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6000000465B046FEBCEF8C1A9.png" manifest:media-type="image/png"/>
  <manifest:file-entry manifest:full-path="Pictures/100000000000010E0000006C8A744DD4F5F96027.png" manifest:media-type="image/png"/>
  <manifest:file-entry manifest:full-path="Pictures/1000000000000023000000235258AAD3CE06740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OpenSymbol1" svg:font-family="OpenSymbol" style:font-family-generic="system" style:font-pitch="variable"/>
  </office:font-face-decls>
  <office:automatic-styles>
    <style:style style:name="Tabla1" style:family="table">
      <style:table-properties style:width="22.68cm" fo:margin-left="0cm" table:align="left" fo:background-color="transparent">
        <style:background-image/>
      </style:table-properties>
    </style:style>
    <style:style style:name="Tabla1.A" style:family="table-column">
      <style:table-column-properties style:column-width="1.901cm"/>
    </style:style>
    <style:style style:name="Tabla1.B" style:family="table-column">
      <style:table-column-properties style:column-width="4.3cm"/>
    </style:style>
    <style:style style:name="Tabla1.C" style:family="table-column">
      <style:table-column-properties style:column-width="3.191cm"/>
    </style:style>
    <style:style style:name="Tabla1.D" style:family="table-column">
      <style:table-column-properties style:column-width="3.607cm"/>
    </style:style>
    <style:style style:name="Tabla1.E" style:family="table-column">
      <style:table-column-properties style:column-width="1.9cm"/>
    </style:style>
    <style:style style:name="Tabla1.F" style:family="table-column">
      <style:table-column-properties style:column-width="2.498cm"/>
    </style:style>
    <style:style style:name="Tabla1.G" style:family="table-column">
      <style:table-column-properties style:column-width="5.283cm"/>
    </style:style>
    <style:style style:name="Tabla1.1" style:family="table-row">
      <style:table-row-properties style:row-height="1.64cm" fo:background-color="transparent" style:use-optimal-row-height="false">
        <style:background-image/>
      </style:table-row-properties>
    </style:style>
    <style:style style:name="Tabla1.A1" style:family="table-cell">
      <style:table-cell-properties style:vertical-align="middle" fo:padding="0cm" fo:border="0.5pt solid #000000"/>
    </style:style>
    <style:style style:name="Tabla1.2" style:family="table-row">
      <style:table-row-properties style:row-height="0.748cm" fo:background-color="transparent" style:use-optimal-row-height="false">
        <style:background-image/>
      </style:table-row-properties>
    </style:style>
    <style:style style:name="Tabla1.F2" style:family="table-cell">
      <style:table-cell-properties style:vertical-align="middle" fo:padding="0cm" fo:border="0.5pt solid #000000" style:glyph-orientation-vertical="0"/>
    </style:style>
    <style:style style:name="Tabla1.F3" style:family="table-cell">
      <style:table-cell-properties style:vertical-align="middle" fo:padding="0cm" fo:border="0.5pt solid #000000" style:glyph-orientation-vertical="0"/>
    </style:style>
    <style:style style:name="Tabla1.4" style:family="table-row">
      <style:table-row-properties style:row-height="1.147cm" fo:background-color="transparent" style:use-optimal-row-height="false">
        <style:background-image/>
      </style:table-row-properties>
    </style:style>
    <style:style style:name="Tabla1.F4" style:family="table-cell">
      <style:table-cell-properties style:vertical-align="middle" fo:padding="0cm" fo:border="0.5pt solid #000000" style:glyph-orientation-vertical="0"/>
    </style:style>
    <style:style style:name="Tabla1.5" style:family="table-row">
      <style:table-row-properties style:row-height="0.497cm" fo:background-color="transparent" style:use-optimal-row-height="false">
        <style:background-image/>
      </style:table-row-properties>
    </style:style>
    <style:style style:name="Tabla1.6" style:family="table-row">
      <style:table-row-properties style:row-height="0.501cm" fo:background-color="transparent" style:use-optimal-row-height="false">
        <style:background-image/>
      </style:table-row-properties>
    </style:style>
    <style:style style:name="Tabla2" style:family="table">
      <style:table-properties style:width="22.68cm" fo:margin-left="0cm" table:align="left" fo:background-color="transparent">
        <style:background-image/>
      </style:table-properties>
    </style:style>
    <style:style style:name="Tabla2.A" style:family="table-column">
      <style:table-column-properties style:column-width="4.233cm"/>
    </style:style>
    <style:style style:name="Tabla2.C" style:family="table-column">
      <style:table-column-properties style:column-width="7.105cm"/>
    </style:style>
    <style:style style:name="Tabla2.D" style:family="table-column">
      <style:table-column-properties style:column-width="7.108cm"/>
    </style:style>
    <style:style style:name="Tabla2.1" style:family="table-row">
      <style:table-row-properties style:row-height="1.64cm" fo:background-color="transparent" style:use-optimal-row-height="false">
        <style:background-image/>
      </style:table-row-properties>
    </style:style>
    <style:style style:name="Tabla2.A1" style:family="table-cell">
      <style:table-cell-properties style:vertical-align="middle" fo:padding="0cm" fo:border="0.5pt solid #000000"/>
    </style:style>
    <style:style style:name="Tabla2.2" style:family="table-row">
      <style:table-row-properties style:row-height="0.748cm" fo:background-color="transparent" style:use-optimal-row-height="false">
        <style:background-image/>
      </style:table-row-properties>
    </style:style>
    <style:style style:name="Tabla3" style:family="table">
      <style:table-properties style:width="22.68cm" fo:margin-left="0cm" table:align="left" fo:background-color="transparent">
        <style:background-image/>
      </style:table-properties>
    </style:style>
    <style:style style:name="Tabla3.A" style:family="table-column">
      <style:table-column-properties style:column-width="1.901cm"/>
    </style:style>
    <style:style style:name="Tabla3.B" style:family="table-column">
      <style:table-column-properties style:column-width="4.3cm"/>
    </style:style>
    <style:style style:name="Tabla3.C" style:family="table-column">
      <style:table-column-properties style:column-width="3.191cm"/>
    </style:style>
    <style:style style:name="Tabla3.D" style:family="table-column">
      <style:table-column-properties style:column-width="3.607cm"/>
    </style:style>
    <style:style style:name="Tabla3.E" style:family="table-column">
      <style:table-column-properties style:column-width="1.9cm"/>
    </style:style>
    <style:style style:name="Tabla3.F" style:family="table-column">
      <style:table-column-properties style:column-width="2.498cm"/>
    </style:style>
    <style:style style:name="Tabla3.G" style:family="table-column">
      <style:table-column-properties style:column-width="5.283cm"/>
    </style:style>
    <style:style style:name="Tabla3.1" style:family="table-row">
      <style:table-row-properties style:row-height="1.64cm" fo:background-color="transparent" style:use-optimal-row-height="false">
        <style:background-image/>
      </style:table-row-properties>
    </style:style>
    <style:style style:name="Tabla3.A1" style:family="table-cell">
      <style:table-cell-properties style:vertical-align="middle" fo:padding="0cm" fo:border="0.5pt solid #000000"/>
    </style:style>
    <style:style style:name="Tabla3.2" style:family="table-row">
      <style:table-row-properties style:row-height="0.748cm" fo:background-color="transparent" style:use-optimal-row-height="false">
        <style:background-image/>
      </style:table-row-properties>
    </style:style>
    <style:style style:name="Tabla3.F2" style:family="table-cell">
      <style:table-cell-properties style:vertical-align="middle" fo:padding="0cm" fo:border="0.5pt solid #000000" style:glyph-orientation-vertical="0"/>
    </style:style>
    <style:style style:name="Tabla3.F3" style:family="table-cell">
      <style:table-cell-properties style:vertical-align="middle" fo:padding="0cm" fo:border="0.5pt solid #000000" style:glyph-orientation-vertical="0"/>
    </style:style>
    <style:style style:name="Tabla3.4" style:family="table-row">
      <style:table-row-properties style:row-height="1.147cm" fo:background-color="transparent" style:use-optimal-row-height="false">
        <style:background-image/>
      </style:table-row-properties>
    </style:style>
    <style:style style:name="Tabla3.F4" style:family="table-cell">
      <style:table-cell-properties style:vertical-align="middle" fo:padding="0cm" fo:border="0.5pt solid #000000" style:glyph-orientation-vertical="0"/>
    </style:style>
    <style:style style:name="Tabla3.5" style:family="table-row">
      <style:table-row-properties style:row-height="0.497cm" fo:background-color="transparent" style:use-optimal-row-height="false">
        <style:background-image/>
      </style:table-row-properties>
    </style:style>
    <style:style style:name="Tabla4" style:family="table">
      <style:table-properties style:width="14.527cm" fo:margin-left="5.355cm" table:align="left"/>
    </style:style>
    <style:style style:name="Tabla4.A" style:family="table-column">
      <style:table-column-properties style:column-width="3.63cm"/>
    </style:style>
    <style:style style:name="Tabla4.C" style:family="table-column">
      <style:table-column-properties style:column-width="3.634cm"/>
    </style:style>
    <style:style style:name="Tabla4.1" style:family="table-row">
      <style:table-row-properties style:row-height="0.501cm" style:use-optimal-row-height="false"/>
    </style:style>
    <style:style style:name="Tabla4.A1" style:family="table-cell">
      <style:table-cell-properties fo:padding="0cm" fo:border="0.5pt solid #000000"/>
    </style:style>
    <style:style style:name="Tabla4.2" style:family="table-row">
      <style:table-row-properties style:row-height="0.497cm" style:use-optimal-row-height="false"/>
    </style:style>
    <style:style style:name="Tabla5" style:family="table">
      <style:table-properties style:width="22.412cm" fo:margin-left="0cm" table:align="left"/>
    </style:style>
    <style:style style:name="Tabla5.A" style:family="table-column">
      <style:table-column-properties style:column-width="3.203cm"/>
    </style:style>
    <style:style style:name="Tabla5.C" style:family="table-column">
      <style:table-column-properties style:column-width="3.228cm"/>
    </style:style>
    <style:style style:name="Tabla5.D" style:family="table-column">
      <style:table-column-properties style:column-width="3.246cm"/>
    </style:style>
    <style:style style:name="Tabla5.E" style:family="table-column">
      <style:table-column-properties style:column-width="3.129cm"/>
    </style:style>
    <style:style style:name="Tabla5.G" style:family="table-column">
      <style:table-column-properties style:column-width="3.2cm"/>
    </style:style>
    <style:style style:name="Tabla5.1" style:family="table-row">
      <style:table-row-properties style:min-row-height="1.64cm" style:use-optimal-row-height="false"/>
    </style:style>
    <style:style style:name="Tabla5.A1" style:family="table-cell">
      <style:table-cell-properties fo:padding="0cm" fo:border="0.5pt solid #000000"/>
    </style:style>
    <style:style style:name="Tabla5.2" style:family="table-row">
      <style:table-row-properties style:row-height="0.748cm" style:use-optimal-row-height="false"/>
    </style:style>
    <style:style style:name="Tabla5.F2" style:family="table-cell">
      <style:table-cell-properties fo:padding="0cm" fo:border="0.5pt solid #000000" style:glyph-orientation-vertical="0"/>
    </style:style>
    <style:style style:name="Tabla5.F3" style:family="table-cell">
      <style:table-cell-properties fo:padding="0cm" fo:border="0.5pt solid #000000" style:glyph-orientation-vertical="0"/>
    </style:style>
    <style:style style:name="Tabla5.4" style:family="table-row">
      <style:table-row-properties style:row-height="1.111cm" style:use-optimal-row-height="false"/>
    </style:style>
    <style:style style:name="Tabla5.5" style:family="table-row">
      <style:table-row-properties style:row-height="0.501cm" style:use-optimal-row-height="false"/>
    </style:style>
    <style:style style:name="Tabla5.6" style:family="table-row">
      <style:table-row-properties style:row-height="0.497cm" style:use-optimal-row-height="false"/>
    </style:style>
    <style:style style:name="Tabla6" style:family="table">
      <style:table-properties style:width="14.527cm" fo:margin-left="5.355cm" table:align="left"/>
    </style:style>
    <style:style style:name="Tabla6.A" style:family="table-column">
      <style:table-column-properties style:column-width="3.63cm"/>
    </style:style>
    <style:style style:name="Tabla6.C" style:family="table-column">
      <style:table-column-properties style:column-width="3.634cm"/>
    </style:style>
    <style:style style:name="Tabla6.1" style:family="table-row">
      <style:table-row-properties style:row-height="0.501cm" style:use-optimal-row-height="false"/>
    </style:style>
    <style:style style:name="Tabla6.A1" style:family="table-cell">
      <style:table-cell-properties fo:padding="0cm" fo:border="0.5pt solid #000000"/>
    </style:style>
    <style:style style:name="Tabla6.2" style:family="table-row">
      <style:table-row-properties style:row-height="0.497cm" style:use-optimal-row-height="false"/>
    </style:style>
    <style:style style:name="Tabla7" style:family="table">
      <style:table-properties style:width="22.412cm" fo:margin-left="0cm" table:align="left"/>
    </style:style>
    <style:style style:name="Tabla7.A" style:family="table-column">
      <style:table-column-properties style:column-width="3.203cm"/>
    </style:style>
    <style:style style:name="Tabla7.C" style:family="table-column">
      <style:table-column-properties style:column-width="3.2cm"/>
    </style:style>
    <style:style style:name="Tabla7.D" style:family="table-column">
      <style:table-column-properties style:column-width="3.316cm"/>
    </style:style>
    <style:style style:name="Tabla7.E" style:family="table-column">
      <style:table-column-properties style:column-width="3.087cm"/>
    </style:style>
    <style:style style:name="Tabla7.1" style:family="table-row">
      <style:table-row-properties style:min-row-height="1.64cm" style:use-optimal-row-height="false"/>
    </style:style>
    <style:style style:name="Tabla7.A1" style:family="table-cell">
      <style:table-cell-properties fo:padding="0cm" fo:border="0.5pt solid #000000"/>
    </style:style>
    <style:style style:name="Tabla7.2" style:family="table-row">
      <style:table-row-properties style:row-height="0.748cm" style:use-optimal-row-height="false"/>
    </style:style>
    <style:style style:name="Tabla7.F2" style:family="table-cell">
      <style:table-cell-properties fo:padding="0cm" fo:border="0.5pt solid #000000" style:glyph-orientation-vertical="0"/>
    </style:style>
    <style:style style:name="Tabla7.F3" style:family="table-cell">
      <style:table-cell-properties fo:padding="0cm" fo:border="0.5pt solid #000000" style:glyph-orientation-vertical="0"/>
    </style:style>
    <style:style style:name="Tabla7.4" style:family="table-row">
      <style:table-row-properties style:row-height="1.111cm" style:use-optimal-row-height="false"/>
    </style:style>
    <style:style style:name="Tabla7.5" style:family="table-row">
      <style:table-row-properties style:row-height="0.501cm" style:use-optimal-row-height="false"/>
    </style:style>
    <style:style style:name="Tabla7.6" style:family="table-row">
      <style:table-row-properties style:row-height="0.497cm" style:use-optimal-row-height="false"/>
    </style:style>
    <style:style style:name="Tabla8" style:family="table">
      <style:table-properties style:width="14.527cm" fo:margin-left="5.355cm" table:align="left"/>
    </style:style>
    <style:style style:name="Tabla8.A" style:family="table-column">
      <style:table-column-properties style:column-width="3.63cm"/>
    </style:style>
    <style:style style:name="Tabla8.C" style:family="table-column">
      <style:table-column-properties style:column-width="3.634cm"/>
    </style:style>
    <style:style style:name="Tabla8.1" style:family="table-row">
      <style:table-row-properties style:row-height="0.501cm" style:use-optimal-row-height="false"/>
    </style:style>
    <style:style style:name="Tabla8.A1" style:family="table-cell">
      <style:table-cell-properties fo:padding="0cm" fo:border="0.5pt solid #000000"/>
    </style:style>
    <style:style style:name="Tabla8.2" style:family="table-row">
      <style:table-row-properties style:row-height="0.497cm" style:use-optimal-row-height="false"/>
    </style:style>
    <style:style style:name="Tabla9" style:family="table">
      <style:table-properties style:width="22.412cm" fo:margin-left="1.413cm" table:align="left"/>
    </style:style>
    <style:style style:name="Tabla9.A" style:family="table-column">
      <style:table-column-properties style:column-width="3.2cm"/>
    </style:style>
    <style:style style:name="Tabla9.B" style:family="table-column">
      <style:table-column-properties style:column-width="3.203cm"/>
    </style:style>
    <style:style style:name="Tabla9.C" style:family="table-column">
      <style:table-column-properties style:column-width="3.094cm"/>
    </style:style>
    <style:style style:name="Tabla9.D" style:family="table-column">
      <style:table-column-properties style:column-width="3.387cm"/>
    </style:style>
    <style:style style:name="Tabla9.E" style:family="table-column">
      <style:table-column-properties style:column-width="3.122cm"/>
    </style:style>
    <style:style style:name="Tabla9.1" style:family="table-row">
      <style:table-row-properties style:min-row-height="1.64cm" style:use-optimal-row-height="false"/>
    </style:style>
    <style:style style:name="Tabla9.A1" style:family="table-cell">
      <style:table-cell-properties fo:padding="0cm" fo:border="0.5pt solid #000000"/>
    </style:style>
    <style:style style:name="Tabla9.2" style:family="table-row">
      <style:table-row-properties style:row-height="0.748cm" style:use-optimal-row-height="false"/>
    </style:style>
    <style:style style:name="Tabla9.4" style:family="table-row">
      <style:table-row-properties style:row-height="1.111cm" style:use-optimal-row-height="false"/>
    </style:style>
    <style:style style:name="Tabla9.5" style:family="table-row">
      <style:table-row-properties style:row-height="0.437cm" style:use-optimal-row-height="false"/>
    </style:style>
    <style:style style:name="Tabla9.6" style:family="table-row">
      <style:table-row-properties style:row-height="0.385cm" style:use-optimal-row-height="false"/>
    </style:style>
    <style:style style:name="Tabla10" style:family="table">
      <style:table-properties style:width="14.527cm" fo:margin-left="5.355cm" table:align="left"/>
    </style:style>
    <style:style style:name="Tabla10.A" style:family="table-column">
      <style:table-column-properties style:column-width="3.63cm"/>
    </style:style>
    <style:style style:name="Tabla10.C" style:family="table-column">
      <style:table-column-properties style:column-width="3.634cm"/>
    </style:style>
    <style:style style:name="Tabla10.1" style:family="table-row">
      <style:table-row-properties style:row-height="0.437cm" style:use-optimal-row-height="false"/>
    </style:style>
    <style:style style:name="Tabla10.A1" style:family="table-cell">
      <style:table-cell-properties fo:padding="0cm" fo:border="0.5pt solid #000000"/>
    </style:style>
    <style:style style:name="Tabla11" style:family="table">
      <style:table-properties style:width="22.412cm" fo:margin-left="0cm" table:align="left"/>
    </style:style>
    <style:style style:name="Tabla11.A" style:family="table-column">
      <style:table-column-properties style:column-width="3.203cm"/>
    </style:style>
    <style:style style:name="Tabla11.C" style:family="table-column">
      <style:table-column-properties style:column-width="3.175cm"/>
    </style:style>
    <style:style style:name="Tabla11.D" style:family="table-column">
      <style:table-column-properties style:column-width="3.38cm"/>
    </style:style>
    <style:style style:name="Tabla11.E" style:family="table-column">
      <style:table-column-properties style:column-width="3.048cm"/>
    </style:style>
    <style:style style:name="Tabla11.G" style:family="table-column">
      <style:table-column-properties style:column-width="3.2cm"/>
    </style:style>
    <style:style style:name="Tabla11.1" style:family="table-row">
      <style:table-row-properties style:min-row-height="1.64cm" style:use-optimal-row-height="false"/>
    </style:style>
    <style:style style:name="Tabla11.A1" style:family="table-cell">
      <style:table-cell-properties fo:padding="0cm" fo:border="0.5pt solid #000000"/>
    </style:style>
    <style:style style:name="Tabla11.2" style:family="table-row">
      <style:table-row-properties style:row-height="0.748cm" style:use-optimal-row-height="false"/>
    </style:style>
    <style:style style:name="Tabla11.F2" style:family="table-cell">
      <style:table-cell-properties fo:padding="0cm" fo:border="0.5pt solid #000000" style:glyph-orientation-vertical="0"/>
    </style:style>
    <style:style style:name="Tabla11.F3" style:family="table-cell">
      <style:table-cell-properties fo:padding="0cm" fo:border="0.5pt solid #000000" style:glyph-orientation-vertical="0"/>
    </style:style>
    <style:style style:name="Tabla11.4" style:family="table-row">
      <style:table-row-properties style:row-height="1.111cm" style:use-optimal-row-height="false"/>
    </style:style>
    <style:style style:name="Tabla11.5" style:family="table-row">
      <style:table-row-properties style:row-height="0.501cm" style:use-optimal-row-height="false"/>
    </style:style>
    <style:style style:name="Tabla11.6" style:family="table-row">
      <style:table-row-properties style:row-height="0.497cm" style:use-optimal-row-height="false"/>
    </style:style>
    <style:style style:name="Tabla12" style:family="table">
      <style:table-properties style:width="14.527cm" fo:margin-left="5.355cm" table:align="left"/>
    </style:style>
    <style:style style:name="Tabla12.A" style:family="table-column">
      <style:table-column-properties style:column-width="3.63cm"/>
    </style:style>
    <style:style style:name="Tabla12.C" style:family="table-column">
      <style:table-column-properties style:column-width="3.634cm"/>
    </style:style>
    <style:style style:name="Tabla12.1" style:family="table-row">
      <style:table-row-properties style:row-height="0.501cm" style:use-optimal-row-height="false"/>
    </style:style>
    <style:style style:name="Tabla12.A1" style:family="table-cell">
      <style:table-cell-properties fo:padding="0cm" fo:border="0.5pt solid #000000"/>
    </style:style>
    <style:style style:name="Tabla12.2" style:family="table-row">
      <style:table-row-properties style:row-height="0.497cm" style:use-optimal-row-height="false"/>
    </style:style>
    <style:style style:name="Tabla13" style:family="table">
      <style:table-properties style:width="22.412cm" fo:margin-left="0cm" table:align="left"/>
    </style:style>
    <style:style style:name="Tabla13.A" style:family="table-column">
      <style:table-column-properties style:column-width="3.203cm"/>
    </style:style>
    <style:style style:name="Tabla13.C" style:family="table-column">
      <style:table-column-properties style:column-width="3.076cm"/>
    </style:style>
    <style:style style:name="Tabla13.D" style:family="table-column">
      <style:table-column-properties style:column-width="3.457cm"/>
    </style:style>
    <style:style style:name="Tabla13.E" style:family="table-column">
      <style:table-column-properties style:column-width="3.069cm"/>
    </style:style>
    <style:style style:name="Tabla13.G" style:family="table-column">
      <style:table-column-properties style:column-width="3.2cm"/>
    </style:style>
    <style:style style:name="Tabla13.1" style:family="table-row">
      <style:table-row-properties style:row-height="1.64cm" style:use-optimal-row-height="false"/>
    </style:style>
    <style:style style:name="Tabla13.A1" style:family="table-cell">
      <style:table-cell-properties fo:padding="0cm" fo:border="0.5pt solid #000000"/>
    </style:style>
    <style:style style:name="Tabla13.2" style:family="table-row">
      <style:table-row-properties style:row-height="0.748cm" style:use-optimal-row-height="false"/>
    </style:style>
    <style:style style:name="Tabla13.3" style:family="table-row">
      <style:table-row-properties style:row-height="0.437cm" style:use-optimal-row-height="false"/>
    </style:style>
    <style:style style:name="Tabla13.5" style:family="table-row">
      <style:table-row-properties style:row-height="1.115cm" style:use-optimal-row-height="false"/>
    </style:style>
    <style:style style:name="Tabla13.F5" style:family="table-cell">
      <style:table-cell-properties fo:padding="0cm" fo:border="0.5pt solid #000000" style:glyph-orientation-vertical="0"/>
    </style:style>
    <style:style style:name="Tabla13.6" style:family="table-row">
      <style:table-row-properties style:row-height="0.79cm" style:use-optimal-row-height="false"/>
    </style:style>
    <style:style style:name="Tabla13.11" style:family="table-row">
      <style:table-row-properties style:row-height="0.381cm" style:use-optimal-row-height="false"/>
    </style:style>
    <style:style style:name="Tabla14" style:family="table">
      <style:table-properties style:width="14.527cm" fo:margin-left="5.355cm" table:align="left"/>
    </style:style>
    <style:style style:name="Tabla14.A" style:family="table-column">
      <style:table-column-properties style:column-width="3.63cm"/>
    </style:style>
    <style:style style:name="Tabla14.C" style:family="table-column">
      <style:table-column-properties style:column-width="3.634cm"/>
    </style:style>
    <style:style style:name="Tabla14.1" style:family="table-row">
      <style:table-row-properties style:row-height="0.437cm" style:use-optimal-row-height="false"/>
    </style:style>
    <style:style style:name="Tabla14.A1" style:family="table-cell">
      <style:table-cell-properties fo:padding="0cm" fo:border="0.5pt solid #000000"/>
    </style:style>
    <style:style style:name="Tabla15" style:family="table">
      <style:table-properties style:width="22.412cm" fo:margin-left="0cm" table:align="left"/>
    </style:style>
    <style:style style:name="Tabla15.A" style:family="table-column">
      <style:table-column-properties style:column-width="3.203cm"/>
    </style:style>
    <style:style style:name="Tabla15.C" style:family="table-column">
      <style:table-column-properties style:column-width="3.246cm"/>
    </style:style>
    <style:style style:name="Tabla15.D" style:family="table-column">
      <style:table-column-properties style:column-width="3.26cm"/>
    </style:style>
    <style:style style:name="Tabla15.E" style:family="table-column">
      <style:table-column-properties style:column-width="3.097cm"/>
    </style:style>
    <style:style style:name="Tabla15.G" style:family="table-column">
      <style:table-column-properties style:column-width="3.2cm"/>
    </style:style>
    <style:style style:name="Tabla15.1" style:family="table-row">
      <style:table-row-properties style:min-row-height="1.64cm" style:use-optimal-row-height="false"/>
    </style:style>
    <style:style style:name="Tabla15.A1" style:family="table-cell">
      <style:table-cell-properties fo:padding="0cm" fo:border="0.5pt solid #000000"/>
    </style:style>
    <style:style style:name="Tabla15.2" style:family="table-row">
      <style:table-row-properties style:row-height="0.748cm" style:use-optimal-row-height="false"/>
    </style:style>
    <style:style style:name="Tabla15.F2" style:family="table-cell">
      <style:table-cell-properties fo:padding="0cm" fo:border="0.5pt solid #000000" style:glyph-orientation-vertical="0"/>
    </style:style>
    <style:style style:name="Tabla15.F3" style:family="table-cell">
      <style:table-cell-properties fo:padding="0cm" fo:border="0.5pt solid #000000" style:glyph-orientation-vertical="0"/>
    </style:style>
    <style:style style:name="Tabla15.4" style:family="table-row">
      <style:table-row-properties style:row-height="1.111cm" style:use-optimal-row-height="false"/>
    </style:style>
    <style:style style:name="Tabla15.5" style:family="table-row">
      <style:table-row-properties style:row-height="0.501cm" style:use-optimal-row-height="false"/>
    </style:style>
    <style:style style:name="Tabla15.6" style:family="table-row">
      <style:table-row-properties style:row-height="0.497cm" style:use-optimal-row-height="false"/>
    </style:style>
    <style:style style:name="Tabla16" style:family="table">
      <style:table-properties style:width="14.527cm" fo:margin-left="5.355cm" table:align="left"/>
    </style:style>
    <style:style style:name="Tabla16.A" style:family="table-column">
      <style:table-column-properties style:column-width="3.63cm"/>
    </style:style>
    <style:style style:name="Tabla16.C" style:family="table-column">
      <style:table-column-properties style:column-width="3.634cm"/>
    </style:style>
    <style:style style:name="Tabla16.1" style:family="table-row">
      <style:table-row-properties style:row-height="0.501cm" style:use-optimal-row-height="false"/>
    </style:style>
    <style:style style:name="Tabla16.A1" style:family="table-cell">
      <style:table-cell-properties fo:padding="0cm" fo:border="0.5pt solid #000000"/>
    </style:style>
    <style:style style:name="Tabla16.2" style:family="table-row">
      <style:table-row-properties style:row-height="0.497cm" style:use-optimal-row-height="false"/>
    </style:style>
    <style:style style:name="Tabla17" style:family="table">
      <style:table-properties style:width="22.412cm" fo:margin-left="1.413cm" table:align="left"/>
    </style:style>
    <style:style style:name="Tabla17.A" style:family="table-column">
      <style:table-column-properties style:column-width="3.203cm"/>
    </style:style>
    <style:style style:name="Tabla17.C" style:family="table-column">
      <style:table-column-properties style:column-width="3.059cm"/>
    </style:style>
    <style:style style:name="Tabla17.D" style:family="table-column">
      <style:table-column-properties style:column-width="3.447cm"/>
    </style:style>
    <style:style style:name="Tabla17.E" style:family="table-column">
      <style:table-column-properties style:column-width="3.097cm"/>
    </style:style>
    <style:style style:name="Tabla17.G" style:family="table-column">
      <style:table-column-properties style:column-width="3.2cm"/>
    </style:style>
    <style:style style:name="Tabla17.1" style:family="table-row">
      <style:table-row-properties style:row-height="1.64cm" style:use-optimal-row-height="false"/>
    </style:style>
    <style:style style:name="Tabla17.A1" style:family="table-cell">
      <style:table-cell-properties fo:padding="0cm" fo:border="0.5pt solid #000000"/>
    </style:style>
    <style:style style:name="Tabla17.2" style:family="table-row">
      <style:table-row-properties style:row-height="0.748cm" style:use-optimal-row-height="false"/>
    </style:style>
    <style:style style:name="Tabla17.4" style:family="table-row">
      <style:table-row-properties style:row-height="1.115cm" style:use-optimal-row-height="false"/>
    </style:style>
    <style:style style:name="Tabla17.5" style:family="table-row">
      <style:table-row-properties style:row-height="0.437cm" style:use-optimal-row-height="false"/>
    </style:style>
    <style:style style:name="Tabla17.7" style:family="table-row">
      <style:table-row-properties style:row-height="0.381cm" style:use-optimal-row-height="false"/>
    </style:style>
    <style:style style:name="Tabla18" style:family="table">
      <style:table-properties style:width="14.527cm" fo:margin-left="5.355cm" table:align="left"/>
    </style:style>
    <style:style style:name="Tabla18.A" style:family="table-column">
      <style:table-column-properties style:column-width="3.63cm"/>
    </style:style>
    <style:style style:name="Tabla18.C" style:family="table-column">
      <style:table-column-properties style:column-width="3.634cm"/>
    </style:style>
    <style:style style:name="Tabla18.1" style:family="table-row">
      <style:table-row-properties style:row-height="0.437cm" style:use-optimal-row-height="false"/>
    </style:style>
    <style:style style:name="Tabla18.A1" style:family="table-cell">
      <style:table-cell-properties fo:padding="0cm" fo:border="0.5pt solid #000000"/>
    </style:style>
    <style:style style:name="Tabla19" style:family="table">
      <style:table-properties style:width="22.412cm" fo:margin-left="1.413cm" table:align="left"/>
    </style:style>
    <style:style style:name="Tabla19.A" style:family="table-column">
      <style:table-column-properties style:column-width="3.2cm"/>
    </style:style>
    <style:style style:name="Tabla19.B" style:family="table-column">
      <style:table-column-properties style:column-width="3.203cm"/>
    </style:style>
    <style:style style:name="Tabla19.C" style:family="table-column">
      <style:table-column-properties style:column-width="3.147cm"/>
    </style:style>
    <style:style style:name="Tabla19.D" style:family="table-column">
      <style:table-column-properties style:column-width="3.387cm"/>
    </style:style>
    <style:style style:name="Tabla19.E" style:family="table-column">
      <style:table-column-properties style:column-width="3.069cm"/>
    </style:style>
    <style:style style:name="Tabla19.1" style:family="table-row">
      <style:table-row-properties style:min-row-height="1.64cm" style:use-optimal-row-height="false"/>
    </style:style>
    <style:style style:name="Tabla19.A1" style:family="table-cell">
      <style:table-cell-properties fo:padding="0cm" fo:border="0.5pt solid #000000"/>
    </style:style>
    <style:style style:name="Tabla19.2" style:family="table-row">
      <style:table-row-properties style:row-height="0.748cm" style:use-optimal-row-height="false"/>
    </style:style>
    <style:style style:name="Tabla19.4" style:family="table-row">
      <style:table-row-properties style:row-height="1.111cm" style:use-optimal-row-height="false"/>
    </style:style>
    <style:style style:name="Tabla19.5" style:family="table-row">
      <style:table-row-properties style:row-height="0.437cm" style:use-optimal-row-height="false"/>
    </style:style>
    <style:style style:name="Tabla19.6" style:family="table-row">
      <style:table-row-properties style:row-height="0.385cm" style:use-optimal-row-height="false"/>
    </style:style>
    <style:style style:name="Tabla20" style:family="table">
      <style:table-properties style:width="14.527cm" fo:margin-left="5.355cm" table:align="left"/>
    </style:style>
    <style:style style:name="Tabla20.A" style:family="table-column">
      <style:table-column-properties style:column-width="3.63cm"/>
    </style:style>
    <style:style style:name="Tabla20.C" style:family="table-column">
      <style:table-column-properties style:column-width="3.634cm"/>
    </style:style>
    <style:style style:name="Tabla20.1" style:family="table-row">
      <style:table-row-properties style:row-height="0.437cm" style:use-optimal-row-height="false"/>
    </style:style>
    <style:style style:name="Tabla20.A1" style:family="table-cell">
      <style:table-cell-properties fo:padding="0cm" fo:border="0.5pt solid #000000"/>
    </style:style>
    <style:style style:name="Tabla21" style:family="table">
      <style:table-properties style:width="22.412cm" fo:margin-left="0cm" table:align="left"/>
    </style:style>
    <style:style style:name="Tabla21.A" style:family="table-column">
      <style:table-column-properties style:column-width="3.203cm"/>
    </style:style>
    <style:style style:name="Tabla21.C" style:family="table-column">
      <style:table-column-properties style:column-width="3.112cm"/>
    </style:style>
    <style:style style:name="Tabla21.D" style:family="table-column">
      <style:table-column-properties style:column-width="3.394cm"/>
    </style:style>
    <style:style style:name="Tabla21.E" style:family="table-column">
      <style:table-column-properties style:column-width="3.097cm"/>
    </style:style>
    <style:style style:name="Tabla21.G" style:family="table-column">
      <style:table-column-properties style:column-width="3.2cm"/>
    </style:style>
    <style:style style:name="Tabla21.1" style:family="table-row">
      <style:table-row-properties style:min-row-height="1.64cm" style:use-optimal-row-height="false"/>
    </style:style>
    <style:style style:name="Tabla21.A1" style:family="table-cell">
      <style:table-cell-properties fo:padding="0cm" fo:border="0.5pt solid #000000"/>
    </style:style>
    <style:style style:name="Tabla21.2" style:family="table-row">
      <style:table-row-properties style:row-height="0.748cm" style:use-optimal-row-height="false"/>
    </style:style>
    <style:style style:name="Tabla21.F2" style:family="table-cell">
      <style:table-cell-properties fo:padding="0cm" fo:border="0.5pt solid #000000" style:glyph-orientation-vertical="0"/>
    </style:style>
    <style:style style:name="Tabla21.F3" style:family="table-cell">
      <style:table-cell-properties fo:padding="0cm" fo:border="0.5pt solid #000000" style:glyph-orientation-vertical="0"/>
    </style:style>
    <style:style style:name="Tabla21.4" style:family="table-row">
      <style:table-row-properties style:row-height="1.111cm" style:use-optimal-row-height="false"/>
    </style:style>
    <style:style style:name="Tabla21.F4" style:family="table-cell">
      <style:table-cell-properties fo:padding="0cm" fo:border="0.5pt solid #000000" style:glyph-orientation-vertical="0"/>
    </style:style>
    <style:style style:name="Tabla21.5" style:family="table-row">
      <style:table-row-properties style:row-height="0.437cm" style:use-optimal-row-height="false"/>
    </style:style>
    <style:style style:name="Tabla21.9" style:family="table-row">
      <style:table-row-properties style:row-height="0.385cm" style:use-optimal-row-height="false"/>
    </style:style>
    <style:style style:name="Tabla22" style:family="table">
      <style:table-properties style:width="14.527cm" fo:margin-left="5.355cm" table:align="left"/>
    </style:style>
    <style:style style:name="Tabla22.A" style:family="table-column">
      <style:table-column-properties style:column-width="3.63cm"/>
    </style:style>
    <style:style style:name="Tabla22.C" style:family="table-column">
      <style:table-column-properties style:column-width="3.634cm"/>
    </style:style>
    <style:style style:name="Tabla22.1" style:family="table-row">
      <style:table-row-properties style:row-height="0.437cm" style:use-optimal-row-height="false"/>
    </style:style>
    <style:style style:name="Tabla22.A1" style:family="table-cell">
      <style:table-cell-properties fo:padding="0cm" fo:border="0.5pt solid #000000"/>
    </style:style>
    <style:style style:name="Tabla23" style:family="table">
      <style:table-properties style:width="22.412cm" fo:margin-left="0cm" table:align="left"/>
    </style:style>
    <style:style style:name="Tabla23.A" style:family="table-column">
      <style:table-column-properties style:column-width="3.203cm"/>
    </style:style>
    <style:style style:name="Tabla23.C" style:family="table-column">
      <style:table-column-properties style:column-width="3.182cm"/>
    </style:style>
    <style:style style:name="Tabla23.D" style:family="table-column">
      <style:table-column-properties style:column-width="3.38cm"/>
    </style:style>
    <style:style style:name="Tabla23.E" style:family="table-column">
      <style:table-column-properties style:column-width="3.041cm"/>
    </style:style>
    <style:style style:name="Tabla23.G" style:family="table-column">
      <style:table-column-properties style:column-width="3.2cm"/>
    </style:style>
    <style:style style:name="Tabla23.1" style:family="table-row">
      <style:table-row-properties style:row-height="1.64cm" style:use-optimal-row-height="false"/>
    </style:style>
    <style:style style:name="Tabla23.A1" style:family="table-cell">
      <style:table-cell-properties fo:padding="0cm" fo:border="0.5pt solid #000000"/>
    </style:style>
    <style:style style:name="Tabla23.2" style:family="table-row">
      <style:table-row-properties style:row-height="0.381cm" style:use-optimal-row-height="false"/>
    </style:style>
    <style:style style:name="Tabla23.3" style:family="table-row">
      <style:table-row-properties style:row-height="0.385cm" style:use-optimal-row-height="false"/>
    </style:style>
    <style:style style:name="Tabla23.4" style:family="table-row">
      <style:table-row-properties style:row-height="0.748cm" style:use-optimal-row-height="false"/>
    </style:style>
    <style:style style:name="Tabla23.5" style:family="table-row">
      <style:table-row-properties style:row-height="1.111cm" style:use-optimal-row-height="false"/>
    </style:style>
    <style:style style:name="Tabla23.F5" style:family="table-cell">
      <style:table-cell-properties fo:padding="0cm" fo:border="0.5pt solid #000000" style:glyph-orientation-vertical="0"/>
    </style:style>
    <style:style style:name="Tabla23.6" style:family="table-row">
      <style:table-row-properties style:row-height="0.437cm" style:use-optimal-row-height="false"/>
    </style:style>
    <style:style style:name="Tabla24" style:family="table">
      <style:table-properties style:width="14.527cm" fo:margin-left="5.355cm" table:align="left"/>
    </style:style>
    <style:style style:name="Tabla24.A" style:family="table-column">
      <style:table-column-properties style:column-width="3.63cm"/>
    </style:style>
    <style:style style:name="Tabla24.C" style:family="table-column">
      <style:table-column-properties style:column-width="3.634cm"/>
    </style:style>
    <style:style style:name="Tabla24.1" style:family="table-row">
      <style:table-row-properties style:row-height="0.437cm" style:use-optimal-row-height="false"/>
    </style:style>
    <style:style style:name="Tabla24.A1" style:family="table-cell">
      <style:table-cell-properties fo:padding="0cm" fo:border="0.5pt solid #000000"/>
    </style:style>
    <style:style style:name="Tabla25" style:family="table">
      <style:table-properties style:width="22.412cm" fo:margin-left="0cm" table:align="left"/>
    </style:style>
    <style:style style:name="Tabla25.A" style:family="table-column">
      <style:table-column-properties style:column-width="3.203cm"/>
    </style:style>
    <style:style style:name="Tabla25.C" style:family="table-column">
      <style:table-column-properties style:column-width="3.2cm"/>
    </style:style>
    <style:style style:name="Tabla25.D" style:family="table-column">
      <style:table-column-properties style:column-width="3.249cm"/>
    </style:style>
    <style:style style:name="Tabla25.E" style:family="table-column">
      <style:table-column-properties style:column-width="3.154cm"/>
    </style:style>
    <style:style style:name="Tabla25.1" style:family="table-row">
      <style:table-row-properties style:min-row-height="1.64cm" style:use-optimal-row-height="false"/>
    </style:style>
    <style:style style:name="Tabla25.A1" style:family="table-cell">
      <style:table-cell-properties fo:padding="0cm" fo:border="0.5pt solid #000000"/>
    </style:style>
    <style:style style:name="Tabla25.2" style:family="table-row">
      <style:table-row-properties style:row-height="0.748cm" style:use-optimal-row-height="false"/>
    </style:style>
    <style:style style:name="Tabla25.F2" style:family="table-cell">
      <style:table-cell-properties fo:padding="0cm" fo:border="0.5pt solid #000000" style:glyph-orientation-vertical="0"/>
    </style:style>
    <style:style style:name="Tabla25.F3" style:family="table-cell">
      <style:table-cell-properties fo:padding="0cm" fo:border="0.5pt solid #000000" style:glyph-orientation-vertical="0"/>
    </style:style>
    <style:style style:name="Tabla25.4" style:family="table-row">
      <style:table-row-properties style:row-height="1.111cm" style:use-optimal-row-height="false"/>
    </style:style>
    <style:style style:name="Tabla25.5" style:family="table-row">
      <style:table-row-properties style:row-height="0.501cm" style:use-optimal-row-height="false"/>
    </style:style>
    <style:style style:name="Tabla25.6" style:family="table-row">
      <style:table-row-properties style:row-height="0.497cm" style:use-optimal-row-height="false"/>
    </style:style>
    <style:style style:name="Tabla26" style:family="table">
      <style:table-properties style:width="14.527cm" fo:margin-left="5.355cm" table:align="left"/>
    </style:style>
    <style:style style:name="Tabla26.A" style:family="table-column">
      <style:table-column-properties style:column-width="3.63cm"/>
    </style:style>
    <style:style style:name="Tabla26.C" style:family="table-column">
      <style:table-column-properties style:column-width="3.634cm"/>
    </style:style>
    <style:style style:name="Tabla26.1" style:family="table-row">
      <style:table-row-properties style:row-height="0.501cm" style:use-optimal-row-height="false"/>
    </style:style>
    <style:style style:name="Tabla26.A1" style:family="table-cell">
      <style:table-cell-properties fo:padding="0cm" fo:border="0.5pt solid #000000"/>
    </style:style>
    <style:style style:name="Tabla26.2" style:family="table-row">
      <style:table-row-properties style:row-height="0.497cm" style:use-optimal-row-height="false"/>
    </style:style>
    <style:style style:name="Tabla27" style:family="table">
      <style:table-properties style:width="22.412cm" fo:margin-left="0cm" table:align="left"/>
    </style:style>
    <style:style style:name="Tabla27.A" style:family="table-column">
      <style:table-column-properties style:column-width="3.203cm"/>
    </style:style>
    <style:style style:name="Tabla27.C" style:family="table-column">
      <style:table-column-properties style:column-width="3.2cm"/>
    </style:style>
    <style:style style:name="Tabla27.D" style:family="table-column">
      <style:table-column-properties style:column-width="3.309cm"/>
    </style:style>
    <style:style style:name="Tabla27.E" style:family="table-column">
      <style:table-column-properties style:column-width="3.097cm"/>
    </style:style>
    <style:style style:name="Tabla27.G" style:family="table-column">
      <style:table-column-properties style:column-width="3.196cm"/>
    </style:style>
    <style:style style:name="Tabla27.1" style:family="table-row">
      <style:table-row-properties style:min-row-height="1.64cm" style:use-optimal-row-height="false"/>
    </style:style>
    <style:style style:name="Tabla27.A1" style:family="table-cell">
      <style:table-cell-properties fo:padding="0cm" fo:border="0.5pt solid #000000"/>
    </style:style>
    <style:style style:name="Tabla27.2" style:family="table-row">
      <style:table-row-properties style:row-height="0.748cm" style:use-optimal-row-height="false"/>
    </style:style>
    <style:style style:name="Tabla27.4" style:family="table-row">
      <style:table-row-properties style:row-height="1.115cm" style:use-optimal-row-height="false"/>
    </style:style>
    <style:style style:name="Tabla27.F4" style:family="table-cell">
      <style:table-cell-properties fo:padding="0cm" fo:border="0.5pt solid #000000" style:glyph-orientation-vertical="0"/>
    </style:style>
    <style:style style:name="Tabla27.5" style:family="table-row">
      <style:table-row-properties style:row-height="0.497cm" style:use-optimal-row-height="false"/>
    </style:style>
    <style:style style:name="Tabla27.6" style:family="table-row">
      <style:table-row-properties style:row-height="0.501cm" style:use-optimal-row-height="false"/>
    </style:style>
    <style:style style:name="Tabla28" style:family="table">
      <style:table-properties style:width="14.527cm" fo:margin-left="5.355cm" table:align="left"/>
    </style:style>
    <style:style style:name="Tabla28.A" style:family="table-column">
      <style:table-column-properties style:column-width="3.63cm"/>
    </style:style>
    <style:style style:name="Tabla28.C" style:family="table-column">
      <style:table-column-properties style:column-width="3.634cm"/>
    </style:style>
    <style:style style:name="Tabla28.1" style:family="table-row">
      <style:table-row-properties style:row-height="0.497cm" style:use-optimal-row-height="false"/>
    </style:style>
    <style:style style:name="Tabla28.A1" style:family="table-cell">
      <style:table-cell-properties fo:padding="0cm" fo:border="0.5pt solid #000000"/>
    </style:style>
    <style:style style:name="Tabla28.2" style:family="table-row">
      <style:table-row-properties style:row-height="0.501cm" style:use-optimal-row-height="false"/>
    </style:style>
    <style:style style:name="Tabla29" style:family="table">
      <style:table-properties style:width="22.412cm" fo:margin-left="1.413cm" table:align="left"/>
    </style:style>
    <style:style style:name="Tabla29.A" style:family="table-column">
      <style:table-column-properties style:column-width="3.203cm"/>
    </style:style>
    <style:style style:name="Tabla29.C" style:family="table-column">
      <style:table-column-properties style:column-width="3.069cm"/>
    </style:style>
    <style:style style:name="Tabla29.D" style:family="table-column">
      <style:table-column-properties style:column-width="3.468cm"/>
    </style:style>
    <style:style style:name="Tabla29.G" style:family="table-column">
      <style:table-column-properties style:column-width="3.196cm"/>
    </style:style>
    <style:style style:name="Tabla29.1" style:family="table-row">
      <style:table-row-properties style:row-height="1.64cm" style:use-optimal-row-height="false"/>
    </style:style>
    <style:style style:name="Tabla29.A1" style:family="table-cell">
      <style:table-cell-properties fo:padding="0cm" fo:border="0.5pt solid #000000"/>
    </style:style>
    <style:style style:name="Tabla29.2" style:family="table-row">
      <style:table-row-properties style:row-height="0.748cm" style:use-optimal-row-height="false"/>
    </style:style>
    <style:style style:name="Tabla29.4" style:family="table-row">
      <style:table-row-properties style:row-height="1.115cm" style:use-optimal-row-height="false"/>
    </style:style>
    <style:style style:name="Tabla29.5" style:family="table-row">
      <style:table-row-properties style:row-height="0.497cm" style:use-optimal-row-height="false"/>
    </style:style>
    <style:style style:name="Tabla29.6" style:family="table-row">
      <style:table-row-properties style:row-height="0.501cm" style:use-optimal-row-height="false"/>
    </style:style>
    <style:style style:name="Tabla30" style:family="table">
      <style:table-properties style:width="14.527cm" fo:margin-left="5.355cm" table:align="left"/>
    </style:style>
    <style:style style:name="Tabla30.A" style:family="table-column">
      <style:table-column-properties style:column-width="3.63cm"/>
    </style:style>
    <style:style style:name="Tabla30.C" style:family="table-column">
      <style:table-column-properties style:column-width="3.634cm"/>
    </style:style>
    <style:style style:name="Tabla30.1" style:family="table-row">
      <style:table-row-properties style:row-height="0.501cm" style:use-optimal-row-height="false"/>
    </style:style>
    <style:style style:name="Tabla30.A1" style:family="table-cell">
      <style:table-cell-properties fo:padding="0cm" fo:border="0.5pt solid #000000"/>
    </style:style>
    <style:style style:name="Tabla30.2" style:family="table-row">
      <style:table-row-properties style:row-height="0.497cm" style:use-optimal-row-height="false"/>
    </style:style>
    <style:style style:name="Tabla31" style:family="table">
      <style:table-properties style:width="22.412cm" fo:margin-left="0cm" table:align="left"/>
    </style:style>
    <style:style style:name="Tabla31.A" style:family="table-column">
      <style:table-column-properties style:column-width="2.508cm"/>
    </style:style>
    <style:style style:name="Tabla31.B" style:family="table-column">
      <style:table-column-properties style:column-width="4.695cm"/>
    </style:style>
    <style:style style:name="Tabla31.C" style:family="table-column">
      <style:table-column-properties style:column-width="3.196cm"/>
    </style:style>
    <style:style style:name="Tabla31.D" style:family="table-column">
      <style:table-column-properties style:column-width="2.536cm"/>
    </style:style>
    <style:style style:name="Tabla31.E" style:family="table-column">
      <style:table-column-properties style:column-width="3.073cm"/>
    </style:style>
    <style:style style:name="Tabla31.F" style:family="table-column">
      <style:table-column-properties style:column-width="3.2cm"/>
    </style:style>
    <style:style style:name="Tabla31.G" style:family="table-column">
      <style:table-column-properties style:column-width="3.203cm"/>
    </style:style>
    <style:style style:name="Tabla31.1" style:family="table-row">
      <style:table-row-properties style:min-row-height="1.64cm" style:use-optimal-row-height="false"/>
    </style:style>
    <style:style style:name="Tabla31.A1" style:family="table-cell">
      <style:table-cell-properties fo:padding="0cm" fo:border="0.5pt solid #000000"/>
    </style:style>
    <style:style style:name="Tabla31.2" style:family="table-row">
      <style:table-row-properties style:row-height="0.748cm" style:use-optimal-row-height="false"/>
    </style:style>
    <style:style style:name="Tabla31.E2" style:family="table-cell">
      <style:table-cell-properties fo:padding="0cm" fo:border="0.5pt solid #000000" style:glyph-orientation-vertical="0"/>
    </style:style>
    <style:style style:name="Tabla31.F3" style:family="table-cell">
      <style:table-cell-properties fo:padding="0cm" fo:border="0.5pt solid #000000" style:glyph-orientation-vertical="0"/>
    </style:style>
    <style:style style:name="Tabla31.E4" style:family="table-cell">
      <style:table-cell-properties fo:padding="0cm" fo:border="0.5pt solid #000000" style:glyph-orientation-vertical="0"/>
    </style:style>
    <style:style style:name="Tabla31.F4" style:family="table-cell">
      <style:table-cell-properties fo:padding="0cm" fo:border="0.5pt solid #000000" style:glyph-orientation-vertical="0"/>
    </style:style>
    <style:style style:name="Tabla31.5" style:family="table-row">
      <style:table-row-properties style:row-height="0.437cm" style:use-optimal-row-height="false"/>
    </style:style>
    <style:style style:name="Tabla31.6" style:family="table-row">
      <style:table-row-properties style:row-height="0.381cm" style:use-optimal-row-height="false"/>
    </style:style>
    <style:style style:name="Tabla32" style:family="table">
      <style:table-properties style:width="14.527cm" fo:margin-left="5.355cm" table:align="left"/>
    </style:style>
    <style:style style:name="Tabla32.A" style:family="table-column">
      <style:table-column-properties style:column-width="3.63cm"/>
    </style:style>
    <style:style style:name="Tabla32.C" style:family="table-column">
      <style:table-column-properties style:column-width="3.634cm"/>
    </style:style>
    <style:style style:name="Tabla32.1" style:family="table-row">
      <style:table-row-properties style:row-height="0.437cm" style:use-optimal-row-height="false"/>
    </style:style>
    <style:style style:name="Tabla32.A1" style:family="table-cell">
      <style:table-cell-properties fo:padding="0cm" fo:border="0.5pt solid #000000"/>
    </style:style>
    <style:style style:name="Tabla33" style:family="table">
      <style:table-properties style:width="22.412cm" fo:margin-left="0cm" table:align="left"/>
    </style:style>
    <style:style style:name="Tabla33.A" style:family="table-column">
      <style:table-column-properties style:column-width="3.203cm"/>
    </style:style>
    <style:style style:name="Tabla33.C" style:family="table-column">
      <style:table-column-properties style:column-width="3.069cm"/>
    </style:style>
    <style:style style:name="Tabla33.D" style:family="table-column">
      <style:table-column-properties style:column-width="3.411cm"/>
    </style:style>
    <style:style style:name="Tabla33.E" style:family="table-column">
      <style:table-column-properties style:column-width="3.122cm"/>
    </style:style>
    <style:style style:name="Tabla33.G" style:family="table-column">
      <style:table-column-properties style:column-width="3.2cm"/>
    </style:style>
    <style:style style:name="Tabla33.1" style:family="table-row">
      <style:table-row-properties style:min-row-height="1.64cm" style:use-optimal-row-height="false"/>
    </style:style>
    <style:style style:name="Tabla33.A1" style:family="table-cell">
      <style:table-cell-properties fo:padding="0cm" fo:border="0.5pt solid #000000"/>
    </style:style>
    <style:style style:name="Tabla33.2" style:family="table-row">
      <style:table-row-properties style:row-height="0.748cm" style:use-optimal-row-height="false"/>
    </style:style>
    <style:style style:name="Tabla33.F2" style:family="table-cell">
      <style:table-cell-properties fo:padding="0cm" fo:border="0.5pt solid #000000" style:glyph-orientation-vertical="0"/>
    </style:style>
    <style:style style:name="Tabla33.F3" style:family="table-cell">
      <style:table-cell-properties fo:padding="0cm" fo:border="0.5pt solid #000000" style:glyph-orientation-vertical="0"/>
    </style:style>
    <style:style style:name="Tabla33.4" style:family="table-row">
      <style:table-row-properties style:row-height="1.111cm" style:use-optimal-row-height="false"/>
    </style:style>
    <style:style style:name="Tabla33.5" style:family="table-row">
      <style:table-row-properties style:row-height="0.501cm" style:use-optimal-row-height="false"/>
    </style:style>
    <style:style style:name="Tabla33.6" style:family="table-row">
      <style:table-row-properties style:row-height="0.497cm" style:use-optimal-row-height="false"/>
    </style:style>
    <style:style style:name="Tabla34" style:family="table">
      <style:table-properties style:width="14.527cm" fo:margin-left="5.355cm" table:align="left"/>
    </style:style>
    <style:style style:name="Tabla34.A" style:family="table-column">
      <style:table-column-properties style:column-width="3.63cm"/>
    </style:style>
    <style:style style:name="Tabla34.C" style:family="table-column">
      <style:table-column-properties style:column-width="3.634cm"/>
    </style:style>
    <style:style style:name="Tabla34.1" style:family="table-row">
      <style:table-row-properties style:row-height="0.501cm" style:use-optimal-row-height="false"/>
    </style:style>
    <style:style style:name="Tabla34.A1" style:family="table-cell">
      <style:table-cell-properties fo:padding="0cm" fo:border="0.5pt solid #000000"/>
    </style:style>
    <style:style style:name="Tabla34.2" style:family="table-row">
      <style:table-row-properties style:row-height="0.497cm" style:use-optimal-row-height="false"/>
    </style:style>
    <style:style style:name="Tabla35" style:family="table">
      <style:table-properties style:width="22.412cm" fo:margin-left="0cm" table:align="left"/>
    </style:style>
    <style:style style:name="Tabla35.A" style:family="table-column">
      <style:table-column-properties style:column-width="3.203cm"/>
    </style:style>
    <style:style style:name="Tabla35.C" style:family="table-column">
      <style:table-column-properties style:column-width="3.094cm"/>
    </style:style>
    <style:style style:name="Tabla35.D" style:family="table-column">
      <style:table-column-properties style:column-width="3.447cm"/>
    </style:style>
    <style:style style:name="Tabla35.E" style:family="table-column">
      <style:table-column-properties style:column-width="3.062cm"/>
    </style:style>
    <style:style style:name="Tabla35.G" style:family="table-column">
      <style:table-column-properties style:column-width="3.2cm"/>
    </style:style>
    <style:style style:name="Tabla35.1" style:family="table-row">
      <style:table-row-properties style:min-row-height="1.64cm" style:use-optimal-row-height="false"/>
    </style:style>
    <style:style style:name="Tabla35.A1" style:family="table-cell">
      <style:table-cell-properties fo:padding="0cm" fo:border="0.5pt solid #000000"/>
    </style:style>
    <style:style style:name="Tabla35.2" style:family="table-row">
      <style:table-row-properties style:row-height="0.385cm" style:use-optimal-row-height="false"/>
    </style:style>
    <style:style style:name="Tabla35.3" style:family="table-row">
      <style:table-row-properties style:row-height="0.381cm" style:use-optimal-row-height="false"/>
    </style:style>
    <style:style style:name="Tabla35.9" style:family="table-row">
      <style:table-row-properties style:row-height="0.748cm" style:use-optimal-row-height="false"/>
    </style:style>
    <style:style style:name="Tabla35.F9" style:family="table-cell">
      <style:table-cell-properties fo:padding="0cm" fo:border="0.5pt solid #000000" style:glyph-orientation-vertical="0"/>
    </style:style>
    <style:style style:name="Tabla35.10" style:family="table-row">
      <style:table-row-properties style:row-height="1.111cm" style:use-optimal-row-height="false"/>
    </style:style>
    <style:style style:name="Tabla35.F10" style:family="table-cell">
      <style:table-cell-properties fo:padding="0cm" fo:border="0.5pt solid #000000" style:glyph-orientation-vertical="0"/>
    </style:style>
    <style:style style:name="Tabla35.11" style:family="table-row">
      <style:table-row-properties style:row-height="0.437cm" style:use-optimal-row-height="false"/>
    </style:style>
    <style:style style:name="Tabla36" style:family="table">
      <style:table-properties style:width="14.527cm" fo:margin-left="5.355cm" table:align="left"/>
    </style:style>
    <style:style style:name="Tabla36.A" style:family="table-column">
      <style:table-column-properties style:column-width="3.63cm"/>
    </style:style>
    <style:style style:name="Tabla36.C" style:family="table-column">
      <style:table-column-properties style:column-width="3.634cm"/>
    </style:style>
    <style:style style:name="Tabla36.1" style:family="table-row">
      <style:table-row-properties style:row-height="0.437cm" style:use-optimal-row-height="false"/>
    </style:style>
    <style:style style:name="Tabla36.A1" style:family="table-cell">
      <style:table-cell-properties fo:padding="0cm" fo:border="0.5pt solid #000000"/>
    </style:style>
    <style:style style:name="Tabla37" style:family="table">
      <style:table-properties style:width="22.412cm" fo:margin-left="0cm" table:align="left"/>
    </style:style>
    <style:style style:name="Tabla37.A" style:family="table-column">
      <style:table-column-properties style:column-width="3.203cm"/>
    </style:style>
    <style:style style:name="Tabla37.C" style:family="table-column">
      <style:table-column-properties style:column-width="3.147cm"/>
    </style:style>
    <style:style style:name="Tabla37.D" style:family="table-column">
      <style:table-column-properties style:column-width="3.429cm"/>
    </style:style>
    <style:style style:name="Tabla37.E" style:family="table-column">
      <style:table-column-properties style:column-width="3.027cm"/>
    </style:style>
    <style:style style:name="Tabla37.F" style:family="table-column">
      <style:table-column-properties style:column-width="3.2cm"/>
    </style:style>
    <style:style style:name="Tabla37.1" style:family="table-row">
      <style:table-row-properties style:row-height="1.64cm" style:use-optimal-row-height="false"/>
    </style:style>
    <style:style style:name="Tabla37.A1" style:family="table-cell">
      <style:table-cell-properties fo:padding="0cm" fo:border="0.5pt solid #000000"/>
    </style:style>
    <style:style style:name="Tabla37.2" style:family="table-row">
      <style:table-row-properties style:row-height="0.748cm" style:use-optimal-row-height="false"/>
    </style:style>
    <style:style style:name="Tabla37.F2" style:family="table-cell">
      <style:table-cell-properties fo:padding="0cm" fo:border="0.5pt solid #000000" style:glyph-orientation-vertical="0"/>
    </style:style>
    <style:style style:name="Tabla37.F3" style:family="table-cell">
      <style:table-cell-properties fo:padding="0cm" fo:border="0.5pt solid #000000" style:glyph-orientation-vertical="0"/>
    </style:style>
    <style:style style:name="Tabla37.4" style:family="table-row">
      <style:table-row-properties style:row-height="1.111cm" style:use-optimal-row-height="false"/>
    </style:style>
    <style:style style:name="Tabla37.5" style:family="table-row">
      <style:table-row-properties style:row-height="0.501cm" style:use-optimal-row-height="false"/>
    </style:style>
    <style:style style:name="Tabla37.6" style:family="table-row">
      <style:table-row-properties style:row-height="0.497cm" style:use-optimal-row-height="false"/>
    </style:style>
    <style:style style:name="Tabla38" style:family="table">
      <style:table-properties style:width="14.527cm" fo:margin-left="5.355cm" table:align="left"/>
    </style:style>
    <style:style style:name="Tabla38.A" style:family="table-column">
      <style:table-column-properties style:column-width="3.63cm"/>
    </style:style>
    <style:style style:name="Tabla38.C" style:family="table-column">
      <style:table-column-properties style:column-width="3.634cm"/>
    </style:style>
    <style:style style:name="Tabla38.1" style:family="table-row">
      <style:table-row-properties style:row-height="0.497cm" style:use-optimal-row-height="false"/>
    </style:style>
    <style:style style:name="Tabla38.A1" style:family="table-cell">
      <style:table-cell-properties fo:padding="0cm" fo:border="0.5pt solid #000000"/>
    </style:style>
    <style:style style:name="Tabla38.2" style:family="table-row">
      <style:table-row-properties style:row-height="0.501cm" style:use-optimal-row-height="false"/>
    </style:style>
    <style:style style:name="Tabla39" style:family="table">
      <style:table-properties style:width="22.412cm" fo:margin-left="0cm" table:align="left"/>
    </style:style>
    <style:style style:name="Tabla39.A" style:family="table-column">
      <style:table-column-properties style:column-width="3.203cm"/>
    </style:style>
    <style:style style:name="Tabla39.C" style:family="table-column">
      <style:table-column-properties style:column-width="3.076cm"/>
    </style:style>
    <style:style style:name="Tabla39.D" style:family="table-column">
      <style:table-column-properties style:column-width="3.429cm"/>
    </style:style>
    <style:style style:name="Tabla39.E" style:family="table-column">
      <style:table-column-properties style:column-width="3.097cm"/>
    </style:style>
    <style:style style:name="Tabla39.G" style:family="table-column">
      <style:table-column-properties style:column-width="3.2cm"/>
    </style:style>
    <style:style style:name="Tabla39.1" style:family="table-row">
      <style:table-row-properties style:row-height="1.64cm" style:use-optimal-row-height="false"/>
    </style:style>
    <style:style style:name="Tabla39.A1" style:family="table-cell">
      <style:table-cell-properties fo:padding="0cm" fo:border="0.5pt solid #000000"/>
    </style:style>
    <style:style style:name="Tabla39.2" style:family="table-row">
      <style:table-row-properties style:row-height="0.381cm" style:use-optimal-row-height="false"/>
    </style:style>
    <style:style style:name="Tabla39.3" style:family="table-row">
      <style:table-row-properties style:row-height="0.385cm" style:use-optimal-row-height="false"/>
    </style:style>
    <style:style style:name="Tabla39.6" style:family="table-row">
      <style:table-row-properties style:row-height="0.748cm" style:use-optimal-row-height="false"/>
    </style:style>
    <style:style style:name="Tabla39.7" style:family="table-row">
      <style:table-row-properties style:row-height="1.111cm" style:use-optimal-row-height="false"/>
    </style:style>
    <style:style style:name="Tabla39.F7" style:family="table-cell">
      <style:table-cell-properties fo:padding="0cm" fo:border="0.5pt solid #000000" style:glyph-orientation-vertical="0"/>
    </style:style>
    <style:style style:name="Tabla39.8" style:family="table-row">
      <style:table-row-properties style:row-height="0.437cm" style:use-optimal-row-height="false"/>
    </style:style>
    <style:style style:name="Tabla40" style:family="table">
      <style:table-properties style:width="14.527cm" fo:margin-left="5.355cm" table:align="left"/>
    </style:style>
    <style:style style:name="Tabla40.A" style:family="table-column">
      <style:table-column-properties style:column-width="3.63cm"/>
    </style:style>
    <style:style style:name="Tabla40.C" style:family="table-column">
      <style:table-column-properties style:column-width="3.634cm"/>
    </style:style>
    <style:style style:name="Tabla40.1" style:family="table-row">
      <style:table-row-properties style:row-height="0.437cm" style:use-optimal-row-height="false"/>
    </style:style>
    <style:style style:name="Tabla40.A1" style:family="table-cell">
      <style:table-cell-properties fo:padding="0cm" fo:border="0.5pt solid #000000"/>
    </style:style>
    <style:style style:name="Tabla41" style:family="table">
      <style:table-properties style:width="22.412cm" fo:margin-left="0cm" table:align="left"/>
    </style:style>
    <style:style style:name="Tabla41.A" style:family="table-column">
      <style:table-column-properties style:column-width="3.203cm"/>
    </style:style>
    <style:style style:name="Tabla41.C" style:family="table-column">
      <style:table-column-properties style:column-width="3.094cm"/>
    </style:style>
    <style:style style:name="Tabla41.D" style:family="table-column">
      <style:table-column-properties style:column-width="3.45cm"/>
    </style:style>
    <style:style style:name="Tabla41.E" style:family="table-column">
      <style:table-column-properties style:column-width="3.059cm"/>
    </style:style>
    <style:style style:name="Tabla41.G" style:family="table-column">
      <style:table-column-properties style:column-width="3.2cm"/>
    </style:style>
    <style:style style:name="Tabla41.1" style:family="table-row">
      <style:table-row-properties style:row-height="1.64cm" style:use-optimal-row-height="false"/>
    </style:style>
    <style:style style:name="Tabla41.A1" style:family="table-cell">
      <style:table-cell-properties fo:padding="0cm" fo:border="0.5pt solid #000000"/>
    </style:style>
    <style:style style:name="Tabla41.2" style:family="table-row">
      <style:table-row-properties style:row-height="0.748cm" style:use-optimal-row-height="false"/>
    </style:style>
    <style:style style:name="Tabla41.F3" style:family="table-cell">
      <style:table-cell-properties fo:padding="0cm" fo:border="0.5pt solid #000000" style:glyph-orientation-vertical="0"/>
    </style:style>
    <style:style style:name="Tabla41.4" style:family="table-row">
      <style:table-row-properties style:row-height="1.111cm" style:use-optimal-row-height="false"/>
    </style:style>
    <style:style style:name="Tabla41.5" style:family="table-row">
      <style:table-row-properties style:row-height="0.437cm" style:use-optimal-row-height="false"/>
    </style:style>
    <style:style style:name="Tabla41.7" style:family="table-row">
      <style:table-row-properties style:row-height="0.385cm" style:use-optimal-row-height="false"/>
    </style:style>
    <style:style style:name="Tabla42" style:family="table">
      <style:table-properties style:width="14.527cm" fo:margin-left="5.355cm" table:align="left"/>
    </style:style>
    <style:style style:name="Tabla42.A" style:family="table-column">
      <style:table-column-properties style:column-width="3.63cm"/>
    </style:style>
    <style:style style:name="Tabla42.C" style:family="table-column">
      <style:table-column-properties style:column-width="3.634cm"/>
    </style:style>
    <style:style style:name="Tabla42.1" style:family="table-row">
      <style:table-row-properties style:row-height="0.437cm" style:use-optimal-row-height="false"/>
    </style:style>
    <style:style style:name="Tabla42.A1" style:family="table-cell">
      <style:table-cell-properties fo:padding="0cm" fo:border="0.5pt solid #000000"/>
    </style:style>
    <style:style style:name="Tabla43" style:family="table">
      <style:table-properties style:width="22.412cm" fo:margin-left="0cm" table:align="left"/>
    </style:style>
    <style:style style:name="Tabla43.A" style:family="table-column">
      <style:table-column-properties style:column-width="3.2cm"/>
    </style:style>
    <style:style style:name="Tabla43.B" style:family="table-column">
      <style:table-column-properties style:column-width="3.203cm"/>
    </style:style>
    <style:style style:name="Tabla43.C" style:family="table-column">
      <style:table-column-properties style:column-width="3.094cm"/>
    </style:style>
    <style:style style:name="Tabla43.D" style:family="table-column">
      <style:table-column-properties style:column-width="3.415cm"/>
    </style:style>
    <style:style style:name="Tabla43.E" style:family="table-column">
      <style:table-column-properties style:column-width="3.097cm"/>
    </style:style>
    <style:style style:name="Tabla43.1" style:family="table-row">
      <style:table-row-properties style:min-row-height="1.64cm" style:use-optimal-row-height="false"/>
    </style:style>
    <style:style style:name="Tabla43.A1" style:family="table-cell">
      <style:table-cell-properties fo:padding="0cm" fo:border="0.5pt solid #000000"/>
    </style:style>
    <style:style style:name="Tabla43.2" style:family="table-row">
      <style:table-row-properties style:row-height="0.748cm" style:use-optimal-row-height="false"/>
    </style:style>
    <style:style style:name="Tabla43.F2" style:family="table-cell">
      <style:table-cell-properties fo:padding="0cm" fo:border="0.5pt solid #000000" style:glyph-orientation-vertical="0"/>
    </style:style>
    <style:style style:name="Tabla43.F3" style:family="table-cell">
      <style:table-cell-properties fo:padding="0cm" fo:border="0.5pt solid #000000" style:glyph-orientation-vertical="0"/>
    </style:style>
    <style:style style:name="Tabla43.4" style:family="table-row">
      <style:table-row-properties style:row-height="1.111cm" style:use-optimal-row-height="false"/>
    </style:style>
    <style:style style:name="Tabla43.5" style:family="table-row">
      <style:table-row-properties style:row-height="0.501cm" style:use-optimal-row-height="false"/>
    </style:style>
    <style:style style:name="Tabla43.6" style:family="table-row">
      <style:table-row-properties style:row-height="0.497cm" style:use-optimal-row-height="false"/>
    </style:style>
    <style:style style:name="Tabla44" style:family="table">
      <style:table-properties style:width="14.527cm" fo:margin-left="5.355cm" table:align="left"/>
    </style:style>
    <style:style style:name="Tabla44.A" style:family="table-column">
      <style:table-column-properties style:column-width="3.63cm"/>
    </style:style>
    <style:style style:name="Tabla44.C" style:family="table-column">
      <style:table-column-properties style:column-width="3.634cm"/>
    </style:style>
    <style:style style:name="Tabla44.1" style:family="table-row">
      <style:table-row-properties style:row-height="0.501cm" style:use-optimal-row-height="false"/>
    </style:style>
    <style:style style:name="Tabla44.A1" style:family="table-cell">
      <style:table-cell-properties fo:padding="0cm" fo:border="0.5pt solid #000000"/>
    </style:style>
    <style:style style:name="Tabla44.2" style:family="table-row">
      <style:table-row-properties style:row-height="0.497cm" style:use-optimal-row-height="false"/>
    </style:style>
    <style:style style:name="Tabla45" style:family="table">
      <style:table-properties style:width="22.412cm" fo:margin-left="0cm" table:align="left"/>
    </style:style>
    <style:style style:name="Tabla45.A" style:family="table-column">
      <style:table-column-properties style:column-width="3.2cm"/>
    </style:style>
    <style:style style:name="Tabla45.B" style:family="table-column">
      <style:table-column-properties style:column-width="3.203cm"/>
    </style:style>
    <style:style style:name="Tabla45.C" style:family="table-column">
      <style:table-column-properties style:column-width="3.094cm"/>
    </style:style>
    <style:style style:name="Tabla45.D" style:family="table-column">
      <style:table-column-properties style:column-width="3.415cm"/>
    </style:style>
    <style:style style:name="Tabla45.E" style:family="table-column">
      <style:table-column-properties style:column-width="3.097cm"/>
    </style:style>
    <style:style style:name="Tabla45.1" style:family="table-row">
      <style:table-row-properties style:min-row-height="1.64cm" style:use-optimal-row-height="false"/>
    </style:style>
    <style:style style:name="Tabla45.A1" style:family="table-cell">
      <style:table-cell-properties fo:padding="0cm" fo:border="0.5pt solid #000000"/>
    </style:style>
    <style:style style:name="Tabla45.2" style:family="table-row">
      <style:table-row-properties style:row-height="0.748cm" style:use-optimal-row-height="false"/>
    </style:style>
    <style:style style:name="Tabla45.F2" style:family="table-cell">
      <style:table-cell-properties fo:padding="0cm" fo:border="0.5pt solid #000000" style:glyph-orientation-vertical="0"/>
    </style:style>
    <style:style style:name="Tabla45.F3" style:family="table-cell">
      <style:table-cell-properties fo:padding="0cm" fo:border="0.5pt solid #000000" style:glyph-orientation-vertical="0"/>
    </style:style>
    <style:style style:name="Tabla45.4" style:family="table-row">
      <style:table-row-properties style:row-height="1.111cm" style:use-optimal-row-height="false"/>
    </style:style>
    <style:style style:name="Tabla45.5" style:family="table-row">
      <style:table-row-properties style:row-height="0.501cm" style:use-optimal-row-height="false"/>
    </style:style>
    <style:style style:name="Tabla45.6" style:family="table-row">
      <style:table-row-properties style:row-height="0.497cm" style:use-optimal-row-height="false"/>
    </style:style>
    <style:style style:name="Tabla46" style:family="table">
      <style:table-properties style:width="14.527cm" fo:margin-left="5.355cm" table:align="left"/>
    </style:style>
    <style:style style:name="Tabla46.A" style:family="table-column">
      <style:table-column-properties style:column-width="3.63cm"/>
    </style:style>
    <style:style style:name="Tabla46.C" style:family="table-column">
      <style:table-column-properties style:column-width="3.634cm"/>
    </style:style>
    <style:style style:name="Tabla46.1" style:family="table-row">
      <style:table-row-properties style:row-height="0.501cm" style:use-optimal-row-height="false"/>
    </style:style>
    <style:style style:name="Tabla46.A1" style:family="table-cell">
      <style:table-cell-properties fo:padding="0cm" fo:border="0.5pt solid #000000"/>
    </style:style>
    <style:style style:name="Tabla46.2" style:family="table-row">
      <style:table-row-properties style:row-height="0.497cm" style:use-optimal-row-height="false"/>
    </style:style>
    <style:style style:name="Tabla47" style:family="table">
      <style:table-properties style:width="22.412cm" fo:margin-left="0cm" table:align="left"/>
    </style:style>
    <style:style style:name="Tabla47.A" style:family="table-column">
      <style:table-column-properties style:column-width="3.203cm"/>
    </style:style>
    <style:style style:name="Tabla47.C" style:family="table-column">
      <style:table-column-properties style:column-width="3.094cm"/>
    </style:style>
    <style:style style:name="Tabla47.D" style:family="table-column">
      <style:table-column-properties style:column-width="3.447cm"/>
    </style:style>
    <style:style style:name="Tabla47.E" style:family="table-column">
      <style:table-column-properties style:column-width="3.062cm"/>
    </style:style>
    <style:style style:name="Tabla47.G" style:family="table-column">
      <style:table-column-properties style:column-width="3.2cm"/>
    </style:style>
    <style:style style:name="Tabla47.1" style:family="table-row">
      <style:table-row-properties style:min-row-height="1.64cm" style:use-optimal-row-height="false"/>
    </style:style>
    <style:style style:name="Tabla47.A1" style:family="table-cell">
      <style:table-cell-properties fo:padding="0cm" fo:border="0.5pt solid #000000"/>
    </style:style>
    <style:style style:name="Tabla47.2" style:family="table-row">
      <style:table-row-properties style:row-height="0.748cm" style:use-optimal-row-height="false"/>
    </style:style>
    <style:style style:name="Tabla47.4" style:family="table-row">
      <style:table-row-properties style:row-height="1.115cm" style:use-optimal-row-height="false"/>
    </style:style>
    <style:style style:name="Tabla47.F4" style:family="table-cell">
      <style:table-cell-properties fo:padding="0cm" fo:border="0.5pt solid #000000" style:glyph-orientation-vertical="0"/>
    </style:style>
    <style:style style:name="Tabla47.5" style:family="table-row">
      <style:table-row-properties style:row-height="0.497cm" style:use-optimal-row-height="false"/>
    </style:style>
    <style:style style:name="Tabla47.6" style:family="table-row">
      <style:table-row-properties style:row-height="0.501cm" style:use-optimal-row-height="false"/>
    </style:style>
    <style:style style:name="Tabla48" style:family="table">
      <style:table-properties style:width="14.527cm" fo:margin-left="5.355cm" table:align="left"/>
    </style:style>
    <style:style style:name="Tabla48.A" style:family="table-column">
      <style:table-column-properties style:column-width="3.63cm"/>
    </style:style>
    <style:style style:name="Tabla48.C" style:family="table-column">
      <style:table-column-properties style:column-width="3.634cm"/>
    </style:style>
    <style:style style:name="Tabla48.1" style:family="table-row">
      <style:table-row-properties style:row-height="0.497cm" style:use-optimal-row-height="false"/>
    </style:style>
    <style:style style:name="Tabla48.A1" style:family="table-cell">
      <style:table-cell-properties fo:padding="0cm" fo:border="0.5pt solid #000000"/>
    </style:style>
    <style:style style:name="Tabla48.2" style:family="table-row">
      <style:table-row-properties style:row-height="0.501cm" style:use-optimal-row-height="false"/>
    </style:style>
    <style:style style:name="Tabla49" style:family="table">
      <style:table-properties style:width="22.412cm" fo:margin-left="0cm" table:align="left"/>
    </style:style>
    <style:style style:name="Tabla49.A" style:family="table-column">
      <style:table-column-properties style:column-width="3.203cm"/>
    </style:style>
    <style:style style:name="Tabla49.C" style:family="table-column">
      <style:table-column-properties style:column-width="3.147cm"/>
    </style:style>
    <style:style style:name="Tabla49.D" style:family="table-column">
      <style:table-column-properties style:column-width="3.323cm"/>
    </style:style>
    <style:style style:name="Tabla49.E" style:family="table-column">
      <style:table-column-properties style:column-width="3.133cm"/>
    </style:style>
    <style:style style:name="Tabla49.F" style:family="table-column">
      <style:table-column-properties style:column-width="3.2cm"/>
    </style:style>
    <style:style style:name="Tabla49.1" style:family="table-row">
      <style:table-row-properties style:min-row-height="1.64cm" style:use-optimal-row-height="false"/>
    </style:style>
    <style:style style:name="Tabla49.A1" style:family="table-cell">
      <style:table-cell-properties fo:padding="0cm" fo:border="0.5pt solid #000000"/>
    </style:style>
    <style:style style:name="Tabla49.2" style:family="table-row">
      <style:table-row-properties style:row-height="0.748cm" style:use-optimal-row-height="false"/>
    </style:style>
    <style:style style:name="Tabla49.4" style:family="table-row">
      <style:table-row-properties style:row-height="1.115cm" style:use-optimal-row-height="false"/>
    </style:style>
    <style:style style:name="Tabla49.E4" style:family="table-cell">
      <style:table-cell-properties fo:padding="0cm" fo:border="0.5pt solid #000000" style:glyph-orientation-vertical="0"/>
    </style:style>
    <style:style style:name="Tabla49.E5" style:family="table-cell">
      <style:table-cell-properties fo:padding="0cm" fo:border="0.5pt solid #000000" style:glyph-orientation-vertical="0"/>
    </style:style>
    <style:style style:name="Tabla49.6" style:family="table-row">
      <style:table-row-properties style:row-height="0.497cm" style:use-optimal-row-height="false"/>
    </style:style>
    <style:style style:name="Tabla50" style:family="table">
      <style:table-properties style:width="14.527cm" fo:margin-left="5.355cm" table:align="left"/>
    </style:style>
    <style:style style:name="Tabla50.A" style:family="table-column">
      <style:table-column-properties style:column-width="3.63cm"/>
    </style:style>
    <style:style style:name="Tabla50.C" style:family="table-column">
      <style:table-column-properties style:column-width="3.634cm"/>
    </style:style>
    <style:style style:name="Tabla50.1" style:family="table-row">
      <style:table-row-properties style:row-height="0.497cm" style:use-optimal-row-height="false"/>
    </style:style>
    <style:style style:name="Tabla50.A1" style:family="table-cell">
      <style:table-cell-properties fo:padding="0cm" fo:border="0.5pt solid #000000"/>
    </style:style>
    <style:style style:name="Tabla50.2" style:family="table-row">
      <style:table-row-properties style:row-height="0.501cm" style:use-optimal-row-height="false"/>
    </style:style>
    <style:style style:name="Tabla51" style:family="table">
      <style:table-properties style:width="22.412cm" fo:margin-left="0cm" table:align="left"/>
    </style:style>
    <style:style style:name="Tabla51.A" style:family="table-column">
      <style:table-column-properties style:column-width="3.203cm"/>
    </style:style>
    <style:style style:name="Tabla51.C" style:family="table-column">
      <style:table-column-properties style:column-width="3.094cm"/>
    </style:style>
    <style:style style:name="Tabla51.D" style:family="table-column">
      <style:table-column-properties style:column-width="3.447cm"/>
    </style:style>
    <style:style style:name="Tabla51.E" style:family="table-column">
      <style:table-column-properties style:column-width="3.062cm"/>
    </style:style>
    <style:style style:name="Tabla51.G" style:family="table-column">
      <style:table-column-properties style:column-width="3.2cm"/>
    </style:style>
    <style:style style:name="Tabla51.1" style:family="table-row">
      <style:table-row-properties style:row-height="1.64cm" style:use-optimal-row-height="false"/>
    </style:style>
    <style:style style:name="Tabla51.A1" style:family="table-cell">
      <style:table-cell-properties fo:padding="0cm" fo:border="0.5pt solid #000000"/>
    </style:style>
    <style:style style:name="Tabla51.2" style:family="table-row">
      <style:table-row-properties style:row-height="0.748cm" style:use-optimal-row-height="false"/>
    </style:style>
    <style:style style:name="Tabla51.4" style:family="table-row">
      <style:table-row-properties style:row-height="1.115cm" style:use-optimal-row-height="false"/>
    </style:style>
    <style:style style:name="Tabla51.F4" style:family="table-cell">
      <style:table-cell-properties fo:padding="0cm" fo:border="0.5pt solid #000000" style:glyph-orientation-vertical="0"/>
    </style:style>
    <style:style style:name="Tabla51.5" style:family="table-row">
      <style:table-row-properties style:row-height="0.497cm" style:use-optimal-row-height="false"/>
    </style:style>
    <style:style style:name="Tabla51.6" style:family="table-row">
      <style:table-row-properties style:row-height="0.501cm" style:use-optimal-row-height="false"/>
    </style:style>
    <style:style style:name="Tabla52" style:family="table">
      <style:table-properties style:width="14.527cm" fo:margin-left="5.355cm" table:align="left"/>
    </style:style>
    <style:style style:name="Tabla52.A" style:family="table-column">
      <style:table-column-properties style:column-width="3.63cm"/>
    </style:style>
    <style:style style:name="Tabla52.C" style:family="table-column">
      <style:table-column-properties style:column-width="3.634cm"/>
    </style:style>
    <style:style style:name="Tabla52.1" style:family="table-row">
      <style:table-row-properties style:row-height="0.501cm" style:use-optimal-row-height="false"/>
    </style:style>
    <style:style style:name="Tabla52.A1" style:family="table-cell">
      <style:table-cell-properties fo:padding="0cm" fo:border="0.5pt solid #000000"/>
    </style:style>
    <style:style style:name="Tabla52.2" style:family="table-row">
      <style:table-row-properties style:row-height="0.497cm" style:use-optimal-row-height="false"/>
    </style:style>
    <style:style style:name="Tabla53" style:family="table">
      <style:table-properties style:width="22.412cm" fo:margin-left="0cm" table:align="left"/>
    </style:style>
    <style:style style:name="Tabla53.A" style:family="table-column">
      <style:table-column-properties style:column-width="3.2cm"/>
    </style:style>
    <style:style style:name="Tabla53.B" style:family="table-column">
      <style:table-column-properties style:column-width="3.203cm"/>
    </style:style>
    <style:style style:name="Tabla53.C" style:family="table-column">
      <style:table-column-properties style:column-width="3.094cm"/>
    </style:style>
    <style:style style:name="Tabla53.D" style:family="table-column">
      <style:table-column-properties style:column-width="3.415cm"/>
    </style:style>
    <style:style style:name="Tabla53.E" style:family="table-column">
      <style:table-column-properties style:column-width="3.097cm"/>
    </style:style>
    <style:style style:name="Tabla53.1" style:family="table-row">
      <style:table-row-properties style:min-row-height="1.64cm" style:use-optimal-row-height="false"/>
    </style:style>
    <style:style style:name="Tabla53.A1" style:family="table-cell">
      <style:table-cell-properties fo:padding="0cm" fo:border="0.5pt solid #000000"/>
    </style:style>
    <style:style style:name="Tabla53.2" style:family="table-row">
      <style:table-row-properties style:row-height="0.748cm" style:use-optimal-row-height="false"/>
    </style:style>
    <style:style style:name="Tabla53.F2" style:family="table-cell">
      <style:table-cell-properties fo:padding="0cm" fo:border="0.5pt solid #000000" style:glyph-orientation-vertical="0"/>
    </style:style>
    <style:style style:name="Tabla53.F3" style:family="table-cell">
      <style:table-cell-properties fo:padding="0cm" fo:border="0.5pt solid #000000" style:glyph-orientation-vertical="0"/>
    </style:style>
    <style:style style:name="Tabla53.4" style:family="table-row">
      <style:table-row-properties style:row-height="1.111cm" style:use-optimal-row-height="false"/>
    </style:style>
    <style:style style:name="Tabla53.5" style:family="table-row">
      <style:table-row-properties style:row-height="0.501cm" style:use-optimal-row-height="false"/>
    </style:style>
    <style:style style:name="Tabla53.6" style:family="table-row">
      <style:table-row-properties style:row-height="0.497cm" style:use-optimal-row-height="false"/>
    </style:style>
    <style:style style:name="Tabla54" style:family="table">
      <style:table-properties style:width="14.527cm" fo:margin-left="5.355cm" table:align="left"/>
    </style:style>
    <style:style style:name="Tabla54.A" style:family="table-column">
      <style:table-column-properties style:column-width="3.63cm"/>
    </style:style>
    <style:style style:name="Tabla54.C" style:family="table-column">
      <style:table-column-properties style:column-width="3.634cm"/>
    </style:style>
    <style:style style:name="Tabla54.1" style:family="table-row">
      <style:table-row-properties style:row-height="0.501cm" style:use-optimal-row-height="false"/>
    </style:style>
    <style:style style:name="Tabla54.A1" style:family="table-cell">
      <style:table-cell-properties fo:padding="0cm" fo:border="0.5pt solid #000000"/>
    </style:style>
    <style:style style:name="Tabla54.2" style:family="table-row">
      <style:table-row-properties style:row-height="0.497cm" style:use-optimal-row-height="false"/>
    </style:style>
    <style:style style:name="Tabla55" style:family="table">
      <style:table-properties style:width="9.297cm" fo:margin-left="0.201cm" table:align="left"/>
    </style:style>
    <style:style style:name="Tabla55.A" style:family="table-column">
      <style:table-column-properties style:column-width="3.727cm"/>
    </style:style>
    <style:style style:name="Tabla55.B" style:family="table-column">
      <style:table-column-properties style:column-width="2.937cm"/>
    </style:style>
    <style:style style:name="Tabla55.C" style:family="table-column">
      <style:table-column-properties style:column-width="2.633cm"/>
    </style:style>
    <style:style style:name="Tabla55.1" style:family="table-row">
      <style:table-row-properties style:min-row-height="0.437cm" style:use-optimal-row-height="false"/>
    </style:style>
    <style:style style:name="Tabla55.A1" style:family="table-cell">
      <style:table-cell-properties fo:padding="0cm" fo:border-left="none" fo:border-right="none" fo:border-top="0.5pt solid #000000" fo:border-bottom="0.5pt solid #000000"/>
    </style:style>
    <style:style style:name="Tabla55.2" style:family="table-row">
      <style:table-row-properties style:row-height="0.437cm" style:use-optimal-row-height="false"/>
    </style:style>
    <style:style style:name="Tabla56" style:family="table">
      <style:table-properties style:width="14.527cm" fo:margin-left="5.355cm" table:align="left"/>
    </style:style>
    <style:style style:name="Tabla56.A" style:family="table-column">
      <style:table-column-properties style:column-width="3.63cm"/>
    </style:style>
    <style:style style:name="Tabla56.C" style:family="table-column">
      <style:table-column-properties style:column-width="3.634cm"/>
    </style:style>
    <style:style style:name="Tabla56.1" style:family="table-row">
      <style:table-row-properties style:row-height="0.497cm" style:use-optimal-row-height="false"/>
    </style:style>
    <style:style style:name="Tabla56.A1" style:family="table-cell">
      <style:table-cell-properties fo:padding="0cm" fo:border="0.5pt solid #000000"/>
    </style:style>
    <style:style style:name="Tabla56.2" style:family="table-row">
      <style:table-row-properties style:row-height="0.501cm" style:use-optimal-row-height="false"/>
    </style:style>
    <style:style style:name="Tabla57" style:family="table">
      <style:table-properties style:width="22.412cm" fo:margin-left="1.413cm" table:align="left"/>
    </style:style>
    <style:style style:name="Tabla57.A" style:family="table-column">
      <style:table-column-properties style:column-width="3.203cm"/>
    </style:style>
    <style:style style:name="Tabla57.C" style:family="table-column">
      <style:table-column-properties style:column-width="3.094cm"/>
    </style:style>
    <style:style style:name="Tabla57.D" style:family="table-column">
      <style:table-column-properties style:column-width="3.38cm"/>
    </style:style>
    <style:style style:name="Tabla57.E" style:family="table-column">
      <style:table-column-properties style:column-width="3.129cm"/>
    </style:style>
    <style:style style:name="Tabla57.G" style:family="table-column">
      <style:table-column-properties style:column-width="3.2cm"/>
    </style:style>
    <style:style style:name="Tabla57.1" style:family="table-row">
      <style:table-row-properties style:row-height="1.64cm" style:use-optimal-row-height="false"/>
    </style:style>
    <style:style style:name="Tabla57.A1" style:family="table-cell">
      <style:table-cell-properties fo:padding="0cm" fo:border="0.5pt solid #000000"/>
    </style:style>
    <style:style style:name="Tabla57.2" style:family="table-row">
      <style:table-row-properties style:row-height="0.748cm" style:use-optimal-row-height="false"/>
    </style:style>
    <style:style style:name="Tabla57.4" style:family="table-row">
      <style:table-row-properties style:row-height="1.115cm" style:use-optimal-row-height="false"/>
    </style:style>
    <style:style style:name="Tabla57.5" style:family="table-row">
      <style:table-row-properties style:row-height="0.497cm" style:use-optimal-row-height="false"/>
    </style:style>
    <style:style style:name="Tabla57.6" style:family="table-row">
      <style:table-row-properties style:row-height="0.501cm" style:use-optimal-row-height="false"/>
    </style:style>
    <style:style style:name="Tabla58" style:family="table">
      <style:table-properties style:width="14.527cm" fo:margin-left="5.355cm" table:align="left"/>
    </style:style>
    <style:style style:name="Tabla58.A" style:family="table-column">
      <style:table-column-properties style:column-width="3.63cm"/>
    </style:style>
    <style:style style:name="Tabla58.C" style:family="table-column">
      <style:table-column-properties style:column-width="3.634cm"/>
    </style:style>
    <style:style style:name="Tabla58.1" style:family="table-row">
      <style:table-row-properties style:row-height="0.501cm" style:use-optimal-row-height="false"/>
    </style:style>
    <style:style style:name="Tabla58.A1" style:family="table-cell">
      <style:table-cell-properties fo:padding="0cm" fo:border="0.5pt solid #000000"/>
    </style:style>
    <style:style style:name="Tabla58.2" style:family="table-row">
      <style:table-row-properties style:row-height="0.497cm" style:use-optimal-row-height="false"/>
    </style:style>
    <style:style style:name="Tabla59" style:family="table">
      <style:table-properties style:width="22.412cm" fo:margin-left="1.413cm" table:align="left"/>
    </style:style>
    <style:style style:name="Tabla59.A" style:family="table-column">
      <style:table-column-properties style:column-width="3.203cm"/>
    </style:style>
    <style:style style:name="Tabla59.C" style:family="table-column">
      <style:table-column-properties style:column-width="3.094cm"/>
    </style:style>
    <style:style style:name="Tabla59.D" style:family="table-column">
      <style:table-column-properties style:column-width="3.45cm"/>
    </style:style>
    <style:style style:name="Tabla59.E" style:family="table-column">
      <style:table-column-properties style:column-width="3.059cm"/>
    </style:style>
    <style:style style:name="Tabla59.G" style:family="table-column">
      <style:table-column-properties style:column-width="3.2cm"/>
    </style:style>
    <style:style style:name="Tabla59.1" style:family="table-row">
      <style:table-row-properties style:min-row-height="1.64cm" style:use-optimal-row-height="false"/>
    </style:style>
    <style:style style:name="Tabla59.A1" style:family="table-cell">
      <style:table-cell-properties fo:padding="0cm" fo:border="0.5pt solid #000000"/>
    </style:style>
    <style:style style:name="Tabla59.2" style:family="table-row">
      <style:table-row-properties style:row-height="0.748cm" style:use-optimal-row-height="false"/>
    </style:style>
    <style:style style:name="Tabla59.4" style:family="table-row">
      <style:table-row-properties style:row-height="1.115cm" style:use-optimal-row-height="false"/>
    </style:style>
    <style:style style:name="Tabla59.5" style:family="table-row">
      <style:table-row-properties style:row-height="0.497cm" style:use-optimal-row-height="false"/>
    </style:style>
    <style:style style:name="Tabla59.6" style:family="table-row">
      <style:table-row-properties style:row-height="0.501cm" style:use-optimal-row-height="false"/>
    </style:style>
    <style:style style:name="Tabla60" style:family="table">
      <style:table-properties style:width="14.527cm" fo:margin-left="5.355cm" table:align="left"/>
    </style:style>
    <style:style style:name="Tabla60.A" style:family="table-column">
      <style:table-column-properties style:column-width="3.63cm"/>
    </style:style>
    <style:style style:name="Tabla60.C" style:family="table-column">
      <style:table-column-properties style:column-width="3.634cm"/>
    </style:style>
    <style:style style:name="Tabla60.1" style:family="table-row">
      <style:table-row-properties style:row-height="0.497cm" style:use-optimal-row-height="false"/>
    </style:style>
    <style:style style:name="Tabla60.A1" style:family="table-cell">
      <style:table-cell-properties fo:padding="0cm" fo:border="0.5pt solid #000000"/>
    </style:style>
    <style:style style:name="Tabla60.2" style:family="table-row">
      <style:table-row-properties style:row-height="0.501cm" style:use-optimal-row-height="false"/>
    </style:style>
    <style:style style:name="Tabla61" style:family="table">
      <style:table-properties style:width="22.416cm" fo:margin-left="1.413cm" table:align="left"/>
    </style:style>
    <style:style style:name="Tabla61.A" style:family="table-column">
      <style:table-column-properties style:column-width="2.406cm"/>
    </style:style>
    <style:style style:name="Tabla61.B" style:family="table-column">
      <style:table-column-properties style:column-width="4.59cm"/>
    </style:style>
    <style:style style:name="Tabla61.C" style:family="table-column">
      <style:table-column-properties style:column-width="3.097cm"/>
    </style:style>
    <style:style style:name="Tabla61.D" style:family="table-column">
      <style:table-column-properties style:column-width="3.298cm"/>
    </style:style>
    <style:style style:name="Tabla61.E" style:family="table-column">
      <style:table-column-properties style:column-width="3.496cm"/>
    </style:style>
    <style:style style:name="Tabla61.F" style:family="table-column">
      <style:table-column-properties style:column-width="3.009cm"/>
    </style:style>
    <style:style style:name="Tabla61.G" style:family="table-column">
      <style:table-column-properties style:column-width="2.519cm"/>
    </style:style>
    <style:style style:name="Tabla61.1" style:family="table-row">
      <style:table-row-properties style:min-row-height="1.316cm" style:use-optimal-row-height="false"/>
    </style:style>
    <style:style style:name="Tabla61.A1" style:family="table-cell">
      <style:table-cell-properties fo:padding="0cm" fo:border="0.5pt solid #000000"/>
    </style:style>
    <style:style style:name="Tabla61.2" style:family="table-row">
      <style:table-row-properties style:row-height="0.748cm" style:use-optimal-row-height="false"/>
    </style:style>
    <style:style style:name="Tabla61.5" style:family="table-row">
      <style:table-row-properties style:row-height="0.437cm" style:use-optimal-row-height="false"/>
    </style:style>
    <style:style style:name="Tabla61.9" style:family="table-row">
      <style:table-row-properties style:row-height="0.381cm" style:use-optimal-row-height="false"/>
    </style:style>
    <style:style style:name="Tabla62" style:family="table">
      <style:table-properties style:width="14.527cm" fo:margin-left="5.355cm" table:align="left"/>
    </style:style>
    <style:style style:name="Tabla62.A" style:family="table-column">
      <style:table-column-properties style:column-width="3.63cm"/>
    </style:style>
    <style:style style:name="Tabla62.C" style:family="table-column">
      <style:table-column-properties style:column-width="3.634cm"/>
    </style:style>
    <style:style style:name="Tabla62.1" style:family="table-row">
      <style:table-row-properties style:row-height="0.437cm" style:use-optimal-row-height="false"/>
    </style:style>
    <style:style style:name="Tabla62.A1" style:family="table-cell">
      <style:table-cell-properties fo:padding="0cm" fo:border="0.5pt solid #000000"/>
    </style:style>
    <style:style style:name="Tabla63" style:family="table">
      <style:table-properties style:width="22.412cm" fo:margin-left="0cm" table:align="left"/>
    </style:style>
    <style:style style:name="Tabla63.A" style:family="table-column">
      <style:table-column-properties style:column-width="3.203cm"/>
    </style:style>
    <style:style style:name="Tabla63.C" style:family="table-column">
      <style:table-column-properties style:column-width="3.147cm"/>
    </style:style>
    <style:style style:name="Tabla63.D" style:family="table-column">
      <style:table-column-properties style:column-width="3.394cm"/>
    </style:style>
    <style:style style:name="Tabla63.E" style:family="table-column">
      <style:table-column-properties style:column-width="3.062cm"/>
    </style:style>
    <style:style style:name="Tabla63.F" style:family="table-column">
      <style:table-column-properties style:column-width="3.2cm"/>
    </style:style>
    <style:style style:name="Tabla63.1" style:family="table-row">
      <style:table-row-properties style:min-row-height="1.64cm" style:use-optimal-row-height="false"/>
    </style:style>
    <style:style style:name="Tabla63.A1" style:family="table-cell">
      <style:table-cell-properties fo:padding="0cm" fo:border="0.5pt solid #000000"/>
    </style:style>
    <style:style style:name="Tabla63.2" style:family="table-row">
      <style:table-row-properties style:row-height="0.748cm" style:use-optimal-row-height="false"/>
    </style:style>
    <style:style style:name="Tabla63.F2" style:family="table-cell">
      <style:table-cell-properties fo:padding="0cm" fo:border="0.5pt solid #000000" style:glyph-orientation-vertical="0"/>
    </style:style>
    <style:style style:name="Tabla63.F3" style:family="table-cell">
      <style:table-cell-properties fo:padding="0cm" fo:border="0.5pt solid #000000" style:glyph-orientation-vertical="0"/>
    </style:style>
    <style:style style:name="Tabla63.4" style:family="table-row">
      <style:table-row-properties style:row-height="1.111cm" style:use-optimal-row-height="false"/>
    </style:style>
    <style:style style:name="Tabla63.5" style:family="table-row">
      <style:table-row-properties style:row-height="0.501cm" style:use-optimal-row-height="false"/>
    </style:style>
    <style:style style:name="Tabla63.6" style:family="table-row">
      <style:table-row-properties style:row-height="0.497cm" style:use-optimal-row-height="false"/>
    </style:style>
    <style:style style:name="Tabla64" style:family="table">
      <style:table-properties style:width="14.527cm" fo:margin-left="5.355cm" table:align="left"/>
    </style:style>
    <style:style style:name="Tabla64.A" style:family="table-column">
      <style:table-column-properties style:column-width="3.63cm"/>
    </style:style>
    <style:style style:name="Tabla64.C" style:family="table-column">
      <style:table-column-properties style:column-width="3.634cm"/>
    </style:style>
    <style:style style:name="Tabla64.1" style:family="table-row">
      <style:table-row-properties style:row-height="0.501cm" style:use-optimal-row-height="false"/>
    </style:style>
    <style:style style:name="Tabla64.A1" style:family="table-cell">
      <style:table-cell-properties fo:padding="0cm" fo:border="0.5pt solid #000000"/>
    </style:style>
    <style:style style:name="Tabla64.2" style:family="table-row">
      <style:table-row-properties style:row-height="0.497cm" style:use-optimal-row-height="false"/>
    </style:style>
    <style:style style:name="Tabla65" style:family="table">
      <style:table-properties style:width="22.412cm" fo:margin-left="0cm" table:align="left"/>
    </style:style>
    <style:style style:name="Tabla65.A" style:family="table-column">
      <style:table-column-properties style:column-width="3.203cm"/>
    </style:style>
    <style:style style:name="Tabla65.C" style:family="table-column">
      <style:table-column-properties style:column-width="3.175cm"/>
    </style:style>
    <style:style style:name="Tabla65.D" style:family="table-column">
      <style:table-column-properties style:column-width="3.404cm"/>
    </style:style>
    <style:style style:name="Tabla65.E" style:family="table-column">
      <style:table-column-properties style:column-width="3.023cm"/>
    </style:style>
    <style:style style:name="Tabla65.G" style:family="table-column">
      <style:table-column-properties style:column-width="3.2cm"/>
    </style:style>
    <style:style style:name="Tabla65.1" style:family="table-row">
      <style:table-row-properties style:row-height="1.64cm" style:use-optimal-row-height="false"/>
    </style:style>
    <style:style style:name="Tabla65.A1" style:family="table-cell">
      <style:table-cell-properties fo:padding="0cm" fo:border="0.5pt solid #000000"/>
    </style:style>
    <style:style style:name="Tabla65.2" style:family="table-row">
      <style:table-row-properties style:row-height="0.748cm" style:use-optimal-row-height="false"/>
    </style:style>
    <style:style style:name="Tabla65.4" style:family="table-row">
      <style:table-row-properties style:row-height="1.115cm" style:use-optimal-row-height="false"/>
    </style:style>
    <style:style style:name="Tabla65.F4" style:family="table-cell">
      <style:table-cell-properties fo:padding="0cm" fo:border="0.5pt solid #000000" style:glyph-orientation-vertical="0"/>
    </style:style>
    <style:style style:name="Tabla65.5" style:family="table-row">
      <style:table-row-properties style:row-height="0.497cm" style:use-optimal-row-height="false"/>
    </style:style>
    <style:style style:name="Tabla65.6" style:family="table-row">
      <style:table-row-properties style:row-height="0.501cm" style:use-optimal-row-height="false"/>
    </style:style>
    <style:style style:name="Tabla66" style:family="table">
      <style:table-properties style:width="14.527cm" fo:margin-left="5.355cm" table:align="left"/>
    </style:style>
    <style:style style:name="Tabla66.A" style:family="table-column">
      <style:table-column-properties style:column-width="3.63cm"/>
    </style:style>
    <style:style style:name="Tabla66.C" style:family="table-column">
      <style:table-column-properties style:column-width="3.634cm"/>
    </style:style>
    <style:style style:name="Tabla66.1" style:family="table-row">
      <style:table-row-properties style:row-height="0.501cm" style:use-optimal-row-height="false"/>
    </style:style>
    <style:style style:name="Tabla66.A1" style:family="table-cell">
      <style:table-cell-properties fo:padding="0cm" fo:border="0.5pt solid #000000"/>
    </style:style>
    <style:style style:name="Tabla66.2" style:family="table-row">
      <style:table-row-properties style:row-height="0.497cm" style:use-optimal-row-height="false"/>
    </style:style>
    <style:style style:name="P1" style:family="paragraph" style:parent-style-name="Standard">
      <style:paragraph-properties fo:line-height="5%"/>
    </style:style>
    <style:style style:name="P2" style:family="paragraph" style:parent-style-name="Standard">
      <style:paragraph-properties fo:line-height="5%"/>
      <style:text-properties fo:font-size="1pt" style:font-size-asian="1pt" style:font-size-complex="1pt"/>
    </style:style>
    <style:style style:name="P3" style:family="paragraph" style:parent-style-name="Standard">
      <style:paragraph-properties fo:line-height="0.318cm"/>
    </style:style>
    <style:style style:name="P4" style:family="paragraph" style:parent-style-name="Standard">
      <style:text-properties fo:language="es" fo:country="ES"/>
    </style:style>
    <style:style style:name="P5" style:family="paragraph" style:parent-style-name="Standard">
      <style:paragraph-properties fo:text-align="justify" style:justify-single-word="false"/>
      <style:text-properties fo:language="es" fo:country="ES"/>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fo:font-size="8pt" fo:language="es" fo:country="ES" style:font-size-asian="8pt" style:font-size-complex="8pt"/>
    </style:style>
    <style:style style:name="P8" style:family="paragraph" style:parent-style-name="Standard">
      <style:text-properties style:font-name="Times New Roman" fo:font-size="8pt" fo:language="es" fo:country="ES" officeooo:paragraph-rsid="00108500" style:font-size-asian="8pt" style:font-size-complex="8pt"/>
    </style:style>
    <style:style style:name="P9" style:family="paragraph" style:parent-style-name="Textkörper">
      <style:paragraph-properties fo:margin-left="0.071cm" fo:margin-right="0cm" fo:line-height="0.437cm" fo:text-indent="0cm" style:auto-text-indent="false">
        <style:tab-stops/>
      </style:paragraph-properties>
    </style:style>
    <style:style style:name="P10" style:family="paragraph" style:parent-style-name="Table_20_Paragraph">
      <style:paragraph-properties fo:margin-top="0.019cm" fo:margin-bottom="0cm" loext:contextual-spacing="false"/>
      <style:text-properties style:font-name="Arial" fo:font-size="11.5pt" fo:font-weight="bold" style:font-name-asian="Arial" style:font-size-asian="11.5pt" style:font-weight-asian="bold" style:font-name-complex="Arial" style:font-size-complex="11.5pt" style:font-weight-complex="bold"/>
    </style:style>
    <style:style style:name="P11" style:family="paragraph" style:parent-style-name="Table_20_Paragraph">
      <style:paragraph-properties fo:margin-top="0.019cm" fo:margin-bottom="0cm" loext:contextual-spacing="false"/>
      <style:text-properties style:font-name="Arial" fo:font-size="7.5pt" fo:font-weight="bold" style:font-name-asian="Arial" style:font-size-asian="7.5pt" style:font-weight-asian="bold" style:font-name-complex="Arial" style:font-size-complex="7.5pt" style:font-weight-complex="bold"/>
    </style:style>
    <style:style style:name="P12" style:family="paragraph" style:parent-style-name="Table_20_Paragraph">
      <style:paragraph-properties fo:margin-top="0.011cm" fo:margin-bottom="0cm" loext:contextual-spacing="false"/>
      <style:text-properties style:font-name="Arial" fo:font-size="8.5pt" fo:font-weight="bold" style:font-name-asian="Arial" style:font-size-asian="8.5pt" style:font-weight-asian="bold" style:font-name-complex="Arial" style:font-size-complex="8.5pt" style:font-weight-complex="bold"/>
    </style:style>
    <style:style style:name="P13" style:family="paragraph" style:parent-style-name="Standard">
      <style:paragraph-properties fo:margin-left="0.035cm" fo:margin-right="0cm" fo:line-height="0.212cm" fo:text-indent="0cm" style:auto-text-indent="false">
        <style:tab-stops/>
      </style:paragraph-properties>
    </style:style>
    <style:style style:name="P14" style:family="paragraph" style:parent-style-name="Standard">
      <style:paragraph-properties fo:margin-left="0.035cm" fo:margin-right="0cm" fo:line-height="0.228cm" fo:text-indent="0cm" style:auto-text-indent="false">
        <style:tab-stops/>
      </style:paragraph-properties>
    </style:style>
    <style:style style:name="P15" style:family="paragraph" style:parent-style-name="Standard">
      <style:paragraph-properties fo:margin-left="0.035cm" fo:margin-right="0cm" fo:margin-top="0.007cm" fo:margin-bottom="0cm" loext:contextual-spacing="false" fo:line-height="0.228cm" fo:text-indent="0cm" style:auto-text-indent="false">
        <style:tab-stops/>
      </style:paragraph-properties>
    </style:style>
    <style:style style:name="P16" style:family="paragraph" style:parent-style-name="Standard">
      <style:paragraph-properties fo:margin-left="0.035cm" fo:margin-right="0cm" fo:margin-top="0.007cm" fo:margin-bottom="0cm" loext:contextual-spacing="false" fo:text-indent="0cm" style:auto-text-indent="false">
        <style:tab-stops/>
      </style:paragraph-properties>
    </style:style>
    <style:style style:name="P17" style:family="paragraph" style:parent-style-name="Table_20_Paragraph">
      <style:paragraph-properties fo:margin-top="0.014cm" fo:margin-bottom="0cm" loext:contextual-spacing="false"/>
      <style:text-properties style:font-name="Arial" fo:font-size="7.5pt" fo:font-weight="bold" style:font-name-asian="Arial" style:font-size-asian="7.5pt" style:font-weight-asian="bold" style:font-name-complex="Arial" style:font-size-complex="7.5pt" style:font-weight-complex="bold"/>
    </style:style>
    <style:style style:name="P18" style:family="paragraph" style:parent-style-name="Table_20_Paragraph">
      <style:paragraph-properties fo:margin-top="0.005cm" fo:margin-bottom="0cm" loext:contextual-spacing="false"/>
      <style:text-properties style:font-name="Arial" fo:font-size="9.5pt" fo:font-weight="bold" style:font-name-asian="Arial" style:font-size-asian="9.5pt" style:font-weight-asian="bold" style:font-name-complex="Arial" style:font-size-complex="9.5pt" style:font-weight-complex="bold"/>
    </style:style>
    <style:style style:name="P19" style:family="paragraph" style:parent-style-name="Table_20_Paragraph">
      <style:paragraph-properties fo:margin-top="0.005cm" fo:margin-bottom="0cm" loext:contextual-spacing="false"/>
      <style:text-properties style:font-name="Arial" fo:font-size="7.5pt" fo:font-weight="bold" style:font-name-asian="Arial" style:font-size-asian="7.5pt" style:font-weight-asian="bold" style:font-name-complex="Arial" style:font-size-complex="7.5pt" style:font-weight-complex="bold"/>
    </style:style>
    <style:style style:name="P20" style:family="paragraph" style:parent-style-name="Table_20_Paragraph">
      <style:paragraph-properties fo:margin-top="0.002cm" fo:margin-bottom="0cm" loext:contextual-spacing="false"/>
      <style:text-properties style:font-name="Arial" fo:font-size="7.5pt" fo:font-weight="bold" style:font-name-asian="Arial" style:font-size-asian="7.5pt" style:font-weight-asian="bold" style:font-name-complex="Arial" style:font-size-complex="7.5pt" style:font-weight-complex="bold"/>
    </style:style>
    <style:style style:name="P21" style:family="paragraph" style:parent-style-name="Table_20_Paragraph">
      <style:paragraph-properties fo:margin-top="0.012cm" fo:margin-bottom="0cm" loext:contextual-spacing="false"/>
      <style:text-properties style:font-name="Arial" fo:font-size="10pt" fo:font-weight="bold" style:font-name-asian="Arial" style:font-size-asian="10pt" style:font-weight-asian="bold" style:font-name-complex="Arial" style:font-size-complex="10pt" style:font-weight-complex="bold"/>
    </style:style>
    <style:style style:name="P22" style:family="paragraph" style:parent-style-name="Table_20_Paragraph">
      <style:text-properties style:font-name="Arial" fo:font-size="8pt" fo:font-weight="bold" style:font-name-asian="Arial" style:font-size-asian="8pt" style:font-weight-asian="bold" style:font-name-complex="Arial" style:font-size-complex="8pt" style:font-weight-complex="bold"/>
    </style:style>
    <style:style style:name="P23" style:family="paragraph" style:parent-style-name="Table_20_Paragraph">
      <style:text-properties style:font-name="Arial" fo:font-size="9pt" fo:font-weight="bold" style:font-name-asian="Arial" style:font-size-asian="9pt" style:font-weight-asian="bold" style:font-name-complex="Arial" style:font-size-complex="9pt" style:font-weight-complex="bold"/>
    </style:style>
    <style:style style:name="P24" style:family="paragraph" style:parent-style-name="Table_20_Paragraph">
      <style:text-properties style:font-name="Arial" fo:font-size="6pt" fo:font-weight="bold" style:font-name-asian="Arial" style:font-size-asian="6pt" style:font-weight-asian="bold" style:font-name-complex="Arial" style:font-size-complex="6pt" style:font-weight-complex="bold"/>
    </style:style>
    <style:style style:name="P25" style:family="paragraph" style:parent-style-name="Table_20_Paragraph">
      <style:text-properties style:font-name="Times New Roman" fo:font-size="8pt" fo:language="es" fo:country="ES" style:font-size-asian="8pt" style:font-size-complex="8pt"/>
    </style:style>
    <style:style style:name="P26" style:family="paragraph" style:parent-style-name="Table_20_Paragraph">
      <style:text-properties officeooo:paragraph-rsid="00125058"/>
    </style:style>
    <style:style style:name="P27" style:family="paragraph" style:parent-style-name="Table_20_Paragraph">
      <style:paragraph-properties fo:margin-left="0.723cm" fo:margin-right="0cm" fo:margin-top="0.03cm" fo:margin-bottom="0cm" loext:contextual-spacing="false" fo:text-indent="0cm" style:auto-text-indent="false">
        <style:tab-stops/>
      </style:paragraph-properties>
    </style:style>
    <style:style style:name="P28" style:family="paragraph" style:parent-style-name="Table_20_Paragraph">
      <style:paragraph-properties fo:margin-left="0cm" fo:margin-right="0.183cm" fo:margin-top="0.182cm" fo:margin-bottom="0cm" loext:contextual-spacing="false" fo:text-align="end" style:justify-single-word="false" fo:text-indent="0cm" style:auto-text-indent="false"/>
    </style:style>
    <style:style style:name="P29" style:family="paragraph" style:parent-style-name="Table_20_Paragraph">
      <style:paragraph-properties fo:margin-left="0cm" fo:margin-right="0.183cm" fo:text-align="end" style:justify-single-word="false" fo:text-indent="0cm" style:auto-text-indent="false"/>
    </style:style>
    <style:style style:name="P30" style:family="paragraph" style:parent-style-name="Table_20_Paragraph">
      <style:paragraph-properties fo:margin-left="0cm" fo:margin-right="0.183cm" fo:line-height="0.363cm" fo:text-align="end" style:justify-single-word="false" fo:text-indent="0cm" style:auto-text-indent="false"/>
    </style:style>
    <style:style style:name="P31" style:family="paragraph" style:parent-style-name="Table_20_Paragraph">
      <style:paragraph-properties fo:margin-left="0cm" fo:margin-right="0.183cm" fo:margin-top="0.058cm" fo:margin-bottom="0cm" loext:contextual-spacing="false" fo:text-align="end" style:justify-single-word="false" fo:text-indent="0cm" style:auto-text-indent="false"/>
    </style:style>
    <style:style style:name="P32" style:family="paragraph" style:parent-style-name="Table_20_Paragraph">
      <style:paragraph-properties fo:margin-left="0cm" fo:margin-right="0.183cm" fo:margin-top="0.026cm" fo:margin-bottom="0cm" loext:contextual-spacing="false" fo:text-align="end" style:justify-single-word="false" fo:text-indent="0cm" style:auto-text-indent="false"/>
    </style:style>
    <style:style style:name="P33" style:family="paragraph" style:parent-style-name="Table_20_Paragraph">
      <style:paragraph-properties fo:margin-left="0cm" fo:margin-right="0.183cm" fo:margin-top="0.002cm" fo:margin-bottom="0cm" loext:contextual-spacing="false" fo:text-align="end" style:justify-single-word="false" fo:text-indent="0cm" style:auto-text-indent="false"/>
    </style:style>
    <style:style style:name="P34" style:family="paragraph" style:parent-style-name="Table_20_Paragraph">
      <style:paragraph-properties fo:margin-left="0.817cm" fo:margin-right="0cm" fo:margin-top="0.002cm" fo:margin-bottom="0cm" loext:contextual-spacing="false" fo:text-indent="0cm" style:auto-text-indent="false">
        <style:tab-stops/>
      </style:paragraph-properties>
    </style:style>
    <style:style style:name="P35" style:family="paragraph" style:parent-style-name="Table_20_Paragraph">
      <style:paragraph-properties fo:margin-left="0.817cm" fo:margin-right="0cm" fo:line-height="0.363cm" fo:text-indent="0cm" style:auto-text-indent="false">
        <style:tab-stops/>
      </style:paragraph-properties>
    </style:style>
    <style:style style:name="P36" style:family="paragraph" style:parent-style-name="Table_20_Paragraph">
      <style:paragraph-properties fo:margin-left="0.817cm" fo:margin-right="0cm" fo:margin-top="0.182cm" fo:margin-bottom="0cm" loext:contextual-spacing="false" fo:text-indent="0cm" style:auto-text-indent="false">
        <style:tab-stops/>
      </style:paragraph-properties>
    </style:style>
    <style:style style:name="P37" style:family="paragraph" style:parent-style-name="Table_20_Paragraph">
      <style:paragraph-properties fo:margin-left="0.817cm" fo:margin-right="0cm" fo:margin-top="0.03cm" fo:margin-bottom="0cm" loext:contextual-spacing="false" fo:text-indent="0cm" style:auto-text-indent="false">
        <style:tab-stops/>
      </style:paragraph-properties>
    </style:style>
    <style:style style:name="P38" style:family="paragraph" style:parent-style-name="Table_20_Paragraph">
      <style:paragraph-properties fo:margin-left="0cm" fo:margin-right="0.182cm" fo:margin-top="0.058cm" fo:margin-bottom="0cm" loext:contextual-spacing="false" fo:text-align="end" style:justify-single-word="false" fo:text-indent="0cm" style:auto-text-indent="false"/>
    </style:style>
    <style:style style:name="P39" style:family="paragraph" style:parent-style-name="Table_20_Paragraph">
      <style:paragraph-properties fo:margin-left="0cm" fo:margin-right="0.182cm" fo:margin-top="0.002cm" fo:margin-bottom="0cm" loext:contextual-spacing="false" fo:text-align="end" style:justify-single-word="false" fo:text-indent="0cm" style:auto-text-indent="false"/>
    </style:style>
    <style:style style:name="P40" style:family="paragraph" style:parent-style-name="Table_20_Paragraph">
      <style:paragraph-properties fo:margin-left="0cm" fo:margin-right="0.182cm" fo:line-height="0.363cm" fo:text-align="end" style:justify-single-word="false" fo:text-indent="0cm" style:auto-text-indent="false"/>
    </style:style>
    <style:style style:name="P41" style:family="paragraph" style:parent-style-name="Table_20_Paragraph">
      <style:paragraph-properties fo:margin-left="0.677cm" fo:margin-right="0.624cm" fo:text-indent="0.282cm" style:auto-text-indent="false">
        <style:tab-stops/>
      </style:paragraph-properties>
    </style:style>
    <style:style style:name="P42" style:family="paragraph" style:parent-style-name="Table_20_Paragraph">
      <style:paragraph-properties fo:margin-left="0.677cm" fo:margin-right="0.464cm" fo:text-indent="-0.155cm" style:auto-text-indent="false">
        <style:tab-stops/>
      </style:paragraph-properties>
    </style:style>
    <style:style style:name="P43" style:family="paragraph" style:parent-style-name="Table_20_Paragraph">
      <style:paragraph-properties fo:margin-left="0.69cm" fo:margin-right="0cm" fo:text-indent="0cm" style:auto-text-indent="false">
        <style:tab-stops/>
      </style:paragraph-properties>
    </style:style>
    <style:style style:name="P44" style:family="paragraph" style:parent-style-name="Table_20_Paragraph">
      <style:paragraph-properties fo:margin-left="0.383cm" fo:margin-right="0.323cm" fo:margin-top="0.162cm" fo:margin-bottom="0cm" loext:contextual-spacing="false" fo:text-align="center" style:justify-single-word="false" fo:text-indent="0cm" style:auto-text-indent="false">
        <style:tab-stops/>
      </style:paragraph-properties>
    </style:style>
    <style:style style:name="P45" style:family="paragraph" style:parent-style-name="Table_20_Paragraph">
      <style:paragraph-properties fo:margin-left="0.467cm" fo:margin-right="0cm" fo:text-indent="0cm" style:auto-text-indent="false">
        <style:tab-stops/>
      </style:paragraph-properties>
    </style:style>
    <style:style style:name="P46" style:family="paragraph" style:parent-style-name="Table_20_Paragraph">
      <style:paragraph-properties fo:margin-left="0.545cm" fo:margin-right="0.266cm" fo:text-indent="-0.222cm" style:auto-text-indent="false">
        <style:tab-stops/>
      </style:paragraph-properties>
    </style:style>
    <style:style style:name="P47" style:family="paragraph" style:parent-style-name="Table_20_Paragraph">
      <style:paragraph-properties fo:margin-left="0.545cm" fo:margin-right="0.266cm" fo:margin-top="0.002cm" fo:margin-bottom="0cm" loext:contextual-spacing="false" fo:text-indent="-0.222cm" style:auto-text-indent="false">
        <style:tab-stops/>
      </style:paragraph-properties>
    </style:style>
    <style:style style:name="P48" style:family="paragraph" style:parent-style-name="Table_20_Paragraph">
      <style:paragraph-properties fo:margin-left="0.545cm" fo:margin-right="0.266cm" fo:margin-top="0.009cm" fo:margin-bottom="0cm" loext:contextual-spacing="false" fo:text-indent="-0.222cm" style:auto-text-indent="false">
        <style:tab-stops/>
      </style:paragraph-properties>
    </style:style>
    <style:style style:name="P49" style:family="paragraph" style:parent-style-name="Table_20_Paragraph">
      <style:paragraph-properties fo:margin-left="0.261cm" fo:margin-right="0.205cm" fo:text-indent="0.06cm" style:auto-text-indent="false">
        <style:tab-stops/>
      </style:paragraph-properties>
    </style:style>
    <style:style style:name="P50" style:family="paragraph" style:parent-style-name="Table_20_Paragraph">
      <style:paragraph-properties fo:margin-left="0.261cm" fo:margin-right="0.205cm" fo:margin-top="0.065cm" fo:margin-bottom="0cm" loext:contextual-spacing="false" fo:text-indent="0.06cm" style:auto-text-indent="false">
        <style:tab-stops/>
      </style:paragraph-properties>
    </style:style>
    <style:style style:name="P51" style:family="paragraph" style:parent-style-name="Table_20_Paragraph">
      <style:paragraph-properties fo:margin-left="0.261cm" fo:margin-right="0.205cm" fo:margin-top="0.002cm" fo:margin-bottom="0cm" loext:contextual-spacing="false" fo:text-indent="0.06cm" style:auto-text-indent="false">
        <style:tab-stops/>
      </style:paragraph-properties>
    </style:style>
    <style:style style:name="P52" style:family="paragraph" style:parent-style-name="Table_20_Paragraph">
      <style:paragraph-properties fo:margin-left="0.42cm" fo:margin-right="0.363cm" fo:text-align="center" style:justify-single-word="false" fo:text-indent="0cm" style:auto-text-indent="false">
        <style:tab-stops/>
      </style:paragraph-properties>
    </style:style>
    <style:style style:name="P53" style:family="paragraph" style:parent-style-name="Table_20_Paragraph">
      <style:paragraph-properties fo:margin-left="0.42cm" fo:margin-right="0.363cm" fo:margin-top="0.002cm" fo:margin-bottom="0cm" loext:contextual-spacing="false" fo:text-align="center" style:justify-single-word="false" fo:text-indent="0cm" style:auto-text-indent="false">
        <style:tab-stops/>
      </style:paragraph-properties>
    </style:style>
    <style:style style:name="P54" style:family="paragraph" style:parent-style-name="Table_20_Paragraph">
      <style:paragraph-properties fo:margin-left="0.06cm" fo:margin-right="0cm" fo:margin-top="0.203cm" fo:margin-bottom="0cm" loext:contextual-spacing="false" fo:text-align="center" style:justify-single-word="false" fo:text-indent="0cm" style:auto-text-indent="false">
        <style:tab-stops/>
      </style:paragraph-properties>
    </style:style>
    <style:style style:name="P55" style:family="paragraph" style:parent-style-name="Table_20_Paragraph">
      <style:paragraph-properties fo:margin-left="0.06cm" fo:margin-right="0cm" fo:margin-top="0.058cm" fo:margin-bottom="0cm" loext:contextual-spacing="false" fo:text-align="center" style:justify-single-word="false" fo:text-indent="0cm" style:auto-text-indent="false">
        <style:tab-stops/>
      </style:paragraph-properties>
    </style:style>
    <style:style style:name="P56" style:family="paragraph" style:parent-style-name="Table_20_Paragraph">
      <style:paragraph-properties fo:margin-left="0.06cm" fo:margin-right="0cm" fo:margin-top="0.22cm" fo:margin-bottom="0cm" loext:contextual-spacing="false" fo:text-align="center" style:justify-single-word="false" fo:text-indent="0cm" style:auto-text-indent="false">
        <style:tab-stops/>
      </style:paragraph-properties>
    </style:style>
    <style:style style:name="P57" style:family="paragraph" style:parent-style-name="Table_20_Paragraph">
      <style:paragraph-properties fo:margin-left="0.06cm" fo:margin-right="0cm" fo:margin-top="0.263cm" fo:margin-bottom="0cm" loext:contextual-spacing="false" fo:text-align="center" style:justify-single-word="false" fo:text-indent="0cm" style:auto-text-indent="false">
        <style:tab-stops/>
      </style:paragraph-properties>
    </style:style>
    <style:style style:name="P58" style:family="paragraph" style:parent-style-name="Table_20_Paragraph">
      <style:paragraph-properties fo:margin-left="0.06cm" fo:margin-right="0cm" fo:margin-top="0.245cm" fo:margin-bottom="0cm" loext:contextual-spacing="false" fo:text-align="center" style:justify-single-word="false" fo:text-indent="0cm" style:auto-text-indent="false">
        <style:tab-stops/>
      </style:paragraph-properties>
    </style:style>
    <style:style style:name="P59" style:family="paragraph" style:parent-style-name="Table_20_Paragraph">
      <style:paragraph-properties fo:margin-left="0.06cm" fo:margin-right="0cm" fo:margin-top="0.026cm" fo:margin-bottom="0cm" loext:contextual-spacing="false" fo:text-align="center" style:justify-single-word="false" fo:text-indent="0cm" style:auto-text-indent="false">
        <style:tab-stops/>
      </style:paragraph-properties>
    </style:style>
    <style:style style:name="P60" style:family="paragraph" style:parent-style-name="Table_20_Paragraph">
      <style:paragraph-properties fo:margin-left="0.06cm" fo:margin-right="0cm" fo:margin-top="0.189cm" fo:margin-bottom="0cm" loext:contextual-spacing="false" fo:text-align="center" style:justify-single-word="false" fo:text-indent="0cm" style:auto-text-indent="false">
        <style:tab-stops/>
      </style:paragraph-properties>
    </style:style>
    <style:style style:name="P61" style:family="paragraph" style:parent-style-name="Table_20_Paragraph">
      <style:paragraph-properties fo:margin-left="0.06cm" fo:margin-right="0cm" fo:margin-top="0.139cm" fo:margin-bottom="0cm" loext:contextual-spacing="false" fo:text-indent="0cm" style:auto-text-indent="false">
        <style:tab-stops/>
      </style:paragraph-properties>
    </style:style>
    <style:style style:name="P62" style:family="paragraph" style:parent-style-name="Table_20_Paragraph">
      <style:paragraph-properties fo:margin-left="0.06cm" fo:margin-right="0cm" fo:text-align="center" style:justify-single-word="false" fo:text-indent="0cm" style:auto-text-indent="false">
        <style:tab-stops/>
      </style:paragraph-properties>
    </style:style>
    <style:style style:name="P63" style:family="paragraph" style:parent-style-name="Table_20_Paragraph">
      <style:paragraph-properties fo:margin-left="0.06cm" fo:margin-right="0cm" fo:line-height="0.363cm" fo:text-align="center" style:justify-single-word="false" fo:text-indent="0cm" style:auto-text-indent="false">
        <style:tab-stops/>
      </style:paragraph-properties>
    </style:style>
    <style:style style:name="P64" style:family="paragraph" style:parent-style-name="Table_20_Paragraph">
      <style:paragraph-properties fo:margin-left="0.06cm" fo:margin-right="0cm" fo:margin-top="0.002cm" fo:margin-bottom="0cm" loext:contextual-spacing="false" fo:text-align="center" style:justify-single-word="false" fo:text-indent="0cm" style:auto-text-indent="false">
        <style:tab-stops/>
      </style:paragraph-properties>
    </style:style>
    <style:style style:name="P65" style:family="paragraph" style:parent-style-name="Table_20_Paragraph">
      <style:paragraph-properties fo:margin-left="0.06cm" fo:margin-right="0cm" fo:margin-top="0.182cm" fo:margin-bottom="0cm" loext:contextual-spacing="false" fo:text-align="center" style:justify-single-word="false" fo:text-indent="0cm" style:auto-text-indent="false">
        <style:tab-stops/>
      </style:paragraph-properties>
    </style:style>
    <style:style style:name="P66" style:family="paragraph" style:parent-style-name="Table_20_Paragraph">
      <style:paragraph-properties fo:margin-left="0.527cm" fo:margin-right="0cm" fo:margin-top="0.058cm" fo:margin-bottom="0cm" loext:contextual-spacing="false" fo:text-indent="0cm" style:auto-text-indent="false">
        <style:tab-stops/>
      </style:paragraph-properties>
    </style:style>
    <style:style style:name="P67" style:family="paragraph" style:parent-style-name="Table_20_Paragraph">
      <style:paragraph-properties fo:margin-left="0.527cm" fo:margin-right="0cm" fo:margin-top="0.026cm" fo:margin-bottom="0cm" loext:contextual-spacing="false" fo:text-indent="0cm" style:auto-text-indent="false">
        <style:tab-stops/>
      </style:paragraph-properties>
    </style:style>
    <style:style style:name="P68" style:family="paragraph" style:parent-style-name="Table_20_Paragraph">
      <style:paragraph-properties fo:margin-left="0.527cm" fo:margin-right="0cm" fo:text-indent="0cm" style:auto-text-indent="false">
        <style:tab-stops/>
      </style:paragraph-properties>
    </style:style>
    <style:style style:name="P69" style:family="paragraph" style:parent-style-name="Table_20_Paragraph">
      <style:paragraph-properties fo:margin-left="0.527cm" fo:margin-right="0cm" fo:margin-top="0.245cm" fo:margin-bottom="0cm" loext:contextual-spacing="false" fo:text-indent="0cm" style:auto-text-indent="false">
        <style:tab-stops/>
      </style:paragraph-properties>
    </style:style>
    <style:style style:name="P70" style:family="paragraph" style:parent-style-name="Table_20_Paragraph">
      <style:paragraph-properties fo:margin-left="0.28cm" fo:margin-right="0cm" fo:margin-top="0.058cm" fo:margin-bottom="0cm" loext:contextual-spacing="false" fo:text-indent="0cm" style:auto-text-indent="false">
        <style:tab-stops/>
      </style:paragraph-properties>
    </style:style>
    <style:style style:name="P71" style:family="paragraph" style:parent-style-name="Table_20_Paragraph">
      <style:paragraph-properties fo:margin-left="0.28cm" fo:margin-right="0cm" fo:margin-top="0.182cm" fo:margin-bottom="0cm" loext:contextual-spacing="false" fo:text-indent="0cm" style:auto-text-indent="false">
        <style:tab-stops/>
      </style:paragraph-properties>
    </style:style>
    <style:style style:name="P72" style:family="paragraph" style:parent-style-name="Table_20_Paragraph">
      <style:paragraph-properties fo:margin-left="1.351cm" fo:margin-right="0cm" fo:margin-top="0.203cm" fo:margin-bottom="0cm" loext:contextual-spacing="false" fo:text-indent="0cm" style:auto-text-indent="false">
        <style:tab-stops/>
      </style:paragraph-properties>
    </style:style>
    <style:style style:name="P73" style:family="paragraph" style:parent-style-name="Table_20_Paragraph">
      <style:paragraph-properties fo:margin-left="1.353cm" fo:margin-right="0cm" fo:margin-top="0.203cm" fo:margin-bottom="0cm" loext:contextual-spacing="false" fo:text-indent="0cm" style:auto-text-indent="false">
        <style:tab-stops/>
      </style:paragraph-properties>
    </style:style>
    <style:style style:name="P74" style:family="paragraph" style:parent-style-name="Table_20_Paragraph">
      <style:paragraph-properties fo:margin-left="0.33cm" fo:margin-right="0.279cm" fo:text-indent="0.423cm" style:auto-text-indent="false">
        <style:tab-stops/>
      </style:paragraph-properties>
    </style:style>
    <style:style style:name="P75" style:family="paragraph" style:parent-style-name="Table_20_Paragraph">
      <style:paragraph-properties fo:margin-left="0.616cm" fo:margin-right="0cm" fo:text-indent="0cm" style:auto-text-indent="false">
        <style:tab-stops/>
      </style:paragraph-properties>
    </style:style>
    <style:style style:name="P76" style:family="paragraph" style:parent-style-name="Table_20_Paragraph">
      <style:paragraph-properties fo:margin-left="0.392cm" fo:margin-right="0.337cm" fo:text-align="center" style:justify-single-word="false" fo:text-indent="-0.004cm" style:auto-text-indent="false">
        <style:tab-stops/>
      </style:paragraph-properties>
    </style:style>
    <style:style style:name="P77" style:family="paragraph" style:parent-style-name="Table_20_Paragraph">
      <style:paragraph-properties fo:margin-left="0.381cm" fo:margin-right="0.323cm" fo:margin-top="0.162cm" fo:margin-bottom="0cm" loext:contextual-spacing="false" fo:text-align="center" style:justify-single-word="false" fo:text-indent="0cm" style:auto-text-indent="false">
        <style:tab-stops/>
      </style:paragraph-properties>
    </style:style>
    <style:style style:name="P78" style:family="paragraph" style:parent-style-name="Table_20_Paragraph">
      <style:paragraph-properties fo:margin-left="0.062cm" fo:margin-right="0cm" fo:margin-top="0.139cm" fo:margin-bottom="0cm" loext:contextual-spacing="false" fo:text-indent="0cm" style:auto-text-indent="false">
        <style:tab-stops/>
      </style:paragraph-properties>
    </style:style>
    <style:style style:name="P79" style:family="paragraph" style:parent-style-name="Table_20_Paragraph">
      <style:paragraph-properties fo:margin-left="0.062cm" fo:margin-right="0cm" fo:margin-top="0.139cm" fo:margin-bottom="0cm" loext:contextual-spacing="false" fo:text-indent="0cm" style:auto-text-indent="false">
        <style:tab-stops/>
      </style:paragraph-properties>
      <style:text-properties officeooo:paragraph-rsid="0012a162"/>
    </style:style>
    <style:style style:name="P80" style:family="paragraph" style:parent-style-name="Table_20_Paragraph">
      <style:paragraph-properties fo:margin-left="-0.044cm" fo:margin-right="-0.023cm" fo:margin-top="0.139cm" fo:margin-bottom="0cm" loext:contextual-spacing="false" fo:text-indent="0cm" style:auto-text-indent="false">
        <style:tab-stops/>
      </style:paragraph-properties>
    </style:style>
    <style:style style:name="P81" style:family="paragraph" style:parent-style-name="Table_20_Paragraph">
      <style:paragraph-properties fo:margin-left="0cm" fo:margin-right="0.185cm" fo:margin-top="0.058cm" fo:margin-bottom="0cm" loext:contextual-spacing="false" fo:text-align="end" style:justify-single-word="false" fo:text-indent="0cm" style:auto-text-indent="false"/>
    </style:style>
    <style:style style:name="P82" style:family="paragraph" style:parent-style-name="Table_20_Paragraph">
      <style:paragraph-properties fo:margin-left="0cm" fo:margin-right="0.185cm" fo:line-height="0.363cm" fo:text-align="end" style:justify-single-word="false" fo:text-indent="0cm" style:auto-text-indent="false"/>
    </style:style>
    <style:style style:name="P83" style:family="paragraph" style:parent-style-name="Table_20_Paragraph">
      <style:paragraph-properties fo:margin-left="0cm" fo:margin-right="0.185cm" fo:margin-top="0.002cm" fo:margin-bottom="0cm" loext:contextual-spacing="false" fo:text-align="end" style:justify-single-word="false" fo:text-indent="0cm" style:auto-text-indent="false"/>
    </style:style>
    <style:style style:name="P84" style:family="paragraph" style:parent-style-name="Table_20_Paragraph">
      <style:paragraph-properties fo:margin-left="0.319cm" fo:margin-right="0.261cm" fo:text-indent="0.423cm" style:auto-text-indent="false">
        <style:tab-stops/>
      </style:paragraph-properties>
    </style:style>
    <style:style style:name="P85" style:family="paragraph" style:parent-style-name="Table_20_Paragraph">
      <style:paragraph-properties fo:margin-left="0.651cm" fo:margin-right="0cm" fo:text-indent="0cm" style:auto-text-indent="false">
        <style:tab-stops/>
      </style:paragraph-properties>
    </style:style>
    <style:style style:name="P86" style:family="paragraph" style:parent-style-name="Table_20_Paragraph">
      <style:paragraph-properties fo:margin-left="0.37cm" fo:margin-right="0.316cm" fo:text-align="center" style:justify-single-word="false" fo:text-indent="-0.004cm" style:auto-text-indent="false">
        <style:tab-stops/>
      </style:paragraph-properties>
    </style:style>
    <style:style style:name="P87" style:family="paragraph" style:parent-style-name="Table_20_Paragraph">
      <style:paragraph-properties fo:margin-left="0.677cm" fo:margin-right="0.621cm" fo:text-indent="0.282cm" style:auto-text-indent="false">
        <style:tab-stops/>
      </style:paragraph-properties>
    </style:style>
    <style:style style:name="P88" style:family="paragraph" style:parent-style-name="Table_20_Paragraph">
      <style:paragraph-properties fo:margin-left="0.265cm" fo:margin-right="0.208cm" fo:text-indent="0.423cm" style:auto-text-indent="false">
        <style:tab-stops/>
      </style:paragraph-properties>
    </style:style>
    <style:style style:name="P89" style:family="paragraph" style:parent-style-name="Table_20_Paragraph">
      <style:paragraph-properties fo:margin-left="0.466cm" fo:margin-right="0cm" fo:text-indent="0cm" style:auto-text-indent="false">
        <style:tab-stops/>
      </style:paragraph-properties>
    </style:style>
    <style:style style:name="P90" style:family="paragraph" style:parent-style-name="Table_20_Paragraph">
      <style:paragraph-properties fo:margin-left="0.263cm" fo:margin-right="0.205cm" fo:text-indent="0.06cm" style:auto-text-indent="false">
        <style:tab-stops/>
      </style:paragraph-properties>
    </style:style>
    <style:style style:name="P91" style:family="paragraph" style:parent-style-name="Table_20_Paragraph">
      <style:paragraph-properties fo:margin-left="0.422cm" fo:margin-right="0.363cm" fo:text-align="center" style:justify-single-word="false" fo:text-indent="0cm" style:auto-text-indent="false">
        <style:tab-stops/>
      </style:paragraph-properties>
    </style:style>
    <style:style style:name="P92" style:family="paragraph" style:parent-style-name="Table_20_Paragraph">
      <style:paragraph-properties fo:margin-left="0.422cm" fo:margin-right="0.363cm" fo:margin-top="0.002cm" fo:margin-bottom="0cm" loext:contextual-spacing="false" fo:text-align="center" style:justify-single-word="false" fo:text-indent="0cm" style:auto-text-indent="false">
        <style:tab-stops/>
      </style:paragraph-properties>
    </style:style>
    <style:style style:name="P93" style:family="paragraph" style:parent-style-name="Table_20_Paragraph">
      <style:paragraph-properties fo:margin-left="0.053cm" fo:margin-right="0cm" fo:margin-top="0.058cm" fo:margin-bottom="0cm" loext:contextual-spacing="false" fo:text-align="center" style:justify-single-word="false" fo:text-indent="0cm" style:auto-text-indent="false">
        <style:tab-stops/>
      </style:paragraph-properties>
    </style:style>
    <style:style style:name="P94" style:family="paragraph" style:parent-style-name="Table_20_Paragraph">
      <style:paragraph-properties fo:margin-left="0.053cm" fo:margin-right="0cm" fo:margin-top="0.182cm" fo:margin-bottom="0cm" loext:contextual-spacing="false" fo:text-align="center" style:justify-single-word="false" fo:text-indent="0cm" style:auto-text-indent="false">
        <style:tab-stops/>
      </style:paragraph-properties>
    </style:style>
    <style:style style:name="P95" style:family="paragraph" style:parent-style-name="Table_20_Paragraph">
      <style:paragraph-properties fo:margin-left="1.586cm" fo:margin-right="0cm" fo:margin-top="0.026cm" fo:margin-bottom="0cm" loext:contextual-spacing="false" fo:text-indent="0cm" style:auto-text-indent="false">
        <style:tab-stops/>
      </style:paragraph-properties>
    </style:style>
    <style:style style:name="P96" style:family="paragraph" style:parent-style-name="Table_20_Paragraph">
      <style:paragraph-properties fo:margin-left="1.586cm" fo:margin-right="0cm" fo:margin-top="0.002cm" fo:margin-bottom="0cm" loext:contextual-spacing="false" fo:text-indent="0cm" style:auto-text-indent="false">
        <style:tab-stops/>
      </style:paragraph-properties>
    </style:style>
    <style:style style:name="P97" style:family="paragraph" style:parent-style-name="Table_20_Paragraph">
      <style:paragraph-properties fo:margin-left="1.586cm" fo:margin-right="0cm" fo:line-height="0.363cm" fo:text-indent="0cm" style:auto-text-indent="false">
        <style:tab-stops/>
      </style:paragraph-properties>
    </style:style>
    <style:style style:name="P98" style:family="paragraph" style:parent-style-name="Table_20_Paragraph">
      <style:paragraph-properties fo:margin-left="1.586cm" fo:margin-right="0cm" fo:margin-top="0.058cm" fo:margin-bottom="0cm" loext:contextual-spacing="false" fo:text-indent="0cm" style:auto-text-indent="false">
        <style:tab-stops/>
      </style:paragraph-properties>
    </style:style>
    <style:style style:name="P99" style:family="paragraph" style:parent-style-name="Table_20_Paragraph">
      <style:paragraph-properties fo:margin-left="1.584cm" fo:margin-right="0cm" fo:margin-top="0.002cm" fo:margin-bottom="0cm" loext:contextual-spacing="false" fo:text-indent="0cm" style:auto-text-indent="false">
        <style:tab-stops/>
      </style:paragraph-properties>
    </style:style>
    <style:style style:name="P100" style:family="paragraph" style:parent-style-name="Table_20_Paragraph">
      <style:paragraph-properties fo:margin-left="1.584cm" fo:margin-right="0cm" fo:margin-top="0.058cm" fo:margin-bottom="0cm" loext:contextual-spacing="false" fo:text-indent="0cm" style:auto-text-indent="false">
        <style:tab-stops/>
      </style:paragraph-properties>
    </style:style>
    <style:style style:name="P101" style:family="paragraph" style:parent-style-name="Table_20_Paragraph">
      <style:paragraph-properties fo:margin-left="0.305cm" fo:margin-right="0.25cm" fo:text-indent="0.423cm" style:auto-text-indent="false">
        <style:tab-stops/>
      </style:paragraph-properties>
    </style:style>
    <style:style style:name="P102" style:family="paragraph" style:parent-style-name="Table_20_Paragraph">
      <style:paragraph-properties fo:margin-left="0.683cm" fo:margin-right="0cm" fo:text-indent="0cm" style:auto-text-indent="false">
        <style:tab-stops/>
      </style:paragraph-properties>
    </style:style>
    <style:style style:name="P103" style:family="paragraph" style:parent-style-name="Table_20_Paragraph">
      <style:paragraph-properties fo:margin-left="0.351cm" fo:margin-right="0.298cm" fo:text-align="center" style:justify-single-word="false" fo:text-indent="0.005cm" style:auto-text-indent="false">
        <style:tab-stops/>
      </style:paragraph-properties>
    </style:style>
    <style:style style:name="P104" style:family="paragraph" style:parent-style-name="Table_20_Paragraph">
      <style:paragraph-properties fo:margin-left="0.767cm" fo:margin-right="0cm" fo:margin-top="0.03cm" fo:margin-bottom="0cm" loext:contextual-spacing="false" fo:text-indent="0cm" style:auto-text-indent="false">
        <style:tab-stops/>
      </style:paragraph-properties>
    </style:style>
    <style:style style:name="P105" style:family="paragraph" style:parent-style-name="Table_20_Paragraph">
      <style:paragraph-properties fo:margin-left="0.263cm" fo:margin-right="0cm" fo:margin-top="0.058cm" fo:margin-bottom="0cm" loext:contextual-spacing="false" fo:text-indent="0cm" style:auto-text-indent="false">
        <style:tab-stops/>
      </style:paragraph-properties>
    </style:style>
    <style:style style:name="P106" style:family="paragraph" style:parent-style-name="Table_20_Paragraph">
      <style:paragraph-properties fo:margin-left="1.254cm" fo:margin-right="0cm" fo:margin-top="0.058cm" fo:margin-bottom="0cm" loext:contextual-spacing="false" fo:text-indent="0cm" style:auto-text-indent="false">
        <style:tab-stops/>
      </style:paragraph-properties>
    </style:style>
    <style:style style:name="P107" style:family="paragraph" style:parent-style-name="Table_20_Paragraph">
      <style:paragraph-properties fo:margin-left="1.409cm" fo:margin-right="0cm" fo:margin-top="0.058cm" fo:margin-bottom="0cm" loext:contextual-spacing="false" fo:text-indent="0cm" style:auto-text-indent="false">
        <style:tab-stops/>
      </style:paragraph-properties>
    </style:style>
    <style:style style:name="P108" style:family="paragraph" style:parent-style-name="Table_20_Paragraph">
      <style:paragraph-properties fo:margin-left="1.409cm" fo:margin-right="0cm" fo:line-height="0.363cm" fo:text-indent="0cm" style:auto-text-indent="false">
        <style:tab-stops/>
      </style:paragraph-properties>
    </style:style>
    <style:style style:name="P109" style:family="paragraph" style:parent-style-name="Table_20_Paragraph">
      <style:paragraph-properties fo:margin-left="1.409cm" fo:margin-right="0cm" fo:margin-top="0.002cm" fo:margin-bottom="0cm" loext:contextual-spacing="false" fo:text-indent="0cm" style:auto-text-indent="false">
        <style:tab-stops/>
      </style:paragraph-properties>
    </style:style>
    <style:style style:name="P110" style:family="paragraph" style:parent-style-name="Table_20_Paragraph">
      <style:paragraph-properties fo:margin-left="1.409cm" fo:margin-right="0cm" fo:margin-top="0.026cm" fo:margin-bottom="0cm" loext:contextual-spacing="false" fo:text-indent="0cm" style:auto-text-indent="false">
        <style:tab-stops/>
      </style:paragraph-properties>
    </style:style>
    <style:style style:name="P111" style:family="paragraph" style:parent-style-name="Table_20_Paragraph">
      <style:paragraph-properties fo:margin-left="1.409cm" fo:margin-right="0cm" fo:margin-top="0.182cm" fo:margin-bottom="0cm" loext:contextual-spacing="false" fo:text-indent="0cm" style:auto-text-indent="false">
        <style:tab-stops/>
      </style:paragraph-properties>
    </style:style>
    <style:style style:name="P112" style:family="paragraph" style:parent-style-name="Table_20_Paragraph">
      <style:paragraph-properties fo:margin-left="1.406cm" fo:margin-right="0cm" fo:margin-top="0.058cm" fo:margin-bottom="0cm" loext:contextual-spacing="false" fo:text-indent="0cm" style:auto-text-indent="false">
        <style:tab-stops/>
      </style:paragraph-properties>
    </style:style>
    <style:style style:name="P113" style:family="paragraph" style:parent-style-name="Table_20_Paragraph">
      <style:paragraph-properties fo:margin-left="1.406cm" fo:margin-right="0cm" fo:margin-top="0.026cm" fo:margin-bottom="0cm" loext:contextual-spacing="false" fo:text-indent="0cm" style:auto-text-indent="false">
        <style:tab-stops/>
      </style:paragraph-properties>
    </style:style>
    <style:style style:name="P114" style:family="paragraph" style:parent-style-name="Table_20_Paragraph">
      <style:paragraph-properties fo:margin-left="1.406cm" fo:margin-right="0cm" fo:line-height="0.363cm" fo:text-indent="0cm" style:auto-text-indent="false">
        <style:tab-stops/>
      </style:paragraph-properties>
    </style:style>
    <style:style style:name="P115" style:family="paragraph" style:parent-style-name="Table_20_Paragraph">
      <style:paragraph-properties fo:margin-left="1.406cm" fo:margin-right="0cm" fo:margin-top="0.002cm" fo:margin-bottom="0cm" loext:contextual-spacing="false" fo:text-indent="0cm" style:auto-text-indent="false">
        <style:tab-stops/>
      </style:paragraph-properties>
    </style:style>
    <style:style style:name="P116" style:family="paragraph" style:parent-style-name="Table_20_Paragraph">
      <style:paragraph-properties fo:margin-left="1.406cm" fo:margin-right="0cm" fo:margin-top="0.182cm" fo:margin-bottom="0cm" loext:contextual-spacing="false" fo:text-indent="0cm" style:auto-text-indent="false">
        <style:tab-stops/>
      </style:paragraph-properties>
    </style:style>
    <style:style style:name="P117" style:family="paragraph" style:parent-style-name="Table_20_Paragraph">
      <style:paragraph-properties fo:margin-left="1.039cm" fo:margin-right="0cm" fo:margin-top="0.026cm" fo:margin-bottom="0cm" loext:contextual-spacing="false" fo:text-indent="0cm" style:auto-text-indent="false">
        <style:tab-stops/>
      </style:paragraph-properties>
    </style:style>
    <style:style style:name="P118" style:family="paragraph" style:parent-style-name="Table_20_Paragraph">
      <style:paragraph-properties fo:margin-left="1.039cm" fo:margin-right="0cm" fo:margin-top="0.002cm" fo:margin-bottom="0cm" loext:contextual-spacing="false" fo:text-indent="0cm" style:auto-text-indent="false">
        <style:tab-stops/>
      </style:paragraph-properties>
    </style:style>
    <style:style style:name="P119" style:family="paragraph" style:parent-style-name="Table_20_Paragraph">
      <style:paragraph-properties fo:margin-left="0.256cm" fo:margin-right="0.201cm" fo:text-indent="0.423cm" style:auto-text-indent="false">
        <style:tab-stops/>
      </style:paragraph-properties>
    </style:style>
    <style:style style:name="P120" style:family="paragraph" style:parent-style-name="Table_20_Paragraph">
      <style:paragraph-properties fo:margin-left="0.72cm" fo:margin-right="0cm" fo:text-indent="0cm" style:auto-text-indent="false">
        <style:tab-stops/>
      </style:paragraph-properties>
    </style:style>
    <style:style style:name="P121" style:family="paragraph" style:parent-style-name="Table_20_Paragraph">
      <style:paragraph-properties fo:margin-left="0.362cm" fo:margin-right="0.309cm" fo:text-align="center" style:justify-single-word="false" fo:text-indent="0.005cm" style:auto-text-indent="false">
        <style:tab-stops/>
      </style:paragraph-properties>
    </style:style>
    <style:style style:name="P122" style:family="paragraph" style:parent-style-name="Table_20_Paragraph">
      <style:paragraph-properties fo:margin-left="0.718cm" fo:margin-right="0cm" fo:margin-top="0.002cm" fo:margin-bottom="0cm" loext:contextual-spacing="false" fo:text-indent="0cm" style:auto-text-indent="false">
        <style:tab-stops/>
      </style:paragraph-properties>
    </style:style>
    <style:style style:name="P123" style:family="paragraph" style:parent-style-name="Table_20_Paragraph">
      <style:paragraph-properties fo:margin-left="0.718cm" fo:margin-right="0cm" fo:margin-top="0.175cm" fo:margin-bottom="0cm" loext:contextual-spacing="false" fo:text-indent="0cm" style:auto-text-indent="false">
        <style:tab-stops/>
      </style:paragraph-properties>
    </style:style>
    <style:style style:name="P124" style:family="paragraph" style:parent-style-name="Table_20_Paragraph">
      <style:paragraph-properties fo:margin-left="0.3cm" fo:margin-right="0cm" fo:margin-top="0.245cm" fo:margin-bottom="0cm" loext:contextual-spacing="false" fo:text-indent="0cm" style:auto-text-indent="false">
        <style:tab-stops/>
      </style:paragraph-properties>
    </style:style>
    <style:style style:name="P125" style:family="paragraph" style:parent-style-name="Table_20_Paragraph">
      <style:paragraph-properties fo:margin-left="0.3cm" fo:margin-right="0cm" fo:margin-top="0.263cm" fo:margin-bottom="0cm" loext:contextual-spacing="false" fo:text-indent="0cm" style:auto-text-indent="false">
        <style:tab-stops/>
      </style:paragraph-properties>
    </style:style>
    <style:style style:name="P126" style:family="paragraph" style:parent-style-name="Table_20_Paragraph">
      <style:paragraph-properties fo:margin-left="1.275cm" fo:margin-right="0cm" fo:margin-top="0.026cm" fo:margin-bottom="0cm" loext:contextual-spacing="false" fo:text-indent="0cm" style:auto-text-indent="false">
        <style:tab-stops/>
      </style:paragraph-properties>
    </style:style>
    <style:style style:name="P127" style:family="paragraph" style:parent-style-name="Table_20_Paragraph">
      <style:paragraph-properties fo:margin-left="1.452cm" fo:margin-right="0cm" fo:margin-top="0.026cm" fo:margin-bottom="0cm" loext:contextual-spacing="false" fo:text-indent="0cm" style:auto-text-indent="false">
        <style:tab-stops/>
      </style:paragraph-properties>
    </style:style>
    <style:style style:name="P128" style:family="paragraph" style:parent-style-name="Table_20_Paragraph">
      <style:paragraph-properties fo:margin-left="1.582cm" fo:margin-right="0cm" fo:margin-top="0.026cm" fo:margin-bottom="0cm" loext:contextual-spacing="false" fo:text-indent="0cm" style:auto-text-indent="false">
        <style:tab-stops/>
      </style:paragraph-properties>
    </style:style>
    <style:style style:name="P129" style:family="paragraph" style:parent-style-name="Table_20_Paragraph">
      <style:paragraph-properties fo:margin-left="1.582cm" fo:margin-right="0cm" fo:margin-top="0.002cm" fo:margin-bottom="0cm" loext:contextual-spacing="false" fo:text-indent="0cm" style:auto-text-indent="false">
        <style:tab-stops/>
      </style:paragraph-properties>
    </style:style>
    <style:style style:name="P130" style:family="paragraph" style:parent-style-name="Table_20_Paragraph">
      <style:paragraph-properties fo:margin-left="1.582cm" fo:margin-right="0cm" fo:margin-top="0.058cm" fo:margin-bottom="0cm" loext:contextual-spacing="false" fo:text-indent="0cm" style:auto-text-indent="false">
        <style:tab-stops/>
      </style:paragraph-properties>
    </style:style>
    <style:style style:name="P131" style:family="paragraph" style:parent-style-name="Table_20_Paragraph">
      <style:paragraph-properties fo:margin-left="-0.011cm" fo:margin-right="0cm" fo:margin-top="0.139cm" fo:margin-bottom="0cm" loext:contextual-spacing="false" fo:text-indent="0cm" style:auto-text-indent="false">
        <style:tab-stops/>
      </style:paragraph-properties>
    </style:style>
    <style:style style:name="P132" style:family="paragraph" style:parent-style-name="Table_20_Paragraph">
      <style:paragraph-properties fo:margin-left="0.302cm" fo:margin-right="0cm" fo:margin-top="0.203cm" fo:margin-bottom="0cm" loext:contextual-spacing="false" fo:text-indent="0cm" style:auto-text-indent="false">
        <style:tab-stops/>
      </style:paragraph-properties>
    </style:style>
    <style:style style:name="P133" style:family="paragraph" style:parent-style-name="Table_20_Paragraph">
      <style:paragraph-properties fo:margin-left="1.221cm" fo:margin-right="0cm" fo:margin-top="0.203cm" fo:margin-bottom="0cm" loext:contextual-spacing="false" fo:text-indent="0cm" style:auto-text-indent="false">
        <style:tab-stops/>
      </style:paragraph-properties>
    </style:style>
    <style:style style:name="P134" style:family="paragraph" style:parent-style-name="Table_20_Paragraph">
      <style:paragraph-properties fo:margin-left="0cm" fo:margin-right="0.24cm" fo:margin-top="0.203cm" fo:margin-bottom="0cm" loext:contextual-spacing="false" fo:text-align="end" style:justify-single-word="false" fo:text-indent="0cm" style:auto-text-indent="false"/>
    </style:style>
    <style:style style:name="P135" style:family="paragraph" style:parent-style-name="Table_20_Paragraph">
      <style:paragraph-properties fo:margin-left="1.222cm" fo:margin-right="0cm" fo:margin-top="0.203cm" fo:margin-bottom="0cm" loext:contextual-spacing="false" fo:text-indent="0cm" style:auto-text-indent="false">
        <style:tab-stops/>
      </style:paragraph-properties>
    </style:style>
    <style:style style:name="P136" style:family="paragraph" style:parent-style-name="Table_20_Paragraph">
      <style:paragraph-properties fo:margin-left="1.529cm" fo:margin-right="0cm" fo:margin-top="0.203cm" fo:margin-bottom="0cm" loext:contextual-spacing="false" fo:text-indent="0cm" style:auto-text-indent="false">
        <style:tab-stops/>
      </style:paragraph-properties>
    </style:style>
    <style:style style:name="P137" style:family="paragraph" style:parent-style-name="Table_20_Paragraph">
      <style:paragraph-properties fo:margin-left="0.954cm" fo:margin-right="0cm" fo:margin-top="0.203cm" fo:margin-bottom="0cm" loext:contextual-spacing="false" fo:text-indent="0cm" style:auto-text-indent="false">
        <style:tab-stops/>
      </style:paragraph-properties>
    </style:style>
    <style:style style:name="P138" style:family="paragraph" style:parent-style-name="Table_20_Paragraph">
      <style:paragraph-properties fo:margin-left="1.085cm" fo:margin-right="0cm" fo:margin-top="0.203cm" fo:margin-bottom="0cm" loext:contextual-spacing="false" fo:text-indent="0cm" style:auto-text-indent="false">
        <style:tab-stops/>
      </style:paragraph-properties>
    </style:style>
    <style:style style:name="P139" style:family="paragraph" style:parent-style-name="Table_20_Paragraph">
      <style:paragraph-properties fo:margin-left="1.573cm" fo:margin-right="0cm" fo:margin-top="0.203cm" fo:margin-bottom="0cm" loext:contextual-spacing="false" fo:text-indent="0cm" style:auto-text-indent="false">
        <style:tab-stops/>
      </style:paragraph-properties>
    </style:style>
    <style:style style:name="P140" style:family="paragraph" style:parent-style-name="Table_20_Paragraph">
      <style:paragraph-properties fo:margin-left="0cm" fo:margin-right="0.236cm" fo:margin-top="0.203cm" fo:margin-bottom="0cm" loext:contextual-spacing="false" fo:text-align="end" style:justify-single-word="false" fo:text-indent="0cm" style:auto-text-indent="false"/>
    </style:style>
    <style:style style:name="P141" style:family="paragraph" style:parent-style-name="Table_20_Paragraph">
      <style:paragraph-properties fo:margin-left="1.011cm" fo:margin-right="0cm" fo:line-height="0.363cm" fo:text-indent="0cm" style:auto-text-indent="false">
        <style:tab-stops/>
      </style:paragraph-properties>
    </style:style>
    <style:style style:name="P142" style:family="paragraph" style:parent-style-name="Table_20_Paragraph">
      <style:paragraph-properties fo:margin-left="1.141cm" fo:margin-right="0cm" fo:line-height="0.363cm" fo:text-indent="0cm" style:auto-text-indent="false">
        <style:tab-stops/>
      </style:paragraph-properties>
    </style:style>
    <style:style style:name="P143" style:family="paragraph" style:parent-style-name="Table_20_Paragraph">
      <style:paragraph-properties fo:margin-left="1.141cm" fo:margin-right="0cm" fo:margin-top="0.026cm" fo:margin-bottom="0cm" loext:contextual-spacing="false" fo:text-indent="0cm" style:auto-text-indent="false">
        <style:tab-stops/>
      </style:paragraph-properties>
    </style:style>
    <style:style style:name="P144" style:family="paragraph" style:parent-style-name="Table_20_Paragraph">
      <style:paragraph-properties fo:margin-left="1.141cm" fo:margin-right="0cm" fo:margin-top="0.002cm" fo:margin-bottom="0cm" loext:contextual-spacing="false" fo:text-indent="0cm" style:auto-text-indent="false">
        <style:tab-stops/>
      </style:paragraph-properties>
    </style:style>
    <style:style style:name="P145" style:family="paragraph" style:parent-style-name="Table_20_Paragraph">
      <style:paragraph-properties fo:margin-left="0.34cm" fo:margin-right="0.286cm" fo:text-indent="0.423cm" style:auto-text-indent="false">
        <style:tab-stops/>
      </style:paragraph-properties>
    </style:style>
    <style:style style:name="P146" style:family="paragraph" style:parent-style-name="Table_20_Paragraph">
      <style:paragraph-properties fo:margin-left="0.621cm" fo:margin-right="0cm" fo:text-indent="0cm" style:auto-text-indent="false">
        <style:tab-stops/>
      </style:paragraph-properties>
    </style:style>
    <style:style style:name="P147" style:family="paragraph" style:parent-style-name="Table_20_Paragraph">
      <style:paragraph-properties fo:margin-left="0.374cm" fo:margin-right="0.323cm" fo:text-align="center" style:justify-single-word="false" fo:text-indent="0.004cm" style:auto-text-indent="false">
        <style:tab-stops/>
      </style:paragraph-properties>
    </style:style>
    <style:style style:name="P148" style:family="paragraph" style:parent-style-name="Table_20_Paragraph">
      <style:paragraph-properties fo:margin-left="0.526cm" fo:margin-right="0cm" fo:text-indent="0cm" style:auto-text-indent="false">
        <style:tab-stops/>
      </style:paragraph-properties>
    </style:style>
    <style:style style:name="P149" style:family="paragraph" style:parent-style-name="Table_20_Paragraph">
      <style:paragraph-properties fo:margin-left="0.526cm" fo:margin-right="0cm" fo:margin-top="0.058cm" fo:margin-bottom="0cm" loext:contextual-spacing="false" fo:text-indent="0cm" style:auto-text-indent="false">
        <style:tab-stops/>
      </style:paragraph-properties>
    </style:style>
    <style:style style:name="P150" style:family="paragraph" style:parent-style-name="Table_20_Paragraph">
      <style:paragraph-properties fo:margin-left="0.526cm" fo:margin-right="0cm" fo:margin-top="0.182cm" fo:margin-bottom="0cm" loext:contextual-spacing="false" fo:text-indent="0cm" style:auto-text-indent="false">
        <style:tab-stops/>
      </style:paragraph-properties>
    </style:style>
    <style:style style:name="P151" style:family="paragraph" style:parent-style-name="Table_20_Paragraph">
      <style:paragraph-properties fo:margin-left="0.707cm" fo:margin-right="0cm" fo:text-indent="0cm" style:auto-text-indent="false">
        <style:tab-stops/>
      </style:paragraph-properties>
    </style:style>
    <style:style style:name="P152" style:family="paragraph" style:parent-style-name="Table_20_Paragraph">
      <style:paragraph-properties fo:margin-left="0.298cm" fo:margin-right="0cm" fo:margin-top="0.245cm" fo:margin-bottom="0cm" loext:contextual-spacing="false" fo:text-indent="0cm" style:auto-text-indent="false">
        <style:tab-stops/>
      </style:paragraph-properties>
    </style:style>
    <style:style style:name="P153" style:family="paragraph" style:parent-style-name="Table_20_Paragraph">
      <style:paragraph-properties fo:margin-left="0.298cm" fo:margin-right="0cm" fo:margin-top="0.236cm" fo:margin-bottom="0cm" loext:contextual-spacing="false" fo:text-indent="0cm" style:auto-text-indent="false">
        <style:tab-stops/>
      </style:paragraph-properties>
    </style:style>
    <style:style style:name="P154" style:family="paragraph" style:parent-style-name="Table_20_Paragraph">
      <style:paragraph-properties fo:margin-left="0.298cm" fo:margin-right="0cm" fo:text-indent="0cm" style:auto-text-indent="false">
        <style:tab-stops/>
      </style:paragraph-properties>
    </style:style>
    <style:style style:name="P155" style:family="paragraph" style:parent-style-name="Table_20_Paragraph">
      <style:paragraph-properties fo:margin-left="0.298cm" fo:margin-right="0cm" fo:margin-top="0.182cm" fo:margin-bottom="0cm" loext:contextual-spacing="false" fo:text-indent="0cm" style:auto-text-indent="false">
        <style:tab-stops/>
      </style:paragraph-properties>
    </style:style>
    <style:style style:name="P156" style:family="paragraph" style:parent-style-name="Table_20_Paragraph">
      <style:paragraph-properties fo:margin-left="0.298cm" fo:margin-right="0cm" fo:margin-top="0.058cm" fo:margin-bottom="0cm" loext:contextual-spacing="false" fo:text-indent="0cm" style:auto-text-indent="false">
        <style:tab-stops/>
      </style:paragraph-properties>
    </style:style>
    <style:style style:name="P157" style:family="paragraph" style:parent-style-name="Table_20_Paragraph">
      <style:paragraph-properties fo:margin-left="1.304cm" fo:margin-right="0cm" fo:margin-top="0.026cm" fo:margin-bottom="0cm" loext:contextual-spacing="false" fo:text-indent="0cm" style:auto-text-indent="false">
        <style:tab-stops/>
      </style:paragraph-properties>
    </style:style>
    <style:style style:name="P158" style:family="paragraph" style:parent-style-name="Table_20_Paragraph">
      <style:paragraph-properties fo:margin-left="1.304cm" fo:margin-right="0cm" fo:line-height="0.363cm" fo:text-indent="0cm" style:auto-text-indent="false">
        <style:tab-stops/>
      </style:paragraph-properties>
    </style:style>
    <style:style style:name="P159" style:family="paragraph" style:parent-style-name="Table_20_Paragraph">
      <style:paragraph-properties fo:margin-left="1.304cm" fo:margin-right="0cm" fo:margin-top="0.002cm" fo:margin-bottom="0cm" loext:contextual-spacing="false" fo:text-indent="0cm" style:auto-text-indent="false">
        <style:tab-stops/>
      </style:paragraph-properties>
    </style:style>
    <style:style style:name="P160" style:family="paragraph" style:parent-style-name="Table_20_Paragraph">
      <style:paragraph-properties fo:margin-left="1.304cm" fo:margin-right="0cm" fo:margin-top="0.182cm" fo:margin-bottom="0cm" loext:contextual-spacing="false" fo:text-indent="0cm" style:auto-text-indent="false">
        <style:tab-stops/>
      </style:paragraph-properties>
    </style:style>
    <style:style style:name="P161" style:family="paragraph" style:parent-style-name="Table_20_Paragraph">
      <style:paragraph-properties fo:margin-left="1.408cm" fo:margin-right="0cm" fo:margin-top="0.058cm" fo:margin-bottom="0cm" loext:contextual-spacing="false" fo:text-indent="0cm" style:auto-text-indent="false">
        <style:tab-stops/>
      </style:paragraph-properties>
    </style:style>
    <style:style style:name="P162" style:family="paragraph" style:parent-style-name="Table_20_Paragraph">
      <style:paragraph-properties fo:margin-left="0.273cm" fo:margin-right="0.219cm" fo:text-indent="0.423cm" style:auto-text-indent="false">
        <style:tab-stops/>
      </style:paragraph-properties>
    </style:style>
    <style:style style:name="P163" style:family="paragraph" style:parent-style-name="Table_20_Paragraph">
      <style:paragraph-properties fo:margin-left="-0.032cm" fo:margin-right="-0.064cm" fo:margin-top="0.139cm" fo:margin-bottom="0cm" loext:contextual-spacing="false" fo:text-indent="0cm" style:auto-text-indent="false">
        <style:tab-stops/>
      </style:paragraph-properties>
    </style:style>
    <style:style style:name="P164" style:family="paragraph" style:parent-style-name="Table_20_Paragraph">
      <style:paragraph-properties fo:margin-left="-0.002cm" fo:margin-right="0cm" fo:margin-top="0.139cm" fo:margin-bottom="0cm" loext:contextual-spacing="false" fo:text-indent="0cm" style:auto-text-indent="false">
        <style:tab-stops/>
      </style:paragraph-properties>
    </style:style>
    <style:style style:name="P165" style:family="paragraph" style:parent-style-name="Table_20_Paragraph">
      <style:paragraph-properties fo:margin-left="-0.002cm" fo:margin-right="0cm" fo:margin-top="0.171cm" fo:margin-bottom="0cm" loext:contextual-spacing="false" fo:text-indent="0cm" style:auto-text-indent="false">
        <style:tab-stops/>
      </style:paragraph-properties>
    </style:style>
    <style:style style:name="P166" style:family="paragraph" style:parent-style-name="Table_20_Paragraph">
      <style:paragraph-properties fo:margin-left="-0.52cm" fo:margin-right="0cm" fo:margin-top="0.139cm" fo:margin-bottom="0cm" loext:contextual-spacing="false" fo:text-indent="0cm" style:auto-text-indent="false">
        <style:tab-stops/>
      </style:paragraph-properties>
    </style:style>
    <style:style style:name="P167" style:family="paragraph" style:parent-style-name="Table_20_Paragraph">
      <style:paragraph-properties fo:margin-left="0.824cm" fo:margin-right="0cm" fo:margin-top="0.002cm" fo:margin-bottom="0cm" loext:contextual-spacing="false" fo:text-indent="0cm" style:auto-text-indent="false">
        <style:tab-stops/>
      </style:paragraph-properties>
    </style:style>
    <style:style style:name="P168" style:family="paragraph" style:parent-style-name="Table_20_Paragraph">
      <style:paragraph-properties fo:margin-left="0.27cm" fo:margin-right="0cm" fo:text-indent="0cm" style:auto-text-indent="false">
        <style:tab-stops/>
      </style:paragraph-properties>
    </style:style>
    <style:style style:name="P169" style:family="paragraph" style:parent-style-name="Table_20_Paragraph">
      <style:paragraph-properties fo:margin-left="1.655cm" fo:margin-right="0cm" fo:margin-top="0.026cm" fo:margin-bottom="0cm" loext:contextual-spacing="false" fo:text-indent="0cm" style:auto-text-indent="false">
        <style:tab-stops/>
      </style:paragraph-properties>
    </style:style>
    <style:style style:name="P170" style:family="paragraph" style:parent-style-name="Table_20_Paragraph">
      <style:paragraph-properties fo:margin-left="1.759cm" fo:margin-right="0cm" fo:margin-top="0.026cm" fo:margin-bottom="0cm" loext:contextual-spacing="false" fo:text-indent="0cm" style:auto-text-indent="false">
        <style:tab-stops/>
      </style:paragraph-properties>
    </style:style>
    <style:style style:name="P171" style:family="paragraph" style:parent-style-name="Table_20_Paragraph">
      <style:paragraph-properties fo:margin-left="0.309cm" fo:margin-right="0.254cm" fo:text-indent="0.423cm" style:auto-text-indent="false">
        <style:tab-stops/>
      </style:paragraph-properties>
    </style:style>
    <style:style style:name="P172" style:family="paragraph" style:parent-style-name="Table_20_Paragraph">
      <style:paragraph-properties fo:margin-left="0.681cm" fo:margin-right="0cm" fo:text-indent="0cm" style:auto-text-indent="false">
        <style:tab-stops/>
      </style:paragraph-properties>
    </style:style>
    <style:style style:name="P173" style:family="paragraph" style:parent-style-name="Table_20_Paragraph">
      <style:paragraph-properties fo:margin-left="0.347cm" fo:margin-right="0.295cm" fo:text-align="center" style:justify-single-word="false" fo:text-indent="0.005cm" style:auto-text-indent="false">
        <style:tab-stops/>
      </style:paragraph-properties>
    </style:style>
    <style:style style:name="P174" style:family="paragraph" style:parent-style-name="Table_20_Paragraph">
      <style:paragraph-properties fo:margin-left="0.859cm" fo:margin-right="0cm" fo:line-height="0.363cm" fo:text-indent="0cm" style:auto-text-indent="false">
        <style:tab-stops/>
      </style:paragraph-properties>
    </style:style>
    <style:style style:name="P175" style:family="paragraph" style:parent-style-name="Table_20_Paragraph">
      <style:paragraph-properties fo:margin-left="0.859cm" fo:margin-right="0cm" fo:margin-top="0.002cm" fo:margin-bottom="0cm" loext:contextual-spacing="false" fo:text-indent="0cm" style:auto-text-indent="false">
        <style:tab-stops/>
      </style:paragraph-properties>
    </style:style>
    <style:style style:name="P176" style:family="paragraph" style:parent-style-name="Table_20_Paragraph">
      <style:paragraph-properties fo:margin-left="0.261cm" fo:margin-right="0cm" fo:margin-top="0.189cm" fo:margin-bottom="0cm" loext:contextual-spacing="false" fo:text-indent="0cm" style:auto-text-indent="false">
        <style:tab-stops/>
      </style:paragraph-properties>
    </style:style>
    <style:style style:name="P177" style:family="paragraph" style:parent-style-name="Table_20_Paragraph">
      <style:paragraph-properties fo:margin-left="0.261cm" fo:margin-right="0cm" fo:text-indent="0cm" style:auto-text-indent="false">
        <style:tab-stops/>
      </style:paragraph-properties>
    </style:style>
    <style:style style:name="P178" style:family="paragraph" style:parent-style-name="Table_20_Paragraph">
      <style:paragraph-properties fo:margin-left="0.982cm" fo:margin-right="0cm" fo:line-height="0.363cm" fo:text-indent="0cm" style:auto-text-indent="false">
        <style:tab-stops/>
      </style:paragraph-properties>
    </style:style>
    <style:style style:name="P179" style:family="paragraph" style:parent-style-name="Table_20_Paragraph">
      <style:paragraph-properties fo:margin-left="0.982cm" fo:margin-right="0cm" fo:margin-top="0.002cm" fo:margin-bottom="0cm" loext:contextual-spacing="false" fo:text-indent="0cm" style:auto-text-indent="false">
        <style:tab-stops/>
      </style:paragraph-properties>
    </style:style>
    <style:style style:name="P180" style:family="paragraph" style:parent-style-name="Table_20_Paragraph">
      <style:paragraph-properties fo:margin-left="1.762cm" fo:margin-right="0cm" fo:margin-top="0.026cm" fo:margin-bottom="0cm" loext:contextual-spacing="false" fo:text-indent="0cm" style:auto-text-indent="false">
        <style:tab-stops/>
      </style:paragraph-properties>
    </style:style>
    <style:style style:name="P181" style:family="paragraph" style:parent-style-name="Table_20_Paragraph">
      <style:paragraph-properties fo:margin-left="0.404cm" fo:margin-right="0.351cm" fo:text-align="center" style:justify-single-word="false" fo:text-indent="0.005cm" style:auto-text-indent="false">
        <style:tab-stops/>
      </style:paragraph-properties>
    </style:style>
    <style:style style:name="P182" style:family="paragraph" style:parent-style-name="Table_20_Paragraph">
      <style:paragraph-properties fo:margin-left="0.646cm" fo:margin-right="0cm" fo:text-indent="0cm" style:auto-text-indent="false">
        <style:tab-stops/>
      </style:paragraph-properties>
    </style:style>
    <style:style style:name="P183" style:family="paragraph" style:parent-style-name="Table_20_Paragraph">
      <style:paragraph-properties fo:margin-left="0.376cm" fo:margin-right="0.323cm" fo:text-align="center" style:justify-single-word="false" fo:text-indent="0.005cm" style:auto-text-indent="false">
        <style:tab-stops/>
      </style:paragraph-properties>
    </style:style>
    <style:style style:name="P184" style:family="paragraph" style:parent-style-name="Table_20_Paragraph">
      <style:paragraph-properties fo:margin-left="0.462cm" fo:margin-right="0cm" fo:text-indent="0cm" style:auto-text-indent="false">
        <style:tab-stops/>
      </style:paragraph-properties>
    </style:style>
    <style:style style:name="P185" style:family="paragraph" style:parent-style-name="Table_20_Paragraph">
      <style:paragraph-properties fo:margin-left="-0.025cm" fo:margin-right="0cm" fo:line-height="0.169cm" fo:text-indent="0cm" style:auto-text-indent="false">
        <style:tab-stops/>
      </style:paragraph-properties>
    </style:style>
    <style:style style:name="P186" style:family="paragraph" style:parent-style-name="Table_20_Paragraph">
      <style:paragraph-properties fo:margin-left="-0.025cm" fo:margin-right="0cm" fo:line-height="0.173cm" fo:text-indent="0cm" style:auto-text-indent="false">
        <style:tab-stops/>
      </style:paragraph-properties>
    </style:style>
    <style:style style:name="P187" style:family="paragraph" style:parent-style-name="Table_20_Paragraph">
      <style:paragraph-properties fo:margin-left="0.252cm" fo:margin-right="0.198cm" fo:text-indent="0.423cm" style:auto-text-indent="false">
        <style:tab-stops/>
      </style:paragraph-properties>
    </style:style>
    <style:style style:name="P188" style:family="paragraph" style:parent-style-name="Table_20_Paragraph">
      <style:paragraph-properties fo:margin-left="0.725cm" fo:margin-right="0cm" fo:margin-top="0.03cm" fo:margin-bottom="0cm" loext:contextual-spacing="false" fo:text-indent="0cm" style:auto-text-indent="false">
        <style:tab-stops/>
      </style:paragraph-properties>
    </style:style>
    <style:style style:name="P189" style:family="paragraph" style:parent-style-name="Table_20_Paragraph">
      <style:paragraph-properties fo:margin-left="0.803cm" fo:margin-right="0cm" fo:margin-top="0.03cm" fo:margin-bottom="0cm" loext:contextual-spacing="false" fo:text-indent="0cm" style:auto-text-indent="false">
        <style:tab-stops/>
      </style:paragraph-properties>
    </style:style>
    <style:style style:name="P190" style:family="paragraph" style:parent-style-name="Table_20_Paragraph">
      <style:paragraph-properties fo:margin-left="1.139cm" fo:margin-right="0cm" fo:margin-top="0.002cm" fo:margin-bottom="0cm" loext:contextual-spacing="false" fo:text-indent="0cm" style:auto-text-indent="false">
        <style:tab-stops/>
      </style:paragraph-properties>
    </style:style>
    <style:style style:name="P191" style:family="paragraph" style:parent-style-name="Table_20_Paragraph">
      <style:paragraph-properties fo:margin-left="1.138cm" fo:margin-right="0cm" fo:margin-top="0.182cm" fo:margin-bottom="0cm" loext:contextual-spacing="false" fo:text-indent="0cm" style:auto-text-indent="false">
        <style:tab-stops/>
      </style:paragraph-properties>
    </style:style>
    <style:style style:name="P192" style:family="paragraph" style:parent-style-name="Table_20_Paragraph">
      <style:paragraph-properties fo:margin-left="1.138cm" fo:margin-right="0cm" fo:line-height="0.363cm" fo:text-indent="0cm" style:auto-text-indent="false">
        <style:tab-stops/>
      </style:paragraph-properties>
    </style:style>
    <style:style style:name="P193" style:family="paragraph" style:parent-style-name="Table_20_Paragraph">
      <style:paragraph-properties fo:margin-left="0.332cm" fo:margin-right="0.275cm" fo:text-indent="0.282cm" style:auto-text-indent="false">
        <style:tab-stops/>
      </style:paragraph-properties>
    </style:style>
    <style:style style:name="P194" style:family="paragraph" style:parent-style-name="Table_20_Paragraph">
      <style:paragraph-properties fo:margin-left="0.289cm" fo:margin-right="0cm" fo:text-indent="0cm" style:auto-text-indent="false">
        <style:tab-stops/>
      </style:paragraph-properties>
    </style:style>
    <style:style style:name="P195" style:family="paragraph" style:parent-style-name="Table_20_Paragraph">
      <style:paragraph-properties fo:margin-left="0.314cm" fo:margin-right="0.261cm" fo:text-indent="0.423cm" style:auto-text-indent="false">
        <style:tab-stops/>
      </style:paragraph-properties>
    </style:style>
    <style:style style:name="P196" style:family="paragraph" style:parent-style-name="Table_20_Paragraph">
      <style:paragraph-properties fo:margin-left="0.259cm" fo:margin-right="0cm" fo:text-indent="0cm" style:auto-text-indent="false">
        <style:tab-stops/>
      </style:paragraph-properties>
    </style:style>
    <style:style style:name="P197" style:family="paragraph" style:parent-style-name="Table_20_Paragraph">
      <style:paragraph-properties fo:margin-left="0.365cm" fo:margin-right="0.309cm" fo:text-align="center" style:justify-single-word="false" fo:text-indent="-0.004cm" style:auto-text-indent="false">
        <style:tab-stops/>
      </style:paragraph-properties>
    </style:style>
    <style:style style:name="P198" style:family="paragraph" style:parent-style-name="Table_20_Paragraph">
      <style:paragraph-properties fo:margin-left="0.377cm" fo:margin-right="0.326cm" fo:margin-top="0.162cm" fo:margin-bottom="0cm" loext:contextual-spacing="false" fo:text-align="center" style:justify-single-word="false" fo:text-indent="0cm" style:auto-text-indent="false">
        <style:tab-stops/>
      </style:paragraph-properties>
    </style:style>
    <style:style style:name="P199" style:family="paragraph" style:parent-style-name="Table_20_Paragraph">
      <style:paragraph-properties fo:margin-left="0.864cm" fo:margin-right="0cm" fo:margin-top="0.182cm" fo:margin-bottom="0cm" loext:contextual-spacing="false" fo:text-indent="0cm" style:auto-text-indent="false">
        <style:tab-stops/>
      </style:paragraph-properties>
    </style:style>
    <style:style style:name="P200" style:family="paragraph" style:parent-style-name="Table_20_Paragraph">
      <style:paragraph-properties fo:margin-left="1.288cm" fo:margin-right="1.011cm" fo:text-indent="-0.219cm" style:auto-text-indent="false">
        <style:tab-stops/>
      </style:paragraph-properties>
    </style:style>
    <style:style style:name="P201" style:family="paragraph" style:parent-style-name="Table_20_Paragraph">
      <style:paragraph-properties fo:margin-left="0.866cm" fo:margin-right="0cm" fo:margin-top="0.182cm" fo:margin-bottom="0cm" loext:contextual-spacing="false" fo:text-indent="0cm" style:auto-text-indent="false">
        <style:tab-stops/>
      </style:paragraph-properties>
    </style:style>
    <style:style style:name="P202" style:family="paragraph" style:parent-style-name="Table_20_Paragraph">
      <style:paragraph-properties fo:margin-left="0.563cm" fo:margin-right="0.506cm" fo:text-indent="0.046cm" style:auto-text-indent="false">
        <style:tab-stops/>
      </style:paragraph-properties>
    </style:style>
    <style:style style:name="P203" style:family="paragraph" style:parent-style-name="Table_20_Paragraph">
      <style:paragraph-properties fo:margin-left="-0.557cm" fo:margin-right="0cm" fo:text-indent="0cm" style:auto-text-indent="false">
        <style:tab-stops/>
      </style:paragraph-properties>
    </style:style>
    <style:style style:name="P204" style:family="paragraph" style:parent-style-name="Table_20_Paragraph">
      <style:paragraph-properties fo:margin-left="1.145cm" fo:margin-right="0cm" fo:margin-top="0.182cm" fo:margin-bottom="0cm" loext:contextual-spacing="false" fo:text-indent="0cm" style:auto-text-indent="false">
        <style:tab-stops/>
      </style:paragraph-properties>
    </style:style>
    <style:style style:name="P205" style:family="paragraph" style:parent-style-name="Table_20_Paragraph">
      <style:paragraph-properties fo:margin-left="1.145cm" fo:margin-right="0cm" fo:line-height="0.363cm" fo:text-indent="0cm" style:auto-text-indent="false">
        <style:tab-stops/>
      </style:paragraph-properties>
    </style:style>
    <style:style style:name="P206" style:family="paragraph" style:parent-style-name="Table_20_Paragraph">
      <style:paragraph-properties fo:margin-left="1.289cm" fo:margin-right="0.73cm" fo:text-indent="-0.501cm" style:auto-text-indent="false">
        <style:tab-stops/>
      </style:paragraph-properties>
    </style:style>
    <style:style style:name="P207" style:family="paragraph" style:parent-style-name="Table_20_Paragraph">
      <style:paragraph-properties fo:margin-left="0.053cm" fo:margin-right="-0.065cm" fo:margin-top="0.139cm" fo:margin-bottom="0cm" loext:contextual-spacing="false" fo:text-indent="0cm" style:auto-text-indent="false">
        <style:tab-stops/>
      </style:paragraph-properties>
    </style:style>
    <style:style style:name="P208" style:family="paragraph" style:parent-style-name="Table_20_Paragraph">
      <style:paragraph-properties fo:margin-left="1.236cm" fo:margin-right="0.198cm" fo:text-indent="-0.988cm" style:auto-text-indent="false">
        <style:tab-stops/>
      </style:paragraph-properties>
    </style:style>
    <style:style style:name="P209" style:family="paragraph" style:parent-style-name="Table_20_Paragraph">
      <style:paragraph-properties fo:margin-left="0.021cm" fo:margin-right="0cm" fo:text-indent="0cm" style:auto-text-indent="false">
        <style:tab-stops/>
      </style:paragraph-properties>
    </style:style>
    <style:style style:name="P210" style:family="paragraph" style:parent-style-name="Table_20_Paragraph">
      <style:paragraph-properties fo:margin-left="-0.011cm" fo:margin-right="-0.014cm" fo:margin-top="0.139cm" fo:margin-bottom="0cm" loext:contextual-spacing="false" fo:text-indent="0cm" style:auto-text-indent="false">
        <style:tab-stops/>
      </style:paragraph-properties>
    </style:style>
    <style:style style:name="P211" style:family="paragraph" style:parent-style-name="Table_20_Paragraph">
      <style:paragraph-properties fo:margin-left="1.272cm" fo:margin-right="0cm" fo:margin-top="0.026cm" fo:margin-bottom="0cm" loext:contextual-spacing="false" fo:text-indent="0cm" style:auto-text-indent="false">
        <style:tab-stops/>
      </style:paragraph-properties>
    </style:style>
    <style:style style:name="P212" style:family="paragraph" style:parent-style-name="Table_20_Paragraph">
      <style:paragraph-properties fo:margin-left="0.697cm" fo:margin-right="0cm" fo:text-indent="0cm" style:auto-text-indent="false">
        <style:tab-stops/>
      </style:paragraph-properties>
    </style:style>
    <style:style style:name="P213" style:family="paragraph" style:parent-style-name="Table_20_Paragraph">
      <style:paragraph-properties fo:margin-left="0.388cm" fo:margin-right="0.333cm" fo:text-align="center" style:justify-single-word="false" fo:text-indent="0.007cm" style:auto-text-indent="false">
        <style:tab-stops/>
      </style:paragraph-properties>
    </style:style>
    <style:style style:name="P214" style:family="paragraph" style:parent-style-name="Table_20_Paragraph">
      <style:paragraph-properties fo:margin-left="0.277cm" fo:margin-right="0cm" fo:margin-top="0.058cm" fo:margin-bottom="0cm" loext:contextual-spacing="false" fo:text-indent="0cm" style:auto-text-indent="false">
        <style:tab-stops/>
      </style:paragraph-properties>
    </style:style>
    <style:style style:name="P215" style:family="paragraph" style:parent-style-name="Table_20_Paragraph">
      <style:paragraph-properties fo:margin-left="0.266cm" fo:margin-right="0.208cm" fo:text-indent="0.423cm" style:auto-text-indent="false">
        <style:tab-stops/>
      </style:paragraph-properties>
    </style:style>
    <style:style style:name="P216" style:family="paragraph" style:parent-style-name="Table_20_Paragraph">
      <style:paragraph-properties fo:margin-left="0.716cm" fo:margin-right="0cm" fo:text-indent="0cm" style:auto-text-indent="false">
        <style:tab-stops/>
      </style:paragraph-properties>
    </style:style>
    <style:style style:name="P217" style:family="paragraph" style:parent-style-name="Table_20_Paragraph">
      <style:paragraph-properties fo:margin-left="0.358cm" fo:margin-right="0.305cm" fo:text-align="center" style:justify-single-word="false" fo:text-indent="0.004cm" style:auto-text-indent="false">
        <style:tab-stops/>
      </style:paragraph-properties>
    </style:style>
    <style:style style:name="P218" style:family="paragraph" style:parent-style-name="Table_20_Paragraph">
      <style:paragraph-properties fo:margin-left="1.445cm" fo:margin-right="0cm" fo:line-height="0.363cm" fo:text-indent="0cm" style:auto-text-indent="false">
        <style:tab-stops/>
      </style:paragraph-properties>
    </style:style>
    <style:style style:name="P219" style:family="paragraph" style:parent-style-name="Table_20_Paragraph">
      <style:paragraph-properties fo:margin-left="1.445cm" fo:margin-right="0cm" fo:margin-top="0.002cm" fo:margin-bottom="0cm" loext:contextual-spacing="false" fo:text-indent="0cm" style:auto-text-indent="false">
        <style:tab-stops/>
      </style:paragraph-properties>
    </style:style>
    <style:style style:name="P220" style:family="paragraph" style:parent-style-name="Table_20_Paragraph">
      <style:paragraph-properties fo:margin-left="1.268cm" fo:margin-right="0cm" fo:line-height="0.363cm" fo:text-indent="0cm" style:auto-text-indent="false">
        <style:tab-stops/>
      </style:paragraph-properties>
    </style:style>
    <style:style style:name="P221" style:family="paragraph" style:parent-style-name="Table_20_Paragraph">
      <style:paragraph-properties fo:margin-left="1.268cm" fo:margin-right="0cm" fo:margin-top="0.002cm" fo:margin-bottom="0cm" loext:contextual-spacing="false" fo:text-indent="0cm" style:auto-text-indent="false">
        <style:tab-stops/>
      </style:paragraph-properties>
    </style:style>
    <style:style style:name="P222" style:family="paragraph" style:parent-style-name="Table_20_Paragraph">
      <style:paragraph-properties fo:margin-left="0.032cm" fo:margin-right="0cm" fo:margin-top="0.139cm" fo:margin-bottom="0cm" loext:contextual-spacing="false" fo:text-indent="0cm" style:auto-text-indent="false">
        <style:tab-stops/>
      </style:paragraph-properties>
    </style:style>
    <style:style style:name="P223" style:family="paragraph" style:parent-style-name="Table_20_Paragraph">
      <style:paragraph-properties fo:margin-left="-0.023cm" fo:margin-right="0cm" fo:margin-top="0.139cm" fo:margin-bottom="0cm" loext:contextual-spacing="false" fo:text-indent="0cm" style:auto-text-indent="false">
        <style:tab-stops/>
      </style:paragraph-properties>
    </style:style>
    <style:style style:name="P224" style:family="paragraph" style:parent-style-name="Table_20_Paragraph">
      <style:paragraph-properties fo:margin-left="0.291cm" fo:margin-right="0.236cm" fo:text-indent="0.423cm" style:auto-text-indent="false">
        <style:tab-stops/>
      </style:paragraph-properties>
    </style:style>
    <style:style style:name="P225" style:family="paragraph" style:parent-style-name="Table_20_Paragraph">
      <style:paragraph-properties fo:margin-left="0.34cm" fo:margin-right="0.288cm" fo:text-align="center" style:justify-single-word="false" fo:text-indent="0.005cm" style:auto-text-indent="false">
        <style:tab-stops/>
      </style:paragraph-properties>
    </style:style>
    <style:style style:name="P226" style:family="paragraph" style:parent-style-name="Table_20_Paragraph">
      <style:paragraph-properties fo:margin-left="0.379cm" fo:margin-right="0.326cm" fo:margin-top="0.162cm" fo:margin-bottom="0cm" loext:contextual-spacing="false" fo:text-align="center" style:justify-single-word="false" fo:text-indent="0cm" style:auto-text-indent="false">
        <style:tab-stops/>
      </style:paragraph-properties>
    </style:style>
    <style:style style:name="P227" style:family="paragraph" style:parent-style-name="Table_20_Paragraph">
      <style:paragraph-properties fo:margin-left="0.469cm" fo:margin-right="0cm" fo:text-indent="0cm" style:auto-text-indent="false">
        <style:tab-stops/>
      </style:paragraph-properties>
    </style:style>
    <style:style style:name="P228" style:family="paragraph" style:parent-style-name="Table_20_Paragraph">
      <style:paragraph-properties fo:margin-left="0.841cm" fo:margin-right="0cm" fo:margin-top="0.03cm" fo:margin-bottom="0cm" loext:contextual-spacing="false" fo:text-indent="0cm" style:auto-text-indent="false">
        <style:tab-stops/>
      </style:paragraph-properties>
    </style:style>
    <style:style style:name="P229" style:family="paragraph" style:parent-style-name="Table_20_Paragraph">
      <style:paragraph-properties fo:margin-left="0.841cm" fo:margin-right="0cm" fo:margin-top="0.153cm" fo:margin-bottom="0cm" loext:contextual-spacing="false" fo:text-indent="0cm" style:auto-text-indent="false">
        <style:tab-stops/>
      </style:paragraph-properties>
    </style:style>
    <style:style style:name="P230" style:family="paragraph" style:parent-style-name="Table_20_Paragraph">
      <style:paragraph-properties fo:margin-left="0.288cm" fo:margin-right="0cm" fo:text-indent="0cm" style:auto-text-indent="false">
        <style:tab-stops/>
      </style:paragraph-properties>
    </style:style>
    <style:style style:name="P231" style:family="paragraph" style:parent-style-name="Table_20_Paragraph">
      <style:paragraph-properties fo:margin-left="0.288cm" fo:margin-right="0cm" fo:margin-top="0.026cm" fo:margin-bottom="0cm" loext:contextual-spacing="false" fo:text-indent="0cm" style:auto-text-indent="false">
        <style:tab-stops/>
      </style:paragraph-properties>
    </style:style>
    <style:style style:name="P232" style:family="paragraph" style:parent-style-name="Table_20_Paragraph">
      <style:paragraph-properties fo:margin-left="0.706cm" fo:margin-right="0cm" fo:text-indent="0cm" style:auto-text-indent="false">
        <style:tab-stops/>
      </style:paragraph-properties>
    </style:style>
    <style:style style:name="P233" style:family="paragraph" style:parent-style-name="Table_20_Paragraph">
      <style:paragraph-properties fo:margin-left="0.806cm" fo:margin-right="0cm" fo:line-height="0.363cm" fo:text-indent="0cm" style:auto-text-indent="false">
        <style:tab-stops/>
      </style:paragraph-properties>
    </style:style>
    <style:style style:name="P234" style:family="paragraph" style:parent-style-name="Table_20_Paragraph">
      <style:paragraph-properties fo:margin-left="0.806cm" fo:margin-right="0cm" fo:margin-top="0.002cm" fo:margin-bottom="0cm" loext:contextual-spacing="false" fo:text-indent="0cm" style:auto-text-indent="false">
        <style:tab-stops/>
      </style:paragraph-properties>
    </style:style>
    <style:style style:name="P235" style:family="paragraph" style:parent-style-name="Table_20_Paragraph">
      <style:paragraph-properties fo:margin-left="0.286cm" fo:margin-right="0cm" fo:margin-top="0.208cm" fo:margin-bottom="0cm" loext:contextual-spacing="false" fo:text-indent="0cm" style:auto-text-indent="false">
        <style:tab-stops/>
      </style:paragraph-properties>
    </style:style>
    <style:style style:name="P236" style:family="paragraph" style:parent-style-name="Table_20_Paragraph">
      <style:paragraph-properties fo:margin-left="1.302cm" fo:margin-right="0cm" fo:line-height="0.363cm" fo:text-indent="0cm" style:auto-text-indent="false">
        <style:tab-stops/>
      </style:paragraph-properties>
    </style:style>
    <style:style style:name="P237" style:family="paragraph" style:parent-style-name="Table_20_Paragraph">
      <style:paragraph-properties fo:margin-left="1.302cm" fo:margin-right="0cm" fo:margin-top="0.002cm" fo:margin-bottom="0cm" loext:contextual-spacing="false" fo:text-indent="0cm" style:auto-text-indent="false">
        <style:tab-stops/>
      </style:paragraph-properties>
    </style:style>
    <style:style style:name="P238" style:family="paragraph" style:parent-style-name="Table_20_Paragraph">
      <style:paragraph-properties fo:margin-left="1.302cm" fo:margin-right="0cm" fo:margin-top="0.058cm" fo:margin-bottom="0cm" loext:contextual-spacing="false" fo:text-indent="0cm" style:auto-text-indent="false">
        <style:tab-stops/>
      </style:paragraph-properties>
    </style:style>
    <style:style style:name="P239" style:family="paragraph" style:parent-style-name="Table_20_Paragraph">
      <style:paragraph-properties fo:margin-left="0.007cm" fo:margin-right="-0.056cm" fo:margin-top="0.139cm" fo:margin-bottom="0cm" loext:contextual-spacing="false" fo:text-indent="0cm" style:auto-text-indent="false">
        <style:tab-stops/>
      </style:paragraph-properties>
    </style:style>
    <style:style style:name="P240" style:family="paragraph" style:parent-style-name="Table_20_Paragraph">
      <style:paragraph-properties fo:margin-left="0.358cm" fo:margin-right="0.302cm" fo:text-align="center" style:justify-single-word="false" fo:text-indent="0.007cm" style:auto-text-indent="false">
        <style:tab-stops/>
      </style:paragraph-properties>
    </style:style>
    <style:style style:name="P241" style:family="paragraph" style:parent-style-name="Table_20_Paragraph">
      <style:paragraph-properties fo:margin-left="1.265cm" fo:margin-right="0cm" fo:margin-top="0.182cm" fo:margin-bottom="0cm" loext:contextual-spacing="false" fo:text-indent="0cm" style:auto-text-indent="false">
        <style:tab-stops/>
      </style:paragraph-properties>
    </style:style>
    <style:style style:name="P242" style:family="paragraph" style:parent-style-name="Table_20_Paragraph">
      <style:paragraph-properties fo:margin-left="-0.06cm" fo:margin-right="0cm" fo:margin-top="0.139cm" fo:margin-bottom="0cm" loext:contextual-spacing="false" fo:text-indent="0cm" style:auto-text-indent="false">
        <style:tab-stops/>
      </style:paragraph-properties>
    </style:style>
    <style:style style:name="P243" style:family="paragraph" style:parent-style-name="Table_20_Paragraph">
      <style:paragraph-properties fo:margin-left="1.088cm" fo:margin-right="0cm" fo:margin-top="0.002cm" fo:margin-bottom="0cm" loext:contextual-spacing="false" fo:text-indent="0cm" style:auto-text-indent="false">
        <style:tab-stops/>
      </style:paragraph-properties>
    </style:style>
    <style:style style:name="P244" style:family="paragraph" style:parent-style-name="Table_20_Paragraph">
      <style:paragraph-properties fo:margin-left="1.229cm" fo:margin-right="0cm" fo:margin-top="0.002cm" fo:margin-bottom="0cm" loext:contextual-spacing="false" fo:text-indent="0cm" style:auto-text-indent="false">
        <style:tab-stops/>
      </style:paragraph-properties>
    </style:style>
    <style:style style:name="P245" style:family="paragraph" style:parent-style-name="Table_20_Paragraph">
      <style:paragraph-properties fo:margin-left="0.7cm" fo:margin-right="0cm" fo:text-indent="0cm" style:auto-text-indent="false">
        <style:tab-stops/>
      </style:paragraph-properties>
    </style:style>
    <style:style style:name="P246" style:family="paragraph" style:parent-style-name="Table_20_Paragraph">
      <style:paragraph-properties fo:margin-left="0.374cm" fo:margin-right="0.323cm" fo:text-align="center" style:justify-single-word="false" fo:text-indent="0.007cm" style:auto-text-indent="false">
        <style:tab-stops/>
      </style:paragraph-properties>
    </style:style>
    <style:style style:name="P247" style:family="paragraph" style:parent-style-name="Table_20_Paragraph">
      <style:paragraph-properties fo:margin-left="0.653cm" fo:margin-right="0cm" fo:text-indent="0cm" style:auto-text-indent="false">
        <style:tab-stops/>
      </style:paragraph-properties>
    </style:style>
    <style:style style:name="P248" style:family="paragraph" style:parent-style-name="Table_20_Paragraph">
      <style:paragraph-properties fo:margin-left="0.393cm" fo:margin-right="0.34cm" fo:text-align="center" style:justify-single-word="false" fo:text-indent="0.005cm" style:auto-text-indent="false">
        <style:tab-stops/>
      </style:paragraph-properties>
    </style:style>
    <style:style style:name="P249" style:family="paragraph" style:parent-style-name="Table_20_Paragraph">
      <style:paragraph-properties fo:margin-left="0.958cm" fo:margin-right="0.898cm" fo:text-indent="0.046cm" style:auto-text-indent="false">
        <style:tab-stops/>
      </style:paragraph-properties>
    </style:style>
    <style:style style:name="P250" style:family="paragraph" style:parent-style-name="Table_20_Paragraph">
      <style:paragraph-properties fo:margin-left="-0.055cm" fo:margin-right="-0.018cm" fo:margin-top="0.171cm" fo:margin-bottom="0cm" loext:contextual-spacing="false" fo:text-indent="0cm" style:auto-text-indent="false">
        <style:tab-stops/>
      </style:paragraph-properties>
    </style:style>
    <style:style style:name="P251" style:family="paragraph" style:parent-style-name="Table_20_Paragraph">
      <style:paragraph-properties fo:margin-left="1.404cm" fo:margin-right="0cm" fo:margin-top="0.058cm" fo:margin-bottom="0cm" loext:contextual-spacing="false" fo:text-indent="0cm" style:auto-text-indent="false">
        <style:tab-stops/>
      </style:paragraph-properties>
    </style:style>
    <style:style style:name="P252" style:family="paragraph" style:parent-style-name="Table_20_Paragraph">
      <style:paragraph-properties fo:margin-left="0.358cm" fo:margin-right="0.305cm" fo:text-align="center" style:justify-single-word="false" fo:text-indent="0.005cm" style:auto-text-indent="false">
        <style:tab-stops/>
      </style:paragraph-properties>
    </style:style>
    <style:style style:name="P253" style:family="paragraph" style:parent-style-name="Table_20_Paragraph">
      <style:paragraph-properties fo:margin-left="0.693cm" fo:margin-right="0cm" fo:text-indent="0cm" style:auto-text-indent="false">
        <style:tab-stops/>
      </style:paragraph-properties>
    </style:style>
    <style:style style:name="P254" style:family="paragraph" style:parent-style-name="Table_20_Paragraph">
      <style:paragraph-properties fo:margin-left="0.34cm" fo:margin-right="0.284cm" fo:text-align="center" style:justify-single-word="false" fo:text-indent="-0.004cm" style:auto-text-indent="false">
        <style:tab-stops/>
      </style:paragraph-properties>
    </style:style>
    <style:style style:name="P255" style:family="paragraph" style:parent-style-name="Table_20_Paragraph">
      <style:paragraph-properties fo:margin-left="0.855cm" fo:margin-right="0cm" fo:margin-top="0.03cm" fo:margin-bottom="0cm" loext:contextual-spacing="false" fo:text-indent="0cm" style:auto-text-indent="false">
        <style:tab-stops/>
      </style:paragraph-properties>
    </style:style>
    <style:style style:name="P256" style:family="paragraph" style:parent-style-name="Table_20_Paragraph">
      <style:paragraph-properties fo:margin-left="0.273cm" fo:margin-right="0cm" fo:text-indent="0cm" style:auto-text-indent="false">
        <style:tab-stops/>
      </style:paragraph-properties>
    </style:style>
    <style:style style:name="P257" style:family="paragraph" style:parent-style-name="Standard" style:master-page-name="">
      <style:paragraph-properties style:page-number="auto"/>
      <style:text-properties style:font-name="Times New Roman" fo:font-size="8pt" fo:language="es" fo:country="ES" officeooo:paragraph-rsid="00108500" style:font-size-asian="8pt" style:font-size-complex="8pt"/>
    </style:style>
    <style:style style:name="P258" style:family="paragraph" style:parent-style-name="Textkörper">
      <style:paragraph-properties fo:text-align="justify" style:justify-single-word="false"/>
    </style:style>
    <style:style style:name="P259" style:family="paragraph" style:parent-style-name="Standard">
      <style:paragraph-properties fo:text-align="center" style:justify-single-word="false"/>
      <style:text-properties style:font-name="Arial-BoldMT" fo:font-size="18pt" fo:language="es" fo:country="ES" fo:font-weight="bold" style:font-size-asian="18pt" style:font-weight-asian="bold"/>
    </style:style>
    <style:style style:name="P260" style:family="paragraph" style:parent-style-name="Standard">
      <style:paragraph-properties fo:text-align="center" style:justify-single-word="false"/>
      <style:text-properties style:font-name="Arial-BoldMT" fo:font-size="18pt" fo:font-weight="bold" style:font-size-asian="18pt" style:font-weight-asian="bold"/>
    </style:style>
    <style:style style:name="P261" style:family="paragraph" style:parent-style-name="Standard" style:list-style-name="L1"/>
    <style:style style:name="P262" style:family="paragraph" style:parent-style-name="Standard" style:master-page-name="MP12">
      <style:paragraph-properties style:page-number="auto" fo:break-before="page"/>
      <style:text-properties fo:language="es" fo:country="ES"/>
    </style:style>
    <style:style style:name="P263" style:family="paragraph" style:parent-style-name="Standard" style:master-page-name="MP13">
      <style:paragraph-properties style:page-number="10" fo:break-before="page"/>
      <style:text-properties style:font-name="Times New Roman" fo:font-size="8pt" fo:language="es" fo:country="ES" style:font-size-asian="8pt" style:font-size-complex="8pt"/>
    </style:style>
    <style:style style:name="P264" style:family="paragraph" style:parent-style-name="Textkörper" style:list-style-name="L2"/>
    <style:style style:name="P265" style:family="paragraph" style:parent-style-name="Textkörper" style:list-style-name="L1"/>
    <style:style style:name="P266" style:family="paragraph" style:parent-style-name="Textkörper" style:list-style-name="L3"/>
    <style:style style:name="P267" style:family="paragraph" style:parent-style-name="Textkörper" style:list-style-name="L4"/>
    <style:style style:name="P268" style:family="paragraph" style:parent-style-name="Textkörper" style:list-style-name="L5"/>
    <style:style style:name="P269" style:family="paragraph" style:parent-style-name="Textkörper" style:list-style-name="L6"/>
    <style:style style:name="P270" style:family="paragraph" style:parent-style-name="Textkörper" style:list-style-name="L7"/>
    <style:style style:name="P271" style:family="paragraph" style:parent-style-name="Textkörper" style:list-style-name="L8"/>
    <style:style style:name="P272" style:family="paragraph" style:parent-style-name="Überschrift_20_1" style:list-style-name="L1"/>
    <style:style style:name="P273" style:family="paragraph" style:parent-style-name="Überschrift_20_1" style:list-style-name="L4"/>
    <style:style style:name="P274" style:family="paragraph">
      <loext:graphic-properties draw:fill="none" draw:fill-color="#ffffff"/>
      <style:paragraph-properties style:writing-mode="lr-tb"/>
    </style:style>
    <style:style style:name="P275" style:family="paragraph">
      <loext:graphic-properties draw:fill="none" draw:fill-color="#ffffff"/>
      <style:paragraph-properties fo:text-align="center" style:writing-mode="lr-tb"/>
    </style:style>
    <style:style style:name="P276" style:family="paragraph">
      <loext:graphic-properties draw:fill="none"/>
      <style:paragraph-properties style:writing-mode="lr-tb"/>
    </style:style>
    <style:style style:name="T1" style:family="text">
      <style:text-properties style:font-name="Tahoma"/>
    </style:style>
    <style:style style:name="T2" style:family="text">
      <style:text-properties style:font-name="Times New Roman" fo:font-size="6pt" fo:letter-spacing="0.005cm" style:font-size-asian="6pt"/>
    </style:style>
    <style:style style:name="T3" style:family="text">
      <style:text-properties style:font-name="Times New Roman" fo:font-size="8pt" fo:letter-spacing="0.041cm" fo:font-weight="bold" style:font-size-asian="8pt" style:font-weight-asian="bold" style:text-scale="99%"/>
    </style:style>
    <style:style style:name="T4" style:family="text">
      <style:text-properties style:font-name="Times New Roman" fo:font-size="8pt" fo:letter-spacing="0.044cm" fo:font-weight="bold" style:font-size-asian="8pt" style:font-weight-asian="bold"/>
    </style:style>
    <style:style style:name="T5" style:family="text">
      <style:text-properties style:font-name="Times New Roman" fo:font-size="8pt" fo:letter-spacing="0.044cm" fo:font-weight="bold" style:font-size-asian="8pt" style:font-weight-asian="bold" style:text-scale="99%"/>
    </style:style>
    <style:style style:name="T6" style:family="text">
      <style:text-properties style:font-name="Times New Roman" fo:font-size="8pt" fo:letter-spacing="0.048cm" fo:font-weight="bold" style:font-size-asian="8pt" style:font-weight-asian="bold"/>
    </style:style>
    <style:style style:name="T7" style:family="text">
      <style:text-properties style:font-name="Times New Roman" fo:font-size="8pt" fo:letter-spacing="0.048cm" fo:font-weight="bold" style:font-size-asian="8pt" style:font-weight-asian="bold" style:text-scale="99%"/>
    </style:style>
    <style:style style:name="T8" style:family="text">
      <style:text-properties style:font-name="Times New Roman" fo:font-size="8pt" fo:letter-spacing="0.046cm" fo:font-weight="bold" style:font-size-asian="8pt" style:font-weight-asian="bold"/>
    </style:style>
    <style:style style:name="T9" style:family="text">
      <style:text-properties style:font-name="Times New Roman" fo:font-size="8pt" fo:letter-spacing="0.046cm" fo:font-weight="bold" style:font-size-asian="8pt" style:font-weight-asian="bold" style:text-scale="99%"/>
    </style:style>
    <style:style style:name="T10" style:family="text">
      <style:text-properties style:font-name="Times New Roman" fo:font-size="8pt" fo:letter-spacing="0.049cm" fo:font-weight="bold" style:font-size-asian="8pt" style:font-weight-asian="bold"/>
    </style:style>
    <style:style style:name="T11" style:family="text">
      <style:text-properties style:font-name="Times New Roman" fo:font-size="8pt" fo:letter-spacing="0.051cm" fo:font-weight="bold" style:font-size-asian="8pt" style:font-weight-asian="bold" style:text-scale="99%"/>
    </style:style>
    <style:style style:name="T12" style:family="text">
      <style:text-properties style:font-name="Times New Roman" fo:font-size="8pt" fo:language="es" fo:country="ES" style:font-size-asian="8pt" style:font-size-complex="8pt"/>
    </style:style>
    <style:style style:name="T13" style:family="text">
      <style:text-properties style:font-name="Times New Roman" fo:font-size="8pt" fo:language="es" fo:country="ES" officeooo:rsid="00125058" style:font-size-asian="8pt" style:font-size-complex="8pt"/>
    </style:style>
    <style:style style:name="T14" style:family="text">
      <style:text-properties style:font-name="Times New Roman" fo:font-size="9pt" fo:letter-spacing="0.039cm" style:font-size-asian="9pt"/>
    </style:style>
    <style:style style:name="T15" style:family="text">
      <style:text-properties style:font-name="Times New Roman" fo:font-size="9pt" fo:letter-spacing="0.039cm" style:font-size-asian="9pt" style:text-scale="99%"/>
    </style:style>
    <style:style style:name="T16" style:family="text">
      <style:text-properties style:font-name="Times New Roman" fo:font-size="9pt" fo:letter-spacing="0.041cm" style:font-size-asian="9pt"/>
    </style:style>
    <style:style style:name="T17" style:family="text">
      <style:text-properties style:font-name="Times New Roman" fo:font-size="9pt" fo:letter-spacing="0.037cm" style:font-size-asian="9pt"/>
    </style:style>
    <style:style style:name="T18" style:family="text">
      <style:text-properties style:font-name="Times New Roman" fo:font-size="9pt" fo:letter-spacing="0.037cm" style:font-size-asian="9pt" style:text-scale="99%"/>
    </style:style>
    <style:style style:name="T19" style:family="text">
      <style:text-properties style:font-name="Times New Roman" fo:font-size="9pt" fo:letter-spacing="0.042cm" style:font-size-asian="9pt"/>
    </style:style>
    <style:style style:name="T20" style:family="text">
      <style:text-properties style:font-name="Arial" fo:font-size="6pt" fo:letter-spacing="-0.002cm" style:font-size-asian="6pt"/>
    </style:style>
    <style:style style:name="T21" style:family="text">
      <style:text-properties style:font-name="Arial" fo:font-size="6pt" fo:letter-spacing="-0.002cm" style:font-size-asian="6pt" style:text-scale="99%"/>
    </style:style>
    <style:style style:name="T22" style:family="text">
      <style:text-properties style:font-name="Arial" fo:font-size="6pt" fo:letter-spacing="-0.002cm" officeooo:rsid="0012a162" style:font-size-asian="6pt"/>
    </style:style>
    <style:style style:name="T23" style:family="text">
      <style:text-properties style:font-name="Arial" fo:font-size="6pt" fo:letter-spacing="-0.004cm" style:font-size-asian="6pt"/>
    </style:style>
    <style:style style:name="T24" style:family="text">
      <style:text-properties style:font-name="Arial" fo:font-size="6pt" fo:letter-spacing="-0.004cm" style:font-size-asian="6pt" style:text-scale="99%"/>
    </style:style>
    <style:style style:name="T25" style:family="text">
      <style:text-properties style:font-name="Arial" fo:font-size="6pt" style:font-size-asian="6pt"/>
    </style:style>
    <style:style style:name="T26" style:family="text">
      <style:text-properties style:font-name="Arial" fo:font-size="6pt" style:font-size-asian="6pt" style:text-scale="99%"/>
    </style:style>
    <style:style style:name="T27" style:family="text">
      <style:text-properties style:font-name="Arial" fo:font-size="6pt" fo:letter-spacing="-0.005cm" style:font-size-asian="6pt"/>
    </style:style>
    <style:style style:name="T28" style:family="text">
      <style:text-properties style:font-name="Arial" fo:font-size="8pt" fo:letter-spacing="-0.002cm" fo:font-weight="bold" style:font-size-asian="8pt" style:font-weight-asian="bold"/>
    </style:style>
    <style:style style:name="T29" style:family="text">
      <style:text-properties style:font-name="Arial" fo:font-size="8pt" fo:letter-spacing="-0.002cm" fo:font-weight="bold" style:font-size-asian="8pt" style:font-weight-asian="bold" style:text-scale="95%"/>
    </style:style>
    <style:style style:name="T30" style:family="text">
      <style:text-properties style:font-name="Arial" fo:font-size="8pt" fo:letter-spacing="-0.009cm" fo:font-weight="bold" style:font-size-asian="8pt" style:font-weight-asian="bold"/>
    </style:style>
    <style:style style:name="T31" style:family="text">
      <style:text-properties style:font-name="Arial" fo:font-size="8pt" fo:font-weight="bold" style:font-size-asian="8pt" style:font-weight-asian="bold"/>
    </style:style>
    <style:style style:name="T32" style:family="text">
      <style:text-properties style:font-name="Arial" fo:font-size="8pt" fo:letter-spacing="-0.014cm" fo:font-weight="bold" style:font-size-asian="8pt" style:font-weight-asian="bold"/>
    </style:style>
    <style:style style:name="T33" style:family="text">
      <style:text-properties style:font-name="Arial" fo:font-size="8pt" fo:letter-spacing="-0.004cm" fo:font-weight="bold" style:font-size-asian="8pt" style:font-weight-asian="bold"/>
    </style:style>
    <style:style style:name="T34" style:family="text">
      <style:text-properties style:font-name="Arial" fo:font-size="8pt" fo:letter-spacing="-0.016cm" fo:font-weight="bold" style:font-size-asian="8pt" style:font-weight-asian="bold"/>
    </style:style>
    <style:style style:name="T35" style:family="text">
      <style:text-properties style:font-name="Arial" fo:font-size="8pt" fo:letter-spacing="-0.018cm" fo:font-weight="bold" style:font-size-asian="8pt" style:font-weight-asian="bold"/>
    </style:style>
    <style:style style:name="T36" style:family="text">
      <style:text-properties style:font-name="Arial" fo:font-size="8pt" fo:letter-spacing="-0.005cm" fo:font-weight="bold" style:font-size-asian="8pt" style:font-weight-asian="bold"/>
    </style:style>
    <style:style style:name="T37" style:family="text">
      <style:text-properties style:font-name="Arial" fo:font-size="8pt" fo:letter-spacing="-0.019cm" fo:font-weight="bold" style:font-size-asian="8pt" style:font-weight-asian="bold"/>
    </style:style>
    <style:style style:name="T38" style:family="text">
      <style:text-properties style:font-name="Arial" fo:font-size="8pt" fo:letter-spacing="-0.007cm" fo:font-weight="bold" style:font-size-asian="8pt" style:font-weight-asian="bold"/>
    </style:style>
    <style:style style:name="T39" style:family="text">
      <style:text-properties style:font-name="Arial" fo:font-size="9pt" fo:letter-spacing="-0.002cm" style:font-size-asian="9pt"/>
    </style:style>
    <style:style style:name="T40" style:family="text">
      <style:text-properties style:font-name="Arial" fo:font-size="9pt" fo:letter-spacing="-0.002cm" style:font-size-asian="9pt" style:text-scale="95%"/>
    </style:style>
    <style:style style:name="T41" style:family="text">
      <style:text-properties style:font-name="Arial" fo:font-size="9pt" fo:letter-spacing="-0.002cm" fo:font-weight="bold" style:font-size-asian="9pt" style:font-weight-asian="bold" style:text-scale="95%"/>
    </style:style>
    <style:style style:name="T42" style:family="text">
      <style:text-properties style:font-name="Arial" fo:font-size="9pt" fo:letter-spacing="-0.014cm" style:font-size-asian="9pt"/>
    </style:style>
    <style:style style:name="T43" style:family="text">
      <style:text-properties style:font-name="Arial" fo:font-size="9pt" fo:letter-spacing="-0.007cm" style:font-size-asian="9pt"/>
    </style:style>
    <style:style style:name="T44" style:family="text">
      <style:text-properties style:font-name="Arial" fo:font-size="9pt" fo:letter-spacing="-0.019cm" style:font-size-asian="9pt"/>
    </style:style>
    <style:style style:name="T45" style:family="text">
      <style:text-properties style:font-name="Arial" fo:font-size="9pt" fo:letter-spacing="-0.005cm" style:font-size-asian="9pt"/>
    </style:style>
    <style:style style:name="T46" style:family="text">
      <style:text-properties fo:color="#ff0000" style:font-name="Arial" fo:font-size="9pt" fo:letter-spacing="-0.002cm" style:font-size-asian="9pt"/>
    </style:style>
    <style:style style:name="T47" style:family="text">
      <style:text-properties fo:language="es" fo:country="E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9791*" fo:start-indent="0cm" fo:end-indent="0.035cm"/>
          <style:column style:rel-width="4209*"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6">
          <style:column style:rel-width="2123*" fo:start-indent="0cm" fo:end-indent="0.035cm"/>
          <style:column style:rel-width="2056*" fo:start-indent="0.035cm" fo:end-indent="0.035cm"/>
          <style:column style:rel-width="1652*" fo:start-indent="0.035cm" fo:end-indent="0.035cm"/>
          <style:column style:rel-width="2124*" fo:start-indent="0.035cm" fo:end-indent="0.035cm"/>
          <style:column style:rel-width="1806*" fo:start-indent="0.035cm" fo:end-indent="0.035cm"/>
          <style:column style:rel-width="4239*" fo:start-indent="0.035cm" fo:end-indent="0cm"/>
        </style:columns>
      </style:section-properties>
    </style:style>
    <style:style style:name="Sect4" style:family="section">
      <style:section-properties style:writing-mode="lr-tb" fo:margin-left="0cm" fo:margin-right="0cm" style:editable="false">
        <style:columns fo:column-count="6">
          <style:column style:rel-width="2281*" fo:start-indent="0cm" fo:end-indent="0.035cm"/>
          <style:column style:rel-width="1807*" fo:start-indent="0.035cm" fo:end-indent="0.035cm"/>
          <style:column style:rel-width="3742*" fo:start-indent="0.035cm" fo:end-indent="0.035cm"/>
          <style:column style:rel-width="2020*" fo:start-indent="0.035cm" fo:end-indent="0.035cm"/>
          <style:column style:rel-width="1706*" fo:start-indent="0.035cm" fo:end-indent="0.035cm"/>
          <style:column style:rel-width="2444*" fo:start-indent="0.035cm" fo:end-indent="0cm"/>
        </style:columns>
      </style:section-properties>
    </style:style>
    <style:style style:name="Sect5" style:family="section">
      <style:section-properties style:writing-mode="lr-tb" fo:margin-left="0cm" fo:margin-right="0cm" style:editable="false">
        <style:columns fo:column-count="5">
          <style:column style:rel-width="2029*" fo:start-indent="0cm" fo:end-indent="0.035cm"/>
          <style:column style:rel-width="2167*" fo:start-indent="0.035cm" fo:end-indent="0.035cm"/>
          <style:column style:rel-width="1714*" fo:start-indent="0.035cm" fo:end-indent="0.035cm"/>
          <style:column style:rel-width="2198*" fo:start-indent="0.035cm" fo:end-indent="0.035cm"/>
          <style:column style:rel-width="5892*" fo:start-indent="0.035cm" fo:end-indent="0cm"/>
        </style:columns>
      </style:section-properties>
    </style:style>
    <style:style style:name="Sect6" style:family="section">
      <style:section-properties style:writing-mode="lr-tb" fo:margin-left="0cm" fo:margin-right="0cm" style:editable="false">
        <style:columns fo:column-count="3">
          <style:column style:rel-width="2029*" fo:start-indent="0cm" fo:end-indent="0.035cm"/>
          <style:column style:rel-width="2147*" fo:start-indent="0.035cm" fo:end-indent="0.035cm"/>
          <style:column style:rel-width="9824*" fo:start-indent="0.035cm" fo:end-indent="0cm"/>
        </style:columns>
      </style:section-properties>
    </style:style>
    <style:style style:name="Sect7" style:family="section">
      <style:section-properties style:writing-mode="lr-tb" fo:margin-left="0cm" fo:margin-right="0cm" style:editable="false">
        <style:columns fo:column-count="3">
          <style:column style:rel-width="5809*" fo:start-indent="0cm" fo:end-indent="0.035cm"/>
          <style:column style:rel-width="2258*" fo:start-indent="0.035cm" fo:end-indent="0.035cm"/>
          <style:column style:rel-width="5933*" fo:start-indent="0.035cm" fo:end-indent="0cm"/>
        </style:columns>
      </style:section-properties>
    </style:style>
    <style:style style:name="Sect8" style:family="section">
      <style:section-properties style:writing-mode="lr-tb" fo:margin-left="0cm" fo:margin-right="0cm" style:editable="false">
        <style:columns fo:column-count="2">
          <style:column style:rel-width="2749*" fo:start-indent="0cm" fo:end-indent="1.217cm"/>
          <style:column style:rel-width="11251*" fo:start-indent="1.219cm" fo:end-indent="0cm"/>
        </style:columns>
      </style:section-properties>
    </style:style>
    <style:style style:name="Sect9" style:family="section">
      <style:section-properties style:writing-mode="lr-tb" fo:margin-left="0cm" fo:margin-right="0cm" style:editable="false">
        <style:columns fo:column-count="3">
          <style:column style:rel-width="2699*" fo:start-indent="0cm" fo:end-indent="1.217cm"/>
          <style:column style:rel-width="5418*" fo:start-indent="1.219cm" fo:end-indent="0.035cm"/>
          <style:column style:rel-width="5883*" fo:start-indent="0.035cm" fo:end-indent="0cm"/>
        </style:columns>
      </style:section-properties>
    </style:style>
    <text:list-style style:name="L1">
      <text:list-level-style-number text:level="1" text:style-name="WW_5f_CharLFO7LVL1" style:num-suffix="." style:num-format="1" text:start-value="3">
        <style:list-level-properties text:space-before="0.783cm" text:min-label-width="0.353cm"/>
      </text:list-level-style-number>
      <text:list-level-style-number text:level="2" text:style-name="WW_5f_CharLFO7LVL2" style:num-suffix="." style:num-format="1">
        <style:list-level-properties text:space-before="0.891cm" text:min-label-width="0.584cm"/>
      </text:list-level-style-number>
      <text:list-level-style-number text:level="3" text:style-name="WW_5f_CharLFO7LVL3" style:num-suffix="." style:num-format="1" text:display-levels="3">
        <style:list-level-properties text:space-before="0.891cm" text:min-label-width="0.894cm"/>
      </text:list-level-style-number>
      <text:list-level-style-bullet text:level="4" text:bullet-char="•">
        <style:list-level-properties text:space-before="2.918cm" text:min-label-width="0.894cm"/>
      </text:list-level-style-bullet>
      <text:list-level-style-bullet text:level="5" text:bullet-char="•">
        <style:list-level-properties text:space-before="4.944cm" text:min-label-width="0.894cm"/>
      </text:list-level-style-bullet>
      <text:list-level-style-bullet text:level="6" text:bullet-char="•">
        <style:list-level-properties text:space-before="6.971cm" text:min-label-width="0.894cm"/>
      </text:list-level-style-bullet>
      <text:list-level-style-bullet text:level="7" text:bullet-char="•">
        <style:list-level-properties text:space-before="9cm" text:min-label-width="0.894cm"/>
      </text:list-level-style-bullet>
      <text:list-level-style-bullet text:level="8" text:bullet-char="•">
        <style:list-level-properties text:space-before="11.026cm" text:min-label-width="0.894cm"/>
      </text:list-level-style-bullet>
      <text:list-level-style-bullet text:level="9" text:bullet-char="•">
        <style:list-level-properties text:space-before="13.053cm" text:min-label-width="0.89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space-before="0.782cm" text:min-label-width="0.243cm"/>
        <style:text-properties style:font-name="Arial"/>
      </text:list-level-style-bullet>
      <text:list-level-style-bullet text:level="2" text:style-name="WW_5f_CharLFO6LVL2" text:bullet-char="*">
        <style:list-level-properties text:space-before="2.051cm" text:min-label-width="0.261cm"/>
        <style:text-properties style:font-name="Arial"/>
      </text:list-level-style-bullet>
      <text:list-level-style-bullet text:level="3" text:bullet-char="•">
        <style:list-level-properties text:space-before="3.794cm" text:min-label-width="0.261cm"/>
      </text:list-level-style-bullet>
      <text:list-level-style-bullet text:level="4" text:bullet-char="•">
        <style:list-level-properties text:space-before="5.539cm" text:min-label-width="0.261cm"/>
      </text:list-level-style-bullet>
      <text:list-level-style-bullet text:level="5" text:bullet-char="•">
        <style:list-level-properties text:space-before="7.281cm" text:min-label-width="0.261cm"/>
      </text:list-level-style-bullet>
      <text:list-level-style-bullet text:level="6" text:bullet-char="•">
        <style:list-level-properties text:space-before="9.024cm" text:min-label-width="0.261cm"/>
      </text:list-level-style-bullet>
      <text:list-level-style-bullet text:level="7" text:bullet-char="•">
        <style:list-level-properties text:space-before="10.767cm" text:min-label-width="0.261cm"/>
      </text:list-level-style-bullet>
      <text:list-level-style-bullet text:level="8" text:bullet-char="•">
        <style:list-level-properties text:space-before="12.511cm" text:min-label-width="0.261cm"/>
      </text:list-level-style-bullet>
      <text:list-level-style-bullet text:level="9" text:bullet-char="•">
        <style:list-level-properties text:space-before="14.254cm" text:min-label-width="0.26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space-before="0.781cm" text:min-label-width="0.434cm"/>
      </text:list-level-style-number>
      <text:list-level-style-bullet text:level="2" text:bullet-char="•">
        <style:list-level-properties text:space-before="3.129cm" text:min-label-width="0.434cm"/>
      </text:list-level-style-bullet>
      <text:list-level-style-bullet text:level="3" text:bullet-char="•">
        <style:list-level-properties text:space-before="5.477cm" text:min-label-width="0.434cm"/>
      </text:list-level-style-bullet>
      <text:list-level-style-bullet text:level="4" text:bullet-char="•">
        <style:list-level-properties text:space-before="7.825cm" text:min-label-width="0.434cm"/>
      </text:list-level-style-bullet>
      <text:list-level-style-bullet text:level="5" text:bullet-char="•">
        <style:list-level-properties text:space-before="10.171cm" text:min-label-width="0.434cm"/>
      </text:list-level-style-bullet>
      <text:list-level-style-bullet text:level="6" text:bullet-char="•">
        <style:list-level-properties text:space-before="12.518cm" text:min-label-width="0.434cm"/>
      </text:list-level-style-bullet>
      <text:list-level-style-bullet text:level="7" text:bullet-char="•">
        <style:list-level-properties text:space-before="14.866cm" text:min-label-width="0.434cm"/>
      </text:list-level-style-bullet>
      <text:list-level-style-bullet text:level="8" text:bullet-char="•">
        <style:list-level-properties text:space-before="17.214cm" text:min-label-width="0.434cm"/>
      </text:list-level-style-bullet>
      <text:list-level-style-bullet text:level="9" text:bullet-char="•">
        <style:list-level-properties text:space-before="19.561cm" text:min-label-width="0.43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space-before="0.781cm" text:min-label-width="0.434cm"/>
      </text:list-level-style-number>
      <text:list-level-style-number text:level="2" text:style-name="WW_5f_CharLFO4LVL2" style:num-suffix="." style:num-format="1" text:start-value="6">
        <style:list-level-properties text:space-before="0.298cm" text:min-label-width="0.485cm"/>
      </text:list-level-style-number>
      <text:list-level-style-number text:level="3" text:style-name="WW_5f_CharLFO4LVL3" style:num-suffix="." style:num-format="1" text:display-levels="3">
        <style:list-level-properties text:space-before="0.891cm" text:min-label-width="0.894cm"/>
      </text:list-level-style-number>
      <text:list-level-style-bullet text:level="4" text:bullet-char="•">
        <style:list-level-properties text:space-before="2.918cm" text:min-label-width="0.894cm"/>
      </text:list-level-style-bullet>
      <text:list-level-style-bullet text:level="5" text:bullet-char="•">
        <style:list-level-properties text:space-before="4.944cm" text:min-label-width="0.894cm"/>
      </text:list-level-style-bullet>
      <text:list-level-style-bullet text:level="6" text:bullet-char="•">
        <style:list-level-properties text:space-before="6.971cm" text:min-label-width="0.894cm"/>
      </text:list-level-style-bullet>
      <text:list-level-style-bullet text:level="7" text:bullet-char="•">
        <style:list-level-properties text:space-before="9cm" text:min-label-width="0.894cm"/>
      </text:list-level-style-bullet>
      <text:list-level-style-bullet text:level="8" text:bullet-char="•">
        <style:list-level-properties text:space-before="11.026cm" text:min-label-width="0.894cm"/>
      </text:list-level-style-bullet>
      <text:list-level-style-bullet text:level="9" text:bullet-char="•">
        <style:list-level-properties text:space-before="13.053cm" text:min-label-width="0.89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suffix=")" style:num-format="a" style:num-letter-sync="true">
        <style:list-level-properties text:space-before="0.781cm" text:min-label-width="0.346cm"/>
      </text:list-level-style-number>
      <text:list-level-style-bullet text:level="2" text:style-name="WW_5f_CharLFO3LVL2" text:bullet-char="•">
        <style:list-level-properties text:space-before="2.681cm" text:min-label-width="0.702cm"/>
        <style:text-properties style:font-name="OpenSymbol1"/>
      </text:list-level-style-bullet>
      <text:list-level-style-bullet text:level="3" text:bullet-char="•">
        <style:list-level-properties text:space-before="4.304cm" text:min-label-width="0.702cm"/>
      </text:list-level-style-bullet>
      <text:list-level-style-bullet text:level="4" text:bullet-char="•">
        <style:list-level-properties text:space-before="5.928cm" text:min-label-width="0.702cm"/>
      </text:list-level-style-bullet>
      <text:list-level-style-bullet text:level="5" text:bullet-char="•">
        <style:list-level-properties text:space-before="7.553cm" text:min-label-width="0.702cm"/>
      </text:list-level-style-bullet>
      <text:list-level-style-bullet text:level="6" text:bullet-char="•">
        <style:list-level-properties text:space-before="9.178cm" text:min-label-width="0.702cm"/>
      </text:list-level-style-bullet>
      <text:list-level-style-bullet text:level="7" text:bullet-char="•">
        <style:list-level-properties text:space-before="10.802cm" text:min-label-width="0.702cm"/>
      </text:list-level-style-bullet>
      <text:list-level-style-bullet text:level="8" text:bullet-char="•">
        <style:list-level-properties text:space-before="12.427cm" text:min-label-width="0.702cm"/>
      </text:list-level-style-bullet>
      <text:list-level-style-bullet text:level="9" text:bullet-char="•">
        <style:list-level-properties text:space-before="14.051cm" text:min-label-width="0.702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3.055cm" fo:text-indent="-0.635cm" fo:margin-left="3.05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69cm" fo:text-indent="-0.635cm" fo:margin-left="3.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25cm" fo:text-indent="-0.635cm" fo:margin-left="4.32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96cm" fo:text-indent="-0.635cm" fo:margin-left="4.9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595cm" fo:text-indent="-0.635cm" fo:margin-left="5.59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3cm" fo:text-indent="-0.635cm" fo:margin-left="6.2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865cm" fo:text-indent="-0.635cm" fo:margin-left="6.86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cm" fo:text-indent="-0.635cm" fo:margin-left="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35cm" fo:text-indent="-0.635cm" fo:margin-left="8.1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77cm" fo:text-indent="-0.635cm" fo:margin-left="8.77cm"/>
        </style:list-level-properties>
      </text:list-level-style-bullet>
    </text:list-style>
    <text:list-style style:name="L7">
      <text:list-level-style-number text:level="1" text:style-name="WW_5f_CharLFO2LVL1" style:num-suffix=")" style:num-format="a" style:num-letter-sync="true" text:start-value="3">
        <style:list-level-properties text:space-before="0.456cm" text:min-label-width="0.325cm"/>
      </text:list-level-style-number>
      <text:list-level-style-bullet text:level="2" text:style-name="WW_5f_CharLFO2LVL2" text:bullet-char="•">
        <style:list-level-properties text:space-before="2.78cm" text:min-label-width="0.801cm"/>
        <style:text-properties style:font-name="OpenSymbol1"/>
      </text:list-level-style-bullet>
      <text:list-level-style-bullet text:level="3" text:bullet-char="•">
        <style:list-level-properties text:space-before="4.381cm" text:min-label-width="0.801cm"/>
      </text:list-level-style-bullet>
      <text:list-level-style-bullet text:level="4" text:bullet-char="•">
        <style:list-level-properties text:space-before="5.983cm" text:min-label-width="0.801cm"/>
      </text:list-level-style-bullet>
      <text:list-level-style-bullet text:level="5" text:bullet-char="•">
        <style:list-level-properties text:space-before="7.586cm" text:min-label-width="0.801cm"/>
      </text:list-level-style-bullet>
      <text:list-level-style-bullet text:level="6" text:bullet-char="•">
        <style:list-level-properties text:space-before="9.188cm" text:min-label-width="0.801cm"/>
      </text:list-level-style-bullet>
      <text:list-level-style-bullet text:level="7" text:bullet-char="•">
        <style:list-level-properties text:space-before="10.791cm" text:min-label-width="0.801cm"/>
      </text:list-level-style-bullet>
      <text:list-level-style-bullet text:level="8" text:bullet-char="•">
        <style:list-level-properties text:space-before="12.393cm" text:min-label-width="0.801cm"/>
      </text:list-level-style-bullet>
      <text:list-level-style-bullet text:level="9" text:bullet-char="•">
        <style:list-level-properties text:space-before="13.996cm" text:min-label-width="0.80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LVL1" text:bullet-char="-">
        <style:list-level-properties text:space-before="2.053cm" text:min-label-width="0.635cm"/>
        <style:text-properties style:font-name="Arial"/>
      </text:list-level-style-bullet>
      <text:list-level-style-bullet text:level="2" text:bullet-char="•">
        <style:list-level-properties text:space-before="3.584cm" text:min-label-width="0.635cm"/>
      </text:list-level-style-bullet>
      <text:list-level-style-bullet text:level="3" text:bullet-char="•">
        <style:list-level-properties text:space-before="5.115cm" text:min-label-width="0.635cm"/>
      </text:list-level-style-bullet>
      <text:list-level-style-bullet text:level="4" text:bullet-char="•">
        <style:list-level-properties text:space-before="6.646cm" text:min-label-width="0.635cm"/>
      </text:list-level-style-bullet>
      <text:list-level-style-bullet text:level="5" text:bullet-char="•">
        <style:list-level-properties text:space-before="8.177cm" text:min-label-width="0.635cm"/>
      </text:list-level-style-bullet>
      <text:list-level-style-bullet text:level="6" text:bullet-char="•">
        <style:list-level-properties text:space-before="9.71cm" text:min-label-width="0.635cm"/>
      </text:list-level-style-bullet>
      <text:list-level-style-bullet text:level="7" text:bullet-char="•">
        <style:list-level-properties text:space-before="11.241cm" text:min-label-width="0.635cm"/>
      </text:list-level-style-bullet>
      <text:list-level-style-bullet text:level="8" text:bullet-char="•">
        <style:list-level-properties text:space-before="12.772cm" text:min-label-width="0.635cm"/>
      </text:list-level-style-bullet>
      <text:list-level-style-bullet text:level="9" text:bullet-char="•">
        <style:list-level-properties text:space-before="14.303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fill="none" draw:fill-color="#ffffff" fo:min-height="0cm" fo:min-width="0cm" fo:padding-top="-0.024cm" fo:padding-bottom="-0.024cm" fo:padding-left="-0.024cm" fo:padding-right="-0.024cm" style:run-through="background"/>
      <style:paragraph-properties style:writing-mode="lr-tb"/>
    </style:style>
    <style:style style:name="gr3" style:family="graphic">
      <style:graphic-properties draw:stroke="none" svg:stroke-width="0.026cm" svg:stroke-color="#000000" draw:fill="none" draw:fill-color="#ffffff" fo:min-height="0cm" fo:min-width="0cm" style:run-through="background"/>
      <style:paragraph-properties style:writing-mode="lr-tb"/>
    </style:style>
    <style:style style:name="gr4"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solid" svg:stroke-width="0.018cm" svg:stroke-color="#000000" svg:stroke-opacity="100%" draw:stroke-linejoin="round" draw:fill="none" fo:min-height="0cm" fo:min-width="0cm" fo:padding-top="-0.024cm" fo:padding-bottom="-0.024cm" fo:padding-left="-0.024cm" fo:padding-right="-0.024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6"><text:span text:style-name="Absatz-Standardschriftart"><text:span text:style-name="T47">Expediente 16786/2023</text:span></text:span></text:p>
      <text:p text:style-name="P5"/>
      <text:p text:style-name="P5"/>
      <text:p text:style-name="P6"><text:span text:style-name="Absatz-Standardschriftart"><text:span text:style-name="T47">MARIANO JOSÉ DE LEÓN PERDOMO, SECRETARIO GENERAL DEL PLENO DEL EXCMO. CABILDO INSULAR DE LANZAROTE</text:span></text:span></text:p>
      <text:p text:style-name="P5"/>
      <text:p text:style-name="P6"><text:span text:style-name="Absatz-Standardschriftart"><text:span text:style-name="T47">CERTIFICA:</text:span></text:span></text:p>
      <text:p text:style-name="P5"/>
      <text:p text:style-name="P6"><text:span text:style-name="Absatz-Standardschriftart"><text:span text:style-name="T47">Que el Pleno de esta Corporación, en sesión ordinaria celebrada el día 27 de octubre de 2023, con la asistencia de veintiún de los veintitrés consejeros y consejeras que legalmente lo componen, adoptó, entre otros, el acuerdo cuya parte dispositiva se transcribe a continuación:</text:span></text:span></text:p>
      <text:p text:style-name="P5"/>
      <text:p text:style-name="P6"><text:span text:style-name="Absatz-Standardschriftart"><text:span text:style-name="T47">“5.- Acuerdos que procedan sobre la aprobación del Plan Estratégico de subvenciones para el periodo 2023 a 2025.</text:span></text:span></text:p>
      <text:p text:style-name="P5"/>
      <text:p text:style-name="P6"><text:span text:style-name="Absatz-Standardschriftart"><text:span text:style-name="T47">Visto el artículo 8.1 de la Ley 38/2003, de 17 de noviembre, General de Subvenciones que establece que 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text:span></text:span></text:p>
      <text:p text:style-name="P6"><text:span text:style-name="Absatz-Standardschriftart"><text:span text:style-name="T47"/></text:span></text:p>
      <text:p text:style-name="P6"><text:span text:style-name="Absatz-Standardschriftart"><text:span text:style-name="T47">Asimismo, el artículo 10 del Real Decreto 887/2006, de 21 de julio, que aprueba el Reglamento de la Ley General de Subvenciones establece que los Planes Estratégicos de Subvenciones se configuran como un instrumento de planificación de las políticas públicas que tengan por objeto el fomento de una actividad de utilidad pública o interés social o de promoción de una finalidad pública.</text:span></text:span></text:p>
      <text:p text:style-name="P6"><text:span text:style-name="Absatz-Standardschriftart"><text:span text:style-name="T47"/></text:span></text:p>
      <text:p text:style-name="P6"><text:span text:style-name="Absatz-Standardschriftart"><text:span text:style-name="T47">Conforme al artículo 11.4 del citado Reglamento que desarrolla la Ley General de Subvenciones, en el que se recoge que los Planes Estratégicos contendrán previsiones para un período de vigencia de tres años.</text:span></text:span></text:p>
      <text:p text:style-name="P6"><text:span text:style-name="Absatz-Standardschriftart"><text:span text:style-name="T47">Teniendo en <text:s/>cuenta que el <text:s/>Plan Estratégico <text:s/>de <text:s/>Subvenciones es un <text:s/>instrumento de gestión de carácter programático, que carece de rango normativo y cuya aprobación no genera derechos ni obligaciones para el Cabildo de Lanzarote y que su efectividad queda condicionada a la puesta en práctica de las diferentes líneas de subvención, atendiendo entre otros condicionantes a las disponibilidades presupuestarias de cada ejercicio.</text:span></text:span></text:p>
      <text:p text:style-name="P6"><text:span text:style-name="Absatz-Standardschriftart"><text:span text:style-name="T47"/></text:span></text:p>
      <text:p text:style-name="P6"><text:span text:style-name="Absatz-Standardschriftart"><text:span text:style-name="T47">Por lo que el establecimiento efectivo de las subvenciones previstas en este Plan requerirá la inclusión de las consignaciones correspondientes en los presupuestos del Cabildo para cada una de las anualidades, así como de la aprobación de las bases reguladoras de su concesión o el documento procedente, según corresponda.</text:span></text:span></text:p>
      <text:p text:style-name="P6"><text:span text:style-name="Absatz-Standardschriftart"><text:span text:style-name="T47"/></text:span></text:p>
      <text:p text:style-name="P6"><text:span text:style-name="Absatz-Standardschriftart"><text:span text:style-name="T47">En la propuesta de Plan Estratégico de Subvenciones (2023-2025) se recogen todas las líneas de subvención previstas para dicho período, sin perjuicio de las modificaciones que hubiesen en su proceso de aprobación o durante la ejecución de las mismas y que se integrarán según se tramiten.</text:span></text:span></text:p>
      <text:p text:style-name="P5"/>
      <text:p text:style-name="P6"><text:span text:style-name="Absatz-Standardschriftart"><text:span text:style-name="T47">Es por lo que se propone al Pleno:</text:span></text:span></text:p>
      <text:p text:style-name="P5"/>
      <text:p text:style-name="P6"><text:span text:style-name="Absatz-Standardschriftart"><text:span text:style-name="T47">La aprobación, previo dictamen de la Comisión plenaria, del Plan Estratégico de subvenciones para el período 2023-2025, que sustituirá, una vez aprobado definitivamente, al Plan Estratégico de Subvenciones actualmente vigente.</text:span></text:span></text:p>
      <text:p text:style-name="P5"/>
      <text:p text:style-name="P5"/>
      <text:p text:style-name="P6"><text:span text:style-name="Absatz-Standardschriftart"><text:span text:style-name="T47">Se aprueba con el voto favorable de dieciséis consejeros y consejeras, votando a favor:</text:span></text:span></text:p>
      <text:p text:style-name="P6"><text:span text:style-name="Absatz-Standardschriftart"><text:span text:style-name="T47">GRUPO COALICIÓN CANARIA: don Oswaldo Betancort García, don Miguel A. Jiménez Cabrera, don Jesús Alexander Machín Tavío, doña María Ascensión Toledo Hernández, don Marciano Acuña Betancor, doña </text:span></text:span><text:soft-page-break/><text:span text:style-name="Absatz-Standardschriftart"><text:span text:style-name="T47">Cinthia Aroa Revelo Betancort, don Domingo Manuel Cejas Curbelo y don Samuel Carmelo Martín Morera (Cca).</text:span></text:span></text:p>
      <text:p text:style-name="P6"><text:span text:style-name="Absatz-Standardschriftart"><text:span text:style-name="T47">GRUPO POPULAR: don Jacobo Medina González, don Ángel Vázquez Álvarez, don Francisco Javier Aparicio Betancort y doña María Jesús Tovar Pérez (PP).</text:span></text:span></text:p>
      <text:p text:style-name="P6"><text:span text:style-name="Absatz-Standardschriftart"><text:span text:style-name="T47">GRUPO MIXTO: don Óscar Domingo Pérez Pérez (VOX) y doña Daisy Villalba Perdomo (NC-FAC).</text:span></text:span></text:p>
      <text:p text:style-name="P6"><text:span text:style-name="Absatz-Standardschriftart"><text:span text:style-name="T47">Se abstienen:</text:span></text:span></text:p>
      <text:p text:style-name="P6"><text:span text:style-name="Absatz-Standardschriftart"><text:span text:style-name="T47">GRUPO SOCIALISTA: doña Ariagona González Pérez, don Benjamín Perdomo Barreto, doña Isabel María Martín Tenorio, doña María Celeste Callero Cañada, don Alberto Aguiar Lasso, doña Mª Belén Morales Cabrera y don Andrés Stinga Perdomo (PSOE).”</text:span></text:span></text:p>
      <text:p text:style-name="P5"/>
      <text:p text:style-name="P5"/>
      <text:p text:style-name="P6"><text:span text:style-name="Absatz-Standardschriftart"><text:span text:style-name="T47">Y para que conste, a reserva de los términos definitivos en que quede redactada el Acta en el momento de su aprobación, de conformidad con lo establecido en el artículo 206 del Real Decreto 2568/1986, de 28 de noviembre, por el que se aprueba el Reglamento de Organización, Funcionamiento y Régimen Jurídico de las Entidades Locales, se expide la presente certificación de orden y con el visto bueno del Sr. Presidente del Pleno.</text:span></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6"><text:span text:style-name="Absatz-Standardschriftart"><text:span text:style-name="T47"/></text:span></text:p>
      <text:p text:style-name="P5"/>
      <text:p text:style-name="P4"/>
      <text:p text:style-name="P4"/>
      <text:p text:style-name="P4"><text:soft-page-break/></text:p>
      <text:p text:style-name="P4"/>
      <text:p text:style-name="P4"/>
      <text:p text:style-name="P259">Plan Estratégico de Subvenciones</text:p>
      <text:p text:style-name="P260">Cabildo Insular de Lanzarote</text:p>
      <text:p text:style-name="P260">2023-2025</text:p>
      <text:p text:style-name="P259">(Anualidad 2023)</text:p>
      <text:p text:style-name="P4"/>
      <text:p text:style-name="P4"/>
      <text:p text:style-name="Standard"><text:span text:style-name="Absatz-Standardschriftart"><text:span text:style-name="T47"/></text:span></text:p>
      <text:p text:style-name="Standard"/>
      <text:p text:style-name="P4"/>
      <text:p text:style-name="P4"/>
      <text:p text:style-name="P4"/>
      <text:p text:style-name="Standard"><text:span text:style-name="Absatz-Standardschriftart"><text:span text:style-name="T47">Índice:</text:span></text:span></text:p>
      <text:p text:style-name="P4"/>
      <text:p text:style-name="Standard"><text:span text:style-name="Absatz-Standardschriftart"><text:span text:style-name="T47">1.Introducción</text:span></text:span></text:p>
      <text:p text:style-name="P4"/>
      <text:p text:style-name="Standard"><text:span text:style-name="Absatz-Standardschriftart"><text:span text:style-name="T47">2.Metodología</text:span></text:span></text:p>
      <text:p text:style-name="P4"/>
      <text:list xml:id="list92136220" text:style-name="L1">
        <text:list-item>
          <text:p text:style-name="P261"><text:span text:style-name="Absatz-Standardschriftart"><text:span text:style-name="T47">Naturaleza jurídica, ámbito subjetivo y vigencia del plan</text:span></text:span></text:p>
        </text:list-item>
      </text:list>
      <text:p text:style-name="P4"/>
      <text:list xml:id="list94305277346984" text:continue-numbering="true" text:style-name="L1">
        <text:list-item>
          <text:p text:style-name="P261"><text:span text:style-name="Absatz-Standardschriftart"><text:span text:style-name="T47">Objetivos Estratégicos</text:span></text:span></text:p>
        </text:list-item>
      </text:list>
      <text:p text:style-name="P4"/>
      <text:list xml:id="list94304155090607" text:continue-numbering="true" text:style-name="L1">
        <text:list-item>
          <text:p text:style-name="P261"><text:span text:style-name="Absatz-Standardschriftart"><text:span text:style-name="T47">Líneas de subvención por área y objetivo específico</text:span></text:span></text:p>
        </text:list-item>
      </text:list>
      <text:p text:style-name="P4"/>
      <text:list xml:id="list94304995684177" text:continue-numbering="true" text:style-name="L1">
        <text:list-item>
          <text:p text:style-name="P261"><text:span text:style-name="Absatz-Standardschriftart"><text:span text:style-name="T47">Aprobación y publicidad del plan</text:span></text:span></text:p>
        </text:list-item>
      </text:list>
      <text:p text:style-name="P4"/>
      <text:list xml:id="list94304011776913" text:continue-numbering="true" text:style-name="L1">
        <text:list-item>
          <text:p text:style-name="P261"><text:span text:style-name="Absatz-Standardschriftart"><text:span text:style-name="T47">Seguimiento y evaluación del Plan</text:span></text:span></text:p>
        </text:list-item>
      </text:list>
      <text:p text:style-name="P4"/>
      <text:list xml:id="list94303380066953" text:continue-numbering="true" text:style-name="L1">
        <text:list-item>
          <text:p text:style-name="P261"><text:span text:style-name="Absatz-Standardschriftart"><text:span text:style-name="T47">Resultados de la evaluación de los Planes Estratégicos anteriores</text:span></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94304871508610" text:continue-numbering="true" text:style-name="L1">
        <text:list-item>
          <text:list>
            <text:list-item>
              <text:h text:style-name="P272" text:outline-level="1"><text:span text:style-name="Absatz-Standardschriftart"><text:span text:style-name="T47">INTRODUCCIÓN.</text:span></text:span></text:h>
            </text:list-item>
          </text:list>
        </text:list-item>
      </text:list>
      <text:p text:style-name="P5"/>
      <text:p text:style-name="P5"/>
      <text:p text:style-name="P258"><text:span text:style-name="Absatz-Standardschriftart"><text:span text:style-name="T47">El régimen jurídico de las subvenciones </text:span></text:span><text:span text:style-name="T47">se</text:span><text:span text:style-name="Absatz-Standardschriftart"><text:span text:style-name="T47"> encuentra regulado en la Ley 38/2003, de 17 de noviembre, General de Subvenciones, (LGS) </text:span></text:span><text:span text:style-name="T47">y</text:span><text:span text:style-name="Absatz-Standardschriftart"><text:span text:style-name="T47"> el RD 887/2006, de 21 de julio, que aprueba el Reglamento de la LGS. Asimismo </text:span></text:span><text:span text:style-name="T47">y</text:span><text:span text:style-name="Absatz-Standardschriftart"><text:span text:style-name="T47"> en el ámbito del Cabildo de Lanzarote, la normativa citada debe complementarse con la Ordenanza General de Subvenciones del Excmo. Cabildo de Lanzarote vigente </text:span></text:span><text:span text:style-name="T47">(BOP</text:span><text:span text:style-name="Absatz-Standardschriftart"><text:span text:style-name="T47"> Las Palmas, nº 126 </text:span></text:span><text:span text:style-name="T47">,</text:span><text:span text:style-name="Absatz-Standardschriftart"><text:span text:style-name="T47"> de </text:span></text:span><text:span text:style-name="T47">7</text:span><text:span text:style-name="Absatz-Standardschriftart"><text:span text:style-name="T47"> de Octubre de 2021) </text:span></text:span><text:span text:style-name="T47">y</text:span><text:span text:style-name="Absatz-Standardschriftart"><text:span text:style-name="T47"> con las bases de ejecución del presupuesto que resulten aprobadas en</text:span></text:span><text:span text:style-name="T47"> </text:span><text:span text:style-name="Absatz-Standardschriftart"><text:span text:style-name="T47">cada ejercicio.</text:span></text:span></text:p>
      <text:p text:style-name="P5"/>
      <text:p text:style-name="P5"/>
      <text:p text:style-name="P258"><text:span text:style-name="Absatz-Standardschriftart"><text:span text:style-name="T47">El artículo 8.1 de la Ley 38/2003, de 17 de noviembre, General de Subvenciones, desarrollado por los artículos 10 </text:span></text:span><text:span text:style-name="T47">a</text:span><text:span text:style-name="Absatz-Standardschriftart"><text:span text:style-name="T47"> 15 de </text:span></text:span><text:span text:style-name="T47">su</text:span><text:span text:style-name="Absatz-Standardschriftart"><text:span text:style-name="T47"> Reglamento aprobado por el Real Decreto 887/2006,</text:span></text:span><text:span text:style-name="T47"> </text:span><text:span text:style-name="Absatz-Standardschriftart"><text:span text:style-name="T47">de 21</text:span></text:span><text:span text:style-name="T47"> </text:span><text:span text:style-name="Absatz-Standardschriftart"><text:span text:style-name="T47">de julio, dispone:</text:span></text:span></text:p>
      <text:p text:style-name="P5"/>
      <text:p text:style-name="P5"/>
      <text:p text:style-name="P258"><text:span text:style-name="Absatz-Standardschriftart"><text:span text:style-name="T47">“Los órganos de las Administraciones públicas </text:span></text:span><text:span text:style-name="T47">o</text:span><text:span text:style-name="Absatz-Standardschriftart"><text:span text:style-name="T47"> cualesquiera entes que propongan el establecimiento de subvenciones, con carácter previo, deberán concretar en un plan estratégico de subvenciones los objetivos </text:span></text:span><text:span text:style-name="T47">y</text:span><text:span text:style-name="Absatz-Standardschriftart"><text:span text:style-name="T47"> efectos que </text:span></text:span><text:span text:style-name="T47">se</text:span><text:span text:style-name="Absatz-Standardschriftart"><text:span text:style-name="T47"> pretenden con </text:span></text:span><text:span text:style-name="T47">su</text:span><text:span text:style-name="Absatz-Standardschriftart"><text:span text:style-name="T47"> aplicación, el plazo necesario para </text:span></text:span><text:span text:style-name="T47">su</text:span><text:span text:style-name="Absatz-Standardschriftart"><text:span text:style-name="T47"> consecución, los costes previsibles </text:span></text:span><text:span text:style-name="T47">y </text:span><text:span text:style-name="Absatz-Standardschriftart"><text:span text:style-name="T47"><text:s/>sus fuentes de financiación, supeditándose en todo caso al cumplimiento de los objetivos de estabilidad</text:span></text:span><text:span text:style-name="T47"> </text:span><text:span text:style-name="Absatz-Standardschriftart"><text:span text:style-name="T47">presupuestaria”, por lo que </text:span></text:span><text:span text:style-name="T47">su</text:span><text:span text:style-name="Absatz-Standardschriftart"><text:span text:style-name="T47"> aprobación,</text:span></text:span><text:span text:style-name="T47"> <text:s/></text:span><text:span text:style-name="Absatz-Standardschriftart"><text:span text:style-name="T47">de carácter previo </text:span></text:span><text:span text:style-name="T47">a</text:span><text:span text:style-name="Absatz-Standardschriftart"><text:span text:style-name="T47"> la concesión de subvenciones, constituye requisito esencial del procedimiento subvencional.</text:span></text:span></text:p>
      <text:p text:style-name="P5"/>
      <text:p text:style-name="P5"/>
      <text:p text:style-name="P258"><text:span text:style-name="Absatz-Standardschriftart"><text:span text:style-name="T47">El citado artículo 8 de la LGS ha sido desarrollado por los artículos 10 a 15 del Reglamento de la LGS, estableciendo cuales deben ser los principios rectores, el ámbito y el contenido de los planes estratégicos de subvenciones (PES), asi como la competencia para su aprobación y el seguimiento que debe realizarse del mismo.</text:span></text:span></text:p>
      <text:p text:style-name="P5"/>
      <text:p text:style-name="P5"/>
      <text:p text:style-name="P258"><text:span text:style-name="Absatz-Standardschriftart"><text:span text:style-name="T47">Así pues, según dispone el artículo 10 del RD 887/2006 </text:span></text:span><text:span text:style-name="T47">,</text:span><text:span text:style-name="Absatz-Standardschriftart"><text:span text:style-name="T47"> de 21 de julio, que aprueba el Reglamento de la LGS, los planes estratégicos se configuran como instrumentos de planificación de las políticas públicas que tengan por objeto el fomento de una actividad de utilidad pública o interés social o de promoción de una finalidad pública, con una previsión para un periodo de vigencia de tres años, salvo que por la especial naturaleza del sector afectado, sea conveniente establecer una duración diferente, debiendo recoger el contenido detallado en el artículo 12 del citado reglamento.</text:span></text:span></text:p>
      <text:p text:style-name="P5"/>
      <text:p text:style-name="P5"><text:soft-page-break/></text:p>
      <text:p text:style-name="P258"><text:span text:style-name="Absatz-Standardschriftart"><text:span text:style-name="T47">De tal forma, y según el artículo 4 de la Ordenanza General de Subvenciones el Cabildo de Lanzarote, deberá concretar al final de cada ejercicio presupuestario un plan estratégico de subvenciones con los objetivos y efectos que se pretendan con su aplicación, el plazo necesario para su consecución, los costes previsibles y <text:s/>sus fuentes de financiación, supeditándose en todo caso al cumplimiento de los objetivos de estabilidad presupuestaria.</text:span></text:span></text:p>
      <text:p text:style-name="Standard"/>
      <text:p text:style-name="P5"/>
      <text:p text:style-name="P258"><text:span text:style-name="Absatz-Standardschriftart"><text:span text:style-name="T47">La efectividad de dicho Plan Estratégico de Subvenciones, quedará condicionada a la puesta en práctica de las diferentes líneas de subvención, supeditadas entre otros condicionantes, a las disponibilidades presupuestarias de cada ejercicio y con respeto a los principios de transparencia y estabilidad presupuestaria.</text:span></text:span></text:p>
      <text:p text:style-name="P5"/>
      <text:p text:style-name="P5"/>
      <text:p text:style-name="P258"><text:span text:style-name="Absatz-Standardschriftart"><text:span text:style-name="T47">Además de que las subvenciones son una modalidad de gasto público que debe ajustarse </text:span></text:span><text:span text:style-name="T47">a</text:span><text:span text:style-name="Absatz-Standardschriftart"><text:span text:style-name="T47"> las directrices de la política presupuestaria </text:span></text:span><text:span text:style-name="T47">,</text:span><text:span text:style-name="Absatz-Standardschriftart"><text:span text:style-name="T47"> orientada por criterios de estabilidad presupuestaria </text:span></text:span><text:span text:style-name="T47">y</text:span><text:span text:style-name="Absatz-Standardschriftart"><text:span text:style-name="T47"> regla de gasto, también es importante el principio de transparencia recogido en la normativa de estabilidad presupuestaria, </text:span></text:span><text:span text:style-name="T47">y</text:span><text:span text:style-name="Absatz-Standardschriftart"><text:span text:style-name="T47"> en la Ley 19/2013 de Transparencia en </text:span></text:span><text:span text:style-name="T47">su</text:span><text:span text:style-name="Absatz-Standardschriftart"><text:span text:style-name="T47"> artículo 8. </text:span></text:span><text:span text:style-name="T47">A</text:span><text:span text:style-name="Absatz-Standardschriftart"><text:span text:style-name="T47"> tal fin, las Administraciones deben hacer públicas las subvenciones que concedan </text:span></text:span><text:span text:style-name="T47">y</text:span><text:span text:style-name="Absatz-Standardschriftart"><text:span text:style-name="T47"> contribuir </text:span></text:span><text:span text:style-name="T47">a</text:span><text:span text:style-name="Absatz-Standardschriftart"><text:span text:style-name="T47"> formar una base de datos de ámbito nacional que contenga información relevante sobre todas las subvenciones concedidas. Esta mayor transparencia redunda de forma directa en un incremento de los niveles de eficiencia, eficacia </text:span></text:span><text:span text:style-name="T47">y</text:span><text:span text:style-name="Absatz-Standardschriftart"><text:span text:style-name="T47"> control en la gestión</text:span></text:span><text:span text:style-name="T47"> </text:span><text:span text:style-name="Absatz-Standardschriftart"><text:span text:style-name="T47">del gasto público.</text:span></text:span></text:p>
      <text:p text:style-name="P5"/>
      <text:p text:style-name="P5"/>
      <text:p text:style-name="P258"><text:span text:style-name="Absatz-Standardschriftart"><text:span text:style-name="T47">Estos planes guardarán la coherencia necesaria para garantizar la máxima efectividad de la acción pública que </text:span></text:span><text:span text:style-name="T47">se</text:span><text:span text:style-name="Absatz-Standardschriftart"><text:span text:style-name="T47"> desarrolle </text:span></text:span><text:span text:style-name="T47">a</text:span><text:span text:style-name="Absatz-Standardschriftart"><text:span text:style-name="T47"> través de subvenciones </text:span></text:span><text:span text:style-name="T47">y</text:span><text:span text:style-name="Absatz-Standardschriftart"><text:span text:style-name="T47"> actuaciones de los diferentes Servicios de la Administración, </text:span></text:span><text:span text:style-name="T47">y</text:span><text:span text:style-name="Absatz-Standardschriftart"><text:span text:style-name="T47"> deberán ajustarse, en todo caso, </text:span></text:span><text:span text:style-name="T47">a</text:span><text:span text:style-name="Absatz-Standardschriftart"><text:span text:style-name="T47"> las restricciones que en orden al cumplimiento de los objetivos de política económica </text:span></text:span><text:span text:style-name="T47">y</text:span><text:span text:style-name="Absatz-Standardschriftart"><text:span text:style-name="T47"> de estabilidad presupuestaria </text:span></text:span><text:span text:style-name="T47">se</text:span><text:span text:style-name="Absatz-Standardschriftart"><text:span text:style-name="T47"> determinen para cada ejercicio.</text:span></text:span></text:p>
      <text:p text:style-name="P5"/>
      <text:p text:style-name="P5"/>
      <text:p text:style-name="P258"><text:span text:style-name="Absatz-Standardschriftart"><text:span text:style-name="T47">Considerando que el PES contiene previsiones que pueden variar a lo largo de su aplicación, éste es susceptible de ser adaptado a la realidad social y económica existente en cada momento y fundamentalmente a los presupuestos del correspondiente ejercicio, actualizándose, por tanto, en cada una de las anualidades de su vigencia.</text:span></text:span></text:p>
      <text:p text:style-name="P5"/>
      <text:p text:style-name="P5"/>
      <text:p text:style-name="P258"><text:span text:style-name="Absatz-Standardschriftart"><text:span text:style-name="T47">El presente plan estratégico ha sido elaborado con la participación de todas las Áreas responsables de la gestión de subvenciones del Cabildo de Lanzarote.</text:span></text:span></text:p>
      <text:p text:style-name="P5"/>
      <text:p text:style-name="P5"/>
      <text:p text:style-name="P258"><text:span text:style-name="Absatz-Standardschriftart"><text:span text:style-name="T47">El control </text:span></text:span><text:span text:style-name="T47">y</text:span><text:span text:style-name="Absatz-Standardschriftart"><text:span text:style-name="T47"> evaluación de los resultados derivados de la aplicación de los Planes Estratégicos será realizado por la Intervención General del Cabildo Insular de Lanzarote.</text:span></text:span></text:p>
      <text:p text:style-name="P5"/>
      <text:p text:style-name="P5"/>
      <text:list xml:id="list94303284883835" text:continue-numbering="true" text:style-name="L1">
        <text:list-item>
          <text:list>
            <text:list-item>
              <text:h text:style-name="P272" text:outline-level="1"><text:span text:style-name="Absatz-Standardschriftart"><text:span text:style-name="T47">METODOLOGÍA.</text:span></text:span></text:h>
            </text:list-item>
          </text:list>
        </text:list-item>
      </text:list>
      <text:p text:style-name="P5"/>
      <text:p text:style-name="P5"/>
      <text:p text:style-name="P258"><text:span text:style-name="Absatz-Standardschriftart"><text:span text:style-name="T47">La metodología seguida en la elaboración del presente Plan Estratégico ha</text:span></text:span><text:span text:style-name="T47"> </text:span><text:span text:style-name="Absatz-Standardschriftart"><text:span text:style-name="T47"><text:s/>sido intentar dar cumplimiento, en la medida que resultase directamente aplicable </text:span></text:span><text:span text:style-name="T47">y</text:span><text:span text:style-name="Absatz-Standardschriftart"><text:span text:style-name="T47"> </text:span></text:span><text:span text:style-name="T47">a</text:span><text:span text:style-name="Absatz-Standardschriftart"><text:span text:style-name="T47"> falta de regulación autonómico, el contenido definido para estos instrumentos en el Real Decreto 887/2006, de 21 de julio, por el que </text:span></text:span><text:span text:style-name="T47">se</text:span><text:span text:style-name="Absatz-Standardschriftart"><text:span text:style-name="T47"> aprueba el Reglamento de la Ley 38/2003, con referencia </text:span></text:span><text:span text:style-name="T47">a</text:span><text:span text:style-name="Absatz-Standardschriftart"><text:span text:style-name="T47"> los objetivos estratégicos de la acción institucional durante la vigencia del plan, líneas de subvenciones, en las que </text:span></text:span><text:span text:style-name="T47">se</text:span><text:span text:style-name="Absatz-Standardschriftart"><text:span text:style-name="T47"> concreta el plan de actuación, planificadas por Áreas de gobierno, con</text:span></text:span><text:span text:style-name="T47"> <text:s/></text:span><text:span text:style-name="Absatz-Standardschriftart"><text:span text:style-name="T47">referencia </text:span></text:span><text:span text:style-name="T47">a</text:span><text:span text:style-name="Absatz-Standardschriftart"><text:span text:style-name="T47"> los</text:span></text:span><text:span text:style-name="T47"> <text:s/></text:span><text:span text:style-name="Absatz-Standardschriftart"><text:span text:style-name="T47">objetivos,</text:span></text:span><text:span text:style-name="T47"> </text:span><text:span text:style-name="Absatz-Standardschriftart"><text:span text:style-name="T47">plazos, costes previsibles, fuentes de financiación </text:span></text:span><text:span text:style-name="T47">y </text:span><text:soft-page-break/><text:span text:style-name="Absatz-Standardschriftart"><text:span text:style-name="T47">calendario de elaboración.</text:span></text:span></text:p>
      <text:p text:style-name="P5"/>
      <text:p text:style-name="P5"/>
      <text:p text:style-name="P5"/>
      <text:p text:style-name="P258"><text:span text:style-name="Absatz-Standardschriftart"><text:span text:style-name="T47">Por lo que </text:span></text:span><text:span text:style-name="T47">se</text:span><text:span text:style-name="Absatz-Standardschriftart"><text:span text:style-name="T47"> refiere al resto del contenido del Plan hay que señalar que las líneas básicas que deben contener las bases reguladoras de la concesión de subvenciones </text:span></text:span><text:span text:style-name="T47">se</text:span><text:span text:style-name="Absatz-Standardschriftart"><text:span text:style-name="T47"> encuentran </text:span></text:span><text:span text:style-name="T47">ya</text:span><text:span text:style-name="Absatz-Standardschriftart"><text:span text:style-name="T47"> esbozadas en la Ordenanza General de Subvenciones del Cabildo Insular de Lanzarote. En la citada norma, </text:span></text:span><text:span text:style-name="T47">y</text:span><text:span text:style-name="Absatz-Standardschriftart"><text:span text:style-name="T47"> después de establecer la obligatoriedad de la confección de los planes estratégicos para cada ejercicio presupuestario, </text:span></text:span><text:span text:style-name="T47">se</text:span><text:span text:style-name="Absatz-Standardschriftart"><text:span text:style-name="T47"> señala que el control </text:span></text:span><text:span text:style-name="T47">y</text:span><text:span text:style-name="Absatz-Standardschriftart"><text:span text:style-name="T47"> evaluación de los resultados derivados de la aplicación de los citados Planes será realizado por la Intervención General</text:span></text:span><text:span text:style-name="T47"> </text:span><text:span text:style-name="Absatz-Standardschriftart"><text:span text:style-name="T47">del Cabildo Insular</text:span></text:span><text:span text:style-name="T47"> </text:span><text:span text:style-name="Absatz-Standardschriftart"><text:span text:style-name="T47">de</text:span></text:span><text:span text:style-name="T47"> </text:span><text:span text:style-name="Absatz-Standardschriftart"><text:span text:style-name="T47">Lanzarote.</text:span></text:span></text:p>
      <text:p text:style-name="P5"/>
      <text:p text:style-name="P5"/>
      <text:p text:style-name="P258"><text:span text:style-name="T47">A</text:span><text:span text:style-name="Absatz-Standardschriftart"><text:span text:style-name="T47"> través del presente documento, el Cabildo Insular de Lanzarote establece el Plan Estratégico de Subvenciones para el ejercicio con los objetivos </text:span></text:span><text:span text:style-name="T47">y</text:span><text:span text:style-name="Absatz-Standardschriftart"><text:span text:style-name="T47"> efectos que</text:span></text:span><text:span text:style-name="T47"> </text:span><text:span text:style-name="Absatz-Standardschriftart"><text:span text:style-name="T47">pretendan con ellas, el plazo para </text:span></text:span><text:span text:style-name="T47">su</text:span><text:span text:style-name="Absatz-Standardschriftart"><text:span text:style-name="T47"> consecución, los costes previsibles </text:span></text:span><text:span text:style-name="T47">y</text:span><text:span text:style-name="Absatz-Standardschriftart"><text:span text:style-name="T47"> sus fuentes de financiación, en cumplimiento de lo estipulado en la Ley General de Subvenciones, </text:span></text:span><text:span text:style-name="T47">su</text:span><text:span text:style-name="Absatz-Standardschriftart"><text:span text:style-name="T47"> Reglamento de desarrollo </text:span></text:span><text:span text:style-name="T47">y</text:span><text:span text:style-name="Absatz-Standardschriftart"><text:span text:style-name="T47"> en </text:span></text:span><text:span text:style-name="T47">su</text:span><text:span text:style-name="Absatz-Standardschriftart"><text:span text:style-name="T47"> Ordenanza General de Subvenciones.</text:span></text:span></text:p>
      <text:p text:style-name="P5"/>
      <text:p text:style-name="P5"/>
      <text:p text:style-name="P258"><text:span text:style-name="Absatz-Standardschriftart"><text:span text:style-name="T47">Tal como recoge el artículo 12 del Reglamento de la Ley General de subvenciones 38/2003, el documento </text:span></text:span><text:span text:style-name="T47">se</text:span><text:span text:style-name="Absatz-Standardschriftart"><text:span text:style-name="T47"> desarrolla fielmente siguiendo la estructura propuesta en la Ley:</text:span></text:span></text:p>
      <text:p text:style-name="P5"/>
      <text:p text:style-name="P5"/>
      <text:list xml:id="list136879715" text:style-name="L2">
        <text:list-item>
          <text:p text:style-name="P264"><text:span text:style-name="Absatz-Standardschriftart"><text:span text:style-name="T47">Objetivos estratégicos.</text:span></text:span></text:p>
        </text:list-item>
        <text:list-item>
          <text:p text:style-name="P264"><text:span text:style-name="Absatz-Standardschriftart"><text:span text:style-name="T47">Líneas de subvención, listados por áreas de gobierno </text:span></text:span><text:span text:style-name="T47">y </text:span><text:span text:style-name="Absatz-Standardschriftart"><text:span text:style-name="T47">agrupadas según:</text:span></text:span></text:p>
          <text:list>
            <text:list-item>
              <text:p text:style-name="P264"><text:span text:style-name="Absatz-Standardschriftart"><text:span text:style-name="T47">Los objetivos </text:span></text:span><text:span text:style-name="T47">y</text:span><text:span text:style-name="Absatz-Standardschriftart"><text:span text:style-name="T47"> efectos</text:span></text:span><text:span text:style-name="T47"> </text:span><text:span text:style-name="Absatz-Standardschriftart"><text:span text:style-name="T47">de las mismas.</text:span></text:span></text:p>
            </text:list-item>
            <text:list-item>
              <text:p text:style-name="P264"><text:span text:style-name="Absatz-Standardschriftart"><text:span text:style-name="T47">El crédito previsible </text:span></text:span><text:span text:style-name="T47">y</text:span><text:span text:style-name="Absatz-Standardschriftart"><text:span text:style-name="T47"> fuentes de financiación.</text:span></text:span></text:p>
            </text:list-item>
          </text:list>
        </text:list-item>
        <text:list-item>
          <text:p text:style-name="P264"><text:span text:style-name="Absatz-Standardschriftart"><text:span text:style-name="T47">Régimen de seguimiento </text:span></text:span><text:span text:style-name="T47">y</text:span><text:span text:style-name="Absatz-Standardschriftart"><text:span text:style-name="T47"> evaluación continua.</text:span></text:span></text:p>
        </text:list-item>
        <text:list-item>
          <text:p text:style-name="P264"><text:span text:style-name="Absatz-Standardschriftart"><text:span text:style-name="T47">Resultados de la evaluación de los</text:span></text:span><text:span text:style-name="T47"> </text:span><text:span text:style-name="Absatz-Standardschriftart"><text:span text:style-name="T47">planes estratégicos anteriores.</text:span></text:span></text:p>
        </text:list-item>
      </text:list>
      <text:p text:style-name="P5"/>
      <text:p text:style-name="P5"/>
      <text:p text:style-name="P258"><text:span text:style-name="Absatz-Standardschriftart"><text:span text:style-name="T47">Se aprecia con claridad en el Plan Estratégico de Subvenciones del Cabildo Insular de Lanzarote del ejercicio 2023, que las diferentes líneas de subvención </text:span></text:span><text:span text:style-name="T47">se</text:span><text:span text:style-name="Absatz-Standardschriftart"><text:span text:style-name="T47"> encuentran agrupadas por Áreas de Gobierno. Además </text:span></text:span><text:span text:style-name="T47">se</text:span><text:span text:style-name="Absatz-Standardschriftart"><text:span text:style-name="T47"> observa la vigencia temporal de tres años (2023-2025) que </text:span></text:span><text:span text:style-name="T47">se</text:span><text:span text:style-name="Absatz-Standardschriftart"><text:span text:style-name="T47"> establece para el logro de los objetivos estratégicos </text:span></text:span><text:span text:style-name="T47">y</text:span><text:span text:style-name="Absatz-Standardschriftart"><text:span text:style-name="T47"> específicos</text:span></text:span><text:span text:style-name="T47"> </text:span><text:span text:style-name="Absatz-Standardschriftart"><text:span text:style-name="T47">que persigue la Corporación Insular </text:span></text:span><text:span text:style-name="T47">y</text:span><text:span text:style-name="Absatz-Standardschriftart"><text:span text:style-name="T47"> que</text:span></text:span><text:span text:style-name="T47"> se</text:span><text:span text:style-name="Absatz-Standardschriftart"><text:span text:style-name="T47"> detallan</text:span></text:span><text:span text:style-name="T47"> </text:span><text:span text:style-name="Absatz-Standardschriftart"><text:span text:style-name="T47">en el apartado correspondiente de este Plan. En cuanto al objetivo de seguimiento </text:span></text:span><text:span text:style-name="T47">y</text:span><text:span text:style-name="Absatz-Standardschriftart"><text:span text:style-name="T47"> control del Plan, </text:span></text:span><text:span text:style-name="T47">se</text:span><text:span text:style-name="Absatz-Standardschriftart"><text:span text:style-name="T47"> establecen una serie de indicadores para la evaluación de los objetivos previstos que permitirán una</text:span></text:span><text:span text:style-name="T47"> </text:span><text:span text:style-name="Absatz-Standardschriftart"><text:span text:style-name="T47">medición adecuada del logro de objetivos.</text:span></text:span></text:p>
      <text:p text:style-name="P5"/>
      <text:p text:style-name="P5"/>
      <text:list xml:id="list140059391790217" text:style-name="L1">
        <text:list-item>
          <text:list>
            <text:list-item>
              <text:h text:style-name="P272" text:outline-level="1"><text:span text:style-name="Absatz-Standardschriftart"><text:span text:style-name="T47">NATURALEZA JURÍDICA, ÁMBITO SUBJETIVO </text:span></text:span><text:span text:style-name="T47">y</text:span><text:span text:style-name="Absatz-Standardschriftart"><text:span text:style-name="T47"> VIGENCIA DEL PLAN.</text:span></text:span></text:h>
            </text:list-item>
          </text:list>
        </text:list-item>
      </text:list>
      <text:p text:style-name="P5"/>
      <text:p text:style-name="P5"/>
      <text:list xml:id="list94304335490293" text:continue-numbering="true" text:style-name="L1">
        <text:list-item>
          <text:list>
            <text:list-item>
              <text:list>
                <text:list-item>
                  <text:p text:style-name="P265"><text:span text:style-name="Absatz-Standardschriftart"><text:span text:style-name="T47">Naturaleza</text:span></text:span><text:span text:style-name="T47"> </text:span><text:span text:style-name="Absatz-Standardschriftart"><text:span text:style-name="T47">jurídica.</text:span></text:span></text:p>
                </text:list-item>
              </text:list>
            </text:list-item>
          </text:list>
        </text:list-item>
      </text:list>
      <text:p text:style-name="P5"/>
      <text:p text:style-name="P5"/>
      <text:p text:style-name="P258"><text:span text:style-name="Absatz-Standardschriftart"><text:span text:style-name="T47">El Plan Estratégico de Subvenciones es un instrumento de gestión de carácter programático </text:span></text:span><text:span text:style-name="T47">y</text:span><text:span text:style-name="Absatz-Standardschriftart"><text:span text:style-name="T47"> cuya aprobación no genera derechos ni obligaciones al Cabildo de Lanzarote. Su efectividad queda condicionada </text:span></text:span><text:span text:style-name="T47">a</text:span><text:span text:style-name="Absatz-Standardschriftart"><text:span text:style-name="T47"> la puesta en práctica de las diferentes líneas de</text:span></text:span><text:span text:style-name="T47"> </text:span><text:span text:style-name="Absatz-Standardschriftart"><text:span text:style-name="T47">subvención </text:span></text:span><text:span text:style-name="T47">y a</text:span><text:span text:style-name="Absatz-Standardschriftart"><text:span text:style-name="T47"> las</text:span></text:span><text:span text:style-name="T47"> </text:span><text:span text:style-name="Absatz-Standardschriftart"><text:span text:style-name="T47">disponibilidades presupuestarias</text:span></text:span><text:span text:style-name="T47"> </text:span><text:span text:style-name="Absatz-Standardschriftart"><text:span text:style-name="T47">de cada</text:span></text:span><text:span text:style-name="T47"> </text:span><text:span text:style-name="Absatz-Standardschriftart"><text:span text:style-name="T47">ejercicio.</text:span></text:span></text:p>
      <text:p text:style-name="P5"/>
      <text:p text:style-name="P5"/>
      <text:p text:style-name="P258"><text:span text:style-name="Absatz-Standardschriftart"><text:span text:style-name="T47">Por tanto, el establecimiento efectivo de las subvenciones previstas en este Plan requerirá la inclusión de las consignaciones correspondientes en los presupuestos del Cabildo de </text:span></text:span><text:soft-page-break/><text:span text:style-name="Absatz-Standardschriftart"><text:span text:style-name="T47">Lanzarote </text:span></text:span><text:span text:style-name="T47">y</text:span><text:span text:style-name="Absatz-Standardschriftart"><text:span text:style-name="T47"> la aprobación de las bases reguladoras de </text:span></text:span><text:span text:style-name="T47">su</text:span><text:span text:style-name="Absatz-Standardschriftart"><text:span text:style-name="T47"> concesión </text:span></text:span><text:span text:style-name="T47">o</text:span><text:span text:style-name="Absatz-Standardschriftart"><text:span text:style-name="T47"> el documento que proceda.</text:span></text:span></text:p>
      <text:p text:style-name="P5"/>
      <text:p text:style-name="P5"/>
      <text:p text:style-name="P5"/>
      <text:list xml:id="list94304324299192" text:continue-numbering="true" text:style-name="L1">
        <text:list-item>
          <text:list>
            <text:list-item>
              <text:list>
                <text:list-item>
                  <text:p text:style-name="P265"><text:span text:style-name="Absatz-Standardschriftart"><text:span text:style-name="T47">Ámbito subjetivo.</text:span></text:span></text:p>
                </text:list-item>
              </text:list>
            </text:list-item>
          </text:list>
        </text:list-item>
      </text:list>
      <text:p text:style-name="P5"/>
      <text:p text:style-name="P5"/>
      <text:p text:style-name="P258"><text:span text:style-name="Absatz-Standardschriftart"><text:span text:style-name="T47">El presente Plan Estratégico de Subvenciones del Cabildo Insular de Lanzarote, que </text:span></text:span><text:span text:style-name="T47">se</text:span><text:span text:style-name="Absatz-Standardschriftart"><text:span text:style-name="T47"> define con una vigencia para tres anualidades, 2023, 2024 </text:span></text:span><text:span text:style-name="T47">y</text:span><text:span text:style-name="Absatz-Standardschriftart"><text:span text:style-name="T47"> 2025, incluyen las subvenciones </text:span></text:span><text:span text:style-name="T47">a</text:span><text:span text:style-name="Absatz-Standardschriftart"><text:span text:style-name="T47"> conceder directamente </text:span></text:span><text:span text:style-name="T47">o</text:span><text:span text:style-name="Absatz-Standardschriftart"><text:span text:style-name="T47"> bien mediante concurrencia, </text:span></text:span><text:span text:style-name="T47">a</text:span><text:span text:style-name="Absatz-Standardschriftart"><text:span text:style-name="T47"> través de las propuestas de las diferentes Áreas del Cabildo,</text:span></text:span><text:span text:style-name="T47"> </text:span><text:span text:style-name="Absatz-Standardschriftart"><text:span text:style-name="T47">que</text:span></text:span><text:span text:style-name="T47"> </text:span><text:span text:style-name="Absatz-Standardschriftart"><text:span text:style-name="T47">son:</text:span></text:span></text:p>
      <text:p text:style-name="P5"/>
      <text:p text:style-name="P5"/>
      <text:p text:style-name="P258"><text:span text:style-name="T47">***</text:span><text:span text:style-name="Absatz-Standardschriftart"><text:span text:style-name="T47"> 136 Servicio de Prevención </text:span></text:span><text:span text:style-name="T47">y</text:span><text:span text:style-name="Absatz-Standardschriftart"><text:span text:style-name="T47"> Extinción de</text:span></text:span><text:span text:style-name="T47"> </text:span><text:span text:style-name="Absatz-Standardschriftart"><text:span text:style-name="T47">Incendios</text:span></text:span></text:p>
      <text:p text:style-name="P258"><text:span text:style-name="T47">***</text:span><text:span text:style-name="Absatz-Standardschriftart"><text:span text:style-name="T47"> 1701 Administración General del</text:span></text:span><text:span text:style-name="T47"> </text:span><text:span text:style-name="Absatz-Standardschriftart"><text:span text:style-name="T47">Medio Ambiente</text:span></text:span></text:p>
      <text:p text:style-name="P258"><text:span text:style-name="T47">***</text:span><text:span text:style-name="Absatz-Standardschriftart"><text:span text:style-name="T47"> 1702 Actuaciones Medio</text:span></text:span><text:span text:style-name="T47"> </text:span><text:span text:style-name="Absatz-Standardschriftart"><text:span text:style-name="T47">Ambiente: Reserva de la</text:span></text:span><text:span text:style-name="T47"> </text:span><text:span text:style-name="Absatz-Standardschriftart"><text:span text:style-name="T47">Biosfera</text:span></text:span></text:p>
      <text:p text:style-name="P258"><text:span text:style-name="T47">***</text:span><text:span text:style-name="Absatz-Standardschriftart"><text:span text:style-name="T47"> 1703 Actuaciones Medio Ambiente: La Graciosa</text:span></text:span></text:p>
      <text:p text:style-name="P258"><text:span text:style-name="T47">***</text:span><text:span text:style-name="Absatz-Standardschriftart"><text:span text:style-name="T47"> 1704 Actuaciones Medio</text:span></text:span><text:span text:style-name="T47"> </text:span><text:span text:style-name="Absatz-Standardschriftart"><text:span text:style-name="T47">Ambiente: Caza</text:span></text:span></text:p>
      <text:p text:style-name="P258"><text:span text:style-name="T47">***</text:span><text:span text:style-name="Absatz-Standardschriftart"><text:span text:style-name="T47"> 1707</text:span></text:span><text:span text:style-name="T47"> </text:span><text:span text:style-name="Absatz-Standardschriftart"><text:span text:style-name="T47">Bienestar Animal</text:span></text:span></text:p>
      <text:p text:style-name="P258"><text:span text:style-name="T47">***</text:span><text:span text:style-name="Absatz-Standardschriftart"><text:span text:style-name="T47"> 2310</text:span></text:span><text:span text:style-name="T47"> </text:span><text:span text:style-name="Absatz-Standardschriftart"><text:span text:style-name="T47">Asistencia Social Primaria. Admón.</text:span></text:span><text:span text:style-name="T47"> </text:span><text:span text:style-name="Absatz-Standardschriftart"><text:span text:style-name="T47">Gral. Bienestar Social </text:span></text:span><text:span text:style-name="T47">e</text:span><text:span text:style-name="Absatz-Standardschriftart"><text:span text:style-name="T47"> Inclusión</text:span></text:span></text:p>
      <text:p text:style-name="P258"><text:span text:style-name="T47">***</text:span><text:span text:style-name="Absatz-Standardschriftart"><text:span text:style-name="T47"> 2312 Bienestar Social</text:span></text:span><text:span text:style-name="T47"> e</text:span><text:span text:style-name="Absatz-Standardschriftart"><text:span text:style-name="T47"> Inclusión. Víctimas Violencia de Género</text:span></text:span></text:p>
      <text:p text:style-name="P258"><text:span text:style-name="T47">***</text:span><text:span text:style-name="Absatz-Standardschriftart"><text:span text:style-name="T47"> 2313 Bienestar</text:span></text:span><text:span text:style-name="T47"> </text:span><text:span text:style-name="Absatz-Standardschriftart"><text:span text:style-name="T47">Social</text:span></text:span><text:span text:style-name="T47"> e</text:span><text:span text:style-name="Absatz-Standardschriftart"><text:span text:style-name="T47"> Inclusión. Dependencia</text:span></text:span></text:p>
      <text:p text:style-name="P258"><text:span text:style-name="T47">***</text:span><text:span text:style-name="Absatz-Standardschriftart"><text:span text:style-name="T47"> 2315 Observatorio de Vivienda</text:span></text:span><text:span text:style-name="T47"> </text:span><text:span text:style-name="Absatz-Standardschriftart"><text:span text:style-name="T47">Social</text:span></text:span></text:p>
      <text:p text:style-name="P258"><text:span text:style-name="T47">***</text:span><text:span text:style-name="Absatz-Standardschriftart"><text:span text:style-name="T47"> 241 Fomento del Empleo</text:span></text:span></text:p>
      <text:p text:style-name="P258"><text:span text:style-name="T47">***</text:span><text:span text:style-name="Absatz-Standardschriftart"><text:span text:style-name="T47"> 320 Administración</text:span></text:span><text:span text:style-name="T47"> </text:span><text:span text:style-name="Absatz-Standardschriftart"><text:span text:style-name="T47">General de Educación</text:span></text:span></text:p>
      <text:p text:style-name="P258"><text:span text:style-name="T47">***</text:span><text:span text:style-name="Absatz-Standardschriftart"><text:span text:style-name="T47"> 3261 Servicios Complementarios de Educación</text:span></text:span></text:p>
      <text:p text:style-name="P258"><text:span text:style-name="T47">***</text:span><text:span text:style-name="Absatz-Standardschriftart"><text:span text:style-name="T47"> 330 Administración General de Cultura</text:span></text:span></text:p>
      <text:p text:style-name="P258"><text:span text:style-name="T47">***</text:span><text:span text:style-name="Absatz-Standardschriftart"><text:span text:style-name="T47"> 334 Promoción Cultural</text:span></text:span></text:p>
      <text:p text:style-name="P258"><text:span text:style-name="T47">***</text:span><text:span text:style-name="Absatz-Standardschriftart"><text:span text:style-name="T47"> 336 Protección</text:span></text:span><text:span text:style-name="T47"> y</text:span><text:span text:style-name="Absatz-Standardschriftart"><text:span text:style-name="T47"> Gestión del Patrimonio</text:span></text:span><text:span text:style-name="T47"> </text:span><text:span text:style-name="Absatz-Standardschriftart"><text:span text:style-name="T47">Histórico-Artístico</text:span></text:span></text:p>
      <text:p text:style-name="P258"><text:span text:style-name="T47">***</text:span><text:span text:style-name="Absatz-Standardschriftart"><text:span text:style-name="T47"> 337</text:span></text:span><text:span text:style-name="T47"> </text:span><text:span text:style-name="Absatz-Standardschriftart"><text:span text:style-name="T47">Juventud</text:span></text:span></text:p>
      <text:p text:style-name="P258"><text:span text:style-name="T47">***</text:span><text:span text:style-name="Absatz-Standardschriftart"><text:span text:style-name="T47"> 341 Promoción </text:span></text:span><text:span text:style-name="T47">y</text:span><text:span text:style-name="Absatz-Standardschriftart"><text:span text:style-name="T47"> Fomento del Deporte</text:span></text:span></text:p>
      <text:p text:style-name="P258"><text:span text:style-name="T47">***</text:span><text:span text:style-name="Absatz-Standardschriftart"><text:span text:style-name="T47"> 342 Instalaciones</text:span></text:span><text:span text:style-name="T47"> </text:span><text:span text:style-name="Absatz-Standardschriftart"><text:span text:style-name="T47">Deportivas.</text:span></text:span></text:p>
      <text:p text:style-name="P258"><text:span text:style-name="T47">***</text:span><text:span text:style-name="Absatz-Standardschriftart"><text:span text:style-name="T47"> 410 Administración</text:span></text:span><text:span text:style-name="T47"> </text:span><text:span text:style-name="Absatz-Standardschriftart"><text:span text:style-name="T47">General de Agricultura </text:span></text:span><text:span text:style-name="T47">y</text:span><text:span text:style-name="Absatz-Standardschriftart"><text:span text:style-name="T47"> Ganadería</text:span></text:span></text:p>
      <text:p text:style-name="P258"><text:span text:style-name="T47">***</text:span><text:span text:style-name="Absatz-Standardschriftart"><text:span text:style-name="T47"> 415 Protección </text:span></text:span><text:span text:style-name="T47">y</text:span><text:span text:style-name="Absatz-Standardschriftart"><text:span text:style-name="T47"> Desarrollo de</text:span></text:span><text:span text:style-name="T47"> </text:span><text:span text:style-name="Absatz-Standardschriftart"><text:span text:style-name="T47">los Recursos</text:span></text:span><text:span text:style-name="T47"> </text:span><text:span text:style-name="Absatz-Standardschriftart"><text:span text:style-name="T47">Pesqueros</text:span></text:span></text:p>
      <text:p text:style-name="P258"><text:span text:style-name="T47">***</text:span><text:span text:style-name="Absatz-Standardschriftart"><text:span text:style-name="T47"> 422 Industria</text:span></text:span></text:p>
      <text:p text:style-name="P258"><text:span text:style-name="T47">***</text:span><text:span text:style-name="Absatz-Standardschriftart"><text:span text:style-name="T47"> 425 Energía</text:span></text:span></text:p>
      <text:p text:style-name="P258"><text:span text:style-name="T47">***</text:span><text:span text:style-name="Absatz-Standardschriftart"><text:span text:style-name="T47"> 4301 Comercio</text:span></text:span></text:p>
      <text:p text:style-name="P258"><text:span text:style-name="T47">***</text:span><text:span text:style-name="Absatz-Standardschriftart"><text:span text:style-name="T47"> 432 Información</text:span></text:span><text:span text:style-name="T47"> y</text:span><text:span text:style-name="Absatz-Standardschriftart"><text:span text:style-name="T47"> Promoción</text:span></text:span><text:span text:style-name="T47"> </text:span><text:span text:style-name="Absatz-Standardschriftart"><text:span text:style-name="T47">Turística</text:span></text:span></text:p>
      <text:p text:style-name="P258"><text:span text:style-name="T47">***</text:span><text:span text:style-name="Absatz-Standardschriftart"><text:span text:style-name="T47"> 4331 Desarrollo Empresarial.</text:span></text:span><text:span text:style-name="T47"> </text:span><text:span text:style-name="Absatz-Standardschriftart"><text:span text:style-name="T47">Promoción Económica</text:span></text:span></text:p>
      <text:p text:style-name="P258"><text:span text:style-name="T47">***</text:span><text:span text:style-name="Absatz-Standardschriftart"><text:span text:style-name="T47"> 4332 Desarrollo Empresarial.</text:span></text:span><text:span text:style-name="T47"> </text:span><text:span text:style-name="Absatz-Standardschriftart"><text:span text:style-name="T47">Artesanía</text:span></text:span></text:p>
      <text:p text:style-name="P258"><text:span text:style-name="T47">***</text:span><text:span text:style-name="Absatz-Standardschriftart"><text:span text:style-name="T47"> 4412 Otro Transporte de Viajeros</text:span></text:span></text:p>
      <text:p text:style-name="P258"><text:span text:style-name="T47">***</text:span><text:span text:style-name="Absatz-Standardschriftart"><text:span text:style-name="T47"> 452</text:span></text:span><text:span text:style-name="T47"> </text:span><text:span text:style-name="Absatz-Standardschriftart"><text:span text:style-name="T47">Recursos Hidráulicos</text:span></text:span></text:p>
      <text:p text:style-name="P258"><text:span text:style-name="T47">***</text:span><text:span text:style-name="Absatz-Standardschriftart"><text:span text:style-name="T47"> 4590 Otras Infraestructuras/Obras Públicas</text:span></text:span></text:p>
      <text:p text:style-name="P258"><text:span text:style-name="T47">***</text:span><text:span text:style-name="Absatz-Standardschriftart"><text:span text:style-name="T47"> 4591</text:span></text:span><text:span text:style-name="T47"> </text:span><text:span text:style-name="Absatz-Standardschriftart"><text:span text:style-name="T47">Estrategia Lanzarote 2016-2025 (FDCAN)</text:span></text:span></text:p>
      <text:p text:style-name="P258"><text:span text:style-name="T47">***</text:span><text:span text:style-name="Absatz-Standardschriftart"><text:span text:style-name="T47"> 912 Órganos Gobierno. Presidencia</text:span></text:span></text:p>
      <text:p text:style-name="P258"><text:span text:style-name="T47">***</text:span><text:span text:style-name="Absatz-Standardschriftart"><text:span text:style-name="T47"> 924 Participación Ciudadana</text:span></text:span></text:p>
      <text:p text:style-name="P5"/>
      <text:p text:style-name="P5"/>
      <text:list xml:id="list94304638222975" text:continue-numbering="true" text:style-name="L1">
        <text:list-item>
          <text:list>
            <text:list-item>
              <text:list>
                <text:list-item>
                  <text:p text:style-name="P265"><text:span text:style-name="Absatz-Standardschriftart"><text:span text:style-name="T47">Vigencia</text:span></text:span><text:span text:style-name="T47"> </text:span><text:span text:style-name="Absatz-Standardschriftart"><text:span text:style-name="T47">del Plan.</text:span></text:span></text:p>
                </text:list-item>
              </text:list>
            </text:list-item>
          </text:list>
        </text:list-item>
      </text:list>
      <text:p text:style-name="P5"/>
      <text:p text:style-name="P5"/>
      <text:p text:style-name="P258"><text:span text:style-name="Absatz-Standardschriftart"><text:span text:style-name="T47">La vigencia del presente Plan Estratégico de Subvenciones </text:span></text:span><text:span text:style-name="T47">se</text:span><text:span text:style-name="Absatz-Standardschriftart"><text:span text:style-name="T47"> establece para un período de tres años,</text:span></text:span><text:span text:style-name="T47"> </text:span><text:span text:style-name="Absatz-Standardschriftart"><text:span text:style-name="T47">de acuerdo con lo previsto en</text:span></text:span><text:span text:style-name="T47"> </text:span><text:span text:style-name="Absatz-Standardschriftart"><text:span text:style-name="T47">el art.</text:span></text:span><text:span text:style-name="T47"> </text:span><text:span text:style-name="Absatz-Standardschriftart"><text:span text:style-name="T47">11.4 del RGLS.</text:span></text:span></text:p>
      <text:p text:style-name="P5"/>
      <text:p text:style-name="P5"/>
      <text:p text:style-name="P258"><text:soft-page-break/><text:span text:style-name="Absatz-Standardschriftart"><text:span text:style-name="T47">Conforme a lo preceptuado en el artículo 11.4 del Reglamento de la LGS, el presente plan contiene objetivos generales </text:span></text:span><text:span text:style-name="T47">y</text:span><text:span text:style-name="Absatz-Standardschriftart"><text:span text:style-name="T47"> estratégicos que deben orientar las políticas de fomento del Cabildo de Lanzarote en el horizonte temporal 2023-2025, y aporta información detallada de las líneas de actuación de subvenciones previstas para cada anualidad.</text:span></text:span></text:p>
      <text:p text:style-name="P5"/>
      <text:p text:style-name="P5"/>
      <text:p text:style-name="P258"><text:span text:style-name="Absatz-Standardschriftart"><text:span text:style-name="T47">Dichas previsiones serán actualizadas anualmente en los términos establecidos en la normativa aplicable y conforme a las previsiones derivadas de su vinculación al presupuesto de ejercicio correspondiente.</text:span></text:span></text:p>
      <text:p text:style-name="P5"/>
      <text:p text:style-name="P5"/>
      <text:list xml:id="list94305412831508" text:continue-numbering="true" text:style-name="L1">
        <text:list-item>
          <text:list>
            <text:list-item>
              <text:h text:style-name="P272" text:outline-level="1"><text:span text:style-name="Absatz-Standardschriftart"><text:span text:style-name="T47">OBJETIVOS ESTRATÉGICOS.</text:span></text:span></text:h>
            </text:list-item>
          </text:list>
        </text:list-item>
      </text:list>
      <text:p text:style-name="P5"/>
      <text:p text:style-name="P5"/>
      <text:p text:style-name="P258"><text:span text:style-name="Absatz-Standardschriftart"><text:span text:style-name="T47">En el marco de competencias que le son propias, el Cabildo Insular de Lanzarote desarrolla diversas acciones que tienen como finalidad alcanzar objetivos que beneficien al conjunto de la Isla. En este sentido, las asociaciones desempeñan un papel fundamental en los diversos ámbitos de nuestra sociedad,</text:span></text:span><text:span text:style-name="T47"> </text:span><text:span text:style-name="Absatz-Standardschriftart"><text:span text:style-name="T47"><text:s/>realizando actuaciones de interés público que complementan en muchas ocasiones</text:span></text:span><text:span text:style-name="T47"> <text:s/></text:span><text:span text:style-name="Absatz-Standardschriftart"><text:span text:style-name="T47">las competencias</text:span></text:span><text:span text:style-name="T47"> </text:span><text:span text:style-name="Absatz-Standardschriftart"><text:span text:style-name="T47">de las administraciones públicas.</text:span></text:span></text:p>
      <text:p text:style-name="P5"/>
      <text:p text:style-name="P5"/>
      <text:p text:style-name="P258"><text:span text:style-name="Absatz-Standardschriftart"><text:span text:style-name="T47">Por tanto, la subvención de actividades desarrolladas por ciudadanos </text:span></text:span><text:span text:style-name="T47">y/o</text:span><text:span text:style-name="Absatz-Standardschriftart"><text:span text:style-name="T47"> diferentes colectivos </text:span></text:span><text:span text:style-name="T47">se</text:span><text:span text:style-name="Absatz-Standardschriftart"><text:span text:style-name="T47"> convierten en</text:span></text:span><text:span text:style-name="T47"> </text:span><text:span text:style-name="Absatz-Standardschriftart"><text:span text:style-name="T47">verdaderos agentes cooperantes</text:span></text:span><text:span text:style-name="T47"> </text:span><text:span text:style-name="Absatz-Standardschriftart"><text:span text:style-name="T47">de la Administración en</text:span></text:span><text:span text:style-name="T47"> </text:span><text:span text:style-name="Absatz-Standardschriftart"><text:span text:style-name="T47">la consecución de sus</text:span></text:span><text:span text:style-name="T47"> </text:span><text:span text:style-name="Absatz-Standardschriftart"><text:span text:style-name="T47">fines públicos en</text:span></text:span><text:span text:style-name="T47"> </text:span><text:span text:style-name="Absatz-Standardschriftart"><text:span text:style-name="T47">distintos ámbitos</text:span></text:span><text:span text:style-name="T47"> </text:span><text:span text:style-name="Absatz-Standardschriftart"><text:span text:style-name="T47">de aplicación.</text:span></text:span></text:p>
      <text:p text:style-name="P258"><text:span text:style-name="Absatz-Standardschriftart"><text:span text:style-name="T47"/></text:span></text:p>
      <text:p text:style-name="P258"><text:span text:style-name="Absatz-Standardschriftart"><text:span text:style-name="T47">Independientemente</text:span></text:span><text:span text:style-name="T47"> </text:span><text:span text:style-name="Absatz-Standardschriftart"><text:span text:style-name="T47"><text:s/>del</text:span></text:span><text:span text:style-name="T47"> </text:span><text:span text:style-name="Absatz-Standardschriftart"><text:span text:style-name="T47"><text:s/>área</text:span></text:span><text:span text:style-name="T47"> </text:span><text:span text:style-name="Absatz-Standardschriftart"><text:span text:style-name="T47"><text:s/>sobre</text:span></text:span><text:span text:style-name="T47"> </text:span><text:span text:style-name="Absatz-Standardschriftart"><text:span text:style-name="T47"><text:s/>el</text:span></text:span><text:span text:style-name="T47"> </text:span><text:span text:style-name="Absatz-Standardschriftart"><text:span text:style-name="T47"><text:s/>que</text:span></text:span><text:span text:style-name="T47"> </text:span><text:span text:style-name="Absatz-Standardschriftart"><text:span text:style-name="T47"><text:s/></text:span></text:span><text:span text:style-name="T47">se </text:span><text:span text:style-name="Absatz-Standardschriftart"><text:span text:style-name="T47"><text:s/>desarrollen,</text:span></text:span><text:span text:style-name="T47"> </text:span><text:span text:style-name="Absatz-Standardschriftart"><text:span text:style-name="T47"><text:s/>la</text:span></text:span><text:span text:style-name="T47"> </text:span><text:span text:style-name="Absatz-Standardschriftart"><text:span text:style-name="T47"><text:s/>Corporación</text:span></text:span><text:span text:style-name="T47"> </text:span><text:span text:style-name="Absatz-Standardschriftart"><text:span text:style-name="T47"><text:s/>Insular define</text:span></text:span><text:span text:style-name="T47"> </text:span><text:span text:style-name="Absatz-Standardschriftart"><text:span text:style-name="T47">como estratégicos,</text:span></text:span><text:span text:style-name="T47"> </text:span><text:span text:style-name="Absatz-Standardschriftart"><text:span text:style-name="T47">para el presente ejercicio, los siguientes 9 objetivos:</text:span></text:span></text:p>
      <text:p text:style-name="P5"/>
      <text:p text:style-name="P5"/>
      <text:h text:style-name="Überschrift_20_1" text:outline-level="1"><text:span text:style-name="Absatz-Standardschriftart"><text:span text:style-name="T47">Objetivo Estratégico: Descripción</text:span></text:span></text:h>
      <text:p text:style-name="P5"/>
      <text:p text:style-name="P5"/>
      <text:p text:style-name="P258"><text:span text:style-name="Absatz-Standardschriftart"><text:span text:style-name="T47">INFRAESTRUCTURAS </text:span></text:span><text:span text:style-name="T47">/</text:span><text:span text:style-name="Absatz-Standardschriftart"><text:span text:style-name="T47"> EQUIPAMIENTO: Mejorar las infraestructuras y/o el equipamiento necesario que resulte estratégico para el buen desarrollo de una actividad </text:span></text:span><text:span text:style-name="T47">a</text:span><text:span text:style-name="Absatz-Standardschriftart"><text:span text:style-name="T47"> definir</text:span></text:span><text:span text:style-name="T47"> </text:span><text:span text:style-name="Absatz-Standardschriftart"><text:span text:style-name="T47">en</text:span></text:span><text:span text:style-name="T47"> </text:span><text:span text:style-name="Absatz-Standardschriftart"><text:span text:style-name="T47">cualquiera de las áreas.</text:span></text:span></text:p>
      <text:p text:style-name="P5"/>
      <text:p text:style-name="P5"/>
      <text:p text:style-name="P258"><text:span text:style-name="Absatz-Standardschriftart"><text:span text:style-name="T47">SERVICIOS: Mejorar los servicios públicos orientados </text:span></text:span><text:span text:style-name="T47">a</text:span><text:span text:style-name="Absatz-Standardschriftart"><text:span text:style-name="T47"> la ciudadanía de la isla de Lanzarote </text:span></text:span><text:span text:style-name="T47">y </text:span><text:span text:style-name="Absatz-Standardschriftart"><text:span text:style-name="T47">que supongan un valor añadido </text:span></text:span><text:span text:style-name="T47">a</text:span><text:span text:style-name="Absatz-Standardschriftart"><text:span text:style-name="T47"> la</text:span></text:span><text:span text:style-name="T47"> </text:span><text:span text:style-name="Absatz-Standardschriftart"><text:span text:style-name="T47">actividad de</text:span></text:span><text:span text:style-name="T47"> </text:span><text:span text:style-name="Absatz-Standardschriftart"><text:span text:style-name="T47">cada una</text:span></text:span><text:span text:style-name="T47"> </text:span><text:span text:style-name="Absatz-Standardschriftart"><text:span text:style-name="T47">de</text:span></text:span><text:span text:style-name="T47"> </text:span><text:span text:style-name="Absatz-Standardschriftart"><text:span text:style-name="T47">las áreas.</text:span></text:span></text:p>
      <text:p text:style-name="P5"/>
      <text:p text:style-name="P5"/>
      <text:p text:style-name="P258"><text:span text:style-name="Absatz-Standardschriftart"><text:span text:style-name="T47">FORMACIÓN </text:span></text:span><text:span text:style-name="T47">/</text:span><text:span text:style-name="Absatz-Standardschriftart"><text:span text:style-name="T47"> ASISTENCIA: Ayudar </text:span></text:span><text:span text:style-name="T47">a</text:span><text:span text:style-name="Absatz-Standardschriftart"><text:span text:style-name="T47"> la</text:span></text:span><text:span text:style-name="T47"> </text:span><text:span text:style-name="Absatz-Standardschriftart"><text:span text:style-name="T47">formación y/o</text:span></text:span><text:span text:style-name="T47"> a</text:span><text:span text:style-name="Absatz-Standardschriftart"><text:span text:style-name="T47"> la</text:span></text:span><text:span text:style-name="T47"> </text:span><text:span text:style-name="Absatz-Standardschriftart"><text:span text:style-name="T47">asistencia de</text:span></text:span><text:span text:style-name="T47"> </text:span><text:span text:style-name="Absatz-Standardschriftart"><text:span text:style-name="T47">eventos que ayuden </text:span></text:span><text:span text:style-name="T47">a</text:span><text:span text:style-name="Absatz-Standardschriftart"><text:span text:style-name="T47"> incrementar el nivel profesional de los colectivos </text:span></text:span><text:span text:style-name="T47">y/o</text:span><text:span text:style-name="Absatz-Standardschriftart"><text:span text:style-name="T47"> personas que puedan acogerse </text:span></text:span><text:span text:style-name="T47">a </text:span><text:span text:style-name="Absatz-Standardschriftart"><text:span text:style-name="T47">la subvención.</text:span></text:span></text:p>
      <text:p text:style-name="P5"/>
      <text:p text:style-name="P5"/>
      <text:p text:style-name="P258"><text:span text:style-name="Absatz-Standardschriftart"><text:span text:style-name="T47">EMPLEO: Iniciativas cuyo objeto esté orientado </text:span></text:span><text:span text:style-name="T47">a</text:span><text:span text:style-name="Absatz-Standardschriftart"><text:span text:style-name="T47"> la incorporación al mercado laboral (acciones de empleo) </text:span></text:span><text:span text:style-name="T47">o</text:span><text:span text:style-name="Absatz-Standardschriftart"><text:span text:style-name="T47"> la sostenibilidad </text:span></text:span><text:span text:style-name="T47">y/o</text:span><text:span text:style-name="Absatz-Standardschriftart"><text:span text:style-name="T47"> mejora</text:span></text:span><text:span text:style-name="T47"> </text:span><text:span text:style-name="Absatz-Standardschriftart"><text:span text:style-name="T47">del empleo.</text:span></text:span></text:p>
      <text:p text:style-name="P5"/>
      <text:p text:style-name="P5"/>
      <text:p text:style-name="P258"><text:span text:style-name="Absatz-Standardschriftart"><text:span text:style-name="T47">DIFUSIÓN </text:span></text:span><text:span text:style-name="T47">/</text:span><text:span text:style-name="Absatz-Standardschriftart"><text:span text:style-name="T47"> PROMOCIÓN: Mejorar las actividades para dar </text:span></text:span><text:span text:style-name="T47">a</text:span><text:span text:style-name="Absatz-Standardschriftart"><text:span text:style-name="T47"> conocer (difusión) </text:span></text:span><text:span text:style-name="T47">e</text:span><text:span text:style-name="Absatz-Standardschriftart"><text:span text:style-name="T47"> impulsar (promoción) cualquier actividad de servicio público </text:span></text:span><text:span text:style-name="T47">o</text:span><text:span text:style-name="Absatz-Standardschriftart"><text:span text:style-name="T47"> que afecte al interés general</text:span></text:span><text:span text:style-name="T47"> y</text:span><text:span text:style-name="Absatz-Standardschriftart"><text:span text:style-name="T47"> que</text:span></text:span><text:span text:style-name="T47"> se</text:span><text:span text:style-name="Absatz-Standardschriftart"><text:span text:style-name="T47"> circunscriba </text:span></text:span><text:span text:style-name="T47">a</text:span><text:span text:style-name="Absatz-Standardschriftart"><text:span text:style-name="T47"> la competencia insular.</text:span></text:span></text:p>
      <text:p text:style-name="P5"/>
      <text:p text:style-name="P5"/>
      <text:p text:style-name="P258"><text:span text:style-name="Absatz-Standardschriftart"><text:span text:style-name="T47">INNOVACIÓN </text:span></text:span><text:span text:style-name="T47">/</text:span><text:span text:style-name="Absatz-Standardschriftart"><text:span text:style-name="T47"> INVESTIGACIÓN: Promocionar cualquier actividad relacionada con la </text:span></text:span><text:soft-page-break/><text:span text:style-name="Absatz-Standardschriftart"><text:span text:style-name="T47">innovación </text:span></text:span><text:span text:style-name="T47">y/o</text:span><text:span text:style-name="Absatz-Standardschriftart"><text:span text:style-name="T47"> la investigación científica en la isla de Lanzarote </text:span></text:span><text:span text:style-name="T47">y</text:span><text:span text:style-name="Absatz-Standardschriftart"><text:span text:style-name="T47"> que ayude </text:span></text:span><text:span text:style-name="T47">a</text:span><text:span text:style-name="Absatz-Standardschriftart"><text:span text:style-name="T47"> un mayor</text:span></text:span><text:span text:style-name="T47"> </text:span><text:span text:style-name="Absatz-Standardschriftart"><text:span text:style-name="T47">impulso</text:span></text:span><text:span text:style-name="T47"> </text:span><text:span text:style-name="Absatz-Standardschriftart"><text:span text:style-name="T47">del desarrollo económico </text:span></text:span><text:span text:style-name="T47">y</text:span><text:span text:style-name="Absatz-Standardschriftart"><text:span text:style-name="T47"> social.</text:span></text:span></text:p>
      <text:p text:style-name="P5"/>
      <text:p text:style-name="P5"/>
      <text:p text:style-name="P258"><text:span text:style-name="Absatz-Standardschriftart"><text:span text:style-name="T47">DINAMIZACIÓN </text:span></text:span><text:span text:style-name="T47">/</text:span><text:span text:style-name="Absatz-Standardschriftart"><text:span text:style-name="T47"> COOPERACIÓN: Fomentar acciones que favorezcan la dinamización </text:span></text:span><text:span text:style-name="T47">y/o</text:span><text:span text:style-name="Absatz-Standardschriftart"><text:span text:style-name="T47"> cooperación entre diferentes entidades. Colectivos, agentes sociales, etc.</text:span></text:span></text:p>
      <text:p text:style-name="P5"/>
      <text:p text:style-name="P5"/>
      <text:p text:style-name="P258"><text:span text:style-name="Absatz-Standardschriftart"><text:span text:style-name="T47">CALIDAD: Impulsar las acciones orientadas </text:span></text:span><text:span text:style-name="T47">a</text:span><text:span text:style-name="Absatz-Standardschriftart"><text:span text:style-name="T47"> mejorar la calidad en cualquiera de las materias </text:span></text:span><text:span text:style-name="T47">y</text:span><text:span text:style-name="Absatz-Standardschriftart"><text:span text:style-name="T47"> competencias de las áreas</text:span></text:span><text:span text:style-name="T47"> </text:span><text:span text:style-name="Absatz-Standardschriftart"><text:span text:style-name="T47">del</text:span></text:span><text:span text:style-name="T47"> </text:span><text:span text:style-name="Absatz-Standardschriftart"><text:span text:style-name="T47">Cabildo Insular</text:span></text:span><text:span text:style-name="T47"> </text:span><text:span text:style-name="Absatz-Standardschriftart"><text:span text:style-name="T47">de</text:span></text:span><text:span text:style-name="T47"> </text:span><text:span text:style-name="Absatz-Standardschriftart"><text:span text:style-name="T47">Lanzarote.</text:span></text:span></text:p>
      <text:p text:style-name="P5"/>
      <text:p text:style-name="P5"/>
      <text:p text:style-name="P258"><text:span text:style-name="Absatz-Standardschriftart"><text:span text:style-name="T47">RECONOCIMIENTO: Subvencionar total </text:span></text:span><text:span text:style-name="T47">o</text:span><text:span text:style-name="Absatz-Standardschriftart"><text:span text:style-name="T47"> parcialmente Premios </text:span></text:span><text:span text:style-name="T47">y</text:span><text:span text:style-name="Absatz-Standardschriftart"><text:span text:style-name="T47"> reconocimientos varios.</text:span></text:span></text:p>
      <text:p text:style-name="P5"/>
      <text:p text:style-name="P5"/>
      <text:p text:style-name="P258"><text:span text:style-name="Absatz-Standardschriftart"><text:span text:style-name="T47">OTRAS: Definir los objetivos estratégicos perseguidos.</text:span></text:span></text:p>
      <text:p text:style-name="P5"/>
      <text:p text:style-name="P5"/>
      <text:p text:style-name="Textkörper"><text:span text:style-name="Absatz-Standardschriftart"><text:span text:style-name="T47">Por</text:span></text:span><text:span text:style-name="T47"> </text:span><text:span text:style-name="Absatz-Standardschriftart"><text:span text:style-name="T47"><text:s/>tanto,</text:span></text:span><text:span text:style-name="T47"> </text:span><text:span text:style-name="Absatz-Standardschriftart"><text:span text:style-name="T47"><text:s/>será</text:span></text:span><text:span text:style-name="T47"> </text:span><text:span text:style-name="Absatz-Standardschriftart"><text:span text:style-name="T47"><text:s/>condición</text:span></text:span><text:span text:style-name="T47"> </text:span><text:span text:style-name="Absatz-Standardschriftart"><text:span text:style-name="T47"><text:s/>necesaria</text:span></text:span><text:span text:style-name="T47"> </text:span><text:span text:style-name="Absatz-Standardschriftart"><text:span text:style-name="T47"><text:s/></text:span></text:span><text:span text:style-name="T47">y </text:span><text:span text:style-name="Absatz-Standardschriftart"><text:span text:style-name="T47"><text:s/>suficiente</text:span></text:span><text:span text:style-name="T47"> </text:span><text:span text:style-name="Absatz-Standardschriftart"><text:span text:style-name="T47"><text:s/>que</text:span></text:span><text:span text:style-name="T47"> </text:span><text:span text:style-name="Absatz-Standardschriftart"><text:span text:style-name="T47"><text:s/>cada</text:span></text:span><text:span text:style-name="T47"> </text:span><text:span text:style-name="Absatz-Standardschriftart"><text:span text:style-name="T47"><text:s/>una</text:span></text:span><text:span text:style-name="T47"> </text:span><text:span text:style-name="Absatz-Standardschriftart"><text:span text:style-name="T47"><text:s/>de</text:span></text:span><text:span text:style-name="T47"> </text:span><text:span text:style-name="Absatz-Standardschriftart"><text:span text:style-name="T47"><text:s/>las</text:span></text:span><text:span text:style-name="T47"> </text:span><text:span text:style-name="Absatz-Standardschriftart"><text:span text:style-name="T47"><text:s/>líneas</text:span></text:span><text:span text:style-name="T47"> </text:span><text:span text:style-name="Absatz-Standardschriftart"><text:span text:style-name="T47"><text:s/>de subvención</text:span></text:span><text:span text:style-name="T47"> </text:span><text:span text:style-name="Absatz-Standardschriftart"><text:span text:style-name="T47">presentadas por</text:span></text:span><text:span text:style-name="T47"> <text:s/></text:span><text:span text:style-name="Absatz-Standardschriftart"><text:span text:style-name="T47">las diferentes Áreas de la Corporación </text:span></text:span><text:span text:style-name="T47">se</text:span><text:span text:style-name="Absatz-Standardschriftart"><text:span text:style-name="T47"> encuentre alineada, al menos, con alguno de los objetivos estratégicos definidos. De esta forma también </text:span></text:span><text:span text:style-name="T47">se</text:span><text:span text:style-name="Absatz-Standardschriftart"><text:span text:style-name="T47"> facilitará, en buena</text:span></text:span><text:span text:style-name="T47"> </text:span><text:span text:style-name="Absatz-Standardschriftart"><text:span text:style-name="T47">medida,</text:span></text:span><text:span text:style-name="T47"> </text:span><text:span text:style-name="Absatz-Standardschriftart"><text:span text:style-name="T47">el proceso de</text:span></text:span><text:span text:style-name="T47"> </text:span><text:span text:style-name="Absatz-Standardschriftart"><text:span text:style-name="T47">evaluación </text:span></text:span><text:span text:style-name="T47">y</text:span><text:span text:style-name="Absatz-Standardschriftart"><text:span text:style-name="T47"> seguimiento.</text:span></text:span></text:p>
      <text:p text:style-name="P4"/>
      <text:p text:style-name="P4"/>
      <text:list xml:id="list94305003952638" text:continue-numbering="true" text:style-name="L1">
        <text:list-item>
          <text:list>
            <text:list-item>
              <text:h text:style-name="P272" text:outline-level="1"><text:span text:style-name="Absatz-Standardschriftart"><text:span text:style-name="T47">LÍNEAS DE SUBVENCIÓN POR ÁREA </text:span></text:span><text:span text:style-name="T47">Y</text:span><text:span text:style-name="Absatz-Standardschriftart"><text:span text:style-name="T47"> OBJETIVO ESPECÍFICO.</text:span></text:span></text:h>
            </text:list-item>
          </text:list>
        </text:list-item>
      </text:list>
      <text:p text:style-name="P4"/>
      <text:p text:style-name="P4"/>
      <text:p text:style-name="Textkörper"><text:span text:style-name="Absatz-Standardschriftart"><text:span text:style-name="T47">Las líneas de subvención previstas, ordenadas por Áreas de Gobierno, vienen recogidas </text:span></text:span><text:span text:style-name="T47">a</text:span><text:span text:style-name="Absatz-Standardschriftart"><text:span text:style-name="T47"> continuación, </text:span></text:span><text:span text:style-name="T47">se</text:span><text:span text:style-name="Absatz-Standardschriftart"><text:span text:style-name="T47"> incluyen aquellas que tienen</text:span></text:span><text:span text:style-name="T47"> </text:span><text:span text:style-name="Absatz-Standardschriftart"><text:span text:style-name="T47"><text:s/>consignación presupuestaria, así como las que </text:span></text:span><text:span text:style-name="T47">se</text:span><text:span text:style-name="Absatz-Standardschriftart"><text:span text:style-name="T47"> tiene previsión de consignar crédito </text:span></text:span><text:span text:style-name="T47">a</text:span><text:span text:style-name="Absatz-Standardschriftart"><text:span text:style-name="T47"> lo largo de los ejercicios.</text:span></text:span></text:p>
      <text:p text:style-name="P4"/>
      <text:p text:style-name="P4"/>
      <text:p text:style-name="Textkörper"><text:span text:style-name="Absatz-Standardschriftart"><text:span text:style-name="T47">Cada una de las líneas de subvención definidas por las diferentes Áreas de la Corporación </text:span></text:span><text:span text:style-name="T47">se</text:span><text:span text:style-name="Absatz-Standardschriftart"><text:span text:style-name="T47"> encuentre alineada, al</text:span></text:span><text:span text:style-name="T47"> </text:span><text:span text:style-name="Absatz-Standardschriftart"><text:span text:style-name="T47">menos, con alguno de los objetivos estratégicos </text:span></text:span><text:span text:style-name="T47">ya</text:span><text:span text:style-name="Absatz-Standardschriftart"><text:span text:style-name="T47"> especificados.</text:span></text:span></text:p>
      <text:p text:style-name="Textkörper"><text:span text:style-name="Absatz-Standardschriftart"><text:span text:style-name="T47"/></text:span></text:p>
      <text:p text:style-name="Textkörper"><text:span text:style-name="Absatz-Standardschriftart"><text:span text:style-name="T47"/></text:span></text:p>
      <text:h text:style-name="Überschrift_20_1" text:outline-level="1"><text:span text:style-name="T47">***</text:span><text:span text:style-name="Absatz-Standardschriftart"><text:span text:style-name="T47"> 136 Servicio de Prevención </text:span></text:span><text:span text:style-name="T47">y</text:span><text:span text:style-name="Absatz-Standardschriftart"><text:span text:style-name="T47"> Extinción de Incendios</text:span></text:span></text:h>
      <text:p text:style-name="P4"/>
      <text:p text:style-name="Standard"><text:span text:style-name="Absatz-Standardschriftart"><text:span text:style-name="T47">Línea de Subvención: 136-1 Actuaciones en materia de Prevención, Extinción de Incendios y Salvamento</text:span></text:span></text:p>
      <text:p text:style-name="Textkörper"><text:span text:style-name="Absatz-Standardschriftart"><text:span text:style-name="T47">Objetivo</text:span></text:span><text:span text:style-name="T47"> </text:span><text:span text:style-name="Absatz-Standardschriftart"><text:span text:style-name="T47"><text:s/>Estratégico:</text:span></text:span><text:span text:style-name="T47"> </text:span><text:span text:style-name="Absatz-Standardschriftart"><text:span text:style-name="T47"><text:s/>INFRAESTRUCTURAS</text:span></text:span><text:span text:style-name="T47"> </text:span><text:span text:style-name="Absatz-Standardschriftart"><text:span text:style-name="T47"><text:s/></text:span></text:span><text:span text:style-name="T47">/ </text:span><text:span text:style-name="Absatz-Standardschriftart"><text:span text:style-name="T47"><text:s/>EQUIPAMIENTO;</text:span></text:span><text:span text:style-name="T47"> </text:span><text:span text:style-name="Absatz-Standardschriftart"><text:span text:style-name="T47"><text:s/>SERVICIOS;</text:span></text:span><text:span text:style-name="T47"> </text:span><text:span text:style-name="Absatz-Standardschriftart"><text:span text:style-name="T47"><text:s/>FORMACIÓN</text:span></text:span><text:span text:style-name="T47"> </text:span><text:span text:style-name="Absatz-Standardschriftart"><text:span text:style-name="T47"><text:s/></text:span></text:span><text:span text:style-name="T47">/ </text:span><text:span text:style-name="Absatz-Standardschriftart"><text:span text:style-name="T47"><text:s/>ASISTENCIA;</text:span></text:span><text:span text:style-name="T47"> </text:span><text:span text:style-name="Absatz-Standardschriftart"><text:span text:style-name="T47"><text:s/>DINAMIZACIÓN</text:span></text:span><text:span text:style-name="T47"> </text:span><text:span text:style-name="Absatz-Standardschriftart"><text:span text:style-name="T47"><text:s/></text:span></text:span><text:span text:style-name="T47">/</text:span><text:span text:style-name="Absatz-Standardschriftart"><text:span text:style-name="T47"> COOPERACIÓN; CALIDAD; OTRAS</text:span></text:span></text:p>
      <text:p text:style-name="Textkörper"><text:span text:style-name="Absatz-Standardschriftart"><text:span text:style-name="T47">Objetivo Específico: Se pretende apoyar la mejora </text:span></text:span><text:span text:style-name="T47">y</text:span><text:span text:style-name="Absatz-Standardschriftart"><text:span text:style-name="T47"> dotación de los servicios de Prevención, Extinción de Incendios </text:span></text:span><text:span text:style-name="T47">y</text:span><text:span text:style-name="Absatz-Standardschriftart"><text:span text:style-name="T47"> Salvamento, en Lanzarote </text:span></text:span><text:span text:style-name="T47">y</text:span><text:span text:style-name="Absatz-Standardschriftart"><text:span text:style-name="T47"> La Graciosa.</text:span></text:span></text:p>
      <text:p text:style-name="Textkörper"><text:span text:style-name="Absatz-Standardschriftart"><text:span text:style-name="T47"/></text:span></text:p>
      <text:p text:style-name="Textkörper"><text:span text:style-name="Absatz-Standardschriftart"><text:span text:style-name="T47"/></text:span></text:p>
      <text:h text:style-name="Überschrift_20_1" text:outline-level="1"><text:span text:style-name="Absatz-Standardschriftart"><text:span text:style-name="T47"/></text:span></text:h>
      <text:h text:style-name="Überschrift_20_1" text:outline-level="1"><text:span text:style-name="Absatz-Standardschriftart"><text:span text:style-name="T47">Previsión 2023</text:span></text:span></text:h>
      <text:p text:style-name="P4"/>
      <text:p text:style-name="P4"><draw:frame draw:style-name="fr3" draw:name="Text Box 154" text:anchor-type="paragraph" svg:x="-1.69cm" svg:y="0.044cm" svg:width="20.341cm" style:rel-width="scale" svg:height="5.796cm" style:rel-height="scale" draw:z-index="44"><draw:text-box><table:table table:name="Tabla1" table:style-name="Tabla1"><table:table-column table:style-name="Tabla1.A"/><table:table-column table:style-name="Tabla1.B"/><table:table-column table:style-name="Tabla1.C"/><table:table-column table:style-name="Tabla1.D"/><table:table-column table:style-name="Tabla1.E"/><table:table-column table:style-name="Tabla1.F"/><table:table-column table:style-name="Tabla1.G"/><table:table-row table:style-name="Tabla1.1"><table:table-cell table:style-name="Tabla1.A1" office:value-type="string"><text:p text:style-name="P25"/><text:p text:style-name="Table_20_Paragraph"><text:span text:style-name="Absatz-Standardschriftart"><text:span text:style-name="T12">LÍNEA DE SUBVENCIÓN</text:span></text:span></text:p></table:table-cell><table:table-cell table:style-name="Tabla1.A1" office:value-type="string"><text:p text:style-name="P25"/><text:p text:style-name="Table_20_Paragraph"><text:span text:style-name="Absatz-Standardschriftart"><text:span text:style-name="T12">MODALIDAD DE SUBVENCIÓN</text:span></text:span></text:p></table:table-cell><table:table-cell table:style-name="Tabla1.A1" office:value-type="string"><text:p text:style-name="P25"/><text:p text:style-name="Table_20_Paragraph"><text:span text:style-name="Absatz-Standardschriftart"><text:span text:style-name="T12">APLICACIÓN PRESUPUESTARIA</text:span></text:span></text:p></table:table-cell><table:table-cell table:style-name="Tabla1.A1" office:value-type="string"><text:p text:style-name="P25"/><text:p text:style-name="P25"/><text:p text:style-name="Table_20_Paragraph"><text:span text:style-name="Absatz-Standardschriftart"><text:span text:style-name="T12">FINANCIACIÓN</text:span></text:span></text:p></table:table-cell><table:table-cell table:style-name="Tabla1.A1" office:value-type="string"><text:p text:style-name="Table_20_Paragraph"><text:span text:style-name="Absatz-Standardschriftart"><text:span text:style-name="T12">CRÉDITO PREVISTO PES ANUALIDAD 2023 (BOP LPA Nº48 21/04/2023)</text:span></text:span></text:p></table:table-cell><table:table-cell table:style-name="Tabla1.A1" office:value-type="string"><text:p text:style-name="P25"/><text:p text:style-name="Table_20_Paragraph"><text:span text:style-name="Absatz-Standardschriftart"><text:span text:style-name="T12">MODIFICACIONES APROBADAS PRESUPUESTO 2023</text:span></text:span></text:p></table:table-cell><table:table-cell table:style-name="Tabla1.A1" office:value-type="string"><text:p text:style-name="P25"/><text:p text:style-name="P25"/><text:p text:style-name="Table_20_Paragraph"><text:span text:style-name="Absatz-Standardschriftart"><text:span text:style-name="T12">IMPORTE TOTAL</text:span></text:span></text:p></table:table-cell></table:table-row><table:table-row table:style-name="Tabla1.2"><table:table-cell table:style-name="Tabla1.A1" office:value-type="string"><text:p text:style-name="P7"/></table:table-cell><table:table-cell table:style-name="Tabla1.A1" office:value-type="string"><text:p text:style-name="Table_20_Paragraph"><text:span text:style-name="Absatz-Standardschriftart"><text:span text:style-name="T12">CONCURRENCIA COMPETITIVA</text:span></text:span></text:p></table:table-cell><table:table-cell table:style-name="Tabla1.A1" office:value-type="string"><text:p text:style-name="P7"/></table:table-cell><table:table-cell table:style-name="Tabla1.A1" office:value-type="string"><text:p text:style-name="P7"/></table:table-cell><table:table-cell table:style-name="Tabla1.A1" office:value-type="string"><text:p text:style-name="Table_20_Paragraph"><text:span text:style-name="Absatz-Standardschriftart"><text:span text:style-name="T12">0,00</text:span></text:span></text:p></table:table-cell><table:table-cell table:style-name="Tabla1.F2" office:value-type="string"><text:p text:style-name="Table_20_Paragraph"><text:span text:style-name="Absatz-Standardschriftart"><text:span text:style-name="T12">| P</text:span></text:span></text:p></table:table-cell><table:table-cell table:style-name="Tabla1.A1" office:value-type="string"><text:p text:style-name="Table_20_Paragraph"><text:span text:style-name="Absatz-Standardschriftart"><text:span text:style-name="T12">0,00</text:span></text:span></text:p></table:table-cell></table:table-row><table:table-row table:style-name="Tabla1.2"><table:table-cell table:style-name="Tabla1.A1" office:value-type="string"><text:p text:style-name="P7"/></table:table-cell><table:table-cell table:style-name="Tabla1.A1" office:value-type="string"><text:p text:style-name="Table_20_Paragraph"><text:span text:style-name="Absatz-Standardschriftart"><text:span text:style-name="T12">CONCURRENCIA NO COMPETITIVA</text:span></text:span></text:p></table:table-cell><table:table-cell table:style-name="Tabla1.A1" office:value-type="string"><text:p text:style-name="P7"/></table:table-cell><table:table-cell table:style-name="Tabla1.A1" office:value-type="string"><text:p text:style-name="P7"/></table:table-cell><table:table-cell table:style-name="Tabla1.A1" office:value-type="string"><text:p text:style-name="Table_20_Paragraph"><text:span text:style-name="Absatz-Standardschriftart"><text:span text:style-name="T12">0,00</text:span></text:span></text:p></table:table-cell><table:table-cell table:style-name="Tabla1.F3" office:value-type="string"><text:p text:style-name="Table_20_Paragraph"><text:span text:style-name="Absatz-Standardschriftart"><text:span text:style-name="T12">Gestiona</text:span></text:span></text:p></table:table-cell><table:table-cell table:style-name="Tabla1.A1" office:value-type="string"><text:p text:style-name="Table_20_Paragraph"><text:span text:style-name="Absatz-Standardschriftart"><text:span text:style-name="T12">0,00</text:span></text:span></text:p></table:table-cell></table:table-row><table:table-row table:style-name="Tabla1.4"><table:table-cell table:style-name="Tabla1.A1" office:value-type="string"><text:p text:style-name="P7"/></table:table-cell><table:table-cell table:style-name="Tabla1.A1" office:value-type="string"><text:p text:style-name="Table_20_Paragraph"><text:span text:style-name="Absatz-Standardschriftart"><text:span text:style-name="T12">DIRECTAS CON CARÁCTER EXCEPCIONAL</text:span></text:span></text:p></table:table-cell><table:table-cell table:style-name="Tabla1.A1" office:value-type="string"><text:p text:style-name="P7"/></table:table-cell><table:table-cell table:style-name="Tabla1.A1" office:value-type="string"><text:p text:style-name="P7"/></table:table-cell><table:table-cell table:style-name="Tabla1.A1" office:value-type="string"><text:p text:style-name="P25"/><text:p text:style-name="Table_20_Paragraph"><text:span text:style-name="Absatz-Standardschriftart"><text:span text:style-name="T12">0,00</text:span></text:span></text:p></table:table-cell><table:table-cell table:style-name="Tabla1.F4" office:value-type="string"><text:p text:style-name="Table_20_Paragraph"><text:span text:style-name="Absatz-Standardschriftart"><text:span text:style-name="T12">esPublico</text:span></text:span></text:p></table:table-cell><table:table-cell table:style-name="Tabla1.A1" office:value-type="string"><text:p text:style-name="P25"/><text:p text:style-name="Table_20_Paragraph"><text:span text:style-name="Absatz-Standardschriftart"><text:span text:style-name="T12">0,00</text:span></text:span></text:p></table:table-cell></table:table-row><table:table-row table:style-name="Tabla1.5"><table:table-cell table:style-name="Tabla1.A1" table:number-rows-spanned="2" office:value-type="string"><text:p text:style-name="P25"/><text:p text:style-name="Table_20_Paragraph"><text:span text:style-name="Absatz-Standardschriftart"><text:span text:style-name="T12">136-1</text:span></text:span></text:p></table:table-cell><table:table-cell table:style-name="Tabla1.A1" table:number-rows-spanned="2" office:value-type="string"><text:p text:style-name="P25"/><text:p text:style-name="Table_20_Paragraph"><text:span text:style-name="Absatz-Standardschriftart"><text:span text:style-name="T12">NOMINATIVAS</text:span></text:span></text:p></table:table-cell><table:table-cell table:style-name="Tabla1.A1" office:value-type="string"><text:p text:style-name="Table_20_Paragraph"><text:span text:style-name="Absatz-Standardschriftart"><text:span text:style-name="T12">136.46701</text:span></text:span></text:p></table:table-cell><table:table-cell table:style-name="Tabla1.A1" table:number-rows-spanned="2" office:value-type="string"><text:p text:style-name="P25"/><text:p text:style-name="Table_20_Paragraph"><text:span text:style-name="Absatz-Standardschriftart"><text:span text:style-name="T12">FONDOS PROPIOS</text:span></text:span></text:p></table:table-cell><table:table-cell table:style-name="Tabla1.A1" office:value-type="string"><text:p text:style-name="Table_20_Paragraph"><text:span text:style-name="Absatz-Standardschriftart"><text:span text:style-name="T12">0,00</text:span></text:span></text:p></table:table-cell><table:table-cell table:style-name="Tabla1.A1" office:value-type="string"><text:p text:style-name="Table_20_Paragraph"><text:span text:style-name="Absatz-Standardschriftart"><text:span text:style-name="T12">527.150,00</text:span></text:span></text:p></table:table-cell><table:table-cell table:style-name="Tabla1.A1" office:value-type="string"><text:p text:style-name="Table_20_Paragraph"><text:span text:style-name="Absatz-Standardschriftart"><text:span text:style-name="T12">527.150,00</text:span></text:span></text:p></table:table-cell></table:table-row><table:table-row table:style-name="Tabla1.6"><table:covered-table-cell/><table:covered-table-cell/><table:table-cell table:style-name="Tabla1.A1" office:value-type="string"><text:p text:style-name="Table_20_Paragraph"><text:span text:style-name="Absatz-Standardschriftart"><text:span text:style-name="T12">136.76700</text:span></text:span></text:p></table:table-cell><table:covered-table-cell/><table:table-cell table:style-name="Tabla1.A1" office:value-type="string"><text:p text:style-name="Table_20_Paragraph"><text:span text:style-name="Absatz-Standardschriftart"><text:span text:style-name="T12">0,00</text:span></text:span></text:p></table:table-cell><table:table-cell table:style-name="Tabla1.A1" office:value-type="string"><text:p text:style-name="Table_20_Paragraph"><text:span text:style-name="Absatz-Standardschriftart"><text:span text:style-name="T12">2.557.000,00</text:span></text:span></text:p></table:table-cell><table:table-cell table:style-name="Tabla1.A1" office:value-type="string"><text:p text:style-name="Table_20_Paragraph"><text:span text:style-name="Absatz-Standardschriftart"><text:span text:style-name="T12">2.557.000,00</text:span></text:span></text:p></table:table-cell></table:table-row><table:table-row table:style-name="Tabla1.5"><table:table-cell table:style-name="Tabla1.A1" table:number-columns-spanned="4" office:value-type="string"><text:p text:style-name="Table_20_Paragraph"><text:span text:style-name="Absatz-Standardschriftart"><text:span text:style-name="T12">TOTAL:</text:span></text:span></text:p></table:table-cell><table:covered-table-cell/><table:covered-table-cell/><table:covered-table-cell/><table:table-cell table:style-name="Tabla1.A1" office:value-type="string"><text:p text:style-name="Table_20_Paragraph"><text:span text:style-name="Absatz-Standardschriftart"><text:span text:style-name="T12">0,00</text:span></text:span></text:p></table:table-cell><table:table-cell table:style-name="Tabla1.A1" office:value-type="string"><text:p text:style-name="Table_20_Paragraph"><text:span text:style-name="Absatz-Standardschriftart"><text:span text:style-name="T12">3.084.150,00</text:span></text:span></text:p></table:table-cell><table:table-cell table:style-name="Tabla1.A1" office:value-type="string"><text:p text:style-name="Table_20_Paragraph"><text:span text:style-name="Absatz-Standardschriftart"><text:span text:style-name="T12">3.084.150,00</text:span></text:span></text:p></table:table-cell></table:table-row></table:table><text:p text:style-name="Standard"/></draw:text-box></draw:frame></text:p>
      <text:p text:style-name="P4"/>
      <text:p text:style-name="P4"/>
      <text:p text:style-name="P4"/>
      <text:p text:style-name="Standard"><draw:frame draw:style-name="fr1" draw:name="Text Box 155" text:anchor-type="paragraph" svg:x="19.794cm" svg:y="-1.037cm" svg:width="0.282cm" style:rel-width="scale" svg:height="1.471cm" style:rel-height="scale" draw:z-index="43"><draw:text-box><text:p text:style-name="P16"><text:span text:style-name="Absatz-Standardschriftart"><text:span text:style-name="T20">ágina</text:span></text:span><text:span text:style-name="Absatz-Standardschriftart"><text:span text:style-name="T2"> </text:span></text:span><text:span text:style-name="Absatz-Standardschriftart"><text:span text:style-name="T20">10</text:span></text:span><text:span text:style-name="Absatz-Standardschriftart"><text:span text:style-name="T2"> </text:span></text:span><text:span text:style-name="Absatz-Standardschriftart"><text:span text:style-name="T20">de</text:span></text:span><text:span text:style-name="Absatz-Standardschriftart"><text:span text:style-name="T2"> </text:span></text:span><text:span text:style-name="Absatz-Standardschriftart"><text:span text:style-name="T20">54</text:span></text:span></text:p></draw:text-box></draw:frame><text:span text:style-name="Absatz-Standardschriftart"><text:span text:style-name="T47">0,00</text:span></text:span></text:p>
      <text:p text:style-name="P4"/>
      <text:p text:style-name="Standard"><text:span text:style-name="Absatz-Standardschriftart"><text:span text:style-name="T47">0,00</text:span></text:span></text:p>
      <text:p text:style-name="P4"><text:soft-page-break/></text:p>
      <text:p text:style-name="Standard"><text:span text:style-name="Absatz-Standardschriftart"><text:span text:style-name="T47">0,00</text:span></text:span></text:p>
      <text:p text:style-name="P4"/>
      <text:p text:style-name="P4"/>
      <text:p text:style-name="P4"/>
      <text:p text:style-name="P4"/>
      <text:p text:style-name="P4"/>
      <text:h text:style-name="Überschrift_20_1" text:outline-level="1"><text:span text:style-name="Absatz-Standardschriftart"><text:span text:style-name="T47">Previsión del Área para el periodo de vigencia del PES</text:span></text:span></text:h>
      <text:p text:style-name="P4"/>
      <table:table table:name="Tabla2" table:style-name="Tabla2">
        <table:table-column table:style-name="Tabla2.A" table:number-columns-repeated="2"/>
        <table:table-column table:style-name="Tabla2.C"/>
        <table:table-column table:style-name="Tabla2.D"/>
        <table:table-row table:style-name="Tabla2.1">
          <table:table-cell table:style-name="Tabla2.A1" office:value-type="string">
            <text:p text:style-name="Table_20_Paragraph"><text:span text:style-name="Absatz-Standardschriftart"><text:span text:style-name="T47">EJERCICIO</text:span></text:span></text:p>
          </table:table-cell>
          <table:table-cell table:style-name="Tabla2.A1" office:value-type="string">
            <text:p text:style-name="Table_20_Paragraph"><text:span text:style-name="Absatz-Standardschriftart"><text:span text:style-name="T47">2023</text:span></text:span></text:p>
          </table:table-cell>
          <table:table-cell table:style-name="Tabla2.A1" office:value-type="string">
            <text:p text:style-name="Table_20_Paragraph"><text:span text:style-name="Absatz-Standardschriftart"><text:span text:style-name="T47">2024</text:span></text:span></text:p>
          </table:table-cell>
          <table:table-cell table:style-name="Tabla2.A1" office:value-type="string">
            <text:p text:style-name="Table_20_Paragraph"><text:span text:style-name="Absatz-Standardschriftart"><text:span text:style-name="T47">2025</text:span></text:span></text:p>
          </table:table-cell>
        </table:table-row>
        <table:table-row table:style-name="Tabla2.2">
          <table:table-cell table:style-name="Tabla2.A1" office:value-type="string">
            <text:p text:style-name="Table_20_Paragraph"><text:span text:style-name="Absatz-Standardschriftart"><text:span text:style-name="T47">PREVISIÓN</text:span></text:span></text:p>
          </table:table-cell>
          <table:table-cell table:style-name="Tabla2.A1" office:value-type="string">
            <text:p text:style-name="Table_20_Paragraph"><text:span text:style-name="Absatz-Standardschriftart"><text:span text:style-name="T47">3.084.150,00</text:span></text:span></text:p>
          </table:table-cell>
          <table:table-cell table:style-name="Tabla2.A1" office:value-type="string">
            <text:p text:style-name="Table_20_Paragraph"><text:span text:style-name="Absatz-Standardschriftart"><text:span text:style-name="T47">3.084.150,00</text:span></text:span></text:p>
          </table:table-cell>
          <table:table-cell table:style-name="Tabla2.A1" office:value-type="string">
            <text:p text:style-name="Table_20_Paragraph"><text:span text:style-name="Absatz-Standardschriftart"><text:span text:style-name="T47">3.084.150,00</text:span></text:span></text:p>
          </table:table-cell>
        </table:table-row>
      </table:table>
      <text:p text:style-name="P262"/>
      <text:p text:style-name="Standard"><text:span text:style-name="Absatz-Standardschriftart"><text:span text:style-name="T47">*** 1701 Administración General del Medio Ambiente</text:span></text:span></text:p>
      <text:p text:style-name="P4"/>
      <text:p text:style-name="Standard"><text:span text:style-name="Absatz-Standardschriftart"><text:span text:style-name="T47">Línea de Subvención: 1701-1 Actuaciones en materia medio ambiental</text:span></text:span></text:p>
      <text:p text:style-name="Textkörper"><text:span text:style-name="Absatz-Standardschriftart"><text:span text:style-name="T47">Objetivo Estratégico: DIFUSIÓN </text:span></text:span><text:span text:style-name="T47">/</text:span><text:span text:style-name="Absatz-Standardschriftart"><text:span text:style-name="T47"> PROMOCIÓN</text:span></text:span></text:p>
      <text:p text:style-name="Textkörper"><text:span text:style-name="Absatz-Standardschriftart"><text:span text:style-name="T47">Objetivo Específico: Se pretende apoyar </text:span></text:span><text:span text:style-name="T47">a</text:span><text:span text:style-name="Absatz-Standardschriftart"><text:span text:style-name="T47"> las entidades que realicen una labor de conservación, fomento </text:span></text:span><text:span text:style-name="T47">y</text:span><text:span text:style-name="Absatz-Standardschriftart"><text:span text:style-name="T47"> difusión en materia medioambiental, así como de protección de flora </text:span></text:span><text:span text:style-name="T47">y</text:span><text:span text:style-name="Absatz-Standardschriftart"><text:span text:style-name="T47"> fauna.</text:span></text:span></text:p>
      <text:p text:style-name="P4"/>
      <text:h text:style-name="Überschrift_20_1" text:outline-level="1"><text:span text:style-name="Absatz-Standardschriftart"><text:span text:style-name="T47">Previsión 2023</text:span></text:span></text:h>
      <text:p text:style-name="P7"/>
      <text:p text:style-name="P257"><draw:frame draw:style-name="fr3" draw:name="Marco1" text:anchor-type="paragraph" svg:x="-1.69cm" svg:y="0.044cm" svg:width="20.341cm" style:rel-width="scale" svg:height="5.867cm" style:rel-height="scale" draw:z-index="104"><draw:text-box><table:table table:name="Tabla3" table:style-name="Tabla3"><table:table-column table:style-name="Tabla3.A"/><table:table-column table:style-name="Tabla3.B"/><table:table-column table:style-name="Tabla3.C"/><table:table-column table:style-name="Tabla3.D"/><table:table-column table:style-name="Tabla3.E"/><table:table-column table:style-name="Tabla3.F"/><table:table-column table:style-name="Tabla3.G"/><table:table-row table:style-name="Tabla3.1"><table:table-cell table:style-name="Tabla3.A1" office:value-type="string"><text:p text:style-name="P25"/><text:p text:style-name="Table_20_Paragraph"><text:span text:style-name="Absatz-Standardschriftart"><text:span text:style-name="T12">LÍNEA DE SUBVENCIÓN</text:span></text:span></text:p></table:table-cell><table:table-cell table:style-name="Tabla3.A1" office:value-type="string"><text:p text:style-name="P25"/><text:p text:style-name="Table_20_Paragraph"><text:span text:style-name="Absatz-Standardschriftart"><text:span text:style-name="T12">MODALIDAD DE SUBVENCIÓN</text:span></text:span></text:p></table:table-cell><table:table-cell table:style-name="Tabla3.A1" office:value-type="string"><text:p text:style-name="P25"/><text:p text:style-name="Table_20_Paragraph"><text:span text:style-name="Absatz-Standardschriftart"><text:span text:style-name="T12">APLICACIÓN PRESUPUESTARIA</text:span></text:span></text:p></table:table-cell><table:table-cell table:style-name="Tabla3.A1" office:value-type="string"><text:p text:style-name="P25"/><text:p text:style-name="P25"/><text:p text:style-name="Table_20_Paragraph"><text:span text:style-name="Absatz-Standardschriftart"><text:span text:style-name="T12">FINANCIACIÓN</text:span></text:span></text:p></table:table-cell><table:table-cell table:style-name="Tabla3.A1" office:value-type="string"><text:p text:style-name="Table_20_Paragraph"><text:span text:style-name="Absatz-Standardschriftart"><text:span text:style-name="T12">CRÉDITO PREVISTO PES ANUALIDAD 2023 (BOP LPA Nº48 21/04/2023)</text:span></text:span></text:p></table:table-cell><table:table-cell table:style-name="Tabla3.A1" office:value-type="string"><text:p text:style-name="P25"/><text:p text:style-name="Table_20_Paragraph"><text:span text:style-name="Absatz-Standardschriftart"><text:span text:style-name="T12">MODIFICACIONES APROBADAS PRESUPUESTO 2023</text:span></text:span></text:p></table:table-cell><table:table-cell table:style-name="Tabla3.A1" office:value-type="string"><text:p text:style-name="P25"/><text:p text:style-name="P25"/><text:p text:style-name="Table_20_Paragraph"><text:span text:style-name="Absatz-Standardschriftart"><text:span text:style-name="T12">IMPORTE TOTAL</text:span></text:span></text:p></table:table-cell></table:table-row><table:table-row table:style-name="Tabla3.2"><table:table-cell table:style-name="Tabla3.A1" office:value-type="string"><text:p text:style-name="P7"/></table:table-cell><table:table-cell table:style-name="Tabla3.A1" office:value-type="string"><text:p text:style-name="Table_20_Paragraph"><text:span text:style-name="Absatz-Standardschriftart"><text:span text:style-name="T12">CONCURRENCIA COMPETITIVA</text:span></text:span></text:p></table:table-cell><table:table-cell table:style-name="Tabla3.A1" office:value-type="string"><text:p text:style-name="P7"/></table:table-cell><table:table-cell table:style-name="Tabla3.A1" office:value-type="string"><text:p text:style-name="P7"/></table:table-cell><table:table-cell table:style-name="Tabla3.A1" office:value-type="string"><text:p text:style-name="Table_20_Paragraph"><text:span text:style-name="Absatz-Standardschriftart"><text:span text:style-name="T12">0,00</text:span></text:span></text:p></table:table-cell><table:table-cell table:style-name="Tabla3.F2" office:value-type="string"><text:p text:style-name="Table_20_Paragraph"><text:span text:style-name="Absatz-Standardschriftart"><text:span text:style-name="T12">| </text:span></text:span><text:span text:style-name="Absatz-Standardschriftart"><text:span text:style-name="T13">0,00</text:span></text:span></text:p></table:table-cell><table:table-cell table:style-name="Tabla3.A1" office:value-type="string"><text:p text:style-name="Table_20_Paragraph"><text:span text:style-name="Absatz-Standardschriftart"><text:span text:style-name="T12">0,00</text:span></text:span></text:p></table:table-cell></table:table-row><table:table-row table:style-name="Tabla3.2"><table:table-cell table:style-name="Tabla3.A1" office:value-type="string"><text:p text:style-name="P7"/></table:table-cell><table:table-cell table:style-name="Tabla3.A1" office:value-type="string"><text:p text:style-name="Table_20_Paragraph"><text:span text:style-name="Absatz-Standardschriftart"><text:span text:style-name="T12">CONCURRENCIA NO COMPETITIVA</text:span></text:span></text:p></table:table-cell><table:table-cell table:style-name="Tabla3.A1" office:value-type="string"><text:p text:style-name="P7"/></table:table-cell><table:table-cell table:style-name="Tabla3.A1" office:value-type="string"><text:p text:style-name="P7"/></table:table-cell><table:table-cell table:style-name="Tabla3.A1" office:value-type="string"><text:p text:style-name="Table_20_Paragraph"><text:span text:style-name="Absatz-Standardschriftart"><text:span text:style-name="T12">0,00</text:span></text:span></text:p></table:table-cell><table:table-cell table:style-name="Tabla3.F3" office:value-type="string"><text:p text:style-name="P26"><text:span text:style-name="Absatz-Standardschriftart"><text:span text:style-name="T13">0,00</text:span></text:span></text:p></table:table-cell><table:table-cell table:style-name="Tabla3.A1" office:value-type="string"><text:p text:style-name="Table_20_Paragraph"><text:span text:style-name="Absatz-Standardschriftart"><text:span text:style-name="T12">0,00</text:span></text:span></text:p></table:table-cell></table:table-row><table:table-row table:style-name="Tabla3.4"><table:table-cell table:style-name="Tabla3.A1" office:value-type="string"><text:p text:style-name="P7"/></table:table-cell><table:table-cell table:style-name="Tabla3.A1" office:value-type="string"><text:p text:style-name="Table_20_Paragraph"><text:span text:style-name="Absatz-Standardschriftart"><text:span text:style-name="T12">DIRECTAS CON CARÁCTER EXCEPCIONAL</text:span></text:span></text:p></table:table-cell><table:table-cell table:style-name="Tabla3.A1" office:value-type="string"><text:p text:style-name="P7"/></table:table-cell><table:table-cell table:style-name="Tabla3.A1" office:value-type="string"><text:p text:style-name="P7"/></table:table-cell><table:table-cell table:style-name="Tabla3.A1" office:value-type="string"><text:p text:style-name="P25"/><text:p text:style-name="Table_20_Paragraph"><text:span text:style-name="Absatz-Standardschriftart"><text:span text:style-name="T12">0,00</text:span></text:span></text:p></table:table-cell><table:table-cell table:style-name="Tabla3.F4" office:value-type="string"><text:p text:style-name="P26"><text:span text:style-name="Absatz-Standardschriftart"><text:span text:style-name="T13">0,00</text:span></text:span></text:p></table:table-cell><table:table-cell table:style-name="Tabla3.A1" office:value-type="string"><text:p text:style-name="P25"/><text:p text:style-name="Table_20_Paragraph"><text:span text:style-name="Absatz-Standardschriftart"><text:span text:style-name="T12">0,00</text:span></text:span></text:p></table:table-cell></table:table-row><table:table-row table:style-name="Tabla3.5"><table:table-cell table:style-name="Tabla3.A1" office:value-type="string"><text:p text:style-name="P26"><text:span text:style-name="Absatz-Standardschriftart"><text:span text:style-name="T13">1701-1</text:span></text:span></text:p></table:table-cell><table:table-cell table:style-name="Tabla3.A1" office:value-type="string"><text:p text:style-name="Table_20_Paragraph"><text:span text:style-name="Absatz-Standardschriftart"><text:span text:style-name="T12">NOMINATIVAS</text:span></text:span></text:p></table:table-cell><table:table-cell table:style-name="Tabla3.A1" office:value-type="string"><text:p text:style-name="Table_20_Paragraph"><text:span text:style-name="Absatz-Standardschriftart"><text:span text:style-name="T12">1</text:span></text:span><text:span text:style-name="Absatz-Standardschriftart"><text:span text:style-name="T13">701.48000</text:span></text:span></text:p></table:table-cell><table:table-cell table:style-name="Tabla3.A1" office:value-type="string"><text:p text:style-name="Table_20_Paragraph"><text:span text:style-name="Absatz-Standardschriftart"><text:span text:style-name="T12">FONDOS PROPIOS</text:span></text:span></text:p></table:table-cell><table:table-cell table:style-name="Tabla3.A1" office:value-type="string"><text:p text:style-name="Table_20_Paragraph"><text:span text:style-name="Absatz-Standardschriftart"><text:span text:style-name="T12">0,00</text:span></text:span></text:p></table:table-cell><table:table-cell table:style-name="Tabla3.A1" office:value-type="string"><text:p text:style-name="P26"><text:span text:style-name="Absatz-Standardschriftart"><text:span text:style-name="T13">313.118,44</text:span></text:span></text:p></table:table-cell><table:table-cell table:style-name="Tabla3.A1" office:value-type="string"><text:p text:style-name="P26"><text:span text:style-name="Absatz-Standardschriftart"><text:span text:style-name="T13">313.118,44</text:span></text:span></text:p></table:table-cell></table:table-row><table:table-row table:style-name="Tabla3.5"><table:table-cell table:style-name="Tabla3.A1" table:number-columns-spanned="4" office:value-type="string"><text:p text:style-name="Table_20_Paragraph"><text:span text:style-name="Absatz-Standardschriftart"><text:span text:style-name="T12">TOTAL:</text:span></text:span></text:p></table:table-cell><table:covered-table-cell/><table:covered-table-cell/><table:covered-table-cell/><table:table-cell table:style-name="Tabla3.A1" office:value-type="string"><text:p text:style-name="Table_20_Paragraph"><text:span text:style-name="Absatz-Standardschriftart"><text:span text:style-name="T12">0,00</text:span></text:span></text:p></table:table-cell><table:table-cell table:style-name="Tabla3.A1" office:value-type="string"><text:p text:style-name="Table_20_Paragraph"><text:span text:style-name="Absatz-Standardschriftart"><text:span text:style-name="T12">3</text:span></text:span><text:span text:style-name="Absatz-Standardschriftart"><text:span text:style-name="T13">13.188,44</text:span></text:span></text:p></table:table-cell><table:table-cell table:style-name="Tabla3.A1" office:value-type="string"><text:p text:style-name="Table_20_Paragraph"><text:span text:style-name="Absatz-Standardschriftart"><text:span text:style-name="T12">3</text:span></text:span><text:span text:style-name="Absatz-Standardschriftart"><text:span text:style-name="T13">13.118,44</text:span></text:span></text:p></table:table-cell></table:table-row></table:table><text:p text:style-name="Standard"/></draw:text-box></draw:frame></text:p>
      <text:p text:style-name="P257"/>
      <text:p text:style-name="P7"/>
      <text:p text:style-name="P7"/>
      <text:p text:style-name="P8"/>
      <text:p text:style-name="P7"/>
      <text:p text:style-name="P7"/>
      <text:h text:style-name="Überschrift_20_1" text:outline-level="1"><text:span text:style-name="Absatz-Standardschriftart"><text:span text:style-name="T12">Previsión del Área para el periodo de vigencia del PES</text:span></text:span></text:h>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la4" table:style-name="Tabla4">
        <table:table-column table:style-name="Tabla4.A" table:number-columns-repeated="2"/>
        <table:table-column table:style-name="Tabla4.C" table:number-columns-repeated="2"/>
        <table:table-row table:style-name="Tabla4.1">
          <table:table-cell table:style-name="Tabla4.A1" office:value-type="string">
            <text:p text:style-name="Table_20_Paragraph"><text:span text:style-name="Absatz-Standardschriftart"><text:span text:style-name="T12">EJERCICIO</text:span></text:span></text:p>
          </table:table-cell>
          <table:table-cell table:style-name="Tabla4.A1" office:value-type="string">
            <text:p text:style-name="Table_20_Paragraph"><text:span text:style-name="Absatz-Standardschriftart"><text:span text:style-name="T12">2023</text:span></text:span></text:p>
          </table:table-cell>
          <table:table-cell table:style-name="Tabla4.A1" office:value-type="string">
            <text:p text:style-name="Table_20_Paragraph"><text:span text:style-name="Absatz-Standardschriftart"><text:span text:style-name="T12">2024</text:span></text:span></text:p>
          </table:table-cell>
          <table:table-cell table:style-name="Tabla4.A1" office:value-type="string">
            <text:p text:style-name="Table_20_Paragraph"><text:span text:style-name="Absatz-Standardschriftart"><text:span text:style-name="T12">2025</text:span></text:span></text:p>
          </table:table-cell>
        </table:table-row>
        <table:table-row table:style-name="Tabla4.2">
          <table:table-cell table:style-name="Tabla4.A1" office:value-type="string">
            <text:p text:style-name="Table_20_Paragraph"><text:span text:style-name="Absatz-Standardschriftart"><text:span text:style-name="T12">PREVISIÓN</text:span></text:span></text:p>
          </table:table-cell>
          <table:table-cell table:style-name="Tabla4.A1" office:value-type="string">
            <text:p text:style-name="Table_20_Paragraph"><text:span text:style-name="Absatz-Standardschriftart"><text:span text:style-name="T12">313.118,44</text:span></text:span></text:p>
          </table:table-cell>
          <table:table-cell table:style-name="Tabla4.A1" office:value-type="string">
            <text:p text:style-name="Table_20_Paragraph"><text:span text:style-name="Absatz-Standardschriftart"><text:span text:style-name="T12">313.118,44</text:span></text:span></text:p>
          </table:table-cell>
          <table:table-cell table:style-name="Tabla4.A1" office:value-type="string">
            <text:p text:style-name="Table_20_Paragraph"><text:span text:style-name="Absatz-Standardschriftart"><text:span text:style-name="T12">313.118,44</text:span></text:span></text:p>
          </table:table-cell>
        </table:table-row>
      </table:table>
      <text:p text:style-name="P263"/>
      <text:h text:style-name="Überschrift_20_1" text:outline-level="1"><text:span text:style-name="T47">***</text:span><text:span text:style-name="Absatz-Standardschriftart"><text:span text:style-name="T47"> 1702 Actuaciones Medio Ambiente: Reserva</text:span></text:span><text:span text:style-name="T47"> </text:span><text:span text:style-name="Absatz-Standardschriftart"><text:span text:style-name="T47">de la Biosfera</text:span></text:span></text:h>
      <text:p text:style-name="P4"/>
      <text:p text:style-name="Standard"><text:span text:style-name="Absatz-Standardschriftart"><text:span text:style-name="T47">Línea de Subvención: 1702-1 Subvenciones actuaciones en sostenibilidad</text:span></text:span></text:p>
      <text:p text:style-name="P4"/>
      <text:p text:style-name="Textkörper"><text:span text:style-name="Absatz-Standardschriftart"><text:span text:style-name="T47">Objetivo Estratégico: DIFUSIÓN </text:span></text:span><text:span text:style-name="T47">/</text:span><text:span text:style-name="Absatz-Standardschriftart"><text:span text:style-name="T47"> PROMOCIÓN; INNOVACIÓN </text:span></text:span><text:span text:style-name="T47">/</text:span><text:span text:style-name="Absatz-Standardschriftart"><text:span text:style-name="T47"> INVESTIGACIÓN</text:span></text:span></text:p>
      <text:p text:style-name="P4"/>
      <text:p text:style-name="Textkörper"><text:span text:style-name="Absatz-Standardschriftart"><text:span text:style-name="T47">Objetivo Específico: Se pretende desarrollar actuaciones para promover la Reserva de la Biosfera de Lanzarote como lugar que contribuya de forma activa </text:span></text:span><text:span text:style-name="T47">a</text:span><text:span text:style-name="Absatz-Standardschriftart"><text:span text:style-name="T47"> la consecución de los diecisiete Objetivos</text:span></text:span><text:span text:style-name="T47"> </text:span><text:span text:style-name="Absatz-Standardschriftart"><text:span text:style-name="T47">de Desarrollo Sostenible.</text:span></text:span></text:p>
      <text:p text:style-name="P4"/>
      <text:h text:style-name="Überschrift_20_1" text:outline-level="1"><text:span text:style-name="Absatz-Standardschriftart"><text:span text:style-name="T47">Previsión 2023</text:span></text:span></text:h>
      <text:p text:style-name="P4"/>
      <text:p text:style-name="P4"/>
      <text:p text:style-name="P4"/>
      <text:p text:style-name="P4"/>
      <text:p text:style-name="P4"/>
      <text:p text:style-name="Standard"><draw:frame draw:style-name="fr1" draw:name="Text Box 151" text:anchor-type="paragraph" svg:x="19.794cm" svg:y="-0.956cm" svg:width="0.282cm" style:rel-width="scale" svg:height="0.894cm" style:rel-height="scale" draw:z-index="29"><draw:text-box><text:p text:style-name="P16"><text:span text:style-name="Absatz-Standardschriftart"><text:span text:style-name="T20">12</text:span></text:span><text:span text:style-name="Absatz-Standardschriftart"><text:span text:style-name="T2"> </text:span></text:span><text:span text:style-name="Absatz-Standardschriftart"><text:span text:style-name="T20">de</text:span></text:span><text:span text:style-name="Absatz-Standardschriftart"><text:span text:style-name="T2"> </text:span></text:span><text:span text:style-name="Absatz-Standardschriftart"><text:span text:style-name="T20">54</text:span></text:span></text:p></draw:text-box></draw:frame><draw:frame draw:style-name="fr1" draw:name="Text Box 150" text:anchor-type="paragraph" svg:x="3.635cm" svg:y="-1.704cm" svg:width="22.438cm" style:rel-width="scale" svg:height="5.263cm" style:rel-height="scale" draw:z-index="30"><draw:text-box><table:table table:name="Tabla5" table:style-name="Tabla5"><table:table-column table:style-name="Tabla5.A" table:number-columns-repeated="2"/><table:table-column table:style-name="Tabla5.C"/><table:table-column table:style-name="Tabla5.D"/><table:table-column table:style-name="Tabla5.E"/><table:table-column table:style-name="Tabla5.A"/><table:table-column table:style-name="Tabla5.G"/><table:table-row table:style-name="Tabla5.1"><table:table-cell table:style-name="Tabla5.A1" office:value-type="string"><text:p text:style-name="P10"/><text:p text:style-name="P41"><text:span text:style-name="Absatz-Standardschriftart"><text:span text:style-name="T28">LÍNEA</text:span></text:span><text:span text:style-name="Absatz-Standardschriftart"><text:span text:style-name="T30"> </text:span></text:span><text:span text:style-name="Absatz-Standardschriftart"><text:span text:style-name="T31">DE</text:span></text:span><text:span text:style-name="Absatz-Standardschriftart"><text:span text:style-name="T3"> </text:span></text:span><text:span text:style-name="Absatz-Standardschriftart"><text:span text:style-name="T28">SUBVENCIÓN</text:span></text:span></text:p></table:table-cell><table:table-cell table:style-name="Tabla5.A1" office:value-type="string"><text:p text:style-name="P10"/><text:p text:style-name="P42"><text:span text:style-name="Absatz-Standardschriftart"><text:span text:style-name="T28">MODALIDAD</text:span></text:span><text:span text:style-name="Absatz-Standardschriftart"><text:span text:style-name="T30"> </text:span></text:span><text:span text:style-name="Absatz-Standardschriftart"><text:span text:style-name="T31">DE</text:span></text:span><text:span text:style-name="Absatz-Standardschriftart"><text:span text:style-name="T5"> </text:span></text:span><text:span text:style-name="Absatz-Standardschriftart"><text:span text:style-name="T28">SUBVENCIÓN</text:span></text:span></text:p></table:table-cell><table:table-cell table:style-name="Tabla5.A1" office:value-type="string"><text:p text:style-name="P10"/><text:p text:style-name="P74"><text:span text:style-name="Absatz-Standardschriftart"><text:span text:style-name="T28">APLICACIÓN</text:span></text:span><text:span text:style-name="Absatz-Standardschriftart"><text:span text:style-name="T4"> </text:span></text:span><text:span text:style-name="Absatz-Standardschriftart"><text:span text:style-name="T28">PRESUPUESTARIA</text:span></text:span></text:p></table:table-cell><table:table-cell table:style-name="Tabla5.A1" office:value-type="string"><text:p text:style-name="P22"/><text:p text:style-name="P11"/><text:p text:style-name="P75"><text:span text:style-name="Absatz-Standardschriftart"><text:span text:style-name="T28">FINANCIACIÓN</text:span></text:span></text:p></table:table-cell><table:table-cell table:style-name="Tabla5.A1" office:value-type="string"><text:p text:style-name="P76"><text:span text:style-name="Absatz-Standardschriftart"><text:span text:style-name="T28">CRÉDITO</text:span></text:span><text:span text:style-name="Absatz-Standardschriftart"><text:span text:style-name="T3"> </text:span></text:span><text:span text:style-name="Absatz-Standardschriftart"><text:span text:style-name="T28">PREVISTO</text:span></text:span><text:span text:style-name="Absatz-Standardschriftart"><text:span text:style-name="T35"> </text:span></text:span><text:span text:style-name="Absatz-Standardschriftart"><text:span text:style-name="T28">PES</text:span></text:span><text:span text:style-name="Absatz-Standardschriftart"><text:span text:style-name="T5"> </text:span></text:span><text:span text:style-name="Absatz-Standardschriftart"><text:span text:style-name="T28">ANUALIDAD</text:span></text:span><text:span text:style-name="Absatz-Standardschriftart"><text:span text:style-name="T33"> </text:span></text:span><text:span text:style-name="Absatz-Standardschriftart"><text:span text:style-name="T28">2023</text:span></text:span><text:span text:style-name="Absatz-Standardschriftart"><text:span text:style-name="T10"> </text:span></text:span><text:span text:style-name="Absatz-Standardschriftart"><text:span text:style-name="T28">(BOP</text:span></text:span><text:span text:style-name="Absatz-Standardschriftart"><text:span text:style-name="T33"> </text:span></text:span><text:span text:style-name="Absatz-Standardschriftart"><text:span text:style-name="T28">LPA</text:span></text:span><text:span text:style-name="Absatz-Standardschriftart"><text:span text:style-name="T36"> </text:span></text:span><text:span text:style-name="Absatz-Standardschriftart"><text:span text:style-name="T28">Nº48</text:span></text:span><text:span text:style-name="Absatz-Standardschriftart"><text:span text:style-name="T8"> </text:span></text:span><text:span text:style-name="Absatz-Standardschriftart"><text:span text:style-name="T28">21/04/2023)</text:span></text:span></text:p></table:table-cell><table:table-cell table:style-name="Tabla5.A1" office:value-type="string"><text:p text:style-name="P77"><text:span text:style-name="Absatz-Standardschriftart"><text:span text:style-name="T29">MODIFICACIONES</text:span></text:span><text:span text:style-name="Absatz-Standardschriftart"><text:span text:style-name="T11"> </text:span></text:span><text:span text:style-name="Absatz-Standardschriftart"><text:span text:style-name="T28">APROBADAS</text:span></text:span><text:span text:style-name="Absatz-Standardschriftart"><text:span text:style-name="T5"> </text:span></text:span><text:span text:style-name="Absatz-Standardschriftart"><text:span text:style-name="T28">PRESUPUESTO</text:span></text:span><text:span text:style-name="Absatz-Standardschriftart"><text:span text:style-name="T9"> </text:span></text:span><text:span text:style-name="Absatz-Standardschriftart"><text:span text:style-name="T28">2023</text:span></text:span></text:p></table:table-cell><table:table-cell table:style-name="Tabla5.A1" office:value-type="string"><text:p text:style-name="P22"/><text:p text:style-name="P11"/><text:p text:style-name="P45"><text:span text:style-name="Absatz-Standardschriftart"><text:span text:style-name="T28">IMPORTE</text:span></text:span><text:span text:style-name="Absatz-Standardschriftart"><text:span text:style-name="T34"> </text:span></text:span><text:span text:style-name="Absatz-Standardschriftart"><text:span text:style-name="T28">TOTAL</text:span></text:span></text:p></table:table-cell></table:table-row><table:table-row table:style-name="Tabla5.2"><table:table-cell table:style-name="Tabla5.A1" office:value-type="string"><text:p text:style-name="Standard"/></table:table-cell><table:table-cell table:style-name="Tabla5.A1" office:value-type="string"><text:p text:style-name="P46"><text:span text:style-name="Absatz-Standardschriftart"><text:span text:style-name="T39">CONCURRENCIA</text:span></text:span><text:span text:style-name="Absatz-Standardschriftart"><text:span text:style-name="T15"> </text:span></text:span><text:span text:style-name="Absatz-Standardschriftart"><text:span text:style-name="T39">COMPETITIVA</text:span></text:span></text:p></table:table-cell><table:table-cell table:style-name="Tabla5.A1" office:value-type="string"><text:p text:style-name="Standard"/></table:table-cell><table:table-cell table:style-name="Tabla5.A1" office:value-type="string"><text:p text:style-name="Standard"/></table:table-cell><table:table-cell table:style-name="Tabla5.A1" office:value-type="string"><text:p text:style-name="P28"><text:span text:style-name="Absatz-Standardschriftart"><text:span text:style-name="T40">0,00</text:span></text:span></text:p></table:table-cell><table:table-cell table:style-name="Tabla5.F2" office:value-type="string"><text:p text:style-name="P79"><text:span text:style-name="Absatz-Standardschriftart"><text:span text:style-name="T22">0,00</text:span></text:span></text:p></table:table-cell><table:table-cell table:style-name="Tabla5.A1" office:value-type="string"><text:p text:style-name="P28"><text:span text:style-name="Absatz-Standardschriftart"><text:span text:style-name="T40">0,00</text:span></text:span></text:p></table:table-cell></table:table-row><table:table-row table:style-name="Tabla5.2"><table:table-cell table:style-name="Tabla5.A1" office:value-type="string"><text:p text:style-name="Standard"/></table:table-cell><table:table-cell table:style-name="Tabla5.A1" office:value-type="string"><text:p text:style-name="P49"><text:span text:style-name="Absatz-Standardschriftart"><text:span text:style-name="T39">CONCURRENCIA</text:span></text:span><text:span text:style-name="Absatz-Standardschriftart"><text:span text:style-name="T15"> </text:span></text:span><text:span text:style-name="Absatz-Standardschriftart"><text:span text:style-name="T39">NO</text:span></text:span><text:span text:style-name="Absatz-Standardschriftart"><text:span text:style-name="T42"> </text:span></text:span><text:span text:style-name="Absatz-Standardschriftart"><text:span text:style-name="T39">COMPETITIVA</text:span></text:span></text:p></table:table-cell><table:table-cell table:style-name="Tabla5.A1" office:value-type="string"><text:p text:style-name="Standard"/></table:table-cell><table:table-cell table:style-name="Tabla5.A1" office:value-type="string"><text:p text:style-name="Standard"/></table:table-cell><table:table-cell table:style-name="Tabla5.A1" office:value-type="string"><text:p text:style-name="P28"><text:span text:style-name="Absatz-Standardschriftart"><text:span text:style-name="T40">0,00</text:span></text:span></text:p></table:table-cell><table:table-cell table:style-name="Tabla5.F3" office:value-type="string"><text:p text:style-name="P80"><text:span text:style-name="Absatz-Standardschriftart"><text:span text:style-name="T20"><text:s text:c="2"/></text:span></text:span><text:span text:style-name="Absatz-Standardschriftart"><text:span text:style-name="T22">0,00</text:span></text:span></text:p></table:table-cell><table:table-cell table:style-name="Tabla5.A1" office:value-type="string"><text:p text:style-name="P28"><text:span text:style-name="Absatz-Standardschriftart"><text:span text:style-name="T40">0,00</text:span></text:span></text:p></table:table-cell></table:table-row><table:table-row table:style-name="Tabla5.4"><table:table-cell table:style-name="Tabla5.A1" office:value-type="string"><text:p text:style-name="Standard"/></table:table-cell><table:table-cell table:style-name="Tabla5.A1" office:value-type="string"><text:p text:style-name="P52"><text:span text:style-name="Absatz-Standardschriftart"><text:span text:style-name="T39">DIRECTAS</text:span></text:span><text:span text:style-name="Absatz-Standardschriftart"><text:span text:style-name="T43"> </text:span></text:span><text:span text:style-name="Absatz-Standardschriftart"><text:span text:style-name="T39">CON</text:span></text:span><text:span text:style-name="Absatz-Standardschriftart"><text:span text:style-name="T16"> </text:span></text:span><text:span text:style-name="Absatz-Standardschriftart"><text:span text:style-name="T39">CARÁCTER</text:span></text:span><text:span text:style-name="Absatz-Standardschriftart"><text:span text:style-name="T14"> </text:span></text:span><text:span text:style-name="Absatz-Standardschriftart"><text:span text:style-name="T39">EXCEPCIONAL</text:span></text:span></text:p></table:table-cell><table:table-cell table:style-name="Tabla5.A1" office:value-type="string"><text:p text:style-name="Standard"/></table:table-cell><table:table-cell table:style-name="Tabla5.A1" office:value-type="string"><text:p text:style-name="Standard"/></table:table-cell><table:table-cell table:style-name="Tabla5.A1" office:value-type="string"><text:p text:style-name="P23"/><text:p text:style-name="P29"><text:span text:style-name="Absatz-Standardschriftart"><text:span text:style-name="T40">0,00</text:span></text:span></text:p></table:table-cell><table:table-cell table:style-name="Tabla5.A1" office:value-type="string"><text:p text:style-name="P23"/><text:p text:style-name="P29"><text:span text:style-name="Absatz-Standardschriftart"><text:span text:style-name="T40">0,00</text:span></text:span></text:p></table:table-cell><table:table-cell table:style-name="Tabla5.A1" office:value-type="string"><text:p text:style-name="P23"/><text:p text:style-name="P29"><text:span text:style-name="Absatz-Standardschriftart"><text:span text:style-name="T40">0,00</text:span></text:span></text:p></table:table-cell></table:table-row><table:table-row table:style-name="Tabla5.5"><table:table-cell table:style-name="Tabla5.A1" office:value-type="string"><text:p text:style-name="Standard"/></table:table-cell><table:table-cell table:style-name="Tabla5.A1" office:value-type="string"><text:p text:style-name="P66"><text:span text:style-name="Absatz-Standardschriftart"><text:span text:style-name="T39">NOMINATIVAS</text:span></text:span></text:p></table:table-cell><table:table-cell table:style-name="Tabla5.A1" office:value-type="string"><text:p text:style-name="Standard"/></table:table-cell><table:table-cell table:style-name="Tabla5.A1" office:value-type="string"><text:p text:style-name="Standard"/></table:table-cell><table:table-cell table:style-name="Tabla5.A1" office:value-type="string"><text:p text:style-name="P31"><text:span text:style-name="Absatz-Standardschriftart"><text:span text:style-name="T40">0,00</text:span></text:span></text:p></table:table-cell><table:table-cell table:style-name="Tabla5.A1" office:value-type="string"><text:p text:style-name="P31"><text:span text:style-name="Absatz-Standardschriftart"><text:span text:style-name="T40">0,00</text:span></text:span></text:p></table:table-cell><table:table-cell table:style-name="Tabla5.A1" office:value-type="string"><text:p text:style-name="P31"><text:span text:style-name="Absatz-Standardschriftart"><text:span text:style-name="T40">0,00</text:span></text:span></text:p></table:table-cell></table:table-row><table:table-row table:style-name="Tabla5.6"><table:table-cell table:style-name="Tabla5.A1" table:number-columns-spanned="4" office:value-type="string"><text:p text:style-name="P81"><text:span text:style-name="Absatz-Standardschriftart"><text:span text:style-name="T41">TOTAL:</text:span></text:span></text:p></table:table-cell><table:covered-table-cell/><table:covered-table-cell/><table:covered-table-cell/><table:table-cell table:style-name="Tabla5.A1" office:value-type="string"><text:p text:style-name="P31"><text:span text:style-name="Absatz-Standardschriftart"><text:span text:style-name="T40">0,00</text:span></text:span></text:p></table:table-cell><table:table-cell table:style-name="Tabla5.A1" office:value-type="string"><text:p text:style-name="P31"><text:span text:style-name="Absatz-Standardschriftart"><text:span text:style-name="T40">0,00</text:span></text:span></text:p></table:table-cell><table:table-cell table:style-name="Tabla5.A1" office:value-type="string"><text:p text:style-name="P31"><text:span text:style-name="Absatz-Standardschriftart"><text:span text:style-name="T40">0,00</text:span></text:span></text:p></table:table-cell></table:table-row></table:table><text:p text:style-name="Standard"/></draw:text-box></draw:frame><text:span text:style-name="Absatz-Standardschriftart"><text:span text:style-name="T47">0,00</text:span></text:span></text:p>
      <text:p text:style-name="P4"/>
      <text:p text:style-name="Standard"><text:span text:style-name="Absatz-Standardschriftart"><text:span text:style-name="T47">0,00</text:span></text:span></text:p>
      <text:p text:style-name="P4"/>
      <text:p text:style-name="P4"/>
      <text:p text:style-name="P4"/>
      <text:p text:style-name="P4"/>
      <text:p text:style-name="P4"/>
      <text:p text:style-name="P4"/>
      <text:h text:style-name="Überschrift_20_1" text:outline-level="1"><text:span text:style-name="Absatz-Standardschriftart"><text:span text:style-name="T47">Previsión del Área para el periodo de vigencia del PES</text:span></text:span></text:h>
      <text:p text:style-name="P4"/>
      <table:table table:name="Tabla6" table:style-name="Tabla6">
        <table:table-column table:style-name="Tabla6.A" table:number-columns-repeated="2"/>
        <table:table-column table:style-name="Tabla6.C" table:number-columns-repeated="2"/>
        <table:table-row table:style-name="Tabla6.1">
          <table:table-cell table:style-name="Tabla6.A1" office:value-type="string">
            <text:p text:style-name="Table_20_Paragraph"><text:span text:style-name="Absatz-Standardschriftart"><text:span text:style-name="T47">EJERCICIO</text:span></text:span></text:p>
          </table:table-cell>
          <table:table-cell table:style-name="Tabla6.A1" office:value-type="string">
            <text:p text:style-name="Table_20_Paragraph"><text:span text:style-name="Absatz-Standardschriftart"><text:span text:style-name="T47">2023</text:span></text:span></text:p>
          </table:table-cell>
          <table:table-cell table:style-name="Tabla6.A1" office:value-type="string">
            <text:p text:style-name="Table_20_Paragraph"><text:span text:style-name="Absatz-Standardschriftart"><text:span text:style-name="T47">2024</text:span></text:span></text:p>
          </table:table-cell>
          <table:table-cell table:style-name="Tabla6.A1" office:value-type="string">
            <text:p text:style-name="Table_20_Paragraph"><text:span text:style-name="Absatz-Standardschriftart"><text:span text:style-name="T47">2025</text:span></text:span></text:p>
          </table:table-cell>
        </table:table-row>
        <table:table-row table:style-name="Tabla6.2">
          <table:table-cell table:style-name="Tabla6.A1" office:value-type="string">
            <text:p text:style-name="Table_20_Paragraph"><text:span text:style-name="Absatz-Standardschriftart"><text:span text:style-name="T47">PREVISIÓN</text:span></text:span></text:p>
          </table:table-cell>
          <table:table-cell table:style-name="Tabla6.A1" office:value-type="string">
            <text:p text:style-name="Table_20_Paragraph"><text:span text:style-name="Absatz-Standardschriftart"><text:span text:style-name="T47">0,00</text:span></text:span></text:p>
          </table:table-cell>
          <table:table-cell table:style-name="Tabla6.A1" office:value-type="string">
            <text:p text:style-name="Table_20_Paragraph"><text:span text:style-name="Absatz-Standardschriftart"><text:span text:style-name="T47">0,00</text:span></text:span></text:p>
          </table:table-cell>
          <table:table-cell table:style-name="Tabla6.A1" office:value-type="string">
            <text:p text:style-name="Table_20_Paragraph"><text:span text:style-name="Absatz-Standardschriftart"><text:span text:style-name="T47">0,00</text:span></text:span></text:p>
          </table:table-cell>
        </table:table-row>
      </table:table>
      <text:p text:style-name="Standard"/>
      <text:p text:style-name="Standard"><text:span text:style-name="Absatz-Standardschriftart"><text:span text:style-name="T47">*** 1703 Actuaciones Medio Ambiente: La Graciosa</text:span></text:span></text:p>
      <text:p text:style-name="P4"/>
      <text:p text:style-name="Standard"><text:span text:style-name="Absatz-Standardschriftart"><text:span text:style-name="T47">Línea de Subvención: 1703-1 Subvenciones actuaciones en sostenibilidad</text:span></text:span></text:p>
      <text:p text:style-name="P4"/>
      <text:p text:style-name="Textkörper"><text:span text:style-name="Absatz-Standardschriftart"><text:span text:style-name="T47">Objetivo Estratégico: DIFUSIÓN </text:span></text:span><text:span text:style-name="T47">/</text:span><text:span text:style-name="Absatz-Standardschriftart"><text:span text:style-name="T47"> PROMOCIÓN; INNOVACIÓN </text:span></text:span><text:span text:style-name="T47">/</text:span><text:span text:style-name="Absatz-Standardschriftart"><text:span text:style-name="T47"> INVESTIGACIÓN</text:span></text:span></text:p>
      <text:p text:style-name="P4"/>
      <text:p text:style-name="Textkörper"><text:span text:style-name="Absatz-Standardschriftart"><text:span text:style-name="T47">Objetivo Específico: Se pretende apoyar recursos para promover la sostenibilidad necesaria en los planos económicos, sociales </text:span></text:span><text:span text:style-name="T47">y</text:span><text:span text:style-name="Absatz-Standardschriftart"><text:span text:style-name="T47"> medioambientales de la Isla</text:span></text:span><text:span text:style-name="T47"> </text:span><text:span text:style-name="Absatz-Standardschriftart"><text:span text:style-name="T47">de La Graciosa.</text:span></text:span></text:p>
      <text:p text:style-name="P4"/>
      <text:h text:style-name="Überschrift_20_1" text:outline-level="1"><text:span text:style-name="Absatz-Standardschriftart"><text:span text:style-name="T47">Previsión 2023</text:span></text:span></text:h>
      <text:p text:style-name="P4"/>
      <text:p text:style-name="P4"/>
      <text:p text:style-name="P4"/>
      <text:p text:style-name="P4"/>
      <text:p text:style-name="P4"/>
      <text:p text:style-name="Standard"><draw:frame draw:style-name="fr1" draw:name="Text Box 148" text:anchor-type="paragraph" svg:x="19.794cm" svg:y="-0.956cm" svg:width="0.282cm" style:rel-width="scale" svg:height="0.894cm" style:rel-height="scale" draw:z-index="31"><draw:text-box><text:p text:style-name="P16"><text:span text:style-name="Absatz-Standardschriftart"><text:span text:style-name="T20">13</text:span></text:span><text:span text:style-name="Absatz-Standardschriftart"><text:span text:style-name="T2"> </text:span></text:span><text:span text:style-name="Absatz-Standardschriftart"><text:span text:style-name="T20">de</text:span></text:span><text:span text:style-name="Absatz-Standardschriftart"><text:span text:style-name="T2"> </text:span></text:span><text:span text:style-name="Absatz-Standardschriftart"><text:span text:style-name="T20">54</text:span></text:span></text:p></draw:text-box></draw:frame><draw:frame draw:style-name="fr1" draw:name="Text Box 147" text:anchor-type="paragraph" svg:x="3.635cm" svg:y="-1.704cm" svg:width="22.438cm" style:rel-width="scale" svg:height="5.263cm" style:rel-height="scale" draw:z-index="32"><draw:text-box><table:table table:name="Tabla7" table:style-name="Tabla7"><table:table-column table:style-name="Tabla7.A" table:number-columns-repeated="2"/><table:table-column table:style-name="Tabla7.C"/><table:table-column table:style-name="Tabla7.D"/><table:table-column table:style-name="Tabla7.E"/><table:table-column table:style-name="Tabla7.A"/><table:table-column table:style-name="Tabla7.C"/><table:table-row table:style-name="Tabla7.1"><table:table-cell table:style-name="Tabla7.A1" office:value-type="string"><text:p text:style-name="P10"/><text:p text:style-name="P41"><text:span text:style-name="Absatz-Standardschriftart"><text:span text:style-name="T28">LÍNEA</text:span></text:span><text:span text:style-name="Absatz-Standardschriftart"><text:span text:style-name="T30"> </text:span></text:span><text:span text:style-name="Absatz-Standardschriftart"><text:span text:style-name="T31">DE</text:span></text:span><text:span text:style-name="Absatz-Standardschriftart"><text:span text:style-name="T3"> </text:span></text:span><text:span text:style-name="Absatz-Standardschriftart"><text:span text:style-name="T28">SUBVENCIÓN</text:span></text:span></text:p></table:table-cell><table:table-cell table:style-name="Tabla7.A1" office:value-type="string"><text:p text:style-name="P10"/><text:p text:style-name="P42"><text:span text:style-name="Absatz-Standardschriftart"><text:span text:style-name="T28">MODALIDAD</text:span></text:span><text:span text:style-name="Absatz-Standardschriftart"><text:span text:style-name="T30"> </text:span></text:span><text:span text:style-name="Absatz-Standardschriftart"><text:span text:style-name="T31">DE</text:span></text:span><text:span text:style-name="Absatz-Standardschriftart"><text:span text:style-name="T5"> </text:span></text:span><text:span text:style-name="Absatz-Standardschriftart"><text:span text:style-name="T28">SUBVENCIÓN</text:span></text:span></text:p></table:table-cell><table:table-cell table:style-name="Tabla7.A1" office:value-type="string"><text:p text:style-name="P10"/><text:p text:style-name="P84"><text:span text:style-name="Absatz-Standardschriftart"><text:span text:style-name="T28">APLICACIÓN</text:span></text:span><text:span text:style-name="Absatz-Standardschriftart"><text:span text:style-name="T8"> </text:span></text:span><text:span text:style-name="Absatz-Standardschriftart"><text:span text:style-name="T28">PRESUPUESTARIA</text:span></text:span></text:p></table:table-cell><table:table-cell table:style-name="Tabla7.A1" office:value-type="string"><text:p text:style-name="P22"/><text:p text:style-name="P11"/><text:p text:style-name="P85"><text:span text:style-name="Absatz-Standardschriftart"><text:span text:style-name="T28">FINANCIACIÓN</text:span></text:span></text:p></table:table-cell><table:table-cell table:style-name="Tabla7.A1" office:value-type="string"><text:p text:style-name="P86"><text:span text:style-name="Absatz-Standardschriftart"><text:span text:style-name="T28">CRÉDITO</text:span></text:span><text:span text:style-name="Absatz-Standardschriftart"><text:span text:style-name="T3"> </text:span></text:span><text:span text:style-name="Absatz-Standardschriftart"><text:span text:style-name="T28">PREVISTO</text:span></text:span><text:span text:style-name="Absatz-Standardschriftart"><text:span text:style-name="T35"> </text:span></text:span><text:span text:style-name="Absatz-Standardschriftart"><text:span text:style-name="T28">PES</text:span></text:span><text:span text:style-name="Absatz-Standardschriftart"><text:span text:style-name="T5"> </text:span></text:span><text:span text:style-name="Absatz-Standardschriftart"><text:span text:style-name="T28">ANUALIDAD</text:span></text:span><text:span text:style-name="Absatz-Standardschriftart"><text:span text:style-name="T33"> </text:span></text:span><text:span text:style-name="Absatz-Standardschriftart"><text:span text:style-name="T28">2023</text:span></text:span><text:span text:style-name="Absatz-Standardschriftart"><text:span text:style-name="T10"> </text:span></text:span><text:span text:style-name="Absatz-Standardschriftart"><text:span text:style-name="T28">(BOP</text:span></text:span><text:span text:style-name="Absatz-Standardschriftart"><text:span text:style-name="T33"> </text:span></text:span><text:span text:style-name="Absatz-Standardschriftart"><text:span text:style-name="T28">LPA</text:span></text:span><text:span text:style-name="Absatz-Standardschriftart"><text:span text:style-name="T36"> </text:span></text:span><text:span text:style-name="Absatz-Standardschriftart"><text:span text:style-name="T28">Nº48</text:span></text:span><text:span text:style-name="Absatz-Standardschriftart"><text:span text:style-name="T8"> </text:span></text:span><text:span text:style-name="Absatz-Standardschriftart"><text:span text:style-name="T28">21/04/2023)</text:span></text:span></text:p></table:table-cell><table:table-cell table:style-name="Tabla7.A1" office:value-type="string"><text:p text:style-name="P44"><text:span text:style-name="Absatz-Standardschriftart"><text:span text:style-name="T29">MODIFICACIONES</text:span></text:span><text:span text:style-name="Absatz-Standardschriftart"><text:span text:style-name="T11"> </text:span></text:span><text:span text:style-name="Absatz-Standardschriftart"><text:span text:style-name="T28">APROBADAS</text:span></text:span><text:span text:style-name="Absatz-Standardschriftart"><text:span text:style-name="T5"> </text:span></text:span><text:span text:style-name="Absatz-Standardschriftart"><text:span text:style-name="T28">PRESUPUESTO</text:span></text:span><text:span text:style-name="Absatz-Standardschriftart"><text:span text:style-name="T9"> </text:span></text:span><text:span text:style-name="Absatz-Standardschriftart"><text:span text:style-name="T28">2023</text:span></text:span></text:p></table:table-cell><table:table-cell table:style-name="Tabla7.A1" office:value-type="string"><text:p text:style-name="P22"/><text:p text:style-name="P11"/><text:p text:style-name="P45"><text:span text:style-name="Absatz-Standardschriftart"><text:span text:style-name="T28">IMPORTE</text:span></text:span><text:span text:style-name="Absatz-Standardschriftart"><text:span text:style-name="T34"> </text:span></text:span><text:span text:style-name="Absatz-Standardschriftart"><text:span text:style-name="T28">TOTAL</text:span></text:span></text:p></table:table-cell></table:table-row><table:table-row table:style-name="Tabla7.2"><table:table-cell table:style-name="Tabla7.A1" office:value-type="string"><text:p text:style-name="Standard"/></table:table-cell><table:table-cell table:style-name="Tabla7.A1" office:value-type="string"><text:p text:style-name="P46"><text:span text:style-name="Absatz-Standardschriftart"><text:span text:style-name="T39">CONCURRENCIA</text:span></text:span><text:span text:style-name="Absatz-Standardschriftart"><text:span text:style-name="T15"> </text:span></text:span><text:span text:style-name="Absatz-Standardschriftart"><text:span text:style-name="T39">COMPETITIVA</text:span></text:span></text:p></table:table-cell><table:table-cell table:style-name="Tabla7.A1" office:value-type="string"><text:p text:style-name="Standard"/></table:table-cell><table:table-cell table:style-name="Tabla7.A1" office:value-type="string"><text:p text:style-name="Standard"/></table:table-cell><table:table-cell table:style-name="Tabla7.A1" office:value-type="string"><text:p text:style-name="P28"><text:span text:style-name="Absatz-Standardschriftart"><text:span text:style-name="T40">0,00</text:span></text:span></text:p></table:table-cell><table:table-cell table:style-name="Tabla7.F2" office:value-type="string"><text:p text:style-name="P78"><text:span text:style-name="Absatz-Standardschriftart"><text:span text:style-name="T20">Página</text:span></text:span></text:p></table:table-cell><table:table-cell table:style-name="Tabla7.A1" office:value-type="string"><text:p text:style-name="P28"><text:span text:style-name="Absatz-Standardschriftart"><text:span text:style-name="T40">0,00</text:span></text:span></text:p></table:table-cell></table:table-row><table:table-row table:style-name="Tabla7.2"><table:table-cell table:style-name="Tabla7.A1" office:value-type="string"><text:p text:style-name="Standard"/></table:table-cell><table:table-cell table:style-name="Tabla7.A1" office:value-type="string"><text:p text:style-name="P49"><text:span text:style-name="Absatz-Standardschriftart"><text:span text:style-name="T39">CONCURRENCIA</text:span></text:span><text:span text:style-name="Absatz-Standardschriftart"><text:span text:style-name="T15"> </text:span></text:span><text:span text:style-name="Absatz-Standardschriftart"><text:span text:style-name="T39">NO</text:span></text:span><text:span text:style-name="Absatz-Standardschriftart"><text:span text:style-name="T42"> </text:span></text:span><text:span text:style-name="Absatz-Standardschriftart"><text:span text:style-name="T39">COMPETITIVA</text:span></text:span></text:p></table:table-cell><table:table-cell table:style-name="Tabla7.A1" office:value-type="string"><text:p text:style-name="Standard"/></table:table-cell><table:table-cell table:style-name="Tabla7.A1" office:value-type="string"><text:p text:style-name="Standard"/></table:table-cell><table:table-cell table:style-name="Tabla7.A1" office:value-type="string"><text:p text:style-name="P28"><text:span text:style-name="Absatz-Standardschriftart"><text:span text:style-name="T40">0,00</text:span></text:span></text:p></table:table-cell><table:table-cell table:style-name="Tabla7.F3" office:value-type="string"><text:p text:style-name="P80"><text:span text:style-name="Absatz-Standardschriftart"><text:span text:style-name="T20">estiona</text:span></text:span><text:span text:style-name="Absatz-Standardschriftart"><text:span text:style-name="T27"> </text:span></text:span><text:span text:style-name="Absatz-Standardschriftart"><text:span text:style-name="T25">|</text:span></text:span></text:p></table:table-cell><table:table-cell table:style-name="Tabla7.A1" office:value-type="string"><text:p text:style-name="P28"><text:span text:style-name="Absatz-Standardschriftart"><text:span text:style-name="T40">0,00</text:span></text:span></text:p></table:table-cell></table:table-row><table:table-row table:style-name="Tabla7.4"><table:table-cell table:style-name="Tabla7.A1" office:value-type="string"><text:p text:style-name="Standard"/></table:table-cell><table:table-cell table:style-name="Tabla7.A1" office:value-type="string"><text:p text:style-name="P52"><text:span text:style-name="Absatz-Standardschriftart"><text:span text:style-name="T39">DIRECTAS</text:span></text:span><text:span text:style-name="Absatz-Standardschriftart"><text:span text:style-name="T43"> </text:span></text:span><text:span text:style-name="Absatz-Standardschriftart"><text:span text:style-name="T39">CON</text:span></text:span><text:span text:style-name="Absatz-Standardschriftart"><text:span text:style-name="T16"> </text:span></text:span><text:span text:style-name="Absatz-Standardschriftart"><text:span text:style-name="T39">CARÁCTER</text:span></text:span><text:span text:style-name="Absatz-Standardschriftart"><text:span text:style-name="T14"> </text:span></text:span><text:span text:style-name="Absatz-Standardschriftart"><text:span text:style-name="T39">EXCEPCIONAL</text:span></text:span></text:p></table:table-cell><table:table-cell table:style-name="Tabla7.A1" office:value-type="string"><text:p text:style-name="Standard"/></table:table-cell><table:table-cell table:style-name="Tabla7.A1" office:value-type="string"><text:p text:style-name="Standard"/></table:table-cell><table:table-cell table:style-name="Tabla7.A1" office:value-type="string"><text:p text:style-name="P23"/><text:p text:style-name="P29"><text:span text:style-name="Absatz-Standardschriftart"><text:span text:style-name="T40">0,00</text:span></text:span></text:p></table:table-cell><table:table-cell table:style-name="Tabla7.A1" office:value-type="string"><text:p text:style-name="P23"/><text:p text:style-name="P29"><text:span text:style-name="Absatz-Standardschriftart"><text:span text:style-name="T40">0,00</text:span></text:span></text:p></table:table-cell><table:table-cell table:style-name="Tabla7.A1" office:value-type="string"><text:p text:style-name="P23"/><text:p text:style-name="P29"><text:span text:style-name="Absatz-Standardschriftart"><text:span text:style-name="T40">0,00</text:span></text:span></text:p></table:table-cell></table:table-row><table:table-row table:style-name="Tabla7.5"><table:table-cell table:style-name="Tabla7.A1" office:value-type="string"><text:p text:style-name="Standard"/></table:table-cell><table:table-cell table:style-name="Tabla7.A1" office:value-type="string"><text:p text:style-name="P66"><text:span text:style-name="Absatz-Standardschriftart"><text:span text:style-name="T39">NOMINATIVAS</text:span></text:span></text:p></table:table-cell><table:table-cell table:style-name="Tabla7.A1" office:value-type="string"><text:p text:style-name="Standard"/></table:table-cell><table:table-cell table:style-name="Tabla7.A1" office:value-type="string"><text:p text:style-name="Standard"/></table:table-cell><table:table-cell table:style-name="Tabla7.A1" office:value-type="string"><text:p text:style-name="P31"><text:span text:style-name="Absatz-Standardschriftart"><text:span text:style-name="T40">0,00</text:span></text:span></text:p></table:table-cell><table:table-cell table:style-name="Tabla7.A1" office:value-type="string"><text:p text:style-name="P31"><text:span text:style-name="Absatz-Standardschriftart"><text:span text:style-name="T40">0,00</text:span></text:span></text:p></table:table-cell><table:table-cell table:style-name="Tabla7.A1" office:value-type="string"><text:p text:style-name="P31"><text:span text:style-name="Absatz-Standardschriftart"><text:span text:style-name="T40">0,00</text:span></text:span></text:p></table:table-cell></table:table-row><table:table-row table:style-name="Tabla7.6"><table:table-cell table:style-name="Tabla7.A1" table:number-columns-spanned="4" office:value-type="string"><text:p text:style-name="P81"><text:span text:style-name="Absatz-Standardschriftart"><text:span text:style-name="T41">TOTAL:</text:span></text:span></text:p></table:table-cell><table:covered-table-cell/><table:covered-table-cell/><table:covered-table-cell/><table:table-cell table:style-name="Tabla7.A1" office:value-type="string"><text:p text:style-name="P31"><text:span text:style-name="Absatz-Standardschriftart"><text:span text:style-name="T40">0,00</text:span></text:span></text:p></table:table-cell><table:table-cell table:style-name="Tabla7.A1" office:value-type="string"><text:p text:style-name="P31"><text:span text:style-name="Absatz-Standardschriftart"><text:span text:style-name="T40">0,00</text:span></text:span></text:p></table:table-cell><table:table-cell table:style-name="Tabla7.A1" office:value-type="string"><text:p text:style-name="P31"><text:span text:style-name="Absatz-Standardschriftart"><text:span text:style-name="T40">0,00</text:span></text:span></text:p></table:table-cell></table:table-row></table:table><text:p text:style-name="Standard"/></draw:text-box></draw:frame><text:span text:style-name="Absatz-Standardschriftart"><text:span text:style-name="T47">0,00</text:span></text:span></text:p>
      <text:p text:style-name="P4"/>
      <text:p text:style-name="Standard"><text:span text:style-name="Absatz-Standardschriftart"><text:span text:style-name="T47">0,00</text:span></text:span></text:p>
      <text:p text:style-name="P4"/>
      <text:p text:style-name="P4"><text:soft-page-break/></text:p>
      <text:p text:style-name="P4"/>
      <text:p text:style-name="P4"/>
      <text:p text:style-name="P4"/>
      <text:p text:style-name="P4"/>
      <text:h text:style-name="Überschrift_20_1" text:outline-level="1"><text:span text:style-name="Absatz-Standardschriftart"><text:span text:style-name="T47">Previsión del Área para el periodo de vigencia del PES</text:span></text:span></text:h>
      <text:p text:style-name="P4"/>
      <table:table table:name="Tabla8" table:style-name="Tabla8">
        <table:table-column table:style-name="Tabla8.A" table:number-columns-repeated="2"/>
        <table:table-column table:style-name="Tabla8.C" table:number-columns-repeated="2"/>
        <table:table-row table:style-name="Tabla8.1">
          <table:table-cell table:style-name="Tabla8.A1" office:value-type="string">
            <text:p text:style-name="Table_20_Paragraph"><text:span text:style-name="Absatz-Standardschriftart"><text:span text:style-name="T47">EJERCICIO</text:span></text:span></text:p>
          </table:table-cell>
          <table:table-cell table:style-name="Tabla8.A1" office:value-type="string">
            <text:p text:style-name="Table_20_Paragraph"><text:span text:style-name="Absatz-Standardschriftart"><text:span text:style-name="T47">2023</text:span></text:span></text:p>
          </table:table-cell>
          <table:table-cell table:style-name="Tabla8.A1" office:value-type="string">
            <text:p text:style-name="Table_20_Paragraph"><text:span text:style-name="Absatz-Standardschriftart"><text:span text:style-name="T47">2024</text:span></text:span></text:p>
          </table:table-cell>
          <table:table-cell table:style-name="Tabla8.A1" office:value-type="string">
            <text:p text:style-name="Table_20_Paragraph"><text:span text:style-name="Absatz-Standardschriftart"><text:span text:style-name="T47">2025</text:span></text:span></text:p>
          </table:table-cell>
        </table:table-row>
        <table:table-row table:style-name="Tabla8.2">
          <table:table-cell table:style-name="Tabla8.A1" office:value-type="string">
            <text:p text:style-name="Table_20_Paragraph"><text:span text:style-name="Absatz-Standardschriftart"><text:span text:style-name="T47">PREVISIÓN</text:span></text:span></text:p>
          </table:table-cell>
          <table:table-cell table:style-name="Tabla8.A1" office:value-type="string">
            <text:p text:style-name="Table_20_Paragraph"><text:span text:style-name="Absatz-Standardschriftart"><text:span text:style-name="T47">0,00</text:span></text:span></text:p>
          </table:table-cell>
          <table:table-cell table:style-name="Tabla8.A1" office:value-type="string">
            <text:p text:style-name="Table_20_Paragraph"><text:span text:style-name="Absatz-Standardschriftart"><text:span text:style-name="T47">0,00</text:span></text:span></text:p>
          </table:table-cell>
          <table:table-cell table:style-name="Tabla8.A1" office:value-type="string">
            <text:p text:style-name="Table_20_Paragraph"><text:span text:style-name="Absatz-Standardschriftart"><text:span text:style-name="T47">0,00</text:span></text:span></text:p>
          </table:table-cell>
        </table:table-row>
      </table:table>
      <text:p text:style-name="Standard"/>
      <text:p text:style-name="Standard"><text:span text:style-name="Absatz-Standardschriftart"><text:span text:style-name="T47">*** 1704 Actuaciones Medio Ambiente: Caza</text:span></text:span></text:p>
      <text:p text:style-name="P4"/>
      <text:p text:style-name="Standard"><text:span text:style-name="Absatz-Standardschriftart"><text:span text:style-name="T47">Línea de Subvención: 1704-1 Fomento de la actividad cinegética</text:span></text:span></text:p>
      <text:p text:style-name="P4"/>
      <text:p text:style-name="Textkörper"><text:span text:style-name="Absatz-Standardschriftart"><text:span text:style-name="T47">Objetivo Estratégico: DIFUSIÓN </text:span></text:span><text:span text:style-name="T47">/</text:span><text:span text:style-name="Absatz-Standardschriftart"><text:span text:style-name="T47"> PROMOCIÓN; INNOVACIÓN </text:span></text:span><text:span text:style-name="T47">/</text:span><text:span text:style-name="Absatz-Standardschriftart"><text:span text:style-name="T47"> INVESTIGACIÓN</text:span></text:span></text:p>
      <text:p text:style-name="P4"/>
      <text:p text:style-name="Textkörper"><text:span text:style-name="Absatz-Standardschriftart"><text:span text:style-name="T47">Objetivo Específico: Se pretende apoyar las labores de control, gestión </text:span></text:span><text:span text:style-name="T47">y</text:span><text:span text:style-name="Absatz-Standardschriftart"><text:span text:style-name="T47"> vigilancia de las prácticas de caza en la isla desarrolladas </text:span></text:span><text:span text:style-name="T47">a</text:span><text:span text:style-name="Absatz-Standardschriftart"><text:span text:style-name="T47"> través del servicio de vigilancia de caza de la Nueva Sociedad de Cazadores. Además también permitirá el asesoramiento en materia de caza </text:span></text:span><text:span text:style-name="T47">a</text:span><text:span text:style-name="Absatz-Standardschriftart"><text:span text:style-name="T47"> personas interesadas, empresas </text:span></text:span><text:span text:style-name="T47">y</text:span><text:span text:style-name="Absatz-Standardschriftart"><text:span text:style-name="T47"> entidades públicas, así como el apoyo </text:span></text:span><text:span text:style-name="T47">a</text:span><text:span text:style-name="Absatz-Standardschriftart"><text:span text:style-name="T47"> la organización de campeonatos de caza </text:span></text:span><text:span text:style-name="T47">a</text:span><text:span text:style-name="Absatz-Standardschriftart"><text:span text:style-name="T47"> través de la Federación Canaria de Caza.</text:span></text:span></text:p>
      <text:p text:style-name="P4"/>
      <text:h text:style-name="Überschrift_20_1" text:outline-level="1"><text:span text:style-name="Absatz-Standardschriftart"><text:span text:style-name="T47">Previsión 2023</text:span></text:span></text:h>
      <text:p text:style-name="P4"/>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B" table:number-columns-repeated="2"/>
        <table:table-row table:style-name="Tabla9.1">
          <table:table-cell table:style-name="Tabla9.A1" office:value-type="string">
            <text:p text:style-name="Table_20_Paragraph"/>
            <text:p text:style-name="Table_20_Paragraph"><text:span text:style-name="Absatz-Standardschriftart"><text:span text:style-name="T47">LÍNEA DE SUBVENCIÓN</text:span></text:span></text:p>
          </table:table-cell>
          <table:table-cell table:style-name="Tabla9.A1" office:value-type="string">
            <text:p text:style-name="Table_20_Paragraph"/>
            <text:p text:style-name="Table_20_Paragraph"><text:span text:style-name="Absatz-Standardschriftart"><text:span text:style-name="T47">MODALIDAD DE SUBVENCIÓN</text:span></text:span></text:p>
          </table:table-cell>
          <table:table-cell table:style-name="Tabla9.A1" office:value-type="string">
            <text:p text:style-name="Table_20_Paragraph"/>
            <text:p text:style-name="Table_20_Paragraph"><text:span text:style-name="Absatz-Standardschriftart"><text:span text:style-name="T47">APLICACIÓN PRESUPUESTARIA</text:span></text:span></text:p>
          </table:table-cell>
          <table:table-cell table:style-name="Tabla9.A1" office:value-type="string">
            <text:p text:style-name="Table_20_Paragraph"/>
            <text:p text:style-name="Table_20_Paragraph"/>
            <text:p text:style-name="Table_20_Paragraph"><text:span text:style-name="Absatz-Standardschriftart"><text:span text:style-name="T47">FINANCIACIÓN</text:span></text:span></text:p>
          </table:table-cell>
          <table:table-cell table:style-name="Tabla9.A1" office:value-type="string">
            <text:p text:style-name="Table_20_Paragraph"><text:span text:style-name="Absatz-Standardschriftart"><text:span text:style-name="T47">CRÉDITO PREVISTO PES ANUALIDAD 2023 (BOP LPA Nº48 21/04/2023)</text:span></text:span></text:p>
          </table:table-cell>
          <table:table-cell table:style-name="Tabla9.A1" office:value-type="string">
            <text:p text:style-name="Table_20_Paragraph"><text:span text:style-name="Absatz-Standardschriftart"><text:span text:style-name="T47">MODIFICACIONES APROBADAS PRESUPUESTO 2023</text:span></text:span></text:p>
          </table:table-cell>
          <table:table-cell table:style-name="Tabla9.A1" office:value-type="string">
            <text:p text:style-name="Table_20_Paragraph"/>
            <text:p text:style-name="Table_20_Paragraph"/>
            <text:p text:style-name="Table_20_Paragraph"><text:span text:style-name="Absatz-Standardschriftart"><text:span text:style-name="T47">IMPORTE TOTAL</text:span></text:span></text:p>
          </table:table-cell>
        </table:table-row>
        <table:table-row table:style-name="Tabla9.2">
          <table:table-cell table:style-name="Tabla9.A1" office:value-type="string">
            <text:p text:style-name="P4"/>
          </table:table-cell>
          <table:table-cell table:style-name="Tabla9.A1" office:value-type="string">
            <text:p text:style-name="Table_20_Paragraph"><text:span text:style-name="Absatz-Standardschriftart"><text:span text:style-name="T47">CONCURRENCIA COMPETITIVA</text:span></text:span></text:p>
          </table:table-cell>
          <table:table-cell table:style-name="Tabla9.A1" office:value-type="string">
            <text:p text:style-name="P4"/>
          </table:table-cell>
          <table:table-cell table:style-name="Tabla9.A1" office:value-type="string">
            <text:p text:style-name="P4"/>
          </table:table-cell>
          <table:table-cell table:style-name="Tabla9.A1" office:value-type="string">
            <text:p text:style-name="Table_20_Paragraph"><text:span text:style-name="Absatz-Standardschriftart"><text:span text:style-name="T47">0,00</text:span></text:span></text:p>
          </table:table-cell>
          <table:table-cell table:style-name="Tabla9.A1" office:value-type="string">
            <text:p text:style-name="Table_20_Paragraph"><text:span text:style-name="Absatz-Standardschriftart"><text:span text:style-name="T47">0,00</text:span></text:span></text:p>
          </table:table-cell>
          <table:table-cell table:style-name="Tabla9.A1" office:value-type="string">
            <text:p text:style-name="Table_20_Paragraph"><text:span text:style-name="Absatz-Standardschriftart"><text:span text:style-name="T47">0,00</text:span></text:span></text:p>
          </table:table-cell>
        </table:table-row>
        <table:table-row table:style-name="Tabla9.2">
          <table:table-cell table:style-name="Tabla9.A1" office:value-type="string">
            <text:p text:style-name="P4"/>
          </table:table-cell>
          <table:table-cell table:style-name="Tabla9.A1" office:value-type="string">
            <text:p text:style-name="Table_20_Paragraph"><text:span text:style-name="Absatz-Standardschriftart"><text:span text:style-name="T47">CONCURRENCIA NO COMPETITIVA</text:span></text:span></text:p>
          </table:table-cell>
          <table:table-cell table:style-name="Tabla9.A1" office:value-type="string">
            <text:p text:style-name="P4"/>
          </table:table-cell>
          <table:table-cell table:style-name="Tabla9.A1" office:value-type="string">
            <text:p text:style-name="P4"/>
          </table:table-cell>
          <table:table-cell table:style-name="Tabla9.A1" office:value-type="string">
            <text:p text:style-name="Table_20_Paragraph"><text:span text:style-name="Absatz-Standardschriftart"><text:span text:style-name="T47">0,00</text:span></text:span></text:p>
          </table:table-cell>
          <table:table-cell table:style-name="Tabla9.A1" office:value-type="string">
            <text:p text:style-name="Table_20_Paragraph"><text:span text:style-name="Absatz-Standardschriftart"><text:span text:style-name="T47">0,00</text:span></text:span></text:p>
          </table:table-cell>
          <table:table-cell table:style-name="Tabla9.A1" office:value-type="string">
            <text:p text:style-name="Table_20_Paragraph"><text:span text:style-name="Absatz-Standardschriftart"><text:span text:style-name="T47">0,00</text:span></text:span></text:p>
          </table:table-cell>
        </table:table-row>
        <table:table-row table:style-name="Tabla9.4">
          <table:table-cell table:style-name="Tabla9.A1" office:value-type="string">
            <text:p text:style-name="P4"/>
          </table:table-cell>
          <table:table-cell table:style-name="Tabla9.A1" office:value-type="string">
            <text:p text:style-name="Table_20_Paragraph"><text:span text:style-name="Absatz-Standardschriftart"><text:span text:style-name="T47">DIRECTAS CON CARÁCTER EXCEPCIONAL</text:span></text:span></text:p>
          </table:table-cell>
          <table:table-cell table:style-name="Tabla9.A1" office:value-type="string">
            <text:p text:style-name="P4"/>
          </table:table-cell>
          <table:table-cell table:style-name="Tabla9.A1" office:value-type="string">
            <text:p text:style-name="P4"/>
          </table:table-cell>
          <table:table-cell table:style-name="Tabla9.A1" office:value-type="string">
            <text:p text:style-name="Table_20_Paragraph"/>
            <text:p text:style-name="Table_20_Paragraph"><text:span text:style-name="Absatz-Standardschriftart"><text:span text:style-name="T47">0,00</text:span></text:span></text:p>
          </table:table-cell>
          <table:table-cell table:style-name="Tabla9.A1" office:value-type="string">
            <text:p text:style-name="Table_20_Paragraph"/>
            <text:p text:style-name="Table_20_Paragraph"><text:span text:style-name="Absatz-Standardschriftart"><text:span text:style-name="T47">0,00</text:span></text:span></text:p>
          </table:table-cell>
          <table:table-cell table:style-name="Tabla9.A1" office:value-type="string">
            <text:p text:style-name="Table_20_Paragraph"/>
            <text:p text:style-name="Table_20_Paragraph"><text:span text:style-name="Absatz-Standardschriftart"><text:span text:style-name="T47">0,00</text:span></text:span></text:p>
          </table:table-cell>
        </table:table-row>
        <table:table-row table:style-name="Tabla9.5">
          <table:table-cell table:style-name="Tabla9.A1" office:value-type="string">
            <text:p text:style-name="Table_20_Paragraph"><text:span text:style-name="Absatz-Standardschriftart"><text:span text:style-name="T47">1704-1</text:span></text:span></text:p>
          </table:table-cell>
          <table:table-cell table:style-name="Tabla9.A1" office:value-type="string">
            <text:p text:style-name="Table_20_Paragraph"><text:span text:style-name="Absatz-Standardschriftart"><text:span text:style-name="T47">NOMINATIVAS</text:span></text:span></text:p>
          </table:table-cell>
          <table:table-cell table:style-name="Tabla9.A1" office:value-type="string">
            <text:p text:style-name="Table_20_Paragraph"><text:span text:style-name="Absatz-Standardschriftart"><text:span text:style-name="T47">1704.48000</text:span></text:span></text:p>
          </table:table-cell>
          <table:table-cell table:style-name="Tabla9.A1" office:value-type="string">
            <text:p text:style-name="Table_20_Paragraph"><text:span text:style-name="Absatz-Standardschriftart"><text:span text:style-name="T47">FONDOS PROPIOS</text:span></text:span></text:p>
          </table:table-cell>
          <table:table-cell table:style-name="Tabla9.A1" office:value-type="string">
            <text:p text:style-name="Table_20_Paragraph"><text:span text:style-name="Absatz-Standardschriftart"><text:span text:style-name="T47">0,00</text:span></text:span></text:p>
          </table:table-cell>
          <table:table-cell table:style-name="Tabla9.A1" office:value-type="string">
            <text:p text:style-name="Table_20_Paragraph"><text:span text:style-name="Absatz-Standardschriftart"><text:span text:style-name="T47">85.000,00</text:span></text:span></text:p>
          </table:table-cell>
          <table:table-cell table:style-name="Tabla9.A1" office:value-type="string">
            <text:p text:style-name="Table_20_Paragraph"><text:span text:style-name="Absatz-Standardschriftart"><text:span text:style-name="T47">85.000,00</text:span></text:span></text:p>
          </table:table-cell>
        </table:table-row>
        <table:table-row table:style-name="Tabla9.6">
          <table:table-cell table:style-name="Tabla9.A1" table:number-columns-spanned="4" office:value-type="string">
            <text:p text:style-name="Table_20_Paragraph"><text:span text:style-name="Absatz-Standardschriftart"><text:span text:style-name="T47">TOTAL:</text:span></text:span></text:p>
          </table:table-cell>
          <table:covered-table-cell/>
          <table:covered-table-cell/>
          <table:covered-table-cell/>
          <table:table-cell table:style-name="Tabla9.A1" office:value-type="string">
            <text:p text:style-name="Table_20_Paragraph"><text:span text:style-name="Absatz-Standardschriftart"><text:span text:style-name="T47">0,00</text:span></text:span></text:p>
          </table:table-cell>
          <table:table-cell table:style-name="Tabla9.A1" office:value-type="string">
            <text:p text:style-name="Table_20_Paragraph"><text:span text:style-name="Absatz-Standardschriftart"><text:span text:style-name="T47">85.000,00</text:span></text:span></text:p>
          </table:table-cell>
          <table:table-cell table:style-name="Tabla9.A1" office:value-type="string">
            <text:p text:style-name="Table_20_Paragraph"><text:span text:style-name="Absatz-Standardschriftart"><text:span text:style-name="T47">85.000,00</text:span></text:span></text:p>
          </table:table-cell>
        </table:table-row>
      </table:table>
      <text:p text:style-name="P4"/>
      <text:h text:style-name="Überschrift_20_1" text:outline-level="1"><text:span text:style-name="Absatz-Standardschriftart"><text:span text:style-name="T47">Previsión del Área para el periodo de vigencia del PES</text:span></text:span></text:h>
      <text:p text:style-name="P4"/>
      <table:table table:name="Tabla10" table:style-name="Tabla10">
        <table:table-column table:style-name="Tabla10.A" table:number-columns-repeated="2"/>
        <table:table-column table:style-name="Tabla10.C" table:number-columns-repeated="2"/>
        <table:table-row table:style-name="Tabla10.1">
          <table:table-cell table:style-name="Tabla10.A1" office:value-type="string">
            <text:p text:style-name="Table_20_Paragraph"><text:span text:style-name="Absatz-Standardschriftart"><text:span text:style-name="T47">EJERCICIO</text:span></text:span></text:p>
          </table:table-cell>
          <table:table-cell table:style-name="Tabla10.A1" office:value-type="string">
            <text:p text:style-name="Table_20_Paragraph"><text:span text:style-name="Absatz-Standardschriftart"><text:span text:style-name="T47">2023</text:span></text:span></text:p>
          </table:table-cell>
          <table:table-cell table:style-name="Tabla10.A1" office:value-type="string">
            <text:p text:style-name="Table_20_Paragraph"><text:span text:style-name="Absatz-Standardschriftart"><text:span text:style-name="T47">2024</text:span></text:span></text:p>
          </table:table-cell>
          <table:table-cell table:style-name="Tabla10.A1" office:value-type="string">
            <text:p text:style-name="Table_20_Paragraph"><text:span text:style-name="Absatz-Standardschriftart"><text:span text:style-name="T47">2025</text:span></text:span></text:p>
          </table:table-cell>
        </table:table-row>
        <table:table-row table:style-name="Tabla10.1">
          <table:table-cell table:style-name="Tabla10.A1" office:value-type="string">
            <text:p text:style-name="Table_20_Paragraph"><text:span text:style-name="Absatz-Standardschriftart"><text:span text:style-name="T47">PREVISIÓN</text:span></text:span></text:p>
          </table:table-cell>
          <table:table-cell table:style-name="Tabla10.A1" office:value-type="string">
            <text:p text:style-name="Table_20_Paragraph"><text:span text:style-name="Absatz-Standardschriftart"><text:span text:style-name="T47">85.000,00</text:span></text:span></text:p>
          </table:table-cell>
          <table:table-cell table:style-name="Tabla10.A1" office:value-type="string">
            <text:p text:style-name="Table_20_Paragraph"><text:span text:style-name="Absatz-Standardschriftart"><text:span text:style-name="T47">85.000,00</text:span></text:span></text:p>
          </table:table-cell>
          <table:table-cell table:style-name="Tabla10.A1" office:value-type="string">
            <text:p text:style-name="Table_20_Paragraph"><text:span text:style-name="Absatz-Standardschriftart"><text:span text:style-name="T47">85.000,00</text:span></text:span></text:p>
          </table:table-cell>
        </table:table-row>
      </table:table>
      <text:p text:style-name="Standard"/>
      <text:p text:style-name="Standard"><text:span text:style-name="Absatz-Standardschriftart"><text:span text:style-name="T47">*** 1707 Bienestar Animal</text:span></text:span></text:p>
      <text:p text:style-name="P4"/>
      <text:p text:style-name="Standard"><text:span text:style-name="Absatz-Standardschriftart"><text:span text:style-name="T47">Línea de Subvención: 1707-1 Actuaciones bienestar animal</text:span></text:span></text:p>
      <text:p text:style-name="P4"/>
      <text:p text:style-name="Textkörper"><text:span text:style-name="Absatz-Standardschriftart"><text:span text:style-name="T47">Objetivo Estratégico: DIFUSIÓN </text:span></text:span><text:span text:style-name="T47">/</text:span><text:span text:style-name="Absatz-Standardschriftart"><text:span text:style-name="T47"> PROMOCIÓN; INNOVACIÓN </text:span></text:span><text:span text:style-name="T47">/</text:span><text:span text:style-name="Absatz-Standardschriftart"><text:span text:style-name="T47"> INVESTIGACIÓN</text:span></text:span></text:p>
      <text:p text:style-name="P4"/>
      <text:p text:style-name="Textkörper"><text:span text:style-name="Absatz-Standardschriftart"><text:span text:style-name="T47">Objetivo Específico: Se pretende apoyar </text:span></text:span><text:span text:style-name="T47">a</text:span><text:span text:style-name="Absatz-Standardschriftart"><text:span text:style-name="T47"> las entidades que realicen una labor por el bienestar animal, contra el maltrato </text:span></text:span><text:span text:style-name="T47">y</text:span><text:span text:style-name="Absatz-Standardschriftart"><text:span text:style-name="T47"> la tenencia responsable de</text:span></text:span><text:span text:style-name="T47"> </text:span><text:span text:style-name="Absatz-Standardschriftart"><text:span text:style-name="T47">los</text:span></text:span><text:span text:style-name="T47"> </text:span><text:span text:style-name="Absatz-Standardschriftart"><text:span text:style-name="T47">animales de</text:span></text:span><text:span text:style-name="T47"> </text:span><text:span text:style-name="Absatz-Standardschriftart"><text:span text:style-name="T47">la</text:span></text:span><text:span text:style-name="T47"> </text:span><text:span text:style-name="Absatz-Standardschriftart"><text:span text:style-name="T47">isla </text:span></text:span><text:soft-page-break/><text:span text:style-name="Absatz-Standardschriftart"><text:span text:style-name="T47">de</text:span></text:span><text:span text:style-name="T47"> </text:span><text:span text:style-name="Absatz-Standardschriftart"><text:span text:style-name="T47">Lanzarote.</text:span></text:span></text:p>
      <text:p text:style-name="P4"/>
      <text:h text:style-name="Überschrift_20_1" text:outline-level="1"><text:span text:style-name="Absatz-Standardschriftart"><text:span text:style-name="T47">Previsión 2023</text:span></text:span></text:h>
      <text:p text:style-name="P4"/>
      <text:p text:style-name="P4"/>
      <text:p text:style-name="P4"/>
      <text:p text:style-name="P4"/>
      <text:p text:style-name="P4"/>
      <text:p text:style-name="Standard"><draw:frame draw:style-name="fr1" draw:name="Text Box 144" text:anchor-type="paragraph" svg:x="19.794cm" svg:y="-0.956cm" svg:width="0.282cm" style:rel-width="scale" svg:height="0.894cm" style:rel-height="scale" draw:z-index="33"><draw:text-box><text:p text:style-name="P16"><text:span text:style-name="Absatz-Standardschriftart"><text:span text:style-name="T20">15</text:span></text:span><text:span text:style-name="Absatz-Standardschriftart"><text:span text:style-name="T2"> </text:span></text:span><text:span text:style-name="Absatz-Standardschriftart"><text:span text:style-name="T20">de</text:span></text:span><text:span text:style-name="Absatz-Standardschriftart"><text:span text:style-name="T2"> </text:span></text:span><text:span text:style-name="Absatz-Standardschriftart"><text:span text:style-name="T20">54</text:span></text:span></text:p></draw:text-box></draw:frame><draw:frame draw:style-name="fr1" draw:name="Text Box 143" text:anchor-type="paragraph" svg:x="3.635cm" svg:y="-1.704cm" svg:width="22.438cm" style:rel-width="scale" svg:height="5.263cm" style:rel-height="scale" draw:z-index="34"><draw:text-box><table:table table:name="Tabla11" table:style-name="Tabla11"><table:table-column table:style-name="Tabla11.A" table:number-columns-repeated="2"/><table:table-column table:style-name="Tabla11.C"/><table:table-column table:style-name="Tabla11.D"/><table:table-column table:style-name="Tabla11.E"/><table:table-column table:style-name="Tabla11.A"/><table:table-column table:style-name="Tabla11.G"/><table:table-row table:style-name="Tabla11.1"><table:table-cell table:style-name="Tabla11.A1" office:value-type="string"><text:p text:style-name="P10"/><text:p text:style-name="P41"><text:span text:style-name="Absatz-Standardschriftart"><text:span text:style-name="T28">LÍNEA</text:span></text:span><text:span text:style-name="Absatz-Standardschriftart"><text:span text:style-name="T30"> </text:span></text:span><text:span text:style-name="Absatz-Standardschriftart"><text:span text:style-name="T31">DE</text:span></text:span><text:span text:style-name="Absatz-Standardschriftart"><text:span text:style-name="T3"> </text:span></text:span><text:span text:style-name="Absatz-Standardschriftart"><text:span text:style-name="T28">SUBVENCIÓN</text:span></text:span></text:p></table:table-cell><table:table-cell table:style-name="Tabla11.A1" office:value-type="string"><text:p text:style-name="P10"/><text:p text:style-name="P42"><text:span text:style-name="Absatz-Standardschriftart"><text:span text:style-name="T28">MODALIDAD</text:span></text:span><text:span text:style-name="Absatz-Standardschriftart"><text:span text:style-name="T30"> </text:span></text:span><text:span text:style-name="Absatz-Standardschriftart"><text:span text:style-name="T31">DE</text:span></text:span><text:span text:style-name="Absatz-Standardschriftart"><text:span text:style-name="T5"> </text:span></text:span><text:span text:style-name="Absatz-Standardschriftart"><text:span text:style-name="T28">SUBVENCIÓN</text:span></text:span></text:p></table:table-cell><table:table-cell table:style-name="Tabla11.A1" office:value-type="string"><text:p text:style-name="P10"/><text:p text:style-name="P101"><text:span text:style-name="Absatz-Standardschriftart"><text:span text:style-name="T28">APLICACIÓN</text:span></text:span><text:span text:style-name="Absatz-Standardschriftart"><text:span text:style-name="T8"> </text:span></text:span><text:span text:style-name="Absatz-Standardschriftart"><text:span text:style-name="T28">PRESUPUESTARIA</text:span></text:span></text:p></table:table-cell><table:table-cell table:style-name="Tabla11.A1" office:value-type="string"><text:p text:style-name="P22"/><text:p text:style-name="P11"/><text:p text:style-name="P102"><text:span text:style-name="Absatz-Standardschriftart"><text:span text:style-name="T28">FINANCIACIÓN</text:span></text:span></text:p></table:table-cell><table:table-cell table:style-name="Tabla11.A1" office:value-type="string"><text:p text:style-name="P103"><text:span text:style-name="Absatz-Standardschriftart"><text:span text:style-name="T28">CRÉDITO</text:span></text:span><text:span text:style-name="Absatz-Standardschriftart"><text:span text:style-name="T5"> </text:span></text:span><text:span text:style-name="Absatz-Standardschriftart"><text:span text:style-name="T28">PREVISTO</text:span></text:span><text:span text:style-name="Absatz-Standardschriftart"><text:span text:style-name="T32"> </text:span></text:span><text:span text:style-name="Absatz-Standardschriftart"><text:span text:style-name="T28">PES</text:span></text:span><text:span text:style-name="Absatz-Standardschriftart"><text:span text:style-name="T5"> </text:span></text:span><text:span text:style-name="Absatz-Standardschriftart"><text:span text:style-name="T28">ANUALIDAD</text:span></text:span><text:span text:style-name="Absatz-Standardschriftart"><text:span text:style-name="T33"> </text:span></text:span><text:span text:style-name="Absatz-Standardschriftart"><text:span text:style-name="T28">2023</text:span></text:span><text:span text:style-name="Absatz-Standardschriftart"><text:span text:style-name="T6"> </text:span></text:span><text:span text:style-name="Absatz-Standardschriftart"><text:span text:style-name="T28">(BOP</text:span></text:span><text:span text:style-name="Absatz-Standardschriftart"><text:span text:style-name="T33"> </text:span></text:span><text:span text:style-name="Absatz-Standardschriftart"><text:span text:style-name="T28">LPA Nº48</text:span></text:span><text:span text:style-name="Absatz-Standardschriftart"><text:span text:style-name="T8"> </text:span></text:span><text:span text:style-name="Absatz-Standardschriftart"><text:span text:style-name="T28">21/04/2023)</text:span></text:span></text:p></table:table-cell><table:table-cell table:style-name="Tabla11.A1" office:value-type="string"><text:p text:style-name="P44"><text:span text:style-name="Absatz-Standardschriftart"><text:span text:style-name="T29">MODIFICACIONES</text:span></text:span><text:span text:style-name="Absatz-Standardschriftart"><text:span text:style-name="T11"> </text:span></text:span><text:span text:style-name="Absatz-Standardschriftart"><text:span text:style-name="T28">APROBADAS</text:span></text:span><text:span text:style-name="Absatz-Standardschriftart"><text:span text:style-name="T5"> </text:span></text:span><text:span text:style-name="Absatz-Standardschriftart"><text:span text:style-name="T28">PRESUPUESTO</text:span></text:span><text:span text:style-name="Absatz-Standardschriftart"><text:span text:style-name="T9"> </text:span></text:span><text:span text:style-name="Absatz-Standardschriftart"><text:span text:style-name="T28">2023</text:span></text:span></text:p></table:table-cell><table:table-cell table:style-name="Tabla11.A1" office:value-type="string"><text:p text:style-name="P22"/><text:p text:style-name="P11"/><text:p text:style-name="P45"><text:span text:style-name="Absatz-Standardschriftart"><text:span text:style-name="T28">IMPORTE</text:span></text:span><text:span text:style-name="Absatz-Standardschriftart"><text:span text:style-name="T34"> </text:span></text:span><text:span text:style-name="Absatz-Standardschriftart"><text:span text:style-name="T28">TOTAL</text:span></text:span></text:p></table:table-cell></table:table-row><table:table-row table:style-name="Tabla11.2"><table:table-cell table:style-name="Tabla11.A1" office:value-type="string"><text:p text:style-name="Standard"/></table:table-cell><table:table-cell table:style-name="Tabla11.A1" office:value-type="string"><text:p text:style-name="P46"><text:span text:style-name="Absatz-Standardschriftart"><text:span text:style-name="T39">CONCURRENCIA</text:span></text:span><text:span text:style-name="Absatz-Standardschriftart"><text:span text:style-name="T15"> </text:span></text:span><text:span text:style-name="Absatz-Standardschriftart"><text:span text:style-name="T39">COMPETITIVA</text:span></text:span></text:p></table:table-cell><table:table-cell table:style-name="Tabla11.A1" office:value-type="string"><text:p text:style-name="Standard"/></table:table-cell><table:table-cell table:style-name="Tabla11.A1" office:value-type="string"><text:p text:style-name="Standard"/></table:table-cell><table:table-cell table:style-name="Tabla11.A1" office:value-type="string"><text:p text:style-name="P28"><text:span text:style-name="Absatz-Standardschriftart"><text:span text:style-name="T40">0,00</text:span></text:span></text:p></table:table-cell><table:table-cell table:style-name="Tabla11.F2" office:value-type="string"><text:p text:style-name="P78"><text:span text:style-name="Absatz-Standardschriftart"><text:span text:style-name="T20">Página</text:span></text:span></text:p></table:table-cell><table:table-cell table:style-name="Tabla11.A1" office:value-type="string"><text:p text:style-name="P28"><text:span text:style-name="Absatz-Standardschriftart"><text:span text:style-name="T40">0,00</text:span></text:span></text:p></table:table-cell></table:table-row><table:table-row table:style-name="Tabla11.2"><table:table-cell table:style-name="Tabla11.A1" office:value-type="string"><text:p text:style-name="Standard"/></table:table-cell><table:table-cell table:style-name="Tabla11.A1" office:value-type="string"><text:p text:style-name="P49"><text:span text:style-name="Absatz-Standardschriftart"><text:span text:style-name="T39">CONCURRENCIA</text:span></text:span><text:span text:style-name="Absatz-Standardschriftart"><text:span text:style-name="T15"> </text:span></text:span><text:span text:style-name="Absatz-Standardschriftart"><text:span text:style-name="T39">NO</text:span></text:span><text:span text:style-name="Absatz-Standardschriftart"><text:span text:style-name="T42"> </text:span></text:span><text:span text:style-name="Absatz-Standardschriftart"><text:span text:style-name="T39">COMPETITIVA</text:span></text:span></text:p></table:table-cell><table:table-cell table:style-name="Tabla11.A1" office:value-type="string"><text:p text:style-name="Standard"/></table:table-cell><table:table-cell table:style-name="Tabla11.A1" office:value-type="string"><text:p text:style-name="Standard"/></table:table-cell><table:table-cell table:style-name="Tabla11.A1" office:value-type="string"><text:p text:style-name="P28"><text:span text:style-name="Absatz-Standardschriftart"><text:span text:style-name="T40">0,00</text:span></text:span></text:p></table:table-cell><table:table-cell table:style-name="Tabla11.F3" office:value-type="string"><text:p text:style-name="P80"><text:span text:style-name="Absatz-Standardschriftart"><text:span text:style-name="T20">estiona</text:span></text:span><text:span text:style-name="Absatz-Standardschriftart"><text:span text:style-name="T27"> </text:span></text:span><text:span text:style-name="Absatz-Standardschriftart"><text:span text:style-name="T25">|</text:span></text:span></text:p></table:table-cell><table:table-cell table:style-name="Tabla11.A1" office:value-type="string"><text:p text:style-name="P28"><text:span text:style-name="Absatz-Standardschriftart"><text:span text:style-name="T40">0,00</text:span></text:span></text:p></table:table-cell></table:table-row><table:table-row table:style-name="Tabla11.4"><table:table-cell table:style-name="Tabla11.A1" office:value-type="string"><text:p text:style-name="Standard"/></table:table-cell><table:table-cell table:style-name="Tabla11.A1" office:value-type="string"><text:p text:style-name="P52"><text:span text:style-name="Absatz-Standardschriftart"><text:span text:style-name="T39">DIRECTAS</text:span></text:span><text:span text:style-name="Absatz-Standardschriftart"><text:span text:style-name="T43"> </text:span></text:span><text:span text:style-name="Absatz-Standardschriftart"><text:span text:style-name="T39">CON</text:span></text:span><text:span text:style-name="Absatz-Standardschriftart"><text:span text:style-name="T16"> </text:span></text:span><text:span text:style-name="Absatz-Standardschriftart"><text:span text:style-name="T39">CARÁCTER</text:span></text:span><text:span text:style-name="Absatz-Standardschriftart"><text:span text:style-name="T14"> </text:span></text:span><text:span text:style-name="Absatz-Standardschriftart"><text:span text:style-name="T39">EXCEPCIONAL</text:span></text:span></text:p></table:table-cell><table:table-cell table:style-name="Tabla11.A1" office:value-type="string"><text:p text:style-name="Standard"/></table:table-cell><table:table-cell table:style-name="Tabla11.A1" office:value-type="string"><text:p text:style-name="Standard"/></table:table-cell><table:table-cell table:style-name="Tabla11.A1" office:value-type="string"><text:p text:style-name="P23"/><text:p text:style-name="P29"><text:span text:style-name="Absatz-Standardschriftart"><text:span text:style-name="T40">0,00</text:span></text:span></text:p></table:table-cell><table:table-cell table:style-name="Tabla11.A1" office:value-type="string"><text:p text:style-name="P23"/><text:p text:style-name="P29"><text:span text:style-name="Absatz-Standardschriftart"><text:span text:style-name="T40">0,00</text:span></text:span></text:p></table:table-cell><table:table-cell table:style-name="Tabla11.A1" office:value-type="string"><text:p text:style-name="P23"/><text:p text:style-name="P29"><text:span text:style-name="Absatz-Standardschriftart"><text:span text:style-name="T40">0,00</text:span></text:span></text:p></table:table-cell></table:table-row><table:table-row table:style-name="Tabla11.5"><table:table-cell table:style-name="Tabla11.A1" office:value-type="string"><text:p text:style-name="P55"><text:span text:style-name="Absatz-Standardschriftart"><text:span text:style-name="T39">1707-1</text:span></text:span></text:p></table:table-cell><table:table-cell table:style-name="Tabla11.A1" office:value-type="string"><text:p text:style-name="P66"><text:span text:style-name="Absatz-Standardschriftart"><text:span text:style-name="T39">NOMINATIVAS</text:span></text:span></text:p></table:table-cell><table:table-cell table:style-name="Tabla11.A1" office:value-type="string"><text:p text:style-name="P104"><text:span text:style-name="Absatz-Standardschriftart"><text:span text:style-name="T39">1707.48000</text:span></text:span></text:p></table:table-cell><table:table-cell table:style-name="Tabla11.A1" office:value-type="string"><text:p text:style-name="P105"><text:span text:style-name="Absatz-Standardschriftart"><text:span text:style-name="T39">FONDOS</text:span></text:span><text:span text:style-name="Absatz-Standardschriftart"><text:span text:style-name="T44"> </text:span></text:span><text:span text:style-name="Absatz-Standardschriftart"><text:span text:style-name="T39">PROPIOS</text:span></text:span></text:p></table:table-cell><table:table-cell table:style-name="Tabla11.A1" office:value-type="string"><text:p text:style-name="P106"><text:span text:style-name="Absatz-Standardschriftart"><text:span text:style-name="T39">308.000,00</text:span></text:span></text:p></table:table-cell><table:table-cell table:style-name="Tabla11.A1" office:value-type="string"><text:p text:style-name="P107"><text:span text:style-name="Absatz-Standardschriftart"><text:span text:style-name="T39">135.000,00</text:span></text:span></text:p></table:table-cell><table:table-cell table:style-name="Tabla11.A1" office:value-type="string"><text:p text:style-name="P112"><text:span text:style-name="Absatz-Standardschriftart"><text:span text:style-name="T39">443.000,00</text:span></text:span></text:p></table:table-cell></table:table-row><table:table-row table:style-name="Tabla11.6"><table:table-cell table:style-name="Tabla11.A1" table:number-columns-spanned="4" office:value-type="string"><text:p text:style-name="P81"><text:span text:style-name="Absatz-Standardschriftart"><text:span text:style-name="T41">TOTAL:</text:span></text:span></text:p></table:table-cell><table:covered-table-cell/><table:covered-table-cell/><table:covered-table-cell/><table:table-cell table:style-name="Tabla11.A1" office:value-type="string"><text:p text:style-name="P106"><text:span text:style-name="Absatz-Standardschriftart"><text:span text:style-name="T39">308.000,00</text:span></text:span></text:p></table:table-cell><table:table-cell table:style-name="Tabla11.A1" office:value-type="string"><text:p text:style-name="P107"><text:span text:style-name="Absatz-Standardschriftart"><text:span text:style-name="T39">135.000,00</text:span></text:span></text:p></table:table-cell><table:table-cell table:style-name="Tabla11.A1" office:value-type="string"><text:p text:style-name="P112"><text:span text:style-name="Absatz-Standardschriftart"><text:span text:style-name="T39">443.000,00</text:span></text:span></text:p></table:table-cell></table:table-row></table:table><text:p text:style-name="Standard"/></draw:text-box></draw:frame><text:span text:style-name="Absatz-Standardschriftart"><text:span text:style-name="T47">0,00</text:span></text:span></text:p>
      <text:p text:style-name="P4"/>
      <text:p text:style-name="Standard"><text:span text:style-name="Absatz-Standardschriftart"><text:span text:style-name="T47">0,00</text:span></text:span></text:p>
      <text:p text:style-name="P4"/>
      <text:p text:style-name="P4"/>
      <text:p text:style-name="P4"/>
      <text:p text:style-name="P4"/>
      <text:p text:style-name="P4"/>
      <text:p text:style-name="P4"/>
      <text:h text:style-name="Überschrift_20_1" text:outline-level="1"><text:span text:style-name="Absatz-Standardschriftart"><text:span text:style-name="T47">Previsión del Área para el periodo de vigencia del PES</text:span></text:span></text:h>
      <text:p text:style-name="P4"/>
      <table:table table:name="Tabla12" table:style-name="Tabla12">
        <table:table-column table:style-name="Tabla12.A" table:number-columns-repeated="2"/>
        <table:table-column table:style-name="Tabla12.C" table:number-columns-repeated="2"/>
        <table:table-row table:style-name="Tabla12.1">
          <table:table-cell table:style-name="Tabla12.A1" office:value-type="string">
            <text:p text:style-name="Table_20_Paragraph"><text:span text:style-name="Absatz-Standardschriftart"><text:span text:style-name="T47">EJERCICIO</text:span></text:span></text:p>
          </table:table-cell>
          <table:table-cell table:style-name="Tabla12.A1" office:value-type="string">
            <text:p text:style-name="Table_20_Paragraph"><text:span text:style-name="Absatz-Standardschriftart"><text:span text:style-name="T47">2023</text:span></text:span></text:p>
          </table:table-cell>
          <table:table-cell table:style-name="Tabla12.A1" office:value-type="string">
            <text:p text:style-name="Table_20_Paragraph"><text:span text:style-name="Absatz-Standardschriftart"><text:span text:style-name="T47">2024</text:span></text:span></text:p>
          </table:table-cell>
          <table:table-cell table:style-name="Tabla12.A1" office:value-type="string">
            <text:p text:style-name="Table_20_Paragraph"><text:span text:style-name="Absatz-Standardschriftart"><text:span text:style-name="T47">2025</text:span></text:span></text:p>
          </table:table-cell>
        </table:table-row>
        <table:table-row table:style-name="Tabla12.2">
          <table:table-cell table:style-name="Tabla12.A1" office:value-type="string">
            <text:p text:style-name="Table_20_Paragraph"><text:span text:style-name="Absatz-Standardschriftart"><text:span text:style-name="T47">PREVISIÓN</text:span></text:span></text:p>
          </table:table-cell>
          <table:table-cell table:style-name="Tabla12.A1" office:value-type="string">
            <text:p text:style-name="Table_20_Paragraph"><text:span text:style-name="Absatz-Standardschriftart"><text:span text:style-name="T47">443.000,00</text:span></text:span></text:p>
          </table:table-cell>
          <table:table-cell table:style-name="Tabla12.A1" office:value-type="string">
            <text:p text:style-name="Table_20_Paragraph"><text:span text:style-name="Absatz-Standardschriftart"><text:span text:style-name="T47">443.000,00</text:span></text:span></text:p>
          </table:table-cell>
          <table:table-cell table:style-name="Tabla12.A1" office:value-type="string">
            <text:p text:style-name="Table_20_Paragraph"><text:span text:style-name="Absatz-Standardschriftart"><text:span text:style-name="T47">443.000,00</text:span></text:span></text:p>
          </table:table-cell>
        </table:table-row>
      </table:table>
      <text:p text:style-name="Standard"/>
      <text:p text:style-name="Standard"><text:span text:style-name="Absatz-Standardschriftart"><text:span text:style-name="T47">*** 2310 Asistencia Social Primaria. Admón. Gral. Bienestar Social e Inclusión <text:s/>Línea de Subvención: 231-1 Fondo de emergencia social</text:span></text:span></text:p>
      <text:p text:style-name="Textkörper"><text:span text:style-name="Absatz-Standardschriftart"><text:span text:style-name="T47">Objetivo Estratégico: SERVICIOS; DINAMIZACIÓN </text:span></text:span><text:span text:style-name="T47">/</text:span><text:span text:style-name="Absatz-Standardschriftart"><text:span text:style-name="T47"> COOPERACIÓN</text:span></text:span></text:p>
      <text:p text:style-name="P4"/>
      <text:p text:style-name="Textkörper"><text:span text:style-name="Absatz-Standardschriftart"><text:span text:style-name="T47">Objetivo Específico: Conceder subvenciones </text:span></text:span><text:span text:style-name="T47">a</text:span><text:span text:style-name="Absatz-Standardschriftart"><text:span text:style-name="T47"> los siete Ayuntamientos de la Isla dentro del marco de Colaboración interadministrativa para financiar proyectos que tengan por objeto prevenir la marginación </text:span></text:span><text:span text:style-name="T47">y</text:span><text:span text:style-name="Absatz-Standardschriftart"><text:span text:style-name="T47"> la exclusión social, </text:span></text:span><text:span text:style-name="T47">y</text:span><text:span text:style-name="Absatz-Standardschriftart"><text:span text:style-name="T47"> favorecer la integración de personas </text:span></text:span><text:span text:style-name="T47">y</text:span><text:span text:style-name="Absatz-Standardschriftart"><text:span text:style-name="T47"> unidades familiares que</text:span></text:span><text:span text:style-name="T47"> </text:span><text:span text:style-name="Absatz-Standardschriftart"><text:span text:style-name="T47">carezcan de medios económicos</text:span></text:span><text:span text:style-name="T47"> y,</text:span><text:span text:style-name="Absatz-Standardschriftart"><text:span text:style-name="T47"> en</text:span></text:span><text:span text:style-name="T47"> </text:span><text:span text:style-name="Absatz-Standardschriftart"><text:span text:style-name="T47">los que</text:span></text:span><text:span text:style-name="T47"> </text:span><text:span text:style-name="Absatz-Standardschriftart"><text:span text:style-name="T47">concurran factores</text:span></text:span><text:span text:style-name="T47"> </text:span><text:span text:style-name="Absatz-Standardschriftart"><text:span text:style-name="T47">de riesgo.</text:span></text:span></text:p>
      <text:p text:style-name="P4"/>
      <text:h text:style-name="Überschrift_20_1" text:outline-level="1"><text:span text:style-name="Absatz-Standardschriftart"><text:span text:style-name="T47">Línea de Subvención: 231-4 Fondo de asistencia social</text:span></text:span></text:h>
      <text:p text:style-name="P4"/>
      <text:p text:style-name="Textkörper"><text:span text:style-name="Absatz-Standardschriftart"><text:span text:style-name="T47">Objetivo Estratégico: SERVICIOS; OTRAS</text:span></text:span></text:p>
      <text:p text:style-name="P4"/>
      <text:p text:style-name="Textkörper"><text:span text:style-name="Absatz-Standardschriftart"><text:span text:style-name="T47">Objetivo Específico: Conceder Ayudas de</text:span></text:span><text:span text:style-name="T47"> <text:s/></text:span><text:span text:style-name="Absatz-Standardschriftart"><text:span text:style-name="T47">Emergencia Social destinadas </text:span></text:span><text:span text:style-name="T47">a <text:s/></text:span><text:span text:style-name="Absatz-Standardschriftart"><text:span text:style-name="T47">la atención de</text:span></text:span><text:span text:style-name="T47"> <text:s/></text:span><text:span text:style-name="Absatz-Standardschriftart"><text:span text:style-name="T47">necesidades sociales, provocadas por situaciones excepcionales </text:span></text:span><text:span text:style-name="T47">y</text:span><text:span text:style-name="Absatz-Standardschriftart"><text:span text:style-name="T47"> previsiblemente irrepetibles; entendiendo por tales, el conjunto de ayudas </text:span></text:span><text:span text:style-name="T47">y</text:span><text:span text:style-name="Absatz-Standardschriftart"><text:span text:style-name="T47"> prestaciones no periódicas de naturaleza económica destinadas </text:span></text:span><text:span text:style-name="T47">a</text:span><text:span text:style-name="Absatz-Standardschriftart"><text:span text:style-name="T47"> paliar </text:span></text:span><text:span text:style-name="T47">o</text:span><text:span text:style-name="Absatz-Standardschriftart"><text:span text:style-name="T47"> resolver por </text:span></text:span><text:span text:style-name="T47">sí</text:span><text:span text:style-name="Absatz-Standardschriftart"><text:span text:style-name="T47"> mismas o, complementariamente con otros recursos </text:span></text:span><text:span text:style-name="T47">y </text:span><text:span text:style-name="Absatz-Standardschriftart"><text:span text:style-name="T47"><text:s/>prestaciones situaciones de emergencia social, </text:span></text:span><text:span text:style-name="T47">a</text:span><text:span text:style-name="Absatz-Standardschriftart"><text:span text:style-name="T47"> prevenir situaciones de exclusión social </text:span></text:span><text:span text:style-name="T47">y</text:span><text:span text:style-name="Absatz-Standardschriftart"><text:span text:style-name="T47"> </text:span></text:span><text:span text:style-name="T47">a</text:span><text:span text:style-name="Absatz-Standardschriftart"><text:span text:style-name="T47"> favorecer la plena integración social de los sectores de población para la atención de sus necesidades básicas. Así como Ayudas Técnicas </text:span></text:span><text:span text:style-name="T47">y</text:span><text:span text:style-name="Absatz-Standardschriftart"><text:span text:style-name="T47"> adaptaciones destinadas </text:span></text:span><text:span text:style-name="T47">a</text:span><text:span text:style-name="Absatz-Standardschriftart"><text:span text:style-name="T47"> contribuir parcialmente, en la adquisición de</text:span></text:span><text:span text:style-name="T47"> </text:span><text:span text:style-name="Absatz-Standardschriftart"><text:span text:style-name="T47">adaptaciones (audífonos,</text:span></text:span><text:span text:style-name="T47"> </text:span><text:span text:style-name="Absatz-Standardschriftart"><text:span text:style-name="T47">prótesis, etc.) necesarias para el normal desenvolvimiento en la vida</text:span></text:span><text:span text:style-name="T47"> </text:span><text:span text:style-name="Absatz-Standardschriftart"><text:span text:style-name="T47">diaria.</text:span></text:span></text:p>
      <text:p text:style-name="P4"/>
      <text:h text:style-name="Überschrift_20_1" text:outline-level="1"><text:span text:style-name="Absatz-Standardschriftart"><text:span text:style-name="T47">Línea de Subvención: 231-5 Ayudas alquileres y otros gastos ONGs</text:span></text:span></text:h>
      <text:p text:style-name="P4"/>
      <text:p text:style-name="Textkörper"><text:span text:style-name="Absatz-Standardschriftart"><text:span text:style-name="T47">Objetivo Estratégico: SERVICIOS; DINAMIZACIÓN </text:span></text:span><text:span text:style-name="T47">/</text:span><text:span text:style-name="Absatz-Standardschriftart"><text:span text:style-name="T47"> COOPERACIÓN</text:span></text:span></text:p>
      <text:p text:style-name="P4"/>
      <text:p text:style-name="Textkörper"><text:soft-page-break/><text:span text:style-name="Absatz-Standardschriftart"><text:span text:style-name="T47">Objetivo Específico: Colaborar con distintas entidades sin ánimo de </text:span></text:span><text:span text:style-name="T47">lucro</text:span><text:span text:style-name="Absatz-Standardschriftart"><text:span text:style-name="T47"> de la isla de Lanzarote en el pago de cantidades devengadas por</text:span></text:span><text:span text:style-name="T47"> </text:span><text:span text:style-name="Absatz-Standardschriftart"><text:span text:style-name="T47">el alquiler de bienes inmuebles </text:span></text:span><text:span text:style-name="T47">y</text:span><text:span text:style-name="Absatz-Standardschriftart"><text:span text:style-name="T47"> otros gastos</text:span></text:span><text:span text:style-name="T47"> </text:span><text:span text:style-name="Absatz-Standardschriftart"><text:span text:style-name="T47">de</text:span></text:span><text:span text:style-name="T47"> </text:span><text:span text:style-name="Absatz-Standardschriftart"><text:span text:style-name="T47">los locales para</text:span></text:span><text:span text:style-name="T47"> </text:span><text:span text:style-name="Absatz-Standardschriftart"><text:span text:style-name="T47">que aquellas puedan llevar</text:span></text:span><text:span text:style-name="T47"> a </text:span><text:span text:style-name="Absatz-Standardschriftart"><text:span text:style-name="T47">cabo</text:span></text:span><text:span text:style-name="T47"> su </text:span><text:span text:style-name="Absatz-Standardschriftart"><text:span text:style-name="T47">labor</text:span></text:span><text:span text:style-name="T47"> </text:span><text:span text:style-name="Absatz-Standardschriftart"><text:span text:style-name="T47">social.</text:span></text:span></text:p>
      <text:h text:style-name="Überschrift_20_1" text:outline-level="1"><text:span text:style-name="Absatz-Standardschriftart"><text:span text:style-name="T47">Línea de Subvención: 231-6 Subvenciones en materia bienestar social</text:span></text:span></text:h>
      <text:p text:style-name="Textkörper"><text:span text:style-name="Absatz-Standardschriftart"><text:span text:style-name="T47">Objetivo Estratégico: SERVICIOS; DINAMIZACIÓN </text:span></text:span><text:span text:style-name="T47">/</text:span><text:span text:style-name="Absatz-Standardschriftart"><text:span text:style-name="T47"> COOPERACIÓN</text:span></text:span></text:p>
      <text:p text:style-name="P4"/>
      <text:p text:style-name="Textkörper"><text:span text:style-name="Absatz-Standardschriftart"><text:span text:style-name="T47">Objetivo Específico: Conceder subvenciones </text:span></text:span><text:span text:style-name="T47">a</text:span><text:span text:style-name="Absatz-Standardschriftart"><text:span text:style-name="T47"> distintas entidades sin ánimo de lucro de la isla de Lanzarote para desarrollar proyectos</text:span></text:span></text:p>
      <text:p text:style-name="Standard"/>
      <text:p text:style-name="Textkörper"><text:span text:style-name="Absatz-Standardschriftart"><text:span text:style-name="T47">en el ejercicio que permitan</text:span></text:span><text:span text:style-name="T47"> </text:span><text:span text:style-name="Absatz-Standardschriftart"><text:span text:style-name="T47">mejorar</text:span></text:span><text:span text:style-name="T47"> </text:span><text:span text:style-name="Absatz-Standardschriftart"><text:span text:style-name="T47">la calidad de vida</text:span></text:span><text:span text:style-name="T47"> </text:span><text:span text:style-name="Absatz-Standardschriftart"><text:span text:style-name="T47">de la</text:span></text:span><text:span text:style-name="T47"> </text:span><text:span text:style-name="Absatz-Standardschriftart"><text:span text:style-name="T47">población, tal </text:span></text:span><text:span text:style-name="T47">y</text:span><text:span text:style-name="Absatz-Standardschriftart"><text:span text:style-name="T47"> como proclama</text:span></text:span><text:span text:style-name="T47"> </text:span><text:span text:style-name="Absatz-Standardschriftart"><text:span text:style-name="T47">nuestra Constitución</text:span></text:span><text:span text:style-name="T47"> </text:span><text:span text:style-name="Absatz-Standardschriftart"><text:span text:style-name="T47">Española.</text:span></text:span></text:p>
      <text:h text:style-name="Überschrift_20_1" text:outline-level="1"><text:span text:style-name="Absatz-Standardschriftart"><text:span text:style-name="T47">Previsión 2023</text:span></text:span></text:h>
      <text:p text:style-name="P4"/>
      <text:p text:style-name="P4"/>
      <text:p text:style-name="P4"/>
      <text:p text:style-name="P4"/>
      <text:p text:style-name="P4"/>
      <text:p text:style-name="P4"/>
      <text:p text:style-name="P4"/>
      <text:p text:style-name="P4"/>
      <text:p text:style-name="P4"/>
      <text:p text:style-name="Standard"><draw:frame draw:style-name="fr1" draw:name="Text Box 140" text:anchor-type="paragraph" svg:x="3.635cm" svg:y="-3.51cm" svg:width="22.438cm" style:rel-width="scale" svg:height="8.728cm" style:rel-height="scale" draw:z-index="35"><draw:text-box><table:table table:name="Tabla13" table:style-name="Tabla13"><table:table-column table:style-name="Tabla13.A" table:number-columns-repeated="2"/><table:table-column table:style-name="Tabla13.C"/><table:table-column table:style-name="Tabla13.D"/><table:table-column table:style-name="Tabla13.E"/><table:table-column table:style-name="Tabla13.A"/><table:table-column table:style-name="Tabla13.G"/><table:table-row table:style-name="Tabla13.1"><table:table-cell table:style-name="Tabla13.A1" office:value-type="string"><text:p text:style-name="P10"/><text:p text:style-name="P41"><text:span text:style-name="Absatz-Standardschriftart"><text:span text:style-name="T28">LÍNEA</text:span></text:span><text:span text:style-name="Absatz-Standardschriftart"><text:span text:style-name="T30"> </text:span></text:span><text:span text:style-name="Absatz-Standardschriftart"><text:span text:style-name="T31">DE</text:span></text:span><text:span text:style-name="Absatz-Standardschriftart"><text:span text:style-name="T3"> </text:span></text:span><text:span text:style-name="Absatz-Standardschriftart"><text:span text:style-name="T28">SUBVENCIÓN</text:span></text:span></text:p></table:table-cell><table:table-cell table:style-name="Tabla13.A1" office:value-type="string"><text:p text:style-name="P10"/><text:p text:style-name="P42"><text:span text:style-name="Absatz-Standardschriftart"><text:span text:style-name="T28">MODALIDAD</text:span></text:span><text:span text:style-name="Absatz-Standardschriftart"><text:span text:style-name="T30"> </text:span></text:span><text:span text:style-name="Absatz-Standardschriftart"><text:span text:style-name="T31">DE</text:span></text:span><text:span text:style-name="Absatz-Standardschriftart"><text:span text:style-name="T5"> </text:span></text:span><text:span text:style-name="Absatz-Standardschriftart"><text:span text:style-name="T28">SUBVENCIÓN</text:span></text:span></text:p></table:table-cell><table:table-cell table:style-name="Tabla13.A1" office:value-type="string"><text:p text:style-name="P10"/><text:p text:style-name="P119"><text:span text:style-name="Absatz-Standardschriftart"><text:span text:style-name="T28">APLICACIÓN</text:span></text:span><text:span text:style-name="Absatz-Standardschriftart"><text:span text:style-name="T8"> </text:span></text:span><text:span text:style-name="Absatz-Standardschriftart"><text:span text:style-name="T28">PRESUPUESTARIA</text:span></text:span></text:p></table:table-cell><table:table-cell table:style-name="Tabla13.A1" office:value-type="string"><text:p text:style-name="P22"/><text:p text:style-name="P11"/><text:p text:style-name="P120"><text:span text:style-name="Absatz-Standardschriftart"><text:span text:style-name="T28">FINANCIACIÓN</text:span></text:span></text:p></table:table-cell><table:table-cell table:style-name="Tabla13.A1" office:value-type="string"><text:p text:style-name="P121"><text:span text:style-name="Absatz-Standardschriftart"><text:span text:style-name="T28">CRÉDITO</text:span></text:span><text:span text:style-name="Absatz-Standardschriftart"><text:span text:style-name="T5"> </text:span></text:span><text:span text:style-name="Absatz-Standardschriftart"><text:span text:style-name="T28">PREVISTO</text:span></text:span><text:span text:style-name="Absatz-Standardschriftart"><text:span text:style-name="T32"> </text:span></text:span><text:span text:style-name="Absatz-Standardschriftart"><text:span text:style-name="T28">PES</text:span></text:span><text:span text:style-name="Absatz-Standardschriftart"><text:span text:style-name="T5"> </text:span></text:span><text:span text:style-name="Absatz-Standardschriftart"><text:span text:style-name="T28">ANUALIDAD</text:span></text:span><text:span text:style-name="Absatz-Standardschriftart"><text:span text:style-name="T33"> </text:span></text:span><text:span text:style-name="Absatz-Standardschriftart"><text:span text:style-name="T28">2023</text:span></text:span><text:span text:style-name="Absatz-Standardschriftart"><text:span text:style-name="T6"> </text:span></text:span><text:span text:style-name="Absatz-Standardschriftart"><text:span text:style-name="T28">(BOP</text:span></text:span><text:span text:style-name="Absatz-Standardschriftart"><text:span text:style-name="T33"> </text:span></text:span><text:span text:style-name="Absatz-Standardschriftart"><text:span text:style-name="T28">LPA Nº48</text:span></text:span><text:span text:style-name="Absatz-Standardschriftart"><text:span text:style-name="T8"> </text:span></text:span><text:span text:style-name="Absatz-Standardschriftart"><text:span text:style-name="T28">21/04/2023)</text:span></text:span></text:p></table:table-cell><table:table-cell table:style-name="Tabla13.A1" office:value-type="string"><text:p text:style-name="P44"><text:span text:style-name="Absatz-Standardschriftart"><text:span text:style-name="T29">MODIFICACIONES</text:span></text:span><text:span text:style-name="Absatz-Standardschriftart"><text:span text:style-name="T11"> </text:span></text:span><text:span text:style-name="Absatz-Standardschriftart"><text:span text:style-name="T28">APROBADAS</text:span></text:span><text:span text:style-name="Absatz-Standardschriftart"><text:span text:style-name="T5"> </text:span></text:span><text:span text:style-name="Absatz-Standardschriftart"><text:span text:style-name="T28">PRESUPUESTO</text:span></text:span><text:span text:style-name="Absatz-Standardschriftart"><text:span text:style-name="T9"> </text:span></text:span><text:span text:style-name="Absatz-Standardschriftart"><text:span text:style-name="T28">2023</text:span></text:span></text:p></table:table-cell><table:table-cell table:style-name="Tabla13.A1" office:value-type="string"><text:p text:style-name="P22"/><text:p text:style-name="P11"/><text:p text:style-name="P45"><text:span text:style-name="Absatz-Standardschriftart"><text:span text:style-name="T28">IMPORTE</text:span></text:span><text:span text:style-name="Absatz-Standardschriftart"><text:span text:style-name="T34"> </text:span></text:span><text:span text:style-name="Absatz-Standardschriftart"><text:span text:style-name="T28">TOTAL</text:span></text:span></text:p></table:table-cell></table:table-row><table:table-row table:style-name="Tabla13.2"><table:table-cell table:style-name="Tabla13.A1" office:value-type="string"><text:p text:style-name="Standard"/></table:table-cell><table:table-cell table:style-name="Tabla13.A1" office:value-type="string"><text:p text:style-name="P47"><text:span text:style-name="Absatz-Standardschriftart"><text:span text:style-name="T39">CONCURRENCIA</text:span></text:span><text:span text:style-name="Absatz-Standardschriftart"><text:span text:style-name="T15"> </text:span></text:span><text:span text:style-name="Absatz-Standardschriftart"><text:span text:style-name="T39">COMPETITIVA</text:span></text:span></text:p></table:table-cell><table:table-cell table:style-name="Tabla13.A1" office:value-type="string"><text:p text:style-name="Standard"/></table:table-cell><table:table-cell table:style-name="Tabla13.A1" office:value-type="string"><text:p text:style-name="Standard"/></table:table-cell><table:table-cell table:style-name="Tabla13.A1" office:value-type="string"><text:p text:style-name="P28"><text:span text:style-name="Absatz-Standardschriftart"><text:span text:style-name="T40">0,00</text:span></text:span></text:p></table:table-cell><table:table-cell table:style-name="Tabla13.A1" office:value-type="string"><text:p text:style-name="P28"><text:span text:style-name="Absatz-Standardschriftart"><text:span text:style-name="T40">0,00</text:span></text:span></text:p></table:table-cell><table:table-cell table:style-name="Tabla13.A1" office:value-type="string"><text:p text:style-name="P28"><text:span text:style-name="Absatz-Standardschriftart"><text:span text:style-name="T40">0,00</text:span></text:span></text:p></table:table-cell></table:table-row><table:table-row table:style-name="Tabla13.3"><table:table-cell table:style-name="Tabla13.A1" table:number-rows-spanned="2" office:value-type="string"><text:p text:style-name="P56"><text:span text:style-name="Absatz-Standardschriftart"><text:span text:style-name="T39">231-4</text:span></text:span></text:p></table:table-cell><table:table-cell table:style-name="Tabla13.A1" table:number-rows-spanned="2" office:value-type="string"><text:p text:style-name="P50"><text:span text:style-name="Absatz-Standardschriftart"><text:span text:style-name="T39">CONCURRENCIA</text:span></text:span><text:span text:style-name="Absatz-Standardschriftart"><text:span text:style-name="T15"> </text:span></text:span><text:span text:style-name="Absatz-Standardschriftart"><text:span text:style-name="T39">NO</text:span></text:span><text:span text:style-name="Absatz-Standardschriftart"><text:span text:style-name="T42"> </text:span></text:span><text:span text:style-name="Absatz-Standardschriftart"><text:span text:style-name="T39">COMPETITIVA</text:span></text:span></text:p></table:table-cell><table:table-cell table:style-name="Tabla13.A1" office:value-type="string"><text:p text:style-name="P122"><text:span text:style-name="Absatz-Standardschriftart"><text:span text:style-name="T39">2310.48909</text:span></text:span></text:p></table:table-cell><table:table-cell table:style-name="Tabla13.A1" table:number-rows-spanned="2" office:value-type="string"><text:p text:style-name="P124"><text:span text:style-name="Absatz-Standardschriftart"><text:span text:style-name="T39">FONDOS</text:span></text:span><text:span text:style-name="Absatz-Standardschriftart"><text:span text:style-name="T44"> </text:span></text:span><text:span text:style-name="Absatz-Standardschriftart"><text:span text:style-name="T39">PROPIOS</text:span></text:span></text:p></table:table-cell><table:table-cell table:style-name="Tabla13.A1" office:value-type="string"><text:p text:style-name="P126"><text:span text:style-name="Absatz-Standardschriftart"><text:span text:style-name="T39">600.000,00</text:span></text:span></text:p></table:table-cell><table:table-cell table:style-name="Tabla13.A1" office:value-type="string"><text:p text:style-name="P32"><text:span text:style-name="Absatz-Standardschriftart"><text:span text:style-name="T40">0,00</text:span></text:span></text:p></table:table-cell><table:table-cell table:style-name="Tabla13.A1" office:value-type="string"><text:p text:style-name="P113"><text:span text:style-name="Absatz-Standardschriftart"><text:span text:style-name="T39">600.000,00</text:span></text:span></text:p></table:table-cell></table:table-row><table:table-row table:style-name="Tabla13.3"><table:covered-table-cell/><table:covered-table-cell/><table:table-cell table:style-name="Tabla13.A1" office:value-type="string"><text:p text:style-name="P122"><text:span text:style-name="Absatz-Standardschriftart"><text:span text:style-name="T39">2310.78900</text:span></text:span></text:p></table:table-cell><table:covered-table-cell/><table:table-cell table:style-name="Tabla13.A1" office:value-type="string"><text:p text:style-name="P127"><text:span text:style-name="Absatz-Standardschriftart"><text:span text:style-name="T39">60.000,00</text:span></text:span></text:p></table:table-cell><table:table-cell table:style-name="Tabla13.A1" office:value-type="string"><text:p text:style-name="P32"><text:span text:style-name="Absatz-Standardschriftart"><text:span text:style-name="T40">0,00</text:span></text:span></text:p></table:table-cell><table:table-cell table:style-name="Tabla13.A1" office:value-type="string"><text:p text:style-name="P128"><text:span text:style-name="Absatz-Standardschriftart"><text:span text:style-name="T39">60.000,00</text:span></text:span></text:p></table:table-cell></table:table-row><table:table-row table:style-name="Tabla13.5"><table:table-cell table:style-name="Tabla13.A1" office:value-type="string"><text:p text:style-name="Standard"/></table:table-cell><table:table-cell table:style-name="Tabla13.A1" office:value-type="string"><text:p text:style-name="P92"><text:span text:style-name="Absatz-Standardschriftart"><text:span text:style-name="T39">DIRECTAS</text:span></text:span><text:span text:style-name="Absatz-Standardschriftart"><text:span text:style-name="T43"> </text:span></text:span><text:span text:style-name="Absatz-Standardschriftart"><text:span text:style-name="T39">CON</text:span></text:span><text:span text:style-name="Absatz-Standardschriftart"><text:span text:style-name="T16"> </text:span></text:span><text:span text:style-name="Absatz-Standardschriftart"><text:span text:style-name="T39">CARÁCTER</text:span></text:span><text:span text:style-name="Absatz-Standardschriftart"><text:span text:style-name="T14"> </text:span></text:span><text:span text:style-name="Absatz-Standardschriftart"><text:span text:style-name="T39">EXCEPCIONAL</text:span></text:span></text:p></table:table-cell><table:table-cell table:style-name="Tabla13.A1" office:value-type="string"><text:p text:style-name="Standard"/></table:table-cell><table:table-cell table:style-name="Tabla13.A1" office:value-type="string"><text:p text:style-name="Standard"/></table:table-cell><table:table-cell table:style-name="Tabla13.A1" office:value-type="string"><text:p text:style-name="P23"/><text:p text:style-name="P29"><text:span text:style-name="Absatz-Standardschriftart"><text:span text:style-name="T40">0,00</text:span></text:span></text:p></table:table-cell><table:table-cell table:style-name="Tabla13.F5" office:value-type="string"><text:p text:style-name="P131"><text:span text:style-name="Absatz-Standardschriftart"><text:span text:style-name="T20">54</text:span></text:span></text:p></table:table-cell><table:table-cell table:style-name="Tabla13.A1" office:value-type="string"><text:p text:style-name="P23"/><text:p text:style-name="P29"><text:span text:style-name="Absatz-Standardschriftart"><text:span text:style-name="T40">0,00</text:span></text:span></text:p></table:table-cell></table:table-row><table:table-row table:style-name="Tabla13.6"><table:table-cell table:style-name="Tabla13.A1" office:value-type="string"><text:p text:style-name="P54"><text:span text:style-name="Absatz-Standardschriftart"><text:span text:style-name="T39">231-1</text:span></text:span></text:p></table:table-cell><table:table-cell table:style-name="Tabla13.A1" table:number-rows-spanned="5" office:value-type="string"><text:p text:style-name="P23"/><text:p text:style-name="P23"/><text:p text:style-name="P23"/><text:p text:style-name="P23"/><text:p text:style-name="P11"/><text:p text:style-name="P68"><text:span text:style-name="Absatz-Standardschriftart"><text:span text:style-name="T39">NOMINATIVAS</text:span></text:span></text:p></table:table-cell><table:table-cell table:style-name="Tabla13.A1" office:value-type="string"><text:p text:style-name="P123"><text:span text:style-name="Absatz-Standardschriftart"><text:span text:style-name="T39">2310.46201</text:span></text:span></text:p></table:table-cell><table:table-cell table:style-name="Tabla13.A1" office:value-type="string"><text:p text:style-name="P132"><text:span text:style-name="Absatz-Standardschriftart"><text:span text:style-name="T39">FONDOS</text:span></text:span><text:span text:style-name="Absatz-Standardschriftart"><text:span text:style-name="T44"> </text:span></text:span><text:span text:style-name="Absatz-Standardschriftart"><text:span text:style-name="T39">PROPIOS</text:span></text:span></text:p></table:table-cell><table:table-cell table:style-name="Tabla13.A1" office:value-type="string"><text:p text:style-name="P133"><text:span text:style-name="Absatz-Standardschriftart"><text:span text:style-name="T39">400.000,00</text:span></text:span></text:p></table:table-cell><table:table-cell table:style-name="Tabla13.A1" office:value-type="string"><text:p text:style-name="P134"><text:span text:style-name="Absatz-Standardschriftart"><text:span text:style-name="T40">0,00</text:span></text:span></text:p></table:table-cell><table:table-cell table:style-name="Tabla13.A1" office:value-type="string"><text:p text:style-name="P72"><text:span text:style-name="Absatz-Standardschriftart"><text:span text:style-name="T39">400.000,00</text:span></text:span></text:p></table:table-cell></table:table-row><table:table-row table:style-name="Tabla13.6"><table:table-cell table:style-name="Tabla13.A1" office:value-type="string"><text:p text:style-name="P54"><text:span text:style-name="Absatz-Standardschriftart"><text:span text:style-name="T39">231-5</text:span></text:span></text:p></table:table-cell><table:covered-table-cell/><table:table-cell table:style-name="Tabla13.A1" office:value-type="string"><text:p text:style-name="P123"><text:span text:style-name="Absatz-Standardschriftart"><text:span text:style-name="T39">2310.48939</text:span></text:span></text:p></table:table-cell><table:table-cell table:style-name="Tabla13.A1" office:value-type="string"><text:p text:style-name="P132"><text:span text:style-name="Absatz-Standardschriftart"><text:span text:style-name="T39">FONDOS</text:span></text:span><text:span text:style-name="Absatz-Standardschriftart"><text:span text:style-name="T44"> </text:span></text:span><text:span text:style-name="Absatz-Standardschriftart"><text:span text:style-name="T39">PROPIOS</text:span></text:span></text:p></table:table-cell><table:table-cell table:style-name="Tabla13.A1" office:value-type="string"><text:p text:style-name="P135"><text:span text:style-name="Absatz-Standardschriftart"><text:span text:style-name="T39">200.000,00</text:span></text:span></text:p></table:table-cell><table:table-cell table:style-name="Tabla13.A1" office:value-type="string"><text:p text:style-name="P136"><text:span text:style-name="Absatz-Standardschriftart"><text:span text:style-name="T39">10.000,00</text:span></text:span></text:p></table:table-cell><table:table-cell table:style-name="Tabla13.A1" office:value-type="string"><text:p text:style-name="P73"><text:span text:style-name="Absatz-Standardschriftart"><text:span text:style-name="T39">210.000,00</text:span></text:span></text:p></table:table-cell></table:table-row><table:table-row table:style-name="Tabla13.6"><table:table-cell table:style-name="Tabla13.A1" table:number-rows-spanned="3" office:value-type="string"><text:p text:style-name="P23"/><text:p text:style-name="P23"/><text:p text:style-name="P57"><text:span text:style-name="Absatz-Standardschriftart"><text:span text:style-name="T39">231-6</text:span></text:span></text:p></table:table-cell><table:covered-table-cell/><table:table-cell table:style-name="Tabla13.A1" office:value-type="string"><text:p text:style-name="P123"><text:span text:style-name="Absatz-Standardschriftart"><text:span text:style-name="T39">2310.48941</text:span></text:span></text:p></table:table-cell><table:table-cell table:style-name="Tabla13.A1" table:number-rows-spanned="3" office:value-type="string"><text:p text:style-name="P23"/><text:p text:style-name="P23"/><text:p text:style-name="P125"><text:span text:style-name="Absatz-Standardschriftart"><text:span text:style-name="T39">FONDOS</text:span></text:span><text:span text:style-name="Absatz-Standardschriftart"><text:span text:style-name="T44"> </text:span></text:span><text:span text:style-name="Absatz-Standardschriftart"><text:span text:style-name="T39">PROPIOS</text:span></text:span></text:p></table:table-cell><table:table-cell table:style-name="Tabla13.A1" office:value-type="string"><text:p text:style-name="P137"><text:span text:style-name="Absatz-Standardschriftart"><text:span text:style-name="T39">1.600.000,00</text:span></text:span></text:p></table:table-cell><table:table-cell table:style-name="Tabla13.A1" office:value-type="string"><text:p text:style-name="P73"><text:span text:style-name="Absatz-Standardschriftart"><text:span text:style-name="T39">250.000,00</text:span></text:span></text:p></table:table-cell><table:table-cell table:style-name="Tabla13.A1" office:value-type="string"><text:p text:style-name="P138"><text:span text:style-name="Absatz-Standardschriftart"><text:span text:style-name="T39">1.850.000,00</text:span></text:span></text:p></table:table-cell></table:table-row><table:table-row table:style-name="Tabla13.6"><table:covered-table-cell/><table:covered-table-cell/><table:table-cell table:style-name="Tabla13.A1" office:value-type="string"><text:p text:style-name="P123"><text:span text:style-name="Absatz-Standardschriftart"><text:span text:style-name="T39">2310.78901</text:span></text:span></text:p></table:table-cell><table:covered-table-cell/><table:table-cell table:style-name="Tabla13.A1" office:value-type="string"><text:p text:style-name="P139"><text:span text:style-name="Absatz-Standardschriftart"><text:span text:style-name="T39">8.900,00</text:span></text:span></text:p></table:table-cell><table:table-cell table:style-name="Tabla13.A1" office:value-type="string"><text:p text:style-name="P136"><text:span text:style-name="Absatz-Standardschriftart"><text:span text:style-name="T39">12.000,00</text:span></text:span></text:p></table:table-cell><table:table-cell table:style-name="Tabla13.A1" office:value-type="string"><text:p text:style-name="P136"><text:span text:style-name="Absatz-Standardschriftart"><text:span text:style-name="T39">20.900,00</text:span></text:span></text:p></table:table-cell></table:table-row><table:table-row table:style-name="Tabla13.6"><table:covered-table-cell/><table:covered-table-cell/><table:table-cell table:style-name="Tabla13.A1" office:value-type="string"><text:p text:style-name="P123"><text:span text:style-name="Absatz-Standardschriftart"><text:span text:style-name="T39">2310.76200</text:span></text:span></text:p></table:table-cell><table:covered-table-cell/><table:table-cell table:style-name="Tabla13.A1" office:value-type="string"><text:p text:style-name="P140"><text:span text:style-name="Absatz-Standardschriftart"><text:span text:style-name="T40">0,00</text:span></text:span></text:p></table:table-cell><table:table-cell table:style-name="Tabla13.A1" office:value-type="string"><text:p text:style-name="P136"><text:span text:style-name="Absatz-Standardschriftart"><text:span text:style-name="T39">42.797,24</text:span></text:span></text:p></table:table-cell><table:table-cell table:style-name="Tabla13.A1" office:value-type="string"><text:p text:style-name="P136"><text:span text:style-name="Absatz-Standardschriftart"><text:span text:style-name="T39">42.797,24</text:span></text:span></text:p></table:table-cell></table:table-row><table:table-row table:style-name="Tabla13.11"><table:table-cell table:style-name="Tabla13.A1" table:number-columns-spanned="4" office:value-type="string"><text:p text:style-name="P82"><text:span text:style-name="Absatz-Standardschriftart"><text:span text:style-name="T41">TOTAL:</text:span></text:span></text:p></table:table-cell><table:covered-table-cell/><table:covered-table-cell/><table:covered-table-cell/><table:table-cell table:style-name="Tabla13.A1" office:value-type="string"><text:p text:style-name="P141"><text:span text:style-name="Absatz-Standardschriftart"><text:span text:style-name="T39">2.868.900,00</text:span></text:span></text:p></table:table-cell><table:table-cell table:style-name="Tabla13.A1" office:value-type="string"><text:p text:style-name="P108"><text:span text:style-name="Absatz-Standardschriftart"><text:span text:style-name="T39">314.797,24</text:span></text:span></text:p></table:table-cell><table:table-cell table:style-name="Tabla13.A1" office:value-type="string"><text:p text:style-name="P142"><text:span text:style-name="Absatz-Standardschriftart"><text:span text:style-name="T39">3.183.697,24</text:span></text:span></text:p></table:table-cell></table:table-row></table:table><text:p text:style-name="Standard"/></draw:text-box></draw:frame><text:span text:style-name="Absatz-Standardschriftart"><text:span text:style-name="T47">0,00</text:spa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Überschrift_20_1" text:outline-level="1"><text:span text:style-name="Absatz-Standardschriftart"><text:span text:style-name="T47">Previsión del Área para el periodo de vigencia del PES</text:span></text:span></text:h>
      <text:p text:style-name="P4"/>
      <table:table table:name="Tabla14" table:style-name="Tabla14">
        <table:table-column table:style-name="Tabla14.A" table:number-columns-repeated="2"/>
        <table:table-column table:style-name="Tabla14.C" table:number-columns-repeated="2"/>
        <table:table-row table:style-name="Tabla14.1">
          <table:table-cell table:style-name="Tabla14.A1" office:value-type="string">
            <text:p text:style-name="Table_20_Paragraph"><text:span text:style-name="Absatz-Standardschriftart"><text:span text:style-name="T47">EJERCICIO</text:span></text:span></text:p>
          </table:table-cell>
          <table:table-cell table:style-name="Tabla14.A1" office:value-type="string">
            <text:p text:style-name="Table_20_Paragraph"><text:span text:style-name="Absatz-Standardschriftart"><text:span text:style-name="T47">2023</text:span></text:span></text:p>
          </table:table-cell>
          <table:table-cell table:style-name="Tabla14.A1" office:value-type="string">
            <text:p text:style-name="Table_20_Paragraph"><text:span text:style-name="Absatz-Standardschriftart"><text:span text:style-name="T47">2024</text:span></text:span></text:p>
          </table:table-cell>
          <table:table-cell table:style-name="Tabla14.A1" office:value-type="string">
            <text:p text:style-name="Table_20_Paragraph"><text:span text:style-name="Absatz-Standardschriftart"><text:span text:style-name="T47">2025</text:span></text:span></text:p>
          </table:table-cell>
        </table:table-row>
        <table:table-row table:style-name="Tabla14.1">
          <table:table-cell table:style-name="Tabla14.A1" office:value-type="string">
            <text:p text:style-name="Table_20_Paragraph"><text:span text:style-name="Absatz-Standardschriftart"><text:span text:style-name="T47">PREVISIÓN</text:span></text:span></text:p>
          </table:table-cell>
          <table:table-cell table:style-name="Tabla14.A1" office:value-type="string">
            <text:p text:style-name="Table_20_Paragraph"><text:span text:style-name="Absatz-Standardschriftart"><text:span text:style-name="T47">3.183.697,24</text:span></text:span></text:p>
          </table:table-cell>
          <table:table-cell table:style-name="Tabla14.A1" office:value-type="string">
            <text:p text:style-name="Table_20_Paragraph"><text:span text:style-name="Absatz-Standardschriftart"><text:span text:style-name="T47">3.183.697,24</text:span></text:span></text:p>
          </table:table-cell>
          <table:table-cell table:style-name="Tabla14.A1" office:value-type="string">
            <text:p text:style-name="Table_20_Paragraph"><text:span text:style-name="Absatz-Standardschriftart"><text:span text:style-name="T47">3.183.697,24</text:span></text:span></text:p>
          </table:table-cell>
        </table:table-row>
      </table:table>
      <text:p text:style-name="Standard"/>
      <text:p text:style-name="Standard"><text:span text:style-name="Absatz-Standardschriftart"><text:span text:style-name="T47">*** 2312 Bienestar Social e Inclusión. Víctimas de Violencia de Género</text:span></text:span></text:p>
      <text:p text:style-name="P4"/>
      <text:p text:style-name="Standard"><text:span text:style-name="Absatz-Standardschriftart"><text:span text:style-name="T47">Línea de Subvención: 231-3 Ayudas a mujeres víctimas de violencia de género</text:span></text:span></text:p>
      <text:p text:style-name="P4"/>
      <text:p text:style-name="Textkörper"><text:span text:style-name="Absatz-Standardschriftart"><text:span text:style-name="T47">Objetivo Estratégico: SERVICIOS; OTRAS</text:span></text:span></text:p>
      <text:p text:style-name="P4"/>
      <text:p text:style-name="Textkörper"><text:span text:style-name="Absatz-Standardschriftart"><text:span text:style-name="T47">Objetivo Específico: Conceder ayudas económicas de emergencia social </text:span></text:span><text:span text:style-name="T47">a</text:span><text:span text:style-name="Absatz-Standardschriftart"><text:span text:style-name="T47"> las mujeres víctimas de violencia de género que carezcan de recursos económicos</text:span></text:span><text:span text:style-name="T47"> </text:span><text:span text:style-name="Absatz-Standardschriftart"><text:span text:style-name="T47">en</text:span></text:span><text:span text:style-name="T47"> </text:span><text:span text:style-name="Absatz-Standardschriftart"><text:span text:style-name="T47">el ejercicio.</text:span></text:span></text:p>
      <text:p text:style-name="P4"/>
      <text:h text:style-name="Überschrift_20_1" text:outline-level="1"><text:span text:style-name="Absatz-Standardschriftart"><text:span text:style-name="T47">Previsión 2023</text:span></text:span></text:h>
      <text:p text:style-name="P4"/>
      <text:p text:style-name="P4"/>
      <text:p text:style-name="P4"><text:soft-page-break/></text:p>
      <text:p text:style-name="P4"/>
      <text:p text:style-name="P4"/>
      <text:p text:style-name="Standard"><draw:frame draw:style-name="fr1" draw:name="Text Box 138" text:anchor-type="paragraph" svg:x="19.794cm" svg:y="-0.956cm" svg:width="0.282cm" style:rel-width="scale" svg:height="0.894cm" style:rel-height="scale" draw:z-index="36"><draw:text-box><text:p text:style-name="P16"><text:span text:style-name="Absatz-Standardschriftart"><text:span text:style-name="T20">18</text:span></text:span><text:span text:style-name="Absatz-Standardschriftart"><text:span text:style-name="T2"> </text:span></text:span><text:span text:style-name="Absatz-Standardschriftart"><text:span text:style-name="T20">de</text:span></text:span><text:span text:style-name="Absatz-Standardschriftart"><text:span text:style-name="T2"> </text:span></text:span><text:span text:style-name="Absatz-Standardschriftart"><text:span text:style-name="T20">54</text:span></text:span></text:p></draw:text-box></draw:frame><draw:frame draw:style-name="fr1" draw:name="Text Box 137" text:anchor-type="paragraph" svg:x="3.635cm" svg:y="-1.704cm" svg:width="22.438cm" style:rel-width="scale" svg:height="5.263cm" style:rel-height="scale" draw:z-index="37"><draw:text-box><table:table table:name="Tabla15" table:style-name="Tabla15"><table:table-column table:style-name="Tabla15.A" table:number-columns-repeated="2"/><table:table-column table:style-name="Tabla15.C"/><table:table-column table:style-name="Tabla15.D"/><table:table-column table:style-name="Tabla15.E"/><table:table-column table:style-name="Tabla15.A"/><table:table-column table:style-name="Tabla15.G"/><table:table-row table:style-name="Tabla15.1"><table:table-cell table:style-name="Tabla15.A1" office:value-type="string"><text:p text:style-name="P10"/><text:p text:style-name="P41"><text:span text:style-name="Absatz-Standardschriftart"><text:span text:style-name="T28">LÍNEA</text:span></text:span><text:span text:style-name="Absatz-Standardschriftart"><text:span text:style-name="T30"> </text:span></text:span><text:span text:style-name="Absatz-Standardschriftart"><text:span text:style-name="T31">DE</text:span></text:span><text:span text:style-name="Absatz-Standardschriftart"><text:span text:style-name="T3"> </text:span></text:span><text:span text:style-name="Absatz-Standardschriftart"><text:span text:style-name="T28">SUBVENCIÓN</text:span></text:span></text:p></table:table-cell><table:table-cell table:style-name="Tabla15.A1" office:value-type="string"><text:p text:style-name="P10"/><text:p text:style-name="P42"><text:span text:style-name="Absatz-Standardschriftart"><text:span text:style-name="T28">MODALIDAD</text:span></text:span><text:span text:style-name="Absatz-Standardschriftart"><text:span text:style-name="T30"> </text:span></text:span><text:span text:style-name="Absatz-Standardschriftart"><text:span text:style-name="T31">DE</text:span></text:span><text:span text:style-name="Absatz-Standardschriftart"><text:span text:style-name="T5"> </text:span></text:span><text:span text:style-name="Absatz-Standardschriftart"><text:span text:style-name="T28">SUBVENCIÓN</text:span></text:span></text:p></table:table-cell><table:table-cell table:style-name="Tabla15.A1" office:value-type="string"><text:p text:style-name="P10"/><text:p text:style-name="P145"><text:span text:style-name="Absatz-Standardschriftart"><text:span text:style-name="T28">APLICACIÓN</text:span></text:span><text:span text:style-name="Absatz-Standardschriftart"><text:span text:style-name="T4"> </text:span></text:span><text:span text:style-name="Absatz-Standardschriftart"><text:span text:style-name="T28">PRESUPUESTARIA</text:span></text:span></text:p></table:table-cell><table:table-cell table:style-name="Tabla15.A1" office:value-type="string"><text:p text:style-name="P22"/><text:p text:style-name="P11"/><text:p text:style-name="P146"><text:span text:style-name="Absatz-Standardschriftart"><text:span text:style-name="T28">FINANCIACIÓN</text:span></text:span></text:p></table:table-cell><table:table-cell table:style-name="Tabla15.A1" office:value-type="string"><text:p text:style-name="P147"><text:span text:style-name="Absatz-Standardschriftart"><text:span text:style-name="T28">CRÉDITO</text:span></text:span><text:span text:style-name="Absatz-Standardschriftart"><text:span text:style-name="T3"> </text:span></text:span><text:span text:style-name="Absatz-Standardschriftart"><text:span text:style-name="T28">PREVISTO</text:span></text:span><text:span text:style-name="Absatz-Standardschriftart"><text:span text:style-name="T32"> </text:span></text:span><text:span text:style-name="Absatz-Standardschriftart"><text:span text:style-name="T28">PES</text:span></text:span><text:span text:style-name="Absatz-Standardschriftart"><text:span text:style-name="T5"> </text:span></text:span><text:span text:style-name="Absatz-Standardschriftart"><text:span text:style-name="T28">ANUALIDAD</text:span></text:span><text:span text:style-name="Absatz-Standardschriftart"><text:span text:style-name="T33"> </text:span></text:span><text:span text:style-name="Absatz-Standardschriftart"><text:span text:style-name="T28">2023</text:span></text:span><text:span text:style-name="Absatz-Standardschriftart"><text:span text:style-name="T6"> </text:span></text:span><text:span text:style-name="Absatz-Standardschriftart"><text:span text:style-name="T28">(BOP</text:span></text:span><text:span text:style-name="Absatz-Standardschriftart"><text:span text:style-name="T33"> </text:span></text:span><text:span text:style-name="Absatz-Standardschriftart"><text:span text:style-name="T28">LPA Nº48</text:span></text:span><text:span text:style-name="Absatz-Standardschriftart"><text:span text:style-name="T8"> </text:span></text:span><text:span text:style-name="Absatz-Standardschriftart"><text:span text:style-name="T28">21/04/2023)</text:span></text:span></text:p></table:table-cell><table:table-cell table:style-name="Tabla15.A1" office:value-type="string"><text:p text:style-name="P77"><text:span text:style-name="Absatz-Standardschriftart"><text:span text:style-name="T29">MODIFICACIONES</text:span></text:span><text:span text:style-name="Absatz-Standardschriftart"><text:span text:style-name="T11"> </text:span></text:span><text:span text:style-name="Absatz-Standardschriftart"><text:span text:style-name="T28">APROBADAS</text:span></text:span><text:span text:style-name="Absatz-Standardschriftart"><text:span text:style-name="T5"> </text:span></text:span><text:span text:style-name="Absatz-Standardschriftart"><text:span text:style-name="T28">PRESUPUESTO</text:span></text:span><text:span text:style-name="Absatz-Standardschriftart"><text:span text:style-name="T9"> </text:span></text:span><text:span text:style-name="Absatz-Standardschriftart"><text:span text:style-name="T28">2023</text:span></text:span></text:p></table:table-cell><table:table-cell table:style-name="Tabla15.A1" office:value-type="string"><text:p text:style-name="P22"/><text:p text:style-name="P11"/><text:p text:style-name="P45"><text:span text:style-name="Absatz-Standardschriftart"><text:span text:style-name="T28">IMPORTE</text:span></text:span><text:span text:style-name="Absatz-Standardschriftart"><text:span text:style-name="T34"> </text:span></text:span><text:span text:style-name="Absatz-Standardschriftart"><text:span text:style-name="T28">TOTAL</text:span></text:span></text:p></table:table-cell></table:table-row><table:table-row table:style-name="Tabla15.2"><table:table-cell table:style-name="Tabla15.A1" office:value-type="string"><text:p text:style-name="Standard"/></table:table-cell><table:table-cell table:style-name="Tabla15.A1" office:value-type="string"><text:p text:style-name="P46"><text:span text:style-name="Absatz-Standardschriftart"><text:span text:style-name="T39">CONCURRENCIA</text:span></text:span><text:span text:style-name="Absatz-Standardschriftart"><text:span text:style-name="T15"> </text:span></text:span><text:span text:style-name="Absatz-Standardschriftart"><text:span text:style-name="T39">COMPETITIVA</text:span></text:span></text:p></table:table-cell><table:table-cell table:style-name="Tabla15.A1" office:value-type="string"><text:p text:style-name="Standard"/></table:table-cell><table:table-cell table:style-name="Tabla15.A1" office:value-type="string"><text:p text:style-name="Standard"/></table:table-cell><table:table-cell table:style-name="Tabla15.A1" office:value-type="string"><text:p text:style-name="P28"><text:span text:style-name="Absatz-Standardschriftart"><text:span text:style-name="T40">0,00</text:span></text:span></text:p></table:table-cell><table:table-cell table:style-name="Tabla15.F2" office:value-type="string"><text:p text:style-name="P78"><text:span text:style-name="Absatz-Standardschriftart"><text:span text:style-name="T20">Página</text:span></text:span></text:p></table:table-cell><table:table-cell table:style-name="Tabla15.A1" office:value-type="string"><text:p text:style-name="P28"><text:span text:style-name="Absatz-Standardschriftart"><text:span text:style-name="T40">0,00</text:span></text:span></text:p></table:table-cell></table:table-row><table:table-row table:style-name="Tabla15.2"><table:table-cell table:style-name="Tabla15.A1" office:value-type="string"><text:p text:style-name="Standard"/></table:table-cell><table:table-cell table:style-name="Tabla15.A1" office:value-type="string"><text:p text:style-name="P49"><text:span text:style-name="Absatz-Standardschriftart"><text:span text:style-name="T39">CONCURRENCIA</text:span></text:span><text:span text:style-name="Absatz-Standardschriftart"><text:span text:style-name="T15"> </text:span></text:span><text:span text:style-name="Absatz-Standardschriftart"><text:span text:style-name="T39">NO</text:span></text:span><text:span text:style-name="Absatz-Standardschriftart"><text:span text:style-name="T42"> </text:span></text:span><text:span text:style-name="Absatz-Standardschriftart"><text:span text:style-name="T39">COMPETITIVA</text:span></text:span></text:p></table:table-cell><table:table-cell table:style-name="Tabla15.A1" office:value-type="string"><text:p text:style-name="Standard"/></table:table-cell><table:table-cell table:style-name="Tabla15.A1" office:value-type="string"><text:p text:style-name="Standard"/></table:table-cell><table:table-cell table:style-name="Tabla15.A1" office:value-type="string"><text:p text:style-name="P28"><text:span text:style-name="Absatz-Standardschriftart"><text:span text:style-name="T40">0,00</text:span></text:span></text:p></table:table-cell><table:table-cell table:style-name="Tabla15.F3" office:value-type="string"><text:p text:style-name="P80"><text:span text:style-name="Absatz-Standardschriftart"><text:span text:style-name="T20">estiona</text:span></text:span><text:span text:style-name="Absatz-Standardschriftart"><text:span text:style-name="T27"> </text:span></text:span><text:span text:style-name="Absatz-Standardschriftart"><text:span text:style-name="T25">|</text:span></text:span></text:p></table:table-cell><table:table-cell table:style-name="Tabla15.A1" office:value-type="string"><text:p text:style-name="P28"><text:span text:style-name="Absatz-Standardschriftart"><text:span text:style-name="T40">0,00</text:span></text:span></text:p></table:table-cell></table:table-row><table:table-row table:style-name="Tabla15.4"><table:table-cell table:style-name="Tabla15.A1" office:value-type="string"><text:p text:style-name="Standard"/></table:table-cell><table:table-cell table:style-name="Tabla15.A1" office:value-type="string"><text:p text:style-name="P52"><text:span text:style-name="Absatz-Standardschriftart"><text:span text:style-name="T39">DIRECTAS</text:span></text:span><text:span text:style-name="Absatz-Standardschriftart"><text:span text:style-name="T43"> </text:span></text:span><text:span text:style-name="Absatz-Standardschriftart"><text:span text:style-name="T39">CON</text:span></text:span><text:span text:style-name="Absatz-Standardschriftart"><text:span text:style-name="T16"> </text:span></text:span><text:span text:style-name="Absatz-Standardschriftart"><text:span text:style-name="T39">CARÁCTER</text:span></text:span><text:span text:style-name="Absatz-Standardschriftart"><text:span text:style-name="T14"> </text:span></text:span><text:span text:style-name="Absatz-Standardschriftart"><text:span text:style-name="T39">EXCEPCIONAL</text:span></text:span></text:p></table:table-cell><table:table-cell table:style-name="Tabla15.A1" office:value-type="string"><text:p text:style-name="Standard"/></table:table-cell><table:table-cell table:style-name="Tabla15.A1" office:value-type="string"><text:p text:style-name="Standard"/></table:table-cell><table:table-cell table:style-name="Tabla15.A1" office:value-type="string"><text:p text:style-name="P23"/><text:p text:style-name="P29"><text:span text:style-name="Absatz-Standardschriftart"><text:span text:style-name="T40">0,00</text:span></text:span></text:p></table:table-cell><table:table-cell table:style-name="Tabla15.A1" office:value-type="string"><text:p text:style-name="P23"/><text:p text:style-name="P29"><text:span text:style-name="Absatz-Standardschriftart"><text:span text:style-name="T40">0,00</text:span></text:span></text:p></table:table-cell><table:table-cell table:style-name="Tabla15.A1" office:value-type="string"><text:p text:style-name="P23"/><text:p text:style-name="P29"><text:span text:style-name="Absatz-Standardschriftart"><text:span text:style-name="T40">0,00</text:span></text:span></text:p></table:table-cell></table:table-row><table:table-row table:style-name="Tabla15.5"><table:table-cell table:style-name="Tabla15.A1" office:value-type="string"><text:p text:style-name="Standard"/></table:table-cell><table:table-cell table:style-name="Tabla15.A1" office:value-type="string"><text:p text:style-name="P66"><text:span text:style-name="Absatz-Standardschriftart"><text:span text:style-name="T39">NOMINATIVAS</text:span></text:span></text:p></table:table-cell><table:table-cell table:style-name="Tabla15.A1" office:value-type="string"><text:p text:style-name="Standard"/></table:table-cell><table:table-cell table:style-name="Tabla15.A1" office:value-type="string"><text:p text:style-name="Standard"/></table:table-cell><table:table-cell table:style-name="Tabla15.A1" office:value-type="string"><text:p text:style-name="P31"><text:span text:style-name="Absatz-Standardschriftart"><text:span text:style-name="T40">0,00</text:span></text:span></text:p></table:table-cell><table:table-cell table:style-name="Tabla15.A1" office:value-type="string"><text:p text:style-name="P31"><text:span text:style-name="Absatz-Standardschriftart"><text:span text:style-name="T40">0,00</text:span></text:span></text:p></table:table-cell><table:table-cell table:style-name="Tabla15.A1" office:value-type="string"><text:p text:style-name="P31"><text:span text:style-name="Absatz-Standardschriftart"><text:span text:style-name="T40">0,00</text:span></text:span></text:p></table:table-cell></table:table-row><table:table-row table:style-name="Tabla15.6"><table:table-cell table:style-name="Tabla15.A1" table:number-columns-spanned="4" office:value-type="string"><text:p text:style-name="P38"><text:span text:style-name="Absatz-Standardschriftart"><text:span text:style-name="T41">TOTAL:</text:span></text:span></text:p></table:table-cell><table:covered-table-cell/><table:covered-table-cell/><table:covered-table-cell/><table:table-cell table:style-name="Tabla15.A1" office:value-type="string"><text:p text:style-name="P31"><text:span text:style-name="Absatz-Standardschriftart"><text:span text:style-name="T40">0,00</text:span></text:span></text:p></table:table-cell><table:table-cell table:style-name="Tabla15.A1" office:value-type="string"><text:p text:style-name="P31"><text:span text:style-name="Absatz-Standardschriftart"><text:span text:style-name="T40">0,00</text:span></text:span></text:p></table:table-cell><table:table-cell table:style-name="Tabla15.A1" office:value-type="string"><text:p text:style-name="P31"><text:span text:style-name="Absatz-Standardschriftart"><text:span text:style-name="T40">0,00</text:span></text:span></text:p></table:table-cell></table:table-row></table:table><text:p text:style-name="Standard"/></draw:text-box></draw:frame><text:span text:style-name="Absatz-Standardschriftart"><text:span text:style-name="T47">0,00</text:span></text:span></text:p>
      <text:p text:style-name="P4"/>
      <text:p text:style-name="Standard"><text:span text:style-name="Absatz-Standardschriftart"><text:span text:style-name="T47">0,00</text:span></text:span></text:p>
      <text:p text:style-name="P4"/>
      <text:p text:style-name="P4"/>
      <text:p text:style-name="P4"/>
      <text:p text:style-name="P4"/>
      <text:p text:style-name="P4"/>
      <text:p text:style-name="P4"/>
      <text:h text:style-name="Überschrift_20_1" text:outline-level="1"><text:span text:style-name="Absatz-Standardschriftart"><text:span text:style-name="T47">Previsión del Área para el periodo de vigencia del PES</text:span></text:span></text:h>
      <text:p text:style-name="P4"/>
      <table:table table:name="Tabla16" table:style-name="Tabla16">
        <table:table-column table:style-name="Tabla16.A" table:number-columns-repeated="2"/>
        <table:table-column table:style-name="Tabla16.C" table:number-columns-repeated="2"/>
        <table:table-row table:style-name="Tabla16.1">
          <table:table-cell table:style-name="Tabla16.A1" office:value-type="string">
            <text:p text:style-name="Table_20_Paragraph"><text:span text:style-name="Absatz-Standardschriftart"><text:span text:style-name="T47">EJERCICIO</text:span></text:span></text:p>
          </table:table-cell>
          <table:table-cell table:style-name="Tabla16.A1" office:value-type="string">
            <text:p text:style-name="Table_20_Paragraph"><text:span text:style-name="Absatz-Standardschriftart"><text:span text:style-name="T47">2023</text:span></text:span></text:p>
          </table:table-cell>
          <table:table-cell table:style-name="Tabla16.A1" office:value-type="string">
            <text:p text:style-name="Table_20_Paragraph"><text:span text:style-name="Absatz-Standardschriftart"><text:span text:style-name="T47">2024</text:span></text:span></text:p>
          </table:table-cell>
          <table:table-cell table:style-name="Tabla16.A1" office:value-type="string">
            <text:p text:style-name="Table_20_Paragraph"><text:span text:style-name="Absatz-Standardschriftart"><text:span text:style-name="T47">2025</text:span></text:span></text:p>
          </table:table-cell>
        </table:table-row>
        <table:table-row table:style-name="Tabla16.2">
          <table:table-cell table:style-name="Tabla16.A1" office:value-type="string">
            <text:p text:style-name="Table_20_Paragraph"><text:span text:style-name="Absatz-Standardschriftart"><text:span text:style-name="T47">PREVISIÓN</text:span></text:span></text:p>
          </table:table-cell>
          <table:table-cell table:style-name="Tabla16.A1" office:value-type="string">
            <text:p text:style-name="Table_20_Paragraph"><text:span text:style-name="Absatz-Standardschriftart"><text:span text:style-name="T47">0,00</text:span></text:span></text:p>
          </table:table-cell>
          <table:table-cell table:style-name="Tabla16.A1" office:value-type="string">
            <text:p text:style-name="Table_20_Paragraph"><text:span text:style-name="Absatz-Standardschriftart"><text:span text:style-name="T47">0,00</text:span></text:span></text:p>
          </table:table-cell>
          <table:table-cell table:style-name="Tabla16.A1" office:value-type="string">
            <text:p text:style-name="Table_20_Paragraph"><text:span text:style-name="Absatz-Standardschriftart"><text:span text:style-name="T47">0,00</text:span></text:span></text:p>
          </table:table-cell>
        </table:table-row>
      </table:table>
      <text:p text:style-name="Standard"/>
      <text:p text:style-name="Standard"><text:span text:style-name="Absatz-Standardschriftart"><text:span text:style-name="T47">*** 2313 Bienestar Social e Inclusión. Dependencia</text:span></text:span></text:p>
      <text:p text:style-name="P4"/>
      <text:p text:style-name="Standard"><text:span text:style-name="Absatz-Standardschriftart"><text:span text:style-name="T47">Línea de Subvención: 231-2 Actuaciones en materia sociosanitaria. Programa Sociosanitario</text:span></text:span></text:p>
      <text:p text:style-name="P4"/>
      <text:p text:style-name="Textkörper"><text:span text:style-name="Absatz-Standardschriftart"><text:span text:style-name="T47">Objetivo Estratégico: SERVICIOS; OTRAS</text:span></text:span></text:p>
      <text:p text:style-name="Standard"><text:span text:style-name="Absatz-Standardschriftart"><text:span text:style-name="T47">Objetivo Específico: Conceder subvenciones a distintas entidades sin ánimo de lucro de la isla de Lanzarote para la ejecución del Programa Sociosanitario de Atención a la Discapacidad en el ejercicio vigente, garantizando así, las competencias de esta Corporación en los servicios sociales, tal y como contempla la Ley 16/2019, de 2 de mayo, de Servicios Sociales de Canarias, el artículo 49 de la Constitución Española, y el Real Decreto Legislativo 1/2013, de 29 de noviembre, por el que se aprueba el Texto Refundido de la Ley General de derechos de las personas con discapacidad y su inclusión social.</text:span></text:span></text:p>
      <text:p text:style-name="P4"/>
      <text:h text:style-name="Überschrift_20_1" text:outline-level="1"><text:span text:style-name="Absatz-Standardschriftart"><text:span text:style-name="T47">Previsión 2023</text:span></text:span></text:h>
      <text:p text:style-name="P4"/>
      <table:table table:name="Tabla17" table:style-name="Tabla17">
        <table:table-column table:style-name="Tabla17.A" table:number-columns-repeated="2"/>
        <table:table-column table:style-name="Tabla17.C"/>
        <table:table-column table:style-name="Tabla17.D"/>
        <table:table-column table:style-name="Tabla17.E"/>
        <table:table-column table:style-name="Tabla17.A"/>
        <table:table-column table:style-name="Tabla17.G"/>
        <table:table-row table:style-name="Tabla17.1">
          <table:table-cell table:style-name="Tabla17.A1" office:value-type="string">
            <text:p text:style-name="Table_20_Paragraph"/>
            <text:p text:style-name="Table_20_Paragraph"><text:span text:style-name="Absatz-Standardschriftart"><text:span text:style-name="T47">LÍNEA DE SUBVENCIÓN</text:span></text:span></text:p>
          </table:table-cell>
          <table:table-cell table:style-name="Tabla17.A1" office:value-type="string">
            <text:p text:style-name="Table_20_Paragraph"/>
            <text:p text:style-name="Table_20_Paragraph"><text:span text:style-name="Absatz-Standardschriftart"><text:span text:style-name="T47">MODALIDAD DE SUBVENCIÓN</text:span></text:span></text:p>
          </table:table-cell>
          <table:table-cell table:style-name="Tabla17.A1" office:value-type="string">
            <text:p text:style-name="Table_20_Paragraph"/>
            <text:p text:style-name="Table_20_Paragraph"><text:span text:style-name="Absatz-Standardschriftart"><text:span text:style-name="T47">APLICACIÓN PRESUPUESTARIA</text:span></text:span></text:p>
          </table:table-cell>
          <table:table-cell table:style-name="Tabla17.A1" office:value-type="string">
            <text:p text:style-name="Table_20_Paragraph"/>
            <text:p text:style-name="Table_20_Paragraph"/>
            <text:p text:style-name="Table_20_Paragraph"><text:span text:style-name="Absatz-Standardschriftart"><text:span text:style-name="T47">FINANCIACIÓN</text:span></text:span></text:p>
          </table:table-cell>
          <table:table-cell table:style-name="Tabla17.A1" office:value-type="string">
            <text:p text:style-name="Table_20_Paragraph"><text:span text:style-name="Absatz-Standardschriftart"><text:span text:style-name="T47">CRÉDITO PREVISTO PES ANUALIDAD 2023 (BOP LPA Nº48 21/04/2023)</text:span></text:span></text:p>
          </table:table-cell>
          <table:table-cell table:style-name="Tabla17.A1" office:value-type="string">
            <text:p text:style-name="Table_20_Paragraph"><text:span text:style-name="Absatz-Standardschriftart"><text:span text:style-name="T47">MODIFICACIONES APROBADAS PRESUPUESTO 2023</text:span></text:span></text:p>
          </table:table-cell>
          <table:table-cell table:style-name="Tabla17.A1" office:value-type="string">
            <text:p text:style-name="Table_20_Paragraph"/>
            <text:p text:style-name="Table_20_Paragraph"/>
            <text:p text:style-name="Table_20_Paragraph"><text:span text:style-name="Absatz-Standardschriftart"><text:span text:style-name="T47">IMPORTE TOTAL</text:span></text:span></text:p>
          </table:table-cell>
        </table:table-row>
        <table:table-row table:style-name="Tabla17.2">
          <table:table-cell table:style-name="Tabla17.A1" office:value-type="string">
            <text:p text:style-name="P4"/>
          </table:table-cell>
          <table:table-cell table:style-name="Tabla17.A1" office:value-type="string">
            <text:p text:style-name="Table_20_Paragraph"><text:span text:style-name="Absatz-Standardschriftart"><text:span text:style-name="T47">CONCURRENCIA COMPETITIVA</text:span></text:span></text:p>
          </table:table-cell>
          <table:table-cell table:style-name="Tabla17.A1" office:value-type="string">
            <text:p text:style-name="P4"/>
          </table:table-cell>
          <table:table-cell table:style-name="Tabla17.A1" office:value-type="string">
            <text:p text:style-name="P4"/>
          </table:table-cell>
          <table:table-cell table:style-name="Tabla17.A1" office:value-type="string">
            <text:p text:style-name="Table_20_Paragraph"><text:span text:style-name="Absatz-Standardschriftart"><text:span text:style-name="T47">0,00</text:span></text:span></text:p>
          </table:table-cell>
          <table:table-cell table:style-name="Tabla17.A1" office:value-type="string">
            <text:p text:style-name="Table_20_Paragraph"><text:span text:style-name="Absatz-Standardschriftart"><text:span text:style-name="T47">0,00</text:span></text:span></text:p>
          </table:table-cell>
          <table:table-cell table:style-name="Tabla17.A1" office:value-type="string">
            <text:p text:style-name="Table_20_Paragraph"><text:span text:style-name="Absatz-Standardschriftart"><text:span text:style-name="T47">0,00</text:span></text:span></text:p>
          </table:table-cell>
        </table:table-row>
        <table:table-row table:style-name="Tabla17.2">
          <table:table-cell table:style-name="Tabla17.A1" office:value-type="string">
            <text:p text:style-name="P4"/>
          </table:table-cell>
          <table:table-cell table:style-name="Tabla17.A1" office:value-type="string">
            <text:p text:style-name="Table_20_Paragraph"><text:span text:style-name="Absatz-Standardschriftart"><text:span text:style-name="T47">CONCURRENCIA NO COMPETITIVA</text:span></text:span></text:p>
          </table:table-cell>
          <table:table-cell table:style-name="Tabla17.A1" office:value-type="string">
            <text:p text:style-name="P4"/>
          </table:table-cell>
          <table:table-cell table:style-name="Tabla17.A1" office:value-type="string">
            <text:p text:style-name="P4"/>
          </table:table-cell>
          <table:table-cell table:style-name="Tabla17.A1" office:value-type="string">
            <text:p text:style-name="Table_20_Paragraph"><text:span text:style-name="Absatz-Standardschriftart"><text:span text:style-name="T47">0,00</text:span></text:span></text:p>
          </table:table-cell>
          <table:table-cell table:style-name="Tabla17.A1" office:value-type="string">
            <text:p text:style-name="Table_20_Paragraph"><text:span text:style-name="Absatz-Standardschriftart"><text:span text:style-name="T47">0,00</text:span></text:span></text:p>
          </table:table-cell>
          <table:table-cell table:style-name="Tabla17.A1" office:value-type="string">
            <text:p text:style-name="Table_20_Paragraph"><text:span text:style-name="Absatz-Standardschriftart"><text:span text:style-name="T47">0,00</text:span></text:span></text:p>
          </table:table-cell>
        </table:table-row>
        <table:table-row table:style-name="Tabla17.4">
          <table:table-cell table:style-name="Tabla17.A1" office:value-type="string">
            <text:p text:style-name="P4"/>
          </table:table-cell>
          <table:table-cell table:style-name="Tabla17.A1" office:value-type="string">
            <text:p text:style-name="Table_20_Paragraph"><text:span text:style-name="Absatz-Standardschriftart"><text:span text:style-name="T47">DIRECTAS CON CARÁCTER EXCEPCIONAL</text:span></text:span></text:p>
          </table:table-cell>
          <table:table-cell table:style-name="Tabla17.A1" office:value-type="string">
            <text:p text:style-name="P4"/>
          </table:table-cell>
          <table:table-cell table:style-name="Tabla17.A1" office:value-type="string">
            <text:p text:style-name="P4"/>
          </table:table-cell>
          <table:table-cell table:style-name="Tabla17.A1" office:value-type="string">
            <text:p text:style-name="Table_20_Paragraph"/>
            <text:p text:style-name="Table_20_Paragraph"><text:span text:style-name="Absatz-Standardschriftart"><text:span text:style-name="T47">0,00</text:span></text:span></text:p>
          </table:table-cell>
          <table:table-cell table:style-name="Tabla17.A1" office:value-type="string">
            <text:p text:style-name="Table_20_Paragraph"/>
            <text:p text:style-name="Table_20_Paragraph"><text:span text:style-name="Absatz-Standardschriftart"><text:span text:style-name="T47">0,00</text:span></text:span></text:p>
          </table:table-cell>
          <table:table-cell table:style-name="Tabla17.A1" office:value-type="string">
            <text:p text:style-name="Table_20_Paragraph"/>
            <text:p text:style-name="Table_20_Paragraph"><text:span text:style-name="Absatz-Standardschriftart"><text:span text:style-name="T47">0,00</text:span></text:span></text:p>
          </table:table-cell>
        </table:table-row>
        <table:table-row table:style-name="Tabla17.5">
          <table:table-cell table:style-name="Tabla17.A1" table:number-rows-spanned="2" office:value-type="string">
            <text:p text:style-name="Table_20_Paragraph"><text:span text:style-name="Absatz-Standardschriftart"><text:span text:style-name="T47">231-2</text:span></text:span></text:p>
          </table:table-cell>
          <table:table-cell table:style-name="Tabla17.A1" table:number-rows-spanned="2" office:value-type="string">
            <text:p text:style-name="Table_20_Paragraph"><text:span text:style-name="Absatz-Standardschriftart"><text:span text:style-name="T47">NOMINATIVAS</text:span></text:span></text:p>
          </table:table-cell>
          <table:table-cell table:style-name="Tabla17.A1" office:value-type="string">
            <text:p text:style-name="Table_20_Paragraph"><text:span text:style-name="Absatz-Standardschriftart"><text:span text:style-name="T47">2313.48007</text:span></text:span></text:p>
          </table:table-cell>
          <table:table-cell table:style-name="Tabla17.A1" table:number-rows-spanned="2" office:value-type="string">
            <text:p text:style-name="Table_20_Paragraph"><text:span text:style-name="Absatz-Standardschriftart"><text:span text:style-name="T47">FONDOS PROPIOS</text:span></text:span></text:p>
          </table:table-cell>
          <table:table-cell table:style-name="Tabla17.A1" office:value-type="string">
            <text:p text:style-name="Table_20_Paragraph"><text:span text:style-name="Absatz-Standardschriftart"><text:span text:style-name="T47">812.290,55</text:span></text:span></text:p>
          </table:table-cell>
          <table:table-cell table:style-name="Tabla17.A1" office:value-type="string">
            <text:p text:style-name="Table_20_Paragraph"><text:span text:style-name="Absatz-Standardschriftart"><text:span text:style-name="T47">0,00</text:span></text:span></text:p>
          </table:table-cell>
          <table:table-cell table:style-name="Tabla17.A1" office:value-type="string">
            <text:p text:style-name="Table_20_Paragraph"><text:span text:style-name="Absatz-Standardschriftart"><text:span text:style-name="T47">812.290,55</text:span></text:span></text:p>
          </table:table-cell>
        </table:table-row>
        <table:table-row table:style-name="Tabla17.5">
          <table:covered-table-cell/>
          <table:covered-table-cell/>
          <table:table-cell table:style-name="Tabla17.A1" office:value-type="string">
            <text:p text:style-name="Table_20_Paragraph"><text:span text:style-name="Absatz-Standardschriftart"><text:span text:style-name="T47">2313.48008</text:span></text:span></text:p>
          </table:table-cell>
          <table:covered-table-cell/>
          <table:table-cell table:style-name="Tabla17.A1" office:value-type="string">
            <text:p text:style-name="Table_20_Paragraph"><text:span text:style-name="Absatz-Standardschriftart"><text:span text:style-name="T47">377.054,70</text:span></text:span></text:p>
          </table:table-cell>
          <table:table-cell table:style-name="Tabla17.A1" office:value-type="string">
            <text:p text:style-name="Table_20_Paragraph"><text:span text:style-name="Absatz-Standardschriftart"><text:span text:style-name="T47">0,00</text:span></text:span></text:p>
          </table:table-cell>
          <table:table-cell table:style-name="Tabla17.A1" office:value-type="string">
            <text:p text:style-name="Table_20_Paragraph"><text:span text:style-name="Absatz-Standardschriftart"><text:span text:style-name="T47">377.054,70</text:span></text:span></text:p>
          </table:table-cell>
        </table:table-row>
        <table:table-row table:style-name="Tabla17.7">
          <table:table-cell table:style-name="Tabla17.A1" table:number-columns-spanned="4" office:value-type="string">
            <text:p text:style-name="Table_20_Paragraph"><text:span text:style-name="Absatz-Standardschriftart"><text:span text:style-name="T47">TOTAL:</text:span></text:span></text:p>
          </table:table-cell>
          <table:covered-table-cell/>
          <table:covered-table-cell/>
          <table:covered-table-cell/>
          <table:table-cell table:style-name="Tabla17.A1" office:value-type="string">
            <text:p text:style-name="Table_20_Paragraph"><text:span text:style-name="Absatz-Standardschriftart"><text:span text:style-name="T47">1.189.345,25</text:span></text:span></text:p>
          </table:table-cell>
          <table:table-cell table:style-name="Tabla17.A1" office:value-type="string">
            <text:p text:style-name="Table_20_Paragraph"><text:span text:style-name="Absatz-Standardschriftart"><text:span text:style-name="T47">0.00</text:span></text:span></text:p>
          </table:table-cell>
          <table:table-cell table:style-name="Tabla17.A1" office:value-type="string">
            <text:p text:style-name="Table_20_Paragraph"><text:span text:style-name="Absatz-Standardschriftart"><text:span text:style-name="T47">1.189.345,25</text:span></text:span></text:p>
          </table:table-cell>
        </table:table-row>
      </table:table>
      <text:p text:style-name="P4"/>
      <text:h text:style-name="Überschrift_20_1" text:outline-level="1"><text:span text:style-name="Absatz-Standardschriftart"><text:span text:style-name="T47">Previsión del Área para el periodo de vigencia del PES</text:span></text:span></text:h>
      <text:p text:style-name="P4"/>
      <table:table table:name="Tabla18" table:style-name="Tabla18">
        <table:table-column table:style-name="Tabla18.A" table:number-columns-repeated="2"/>
        <table:table-column table:style-name="Tabla18.C" table:number-columns-repeated="2"/>
        <table:table-row table:style-name="Tabla18.1">
          <table:table-cell table:style-name="Tabla18.A1" office:value-type="string">
            <text:p text:style-name="Table_20_Paragraph"><text:span text:style-name="Absatz-Standardschriftart"><text:span text:style-name="T47">EJERCICIO</text:span></text:span></text:p>
          </table:table-cell>
          <table:table-cell table:style-name="Tabla18.A1" office:value-type="string">
            <text:p text:style-name="Table_20_Paragraph"><text:span text:style-name="Absatz-Standardschriftart"><text:span text:style-name="T47">2023</text:span></text:span></text:p>
          </table:table-cell>
          <table:table-cell table:style-name="Tabla18.A1" office:value-type="string">
            <text:p text:style-name="Table_20_Paragraph"><text:span text:style-name="Absatz-Standardschriftart"><text:span text:style-name="T47">2024</text:span></text:span></text:p>
          </table:table-cell>
          <table:table-cell table:style-name="Tabla18.A1" office:value-type="string">
            <text:p text:style-name="Table_20_Paragraph"><text:span text:style-name="Absatz-Standardschriftart"><text:span text:style-name="T47">2025</text:span></text:span></text:p>
          </table:table-cell>
        </table:table-row>
        <table:table-row table:style-name="Tabla18.1">
          <table:table-cell table:style-name="Tabla18.A1" office:value-type="string">
            <text:p text:style-name="Table_20_Paragraph"><text:span text:style-name="Absatz-Standardschriftart"><text:span text:style-name="T47">PREVISIÓN</text:span></text:span></text:p>
          </table:table-cell>
          <table:table-cell table:style-name="Tabla18.A1" office:value-type="string">
            <text:p text:style-name="Table_20_Paragraph"><text:span text:style-name="Absatz-Standardschriftart"><text:span text:style-name="T47">1.189.345,25</text:span></text:span></text:p>
          </table:table-cell>
          <table:table-cell table:style-name="Tabla18.A1" office:value-type="string">
            <text:p text:style-name="Table_20_Paragraph"><text:span text:style-name="Absatz-Standardschriftart"><text:span text:style-name="T47">1.189.345,25</text:span></text:span></text:p>
          </table:table-cell>
          <table:table-cell table:style-name="Tabla18.A1" office:value-type="string">
            <text:p text:style-name="Table_20_Paragraph"><text:span text:style-name="Absatz-Standardschriftart"><text:span text:style-name="T47">1.189.345,25</text:span></text:span></text:p>
          </table:table-cell>
        </table:table-row>
      </table:table>
      <text:p text:style-name="Standard"/>
      <text:p text:style-name="Standard"><text:soft-page-break/><text:span text:style-name="Absatz-Standardschriftart"><text:span text:style-name="T47">*** 2315 Observatorio de Vivienda Social</text:span></text:span></text:p>
      <text:p text:style-name="P4"/>
      <text:p text:style-name="Standard"><text:span text:style-name="Absatz-Standardschriftart"><text:span text:style-name="T47">Línea de Subvención: 2315-1 Ayudas alquileres por desahucio para familias vulnerables</text:span></text:span></text:p>
      <text:p text:style-name="P4"/>
      <text:p text:style-name="Textkörper"><text:span text:style-name="Absatz-Standardschriftart"><text:span text:style-name="T47">Objetivo Estratégico: SERVICIOS; OTRAS</text:span></text:span></text:p>
      <text:p text:style-name="P4"/>
      <text:p text:style-name="Textkörper"><text:span text:style-name="Absatz-Standardschriftart"><text:span text:style-name="T47">Objetivo Específico: Conceder subvenciones </text:span></text:span><text:span text:style-name="T47">a</text:span><text:span text:style-name="Absatz-Standardschriftart"><text:span text:style-name="T47"> los Ayuntamientos de la Isla </text:span></text:span><text:span text:style-name="T47">y</text:span><text:span text:style-name="Absatz-Standardschriftart"><text:span text:style-name="T47"> </text:span></text:span><text:span text:style-name="T47">a</text:span><text:span text:style-name="Absatz-Standardschriftart"><text:span text:style-name="T47"> otras administraciones Públicas mediante convenios con la finalidad de paliar la problemática de aquellas familias desahuciadas </text:span></text:span><text:span text:style-name="T47">o</text:span><text:span text:style-name="Absatz-Standardschriftart"><text:span text:style-name="T47"> en proceso de desahucio en situación de vulnerabilidad </text:span></text:span><text:span text:style-name="T47">y</text:span><text:span text:style-name="Absatz-Standardschriftart"><text:span text:style-name="T47"> que, previamente, han sido seleccionados por el Área de Derechos Sociales de entre todas aquellas familias que cumplan los requisitos establecidos para el recurso de alojamiento alternativo.</text:span></text:span></text:p>
      <text:p text:style-name="P4"/>
      <text:h text:style-name="Überschrift_20_1" text:outline-level="1"><text:span text:style-name="Absatz-Standardschriftart"><text:span text:style-name="T47">Previsión 2023</text:span></text:span></text:h>
      <text:p text:style-name="P4"/>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B" table:number-columns-repeated="2"/>
        <table:table-row table:style-name="Tabla19.1">
          <table:table-cell table:style-name="Tabla19.A1" office:value-type="string">
            <text:p text:style-name="Table_20_Paragraph"/>
            <text:p text:style-name="Table_20_Paragraph"><text:span text:style-name="Absatz-Standardschriftart"><text:span text:style-name="T47">LÍNEA DE SUBVENCIÓN</text:span></text:span></text:p>
          </table:table-cell>
          <table:table-cell table:style-name="Tabla19.A1" office:value-type="string">
            <text:p text:style-name="Table_20_Paragraph"/>
            <text:p text:style-name="Table_20_Paragraph"><text:span text:style-name="Absatz-Standardschriftart"><text:span text:style-name="T47">MODALIDAD DE SUBVENCIÓN</text:span></text:span></text:p>
          </table:table-cell>
          <table:table-cell table:style-name="Tabla19.A1" office:value-type="string">
            <text:p text:style-name="Table_20_Paragraph"/>
            <text:p text:style-name="Table_20_Paragraph"><text:span text:style-name="Absatz-Standardschriftart"><text:span text:style-name="T47">APLICACIÓN PRESUPUESTARIA</text:span></text:span></text:p>
          </table:table-cell>
          <table:table-cell table:style-name="Tabla19.A1" office:value-type="string">
            <text:p text:style-name="Table_20_Paragraph"/>
            <text:p text:style-name="Table_20_Paragraph"/>
            <text:p text:style-name="Table_20_Paragraph"><text:span text:style-name="Absatz-Standardschriftart"><text:span text:style-name="T47">FINANCIACIÓN</text:span></text:span></text:p>
          </table:table-cell>
          <table:table-cell table:style-name="Tabla19.A1" office:value-type="string">
            <text:p text:style-name="Table_20_Paragraph"><text:span text:style-name="Absatz-Standardschriftart"><text:span text:style-name="T47">CRÉDITO PREVISTO PES ANUALIDAD 2023 (BOP LPA Nº48 21/04/2023)</text:span></text:span></text:p>
          </table:table-cell>
          <table:table-cell table:style-name="Tabla19.A1" office:value-type="string">
            <text:p text:style-name="Table_20_Paragraph"><text:span text:style-name="Absatz-Standardschriftart"><text:span text:style-name="T47">MODIFICACIONES APROBADAS PRESUPUESTO 2023</text:span></text:span></text:p>
          </table:table-cell>
          <table:table-cell table:style-name="Tabla19.A1" office:value-type="string">
            <text:p text:style-name="Table_20_Paragraph"/>
            <text:p text:style-name="Table_20_Paragraph"/>
            <text:p text:style-name="Table_20_Paragraph"><text:span text:style-name="Absatz-Standardschriftart"><text:span text:style-name="T47">IMPORTE TOTAL</text:span></text:span></text:p>
          </table:table-cell>
        </table:table-row>
        <table:table-row table:style-name="Tabla19.2">
          <table:table-cell table:style-name="Tabla19.A1" office:value-type="string">
            <text:p text:style-name="P4"/>
          </table:table-cell>
          <table:table-cell table:style-name="Tabla19.A1" office:value-type="string">
            <text:p text:style-name="Table_20_Paragraph"><text:span text:style-name="Absatz-Standardschriftart"><text:span text:style-name="T47">CONCURRENCIA COMPETITIVA</text:span></text:span></text:p>
          </table:table-cell>
          <table:table-cell table:style-name="Tabla19.A1" office:value-type="string">
            <text:p text:style-name="P4"/>
          </table:table-cell>
          <table:table-cell table:style-name="Tabla19.A1" office:value-type="string">
            <text:p text:style-name="P4"/>
          </table:table-cell>
          <table:table-cell table:style-name="Tabla19.A1" office:value-type="string">
            <text:p text:style-name="Table_20_Paragraph"><text:span text:style-name="Absatz-Standardschriftart"><text:span text:style-name="T47">0,00</text:span></text:span></text:p>
          </table:table-cell>
          <table:table-cell table:style-name="Tabla19.A1" office:value-type="string">
            <text:p text:style-name="Table_20_Paragraph"><text:span text:style-name="Absatz-Standardschriftart"><text:span text:style-name="T47">0,00</text:span></text:span></text:p>
          </table:table-cell>
          <table:table-cell table:style-name="Tabla19.A1" office:value-type="string">
            <text:p text:style-name="Table_20_Paragraph"><text:span text:style-name="Absatz-Standardschriftart"><text:span text:style-name="T47">0,00</text:span></text:span></text:p>
          </table:table-cell>
        </table:table-row>
        <table:table-row table:style-name="Tabla19.2">
          <table:table-cell table:style-name="Tabla19.A1" office:value-type="string">
            <text:p text:style-name="P4"/>
          </table:table-cell>
          <table:table-cell table:style-name="Tabla19.A1" office:value-type="string">
            <text:p text:style-name="Table_20_Paragraph"><text:span text:style-name="Absatz-Standardschriftart"><text:span text:style-name="T47">CONCURRENCIA NO COMPETITIVA</text:span></text:span></text:p>
          </table:table-cell>
          <table:table-cell table:style-name="Tabla19.A1" office:value-type="string">
            <text:p text:style-name="P4"/>
          </table:table-cell>
          <table:table-cell table:style-name="Tabla19.A1" office:value-type="string">
            <text:p text:style-name="P4"/>
          </table:table-cell>
          <table:table-cell table:style-name="Tabla19.A1" office:value-type="string">
            <text:p text:style-name="Table_20_Paragraph"><text:span text:style-name="Absatz-Standardschriftart"><text:span text:style-name="T47">0,00</text:span></text:span></text:p>
          </table:table-cell>
          <table:table-cell table:style-name="Tabla19.A1" office:value-type="string">
            <text:p text:style-name="Table_20_Paragraph"><text:span text:style-name="Absatz-Standardschriftart"><text:span text:style-name="T47">0,00</text:span></text:span></text:p>
          </table:table-cell>
          <table:table-cell table:style-name="Tabla19.A1" office:value-type="string">
            <text:p text:style-name="Table_20_Paragraph"><text:span text:style-name="Absatz-Standardschriftart"><text:span text:style-name="T47">0,00</text:span></text:span></text:p>
          </table:table-cell>
        </table:table-row>
        <table:table-row table:style-name="Tabla19.4">
          <table:table-cell table:style-name="Tabla19.A1" office:value-type="string">
            <text:p text:style-name="Table_20_Paragraph"/>
            <text:p text:style-name="Table_20_Paragraph"><text:span text:style-name="Absatz-Standardschriftart"><text:span text:style-name="T47">2315-1</text:span></text:span></text:p>
          </table:table-cell>
          <table:table-cell table:style-name="Tabla19.A1" office:value-type="string">
            <text:p text:style-name="Table_20_Paragraph"><text:span text:style-name="Absatz-Standardschriftart"><text:span text:style-name="T47">DIRECTAS CON CARÁCTER EXCEPCIONAL</text:span></text:span></text:p>
          </table:table-cell>
          <table:table-cell table:style-name="Tabla19.A1" office:value-type="string">
            <text:p text:style-name="Table_20_Paragraph"/>
            <text:p text:style-name="Table_20_Paragraph"><text:span text:style-name="Absatz-Standardschriftart"><text:span text:style-name="T47">2315.46200</text:span></text:span></text:p>
          </table:table-cell>
          <table:table-cell table:style-name="Tabla19.A1" office:value-type="string">
            <text:p text:style-name="Table_20_Paragraph"/>
            <text:p text:style-name="Table_20_Paragraph"><text:span text:style-name="Absatz-Standardschriftart"><text:span text:style-name="T47">FONDOS PROPIOS</text:span></text:span></text:p>
          </table:table-cell>
          <table:table-cell table:style-name="Tabla19.A1" office:value-type="string">
            <text:p text:style-name="Table_20_Paragraph"/>
            <text:p text:style-name="Table_20_Paragraph"><text:span text:style-name="Absatz-Standardschriftart"><text:span text:style-name="T47">400.000,00</text:span></text:span></text:p>
          </table:table-cell>
          <table:table-cell table:style-name="Tabla19.A1" office:value-type="string">
            <text:p text:style-name="Table_20_Paragraph"/>
            <text:p text:style-name="Table_20_Paragraph"><text:span text:style-name="Absatz-Standardschriftart"><text:span text:style-name="T47">0,00</text:span></text:span></text:p>
          </table:table-cell>
          <table:table-cell table:style-name="Tabla19.A1" office:value-type="string">
            <text:p text:style-name="Table_20_Paragraph"/>
            <text:p text:style-name="Table_20_Paragraph"><text:span text:style-name="Absatz-Standardschriftart"><text:span text:style-name="T47">400.000,00</text:span></text:span></text:p>
          </table:table-cell>
        </table:table-row>
        <table:table-row table:style-name="Tabla19.5">
          <table:table-cell table:style-name="Tabla19.A1" office:value-type="string">
            <text:p text:style-name="P4"/>
          </table:table-cell>
          <table:table-cell table:style-name="Tabla19.A1" office:value-type="string">
            <text:p text:style-name="Table_20_Paragraph"><text:span text:style-name="Absatz-Standardschriftart"><text:span text:style-name="T47">NOMINATIVAS</text:span></text:span></text:p>
          </table:table-cell>
          <table:table-cell table:style-name="Tabla19.A1" office:value-type="string">
            <text:p text:style-name="P4"/>
          </table:table-cell>
          <table:table-cell table:style-name="Tabla19.A1" office:value-type="string">
            <text:p text:style-name="P4"/>
          </table:table-cell>
          <table:table-cell table:style-name="Tabla19.A1" office:value-type="string">
            <text:p text:style-name="Table_20_Paragraph"><text:span text:style-name="Absatz-Standardschriftart"><text:span text:style-name="T47">0,00</text:span></text:span></text:p>
          </table:table-cell>
          <table:table-cell table:style-name="Tabla19.A1" office:value-type="string">
            <text:p text:style-name="Table_20_Paragraph"><text:span text:style-name="Absatz-Standardschriftart"><text:span text:style-name="T47">0,00</text:span></text:span></text:p>
          </table:table-cell>
          <table:table-cell table:style-name="Tabla19.A1" office:value-type="string">
            <text:p text:style-name="Table_20_Paragraph"><text:span text:style-name="Absatz-Standardschriftart"><text:span text:style-name="T47">0,00</text:span></text:span></text:p>
          </table:table-cell>
        </table:table-row>
        <table:table-row table:style-name="Tabla19.6">
          <table:table-cell table:style-name="Tabla19.A1" table:number-columns-spanned="4" office:value-type="string">
            <text:p text:style-name="Table_20_Paragraph"><text:span text:style-name="Absatz-Standardschriftart"><text:span text:style-name="T47">TOTAL:</text:span></text:span></text:p>
          </table:table-cell>
          <table:covered-table-cell/>
          <table:covered-table-cell/>
          <table:covered-table-cell/>
          <table:table-cell table:style-name="Tabla19.A1" office:value-type="string">
            <text:p text:style-name="Table_20_Paragraph"><text:span text:style-name="Absatz-Standardschriftart"><text:span text:style-name="T47">400.000,00</text:span></text:span></text:p>
          </table:table-cell>
          <table:table-cell table:style-name="Tabla19.A1" office:value-type="string">
            <text:p text:style-name="Table_20_Paragraph"><text:span text:style-name="Absatz-Standardschriftart"><text:span text:style-name="T47">0,00</text:span></text:span></text:p>
          </table:table-cell>
          <table:table-cell table:style-name="Tabla19.A1" office:value-type="string">
            <text:p text:style-name="Table_20_Paragraph"><text:span text:style-name="Absatz-Standardschriftart"><text:span text:style-name="T47">400.000,00</text:span></text:span></text:p>
          </table:table-cell>
        </table:table-row>
      </table:table>
      <text:p text:style-name="P4"/>
      <text:h text:style-name="Überschrift_20_1" text:outline-level="1"><text:span text:style-name="Absatz-Standardschriftart"><text:span text:style-name="T47">Previsión del Área para el periodo de vigencia del PES</text:span></text:span></text:h>
      <text:p text:style-name="P4"/>
      <table:table table:name="Tabla20" table:style-name="Tabla20">
        <table:table-column table:style-name="Tabla20.A" table:number-columns-repeated="2"/>
        <table:table-column table:style-name="Tabla20.C" table:number-columns-repeated="2"/>
        <table:table-row table:style-name="Tabla20.1">
          <table:table-cell table:style-name="Tabla20.A1" office:value-type="string">
            <text:p text:style-name="Table_20_Paragraph"><text:span text:style-name="Absatz-Standardschriftart"><text:span text:style-name="T47">EJERCICIO</text:span></text:span></text:p>
          </table:table-cell>
          <table:table-cell table:style-name="Tabla20.A1" office:value-type="string">
            <text:p text:style-name="Table_20_Paragraph"><text:span text:style-name="Absatz-Standardschriftart"><text:span text:style-name="T47">2023</text:span></text:span></text:p>
          </table:table-cell>
          <table:table-cell table:style-name="Tabla20.A1" office:value-type="string">
            <text:p text:style-name="Table_20_Paragraph"><text:span text:style-name="Absatz-Standardschriftart"><text:span text:style-name="T47">2024</text:span></text:span></text:p>
          </table:table-cell>
          <table:table-cell table:style-name="Tabla20.A1" office:value-type="string">
            <text:p text:style-name="Table_20_Paragraph"><text:span text:style-name="Absatz-Standardschriftart"><text:span text:style-name="T47">2025</text:span></text:span></text:p>
          </table:table-cell>
        </table:table-row>
        <table:table-row table:style-name="Tabla20.1">
          <table:table-cell table:style-name="Tabla20.A1" office:value-type="string">
            <text:p text:style-name="Table_20_Paragraph"><text:span text:style-name="Absatz-Standardschriftart"><text:span text:style-name="T47">PREVISIÓN</text:span></text:span></text:p>
          </table:table-cell>
          <table:table-cell table:style-name="Tabla20.A1" office:value-type="string">
            <text:p text:style-name="Table_20_Paragraph"><text:span text:style-name="Absatz-Standardschriftart"><text:span text:style-name="T47">400.000,00</text:span></text:span></text:p>
          </table:table-cell>
          <table:table-cell table:style-name="Tabla20.A1" office:value-type="string">
            <text:p text:style-name="Table_20_Paragraph"><text:span text:style-name="Absatz-Standardschriftart"><text:span text:style-name="T47">400.000,00</text:span></text:span></text:p>
          </table:table-cell>
          <table:table-cell table:style-name="Tabla20.A1" office:value-type="string">
            <text:p text:style-name="Table_20_Paragraph"><text:span text:style-name="Absatz-Standardschriftart"><text:span text:style-name="T47">400.000,00</text:span></text:span></text:p>
          </table:table-cell>
        </table:table-row>
      </table:table>
      <text:p text:style-name="Standard"/>
      <text:p text:style-name="Standard"><text:span text:style-name="Absatz-Standardschriftart"><text:span text:style-name="T47">*** 241 Fomento del Empleo</text:span></text:span></text:p>
      <text:p text:style-name="P4"/>
      <text:p text:style-name="Standard"><text:span text:style-name="Absatz-Standardschriftart"><text:span text:style-name="T47">Línea de Subvención: 241-2 Proyectos Generadores de Empleo. Subvención Corporaciones Locales</text:span></text:span></text:p>
      <text:p text:style-name="P4"/>
      <text:p text:style-name="Textkörper"><text:span text:style-name="Absatz-Standardschriftart"><text:span text:style-name="T47">Objetivo Estratégico: FORMACIÓN </text:span></text:span><text:span text:style-name="T47">/</text:span><text:span text:style-name="Absatz-Standardschriftart"><text:span text:style-name="T47"> ASISTENCIA; EMPLEO; DINAMIZACIÓN </text:span></text:span><text:span text:style-name="T47">/</text:span><text:span text:style-name="Absatz-Standardschriftart"><text:span text:style-name="T47"> COOPERACIÓN</text:span></text:span></text:p>
      <text:p text:style-name="Standard"><text:span text:style-name="Absatz-Standardschriftart"><text:span text:style-name="T47">Objetivo Específico: Se pretende colaborar con las Corporaciones Locales de la isla de Lanzarote, para que desarrollen Proyectos Generadores de Empleo, que consistan en la realización de obras y servicios de interés general y social, que sean competencia de las mismas, que incluyan un plan formativo de búsqueda activa de empleo que permita mejorar la empleabilidad de las las personas trabajadoras desempleadas participantes y facilitar su futura inserción laboral.</text:span></text:span></text:p>
      <text:p text:style-name="P4"/>
      <text:h text:style-name="Überschrift_20_1" text:outline-level="1"><text:span text:style-name="Absatz-Standardschriftart"><text:span text:style-name="T47">Línea de Subvención: 241-3 Subvenciones Emprende Lanzarote</text:span></text:span></text:h>
      <text:p text:style-name="Textkörper"><text:span text:style-name="Absatz-Standardschriftart"><text:span text:style-name="T47">Objetivo Estratégico: FORMACIÓN </text:span></text:span><text:span text:style-name="T47">/</text:span><text:span text:style-name="Absatz-Standardschriftart"><text:span text:style-name="T47"> ASISTENCIA; EMPLEO; DINAMIZACIÓN </text:span></text:span><text:span text:style-name="T47">/</text:span><text:span text:style-name="Absatz-Standardschriftart"><text:span text:style-name="T47"> COOPERACIÓN</text:span></text:span></text:p>
      <text:p text:style-name="P4"/>
      <text:p text:style-name="Standard"><text:span text:style-name="Absatz-Standardschriftart"><text:span text:style-name="T47">Objetivo Específico: Facilitar, estimular y apoyar la creación de empresas que promuevan el desarrollo de nuevas actividades empresariales a través del emprendimiento, como fórmula para la </text:span></text:span><text:soft-page-break/><text:span text:style-name="Absatz-Standardschriftart"><text:span text:style-name="T47">generación de empleo en la isla de Lanzarote dentro del Plan de Empleo del Cabildo de Lanzarote.</text:span></text:span></text:p>
      <text:h text:style-name="Überschrift_20_1" text:outline-level="1"><text:span text:style-name="Absatz-Standardschriftart"><text:span text:style-name="T47">Línea de Subvención: 241-4 Subvenciones Fomento de la Contratación</text:span></text:span></text:h>
      <text:p text:style-name="Textkörper"><text:span text:style-name="Absatz-Standardschriftart"><text:span text:style-name="T47">Objetivo Estratégico: FORMACIÓN </text:span></text:span><text:span text:style-name="T47">/</text:span><text:span text:style-name="Absatz-Standardschriftart"><text:span text:style-name="T47"> ASISTENCIA; EMPLEO; DINAMIZACIÓN </text:span></text:span><text:span text:style-name="T47">/</text:span><text:span text:style-name="Absatz-Standardschriftart"><text:span text:style-name="T47"> COOPERACIÓN</text:span></text:span></text:p>
      <text:p text:style-name="Standard"><text:span text:style-name="Absatz-Standardschriftart"><text:span text:style-name="T47">Objetivo Específico: Financiar los costes salariales y de seguridad social que se deriven de nuevas contrataciones, bajo cualquier modalidad que se ajuste a la normativa laboral, por un mínimo de seis meses, realizadas por empresas con domicilio social en la isla de Lanzarote a personas desempleadas e inscritas en el Servicio Canario de Empleo, sin que dicha contratación pueda afectar a la estabilidad del empleo de la plantilla de la empresa, con el fin de favorecer su inserción laboral. Se facilita con ello la incorporación de la población activa a las empresas de la isla, al mismo tiempo que contribuirá a la mejora de su productividad y competitividad del sector.</text:span></text:span></text:p>
      <text:p text:style-name="P4"/>
      <text:h text:style-name="Überschrift_20_1" text:outline-level="1"><text:span text:style-name="Absatz-Standardschriftart"><text:span text:style-name="T47">Línea de Subvención: 241-6 Subv. fomento, dinamización y promoción del Empleo</text:span></text:span></text:h>
      <text:p text:style-name="P4"/>
      <text:p text:style-name="Textkörper"><text:span text:style-name="Absatz-Standardschriftart"><text:span text:style-name="T47">Objetivo Estratégico: FORMACIÓN </text:span></text:span><text:span text:style-name="T47">/</text:span><text:span text:style-name="Absatz-Standardschriftart"><text:span text:style-name="T47"> ASISTENCIA; EMPLEO; DINAMIZACIÓN </text:span></text:span><text:span text:style-name="T47">/</text:span><text:span text:style-name="Absatz-Standardschriftart"><text:span text:style-name="T47"> COOPERACIÓN</text:span></text:span></text:p>
      <text:p text:style-name="Textkörper"><text:span text:style-name="Absatz-Standardschriftart"><text:span text:style-name="T47">Objetivo Específico:</text:span></text:span><text:span text:style-name="T47"> </text:span><text:span text:style-name="Absatz-Standardschriftart"><text:span text:style-name="T47">Financiación de proyectos de formación</text:span></text:span><text:span text:style-name="T47"> </text:span><text:span text:style-name="Absatz-Standardschriftart"><text:span text:style-name="T47">que puedan mejorar</text:span></text:span><text:span text:style-name="T47"> </text:span><text:span text:style-name="Absatz-Standardschriftart"><text:span text:style-name="T47">la empleabilidad.</text:span></text:span></text:p>
      <text:p text:style-name="Standard"/>
      <text:h text:style-name="Überschrift_20_1" text:outline-level="1"><text:span text:style-name="Absatz-Standardschriftart"><text:span text:style-name="T47">Línea de Subvención: 241-9 Subvenciones Plan Emprendeduría y empleo juvenil</text:span></text:span></text:h>
      <text:p text:style-name="P4"/>
      <text:p text:style-name="Textkörper"><text:span text:style-name="Absatz-Standardschriftart"><text:span text:style-name="T47">Objetivo Estratégico: FORMACIÓN </text:span></text:span><text:span text:style-name="T47">/</text:span><text:span text:style-name="Absatz-Standardschriftart"><text:span text:style-name="T47"> ASISTENCIA; EMPLEO; DINAMIZACIÓN </text:span></text:span><text:span text:style-name="T47">/</text:span><text:span text:style-name="Absatz-Standardschriftart"><text:span text:style-name="T47"> COOPERACIÓN</text:span></text:span></text:p>
      <text:p text:style-name="Textkörper"><text:span text:style-name="Absatz-Standardschriftart"><text:span text:style-name="T47">Objetivo Específico: Facilitar, estimular </text:span></text:span><text:span text:style-name="T47">y</text:span><text:span text:style-name="Absatz-Standardschriftart"><text:span text:style-name="T47"> apoyar la creación de empresas que promuevan el desarrollo de nuevas actividades empresariales </text:span></text:span><text:span text:style-name="T47">a</text:span><text:span text:style-name="Absatz-Standardschriftart"><text:span text:style-name="T47"> través del emprendimiento, como fórmula para reducir el desempleo juvenil </text:span></text:span><text:span text:style-name="T47">y</text:span><text:span text:style-name="Absatz-Standardschriftart"><text:span text:style-name="T47"> recuperar la calidad del empleo en este sector.</text:span></text:span></text:p>
      <text:p text:style-name="P4"/>
      <text:h text:style-name="Überschrift_20_1" text:outline-level="1"><text:span text:style-name="Absatz-Standardschriftart"><text:span text:style-name="T47">Previsión 2023</text:span></text:span></text:h>
      <text:p text:style-name="P4"/>
      <text:p text:style-name="P4"/>
      <text:p text:style-name="P4"/>
      <text:p text:style-name="P4"/>
      <text:p text:style-name="P4"/>
      <text:p text:style-name="Standard"><draw:frame draw:style-name="fr1" draw:name="Text Box 132" text:anchor-type="paragraph" svg:x="3.635cm" svg:y="-1.704cm" svg:width="22.438cm" style:rel-width="scale" svg:height="6.399cm" style:rel-height="scale" draw:z-index="38"><draw:text-box><table:table table:name="Tabla21" table:style-name="Tabla21"><table:table-column table:style-name="Tabla21.A" table:number-columns-repeated="2"/><table:table-column table:style-name="Tabla21.C"/><table:table-column table:style-name="Tabla21.D"/><table:table-column table:style-name="Tabla21.E"/><table:table-column table:style-name="Tabla21.A"/><table:table-column table:style-name="Tabla21.G"/><table:table-row table:style-name="Tabla21.1"><table:table-cell table:style-name="Tabla21.A1" office:value-type="string"><text:p text:style-name="P10"/><text:p text:style-name="P41"><text:span text:style-name="Absatz-Standardschriftart"><text:span text:style-name="T28">LÍNEA</text:span></text:span><text:span text:style-name="Absatz-Standardschriftart"><text:span text:style-name="T30"> </text:span></text:span><text:span text:style-name="Absatz-Standardschriftart"><text:span text:style-name="T31">DE</text:span></text:span><text:span text:style-name="Absatz-Standardschriftart"><text:span text:style-name="T3"> </text:span></text:span><text:span text:style-name="Absatz-Standardschriftart"><text:span text:style-name="T28">SUBVENCIÓN</text:span></text:span></text:p></table:table-cell><table:table-cell table:style-name="Tabla21.A1" office:value-type="string"><text:p text:style-name="P10"/><text:p text:style-name="P42"><text:span text:style-name="Absatz-Standardschriftart"><text:span text:style-name="T28">MODALIDAD</text:span></text:span><text:span text:style-name="Absatz-Standardschriftart"><text:span text:style-name="T30"> </text:span></text:span><text:span text:style-name="Absatz-Standardschriftart"><text:span text:style-name="T31">DE</text:span></text:span><text:span text:style-name="Absatz-Standardschriftart"><text:span text:style-name="T5"> </text:span></text:span><text:span text:style-name="Absatz-Standardschriftart"><text:span text:style-name="T28">SUBVENCIÓN</text:span></text:span></text:p></table:table-cell><table:table-cell table:style-name="Tabla21.A1" office:value-type="string"><text:p text:style-name="P10"/><text:p text:style-name="P162"><text:span text:style-name="Absatz-Standardschriftart"><text:span text:style-name="T28">APLICACIÓN</text:span></text:span><text:span text:style-name="Absatz-Standardschriftart"><text:span text:style-name="T8"> </text:span></text:span><text:span text:style-name="Absatz-Standardschriftart"><text:span text:style-name="T28">PRESUPUESTARIA</text:span></text:span></text:p></table:table-cell><table:table-cell table:style-name="Tabla21.A1" office:value-type="string"><text:p text:style-name="P22"/><text:p text:style-name="P11"/><text:p text:style-name="P43"><text:span text:style-name="Absatz-Standardschriftart"><text:span text:style-name="T28">FINANCIACIÓN</text:span></text:span></text:p></table:table-cell><table:table-cell table:style-name="Tabla21.A1" office:value-type="string"><text:p text:style-name="P147"><text:span text:style-name="Absatz-Standardschriftart"><text:span text:style-name="T28">CRÉDITO</text:span></text:span><text:span text:style-name="Absatz-Standardschriftart"><text:span text:style-name="T3"> </text:span></text:span><text:span text:style-name="Absatz-Standardschriftart"><text:span text:style-name="T28">PREVISTO</text:span></text:span><text:span text:style-name="Absatz-Standardschriftart"><text:span text:style-name="T32"> </text:span></text:span><text:span text:style-name="Absatz-Standardschriftart"><text:span text:style-name="T28">PES</text:span></text:span><text:span text:style-name="Absatz-Standardschriftart"><text:span text:style-name="T5"> </text:span></text:span><text:span text:style-name="Absatz-Standardschriftart"><text:span text:style-name="T28">ANUALIDAD</text:span></text:span><text:span text:style-name="Absatz-Standardschriftart"><text:span text:style-name="T33"> </text:span></text:span><text:span text:style-name="Absatz-Standardschriftart"><text:span text:style-name="T28">2023</text:span></text:span><text:span text:style-name="Absatz-Standardschriftart"><text:span text:style-name="T6"> </text:span></text:span><text:span text:style-name="Absatz-Standardschriftart"><text:span text:style-name="T28">(BOP</text:span></text:span><text:span text:style-name="Absatz-Standardschriftart"><text:span text:style-name="T33"> </text:span></text:span><text:span text:style-name="Absatz-Standardschriftart"><text:span text:style-name="T28">LPA Nº48</text:span></text:span><text:span text:style-name="Absatz-Standardschriftart"><text:span text:style-name="T8"> </text:span></text:span><text:span text:style-name="Absatz-Standardschriftart"><text:span text:style-name="T28">21/04/2023)</text:span></text:span></text:p></table:table-cell><table:table-cell table:style-name="Tabla21.A1" office:value-type="string"><text:p text:style-name="P44"><text:span text:style-name="Absatz-Standardschriftart"><text:span text:style-name="T29">MODIFICACIONES</text:span></text:span><text:span text:style-name="Absatz-Standardschriftart"><text:span text:style-name="T11"> </text:span></text:span><text:span text:style-name="Absatz-Standardschriftart"><text:span text:style-name="T28">APROBADAS</text:span></text:span><text:span text:style-name="Absatz-Standardschriftart"><text:span text:style-name="T5"> </text:span></text:span><text:span text:style-name="Absatz-Standardschriftart"><text:span text:style-name="T28">PRESUPUESTO</text:span></text:span><text:span text:style-name="Absatz-Standardschriftart"><text:span text:style-name="T9"> </text:span></text:span><text:span text:style-name="Absatz-Standardschriftart"><text:span text:style-name="T28">2023</text:span></text:span></text:p></table:table-cell><table:table-cell table:style-name="Tabla21.A1" office:value-type="string"><text:p text:style-name="P22"/><text:p text:style-name="P11"/><text:p text:style-name="P45"><text:span text:style-name="Absatz-Standardschriftart"><text:span text:style-name="T28">IMPORTE</text:span></text:span><text:span text:style-name="Absatz-Standardschriftart"><text:span text:style-name="T34"> </text:span></text:span><text:span text:style-name="Absatz-Standardschriftart"><text:span text:style-name="T28">TOTAL</text:span></text:span></text:p></table:table-cell></table:table-row><table:table-row table:style-name="Tabla21.2"><table:table-cell table:style-name="Tabla21.A1" office:value-type="string"><text:p text:style-name="Standard"/></table:table-cell><table:table-cell table:style-name="Tabla21.A1" office:value-type="string"><text:p text:style-name="P46"><text:span text:style-name="Absatz-Standardschriftart"><text:span text:style-name="T39">CONCURRENCIA</text:span></text:span><text:span text:style-name="Absatz-Standardschriftart"><text:span text:style-name="T15"> </text:span></text:span><text:span text:style-name="Absatz-Standardschriftart"><text:span text:style-name="T39">COMPETITIVA</text:span></text:span></text:p></table:table-cell><table:table-cell table:style-name="Tabla21.A1" office:value-type="string"><text:p text:style-name="Standard"/></table:table-cell><table:table-cell table:style-name="Tabla21.A1" office:value-type="string"><text:p text:style-name="Standard"/></table:table-cell><table:table-cell table:style-name="Tabla21.A1" office:value-type="string"><text:p text:style-name="P28"><text:span text:style-name="Absatz-Standardschriftart"><text:span text:style-name="T40">0,00</text:span></text:span></text:p></table:table-cell><table:table-cell table:style-name="Tabla21.F2" office:value-type="string"><text:p text:style-name="P163"><text:span text:style-name="Absatz-Standardschriftart"><text:span text:style-name="T20">22 de</text:span></text:span><text:span text:style-name="Absatz-Standardschriftart"><text:span text:style-name="T25"> </text:span></text:span><text:span text:style-name="Absatz-Standardschriftart"><text:span text:style-name="T20">54</text:span></text:span></text:p></table:table-cell><table:table-cell table:style-name="Tabla21.A1" office:value-type="string"><text:p text:style-name="P28"><text:span text:style-name="Absatz-Standardschriftart"><text:span text:style-name="T40">0,00</text:span></text:span></text:p></table:table-cell></table:table-row><table:table-row table:style-name="Tabla21.2"><table:table-cell table:style-name="Tabla21.A1" office:value-type="string"><text:p text:style-name="Standard"/></table:table-cell><table:table-cell table:style-name="Tabla21.A1" office:value-type="string"><text:p text:style-name="P49"><text:span text:style-name="Absatz-Standardschriftart"><text:span text:style-name="T39">CONCURRENCIA</text:span></text:span><text:span text:style-name="Absatz-Standardschriftart"><text:span text:style-name="T15"> </text:span></text:span><text:span text:style-name="Absatz-Standardschriftart"><text:span text:style-name="T39">NO</text:span></text:span><text:span text:style-name="Absatz-Standardschriftart"><text:span text:style-name="T42"> </text:span></text:span><text:span text:style-name="Absatz-Standardschriftart"><text:span text:style-name="T39">COMPETITIVA</text:span></text:span></text:p></table:table-cell><table:table-cell table:style-name="Tabla21.A1" office:value-type="string"><text:p text:style-name="Standard"/></table:table-cell><table:table-cell table:style-name="Tabla21.A1" office:value-type="string"><text:p text:style-name="Standard"/></table:table-cell><table:table-cell table:style-name="Tabla21.A1" office:value-type="string"><text:p text:style-name="P28"><text:span text:style-name="Absatz-Standardschriftart"><text:span text:style-name="T40">0,00</text:span></text:span></text:p></table:table-cell><table:table-cell table:style-name="Tabla21.F3" office:value-type="string"><text:p text:style-name="P164"><text:span text:style-name="Absatz-Standardschriftart"><text:span text:style-name="T20">Página</text:span></text:span></text:p></table:table-cell><table:table-cell table:style-name="Tabla21.A1" office:value-type="string"><text:p text:style-name="P28"><text:span text:style-name="Absatz-Standardschriftart"><text:span text:style-name="T40">0,00</text:span></text:span></text:p></table:table-cell></table:table-row><table:table-row table:style-name="Tabla21.4"><table:table-cell table:style-name="Tabla21.A1" office:value-type="string"><text:p text:style-name="Standard"/></table:table-cell><table:table-cell table:style-name="Tabla21.A1" office:value-type="string"><text:p text:style-name="P52"><text:span text:style-name="Absatz-Standardschriftart"><text:span text:style-name="T39">DIRECTAS</text:span></text:span><text:span text:style-name="Absatz-Standardschriftart"><text:span text:style-name="T43"> </text:span></text:span><text:span text:style-name="Absatz-Standardschriftart"><text:span text:style-name="T39">CON</text:span></text:span><text:span text:style-name="Absatz-Standardschriftart"><text:span text:style-name="T16"> </text:span></text:span><text:span text:style-name="Absatz-Standardschriftart"><text:span text:style-name="T39">CARÁCTER</text:span></text:span><text:span text:style-name="Absatz-Standardschriftart"><text:span text:style-name="T14"> </text:span></text:span><text:span text:style-name="Absatz-Standardschriftart"><text:span text:style-name="T39">EXCEPCIONAL</text:span></text:span></text:p></table:table-cell><table:table-cell table:style-name="Tabla21.A1" office:value-type="string"><text:p text:style-name="Standard"/></table:table-cell><table:table-cell table:style-name="Tabla21.A1" office:value-type="string"><text:p text:style-name="Standard"/></table:table-cell><table:table-cell table:style-name="Tabla21.A1" office:value-type="string"><text:p text:style-name="P23"/><text:p text:style-name="P29"><text:span text:style-name="Absatz-Standardschriftart"><text:span text:style-name="T40">0,00</text:span></text:span></text:p></table:table-cell><table:table-cell table:style-name="Tabla21.F4" office:value-type="string"><text:p text:style-name="P166"><text:span text:style-name="Absatz-Standardschriftart"><text:span text:style-name="T20">ublico</text:span></text:span><text:span text:style-name="Absatz-Standardschriftart"><text:span text:style-name="T23"> </text:span></text:span><text:span text:style-name="Absatz-Standardschriftart"><text:span text:style-name="T20">Gestiona</text:span></text:span><text:span text:style-name="Absatz-Standardschriftart"><text:span text:style-name="T23"> </text:span></text:span><text:span text:style-name="Absatz-Standardschriftart"><text:span text:style-name="T25">|</text:span></text:span></text:p></table:table-cell><table:table-cell table:style-name="Tabla21.A1" office:value-type="string"><text:p text:style-name="P23"/><text:p text:style-name="P29"><text:span text:style-name="Absatz-Standardschriftart"><text:span text:style-name="T40">0,00</text:span></text:span></text:p></table:table-cell></table:table-row><table:table-row table:style-name="Tabla21.5"><table:table-cell table:style-name="Tabla21.A1" table:number-rows-spanned="2" office:value-type="string"><text:p text:style-name="P58"><text:span text:style-name="Absatz-Standardschriftart"><text:span text:style-name="T39">241-2</text:span></text:span></text:p></table:table-cell><table:table-cell table:style-name="Tabla21.A1" table:number-rows-spanned="4" office:value-type="string"><text:p text:style-name="P23"/><text:p text:style-name="P17"/><text:p text:style-name="P148"><text:span text:style-name="Absatz-Standardschriftart"><text:span text:style-name="T39">NOMINATIVAS</text:span></text:span></text:p></table:table-cell><table:table-cell table:style-name="Tabla21.A1" office:value-type="string"><text:p text:style-name="P167"><text:span text:style-name="Absatz-Standardschriftart"><text:span text:style-name="T39">241.46200</text:span></text:span></text:p></table:table-cell><table:table-cell table:style-name="Tabla21.A1" table:number-rows-spanned="4" office:value-type="string"><text:p text:style-name="P23"/><text:p text:style-name="P17"/><text:p text:style-name="P168"><text:span text:style-name="Absatz-Standardschriftart"><text:span text:style-name="T39">FONDOS</text:span></text:span><text:span text:style-name="Absatz-Standardschriftart"><text:span text:style-name="T44"> </text:span></text:span><text:span text:style-name="Absatz-Standardschriftart"><text:span text:style-name="T39">PROPIOS</text:span></text:span></text:p></table:table-cell><table:table-cell table:style-name="Tabla21.A1" office:value-type="string"><text:p text:style-name="P169"><text:span text:style-name="Absatz-Standardschriftart"><text:span text:style-name="T39">3.000,00</text:span></text:span></text:p></table:table-cell><table:table-cell table:style-name="Tabla21.A1" office:value-type="string"><text:p text:style-name="P32"><text:span text:style-name="Absatz-Standardschriftart"><text:span text:style-name="T40">0,00</text:span></text:span></text:p></table:table-cell><table:table-cell table:style-name="Tabla21.A1" office:value-type="string"><text:p text:style-name="P170"><text:span text:style-name="Absatz-Standardschriftart"><text:span text:style-name="T39">3.000,00</text:span></text:span></text:p></table:table-cell></table:table-row><table:table-row table:style-name="Tabla21.5"><table:covered-table-cell/><table:covered-table-cell/><table:table-cell table:style-name="Tabla21.A1" office:value-type="string"><text:p text:style-name="P167"><text:span text:style-name="Absatz-Standardschriftart"><text:span text:style-name="T39">241.46201</text:span></text:span></text:p></table:table-cell><table:covered-table-cell/><table:table-cell table:style-name="Tabla21.A1" office:value-type="string"><text:p text:style-name="P117"><text:span text:style-name="Absatz-Standardschriftart"><text:span text:style-name="T39">1.500.000,00</text:span></text:span></text:p></table:table-cell><table:table-cell table:style-name="Tabla21.A1" office:value-type="string"><text:p text:style-name="P32"><text:span text:style-name="Absatz-Standardschriftart"><text:span text:style-name="T40">0,00</text:span></text:span></text:p></table:table-cell><table:table-cell table:style-name="Tabla21.A1" office:value-type="string"><text:p text:style-name="P143"><text:span text:style-name="Absatz-Standardschriftart"><text:span text:style-name="T39">1.500.000,00</text:span></text:span></text:p></table:table-cell></table:table-row><table:table-row table:style-name="Tabla21.5"><table:table-cell table:style-name="Tabla21.A1" office:value-type="string"><text:p text:style-name="P59"><text:span text:style-name="Absatz-Standardschriftart"><text:span text:style-name="T39">241-3</text:span></text:span></text:p></table:table-cell><table:covered-table-cell/><table:table-cell table:style-name="Tabla21.A1" office:value-type="string"><text:p text:style-name="P167"><text:span text:style-name="Absatz-Standardschriftart"><text:span text:style-name="T39">241.48003</text:span></text:span></text:p></table:table-cell><table:covered-table-cell/><table:table-cell table:style-name="Tabla21.A1" office:value-type="string"><text:p text:style-name="P157"><text:span text:style-name="Absatz-Standardschriftart"><text:span text:style-name="T39">108.000,00</text:span></text:span></text:p></table:table-cell><table:table-cell table:style-name="Tabla21.A1" office:value-type="string"><text:p text:style-name="P95"><text:span text:style-name="Absatz-Standardschriftart"><text:span text:style-name="T39">15.000,00</text:span></text:span></text:p></table:table-cell><table:table-cell table:style-name="Tabla21.A1" office:value-type="string"><text:p text:style-name="P113"><text:span text:style-name="Absatz-Standardschriftart"><text:span text:style-name="T39">123.000,00</text:span></text:span></text:p></table:table-cell></table:table-row><table:table-row table:style-name="Tabla21.5"><table:table-cell table:style-name="Tabla21.A1" office:value-type="string"><text:p text:style-name="P59"><text:span text:style-name="Absatz-Standardschriftart"><text:span text:style-name="T39">241-6</text:span></text:span></text:p></table:table-cell><table:covered-table-cell/><table:table-cell table:style-name="Tabla21.A1" office:value-type="string"><text:p text:style-name="P167"><text:span text:style-name="Absatz-Standardschriftart"><text:span text:style-name="T39">241.48001</text:span></text:span></text:p></table:table-cell><table:covered-table-cell/><table:table-cell table:style-name="Tabla21.A1" office:value-type="string"><text:p text:style-name="P157"><text:span text:style-name="Absatz-Standardschriftart"><text:span text:style-name="T39">147.699,64</text:span></text:span></text:p></table:table-cell><table:table-cell table:style-name="Tabla21.A1" office:value-type="string"><text:p text:style-name="P95"><text:span text:style-name="Absatz-Standardschriftart"><text:span text:style-name="T39">28.200,00</text:span></text:span></text:p></table:table-cell><table:table-cell table:style-name="Tabla21.A1" office:value-type="string"><text:p text:style-name="P113"><text:span text:style-name="Absatz-Standardschriftart"><text:span text:style-name="T39">175.899,64</text:span></text:span></text:p></table:table-cell></table:table-row><table:table-row table:style-name="Tabla21.9"><table:table-cell table:style-name="Tabla21.A1" table:number-columns-spanned="4" office:value-type="string"><text:p text:style-name="P39"><text:span text:style-name="Absatz-Standardschriftart"><text:span text:style-name="T41">TOTAL:</text:span></text:span></text:p></table:table-cell><table:covered-table-cell/><table:covered-table-cell/><table:covered-table-cell/><table:table-cell table:style-name="Tabla21.A1" office:value-type="string"><text:p text:style-name="P118"><text:span text:style-name="Absatz-Standardschriftart"><text:span text:style-name="T39">1.758.699,64</text:span></text:span></text:p></table:table-cell><table:table-cell table:style-name="Tabla21.A1" office:value-type="string"><text:p text:style-name="P96"><text:span text:style-name="Absatz-Standardschriftart"><text:span text:style-name="T39">43.200,00</text:span></text:span></text:p></table:table-cell><table:table-cell table:style-name="Tabla21.A1" office:value-type="string"><text:p text:style-name="P144"><text:span text:style-name="Absatz-Standardschriftart"><text:span text:style-name="T39">1.801.899,64</text:span></text:span></text:p></table:table-cell></table:table-row></table:table><text:p text:style-name="Standard"/></draw:text-box></draw:frame><text:span text:style-name="Absatz-Standardschriftart"><text:span text:style-name="T47">0,00</text:span></text:span></text:p>
      <text:p text:style-name="P4"/>
      <text:p text:style-name="Standard"><text:span text:style-name="Absatz-Standardschriftart"><text:span text:style-name="T47">0,00</text:span></text:span></text:p>
      <text:p text:style-name="P4"/>
      <text:p text:style-name="Standard"><text:span text:style-name="Absatz-Standardschriftart"><text:span text:style-name="T47">0,00</text:span></text:span></text:p>
      <text:p text:style-name="P4"/>
      <text:p text:style-name="P4"/>
      <text:p text:style-name="P4"/>
      <text:p text:style-name="P4"/>
      <text:p text:style-name="P4"/>
      <text:p text:style-name="P4"/>
      <text:p text:style-name="P4"/>
      <text:h text:style-name="Überschrift_20_1" text:outline-level="1"><text:span text:style-name="Absatz-Standardschriftart"><text:span text:style-name="T47">Previsión del Área para el periodo de vigencia del PES</text:span></text:span></text:h>
      <text:p text:style-name="P4"/>
      <table:table table:name="Tabla22" table:style-name="Tabla22">
        <table:table-column table:style-name="Tabla22.A" table:number-columns-repeated="2"/>
        <table:table-column table:style-name="Tabla22.C" table:number-columns-repeated="2"/>
        <table:table-row table:style-name="Tabla22.1">
          <table:table-cell table:style-name="Tabla22.A1" office:value-type="string">
            <text:p text:style-name="Table_20_Paragraph"><text:span text:style-name="Absatz-Standardschriftart"><text:span text:style-name="T47">EJERCICIO</text:span></text:span></text:p>
          </table:table-cell>
          <table:table-cell table:style-name="Tabla22.A1" office:value-type="string">
            <text:p text:style-name="Table_20_Paragraph"><text:span text:style-name="Absatz-Standardschriftart"><text:span text:style-name="T47">2023</text:span></text:span></text:p>
          </table:table-cell>
          <table:table-cell table:style-name="Tabla22.A1" office:value-type="string">
            <text:p text:style-name="Table_20_Paragraph"><text:span text:style-name="Absatz-Standardschriftart"><text:span text:style-name="T47">2024</text:span></text:span></text:p>
          </table:table-cell>
          <table:table-cell table:style-name="Tabla22.A1" office:value-type="string">
            <text:p text:style-name="Table_20_Paragraph"><text:span text:style-name="Absatz-Standardschriftart"><text:span text:style-name="T47">2025</text:span></text:span></text:p>
          </table:table-cell>
        </table:table-row>
        <table:table-row table:style-name="Tabla22.1">
          <table:table-cell table:style-name="Tabla22.A1" office:value-type="string">
            <text:p text:style-name="Table_20_Paragraph"><text:span text:style-name="Absatz-Standardschriftart"><text:span text:style-name="T47">PREVISIÓN</text:span></text:span></text:p>
          </table:table-cell>
          <table:table-cell table:style-name="Tabla22.A1" office:value-type="string">
            <text:p text:style-name="Table_20_Paragraph"><text:span text:style-name="Absatz-Standardschriftart"><text:span text:style-name="T47">1.801.899,64</text:span></text:span></text:p>
          </table:table-cell>
          <table:table-cell table:style-name="Tabla22.A1" office:value-type="string">
            <text:p text:style-name="Table_20_Paragraph"><text:span text:style-name="Absatz-Standardschriftart"><text:span text:style-name="T47">1.801.899,64</text:span></text:span></text:p>
          </table:table-cell>
          <table:table-cell table:style-name="Tabla22.A1" office:value-type="string">
            <text:p text:style-name="Table_20_Paragraph"><text:span text:style-name="Absatz-Standardschriftart"><text:span text:style-name="T47">1.801.899,64</text:span></text:span></text:p>
          </table:table-cell>
        </table:table-row>
      </table:table>
      <text:p text:style-name="Standard"/>
      <text:p text:style-name="Standard"><text:soft-page-break/><text:span text:style-name="Absatz-Standardschriftart"><text:span text:style-name="T47">*** 320 Administración General de Educación</text:span></text:span></text:p>
      <text:p text:style-name="P4"/>
      <text:p text:style-name="Standard"><text:span text:style-name="Absatz-Standardschriftart"><text:span text:style-name="T47">Línea de Subvención: 320-1 Subvenciones a Centros y Asociaciones educativas de la Isla</text:span></text:span></text:p>
      <text:p text:style-name="P4"/>
      <text:p text:style-name="Textkörper"><text:span text:style-name="Absatz-Standardschriftart"><text:span text:style-name="T47">Objetivo Estratégico: FORMACIÓN </text:span></text:span><text:span text:style-name="T47">/</text:span><text:span text:style-name="Absatz-Standardschriftart"><text:span text:style-name="T47"> ASISTENCIA; DINAMIZACIÓN </text:span></text:span><text:span text:style-name="T47">/</text:span><text:span text:style-name="Absatz-Standardschriftart"><text:span text:style-name="T47"> COOPERACIÓN</text:span></text:span></text:p>
      <text:p text:style-name="Textkörper"><text:span text:style-name="Absatz-Standardschriftart"><text:span text:style-name="T47">Objetivo Específico: Contribuir </text:span></text:span><text:span text:style-name="T47">a</text:span><text:span text:style-name="Absatz-Standardschriftart"><text:span text:style-name="T47"> sufragar los gastos de alquiler </text:span></text:span><text:span text:style-name="T47">o</text:span><text:span text:style-name="Absatz-Standardschriftart"><text:span text:style-name="T47"> los derivados del funcionamiento de los programas formativos que contribuyen </text:span></text:span><text:span text:style-name="T47">a</text:span><text:span text:style-name="Absatz-Standardschriftart"><text:span text:style-name="T47"> la formación</text:span></text:span><text:span text:style-name="T47"> </text:span><text:span text:style-name="Absatz-Standardschriftart"><text:span text:style-name="T47">de los</text:span></text:span><text:span text:style-name="T47"> </text:span><text:span text:style-name="Absatz-Standardschriftart"><text:span text:style-name="T47">alumnos del centro.</text:span></text:span></text:p>
      <text:h text:style-name="Überschrift_20_1" text:outline-level="1"><text:span text:style-name="Absatz-Standardschriftart"><text:span text:style-name="T47">Línea de Subvención: 320-2 Subvenciones a Proyectos educativos</text:span></text:span></text:h>
      <text:p text:style-name="P4"/>
      <text:p text:style-name="Textkörper"><text:span text:style-name="Absatz-Standardschriftart"><text:span text:style-name="T47">Objetivo Estratégico: FORMACIÓN </text:span></text:span><text:span text:style-name="T47">/</text:span><text:span text:style-name="Absatz-Standardschriftart"><text:span text:style-name="T47"> ASISTENCIA; DINAMIZACIÓN </text:span></text:span><text:span text:style-name="T47">/</text:span><text:span text:style-name="Absatz-Standardschriftart"><text:span text:style-name="T47"> COOPERACIÓN</text:span></text:span></text:p>
      <text:p text:style-name="Textkörper"><text:span text:style-name="Absatz-Standardschriftart"><text:span text:style-name="T47">Objetivo Específico:</text:span></text:span><text:span text:style-name="T47"> </text:span><text:span text:style-name="Absatz-Standardschriftart"><text:span text:style-name="T47">Contribuir</text:span></text:span><text:span text:style-name="T47"> a</text:span><text:span text:style-name="Absatz-Standardschriftart"><text:span text:style-name="T47"> la ejecución de proyectos educativos, entre otros,</text:span></text:span><text:span text:style-name="T47"> </text:span><text:span text:style-name="Absatz-Standardschriftart"><text:span text:style-name="T47">el fomento del</text:span></text:span><text:span text:style-name="T47"> </text:span><text:span text:style-name="Absatz-Standardschriftart"><text:span text:style-name="T47">intercambio cultural.</text:span></text:span></text:p>
      <text:h text:style-name="Überschrift_20_1" text:outline-level="1"><text:span text:style-name="Absatz-Standardschriftart"><text:span text:style-name="T47">Línea de Subvención: 320-3 Subv. Becas y ayudas al estudio</text:span></text:span></text:h>
      <text:p text:style-name="P4"/>
      <text:p text:style-name="Textkörper"><text:span text:style-name="Absatz-Standardschriftart"><text:span text:style-name="T47">Objetivo Estratégico: FORMACIÓN </text:span></text:span><text:span text:style-name="T47">/</text:span><text:span text:style-name="Absatz-Standardschriftart"><text:span text:style-name="T47"> ASISTENCIA; DINAMIZACIÓN </text:span></text:span><text:span text:style-name="T47">/</text:span><text:span text:style-name="Absatz-Standardschriftart"><text:span text:style-name="T47"> COOPERACIÓN</text:span></text:span></text:p>
      <text:p text:style-name="Textkörper"><text:span text:style-name="Absatz-Standardschriftart"><text:span text:style-name="T47">Objetivo Específico:</text:span></text:span><text:span text:style-name="T47"> </text:span><text:span text:style-name="Absatz-Standardschriftart"><text:span text:style-name="T47">Contribuir</text:span></text:span><text:span text:style-name="T47"> a</text:span><text:span text:style-name="Absatz-Standardschriftart"><text:span text:style-name="T47"> la financiación de los gastos derivados de la matriculación,</text:span></text:span><text:span text:style-name="T47"> </text:span><text:span text:style-name="Absatz-Standardschriftart"><text:span text:style-name="T47">asistencia </text:span></text:span><text:span text:style-name="T47">a</text:span><text:span text:style-name="Absatz-Standardschriftart"><text:span text:style-name="T47"> clase, presentación </text:span></text:span><text:span text:style-name="T47">a</text:span><text:span text:style-name="Absatz-Standardschriftart"><text:span text:style-name="T47"> exámenes, alojamiento, estancia, material escolar de aquellos alumnos que estén matriculados en estudios oficiales </text:span></text:span><text:span text:style-name="T47">y</text:span><text:span text:style-name="Absatz-Standardschriftart"><text:span text:style-name="T47"> que cumplan los requisitos establecidos</text:span></text:span><text:span text:style-name="T47"> </text:span><text:span text:style-name="Absatz-Standardschriftart"><text:span text:style-name="T47">en la convocatoria.</text:span></text:span></text:p>
      <text:p text:style-name="P4"/>
      <text:h text:style-name="Überschrift_20_1" text:outline-level="1"><text:span text:style-name="Absatz-Standardschriftart"><text:span text:style-name="T47">Línea de Subvención: 320-5 Ayudas económicas a jóvenes estudiantes en situación de vulnerabilidad</text:span></text:span></text:h>
      <text:p text:style-name="P4"/>
      <text:p text:style-name="Textkörper"><text:span text:style-name="Absatz-Standardschriftart"><text:span text:style-name="T47">Objetivo Estratégico: FORMACIÓN </text:span></text:span><text:span text:style-name="T47">/</text:span><text:span text:style-name="Absatz-Standardschriftart"><text:span text:style-name="T47"> ASISTENCIA; DINAMIZACIÓN </text:span></text:span><text:span text:style-name="T47">/</text:span><text:span text:style-name="Absatz-Standardschriftart"><text:span text:style-name="T47"> COOPERACIÓN</text:span></text:span></text:p>
      <text:p text:style-name="Textkörper"><text:span text:style-name="Absatz-Standardschriftart"><text:span text:style-name="T47">Objetivo Específico: Contribuir </text:span></text:span><text:span text:style-name="T47">a</text:span><text:span text:style-name="Absatz-Standardschriftart"><text:span text:style-name="T47"> sufragar los gastos derivados de la realización de estudios oficiales de enseñanzas universitarias, bachillerato, ciclos formativos de grado superior </text:span></text:span><text:span text:style-name="T47">o</text:span><text:span text:style-name="Absatz-Standardschriftart"><text:span text:style-name="T47"> ciclos formativos de grado medio </text:span></text:span><text:span text:style-name="T47">a</text:span><text:span text:style-name="Absatz-Standardschriftart"><text:span text:style-name="T47"> jóvenes que </text:span></text:span><text:span text:style-name="T47">se</text:span><text:span text:style-name="Absatz-Standardschriftart"><text:span text:style-name="T47"> encuentren en situación de vulnerabilidad que ponga en peligro la continuidad </text:span></text:span><text:span text:style-name="T47">o</text:span><text:span text:style-name="Absatz-Standardschriftart"><text:span text:style-name="T47"> la iniciación de sus estudios </text:span></text:span><text:span text:style-name="T47">y</text:span><text:span text:style-name="Absatz-Standardschriftart"><text:span text:style-name="T47"> que cumplan los requisitos establecidos en la convocatoria.</text:span></text:span></text:p>
      <text:p text:style-name="P4"/>
      <text:h text:style-name="Überschrift_20_1" text:outline-level="1"><text:span text:style-name="Absatz-Standardschriftart"><text:span text:style-name="T47">Línea de Subvención: 320-6 Otras subvenciones en materia de educación</text:span></text:span></text:h>
      <text:p text:style-name="Standard"/>
      <text:p text:style-name="Textkörper"><text:span text:style-name="Absatz-Standardschriftart"><text:span text:style-name="T47">Objetivo Estratégico: FORMACIÓN </text:span></text:span><text:span text:style-name="T47">/</text:span><text:span text:style-name="Absatz-Standardschriftart"><text:span text:style-name="T47"> ASISTENCIA; DINAMIZACIÓN </text:span></text:span><text:span text:style-name="T47">/</text:span><text:span text:style-name="Absatz-Standardschriftart"><text:span text:style-name="T47"> COOPERACIÓN</text:span></text:span></text:p>
      <text:p text:style-name="Textkörper"><text:span text:style-name="Absatz-Standardschriftart"><text:span text:style-name="T47">Objetivo Específico:</text:span></text:span><text:span text:style-name="T47"> </text:span><text:span text:style-name="Absatz-Standardschriftart"><text:span text:style-name="T47">Se pretende contribuir </text:span></text:span><text:span text:style-name="T47">a</text:span><text:span text:style-name="Absatz-Standardschriftart"><text:span text:style-name="T47"> la ejecución de proyectos </text:span></text:span><text:span text:style-name="T47">y</text:span><text:span text:style-name="Absatz-Standardschriftart"><text:span text:style-name="T47"> acciones en materia educativa de interés general.</text:span></text:span></text:p>
      <text:h text:style-name="Überschrift_20_1" text:outline-level="1"><text:span text:style-name="Absatz-Standardschriftart"><text:span text:style-name="T47">Previsión 2023</text:span></text:span></text:h>
      <text:p text:style-name="P4"/>
      <text:p text:style-name="P4"/>
      <text:p text:style-name="P4"/>
      <text:p text:style-name="P4"/>
      <text:p text:style-name="P4"/>
      <text:p text:style-name="P4"/>
      <text:p text:style-name="P4"/>
      <text:p text:style-name="P4"/>
      <text:p text:style-name="P4"/>
      <text:p text:style-name="Standard"><draw:frame draw:style-name="fr1" draw:name="Text Box 1291" text:anchor-type="paragraph" svg:x="3.635cm" svg:y="-3.401cm" svg:width="22.438cm" style:rel-width="scale" svg:height="6.417cm" style:rel-height="scale" draw:z-index="39"><draw:text-box><table:table table:name="Tabla23" table:style-name="Tabla23"><table:table-column table:style-name="Tabla23.A" table:number-columns-repeated="2"/><table:table-column table:style-name="Tabla23.C"/><table:table-column table:style-name="Tabla23.D"/><table:table-column table:style-name="Tabla23.E"/><table:table-column table:style-name="Tabla23.A"/><table:table-column table:style-name="Tabla23.G"/><table:table-row table:style-name="Tabla23.1"><table:table-cell table:style-name="Tabla23.A1" office:value-type="string"><text:p text:style-name="P10"/><text:p text:style-name="P41"><text:span text:style-name="Absatz-Standardschriftart"><text:span text:style-name="T28">LÍNEA</text:span></text:span><text:span text:style-name="Absatz-Standardschriftart"><text:span text:style-name="T30"> </text:span></text:span><text:span text:style-name="Absatz-Standardschriftart"><text:span text:style-name="T31">DE</text:span></text:span><text:span text:style-name="Absatz-Standardschriftart"><text:span text:style-name="T3"> </text:span></text:span><text:span text:style-name="Absatz-Standardschriftart"><text:span text:style-name="T28">SUBVENCIÓN</text:span></text:span></text:p></table:table-cell><table:table-cell table:style-name="Tabla23.A1" office:value-type="string"><text:p text:style-name="P10"/><text:p text:style-name="P42"><text:span text:style-name="Absatz-Standardschriftart"><text:span text:style-name="T28">MODALIDAD</text:span></text:span><text:span text:style-name="Absatz-Standardschriftart"><text:span text:style-name="T30"> </text:span></text:span><text:span text:style-name="Absatz-Standardschriftart"><text:span text:style-name="T31">DE</text:span></text:span><text:span text:style-name="Absatz-Standardschriftart"><text:span text:style-name="T5"> </text:span></text:span><text:span text:style-name="Absatz-Standardschriftart"><text:span text:style-name="T28">SUBVENCIÓN</text:span></text:span></text:p></table:table-cell><table:table-cell table:style-name="Tabla23.A1" office:value-type="string"><text:p text:style-name="P10"/><text:p text:style-name="P171"><text:span text:style-name="Absatz-Standardschriftart"><text:span text:style-name="T28">APLICACIÓN</text:span></text:span><text:span text:style-name="Absatz-Standardschriftart"><text:span text:style-name="T4"> </text:span></text:span><text:span text:style-name="Absatz-Standardschriftart"><text:span text:style-name="T28">PRESUPUESTARIA</text:span></text:span></text:p></table:table-cell><table:table-cell table:style-name="Tabla23.A1" office:value-type="string"><text:p text:style-name="P22"/><text:p text:style-name="P11"/><text:p text:style-name="P172"><text:span text:style-name="Absatz-Standardschriftart"><text:span text:style-name="T28">FINANCIACIÓN</text:span></text:span></text:p></table:table-cell><table:table-cell table:style-name="Tabla23.A1" office:value-type="string"><text:p text:style-name="P173"><text:span text:style-name="Absatz-Standardschriftart"><text:span text:style-name="T28">CRÉDITO</text:span></text:span><text:span text:style-name="Absatz-Standardschriftart"><text:span text:style-name="T5"> </text:span></text:span><text:span text:style-name="Absatz-Standardschriftart"><text:span text:style-name="T28">PREVISTO</text:span></text:span><text:span text:style-name="Absatz-Standardschriftart"><text:span text:style-name="T32"> </text:span></text:span><text:span text:style-name="Absatz-Standardschriftart"><text:span text:style-name="T28">PES</text:span></text:span><text:span text:style-name="Absatz-Standardschriftart"><text:span text:style-name="T5"> </text:span></text:span><text:span text:style-name="Absatz-Standardschriftart"><text:span text:style-name="T28">ANUALIDAD</text:span></text:span><text:span text:style-name="Absatz-Standardschriftart"><text:span text:style-name="T33"> </text:span></text:span><text:span text:style-name="Absatz-Standardschriftart"><text:span text:style-name="T28">2023</text:span></text:span><text:span text:style-name="Absatz-Standardschriftart"><text:span text:style-name="T6"> </text:span></text:span><text:span text:style-name="Absatz-Standardschriftart"><text:span text:style-name="T28">(BOP</text:span></text:span><text:span text:style-name="Absatz-Standardschriftart"><text:span text:style-name="T33"> </text:span></text:span><text:span text:style-name="Absatz-Standardschriftart"><text:span text:style-name="T28">LPA Nº48</text:span></text:span><text:span text:style-name="Absatz-Standardschriftart"><text:span text:style-name="T8"> </text:span></text:span><text:span text:style-name="Absatz-Standardschriftart"><text:span text:style-name="T28">21/04/2023)</text:span></text:span></text:p></table:table-cell><table:table-cell table:style-name="Tabla23.A1" office:value-type="string"><text:p text:style-name="P77"><text:span text:style-name="Absatz-Standardschriftart"><text:span text:style-name="T29">MODIFICACIONES</text:span></text:span><text:span text:style-name="Absatz-Standardschriftart"><text:span text:style-name="T11"> </text:span></text:span><text:span text:style-name="Absatz-Standardschriftart"><text:span text:style-name="T28">APROBADAS</text:span></text:span><text:span text:style-name="Absatz-Standardschriftart"><text:span text:style-name="T5"> </text:span></text:span><text:span text:style-name="Absatz-Standardschriftart"><text:span text:style-name="T28">PRESUPUESTO</text:span></text:span><text:span text:style-name="Absatz-Standardschriftart"><text:span text:style-name="T9"> </text:span></text:span><text:span text:style-name="Absatz-Standardschriftart"><text:span text:style-name="T28">2023</text:span></text:span></text:p></table:table-cell><table:table-cell table:style-name="Tabla23.A1" office:value-type="string"><text:p text:style-name="P22"/><text:p text:style-name="P11"/><text:p text:style-name="P45"><text:span text:style-name="Absatz-Standardschriftart"><text:span text:style-name="T28">IMPORTE</text:span></text:span><text:span text:style-name="Absatz-Standardschriftart"><text:span text:style-name="T34"> </text:span></text:span><text:span text:style-name="Absatz-Standardschriftart"><text:span text:style-name="T28">TOTAL</text:span></text:span></text:p></table:table-cell></table:table-row><table:table-row table:style-name="Tabla23.2"><table:table-cell table:style-name="Tabla23.A1" table:number-rows-spanned="2" office:value-type="string"><text:p text:style-name="P60"><text:span text:style-name="Absatz-Standardschriftart"><text:span text:style-name="T39">320-3</text:span></text:span></text:p></table:table-cell><table:table-cell table:style-name="Tabla23.A1" table:number-rows-spanned="2" office:value-type="string"><text:p text:style-name="P48"><text:span text:style-name="Absatz-Standardschriftart"><text:span text:style-name="T39">CONCURRENCIA</text:span></text:span><text:span text:style-name="Absatz-Standardschriftart"><text:span text:style-name="T15"> </text:span></text:span><text:span text:style-name="Absatz-Standardschriftart"><text:span text:style-name="T39">COMPETITIVA</text:span></text:span></text:p></table:table-cell><table:table-cell table:style-name="Tabla23.A1" office:value-type="string"><text:p text:style-name="P174"><text:span text:style-name="Absatz-Standardschriftart"><text:span text:style-name="T39">320.48000</text:span></text:span></text:p></table:table-cell><table:table-cell table:style-name="Tabla23.A1" table:number-rows-spanned="2" office:value-type="string"><text:p text:style-name="P176"><text:span text:style-name="Absatz-Standardschriftart"><text:span text:style-name="T39">FONDOS</text:span></text:span><text:span text:style-name="Absatz-Standardschriftart"><text:span text:style-name="T44"> </text:span></text:span><text:span text:style-name="Absatz-Standardschriftart"><text:span text:style-name="T39">PROPIOS</text:span></text:span></text:p></table:table-cell><table:table-cell table:style-name="Tabla23.A1" office:value-type="string"><text:p text:style-name="P178"><text:span text:style-name="Absatz-Standardschriftart"><text:span text:style-name="T39">1.400.000,00</text:span></text:span></text:p></table:table-cell><table:table-cell table:style-name="Tabla23.A1" office:value-type="string"><text:p text:style-name="P30"><text:span text:style-name="Absatz-Standardschriftart"><text:span text:style-name="T40">0,00</text:span></text:span></text:p></table:table-cell><table:table-cell table:style-name="Tabla23.A1" office:value-type="string"><text:p text:style-name="P142"><text:span text:style-name="Absatz-Standardschriftart"><text:span text:style-name="T39">1.400.000,00</text:span></text:span></text:p></table:table-cell></table:table-row><table:table-row table:style-name="Tabla23.3"><table:covered-table-cell/><table:covered-table-cell/><table:table-cell table:style-name="Tabla23.A1" office:value-type="string"><text:p text:style-name="P175"><text:span text:style-name="Absatz-Standardschriftart"><text:span text:style-name="T39">320.48001</text:span></text:span></text:p></table:table-cell><table:covered-table-cell/><table:table-cell table:style-name="Tabla23.A1" office:value-type="string"><text:p text:style-name="P33"><text:span text:style-name="Absatz-Standardschriftart"><text:span text:style-name="T40">0,00</text:span></text:span></text:p></table:table-cell><table:table-cell table:style-name="Tabla23.A1" office:value-type="string"><text:p text:style-name="P99"><text:span text:style-name="Absatz-Standardschriftart"><text:span text:style-name="T39">25.000,00</text:span></text:span></text:p></table:table-cell><table:table-cell table:style-name="Tabla23.A1" office:value-type="string"><text:p text:style-name="P129"><text:span text:style-name="Absatz-Standardschriftart"><text:span text:style-name="T39">25.000,00</text:span></text:span></text:p></table:table-cell></table:table-row><table:table-row table:style-name="Tabla23.4"><table:table-cell table:style-name="Tabla23.A1" office:value-type="string"><text:p text:style-name="Standard"/></table:table-cell><table:table-cell table:style-name="Tabla23.A1" office:value-type="string"><text:p text:style-name="P49"><text:span text:style-name="Absatz-Standardschriftart"><text:span text:style-name="T39">CONCURRENCIA</text:span></text:span><text:span text:style-name="Absatz-Standardschriftart"><text:span text:style-name="T15"> </text:span></text:span><text:span text:style-name="Absatz-Standardschriftart"><text:span text:style-name="T39">NO</text:span></text:span><text:span text:style-name="Absatz-Standardschriftart"><text:span text:style-name="T42"> </text:span></text:span><text:span text:style-name="Absatz-Standardschriftart"><text:span text:style-name="T39">COMPETITIVA</text:span></text:span></text:p></table:table-cell><table:table-cell table:style-name="Tabla23.A1" office:value-type="string"><text:p text:style-name="Standard"/></table:table-cell><table:table-cell table:style-name="Tabla23.A1" office:value-type="string"><text:p text:style-name="Standard"/></table:table-cell><table:table-cell table:style-name="Tabla23.A1" office:value-type="string"><text:p text:style-name="P28"><text:span text:style-name="Absatz-Standardschriftart"><text:span text:style-name="T40">0,00</text:span></text:span></text:p></table:table-cell><table:table-cell table:style-name="Tabla23.A1" office:value-type="string"><text:p text:style-name="P28"><text:span text:style-name="Absatz-Standardschriftart"><text:span text:style-name="T40">0,00</text:span></text:span></text:p></table:table-cell><table:table-cell table:style-name="Tabla23.A1" office:value-type="string"><text:p text:style-name="P28"><text:span text:style-name="Absatz-Standardschriftart"><text:span text:style-name="T40">0,00</text:span></text:span></text:p></table:table-cell></table:table-row><table:table-row table:style-name="Tabla23.5"><table:table-cell table:style-name="Tabla23.A1" office:value-type="string"><text:p text:style-name="Standard"/></table:table-cell><table:table-cell table:style-name="Tabla23.A1" office:value-type="string"><text:p text:style-name="P52"><text:span text:style-name="Absatz-Standardschriftart"><text:span text:style-name="T39">DIRECTAS</text:span></text:span><text:span text:style-name="Absatz-Standardschriftart"><text:span text:style-name="T43"> </text:span></text:span><text:span text:style-name="Absatz-Standardschriftart"><text:span text:style-name="T39">CON</text:span></text:span><text:span text:style-name="Absatz-Standardschriftart"><text:span text:style-name="T16"> </text:span></text:span><text:span text:style-name="Absatz-Standardschriftart"><text:span text:style-name="T39">CARÁCTER</text:span></text:span><text:span text:style-name="Absatz-Standardschriftart"><text:span text:style-name="T14"> </text:span></text:span><text:span text:style-name="Absatz-Standardschriftart"><text:span text:style-name="T39">EXCEPCIONAL</text:span></text:span></text:p></table:table-cell><table:table-cell table:style-name="Tabla23.A1" office:value-type="string"><text:p text:style-name="Standard"/></table:table-cell><table:table-cell table:style-name="Tabla23.A1" office:value-type="string"><text:p text:style-name="Standard"/></table:table-cell><table:table-cell table:style-name="Tabla23.A1" office:value-type="string"><text:p text:style-name="P23"/><text:p text:style-name="P29"><text:span text:style-name="Absatz-Standardschriftart"><text:span text:style-name="T40">0,00</text:span></text:span></text:p></table:table-cell><table:table-cell table:style-name="Tabla23.F5" office:value-type="string"><text:p text:style-name="P61"><text:span text:style-name="Absatz-Standardschriftart"><text:span text:style-name="T20">24 de</text:span></text:span><text:span text:style-name="Absatz-Standardschriftart"><text:span text:style-name="T25"> </text:span></text:span><text:span text:style-name="Absatz-Standardschriftart"><text:span text:style-name="T20">54</text:span></text:span></text:p></table:table-cell><table:table-cell table:style-name="Tabla23.A1" office:value-type="string"><text:p text:style-name="P23"/><text:p text:style-name="P29"><text:span text:style-name="Absatz-Standardschriftart"><text:span text:style-name="T40">0,00</text:span></text:span></text:p></table:table-cell></table:table-row><table:table-row table:style-name="Tabla23.6"><table:table-cell table:style-name="Tabla23.A1" table:number-rows-spanned="2" office:value-type="string"><text:p text:style-name="P58"><text:span text:style-name="Absatz-Standardschriftart"><text:span text:style-name="T39">320-1</text:span></text:span></text:p></table:table-cell><table:table-cell table:style-name="Tabla23.A1" table:number-rows-spanned="4" office:value-type="string"><text:p text:style-name="P23"/><text:p text:style-name="P17"/><text:p text:style-name="P148"><text:span text:style-name="Absatz-Standardschriftart"><text:span text:style-name="T39">NOMINATIVAS</text:span></text:span></text:p></table:table-cell><table:table-cell table:style-name="Tabla23.A1" office:value-type="string"><text:p text:style-name="P175"><text:span text:style-name="Absatz-Standardschriftart"><text:span text:style-name="T39">320.48900</text:span></text:span></text:p></table:table-cell><table:table-cell table:style-name="Tabla23.A1" table:number-rows-spanned="4" office:value-type="string"><text:p text:style-name="P23"/><text:p text:style-name="P17"/><text:p text:style-name="P177"><text:span text:style-name="Absatz-Standardschriftart"><text:span text:style-name="T39">FONDOS</text:span></text:span><text:span text:style-name="Absatz-Standardschriftart"><text:span text:style-name="T44"> </text:span></text:span><text:span text:style-name="Absatz-Standardschriftart"><text:span text:style-name="T39">PROPIOS</text:span></text:span></text:p></table:table-cell><table:table-cell table:style-name="Tabla23.A1" office:value-type="string"><text:p text:style-name="P32"><text:span text:style-name="Absatz-Standardschriftart"><text:span text:style-name="T40">0,00</text:span></text:span></text:p></table:table-cell><table:table-cell table:style-name="Tabla23.A1" office:value-type="string"><text:p text:style-name="P110"><text:span text:style-name="Absatz-Standardschriftart"><text:span text:style-name="T39">263.100,00</text:span></text:span></text:p></table:table-cell><table:table-cell table:style-name="Tabla23.A1" office:value-type="string"><text:p text:style-name="P113"><text:span text:style-name="Absatz-Standardschriftart"><text:span text:style-name="T39">263.100,00</text:span></text:span></text:p></table:table-cell></table:table-row><table:table-row table:style-name="Tabla23.6"><table:covered-table-cell/><table:covered-table-cell/><table:table-cell table:style-name="Tabla23.A1" office:value-type="string"><text:p text:style-name="P175"><text:span text:style-name="Absatz-Standardschriftart"><text:span text:style-name="T39">320.45002</text:span></text:span></text:p></table:table-cell><table:covered-table-cell/><table:table-cell table:style-name="Tabla23.A1" office:value-type="string"><text:p text:style-name="P32"><text:span text:style-name="Absatz-Standardschriftart"><text:span text:style-name="T40">0,00</text:span></text:span></text:p></table:table-cell><table:table-cell table:style-name="Tabla23.A1" office:value-type="string"><text:p text:style-name="P180"><text:span text:style-name="Absatz-Standardschriftart"><text:span text:style-name="T39">5.000,00</text:span></text:span></text:p></table:table-cell><table:table-cell table:style-name="Tabla23.A1" office:value-type="string"><text:p text:style-name="P170"><text:span text:style-name="Absatz-Standardschriftart"><text:span text:style-name="T39">5.000,00</text:span></text:span></text:p></table:table-cell></table:table-row><table:table-row table:style-name="Tabla23.6"><table:table-cell table:style-name="Tabla23.A1" office:value-type="string"><text:p text:style-name="P59"><text:span text:style-name="Absatz-Standardschriftart"><text:span text:style-name="T39">320-2</text:span></text:span></text:p></table:table-cell><table:covered-table-cell/><table:table-cell table:style-name="Tabla23.A1" office:value-type="string"><text:p text:style-name="P175"><text:span text:style-name="Absatz-Standardschriftart"><text:span text:style-name="T39">320.45003</text:span></text:span></text:p></table:table-cell><table:covered-table-cell/><table:table-cell table:style-name="Tabla23.A1" office:value-type="string"><text:p text:style-name="P32"><text:span text:style-name="Absatz-Standardschriftart"><text:span text:style-name="T40">0,00</text:span></text:span></text:p></table:table-cell><table:table-cell table:style-name="Tabla23.A1" office:value-type="string"><text:p text:style-name="P95"><text:span text:style-name="Absatz-Standardschriftart"><text:span text:style-name="T39">36.000,00</text:span></text:span></text:p></table:table-cell><table:table-cell table:style-name="Tabla23.A1" office:value-type="string"><text:p text:style-name="P128"><text:span text:style-name="Absatz-Standardschriftart"><text:span text:style-name="T39">36.000,00</text:span></text:span></text:p></table:table-cell></table:table-row><table:table-row table:style-name="Tabla23.6"><table:table-cell table:style-name="Tabla23.A1" office:value-type="string"><text:p text:style-name="P59"><text:span text:style-name="Absatz-Standardschriftart"><text:span text:style-name="T39">320-6</text:span></text:span></text:p></table:table-cell><table:covered-table-cell/><table:table-cell table:style-name="Tabla23.A1" office:value-type="string"><text:p text:style-name="P175"><text:span text:style-name="Absatz-Standardschriftart"><text:span text:style-name="T39">320.48901</text:span></text:span></text:p></table:table-cell><table:covered-table-cell/><table:table-cell table:style-name="Tabla23.A1" office:value-type="string"><text:p text:style-name="P32"><text:span text:style-name="Absatz-Standardschriftart"><text:span text:style-name="T40">0,00</text:span></text:span></text:p></table:table-cell><table:table-cell table:style-name="Tabla23.A1" office:value-type="string"><text:p text:style-name="P110"><text:span text:style-name="Absatz-Standardschriftart"><text:span text:style-name="T39">100.000,00</text:span></text:span></text:p></table:table-cell><table:table-cell table:style-name="Tabla23.A1" office:value-type="string"><text:p text:style-name="P113"><text:span text:style-name="Absatz-Standardschriftart"><text:span text:style-name="T39">100.000,00</text:span></text:span></text:p></table:table-cell></table:table-row><table:table-row table:style-name="Tabla23.3"><table:table-cell table:style-name="Tabla23.A1" table:number-columns-spanned="4" office:value-type="string"><text:p text:style-name="P83"><text:span text:style-name="Absatz-Standardschriftart"><text:span text:style-name="T41">TOTAL:</text:span></text:span></text:p></table:table-cell><table:covered-table-cell/><table:covered-table-cell/><table:covered-table-cell/><table:table-cell table:style-name="Tabla23.A1" office:value-type="string"><text:p text:style-name="P179"><text:span text:style-name="Absatz-Standardschriftart"><text:span text:style-name="T39">1.400.000,00</text:span></text:span></text:p></table:table-cell><table:table-cell table:style-name="Tabla23.A1" office:value-type="string"><text:p text:style-name="P109"><text:span text:style-name="Absatz-Standardschriftart"><text:span text:style-name="T39">429.100,00</text:span></text:span></text:p></table:table-cell><table:table-cell table:style-name="Tabla23.A1" office:value-type="string"><text:p text:style-name="P144"><text:span text:style-name="Absatz-Standardschriftart"><text:span text:style-name="T39">1.829.100,00</text:span></text:span></text:p></table:table-cell></table:table-row></table:table><text:p text:style-name="Standard"/></draw:text-box></draw:frame><text:span text:style-name="Absatz-Standardschriftart"><text:span text:style-name="T47">0,00</text:span></text:span></text:p>
      <text:p text:style-name="P4"/>
      <text:p text:style-name="P4"/>
      <text:p text:style-name="P4"/>
      <text:p text:style-name="P4"/>
      <text:p text:style-name="P4"/>
      <text:p text:style-name="P4"><text:soft-page-break/></text:p>
      <text:p text:style-name="P4"/>
      <text:h text:style-name="Überschrift_20_1" text:outline-level="1"><text:span text:style-name="Absatz-Standardschriftart"><text:span text:style-name="T47">Previsión del Área para el periodo de vigencia del PES</text:span></text:span></text:h>
      <text:p text:style-name="P4"/>
      <table:table table:name="Tabla24" table:style-name="Tabla24">
        <table:table-column table:style-name="Tabla24.A" table:number-columns-repeated="2"/>
        <table:table-column table:style-name="Tabla24.C" table:number-columns-repeated="2"/>
        <table:table-row table:style-name="Tabla24.1">
          <table:table-cell table:style-name="Tabla24.A1" office:value-type="string">
            <text:p text:style-name="Table_20_Paragraph"><text:span text:style-name="Absatz-Standardschriftart"><text:span text:style-name="T47">EJERCICIO</text:span></text:span></text:p>
          </table:table-cell>
          <table:table-cell table:style-name="Tabla24.A1" office:value-type="string">
            <text:p text:style-name="Table_20_Paragraph"><text:span text:style-name="Absatz-Standardschriftart"><text:span text:style-name="T47">2023</text:span></text:span></text:p>
          </table:table-cell>
          <table:table-cell table:style-name="Tabla24.A1" office:value-type="string">
            <text:p text:style-name="Table_20_Paragraph"><text:span text:style-name="Absatz-Standardschriftart"><text:span text:style-name="T47">2024</text:span></text:span></text:p>
          </table:table-cell>
          <table:table-cell table:style-name="Tabla24.A1" office:value-type="string">
            <text:p text:style-name="Table_20_Paragraph"><text:span text:style-name="Absatz-Standardschriftart"><text:span text:style-name="T47">2025</text:span></text:span></text:p>
          </table:table-cell>
        </table:table-row>
        <table:table-row table:style-name="Tabla24.1">
          <table:table-cell table:style-name="Tabla24.A1" office:value-type="string">
            <text:p text:style-name="Table_20_Paragraph"><text:span text:style-name="Absatz-Standardschriftart"><text:span text:style-name="T47">PREVISIÓN</text:span></text:span></text:p>
          </table:table-cell>
          <table:table-cell table:style-name="Tabla24.A1" office:value-type="string">
            <text:p text:style-name="Table_20_Paragraph"><text:span text:style-name="Absatz-Standardschriftart"><text:span text:style-name="T47">1.829.100,00</text:span></text:span></text:p>
          </table:table-cell>
          <table:table-cell table:style-name="Tabla24.A1" office:value-type="string">
            <text:p text:style-name="Table_20_Paragraph"><text:span text:style-name="Absatz-Standardschriftart"><text:span text:style-name="T47">1.129.100,00</text:span></text:span></text:p>
          </table:table-cell>
          <table:table-cell table:style-name="Tabla24.A1" office:value-type="string">
            <text:p text:style-name="Table_20_Paragraph"><text:span text:style-name="Absatz-Standardschriftart"><text:span text:style-name="T47">1.129.100,00</text:span></text:span></text:p>
          </table:table-cell>
        </table:table-row>
      </table:table>
      <text:p text:style-name="Standard"/>
      <text:p text:style-name="Standard"><text:span text:style-name="Absatz-Standardschriftart"><text:span text:style-name="T47">*** 3261 Servicios Complementarios de Educación</text:span></text:span></text:p>
      <text:p text:style-name="P4"/>
      <text:p text:style-name="Standard"><text:span text:style-name="Absatz-Standardschriftart"><text:span text:style-name="T47">Línea de Subvención: 3261-1 Subvenciones en materia educación</text:span></text:span></text:p>
      <text:p text:style-name="P4"/>
      <text:p text:style-name="Textkörper"><text:span text:style-name="Absatz-Standardschriftart"><text:span text:style-name="T47">Objetivo Estratégico: FORMACIÓN </text:span></text:span><text:span text:style-name="T47">/</text:span><text:span text:style-name="Absatz-Standardschriftart"><text:span text:style-name="T47"> ASISTENCIA; DINAMIZACIÓN </text:span></text:span><text:span text:style-name="T47">/</text:span><text:span text:style-name="Absatz-Standardschriftart"><text:span text:style-name="T47"> COOPERACIÓN</text:span></text:span></text:p>
      <text:p text:style-name="P4"/>
      <text:p text:style-name="Textkörper"><text:span text:style-name="Absatz-Standardschriftart"><text:span text:style-name="T47">Objetivo Específico: Promover </text:span></text:span><text:span text:style-name="T47">y</text:span><text:span text:style-name="Absatz-Standardschriftart"><text:span text:style-name="T47"> apoyar proyectos culturales </text:span></text:span><text:span text:style-name="T47">y </text:span><text:span text:style-name="Absatz-Standardschriftart"><text:span text:style-name="T47">educativos que por </text:span></text:span><text:span text:style-name="T47">su</text:span><text:span text:style-name="Absatz-Standardschriftart"><text:span text:style-name="T47"> creatividad, trascendencia, originalidad, contribuyan </text:span></text:span><text:span text:style-name="T47">a</text:span><text:span text:style-name="Absatz-Standardschriftart"><text:span text:style-name="T47"> garantizar el acceso de</text:span></text:span><text:span text:style-name="T47"> </text:span><text:span text:style-name="Absatz-Standardschriftart"><text:span text:style-name="T47">los</text:span></text:span><text:span text:style-name="T47"> </text:span><text:span text:style-name="Absatz-Standardschriftart"><text:span text:style-name="T47">ciudadanos </text:span></text:span><text:span text:style-name="T47">a </text:span><text:span text:style-name="Absatz-Standardschriftart"><text:span text:style-name="T47">la</text:span></text:span><text:span text:style-name="T47"> </text:span><text:span text:style-name="Absatz-Standardschriftart"><text:span text:style-name="T47">educación.</text:span></text:span></text:p>
      <text:p text:style-name="P4"/>
      <text:h text:style-name="Überschrift_20_1" text:outline-level="1"><text:span text:style-name="Absatz-Standardschriftart"><text:span text:style-name="T47">Previsión 2023</text:span></text:span></text:h>
      <text:p text:style-name="P4"/>
      <text:p text:style-name="P4"/>
      <text:p text:style-name="P4"/>
      <text:p text:style-name="P4"/>
      <text:p text:style-name="P4"/>
      <text:p text:style-name="Standard"><draw:frame draw:style-name="fr1" draw:name="Text Box 1271" text:anchor-type="paragraph" svg:x="19.794cm" svg:y="-0.956cm" svg:width="0.282cm" style:rel-width="scale" svg:height="0.894cm" style:rel-height="scale" draw:z-index="40"><draw:text-box><text:p text:style-name="P16"><text:span text:style-name="Absatz-Standardschriftart"><text:span text:style-name="T20">25</text:span></text:span><text:span text:style-name="Absatz-Standardschriftart"><text:span text:style-name="T2"> </text:span></text:span><text:span text:style-name="Absatz-Standardschriftart"><text:span text:style-name="T20">de</text:span></text:span><text:span text:style-name="Absatz-Standardschriftart"><text:span text:style-name="T2"> </text:span></text:span><text:span text:style-name="Absatz-Standardschriftart"><text:span text:style-name="T20">54</text:span></text:span></text:p></draw:text-box></draw:frame><draw:frame draw:style-name="fr1" draw:name="Text Box 1261" text:anchor-type="paragraph" svg:x="3.635cm" svg:y="-1.704cm" svg:width="22.438cm" style:rel-width="scale" svg:height="5.263cm" style:rel-height="scale" draw:z-index="41"><draw:text-box><table:table table:name="Tabla25" table:style-name="Tabla25"><table:table-column table:style-name="Tabla25.A" table:number-columns-repeated="2"/><table:table-column table:style-name="Tabla25.C"/><table:table-column table:style-name="Tabla25.D"/><table:table-column table:style-name="Tabla25.E"/><table:table-column table:style-name="Tabla25.A"/><table:table-column table:style-name="Tabla25.C"/><table:table-row table:style-name="Tabla25.1"><table:table-cell table:style-name="Tabla25.A1" office:value-type="string"><text:p text:style-name="P10"/><text:p text:style-name="P41"><text:span text:style-name="Absatz-Standardschriftart"><text:span text:style-name="T28">LÍNEA</text:span></text:span><text:span text:style-name="Absatz-Standardschriftart"><text:span text:style-name="T30"> </text:span></text:span><text:span text:style-name="Absatz-Standardschriftart"><text:span text:style-name="T31">DE</text:span></text:span><text:span text:style-name="Absatz-Standardschriftart"><text:span text:style-name="T3"> </text:span></text:span><text:span text:style-name="Absatz-Standardschriftart"><text:span text:style-name="T28">SUBVENCIÓN</text:span></text:span></text:p></table:table-cell><table:table-cell table:style-name="Tabla25.A1" office:value-type="string"><text:p text:style-name="P10"/><text:p text:style-name="P42"><text:span text:style-name="Absatz-Standardschriftart"><text:span text:style-name="T28">MODALIDAD</text:span></text:span><text:span text:style-name="Absatz-Standardschriftart"><text:span text:style-name="T30"> </text:span></text:span><text:span text:style-name="Absatz-Standardschriftart"><text:span text:style-name="T31">DE</text:span></text:span><text:span text:style-name="Absatz-Standardschriftart"><text:span text:style-name="T5"> </text:span></text:span><text:span text:style-name="Absatz-Standardschriftart"><text:span text:style-name="T28">SUBVENCIÓN</text:span></text:span></text:p></table:table-cell><table:table-cell table:style-name="Tabla25.A1" office:value-type="string"><text:p text:style-name="P10"/><text:p text:style-name="P84"><text:span text:style-name="Absatz-Standardschriftart"><text:span text:style-name="T28">APLICACIÓN</text:span></text:span><text:span text:style-name="Absatz-Standardschriftart"><text:span text:style-name="T8"> </text:span></text:span><text:span text:style-name="Absatz-Standardschriftart"><text:span text:style-name="T28">PRESUPUESTARIA</text:span></text:span></text:p></table:table-cell><table:table-cell table:style-name="Tabla25.A1" office:value-type="string"><text:p text:style-name="P22"/><text:p text:style-name="P11"/><text:p text:style-name="P75"><text:span text:style-name="Absatz-Standardschriftart"><text:span text:style-name="T28">FINANCIACIÓN</text:span></text:span></text:p></table:table-cell><table:table-cell table:style-name="Tabla25.A1" office:value-type="string"><text:p text:style-name="P181"><text:span text:style-name="Absatz-Standardschriftart"><text:span text:style-name="T28">CRÉDITO</text:span></text:span><text:span text:style-name="Absatz-Standardschriftart"><text:span text:style-name="T5"> </text:span></text:span><text:span text:style-name="Absatz-Standardschriftart"><text:span text:style-name="T28">PREVISTO</text:span></text:span><text:span text:style-name="Absatz-Standardschriftart"><text:span text:style-name="T32"> </text:span></text:span><text:span text:style-name="Absatz-Standardschriftart"><text:span text:style-name="T28">PES</text:span></text:span><text:span text:style-name="Absatz-Standardschriftart"><text:span text:style-name="T5"> </text:span></text:span><text:span text:style-name="Absatz-Standardschriftart"><text:span text:style-name="T28">ANUALIDAD</text:span></text:span><text:span text:style-name="Absatz-Standardschriftart"><text:span text:style-name="T33"> </text:span></text:span><text:span text:style-name="Absatz-Standardschriftart"><text:span text:style-name="T28">2023</text:span></text:span><text:span text:style-name="Absatz-Standardschriftart"><text:span text:style-name="T6"> </text:span></text:span><text:span text:style-name="Absatz-Standardschriftart"><text:span text:style-name="T28">(BOP</text:span></text:span><text:span text:style-name="Absatz-Standardschriftart"><text:span text:style-name="T33"> </text:span></text:span><text:span text:style-name="Absatz-Standardschriftart"><text:span text:style-name="T28">LPA Nº48</text:span></text:span><text:span text:style-name="Absatz-Standardschriftart"><text:span text:style-name="T8"> </text:span></text:span><text:span text:style-name="Absatz-Standardschriftart"><text:span text:style-name="T28">21/04/2023)</text:span></text:span></text:p></table:table-cell><table:table-cell table:style-name="Tabla25.A1" office:value-type="string"><text:p text:style-name="P44"><text:span text:style-name="Absatz-Standardschriftart"><text:span text:style-name="T29">MODIFICACIONES</text:span></text:span><text:span text:style-name="Absatz-Standardschriftart"><text:span text:style-name="T11"> </text:span></text:span><text:span text:style-name="Absatz-Standardschriftart"><text:span text:style-name="T28">APROBADAS</text:span></text:span><text:span text:style-name="Absatz-Standardschriftart"><text:span text:style-name="T5"> </text:span></text:span><text:span text:style-name="Absatz-Standardschriftart"><text:span text:style-name="T28">PRESUPUESTO</text:span></text:span><text:span text:style-name="Absatz-Standardschriftart"><text:span text:style-name="T9"> </text:span></text:span><text:span text:style-name="Absatz-Standardschriftart"><text:span text:style-name="T28">2023</text:span></text:span></text:p></table:table-cell><table:table-cell table:style-name="Tabla25.A1" office:value-type="string"><text:p text:style-name="P22"/><text:p text:style-name="P11"/><text:p text:style-name="P45"><text:span text:style-name="Absatz-Standardschriftart"><text:span text:style-name="T28">IMPORTE</text:span></text:span><text:span text:style-name="Absatz-Standardschriftart"><text:span text:style-name="T34"> </text:span></text:span><text:span text:style-name="Absatz-Standardschriftart"><text:span text:style-name="T28">TOTAL</text:span></text:span></text:p></table:table-cell></table:table-row><table:table-row table:style-name="Tabla25.2"><table:table-cell table:style-name="Tabla25.A1" office:value-type="string"><text:p text:style-name="Standard"/></table:table-cell><table:table-cell table:style-name="Tabla25.A1" office:value-type="string"><text:p text:style-name="P46"><text:span text:style-name="Absatz-Standardschriftart"><text:span text:style-name="T39">CONCURRENCIA</text:span></text:span><text:span text:style-name="Absatz-Standardschriftart"><text:span text:style-name="T15"> </text:span></text:span><text:span text:style-name="Absatz-Standardschriftart"><text:span text:style-name="T39">COMPETITIVA</text:span></text:span></text:p></table:table-cell><table:table-cell table:style-name="Tabla25.A1" office:value-type="string"><text:p text:style-name="Standard"/></table:table-cell><table:table-cell table:style-name="Tabla25.A1" office:value-type="string"><text:p text:style-name="Standard"/></table:table-cell><table:table-cell table:style-name="Tabla25.A1" office:value-type="string"><text:p text:style-name="P28"><text:span text:style-name="Absatz-Standardschriftart"><text:span text:style-name="T40">0,00</text:span></text:span></text:p></table:table-cell><table:table-cell table:style-name="Tabla25.F2" office:value-type="string"><text:p text:style-name="P78"><text:span text:style-name="Absatz-Standardschriftart"><text:span text:style-name="T20">Página</text:span></text:span></text:p></table:table-cell><table:table-cell table:style-name="Tabla25.A1" office:value-type="string"><text:p text:style-name="P28"><text:span text:style-name="Absatz-Standardschriftart"><text:span text:style-name="T40">0,00</text:span></text:span></text:p></table:table-cell></table:table-row><table:table-row table:style-name="Tabla25.2"><table:table-cell table:style-name="Tabla25.A1" office:value-type="string"><text:p text:style-name="Standard"/></table:table-cell><table:table-cell table:style-name="Tabla25.A1" office:value-type="string"><text:p text:style-name="P49"><text:span text:style-name="Absatz-Standardschriftart"><text:span text:style-name="T39">CONCURRENCIA</text:span></text:span><text:span text:style-name="Absatz-Standardschriftart"><text:span text:style-name="T15"> </text:span></text:span><text:span text:style-name="Absatz-Standardschriftart"><text:span text:style-name="T39">NO</text:span></text:span><text:span text:style-name="Absatz-Standardschriftart"><text:span text:style-name="T42"> </text:span></text:span><text:span text:style-name="Absatz-Standardschriftart"><text:span text:style-name="T39">COMPETITIVA</text:span></text:span></text:p></table:table-cell><table:table-cell table:style-name="Tabla25.A1" office:value-type="string"><text:p text:style-name="Standard"/></table:table-cell><table:table-cell table:style-name="Tabla25.A1" office:value-type="string"><text:p text:style-name="Standard"/></table:table-cell><table:table-cell table:style-name="Tabla25.A1" office:value-type="string"><text:p text:style-name="P28"><text:span text:style-name="Absatz-Standardschriftart"><text:span text:style-name="T40">0,00</text:span></text:span></text:p></table:table-cell><table:table-cell table:style-name="Tabla25.F3" office:value-type="string"><text:p text:style-name="P80"><text:span text:style-name="Absatz-Standardschriftart"><text:span text:style-name="T20">estiona</text:span></text:span><text:span text:style-name="Absatz-Standardschriftart"><text:span text:style-name="T27"> </text:span></text:span><text:span text:style-name="Absatz-Standardschriftart"><text:span text:style-name="T25">|</text:span></text:span></text:p></table:table-cell><table:table-cell table:style-name="Tabla25.A1" office:value-type="string"><text:p text:style-name="P28"><text:span text:style-name="Absatz-Standardschriftart"><text:span text:style-name="T40">0,00</text:span></text:span></text:p></table:table-cell></table:table-row><table:table-row table:style-name="Tabla25.4"><table:table-cell table:style-name="Tabla25.A1" office:value-type="string"><text:p text:style-name="Standard"/></table:table-cell><table:table-cell table:style-name="Tabla25.A1" office:value-type="string"><text:p text:style-name="P52"><text:span text:style-name="Absatz-Standardschriftart"><text:span text:style-name="T39">DIRECTAS</text:span></text:span><text:span text:style-name="Absatz-Standardschriftart"><text:span text:style-name="T43"> </text:span></text:span><text:span text:style-name="Absatz-Standardschriftart"><text:span text:style-name="T39">CON</text:span></text:span><text:span text:style-name="Absatz-Standardschriftart"><text:span text:style-name="T16"> </text:span></text:span><text:span text:style-name="Absatz-Standardschriftart"><text:span text:style-name="T39">CARÁCTER</text:span></text:span><text:span text:style-name="Absatz-Standardschriftart"><text:span text:style-name="T14"> </text:span></text:span><text:span text:style-name="Absatz-Standardschriftart"><text:span text:style-name="T39">EXCEPCIONAL</text:span></text:span></text:p></table:table-cell><table:table-cell table:style-name="Tabla25.A1" office:value-type="string"><text:p text:style-name="Standard"/></table:table-cell><table:table-cell table:style-name="Tabla25.A1" office:value-type="string"><text:p text:style-name="Standard"/></table:table-cell><table:table-cell table:style-name="Tabla25.A1" office:value-type="string"><text:p text:style-name="P23"/><text:p text:style-name="P29"><text:span text:style-name="Absatz-Standardschriftart"><text:span text:style-name="T40">0,00</text:span></text:span></text:p></table:table-cell><table:table-cell table:style-name="Tabla25.A1" office:value-type="string"><text:p text:style-name="P23"/><text:p text:style-name="P29"><text:span text:style-name="Absatz-Standardschriftart"><text:span text:style-name="T40">0,00</text:span></text:span></text:p></table:table-cell><table:table-cell table:style-name="Tabla25.A1" office:value-type="string"><text:p text:style-name="P23"/><text:p text:style-name="P29"><text:span text:style-name="Absatz-Standardschriftart"><text:span text:style-name="T40">0,00</text:span></text:span></text:p></table:table-cell></table:table-row><table:table-row table:style-name="Tabla25.5"><table:table-cell table:style-name="Tabla25.A1" office:value-type="string"><text:p text:style-name="Standard"/></table:table-cell><table:table-cell table:style-name="Tabla25.A1" office:value-type="string"><text:p text:style-name="P66"><text:span text:style-name="Absatz-Standardschriftart"><text:span text:style-name="T39">NOMINATIVAS</text:span></text:span></text:p></table:table-cell><table:table-cell table:style-name="Tabla25.A1" office:value-type="string"><text:p text:style-name="Standard"/></table:table-cell><table:table-cell table:style-name="Tabla25.A1" office:value-type="string"><text:p text:style-name="Standard"/></table:table-cell><table:table-cell table:style-name="Tabla25.A1" office:value-type="string"><text:p text:style-name="P31"><text:span text:style-name="Absatz-Standardschriftart"><text:span text:style-name="T40">0,00</text:span></text:span></text:p></table:table-cell><table:table-cell table:style-name="Tabla25.A1" office:value-type="string"><text:p text:style-name="P31"><text:span text:style-name="Absatz-Standardschriftart"><text:span text:style-name="T40">0,00</text:span></text:span></text:p></table:table-cell><table:table-cell table:style-name="Tabla25.A1" office:value-type="string"><text:p text:style-name="P31"><text:span text:style-name="Absatz-Standardschriftart"><text:span text:style-name="T40">0,00</text:span></text:span></text:p></table:table-cell></table:table-row><table:table-row table:style-name="Tabla25.6"><table:table-cell table:style-name="Tabla25.A1" table:number-columns-spanned="4" office:value-type="string"><text:p text:style-name="P81"><text:span text:style-name="Absatz-Standardschriftart"><text:span text:style-name="T41">TOTAL:</text:span></text:span></text:p></table:table-cell><table:covered-table-cell/><table:covered-table-cell/><table:covered-table-cell/><table:table-cell table:style-name="Tabla25.A1" office:value-type="string"><text:p text:style-name="P31"><text:span text:style-name="Absatz-Standardschriftart"><text:span text:style-name="T40">0,00</text:span></text:span></text:p></table:table-cell><table:table-cell table:style-name="Tabla25.A1" office:value-type="string"><text:p text:style-name="P31"><text:span text:style-name="Absatz-Standardschriftart"><text:span text:style-name="T40">0,00</text:span></text:span></text:p></table:table-cell><table:table-cell table:style-name="Tabla25.A1" office:value-type="string"><text:p text:style-name="P31"><text:span text:style-name="Absatz-Standardschriftart"><text:span text:style-name="T40">0,00</text:span></text:span></text:p></table:table-cell></table:table-row></table:table><text:p text:style-name="Standard"/></draw:text-box></draw:frame><text:span text:style-name="Absatz-Standardschriftart"><text:span text:style-name="T47">0,00</text:span></text:span></text:p>
      <text:p text:style-name="P4"/>
      <text:p text:style-name="Standard"><text:span text:style-name="Absatz-Standardschriftart"><text:span text:style-name="T47">0,00</text:span></text:span></text:p>
      <text:p text:style-name="P4"/>
      <text:p text:style-name="P4"/>
      <text:p text:style-name="P4"/>
      <text:p text:style-name="P4"/>
      <text:p text:style-name="P4"/>
      <text:p text:style-name="P4"/>
      <text:h text:style-name="Überschrift_20_1" text:outline-level="1"><text:span text:style-name="Absatz-Standardschriftart"><text:span text:style-name="T47">Previsión del Área para el periodo de vigencia del PES</text:span></text:span></text:h>
      <text:p text:style-name="P4"/>
      <table:table table:name="Tabla26" table:style-name="Tabla26">
        <table:table-column table:style-name="Tabla26.A" table:number-columns-repeated="2"/>
        <table:table-column table:style-name="Tabla26.C" table:number-columns-repeated="2"/>
        <table:table-row table:style-name="Tabla26.1">
          <table:table-cell table:style-name="Tabla26.A1" office:value-type="string">
            <text:p text:style-name="Table_20_Paragraph"><text:span text:style-name="Absatz-Standardschriftart"><text:span text:style-name="T47">EJERCICIO</text:span></text:span></text:p>
          </table:table-cell>
          <table:table-cell table:style-name="Tabla26.A1" office:value-type="string">
            <text:p text:style-name="Table_20_Paragraph"><text:span text:style-name="Absatz-Standardschriftart"><text:span text:style-name="T47">2023</text:span></text:span></text:p>
          </table:table-cell>
          <table:table-cell table:style-name="Tabla26.A1" office:value-type="string">
            <text:p text:style-name="Table_20_Paragraph"><text:span text:style-name="Absatz-Standardschriftart"><text:span text:style-name="T47">2024</text:span></text:span></text:p>
          </table:table-cell>
          <table:table-cell table:style-name="Tabla26.A1" office:value-type="string">
            <text:p text:style-name="Table_20_Paragraph"><text:span text:style-name="Absatz-Standardschriftart"><text:span text:style-name="T47">2025</text:span></text:span></text:p>
          </table:table-cell>
        </table:table-row>
        <table:table-row table:style-name="Tabla26.2">
          <table:table-cell table:style-name="Tabla26.A1" office:value-type="string">
            <text:p text:style-name="Table_20_Paragraph"><text:span text:style-name="Absatz-Standardschriftart"><text:span text:style-name="T47">PREVISIÓN</text:span></text:span></text:p>
          </table:table-cell>
          <table:table-cell table:style-name="Tabla26.A1" office:value-type="string">
            <text:p text:style-name="Table_20_Paragraph"><text:span text:style-name="Absatz-Standardschriftart"><text:span text:style-name="T47">0,00</text:span></text:span></text:p>
          </table:table-cell>
          <table:table-cell table:style-name="Tabla26.A1" office:value-type="string">
            <text:p text:style-name="Table_20_Paragraph"><text:span text:style-name="Absatz-Standardschriftart"><text:span text:style-name="T47">0,00</text:span></text:span></text:p>
          </table:table-cell>
          <table:table-cell table:style-name="Tabla26.A1" office:value-type="string">
            <text:p text:style-name="Table_20_Paragraph"><text:span text:style-name="Absatz-Standardschriftart"><text:span text:style-name="T47">0,00</text:span></text:span></text:p>
          </table:table-cell>
        </table:table-row>
      </table:table>
      <text:p text:style-name="Standard"/>
      <text:p text:style-name="Standard"><text:span text:style-name="Absatz-Standardschriftart"><text:span text:style-name="T47">*** 330 Administración General de Cultura</text:span></text:span></text:p>
      <text:p text:style-name="P4"/>
      <text:p text:style-name="Standard"><text:span text:style-name="Absatz-Standardschriftart"><text:span text:style-name="T47">Línea de Subvención: 330-4 Subvenciones gastos de funcionamiento ONGs culturales</text:span></text:span></text:p>
      <text:p text:style-name="P4"/>
      <text:p text:style-name="Textkörper"><text:span text:style-name="Absatz-Standardschriftart"><text:span text:style-name="T47">Objetivo Estratégico: DIFUSIÓN </text:span></text:span><text:span text:style-name="T47">/</text:span><text:span text:style-name="Absatz-Standardschriftart"><text:span text:style-name="T47"> PROMOCIÓN; DINAMIZACIÓN </text:span></text:span><text:span text:style-name="T47">/</text:span><text:span text:style-name="Absatz-Standardschriftart"><text:span text:style-name="T47"> COOPERACIÓN; SERVICIOS</text:span></text:span></text:p>
      <text:p text:style-name="P4"/>
      <text:p text:style-name="Textkörper"><text:span text:style-name="Absatz-Standardschriftart"><text:span text:style-name="T47">Objetivo Específico: Se pretende apoyar </text:span></text:span><text:span text:style-name="T47">a</text:span><text:span text:style-name="Absatz-Standardschriftart"><text:span text:style-name="T47"> aquellas asociaciones culturales mediante la ayuda en los gastos de funcionamiento de la sede de dichas asociaciones dado que las mismas contribuyen </text:span></text:span><text:span text:style-name="T47">a</text:span><text:span text:style-name="Absatz-Standardschriftart"><text:span text:style-name="T47"> mejorar las condiciones de vida de la comunidad velando por sus intereses culturales </text:span></text:span><text:span text:style-name="T47">y</text:span><text:span text:style-name="Absatz-Standardschriftart"><text:span text:style-name="T47"> sociales entre otros.</text:span></text:span></text:p>
      <text:p text:style-name="P4"/>
      <text:h text:style-name="Überschrift_20_1" text:outline-level="1"><text:span text:style-name="Absatz-Standardschriftart"><text:span text:style-name="T47">Previsión 2023</text:span></text:span></text:h>
      <text:p text:style-name="P4"><text:soft-page-break/></text:p>
      <text:p text:style-name="P4"/>
      <text:p text:style-name="P4"/>
      <text:p text:style-name="P4"/>
      <text:p text:style-name="P4"/>
      <text:p text:style-name="P4"/>
      <text:p text:style-name="P4"/>
      <text:p text:style-name="P4"/>
      <text:p text:style-name="P4"/>
      <text:p text:style-name="Standard"><draw:frame draw:style-name="fr1" draw:name="Text Box 1231" text:anchor-type="paragraph" svg:x="3.635cm" svg:y="-3.383cm" svg:width="22.438cm" style:rel-width="scale" svg:height="5.267cm" style:rel-height="scale" draw:z-index="42"><draw:text-box><table:table table:name="Tabla27" table:style-name="Tabla27"><table:table-column table:style-name="Tabla27.A" table:number-columns-repeated="2"/><table:table-column table:style-name="Tabla27.C"/><table:table-column table:style-name="Tabla27.D"/><table:table-column table:style-name="Tabla27.E"/><table:table-column table:style-name="Tabla27.A"/><table:table-column table:style-name="Tabla27.G"/><table:table-row table:style-name="Tabla27.1"><table:table-cell table:style-name="Tabla27.A1" office:value-type="string"><text:p text:style-name="P10"/><text:p text:style-name="P41"><text:span text:style-name="Absatz-Standardschriftart"><text:span text:style-name="T28">LÍNEA</text:span></text:span><text:span text:style-name="Absatz-Standardschriftart"><text:span text:style-name="T30"> </text:span></text:span><text:span text:style-name="Absatz-Standardschriftart"><text:span text:style-name="T31">DE</text:span></text:span><text:span text:style-name="Absatz-Standardschriftart"><text:span text:style-name="T3"> </text:span></text:span><text:span text:style-name="Absatz-Standardschriftart"><text:span text:style-name="T28">SUBVENCIÓN</text:span></text:span></text:p></table:table-cell><table:table-cell table:style-name="Tabla27.A1" office:value-type="string"><text:p text:style-name="P10"/><text:p text:style-name="P42"><text:span text:style-name="Absatz-Standardschriftart"><text:span text:style-name="T28">MODALIDAD</text:span></text:span><text:span text:style-name="Absatz-Standardschriftart"><text:span text:style-name="T30"> </text:span></text:span><text:span text:style-name="Absatz-Standardschriftart"><text:span text:style-name="T31">DE</text:span></text:span><text:span text:style-name="Absatz-Standardschriftart"><text:span text:style-name="T5"> </text:span></text:span><text:span text:style-name="Absatz-Standardschriftart"><text:span text:style-name="T28">SUBVENCIÓN</text:span></text:span></text:p></table:table-cell><table:table-cell table:style-name="Tabla27.A1" office:value-type="string"><text:p text:style-name="P10"/><text:p text:style-name="P84"><text:span text:style-name="Absatz-Standardschriftart"><text:span text:style-name="T28">APLICACIÓN</text:span></text:span><text:span text:style-name="Absatz-Standardschriftart"><text:span text:style-name="T8"> </text:span></text:span><text:span text:style-name="Absatz-Standardschriftart"><text:span text:style-name="T28">PRESUPUESTARIA</text:span></text:span></text:p></table:table-cell><table:table-cell table:style-name="Tabla27.A1" office:value-type="string"><text:p text:style-name="P22"/><text:p text:style-name="P11"/><text:p text:style-name="P182"><text:span text:style-name="Absatz-Standardschriftart"><text:span text:style-name="T28">FINANCIACIÓN</text:span></text:span></text:p></table:table-cell><table:table-cell table:style-name="Tabla27.A1" office:value-type="string"><text:p text:style-name="P183"><text:span text:style-name="Absatz-Standardschriftart"><text:span text:style-name="T28">CRÉDITO</text:span></text:span><text:span text:style-name="Absatz-Standardschriftart"><text:span text:style-name="T5"> </text:span></text:span><text:span text:style-name="Absatz-Standardschriftart"><text:span text:style-name="T28">PREVISTO</text:span></text:span><text:span text:style-name="Absatz-Standardschriftart"><text:span text:style-name="T35"> </text:span></text:span><text:span text:style-name="Absatz-Standardschriftart"><text:span text:style-name="T28">PES</text:span></text:span><text:span text:style-name="Absatz-Standardschriftart"><text:span text:style-name="T5"> </text:span></text:span><text:span text:style-name="Absatz-Standardschriftart"><text:span text:style-name="T28">ANUALIDAD</text:span></text:span><text:span text:style-name="Absatz-Standardschriftart"><text:span text:style-name="T33"> </text:span></text:span><text:span text:style-name="Absatz-Standardschriftart"><text:span text:style-name="T28">2023</text:span></text:span><text:span text:style-name="Absatz-Standardschriftart"><text:span text:style-name="T10"> </text:span></text:span><text:span text:style-name="Absatz-Standardschriftart"><text:span text:style-name="T28">(BOP</text:span></text:span><text:span text:style-name="Absatz-Standardschriftart"><text:span text:style-name="T33"> </text:span></text:span><text:span text:style-name="Absatz-Standardschriftart"><text:span text:style-name="T28">LPA</text:span></text:span><text:span text:style-name="Absatz-Standardschriftart"><text:span text:style-name="T36"> </text:span></text:span><text:span text:style-name="Absatz-Standardschriftart"><text:span text:style-name="T28">Nº48</text:span></text:span><text:span text:style-name="Absatz-Standardschriftart"><text:span text:style-name="T8"> </text:span></text:span><text:span text:style-name="Absatz-Standardschriftart"><text:span text:style-name="T28">21/04/2023)</text:span></text:span></text:p></table:table-cell><table:table-cell table:style-name="Tabla27.A1" office:value-type="string"><text:p text:style-name="P77"><text:span text:style-name="Absatz-Standardschriftart"><text:span text:style-name="T29">MODIFICACIONES</text:span></text:span><text:span text:style-name="Absatz-Standardschriftart"><text:span text:style-name="T11"> </text:span></text:span><text:span text:style-name="Absatz-Standardschriftart"><text:span text:style-name="T28">APROBADAS</text:span></text:span><text:span text:style-name="Absatz-Standardschriftart"><text:span text:style-name="T5"> </text:span></text:span><text:span text:style-name="Absatz-Standardschriftart"><text:span text:style-name="T28">PRESUPUESTO</text:span></text:span><text:span text:style-name="Absatz-Standardschriftart"><text:span text:style-name="T9"> </text:span></text:span><text:span text:style-name="Absatz-Standardschriftart"><text:span text:style-name="T28">2023</text:span></text:span></text:p></table:table-cell><table:table-cell table:style-name="Tabla27.A1" office:value-type="string"><text:p text:style-name="P22"/><text:p text:style-name="P11"/><text:p text:style-name="P184"><text:span text:style-name="Absatz-Standardschriftart"><text:span text:style-name="T28">IMPORTE</text:span></text:span><text:span text:style-name="Absatz-Standardschriftart"><text:span text:style-name="T37"> </text:span></text:span><text:span text:style-name="Absatz-Standardschriftart"><text:span text:style-name="T28">TOTAL</text:span></text:span></text:p></table:table-cell></table:table-row><table:table-row table:style-name="Tabla27.2"><table:table-cell table:style-name="Tabla27.A1" office:value-type="string"><text:p text:style-name="Standard"/></table:table-cell><table:table-cell table:style-name="Tabla27.A1" office:value-type="string"><text:p text:style-name="P47"><text:span text:style-name="Absatz-Standardschriftart"><text:span text:style-name="T39">CONCURRENCIA</text:span></text:span><text:span text:style-name="Absatz-Standardschriftart"><text:span text:style-name="T15"> </text:span></text:span><text:span text:style-name="Absatz-Standardschriftart"><text:span text:style-name="T39">COMPETITIVA</text:span></text:span></text:p></table:table-cell><table:table-cell table:style-name="Tabla27.A1" office:value-type="string"><text:p text:style-name="Standard"/></table:table-cell><table:table-cell table:style-name="Tabla27.A1" office:value-type="string"><text:p text:style-name="Standard"/></table:table-cell><table:table-cell table:style-name="Tabla27.A1" office:value-type="string"><text:p text:style-name="P28"><text:span text:style-name="Absatz-Standardschriftart"><text:span text:style-name="T40">0,00</text:span></text:span></text:p></table:table-cell><table:table-cell table:style-name="Tabla27.A1" office:value-type="string"><text:p text:style-name="P28"><text:span text:style-name="Absatz-Standardschriftart"><text:span text:style-name="T40">0,00</text:span></text:span></text:p></table:table-cell><table:table-cell table:style-name="Tabla27.A1" office:value-type="string"><text:p text:style-name="P28"><text:span text:style-name="Absatz-Standardschriftart"><text:span text:style-name="T40">0,00</text:span></text:span></text:p></table:table-cell></table:table-row><table:table-row table:style-name="Tabla27.2"><table:table-cell table:style-name="Tabla27.A1" office:value-type="string"><text:p text:style-name="Standard"/></table:table-cell><table:table-cell table:style-name="Tabla27.A1" office:value-type="string"><text:p text:style-name="P51"><text:span text:style-name="Absatz-Standardschriftart"><text:span text:style-name="T39">CONCURRENCIA</text:span></text:span><text:span text:style-name="Absatz-Standardschriftart"><text:span text:style-name="T15"> </text:span></text:span><text:span text:style-name="Absatz-Standardschriftart"><text:span text:style-name="T39">NO</text:span></text:span><text:span text:style-name="Absatz-Standardschriftart"><text:span text:style-name="T42"> </text:span></text:span><text:span text:style-name="Absatz-Standardschriftart"><text:span text:style-name="T39">COMPETITIVA</text:span></text:span></text:p></table:table-cell><table:table-cell table:style-name="Tabla27.A1" office:value-type="string"><text:p text:style-name="Standard"/></table:table-cell><table:table-cell table:style-name="Tabla27.A1" office:value-type="string"><text:p text:style-name="Standard"/></table:table-cell><table:table-cell table:style-name="Tabla27.A1" office:value-type="string"><text:p text:style-name="P28"><text:span text:style-name="Absatz-Standardschriftart"><text:span text:style-name="T40">0,00</text:span></text:span></text:p></table:table-cell><table:table-cell table:style-name="Tabla27.A1" office:value-type="string"><text:p text:style-name="P28"><text:span text:style-name="Absatz-Standardschriftart"><text:span text:style-name="T40">0,00</text:span></text:span></text:p></table:table-cell><table:table-cell table:style-name="Tabla27.A1" office:value-type="string"><text:p text:style-name="P28"><text:span text:style-name="Absatz-Standardschriftart"><text:span text:style-name="T40">0,00</text:span></text:span></text:p></table:table-cell></table:table-row><table:table-row table:style-name="Tabla27.4"><table:table-cell table:style-name="Tabla27.A1" office:value-type="string"><text:p text:style-name="Standard"/></table:table-cell><table:table-cell table:style-name="Tabla27.A1" office:value-type="string"><text:p text:style-name="P53"><text:span text:style-name="Absatz-Standardschriftart"><text:span text:style-name="T39">DIRECTAS</text:span></text:span><text:span text:style-name="Absatz-Standardschriftart"><text:span text:style-name="T43"> </text:span></text:span><text:span text:style-name="Absatz-Standardschriftart"><text:span text:style-name="T39">CON</text:span></text:span><text:span text:style-name="Absatz-Standardschriftart"><text:span text:style-name="T16"> </text:span></text:span><text:span text:style-name="Absatz-Standardschriftart"><text:span text:style-name="T39">CARÁCTER</text:span></text:span><text:span text:style-name="Absatz-Standardschriftart"><text:span text:style-name="T14"> </text:span></text:span><text:span text:style-name="Absatz-Standardschriftart"><text:span text:style-name="T39">EXCEPCIONAL</text:span></text:span></text:p></table:table-cell><table:table-cell table:style-name="Tabla27.A1" office:value-type="string"><text:p text:style-name="Standard"/></table:table-cell><table:table-cell table:style-name="Tabla27.A1" office:value-type="string"><text:p text:style-name="Standard"/></table:table-cell><table:table-cell table:style-name="Tabla27.A1" office:value-type="string"><text:p text:style-name="P23"/><text:p text:style-name="P29"><text:span text:style-name="Absatz-Standardschriftart"><text:span text:style-name="T40">0,00</text:span></text:span></text:p></table:table-cell><table:table-cell table:style-name="Tabla27.F4" office:value-type="string"><text:p text:style-name="P185"><text:span text:style-name="Absatz-Standardschriftart"><text:span text:style-name="T25">es/</text:span></text:span></text:p></table:table-cell><table:table-cell table:style-name="Tabla27.A1" office:value-type="string"><text:p text:style-name="P23"/><text:p text:style-name="P29"><text:span text:style-name="Absatz-Standardschriftart"><text:span text:style-name="T40">0,00</text:span></text:span></text:p></table:table-cell></table:table-row><table:table-row table:style-name="Tabla27.5"><table:table-cell table:style-name="Tabla27.A1" office:value-type="string"><text:p text:style-name="Standard"/></table:table-cell><table:table-cell table:style-name="Tabla27.A1" office:value-type="string"><text:p text:style-name="P149"><text:span text:style-name="Absatz-Standardschriftart"><text:span text:style-name="T39">NOMINATIVAS</text:span></text:span></text:p></table:table-cell><table:table-cell table:style-name="Tabla27.A1" office:value-type="string"><text:p text:style-name="Standard"/></table:table-cell><table:table-cell table:style-name="Tabla27.A1" office:value-type="string"><text:p text:style-name="Standard"/></table:table-cell><table:table-cell table:style-name="Tabla27.A1" office:value-type="string"><text:p text:style-name="P31"><text:span text:style-name="Absatz-Standardschriftart"><text:span text:style-name="T40">0,00</text:span></text:span></text:p></table:table-cell><table:table-cell table:style-name="Tabla27.A1" office:value-type="string"><text:p text:style-name="P31"><text:span text:style-name="Absatz-Standardschriftart"><text:span text:style-name="T40">0,00</text:span></text:span></text:p></table:table-cell><table:table-cell table:style-name="Tabla27.A1" office:value-type="string"><text:p text:style-name="P31"><text:span text:style-name="Absatz-Standardschriftart"><text:span text:style-name="T40">0,00</text:span></text:span></text:p></table:table-cell></table:table-row><table:table-row table:style-name="Tabla27.6"><table:table-cell table:style-name="Tabla27.A1" table:number-columns-spanned="4" office:value-type="string"><text:p text:style-name="P81"><text:span text:style-name="Absatz-Standardschriftart"><text:span text:style-name="T41">TOTAL:</text:span></text:span></text:p></table:table-cell><table:covered-table-cell/><table:covered-table-cell/><table:covered-table-cell/><table:table-cell table:style-name="Tabla27.A1" office:value-type="string"><text:p text:style-name="P31"><text:span text:style-name="Absatz-Standardschriftart"><text:span text:style-name="T40">0,00</text:span></text:span></text:p></table:table-cell><table:table-cell table:style-name="Tabla27.A1" office:value-type="string"><text:p text:style-name="P31"><text:span text:style-name="Absatz-Standardschriftart"><text:span text:style-name="T40">0,00</text:span></text:span></text:p></table:table-cell><table:table-cell table:style-name="Tabla27.A1" office:value-type="string"><text:p text:style-name="P31"><text:span text:style-name="Absatz-Standardschriftart"><text:span text:style-name="T40">0,00</text:span></text:span></text:p></table:table-cell></table:table-row></table:table><text:p text:style-name="Standard"/></draw:text-box></draw:frame><text:span text:style-name="Absatz-Standardschriftart"><text:span text:style-name="T47">0,00</text:span></text:span></text:p>
      <text:p text:style-name="P4"/>
      <text:p text:style-name="P4"/>
      <text:p text:style-name="P4"/>
      <text:p text:style-name="P4"/>
      <text:h text:style-name="Überschrift_20_1" text:outline-level="1"><text:span text:style-name="Absatz-Standardschriftart"><text:span text:style-name="T47">Previsión del Área para el periodo de vigencia del PES</text:span></text:span></text:h>
      <text:p text:style-name="P4"/>
      <table:table table:name="Tabla28" table:style-name="Tabla28">
        <table:table-column table:style-name="Tabla28.A" table:number-columns-repeated="2"/>
        <table:table-column table:style-name="Tabla28.C" table:number-columns-repeated="2"/>
        <table:table-row table:style-name="Tabla28.1">
          <table:table-cell table:style-name="Tabla28.A1" office:value-type="string">
            <text:p text:style-name="Table_20_Paragraph"><text:span text:style-name="Absatz-Standardschriftart"><text:span text:style-name="T47">EJERCICIO</text:span></text:span></text:p>
          </table:table-cell>
          <table:table-cell table:style-name="Tabla28.A1" office:value-type="string">
            <text:p text:style-name="Table_20_Paragraph"><text:span text:style-name="Absatz-Standardschriftart"><text:span text:style-name="T47">2023</text:span></text:span></text:p>
          </table:table-cell>
          <table:table-cell table:style-name="Tabla28.A1" office:value-type="string">
            <text:p text:style-name="Table_20_Paragraph"><text:span text:style-name="Absatz-Standardschriftart"><text:span text:style-name="T47">2024</text:span></text:span></text:p>
          </table:table-cell>
          <table:table-cell table:style-name="Tabla28.A1" office:value-type="string">
            <text:p text:style-name="Table_20_Paragraph"><text:span text:style-name="Absatz-Standardschriftart"><text:span text:style-name="T47">2025</text:span></text:span></text:p>
          </table:table-cell>
        </table:table-row>
        <table:table-row table:style-name="Tabla28.2">
          <table:table-cell table:style-name="Tabla28.A1" office:value-type="string">
            <text:p text:style-name="Table_20_Paragraph"><text:span text:style-name="Absatz-Standardschriftart"><text:span text:style-name="T47">PREVISIÓN</text:span></text:span></text:p>
          </table:table-cell>
          <table:table-cell table:style-name="Tabla28.A1" office:value-type="string">
            <text:p text:style-name="Table_20_Paragraph"><text:span text:style-name="Absatz-Standardschriftart"><text:span text:style-name="T47">0,00</text:span></text:span></text:p>
          </table:table-cell>
          <table:table-cell table:style-name="Tabla28.A1" office:value-type="string">
            <text:p text:style-name="Table_20_Paragraph"><text:span text:style-name="Absatz-Standardschriftart"><text:span text:style-name="T47">0,00</text:span></text:span></text:p>
          </table:table-cell>
          <table:table-cell table:style-name="Tabla28.A1" office:value-type="string">
            <text:p text:style-name="Table_20_Paragraph"><text:span text:style-name="Absatz-Standardschriftart"><text:span text:style-name="T47">0,00</text:span></text:span></text:p>
          </table:table-cell>
        </table:table-row>
      </table:table>
      <text:p text:style-name="Standard"/>
      <text:p text:style-name="Standard"><text:span text:style-name="Absatz-Standardschriftart"><text:span text:style-name="T47">*** 334 Promoción Cultural</text:span></text:span></text:p>
      <text:p text:style-name="P4"/>
      <text:p text:style-name="Standard"><text:span text:style-name="Absatz-Standardschriftart"><text:span text:style-name="T47">Línea de Subvención: 330-1 Subvenciones Aytos. fomento actividades culturales</text:span></text:span></text:p>
      <text:p text:style-name="P4"/>
      <text:p text:style-name="Textkörper"><text:span text:style-name="Absatz-Standardschriftart"><text:span text:style-name="T47">Objetivo Estratégico: DIFUSIÓN </text:span></text:span><text:span text:style-name="T47">/</text:span><text:span text:style-name="Absatz-Standardschriftart"><text:span text:style-name="T47"> PROMOCIÓN; DINAMIZACIÓN </text:span></text:span><text:span text:style-name="T47">/</text:span><text:span text:style-name="Absatz-Standardschriftart"><text:span text:style-name="T47"> COOPERACIÓN; SERVICIOS</text:span></text:span></text:p>
      <text:p text:style-name="P4"/>
      <text:p text:style-name="Textkörper"><text:span text:style-name="Absatz-Standardschriftart"><text:span text:style-name="T47">Objetivo Específico: Se pretende apoyar las actividades culturales que sirvan para dinamizar espacios considerados de interés </text:span></text:span><text:span text:style-name="T47">y</text:span><text:span text:style-name="Absatz-Standardschriftart"><text:span text:style-name="T47"> que sirva de referente cultural.</text:span></text:span></text:p>
      <text:p text:style-name="P4"/>
      <text:h text:style-name="Überschrift_20_1" text:outline-level="1"><text:span text:style-name="Absatz-Standardschriftart"><text:span text:style-name="T47">Línea de Subvención: 330-2 Subvenciones en materia cultural</text:span></text:span></text:h>
      <text:p text:style-name="P4"/>
      <text:p text:style-name="Textkörper"><text:span text:style-name="Absatz-Standardschriftart"><text:span text:style-name="T47">Objetivo Estratégico: DIFUSIÓN </text:span></text:span><text:span text:style-name="T47">/</text:span><text:span text:style-name="Absatz-Standardschriftart"><text:span text:style-name="T47"> PROMOCIÓN; DINAMIZACIÓN </text:span></text:span><text:span text:style-name="T47">/</text:span><text:span text:style-name="Absatz-Standardschriftart"><text:span text:style-name="T47"> COOPERACIÓN; SERVICIOS</text:span></text:span></text:p>
      <text:p text:style-name="P4"/>
      <text:p text:style-name="Textkörper"><text:span text:style-name="Absatz-Standardschriftart"><text:span text:style-name="T47">Objetivo Específico: Promover </text:span></text:span><text:span text:style-name="T47">y</text:span><text:span text:style-name="Absatz-Standardschriftart"><text:span text:style-name="T47"> apoyar proyectos culturales que por </text:span></text:span><text:span text:style-name="T47">su</text:span><text:span text:style-name="Absatz-Standardschriftart"><text:span text:style-name="T47"> creatividad, trascendencia, originalidad, </text:span></text:span><text:span text:style-name="T47">y</text:span><text:span text:style-name="Absatz-Standardschriftart"><text:span text:style-name="T47"> siguiendo el plan de Acción Cultural</text:span></text:span><text:span text:style-name="T47"> </text:span><text:span text:style-name="Absatz-Standardschriftart"><text:span text:style-name="T47">Lanzarote del</text:span></text:span><text:span text:style-name="T47"> </text:span><text:span text:style-name="Absatz-Standardschriftart"><text:span text:style-name="T47">ejercicio vigente contribuyan</text:span></text:span><text:span text:style-name="T47"> a</text:span><text:span text:style-name="Absatz-Standardschriftart"><text:span text:style-name="T47"> garantizar el acceso</text:span></text:span><text:span text:style-name="T47"> </text:span><text:span text:style-name="Absatz-Standardschriftart"><text:span text:style-name="T47">de los</text:span></text:span><text:span text:style-name="T47"> </text:span><text:span text:style-name="Absatz-Standardschriftart"><text:span text:style-name="T47">ciudadanos </text:span></text:span><text:span text:style-name="T47">a </text:span><text:span text:style-name="Absatz-Standardschriftart"><text:span text:style-name="T47">la cultura.</text:span></text:span></text:p>
      <text:p text:style-name="P4"/>
      <text:h text:style-name="Überschrift_20_1" text:outline-level="1"><text:span text:style-name="Absatz-Standardschriftart"><text:span text:style-name="T47">Línea de Subvención: 330-3 Subvenciones agrupac. folclóricas, corales y otras asoc. musicales</text:span></text:span></text:h>
      <text:p text:style-name="P4"/>
      <text:p text:style-name="Textkörper"><text:span text:style-name="Absatz-Standardschriftart"><text:span text:style-name="T47">Objetivo Estratégico: DIFUSIÓN </text:span></text:span><text:span text:style-name="T47">/</text:span><text:span text:style-name="Absatz-Standardschriftart"><text:span text:style-name="T47"> PROMOCIÓN; DINAMIZACIÓN </text:span></text:span><text:span text:style-name="T47">/</text:span><text:span text:style-name="Absatz-Standardschriftart"><text:span text:style-name="T47"> COOPERACIÓN; SERVICIOS</text:span></text:span></text:p>
      <text:p text:style-name="P4"/>
      <text:p text:style-name="Textkörper"><text:span text:style-name="Absatz-Standardschriftart"><text:span text:style-name="T47">Objetivo Específico: Contribuir </text:span></text:span><text:span text:style-name="T47">a</text:span><text:span text:style-name="Absatz-Standardschriftart"><text:span text:style-name="T47"> la financiación económica de proyectos culturales que promuevan </text:span></text:span><text:span text:style-name="T47">y</text:span><text:span text:style-name="Absatz-Standardschriftart"><text:span text:style-name="T47"> realcen el folclore canario que, por sus valores creativos, </text:span></text:span><text:span text:style-name="T47">su</text:span><text:span text:style-name="Absatz-Standardschriftart"><text:span text:style-name="T47"> trascendencia cultural, </text:span></text:span><text:span text:style-name="T47">su</text:span><text:span text:style-name="Absatz-Standardschriftart"><text:span text:style-name="T47"> originalidad </text:span></text:span><text:span text:style-name="T47">e</text:span><text:span text:style-name="Absatz-Standardschriftart"><text:span text:style-name="T47"> innovación contribuyan </text:span></text:span><text:span text:style-name="T47">a</text:span><text:span text:style-name="Absatz-Standardschriftart"><text:span text:style-name="T47"> garantizar el acceso </text:span></text:span><text:span text:style-name="T47">a</text:span><text:span text:style-name="Absatz-Standardschriftart"><text:span text:style-name="T47"> los ciudadanos </text:span></text:span><text:span text:style-name="T47">a</text:span><text:span text:style-name="Absatz-Standardschriftart"><text:span text:style-name="T47"> la cultura local, siguiendo las</text:span></text:span><text:span text:style-name="T47"> </text:span><text:span text:style-name="Absatz-Standardschriftart"><text:span text:style-name="T47">recomendaciones de ejes</text:span></text:span><text:span text:style-name="T47"> </text:span><text:span text:style-name="Absatz-Standardschriftart"><text:span text:style-name="T47">contemplados en</text:span></text:span><text:span text:style-name="T47"> </text:span><text:span text:style-name="Absatz-Standardschriftart"><text:span text:style-name="T47">el</text:span></text:span><text:span text:style-name="T47"> </text:span><text:span text:style-name="Absatz-Standardschriftart"><text:span text:style-name="T47">Plan</text:span></text:span><text:span text:style-name="T47"> </text:span><text:span text:style-name="Absatz-Standardschriftart"><text:span text:style-name="T47">de acción cultural de</text:span></text:span><text:span text:style-name="T47"> </text:span><text:span text:style-name="Absatz-Standardschriftart"><text:span text:style-name="T47">Lanzarote.</text:span></text:span></text:p>
      <text:p text:style-name="Standard"/>
      <text:h text:style-name="Überschrift_20_1" text:outline-level="1"><text:span text:style-name="Absatz-Standardschriftart"><text:span text:style-name="T47">Previsión 2023</text:span></text:span></text:h>
      <text:p text:style-name="P4"><text:soft-page-break/></text:p>
      <table:table table:name="Tabla29" table:style-name="Tabla29">
        <table:table-column table:style-name="Tabla29.A" table:number-columns-repeated="2"/>
        <table:table-column table:style-name="Tabla29.C"/>
        <table:table-column table:style-name="Tabla29.D"/>
        <table:table-column table:style-name="Tabla29.C"/>
        <table:table-column table:style-name="Tabla29.A"/>
        <table:table-column table:style-name="Tabla29.G"/>
        <table:table-row table:style-name="Tabla29.1">
          <table:table-cell table:style-name="Tabla29.A1" office:value-type="string">
            <text:p text:style-name="Table_20_Paragraph"/>
            <text:p text:style-name="Table_20_Paragraph"><text:span text:style-name="Absatz-Standardschriftart"><text:span text:style-name="T47">LÍNEA DE SUBVENCIÓN</text:span></text:span></text:p>
          </table:table-cell>
          <table:table-cell table:style-name="Tabla29.A1" office:value-type="string">
            <text:p text:style-name="Table_20_Paragraph"/>
            <text:p text:style-name="Table_20_Paragraph"><text:span text:style-name="Absatz-Standardschriftart"><text:span text:style-name="T47">MODALIDAD DE SUBVENCIÓN</text:span></text:span></text:p>
          </table:table-cell>
          <table:table-cell table:style-name="Tabla29.A1" office:value-type="string">
            <text:p text:style-name="Table_20_Paragraph"/>
            <text:p text:style-name="Table_20_Paragraph"><text:span text:style-name="Absatz-Standardschriftart"><text:span text:style-name="T47">APLICACIÓN PRESUPUESTARIA</text:span></text:span></text:p>
          </table:table-cell>
          <table:table-cell table:style-name="Tabla29.A1" office:value-type="string">
            <text:p text:style-name="Table_20_Paragraph"/>
            <text:p text:style-name="Table_20_Paragraph"/>
            <text:p text:style-name="Table_20_Paragraph"><text:span text:style-name="Absatz-Standardschriftart"><text:span text:style-name="T47">FINANCIACIÓN</text:span></text:span></text:p>
          </table:table-cell>
          <table:table-cell table:style-name="Tabla29.A1" office:value-type="string">
            <text:p text:style-name="Table_20_Paragraph"><text:span text:style-name="Absatz-Standardschriftart"><text:span text:style-name="T47">CRÉDITO PREVISTO PES ANUALIDAD 2023 (BOP LPA Nº48 21/04/2023)</text:span></text:span></text:p>
          </table:table-cell>
          <table:table-cell table:style-name="Tabla29.A1" office:value-type="string">
            <text:p text:style-name="Table_20_Paragraph"><text:span text:style-name="Absatz-Standardschriftart"><text:span text:style-name="T47">MODIFICACIONES APROBADAS PRESUPUESTO 2023</text:span></text:span></text:p>
          </table:table-cell>
          <table:table-cell table:style-name="Tabla29.A1" office:value-type="string">
            <text:p text:style-name="Table_20_Paragraph"/>
            <text:p text:style-name="Table_20_Paragraph"/>
            <text:p text:style-name="Table_20_Paragraph"><text:span text:style-name="Absatz-Standardschriftart"><text:span text:style-name="T47">IMPORTE TOTAL</text:span></text:span></text:p>
          </table:table-cell>
        </table:table-row>
        <table:table-row table:style-name="Tabla29.2">
          <table:table-cell table:style-name="Tabla29.A1" office:value-type="string">
            <text:p text:style-name="P4"/>
          </table:table-cell>
          <table:table-cell table:style-name="Tabla29.A1" office:value-type="string">
            <text:p text:style-name="Table_20_Paragraph"><text:span text:style-name="Absatz-Standardschriftart"><text:span text:style-name="T47">CONCURRENCIA COMPETITIVA</text:span></text:span></text:p>
          </table:table-cell>
          <table:table-cell table:style-name="Tabla29.A1" office:value-type="string">
            <text:p text:style-name="P4"/>
          </table:table-cell>
          <table:table-cell table:style-name="Tabla29.A1" office:value-type="string">
            <text:p text:style-name="P4"/>
          </table:table-cell>
          <table:table-cell table:style-name="Tabla29.A1" office:value-type="string">
            <text:p text:style-name="Table_20_Paragraph"><text:span text:style-name="Absatz-Standardschriftart"><text:span text:style-name="T47">0,00</text:span></text:span></text:p>
          </table:table-cell>
          <table:table-cell table:style-name="Tabla29.A1" office:value-type="string">
            <text:p text:style-name="Table_20_Paragraph"><text:span text:style-name="Absatz-Standardschriftart"><text:span text:style-name="T47">0,00</text:span></text:span></text:p>
          </table:table-cell>
          <table:table-cell table:style-name="Tabla29.A1" office:value-type="string">
            <text:p text:style-name="Table_20_Paragraph"><text:span text:style-name="Absatz-Standardschriftart"><text:span text:style-name="T47">0,00</text:span></text:span></text:p>
          </table:table-cell>
        </table:table-row>
        <table:table-row table:style-name="Tabla29.2">
          <table:table-cell table:style-name="Tabla29.A1" office:value-type="string">
            <text:p text:style-name="P4"/>
          </table:table-cell>
          <table:table-cell table:style-name="Tabla29.A1" office:value-type="string">
            <text:p text:style-name="Table_20_Paragraph"><text:span text:style-name="Absatz-Standardschriftart"><text:span text:style-name="T47">CONCURRENCIA NO COMPETITIVA</text:span></text:span></text:p>
          </table:table-cell>
          <table:table-cell table:style-name="Tabla29.A1" office:value-type="string">
            <text:p text:style-name="P4"/>
          </table:table-cell>
          <table:table-cell table:style-name="Tabla29.A1" office:value-type="string">
            <text:p text:style-name="P4"/>
          </table:table-cell>
          <table:table-cell table:style-name="Tabla29.A1" office:value-type="string">
            <text:p text:style-name="Table_20_Paragraph"><text:span text:style-name="Absatz-Standardschriftart"><text:span text:style-name="T47">0,00</text:span></text:span></text:p>
          </table:table-cell>
          <table:table-cell table:style-name="Tabla29.A1" office:value-type="string">
            <text:p text:style-name="Table_20_Paragraph"><text:span text:style-name="Absatz-Standardschriftart"><text:span text:style-name="T47">0,00</text:span></text:span></text:p>
          </table:table-cell>
          <table:table-cell table:style-name="Tabla29.A1" office:value-type="string">
            <text:p text:style-name="Table_20_Paragraph"><text:span text:style-name="Absatz-Standardschriftart"><text:span text:style-name="T47">0,00</text:span></text:span></text:p>
          </table:table-cell>
        </table:table-row>
        <table:table-row table:style-name="Tabla29.4">
          <table:table-cell table:style-name="Tabla29.A1" office:value-type="string">
            <text:p text:style-name="P4"/>
          </table:table-cell>
          <table:table-cell table:style-name="Tabla29.A1" office:value-type="string">
            <text:p text:style-name="Table_20_Paragraph"><text:span text:style-name="Absatz-Standardschriftart"><text:span text:style-name="T47">DIRECTAS CON CARÁCTER EXCEPCIONAL</text:span></text:span></text:p>
          </table:table-cell>
          <table:table-cell table:style-name="Tabla29.A1" office:value-type="string">
            <text:p text:style-name="P4"/>
          </table:table-cell>
          <table:table-cell table:style-name="Tabla29.A1" office:value-type="string">
            <text:p text:style-name="P4"/>
          </table:table-cell>
          <table:table-cell table:style-name="Tabla29.A1" office:value-type="string">
            <text:p text:style-name="Table_20_Paragraph"/>
            <text:p text:style-name="Table_20_Paragraph"><text:span text:style-name="Absatz-Standardschriftart"><text:span text:style-name="T47">0,00</text:span></text:span></text:p>
          </table:table-cell>
          <table:table-cell table:style-name="Tabla29.A1" office:value-type="string">
            <text:p text:style-name="Table_20_Paragraph"/>
            <text:p text:style-name="Table_20_Paragraph"><text:span text:style-name="Absatz-Standardschriftart"><text:span text:style-name="T47">0,00</text:span></text:span></text:p>
          </table:table-cell>
          <table:table-cell table:style-name="Tabla29.A1" office:value-type="string">
            <text:p text:style-name="Table_20_Paragraph"/>
            <text:p text:style-name="Table_20_Paragraph"><text:span text:style-name="Absatz-Standardschriftart"><text:span text:style-name="T47">0,00</text:span></text:span></text:p>
          </table:table-cell>
        </table:table-row>
        <table:table-row table:style-name="Tabla29.5">
          <table:table-cell table:style-name="Tabla29.A1" table:number-rows-spanned="2" office:value-type="string">
            <text:p text:style-name="Table_20_Paragraph"/>
            <text:p text:style-name="Table_20_Paragraph"><text:span text:style-name="Absatz-Standardschriftart"><text:span text:style-name="T47">330-1</text:span></text:span></text:p>
          </table:table-cell>
          <table:table-cell table:style-name="Tabla29.A1" table:number-rows-spanned="6" office:value-type="string">
            <text:p text:style-name="Table_20_Paragraph"/>
            <text:p text:style-name="Table_20_Paragraph"/>
            <text:p text:style-name="Table_20_Paragraph"/>
            <text:p text:style-name="Table_20_Paragraph"><text:span text:style-name="Absatz-Standardschriftart"><text:span text:style-name="T47">NOMINATIVAS</text:span></text:span></text:p>
          </table:table-cell>
          <table:table-cell table:style-name="Tabla29.A1" office:value-type="string">
            <text:p text:style-name="Table_20_Paragraph"><text:span text:style-name="Absatz-Standardschriftart"><text:span text:style-name="T47">334.46201</text:span></text:span></text:p>
          </table:table-cell>
          <table:table-cell table:style-name="Tabla29.A1" table:number-rows-spanned="6" office:value-type="string">
            <text:p text:style-name="Table_20_Paragraph"/>
            <text:p text:style-name="Table_20_Paragraph"/>
            <text:p text:style-name="Table_20_Paragraph"/>
            <text:p text:style-name="Table_20_Paragraph"><text:span text:style-name="Absatz-Standardschriftart"><text:span text:style-name="T47">FONDOS PROPIOS</text:span></text:span></text:p>
          </table:table-cell>
          <table:table-cell table:style-name="Tabla29.A1" office:value-type="string">
            <text:p text:style-name="Table_20_Paragraph"><text:span text:style-name="Absatz-Standardschriftart"><text:span text:style-name="T47">0,00</text:span></text:span></text:p>
          </table:table-cell>
          <table:table-cell table:style-name="Tabla29.A1" office:value-type="string">
            <text:p text:style-name="Table_20_Paragraph"><text:span text:style-name="Absatz-Standardschriftart"><text:span text:style-name="T47">315.000,00</text:span></text:span></text:p>
          </table:table-cell>
          <table:table-cell table:style-name="Tabla29.A1" office:value-type="string">
            <text:p text:style-name="Table_20_Paragraph"><text:span text:style-name="Absatz-Standardschriftart"><text:span text:style-name="T47">315.000,00</text:span></text:span></text:p>
          </table:table-cell>
        </table:table-row>
        <table:table-row table:style-name="Tabla29.6">
          <table:covered-table-cell/>
          <table:covered-table-cell/>
          <table:table-cell table:style-name="Tabla29.A1" office:value-type="string">
            <text:p text:style-name="Table_20_Paragraph"><text:span text:style-name="Absatz-Standardschriftart"><text:span text:style-name="T47">334.76200</text:span></text:span></text:p>
          </table:table-cell>
          <table:covered-table-cell/>
          <table:table-cell table:style-name="Tabla29.A1" office:value-type="string">
            <text:p text:style-name="Table_20_Paragraph"><text:span text:style-name="Absatz-Standardschriftart"><text:span text:style-name="T47">0,00</text:span></text:span></text:p>
          </table:table-cell>
          <table:table-cell table:style-name="Tabla29.A1" office:value-type="string">
            <text:p text:style-name="Table_20_Paragraph"><text:span text:style-name="Absatz-Standardschriftart"><text:span text:style-name="T47">70.000,00</text:span></text:span></text:p>
          </table:table-cell>
          <table:table-cell table:style-name="Tabla29.A1" office:value-type="string">
            <text:p text:style-name="Table_20_Paragraph"><text:span text:style-name="Absatz-Standardschriftart"><text:span text:style-name="T47">70.000,00</text:span></text:span></text:p>
          </table:table-cell>
        </table:table-row>
        <table:table-row table:style-name="Tabla29.5">
          <table:table-cell table:style-name="Tabla29.A1" table:number-rows-spanned="3" office:value-type="string">
            <text:p text:style-name="Table_20_Paragraph"/>
            <text:p text:style-name="Table_20_Paragraph"><text:span text:style-name="Absatz-Standardschriftart"><text:span text:style-name="T47">330-2</text:span></text:span></text:p>
          </table:table-cell>
          <table:covered-table-cell/>
          <table:table-cell table:style-name="Tabla29.A1" office:value-type="string">
            <text:p text:style-name="Table_20_Paragraph"><text:span text:style-name="Absatz-Standardschriftart"><text:span text:style-name="T47">334.44900</text:span></text:span></text:p>
          </table:table-cell>
          <table:covered-table-cell/>
          <table:table-cell table:style-name="Tabla29.A1" office:value-type="string">
            <text:p text:style-name="Table_20_Paragraph"><text:span text:style-name="Absatz-Standardschriftart"><text:span text:style-name="T47">0,00</text:span></text:span></text:p>
          </table:table-cell>
          <table:table-cell table:style-name="Tabla29.A1" office:value-type="string">
            <text:p text:style-name="Table_20_Paragraph"><text:span text:style-name="Absatz-Standardschriftart"><text:span text:style-name="T47">1.000.000,00</text:span></text:span></text:p>
          </table:table-cell>
          <table:table-cell table:style-name="Tabla29.A1" office:value-type="string">
            <text:p text:style-name="Table_20_Paragraph"><text:span text:style-name="Absatz-Standardschriftart"><text:span text:style-name="T47">1.000.000,00</text:span></text:span></text:p>
          </table:table-cell>
        </table:table-row>
        <table:table-row table:style-name="Tabla29.6">
          <table:covered-table-cell/>
          <table:covered-table-cell/>
          <table:table-cell table:style-name="Tabla29.A1" office:value-type="string">
            <text:p text:style-name="Table_20_Paragraph"><text:span text:style-name="Absatz-Standardschriftart"><text:span text:style-name="T47">334.48900</text:span></text:span></text:p>
          </table:table-cell>
          <table:covered-table-cell/>
          <table:table-cell table:style-name="Tabla29.A1" office:value-type="string">
            <text:p text:style-name="Table_20_Paragraph"><text:span text:style-name="Absatz-Standardschriftart"><text:span text:style-name="T47">0,00</text:span></text:span></text:p>
          </table:table-cell>
          <table:table-cell table:style-name="Tabla29.A1" office:value-type="string">
            <text:p text:style-name="Table_20_Paragraph"><text:span text:style-name="Absatz-Standardschriftart"><text:span text:style-name="T47">313.000,00</text:span></text:span></text:p>
          </table:table-cell>
          <table:table-cell table:style-name="Tabla29.A1" office:value-type="string">
            <text:p text:style-name="Table_20_Paragraph"><text:span text:style-name="Absatz-Standardschriftart"><text:span text:style-name="T47">313.000,00</text:span></text:span></text:p>
          </table:table-cell>
        </table:table-row>
        <table:table-row table:style-name="Tabla29.5">
          <table:covered-table-cell/>
          <table:covered-table-cell/>
          <table:table-cell table:style-name="Tabla29.A1" office:value-type="string">
            <text:p text:style-name="Table_20_Paragraph"><text:span text:style-name="Absatz-Standardschriftart"><text:span text:style-name="T47">334.78000</text:span></text:span></text:p>
          </table:table-cell>
          <table:covered-table-cell/>
          <table:table-cell table:style-name="Tabla29.A1" office:value-type="string">
            <text:p text:style-name="Table_20_Paragraph"><text:span text:style-name="Absatz-Standardschriftart"><text:span text:style-name="T47">0,00</text:span></text:span></text:p>
          </table:table-cell>
          <table:table-cell table:style-name="Tabla29.A1" office:value-type="string">
            <text:p text:style-name="Table_20_Paragraph"><text:span text:style-name="Absatz-Standardschriftart"><text:span text:style-name="T47">100.000,00</text:span></text:span></text:p>
          </table:table-cell>
          <table:table-cell table:style-name="Tabla29.A1" office:value-type="string">
            <text:p text:style-name="Table_20_Paragraph"><text:span text:style-name="Absatz-Standardschriftart"><text:span text:style-name="T47">100.000,00</text:span></text:span></text:p>
          </table:table-cell>
        </table:table-row>
        <table:table-row table:style-name="Tabla29.6">
          <table:table-cell table:style-name="Tabla29.A1" office:value-type="string">
            <text:p text:style-name="Table_20_Paragraph"><text:span text:style-name="Absatz-Standardschriftart"><text:span text:style-name="T47">330-3</text:span></text:span></text:p>
          </table:table-cell>
          <table:covered-table-cell/>
          <table:table-cell table:style-name="Tabla29.A1" office:value-type="string">
            <text:p text:style-name="Table_20_Paragraph"><text:span text:style-name="Absatz-Standardschriftart"><text:span text:style-name="T47">334.48917</text:span></text:span></text:p>
          </table:table-cell>
          <table:covered-table-cell/>
          <table:table-cell table:style-name="Tabla29.A1" office:value-type="string">
            <text:p text:style-name="Table_20_Paragraph"><text:span text:style-name="Absatz-Standardschriftart"><text:span text:style-name="T47">0,00</text:span></text:span></text:p>
          </table:table-cell>
          <table:table-cell table:style-name="Tabla29.A1" office:value-type="string">
            <text:p text:style-name="Table_20_Paragraph"><text:span text:style-name="Absatz-Standardschriftart"><text:span text:style-name="T47">49.000,00</text:span></text:span></text:p>
          </table:table-cell>
          <table:table-cell table:style-name="Tabla29.A1" office:value-type="string">
            <text:p text:style-name="Table_20_Paragraph"><text:span text:style-name="Absatz-Standardschriftart"><text:span text:style-name="T47">49.000,00</text:span></text:span></text:p>
          </table:table-cell>
        </table:table-row>
        <table:table-row table:style-name="Tabla29.5">
          <table:table-cell table:style-name="Tabla29.A1" table:number-columns-spanned="4" office:value-type="string">
            <text:p text:style-name="Table_20_Paragraph"><text:span text:style-name="Absatz-Standardschriftart"><text:span text:style-name="T47">TOTAL:</text:span></text:span></text:p>
          </table:table-cell>
          <table:covered-table-cell/>
          <table:covered-table-cell/>
          <table:covered-table-cell/>
          <table:table-cell table:style-name="Tabla29.A1" office:value-type="string">
            <text:p text:style-name="Table_20_Paragraph"><text:span text:style-name="Absatz-Standardschriftart"><text:span text:style-name="T47">0,00</text:span></text:span></text:p>
          </table:table-cell>
          <table:table-cell table:style-name="Tabla29.A1" office:value-type="string">
            <text:p text:style-name="Table_20_Paragraph"><text:span text:style-name="Absatz-Standardschriftart"><text:span text:style-name="T47">1.847.000,00</text:span></text:span></text:p>
          </table:table-cell>
          <table:table-cell table:style-name="Tabla29.A1" office:value-type="string">
            <text:p text:style-name="Table_20_Paragraph"><text:span text:style-name="Absatz-Standardschriftart"><text:span text:style-name="T47">1.847.000,00</text:span></text:span></text:p>
          </table:table-cell>
        </table:table-row>
      </table:table>
      <text:p text:style-name="P4"/>
      <text:h text:style-name="Überschrift_20_1" text:outline-level="1"><text:span text:style-name="Absatz-Standardschriftart"><text:span text:style-name="T47">Previsión del Área para el periodo de vigencia del PES</text:span></text:span></text:h>
      <text:p text:style-name="P4"/>
      <table:table table:name="Tabla30" table:style-name="Tabla30">
        <table:table-column table:style-name="Tabla30.A" table:number-columns-repeated="2"/>
        <table:table-column table:style-name="Tabla30.C" table:number-columns-repeated="2"/>
        <table:table-row table:style-name="Tabla30.1">
          <table:table-cell table:style-name="Tabla30.A1" office:value-type="string">
            <text:p text:style-name="Table_20_Paragraph"><text:span text:style-name="Absatz-Standardschriftart"><text:span text:style-name="T47">EJERCICIO</text:span></text:span></text:p>
          </table:table-cell>
          <table:table-cell table:style-name="Tabla30.A1" office:value-type="string">
            <text:p text:style-name="Table_20_Paragraph"><text:span text:style-name="Absatz-Standardschriftart"><text:span text:style-name="T47">2023</text:span></text:span></text:p>
          </table:table-cell>
          <table:table-cell table:style-name="Tabla30.A1" office:value-type="string">
            <text:p text:style-name="Table_20_Paragraph"><text:span text:style-name="Absatz-Standardschriftart"><text:span text:style-name="T47">2024</text:span></text:span></text:p>
          </table:table-cell>
          <table:table-cell table:style-name="Tabla30.A1" office:value-type="string">
            <text:p text:style-name="Table_20_Paragraph"><text:span text:style-name="Absatz-Standardschriftart"><text:span text:style-name="T47">2025</text:span></text:span></text:p>
          </table:table-cell>
        </table:table-row>
        <table:table-row table:style-name="Tabla30.2">
          <table:table-cell table:style-name="Tabla30.A1" office:value-type="string">
            <text:p text:style-name="Table_20_Paragraph"><text:span text:style-name="Absatz-Standardschriftart"><text:span text:style-name="T47">PREVISIÓN</text:span></text:span></text:p>
          </table:table-cell>
          <table:table-cell table:style-name="Tabla30.A1" office:value-type="string">
            <text:p text:style-name="Table_20_Paragraph"><text:span text:style-name="Absatz-Standardschriftart"><text:span text:style-name="T47">1.847.000,00</text:span></text:span></text:p>
          </table:table-cell>
          <table:table-cell table:style-name="Tabla30.A1" office:value-type="string">
            <text:p text:style-name="Table_20_Paragraph"><text:span text:style-name="Absatz-Standardschriftart"><text:span text:style-name="T47">1.847.000,00</text:span></text:span></text:p>
          </table:table-cell>
          <table:table-cell table:style-name="Tabla30.A1" office:value-type="string">
            <text:p text:style-name="Table_20_Paragraph"><text:span text:style-name="Absatz-Standardschriftart"><text:span text:style-name="T47">1.847.000,00</text:span></text:span></text:p>
          </table:table-cell>
        </table:table-row>
      </table:table>
      <text:p text:style-name="Standard"/>
      <text:p text:style-name="Standard"><text:span text:style-name="Absatz-Standardschriftart"><text:span text:style-name="T47">*** 336 Protección y Gestión del Patrimonio Histórico-Artístico</text:span></text:span></text:p>
      <text:p text:style-name="Standard"><text:span text:style-name="Absatz-Standardschriftart"><text:span text:style-name="T47">Línea de Subvención: 336-1 Actuaciones en materia de Patrimonio Histórico.</text:span></text:span></text:p>
      <text:p text:style-name="Textkörper"><text:span text:style-name="Absatz-Standardschriftart"><text:span text:style-name="T47">Objetivo Estratégico: INFRAESTRUCTURAS/EQUIPAMIENTO; OTRAS</text:span></text:span></text:p>
      <text:p text:style-name="Standard"><text:span text:style-name="Absatz-Standardschriftart"><text:span text:style-name="T47">Objetivo Específico: Se pretende financiar el mantenimiento, la protección, conservación, restauración, consolidación, rehabilitación, reconstrucción y recuperación de bienes inmuebles integrantes del Patrimonio Cultural de Canarias, <text:s/>incluidos en catálogos insulares o municipales, declarados Bien de Interés Cultural, y aquellos elementos que sin estar incluidos en ningún instrumento de protección reúnan valores patrimoniales, de acuerdo con la Ley 11/2019, de 25 de abril, de Patrimonio Cultural de Canarias.</text:span></text:span></text:p>
      <text:p text:style-name="P4"/>
      <text:h text:style-name="Überschrift_20_1" text:outline-level="1"><text:span text:style-name="Absatz-Standardschriftart"><text:span text:style-name="T47">Línea de Subvención: 336-2 Transfer. Capital a CCAA - Catálogo Insular Patrimonio</text:span></text:span></text:h>
      <text:p text:style-name="Textkörper"><text:span text:style-name="Absatz-Standardschriftart"><text:span text:style-name="T47">Objetivo Estratégico: DIFUSIÓN </text:span></text:span><text:span text:style-name="T47">/</text:span><text:span text:style-name="Absatz-Standardschriftart"><text:span text:style-name="T47"> PROMOCIÓN; CALIDAD; OTRAS Objetivo Específico: Financiación</text:span></text:span><text:span text:style-name="T47"> </text:span><text:span text:style-name="Absatz-Standardschriftart"><text:span text:style-name="T47">del Catálogo</text:span></text:span><text:span text:style-name="T47"> </text:span><text:span text:style-name="Absatz-Standardschriftart"><text:span text:style-name="T47">Insular de Patrimonio.</text:span></text:span></text:p>
      <text:h text:style-name="Überschrift_20_1" text:outline-level="1"><text:span text:style-name="Absatz-Standardschriftart"><text:span text:style-name="T47">Previsión 2023</text:span></text:span></text:h>
      <text:p text:style-name="P4"/>
      <text:p text:style-name="P4"/>
      <text:p text:style-name="P4"/>
      <text:p text:style-name="P4"/>
      <text:p text:style-name="P4"/>
      <text:section text:style-name="Sect1" text:name="Sect31">
        <text:p text:style-name="Standard"><draw:frame draw:style-name="fr1" draw:name="Text Box 118" text:anchor-type="paragraph" svg:x="3.635cm" svg:y="-1.704cm" svg:width="22.438cm" style:rel-width="scale" svg:height="4.72cm" style:rel-height="scale" draw:z-index="45"><draw:text-box><table:table table:name="Tabla31" table:style-name="Tabla31"><table:table-column table:style-name="Tabla31.A"/><table:table-column table:style-name="Tabla31.B"/><table:table-column table:style-name="Tabla31.C"/><table:table-column table:style-name="Tabla31.D"/><table:table-column table:style-name="Tabla31.E"/><table:table-column table:style-name="Tabla31.F"/><table:table-column table:style-name="Tabla31.G"/><table:table-row table:style-name="Tabla31.1"><table:table-cell table:style-name="Tabla31.A1" office:value-type="string"><text:p text:style-name="P10"/><text:p text:style-name="P193"><text:span text:style-name="Absatz-Standardschriftart"><text:span text:style-name="T28">LÍNEA</text:span></text:span><text:span text:style-name="Absatz-Standardschriftart"><text:span text:style-name="T30"> </text:span></text:span><text:span text:style-name="Absatz-Standardschriftart"><text:span text:style-name="T31">DE</text:span></text:span><text:span text:style-name="Absatz-Standardschriftart"><text:span text:style-name="T3"> </text:span></text:span><text:span text:style-name="Absatz-Standardschriftart"><text:span text:style-name="T28">SUBVENCIÓN</text:span></text:span></text:p></table:table-cell><table:table-cell table:style-name="Tabla31.A1" office:value-type="string"><text:p text:style-name="P22"/><text:p text:style-name="P11"/><text:p text:style-name="P194"><text:span text:style-name="Absatz-Standardschriftart"><text:span text:style-name="T28">MODALIDAD</text:span></text:span><text:span text:style-name="Absatz-Standardschriftart"><text:span text:style-name="T30"> </text:span></text:span><text:span text:style-name="Absatz-Standardschriftart"><text:span text:style-name="T31">DE</text:span></text:span><text:span text:style-name="Absatz-Standardschriftart"><text:span text:style-name="T38"> </text:span></text:span><text:span text:style-name="Absatz-Standardschriftart"><text:span text:style-name="T28">SUBVENCIÓN</text:span></text:span></text:p></table:table-cell><table:table-cell table:style-name="Tabla31.A1" office:value-type="string"><text:p text:style-name="P10"/><text:p text:style-name="P195"><text:span text:style-name="Absatz-Standardschriftart"><text:span text:style-name="T28">APLICACIÓN</text:span></text:span><text:span text:style-name="Absatz-Standardschriftart"><text:span text:style-name="T4"> </text:span></text:span><text:span text:style-name="Absatz-Standardschriftart"><text:span text:style-name="T28">PRESUPUESTARIA</text:span></text:span></text:p></table:table-cell><table:table-cell table:style-name="Tabla31.A1" office:value-type="string"><text:p text:style-name="P22"/><text:p text:style-name="P11"/><text:p text:style-name="P196"><text:span text:style-name="Absatz-Standardschriftart"><text:span text:style-name="T28">FINANCIACIÓN</text:span></text:span></text:p></table:table-cell><table:table-cell table:style-name="Tabla31.A1" office:value-type="string"><text:p text:style-name="P197"><text:span text:style-name="Absatz-Standardschriftart"><text:span text:style-name="T28">CRÉDITO</text:span></text:span><text:span text:style-name="Absatz-Standardschriftart"><text:span text:style-name="T3"> </text:span></text:span><text:span text:style-name="Absatz-Standardschriftart"><text:span text:style-name="T28">PREVISTO</text:span></text:span><text:span text:style-name="Absatz-Standardschriftart"><text:span text:style-name="T35"> </text:span></text:span><text:span text:style-name="Absatz-Standardschriftart"><text:span text:style-name="T28">PES</text:span></text:span><text:span text:style-name="Absatz-Standardschriftart"><text:span text:style-name="T5"> </text:span></text:span><text:span text:style-name="Absatz-Standardschriftart"><text:span text:style-name="T28">ANUALIDAD</text:span></text:span><text:span text:style-name="Absatz-Standardschriftart"><text:span text:style-name="T33"> </text:span></text:span><text:span text:style-name="Absatz-Standardschriftart"><text:span text:style-name="T28">2023</text:span></text:span><text:span text:style-name="Absatz-Standardschriftart"><text:span text:style-name="T10"> </text:span></text:span><text:span text:style-name="Absatz-Standardschriftart"><text:span text:style-name="T28">(BOP</text:span></text:span><text:span text:style-name="Absatz-Standardschriftart"><text:span text:style-name="T33"> </text:span></text:span><text:span text:style-name="Absatz-Standardschriftart"><text:span text:style-name="T28">LPA</text:span></text:span><text:span text:style-name="Absatz-Standardschriftart"><text:span text:style-name="T36"> </text:span></text:span><text:span text:style-name="Absatz-Standardschriftart"><text:span text:style-name="T28">Nº48</text:span></text:span><text:span text:style-name="Absatz-Standardschriftart"><text:span text:style-name="T8"> </text:span></text:span><text:span text:style-name="Absatz-Standardschriftart"><text:span text:style-name="T28">21/04/2023)</text:span></text:span></text:p></table:table-cell><table:table-cell table:style-name="Tabla31.A1" office:value-type="string"><text:p text:style-name="P198"><text:span text:style-name="Absatz-Standardschriftart"><text:span text:style-name="T29">MODIFICACIONES</text:span></text:span><text:span text:style-name="Absatz-Standardschriftart"><text:span text:style-name="T7"> </text:span></text:span><text:span text:style-name="Absatz-Standardschriftart"><text:span text:style-name="T28">APROBADAS</text:span></text:span><text:span text:style-name="Absatz-Standardschriftart"><text:span text:style-name="T5"> </text:span></text:span><text:span text:style-name="Absatz-Standardschriftart"><text:span text:style-name="T28">PRESUPUESTO</text:span></text:span><text:span text:style-name="Absatz-Standardschriftart"><text:span text:style-name="T9"> </text:span></text:span><text:span text:style-name="Absatz-Standardschriftart"><text:span text:style-name="T28">2023</text:span></text:span></text:p></table:table-cell><table:table-cell table:style-name="Tabla31.A1" office:value-type="string"><text:p text:style-name="P22"/><text:p text:style-name="P11"/><text:p text:style-name="P89"><text:span text:style-name="Absatz-Standardschriftart"><text:span text:style-name="T28">IMPORTE</text:span></text:span><text:span text:style-name="Absatz-Standardschriftart"><text:span text:style-name="T37"> </text:span></text:span><text:span text:style-name="Absatz-Standardschriftart"><text:span text:style-name="T28">TOTAL</text:span></text:span></text:p></table:table-cell></table:table-row><table:table-row table:style-name="Tabla31.2"><table:table-cell table:style-name="Tabla31.A1" office:value-type="string"><text:p text:style-name="P199"><text:span text:style-name="Absatz-Standardschriftart"><text:span text:style-name="T39">336-1</text:span></text:span></text:p></table:table-cell><table:table-cell table:style-name="Tabla31.A1" office:value-type="string"><text:p text:style-name="P200"><text:span text:style-name="Absatz-Standardschriftart"><text:span text:style-name="T39">CONCURRENCIA</text:span></text:span><text:span text:style-name="Absatz-Standardschriftart"><text:span text:style-name="T15"> </text:span></text:span><text:span text:style-name="Absatz-Standardschriftart"><text:span text:style-name="T39">COMPETITIVA</text:span></text:span></text:p></table:table-cell><table:table-cell table:style-name="Tabla31.A1" office:value-type="string"><text:p text:style-name="P201"><text:span text:style-name="Absatz-Standardschriftart"><text:span text:style-name="T39">336.78000</text:span></text:span></text:p></table:table-cell><table:table-cell table:style-name="Tabla31.A1" office:value-type="string"><text:p text:style-name="P202"><text:span text:style-name="Absatz-Standardschriftart"><text:span text:style-name="T39">FONDOS</text:span></text:span><text:span text:style-name="Absatz-Standardschriftart"><text:span text:style-name="T18"> </text:span></text:span><text:span text:style-name="Absatz-Standardschriftart"><text:span text:style-name="T39">PROPIOS</text:span></text:span></text:p></table:table-cell><table:table-cell table:style-name="Tabla31.E2" office:value-type="string"><text:p text:style-name="P24"/><text:p text:style-name="P24"/><text:p text:style-name="P24"/><text:p text:style-name="P24"/><text:p text:style-name="P24"/><text:p text:style-name="P24"/><text:p text:style-name="P24"/><text:p text:style-name="P24"/><text:p text:style-name="P24"/><text:p text:style-name="P24"/><text:p text:style-name="P12"/><text:p text:style-name="P203"><text:span text:style-name="Absatz-Standardschriftart"><text:span text:style-name="T20">HCRK</text:span></text:span></text:p></table:table-cell><table:table-cell table:style-name="Tabla31.A1" office:value-type="string"><text:p text:style-name="P191"><text:span text:style-name="Absatz-Standardschriftart"><text:span text:style-name="T39">2.000.000,00</text:span></text:span></text:p></table:table-cell><table:table-cell table:style-name="Tabla31.A1" office:value-type="string"><text:p text:style-name="P204"><text:span text:style-name="Absatz-Standardschriftart"><text:span text:style-name="T39">2.000.000,00</text:span></text:span></text:p></table:table-cell></table:table-row><table:table-row table:style-name="Tabla31.2"><table:table-cell table:style-name="Tabla31.A1" office:value-type="string"><text:p text:style-name="Standard"/></table:table-cell><table:table-cell table:style-name="Tabla31.A1" office:value-type="string"><text:p text:style-name="P206"><text:span text:style-name="Absatz-Standardschriftart"><text:span text:style-name="T39">CONCURRENCIA</text:span></text:span><text:span text:style-name="Absatz-Standardschriftart"><text:span text:style-name="T45"> </text:span></text:span><text:span text:style-name="Absatz-Standardschriftart"><text:span text:style-name="T39">NO</text:span></text:span><text:span text:style-name="Absatz-Standardschriftart"><text:span text:style-name="T17"> </text:span></text:span><text:span text:style-name="Absatz-Standardschriftart"><text:span text:style-name="T39">COMPETITIVA</text:span></text:span></text:p></table:table-cell><table:table-cell table:style-name="Tabla31.A1" office:value-type="string"><text:p text:style-name="Standard"/></table:table-cell><table:table-cell table:style-name="Tabla31.A1" office:value-type="string"><text:p text:style-name="Standard"/></table:table-cell><table:table-cell table:style-name="Tabla31.A1" office:value-type="string"><text:p text:style-name="P28"><text:span text:style-name="Absatz-Standardschriftart"><text:span text:style-name="T40">0,00</text:span></text:span></text:p></table:table-cell><table:table-cell table:style-name="Tabla31.F3" office:value-type="string"><text:p text:style-name="P207"><text:span text:style-name="Absatz-Standardschriftart"><text:span text:style-name="T20">la</text:span></text:span><text:span text:style-name="Absatz-Standardschriftart"><text:span text:style-name="T23"> </text:span></text:span><text:span text:style-name="Absatz-Standardschriftart"><text:span text:style-name="T20">plataf</text:span></text:span></text:p></table:table-cell><table:table-cell table:style-name="Tabla31.A1" office:value-type="string"><text:p text:style-name="P28"><text:span text:style-name="Absatz-Standardschriftart"><text:span text:style-name="T40">0,00</text:span></text:span></text:p></table:table-cell></table:table-row><table:table-row table:style-name="Tabla31.2"><table:table-cell table:style-name="Tabla31.A1" office:value-type="string"><text:p text:style-name="Standard"/></table:table-cell><table:table-cell table:style-name="Tabla31.A1" office:value-type="string"><text:p text:style-name="P208"><text:span text:style-name="Absatz-Standardschriftart"><text:span text:style-name="T39">DIRECTAS</text:span></text:span><text:span text:style-name="Absatz-Standardschriftart"><text:span text:style-name="T45"> </text:span></text:span><text:span text:style-name="Absatz-Standardschriftart"><text:span text:style-name="T39">CON</text:span></text:span><text:span text:style-name="Absatz-Standardschriftart"><text:span text:style-name="T45"> </text:span></text:span><text:span text:style-name="Absatz-Standardschriftart"><text:span text:style-name="T39">CARÁCTER</text:span></text:span><text:span text:style-name="Absatz-Standardschriftart"><text:span text:style-name="T19"> </text:span></text:span><text:span text:style-name="Absatz-Standardschriftart"><text:span text:style-name="T39">EXCEPCIONAL</text:span></text:span></text:p></table:table-cell><table:table-cell table:style-name="Tabla31.A1" office:value-type="string"><text:p text:style-name="Standard"/></table:table-cell><table:table-cell table:style-name="Tabla31.A1" office:value-type="string"><text:p text:style-name="Standard"/></table:table-cell><table:table-cell table:style-name="Tabla31.E4" office:value-type="string"><text:p text:style-name="P24"/><text:p text:style-name="P24"/><text:p text:style-name="P24"/><text:p text:style-name="P24"/><text:p text:style-name="P24"/><text:p text:style-name="P24"/><text:p text:style-name="P24"/><text:p text:style-name="P24"/><text:p text:style-name="P24"/><text:p text:style-name="P24"/><text:p text:style-name="P12"/><text:p text:style-name="P209"><text:span text:style-name="Absatz-Standardschriftart"><text:span text:style-name="T20">XQ</text:span></text:span></text:p></table:table-cell><table:table-cell table:style-name="Tabla31.F4" office:value-type="string"><text:p text:style-name="P210"><text:span text:style-name="Absatz-Standardschriftart"><text:span text:style-name="T25">e</text:span></text:span><text:span text:style-name="Absatz-Standardschriftart"><text:span text:style-name="T20"> desde</text:span></text:span></text:p></table:table-cell><table:table-cell table:style-name="Tabla31.A1" office:value-type="string"><text:p text:style-name="P28"><text:span text:style-name="Absatz-Standardschriftart"><text:span text:style-name="T40">0,00</text:span></text:span></text:p></table:table-cell></table:table-row><table:table-row table:style-name="Tabla31.5"><table:table-cell table:style-name="Tabla31.A1" office:value-type="string"><text:p text:style-name="Standard"/></table:table-cell><table:table-cell table:style-name="Tabla31.A1" office:value-type="string"><text:p text:style-name="P211"><text:span text:style-name="Absatz-Standardschriftart"><text:span text:style-name="T39">NOMINATIVAS</text:span></text:span></text:p></table:table-cell><table:table-cell table:style-name="Tabla31.A1" office:value-type="string"><text:p text:style-name="Standard"/></table:table-cell><table:table-cell table:style-name="Tabla31.A1" office:value-type="string"><text:p text:style-name="Standard"/></table:table-cell><table:table-cell table:style-name="Tabla31.A1" office:value-type="string"><text:p text:style-name="P32"><text:span text:style-name="Absatz-Standardschriftart"><text:span text:style-name="T40">0,00</text:span></text:span></text:p></table:table-cell><table:table-cell table:style-name="Tabla31.A1" office:value-type="string"><text:p text:style-name="P32"><text:span text:style-name="Absatz-Standardschriftart"><text:span text:style-name="T40">0,00</text:span></text:span></text:p></table:table-cell><table:table-cell table:style-name="Tabla31.A1" office:value-type="string"><text:p text:style-name="P32"><text:span text:style-name="Absatz-Standardschriftart"><text:span text:style-name="T40">0,00</text:span></text:span></text:p></table:table-cell></table:table-row><table:table-row table:style-name="Tabla31.6"><table:table-cell table:style-name="Tabla31.A1" table:number-columns-spanned="4" office:value-type="string"><text:p text:style-name="P40"><text:span text:style-name="Absatz-Standardschriftart"><text:span text:style-name="T41">TOTAL:</text:span></text:span></text:p></table:table-cell><table:covered-table-cell/><table:covered-table-cell/><table:covered-table-cell/><table:table-cell table:style-name="Tabla31.A1" office:value-type="string"><text:p text:style-name="P30"><text:span text:style-name="Absatz-Standardschriftart"><text:span text:style-name="T40">0,00</text:span></text:span></text:p></table:table-cell><table:table-cell table:style-name="Tabla31.A1" office:value-type="string"><text:p text:style-name="P192"><text:span text:style-name="Absatz-Standardschriftart"><text:span text:style-name="T39">2.000.000,00</text:span></text:span></text:p></table:table-cell><table:table-cell table:style-name="Tabla31.A1" office:value-type="string"><text:p text:style-name="P205"><text:span text:style-name="Absatz-Standardschriftart"><text:span text:style-name="T39">2.000.000,00</text:span></text:span></text:p></table:table-cell></table:table-row></table:table><text:p text:style-name="Standard"/></draw:text-box></draw:frame><text:span text:style-name="Absatz-Standardschriftart"><text:span text:style-name="T47">0,00</text:span></text:span></text:p>
        <text:p text:style-name="Standard"/>
        <text:p text:style-name="P4"/>
        <text:p text:style-name="Standard"><text:span text:style-name="Absatz-Standardschriftart"><text:span text:style-name="T47">0,00</text:span></text:span></text:p>
      </text:section>
      <text:section text:style-name="Sect2" text:name="Sect32">
        <text:p text:style-name="P4"/>
        <text:p text:style-name="Standard"><text:span text:style-name="Absatz-Standardschriftart"><text:span text:style-name="T47">0,00<text:tab/>0,00</text:span></text:span></text:p>
        <text:p text:style-name="P4"/>
        <text:p text:style-name="P4"/>
        <text:p text:style-name="P4"/>
        <text:h text:style-name="Überschrift_20_1" text:outline-level="1"><text:soft-page-break/><text:span text:style-name="Absatz-Standardschriftart"><text:span text:style-name="T47">Previsión del Área para el periodo de vigencia del PES</text:span></text:span></text:h>
        <text:p text:style-name="P4"/>
        <table:table table:name="Tabla32" table:style-name="Tabla32">
          <table:table-column table:style-name="Tabla32.A" table:number-columns-repeated="2"/>
          <table:table-column table:style-name="Tabla32.C" table:number-columns-repeated="2"/>
          <table:table-row table:style-name="Tabla32.1">
            <table:table-cell table:style-name="Tabla32.A1" office:value-type="string">
              <text:p text:style-name="Table_20_Paragraph"><text:span text:style-name="Absatz-Standardschriftart"><text:span text:style-name="T47">EJERCICIO</text:span></text:span></text:p>
            </table:table-cell>
            <table:table-cell table:style-name="Tabla32.A1" office:value-type="string">
              <text:p text:style-name="Table_20_Paragraph"><text:span text:style-name="Absatz-Standardschriftart"><text:span text:style-name="T47">2023</text:span></text:span></text:p>
            </table:table-cell>
            <table:table-cell table:style-name="Tabla32.A1" office:value-type="string">
              <text:p text:style-name="Table_20_Paragraph"><text:span text:style-name="Absatz-Standardschriftart"><text:span text:style-name="T47">2024</text:span></text:span></text:p>
            </table:table-cell>
            <table:table-cell table:style-name="Tabla32.A1" office:value-type="string">
              <text:p text:style-name="Table_20_Paragraph"><text:span text:style-name="Absatz-Standardschriftart"><text:span text:style-name="T47">2025</text:span></text:span></text:p>
            </table:table-cell>
          </table:table-row>
          <table:table-row table:style-name="Tabla32.1">
            <table:table-cell table:style-name="Tabla32.A1" office:value-type="string">
              <text:p text:style-name="Table_20_Paragraph"><text:span text:style-name="Absatz-Standardschriftart"><text:span text:style-name="T47">PREVISIÓN</text:span></text:span></text:p>
            </table:table-cell>
            <table:table-cell table:style-name="Tabla32.A1" office:value-type="string">
              <text:p text:style-name="Table_20_Paragraph"><text:span text:style-name="Absatz-Standardschriftart"><text:span text:style-name="T47">2.000.000,00</text:span></text:span></text:p>
            </table:table-cell>
            <table:table-cell table:style-name="Tabla32.A1" office:value-type="string">
              <text:p text:style-name="Table_20_Paragraph"><text:span text:style-name="Absatz-Standardschriftart"><text:span text:style-name="T47">2.000.000,00</text:span></text:span></text:p>
            </table:table-cell>
            <table:table-cell table:style-name="Tabla32.A1" office:value-type="string">
              <text:p text:style-name="Table_20_Paragraph"><text:span text:style-name="Absatz-Standardschriftart"><text:span text:style-name="T47">2.000.000,00</text:span></text:span></text:p>
            </table:table-cell>
          </table:table-row>
        </table:table>
      </text:section>
      <text:p text:style-name="Standard"/>
      <text:p text:style-name="Standard"><text:span text:style-name="Absatz-Standardschriftart"><text:span text:style-name="T47">*** 337 Juventud</text:span></text:span></text:p>
      <text:p text:style-name="P4"/>
      <text:p text:style-name="Standard"><text:span text:style-name="Absatz-Standardschriftart"><text:span text:style-name="T47">Línea de Subvención: 337-1 Subv. para actuaciones y proyectos destinados al ámbito juvenil</text:span></text:span></text:p>
      <text:p text:style-name="P4"/>
      <text:p text:style-name="Textkörper"><text:span text:style-name="Absatz-Standardschriftart"><text:span text:style-name="T47">Objetivo Estratégico: DIFUSIÓN </text:span></text:span><text:span text:style-name="T47">/</text:span><text:span text:style-name="Absatz-Standardschriftart"><text:span text:style-name="T47"> PROMOCIÓN; DINAMIZACIÓN </text:span></text:span><text:span text:style-name="T47">/</text:span><text:span text:style-name="Absatz-Standardschriftart"><text:span text:style-name="T47"> COOPERACIÓN; OTRAS</text:span></text:span></text:p>
      <text:p text:style-name="P4"/>
      <text:p text:style-name="Textkörper"><text:span text:style-name="Absatz-Standardschriftart"><text:span text:style-name="T47">Objetivo Específico: Financiar proyectos de interés público, social </text:span></text:span><text:span text:style-name="T47">y</text:span><text:span text:style-name="Absatz-Standardschriftart"><text:span text:style-name="T47"> humanitario para la infancia </text:span></text:span><text:span text:style-name="T47">y</text:span><text:span text:style-name="Absatz-Standardschriftart"><text:span text:style-name="T47"> juventud insular </text:span></text:span><text:span text:style-name="T47">y</text:span><text:span text:style-name="Absatz-Standardschriftart"><text:span text:style-name="T47"> con incidencia en el bienestar</text:span></text:span><text:span text:style-name="T47"> </text:span><text:span text:style-name="Absatz-Standardschriftart"><text:span text:style-name="T47">del</text:span></text:span><text:span text:style-name="T47"> </text:span><text:span text:style-name="Absatz-Standardschriftart"><text:span text:style-name="T47">sector de la población al</text:span></text:span><text:span text:style-name="T47"> </text:span><text:span text:style-name="Absatz-Standardschriftart"><text:span text:style-name="T47">que</text:span></text:span><text:span text:style-name="T47"> </text:span><text:span text:style-name="Absatz-Standardschriftart"><text:span text:style-name="T47">van dirigidos.</text:span></text:span></text:p>
      <text:p text:style-name="P4"/>
      <text:h text:style-name="Überschrift_20_1" text:outline-level="1"><text:span text:style-name="Absatz-Standardschriftart"><text:span text:style-name="T47">Previsión 2023</text:span></text:span></text:h>
      <text:p text:style-name="P4"/>
      <text:p text:style-name="P4"/>
      <text:p text:style-name="P4"/>
      <text:p text:style-name="P4"/>
      <text:p text:style-name="P4"/>
      <text:p text:style-name="Standard"><draw:frame draw:style-name="fr1" draw:name="Text Box 116" text:anchor-type="paragraph" svg:x="19.794cm" svg:y="-0.956cm" svg:width="0.282cm" style:rel-width="scale" svg:height="0.894cm" style:rel-height="scale" draw:z-index="46"><draw:text-box><text:p text:style-name="P16"><text:span text:style-name="Absatz-Standardschriftart"><text:span text:style-name="T20">30</text:span></text:span><text:span text:style-name="Absatz-Standardschriftart"><text:span text:style-name="T2"> </text:span></text:span><text:span text:style-name="Absatz-Standardschriftart"><text:span text:style-name="T20">de</text:span></text:span><text:span text:style-name="Absatz-Standardschriftart"><text:span text:style-name="T2"> </text:span></text:span><text:span text:style-name="Absatz-Standardschriftart"><text:span text:style-name="T20">54</text:span></text:span></text:p></draw:text-box></draw:frame><draw:frame draw:style-name="fr1" draw:name="Text Box 115" text:anchor-type="paragraph" svg:x="3.635cm" svg:y="-1.704cm" svg:width="22.438cm" style:rel-width="scale" svg:height="5.263cm" style:rel-height="scale" draw:z-index="47"><draw:text-box><table:table table:name="Tabla33" table:style-name="Tabla33"><table:table-column table:style-name="Tabla33.A" table:number-columns-repeated="2"/><table:table-column table:style-name="Tabla33.C"/><table:table-column table:style-name="Tabla33.D"/><table:table-column table:style-name="Tabla33.E"/><table:table-column table:style-name="Tabla33.A"/><table:table-column table:style-name="Tabla33.G"/><table:table-row table:style-name="Tabla33.1"><table:table-cell table:style-name="Tabla33.A1" office:value-type="string"><text:p text:style-name="P10"/><text:p text:style-name="P41"><text:span text:style-name="Absatz-Standardschriftart"><text:span text:style-name="T28">LÍNEA</text:span></text:span><text:span text:style-name="Absatz-Standardschriftart"><text:span text:style-name="T30"> </text:span></text:span><text:span text:style-name="Absatz-Standardschriftart"><text:span text:style-name="T31">DE</text:span></text:span><text:span text:style-name="Absatz-Standardschriftart"><text:span text:style-name="T3"> </text:span></text:span><text:span text:style-name="Absatz-Standardschriftart"><text:span text:style-name="T28">SUBVENCIÓN</text:span></text:span></text:p></table:table-cell><table:table-cell table:style-name="Tabla33.A1" office:value-type="string"><text:p text:style-name="P10"/><text:p text:style-name="P42"><text:span text:style-name="Absatz-Standardschriftart"><text:span text:style-name="T28">MODALIDAD</text:span></text:span><text:span text:style-name="Absatz-Standardschriftart"><text:span text:style-name="T30"> </text:span></text:span><text:span text:style-name="Absatz-Standardschriftart"><text:span text:style-name="T31">DE</text:span></text:span><text:span text:style-name="Absatz-Standardschriftart"><text:span text:style-name="T5"> </text:span></text:span><text:span text:style-name="Absatz-Standardschriftart"><text:span text:style-name="T28">SUBVENCIÓN</text:span></text:span></text:p></table:table-cell><table:table-cell table:style-name="Tabla33.A1" office:value-type="string"><text:p text:style-name="P10"/><text:p text:style-name="P187"><text:span text:style-name="Absatz-Standardschriftart"><text:span text:style-name="T28">APLICACIÓN</text:span></text:span><text:span text:style-name="Absatz-Standardschriftart"><text:span text:style-name="T8"> </text:span></text:span><text:span text:style-name="Absatz-Standardschriftart"><text:span text:style-name="T28">PRESUPUESTARIA</text:span></text:span></text:p></table:table-cell><table:table-cell table:style-name="Tabla33.A1" office:value-type="string"><text:p text:style-name="P22"/><text:p text:style-name="P11"/><text:p text:style-name="P212"><text:span text:style-name="Absatz-Standardschriftart"><text:span text:style-name="T28">FINANCIACIÓN</text:span></text:span></text:p></table:table-cell><table:table-cell table:style-name="Tabla33.A1" office:value-type="string"><text:p text:style-name="P213"><text:span text:style-name="Absatz-Standardschriftart"><text:span text:style-name="T28">CRÉDITO</text:span></text:span><text:span text:style-name="Absatz-Standardschriftart"><text:span text:style-name="T5"> </text:span></text:span><text:span text:style-name="Absatz-Standardschriftart"><text:span text:style-name="T28">PREVISTO</text:span></text:span><text:span text:style-name="Absatz-Standardschriftart"><text:span text:style-name="T35"> </text:span></text:span><text:span text:style-name="Absatz-Standardschriftart"><text:span text:style-name="T28">PES</text:span></text:span><text:span text:style-name="Absatz-Standardschriftart"><text:span text:style-name="T5"> </text:span></text:span><text:span text:style-name="Absatz-Standardschriftart"><text:span text:style-name="T28">ANUALIDAD</text:span></text:span><text:span text:style-name="Absatz-Standardschriftart"><text:span text:style-name="T33"> </text:span></text:span><text:span text:style-name="Absatz-Standardschriftart"><text:span text:style-name="T28">2023</text:span></text:span><text:span text:style-name="Absatz-Standardschriftart"><text:span text:style-name="T10"> </text:span></text:span><text:span text:style-name="Absatz-Standardschriftart"><text:span text:style-name="T28">(BOP</text:span></text:span><text:span text:style-name="Absatz-Standardschriftart"><text:span text:style-name="T33"> </text:span></text:span><text:span text:style-name="Absatz-Standardschriftart"><text:span text:style-name="T28">LPA</text:span></text:span><text:span text:style-name="Absatz-Standardschriftart"><text:span text:style-name="T36"> </text:span></text:span><text:span text:style-name="Absatz-Standardschriftart"><text:span text:style-name="T28">Nº48</text:span></text:span><text:span text:style-name="Absatz-Standardschriftart"><text:span text:style-name="T8"> </text:span></text:span><text:span text:style-name="Absatz-Standardschriftart"><text:span text:style-name="T28">21/04/2023)</text:span></text:span></text:p></table:table-cell><table:table-cell table:style-name="Tabla33.A1" office:value-type="string"><text:p text:style-name="P44"><text:span text:style-name="Absatz-Standardschriftart"><text:span text:style-name="T29">MODIFICACIONES</text:span></text:span><text:span text:style-name="Absatz-Standardschriftart"><text:span text:style-name="T11"> </text:span></text:span><text:span text:style-name="Absatz-Standardschriftart"><text:span text:style-name="T28">APROBADAS</text:span></text:span><text:span text:style-name="Absatz-Standardschriftart"><text:span text:style-name="T5"> </text:span></text:span><text:span text:style-name="Absatz-Standardschriftart"><text:span text:style-name="T28">PRESUPUESTO</text:span></text:span><text:span text:style-name="Absatz-Standardschriftart"><text:span text:style-name="T9"> </text:span></text:span><text:span text:style-name="Absatz-Standardschriftart"><text:span text:style-name="T28">2023</text:span></text:span></text:p></table:table-cell><table:table-cell table:style-name="Tabla33.A1" office:value-type="string"><text:p text:style-name="P22"/><text:p text:style-name="P11"/><text:p text:style-name="P45"><text:span text:style-name="Absatz-Standardschriftart"><text:span text:style-name="T28">IMPORTE</text:span></text:span><text:span text:style-name="Absatz-Standardschriftart"><text:span text:style-name="T34"> </text:span></text:span><text:span text:style-name="Absatz-Standardschriftart"><text:span text:style-name="T28">TOTAL</text:span></text:span></text:p></table:table-cell></table:table-row><table:table-row table:style-name="Tabla33.2"><table:table-cell table:style-name="Tabla33.A1" office:value-type="string"><text:p text:style-name="Standard"/></table:table-cell><table:table-cell table:style-name="Tabla33.A1" office:value-type="string"><text:p text:style-name="P46"><text:span text:style-name="Absatz-Standardschriftart"><text:span text:style-name="T39">CONCURRENCIA</text:span></text:span><text:span text:style-name="Absatz-Standardschriftart"><text:span text:style-name="T15"> </text:span></text:span><text:span text:style-name="Absatz-Standardschriftart"><text:span text:style-name="T39">COMPETITIVA</text:span></text:span></text:p></table:table-cell><table:table-cell table:style-name="Tabla33.A1" office:value-type="string"><text:p text:style-name="Standard"/></table:table-cell><table:table-cell table:style-name="Tabla33.A1" office:value-type="string"><text:p text:style-name="Standard"/></table:table-cell><table:table-cell table:style-name="Tabla33.A1" office:value-type="string"><text:p text:style-name="P28"><text:span text:style-name="Absatz-Standardschriftart"><text:span text:style-name="T40">0,00</text:span></text:span></text:p></table:table-cell><table:table-cell table:style-name="Tabla33.F2" office:value-type="string"><text:p text:style-name="P78"><text:span text:style-name="Absatz-Standardschriftart"><text:span text:style-name="T20">Página</text:span></text:span></text:p></table:table-cell><table:table-cell table:style-name="Tabla33.A1" office:value-type="string"><text:p text:style-name="P28"><text:span text:style-name="Absatz-Standardschriftart"><text:span text:style-name="T40">0,00</text:span></text:span></text:p></table:table-cell></table:table-row><table:table-row table:style-name="Tabla33.2"><table:table-cell table:style-name="Tabla33.A1" office:value-type="string"><text:p text:style-name="Standard"/></table:table-cell><table:table-cell table:style-name="Tabla33.A1" office:value-type="string"><text:p text:style-name="P49"><text:span text:style-name="Absatz-Standardschriftart"><text:span text:style-name="T39">CONCURRENCIA</text:span></text:span><text:span text:style-name="Absatz-Standardschriftart"><text:span text:style-name="T15"> </text:span></text:span><text:span text:style-name="Absatz-Standardschriftart"><text:span text:style-name="T39">NO</text:span></text:span><text:span text:style-name="Absatz-Standardschriftart"><text:span text:style-name="T42"> </text:span></text:span><text:span text:style-name="Absatz-Standardschriftart"><text:span text:style-name="T39">COMPETITIVA</text:span></text:span></text:p></table:table-cell><table:table-cell table:style-name="Tabla33.A1" office:value-type="string"><text:p text:style-name="Standard"/></table:table-cell><table:table-cell table:style-name="Tabla33.A1" office:value-type="string"><text:p text:style-name="Standard"/></table:table-cell><table:table-cell table:style-name="Tabla33.A1" office:value-type="string"><text:p text:style-name="P28"><text:span text:style-name="Absatz-Standardschriftart"><text:span text:style-name="T40">0,00</text:span></text:span></text:p></table:table-cell><table:table-cell table:style-name="Tabla33.F3" office:value-type="string"><text:p text:style-name="P80"><text:span text:style-name="Absatz-Standardschriftart"><text:span text:style-name="T20">estiona</text:span></text:span><text:span text:style-name="Absatz-Standardschriftart"><text:span text:style-name="T27"> </text:span></text:span><text:span text:style-name="Absatz-Standardschriftart"><text:span text:style-name="T25">|</text:span></text:span></text:p></table:table-cell><table:table-cell table:style-name="Tabla33.A1" office:value-type="string"><text:p text:style-name="P28"><text:span text:style-name="Absatz-Standardschriftart"><text:span text:style-name="T40">0,00</text:span></text:span></text:p></table:table-cell></table:table-row><table:table-row table:style-name="Tabla33.4"><table:table-cell table:style-name="Tabla33.A1" office:value-type="string"><text:p text:style-name="Standard"/></table:table-cell><table:table-cell table:style-name="Tabla33.A1" office:value-type="string"><text:p text:style-name="P52"><text:span text:style-name="Absatz-Standardschriftart"><text:span text:style-name="T39">DIRECTAS</text:span></text:span><text:span text:style-name="Absatz-Standardschriftart"><text:span text:style-name="T43"> </text:span></text:span><text:span text:style-name="Absatz-Standardschriftart"><text:span text:style-name="T39">CON</text:span></text:span><text:span text:style-name="Absatz-Standardschriftart"><text:span text:style-name="T16"> </text:span></text:span><text:span text:style-name="Absatz-Standardschriftart"><text:span text:style-name="T39">CARÁCTER</text:span></text:span><text:span text:style-name="Absatz-Standardschriftart"><text:span text:style-name="T14"> </text:span></text:span><text:span text:style-name="Absatz-Standardschriftart"><text:span text:style-name="T39">EXCEPCIONAL</text:span></text:span></text:p></table:table-cell><table:table-cell table:style-name="Tabla33.A1" office:value-type="string"><text:p text:style-name="Standard"/></table:table-cell><table:table-cell table:style-name="Tabla33.A1" office:value-type="string"><text:p text:style-name="Standard"/></table:table-cell><table:table-cell table:style-name="Tabla33.A1" office:value-type="string"><text:p text:style-name="P23"/><text:p text:style-name="P29"><text:span text:style-name="Absatz-Standardschriftart"><text:span text:style-name="T40">0,00</text:span></text:span></text:p></table:table-cell><table:table-cell table:style-name="Tabla33.A1" office:value-type="string"><text:p text:style-name="P23"/><text:p text:style-name="P29"><text:span text:style-name="Absatz-Standardschriftart"><text:span text:style-name="T40">0,00</text:span></text:span></text:p></table:table-cell><table:table-cell table:style-name="Tabla33.A1" office:value-type="string"><text:p text:style-name="P23"/><text:p text:style-name="P29"><text:span text:style-name="Absatz-Standardschriftart"><text:span text:style-name="T40">0,00</text:span></text:span></text:p></table:table-cell></table:table-row><table:table-row table:style-name="Tabla33.5"><table:table-cell table:style-name="Tabla33.A1" office:value-type="string"><text:p text:style-name="P55"><text:span text:style-name="Absatz-Standardschriftart"><text:span text:style-name="T39">337-1</text:span></text:span></text:p></table:table-cell><table:table-cell table:style-name="Tabla33.A1" office:value-type="string"><text:p text:style-name="P149"><text:span text:style-name="Absatz-Standardschriftart"><text:span text:style-name="T39">NOMINATIVAS</text:span></text:span></text:p></table:table-cell><table:table-cell table:style-name="Tabla33.A1" office:value-type="string"><text:p text:style-name="P189"><text:span text:style-name="Absatz-Standardschriftart"><text:span text:style-name="T39">337.48000</text:span></text:span></text:p></table:table-cell><table:table-cell table:style-name="Tabla33.A1" office:value-type="string"><text:p text:style-name="P214"><text:span text:style-name="Absatz-Standardschriftart"><text:span text:style-name="T39">FONDOS</text:span></text:span><text:span text:style-name="Absatz-Standardschriftart"><text:span text:style-name="T44"> </text:span></text:span><text:span text:style-name="Absatz-Standardschriftart"><text:span text:style-name="T39">PROPIOS</text:span></text:span></text:p></table:table-cell><table:table-cell table:style-name="Tabla33.A1" office:value-type="string"><text:p text:style-name="P31"><text:span text:style-name="Absatz-Standardschriftart"><text:span text:style-name="T40">0,00</text:span></text:span></text:p></table:table-cell><table:table-cell table:style-name="Tabla33.A1" office:value-type="string"><text:p text:style-name="P107"><text:span text:style-name="Absatz-Standardschriftart"><text:span text:style-name="T39">131.000,00</text:span></text:span></text:p></table:table-cell><table:table-cell table:style-name="Tabla33.A1" office:value-type="string"><text:p text:style-name="P112"><text:span text:style-name="Absatz-Standardschriftart"><text:span text:style-name="T39">131.000,00</text:span></text:span></text:p></table:table-cell></table:table-row><table:table-row table:style-name="Tabla33.6"><table:table-cell table:style-name="Tabla33.A1" table:number-columns-spanned="4" office:value-type="string"><text:p text:style-name="P38"><text:span text:style-name="Absatz-Standardschriftart"><text:span text:style-name="T41">TOTAL:</text:span></text:span></text:p></table:table-cell><table:covered-table-cell/><table:covered-table-cell/><table:covered-table-cell/><table:table-cell table:style-name="Tabla33.A1" office:value-type="string"><text:p text:style-name="P31"><text:span text:style-name="Absatz-Standardschriftart"><text:span text:style-name="T40">0,00</text:span></text:span></text:p></table:table-cell><table:table-cell table:style-name="Tabla33.A1" office:value-type="string"><text:p text:style-name="P161"><text:span text:style-name="Absatz-Standardschriftart"><text:span text:style-name="T39">131.000,00</text:span></text:span></text:p></table:table-cell><table:table-cell table:style-name="Tabla33.A1" office:value-type="string"><text:p text:style-name="P112"><text:span text:style-name="Absatz-Standardschriftart"><text:span text:style-name="T39">131.000,00</text:span></text:span></text:p></table:table-cell></table:table-row></table:table><text:p text:style-name="Standard"/></draw:text-box></draw:frame><text:span text:style-name="Absatz-Standardschriftart"><text:span text:style-name="T47">0,00</text:span></text:span></text:p>
      <text:p text:style-name="P4"/>
      <text:p text:style-name="Standard"><text:span text:style-name="Absatz-Standardschriftart"><text:span text:style-name="T47">0,00</text:span></text:span></text:p>
      <text:p text:style-name="P4"/>
      <text:p text:style-name="P4"/>
      <text:p text:style-name="P4"/>
      <text:p text:style-name="P4"/>
      <text:p text:style-name="P4"/>
      <text:p text:style-name="P4"/>
      <text:h text:style-name="Überschrift_20_1" text:outline-level="1"><text:span text:style-name="Absatz-Standardschriftart"><text:span text:style-name="T47">Previsión del Área para el periodo de vigencia del PES</text:span></text:span></text:h>
      <text:p text:style-name="P4"/>
      <table:table table:name="Tabla34" table:style-name="Tabla34">
        <table:table-column table:style-name="Tabla34.A" table:number-columns-repeated="2"/>
        <table:table-column table:style-name="Tabla34.C" table:number-columns-repeated="2"/>
        <table:table-row table:style-name="Tabla34.1">
          <table:table-cell table:style-name="Tabla34.A1" office:value-type="string">
            <text:p text:style-name="Table_20_Paragraph"><text:span text:style-name="Absatz-Standardschriftart"><text:span text:style-name="T47">EJERCICIO</text:span></text:span></text:p>
          </table:table-cell>
          <table:table-cell table:style-name="Tabla34.A1" office:value-type="string">
            <text:p text:style-name="Table_20_Paragraph"><text:span text:style-name="Absatz-Standardschriftart"><text:span text:style-name="T47">2023</text:span></text:span></text:p>
          </table:table-cell>
          <table:table-cell table:style-name="Tabla34.A1" office:value-type="string">
            <text:p text:style-name="Table_20_Paragraph"><text:span text:style-name="Absatz-Standardschriftart"><text:span text:style-name="T47">2024</text:span></text:span></text:p>
          </table:table-cell>
          <table:table-cell table:style-name="Tabla34.A1" office:value-type="string">
            <text:p text:style-name="Table_20_Paragraph"><text:span text:style-name="Absatz-Standardschriftart"><text:span text:style-name="T47">2025</text:span></text:span></text:p>
          </table:table-cell>
        </table:table-row>
        <table:table-row table:style-name="Tabla34.2">
          <table:table-cell table:style-name="Tabla34.A1" office:value-type="string">
            <text:p text:style-name="Table_20_Paragraph"><text:span text:style-name="Absatz-Standardschriftart"><text:span text:style-name="T47">PREVISIÓN</text:span></text:span></text:p>
          </table:table-cell>
          <table:table-cell table:style-name="Tabla34.A1" office:value-type="string">
            <text:p text:style-name="Table_20_Paragraph"><text:span text:style-name="Absatz-Standardschriftart"><text:span text:style-name="T47">131.000,00</text:span></text:span></text:p>
          </table:table-cell>
          <table:table-cell table:style-name="Tabla34.A1" office:value-type="string">
            <text:p text:style-name="Table_20_Paragraph"><text:span text:style-name="Absatz-Standardschriftart"><text:span text:style-name="T47">131.000,00</text:span></text:span></text:p>
          </table:table-cell>
          <table:table-cell table:style-name="Tabla34.A1" office:value-type="string">
            <text:p text:style-name="Table_20_Paragraph"><text:span text:style-name="Absatz-Standardschriftart"><text:span text:style-name="T47">131.000,00</text:span></text:span></text:p>
          </table:table-cell>
        </table:table-row>
      </table:table>
      <text:p text:style-name="Standard"/>
      <text:p text:style-name="Standard"><text:span text:style-name="Absatz-Standardschriftart"><text:span text:style-name="T47">*** 341 Promoción y Fomento del Deporte</text:span></text:span></text:p>
      <text:p text:style-name="P4"/>
      <text:p text:style-name="Standard"><text:span text:style-name="Absatz-Standardschriftart"><text:span text:style-name="T47">Línea de Subvención: 341-1a Subv. Arbitrajes Juegos Insulares, Promoción Deportiva y Deporte Base</text:span></text:span></text:p>
      <text:p text:style-name="Textkörper"><text:span text:style-name="Absatz-Standardschriftart"><text:span text:style-name="T47">Objetivo Estratégico: DIFUSIÓN </text:span></text:span><text:span text:style-name="T47">/</text:span><text:span text:style-name="Absatz-Standardschriftart"><text:span text:style-name="T47"> PROMOCIÓN; DINAMIZACIÓN </text:span></text:span><text:span text:style-name="T47">/</text:span><text:span text:style-name="Absatz-Standardschriftart"><text:span text:style-name="T47"> COOPERACIÓN; SERVICIOS; OTRAS</text:span></text:span></text:p>
      <text:p text:style-name="Textkörper"><text:span text:style-name="Absatz-Standardschriftart"><text:span text:style-name="T47">Objetivo Específico: Se pretende apoyar las competiciones de deporte base incluidas dentro de los juegos insulares de promoción deportiva </text:span></text:span><text:span text:style-name="T47">o</text:span><text:span text:style-name="Absatz-Standardschriftart"><text:span text:style-name="T47"> que aun no estando incluida en estos, cumplan con los objetivos planteados para los mismos. Se pretende favorecer </text:span></text:span><text:span text:style-name="T47">e</text:span><text:span text:style-name="Absatz-Standardschriftart"><text:span text:style-name="T47"> incentivar las</text:span></text:span><text:span text:style-name="T47"> </text:span><text:span text:style-name="Absatz-Standardschriftart"><text:span text:style-name="T47">competiciones deportivas de formación</text:span></text:span><text:span text:style-name="T47"> </text:span><text:span text:style-name="Absatz-Standardschriftart"><text:span text:style-name="T47">en edades</text:span></text:span><text:span text:style-name="T47"> </text:span><text:span text:style-name="Absatz-Standardschriftart"><text:span text:style-name="T47">de base:</text:span></text:span></text:p>
      <text:list xml:id="list260032426" text:style-name="L3">
        <text:list-item>
          <text:p text:style-name="P266"><text:span text:style-name="Absatz-Standardschriftart"><text:span text:style-name="T47">Promoción de la</text:span></text:span><text:span text:style-name="T47"> </text:span><text:span text:style-name="Absatz-Standardschriftart"><text:span text:style-name="T47">práctica deportiva</text:span></text:span><text:span text:style-name="T47"> </text:span><text:span text:style-name="Absatz-Standardschriftart"><text:span text:style-name="T47">en edades escolares </text:span></text:span><text:span text:style-name="T47">y</text:span><text:span text:style-name="Absatz-Standardschriftart"><text:span text:style-name="T47"> de</text:span></text:span><text:span text:style-name="T47"> </text:span><text:span text:style-name="Absatz-Standardschriftart"><text:span text:style-name="T47">base.</text:span></text:span></text:p>
        </text:list-item>
        <text:list-item>
          <text:p text:style-name="P266"><text:span text:style-name="Absatz-Standardschriftart"><text:span text:style-name="T47">Garantizar</text:span></text:span><text:span text:style-name="T47"> </text:span><text:span text:style-name="Absatz-Standardschriftart"><text:span text:style-name="T47">una competición</text:span></text:span><text:span text:style-name="T47"> </text:span><text:span text:style-name="Absatz-Standardschriftart"><text:span text:style-name="T47">formativa </text:span></text:span><text:span text:style-name="T47">y</text:span><text:span text:style-name="Absatz-Standardschriftart"><text:span text:style-name="T47"> que</text:span></text:span><text:span text:style-name="T47"> </text:span><text:span text:style-name="Absatz-Standardschriftart"><text:span text:style-name="T47">favorezca el desarrollo</text:span></text:span><text:span text:style-name="T47"> </text:span><text:span text:style-name="Absatz-Standardschriftart"><text:span text:style-name="T47">de los</text:span></text:span><text:span text:style-name="T47"> </text:span><text:span text:style-name="Absatz-Standardschriftart"><text:span text:style-name="T47">ideales de participación, compañerismo,</text:span></text:span><text:span text:style-name="T47"> </text:span><text:span text:style-name="Absatz-Standardschriftart"><text:span text:style-name="T47">socialización.</text:span></text:span></text:p>
        </text:list-item>
        <text:list-item>
          <text:p text:style-name="P266"><text:span text:style-name="Absatz-Standardschriftart"><text:span text:style-name="T47">Promocionar </text:span></text:span><text:span text:style-name="T47">a</text:span><text:span text:style-name="Absatz-Standardschriftart"><text:span text:style-name="T47"> federaciones, delegaciones </text:span></text:span><text:span text:style-name="T47">y </text:span><text:span text:style-name="Absatz-Standardschriftart"><text:span text:style-name="T47">clubes en</text:span></text:span><text:span text:style-name="T47"> </text:span><text:span text:style-name="Absatz-Standardschriftart"><text:span text:style-name="T47">la organización </text:span></text:span><text:span text:style-name="T47">y</text:span><text:span text:style-name="Absatz-Standardschriftart"><text:span text:style-name="T47"> desarrollo de competiciones</text:span></text:span><text:span text:style-name="T47"> </text:span><text:span text:style-name="Absatz-Standardschriftart"><text:span text:style-name="T47">de base.</text:span></text:span></text:p>
        </text:list-item>
      </text:list>
      <text:p text:style-name="P4"/>
      <text:h text:style-name="Überschrift_20_1" text:outline-level="1"><text:soft-page-break/><text:span text:style-name="Absatz-Standardschriftart"><text:span text:style-name="T47">Línea de Subvención: 341-1b Subv. Arbitrajes fútbol base</text:span></text:span></text:h>
      <text:p text:style-name="Textkörper"><text:span text:style-name="Absatz-Standardschriftart"><text:span text:style-name="T47">Objetivo Estratégico: DIFUSIÓN </text:span></text:span><text:span text:style-name="T47">/</text:span><text:span text:style-name="Absatz-Standardschriftart"><text:span text:style-name="T47"> PROMOCIÓN; DINAMIZACIÓN </text:span></text:span><text:span text:style-name="T47">/</text:span><text:span text:style-name="Absatz-Standardschriftart"><text:span text:style-name="T47"> COOPERACIÓN; SERVICIOS; OTRAS</text:span></text:span></text:p>
      <text:p text:style-name="Textkörper"><text:span text:style-name="Absatz-Standardschriftart"><text:span text:style-name="T47">Objetivo Específico:</text:span></text:span><text:span text:style-name="T47"> </text:span><text:span text:style-name="Absatz-Standardschriftart"><text:span text:style-name="T47">Se pretende apoyar</text:span></text:span><text:span text:style-name="T47"> </text:span><text:span text:style-name="Absatz-Standardschriftart"><text:span text:style-name="T47">las competiciones de deporte base incluidas dentro de las</text:span></text:span><text:span text:style-name="T47"> </text:span><text:span text:style-name="Absatz-Standardschriftart"><text:span text:style-name="T47">ligas insulares de fútbol en categorías de base.</text:span></text:span><text:span text:style-name="T47"> </text:span><text:span text:style-name="Absatz-Standardschriftart"><text:span text:style-name="T47">Se</text:span></text:span><text:span text:style-name="T47"> </text:span><text:span text:style-name="Absatz-Standardschriftart"><text:span text:style-name="T47">pretende favorecer </text:span></text:span><text:span text:style-name="T47">e</text:span><text:span text:style-name="Absatz-Standardschriftart"><text:span text:style-name="T47"> incentivar las competiciones deportivas de la</text:span></text:span><text:span text:style-name="T47"> </text:span><text:span text:style-name="Absatz-Standardschriftart"><text:span text:style-name="T47">modalidad de</text:span></text:span><text:span text:style-name="T47"> </text:span><text:span text:style-name="Absatz-Standardschriftart"><text:span text:style-name="T47">fútbol</text:span></text:span><text:span text:style-name="T47"> </text:span><text:span text:style-name="Absatz-Standardschriftart"><text:span text:style-name="T47">en</text:span></text:span><text:span text:style-name="T47"> </text:span><text:span text:style-name="Absatz-Standardschriftart"><text:span text:style-name="T47">edades de</text:span></text:span><text:span text:style-name="T47"> </text:span><text:span text:style-name="Absatz-Standardschriftart"><text:span text:style-name="T47">base:</text:span></text:span></text:p>
      <text:list xml:id="list1195491884" text:style-name="L4">
        <text:list-item>
          <text:p text:style-name="P267"><text:span text:style-name="Absatz-Standardschriftart"><text:span text:style-name="T47">Promoción de la</text:span></text:span><text:span text:style-name="T47"> </text:span><text:span text:style-name="Absatz-Standardschriftart"><text:span text:style-name="T47">práctica deportiva</text:span></text:span><text:span text:style-name="T47"> </text:span><text:span text:style-name="Absatz-Standardschriftart"><text:span text:style-name="T47">en edades</text:span></text:span><text:span text:style-name="T47"> </text:span><text:span text:style-name="Absatz-Standardschriftart"><text:span text:style-name="T47">escolares </text:span></text:span><text:span text:style-name="T47">y</text:span><text:span text:style-name="Absatz-Standardschriftart"><text:span text:style-name="T47"> de base</text:span></text:span><text:span text:style-name="T47"> </text:span><text:span text:style-name="Absatz-Standardschriftart"><text:span text:style-name="T47">en la</text:span></text:span><text:span text:style-name="T47"> </text:span><text:span text:style-name="Absatz-Standardschriftart"><text:span text:style-name="T47">modalidad de fútbol.</text:span></text:span></text:p>
        </text:list-item>
        <text:list-item>
          <text:p text:style-name="P267"><text:span text:style-name="Absatz-Standardschriftart"><text:span text:style-name="T47">Garantizar</text:span></text:span><text:span text:style-name="T47"> </text:span><text:span text:style-name="Absatz-Standardschriftart"><text:span text:style-name="T47">una competición</text:span></text:span><text:span text:style-name="T47"> </text:span><text:span text:style-name="Absatz-Standardschriftart"><text:span text:style-name="T47">formativa </text:span></text:span><text:span text:style-name="T47">y</text:span><text:span text:style-name="Absatz-Standardschriftart"><text:span text:style-name="T47"> que</text:span></text:span><text:span text:style-name="T47"> </text:span><text:span text:style-name="Absatz-Standardschriftart"><text:span text:style-name="T47">favorezca el desarrollo</text:span></text:span><text:span text:style-name="T47"> </text:span><text:span text:style-name="Absatz-Standardschriftart"><text:span text:style-name="T47">de los</text:span></text:span><text:span text:style-name="T47"> </text:span><text:span text:style-name="Absatz-Standardschriftart"><text:span text:style-name="T47">ideales de participación, compañerismo,</text:span></text:span><text:span text:style-name="T47"> </text:span><text:span text:style-name="Absatz-Standardschriftart"><text:span text:style-name="T47">socialización.</text:span></text:span></text:p>
        </text:list-item>
        <text:list-item>
          <text:p text:style-name="P267"><text:span text:style-name="Absatz-Standardschriftart"><text:span text:style-name="T47">Promocionar </text:span></text:span><text:span text:style-name="T47">a</text:span><text:span text:style-name="Absatz-Standardschriftart"><text:span text:style-name="T47"> Federaciones, delegaciones </text:span></text:span><text:span text:style-name="T47">y</text:span><text:span text:style-name="Absatz-Standardschriftart"><text:span text:style-name="T47"> clubes en</text:span></text:span><text:span text:style-name="T47"> </text:span><text:span text:style-name="Absatz-Standardschriftart"><text:span text:style-name="T47">la organización </text:span></text:span><text:span text:style-name="T47">y </text:span><text:span text:style-name="Absatz-Standardschriftart"><text:span text:style-name="T47">desarrollo de</text:span></text:span><text:span text:style-name="T47"> </text:span><text:span text:style-name="Absatz-Standardschriftart"><text:span text:style-name="T47">competiciones de</text:span></text:span><text:span text:style-name="T47"> </text:span><text:span text:style-name="Absatz-Standardschriftart"><text:span text:style-name="T47">base.</text:span></text:span></text:p>
        </text:list-item>
      </text:list>
      <text:h text:style-name="Überschrift_20_1" text:outline-level="1"><text:span text:style-name="Absatz-Standardschriftart"><text:span text:style-name="T47">Línea de Subvención: 341-2 Subv. Promoción y organización deportes autóctonos</text:span></text:span></text:h>
      <text:p text:style-name="P4"/>
      <text:p text:style-name="Textkörper"><text:span text:style-name="Absatz-Standardschriftart"><text:span text:style-name="T47">Objetivo Estratégico: DIFUSIÓN </text:span></text:span><text:span text:style-name="T47">/</text:span><text:span text:style-name="Absatz-Standardschriftart"><text:span text:style-name="T47"> PROMOCIÓN; DINAMIZACIÓN </text:span></text:span><text:span text:style-name="T47">/</text:span><text:span text:style-name="Absatz-Standardschriftart"><text:span text:style-name="T47"> COOPERACIÓN; SERVICIOS; OTRAS</text:span></text:span></text:p>
      <text:p text:style-name="Textkörper"><text:span text:style-name="Absatz-Standardschriftart"><text:span text:style-name="T47">Objetivo Específico: Se pretende apoyar la práctica deportiva de aquellas modalidades vernáculas propias del archipiélago. Teniendo en cuenta que </text:span></text:span><text:span text:style-name="T47">se</text:span><text:span text:style-name="Absatz-Standardschriftart"><text:span text:style-name="T47"> trata de diferentes modalidades de especial protección por </text:span></text:span><text:span text:style-name="T47">su</text:span><text:span text:style-name="Absatz-Standardschriftart"><text:span text:style-name="T47"> carácter específico de las islas </text:span></text:span><text:span text:style-name="T47">e</text:span><text:span text:style-name="Absatz-Standardschriftart"><text:span text:style-name="T47"> íntimamente relacionadas con el acervo popular.</text:span></text:span></text:p>
      <text:p text:style-name="P4"/>
      <text:p text:style-name="Textkörper"><text:span text:style-name="Absatz-Standardschriftart"><text:span text:style-name="T47">1.- Promoción de la práctica deportiva de modalidades de deportes autóctonos. 2.- Recuperación </text:span></text:span><text:span text:style-name="T47">y</text:span><text:span text:style-name="Absatz-Standardschriftart"><text:span text:style-name="T47"> fomento</text:span></text:span><text:span text:style-name="T47"> </text:span><text:span text:style-name="Absatz-Standardschriftart"><text:span text:style-name="T47">de dichas modalidades.</text:span></text:span></text:p>
      <text:p text:style-name="Standard"/>
      <text:p text:style-name="Textkörper"><text:span text:style-name="Absatz-Standardschriftart"><text:span text:style-name="T47">3.- Recuperación </text:span></text:span><text:span text:style-name="T47">y</text:span><text:span text:style-name="Absatz-Standardschriftart"><text:span text:style-name="T47"> desarrollo de modalidades autóctonas.</text:span></text:span></text:p>
      <text:p text:style-name="Textkörper"><text:span text:style-name="Absatz-Standardschriftart"><text:span text:style-name="T47">4.- Promocionar</text:span></text:span><text:span text:style-name="T47"> a </text:span><text:span text:style-name="Absatz-Standardschriftart"><text:span text:style-name="T47">federaciones,</text:span></text:span><text:span text:style-name="T47"> </text:span><text:span text:style-name="Absatz-Standardschriftart"><text:span text:style-name="T47">delegaciones </text:span></text:span><text:span text:style-name="T47">y </text:span><text:span text:style-name="Absatz-Standardschriftart"><text:span text:style-name="T47">clubes en la</text:span></text:span><text:span text:style-name="T47"> </text:span><text:span text:style-name="Absatz-Standardschriftart"><text:span text:style-name="T47">organización </text:span></text:span><text:span text:style-name="T47">y</text:span><text:span text:style-name="Absatz-Standardschriftart"><text:span text:style-name="T47"> desarrollo de sus funciones organizativas.</text:span></text:span></text:p>
      <text:h text:style-name="Überschrift_20_1" text:outline-level="1"><text:span text:style-name="Absatz-Standardschriftart"><text:span text:style-name="T47">Línea de Subvención: 341-3 Subv. Deportivas varias</text:span></text:span></text:h>
      <text:p text:style-name="Textkörper"><text:span text:style-name="Absatz-Standardschriftart"><text:span text:style-name="T47">Objetivo Estratégico: DIFUSIÓN </text:span></text:span><text:span text:style-name="T47">/</text:span><text:span text:style-name="Absatz-Standardschriftart"><text:span text:style-name="T47"> PROMOCIÓN; DINAMIZACIÓN </text:span></text:span><text:span text:style-name="T47">/</text:span><text:span text:style-name="Absatz-Standardschriftart"><text:span text:style-name="T47"> COOPERACIÓN; SERVICIOS; OTRAS</text:span></text:span></text:p>
      <text:p text:style-name="Textkörper"><text:span text:style-name="Absatz-Standardschriftart"><text:span text:style-name="T47">Objetivo Específico: Se pretende apoyar la organización </text:span></text:span><text:span text:style-name="T47">y</text:span><text:span text:style-name="Absatz-Standardschriftart"><text:span text:style-name="T47"> colaboración de eventos deportivos de interés insular en cuanto al desarrollo del deporte </text:span></text:span><text:span text:style-name="T47">y</text:span><text:span text:style-name="Absatz-Standardschriftart"><text:span text:style-name="T47"> </text:span></text:span><text:span text:style-name="T47">su</text:span><text:span text:style-name="Absatz-Standardschriftart"><text:span text:style-name="T47"> promoción fuera de la isla como destino turístico deportivo. Asimismo </text:span></text:span><text:span text:style-name="T47">se</text:span><text:span text:style-name="Absatz-Standardschriftart"><text:span text:style-name="T47"> promociona actividades de participación en entorno náutico </text:span></text:span><text:span text:style-name="T47">y</text:span><text:span text:style-name="Absatz-Standardschriftart"><text:span text:style-name="T47"> marítimo, (embarcaciones </text:span></text:span><text:span text:style-name="T47">y</text:span><text:span text:style-name="Absatz-Standardschriftart"><text:span text:style-name="T47"> natación, triatlón, </text:span></text:span><text:span text:style-name="T47">o</text:span><text:span text:style-name="Absatz-Standardschriftart"><text:span text:style-name="T47"> actividades subacuáticas) </text:span></text:span><text:span text:style-name="T47">y</text:span><text:span text:style-name="Absatz-Standardschriftart"><text:span text:style-name="T47"> todos los medios organizativos </text:span></text:span><text:span text:style-name="T47">y</text:span><text:span text:style-name="Absatz-Standardschriftart"><text:span text:style-name="T47"> de seguridad que implica dichas organizaciones.</text:span></text:span></text:p>
      <text:p text:style-name="Textkörper"><text:span text:style-name="Absatz-Standardschriftart"><text:span text:style-name="T47">1.- Organización </text:span></text:span><text:span text:style-name="T47">y</text:span><text:span text:style-name="Absatz-Standardschriftart"><text:span text:style-name="T47"> gestión de dichas actividades.</text:span></text:span></text:p>
      <text:p text:style-name="Textkörper"><text:span text:style-name="Absatz-Standardschriftart"><text:span text:style-name="T47">2.- Promoción de las</text:span></text:span><text:span text:style-name="T47"> </text:span><text:span text:style-name="Absatz-Standardschriftart"><text:span text:style-name="T47">mismas en diferentes medios</text:span></text:span><text:span text:style-name="T47"> y</text:span><text:span text:style-name="Absatz-Standardschriftart"><text:span text:style-name="T47"> canales.</text:span></text:span></text:p>
      <text:h text:style-name="Überschrift_20_1" text:outline-level="1"><text:span text:style-name="Absatz-Standardschriftart"><text:span text:style-name="T47">Línea de Subvención: 341-5 Subv. Concurrencia competitiva deportistas de alta competición</text:span></text:span></text:h>
      <text:p text:style-name="Textkörper"><text:span text:style-name="Absatz-Standardschriftart"><text:span text:style-name="T47">Objetivo Estratégico: DIFUSIÓN </text:span></text:span><text:span text:style-name="T47">/</text:span><text:span text:style-name="Absatz-Standardschriftart"><text:span text:style-name="T47"> PROMOCIÓN; RECONOCIMIENTO</text:span></text:span></text:p>
      <text:p text:style-name="Textkörper"><text:span text:style-name="Absatz-Standardschriftart"><text:span text:style-name="T47">Objetivo Específico: Se pretende apoyar </text:span></text:span><text:span text:style-name="T47">a</text:span><text:span text:style-name="Absatz-Standardschriftart"><text:span text:style-name="T47"> aquellos deportistas de la isla de Lanzarote con una proyección nacional </text:span></text:span><text:span text:style-name="T47">e</text:span><text:span text:style-name="Absatz-Standardschriftart"><text:span text:style-name="T47"> internacional, para la mejora</text:span></text:span><text:span text:style-name="T47"> y</text:span><text:span text:style-name="Absatz-Standardschriftart"><text:span text:style-name="T47"> superación de los éxitos personales.</text:span></text:span></text:p>
      <text:h text:style-name="Überschrift_20_1" text:outline-level="1"><text:span text:style-name="Absatz-Standardschriftart"><text:span text:style-name="T47">Línea de Subvención: 341-6 Subv concurrencia competitiva escuelas deportivas</text:span></text:span></text:h>
      <text:p text:style-name="Textkörper"><text:span text:style-name="Absatz-Standardschriftart"><text:span text:style-name="T47">Objetivo Estratégico: DIFUSIÓN </text:span></text:span><text:span text:style-name="T47">/</text:span><text:span text:style-name="Absatz-Standardschriftart"><text:span text:style-name="T47"> PROMOCIÓN; DINAMIZACIÓN </text:span></text:span><text:span text:style-name="T47">/</text:span><text:span text:style-name="Absatz-Standardschriftart"><text:span text:style-name="T47"> COOPERACIÓN; SERVICIOS; OTRAS</text:span></text:span></text:p>
      <text:p text:style-name="Textkörper"><text:span text:style-name="Absatz-Standardschriftart"><text:span text:style-name="T47">Objetivo Específico: Se pretende apoyar la promoción del deporte en categorías de base entre la población de la isla de Lanzarote </text:span></text:span><text:span text:style-name="T47">y</text:span><text:span text:style-name="Absatz-Standardschriftart"><text:span text:style-name="T47"> La Graciosa, </text:span></text:span><text:span text:style-name="T47">a</text:span><text:span text:style-name="Absatz-Standardschriftart"><text:span text:style-name="T47"> través de entidades deportivas.</text:span></text:span></text:p>
      <text:h text:style-name="Überschrift_20_1" text:outline-level="1"><text:span text:style-name="Absatz-Standardschriftart"><text:span text:style-name="T47">Línea de Subvención: 341-7 Subv. concurrencia competitiva desplazamientos de equipos y deportistas</text:span></text:span></text:h>
      <text:p text:style-name="Textkörper"><text:span text:style-name="Absatz-Standardschriftart"><text:span text:style-name="T47">Objetivo Estratégico: DIFUSIÓN </text:span></text:span><text:span text:style-name="T47">/</text:span><text:span text:style-name="Absatz-Standardschriftart"><text:span text:style-name="T47"> PROMOCIÓN; DINAMIZACIÓN </text:span></text:span><text:span text:style-name="T47">/</text:span><text:span text:style-name="Absatz-Standardschriftart"><text:span text:style-name="T47"> COOPERACIÓN; </text:span></text:span><text:soft-page-break/><text:span text:style-name="Absatz-Standardschriftart"><text:span text:style-name="T47">SERVICIOS; OTRAS</text:span></text:span></text:p>
      <text:p text:style-name="Textkörper"><text:span text:style-name="Absatz-Standardschriftart"><text:span text:style-name="T47">Objetivo Específico: Se pretende apoyar la promoción del deporte </text:span></text:span><text:span text:style-name="T47">a</text:span><text:span text:style-name="Absatz-Standardschriftart"><text:span text:style-name="T47"> través de cubrir los gastos de desplazamientos </text:span></text:span><text:span text:style-name="T47">a</text:span><text:span text:style-name="Absatz-Standardschriftart"><text:span text:style-name="T47"> competiciones de ámbito autonómico,</text:span></text:span><text:span text:style-name="T47"> </text:span><text:span text:style-name="Absatz-Standardschriftart"><text:span text:style-name="T47">nacional </text:span></text:span><text:span text:style-name="T47">e</text:span><text:span text:style-name="Absatz-Standardschriftart"><text:span text:style-name="T47"> internacional</text:span></text:span><text:span text:style-name="T47"> </text:span><text:span text:style-name="Absatz-Standardschriftart"><text:span text:style-name="T47">de</text:span></text:span><text:span text:style-name="T47"> </text:span><text:span text:style-name="Absatz-Standardschriftart"><text:span text:style-name="T47">equipos </text:span></text:span><text:span text:style-name="T47">y</text:span><text:span text:style-name="Absatz-Standardschriftart"><text:span text:style-name="T47"> deportistas</text:span></text:span><text:span text:style-name="T47"> </text:span><text:span text:style-name="Absatz-Standardschriftart"><text:span text:style-name="T47">de la isla de Lanzarote</text:span></text:span><text:span text:style-name="T47"> y</text:span><text:span text:style-name="Absatz-Standardschriftart"><text:span text:style-name="T47"> La Graciosa.</text:span></text:span></text:p>
      <text:p text:style-name="Standard"/>
      <text:h text:style-name="Überschrift_20_1" text:outline-level="1"><text:span text:style-name="Absatz-Standardschriftart"><text:span text:style-name="T47">Previsión 2023</text:span></text:span></text:h>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draw:frame draw:style-name="fr1" draw:name="Text Box 111" text:anchor-type="paragraph" svg:x="3.635cm" svg:y="-4.385cm" svg:width="22.438cm" style:rel-width="scale" svg:height="9.208cm" style:rel-height="scale" draw:z-index="48"><draw:text-box><table:table table:name="Tabla35" table:style-name="Tabla35"><table:table-column table:style-name="Tabla35.A" table:number-columns-repeated="2"/><table:table-column table:style-name="Tabla35.C"/><table:table-column table:style-name="Tabla35.D"/><table:table-column table:style-name="Tabla35.E"/><table:table-column table:style-name="Tabla35.A"/><table:table-column table:style-name="Tabla35.G"/><table:table-row table:style-name="Tabla35.1"><table:table-cell table:style-name="Tabla35.A1" office:value-type="string"><text:p text:style-name="P10"/><text:p text:style-name="P41"><text:span text:style-name="Absatz-Standardschriftart"><text:span text:style-name="T28">LÍNEA</text:span></text:span><text:span text:style-name="Absatz-Standardschriftart"><text:span text:style-name="T30"> </text:span></text:span><text:span text:style-name="Absatz-Standardschriftart"><text:span text:style-name="T31">DE</text:span></text:span><text:span text:style-name="Absatz-Standardschriftart"><text:span text:style-name="T3"> </text:span></text:span><text:span text:style-name="Absatz-Standardschriftart"><text:span text:style-name="T28">SUBVENCIÓN</text:span></text:span></text:p></table:table-cell><table:table-cell table:style-name="Tabla35.A1" office:value-type="string"><text:p text:style-name="P10"/><text:p text:style-name="P42"><text:span text:style-name="Absatz-Standardschriftart"><text:span text:style-name="T28">MODALIDAD</text:span></text:span><text:span text:style-name="Absatz-Standardschriftart"><text:span text:style-name="T30"> </text:span></text:span><text:span text:style-name="Absatz-Standardschriftart"><text:span text:style-name="T31">DE</text:span></text:span><text:span text:style-name="Absatz-Standardschriftart"><text:span text:style-name="T5"> </text:span></text:span><text:span text:style-name="Absatz-Standardschriftart"><text:span text:style-name="T28">SUBVENCIÓN</text:span></text:span></text:p></table:table-cell><table:table-cell table:style-name="Tabla35.A1" office:value-type="string"><text:p text:style-name="P10"/><text:p text:style-name="P215"><text:span text:style-name="Absatz-Standardschriftart"><text:span text:style-name="T28">APLICACIÓN</text:span></text:span><text:span text:style-name="Absatz-Standardschriftart"><text:span text:style-name="T8"> </text:span></text:span><text:span text:style-name="Absatz-Standardschriftart"><text:span text:style-name="T28">PRESUPUESTARIA</text:span></text:span></text:p></table:table-cell><table:table-cell table:style-name="Tabla35.A1" office:value-type="string"><text:p text:style-name="P22"/><text:p text:style-name="P11"/><text:p text:style-name="P216"><text:span text:style-name="Absatz-Standardschriftart"><text:span text:style-name="T28">FINANCIACIÓN</text:span></text:span></text:p></table:table-cell><table:table-cell table:style-name="Tabla35.A1" office:value-type="string"><text:p text:style-name="P217"><text:span text:style-name="Absatz-Standardschriftart"><text:span text:style-name="T28">CRÉDITO</text:span></text:span><text:span text:style-name="Absatz-Standardschriftart"><text:span text:style-name="T3"> </text:span></text:span><text:span text:style-name="Absatz-Standardschriftart"><text:span text:style-name="T28">PREVISTO</text:span></text:span><text:span text:style-name="Absatz-Standardschriftart"><text:span text:style-name="T32"> </text:span></text:span><text:span text:style-name="Absatz-Standardschriftart"><text:span text:style-name="T28">PES</text:span></text:span><text:span text:style-name="Absatz-Standardschriftart"><text:span text:style-name="T5"> </text:span></text:span><text:span text:style-name="Absatz-Standardschriftart"><text:span text:style-name="T28">ANUALIDAD</text:span></text:span><text:span text:style-name="Absatz-Standardschriftart"><text:span text:style-name="T33"> </text:span></text:span><text:span text:style-name="Absatz-Standardschriftart"><text:span text:style-name="T28">2023</text:span></text:span><text:span text:style-name="Absatz-Standardschriftart"><text:span text:style-name="T6"> </text:span></text:span><text:span text:style-name="Absatz-Standardschriftart"><text:span text:style-name="T28">(BOP</text:span></text:span><text:span text:style-name="Absatz-Standardschriftart"><text:span text:style-name="T33"> </text:span></text:span><text:span text:style-name="Absatz-Standardschriftart"><text:span text:style-name="T28">LPA Nº48</text:span></text:span><text:span text:style-name="Absatz-Standardschriftart"><text:span text:style-name="T8"> </text:span></text:span><text:span text:style-name="Absatz-Standardschriftart"><text:span text:style-name="T28">21/04/2023)</text:span></text:span></text:p></table:table-cell><table:table-cell table:style-name="Tabla35.A1" office:value-type="string"><text:p text:style-name="P77"><text:span text:style-name="Absatz-Standardschriftart"><text:span text:style-name="T29">MODIFICACIONES</text:span></text:span><text:span text:style-name="Absatz-Standardschriftart"><text:span text:style-name="T11"> </text:span></text:span><text:span text:style-name="Absatz-Standardschriftart"><text:span text:style-name="T28">APROBADAS</text:span></text:span><text:span text:style-name="Absatz-Standardschriftart"><text:span text:style-name="T5"> </text:span></text:span><text:span text:style-name="Absatz-Standardschriftart"><text:span text:style-name="T28">PRESUPUESTO</text:span></text:span><text:span text:style-name="Absatz-Standardschriftart"><text:span text:style-name="T9"> </text:span></text:span><text:span text:style-name="Absatz-Standardschriftart"><text:span text:style-name="T28">2023</text:span></text:span></text:p></table:table-cell><table:table-cell table:style-name="Tabla35.A1" office:value-type="string"><text:p text:style-name="P22"/><text:p text:style-name="P11"/><text:p text:style-name="P45"><text:span text:style-name="Absatz-Standardschriftart"><text:span text:style-name="T28">IMPORTE</text:span></text:span><text:span text:style-name="Absatz-Standardschriftart"><text:span text:style-name="T34"> </text:span></text:span><text:span text:style-name="Absatz-Standardschriftart"><text:span text:style-name="T28">TOTAL</text:span></text:span></text:p></table:table-cell></table:table-row><table:table-row table:style-name="Tabla35.2"><table:table-cell table:style-name="Tabla35.A1" office:value-type="string"><text:p text:style-name="P64"><text:span text:style-name="Absatz-Standardschriftart"><text:span text:style-name="T39">341-1a</text:span></text:span></text:p></table:table-cell><table:table-cell table:style-name="Tabla35.A1" table:number-rows-spanned="7" office:value-type="string"><text:p text:style-name="P23"/><text:p text:style-name="P23"/><text:p text:style-name="P21"/><text:p text:style-name="P46"><text:span text:style-name="Absatz-Standardschriftart"><text:span text:style-name="T39">CONCURRENCIA</text:span></text:span><text:span text:style-name="Absatz-Standardschriftart"><text:span text:style-name="T15"> </text:span></text:span><text:span text:style-name="Absatz-Standardschriftart"><text:span text:style-name="T39">COMPETITIVA</text:span></text:span></text:p></table:table-cell><table:table-cell table:style-name="Tabla35.A1" office:value-type="string"><text:p text:style-name="P34"><text:span text:style-name="Absatz-Standardschriftart"><text:span text:style-name="T39">341.48001</text:span></text:span></text:p></table:table-cell><table:table-cell table:style-name="Tabla35.A1" table:number-rows-spanned="7" office:value-type="string"><text:p text:style-name="P23"/><text:p text:style-name="P23"/><text:p text:style-name="P23"/><text:p text:style-name="P153"><text:span text:style-name="Absatz-Standardschriftart"><text:span text:style-name="T39">FONDOS</text:span></text:span><text:span text:style-name="Absatz-Standardschriftart"><text:span text:style-name="T44"> </text:span></text:span><text:span text:style-name="Absatz-Standardschriftart"><text:span text:style-name="T39">PROPIOS</text:span></text:span></text:p></table:table-cell><table:table-cell table:style-name="Tabla35.A1" office:value-type="string"><text:p text:style-name="P33"><text:span text:style-name="Absatz-Standardschriftart"><text:span text:style-name="T40">0,00</text:span></text:span></text:p></table:table-cell><table:table-cell table:style-name="Tabla35.A1" office:value-type="string"><text:p text:style-name="P96"><text:span text:style-name="Absatz-Standardschriftart"><text:span text:style-name="T39">60.000,00</text:span></text:span></text:p></table:table-cell><table:table-cell table:style-name="Tabla35.A1" office:value-type="string"><text:p text:style-name="P129"><text:span text:style-name="Absatz-Standardschriftart"><text:span text:style-name="T39">60.000,00</text:span></text:span></text:p></table:table-cell></table:table-row><table:table-row table:style-name="Tabla35.3"><table:table-cell table:style-name="Tabla35.A1" office:value-type="string"><text:p text:style-name="P63"><text:span text:style-name="Absatz-Standardschriftart"><text:span text:style-name="T39">341-1b</text:span></text:span></text:p></table:table-cell><table:covered-table-cell/><table:table-cell table:style-name="Tabla35.A1" office:value-type="string"><text:p text:style-name="P35"><text:span text:style-name="Absatz-Standardschriftart"><text:span text:style-name="T39">341.48002</text:span></text:span></text:p></table:table-cell><table:covered-table-cell/><table:table-cell table:style-name="Tabla35.A1" office:value-type="string"><text:p text:style-name="P218"><text:span text:style-name="Absatz-Standardschriftart"><text:span text:style-name="T39">65.000,00</text:span></text:span></text:p></table:table-cell><table:table-cell table:style-name="Tabla35.A1" office:value-type="string"><text:p text:style-name="P97"><text:span text:style-name="Absatz-Standardschriftart"><text:span text:style-name="T39">75.000,00</text:span></text:span></text:p></table:table-cell><table:table-cell table:style-name="Tabla35.A1" office:value-type="string"><text:p text:style-name="P114"><text:span text:style-name="Absatz-Standardschriftart"><text:span text:style-name="T39">140.000,00</text:span></text:span></text:p></table:table-cell></table:table-row><table:table-row table:style-name="Tabla35.2"><table:table-cell table:style-name="Tabla35.A1" office:value-type="string"><text:p text:style-name="P64"><text:span text:style-name="Absatz-Standardschriftart"><text:span text:style-name="T39">341-2</text:span></text:span></text:p></table:table-cell><table:covered-table-cell/><table:table-cell table:style-name="Tabla35.A1" office:value-type="string"><text:p text:style-name="P34"><text:span text:style-name="Absatz-Standardschriftart"><text:span text:style-name="T39">341.48004</text:span></text:span></text:p></table:table-cell><table:covered-table-cell/><table:table-cell table:style-name="Tabla35.A1" office:value-type="string"><text:p text:style-name="P33"><text:span text:style-name="Absatz-Standardschriftart"><text:span text:style-name="T40">0,00</text:span></text:span></text:p></table:table-cell><table:table-cell table:style-name="Tabla35.A1" office:value-type="string"><text:p text:style-name="P99"><text:span text:style-name="Absatz-Standardschriftart"><text:span text:style-name="T39">38.000,00</text:span></text:span></text:p></table:table-cell><table:table-cell table:style-name="Tabla35.A1" office:value-type="string"><text:p text:style-name="P129"><text:span text:style-name="Absatz-Standardschriftart"><text:span text:style-name="T39">38.000,00</text:span></text:span></text:p></table:table-cell></table:table-row><table:table-row table:style-name="Tabla35.3"><table:table-cell table:style-name="Tabla35.A1" office:value-type="string"><text:p text:style-name="P63"><text:span text:style-name="Absatz-Standardschriftart"><text:span text:style-name="T39">341-3</text:span></text:span></text:p></table:table-cell><table:covered-table-cell/><table:table-cell table:style-name="Tabla35.A1" office:value-type="string"><text:p text:style-name="P35"><text:span text:style-name="Absatz-Standardschriftart"><text:span text:style-name="T39">341.48006</text:span></text:span></text:p></table:table-cell><table:covered-table-cell/><table:table-cell table:style-name="Tabla35.A1" office:value-type="string"><text:p text:style-name="P30"><text:span text:style-name="Absatz-Standardschriftart"><text:span text:style-name="T40">0,00</text:span></text:span></text:p></table:table-cell><table:table-cell table:style-name="Tabla35.A1" office:value-type="string"><text:p text:style-name="P108"><text:span text:style-name="Absatz-Standardschriftart"><text:span text:style-name="T39">300.000,00</text:span></text:span></text:p></table:table-cell><table:table-cell table:style-name="Tabla35.A1" office:value-type="string"><text:p text:style-name="P114"><text:span text:style-name="Absatz-Standardschriftart"><text:span text:style-name="T39">300.000,00</text:span></text:span></text:p></table:table-cell></table:table-row><table:table-row table:style-name="Tabla35.2"><table:table-cell table:style-name="Tabla35.A1" office:value-type="string"><text:p text:style-name="P64"><text:span text:style-name="Absatz-Standardschriftart"><text:span text:style-name="T39">341-5</text:span></text:span></text:p></table:table-cell><table:covered-table-cell/><table:table-cell table:style-name="Tabla35.A1" office:value-type="string"><text:p text:style-name="P34"><text:span text:style-name="Absatz-Standardschriftart"><text:span text:style-name="T39">341.48901</text:span></text:span></text:p></table:table-cell><table:covered-table-cell/><table:table-cell table:style-name="Tabla35.A1" office:value-type="string"><text:p text:style-name="P219"><text:span text:style-name="Absatz-Standardschriftart"><text:span text:style-name="T39">50.000,00</text:span></text:span></text:p></table:table-cell><table:table-cell table:style-name="Tabla35.A1" office:value-type="string"><text:p text:style-name="P33"><text:span text:style-name="Absatz-Standardschriftart"><text:span text:style-name="T40">0,00</text:span></text:span></text:p></table:table-cell><table:table-cell table:style-name="Tabla35.A1" office:value-type="string"><text:p text:style-name="P129"><text:span text:style-name="Absatz-Standardschriftart"><text:span text:style-name="T39">50.000,00</text:span></text:span></text:p></table:table-cell></table:table-row><table:table-row table:style-name="Tabla35.3"><table:table-cell table:style-name="Tabla35.A1" office:value-type="string"><text:p text:style-name="P63"><text:span text:style-name="Absatz-Standardschriftart"><text:span text:style-name="T39">341-6</text:span></text:span></text:p></table:table-cell><table:covered-table-cell/><table:table-cell table:style-name="Tabla35.A1" office:value-type="string"><text:p text:style-name="P35"><text:span text:style-name="Absatz-Standardschriftart"><text:span text:style-name="T39">341.48910</text:span></text:span></text:p></table:table-cell><table:covered-table-cell/><table:table-cell table:style-name="Tabla35.A1" office:value-type="string"><text:p text:style-name="P220"><text:span text:style-name="Absatz-Standardschriftart"><text:span text:style-name="T39">301.682,90</text:span></text:span></text:p></table:table-cell><table:table-cell table:style-name="Tabla35.A1" office:value-type="string"><text:p text:style-name="P30"><text:span text:style-name="Absatz-Standardschriftart"><text:span text:style-name="T40">0,00</text:span></text:span></text:p></table:table-cell><table:table-cell table:style-name="Tabla35.A1" office:value-type="string"><text:p text:style-name="P114"><text:span text:style-name="Absatz-Standardschriftart"><text:span text:style-name="T39">301.682,90</text:span></text:span></text:p></table:table-cell></table:table-row><table:table-row table:style-name="Tabla35.2"><table:table-cell table:style-name="Tabla35.A1" office:value-type="string"><text:p text:style-name="P64"><text:span text:style-name="Absatz-Standardschriftart"><text:span text:style-name="T39">341-7</text:span></text:span></text:p></table:table-cell><table:covered-table-cell/><table:table-cell table:style-name="Tabla35.A1" office:value-type="string"><text:p text:style-name="P34"><text:span text:style-name="Absatz-Standardschriftart"><text:span text:style-name="T39">341.48955</text:span></text:span></text:p></table:table-cell><table:covered-table-cell/><table:table-cell table:style-name="Tabla35.A1" office:value-type="string"><text:p text:style-name="P221"><text:span text:style-name="Absatz-Standardschriftart"><text:span text:style-name="T39">425.000,00</text:span></text:span></text:p></table:table-cell><table:table-cell table:style-name="Tabla35.A1" office:value-type="string"><text:p text:style-name="P109"><text:span text:style-name="Absatz-Standardschriftart"><text:span text:style-name="T39">100.000,00</text:span></text:span></text:p></table:table-cell><table:table-cell table:style-name="Tabla35.A1" office:value-type="string"><text:p text:style-name="P115"><text:span text:style-name="Absatz-Standardschriftart"><text:span text:style-name="T39">525.000,00</text:span></text:span></text:p></table:table-cell></table:table-row><table:table-row table:style-name="Tabla35.9"><table:table-cell table:style-name="Tabla35.A1" office:value-type="string"><text:p text:style-name="Standard"/></table:table-cell><table:table-cell table:style-name="Tabla35.A1" office:value-type="string"><text:p text:style-name="P90"><text:span text:style-name="Absatz-Standardschriftart"><text:span text:style-name="T39">CONCURRENCIA</text:span></text:span><text:span text:style-name="Absatz-Standardschriftart"><text:span text:style-name="T15"> </text:span></text:span><text:span text:style-name="Absatz-Standardschriftart"><text:span text:style-name="T39">NO</text:span></text:span><text:span text:style-name="Absatz-Standardschriftart"><text:span text:style-name="T42"> </text:span></text:span><text:span text:style-name="Absatz-Standardschriftart"><text:span text:style-name="T39">COMPETITIVA</text:span></text:span></text:p></table:table-cell><table:table-cell table:style-name="Tabla35.A1" office:value-type="string"><text:p text:style-name="Standard"/></table:table-cell><table:table-cell table:style-name="Tabla35.A1" office:value-type="string"><text:p text:style-name="Standard"/></table:table-cell><table:table-cell table:style-name="Tabla35.A1" office:value-type="string"><text:p text:style-name="P28"><text:span text:style-name="Absatz-Standardschriftart"><text:span text:style-name="T40">0,00</text:span></text:span></text:p></table:table-cell><table:table-cell table:style-name="Tabla35.F9" office:value-type="string"><text:p text:style-name="P222"><text:span text:style-name="Absatz-Standardschriftart"><text:span text:style-name="T20">54</text:span></text:span></text:p></table:table-cell><table:table-cell table:style-name="Tabla35.A1" office:value-type="string"><text:p text:style-name="P28"><text:span text:style-name="Absatz-Standardschriftart"><text:span text:style-name="T40">0,00</text:span></text:span></text:p></table:table-cell></table:table-row><table:table-row table:style-name="Tabla35.10"><table:table-cell table:style-name="Tabla35.A1" office:value-type="string"><text:p text:style-name="Standard"/></table:table-cell><table:table-cell table:style-name="Tabla35.A1" office:value-type="string"><text:p text:style-name="P91"><text:span text:style-name="Absatz-Standardschriftart"><text:span text:style-name="T39">DIRECTAS</text:span></text:span><text:span text:style-name="Absatz-Standardschriftart"><text:span text:style-name="T43"> </text:span></text:span><text:span text:style-name="Absatz-Standardschriftart"><text:span text:style-name="T39">CON</text:span></text:span><text:span text:style-name="Absatz-Standardschriftart"><text:span text:style-name="T16"> </text:span></text:span><text:span text:style-name="Absatz-Standardschriftart"><text:span text:style-name="T39">CARÁCTER</text:span></text:span><text:span text:style-name="Absatz-Standardschriftart"><text:span text:style-name="T14"> </text:span></text:span><text:span text:style-name="Absatz-Standardschriftart"><text:span text:style-name="T39">EXCEPCIONAL</text:span></text:span></text:p></table:table-cell><table:table-cell table:style-name="Tabla35.A1" office:value-type="string"><text:p text:style-name="Standard"/></table:table-cell><table:table-cell table:style-name="Tabla35.A1" office:value-type="string"><text:p text:style-name="Standard"/></table:table-cell><table:table-cell table:style-name="Tabla35.A1" office:value-type="string"><text:p text:style-name="P23"/><text:p text:style-name="P29"><text:span text:style-name="Absatz-Standardschriftart"><text:span text:style-name="T40">0,00</text:span></text:span></text:p></table:table-cell><table:table-cell table:style-name="Tabla35.F10" office:value-type="string"><text:p text:style-name="P223"><text:span text:style-name="Absatz-Standardschriftart"><text:span text:style-name="T20">ágina 33</text:span></text:span><text:span text:style-name="Absatz-Standardschriftart"><text:span text:style-name="T25"> </text:span></text:span><text:span text:style-name="Absatz-Standardschriftart"><text:span text:style-name="T20">de</text:span></text:span></text:p></table:table-cell><table:table-cell table:style-name="Tabla35.A1" office:value-type="string"><text:p text:style-name="P23"/><text:p text:style-name="P29"><text:span text:style-name="Absatz-Standardschriftart"><text:span text:style-name="T40">0,00</text:span></text:span></text:p></table:table-cell></table:table-row><table:table-row table:style-name="Tabla35.11"><table:table-cell table:style-name="Tabla35.A1" office:value-type="string"><text:p text:style-name="P59"><text:span text:style-name="Absatz-Standardschriftart"><text:span text:style-name="T39">341-1a</text:span></text:span></text:p></table:table-cell><table:table-cell table:style-name="Tabla35.A1" table:number-rows-spanned="6" office:value-type="string"><text:p text:style-name="P23"/><text:p text:style-name="P23"/><text:p text:style-name="P18"/><text:p text:style-name="P68"><text:span text:style-name="Absatz-Standardschriftart"><text:span text:style-name="T39">NOMINATIVAS</text:span></text:span></text:p></table:table-cell><table:table-cell table:style-name="Tabla35.A1" office:value-type="string"><text:p text:style-name="P34"><text:span text:style-name="Absatz-Standardschriftart"><text:span text:style-name="T39">341.48000</text:span></text:span></text:p></table:table-cell><table:table-cell table:style-name="Tabla35.A1" table:number-rows-spanned="6" office:value-type="string"><text:p text:style-name="P23"/><text:p text:style-name="P23"/><text:p text:style-name="P18"/><text:p text:style-name="P154"><text:span text:style-name="Absatz-Standardschriftart"><text:span text:style-name="T39">FONDOS</text:span></text:span><text:span text:style-name="Absatz-Standardschriftart"><text:span text:style-name="T44"> </text:span></text:span><text:span text:style-name="Absatz-Standardschriftart"><text:span text:style-name="T39">PROPIOS</text:span></text:span></text:p></table:table-cell><table:table-cell table:style-name="Tabla35.A1" office:value-type="string"><text:p text:style-name="P32"><text:span text:style-name="Absatz-Standardschriftart"><text:span text:style-name="T40">0,00</text:span></text:span></text:p></table:table-cell><table:table-cell table:style-name="Tabla35.A1" office:value-type="string"><text:p text:style-name="P95"><text:span text:style-name="Absatz-Standardschriftart"><text:span text:style-name="T39">61.300,00</text:span></text:span></text:p></table:table-cell><table:table-cell table:style-name="Tabla35.A1" office:value-type="string"><text:p text:style-name="P128"><text:span text:style-name="Absatz-Standardschriftart"><text:span text:style-name="T39">61.300,00</text:span></text:span></text:p></table:table-cell></table:table-row><table:table-row table:style-name="Tabla35.11"><table:table-cell table:style-name="Tabla35.A1" office:value-type="string"><text:p text:style-name="P59"><text:span text:style-name="Absatz-Standardschriftart"><text:span text:style-name="T39">341-2</text:span></text:span></text:p></table:table-cell><table:covered-table-cell/><table:table-cell table:style-name="Tabla35.A1" office:value-type="string"><text:p text:style-name="P34"><text:span text:style-name="Absatz-Standardschriftart"><text:span text:style-name="T39">341.48003</text:span></text:span></text:p></table:table-cell><table:covered-table-cell/><table:table-cell table:style-name="Tabla35.A1" office:value-type="string"><text:p text:style-name="P32"><text:span text:style-name="Absatz-Standardschriftart"><text:span text:style-name="T40">0,00</text:span></text:span></text:p></table:table-cell><table:table-cell table:style-name="Tabla35.A1" office:value-type="string"><text:p text:style-name="P110"><text:span text:style-name="Absatz-Standardschriftart"><text:span text:style-name="T39">218.200,00</text:span></text:span></text:p></table:table-cell><table:table-cell table:style-name="Tabla35.A1" office:value-type="string"><text:p text:style-name="P113"><text:span text:style-name="Absatz-Standardschriftart"><text:span text:style-name="T39">218.200,00</text:span></text:span></text:p></table:table-cell></table:table-row><table:table-row table:style-name="Tabla35.11"><table:table-cell table:style-name="Tabla35.A1" table:number-rows-spanned="4" office:value-type="string"><text:p text:style-name="P23"/><text:p text:style-name="P17"/><text:p text:style-name="P62"><text:span text:style-name="Absatz-Standardschriftart"><text:span text:style-name="T39">341-3</text:span></text:span></text:p></table:table-cell><table:covered-table-cell/><table:table-cell table:style-name="Tabla35.A1" office:value-type="string"><text:p text:style-name="P34"><text:span text:style-name="Absatz-Standardschriftart"><text:span text:style-name="T39">341.46200</text:span></text:span></text:p></table:table-cell><table:covered-table-cell/><table:table-cell table:style-name="Tabla35.A1" office:value-type="string"><text:p text:style-name="P32"><text:span text:style-name="Absatz-Standardschriftart"><text:span text:style-name="T40">0,00</text:span></text:span></text:p></table:table-cell><table:table-cell table:style-name="Tabla35.A1" office:value-type="string"><text:p text:style-name="P95"><text:span text:style-name="Absatz-Standardschriftart"><text:span text:style-name="T39">52.000,00</text:span></text:span></text:p></table:table-cell><table:table-cell table:style-name="Tabla35.A1" office:value-type="string"><text:p text:style-name="P128"><text:span text:style-name="Absatz-Standardschriftart"><text:span text:style-name="T39">52.000,00</text:span></text:span></text:p></table:table-cell></table:table-row><table:table-row table:style-name="Tabla35.11"><table:covered-table-cell/><table:covered-table-cell/><table:table-cell table:style-name="Tabla35.A1" office:value-type="string"><text:p text:style-name="P34"><text:span text:style-name="Absatz-Standardschriftart"><text:span text:style-name="T39">341.47900</text:span></text:span></text:p></table:table-cell><table:covered-table-cell/><table:table-cell table:style-name="Tabla35.A1" office:value-type="string"><text:p text:style-name="P32"><text:span text:style-name="Absatz-Standardschriftart"><text:span text:style-name="T40">0,00</text:span></text:span></text:p></table:table-cell><table:table-cell table:style-name="Tabla35.A1" office:value-type="string"><text:p text:style-name="P110"><text:span text:style-name="Absatz-Standardschriftart"><text:span text:style-name="T39">185.000,00</text:span></text:span></text:p></table:table-cell><table:table-cell table:style-name="Tabla35.A1" office:value-type="string"><text:p text:style-name="P113"><text:span text:style-name="Absatz-Standardschriftart"><text:span text:style-name="T39">185.000,00</text:span></text:span></text:p></table:table-cell></table:table-row><table:table-row table:style-name="Tabla35.11"><table:covered-table-cell/><table:covered-table-cell/><table:table-cell table:style-name="Tabla35.A1" office:value-type="string"><text:p text:style-name="P34"><text:span text:style-name="Absatz-Standardschriftart"><text:span text:style-name="T39">341.48005</text:span></text:span></text:p></table:table-cell><table:covered-table-cell/><table:table-cell table:style-name="Tabla35.A1" office:value-type="string"><text:p text:style-name="P32"><text:span text:style-name="Absatz-Standardschriftart"><text:span text:style-name="T40">0,00</text:span></text:span></text:p></table:table-cell><table:table-cell table:style-name="Tabla35.A1" office:value-type="string"><text:p text:style-name="P110"><text:span text:style-name="Absatz-Standardschriftart"><text:span text:style-name="T39">477.300,00</text:span></text:span></text:p></table:table-cell><table:table-cell table:style-name="Tabla35.A1" office:value-type="string"><text:p text:style-name="P113"><text:span text:style-name="Absatz-Standardschriftart"><text:span text:style-name="T39">477.300,00</text:span></text:span></text:p></table:table-cell></table:table-row><table:table-row table:style-name="Tabla35.11"><table:covered-table-cell/><table:covered-table-cell/><table:table-cell table:style-name="Tabla35.A1" office:value-type="string"><text:p text:style-name="P34"><text:span text:style-name="Absatz-Standardschriftart"><text:span text:style-name="T39">341.48007</text:span></text:span></text:p></table:table-cell><table:covered-table-cell/><table:table-cell table:style-name="Tabla35.A1" office:value-type="string"><text:p text:style-name="P32"><text:span text:style-name="Absatz-Standardschriftart"><text:span text:style-name="T40">0,00</text:span></text:span></text:p></table:table-cell><table:table-cell table:style-name="Tabla35.A1" office:value-type="string"><text:p text:style-name="P110"><text:span text:style-name="Absatz-Standardschriftart"><text:span text:style-name="T39">127.700,00</text:span></text:span></text:p></table:table-cell><table:table-cell table:style-name="Tabla35.A1" office:value-type="string"><text:p text:style-name="P113"><text:span text:style-name="Absatz-Standardschriftart"><text:span text:style-name="T39">127.700,00</text:span></text:span></text:p></table:table-cell></table:table-row><table:table-row table:style-name="Tabla35.2"><table:table-cell table:style-name="Tabla35.A1" table:number-columns-spanned="4" office:value-type="string"><text:p text:style-name="P39"><text:span text:style-name="Absatz-Standardschriftart"><text:span text:style-name="T41">TOTAL:</text:span></text:span></text:p></table:table-cell><table:covered-table-cell/><table:covered-table-cell/><table:covered-table-cell/><table:table-cell table:style-name="Tabla35.A1" office:value-type="string"><text:p text:style-name="P221"><text:span text:style-name="Absatz-Standardschriftart"><text:span text:style-name="T39">841.682,90</text:span></text:span></text:p></table:table-cell><table:table-cell table:style-name="Tabla35.A1" office:value-type="string"><text:p text:style-name="P144"><text:span text:style-name="Absatz-Standardschriftart"><text:span text:style-name="T39">1.694.500,00</text:span></text:span></text:p></table:table-cell><table:table-cell table:style-name="Tabla35.A1" office:value-type="string"><text:p text:style-name="P144"><text:span text:style-name="Absatz-Standardschriftart"><text:span text:style-name="T39">2.536.182,90</text:span></text:span></text:p></table:table-cell></table:table-row></table:table><text:p text:style-name="Standard"/></draw:text-box></draw:frame><text:span text:style-name="Absatz-Standardschriftart"><text:span text:style-name="T47">0,00</text:span></text:span></text:p>
      <text:p text:style-name="P4"/>
      <text:p text:style-name="Standard"><text:span text:style-name="Absatz-Standardschriftart"><text:span text:style-name="T47">0,00</text:span></text:span></text:p>
      <text:p text:style-name="P4"/>
      <text:p text:style-name="P4"/>
      <text:p text:style-name="P4"/>
      <text:p text:style-name="P4"/>
      <text:p text:style-name="P4"/>
      <text:p text:style-name="P4"/>
      <text:p text:style-name="P4"/>
      <text:p text:style-name="P4"/>
      <text:p text:style-name="P4"/>
      <text:h text:style-name="Überschrift_20_1" text:outline-level="1"><text:span text:style-name="Absatz-Standardschriftart"><text:span text:style-name="T47">Previsión del Área para el periodo de vigencia del PES</text:span></text:span></text:h>
      <text:p text:style-name="P4"/>
      <table:table table:name="Tabla36" table:style-name="Tabla36">
        <table:table-column table:style-name="Tabla36.A" table:number-columns-repeated="2"/>
        <table:table-column table:style-name="Tabla36.C" table:number-columns-repeated="2"/>
        <table:table-row table:style-name="Tabla36.1">
          <table:table-cell table:style-name="Tabla36.A1" office:value-type="string">
            <text:p text:style-name="Table_20_Paragraph"><text:span text:style-name="Absatz-Standardschriftart"><text:span text:style-name="T47">EJERCICIO</text:span></text:span></text:p>
          </table:table-cell>
          <table:table-cell table:style-name="Tabla36.A1" office:value-type="string">
            <text:p text:style-name="Table_20_Paragraph"><text:span text:style-name="Absatz-Standardschriftart"><text:span text:style-name="T47">2023</text:span></text:span></text:p>
          </table:table-cell>
          <table:table-cell table:style-name="Tabla36.A1" office:value-type="string">
            <text:p text:style-name="Table_20_Paragraph"><text:span text:style-name="Absatz-Standardschriftart"><text:span text:style-name="T47">2024</text:span></text:span></text:p>
          </table:table-cell>
          <table:table-cell table:style-name="Tabla36.A1" office:value-type="string">
            <text:p text:style-name="Table_20_Paragraph"><text:span text:style-name="Absatz-Standardschriftart"><text:span text:style-name="T47">2025</text:span></text:span></text:p>
          </table:table-cell>
        </table:table-row>
        <table:table-row table:style-name="Tabla36.1">
          <table:table-cell table:style-name="Tabla36.A1" office:value-type="string">
            <text:p text:style-name="Table_20_Paragraph"><text:span text:style-name="Absatz-Standardschriftart"><text:span text:style-name="T47">PREVISIÓN</text:span></text:span></text:p>
          </table:table-cell>
          <table:table-cell table:style-name="Tabla36.A1" office:value-type="string">
            <text:p text:style-name="Table_20_Paragraph"><text:span text:style-name="Absatz-Standardschriftart"><text:span text:style-name="T47">2.536.182,90</text:span></text:span></text:p>
          </table:table-cell>
          <table:table-cell table:style-name="Tabla36.A1" office:value-type="string">
            <text:p text:style-name="Table_20_Paragraph"><text:span text:style-name="Absatz-Standardschriftart"><text:span text:style-name="T47">2.536.182,90</text:span></text:span></text:p>
          </table:table-cell>
          <table:table-cell table:style-name="Tabla36.A1" office:value-type="string">
            <text:p text:style-name="Table_20_Paragraph"><text:span text:style-name="Absatz-Standardschriftart"><text:span text:style-name="T47">2.536.182,90</text:span></text:span></text:p>
          </table:table-cell>
        </table:table-row>
      </table:table>
      <text:p text:style-name="Standard"/>
      <text:p text:style-name="Standard"><text:span text:style-name="Absatz-Standardschriftart"><text:span text:style-name="T47">*** 342 Instalaciones deportivas.</text:span></text:span></text:p>
      <text:p text:style-name="P4"/>
      <text:p text:style-name="Standard"><text:span text:style-name="Absatz-Standardschriftart"><text:span text:style-name="T47">Línea de Subvención: 342-1 Subvenciones Instalaciones deportivas</text:span></text:span></text:p>
      <text:p text:style-name="P4"/>
      <text:p text:style-name="Textkörper"><text:span text:style-name="Absatz-Standardschriftart"><text:span text:style-name="T47">Objetivo</text:span></text:span><text:span text:style-name="T47"> <text:s/></text:span><text:span text:style-name="Absatz-Standardschriftart"><text:span text:style-name="T47">Estratégico:</text:span></text:span><text:span text:style-name="T47"> </text:span><text:span text:style-name="Absatz-Standardschriftart"><text:span text:style-name="T47"><text:s/>INFRAESTRUCTURAS</text:span></text:span><text:span text:style-name="T47"> </text:span><text:span text:style-name="Absatz-Standardschriftart"><text:span text:style-name="T47"><text:s/></text:span></text:span><text:span text:style-name="T47">/</text:span><text:span text:style-name="Absatz-Standardschriftart"><text:span text:style-name="T47"> EQUIPAMIENTO;</text:span></text:span><text:span text:style-name="T47"> </text:span><text:span text:style-name="Absatz-Standardschriftart"><text:span text:style-name="T47"><text:s/>DIFUSIÓN</text:span></text:span><text:span text:style-name="T47"> <text:s/>/ <text:s/></text:span><text:span text:style-name="Absatz-Standardschriftart"><text:span text:style-name="T47">PROMOCIÓN;</text:span></text:span><text:span text:style-name="T47"> </text:span><text:span text:style-name="Absatz-Standardschriftart"><text:span text:style-name="T47"><text:s/>DINAMIZACIÓN </text:span></text:span><text:span text:style-name="T47">/</text:span><text:span text:style-name="Absatz-Standardschriftart"><text:span text:style-name="T47"> COOPERACIÓN</text:span></text:span><text:span text:style-name="T47"> </text:span><text:span text:style-name="Absatz-Standardschriftart"><text:span text:style-name="T47"><text:s/></text:span></text:span><text:span text:style-name="T47">;</text:span><text:span text:style-name="Absatz-Standardschriftart"><text:span text:style-name="T47"> SERVICIOS</text:span></text:span></text:p>
      <text:p text:style-name="P4"/>
      <text:p text:style-name="Textkörper"><text:span text:style-name="Absatz-Standardschriftart"><text:span text:style-name="T47">Objetivo Específico: Financiación</text:span></text:span><text:span text:style-name="T47"> </text:span><text:span text:style-name="Absatz-Standardschriftart"><text:span text:style-name="T47">de proyectos en infraestructuras deportivas</text:span></text:span></text:p>
      <text:p text:style-name="P4"/>
      <text:h text:style-name="Überschrift_20_1" text:outline-level="1"><text:span text:style-name="Absatz-Standardschriftart"><text:span text:style-name="T47">Previsión 2023</text:span></text:span></text:h>
      <text:p text:style-name="P4"/>
      <text:p text:style-name="P4"/>
      <text:p text:style-name="P4"/>
      <text:p text:style-name="P4"/>
      <text:p text:style-name="P4"/>
      <text:p text:style-name="Standard"><draw:frame draw:style-name="fr1" draw:name="Text Box 1091" text:anchor-type="paragraph" svg:x="19.794cm" svg:y="-0.956cm" svg:width="0.282cm" style:rel-width="scale" svg:height="0.894cm" style:rel-height="scale" draw:z-index="49"><draw:text-box><text:p text:style-name="P16"><text:span text:style-name="Absatz-Standardschriftart"><text:span text:style-name="T20">34</text:span></text:span><text:span text:style-name="Absatz-Standardschriftart"><text:span text:style-name="T2"> </text:span></text:span><text:span text:style-name="Absatz-Standardschriftart"><text:span text:style-name="T20">de</text:span></text:span><text:span text:style-name="Absatz-Standardschriftart"><text:span text:style-name="T2"> </text:span></text:span><text:span text:style-name="Absatz-Standardschriftart"><text:span text:style-name="T20">54</text:span></text:span></text:p></draw:text-box></draw:frame><draw:frame draw:style-name="fr1" draw:name="Text Box 1081" text:anchor-type="paragraph" svg:x="3.635cm" svg:y="-1.704cm" svg:width="22.438cm" style:rel-width="scale" svg:height="5.764cm" style:rel-height="scale" draw:z-index="50"><draw:text-box><table:table table:name="Tabla37" table:style-name="Tabla37"><table:table-column table:style-name="Tabla37.A" table:number-columns-repeated="2"/><table:table-column table:style-name="Tabla37.C"/><table:table-column table:style-name="Tabla37.D"/><table:table-column table:style-name="Tabla37.E"/><table:table-column table:style-name="Tabla37.F"/><table:table-column table:style-name="Tabla37.A"/><table:table-row table:style-name="Tabla37.1"><table:table-cell table:style-name="Tabla37.A1" office:value-type="string"><text:p text:style-name="P10"/><text:p text:style-name="P41"><text:span text:style-name="Absatz-Standardschriftart"><text:span text:style-name="T28">LÍNEA</text:span></text:span><text:span text:style-name="Absatz-Standardschriftart"><text:span text:style-name="T30"> </text:span></text:span><text:span text:style-name="Absatz-Standardschriftart"><text:span text:style-name="T31">DE</text:span></text:span><text:span text:style-name="Absatz-Standardschriftart"><text:span text:style-name="T3"> </text:span></text:span><text:span text:style-name="Absatz-Standardschriftart"><text:span text:style-name="T28">SUBVENCIÓN</text:span></text:span></text:p></table:table-cell><table:table-cell table:style-name="Tabla37.A1" office:value-type="string"><text:p text:style-name="P10"/><text:p text:style-name="P42"><text:span text:style-name="Absatz-Standardschriftart"><text:span text:style-name="T28">MODALIDAD</text:span></text:span><text:span text:style-name="Absatz-Standardschriftart"><text:span text:style-name="T30"> </text:span></text:span><text:span text:style-name="Absatz-Standardschriftart"><text:span text:style-name="T31">DE</text:span></text:span><text:span text:style-name="Absatz-Standardschriftart"><text:span text:style-name="T5"> </text:span></text:span><text:span text:style-name="Absatz-Standardschriftart"><text:span text:style-name="T28">SUBVENCIÓN</text:span></text:span></text:p></table:table-cell><table:table-cell table:style-name="Tabla37.A1" office:value-type="string"><text:p text:style-name="P10"/><text:p text:style-name="P224"><text:span text:style-name="Absatz-Standardschriftart"><text:span text:style-name="T28">APLICACIÓN</text:span></text:span><text:span text:style-name="Absatz-Standardschriftart"><text:span text:style-name="T4"> </text:span></text:span><text:span text:style-name="Absatz-Standardschriftart"><text:span text:style-name="T28">PRESUPUESTARIA</text:span></text:span></text:p></table:table-cell><table:table-cell table:style-name="Tabla37.A1" office:value-type="string"><text:p text:style-name="P22"/><text:p text:style-name="P11"/><text:p text:style-name="P151"><text:span text:style-name="Absatz-Standardschriftart"><text:span text:style-name="T28">FINANCIACIÓN</text:span></text:span></text:p></table:table-cell><table:table-cell table:style-name="Tabla37.A1" office:value-type="string"><text:p text:style-name="P225"><text:span text:style-name="Absatz-Standardschriftart"><text:span text:style-name="T28">CRÉDITO</text:span></text:span><text:span text:style-name="Absatz-Standardschriftart"><text:span text:style-name="T5"> </text:span></text:span><text:span text:style-name="Absatz-Standardschriftart"><text:span text:style-name="T28">PREVISTO</text:span></text:span><text:span text:style-name="Absatz-Standardschriftart"><text:span text:style-name="T32"> </text:span></text:span><text:span text:style-name="Absatz-Standardschriftart"><text:span text:style-name="T28">PES</text:span></text:span><text:span text:style-name="Absatz-Standardschriftart"><text:span text:style-name="T5"> </text:span></text:span><text:span text:style-name="Absatz-Standardschriftart"><text:span text:style-name="T28">ANUALIDAD</text:span></text:span><text:span text:style-name="Absatz-Standardschriftart"><text:span text:style-name="T33"> </text:span></text:span><text:span text:style-name="Absatz-Standardschriftart"><text:span text:style-name="T28">2023</text:span></text:span><text:span text:style-name="Absatz-Standardschriftart"><text:span text:style-name="T6"> </text:span></text:span><text:span text:style-name="Absatz-Standardschriftart"><text:span text:style-name="T28">(BOP</text:span></text:span><text:span text:style-name="Absatz-Standardschriftart"><text:span text:style-name="T33"> </text:span></text:span><text:span text:style-name="Absatz-Standardschriftart"><text:span text:style-name="T28">LPA Nº48</text:span></text:span><text:span text:style-name="Absatz-Standardschriftart"><text:span text:style-name="T8"> </text:span></text:span><text:span text:style-name="Absatz-Standardschriftart"><text:span text:style-name="T28">21/04/2023)</text:span></text:span></text:p></table:table-cell><table:table-cell table:style-name="Tabla37.A1" office:value-type="string"><text:p text:style-name="P226"><text:span text:style-name="Absatz-Standardschriftart"><text:span text:style-name="T29">MODIFICACIONES</text:span></text:span><text:span text:style-name="Absatz-Standardschriftart"><text:span text:style-name="T7"> </text:span></text:span><text:span text:style-name="Absatz-Standardschriftart"><text:span text:style-name="T28">APROBADAS</text:span></text:span><text:span text:style-name="Absatz-Standardschriftart"><text:span text:style-name="T5"> </text:span></text:span><text:span text:style-name="Absatz-Standardschriftart"><text:span text:style-name="T28">PRESUPUESTO</text:span></text:span><text:span text:style-name="Absatz-Standardschriftart"><text:span text:style-name="T9"> </text:span></text:span><text:span text:style-name="Absatz-Standardschriftart"><text:span text:style-name="T28">2023</text:span></text:span></text:p></table:table-cell><table:table-cell table:style-name="Tabla37.A1" office:value-type="string"><text:p text:style-name="P22"/><text:p text:style-name="P11"/><text:p text:style-name="P227"><text:span text:style-name="Absatz-Standardschriftart"><text:span text:style-name="T28">IMPORTE</text:span></text:span><text:span text:style-name="Absatz-Standardschriftart"><text:span text:style-name="T34"> </text:span></text:span><text:span text:style-name="Absatz-Standardschriftart"><text:span text:style-name="T28">TOTAL</text:span></text:span></text:p></table:table-cell></table:table-row><table:table-row table:style-name="Tabla37.2"><table:table-cell table:style-name="Tabla37.A1" office:value-type="string"><text:p text:style-name="Standard"/></table:table-cell><table:table-cell table:style-name="Tabla37.A1" office:value-type="string"><text:p text:style-name="P46"><text:span text:style-name="Absatz-Standardschriftart"><text:span text:style-name="T39">CONCURRENCIA</text:span></text:span><text:span text:style-name="Absatz-Standardschriftart"><text:span text:style-name="T15"> </text:span></text:span><text:span text:style-name="Absatz-Standardschriftart"><text:span text:style-name="T39">COMPETITIVA</text:span></text:span></text:p></table:table-cell><table:table-cell table:style-name="Tabla37.A1" office:value-type="string"><text:p text:style-name="Standard"/></table:table-cell><table:table-cell table:style-name="Tabla37.A1" office:value-type="string"><text:p text:style-name="Standard"/></table:table-cell><table:table-cell table:style-name="Tabla37.A1" office:value-type="string"><text:p text:style-name="P28"><text:span text:style-name="Absatz-Standardschriftart"><text:span text:style-name="T40">0,00</text:span></text:span></text:p></table:table-cell><table:table-cell table:style-name="Tabla37.F2" office:value-type="string"><text:p text:style-name="P78"><text:span text:style-name="Absatz-Standardschriftart"><text:span text:style-name="T20">Página</text:span></text:span></text:p></table:table-cell><table:table-cell table:style-name="Tabla37.A1" office:value-type="string"><text:p text:style-name="P28"><text:span text:style-name="Absatz-Standardschriftart"><text:span text:style-name="T40">0,00</text:span></text:span></text:p></table:table-cell></table:table-row><table:table-row table:style-name="Tabla37.2"><table:table-cell table:style-name="Tabla37.A1" office:value-type="string"><text:p text:style-name="Standard"/></table:table-cell><table:table-cell table:style-name="Tabla37.A1" office:value-type="string"><text:p text:style-name="P49"><text:span text:style-name="Absatz-Standardschriftart"><text:span text:style-name="T39">CONCURRENCIA</text:span></text:span><text:span text:style-name="Absatz-Standardschriftart"><text:span text:style-name="T15"> </text:span></text:span><text:span text:style-name="Absatz-Standardschriftart"><text:span text:style-name="T39">NO</text:span></text:span><text:span text:style-name="Absatz-Standardschriftart"><text:span text:style-name="T42"> </text:span></text:span><text:span text:style-name="Absatz-Standardschriftart"><text:span text:style-name="T39">COMPETITIVA</text:span></text:span></text:p></table:table-cell><table:table-cell table:style-name="Tabla37.A1" office:value-type="string"><text:p text:style-name="Standard"/></table:table-cell><table:table-cell table:style-name="Tabla37.A1" office:value-type="string"><text:p text:style-name="Standard"/></table:table-cell><table:table-cell table:style-name="Tabla37.A1" office:value-type="string"><text:p text:style-name="P28"><text:span text:style-name="Absatz-Standardschriftart"><text:span text:style-name="T40">0,00</text:span></text:span></text:p></table:table-cell><table:table-cell table:style-name="Tabla37.F3" office:value-type="string"><text:p text:style-name="P80"><text:span text:style-name="Absatz-Standardschriftart"><text:span text:style-name="T20">estiona</text:span></text:span><text:span text:style-name="Absatz-Standardschriftart"><text:span text:style-name="T27"> </text:span></text:span><text:span text:style-name="Absatz-Standardschriftart"><text:span text:style-name="T25">|</text:span></text:span></text:p></table:table-cell><table:table-cell table:style-name="Tabla37.A1" office:value-type="string"><text:p text:style-name="P28"><text:span text:style-name="Absatz-Standardschriftart"><text:span text:style-name="T40">0,00</text:span></text:span></text:p></table:table-cell></table:table-row><table:table-row table:style-name="Tabla37.4"><table:table-cell table:style-name="Tabla37.A1" office:value-type="string"><text:p text:style-name="Standard"/></table:table-cell><table:table-cell table:style-name="Tabla37.A1" office:value-type="string"><text:p text:style-name="P52"><text:span text:style-name="Absatz-Standardschriftart"><text:span text:style-name="T39">DIRECTAS</text:span></text:span><text:span text:style-name="Absatz-Standardschriftart"><text:span text:style-name="T43"> </text:span></text:span><text:span text:style-name="Absatz-Standardschriftart"><text:span text:style-name="T39">CON</text:span></text:span><text:span text:style-name="Absatz-Standardschriftart"><text:span text:style-name="T16"> </text:span></text:span><text:span text:style-name="Absatz-Standardschriftart"><text:span text:style-name="T39">CARÁCTER</text:span></text:span><text:span text:style-name="Absatz-Standardschriftart"><text:span text:style-name="T14"> </text:span></text:span><text:span text:style-name="Absatz-Standardschriftart"><text:span text:style-name="T39">EXCEPCIONAL</text:span></text:span></text:p></table:table-cell><table:table-cell table:style-name="Tabla37.A1" office:value-type="string"><text:p text:style-name="Standard"/></table:table-cell><table:table-cell table:style-name="Tabla37.A1" office:value-type="string"><text:p text:style-name="Standard"/></table:table-cell><table:table-cell table:style-name="Tabla37.A1" office:value-type="string"><text:p text:style-name="P23"/><text:p text:style-name="P29"><text:span text:style-name="Absatz-Standardschriftart"><text:span text:style-name="T40">0,00</text:span></text:span></text:p></table:table-cell><table:table-cell table:style-name="Tabla37.A1" office:value-type="string"><text:p text:style-name="P23"/><text:p text:style-name="P29"><text:span text:style-name="Absatz-Standardschriftart"><text:span text:style-name="T40">0,00</text:span></text:span></text:p></table:table-cell><table:table-cell table:style-name="Tabla37.A1" office:value-type="string"><text:p text:style-name="P23"/><text:p text:style-name="P29"><text:span text:style-name="Absatz-Standardschriftart"><text:span text:style-name="T40">0,00</text:span></text:span></text:p></table:table-cell></table:table-row><table:table-row table:style-name="Tabla37.5"><table:table-cell table:style-name="Tabla37.A1" table:number-rows-spanned="2" office:value-type="string"><text:p text:style-name="P19"/><text:p text:style-name="P62"><text:span text:style-name="Absatz-Standardschriftart"><text:span text:style-name="T39">342-1</text:span></text:span></text:p></table:table-cell><table:table-cell table:style-name="Tabla37.A1" table:number-rows-spanned="2" office:value-type="string"><text:p text:style-name="P19"/><text:p text:style-name="P148"><text:span text:style-name="Absatz-Standardschriftart"><text:span text:style-name="T39">NOMINATIVAS</text:span></text:span></text:p></table:table-cell><table:table-cell table:style-name="Tabla37.A1" office:value-type="string"><text:p text:style-name="P228"><text:span text:style-name="Absatz-Standardschriftart"><text:span text:style-name="T39">342.76200</text:span></text:span></text:p></table:table-cell><table:table-cell table:style-name="Tabla37.A1" table:number-rows-spanned="2" office:value-type="string"><text:p text:style-name="P19"/><text:p text:style-name="P230"><text:span text:style-name="Absatz-Standardschriftart"><text:span text:style-name="T39">FONDOS</text:span></text:span><text:span text:style-name="Absatz-Standardschriftart"><text:span text:style-name="T44"> </text:span></text:span><text:span text:style-name="Absatz-Standardschriftart"><text:span text:style-name="T39">PROPIOS</text:span></text:span></text:p></table:table-cell><table:table-cell table:style-name="Tabla37.A1" office:value-type="string"><text:p text:style-name="P31"><text:span text:style-name="Absatz-Standardschriftart"><text:span text:style-name="T40">0,00</text:span></text:span></text:p></table:table-cell><table:table-cell table:style-name="Tabla37.A1" office:value-type="string"><text:p text:style-name="P130"><text:span text:style-name="Absatz-Standardschriftart"><text:span text:style-name="T39">90.000,00</text:span></text:span></text:p></table:table-cell><table:table-cell table:style-name="Tabla37.A1" office:value-type="string"><text:p text:style-name="P100"><text:span text:style-name="Absatz-Standardschriftart"><text:span text:style-name="T39">90.000,00</text:span></text:span></text:p></table:table-cell></table:table-row><table:table-row table:style-name="Tabla37.6"><table:covered-table-cell/><table:covered-table-cell/><table:table-cell table:style-name="Tabla37.A1" office:value-type="string"><text:p text:style-name="P228"><text:span text:style-name="Absatz-Standardschriftart"><text:span text:style-name="T39">342.78000</text:span></text:span></text:p></table:table-cell><table:covered-table-cell/><table:table-cell table:style-name="Tabla37.A1" office:value-type="string"><text:p text:style-name="P31"><text:span text:style-name="Absatz-Standardschriftart"><text:span text:style-name="T40">0,00</text:span></text:span></text:p></table:table-cell><table:table-cell table:style-name="Tabla37.A1" office:value-type="string"><text:p text:style-name="P130"><text:span text:style-name="Absatz-Standardschriftart"><text:span text:style-name="T39">12.000,00</text:span></text:span></text:p></table:table-cell><table:table-cell table:style-name="Tabla37.A1" office:value-type="string"><text:p text:style-name="P100"><text:span text:style-name="Absatz-Standardschriftart"><text:span text:style-name="T39">12.000,00</text:span></text:span></text:p></table:table-cell></table:table-row><table:table-row table:style-name="Tabla37.5"><table:table-cell table:style-name="Tabla37.A1" table:number-columns-spanned="4" office:value-type="string"><text:p text:style-name="P38"><text:span text:style-name="Absatz-Standardschriftart"><text:span text:style-name="T41">TOTAL:</text:span></text:span></text:p></table:table-cell><table:covered-table-cell/><table:covered-table-cell/><table:covered-table-cell/><table:table-cell table:style-name="Tabla37.A1" office:value-type="string"><text:p text:style-name="P31"><text:span text:style-name="Absatz-Standardschriftart"><text:span text:style-name="T40">0,00</text:span></text:span></text:p></table:table-cell><table:table-cell table:style-name="Tabla37.A1" office:value-type="string"><text:p text:style-name="P112"><text:span text:style-name="Absatz-Standardschriftart"><text:span text:style-name="T39">102.000,00</text:span></text:span></text:p></table:table-cell><table:table-cell table:style-name="Tabla37.A1" office:value-type="string"><text:p text:style-name="P161"><text:span text:style-name="Absatz-Standardschriftart"><text:span text:style-name="T39">102.000,00</text:span></text:span></text:p></table:table-cell></table:table-row></table:table><text:p text:style-name="Standard"/></draw:text-box></draw:frame><text:soft-page-break/><text:span text:style-name="Absatz-Standardschriftart"><text:span text:style-name="T47">0,00</text:span></text:span></text:p>
      <text:p text:style-name="P4"/>
      <text:p text:style-name="Standard"><text:span text:style-name="Absatz-Standardschriftart"><text:span text:style-name="T47">0,00</text:span></text:span></text:p>
      <text:p text:style-name="P4"/>
      <text:p text:style-name="P4"/>
      <text:p text:style-name="P4"/>
      <text:p text:style-name="P4"/>
      <text:p text:style-name="P4"/>
      <text:p text:style-name="P4"/>
      <text:p text:style-name="P4"/>
      <text:p text:style-name="P4"/>
      <text:h text:style-name="Überschrift_20_1" text:outline-level="1"><text:span text:style-name="Absatz-Standardschriftart"><text:span text:style-name="T47">Previsión del Área para el periodo de vigencia del PES</text:span></text:span></text:h>
      <text:p text:style-name="P4"/>
      <table:table table:name="Tabla38" table:style-name="Tabla38">
        <table:table-column table:style-name="Tabla38.A" table:number-columns-repeated="2"/>
        <table:table-column table:style-name="Tabla38.C" table:number-columns-repeated="2"/>
        <table:table-row table:style-name="Tabla38.1">
          <table:table-cell table:style-name="Tabla38.A1" office:value-type="string">
            <text:p text:style-name="Table_20_Paragraph"><text:span text:style-name="Absatz-Standardschriftart"><text:span text:style-name="T47">EJERCICIO</text:span></text:span></text:p>
          </table:table-cell>
          <table:table-cell table:style-name="Tabla38.A1" office:value-type="string">
            <text:p text:style-name="Table_20_Paragraph"><text:span text:style-name="Absatz-Standardschriftart"><text:span text:style-name="T47">2023</text:span></text:span></text:p>
          </table:table-cell>
          <table:table-cell table:style-name="Tabla38.A1" office:value-type="string">
            <text:p text:style-name="Table_20_Paragraph"><text:span text:style-name="Absatz-Standardschriftart"><text:span text:style-name="T47">2024</text:span></text:span></text:p>
          </table:table-cell>
          <table:table-cell table:style-name="Tabla38.A1" office:value-type="string">
            <text:p text:style-name="Table_20_Paragraph"><text:span text:style-name="Absatz-Standardschriftart"><text:span text:style-name="T47">2025</text:span></text:span></text:p>
          </table:table-cell>
        </table:table-row>
        <table:table-row table:style-name="Tabla38.2">
          <table:table-cell table:style-name="Tabla38.A1" office:value-type="string">
            <text:p text:style-name="Table_20_Paragraph"><text:span text:style-name="Absatz-Standardschriftart"><text:span text:style-name="T47">PREVISIÓN</text:span></text:span></text:p>
          </table:table-cell>
          <table:table-cell table:style-name="Tabla38.A1" office:value-type="string">
            <text:p text:style-name="Table_20_Paragraph"><text:span text:style-name="Absatz-Standardschriftart"><text:span text:style-name="T47">102.000,00</text:span></text:span></text:p>
          </table:table-cell>
          <table:table-cell table:style-name="Tabla38.A1" office:value-type="string">
            <text:p text:style-name="Table_20_Paragraph"><text:span text:style-name="Absatz-Standardschriftart"><text:span text:style-name="T47">102.000,00</text:span></text:span></text:p>
          </table:table-cell>
          <table:table-cell table:style-name="Tabla38.A1" office:value-type="string">
            <text:p text:style-name="Table_20_Paragraph"><text:span text:style-name="Absatz-Standardschriftart"><text:span text:style-name="T47">102.000,00</text:span></text:span></text:p>
          </table:table-cell>
        </table:table-row>
      </table:table>
      <text:p text:style-name="Standard"/>
      <text:p text:style-name="Standard"><text:span text:style-name="Absatz-Standardschriftart"><text:span text:style-name="T47">*** 410 Administración general de agricultura y ganadería</text:span></text:span></text:p>
      <text:p text:style-name="P4"/>
      <text:p text:style-name="Standard"><text:span text:style-name="Absatz-Standardschriftart"><text:span text:style-name="T47">Línea de Subvención: 410-2 Subv.Alimentación animales de recría</text:span></text:span></text:p>
      <text:p text:style-name="P4"/>
      <text:p text:style-name="Textkörper"><text:span text:style-name="Absatz-Standardschriftart"><text:span text:style-name="T47">Objetivo Estratégico: DINAMIZACIÓN </text:span></text:span><text:span text:style-name="T47">/</text:span><text:span text:style-name="Absatz-Standardschriftart"><text:span text:style-name="T47"> COOPERACIÓN; OTRAS</text:span></text:span></text:p>
      <text:p text:style-name="Textkörper"><text:span text:style-name="Absatz-Standardschriftart"><text:span text:style-name="T47">Objetivo Específico: Se pretende apoyar </text:span></text:span><text:span text:style-name="T47">a</text:span><text:span text:style-name="Absatz-Standardschriftart"><text:span text:style-name="T47"> los ganaderos que crían animales para reposición supliendo los costes de alimentación que tienen estos animales en una etapa en la que no son productivos. Con ello también </text:span></text:span><text:span text:style-name="T47">se</text:span><text:span text:style-name="Absatz-Standardschriftart"><text:span text:style-name="T47"> incentiva el crecimiento de la cabaña ganadera ovino-caprino </text:span></text:span><text:span text:style-name="T47">a </text:span><text:span text:style-name="Absatz-Standardschriftart"><text:span text:style-name="T47">nivel</text:span></text:span><text:span text:style-name="T47"> </text:span><text:span text:style-name="Absatz-Standardschriftart"><text:span text:style-name="T47">insular.</text:span></text:span></text:p>
      <text:h text:style-name="Überschrift_20_1" text:outline-level="1"><text:span text:style-name="Absatz-Standardschriftart"><text:span text:style-name="T47">Línea de Subvención: 410-3 Subv. Proyectos agrícolas y ganaderos</text:span></text:span></text:h>
      <text:p text:style-name="P4"/>
      <text:p text:style-name="Textkörper"><text:span text:style-name="Absatz-Standardschriftart"><text:span text:style-name="T47">Objetivo Estratégico: DINAMIZACIÓN </text:span></text:span><text:span text:style-name="T47">/</text:span><text:span text:style-name="Absatz-Standardschriftart"><text:span text:style-name="T47"> COOPERACIÓN; FORMACIÓN </text:span></text:span><text:span text:style-name="T47">/</text:span><text:span text:style-name="Absatz-Standardschriftart"><text:span text:style-name="T47"> ASISTENCIA; OTRAS</text:span></text:span></text:p>
      <text:p text:style-name="Textkörper"><text:span text:style-name="Absatz-Standardschriftart"><text:span text:style-name="T47">Objetivo Específico: Se pretende aportar una ayuda económica para sufragar gastos de funcionamiento, alquileres, proyectos, acciones formativas,</text:span></text:span><text:span text:style-name="T47"> </text:span><text:span text:style-name="Absatz-Standardschriftart"><text:span text:style-name="T47">etc que ejecutan las</text:span></text:span><text:span text:style-name="T47"> </text:span><text:span text:style-name="Absatz-Standardschriftart"><text:span text:style-name="T47">asociaciones </text:span></text:span><text:span text:style-name="T47">y</text:span><text:span text:style-name="Absatz-Standardschriftart"><text:span text:style-name="T47"> otras entidades del sector agropecuario insular.</text:span></text:span></text:p>
      <text:h text:style-name="Überschrift_20_1" text:outline-level="1"><text:span text:style-name="Absatz-Standardschriftart"><text:span text:style-name="T47">Línea de Subvención: 410-4 Subv. Fomento de nuevas empresas agroalimentarias</text:span></text:span></text:h>
      <text:p text:style-name="Textkörper"><text:span text:style-name="Absatz-Standardschriftart"><text:span text:style-name="T47">Objetivo Estratégico: INNOVACIÓN </text:span></text:span><text:span text:style-name="T47">/</text:span><text:span text:style-name="Absatz-Standardschriftart"><text:span text:style-name="T47"> INVESTIGACIÓN; DINAMIZACIÓN </text:span></text:span><text:span text:style-name="T47">/</text:span><text:span text:style-name="Absatz-Standardschriftart"><text:span text:style-name="T47"> COOPERACIÓN; OTRAS</text:span></text:span></text:p>
      <text:p text:style-name="Textkörper"><text:span text:style-name="Absatz-Standardschriftart"><text:span text:style-name="T47">Objetivo Específico: Se pretende fomentar la creación de nuevas empresas agroalimentarias que trabajen con productos locales con el fin de desarrollar una estructura moderna, competitiva </text:span></text:span><text:span text:style-name="T47">y</text:span><text:span text:style-name="Absatz-Standardschriftart"><text:span text:style-name="T47"> rentable para el sector primario, mejorar las condiciones higiénico-alimentarios de los</text:span></text:span><text:span text:style-name="T47"> </text:span><text:span text:style-name="Absatz-Standardschriftart"><text:span text:style-name="T47">procesados,</text:span></text:span><text:span text:style-name="T47"> </text:span><text:span text:style-name="Absatz-Standardschriftart"><text:span text:style-name="T47">adaptación de</text:span></text:span><text:span text:style-name="T47"> </text:span><text:span text:style-name="Absatz-Standardschriftart"><text:span text:style-name="T47">las producciones </text:span></text:span><text:span text:style-name="T47">a</text:span><text:span text:style-name="Absatz-Standardschriftart"><text:span text:style-name="T47"> la</text:span></text:span><text:span text:style-name="T47"> </text:span><text:span text:style-name="Absatz-Standardschriftart"><text:span text:style-name="T47">demanda de</text:span></text:span><text:span text:style-name="T47"> </text:span><text:span text:style-name="Absatz-Standardschriftart"><text:span text:style-name="T47">mercado,</text:span></text:span><text:span text:style-name="T47"> </text:span><text:span text:style-name="Absatz-Standardschriftart"><text:span text:style-name="T47">etc.</text:span></text:span></text:p>
      <text:h text:style-name="Überschrift_20_1" text:outline-level="1"><text:span text:style-name="Absatz-Standardschriftart"><text:span text:style-name="T47">Línea de Subvención: 410-6 Subv. Restauración de enarenados</text:span></text:span></text:h>
      <text:p text:style-name="P4"/>
      <text:p text:style-name="Textkörper"><text:span text:style-name="Absatz-Standardschriftart"><text:span text:style-name="T47">Objetivo Estratégico: INNOVACIÓN </text:span></text:span><text:span text:style-name="T47">/</text:span><text:span text:style-name="Absatz-Standardschriftart"><text:span text:style-name="T47"> INVESTIGACIÓN; DINAMIZACIÓN </text:span></text:span><text:span text:style-name="T47">/</text:span><text:span text:style-name="Absatz-Standardschriftart"><text:span text:style-name="T47"> COOPERACIÓN; OTRAS</text:span></text:span></text:p>
      <text:p text:style-name="Textkörper"><text:span text:style-name="Absatz-Standardschriftart"><text:span text:style-name="T47">Objetivo Específico:</text:span></text:span><text:span text:style-name="T47"> </text:span><text:span text:style-name="Absatz-Standardschriftart"><text:span text:style-name="T47">Se pretende mejorar las condiciones de</text:span></text:span><text:span text:style-name="T47"> </text:span><text:span text:style-name="Absatz-Standardschriftart"><text:span text:style-name="T47">producción de las explotaciones agrícolas de la isla.</text:span></text:span></text:p>
      <text:p text:style-name="P4"/>
      <text:h text:style-name="Überschrift_20_1" text:outline-level="1"><text:span text:style-name="Absatz-Standardschriftart"><text:span text:style-name="T47">Línea de Subvención: 410-9 Subv. Mantenimiento del viñedo</text:span></text:span></text:h>
      <text:p text:style-name="P4"/>
      <text:p text:style-name="Textkörper"><text:span text:style-name="Absatz-Standardschriftart"><text:span text:style-name="T47">Objetivo Estratégico: INFRAESTRUCTURAS </text:span></text:span><text:span text:style-name="T47">/</text:span><text:span text:style-name="Absatz-Standardschriftart"><text:span text:style-name="T47"> EQUIPAMIENTO; DINAMIZACIÓN </text:span></text:span><text:span text:style-name="T47">/</text:span><text:span text:style-name="Absatz-Standardschriftart"><text:span text:style-name="T47"> COOPERACIÓN; OTRAS</text:span></text:span></text:p>
      <text:p text:style-name="Standard"><text:soft-page-break/></text:p>
      <text:p text:style-name="Textkörper"><text:span text:style-name="Absatz-Standardschriftart"><text:span text:style-name="T47">Objetivo Específico:</text:span></text:span><text:span text:style-name="T47"> </text:span><text:span text:style-name="Absatz-Standardschriftart"><text:span text:style-name="T47">Se pretende contribuir </text:span></text:span><text:span text:style-name="T47">a</text:span><text:span text:style-name="Absatz-Standardschriftart"><text:span text:style-name="T47"> la conservación </text:span></text:span><text:span text:style-name="T47">y</text:span><text:span text:style-name="Absatz-Standardschriftart"><text:span text:style-name="T47"> mantenimiento del viñedo.</text:span></text:span></text:p>
      <text:h text:style-name="Überschrift_20_1" text:outline-level="1"><text:span text:style-name="Absatz-Standardschriftart"><text:span text:style-name="T47">Línea de Subvención: 410-10 Subv para actuaciones en materia de apoyo al sector primario de la isla de Lanzarote</text:span></text:span></text:h>
      <text:p text:style-name="Textkörper"><text:span text:style-name="Absatz-Standardschriftart"><text:span text:style-name="T47">Objetivo Estratégico: FORMACIÓN </text:span></text:span><text:span text:style-name="T47">/</text:span><text:span text:style-name="Absatz-Standardschriftart"><text:span text:style-name="T47"> ASISTENCIA; DINAMIZACIÓN </text:span></text:span><text:span text:style-name="T47">/</text:span><text:span text:style-name="Absatz-Standardschriftart"><text:span text:style-name="T47"> COOPERACIÓN; OTRAS</text:span></text:span></text:p>
      <text:p text:style-name="Textkörper"><text:span text:style-name="Absatz-Standardschriftart"><text:span text:style-name="T47">Objetivo Específico: Se pretende apoyar el mantenimiento de agrosistemas necesarios para el mantenimiento del sector primario </text:span></text:span><text:span text:style-name="T47">y</text:span><text:span text:style-name="Absatz-Standardschriftart"><text:span text:style-name="T47"> fortalecer la actividad económica </text:span></text:span><text:span text:style-name="T47">y</text:span><text:span text:style-name="Absatz-Standardschriftart"><text:span text:style-name="T47"> fomentar el empleo </text:span></text:span><text:span text:style-name="T47">y</text:span><text:span text:style-name="Absatz-Standardschriftart"><text:span text:style-name="T47"> el desarrollo local, todo ello con el fin de mantener </text:span></text:span><text:span text:style-name="T47">y</text:span><text:span text:style-name="Absatz-Standardschriftart"><text:span text:style-name="T47"> fortalecer el tejido productivo del sector.</text:span></text:span></text:p>
      <text:p text:style-name="P4"/>
      <text:h text:style-name="Überschrift_20_1" text:outline-level="1"><text:span text:style-name="Absatz-Standardschriftart"><text:span text:style-name="T47">Previsión 2023</text:span></text:span></text:h>
      <text:p text:style-name="P4"/>
      <text:p text:style-name="P4"/>
      <text:p text:style-name="P4"/>
      <text:p text:style-name="P4"/>
      <text:p text:style-name="P4"/>
      <text:p text:style-name="P4"/>
      <text:p text:style-name="P4"/>
      <text:p text:style-name="P4"/>
      <text:p text:style-name="P4"/>
      <text:p text:style-name="P4"/>
      <text:p text:style-name="P4"/>
      <text:p text:style-name="Standard"><draw:frame draw:style-name="fr1" draw:name="Text Box 1041" text:anchor-type="paragraph" svg:x="19.794cm" svg:y="-3.256cm" svg:width="0.282cm" style:rel-width="scale" svg:height="3.007cm" style:rel-height="scale" draw:z-index="51"><draw:text-box><text:p text:style-name="P16"><text:span text:style-name="Absatz-Standardschriftart"><text:span text:style-name="T20">lico</text:span></text:span><text:span text:style-name="Absatz-Standardschriftart"><text:span text:style-name="T2"> </text:span></text:span><text:span text:style-name="Absatz-Standardschriftart"><text:span text:style-name="T21">Gest</text:span></text:span><text:span text:style-name="Absatz-Standardschriftart"><text:span text:style-name="T20">iona</text:span></text:span><text:span text:style-name="Absatz-Standardschriftart"><text:span text:style-name="T2"> </text:span></text:span><text:span text:style-name="Absatz-Standardschriftart"><text:span text:style-name="T26">|</text:span></text:span><text:span text:style-name="Absatz-Standardschriftart"><text:span text:style-name="T2"> </text:span></text:span><text:span text:style-name="Absatz-Standardschriftart"><text:span text:style-name="T21">P</text:span></text:span><text:span text:style-name="Absatz-Standardschriftart"><text:span text:style-name="T20">ágina</text:span></text:span><text:span text:style-name="Absatz-Standardschriftart"><text:span text:style-name="T2"> </text:span></text:span><text:span text:style-name="Absatz-Standardschriftart"><text:span text:style-name="T20">36</text:span></text:span><text:span text:style-name="Absatz-Standardschriftart"><text:span text:style-name="T2"> </text:span></text:span><text:span text:style-name="Absatz-Standardschriftart"><text:span text:style-name="T20">de</text:span></text:span><text:span text:style-name="Absatz-Standardschriftart"><text:span text:style-name="T2"> </text:span></text:span><text:span text:style-name="Absatz-Standardschriftart"><text:span text:style-name="T20">54</text:span></text:span></text:p></draw:text-box></draw:frame><draw:frame draw:style-name="fr1" draw:name="Text Box 1031" text:anchor-type="paragraph" svg:x="3.635cm" svg:y="-4.166cm" svg:width="22.438cm" style:rel-width="scale" svg:height="5.87cm" style:rel-height="scale" draw:z-index="52"><draw:text-box><table:table table:name="Tabla39" table:style-name="Tabla39"><table:table-column table:style-name="Tabla39.A" table:number-columns-repeated="2"/><table:table-column table:style-name="Tabla39.C"/><table:table-column table:style-name="Tabla39.D"/><table:table-column table:style-name="Tabla39.E"/><table:table-column table:style-name="Tabla39.A"/><table:table-column table:style-name="Tabla39.G"/><table:table-row table:style-name="Tabla39.1"><table:table-cell table:style-name="Tabla39.A1" office:value-type="string"><text:p text:style-name="P10"/><text:p text:style-name="P41"><text:span text:style-name="Absatz-Standardschriftart"><text:span text:style-name="T28">LÍNEA</text:span></text:span><text:span text:style-name="Absatz-Standardschriftart"><text:span text:style-name="T30"> </text:span></text:span><text:span text:style-name="Absatz-Standardschriftart"><text:span text:style-name="T31">DE</text:span></text:span><text:span text:style-name="Absatz-Standardschriftart"><text:span text:style-name="T3"> </text:span></text:span><text:span text:style-name="Absatz-Standardschriftart"><text:span text:style-name="T28">SUBVENCIÓN</text:span></text:span></text:p></table:table-cell><table:table-cell table:style-name="Tabla39.A1" office:value-type="string"><text:p text:style-name="P10"/><text:p text:style-name="P42"><text:span text:style-name="Absatz-Standardschriftart"><text:span text:style-name="T28">MODALIDAD</text:span></text:span><text:span text:style-name="Absatz-Standardschriftart"><text:span text:style-name="T30"> </text:span></text:span><text:span text:style-name="Absatz-Standardschriftart"><text:span text:style-name="T31">DE</text:span></text:span><text:span text:style-name="Absatz-Standardschriftart"><text:span text:style-name="T5"> </text:span></text:span><text:span text:style-name="Absatz-Standardschriftart"><text:span text:style-name="T28">SUBVENCIÓN</text:span></text:span></text:p></table:table-cell><table:table-cell table:style-name="Tabla39.A1" office:value-type="string"><text:p text:style-name="P10"/><text:p text:style-name="P119"><text:span text:style-name="Absatz-Standardschriftart"><text:span text:style-name="T28">APLICACIÓN</text:span></text:span><text:span text:style-name="Absatz-Standardschriftart"><text:span text:style-name="T8"> </text:span></text:span><text:span text:style-name="Absatz-Standardschriftart"><text:span text:style-name="T28">PRESUPUESTARIA</text:span></text:span></text:p></table:table-cell><table:table-cell table:style-name="Tabla39.A1" office:value-type="string"><text:p text:style-name="P22"/><text:p text:style-name="P11"/><text:p text:style-name="P232"><text:span text:style-name="Absatz-Standardschriftart"><text:span text:style-name="T28">FINANCIACIÓN</text:span></text:span></text:p></table:table-cell><table:table-cell table:style-name="Tabla39.A1" office:value-type="string"><text:p text:style-name="P147"><text:span text:style-name="Absatz-Standardschriftart"><text:span text:style-name="T28">CRÉDITO</text:span></text:span><text:span text:style-name="Absatz-Standardschriftart"><text:span text:style-name="T3"> </text:span></text:span><text:span text:style-name="Absatz-Standardschriftart"><text:span text:style-name="T28">PREVISTO</text:span></text:span><text:span text:style-name="Absatz-Standardschriftart"><text:span text:style-name="T32"> </text:span></text:span><text:span text:style-name="Absatz-Standardschriftart"><text:span text:style-name="T28">PES</text:span></text:span><text:span text:style-name="Absatz-Standardschriftart"><text:span text:style-name="T5"> </text:span></text:span><text:span text:style-name="Absatz-Standardschriftart"><text:span text:style-name="T28">ANUALIDAD</text:span></text:span><text:span text:style-name="Absatz-Standardschriftart"><text:span text:style-name="T33"> </text:span></text:span><text:span text:style-name="Absatz-Standardschriftart"><text:span text:style-name="T28">2023</text:span></text:span><text:span text:style-name="Absatz-Standardschriftart"><text:span text:style-name="T6"> </text:span></text:span><text:span text:style-name="Absatz-Standardschriftart"><text:span text:style-name="T28">(BOP</text:span></text:span><text:span text:style-name="Absatz-Standardschriftart"><text:span text:style-name="T33"> </text:span></text:span><text:span text:style-name="Absatz-Standardschriftart"><text:span text:style-name="T28">LPA Nº48</text:span></text:span><text:span text:style-name="Absatz-Standardschriftart"><text:span text:style-name="T8"> </text:span></text:span><text:span text:style-name="Absatz-Standardschriftart"><text:span text:style-name="T28">21/04/2023)</text:span></text:span></text:p></table:table-cell><table:table-cell table:style-name="Tabla39.A1" office:value-type="string"><text:p text:style-name="P77"><text:span text:style-name="Absatz-Standardschriftart"><text:span text:style-name="T29">MODIFICACIONES</text:span></text:span><text:span text:style-name="Absatz-Standardschriftart"><text:span text:style-name="T11"> </text:span></text:span><text:span text:style-name="Absatz-Standardschriftart"><text:span text:style-name="T28">APROBADAS</text:span></text:span><text:span text:style-name="Absatz-Standardschriftart"><text:span text:style-name="T5"> </text:span></text:span><text:span text:style-name="Absatz-Standardschriftart"><text:span text:style-name="T28">PRESUPUESTO</text:span></text:span><text:span text:style-name="Absatz-Standardschriftart"><text:span text:style-name="T9"> </text:span></text:span><text:span text:style-name="Absatz-Standardschriftart"><text:span text:style-name="T28">2023</text:span></text:span></text:p></table:table-cell><table:table-cell table:style-name="Tabla39.A1" office:value-type="string"><text:p text:style-name="P22"/><text:p text:style-name="P11"/><text:p text:style-name="P45"><text:span text:style-name="Absatz-Standardschriftart"><text:span text:style-name="T28">IMPORTE</text:span></text:span><text:span text:style-name="Absatz-Standardschriftart"><text:span text:style-name="T34"> </text:span></text:span><text:span text:style-name="Absatz-Standardschriftart"><text:span text:style-name="T28">TOTAL</text:span></text:span></text:p></table:table-cell></table:table-row><table:table-row table:style-name="Tabla39.2"><table:table-cell table:style-name="Tabla39.A1" office:value-type="string"><text:p text:style-name="P63"><text:span text:style-name="Absatz-Standardschriftart"><text:span text:style-name="T39">410-2</text:span></text:span></text:p></table:table-cell><table:table-cell table:style-name="Tabla39.A1" table:number-rows-spanned="4" office:value-type="string"><text:p text:style-name="P18"/><text:p text:style-name="P46"><text:span text:style-name="Absatz-Standardschriftart"><text:span text:style-name="T39">CONCURRENCIA</text:span></text:span><text:span text:style-name="Absatz-Standardschriftart"><text:span text:style-name="T15"> </text:span></text:span><text:span text:style-name="Absatz-Standardschriftart"><text:span text:style-name="T39">COMPETITIVA</text:span></text:span></text:p></table:table-cell><table:table-cell table:style-name="Tabla39.A1" office:value-type="string"><text:p text:style-name="P233"><text:span text:style-name="Absatz-Standardschriftart"><text:span text:style-name="T39">410.48900</text:span></text:span></text:p></table:table-cell><table:table-cell table:style-name="Tabla39.A1" table:number-rows-spanned="4" office:value-type="string"><text:p text:style-name="P23"/><text:p text:style-name="P235"><text:span text:style-name="Absatz-Standardschriftart"><text:span text:style-name="T39">FONDOS</text:span></text:span><text:span text:style-name="Absatz-Standardschriftart"><text:span text:style-name="T44"> </text:span></text:span><text:span text:style-name="Absatz-Standardschriftart"><text:span text:style-name="T39">PROPIOS</text:span></text:span></text:p></table:table-cell><table:table-cell table:style-name="Tabla39.A1" office:value-type="string"><text:p text:style-name="P236"><text:span text:style-name="Absatz-Standardschriftart"><text:span text:style-name="T39">500.000,00</text:span></text:span></text:p></table:table-cell><table:table-cell table:style-name="Tabla39.A1" office:value-type="string"><text:p text:style-name="P30"><text:span text:style-name="Absatz-Standardschriftart"><text:span text:style-name="T40">0,00</text:span></text:span></text:p></table:table-cell><table:table-cell table:style-name="Tabla39.A1" office:value-type="string"><text:p text:style-name="P114"><text:span text:style-name="Absatz-Standardschriftart"><text:span text:style-name="T39">500.000,00</text:span></text:span></text:p></table:table-cell></table:table-row><table:table-row table:style-name="Tabla39.3"><table:table-cell table:style-name="Tabla39.A1" office:value-type="string"><text:p text:style-name="P64"><text:span text:style-name="Absatz-Standardschriftart"><text:span text:style-name="T39">410-10</text:span></text:span></text:p></table:table-cell><table:covered-table-cell/><table:table-cell table:style-name="Tabla39.A1" office:value-type="string"><text:p text:style-name="P234"><text:span text:style-name="Absatz-Standardschriftart"><text:span text:style-name="T39">410.48903</text:span></text:span></text:p></table:table-cell><table:covered-table-cell/><table:table-cell table:style-name="Tabla39.A1" office:value-type="string"><text:p text:style-name="P237"><text:span text:style-name="Absatz-Standardschriftart"><text:span text:style-name="T39">100.000,00</text:span></text:span></text:p></table:table-cell><table:table-cell table:style-name="Tabla39.A1" office:value-type="string"><text:p text:style-name="P190"><text:span text:style-name="Absatz-Standardschriftart"><text:span text:style-name="T39">1.900.000,00</text:span></text:span></text:p></table:table-cell><table:table-cell table:style-name="Tabla39.A1" office:value-type="string"><text:p text:style-name="P144"><text:span text:style-name="Absatz-Standardschriftart"><text:span text:style-name="T39">2.000.000,00</text:span></text:span></text:p></table:table-cell></table:table-row><table:table-row table:style-name="Tabla39.2"><table:table-cell table:style-name="Tabla39.A1" office:value-type="string"><text:p text:style-name="P63"><text:span text:style-name="Absatz-Standardschriftart"><text:span text:style-name="T39">410-4</text:span></text:span></text:p></table:table-cell><table:covered-table-cell/><table:table-cell table:style-name="Tabla39.A1" office:value-type="string"><text:p text:style-name="P233"><text:span text:style-name="Absatz-Standardschriftart"><text:span text:style-name="T39">410.77000</text:span></text:span></text:p></table:table-cell><table:covered-table-cell/><table:table-cell table:style-name="Tabla39.A1" office:value-type="string"><text:p text:style-name="P236"><text:span text:style-name="Absatz-Standardschriftart"><text:span text:style-name="T39">100.000,00</text:span></text:span></text:p></table:table-cell><table:table-cell table:style-name="Tabla39.A1" office:value-type="string"><text:p text:style-name="P158"><text:span text:style-name="Absatz-Standardschriftart"><text:span text:style-name="T46">-100.000,00</text:span></text:span></text:p></table:table-cell><table:table-cell table:style-name="Tabla39.A1" office:value-type="string"><text:p text:style-name="P30"><text:span text:style-name="Absatz-Standardschriftart"><text:span text:style-name="T40">0,00</text:span></text:span></text:p></table:table-cell></table:table-row><table:table-row table:style-name="Tabla39.3"><table:table-cell table:style-name="Tabla39.A1" office:value-type="string"><text:p text:style-name="P64"><text:span text:style-name="Absatz-Standardschriftart"><text:span text:style-name="T39">410-6</text:span></text:span></text:p></table:table-cell><table:covered-table-cell/><table:table-cell table:style-name="Tabla39.A1" office:value-type="string"><text:p text:style-name="P234"><text:span text:style-name="Absatz-Standardschriftart"><text:span text:style-name="T39">410.78002</text:span></text:span></text:p></table:table-cell><table:covered-table-cell/><table:table-cell table:style-name="Tabla39.A1" office:value-type="string"><text:p text:style-name="P237"><text:span text:style-name="Absatz-Standardschriftart"><text:span text:style-name="T39">100.000,00</text:span></text:span></text:p></table:table-cell><table:table-cell table:style-name="Tabla39.A1" office:value-type="string"><text:p text:style-name="P33"><text:span text:style-name="Absatz-Standardschriftart"><text:span text:style-name="T40">0,00</text:span></text:span></text:p></table:table-cell><table:table-cell table:style-name="Tabla39.A1" office:value-type="string"><text:p text:style-name="P115"><text:span text:style-name="Absatz-Standardschriftart"><text:span text:style-name="T39">100.000,00</text:span></text:span></text:p></table:table-cell></table:table-row><table:table-row table:style-name="Tabla39.6"><table:table-cell table:style-name="Tabla39.A1" office:value-type="string"><text:p text:style-name="Standard"/></table:table-cell><table:table-cell table:style-name="Tabla39.A1" office:value-type="string"><text:p text:style-name="P49"><text:span text:style-name="Absatz-Standardschriftart"><text:span text:style-name="T39">CONCURRENCIA</text:span></text:span><text:span text:style-name="Absatz-Standardschriftart"><text:span text:style-name="T15"> </text:span></text:span><text:span text:style-name="Absatz-Standardschriftart"><text:span text:style-name="T39">NO</text:span></text:span><text:span text:style-name="Absatz-Standardschriftart"><text:span text:style-name="T42"> </text:span></text:span><text:span text:style-name="Absatz-Standardschriftart"><text:span text:style-name="T39">COMPETITIVA</text:span></text:span></text:p></table:table-cell><table:table-cell table:style-name="Tabla39.A1" office:value-type="string"><text:p text:style-name="Standard"/></table:table-cell><table:table-cell table:style-name="Tabla39.A1" office:value-type="string"><text:p text:style-name="Standard"/></table:table-cell><table:table-cell table:style-name="Tabla39.A1" office:value-type="string"><text:p text:style-name="P28"><text:span text:style-name="Absatz-Standardschriftart"><text:span text:style-name="T40">0,00</text:span></text:span></text:p></table:table-cell><table:table-cell table:style-name="Tabla39.A1" office:value-type="string"><text:p text:style-name="P28"><text:span text:style-name="Absatz-Standardschriftart"><text:span text:style-name="T40">0,00</text:span></text:span></text:p></table:table-cell><table:table-cell table:style-name="Tabla39.A1" office:value-type="string"><text:p text:style-name="P28"><text:span text:style-name="Absatz-Standardschriftart"><text:span text:style-name="T40">0,00</text:span></text:span></text:p></table:table-cell></table:table-row><table:table-row table:style-name="Tabla39.7"><table:table-cell table:style-name="Tabla39.A1" office:value-type="string"><text:p text:style-name="Standard"/></table:table-cell><table:table-cell table:style-name="Tabla39.A1" office:value-type="string"><text:p text:style-name="P52"><text:span text:style-name="Absatz-Standardschriftart"><text:span text:style-name="T39">DIRECTAS</text:span></text:span><text:span text:style-name="Absatz-Standardschriftart"><text:span text:style-name="T43"> </text:span></text:span><text:span text:style-name="Absatz-Standardschriftart"><text:span text:style-name="T39">CON</text:span></text:span><text:span text:style-name="Absatz-Standardschriftart"><text:span text:style-name="T16"> </text:span></text:span><text:span text:style-name="Absatz-Standardschriftart"><text:span text:style-name="T39">CARÁCTER</text:span></text:span><text:span text:style-name="Absatz-Standardschriftart"><text:span text:style-name="T14"> </text:span></text:span><text:span text:style-name="Absatz-Standardschriftart"><text:span text:style-name="T39">EXCEPCIONAL</text:span></text:span></text:p></table:table-cell><table:table-cell table:style-name="Tabla39.A1" office:value-type="string"><text:p text:style-name="Standard"/></table:table-cell><table:table-cell table:style-name="Tabla39.A1" office:value-type="string"><text:p text:style-name="Standard"/></table:table-cell><table:table-cell table:style-name="Tabla39.A1" office:value-type="string"><text:p text:style-name="P23"/><text:p text:style-name="P29"><text:span text:style-name="Absatz-Standardschriftart"><text:span text:style-name="T40">0,00</text:span></text:span></text:p></table:table-cell><table:table-cell table:style-name="Tabla39.F7" office:value-type="string"><text:p text:style-name="P239"><text:span text:style-name="Absatz-Standardschriftart"><text:span text:style-name="T20">orma esPub</text:span></text:span></text:p></table:table-cell><table:table-cell table:style-name="Tabla39.A1" office:value-type="string"><text:p text:style-name="P23"/><text:p text:style-name="P29"><text:span text:style-name="Absatz-Standardschriftart"><text:span text:style-name="T40">0,00</text:span></text:span></text:p></table:table-cell></table:table-row><table:table-row table:style-name="Tabla39.8"><table:table-cell table:style-name="Tabla39.A1" office:value-type="string"><text:p text:style-name="P59"><text:span text:style-name="Absatz-Standardschriftart"><text:span text:style-name="T39">410-3</text:span></text:span></text:p></table:table-cell><table:table-cell table:style-name="Tabla39.A1" office:value-type="string"><text:p text:style-name="P67"><text:span text:style-name="Absatz-Standardschriftart"><text:span text:style-name="T39">NOMINATIVAS</text:span></text:span></text:p></table:table-cell><table:table-cell table:style-name="Tabla39.A1" office:value-type="string"><text:p text:style-name="P234"><text:span text:style-name="Absatz-Standardschriftart"><text:span text:style-name="T39">410.48901</text:span></text:span></text:p></table:table-cell><table:table-cell table:style-name="Tabla39.A1" office:value-type="string"><text:p text:style-name="P231"><text:span text:style-name="Absatz-Standardschriftart"><text:span text:style-name="T39">FONDOS</text:span></text:span><text:span text:style-name="Absatz-Standardschriftart"><text:span text:style-name="T44"> </text:span></text:span><text:span text:style-name="Absatz-Standardschriftart"><text:span text:style-name="T39">PROPIOS</text:span></text:span></text:p></table:table-cell><table:table-cell table:style-name="Tabla39.A1" office:value-type="string"><text:p text:style-name="P32"><text:span text:style-name="Absatz-Standardschriftart"><text:span text:style-name="T40">0,00</text:span></text:span></text:p></table:table-cell><table:table-cell table:style-name="Tabla39.A1" office:value-type="string"><text:p text:style-name="P110"><text:span text:style-name="Absatz-Standardschriftart"><text:span text:style-name="T39">742.500,00</text:span></text:span></text:p></table:table-cell><table:table-cell table:style-name="Tabla39.A1" office:value-type="string"><text:p text:style-name="P113"><text:span text:style-name="Absatz-Standardschriftart"><text:span text:style-name="T39">742.500,00</text:span></text:span></text:p></table:table-cell></table:table-row><table:table-row table:style-name="Tabla39.3"><table:table-cell table:style-name="Tabla39.A1" table:number-columns-spanned="4" office:value-type="string"><text:p text:style-name="P39"><text:span text:style-name="Absatz-Standardschriftart"><text:span text:style-name="T41">TOTAL:</text:span></text:span></text:p></table:table-cell><table:covered-table-cell/><table:covered-table-cell/><table:covered-table-cell/><table:table-cell table:style-name="Tabla39.A1" office:value-type="string"><text:p text:style-name="P159"><text:span text:style-name="Absatz-Standardschriftart"><text:span text:style-name="T39">800.000,00</text:span></text:span></text:p></table:table-cell><table:table-cell table:style-name="Tabla39.A1" office:value-type="string"><text:p text:style-name="P144"><text:span text:style-name="Absatz-Standardschriftart"><text:span text:style-name="T39">2.542.500,00</text:span></text:span></text:p></table:table-cell><table:table-cell table:style-name="Tabla39.A1" office:value-type="string"><text:p text:style-name="P144"><text:span text:style-name="Absatz-Standardschriftart"><text:span text:style-name="T39">3.342.500,00</text:span></text:span></text:p></table:table-cell></table:table-row></table:table><text:p text:style-name="Standard"/></draw:text-box></draw:frame><text:span text:style-name="Absatz-Standardschriftart"><text:span text:style-name="T47">0,00</text:span></text:span></text:p>
      <text:p text:style-name="P4"/>
      <text:p text:style-name="P4"/>
      <text:p text:style-name="P4"/>
      <text:p text:style-name="P4"/>
      <text:h text:style-name="Überschrift_20_1" text:outline-level="1"><text:span text:style-name="Absatz-Standardschriftart"><text:span text:style-name="T47">Previsión del Área para el periodo de vigencia del PES</text:span></text:span></text:h>
      <text:p text:style-name="P4"/>
      <table:table table:name="Tabla40" table:style-name="Tabla40">
        <table:table-column table:style-name="Tabla40.A" table:number-columns-repeated="2"/>
        <table:table-column table:style-name="Tabla40.C" table:number-columns-repeated="2"/>
        <table:table-row table:style-name="Tabla40.1">
          <table:table-cell table:style-name="Tabla40.A1" office:value-type="string">
            <text:p text:style-name="Table_20_Paragraph"><text:span text:style-name="Absatz-Standardschriftart"><text:span text:style-name="T47">EJERCICIO</text:span></text:span></text:p>
          </table:table-cell>
          <table:table-cell table:style-name="Tabla40.A1" office:value-type="string">
            <text:p text:style-name="Table_20_Paragraph"><text:span text:style-name="Absatz-Standardschriftart"><text:span text:style-name="T47">2023</text:span></text:span></text:p>
          </table:table-cell>
          <table:table-cell table:style-name="Tabla40.A1" office:value-type="string">
            <text:p text:style-name="Table_20_Paragraph"><text:span text:style-name="Absatz-Standardschriftart"><text:span text:style-name="T47">2024</text:span></text:span></text:p>
          </table:table-cell>
          <table:table-cell table:style-name="Tabla40.A1" office:value-type="string">
            <text:p text:style-name="Table_20_Paragraph"><text:span text:style-name="Absatz-Standardschriftart"><text:span text:style-name="T47">2025</text:span></text:span></text:p>
          </table:table-cell>
        </table:table-row>
        <table:table-row table:style-name="Tabla40.1">
          <table:table-cell table:style-name="Tabla40.A1" office:value-type="string">
            <text:p text:style-name="Table_20_Paragraph"><text:span text:style-name="Absatz-Standardschriftart"><text:span text:style-name="T47">PREVISIÓN</text:span></text:span></text:p>
          </table:table-cell>
          <table:table-cell table:style-name="Tabla40.A1" office:value-type="string">
            <text:p text:style-name="Table_20_Paragraph"><text:span text:style-name="Absatz-Standardschriftart"><text:span text:style-name="T47">3.342.500,00</text:span></text:span></text:p>
          </table:table-cell>
          <table:table-cell table:style-name="Tabla40.A1" office:value-type="string">
            <text:p text:style-name="Table_20_Paragraph"><text:span text:style-name="Absatz-Standardschriftart"><text:span text:style-name="T47">3.342.500,00</text:span></text:span></text:p>
          </table:table-cell>
          <table:table-cell table:style-name="Tabla40.A1" office:value-type="string">
            <text:p text:style-name="Table_20_Paragraph"><text:span text:style-name="Absatz-Standardschriftart"><text:span text:style-name="T47">3.342.500,00</text:span></text:span></text:p>
          </table:table-cell>
        </table:table-row>
      </table:table>
      <text:p text:style-name="Standard"/>
      <text:p text:style-name="Standard"><text:span text:style-name="Absatz-Standardschriftart"><text:span text:style-name="T47">*** 415 Protección y desarrollo de los recursos pesqueros</text:span></text:span></text:p>
      <text:p text:style-name="Standard"><text:span text:style-name="Absatz-Standardschriftart"><text:span text:style-name="T47">Línea de Subvención: 415-1 Subv. Gastos de Funcionamiento a Entidades y Asociaciones Sector Pesquero</text:span></text:span></text:p>
      <text:p text:style-name="Textkörper"><text:span text:style-name="Absatz-Standardschriftart"><text:span text:style-name="T47">Objetivo Estratégico: DIFUSIÓN </text:span></text:span><text:span text:style-name="T47">/</text:span><text:span text:style-name="Absatz-Standardschriftart"><text:span text:style-name="T47"> PROMOCIÓN; DINAMIZACIÓN </text:span></text:span><text:span text:style-name="T47">/</text:span><text:span text:style-name="Absatz-Standardschriftart"><text:span text:style-name="T47"> COOPERACIÓN; OTRAS</text:span></text:span></text:p>
      <text:p text:style-name="Standard"><text:span text:style-name="Absatz-Standardschriftart"><text:span text:style-name="T47">Objetivo Específico: Mantener el entramado social y económico del sector pesquero mediante la ayuda a los gastos de funcionamiento de las asociaciones, organizaciones y entidades que desempeñan funciones representativas, productivas y de desarrollo en el sector pesquero.</text:span></text:span></text:p>
      <text:p text:style-name="P4"/>
      <text:h text:style-name="Überschrift_20_1" text:outline-level="1"><text:span text:style-name="Absatz-Standardschriftart"><text:span text:style-name="T47">Línea de Subvención: 415-2 Subv. Gastos de inversión en el sector pesquero</text:span></text:span></text:h>
      <text:p text:style-name="Textkörper"><text:span text:style-name="Absatz-Standardschriftart"><text:span text:style-name="T47">Objetivo Estratégico: INFRAESTRUCTURAS </text:span></text:span><text:span text:style-name="T47">/</text:span><text:span text:style-name="Absatz-Standardschriftart"><text:span text:style-name="T47"> EQUIPAMIENTO; OTRAS</text:span></text:span></text:p>
      <text:p text:style-name="Textkörper"><text:span text:style-name="Absatz-Standardschriftart"><text:span text:style-name="T47">Objetivo Específico:</text:span></text:span><text:span text:style-name="T47"> </text:span><text:span text:style-name="Absatz-Standardschriftart"><text:span text:style-name="T47">Se pretende ayudar</text:span></text:span><text:span text:style-name="T47"> </text:span><text:span text:style-name="Absatz-Standardschriftart"><text:span text:style-name="T47">al desarrollo del sector</text:span></text:span><text:span text:style-name="T47"> </text:span><text:span text:style-name="Absatz-Standardschriftart"><text:span text:style-name="T47">pesquero de la</text:span></text:span><text:span text:style-name="T47"> </text:span><text:span text:style-name="Absatz-Standardschriftart"><text:span text:style-name="T47">isla de Lanzarote </text:span></text:span><text:span text:style-name="T47">y</text:span><text:span text:style-name="Absatz-Standardschriftart"><text:span text:style-name="T47"> la isla de La Graciosa.</text:span></text:span></text:p>
      <text:h text:style-name="Überschrift_20_1" text:outline-level="1"><text:span text:style-name="Absatz-Standardschriftart"><text:span text:style-name="T47">Previsión 2023</text:span></text:span></text:h>
      <text:p text:style-name="P4"/>
      <text:p text:style-name="P4"/>
      <text:p text:style-name="P4"/>
      <text:p text:style-name="P4"><text:soft-page-break/></text:p>
      <text:p text:style-name="P4"/>
      <text:p text:style-name="P4"/>
      <text:p text:style-name="P4"/>
      <text:p text:style-name="Standard"><draw:frame draw:style-name="fr1" draw:name="Text Box 1011" text:anchor-type="paragraph" svg:x="3.635cm" svg:y="-2.452cm" svg:width="22.438cm" style:rel-width="scale" svg:height="5.525cm" style:rel-height="scale" draw:z-index="53"><draw:text-box><table:table table:name="Tabla41" table:style-name="Tabla41"><table:table-column table:style-name="Tabla41.A" table:number-columns-repeated="2"/><table:table-column table:style-name="Tabla41.C"/><table:table-column table:style-name="Tabla41.D"/><table:table-column table:style-name="Tabla41.E"/><table:table-column table:style-name="Tabla41.A"/><table:table-column table:style-name="Tabla41.G"/><table:table-row table:style-name="Tabla41.1"><table:table-cell table:style-name="Tabla41.A1" office:value-type="string"><text:p text:style-name="P10"/><text:p text:style-name="P41"><text:span text:style-name="Absatz-Standardschriftart"><text:span text:style-name="T28">LÍNEA</text:span></text:span><text:span text:style-name="Absatz-Standardschriftart"><text:span text:style-name="T30"> </text:span></text:span><text:span text:style-name="Absatz-Standardschriftart"><text:span text:style-name="T31">DE</text:span></text:span><text:span text:style-name="Absatz-Standardschriftart"><text:span text:style-name="T3"> </text:span></text:span><text:span text:style-name="Absatz-Standardschriftart"><text:span text:style-name="T28">SUBVENCIÓN</text:span></text:span></text:p></table:table-cell><table:table-cell table:style-name="Tabla41.A1" office:value-type="string"><text:p text:style-name="P10"/><text:p text:style-name="P42"><text:span text:style-name="Absatz-Standardschriftart"><text:span text:style-name="T28">MODALIDAD</text:span></text:span><text:span text:style-name="Absatz-Standardschriftart"><text:span text:style-name="T30"> </text:span></text:span><text:span text:style-name="Absatz-Standardschriftart"><text:span text:style-name="T31">DE</text:span></text:span><text:span text:style-name="Absatz-Standardschriftart"><text:span text:style-name="T5"> </text:span></text:span><text:span text:style-name="Absatz-Standardschriftart"><text:span text:style-name="T28">SUBVENCIÓN</text:span></text:span></text:p></table:table-cell><table:table-cell table:style-name="Tabla41.A1" office:value-type="string"><text:p text:style-name="P10"/><text:p text:style-name="P215"><text:span text:style-name="Absatz-Standardschriftart"><text:span text:style-name="T28">APLICACIÓN</text:span></text:span><text:span text:style-name="Absatz-Standardschriftart"><text:span text:style-name="T8"> </text:span></text:span><text:span text:style-name="Absatz-Standardschriftart"><text:span text:style-name="T28">PRESUPUESTARIA</text:span></text:span></text:p></table:table-cell><table:table-cell table:style-name="Tabla41.A1" office:value-type="string"><text:p text:style-name="P22"/><text:p text:style-name="P11"/><text:p text:style-name="P216"><text:span text:style-name="Absatz-Standardschriftart"><text:span text:style-name="T28">FINANCIACIÓN</text:span></text:span></text:p></table:table-cell><table:table-cell table:style-name="Tabla41.A1" office:value-type="string"><text:p text:style-name="P240"><text:span text:style-name="Absatz-Standardschriftart"><text:span text:style-name="T28">CRÉDITO</text:span></text:span><text:span text:style-name="Absatz-Standardschriftart"><text:span text:style-name="T5"> </text:span></text:span><text:span text:style-name="Absatz-Standardschriftart"><text:span text:style-name="T28">PREVISTO</text:span></text:span><text:span text:style-name="Absatz-Standardschriftart"><text:span text:style-name="T35"> </text:span></text:span><text:span text:style-name="Absatz-Standardschriftart"><text:span text:style-name="T28">PES</text:span></text:span><text:span text:style-name="Absatz-Standardschriftart"><text:span text:style-name="T5"> </text:span></text:span><text:span text:style-name="Absatz-Standardschriftart"><text:span text:style-name="T28">ANUALIDAD</text:span></text:span><text:span text:style-name="Absatz-Standardschriftart"><text:span text:style-name="T33"> </text:span></text:span><text:span text:style-name="Absatz-Standardschriftart"><text:span text:style-name="T28">2023</text:span></text:span><text:span text:style-name="Absatz-Standardschriftart"><text:span text:style-name="T10"> </text:span></text:span><text:span text:style-name="Absatz-Standardschriftart"><text:span text:style-name="T28">(BOP</text:span></text:span><text:span text:style-name="Absatz-Standardschriftart"><text:span text:style-name="T33"> </text:span></text:span><text:span text:style-name="Absatz-Standardschriftart"><text:span text:style-name="T28">LPA</text:span></text:span><text:span text:style-name="Absatz-Standardschriftart"><text:span text:style-name="T36"> </text:span></text:span><text:span text:style-name="Absatz-Standardschriftart"><text:span text:style-name="T28">Nº48</text:span></text:span><text:span text:style-name="Absatz-Standardschriftart"><text:span text:style-name="T8"> </text:span></text:span><text:span text:style-name="Absatz-Standardschriftart"><text:span text:style-name="T28">21/04/2023)</text:span></text:span></text:p></table:table-cell><table:table-cell table:style-name="Tabla41.A1" office:value-type="string"><text:p text:style-name="P44"><text:span text:style-name="Absatz-Standardschriftart"><text:span text:style-name="T29">MODIFICACIONES</text:span></text:span><text:span text:style-name="Absatz-Standardschriftart"><text:span text:style-name="T11"> </text:span></text:span><text:span text:style-name="Absatz-Standardschriftart"><text:span text:style-name="T28">APROBADAS</text:span></text:span><text:span text:style-name="Absatz-Standardschriftart"><text:span text:style-name="T5"> </text:span></text:span><text:span text:style-name="Absatz-Standardschriftart"><text:span text:style-name="T28">PRESUPUESTO</text:span></text:span><text:span text:style-name="Absatz-Standardschriftart"><text:span text:style-name="T9"> </text:span></text:span><text:span text:style-name="Absatz-Standardschriftart"><text:span text:style-name="T28">2023</text:span></text:span></text:p></table:table-cell><table:table-cell table:style-name="Tabla41.A1" office:value-type="string"><text:p text:style-name="P22"/><text:p text:style-name="P11"/><text:p text:style-name="P45"><text:span text:style-name="Absatz-Standardschriftart"><text:span text:style-name="T28">IMPORTE</text:span></text:span><text:span text:style-name="Absatz-Standardschriftart"><text:span text:style-name="T34"> </text:span></text:span><text:span text:style-name="Absatz-Standardschriftart"><text:span text:style-name="T28">TOTAL</text:span></text:span></text:p></table:table-cell></table:table-row><table:table-row table:style-name="Tabla41.2"><table:table-cell table:style-name="Tabla41.A1" office:value-type="string"><text:p text:style-name="P65"><text:span text:style-name="Absatz-Standardschriftart"><text:span text:style-name="T39">415-2</text:span></text:span></text:p></table:table-cell><table:table-cell table:style-name="Tabla41.A1" office:value-type="string"><text:p text:style-name="P46"><text:span text:style-name="Absatz-Standardschriftart"><text:span text:style-name="T39">CONCURRENCIA</text:span></text:span><text:span text:style-name="Absatz-Standardschriftart"><text:span text:style-name="T15"> </text:span></text:span><text:span text:style-name="Absatz-Standardschriftart"><text:span text:style-name="T39">COMPETITIVA</text:span></text:span></text:p></table:table-cell><table:table-cell table:style-name="Tabla41.A1" office:value-type="string"><text:p text:style-name="P36"><text:span text:style-name="Absatz-Standardschriftart"><text:span text:style-name="T39">415.78002</text:span></text:span></text:p></table:table-cell><table:table-cell table:style-name="Tabla41.A1" office:value-type="string"><text:p text:style-name="P155"><text:span text:style-name="Absatz-Standardschriftart"><text:span text:style-name="T39">FONDOS</text:span></text:span><text:span text:style-name="Absatz-Standardschriftart"><text:span text:style-name="T44"> </text:span></text:span><text:span text:style-name="Absatz-Standardschriftart"><text:span text:style-name="T39">PROPIOS</text:span></text:span></text:p></table:table-cell><table:table-cell table:style-name="Tabla41.A1" office:value-type="string"><text:p text:style-name="P241"><text:span text:style-name="Absatz-Standardschriftart"><text:span text:style-name="T39">200.000,00</text:span></text:span></text:p></table:table-cell><table:table-cell table:style-name="Tabla41.A1" office:value-type="string"><text:p text:style-name="P28"><text:span text:style-name="Absatz-Standardschriftart"><text:span text:style-name="T40">0,00</text:span></text:span></text:p></table:table-cell><table:table-cell table:style-name="Tabla41.A1" office:value-type="string"><text:p text:style-name="P116"><text:span text:style-name="Absatz-Standardschriftart"><text:span text:style-name="T39">200.000,00</text:span></text:span></text:p></table:table-cell></table:table-row><table:table-row table:style-name="Tabla41.2"><table:table-cell table:style-name="Tabla41.A1" office:value-type="string"><text:p text:style-name="Standard"/></table:table-cell><table:table-cell table:style-name="Tabla41.A1" office:value-type="string"><text:p text:style-name="P90"><text:span text:style-name="Absatz-Standardschriftart"><text:span text:style-name="T39">CONCURRENCIA</text:span></text:span><text:span text:style-name="Absatz-Standardschriftart"><text:span text:style-name="T15"> </text:span></text:span><text:span text:style-name="Absatz-Standardschriftart"><text:span text:style-name="T39">NO</text:span></text:span><text:span text:style-name="Absatz-Standardschriftart"><text:span text:style-name="T42"> </text:span></text:span><text:span text:style-name="Absatz-Standardschriftart"><text:span text:style-name="T39">COMPETITIVA</text:span></text:span></text:p></table:table-cell><table:table-cell table:style-name="Tabla41.A1" office:value-type="string"><text:p text:style-name="Standard"/></table:table-cell><table:table-cell table:style-name="Tabla41.A1" office:value-type="string"><text:p text:style-name="Standard"/></table:table-cell><table:table-cell table:style-name="Tabla41.A1" office:value-type="string"><text:p text:style-name="P28"><text:span text:style-name="Absatz-Standardschriftart"><text:span text:style-name="T40">0,00</text:span></text:span></text:p></table:table-cell><table:table-cell table:style-name="Tabla41.F3" office:value-type="string"><text:p text:style-name="P242"><text:span text:style-name="Absatz-Standardschriftart"><text:span text:style-name="T20">orma</text:span></text:span></text:p></table:table-cell><table:table-cell table:style-name="Tabla41.A1" office:value-type="string"><text:p text:style-name="P28"><text:span text:style-name="Absatz-Standardschriftart"><text:span text:style-name="T40">0,00</text:span></text:span></text:p></table:table-cell></table:table-row><table:table-row table:style-name="Tabla41.4"><table:table-cell table:style-name="Tabla41.A1" office:value-type="string"><text:p text:style-name="Standard"/></table:table-cell><table:table-cell table:style-name="Tabla41.A1" office:value-type="string"><text:p text:style-name="P91"><text:span text:style-name="Absatz-Standardschriftart"><text:span text:style-name="T39">DIRECTAS</text:span></text:span><text:span text:style-name="Absatz-Standardschriftart"><text:span text:style-name="T43"> </text:span></text:span><text:span text:style-name="Absatz-Standardschriftart"><text:span text:style-name="T39">CON</text:span></text:span><text:span text:style-name="Absatz-Standardschriftart"><text:span text:style-name="T16"> </text:span></text:span><text:span text:style-name="Absatz-Standardschriftart"><text:span text:style-name="T39">CARÁCTER</text:span></text:span><text:span text:style-name="Absatz-Standardschriftart"><text:span text:style-name="T14"> </text:span></text:span><text:span text:style-name="Absatz-Standardschriftart"><text:span text:style-name="T39">EXCEPCIONAL</text:span></text:span></text:p></table:table-cell><table:table-cell table:style-name="Tabla41.A1" office:value-type="string"><text:p text:style-name="Standard"/></table:table-cell><table:table-cell table:style-name="Tabla41.A1" office:value-type="string"><text:p text:style-name="Standard"/></table:table-cell><table:table-cell table:style-name="Tabla41.A1" office:value-type="string"><text:p text:style-name="P23"/><text:p text:style-name="P29"><text:span text:style-name="Absatz-Standardschriftart"><text:span text:style-name="T40">0,00</text:span></text:span></text:p></table:table-cell><table:table-cell table:style-name="Tabla41.A1" office:value-type="string"><text:p text:style-name="P23"/><text:p text:style-name="P29"><text:span text:style-name="Absatz-Standardschriftart"><text:span text:style-name="T40">0,00</text:span></text:span></text:p></table:table-cell><table:table-cell table:style-name="Tabla41.A1" office:value-type="string"><text:p text:style-name="P23"/><text:p text:style-name="P29"><text:span text:style-name="Absatz-Standardschriftart"><text:span text:style-name="T40">0,00</text:span></text:span></text:p></table:table-cell></table:table-row><table:table-row table:style-name="Tabla41.5"><table:table-cell table:style-name="Tabla41.A1" office:value-type="string"><text:p text:style-name="P59"><text:span text:style-name="Absatz-Standardschriftart"><text:span text:style-name="T39">415-1</text:span></text:span></text:p></table:table-cell><table:table-cell table:style-name="Tabla41.A1" table:number-rows-spanned="2" office:value-type="string"><text:p text:style-name="P69"><text:span text:style-name="Absatz-Standardschriftart"><text:span text:style-name="T39">NOMINATIVAS</text:span></text:span></text:p></table:table-cell><table:table-cell table:style-name="Tabla41.A1" office:value-type="string"><text:p text:style-name="P34"><text:span text:style-name="Absatz-Standardschriftart"><text:span text:style-name="T39">415.48000</text:span></text:span></text:p></table:table-cell><table:table-cell table:style-name="Tabla41.A1" table:number-rows-spanned="2" office:value-type="string"><text:p text:style-name="P152"><text:span text:style-name="Absatz-Standardschriftart"><text:span text:style-name="T39">FONDOS</text:span></text:span><text:span text:style-name="Absatz-Standardschriftart"><text:span text:style-name="T44"> </text:span></text:span><text:span text:style-name="Absatz-Standardschriftart"><text:span text:style-name="T39">PROPIOS</text:span></text:span></text:p></table:table-cell><table:table-cell table:style-name="Tabla41.A1" office:value-type="string"><text:p text:style-name="P32"><text:span text:style-name="Absatz-Standardschriftart"><text:span text:style-name="T40">0,00</text:span></text:span></text:p></table:table-cell><table:table-cell table:style-name="Tabla41.A1" office:value-type="string"><text:p text:style-name="P110"><text:span text:style-name="Absatz-Standardschriftart"><text:span text:style-name="T39">116.000,00</text:span></text:span></text:p></table:table-cell><table:table-cell table:style-name="Tabla41.A1" office:value-type="string"><text:p text:style-name="P113"><text:span text:style-name="Absatz-Standardschriftart"><text:span text:style-name="T39">116.000,00</text:span></text:span></text:p></table:table-cell></table:table-row><table:table-row table:style-name="Tabla41.5"><table:table-cell table:style-name="Tabla41.A1" office:value-type="string"><text:p text:style-name="P59"><text:span text:style-name="Absatz-Standardschriftart"><text:span text:style-name="T39">415-2</text:span></text:span></text:p></table:table-cell><table:covered-table-cell/><table:table-cell table:style-name="Tabla41.A1" office:value-type="string"><text:p text:style-name="P34"><text:span text:style-name="Absatz-Standardschriftart"><text:span text:style-name="T39">415.78000</text:span></text:span></text:p></table:table-cell><table:covered-table-cell/><table:table-cell table:style-name="Tabla41.A1" office:value-type="string"><text:p text:style-name="P32"><text:span text:style-name="Absatz-Standardschriftart"><text:span text:style-name="T40">0,00</text:span></text:span></text:p></table:table-cell><table:table-cell table:style-name="Tabla41.A1" office:value-type="string"><text:p text:style-name="P110"><text:span text:style-name="Absatz-Standardschriftart"><text:span text:style-name="T39">330.000,00</text:span></text:span></text:p></table:table-cell><table:table-cell table:style-name="Tabla41.A1" office:value-type="string"><text:p text:style-name="P113"><text:span text:style-name="Absatz-Standardschriftart"><text:span text:style-name="T39">330.000,00</text:span></text:span></text:p></table:table-cell></table:table-row><table:table-row table:style-name="Tabla41.7"><table:table-cell table:style-name="Tabla41.A1" table:number-columns-spanned="4" office:value-type="string"><text:p text:style-name="P39"><text:span text:style-name="Absatz-Standardschriftart"><text:span text:style-name="T41">TOTAL:</text:span></text:span></text:p></table:table-cell><table:covered-table-cell/><table:covered-table-cell/><table:covered-table-cell/><table:table-cell table:style-name="Tabla41.A1" office:value-type="string"><text:p text:style-name="P243"><text:span text:style-name="Absatz-Standardschriftart"><text:span text:style-name="T39">200.000,000</text:span></text:span></text:p></table:table-cell><table:table-cell table:style-name="Tabla41.A1" office:value-type="string"><text:p text:style-name="P244"><text:span text:style-name="Absatz-Standardschriftart"><text:span text:style-name="T39">446.000,000</text:span></text:span></text:p></table:table-cell><table:table-cell table:style-name="Tabla41.A1" office:value-type="string"><text:p text:style-name="P115"><text:span text:style-name="Absatz-Standardschriftart"><text:span text:style-name="T39">646.000,00</text:span></text:span></text:p></table:table-cell></table:table-row></table:table><text:p text:style-name="Standard"/></draw:text-box></draw:frame><text:span text:style-name="Absatz-Standardschriftart"><text:span text:style-name="T47">0,00</text:span></text:span></text:p>
      <text:p text:style-name="P4"/>
      <text:p text:style-name="P4"/>
      <text:p text:style-name="P4"/>
      <text:p text:style-name="P4"/>
      <text:p text:style-name="P4"/>
      <text:p text:style-name="P4"/>
      <text:p text:style-name="P4"/>
      <text:h text:style-name="Überschrift_20_1" text:outline-level="1"><text:span text:style-name="Absatz-Standardschriftart"><text:span text:style-name="T47">Previsión del Área para el periodo de vigencia del PES</text:span></text:span></text:h>
      <text:p text:style-name="P4"/>
      <table:table table:name="Tabla42" table:style-name="Tabla42">
        <table:table-column table:style-name="Tabla42.A" table:number-columns-repeated="2"/>
        <table:table-column table:style-name="Tabla42.C" table:number-columns-repeated="2"/>
        <table:table-row table:style-name="Tabla42.1">
          <table:table-cell table:style-name="Tabla42.A1" office:value-type="string">
            <text:p text:style-name="Table_20_Paragraph"><text:span text:style-name="Absatz-Standardschriftart"><text:span text:style-name="T47">EJERCICIO</text:span></text:span></text:p>
          </table:table-cell>
          <table:table-cell table:style-name="Tabla42.A1" office:value-type="string">
            <text:p text:style-name="Table_20_Paragraph"><text:span text:style-name="Absatz-Standardschriftart"><text:span text:style-name="T47">2023</text:span></text:span></text:p>
          </table:table-cell>
          <table:table-cell table:style-name="Tabla42.A1" office:value-type="string">
            <text:p text:style-name="Table_20_Paragraph"><text:span text:style-name="Absatz-Standardschriftart"><text:span text:style-name="T47">2024</text:span></text:span></text:p>
          </table:table-cell>
          <table:table-cell table:style-name="Tabla42.A1" office:value-type="string">
            <text:p text:style-name="Table_20_Paragraph"><text:span text:style-name="Absatz-Standardschriftart"><text:span text:style-name="T47">2025</text:span></text:span></text:p>
          </table:table-cell>
        </table:table-row>
        <table:table-row table:style-name="Tabla42.1">
          <table:table-cell table:style-name="Tabla42.A1" office:value-type="string">
            <text:p text:style-name="Table_20_Paragraph"><text:span text:style-name="Absatz-Standardschriftart"><text:span text:style-name="T47">PREVISIÓN</text:span></text:span></text:p>
          </table:table-cell>
          <table:table-cell table:style-name="Tabla42.A1" office:value-type="string">
            <text:p text:style-name="Table_20_Paragraph"><text:span text:style-name="Absatz-Standardschriftart"><text:span text:style-name="T47">646.000,00</text:span></text:span></text:p>
          </table:table-cell>
          <table:table-cell table:style-name="Tabla42.A1" office:value-type="string">
            <text:p text:style-name="Table_20_Paragraph"><text:span text:style-name="Absatz-Standardschriftart"><text:span text:style-name="T47">646.000,00</text:span></text:span></text:p>
          </table:table-cell>
          <table:table-cell table:style-name="Tabla42.A1" office:value-type="string">
            <text:p text:style-name="Table_20_Paragraph"><text:span text:style-name="Absatz-Standardschriftart"><text:span text:style-name="T47">646.000,00</text:span></text:span></text:p>
          </table:table-cell>
        </table:table-row>
      </table:table>
      <text:p text:style-name="Standard"/>
      <text:p text:style-name="Standard"><text:span text:style-name="Absatz-Standardschriftart"><text:span text:style-name="T47">*** 422 Industria</text:span></text:span></text:p>
      <text:p text:style-name="P4"/>
      <text:p text:style-name="Standard"><text:span text:style-name="Absatz-Standardschriftart"><text:span text:style-name="T47">Línea de Subvención: 422-1 Subvenciones en materia de Industria</text:span></text:span></text:p>
      <text:p text:style-name="P4"/>
      <text:p text:style-name="Textkörper"><text:span text:style-name="Absatz-Standardschriftart"><text:span text:style-name="T47">Objetivo Estratégico: FORMACIÓN </text:span></text:span><text:span text:style-name="T47">/</text:span><text:span text:style-name="Absatz-Standardschriftart"><text:span text:style-name="T47"> ASISTENCIA; DINAMIZACIÓN </text:span></text:span><text:span text:style-name="T47">/</text:span><text:span text:style-name="Absatz-Standardschriftart"><text:span text:style-name="T47"> COOPERACIÓN; CALIDAD; OTRAS</text:span></text:span></text:p>
      <text:p text:style-name="P4"/>
      <text:p text:style-name="Textkörper"><text:span text:style-name="Absatz-Standardschriftart"><text:span text:style-name="T47">Objetivo Específico: Fomento del tejido industrial de la isla, implementando medidas para mejorar la cualificación profesional así como la calidad, modernización </text:span></text:span><text:span text:style-name="T47">y</text:span><text:span text:style-name="Absatz-Standardschriftart"><text:span text:style-name="T47"> competitividad del sector</text:span></text:span><text:span text:style-name="T47"> </text:span><text:span text:style-name="Absatz-Standardschriftart"><text:span text:style-name="T47">industrial.</text:span></text:span></text:p>
      <text:p text:style-name="P4"/>
      <text:h text:style-name="Überschrift_20_1" text:outline-level="1"><text:span text:style-name="Absatz-Standardschriftart"><text:span text:style-name="T47">Previsión 2023</text:span></text:span></text:h>
      <text:p text:style-name="P4"/>
      <text:p text:style-name="P4"/>
      <text:p text:style-name="P4"/>
      <text:p text:style-name="P4"/>
      <text:p text:style-name="P4"/>
      <text:p text:style-name="Standard"><draw:frame draw:style-name="fr1" draw:name="Text Box 100" text:anchor-type="paragraph" svg:x="19.794cm" svg:y="-0.956cm" svg:width="0.282cm" style:rel-width="scale" svg:height="0.894cm" style:rel-height="scale" draw:z-index="54"><draw:text-box><text:p text:style-name="P16"><text:span text:style-name="Absatz-Standardschriftart"><text:span text:style-name="T20">38</text:span></text:span><text:span text:style-name="Absatz-Standardschriftart"><text:span text:style-name="T2"> </text:span></text:span><text:span text:style-name="Absatz-Standardschriftart"><text:span text:style-name="T20">de</text:span></text:span><text:span text:style-name="Absatz-Standardschriftart"><text:span text:style-name="T2"> </text:span></text:span><text:span text:style-name="Absatz-Standardschriftart"><text:span text:style-name="T20">54</text:span></text:span></text:p></draw:text-box></draw:frame><draw:frame draw:style-name="fr1" draw:name="Text Box 99" text:anchor-type="paragraph" svg:x="3.635cm" svg:y="-1.704cm" svg:width="22.438cm" style:rel-width="scale" svg:height="5.263cm" style:rel-height="scale" draw:z-index="55"><draw:text-box><table:table table:name="Tabla43" table:style-name="Tabla43"><table:table-column table:style-name="Tabla43.A"/><table:table-column table:style-name="Tabla43.B"/><table:table-column table:style-name="Tabla43.C"/><table:table-column table:style-name="Tabla43.D"/><table:table-column table:style-name="Tabla43.E"/><table:table-column table:style-name="Tabla43.A"/><table:table-column table:style-name="Tabla43.B"/><table:table-row table:style-name="Tabla43.1"><table:table-cell table:style-name="Tabla43.A1" office:value-type="string"><text:p text:style-name="P10"/><text:p text:style-name="P87"><text:span text:style-name="Absatz-Standardschriftart"><text:span text:style-name="T28">LÍNEA</text:span></text:span><text:span text:style-name="Absatz-Standardschriftart"><text:span text:style-name="T30"> </text:span></text:span><text:span text:style-name="Absatz-Standardschriftart"><text:span text:style-name="T31">DE</text:span></text:span><text:span text:style-name="Absatz-Standardschriftart"><text:span text:style-name="T3"> </text:span></text:span><text:span text:style-name="Absatz-Standardschriftart"><text:span text:style-name="T28">SUBVENCIÓN</text:span></text:span></text:p></table:table-cell><table:table-cell table:style-name="Tabla43.A1" office:value-type="string"><text:p text:style-name="P10"/><text:p text:style-name="P42"><text:span text:style-name="Absatz-Standardschriftart"><text:span text:style-name="T28">MODALIDAD</text:span></text:span><text:span text:style-name="Absatz-Standardschriftart"><text:span text:style-name="T30"> </text:span></text:span><text:span text:style-name="Absatz-Standardschriftart"><text:span text:style-name="T31">DE</text:span></text:span><text:span text:style-name="Absatz-Standardschriftart"><text:span text:style-name="T5"> </text:span></text:span><text:span text:style-name="Absatz-Standardschriftart"><text:span text:style-name="T28">SUBVENCIÓN</text:span></text:span></text:p></table:table-cell><table:table-cell table:style-name="Tabla43.A1" office:value-type="string"><text:p text:style-name="P10"/><text:p text:style-name="P88"><text:span text:style-name="Absatz-Standardschriftart"><text:span text:style-name="T28">APLICACIÓN</text:span></text:span><text:span text:style-name="Absatz-Standardschriftart"><text:span text:style-name="T8"> </text:span></text:span><text:span text:style-name="Absatz-Standardschriftart"><text:span text:style-name="T28">PRESUPUESTARIA</text:span></text:span></text:p></table:table-cell><table:table-cell table:style-name="Tabla43.A1" office:value-type="string"><text:p text:style-name="P22"/><text:p text:style-name="P11"/><text:p text:style-name="P245"><text:span text:style-name="Absatz-Standardschriftart"><text:span text:style-name="T28">FINANCIACIÓN</text:span></text:span></text:p></table:table-cell><table:table-cell table:style-name="Tabla43.A1" office:value-type="string"><text:p text:style-name="P246"><text:span text:style-name="Absatz-Standardschriftart"><text:span text:style-name="T28">CRÉDITO</text:span></text:span><text:span text:style-name="Absatz-Standardschriftart"><text:span text:style-name="T5"> </text:span></text:span><text:span text:style-name="Absatz-Standardschriftart"><text:span text:style-name="T28">PREVISTO</text:span></text:span><text:span text:style-name="Absatz-Standardschriftart"><text:span text:style-name="T35"> </text:span></text:span><text:span text:style-name="Absatz-Standardschriftart"><text:span text:style-name="T28">PES</text:span></text:span><text:span text:style-name="Absatz-Standardschriftart"><text:span text:style-name="T5"> </text:span></text:span><text:span text:style-name="Absatz-Standardschriftart"><text:span text:style-name="T28">ANUALIDAD</text:span></text:span><text:span text:style-name="Absatz-Standardschriftart"><text:span text:style-name="T33"> </text:span></text:span><text:span text:style-name="Absatz-Standardschriftart"><text:span text:style-name="T28">2023</text:span></text:span><text:span text:style-name="Absatz-Standardschriftart"><text:span text:style-name="T10"> </text:span></text:span><text:span text:style-name="Absatz-Standardschriftart"><text:span text:style-name="T28">(BOP</text:span></text:span><text:span text:style-name="Absatz-Standardschriftart"><text:span text:style-name="T33"> </text:span></text:span><text:span text:style-name="Absatz-Standardschriftart"><text:span text:style-name="T28">LPA</text:span></text:span><text:span text:style-name="Absatz-Standardschriftart"><text:span text:style-name="T36"> </text:span></text:span><text:span text:style-name="Absatz-Standardschriftart"><text:span text:style-name="T28">Nº48</text:span></text:span><text:span text:style-name="Absatz-Standardschriftart"><text:span text:style-name="T8"> </text:span></text:span><text:span text:style-name="Absatz-Standardschriftart"><text:span text:style-name="T28">21/04/2023)</text:span></text:span></text:p></table:table-cell><table:table-cell table:style-name="Tabla43.A1" office:value-type="string"><text:p text:style-name="P226"><text:span text:style-name="Absatz-Standardschriftart"><text:span text:style-name="T29">MODIFICACIONES</text:span></text:span><text:span text:style-name="Absatz-Standardschriftart"><text:span text:style-name="T7"> </text:span></text:span><text:span text:style-name="Absatz-Standardschriftart"><text:span text:style-name="T28">APROBADAS</text:span></text:span><text:span text:style-name="Absatz-Standardschriftart"><text:span text:style-name="T5"> </text:span></text:span><text:span text:style-name="Absatz-Standardschriftart"><text:span text:style-name="T28">PRESUPUESTO</text:span></text:span><text:span text:style-name="Absatz-Standardschriftart"><text:span text:style-name="T9"> </text:span></text:span><text:span text:style-name="Absatz-Standardschriftart"><text:span text:style-name="T28">2023</text:span></text:span></text:p></table:table-cell><table:table-cell table:style-name="Tabla43.A1" office:value-type="string"><text:p text:style-name="P22"/><text:p text:style-name="P11"/><text:p text:style-name="P89"><text:span text:style-name="Absatz-Standardschriftart"><text:span text:style-name="T28">IMPORTE</text:span></text:span><text:span text:style-name="Absatz-Standardschriftart"><text:span text:style-name="T37"> </text:span></text:span><text:span text:style-name="Absatz-Standardschriftart"><text:span text:style-name="T28">TOTAL</text:span></text:span></text:p></table:table-cell></table:table-row><table:table-row table:style-name="Tabla43.2"><table:table-cell table:style-name="Tabla43.A1" office:value-type="string"><text:p text:style-name="Standard"/></table:table-cell><table:table-cell table:style-name="Tabla43.A1" office:value-type="string"><text:p text:style-name="P46"><text:span text:style-name="Absatz-Standardschriftart"><text:span text:style-name="T39">CONCURRENCIA</text:span></text:span><text:span text:style-name="Absatz-Standardschriftart"><text:span text:style-name="T15"> </text:span></text:span><text:span text:style-name="Absatz-Standardschriftart"><text:span text:style-name="T39">COMPETITIVA</text:span></text:span></text:p></table:table-cell><table:table-cell table:style-name="Tabla43.A1" office:value-type="string"><text:p text:style-name="Standard"/></table:table-cell><table:table-cell table:style-name="Tabla43.A1" office:value-type="string"><text:p text:style-name="Standard"/></table:table-cell><table:table-cell table:style-name="Tabla43.A1" office:value-type="string"><text:p text:style-name="P28"><text:span text:style-name="Absatz-Standardschriftart"><text:span text:style-name="T40">0,00</text:span></text:span></text:p></table:table-cell><table:table-cell table:style-name="Tabla43.F2" office:value-type="string"><text:p text:style-name="P78"><text:span text:style-name="Absatz-Standardschriftart"><text:span text:style-name="T20">Página</text:span></text:span></text:p></table:table-cell><table:table-cell table:style-name="Tabla43.A1" office:value-type="string"><text:p text:style-name="P28"><text:span text:style-name="Absatz-Standardschriftart"><text:span text:style-name="T40">0,00</text:span></text:span></text:p></table:table-cell></table:table-row><table:table-row table:style-name="Tabla43.2"><table:table-cell table:style-name="Tabla43.A1" office:value-type="string"><text:p text:style-name="Standard"/></table:table-cell><table:table-cell table:style-name="Tabla43.A1" office:value-type="string"><text:p text:style-name="P90"><text:span text:style-name="Absatz-Standardschriftart"><text:span text:style-name="T39">CONCURRENCIA</text:span></text:span><text:span text:style-name="Absatz-Standardschriftart"><text:span text:style-name="T15"> </text:span></text:span><text:span text:style-name="Absatz-Standardschriftart"><text:span text:style-name="T39">NO</text:span></text:span><text:span text:style-name="Absatz-Standardschriftart"><text:span text:style-name="T42"> </text:span></text:span><text:span text:style-name="Absatz-Standardschriftart"><text:span text:style-name="T39">COMPETITIVA</text:span></text:span></text:p></table:table-cell><table:table-cell table:style-name="Tabla43.A1" office:value-type="string"><text:p text:style-name="Standard"/></table:table-cell><table:table-cell table:style-name="Tabla43.A1" office:value-type="string"><text:p text:style-name="Standard"/></table:table-cell><table:table-cell table:style-name="Tabla43.A1" office:value-type="string"><text:p text:style-name="P28"><text:span text:style-name="Absatz-Standardschriftart"><text:span text:style-name="T40">0,00</text:span></text:span></text:p></table:table-cell><table:table-cell table:style-name="Tabla43.F3" office:value-type="string"><text:p text:style-name="P80"><text:span text:style-name="Absatz-Standardschriftart"><text:span text:style-name="T20">estiona</text:span></text:span><text:span text:style-name="Absatz-Standardschriftart"><text:span text:style-name="T27"> </text:span></text:span><text:span text:style-name="Absatz-Standardschriftart"><text:span text:style-name="T25">|</text:span></text:span></text:p></table:table-cell><table:table-cell table:style-name="Tabla43.A1" office:value-type="string"><text:p text:style-name="P28"><text:span text:style-name="Absatz-Standardschriftart"><text:span text:style-name="T40">0,00</text:span></text:span></text:p></table:table-cell></table:table-row><table:table-row table:style-name="Tabla43.4"><table:table-cell table:style-name="Tabla43.A1" office:value-type="string"><text:p text:style-name="Standard"/></table:table-cell><table:table-cell table:style-name="Tabla43.A1" office:value-type="string"><text:p text:style-name="P91"><text:span text:style-name="Absatz-Standardschriftart"><text:span text:style-name="T39">DIRECTAS</text:span></text:span><text:span text:style-name="Absatz-Standardschriftart"><text:span text:style-name="T43"> </text:span></text:span><text:span text:style-name="Absatz-Standardschriftart"><text:span text:style-name="T39">CON</text:span></text:span><text:span text:style-name="Absatz-Standardschriftart"><text:span text:style-name="T16"> </text:span></text:span><text:span text:style-name="Absatz-Standardschriftart"><text:span text:style-name="T39">CARÁCTER</text:span></text:span><text:span text:style-name="Absatz-Standardschriftart"><text:span text:style-name="T14"> </text:span></text:span><text:span text:style-name="Absatz-Standardschriftart"><text:span text:style-name="T39">EXCEPCIONAL</text:span></text:span></text:p></table:table-cell><table:table-cell table:style-name="Tabla43.A1" office:value-type="string"><text:p text:style-name="Standard"/></table:table-cell><table:table-cell table:style-name="Tabla43.A1" office:value-type="string"><text:p text:style-name="Standard"/></table:table-cell><table:table-cell table:style-name="Tabla43.A1" office:value-type="string"><text:p text:style-name="P23"/><text:p text:style-name="P29"><text:span text:style-name="Absatz-Standardschriftart"><text:span text:style-name="T40">0,00</text:span></text:span></text:p></table:table-cell><table:table-cell table:style-name="Tabla43.A1" office:value-type="string"><text:p text:style-name="P23"/><text:p text:style-name="P29"><text:span text:style-name="Absatz-Standardschriftart"><text:span text:style-name="T40">0,00</text:span></text:span></text:p></table:table-cell><table:table-cell table:style-name="Tabla43.A1" office:value-type="string"><text:p text:style-name="P23"/><text:p text:style-name="P29"><text:span text:style-name="Absatz-Standardschriftart"><text:span text:style-name="T40">0,00</text:span></text:span></text:p></table:table-cell></table:table-row><table:table-row table:style-name="Tabla43.5"><table:table-cell table:style-name="Tabla43.A1" office:value-type="string"><text:p text:style-name="P93"><text:span text:style-name="Absatz-Standardschriftart"><text:span text:style-name="T39">422-1</text:span></text:span></text:p></table:table-cell><table:table-cell table:style-name="Tabla43.A1" office:value-type="string"><text:p text:style-name="P66"><text:span text:style-name="Absatz-Standardschriftart"><text:span text:style-name="T39">NOMINATIVAS</text:span></text:span></text:p></table:table-cell><table:table-cell table:style-name="Tabla43.A1" office:value-type="string"><text:p text:style-name="P37"><text:span text:style-name="Absatz-Standardschriftart"><text:span text:style-name="T39">422.48001</text:span></text:span></text:p></table:table-cell><table:table-cell table:style-name="Tabla43.A1" office:value-type="string"><text:p text:style-name="P70"><text:span text:style-name="Absatz-Standardschriftart"><text:span text:style-name="T39">FONDOS</text:span></text:span><text:span text:style-name="Absatz-Standardschriftart"><text:span text:style-name="T44"> </text:span></text:span><text:span text:style-name="Absatz-Standardschriftart"><text:span text:style-name="T39">PROPIOS</text:span></text:span></text:p></table:table-cell><table:table-cell table:style-name="Tabla43.A1" office:value-type="string"><text:p text:style-name="P31"><text:span text:style-name="Absatz-Standardschriftart"><text:span text:style-name="T40">0,00</text:span></text:span></text:p></table:table-cell><table:table-cell table:style-name="Tabla43.A1" office:value-type="string"><text:p text:style-name="P130"><text:span text:style-name="Absatz-Standardschriftart"><text:span text:style-name="T39">21.000,00</text:span></text:span></text:p></table:table-cell><table:table-cell table:style-name="Tabla43.A1" office:value-type="string"><text:p text:style-name="P98"><text:span text:style-name="Absatz-Standardschriftart"><text:span text:style-name="T39">21.000.00</text:span></text:span></text:p></table:table-cell></table:table-row><table:table-row table:style-name="Tabla43.6"><table:table-cell table:style-name="Tabla43.A1" table:number-columns-spanned="4" office:value-type="string"><text:p text:style-name="P81"><text:span text:style-name="Absatz-Standardschriftart"><text:span text:style-name="T41">TOTAL:</text:span></text:span></text:p></table:table-cell><table:covered-table-cell/><table:covered-table-cell/><table:covered-table-cell/><table:table-cell table:style-name="Tabla43.A1" office:value-type="string"><text:p text:style-name="P31"><text:span text:style-name="Absatz-Standardschriftart"><text:span text:style-name="T40">0,00</text:span></text:span></text:p></table:table-cell><table:table-cell table:style-name="Tabla43.A1" office:value-type="string"><text:p text:style-name="P130"><text:span text:style-name="Absatz-Standardschriftart"><text:span text:style-name="T39">21.000,00</text:span></text:span></text:p></table:table-cell><table:table-cell table:style-name="Tabla43.A1" office:value-type="string"><text:p text:style-name="P98"><text:span text:style-name="Absatz-Standardschriftart"><text:span text:style-name="T39">21.000,00</text:span></text:span></text:p></table:table-cell></table:table-row></table:table><text:p text:style-name="Standard"/></draw:text-box></draw:frame><text:span text:style-name="Absatz-Standardschriftart"><text:span text:style-name="T47">0,00</text:span></text:span></text:p>
      <text:p text:style-name="P4"/>
      <text:p text:style-name="Standard"><text:span text:style-name="Absatz-Standardschriftart"><text:span text:style-name="T47">0,00</text:span></text:span></text:p>
      <text:p text:style-name="P4"/>
      <text:p text:style-name="P4"/>
      <text:p text:style-name="P4"/>
      <text:p text:style-name="P4"/>
      <text:p text:style-name="P4"/>
      <text:p text:style-name="P4"/>
      <text:h text:style-name="Überschrift_20_1" text:outline-level="1"><text:span text:style-name="Absatz-Standardschriftart"><text:span text:style-name="T47">Previsión del Área para el periodo de vigencia del PES</text:span></text:span></text:h>
      <text:p text:style-name="P4"/>
      <table:table table:name="Tabla44" table:style-name="Tabla44">
        <table:table-column table:style-name="Tabla44.A" table:number-columns-repeated="2"/>
        <table:table-column table:style-name="Tabla44.C" table:number-columns-repeated="2"/>
        <table:table-row table:style-name="Tabla44.1">
          <table:table-cell table:style-name="Tabla44.A1" office:value-type="string">
            <text:p text:style-name="Table_20_Paragraph"><text:span text:style-name="Absatz-Standardschriftart"><text:span text:style-name="T47">EJERCICIO</text:span></text:span></text:p>
          </table:table-cell>
          <table:table-cell table:style-name="Tabla44.A1" office:value-type="string">
            <text:p text:style-name="Table_20_Paragraph"><text:span text:style-name="Absatz-Standardschriftart"><text:span text:style-name="T47">2023</text:span></text:span></text:p>
          </table:table-cell>
          <table:table-cell table:style-name="Tabla44.A1" office:value-type="string">
            <text:p text:style-name="Table_20_Paragraph"><text:span text:style-name="Absatz-Standardschriftart"><text:span text:style-name="T47">2024</text:span></text:span></text:p>
          </table:table-cell>
          <table:table-cell table:style-name="Tabla44.A1" office:value-type="string">
            <text:p text:style-name="Table_20_Paragraph"><text:span text:style-name="Absatz-Standardschriftart"><text:span text:style-name="T47">2025</text:span></text:span></text:p>
          </table:table-cell>
        </table:table-row>
        <table:table-row table:style-name="Tabla44.2">
          <table:table-cell table:style-name="Tabla44.A1" office:value-type="string">
            <text:p text:style-name="Table_20_Paragraph"><text:span text:style-name="Absatz-Standardschriftart"><text:span text:style-name="T47">PREVISIÓN</text:span></text:span></text:p>
          </table:table-cell>
          <table:table-cell table:style-name="Tabla44.A1" office:value-type="string">
            <text:p text:style-name="Table_20_Paragraph"><text:span text:style-name="Absatz-Standardschriftart"><text:span text:style-name="T47">21.000,00</text:span></text:span></text:p>
          </table:table-cell>
          <table:table-cell table:style-name="Tabla44.A1" office:value-type="string">
            <text:p text:style-name="Table_20_Paragraph"><text:span text:style-name="Absatz-Standardschriftart"><text:span text:style-name="T47">21.000,00</text:span></text:span></text:p>
          </table:table-cell>
          <table:table-cell table:style-name="Tabla44.A1" office:value-type="string">
            <text:p text:style-name="Table_20_Paragraph"><text:span text:style-name="Absatz-Standardschriftart"><text:span text:style-name="T47">21.000,00</text:span></text:span></text:p>
          </table:table-cell>
        </table:table-row>
      </table:table>
      <text:p text:style-name="Standard"/>
      <text:p text:style-name="Standard"><text:span text:style-name="Absatz-Standardschriftart"><text:span text:style-name="T47">*** 425 Energía</text:span></text:span></text:p>
      <text:p text:style-name="P4"/>
      <text:p text:style-name="Standard"><text:soft-page-break/><text:span text:style-name="Absatz-Standardschriftart"><text:span text:style-name="T47">Línea de Subvención: 425-1 Subvenciones en materia energías renovables</text:span></text:span></text:p>
      <text:p text:style-name="P4"/>
      <text:p text:style-name="Textkörper"><text:span text:style-name="Absatz-Standardschriftart"><text:span text:style-name="T47">Objetivo Estratégico: DIFUSIÓN </text:span></text:span><text:span text:style-name="T47">/</text:span><text:span text:style-name="Absatz-Standardschriftart"><text:span text:style-name="T47"> PROMOCIÓN; OTRAS</text:span></text:span></text:p>
      <text:p text:style-name="P4"/>
      <text:p text:style-name="Textkörper"><text:span text:style-name="Absatz-Standardschriftart"><text:span text:style-name="T47">Objetivo Específico: Fomentar las energías renovables contribuyendo </text:span></text:span><text:span text:style-name="T47">a</text:span><text:span text:style-name="Absatz-Standardschriftart"><text:span text:style-name="T47"> la eficiencia del sistema energético insular, reduciendo las emisiones de CO2 </text:span></text:span><text:span text:style-name="T47">y</text:span><text:span text:style-name="Absatz-Standardschriftart"><text:span text:style-name="T47"> otros contaminantes</text:span></text:span><text:span text:style-name="T47"> </text:span><text:span text:style-name="Absatz-Standardschriftart"><text:span text:style-name="T47">así</text:span></text:span><text:span text:style-name="T47"> </text:span><text:span text:style-name="Absatz-Standardschriftart"><text:span text:style-name="T47">como la dependencia extrema de</text:span></text:span><text:span text:style-name="T47"> </text:span><text:span text:style-name="Absatz-Standardschriftart"><text:span text:style-name="T47">los hidrocarburos.</text:span></text:span></text:p>
      <text:p text:style-name="P4"/>
      <text:h text:style-name="Überschrift_20_1" text:outline-level="1"><text:span text:style-name="Absatz-Standardschriftart"><text:span text:style-name="T47">Previsión 2023</text:span></text:span></text:h>
      <text:p text:style-name="P4"/>
      <text:p text:style-name="P4"/>
      <text:p text:style-name="P4"/>
      <text:p text:style-name="P4"/>
      <text:p text:style-name="P4"/>
      <text:p text:style-name="Standard"><draw:frame draw:style-name="fr1" draw:name="Text Box 97" text:anchor-type="paragraph" svg:x="19.794cm" svg:y="-0.956cm" svg:width="0.282cm" style:rel-width="scale" svg:height="0.894cm" style:rel-height="scale" draw:z-index="56"><draw:text-box><text:p text:style-name="P16"><text:span text:style-name="Absatz-Standardschriftart"><text:span text:style-name="T20">39</text:span></text:span><text:span text:style-name="Absatz-Standardschriftart"><text:span text:style-name="T2"> </text:span></text:span><text:span text:style-name="Absatz-Standardschriftart"><text:span text:style-name="T20">de</text:span></text:span><text:span text:style-name="Absatz-Standardschriftart"><text:span text:style-name="T2"> </text:span></text:span><text:span text:style-name="Absatz-Standardschriftart"><text:span text:style-name="T20">54</text:span></text:span></text:p></draw:text-box></draw:frame><draw:frame draw:style-name="fr1" draw:name="Text Box 96" text:anchor-type="paragraph" svg:x="3.635cm" svg:y="-1.704cm" svg:width="22.438cm" style:rel-width="scale" svg:height="5.263cm" style:rel-height="scale" draw:z-index="57"><draw:text-box><table:table table:name="Tabla45" table:style-name="Tabla45"><table:table-column table:style-name="Tabla45.A"/><table:table-column table:style-name="Tabla45.B"/><table:table-column table:style-name="Tabla45.C"/><table:table-column table:style-name="Tabla45.D"/><table:table-column table:style-name="Tabla45.E"/><table:table-column table:style-name="Tabla45.A"/><table:table-column table:style-name="Tabla45.B"/><table:table-row table:style-name="Tabla45.1"><table:table-cell table:style-name="Tabla45.A1" office:value-type="string"><text:p text:style-name="P10"/><text:p text:style-name="P87"><text:span text:style-name="Absatz-Standardschriftart"><text:span text:style-name="T28">LÍNEA</text:span></text:span><text:span text:style-name="Absatz-Standardschriftart"><text:span text:style-name="T30"> </text:span></text:span><text:span text:style-name="Absatz-Standardschriftart"><text:span text:style-name="T31">DE</text:span></text:span><text:span text:style-name="Absatz-Standardschriftart"><text:span text:style-name="T3"> </text:span></text:span><text:span text:style-name="Absatz-Standardschriftart"><text:span text:style-name="T28">SUBVENCIÓN</text:span></text:span></text:p></table:table-cell><table:table-cell table:style-name="Tabla45.A1" office:value-type="string"><text:p text:style-name="P10"/><text:p text:style-name="P42"><text:span text:style-name="Absatz-Standardschriftart"><text:span text:style-name="T28">MODALIDAD</text:span></text:span><text:span text:style-name="Absatz-Standardschriftart"><text:span text:style-name="T30"> </text:span></text:span><text:span text:style-name="Absatz-Standardschriftart"><text:span text:style-name="T31">DE</text:span></text:span><text:span text:style-name="Absatz-Standardschriftart"><text:span text:style-name="T5"> </text:span></text:span><text:span text:style-name="Absatz-Standardschriftart"><text:span text:style-name="T28">SUBVENCIÓN</text:span></text:span></text:p></table:table-cell><table:table-cell table:style-name="Tabla45.A1" office:value-type="string"><text:p text:style-name="P10"/><text:p text:style-name="P88"><text:span text:style-name="Absatz-Standardschriftart"><text:span text:style-name="T28">APLICACIÓN</text:span></text:span><text:span text:style-name="Absatz-Standardschriftart"><text:span text:style-name="T8"> </text:span></text:span><text:span text:style-name="Absatz-Standardschriftart"><text:span text:style-name="T28">PRESUPUESTARIA</text:span></text:span></text:p></table:table-cell><table:table-cell table:style-name="Tabla45.A1" office:value-type="string"><text:p text:style-name="P22"/><text:p text:style-name="P11"/><text:p text:style-name="P245"><text:span text:style-name="Absatz-Standardschriftart"><text:span text:style-name="T28">FINANCIACIÓN</text:span></text:span></text:p></table:table-cell><table:table-cell table:style-name="Tabla45.A1" office:value-type="string"><text:p text:style-name="P246"><text:span text:style-name="Absatz-Standardschriftart"><text:span text:style-name="T28">CRÉDITO</text:span></text:span><text:span text:style-name="Absatz-Standardschriftart"><text:span text:style-name="T5"> </text:span></text:span><text:span text:style-name="Absatz-Standardschriftart"><text:span text:style-name="T28">PREVISTO</text:span></text:span><text:span text:style-name="Absatz-Standardschriftart"><text:span text:style-name="T35"> </text:span></text:span><text:span text:style-name="Absatz-Standardschriftart"><text:span text:style-name="T28">PES</text:span></text:span><text:span text:style-name="Absatz-Standardschriftart"><text:span text:style-name="T5"> </text:span></text:span><text:span text:style-name="Absatz-Standardschriftart"><text:span text:style-name="T28">ANUALIDAD</text:span></text:span><text:span text:style-name="Absatz-Standardschriftart"><text:span text:style-name="T33"> </text:span></text:span><text:span text:style-name="Absatz-Standardschriftart"><text:span text:style-name="T28">2023</text:span></text:span><text:span text:style-name="Absatz-Standardschriftart"><text:span text:style-name="T10"> </text:span></text:span><text:span text:style-name="Absatz-Standardschriftart"><text:span text:style-name="T28">(BOP</text:span></text:span><text:span text:style-name="Absatz-Standardschriftart"><text:span text:style-name="T33"> </text:span></text:span><text:span text:style-name="Absatz-Standardschriftart"><text:span text:style-name="T28">LPA</text:span></text:span><text:span text:style-name="Absatz-Standardschriftart"><text:span text:style-name="T36"> </text:span></text:span><text:span text:style-name="Absatz-Standardschriftart"><text:span text:style-name="T28">Nº48</text:span></text:span><text:span text:style-name="Absatz-Standardschriftart"><text:span text:style-name="T8"> </text:span></text:span><text:span text:style-name="Absatz-Standardschriftart"><text:span text:style-name="T28">21/04/2023)</text:span></text:span></text:p></table:table-cell><table:table-cell table:style-name="Tabla45.A1" office:value-type="string"><text:p text:style-name="P226"><text:span text:style-name="Absatz-Standardschriftart"><text:span text:style-name="T29">MODIFICACIONES</text:span></text:span><text:span text:style-name="Absatz-Standardschriftart"><text:span text:style-name="T7"> </text:span></text:span><text:span text:style-name="Absatz-Standardschriftart"><text:span text:style-name="T28">APROBADAS</text:span></text:span><text:span text:style-name="Absatz-Standardschriftart"><text:span text:style-name="T5"> </text:span></text:span><text:span text:style-name="Absatz-Standardschriftart"><text:span text:style-name="T28">PRESUPUESTO</text:span></text:span><text:span text:style-name="Absatz-Standardschriftart"><text:span text:style-name="T9"> </text:span></text:span><text:span text:style-name="Absatz-Standardschriftart"><text:span text:style-name="T28">2023</text:span></text:span></text:p></table:table-cell><table:table-cell table:style-name="Tabla45.A1" office:value-type="string"><text:p text:style-name="P22"/><text:p text:style-name="P11"/><text:p text:style-name="P89"><text:span text:style-name="Absatz-Standardschriftart"><text:span text:style-name="T28">IMPORTE</text:span></text:span><text:span text:style-name="Absatz-Standardschriftart"><text:span text:style-name="T37"> </text:span></text:span><text:span text:style-name="Absatz-Standardschriftart"><text:span text:style-name="T28">TOTAL</text:span></text:span></text:p></table:table-cell></table:table-row><table:table-row table:style-name="Tabla45.2"><table:table-cell table:style-name="Tabla45.A1" office:value-type="string"><text:p text:style-name="P94"><text:span text:style-name="Absatz-Standardschriftart"><text:span text:style-name="T39">425-1</text:span></text:span></text:p></table:table-cell><table:table-cell table:style-name="Tabla45.A1" office:value-type="string"><text:p text:style-name="P46"><text:span text:style-name="Absatz-Standardschriftart"><text:span text:style-name="T39">CONCURRENCIA</text:span></text:span><text:span text:style-name="Absatz-Standardschriftart"><text:span text:style-name="T15"> </text:span></text:span><text:span text:style-name="Absatz-Standardschriftart"><text:span text:style-name="T39">COMPETITIVA</text:span></text:span></text:p></table:table-cell><table:table-cell table:style-name="Tabla45.A1" office:value-type="string"><text:p text:style-name="P36"><text:span text:style-name="Absatz-Standardschriftart"><text:span text:style-name="T39">425.78000</text:span></text:span></text:p></table:table-cell><table:table-cell table:style-name="Tabla45.A1" office:value-type="string"><text:p text:style-name="P71"><text:span text:style-name="Absatz-Standardschriftart"><text:span text:style-name="T39">FONDOS</text:span></text:span><text:span text:style-name="Absatz-Standardschriftart"><text:span text:style-name="T44"> </text:span></text:span><text:span text:style-name="Absatz-Standardschriftart"><text:span text:style-name="T39">PROPIOS</text:span></text:span></text:p></table:table-cell><table:table-cell table:style-name="Tabla45.A1" office:value-type="string"><text:p text:style-name="P160"><text:span text:style-name="Absatz-Standardschriftart"><text:span text:style-name="T39">500.000,00</text:span></text:span></text:p></table:table-cell><table:table-cell table:style-name="Tabla45.F2" office:value-type="string"><text:p text:style-name="P78"><text:span text:style-name="Absatz-Standardschriftart"><text:span text:style-name="T20">Página</text:span></text:span></text:p></table:table-cell><table:table-cell table:style-name="Tabla45.A1" office:value-type="string"><text:p text:style-name="P111"><text:span text:style-name="Absatz-Standardschriftart"><text:span text:style-name="T39">500.000,00</text:span></text:span></text:p></table:table-cell></table:table-row><table:table-row table:style-name="Tabla45.2"><table:table-cell table:style-name="Tabla45.A1" office:value-type="string"><text:p text:style-name="Standard"/></table:table-cell><table:table-cell table:style-name="Tabla45.A1" office:value-type="string"><text:p text:style-name="P90"><text:span text:style-name="Absatz-Standardschriftart"><text:span text:style-name="T39">CONCURRENCIA</text:span></text:span><text:span text:style-name="Absatz-Standardschriftart"><text:span text:style-name="T15"> </text:span></text:span><text:span text:style-name="Absatz-Standardschriftart"><text:span text:style-name="T39">NO</text:span></text:span><text:span text:style-name="Absatz-Standardschriftart"><text:span text:style-name="T42"> </text:span></text:span><text:span text:style-name="Absatz-Standardschriftart"><text:span text:style-name="T39">COMPETITIVA</text:span></text:span></text:p></table:table-cell><table:table-cell table:style-name="Tabla45.A1" office:value-type="string"><text:p text:style-name="Standard"/></table:table-cell><table:table-cell table:style-name="Tabla45.A1" office:value-type="string"><text:p text:style-name="Standard"/></table:table-cell><table:table-cell table:style-name="Tabla45.A1" office:value-type="string"><text:p text:style-name="P28"><text:span text:style-name="Absatz-Standardschriftart"><text:span text:style-name="T40">0,00</text:span></text:span></text:p></table:table-cell><table:table-cell table:style-name="Tabla45.F3" office:value-type="string"><text:p text:style-name="P80"><text:span text:style-name="Absatz-Standardschriftart"><text:span text:style-name="T20">estiona</text:span></text:span><text:span text:style-name="Absatz-Standardschriftart"><text:span text:style-name="T27"> </text:span></text:span><text:span text:style-name="Absatz-Standardschriftart"><text:span text:style-name="T25">|</text:span></text:span></text:p></table:table-cell><table:table-cell table:style-name="Tabla45.A1" office:value-type="string"><text:p text:style-name="P28"><text:span text:style-name="Absatz-Standardschriftart"><text:span text:style-name="T40">0,00</text:span></text:span></text:p></table:table-cell></table:table-row><table:table-row table:style-name="Tabla45.4"><table:table-cell table:style-name="Tabla45.A1" office:value-type="string"><text:p text:style-name="Standard"/></table:table-cell><table:table-cell table:style-name="Tabla45.A1" office:value-type="string"><text:p text:style-name="P91"><text:span text:style-name="Absatz-Standardschriftart"><text:span text:style-name="T39">DIRECTAS</text:span></text:span><text:span text:style-name="Absatz-Standardschriftart"><text:span text:style-name="T43"> </text:span></text:span><text:span text:style-name="Absatz-Standardschriftart"><text:span text:style-name="T39">CON</text:span></text:span><text:span text:style-name="Absatz-Standardschriftart"><text:span text:style-name="T16"> </text:span></text:span><text:span text:style-name="Absatz-Standardschriftart"><text:span text:style-name="T39">CARÁCTER</text:span></text:span><text:span text:style-name="Absatz-Standardschriftart"><text:span text:style-name="T14"> </text:span></text:span><text:span text:style-name="Absatz-Standardschriftart"><text:span text:style-name="T39">EXCEPCIONAL</text:span></text:span></text:p></table:table-cell><table:table-cell table:style-name="Tabla45.A1" office:value-type="string"><text:p text:style-name="Standard"/></table:table-cell><table:table-cell table:style-name="Tabla45.A1" office:value-type="string"><text:p text:style-name="Standard"/></table:table-cell><table:table-cell table:style-name="Tabla45.A1" office:value-type="string"><text:p text:style-name="P23"/><text:p text:style-name="P29"><text:span text:style-name="Absatz-Standardschriftart"><text:span text:style-name="T40">0,00</text:span></text:span></text:p></table:table-cell><table:table-cell table:style-name="Tabla45.A1" office:value-type="string"><text:p text:style-name="P23"/><text:p text:style-name="P29"><text:span text:style-name="Absatz-Standardschriftart"><text:span text:style-name="T40">0,00</text:span></text:span></text:p></table:table-cell><table:table-cell table:style-name="Tabla45.A1" office:value-type="string"><text:p text:style-name="P23"/><text:p text:style-name="P29"><text:span text:style-name="Absatz-Standardschriftart"><text:span text:style-name="T40">0,00</text:span></text:span></text:p></table:table-cell></table:table-row><table:table-row table:style-name="Tabla45.5"><table:table-cell table:style-name="Tabla45.A1" office:value-type="string"><text:p text:style-name="Standard"/></table:table-cell><table:table-cell table:style-name="Tabla45.A1" office:value-type="string"><text:p text:style-name="P66"><text:span text:style-name="Absatz-Standardschriftart"><text:span text:style-name="T39">NOMINATIVAS</text:span></text:span></text:p></table:table-cell><table:table-cell table:style-name="Tabla45.A1" office:value-type="string"><text:p text:style-name="Standard"/></table:table-cell><table:table-cell table:style-name="Tabla45.A1" office:value-type="string"><text:p text:style-name="Standard"/></table:table-cell><table:table-cell table:style-name="Tabla45.A1" office:value-type="string"><text:p text:style-name="P31"><text:span text:style-name="Absatz-Standardschriftart"><text:span text:style-name="T40">0,00</text:span></text:span></text:p></table:table-cell><table:table-cell table:style-name="Tabla45.A1" office:value-type="string"><text:p text:style-name="P31"><text:span text:style-name="Absatz-Standardschriftart"><text:span text:style-name="T40">0,00</text:span></text:span></text:p></table:table-cell><table:table-cell table:style-name="Tabla45.A1" office:value-type="string"><text:p text:style-name="P31"><text:span text:style-name="Absatz-Standardschriftart"><text:span text:style-name="T40">0,00</text:span></text:span></text:p></table:table-cell></table:table-row><table:table-row table:style-name="Tabla45.6"><table:table-cell table:style-name="Tabla45.A1" table:number-columns-spanned="4" office:value-type="string"><text:p text:style-name="P81"><text:span text:style-name="Absatz-Standardschriftart"><text:span text:style-name="T41">TOTAL:</text:span></text:span></text:p></table:table-cell><table:covered-table-cell/><table:covered-table-cell/><table:covered-table-cell/><table:table-cell table:style-name="Tabla45.A1" office:value-type="string"><text:p text:style-name="P238"><text:span text:style-name="Absatz-Standardschriftart"><text:span text:style-name="T39">500.000,00</text:span></text:span></text:p></table:table-cell><table:table-cell table:style-name="Tabla45.A1" office:value-type="string"><text:p text:style-name="P31"><text:span text:style-name="Absatz-Standardschriftart"><text:span text:style-name="T40">0,00</text:span></text:span></text:p></table:table-cell><table:table-cell table:style-name="Tabla45.A1" office:value-type="string"><text:p text:style-name="P161"><text:span text:style-name="Absatz-Standardschriftart"><text:span text:style-name="T39">500.000,00</text:span></text:span></text:p></table:table-cell></table:table-row></table:table><text:p text:style-name="Standard"/></draw:text-box></draw:frame><text:span text:style-name="Absatz-Standardschriftart"><text:span text:style-name="T47">0,00</text:span></text:span></text:p>
      <text:p text:style-name="P4"/>
      <text:p text:style-name="Standard"><text:span text:style-name="Absatz-Standardschriftart"><text:span text:style-name="T47">0,00</text:span></text:span></text:p>
      <text:p text:style-name="P4"/>
      <text:p text:style-name="P4"/>
      <text:p text:style-name="P4"/>
      <text:p text:style-name="P4"/>
      <text:p text:style-name="P4"/>
      <text:p text:style-name="P4"/>
      <text:h text:style-name="Überschrift_20_1" text:outline-level="1"><draw:frame draw:style-name="fr2" draw:name="Text Box 95" text:anchor-type="paragraph" svg:x="19.371cm" svg:y="-2.439cm" svg:width="0.706cm" style:rel-width="scale" svg:height="6.703cm" style:rel-height="scale" draw:z-index="67"><draw:text-box><text:p text:style-name="P15"><text:span text:style-name="Absatz-Standardschriftart"><text:span text:style-name="T20">Cód.</text:span></text:span><text:span text:style-name="Absatz-Standardschriftart"><text:span text:style-name="T2"> </text:span></text:span><text:span text:style-name="Absatz-Standardschriftart"><text:span text:style-name="T21">V</text:span></text:span><text:span text:style-name="Absatz-Standardschriftart"><text:span text:style-name="T20">alidación:</text:span></text:span><text:span text:style-name="Absatz-Standardschriftart"><text:span text:style-name="T2"> </text:span></text:span><text:span text:style-name="Absatz-Standardschriftart"><text:span text:style-name="T20">44MJ5G</text:span></text:span><text:span text:style-name="Absatz-Standardschriftart"><text:span text:style-name="T21">GX3T</text:span></text:span><text:span text:style-name="Absatz-Standardschriftart"><text:span text:style-name="T20">249X</text:span></text:span><text:span text:style-name="Absatz-Standardschriftart"><text:span text:style-name="T21">XQ</text:span></text:span><text:span text:style-name="Absatz-Standardschriftart"><text:span text:style-name="T20">59L7XHCRK</text:span></text:span></text:p><text:p text:style-name="P13"><text:span text:style-name="Absatz-Standardschriftart"><text:span text:style-name="T24">V</text:span></text:span><text:span text:style-name="Absatz-Standardschriftart"><text:span text:style-name="T23">erificación:</text:span></text:span><text:span text:style-name="Absatz-Standardschriftart"><text:span text:style-name="T2"> </text:span></text:span><text:span text:style-name="Absatz-Standardschriftart"><text:span text:style-name="T21">https://</text:span></text:span><text:span text:style-name="Absatz-Standardschriftart"><text:span text:style-name="T20">cabildodelanzarot</text:span></text:span><text:span text:style-name="Absatz-Standardschriftart"><text:span text:style-name="T21">e.</text:span></text:span><text:span text:style-name="Absatz-Standardschriftart"><text:span text:style-name="T20">sedelectronica.</text:span></text:span><text:span text:style-name="Absatz-Standardschriftart"><text:span text:style-name="T21">es/</text:span></text:span></text:p><text:p text:style-name="P14"><text:span text:style-name="Absatz-Standardschriftart"><text:span text:style-name="T20">Documento</text:span></text:span><text:span text:style-name="Absatz-Standardschriftart"><text:span text:style-name="T2"> </text:span></text:span><text:span text:style-name="Absatz-Standardschriftart"><text:span text:style-name="T21">f</text:span></text:span><text:span text:style-name="Absatz-Standardschriftart"><text:span text:style-name="T20">irmado</text:span></text:span><text:span text:style-name="Absatz-Standardschriftart"><text:span text:style-name="T2"> </text:span></text:span><text:span text:style-name="Absatz-Standardschriftart"><text:span text:style-name="T20">electrónicamente</text:span></text:span><text:span text:style-name="Absatz-Standardschriftart"><text:span text:style-name="T2"> </text:span></text:span><text:span text:style-name="Absatz-Standardschriftart"><text:span text:style-name="T20">desde</text:span></text:span><text:span text:style-name="Absatz-Standardschriftart"><text:span text:style-name="T2"> </text:span></text:span><text:span text:style-name="Absatz-Standardschriftart"><text:span text:style-name="T20">la</text:span></text:span><text:span text:style-name="Absatz-Standardschriftart"><text:span text:style-name="T2"> </text:span></text:span><text:span text:style-name="Absatz-Standardschriftart"><text:span text:style-name="T20">plat</text:span></text:span><text:span text:style-name="Absatz-Standardschriftart"><text:span text:style-name="T21">af</text:span></text:span><text:span text:style-name="Absatz-Standardschriftart"><text:span text:style-name="T20">orma</text:span></text:span><text:span text:style-name="Absatz-Standardschriftart"><text:span text:style-name="T2"> </text:span></text:span><text:span text:style-name="Absatz-Standardschriftart"><text:span text:style-name="T20">esPublico</text:span></text:span><text:span text:style-name="Absatz-Standardschriftart"><text:span text:style-name="T2"> </text:span></text:span><text:span text:style-name="Absatz-Standardschriftart"><text:span text:style-name="T26">G</text:span></text:span></text:p></draw:text-box></draw:frame><text:span text:style-name="Absatz-Standardschriftart"><text:span text:style-name="T47">Previsión del Área para el periodo de vigencia del PES</text:span></text:span></text:h>
      <text:p text:style-name="P4"/>
      <table:table table:name="Tabla46" table:style-name="Tabla46">
        <table:table-column table:style-name="Tabla46.A" table:number-columns-repeated="2"/>
        <table:table-column table:style-name="Tabla46.C" table:number-columns-repeated="2"/>
        <table:table-row table:style-name="Tabla46.1">
          <table:table-cell table:style-name="Tabla46.A1" office:value-type="string">
            <text:p text:style-name="Table_20_Paragraph"><text:span text:style-name="Absatz-Standardschriftart"><text:span text:style-name="T47">EJERCICIO</text:span></text:span></text:p>
          </table:table-cell>
          <table:table-cell table:style-name="Tabla46.A1" office:value-type="string">
            <text:p text:style-name="Table_20_Paragraph"><text:span text:style-name="Absatz-Standardschriftart"><text:span text:style-name="T47">2023</text:span></text:span></text:p>
          </table:table-cell>
          <table:table-cell table:style-name="Tabla46.A1" office:value-type="string">
            <text:p text:style-name="Table_20_Paragraph"><text:span text:style-name="Absatz-Standardschriftart"><text:span text:style-name="T47">2024</text:span></text:span></text:p>
          </table:table-cell>
          <table:table-cell table:style-name="Tabla46.A1" office:value-type="string">
            <text:p text:style-name="Table_20_Paragraph"><text:span text:style-name="Absatz-Standardschriftart"><text:span text:style-name="T47">2025</text:span></text:span></text:p>
          </table:table-cell>
        </table:table-row>
        <table:table-row table:style-name="Tabla46.2">
          <table:table-cell table:style-name="Tabla46.A1" office:value-type="string">
            <text:p text:style-name="Table_20_Paragraph"><text:span text:style-name="Absatz-Standardschriftart"><text:span text:style-name="T47">PREVISIÓN</text:span></text:span></text:p>
          </table:table-cell>
          <table:table-cell table:style-name="Tabla46.A1" office:value-type="string">
            <text:p text:style-name="Table_20_Paragraph"><text:span text:style-name="Absatz-Standardschriftart"><text:span text:style-name="T47">500.000,00</text:span></text:span></text:p>
          </table:table-cell>
          <table:table-cell table:style-name="Tabla46.A1" office:value-type="string">
            <text:p text:style-name="Table_20_Paragraph"><text:span text:style-name="Absatz-Standardschriftart"><text:span text:style-name="T47">500.000,00</text:span></text:span></text:p>
          </table:table-cell>
          <table:table-cell table:style-name="Tabla46.A1" office:value-type="string">
            <text:p text:style-name="Table_20_Paragraph"><text:span text:style-name="Absatz-Standardschriftart"><text:span text:style-name="T47">500.000,00</text:span></text:span></text:p>
          </table:table-cell>
        </table:table-row>
      </table:table>
      <text:p text:style-name="Standard"/>
      <text:p text:style-name="Standard"><text:span text:style-name="Absatz-Standardschriftart"><text:span text:style-name="T47">*** 4301 Comercio</text:span></text:span></text:p>
      <text:p text:style-name="P4"/>
      <text:p text:style-name="Standard"><text:span text:style-name="Absatz-Standardschriftart"><text:span text:style-name="T47">Línea de Subvención: 4301-2 Subv. fomento y dinamización del comercio local</text:span></text:span></text:p>
      <text:p text:style-name="P4"/>
      <text:p text:style-name="Textkörper"><text:span text:style-name="Absatz-Standardschriftart"><text:span text:style-name="T47">Objetivo Estratégico: DIFUSIÓN </text:span></text:span><text:span text:style-name="T47">/</text:span><text:span text:style-name="Absatz-Standardschriftart"><text:span text:style-name="T47"> PROMOCIÓN; DINAMIZACIÓN </text:span></text:span><text:span text:style-name="T47">/</text:span><text:span text:style-name="Absatz-Standardschriftart"><text:span text:style-name="T47"> COOPERACIÓN; OTRAS</text:span></text:span></text:p>
      <text:p text:style-name="P4"/>
      <text:p text:style-name="Textkörper"><text:span text:style-name="Absatz-Standardschriftart"><text:span text:style-name="T47">Objetivo Específico: Se pretende contribuir </text:span></text:span><text:span text:style-name="T47">a</text:span><text:span text:style-name="Absatz-Standardschriftart"><text:span text:style-name="T47"> la dinamización de las zonas comerciales de los diferentes municipios de la Isla </text:span></text:span><text:span text:style-name="T47">y</text:span><text:span text:style-name="Absatz-Standardschriftart"><text:span text:style-name="T47"> apoyar la celebración de ferias </text:span></text:span><text:span text:style-name="T47">y</text:span><text:span text:style-name="Absatz-Standardschriftart"><text:span text:style-name="T47"> eventos en materia de comercio con el fin de fortalecer la actividad económica </text:span></text:span><text:span text:style-name="T47">y</text:span><text:span text:style-name="Absatz-Standardschriftart"><text:span text:style-name="T47"> fomentar el empleo </text:span></text:span><text:span text:style-name="T47">y</text:span><text:span text:style-name="Absatz-Standardschriftart"><text:span text:style-name="T47"> el desarrollo local.</text:span></text:span></text:p>
      <text:p text:style-name="P4"/>
      <text:h text:style-name="Überschrift_20_1" text:outline-level="1"><text:span text:style-name="Absatz-Standardschriftart"><text:span text:style-name="T47">Previsión 2023</text:span></text:span></text:h>
      <text:p text:style-name="P4"/>
      <text:p text:style-name="P4"/>
      <text:p text:style-name="P4"/>
      <text:p text:style-name="P4"/>
      <text:p text:style-name="P4"/>
      <text:p text:style-name="P4"/>
      <text:p text:style-name="P4"/>
      <text:p text:style-name="P4"/>
      <text:p text:style-name="P4"/>
      <text:p text:style-name="Standard"><draw:frame draw:style-name="fr2" draw:name="Text Box 94" text:anchor-type="paragraph" svg:x="19.371cm" svg:y="-3.08cm" svg:width="0.706cm" style:rel-width="scale" svg:height="9.098cm" style:rel-height="scale" draw:z-index="68"><draw:text-box><text:p text:style-name="P15"><text:span text:style-name="Absatz-Standardschriftart"><text:span text:style-name="T20">Cód.</text:span></text:span><text:span text:style-name="Absatz-Standardschriftart"><text:span text:style-name="T2"> </text:span></text:span><text:span text:style-name="Absatz-Standardschriftart"><text:span text:style-name="T21">V</text:span></text:span><text:span text:style-name="Absatz-Standardschriftart"><text:span text:style-name="T20">alidación:</text:span></text:span><text:span text:style-name="Absatz-Standardschriftart"><text:span text:style-name="T2"> </text:span></text:span><text:span text:style-name="Absatz-Standardschriftart"><text:span text:style-name="T20">44MJ5G</text:span></text:span><text:span text:style-name="Absatz-Standardschriftart"><text:span text:style-name="T21">GX3T</text:span></text:span><text:span text:style-name="Absatz-Standardschriftart"><text:span text:style-name="T20">249X</text:span></text:span><text:span text:style-name="Absatz-Standardschriftart"><text:span text:style-name="T21">XQ</text:span></text:span><text:span text:style-name="Absatz-Standardschriftart"><text:span text:style-name="T20">59L7XHCRK</text:span></text:span></text:p><text:p text:style-name="P13"><text:span text:style-name="Absatz-Standardschriftart"><text:span text:style-name="T24">V</text:span></text:span><text:span text:style-name="Absatz-Standardschriftart"><text:span text:style-name="T23">erificación:</text:span></text:span><text:span text:style-name="Absatz-Standardschriftart"><text:span text:style-name="T2"> </text:span></text:span><text:span text:style-name="Absatz-Standardschriftart"><text:span text:style-name="T21">https://</text:span></text:span><text:span text:style-name="Absatz-Standardschriftart"><text:span text:style-name="T20">cabildodelanzarot</text:span></text:span><text:span text:style-name="Absatz-Standardschriftart"><text:span text:style-name="T21">e.</text:span></text:span><text:span text:style-name="Absatz-Standardschriftart"><text:span text:style-name="T20">sedelectronica.</text:span></text:span></text:p><text:p text:style-name="P14"><text:span text:style-name="Absatz-Standardschriftart"><text:span text:style-name="T20">Documento</text:span></text:span><text:span text:style-name="Absatz-Standardschriftart"><text:span text:style-name="T2"> </text:span></text:span><text:span text:style-name="Absatz-Standardschriftart"><text:span text:style-name="T21">f</text:span></text:span><text:span text:style-name="Absatz-Standardschriftart"><text:span text:style-name="T20">irmado</text:span></text:span><text:span text:style-name="Absatz-Standardschriftart"><text:span text:style-name="T2"> </text:span></text:span><text:span text:style-name="Absatz-Standardschriftart"><text:span text:style-name="T20">electrónicamente</text:span></text:span><text:span text:style-name="Absatz-Standardschriftart"><text:span text:style-name="T2"> </text:span></text:span><text:span text:style-name="Absatz-Standardschriftart"><text:span text:style-name="T20">desde</text:span></text:span><text:span text:style-name="Absatz-Standardschriftart"><text:span text:style-name="T2"> </text:span></text:span><text:span text:style-name="Absatz-Standardschriftart"><text:span text:style-name="T20">la</text:span></text:span><text:span text:style-name="Absatz-Standardschriftart"><text:span text:style-name="T2"> </text:span></text:span><text:span text:style-name="Absatz-Standardschriftart"><text:span text:style-name="T20">plat</text:span></text:span><text:span text:style-name="Absatz-Standardschriftart"><text:span text:style-name="T21">af</text:span></text:span><text:span text:style-name="Absatz-Standardschriftart"><text:span text:style-name="T20">orma</text:span></text:span><text:span text:style-name="Absatz-Standardschriftart"><text:span text:style-name="T2"> </text:span></text:span><text:span text:style-name="Absatz-Standardschriftart"><text:span text:style-name="T20">esPublico</text:span></text:span><text:span text:style-name="Absatz-Standardschriftart"><text:span text:style-name="T2"> </text:span></text:span><text:span text:style-name="Absatz-Standardschriftart"><text:span text:style-name="T21">Gest</text:span></text:span><text:span text:style-name="Absatz-Standardschriftart"><text:span text:style-name="T20">iona</text:span></text:span><text:span text:style-name="Absatz-Standardschriftart"><text:span text:style-name="T2"> </text:span></text:span><text:span text:style-name="Absatz-Standardschriftart"><text:span text:style-name="T26">|</text:span></text:span><text:span text:style-name="Absatz-Standardschriftart"><text:span text:style-name="T2"> </text:span></text:span><text:span text:style-name="Absatz-Standardschriftart"><text:span text:style-name="T21">P</text:span></text:span><text:span text:style-name="Absatz-Standardschriftart"><text:span text:style-name="T20">ágina</text:span></text:span><text:span text:style-name="Absatz-Standardschriftart"><text:span text:style-name="T2"> </text:span></text:span><text:span text:style-name="Absatz-Standardschriftart"><text:span text:style-name="T20">40</text:span></text:span><text:span text:style-name="Absatz-Standardschriftart"><text:span text:style-name="T2"> </text:span></text:span><text:span text:style-name="Absatz-Standardschriftart"><text:span text:style-name="T20">de</text:span></text:span><text:span text:style-name="Absatz-Standardschriftart"><text:span text:style-name="T2"> </text:span></text:span><text:span text:style-name="Absatz-Standardschriftart"><text:span text:style-name="T20">54</text:span></text:span></text:p></draw:text-box></draw:frame><draw:frame draw:style-name="fr1" draw:name="Text Box 93" text:anchor-type="paragraph" svg:x="3.635cm" svg:y="-3.383cm" svg:width="22.438cm" style:rel-width="scale" svg:height="5.267cm" style:rel-height="scale" draw:z-index="58"><draw:text-box><table:table table:name="Tabla47" table:style-name="Tabla47"><table:table-column table:style-name="Tabla47.A" table:number-columns-repeated="2"/><table:table-column table:style-name="Tabla47.C"/><table:table-column table:style-name="Tabla47.D"/><table:table-column table:style-name="Tabla47.E"/><table:table-column table:style-name="Tabla47.A"/><table:table-column table:style-name="Tabla47.G"/><table:table-row table:style-name="Tabla47.1"><table:table-cell table:style-name="Tabla47.A1" office:value-type="string"><text:p text:style-name="P10"/><text:p text:style-name="P41"><text:span text:style-name="Absatz-Standardschriftart"><text:span text:style-name="T28">LÍNEA</text:span></text:span><text:span text:style-name="Absatz-Standardschriftart"><text:span text:style-name="T30"> </text:span></text:span><text:span text:style-name="Absatz-Standardschriftart"><text:span text:style-name="T31">DE</text:span></text:span><text:span text:style-name="Absatz-Standardschriftart"><text:span text:style-name="T3"> </text:span></text:span><text:span text:style-name="Absatz-Standardschriftart"><text:span text:style-name="T28">SUBVENCIÓN</text:span></text:span></text:p></table:table-cell><table:table-cell table:style-name="Tabla47.A1" office:value-type="string"><text:p text:style-name="P10"/><text:p text:style-name="P42"><text:span text:style-name="Absatz-Standardschriftart"><text:span text:style-name="T28">MODALIDAD</text:span></text:span><text:span text:style-name="Absatz-Standardschriftart"><text:span text:style-name="T30"> </text:span></text:span><text:span text:style-name="Absatz-Standardschriftart"><text:span text:style-name="T31">DE</text:span></text:span><text:span text:style-name="Absatz-Standardschriftart"><text:span text:style-name="T5"> </text:span></text:span><text:span text:style-name="Absatz-Standardschriftart"><text:span text:style-name="T28">SUBVENCIÓN</text:span></text:span></text:p></table:table-cell><table:table-cell table:style-name="Tabla47.A1" office:value-type="string"><text:p text:style-name="P10"/><text:p text:style-name="P215"><text:span text:style-name="Absatz-Standardschriftart"><text:span text:style-name="T28">APLICACIÓN</text:span></text:span><text:span text:style-name="Absatz-Standardschriftart"><text:span text:style-name="T8"> </text:span></text:span><text:span text:style-name="Absatz-Standardschriftart"><text:span text:style-name="T28">PRESUPUESTARIA</text:span></text:span></text:p></table:table-cell><table:table-cell table:style-name="Tabla47.A1" office:value-type="string"><text:p text:style-name="P22"/><text:p text:style-name="P11"/><text:p text:style-name="P216"><text:span text:style-name="Absatz-Standardschriftart"><text:span text:style-name="T28">FINANCIACIÓN</text:span></text:span></text:p></table:table-cell><table:table-cell table:style-name="Tabla47.A1" office:value-type="string"><text:p text:style-name="P217"><text:span text:style-name="Absatz-Standardschriftart"><text:span text:style-name="T28">CRÉDITO</text:span></text:span><text:span text:style-name="Absatz-Standardschriftart"><text:span text:style-name="T3"> </text:span></text:span><text:span text:style-name="Absatz-Standardschriftart"><text:span text:style-name="T28">PREVISTO</text:span></text:span><text:span text:style-name="Absatz-Standardschriftart"><text:span text:style-name="T32"> </text:span></text:span><text:span text:style-name="Absatz-Standardschriftart"><text:span text:style-name="T28">PES</text:span></text:span><text:span text:style-name="Absatz-Standardschriftart"><text:span text:style-name="T5"> </text:span></text:span><text:span text:style-name="Absatz-Standardschriftart"><text:span text:style-name="T28">ANUALIDAD</text:span></text:span><text:span text:style-name="Absatz-Standardschriftart"><text:span text:style-name="T33"> </text:span></text:span><text:span text:style-name="Absatz-Standardschriftart"><text:span text:style-name="T28">2023</text:span></text:span><text:span text:style-name="Absatz-Standardschriftart"><text:span text:style-name="T6"> </text:span></text:span><text:span text:style-name="Absatz-Standardschriftart"><text:span text:style-name="T28">(BOP</text:span></text:span><text:span text:style-name="Absatz-Standardschriftart"><text:span text:style-name="T33"> </text:span></text:span><text:span text:style-name="Absatz-Standardschriftart"><text:span text:style-name="T28">LPA Nº48</text:span></text:span><text:span text:style-name="Absatz-Standardschriftart"><text:span text:style-name="T8"> </text:span></text:span><text:span text:style-name="Absatz-Standardschriftart"><text:span text:style-name="T28">21/04/2023)</text:span></text:span></text:p></table:table-cell><table:table-cell table:style-name="Tabla47.A1" office:value-type="string"><text:p text:style-name="P77"><text:span text:style-name="Absatz-Standardschriftart"><text:span text:style-name="T29">MODIFICACIONES</text:span></text:span><text:span text:style-name="Absatz-Standardschriftart"><text:span text:style-name="T11"> </text:span></text:span><text:span text:style-name="Absatz-Standardschriftart"><text:span text:style-name="T28">APROBADAS</text:span></text:span><text:span text:style-name="Absatz-Standardschriftart"><text:span text:style-name="T5"> </text:span></text:span><text:span text:style-name="Absatz-Standardschriftart"><text:span text:style-name="T28">PRESUPUESTO</text:span></text:span><text:span text:style-name="Absatz-Standardschriftart"><text:span text:style-name="T9"> </text:span></text:span><text:span text:style-name="Absatz-Standardschriftart"><text:span text:style-name="T28">2023</text:span></text:span></text:p></table:table-cell><table:table-cell table:style-name="Tabla47.A1" office:value-type="string"><text:p text:style-name="P22"/><text:p text:style-name="P11"/><text:p text:style-name="P45"><text:span text:style-name="Absatz-Standardschriftart"><text:span text:style-name="T28">IMPORTE</text:span></text:span><text:span text:style-name="Absatz-Standardschriftart"><text:span text:style-name="T34"> </text:span></text:span><text:span text:style-name="Absatz-Standardschriftart"><text:span text:style-name="T28">TOTAL</text:span></text:span></text:p></table:table-cell></table:table-row><table:table-row table:style-name="Tabla47.2"><table:table-cell table:style-name="Tabla47.A1" office:value-type="string"><text:p text:style-name="Standard"/></table:table-cell><table:table-cell table:style-name="Tabla47.A1" office:value-type="string"><text:p text:style-name="P47"><text:span text:style-name="Absatz-Standardschriftart"><text:span text:style-name="T39">CONCURRENCIA</text:span></text:span><text:span text:style-name="Absatz-Standardschriftart"><text:span text:style-name="T15"> </text:span></text:span><text:span text:style-name="Absatz-Standardschriftart"><text:span text:style-name="T39">COMPETITIVA</text:span></text:span></text:p></table:table-cell><table:table-cell table:style-name="Tabla47.A1" office:value-type="string"><text:p text:style-name="Standard"/></table:table-cell><table:table-cell table:style-name="Tabla47.A1" office:value-type="string"><text:p text:style-name="Standard"/></table:table-cell><table:table-cell table:style-name="Tabla47.A1" office:value-type="string"><text:p text:style-name="P28"><text:span text:style-name="Absatz-Standardschriftart"><text:span text:style-name="T40">0,00</text:span></text:span></text:p></table:table-cell><table:table-cell table:style-name="Tabla47.A1" office:value-type="string"><text:p text:style-name="P28"><text:span text:style-name="Absatz-Standardschriftart"><text:span text:style-name="T40">0,00</text:span></text:span></text:p></table:table-cell><table:table-cell table:style-name="Tabla47.A1" office:value-type="string"><text:p text:style-name="P28"><text:span text:style-name="Absatz-Standardschriftart"><text:span text:style-name="T40">0,00</text:span></text:span></text:p></table:table-cell></table:table-row><table:table-row table:style-name="Tabla47.2"><table:table-cell table:style-name="Tabla47.A1" office:value-type="string"><text:p text:style-name="Standard"/></table:table-cell><table:table-cell table:style-name="Tabla47.A1" office:value-type="string"><text:p text:style-name="P51"><text:span text:style-name="Absatz-Standardschriftart"><text:span text:style-name="T39">CONCURRENCIA</text:span></text:span><text:span text:style-name="Absatz-Standardschriftart"><text:span text:style-name="T15"> </text:span></text:span><text:span text:style-name="Absatz-Standardschriftart"><text:span text:style-name="T39">NO</text:span></text:span><text:span text:style-name="Absatz-Standardschriftart"><text:span text:style-name="T42"> </text:span></text:span><text:span text:style-name="Absatz-Standardschriftart"><text:span text:style-name="T39">COMPETITIVA</text:span></text:span></text:p></table:table-cell><table:table-cell table:style-name="Tabla47.A1" office:value-type="string"><text:p text:style-name="Standard"/></table:table-cell><table:table-cell table:style-name="Tabla47.A1" office:value-type="string"><text:p text:style-name="Standard"/></table:table-cell><table:table-cell table:style-name="Tabla47.A1" office:value-type="string"><text:p text:style-name="P28"><text:span text:style-name="Absatz-Standardschriftart"><text:span text:style-name="T40">0,00</text:span></text:span></text:p></table:table-cell><table:table-cell table:style-name="Tabla47.A1" office:value-type="string"><text:p text:style-name="P28"><text:span text:style-name="Absatz-Standardschriftart"><text:span text:style-name="T40">0,00</text:span></text:span></text:p></table:table-cell><table:table-cell table:style-name="Tabla47.A1" office:value-type="string"><text:p text:style-name="P28"><text:span text:style-name="Absatz-Standardschriftart"><text:span text:style-name="T40">0,00</text:span></text:span></text:p></table:table-cell></table:table-row><table:table-row table:style-name="Tabla47.4"><table:table-cell table:style-name="Tabla47.A1" office:value-type="string"><text:p text:style-name="Standard"/></table:table-cell><table:table-cell table:style-name="Tabla47.A1" office:value-type="string"><text:p text:style-name="P53"><text:span text:style-name="Absatz-Standardschriftart"><text:span text:style-name="T39">DIRECTAS</text:span></text:span><text:span text:style-name="Absatz-Standardschriftart"><text:span text:style-name="T43"> </text:span></text:span><text:span text:style-name="Absatz-Standardschriftart"><text:span text:style-name="T39">CON</text:span></text:span><text:span text:style-name="Absatz-Standardschriftart"><text:span text:style-name="T16"> </text:span></text:span><text:span text:style-name="Absatz-Standardschriftart"><text:span text:style-name="T39">CARÁCTER</text:span></text:span><text:span text:style-name="Absatz-Standardschriftart"><text:span text:style-name="T14"> </text:span></text:span><text:span text:style-name="Absatz-Standardschriftart"><text:span text:style-name="T39">EXCEPCIONAL</text:span></text:span></text:p></table:table-cell><table:table-cell table:style-name="Tabla47.A1" office:value-type="string"><text:p text:style-name="Standard"/></table:table-cell><table:table-cell table:style-name="Tabla47.A1" office:value-type="string"><text:p text:style-name="Standard"/></table:table-cell><table:table-cell table:style-name="Tabla47.A1" office:value-type="string"><text:p text:style-name="P23"/><text:p text:style-name="P29"><text:span text:style-name="Absatz-Standardschriftart"><text:span text:style-name="T40">0,00</text:span></text:span></text:p></table:table-cell><table:table-cell table:style-name="Tabla47.F4" office:value-type="string"><text:p text:style-name="P186"><text:span text:style-name="Absatz-Standardschriftart"><text:span text:style-name="T25">es/</text:span></text:span></text:p></table:table-cell><table:table-cell table:style-name="Tabla47.A1" office:value-type="string"><text:p text:style-name="P23"/><text:p text:style-name="P29"><text:span text:style-name="Absatz-Standardschriftart"><text:span text:style-name="T40">0,00</text:span></text:span></text:p></table:table-cell></table:table-row><table:table-row table:style-name="Tabla47.5"><table:table-cell table:style-name="Tabla47.A1" office:value-type="string"><text:p text:style-name="P55"><text:span text:style-name="Absatz-Standardschriftart"><text:span text:style-name="T39">4301-2</text:span></text:span></text:p></table:table-cell><table:table-cell table:style-name="Tabla47.A1" office:value-type="string"><text:p text:style-name="P66"><text:span text:style-name="Absatz-Standardschriftart"><text:span text:style-name="T39">NOMINATIVAS</text:span></text:span></text:p></table:table-cell><table:table-cell table:style-name="Tabla47.A1" office:value-type="string"><text:p text:style-name="P188"><text:span text:style-name="Absatz-Standardschriftart"><text:span text:style-name="T39">4301.46200</text:span></text:span></text:p></table:table-cell><table:table-cell table:style-name="Tabla47.A1" office:value-type="string"><text:p text:style-name="P156"><text:span text:style-name="Absatz-Standardschriftart"><text:span text:style-name="T39">FONDOS</text:span></text:span><text:span text:style-name="Absatz-Standardschriftart"><text:span text:style-name="T44"> </text:span></text:span><text:span text:style-name="Absatz-Standardschriftart"><text:span text:style-name="T39">PROPIOS</text:span></text:span></text:p></table:table-cell><table:table-cell table:style-name="Tabla47.A1" office:value-type="string"><text:p text:style-name="P31"><text:span text:style-name="Absatz-Standardschriftart"><text:span text:style-name="T40">0,00</text:span></text:span></text:p></table:table-cell><table:table-cell table:style-name="Tabla47.A1" office:value-type="string"><text:p text:style-name="P98"><text:span text:style-name="Absatz-Standardschriftart"><text:span text:style-name="T39">91.700,00</text:span></text:span></text:p></table:table-cell><table:table-cell table:style-name="Tabla47.A1" office:value-type="string"><text:p text:style-name="P130"><text:span text:style-name="Absatz-Standardschriftart"><text:span text:style-name="T39">91.700,00</text:span></text:span></text:p></table:table-cell></table:table-row><table:table-row table:style-name="Tabla47.6"><table:table-cell table:style-name="Tabla47.A1" table:number-columns-spanned="4" office:value-type="string"><text:p text:style-name="P38"><text:span text:style-name="Absatz-Standardschriftart"><text:span text:style-name="T41">TOTAL:</text:span></text:span></text:p></table:table-cell><table:covered-table-cell/><table:covered-table-cell/><table:covered-table-cell/><table:table-cell table:style-name="Tabla47.A1" office:value-type="string"><text:p text:style-name="P31"><text:span text:style-name="Absatz-Standardschriftart"><text:span text:style-name="T40">0,00</text:span></text:span></text:p></table:table-cell><table:table-cell table:style-name="Tabla47.A1" office:value-type="string"><text:p text:style-name="P98"><text:span text:style-name="Absatz-Standardschriftart"><text:span text:style-name="T39">91.700,00</text:span></text:span></text:p></table:table-cell><table:table-cell table:style-name="Tabla47.A1" office:value-type="string"><text:p text:style-name="P130"><text:span text:style-name="Absatz-Standardschriftart"><text:span text:style-name="T39">91.700,00</text:span></text:span></text:p></table:table-cell></table:table-row></table:table><text:p text:style-name="Standard"/></draw:text-box></draw:frame><text:soft-page-break/><text:span text:style-name="Absatz-Standardschriftart"><text:span text:style-name="T47">0,00</text:span></text:span></text:p>
      <text:p text:style-name="P4"/>
      <text:p text:style-name="P4"/>
      <text:p text:style-name="P4"/>
      <text:p text:style-name="P4"/>
      <text:h text:style-name="Überschrift_20_1" text:outline-level="1"><text:span text:style-name="Absatz-Standardschriftart"><text:span text:style-name="T47">Previsión del Área para el periodo de vigencia del PES</text:span></text:span></text:h>
      <text:p text:style-name="P4"/>
      <table:table table:name="Tabla48" table:style-name="Tabla48">
        <table:table-column table:style-name="Tabla48.A" table:number-columns-repeated="2"/>
        <table:table-column table:style-name="Tabla48.C" table:number-columns-repeated="2"/>
        <table:table-row table:style-name="Tabla48.1">
          <table:table-cell table:style-name="Tabla48.A1" office:value-type="string">
            <text:p text:style-name="Table_20_Paragraph"><text:span text:style-name="Absatz-Standardschriftart"><text:span text:style-name="T47">EJERCICIO</text:span></text:span></text:p>
          </table:table-cell>
          <table:table-cell table:style-name="Tabla48.A1" office:value-type="string">
            <text:p text:style-name="Table_20_Paragraph"><text:span text:style-name="Absatz-Standardschriftart"><text:span text:style-name="T47">2023</text:span></text:span></text:p>
          </table:table-cell>
          <table:table-cell table:style-name="Tabla48.A1" office:value-type="string">
            <text:p text:style-name="Table_20_Paragraph"><text:span text:style-name="Absatz-Standardschriftart"><text:span text:style-name="T47">2024</text:span></text:span></text:p>
          </table:table-cell>
          <table:table-cell table:style-name="Tabla48.A1" office:value-type="string">
            <text:p text:style-name="Table_20_Paragraph"><text:span text:style-name="Absatz-Standardschriftart"><text:span text:style-name="T47">2025</text:span></text:span></text:p>
          </table:table-cell>
        </table:table-row>
        <table:table-row table:style-name="Tabla48.2">
          <table:table-cell table:style-name="Tabla48.A1" office:value-type="string">
            <text:p text:style-name="Table_20_Paragraph"><text:span text:style-name="Absatz-Standardschriftart"><text:span text:style-name="T47">PREVISIÓN</text:span></text:span></text:p>
          </table:table-cell>
          <table:table-cell table:style-name="Tabla48.A1" office:value-type="string">
            <text:p text:style-name="Table_20_Paragraph"><text:span text:style-name="Absatz-Standardschriftart"><text:span text:style-name="T47">91.700,00</text:span></text:span></text:p>
          </table:table-cell>
          <table:table-cell table:style-name="Tabla48.A1" office:value-type="string">
            <text:p text:style-name="Table_20_Paragraph"><text:span text:style-name="Absatz-Standardschriftart"><text:span text:style-name="T47">91.700,00</text:span></text:span></text:p>
          </table:table-cell>
          <table:table-cell table:style-name="Tabla48.A1" office:value-type="string">
            <text:p text:style-name="Table_20_Paragraph"><text:span text:style-name="Absatz-Standardschriftart"><text:span text:style-name="T47">91.700,00</text:span></text:span></text:p>
          </table:table-cell>
        </table:table-row>
      </table:table>
      <text:p text:style-name="Standard"/>
      <text:p text:style-name="Standard"><text:span text:style-name="Absatz-Standardschriftart"><text:span text:style-name="T47">*** 432 Información y promoción turística.</text:span></text:span></text:p>
      <text:p text:style-name="P4"/>
      <text:p text:style-name="Standard"><text:span text:style-name="Absatz-Standardschriftart"><text:span text:style-name="T47">Línea de Subvención: 432-1 Otras subvenciones en materia de asesoramiento empresas turísticas insulares</text:span></text:span></text:p>
      <text:p text:style-name="Textkörper"><text:span text:style-name="Absatz-Standardschriftart"><text:span text:style-name="T47">Objetivo Estratégico: DINAMIZACIÓN </text:span></text:span><text:span text:style-name="T47">/</text:span><text:span text:style-name="Absatz-Standardschriftart"><text:span text:style-name="T47"> COOPERACIÓN; INNOVACIÓN </text:span></text:span><text:span text:style-name="T47">/</text:span><text:span text:style-name="Absatz-Standardschriftart"><text:span text:style-name="T47"> INVESTIGACIÓN; OTRAS</text:span></text:span></text:p>
      <text:p text:style-name="Textkörper"><text:span text:style-name="Absatz-Standardschriftart"><text:span text:style-name="T47">Objetivo Específico: Se pretende contribuir al asesoramiento de empresas del sector turístico insular en materia de transformación digital </text:span></text:span><text:span text:style-name="T47">y</text:span><text:span text:style-name="Absatz-Standardschriftart"><text:span text:style-name="T47"> de</text:span></text:span><text:span text:style-name="T47"> </text:span><text:span text:style-name="Absatz-Standardschriftart"><text:span text:style-name="T47">innovación </text:span></text:span><text:span text:style-name="T47">y </text:span><text:span text:style-name="Absatz-Standardschriftart"><text:span text:style-name="T47">tecnología</text:span></text:span><text:span text:style-name="T47"> </text:span><text:span text:style-name="Absatz-Standardschriftart"><text:span text:style-name="T47">aplicada al desarrollo empresarial.</text:span></text:span></text:p>
      <text:h text:style-name="Überschrift_20_1" text:outline-level="1"><text:span text:style-name="Absatz-Standardschriftart"><text:span text:style-name="T47">Línea de Subvención: 432-2 Otras subvenciones en materia turística</text:span></text:span></text:h>
      <text:p text:style-name="Textkörper"><text:span text:style-name="Absatz-Standardschriftart"><text:span text:style-name="T47">Objetivo Estratégico: DINAMIZACIÓN </text:span></text:span><text:span text:style-name="T47">/</text:span><text:span text:style-name="Absatz-Standardschriftart"><text:span text:style-name="T47"> COOPERACIÓN; OTRAS</text:span></text:span></text:p>
      <text:p text:style-name="Textkörper"><draw:frame draw:style-name="fr2" draw:name="Text Box 92" text:anchor-type="paragraph" svg:x="19.583cm" svg:y="0.79cm" svg:width="0.494cm" style:rel-width="scale" svg:height="9.098cm" style:rel-height="scale" draw:z-index="71"><draw:text-box><text:p text:style-name="P15"><text:span text:style-name="Absatz-Standardschriftart"><text:span text:style-name="T24">V</text:span></text:span><text:span text:style-name="Absatz-Standardschriftart"><text:span text:style-name="T23">erificación:</text:span></text:span><text:span text:style-name="Absatz-Standardschriftart"><text:span text:style-name="T2"> </text:span></text:span><text:span text:style-name="Absatz-Standardschriftart"><text:span text:style-name="T21">https://</text:span></text:span><text:span text:style-name="Absatz-Standardschriftart"><text:span text:style-name="T20">cabildodelanzarot</text:span></text:span><text:span text:style-name="Absatz-Standardschriftart"><text:span text:style-name="T21">e.</text:span></text:span><text:span text:style-name="Absatz-Standardschriftart"><text:span text:style-name="T20">sedelectronica.</text:span></text:span><text:span text:style-name="Absatz-Standardschriftart"><text:span text:style-name="T21">es/</text:span></text:span></text:p><text:p text:style-name="P14"><text:span text:style-name="Absatz-Standardschriftart"><text:span text:style-name="T20">Documento</text:span></text:span><text:span text:style-name="Absatz-Standardschriftart"><text:span text:style-name="T2"> </text:span></text:span><text:span text:style-name="Absatz-Standardschriftart"><text:span text:style-name="T21">f</text:span></text:span><text:span text:style-name="Absatz-Standardschriftart"><text:span text:style-name="T20">irmado</text:span></text:span><text:span text:style-name="Absatz-Standardschriftart"><text:span text:style-name="T2"> </text:span></text:span><text:span text:style-name="Absatz-Standardschriftart"><text:span text:style-name="T20">electrónicamente</text:span></text:span><text:span text:style-name="Absatz-Standardschriftart"><text:span text:style-name="T2"> </text:span></text:span><text:span text:style-name="Absatz-Standardschriftart"><text:span text:style-name="T20">desde</text:span></text:span><text:span text:style-name="Absatz-Standardschriftart"><text:span text:style-name="T2"> </text:span></text:span><text:span text:style-name="Absatz-Standardschriftart"><text:span text:style-name="T20">la</text:span></text:span><text:span text:style-name="Absatz-Standardschriftart"><text:span text:style-name="T2"> </text:span></text:span><text:span text:style-name="Absatz-Standardschriftart"><text:span text:style-name="T20">plat</text:span></text:span><text:span text:style-name="Absatz-Standardschriftart"><text:span text:style-name="T21">af</text:span></text:span><text:span text:style-name="Absatz-Standardschriftart"><text:span text:style-name="T20">orma</text:span></text:span><text:span text:style-name="Absatz-Standardschriftart"><text:span text:style-name="T2"> </text:span></text:span><text:span text:style-name="Absatz-Standardschriftart"><text:span text:style-name="T20">esPublico</text:span></text:span><text:span text:style-name="Absatz-Standardschriftart"><text:span text:style-name="T2"> </text:span></text:span><text:span text:style-name="Absatz-Standardschriftart"><text:span text:style-name="T21">Gest</text:span></text:span><text:span text:style-name="Absatz-Standardschriftart"><text:span text:style-name="T20">iona</text:span></text:span><text:span text:style-name="Absatz-Standardschriftart"><text:span text:style-name="T2"> </text:span></text:span><text:span text:style-name="Absatz-Standardschriftart"><text:span text:style-name="T26">|</text:span></text:span><text:span text:style-name="Absatz-Standardschriftart"><text:span text:style-name="T2"> </text:span></text:span><text:span text:style-name="Absatz-Standardschriftart"><text:span text:style-name="T21">P</text:span></text:span><text:span text:style-name="Absatz-Standardschriftart"><text:span text:style-name="T20">ágina</text:span></text:span><text:span text:style-name="Absatz-Standardschriftart"><text:span text:style-name="T2"> </text:span></text:span><text:span text:style-name="Absatz-Standardschriftart"><text:span text:style-name="T20">41</text:span></text:span><text:span text:style-name="Absatz-Standardschriftart"><text:span text:style-name="T2"> </text:span></text:span><text:span text:style-name="Absatz-Standardschriftart"><text:span text:style-name="T20">de</text:span></text:span><text:span text:style-name="Absatz-Standardschriftart"><text:span text:style-name="T2"> </text:span></text:span><text:span text:style-name="Absatz-Standardschriftart"><text:span text:style-name="T20">54</text:span></text:span></text:p></draw:text-box></draw:frame><text:span text:style-name="Absatz-Standardschriftart"><text:span text:style-name="T47">Objetivo Específico:</text:span></text:span><text:span text:style-name="T47"> </text:span><text:span text:style-name="Absatz-Standardschriftart"><text:span text:style-name="T47">Se pretende cooperar</text:span></text:span><text:span text:style-name="T47"> </text:span><text:span text:style-name="Absatz-Standardschriftart"><text:span text:style-name="T47">con otros entes para fomentar</text:span></text:span><text:span text:style-name="T47"> </text:span><text:span text:style-name="Absatz-Standardschriftart"><text:span text:style-name="T47">el desarrollo turístico de la isla.</text:span></text:span></text:p>
      <text:h text:style-name="Überschrift_20_1" text:outline-level="1"><text:span text:style-name="Absatz-Standardschriftart"><text:span text:style-name="T47">Previsión 2023</text:span></text:span></text:h>
      <text:p text:style-name="P4"/>
      <text:p text:style-name="P4"/>
      <text:p text:style-name="P4"/>
      <text:p text:style-name="P4"/>
      <text:p text:style-name="P4"/>
      <text:p text:style-name="P4"/>
      <text:p text:style-name="P4"/>
      <text:p text:style-name="P4"/>
      <text:p text:style-name="P4"/>
      <text:p text:style-name="Standard"><draw:frame draw:style-name="fr2" draw:name="Text Box 91" text:anchor-type="paragraph" svg:x="19.371cm" svg:y="-0.377cm" svg:width="0.282cm" style:rel-width="scale" svg:height="0.67cm" style:rel-height="scale" draw:z-index="70"><draw:text-box><text:p text:style-name="P16"><text:span text:style-name="Absatz-Standardschriftart"><text:span text:style-name="T20">HCRK</text:span></text:span></text:p></draw:text-box></draw:frame><draw:frame draw:style-name="fr1" draw:name="Text Box 90" text:anchor-type="paragraph" svg:x="3.635cm" svg:y="-3.383cm" svg:width="22.438cm" style:rel-width="scale" svg:height="5.514cm" style:rel-height="scale" draw:z-index="59"><draw:text-box><table:table table:name="Tabla49" table:style-name="Tabla49"><table:table-column table:style-name="Tabla49.A" table:number-columns-repeated="2"/><table:table-column table:style-name="Tabla49.C"/><table:table-column table:style-name="Tabla49.D"/><table:table-column table:style-name="Tabla49.E"/><table:table-column table:style-name="Tabla49.F"/><table:table-column table:style-name="Tabla49.A"/><table:table-row table:style-name="Tabla49.1"><table:table-cell table:style-name="Tabla49.A1" office:value-type="string"><text:p text:style-name="P10"/><text:p text:style-name="P41"><text:span text:style-name="Absatz-Standardschriftart"><text:span text:style-name="T28">LÍNEA</text:span></text:span><text:span text:style-name="Absatz-Standardschriftart"><text:span text:style-name="T30"> </text:span></text:span><text:span text:style-name="Absatz-Standardschriftart"><text:span text:style-name="T31">DE</text:span></text:span><text:span text:style-name="Absatz-Standardschriftart"><text:span text:style-name="T3"> </text:span></text:span><text:span text:style-name="Absatz-Standardschriftart"><text:span text:style-name="T28">SUBVENCIÓN</text:span></text:span></text:p></table:table-cell><table:table-cell table:style-name="Tabla49.A1" office:value-type="string"><text:p text:style-name="P10"/><text:p text:style-name="P42"><text:span text:style-name="Absatz-Standardschriftart"><text:span text:style-name="T28">MODALIDAD</text:span></text:span><text:span text:style-name="Absatz-Standardschriftart"><text:span text:style-name="T30"> </text:span></text:span><text:span text:style-name="Absatz-Standardschriftart"><text:span text:style-name="T31">DE</text:span></text:span><text:span text:style-name="Absatz-Standardschriftart"><text:span text:style-name="T5"> </text:span></text:span><text:span text:style-name="Absatz-Standardschriftart"><text:span text:style-name="T28">SUBVENCIÓN</text:span></text:span></text:p></table:table-cell><table:table-cell table:style-name="Tabla49.A1" office:value-type="string"><text:p text:style-name="P10"/><text:p text:style-name="P224"><text:span text:style-name="Absatz-Standardschriftart"><text:span text:style-name="T28">APLICACIÓN</text:span></text:span><text:span text:style-name="Absatz-Standardschriftart"><text:span text:style-name="T4"> </text:span></text:span><text:span text:style-name="Absatz-Standardschriftart"><text:span text:style-name="T28">PRESUPUESTARIA</text:span></text:span></text:p></table:table-cell><table:table-cell table:style-name="Tabla49.A1" office:value-type="string"><text:p text:style-name="P22"/><text:p text:style-name="P11"/><text:p text:style-name="P247"><text:span text:style-name="Absatz-Standardschriftart"><text:span text:style-name="T28">FINANCIACIÓN</text:span></text:span></text:p></table:table-cell><table:table-cell table:style-name="Tabla49.A1" office:value-type="string"><text:p text:style-name="P248"><text:span text:style-name="Absatz-Standardschriftart"><text:span text:style-name="T28">CRÉDITO</text:span></text:span><text:span text:style-name="Absatz-Standardschriftart"><text:span text:style-name="T5"> </text:span></text:span><text:span text:style-name="Absatz-Standardschriftart"><text:span text:style-name="T28">PREVISTO</text:span></text:span><text:span text:style-name="Absatz-Standardschriftart"><text:span text:style-name="T32"> </text:span></text:span><text:span text:style-name="Absatz-Standardschriftart"><text:span text:style-name="T28">PES</text:span></text:span><text:span text:style-name="Absatz-Standardschriftart"><text:span text:style-name="T5"> </text:span></text:span><text:span text:style-name="Absatz-Standardschriftart"><text:span text:style-name="T28">ANUALIDAD</text:span></text:span><text:span text:style-name="Absatz-Standardschriftart"><text:span text:style-name="T33"> </text:span></text:span><text:span text:style-name="Absatz-Standardschriftart"><text:span text:style-name="T28">2023</text:span></text:span><text:span text:style-name="Absatz-Standardschriftart"><text:span text:style-name="T6"> </text:span></text:span><text:span text:style-name="Absatz-Standardschriftart"><text:span text:style-name="T28">(BOP</text:span></text:span><text:span text:style-name="Absatz-Standardschriftart"><text:span text:style-name="T33"> </text:span></text:span><text:span text:style-name="Absatz-Standardschriftart"><text:span text:style-name="T28">LPA Nº48</text:span></text:span><text:span text:style-name="Absatz-Standardschriftart"><text:span text:style-name="T8"> </text:span></text:span><text:span text:style-name="Absatz-Standardschriftart"><text:span text:style-name="T28">21/04/2023)</text:span></text:span></text:p></table:table-cell><table:table-cell table:style-name="Tabla49.A1" office:value-type="string"><text:p text:style-name="P198"><text:span text:style-name="Absatz-Standardschriftart"><text:span text:style-name="T29">MODIFICACIONES</text:span></text:span><text:span text:style-name="Absatz-Standardschriftart"><text:span text:style-name="T7"> </text:span></text:span><text:span text:style-name="Absatz-Standardschriftart"><text:span text:style-name="T28">APROBADAS</text:span></text:span><text:span text:style-name="Absatz-Standardschriftart"><text:span text:style-name="T5"> </text:span></text:span><text:span text:style-name="Absatz-Standardschriftart"><text:span text:style-name="T28">PRESUPUESTO</text:span></text:span><text:span text:style-name="Absatz-Standardschriftart"><text:span text:style-name="T9"> </text:span></text:span><text:span text:style-name="Absatz-Standardschriftart"><text:span text:style-name="T28">2023</text:span></text:span></text:p></table:table-cell><table:table-cell table:style-name="Tabla49.A1" office:value-type="string"><text:p text:style-name="P22"/><text:p text:style-name="P11"/><text:p text:style-name="P227"><text:span text:style-name="Absatz-Standardschriftart"><text:span text:style-name="T28">IMPORTE</text:span></text:span><text:span text:style-name="Absatz-Standardschriftart"><text:span text:style-name="T34"> </text:span></text:span><text:span text:style-name="Absatz-Standardschriftart"><text:span text:style-name="T28">TOTAL</text:span></text:span></text:p></table:table-cell></table:table-row><table:table-row table:style-name="Tabla49.2"><table:table-cell table:style-name="Tabla49.A1" office:value-type="string"><text:p text:style-name="Standard"/></table:table-cell><table:table-cell table:style-name="Tabla49.A1" office:value-type="string"><text:p text:style-name="P47"><text:span text:style-name="Absatz-Standardschriftart"><text:span text:style-name="T39">CONCURRENCIA</text:span></text:span><text:span text:style-name="Absatz-Standardschriftart"><text:span text:style-name="T15"> </text:span></text:span><text:span text:style-name="Absatz-Standardschriftart"><text:span text:style-name="T39">COMPETITIVA</text:span></text:span></text:p></table:table-cell><table:table-cell table:style-name="Tabla49.A1" office:value-type="string"><text:p text:style-name="Standard"/></table:table-cell><table:table-cell table:style-name="Tabla49.A1" office:value-type="string"><text:p text:style-name="Standard"/></table:table-cell><table:table-cell table:style-name="Tabla49.A1" office:value-type="string"><text:p text:style-name="P28"><text:span text:style-name="Absatz-Standardschriftart"><text:span text:style-name="T40">0,00</text:span></text:span></text:p></table:table-cell><table:table-cell table:style-name="Tabla49.A1" office:value-type="string"><text:p text:style-name="P28"><text:span text:style-name="Absatz-Standardschriftart"><text:span text:style-name="T40">0,00</text:span></text:span></text:p></table:table-cell><table:table-cell table:style-name="Tabla49.A1" office:value-type="string"><text:p text:style-name="P28"><text:span text:style-name="Absatz-Standardschriftart"><text:span text:style-name="T40">0,00</text:span></text:span></text:p></table:table-cell></table:table-row><table:table-row table:style-name="Tabla49.2"><table:table-cell table:style-name="Tabla49.A1" office:value-type="string"><text:p text:style-name="Standard"/></table:table-cell><table:table-cell table:style-name="Tabla49.A1" office:value-type="string"><text:p text:style-name="P51"><text:span text:style-name="Absatz-Standardschriftart"><text:span text:style-name="T39">CONCURRENCIA</text:span></text:span><text:span text:style-name="Absatz-Standardschriftart"><text:span text:style-name="T15"> </text:span></text:span><text:span text:style-name="Absatz-Standardschriftart"><text:span text:style-name="T39">NO</text:span></text:span><text:span text:style-name="Absatz-Standardschriftart"><text:span text:style-name="T42"> </text:span></text:span><text:span text:style-name="Absatz-Standardschriftart"><text:span text:style-name="T39">COMPETITIVA</text:span></text:span></text:p></table:table-cell><table:table-cell table:style-name="Tabla49.A1" office:value-type="string"><text:p text:style-name="Standard"/></table:table-cell><table:table-cell table:style-name="Tabla49.A1" office:value-type="string"><text:p text:style-name="Standard"/></table:table-cell><table:table-cell table:style-name="Tabla49.A1" office:value-type="string"><text:p text:style-name="P28"><text:span text:style-name="Absatz-Standardschriftart"><text:span text:style-name="T40">0,00</text:span></text:span></text:p></table:table-cell><table:table-cell table:style-name="Tabla49.A1" office:value-type="string"><text:p text:style-name="P28"><text:span text:style-name="Absatz-Standardschriftart"><text:span text:style-name="T40">0,00</text:span></text:span></text:p></table:table-cell><table:table-cell table:style-name="Tabla49.A1" office:value-type="string"><text:p text:style-name="P28"><text:span text:style-name="Absatz-Standardschriftart"><text:span text:style-name="T40">0,00</text:span></text:span></text:p></table:table-cell></table:table-row><table:table-row table:style-name="Tabla49.4"><table:table-cell table:style-name="Tabla49.A1" office:value-type="string"><text:p text:style-name="Standard"/></table:table-cell><table:table-cell table:style-name="Tabla49.A1" office:value-type="string"><text:p text:style-name="P53"><text:span text:style-name="Absatz-Standardschriftart"><text:span text:style-name="T39">DIRECTAS</text:span></text:span><text:span text:style-name="Absatz-Standardschriftart"><text:span text:style-name="T43"> </text:span></text:span><text:span text:style-name="Absatz-Standardschriftart"><text:span text:style-name="T39">CON</text:span></text:span><text:span text:style-name="Absatz-Standardschriftart"><text:span text:style-name="T16"> </text:span></text:span><text:span text:style-name="Absatz-Standardschriftart"><text:span text:style-name="T39">CARÁCTER</text:span></text:span><text:span text:style-name="Absatz-Standardschriftart"><text:span text:style-name="T14"> </text:span></text:span><text:span text:style-name="Absatz-Standardschriftart"><text:span text:style-name="T39">EXCEPCIONAL</text:span></text:span></text:p></table:table-cell><table:table-cell table:style-name="Tabla49.A1" office:value-type="string"><text:p text:style-name="Standard"/></table:table-cell><table:table-cell table:style-name="Tabla49.A1" office:value-type="string"><text:p text:style-name="Standard"/></table:table-cell><table:table-cell table:style-name="Tabla49.E4" office:value-type="string"><text:p text:style-name="P24"/><text:p text:style-name="P24"/><text:p text:style-name="P24"/><text:p text:style-name="P24"/><text:p text:style-name="P24"/><text:p text:style-name="P24"/><text:p text:style-name="P24"/><text:p text:style-name="P24"/><text:p text:style-name="P24"/><text:p text:style-name="P24"/><text:p text:style-name="P24"/><text:p text:style-name="P165"><text:span text:style-name="Absatz-Standardschriftart"><text:span text:style-name="T25">59L7X</text:span></text:span></text:p></table:table-cell><table:table-cell table:style-name="Tabla49.A1" office:value-type="string"><text:p text:style-name="P23"/><text:p text:style-name="P29"><text:span text:style-name="Absatz-Standardschriftart"><text:span text:style-name="T40">0,00</text:span></text:span></text:p></table:table-cell><table:table-cell table:style-name="Tabla49.A1" office:value-type="string"><text:p text:style-name="P23"/><text:p text:style-name="P29"><text:span text:style-name="Absatz-Standardschriftart"><text:span text:style-name="T40">0,00</text:span></text:span></text:p></table:table-cell></table:table-row><table:table-row table:style-name="Tabla49.2"><table:table-cell table:style-name="Tabla49.A1" office:value-type="string"><text:p text:style-name="P65"><text:span text:style-name="Absatz-Standardschriftart"><text:span text:style-name="T39">432-1</text:span></text:span></text:p></table:table-cell><table:table-cell table:style-name="Tabla49.A1" office:value-type="string"><text:p text:style-name="P150"><text:span text:style-name="Absatz-Standardschriftart"><text:span text:style-name="T39">NOMINATIVAS</text:span></text:span></text:p></table:table-cell><table:table-cell table:style-name="Tabla49.A1" office:value-type="string"><text:p text:style-name="P229"><text:span text:style-name="Absatz-Standardschriftart"><text:span text:style-name="T39">432.48000</text:span></text:span></text:p></table:table-cell><table:table-cell table:style-name="Tabla49.A1" office:value-type="string"><text:p text:style-name="P249"><text:span text:style-name="Absatz-Standardschriftart"><text:span text:style-name="T39">FONDOS</text:span></text:span><text:span text:style-name="Absatz-Standardschriftart"><text:span text:style-name="T18"> </text:span></text:span><text:span text:style-name="Absatz-Standardschriftart"><text:span text:style-name="T39">PROPIOS</text:span></text:span></text:p></table:table-cell><table:table-cell table:style-name="Tabla49.E5" office:value-type="string"><text:p text:style-name="P24"/><text:p text:style-name="P24"/><text:p text:style-name="P24"/><text:p text:style-name="P24"/><text:p text:style-name="P24"/><text:p text:style-name="P24"/><text:p text:style-name="P24"/><text:p text:style-name="P24"/><text:p text:style-name="P24"/><text:p text:style-name="P24"/><text:p text:style-name="P24"/><text:p text:style-name="P250"><text:span text:style-name="Absatz-Standardschriftart"><text:span text:style-name="T20">249XXQ</text:span></text:span></text:p></table:table-cell><table:table-cell table:style-name="Tabla49.A1" office:value-type="string"><text:p text:style-name="P116"><text:span text:style-name="Absatz-Standardschriftart"><text:span text:style-name="T39">109.900,00</text:span></text:span></text:p></table:table-cell><table:table-cell table:style-name="Tabla49.A1" office:value-type="string"><text:p text:style-name="P111"><text:span text:style-name="Absatz-Standardschriftart"><text:span text:style-name="T39">109.900,00</text:span></text:span></text:p></table:table-cell></table:table-row><table:table-row table:style-name="Tabla49.6"><table:table-cell table:style-name="Tabla49.A1" table:number-columns-spanned="4" office:value-type="string"><text:p text:style-name="P38"><text:span text:style-name="Absatz-Standardschriftart"><text:span text:style-name="T41">TOTAL:</text:span></text:span></text:p></table:table-cell><table:covered-table-cell/><table:covered-table-cell/><table:covered-table-cell/><table:table-cell table:style-name="Tabla49.A1" office:value-type="string"><text:p text:style-name="P31"><text:span text:style-name="Absatz-Standardschriftart"><text:span text:style-name="T40">0,00</text:span></text:span></text:p></table:table-cell><table:table-cell table:style-name="Tabla49.A1" office:value-type="string"><text:p text:style-name="P112"><text:span text:style-name="Absatz-Standardschriftart"><text:span text:style-name="T39">109.900,00</text:span></text:span></text:p></table:table-cell><table:table-cell table:style-name="Tabla49.A1" office:value-type="string"><text:p text:style-name="P107"><text:span text:style-name="Absatz-Standardschriftart"><text:span text:style-name="T39">109.900,00</text:span></text:span></text:p></table:table-cell></table:table-row></table:table><text:p text:style-name="Standard"/></draw:text-box></draw:frame><text:span text:style-name="Absatz-Standardschriftart"><text:span text:style-name="T47">0,00</text:span></text:span></text:p>
      <text:p text:style-name="P4"/>
      <text:p text:style-name="Standard"><text:span text:style-name="Absatz-Standardschriftart"><text:span text:style-name="T47">0,00</text:span></text:span></text:p>
      <text:p text:style-name="P4"/>
      <text:p text:style-name="P4"/>
      <text:h text:style-name="Überschrift_20_1" text:outline-level="1"><draw:frame draw:style-name="fr2" draw:name="Text Box 891" text:anchor-type="paragraph" svg:x="19.371cm" svg:y="-0.695cm" svg:width="0.282cm" style:rel-width="scale" svg:height="3.007cm" style:rel-height="scale" draw:z-index="69"><draw:text-box><text:p text:style-name="P16"><text:span text:style-name="Absatz-Standardschriftart"><text:span text:style-name="T20">Cód.</text:span></text:span><text:span text:style-name="Absatz-Standardschriftart"><text:span text:style-name="T2"> </text:span></text:span><text:span text:style-name="Absatz-Standardschriftart"><text:span text:style-name="T21">V</text:span></text:span><text:span text:style-name="Absatz-Standardschriftart"><text:span text:style-name="T20">alidación:</text:span></text:span><text:span text:style-name="Absatz-Standardschriftart"><text:span text:style-name="T2"> </text:span></text:span><text:span text:style-name="Absatz-Standardschriftart"><text:span text:style-name="T20">44MJ5G</text:span></text:span><text:span text:style-name="Absatz-Standardschriftart"><text:span text:style-name="T21">GX3T</text:span></text:span></text:p></draw:text-box></draw:frame><text:span text:style-name="Absatz-Standardschriftart"><text:span text:style-name="T47">Previsión del Área para el periodo de vigencia del PES</text:span></text:span></text:h>
      <text:p text:style-name="P4"/>
      <table:table table:name="Tabla50" table:style-name="Tabla50">
        <table:table-column table:style-name="Tabla50.A" table:number-columns-repeated="2"/>
        <table:table-column table:style-name="Tabla50.C" table:number-columns-repeated="2"/>
        <table:table-row table:style-name="Tabla50.1">
          <table:table-cell table:style-name="Tabla50.A1" office:value-type="string">
            <text:p text:style-name="Table_20_Paragraph"><text:span text:style-name="Absatz-Standardschriftart"><text:span text:style-name="T47">EJERCICIO</text:span></text:span></text:p>
          </table:table-cell>
          <table:table-cell table:style-name="Tabla50.A1" office:value-type="string">
            <text:p text:style-name="Table_20_Paragraph"><text:span text:style-name="Absatz-Standardschriftart"><text:span text:style-name="T47">2023</text:span></text:span></text:p>
          </table:table-cell>
          <table:table-cell table:style-name="Tabla50.A1" office:value-type="string">
            <text:p text:style-name="Table_20_Paragraph"><text:span text:style-name="Absatz-Standardschriftart"><text:span text:style-name="T47">2024</text:span></text:span></text:p>
          </table:table-cell>
          <table:table-cell table:style-name="Tabla50.A1" office:value-type="string">
            <text:p text:style-name="Table_20_Paragraph"><text:span text:style-name="Absatz-Standardschriftart"><text:span text:style-name="T47">2025</text:span></text:span></text:p>
          </table:table-cell>
        </table:table-row>
        <table:table-row table:style-name="Tabla50.2">
          <table:table-cell table:style-name="Tabla50.A1" office:value-type="string">
            <text:p text:style-name="Table_20_Paragraph"><text:span text:style-name="Absatz-Standardschriftart"><text:span text:style-name="T47">PREVISIÓN</text:span></text:span></text:p>
          </table:table-cell>
          <table:table-cell table:style-name="Tabla50.A1" office:value-type="string">
            <text:p text:style-name="Table_20_Paragraph"><text:span text:style-name="Absatz-Standardschriftart"><text:span text:style-name="T47">109.900,00</text:span></text:span></text:p>
          </table:table-cell>
          <table:table-cell table:style-name="Tabla50.A1" office:value-type="string">
            <text:p text:style-name="Table_20_Paragraph"><text:span text:style-name="Absatz-Standardschriftart"><text:span text:style-name="T47">109.900,00</text:span></text:span></text:p>
          </table:table-cell>
          <table:table-cell table:style-name="Tabla50.A1" office:value-type="string">
            <text:p text:style-name="Table_20_Paragraph"><text:span text:style-name="Absatz-Standardschriftart"><text:span text:style-name="T47">109.900,00</text:span></text:span></text:p>
          </table:table-cell>
        </table:table-row>
      </table:table>
      <text:p text:style-name="Standard"/>
      <text:h text:style-name="Überschrift_20_1" text:outline-level="1"><text:span text:style-name="T47">***</text:span><text:span text:style-name="Absatz-Standardschriftart"><text:span text:style-name="T47"> 4331 Desarrollo empresarial. Promoción económica</text:span></text:span></text:h>
      <text:p text:style-name="P4"/>
      <text:p text:style-name="Standard"><text:span text:style-name="Absatz-Standardschriftart"><text:span text:style-name="T47">Línea de Subvención: 433-3 Subv. en materia de promoción económica</text:span></text:span></text:p>
      <text:p text:style-name="P4"/>
      <text:p text:style-name="Textkörper"><text:span text:style-name="Absatz-Standardschriftart"><text:span text:style-name="T47">Objetivo Estratégico: FORMACIÓN </text:span></text:span><text:span text:style-name="T47">/</text:span><text:span text:style-name="Absatz-Standardschriftart"><text:span text:style-name="T47"> ASISTENCIA; DINAMIZACIÓN </text:span></text:span><text:span text:style-name="T47">/</text:span><text:span text:style-name="Absatz-Standardschriftart"><text:span text:style-name="T47"> COOPERACIÓN; OTRAS</text:span></text:span></text:p>
      <text:p text:style-name="P4"/>
      <text:p text:style-name="Textkörper"><text:soft-page-break/><text:span text:style-name="Absatz-Standardschriftart"><text:span text:style-name="T47">Objetivo Específico: Se pretende apoyar el mantenimiento del entramado social </text:span></text:span><text:span text:style-name="T47">y</text:span><text:span text:style-name="Absatz-Standardschriftart"><text:span text:style-name="T47"> económico, cohesionar </text:span></text:span><text:span text:style-name="T47">y</text:span><text:span text:style-name="Absatz-Standardschriftart"><text:span text:style-name="T47"> fortalecer la actividad económica </text:span></text:span><text:span text:style-name="T47">y</text:span><text:span text:style-name="Absatz-Standardschriftart"><text:span text:style-name="T47"> fomentar el empleo </text:span></text:span><text:span text:style-name="T47">y</text:span><text:span text:style-name="Absatz-Standardschriftart"><text:span text:style-name="T47"> el desarrollo local, todo ello con el fin de mantener </text:span></text:span><text:span text:style-name="T47">y</text:span><text:span text:style-name="Absatz-Standardschriftart"><text:span text:style-name="T47"> fortalecer el tejido productivo </text:span></text:span><text:span text:style-name="T47">e</text:span><text:span text:style-name="Absatz-Standardschriftart"><text:span text:style-name="T47"> incrementar la productividad </text:span></text:span><text:span text:style-name="T47">y</text:span><text:span text:style-name="Absatz-Standardschriftart"><text:span text:style-name="T47"> competitividad de la economía.</text:span></text:span></text:p>
      <text:p text:style-name="P4"/>
      <text:h text:style-name="Überschrift_20_1" text:outline-level="1"><text:span text:style-name="Absatz-Standardschriftart"><text:span text:style-name="T47">Previsión 2023</text:span></text:span></text:h>
      <text:p text:style-name="P4"/>
      <text:p text:style-name="P4"/>
      <text:p text:style-name="P4"/>
      <text:p text:style-name="P4"/>
      <text:p text:style-name="P4"/>
      <text:p text:style-name="P4"/>
      <text:p text:style-name="P4"/>
      <text:p text:style-name="P4"/>
      <text:p text:style-name="P4"/>
      <text:p text:style-name="Standard"><draw:frame draw:style-name="fr2" draw:name="Text Box 881" text:anchor-type="paragraph" svg:x="19.371cm" svg:y="-3.08cm" svg:width="0.706cm" style:rel-width="scale" svg:height="9.098cm" style:rel-height="scale" draw:z-index="72"><draw:text-box><text:p text:style-name="P15"><text:span text:style-name="Absatz-Standardschriftart"><text:span text:style-name="T20">Cód.</text:span></text:span><text:span text:style-name="Absatz-Standardschriftart"><text:span text:style-name="T2"> </text:span></text:span><text:span text:style-name="Absatz-Standardschriftart"><text:span text:style-name="T21">V</text:span></text:span><text:span text:style-name="Absatz-Standardschriftart"><text:span text:style-name="T20">alidación:</text:span></text:span><text:span text:style-name="Absatz-Standardschriftart"><text:span text:style-name="T2"> </text:span></text:span><text:span text:style-name="Absatz-Standardschriftart"><text:span text:style-name="T20">44MJ5G</text:span></text:span><text:span text:style-name="Absatz-Standardschriftart"><text:span text:style-name="T21">GX3T</text:span></text:span><text:span text:style-name="Absatz-Standardschriftart"><text:span text:style-name="T20">249X</text:span></text:span><text:span text:style-name="Absatz-Standardschriftart"><text:span text:style-name="T21">XQ</text:span></text:span><text:span text:style-name="Absatz-Standardschriftart"><text:span text:style-name="T20">59L7XHCRK</text:span></text:span></text:p><text:p text:style-name="P13"><text:span text:style-name="Absatz-Standardschriftart"><text:span text:style-name="T24">V</text:span></text:span><text:span text:style-name="Absatz-Standardschriftart"><text:span text:style-name="T23">erificación:</text:span></text:span><text:span text:style-name="Absatz-Standardschriftart"><text:span text:style-name="T2"> </text:span></text:span><text:span text:style-name="Absatz-Standardschriftart"><text:span text:style-name="T21">https://</text:span></text:span><text:span text:style-name="Absatz-Standardschriftart"><text:span text:style-name="T20">cabildodelanzarot</text:span></text:span><text:span text:style-name="Absatz-Standardschriftart"><text:span text:style-name="T21">e.</text:span></text:span><text:span text:style-name="Absatz-Standardschriftart"><text:span text:style-name="T20">sedelectronica.</text:span></text:span></text:p><text:p text:style-name="P14"><text:span text:style-name="Absatz-Standardschriftart"><text:span text:style-name="T20">Documento</text:span></text:span><text:span text:style-name="Absatz-Standardschriftart"><text:span text:style-name="T2"> </text:span></text:span><text:span text:style-name="Absatz-Standardschriftart"><text:span text:style-name="T21">f</text:span></text:span><text:span text:style-name="Absatz-Standardschriftart"><text:span text:style-name="T20">irmado</text:span></text:span><text:span text:style-name="Absatz-Standardschriftart"><text:span text:style-name="T2"> </text:span></text:span><text:span text:style-name="Absatz-Standardschriftart"><text:span text:style-name="T20">electrónicamente</text:span></text:span><text:span text:style-name="Absatz-Standardschriftart"><text:span text:style-name="T2"> </text:span></text:span><text:span text:style-name="Absatz-Standardschriftart"><text:span text:style-name="T20">desde</text:span></text:span><text:span text:style-name="Absatz-Standardschriftart"><text:span text:style-name="T2"> </text:span></text:span><text:span text:style-name="Absatz-Standardschriftart"><text:span text:style-name="T20">la</text:span></text:span><text:span text:style-name="Absatz-Standardschriftart"><text:span text:style-name="T2"> </text:span></text:span><text:span text:style-name="Absatz-Standardschriftart"><text:span text:style-name="T20">plat</text:span></text:span><text:span text:style-name="Absatz-Standardschriftart"><text:span text:style-name="T21">af</text:span></text:span><text:span text:style-name="Absatz-Standardschriftart"><text:span text:style-name="T20">orma</text:span></text:span><text:span text:style-name="Absatz-Standardschriftart"><text:span text:style-name="T2"> </text:span></text:span><text:span text:style-name="Absatz-Standardschriftart"><text:span text:style-name="T20">esPublico</text:span></text:span><text:span text:style-name="Absatz-Standardschriftart"><text:span text:style-name="T2"> </text:span></text:span><text:span text:style-name="Absatz-Standardschriftart"><text:span text:style-name="T21">Gest</text:span></text:span><text:span text:style-name="Absatz-Standardschriftart"><text:span text:style-name="T20">iona</text:span></text:span><text:span text:style-name="Absatz-Standardschriftart"><text:span text:style-name="T2"> </text:span></text:span><text:span text:style-name="Absatz-Standardschriftart"><text:span text:style-name="T26">|</text:span></text:span><text:span text:style-name="Absatz-Standardschriftart"><text:span text:style-name="T2"> </text:span></text:span><text:span text:style-name="Absatz-Standardschriftart"><text:span text:style-name="T21">P</text:span></text:span><text:span text:style-name="Absatz-Standardschriftart"><text:span text:style-name="T20">ágina</text:span></text:span><text:span text:style-name="Absatz-Standardschriftart"><text:span text:style-name="T2"> </text:span></text:span><text:span text:style-name="Absatz-Standardschriftart"><text:span text:style-name="T20">42</text:span></text:span><text:span text:style-name="Absatz-Standardschriftart"><text:span text:style-name="T2"> </text:span></text:span><text:span text:style-name="Absatz-Standardschriftart"><text:span text:style-name="T20">de</text:span></text:span><text:span text:style-name="Absatz-Standardschriftart"><text:span text:style-name="T2"> </text:span></text:span><text:span text:style-name="Absatz-Standardschriftart"><text:span text:style-name="T20">54</text:span></text:span></text:p></draw:text-box></draw:frame><draw:frame draw:style-name="fr1" draw:name="Text Box 871" text:anchor-type="paragraph" svg:x="3.635cm" svg:y="-3.383cm" svg:width="22.438cm" style:rel-width="scale" svg:height="5.764cm" style:rel-height="scale" draw:z-index="60"><draw:text-box><table:table table:name="Tabla51" table:style-name="Tabla51"><table:table-column table:style-name="Tabla51.A" table:number-columns-repeated="2"/><table:table-column table:style-name="Tabla51.C"/><table:table-column table:style-name="Tabla51.D"/><table:table-column table:style-name="Tabla51.E"/><table:table-column table:style-name="Tabla51.A"/><table:table-column table:style-name="Tabla51.G"/><table:table-row table:style-name="Tabla51.1"><table:table-cell table:style-name="Tabla51.A1" office:value-type="string"><text:p text:style-name="P10"/><text:p text:style-name="P41"><text:span text:style-name="Absatz-Standardschriftart"><text:span text:style-name="T28">LÍNEA</text:span></text:span><text:span text:style-name="Absatz-Standardschriftart"><text:span text:style-name="T30"> </text:span></text:span><text:span text:style-name="Absatz-Standardschriftart"><text:span text:style-name="T31">DE</text:span></text:span><text:span text:style-name="Absatz-Standardschriftart"><text:span text:style-name="T3"> </text:span></text:span><text:span text:style-name="Absatz-Standardschriftart"><text:span text:style-name="T28">SUBVENCIÓN</text:span></text:span></text:p></table:table-cell><table:table-cell table:style-name="Tabla51.A1" office:value-type="string"><text:p text:style-name="P10"/><text:p text:style-name="P42"><text:span text:style-name="Absatz-Standardschriftart"><text:span text:style-name="T28">MODALIDAD</text:span></text:span><text:span text:style-name="Absatz-Standardschriftart"><text:span text:style-name="T30"> </text:span></text:span><text:span text:style-name="Absatz-Standardschriftart"><text:span text:style-name="T31">DE</text:span></text:span><text:span text:style-name="Absatz-Standardschriftart"><text:span text:style-name="T5"> </text:span></text:span><text:span text:style-name="Absatz-Standardschriftart"><text:span text:style-name="T28">SUBVENCIÓN</text:span></text:span></text:p></table:table-cell><table:table-cell table:style-name="Tabla51.A1" office:value-type="string"><text:p text:style-name="P10"/><text:p text:style-name="P215"><text:span text:style-name="Absatz-Standardschriftart"><text:span text:style-name="T28">APLICACIÓN</text:span></text:span><text:span text:style-name="Absatz-Standardschriftart"><text:span text:style-name="T8"> </text:span></text:span><text:span text:style-name="Absatz-Standardschriftart"><text:span text:style-name="T28">PRESUPUESTARIA</text:span></text:span></text:p></table:table-cell><table:table-cell table:style-name="Tabla51.A1" office:value-type="string"><text:p text:style-name="P22"/><text:p text:style-name="P11"/><text:p text:style-name="P216"><text:span text:style-name="Absatz-Standardschriftart"><text:span text:style-name="T28">FINANCIACIÓN</text:span></text:span></text:p></table:table-cell><table:table-cell table:style-name="Tabla51.A1" office:value-type="string"><text:p text:style-name="P217"><text:span text:style-name="Absatz-Standardschriftart"><text:span text:style-name="T28">CRÉDITO</text:span></text:span><text:span text:style-name="Absatz-Standardschriftart"><text:span text:style-name="T3"> </text:span></text:span><text:span text:style-name="Absatz-Standardschriftart"><text:span text:style-name="T28">PREVISTO</text:span></text:span><text:span text:style-name="Absatz-Standardschriftart"><text:span text:style-name="T32"> </text:span></text:span><text:span text:style-name="Absatz-Standardschriftart"><text:span text:style-name="T28">PES</text:span></text:span><text:span text:style-name="Absatz-Standardschriftart"><text:span text:style-name="T5"> </text:span></text:span><text:span text:style-name="Absatz-Standardschriftart"><text:span text:style-name="T28">ANUALIDAD</text:span></text:span><text:span text:style-name="Absatz-Standardschriftart"><text:span text:style-name="T33"> </text:span></text:span><text:span text:style-name="Absatz-Standardschriftart"><text:span text:style-name="T28">2023</text:span></text:span><text:span text:style-name="Absatz-Standardschriftart"><text:span text:style-name="T6"> </text:span></text:span><text:span text:style-name="Absatz-Standardschriftart"><text:span text:style-name="T28">(BOP</text:span></text:span><text:span text:style-name="Absatz-Standardschriftart"><text:span text:style-name="T33"> </text:span></text:span><text:span text:style-name="Absatz-Standardschriftart"><text:span text:style-name="T28">LPA Nº48</text:span></text:span><text:span text:style-name="Absatz-Standardschriftart"><text:span text:style-name="T8"> </text:span></text:span><text:span text:style-name="Absatz-Standardschriftart"><text:span text:style-name="T28">21/04/2023)</text:span></text:span></text:p></table:table-cell><table:table-cell table:style-name="Tabla51.A1" office:value-type="string"><text:p text:style-name="P77"><text:span text:style-name="Absatz-Standardschriftart"><text:span text:style-name="T29">MODIFICACIONES</text:span></text:span><text:span text:style-name="Absatz-Standardschriftart"><text:span text:style-name="T11"> </text:span></text:span><text:span text:style-name="Absatz-Standardschriftart"><text:span text:style-name="T28">APROBADAS</text:span></text:span><text:span text:style-name="Absatz-Standardschriftart"><text:span text:style-name="T5"> </text:span></text:span><text:span text:style-name="Absatz-Standardschriftart"><text:span text:style-name="T28">PRESUPUESTO</text:span></text:span><text:span text:style-name="Absatz-Standardschriftart"><text:span text:style-name="T9"> </text:span></text:span><text:span text:style-name="Absatz-Standardschriftart"><text:span text:style-name="T28">2023</text:span></text:span></text:p></table:table-cell><table:table-cell table:style-name="Tabla51.A1" office:value-type="string"><text:p text:style-name="P22"/><text:p text:style-name="P11"/><text:p text:style-name="P45"><text:span text:style-name="Absatz-Standardschriftart"><text:span text:style-name="T28">IMPORTE</text:span></text:span><text:span text:style-name="Absatz-Standardschriftart"><text:span text:style-name="T34"> </text:span></text:span><text:span text:style-name="Absatz-Standardschriftart"><text:span text:style-name="T28">TOTAL</text:span></text:span></text:p></table:table-cell></table:table-row><table:table-row table:style-name="Tabla51.2"><table:table-cell table:style-name="Tabla51.A1" office:value-type="string"><text:p text:style-name="Standard"/></table:table-cell><table:table-cell table:style-name="Tabla51.A1" office:value-type="string"><text:p text:style-name="P47"><text:span text:style-name="Absatz-Standardschriftart"><text:span text:style-name="T39">CONCURRENCIA</text:span></text:span><text:span text:style-name="Absatz-Standardschriftart"><text:span text:style-name="T15"> </text:span></text:span><text:span text:style-name="Absatz-Standardschriftart"><text:span text:style-name="T39">COMPETITIVA</text:span></text:span></text:p></table:table-cell><table:table-cell table:style-name="Tabla51.A1" office:value-type="string"><text:p text:style-name="Standard"/></table:table-cell><table:table-cell table:style-name="Tabla51.A1" office:value-type="string"><text:p text:style-name="Standard"/></table:table-cell><table:table-cell table:style-name="Tabla51.A1" office:value-type="string"><text:p text:style-name="P28"><text:span text:style-name="Absatz-Standardschriftart"><text:span text:style-name="T40">0,00</text:span></text:span></text:p></table:table-cell><table:table-cell table:style-name="Tabla51.A1" office:value-type="string"><text:p text:style-name="P28"><text:span text:style-name="Absatz-Standardschriftart"><text:span text:style-name="T40">0,00</text:span></text:span></text:p></table:table-cell><table:table-cell table:style-name="Tabla51.A1" office:value-type="string"><text:p text:style-name="P28"><text:span text:style-name="Absatz-Standardschriftart"><text:span text:style-name="T40">0,00</text:span></text:span></text:p></table:table-cell></table:table-row><table:table-row table:style-name="Tabla51.2"><table:table-cell table:style-name="Tabla51.A1" office:value-type="string"><text:p text:style-name="Standard"/></table:table-cell><table:table-cell table:style-name="Tabla51.A1" office:value-type="string"><text:p text:style-name="P51"><text:span text:style-name="Absatz-Standardschriftart"><text:span text:style-name="T39">CONCURRENCIA</text:span></text:span><text:span text:style-name="Absatz-Standardschriftart"><text:span text:style-name="T15"> </text:span></text:span><text:span text:style-name="Absatz-Standardschriftart"><text:span text:style-name="T39">NO</text:span></text:span><text:span text:style-name="Absatz-Standardschriftart"><text:span text:style-name="T42"> </text:span></text:span><text:span text:style-name="Absatz-Standardschriftart"><text:span text:style-name="T39">COMPETITIVA</text:span></text:span></text:p></table:table-cell><table:table-cell table:style-name="Tabla51.A1" office:value-type="string"><text:p text:style-name="Standard"/></table:table-cell><table:table-cell table:style-name="Tabla51.A1" office:value-type="string"><text:p text:style-name="Standard"/></table:table-cell><table:table-cell table:style-name="Tabla51.A1" office:value-type="string"><text:p text:style-name="P28"><text:span text:style-name="Absatz-Standardschriftart"><text:span text:style-name="T40">0,00</text:span></text:span></text:p></table:table-cell><table:table-cell table:style-name="Tabla51.A1" office:value-type="string"><text:p text:style-name="P28"><text:span text:style-name="Absatz-Standardschriftart"><text:span text:style-name="T40">0,00</text:span></text:span></text:p></table:table-cell><table:table-cell table:style-name="Tabla51.A1" office:value-type="string"><text:p text:style-name="P28"><text:span text:style-name="Absatz-Standardschriftart"><text:span text:style-name="T40">0,00</text:span></text:span></text:p></table:table-cell></table:table-row><table:table-row table:style-name="Tabla51.4"><table:table-cell table:style-name="Tabla51.A1" office:value-type="string"><text:p text:style-name="Standard"/></table:table-cell><table:table-cell table:style-name="Tabla51.A1" office:value-type="string"><text:p text:style-name="P53"><text:span text:style-name="Absatz-Standardschriftart"><text:span text:style-name="T39">DIRECTAS</text:span></text:span><text:span text:style-name="Absatz-Standardschriftart"><text:span text:style-name="T43"> </text:span></text:span><text:span text:style-name="Absatz-Standardschriftart"><text:span text:style-name="T39">CON</text:span></text:span><text:span text:style-name="Absatz-Standardschriftart"><text:span text:style-name="T16"> </text:span></text:span><text:span text:style-name="Absatz-Standardschriftart"><text:span text:style-name="T39">CARÁCTER</text:span></text:span><text:span text:style-name="Absatz-Standardschriftart"><text:span text:style-name="T14"> </text:span></text:span><text:span text:style-name="Absatz-Standardschriftart"><text:span text:style-name="T39">EXCEPCIONAL</text:span></text:span></text:p></table:table-cell><table:table-cell table:style-name="Tabla51.A1" office:value-type="string"><text:p text:style-name="Standard"/></table:table-cell><table:table-cell table:style-name="Tabla51.A1" office:value-type="string"><text:p text:style-name="Standard"/></table:table-cell><table:table-cell table:style-name="Tabla51.A1" office:value-type="string"><text:p text:style-name="P23"/><text:p text:style-name="P29"><text:span text:style-name="Absatz-Standardschriftart"><text:span text:style-name="T40">0,00</text:span></text:span></text:p></table:table-cell><table:table-cell table:style-name="Tabla51.F4" office:value-type="string"><text:p text:style-name="P186"><text:span text:style-name="Absatz-Standardschriftart"><text:span text:style-name="T25">es/</text:span></text:span></text:p></table:table-cell><table:table-cell table:style-name="Tabla51.A1" office:value-type="string"><text:p text:style-name="P23"/><text:p text:style-name="P29"><text:span text:style-name="Absatz-Standardschriftart"><text:span text:style-name="T40">0,00</text:span></text:span></text:p></table:table-cell></table:table-row><table:table-row table:style-name="Tabla51.5"><table:table-cell table:style-name="Tabla51.A1" table:number-rows-spanned="2" office:value-type="string"><text:p text:style-name="P20"/><text:p text:style-name="P62"><text:span text:style-name="Absatz-Standardschriftart"><text:span text:style-name="T39">433-3</text:span></text:span></text:p></table:table-cell><table:table-cell table:style-name="Tabla51.A1" table:number-rows-spanned="2" office:value-type="string"><text:p text:style-name="P20"/><text:p text:style-name="P148"><text:span text:style-name="Absatz-Standardschriftart"><text:span text:style-name="T39">NOMINATIVAS</text:span></text:span></text:p></table:table-cell><table:table-cell table:style-name="Tabla51.A1" office:value-type="string"><text:p text:style-name="P188"><text:span text:style-name="Absatz-Standardschriftart"><text:span text:style-name="T39">4331.48000</text:span></text:span></text:p></table:table-cell><table:table-cell table:style-name="Tabla51.A1" table:number-rows-spanned="2" office:value-type="string"><text:p text:style-name="P20"/><text:p text:style-name="P154"><text:span text:style-name="Absatz-Standardschriftart"><text:span text:style-name="T39">FONDOS</text:span></text:span><text:span text:style-name="Absatz-Standardschriftart"><text:span text:style-name="T44"> </text:span></text:span><text:span text:style-name="Absatz-Standardschriftart"><text:span text:style-name="T39">PROPIOS</text:span></text:span></text:p></table:table-cell><table:table-cell table:style-name="Tabla51.A1" office:value-type="string"><text:p text:style-name="P31"><text:span text:style-name="Absatz-Standardschriftart"><text:span text:style-name="T40">0,00</text:span></text:span></text:p></table:table-cell><table:table-cell table:style-name="Tabla51.A1" office:value-type="string"><text:p text:style-name="P107"><text:span text:style-name="Absatz-Standardschriftart"><text:span text:style-name="T39">411.500,00</text:span></text:span></text:p></table:table-cell><table:table-cell table:style-name="Tabla51.A1" office:value-type="string"><text:p text:style-name="P112"><text:span text:style-name="Absatz-Standardschriftart"><text:span text:style-name="T39">411.500,00</text:span></text:span></text:p></table:table-cell></table:table-row><table:table-row table:style-name="Tabla51.6"><table:covered-table-cell/><table:covered-table-cell/><table:table-cell table:style-name="Tabla51.A1" office:value-type="string"><text:p text:style-name="P188"><text:span text:style-name="Absatz-Standardschriftart"><text:span text:style-name="T39">4331.78000</text:span></text:span></text:p></table:table-cell><table:covered-table-cell/><table:table-cell table:style-name="Tabla51.A1" office:value-type="string"><text:p text:style-name="P31"><text:span text:style-name="Absatz-Standardschriftart"><text:span text:style-name="T40">0,00</text:span></text:span></text:p></table:table-cell><table:table-cell table:style-name="Tabla51.A1" office:value-type="string"><text:p text:style-name="P98"><text:span text:style-name="Absatz-Standardschriftart"><text:span text:style-name="T39">90.000,00</text:span></text:span></text:p></table:table-cell><table:table-cell table:style-name="Tabla51.A1" office:value-type="string"><text:p text:style-name="P130"><text:span text:style-name="Absatz-Standardschriftart"><text:span text:style-name="T39">90.000,00</text:span></text:span></text:p></table:table-cell></table:table-row><table:table-row table:style-name="Tabla51.5"><table:table-cell table:style-name="Tabla51.A1" table:number-columns-spanned="4" office:value-type="string"><text:p text:style-name="P38"><text:span text:style-name="Absatz-Standardschriftart"><text:span text:style-name="T41">TOTAL:</text:span></text:span></text:p></table:table-cell><table:covered-table-cell/><table:covered-table-cell/><table:covered-table-cell/><table:table-cell table:style-name="Tabla51.A1" office:value-type="string"><text:p text:style-name="P31"><text:span text:style-name="Absatz-Standardschriftart"><text:span text:style-name="T40">0,00</text:span></text:span></text:p></table:table-cell><table:table-cell table:style-name="Tabla51.A1" office:value-type="string"><text:p text:style-name="P107"><text:span text:style-name="Absatz-Standardschriftart"><text:span text:style-name="T39">501.500,00</text:span></text:span></text:p></table:table-cell><table:table-cell table:style-name="Tabla51.A1" office:value-type="string"><text:p text:style-name="P112"><text:span text:style-name="Absatz-Standardschriftart"><text:span text:style-name="T39">501.500,00</text:span></text:span></text:p></table:table-cell></table:table-row></table:table><text:p text:style-name="Standard"/></draw:text-box></draw:frame><text:span text:style-name="Absatz-Standardschriftart"><text:span text:style-name="T47">0,00</text:span></text:span></text:p>
      <text:p text:style-name="P4"/>
      <text:p text:style-name="P4"/>
      <text:p text:style-name="P4"/>
      <text:p text:style-name="P4"/>
      <text:p text:style-name="P4"/>
      <text:h text:style-name="Überschrift_20_1" text:outline-level="1"><text:span text:style-name="Absatz-Standardschriftart"><text:span text:style-name="T47">Previsión del Área para el periodo de vigencia del PES</text:span></text:span></text:h>
      <text:p text:style-name="P4"/>
      <table:table table:name="Tabla52" table:style-name="Tabla52">
        <table:table-column table:style-name="Tabla52.A" table:number-columns-repeated="2"/>
        <table:table-column table:style-name="Tabla52.C" table:number-columns-repeated="2"/>
        <table:table-row table:style-name="Tabla52.1">
          <table:table-cell table:style-name="Tabla52.A1" office:value-type="string">
            <text:p text:style-name="Table_20_Paragraph"><text:span text:style-name="Absatz-Standardschriftart"><text:span text:style-name="T47">EJERCICIO</text:span></text:span></text:p>
          </table:table-cell>
          <table:table-cell table:style-name="Tabla52.A1" office:value-type="string">
            <text:p text:style-name="Table_20_Paragraph"><text:span text:style-name="Absatz-Standardschriftart"><text:span text:style-name="T47">2023</text:span></text:span></text:p>
          </table:table-cell>
          <table:table-cell table:style-name="Tabla52.A1" office:value-type="string">
            <text:p text:style-name="Table_20_Paragraph"><text:span text:style-name="Absatz-Standardschriftart"><text:span text:style-name="T47">2024</text:span></text:span></text:p>
          </table:table-cell>
          <table:table-cell table:style-name="Tabla52.A1" office:value-type="string">
            <text:p text:style-name="Table_20_Paragraph"><text:span text:style-name="Absatz-Standardschriftart"><text:span text:style-name="T47">2025</text:span></text:span></text:p>
          </table:table-cell>
        </table:table-row>
        <table:table-row table:style-name="Tabla52.2">
          <table:table-cell table:style-name="Tabla52.A1" office:value-type="string">
            <text:p text:style-name="Table_20_Paragraph"><text:span text:style-name="Absatz-Standardschriftart"><text:span text:style-name="T47">PREVISIÓN</text:span></text:span></text:p>
          </table:table-cell>
          <table:table-cell table:style-name="Tabla52.A1" office:value-type="string">
            <text:p text:style-name="Table_20_Paragraph"><text:span text:style-name="Absatz-Standardschriftart"><text:span text:style-name="T47">501.500,00</text:span></text:span></text:p>
          </table:table-cell>
          <table:table-cell table:style-name="Tabla52.A1" office:value-type="string">
            <text:p text:style-name="Table_20_Paragraph"><text:span text:style-name="Absatz-Standardschriftart"><text:span text:style-name="T47">501.500,00</text:span></text:span></text:p>
          </table:table-cell>
          <table:table-cell table:style-name="Tabla52.A1" office:value-type="string">
            <text:p text:style-name="Table_20_Paragraph"><text:span text:style-name="Absatz-Standardschriftart"><text:span text:style-name="T47">501.500,00</text:span></text:span></text:p>
          </table:table-cell>
        </table:table-row>
      </table:table>
      <text:p text:style-name="Standard"/>
      <text:p text:style-name="Standard"><text:span text:style-name="Absatz-Standardschriftart"><text:span text:style-name="T47">*** 4332 Desarrollo empresarial. Artesanía</text:span></text:span></text:p>
      <text:p text:style-name="P4"/>
      <text:p text:style-name="Standard"><text:span text:style-name="Absatz-Standardschriftart"><text:span text:style-name="T47">Línea de Subvención: 4332-1 Subv. en materia de Artesanía</text:span></text:span></text:p>
      <text:p text:style-name="P4"/>
      <text:p text:style-name="Textkörper"><text:span text:style-name="Absatz-Standardschriftart"><text:span text:style-name="T47">Objetivo Estratégico: DINAMIZACIÓN </text:span></text:span><text:span text:style-name="T47">/</text:span><text:span text:style-name="Absatz-Standardschriftart"><text:span text:style-name="T47"> COOPERACIÓN; CALIDAD; OTRAS</text:span></text:span></text:p>
      <text:p text:style-name="P4"/>
      <text:p text:style-name="Textkörper"><text:span text:style-name="Absatz-Standardschriftart"><text:span text:style-name="T47">Objetivo Específico: Se pretende el desarrollo </text:span></text:span><text:span text:style-name="T47">y</text:span><text:span text:style-name="Absatz-Standardschriftart"><text:span text:style-name="T47"> reactivación del tejido productivo de las empresas artesanas contribuyendo </text:span></text:span><text:span text:style-name="T47">a</text:span><text:span text:style-name="Absatz-Standardschriftart"><text:span text:style-name="T47"> </text:span></text:span><text:span text:style-name="T47">su</text:span><text:span text:style-name="Absatz-Standardschriftart"><text:span text:style-name="T47"> crecimiento </text:span></text:span><text:span text:style-name="T47">y</text:span><text:span text:style-name="Absatz-Standardschriftart"><text:span text:style-name="T47"> consolidación.</text:span></text:span></text:p>
      <text:p text:style-name="P4"/>
      <text:h text:style-name="Überschrift_20_1" text:outline-level="1"><text:span text:style-name="Absatz-Standardschriftart"><text:span text:style-name="T47">Previsión 2023</text:span></text:span></text:h>
      <text:p text:style-name="P4"/>
      <text:p text:style-name="P4"/>
      <text:p text:style-name="P4"/>
      <text:p text:style-name="P4"/>
      <text:p text:style-name="P4"/>
      <text:p text:style-name="Standard"><draw:frame draw:style-name="fr1" draw:name="Text Box 861" text:anchor-type="paragraph" svg:x="19.794cm" svg:y="-0.956cm" svg:width="0.282cm" style:rel-width="scale" svg:height="0.894cm" style:rel-height="scale" draw:z-index="61"><draw:text-box><text:p text:style-name="P16"><text:span text:style-name="Absatz-Standardschriftart"><text:span text:style-name="T20">43</text:span></text:span><text:span text:style-name="Absatz-Standardschriftart"><text:span text:style-name="T2"> </text:span></text:span><text:span text:style-name="Absatz-Standardschriftart"><text:span text:style-name="T20">de</text:span></text:span><text:span text:style-name="Absatz-Standardschriftart"><text:span text:style-name="T2"> </text:span></text:span><text:span text:style-name="Absatz-Standardschriftart"><text:span text:style-name="T20">54</text:span></text:span></text:p></draw:text-box></draw:frame><draw:frame draw:style-name="fr1" draw:name="Text Box 851" text:anchor-type="paragraph" svg:x="3.635cm" svg:y="-1.704cm" svg:width="22.438cm" style:rel-width="scale" svg:height="5.263cm" style:rel-height="scale" draw:z-index="62"><draw:text-box><table:table table:name="Tabla53" table:style-name="Tabla53"><table:table-column table:style-name="Tabla53.A"/><table:table-column table:style-name="Tabla53.B"/><table:table-column table:style-name="Tabla53.C"/><table:table-column table:style-name="Tabla53.D"/><table:table-column table:style-name="Tabla53.E"/><table:table-column table:style-name="Tabla53.A"/><table:table-column table:style-name="Tabla53.B"/><table:table-row table:style-name="Tabla53.1"><table:table-cell table:style-name="Tabla53.A1" office:value-type="string"><text:p text:style-name="P10"/><text:p text:style-name="P87"><text:span text:style-name="Absatz-Standardschriftart"><text:span text:style-name="T28">LÍNEA</text:span></text:span><text:span text:style-name="Absatz-Standardschriftart"><text:span text:style-name="T30"> </text:span></text:span><text:span text:style-name="Absatz-Standardschriftart"><text:span text:style-name="T31">DE</text:span></text:span><text:span text:style-name="Absatz-Standardschriftart"><text:span text:style-name="T3"> </text:span></text:span><text:span text:style-name="Absatz-Standardschriftart"><text:span text:style-name="T28">SUBVENCIÓN</text:span></text:span></text:p></table:table-cell><table:table-cell table:style-name="Tabla53.A1" office:value-type="string"><text:p text:style-name="P10"/><text:p text:style-name="P42"><text:span text:style-name="Absatz-Standardschriftart"><text:span text:style-name="T28">MODALIDAD</text:span></text:span><text:span text:style-name="Absatz-Standardschriftart"><text:span text:style-name="T30"> </text:span></text:span><text:span text:style-name="Absatz-Standardschriftart"><text:span text:style-name="T31">DE</text:span></text:span><text:span text:style-name="Absatz-Standardschriftart"><text:span text:style-name="T5"> </text:span></text:span><text:span text:style-name="Absatz-Standardschriftart"><text:span text:style-name="T28">SUBVENCIÓN</text:span></text:span></text:p></table:table-cell><table:table-cell table:style-name="Tabla53.A1" office:value-type="string"><text:p text:style-name="P10"/><text:p text:style-name="P88"><text:span text:style-name="Absatz-Standardschriftart"><text:span text:style-name="T28">APLICACIÓN</text:span></text:span><text:span text:style-name="Absatz-Standardschriftart"><text:span text:style-name="T8"> </text:span></text:span><text:span text:style-name="Absatz-Standardschriftart"><text:span text:style-name="T28">PRESUPUESTARIA</text:span></text:span></text:p></table:table-cell><table:table-cell table:style-name="Tabla53.A1" office:value-type="string"><text:p text:style-name="P22"/><text:p text:style-name="P11"/><text:p text:style-name="P245"><text:span text:style-name="Absatz-Standardschriftart"><text:span text:style-name="T28">FINANCIACIÓN</text:span></text:span></text:p></table:table-cell><table:table-cell table:style-name="Tabla53.A1" office:value-type="string"><text:p text:style-name="P246"><text:span text:style-name="Absatz-Standardschriftart"><text:span text:style-name="T28">CRÉDITO</text:span></text:span><text:span text:style-name="Absatz-Standardschriftart"><text:span text:style-name="T5"> </text:span></text:span><text:span text:style-name="Absatz-Standardschriftart"><text:span text:style-name="T28">PREVISTO</text:span></text:span><text:span text:style-name="Absatz-Standardschriftart"><text:span text:style-name="T35"> </text:span></text:span><text:span text:style-name="Absatz-Standardschriftart"><text:span text:style-name="T28">PES</text:span></text:span><text:span text:style-name="Absatz-Standardschriftart"><text:span text:style-name="T5"> </text:span></text:span><text:span text:style-name="Absatz-Standardschriftart"><text:span text:style-name="T28">ANUALIDAD</text:span></text:span><text:span text:style-name="Absatz-Standardschriftart"><text:span text:style-name="T33"> </text:span></text:span><text:span text:style-name="Absatz-Standardschriftart"><text:span text:style-name="T28">2023</text:span></text:span><text:span text:style-name="Absatz-Standardschriftart"><text:span text:style-name="T10"> </text:span></text:span><text:span text:style-name="Absatz-Standardschriftart"><text:span text:style-name="T28">(BOP</text:span></text:span><text:span text:style-name="Absatz-Standardschriftart"><text:span text:style-name="T33"> </text:span></text:span><text:span text:style-name="Absatz-Standardschriftart"><text:span text:style-name="T28">LPA</text:span></text:span><text:span text:style-name="Absatz-Standardschriftart"><text:span text:style-name="T36"> </text:span></text:span><text:span text:style-name="Absatz-Standardschriftart"><text:span text:style-name="T28">Nº48</text:span></text:span><text:span text:style-name="Absatz-Standardschriftart"><text:span text:style-name="T8"> </text:span></text:span><text:span text:style-name="Absatz-Standardschriftart"><text:span text:style-name="T28">21/04/2023)</text:span></text:span></text:p></table:table-cell><table:table-cell table:style-name="Tabla53.A1" office:value-type="string"><text:p text:style-name="P226"><text:span text:style-name="Absatz-Standardschriftart"><text:span text:style-name="T29">MODIFICACIONES</text:span></text:span><text:span text:style-name="Absatz-Standardschriftart"><text:span text:style-name="T7"> </text:span></text:span><text:span text:style-name="Absatz-Standardschriftart"><text:span text:style-name="T28">APROBADAS</text:span></text:span><text:span text:style-name="Absatz-Standardschriftart"><text:span text:style-name="T5"> </text:span></text:span><text:span text:style-name="Absatz-Standardschriftart"><text:span text:style-name="T28">PRESUPUESTO</text:span></text:span><text:span text:style-name="Absatz-Standardschriftart"><text:span text:style-name="T9"> </text:span></text:span><text:span text:style-name="Absatz-Standardschriftart"><text:span text:style-name="T28">2023</text:span></text:span></text:p></table:table-cell><table:table-cell table:style-name="Tabla53.A1" office:value-type="string"><text:p text:style-name="P22"/><text:p text:style-name="P11"/><text:p text:style-name="P89"><text:span text:style-name="Absatz-Standardschriftart"><text:span text:style-name="T28">IMPORTE</text:span></text:span><text:span text:style-name="Absatz-Standardschriftart"><text:span text:style-name="T37"> </text:span></text:span><text:span text:style-name="Absatz-Standardschriftart"><text:span text:style-name="T28">TOTAL</text:span></text:span></text:p></table:table-cell></table:table-row><table:table-row table:style-name="Tabla53.2"><table:table-cell table:style-name="Tabla53.A1" office:value-type="string"><text:p text:style-name="Standard"/></table:table-cell><table:table-cell table:style-name="Tabla53.A1" office:value-type="string"><text:p text:style-name="P46"><text:span text:style-name="Absatz-Standardschriftart"><text:span text:style-name="T39">CONCURRENCIA</text:span></text:span><text:span text:style-name="Absatz-Standardschriftart"><text:span text:style-name="T15"> </text:span></text:span><text:span text:style-name="Absatz-Standardschriftart"><text:span text:style-name="T39">COMPETITIVA</text:span></text:span></text:p></table:table-cell><table:table-cell table:style-name="Tabla53.A1" office:value-type="string"><text:p text:style-name="Standard"/></table:table-cell><table:table-cell table:style-name="Tabla53.A1" office:value-type="string"><text:p text:style-name="Standard"/></table:table-cell><table:table-cell table:style-name="Tabla53.A1" office:value-type="string"><text:p text:style-name="P28"><text:span text:style-name="Absatz-Standardschriftart"><text:span text:style-name="T40">0,00</text:span></text:span></text:p></table:table-cell><table:table-cell table:style-name="Tabla53.F2" office:value-type="string"><text:p text:style-name="P78"><text:span text:style-name="Absatz-Standardschriftart"><text:span text:style-name="T20">Página</text:span></text:span></text:p></table:table-cell><table:table-cell table:style-name="Tabla53.A1" office:value-type="string"><text:p text:style-name="P28"><text:span text:style-name="Absatz-Standardschriftart"><text:span text:style-name="T40">0,00</text:span></text:span></text:p></table:table-cell></table:table-row><table:table-row table:style-name="Tabla53.2"><table:table-cell table:style-name="Tabla53.A1" office:value-type="string"><text:p text:style-name="Standard"/></table:table-cell><table:table-cell table:style-name="Tabla53.A1" office:value-type="string"><text:p text:style-name="P90"><text:span text:style-name="Absatz-Standardschriftart"><text:span text:style-name="T39">CONCURRENCIA</text:span></text:span><text:span text:style-name="Absatz-Standardschriftart"><text:span text:style-name="T15"> </text:span></text:span><text:span text:style-name="Absatz-Standardschriftart"><text:span text:style-name="T39">NO</text:span></text:span><text:span text:style-name="Absatz-Standardschriftart"><text:span text:style-name="T42"> </text:span></text:span><text:span text:style-name="Absatz-Standardschriftart"><text:span text:style-name="T39">COMPETITIVA</text:span></text:span></text:p></table:table-cell><table:table-cell table:style-name="Tabla53.A1" office:value-type="string"><text:p text:style-name="Standard"/></table:table-cell><table:table-cell table:style-name="Tabla53.A1" office:value-type="string"><text:p text:style-name="Standard"/></table:table-cell><table:table-cell table:style-name="Tabla53.A1" office:value-type="string"><text:p text:style-name="P28"><text:span text:style-name="Absatz-Standardschriftart"><text:span text:style-name="T40">0,00</text:span></text:span></text:p></table:table-cell><table:table-cell table:style-name="Tabla53.F3" office:value-type="string"><text:p text:style-name="P80"><text:span text:style-name="Absatz-Standardschriftart"><text:span text:style-name="T20">estiona</text:span></text:span><text:span text:style-name="Absatz-Standardschriftart"><text:span text:style-name="T27"> </text:span></text:span><text:span text:style-name="Absatz-Standardschriftart"><text:span text:style-name="T25">|</text:span></text:span></text:p></table:table-cell><table:table-cell table:style-name="Tabla53.A1" office:value-type="string"><text:p text:style-name="P28"><text:span text:style-name="Absatz-Standardschriftart"><text:span text:style-name="T40">0,00</text:span></text:span></text:p></table:table-cell></table:table-row><table:table-row table:style-name="Tabla53.4"><table:table-cell table:style-name="Tabla53.A1" office:value-type="string"><text:p text:style-name="Standard"/></table:table-cell><table:table-cell table:style-name="Tabla53.A1" office:value-type="string"><text:p text:style-name="P91"><text:span text:style-name="Absatz-Standardschriftart"><text:span text:style-name="T39">DIRECTAS</text:span></text:span><text:span text:style-name="Absatz-Standardschriftart"><text:span text:style-name="T43"> </text:span></text:span><text:span text:style-name="Absatz-Standardschriftart"><text:span text:style-name="T39">CON</text:span></text:span><text:span text:style-name="Absatz-Standardschriftart"><text:span text:style-name="T16"> </text:span></text:span><text:span text:style-name="Absatz-Standardschriftart"><text:span text:style-name="T39">CARÁCTER</text:span></text:span><text:span text:style-name="Absatz-Standardschriftart"><text:span text:style-name="T14"> </text:span></text:span><text:span text:style-name="Absatz-Standardschriftart"><text:span text:style-name="T39">EXCEPCIONAL</text:span></text:span></text:p></table:table-cell><table:table-cell table:style-name="Tabla53.A1" office:value-type="string"><text:p text:style-name="Standard"/></table:table-cell><table:table-cell table:style-name="Tabla53.A1" office:value-type="string"><text:p text:style-name="Standard"/></table:table-cell><table:table-cell table:style-name="Tabla53.A1" office:value-type="string"><text:p text:style-name="P23"/><text:p text:style-name="P29"><text:span text:style-name="Absatz-Standardschriftart"><text:span text:style-name="T40">0,00</text:span></text:span></text:p></table:table-cell><table:table-cell table:style-name="Tabla53.A1" office:value-type="string"><text:p text:style-name="P23"/><text:p text:style-name="P29"><text:span text:style-name="Absatz-Standardschriftart"><text:span text:style-name="T40">0,00</text:span></text:span></text:p></table:table-cell><table:table-cell table:style-name="Tabla53.A1" office:value-type="string"><text:p text:style-name="P23"/><text:p text:style-name="P29"><text:span text:style-name="Absatz-Standardschriftart"><text:span text:style-name="T40">0,00</text:span></text:span></text:p></table:table-cell></table:table-row><table:table-row table:style-name="Tabla53.5"><table:table-cell table:style-name="Tabla53.A1" office:value-type="string"><text:p text:style-name="P93"><text:span text:style-name="Absatz-Standardschriftart"><text:span text:style-name="T39">4332-1</text:span></text:span></text:p></table:table-cell><table:table-cell table:style-name="Tabla53.A1" office:value-type="string"><text:p text:style-name="P66"><text:span text:style-name="Absatz-Standardschriftart"><text:span text:style-name="T39">NOMINATIVAS</text:span></text:span></text:p></table:table-cell><table:table-cell table:style-name="Tabla53.A1" office:value-type="string"><text:p text:style-name="P27"><text:span text:style-name="Absatz-Standardschriftart"><text:span text:style-name="T39">4332.46200</text:span></text:span></text:p></table:table-cell><table:table-cell table:style-name="Tabla53.A1" office:value-type="string"><text:p text:style-name="P70"><text:span text:style-name="Absatz-Standardschriftart"><text:span text:style-name="T39">FONDOS</text:span></text:span><text:span text:style-name="Absatz-Standardschriftart"><text:span text:style-name="T44"> </text:span></text:span><text:span text:style-name="Absatz-Standardschriftart"><text:span text:style-name="T39">PROPIOS</text:span></text:span></text:p></table:table-cell><table:table-cell table:style-name="Tabla53.A1" office:value-type="string"><text:p text:style-name="P31"><text:span text:style-name="Absatz-Standardschriftart"><text:span text:style-name="T40">0,00</text:span></text:span></text:p></table:table-cell><table:table-cell table:style-name="Tabla53.A1" office:value-type="string"><text:p text:style-name="P251"><text:span text:style-name="Absatz-Standardschriftart"><text:span text:style-name="T39">105.000,00</text:span></text:span></text:p></table:table-cell><table:table-cell table:style-name="Tabla53.A1" office:value-type="string"><text:p text:style-name="P161"><text:span text:style-name="Absatz-Standardschriftart"><text:span text:style-name="T39">105.000,00</text:span></text:span></text:p></table:table-cell></table:table-row><table:table-row table:style-name="Tabla53.6"><table:table-cell table:style-name="Tabla53.A1" table:number-columns-spanned="4" office:value-type="string"><text:p text:style-name="P81"><text:span text:style-name="Absatz-Standardschriftart"><text:span text:style-name="T41">TOTAL:</text:span></text:span></text:p></table:table-cell><table:covered-table-cell/><table:covered-table-cell/><table:covered-table-cell/><table:table-cell table:style-name="Tabla53.A1" office:value-type="string"><text:p text:style-name="P31"><text:span text:style-name="Absatz-Standardschriftart"><text:span text:style-name="T40">0,00</text:span></text:span></text:p></table:table-cell><table:table-cell table:style-name="Tabla53.A1" office:value-type="string"><text:p text:style-name="P251"><text:span text:style-name="Absatz-Standardschriftart"><text:span text:style-name="T39">105.000,00</text:span></text:span></text:p></table:table-cell><table:table-cell table:style-name="Tabla53.A1" office:value-type="string"><text:p text:style-name="P161"><text:span text:style-name="Absatz-Standardschriftart"><text:span text:style-name="T39">105.000,00</text:span></text:span></text:p></table:table-cell></table:table-row></table:table><text:p text:style-name="Standard"/></draw:text-box></draw:frame><text:span text:style-name="Absatz-Standardschriftart"><text:span text:style-name="T47">0,00</text:span></text:span></text:p>
      <text:p text:style-name="P4"/>
      <text:p text:style-name="Standard"><text:span text:style-name="Absatz-Standardschriftart"><text:span text:style-name="T47">0,00</text:span></text:span></text:p>
      <text:p text:style-name="P4"/>
      <text:p text:style-name="P4"/>
      <text:p text:style-name="P4"/>
      <text:p text:style-name="P4"/>
      <text:p text:style-name="P4"/>
      <text:p text:style-name="P4"/>
      <text:h text:style-name="Überschrift_20_1" text:outline-level="1"><draw:frame draw:style-name="fr2" draw:name="Text Box 841" text:anchor-type="paragraph" svg:x="19.371cm" svg:y="-2.439cm" svg:width="0.706cm" style:rel-width="scale" svg:height="6.703cm" style:rel-height="scale" draw:z-index="73"><draw:text-box><text:p text:style-name="P15"><text:span text:style-name="Absatz-Standardschriftart"><text:span text:style-name="T20">Cód.</text:span></text:span><text:span text:style-name="Absatz-Standardschriftart"><text:span text:style-name="T2"> </text:span></text:span><text:span text:style-name="Absatz-Standardschriftart"><text:span text:style-name="T21">V</text:span></text:span><text:span text:style-name="Absatz-Standardschriftart"><text:span text:style-name="T20">alidación:</text:span></text:span><text:span text:style-name="Absatz-Standardschriftart"><text:span text:style-name="T2"> </text:span></text:span><text:span text:style-name="Absatz-Standardschriftart"><text:span text:style-name="T20">44MJ5G</text:span></text:span><text:span text:style-name="Absatz-Standardschriftart"><text:span text:style-name="T21">GX3T</text:span></text:span><text:span text:style-name="Absatz-Standardschriftart"><text:span text:style-name="T20">249X</text:span></text:span><text:span text:style-name="Absatz-Standardschriftart"><text:span text:style-name="T21">XQ</text:span></text:span><text:span text:style-name="Absatz-Standardschriftart"><text:span text:style-name="T20">59L7XHCRK</text:span></text:span></text:p><text:p text:style-name="P13"><text:span text:style-name="Absatz-Standardschriftart"><text:span text:style-name="T24">V</text:span></text:span><text:span text:style-name="Absatz-Standardschriftart"><text:span text:style-name="T23">erificación:</text:span></text:span><text:span text:style-name="Absatz-Standardschriftart"><text:span text:style-name="T2"> </text:span></text:span><text:span text:style-name="Absatz-Standardschriftart"><text:span text:style-name="T21">https://</text:span></text:span><text:span text:style-name="Absatz-Standardschriftart"><text:span text:style-name="T20">cabildodelanzarot</text:span></text:span><text:span text:style-name="Absatz-Standardschriftart"><text:span text:style-name="T21">e.</text:span></text:span><text:span text:style-name="Absatz-Standardschriftart"><text:span text:style-name="T20">sedelectronica.</text:span></text:span><text:span text:style-name="Absatz-Standardschriftart"><text:span text:style-name="T21">es/</text:span></text:span></text:p><text:p text:style-name="P14"><text:span text:style-name="Absatz-Standardschriftart"><text:span text:style-name="T20">Documento</text:span></text:span><text:span text:style-name="Absatz-Standardschriftart"><text:span text:style-name="T2"> </text:span></text:span><text:span text:style-name="Absatz-Standardschriftart"><text:span text:style-name="T21">f</text:span></text:span><text:span text:style-name="Absatz-Standardschriftart"><text:span text:style-name="T20">irmado</text:span></text:span><text:span text:style-name="Absatz-Standardschriftart"><text:span text:style-name="T2"> </text:span></text:span><text:span text:style-name="Absatz-Standardschriftart"><text:span text:style-name="T20">electrónicamente</text:span></text:span><text:span text:style-name="Absatz-Standardschriftart"><text:span text:style-name="T2"> </text:span></text:span><text:span text:style-name="Absatz-Standardschriftart"><text:span text:style-name="T20">desde</text:span></text:span><text:span text:style-name="Absatz-Standardschriftart"><text:span text:style-name="T2"> </text:span></text:span><text:span text:style-name="Absatz-Standardschriftart"><text:span text:style-name="T20">la</text:span></text:span><text:span text:style-name="Absatz-Standardschriftart"><text:span text:style-name="T2"> </text:span></text:span><text:span text:style-name="Absatz-Standardschriftart"><text:span text:style-name="T20">plat</text:span></text:span><text:span text:style-name="Absatz-Standardschriftart"><text:span text:style-name="T21">af</text:span></text:span><text:span text:style-name="Absatz-Standardschriftart"><text:span text:style-name="T20">orma</text:span></text:span><text:span text:style-name="Absatz-Standardschriftart"><text:span text:style-name="T2"> </text:span></text:span><text:span text:style-name="Absatz-Standardschriftart"><text:span text:style-name="T20">esPublico</text:span></text:span><text:span text:style-name="Absatz-Standardschriftart"><text:span text:style-name="T2"> </text:span></text:span><text:span text:style-name="Absatz-Standardschriftart"><text:span text:style-name="T26">G</text:span></text:span></text:p></draw:text-box></draw:frame><text:soft-page-break/><text:span text:style-name="Absatz-Standardschriftart"><text:span text:style-name="T47">Previsión del Área para el periodo de vigencia del PES</text:span></text:span></text:h>
      <text:p text:style-name="P4"/>
      <table:table table:name="Tabla54" table:style-name="Tabla54">
        <table:table-column table:style-name="Tabla54.A" table:number-columns-repeated="2"/>
        <table:table-column table:style-name="Tabla54.C" table:number-columns-repeated="2"/>
        <table:table-row table:style-name="Tabla54.1">
          <table:table-cell table:style-name="Tabla54.A1" office:value-type="string">
            <text:p text:style-name="Table_20_Paragraph"><text:span text:style-name="Absatz-Standardschriftart"><text:span text:style-name="T47">EJERCICIO</text:span></text:span></text:p>
          </table:table-cell>
          <table:table-cell table:style-name="Tabla54.A1" office:value-type="string">
            <text:p text:style-name="Table_20_Paragraph"><text:span text:style-name="Absatz-Standardschriftart"><text:span text:style-name="T47">2023</text:span></text:span></text:p>
          </table:table-cell>
          <table:table-cell table:style-name="Tabla54.A1" office:value-type="string">
            <text:p text:style-name="Table_20_Paragraph"><text:span text:style-name="Absatz-Standardschriftart"><text:span text:style-name="T47">2024</text:span></text:span></text:p>
          </table:table-cell>
          <table:table-cell table:style-name="Tabla54.A1" office:value-type="string">
            <text:p text:style-name="Table_20_Paragraph"><text:span text:style-name="Absatz-Standardschriftart"><text:span text:style-name="T47">2025</text:span></text:span></text:p>
          </table:table-cell>
        </table:table-row>
        <table:table-row table:style-name="Tabla54.2">
          <table:table-cell table:style-name="Tabla54.A1" office:value-type="string">
            <text:p text:style-name="Table_20_Paragraph"><text:span text:style-name="Absatz-Standardschriftart"><text:span text:style-name="T47">PREVISIÓN</text:span></text:span></text:p>
          </table:table-cell>
          <table:table-cell table:style-name="Tabla54.A1" office:value-type="string">
            <text:p text:style-name="Table_20_Paragraph"><text:span text:style-name="Absatz-Standardschriftart"><text:span text:style-name="T47">105.000,00</text:span></text:span></text:p>
          </table:table-cell>
          <table:table-cell table:style-name="Tabla54.A1" office:value-type="string">
            <text:p text:style-name="Table_20_Paragraph"><text:span text:style-name="Absatz-Standardschriftart"><text:span text:style-name="T47">105.000,00</text:span></text:span></text:p>
          </table:table-cell>
          <table:table-cell table:style-name="Tabla54.A1" office:value-type="string">
            <text:p text:style-name="Table_20_Paragraph"><text:span text:style-name="Absatz-Standardschriftart"><text:span text:style-name="T47">105.000,00</text:span></text:span></text:p>
          </table:table-cell>
        </table:table-row>
      </table:table>
      <text:p text:style-name="Standard"/>
      <text:p text:style-name="Standard"><text:span text:style-name="Absatz-Standardschriftart"><text:span text:style-name="T47">*** 4412 Otro transporte de viajeros</text:span></text:span></text:p>
      <text:p text:style-name="P4"/>
      <text:p text:style-name="Standard"><text:span text:style-name="Absatz-Standardschriftart"><text:span text:style-name="T47">Línea de Subvención: 4412-1 FA-Convenio Apoyo y fomento Transporte colectivo Lanzarote</text:span></text:span></text:p>
      <text:p text:style-name="Textkörper"><text:span text:style-name="Absatz-Standardschriftart"><text:span text:style-name="T47">Objetivo Estratégico: SERVICIOS</text:span></text:span></text:p>
      <text:p text:style-name="P4"/>
      <text:p text:style-name="Textkörper"><text:span text:style-name="Absatz-Standardschriftart"><text:span text:style-name="T47">Objetivo Específico:</text:span></text:span><text:span text:style-name="T47"> </text:span><text:span text:style-name="Absatz-Standardschriftart"><text:span text:style-name="T47">Fomentar el transporte público regular interurbano de la</text:span></text:span><text:span text:style-name="T47"> </text:span><text:span text:style-name="Absatz-Standardschriftart"><text:span text:style-name="T47">Isla.</text:span></text:span></text:p>
      <text:p text:style-name="P4"/>
      <text:h text:style-name="Überschrift_20_1" text:outline-level="1"><text:span text:style-name="Absatz-Standardschriftart"><text:span text:style-name="T47">Línea de Subvención: 4412-2 FA-Ayudas modernización transporte</text:span></text:span></text:h>
      <text:p text:style-name="Textkörper"><draw:frame draw:style-name="fr2" draw:name="Text Box 831" text:anchor-type="paragraph" svg:x="19.371cm" svg:y="1.764cm" svg:width="0.706cm" style:rel-width="scale" svg:height="9.098cm" style:rel-height="scale" draw:z-index="74"><draw:text-box><text:p text:style-name="P15"><text:span text:style-name="Absatz-Standardschriftart"><text:span text:style-name="T20">Cód.</text:span></text:span><text:span text:style-name="Absatz-Standardschriftart"><text:span text:style-name="T2"> </text:span></text:span><text:span text:style-name="Absatz-Standardschriftart"><text:span text:style-name="T21">V</text:span></text:span><text:span text:style-name="Absatz-Standardschriftart"><text:span text:style-name="T20">alidación:</text:span></text:span><text:span text:style-name="Absatz-Standardschriftart"><text:span text:style-name="T2"> </text:span></text:span><text:span text:style-name="Absatz-Standardschriftart"><text:span text:style-name="T20">44MJ5G</text:span></text:span><text:span text:style-name="Absatz-Standardschriftart"><text:span text:style-name="T21">GX3T</text:span></text:span><text:span text:style-name="Absatz-Standardschriftart"><text:span text:style-name="T20">249X</text:span></text:span><text:span text:style-name="Absatz-Standardschriftart"><text:span text:style-name="T21">XQ</text:span></text:span><text:span text:style-name="Absatz-Standardschriftart"><text:span text:style-name="T20">59L7XHCRK</text:span></text:span></text:p><text:p text:style-name="P13"><text:span text:style-name="Absatz-Standardschriftart"><text:span text:style-name="T24">V</text:span></text:span><text:span text:style-name="Absatz-Standardschriftart"><text:span text:style-name="T23">erificación:</text:span></text:span><text:span text:style-name="Absatz-Standardschriftart"><text:span text:style-name="T2"> </text:span></text:span><text:span text:style-name="Absatz-Standardschriftart"><text:span text:style-name="T21">https://</text:span></text:span><text:span text:style-name="Absatz-Standardschriftart"><text:span text:style-name="T20">cabildodelanzarot</text:span></text:span><text:span text:style-name="Absatz-Standardschriftart"><text:span text:style-name="T21">e.</text:span></text:span><text:span text:style-name="Absatz-Standardschriftart"><text:span text:style-name="T20">sedelectronica.</text:span></text:span><text:span text:style-name="Absatz-Standardschriftart"><text:span text:style-name="T21">es/</text:span></text:span></text:p><text:p text:style-name="P14"><text:span text:style-name="Absatz-Standardschriftart"><text:span text:style-name="T20">Documento</text:span></text:span><text:span text:style-name="Absatz-Standardschriftart"><text:span text:style-name="T2"> </text:span></text:span><text:span text:style-name="Absatz-Standardschriftart"><text:span text:style-name="T21">f</text:span></text:span><text:span text:style-name="Absatz-Standardschriftart"><text:span text:style-name="T20">irmado</text:span></text:span><text:span text:style-name="Absatz-Standardschriftart"><text:span text:style-name="T2"> </text:span></text:span><text:span text:style-name="Absatz-Standardschriftart"><text:span text:style-name="T20">electrónicamente</text:span></text:span><text:span text:style-name="Absatz-Standardschriftart"><text:span text:style-name="T2"> </text:span></text:span><text:span text:style-name="Absatz-Standardschriftart"><text:span text:style-name="T20">desde</text:span></text:span><text:span text:style-name="Absatz-Standardschriftart"><text:span text:style-name="T2"> </text:span></text:span><text:span text:style-name="Absatz-Standardschriftart"><text:span text:style-name="T20">la</text:span></text:span><text:span text:style-name="Absatz-Standardschriftart"><text:span text:style-name="T2"> </text:span></text:span><text:span text:style-name="Absatz-Standardschriftart"><text:span text:style-name="T20">plat</text:span></text:span><text:span text:style-name="Absatz-Standardschriftart"><text:span text:style-name="T21">af</text:span></text:span><text:span text:style-name="Absatz-Standardschriftart"><text:span text:style-name="T20">orma</text:span></text:span><text:span text:style-name="Absatz-Standardschriftart"><text:span text:style-name="T2"> </text:span></text:span><text:span text:style-name="Absatz-Standardschriftart"><text:span text:style-name="T20">esPublico</text:span></text:span><text:span text:style-name="Absatz-Standardschriftart"><text:span text:style-name="T2"> </text:span></text:span><text:span text:style-name="Absatz-Standardschriftart"><text:span text:style-name="T21">Gest</text:span></text:span><text:span text:style-name="Absatz-Standardschriftart"><text:span text:style-name="T20">iona</text:span></text:span><text:span text:style-name="Absatz-Standardschriftart"><text:span text:style-name="T2"> </text:span></text:span><text:span text:style-name="Absatz-Standardschriftart"><text:span text:style-name="T26">|</text:span></text:span><text:span text:style-name="Absatz-Standardschriftart"><text:span text:style-name="T2"> </text:span></text:span><text:span text:style-name="Absatz-Standardschriftart"><text:span text:style-name="T21">P</text:span></text:span><text:span text:style-name="Absatz-Standardschriftart"><text:span text:style-name="T20">ágina</text:span></text:span><text:span text:style-name="Absatz-Standardschriftart"><text:span text:style-name="T2"> </text:span></text:span><text:span text:style-name="Absatz-Standardschriftart"><text:span text:style-name="T20">44</text:span></text:span><text:span text:style-name="Absatz-Standardschriftart"><text:span text:style-name="T2"> </text:span></text:span><text:span text:style-name="Absatz-Standardschriftart"><text:span text:style-name="T20">de</text:span></text:span><text:span text:style-name="Absatz-Standardschriftart"><text:span text:style-name="T2"> </text:span></text:span><text:span text:style-name="Absatz-Standardschriftart"><text:span text:style-name="T20">54</text:span></text:span></text:p></draw:text-box></draw:frame><text:span text:style-name="Absatz-Standardschriftart"><text:span text:style-name="T47">Objetivo Estratégico: INFRAESTRUCTURAS </text:span></text:span><text:span text:style-name="T47">/</text:span><text:span text:style-name="Absatz-Standardschriftart"><text:span text:style-name="T47"> EQUIPAMIENTO; SERVICIOS Objetivo Específico: Se pretende apoyar</text:span></text:span><text:span text:style-name="T47"> </text:span><text:span text:style-name="Absatz-Standardschriftart"><text:span text:style-name="T47">la modernización del sector transporte.</text:span></text:span></text:p>
      <text:h text:style-name="Überschrift_20_1" text:outline-level="1"><text:span text:style-name="Absatz-Standardschriftart"><text:span text:style-name="T47">Línea de Subvención: 4412-2a Mejora del servicio de transporte: equipamiento de apoyo</text:span></text:span></text:h>
      <text:p text:style-name="Textkörper"><text:span text:style-name="Absatz-Standardschriftart"><text:span text:style-name="T47">Objetivo Estratégico: INFRAESTRUCTURAS </text:span></text:span><text:span text:style-name="T47">/</text:span><text:span text:style-name="Absatz-Standardschriftart"><text:span text:style-name="T47"> EQUIPAMIENTO; SERVICIOS</text:span></text:span></text:p>
      <text:p text:style-name="P4"/>
      <text:p text:style-name="Textkörper"><text:span text:style-name="Absatz-Standardschriftart"><text:span text:style-name="T47">Objetivo Específico:</text:span></text:span><text:span text:style-name="T47"> </text:span><text:span text:style-name="Absatz-Standardschriftart"><text:span text:style-name="T47">Se pretende apoyar</text:span></text:span><text:span text:style-name="T47"> </text:span><text:span text:style-name="Absatz-Standardschriftart"><text:span text:style-name="T47">la</text:span></text:span><text:span text:style-name="T47"> </text:span><text:span text:style-name="Absatz-Standardschriftart"><text:span text:style-name="T47">mejora del equipamiento, la modernización </text:span></text:span><text:span text:style-name="T47">y</text:span><text:span text:style-name="Absatz-Standardschriftart"><text:span text:style-name="T47"> la gestión del servicio de autotaxi de la Isla.</text:span></text:span></text:p>
      <text:p text:style-name="P4"/>
      <text:h text:style-name="Überschrift_20_1" text:outline-level="1"><text:span text:style-name="Absatz-Standardschriftart"><text:span text:style-name="T47">Línea de Subvención: 4412-2c Desarrollo del transporte a la demanda en núcleos</text:span></text:span></text:h>
      <text:p text:style-name="Textkörper"><text:span text:style-name="Absatz-Standardschriftart"><text:span text:style-name="T47">Objetivo Estratégico: INFRAESTRUCTURAS </text:span></text:span><text:span text:style-name="T47">/</text:span><text:span text:style-name="Absatz-Standardschriftart"><text:span text:style-name="T47"> EQUIPAMIENTO; SERVICIOS</text:span></text:span></text:p>
      <text:p text:style-name="P4"/>
      <text:p text:style-name="Textkörper"><text:span text:style-name="Absatz-Standardschriftart"><text:span text:style-name="T47">Objetivo Específico: Se pretende apoyar el servicio de transporte </text:span></text:span><text:span text:style-name="T47">a</text:span><text:span text:style-name="Absatz-Standardschriftart"><text:span text:style-name="T47"> la demanda mediante taxi en núcleos dispersos de la Isla, en coordinación con la red</text:span></text:span><text:span text:style-name="T47"> </text:span><text:span text:style-name="Absatz-Standardschriftart"><text:span text:style-name="T47">insular de</text:span></text:span><text:span text:style-name="T47"> </text:span><text:span text:style-name="Absatz-Standardschriftart"><text:span text:style-name="T47">transporte público regular</text:span></text:span><text:span text:style-name="T47"> </text:span><text:span text:style-name="Absatz-Standardschriftart"><text:span text:style-name="T47">de</text:span></text:span><text:span text:style-name="T47"> </text:span><text:span text:style-name="Absatz-Standardschriftart"><text:span text:style-name="T47">viajeros.</text:span></text:span></text:p>
      <text:h text:style-name="Überschrift_20_1" text:outline-level="1"><text:span text:style-name="Absatz-Standardschriftart"><text:span text:style-name="T47">Línea de Subvención: 4412-3 Movilidad Transporte público colectivo Lanzarote</text:span></text:span></text:h>
      <text:p text:style-name="Textkörper"><text:span text:style-name="Absatz-Standardschriftart"><text:span text:style-name="T47">Objetivo Estratégico: INFRAESTRUCTURAS </text:span></text:span><text:span text:style-name="T47">/</text:span><text:span text:style-name="Absatz-Standardschriftart"><text:span text:style-name="T47"> EQUIPAMIENTO; SERVICIOS <text:s text:c="2"/>Objetivo Específico:</text:span></text:span><text:span text:style-name="T47"> </text:span><text:span text:style-name="Absatz-Standardschriftart"><text:span text:style-name="T47">Fomentar la movilidad</text:span></text:span><text:span text:style-name="T47"> </text:span><text:span text:style-name="Absatz-Standardschriftart"><text:span text:style-name="T47">en el transporte público regular de viajeros.</text:span></text:span></text:p>
      <text:p text:style-name="Standard"/>
      <text:section text:style-name="Sect3" text:name="Sect49">
        <text:p text:style-name="P4"/>
        <text:p text:style-name="P4"/>
        <text:p text:style-name="P4"/>
        <text:p text:style-name="P4"/>
        <text:p text:style-name="Standard"><text:span text:style-name="Absatz-Standardschriftart"><text:span text:style-name="T47">LÍNEA DE</text:span></text:span></text:p>
        <text:p text:style-name="Standard"/>
        <text:p text:style-name="P4"/>
        <text:p text:style-name="P4"/>
        <text:p text:style-name="P4"/>
        <text:p text:style-name="Standard"><text:span text:style-name="Absatz-Standardschriftart"><text:span text:style-name="T47">MODALIDAD DE</text:span></text:span></text:p>
        <text:p text:style-name="Standard"/>
        <text:p text:style-name="P4"/>
        <text:p text:style-name="P4"/>
        <text:p text:style-name="P4"/>
        <text:p text:style-name="Standard"><text:span text:style-name="Absatz-Standardschriftart"><text:span text:style-name="T47">APLICACIÓN</text:span></text:span></text:p>
        <text:h text:style-name="Überschrift_20_1" text:outline-level="1"><text:span text:style-name="Absatz-Standardschriftart"><text:span text:style-name="T47">Previsión 2023</text:span></text:span></text:h>
        <text:p text:style-name="Standard"/>
        <text:p text:style-name="P4"/>
        <text:p text:style-name="P4"/>
        <text:p text:style-name="Standard"><draw:g text:anchor-type="paragraph" draw:z-index="75" draw:name="Group 16" draw:style-name="gr5"><draw:custom-shape draw:name="Freeform 82" draw:style-name="gr6" draw:text-style-name="P276" svg:width="22.43cm" svg:height="0.004cm" svg:x="3.635cm" svg:y="-0.009cm"><text:p/><draw:enhanced-geometry svg:viewBox="0 0 8074660 1270" draw:text-areas="?f8 ?f9 ?f10 ?f11" draw:glue-points="?f8 ?f9 ?f10 ?f9" draw:type="non-primitive" draw:enhanced-path="M 0 0 L 80746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4660"/><draw:equation draw:name="f7" draw:formula="?f4 / 1270"/><draw:equation draw:name="f8" draw:formula="0 / ?f6"/><draw:equation draw:name="f9" draw:formula="0 / ?f7"/><draw:equation draw:name="f10" draw:formula="8074660 / ?f6"/><draw:equation draw:name="f11" draw:formula="1270 / ?f7"/></draw:enhanced-geometry></draw:custom-shape><draw:custom-shape draw:name="Freeform 80" draw:style-name="gr6" draw:text-style-name="P276" svg:width="22.43cm" svg:height="0.004cm" svg:x="3.635cm" svg:y="1.631cm"><text:p/><draw:enhanced-geometry svg:viewBox="0 0 8074660 1270" draw:text-areas="?f8 ?f9 ?f10 ?f11" draw:glue-points="?f8 ?f9 ?f10 ?f9" draw:type="non-primitive" draw:enhanced-path="M 0 0 L 80746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4660"/><draw:equation draw:name="f7" draw:formula="?f4 / 1270"/><draw:equation draw:name="f8" draw:formula="0 / ?f6"/><draw:equation draw:name="f9" draw:formula="0 / ?f7"/><draw:equation draw:name="f10" draw:formula="8074660 / ?f6"/><draw:equation draw:name="f11" draw:formula="1270 / ?f7"/></draw:enhanced-geometry></draw:custom-shape><draw:custom-shape draw:name="Freeform 78" draw:style-name="gr6" draw:text-style-name="P276" svg:width="22.43cm" svg:height="0.004cm" svg:x="3.635cm" svg:y="2.379cm"><text:p/><draw:enhanced-geometry svg:viewBox="0 0 8074660 1270" draw:text-areas="?f8 ?f9 ?f10 ?f11" draw:glue-points="?f8 ?f9 ?f10 ?f9" draw:type="non-primitive" draw:enhanced-path="M 0 0 L 80746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4660"/><draw:equation draw:name="f7" draw:formula="?f4 / 1270"/><draw:equation draw:name="f8" draw:formula="0 / ?f6"/><draw:equation draw:name="f9" draw:formula="0 / ?f7"/><draw:equation draw:name="f10" draw:formula="8074660 / ?f6"/><draw:equation draw:name="f11" draw:formula="1270 / ?f7"/></draw:enhanced-geometry></draw:custom-shape><draw:custom-shape draw:name="Freeform 76" draw:style-name="gr6" draw:text-style-name="P276" svg:width="22.43cm" svg:height="0.004cm" svg:x="3.635cm" svg:y="3.127cm"><text:p/><draw:enhanced-geometry svg:viewBox="0 0 8074660 1270" draw:text-areas="?f8 ?f9 ?f10 ?f11" draw:glue-points="?f8 ?f9 ?f10 ?f9" draw:type="non-primitive" draw:enhanced-path="M 0 0 L 80746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4660"/><draw:equation draw:name="f7" draw:formula="?f4 / 1270"/><draw:equation draw:name="f8" draw:formula="0 / ?f6"/><draw:equation draw:name="f9" draw:formula="0 / ?f7"/><draw:equation draw:name="f10" draw:formula="8074660 / ?f6"/><draw:equation draw:name="f11" draw:formula="1270 / ?f7"/></draw:enhanced-geometry></draw:custom-shape><draw:custom-shape draw:name="Freeform 74" draw:style-name="gr6" draw:text-style-name="P276" svg:width="22.43cm" svg:height="0.004cm" svg:x="3.635cm" svg:y="4.245cm"><text:p/><draw:enhanced-geometry svg:viewBox="0 0 8074660 1270" draw:text-areas="?f8 ?f9 ?f10 ?f11" draw:glue-points="?f8 ?f9 ?f10 ?f9" draw:type="non-primitive" draw:enhanced-path="M 0 0 L 80746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4660"/><draw:equation draw:name="f7" draw:formula="?f4 / 1270"/><draw:equation draw:name="f8" draw:formula="0 / ?f6"/><draw:equation draw:name="f9" draw:formula="0 / ?f7"/><draw:equation draw:name="f10" draw:formula="8074660 / ?f6"/><draw:equation draw:name="f11" draw:formula="1270 / ?f7"/></draw:enhanced-geometry></draw:custom-shape><draw:custom-shape draw:name="Freeform 72" draw:style-name="gr6" draw:text-style-name="P276" svg:width="3.216cm" svg:height="0.004cm" svg:x="3.635cm" svg:y="6.672cm"><text:p/><draw:enhanced-geometry svg:viewBox="0 0 1158240 1270" draw:text-areas="?f8 ?f9 ?f10 ?f11" draw:glue-points="?f8 ?f9 ?f10 ?f9" draw:type="non-primitive" draw:enhanced-path="M 0 0 L 11582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0"/><draw:equation draw:name="f7" draw:formula="?f4 / 1270"/><draw:equation draw:name="f8" draw:formula="0 / ?f6"/><draw:equation draw:name="f9" draw:formula="0 / ?f7"/><draw:equation draw:name="f10" draw:formula="1158240 / ?f6"/><draw:equation draw:name="f11" draw:formula="1270 / ?f7"/></draw:enhanced-geometry></draw:custom-shape><draw:custom-shape draw:name="Freeform 70" draw:style-name="gr6" draw:text-style-name="P276" svg:width="3.216cm" svg:height="0.004cm" svg:x="3.635cm" svg:y="7.11cm"><text:p/><draw:enhanced-geometry svg:viewBox="0 0 1158240 1270" draw:text-areas="?f8 ?f9 ?f10 ?f11" draw:glue-points="?f8 ?f9 ?f10 ?f9" draw:type="non-primitive" draw:enhanced-path="M 0 0 L 11582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0"/><draw:equation draw:name="f7" draw:formula="?f4 / 1270"/><draw:equation draw:name="f8" draw:formula="0 / ?f6"/><draw:equation draw:name="f9" draw:formula="0 / ?f7"/><draw:equation draw:name="f10" draw:formula="1158240 / ?f6"/><draw:equation draw:name="f11" draw:formula="1270 / ?f7"/></draw:enhanced-geometry></draw:custom-shape><draw:custom-shape draw:name="Freeform 68" draw:style-name="gr6" draw:text-style-name="P276" svg:width="3.216cm" svg:height="0.004cm" svg:x="3.635cm" svg:y="7.985cm"><text:p/><draw:enhanced-geometry svg:viewBox="0 0 1158240 1270" draw:text-areas="?f8 ?f9 ?f10 ?f11" draw:glue-points="?f8 ?f9 ?f10 ?f9" draw:type="non-primitive" draw:enhanced-path="M 0 0 L 11582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0"/><draw:equation draw:name="f7" draw:formula="?f4 / 1270"/><draw:equation draw:name="f8" draw:formula="0 / ?f6"/><draw:equation draw:name="f9" draw:formula="0 / ?f7"/><draw:equation draw:name="f10" draw:formula="1158240 / ?f6"/><draw:equation draw:name="f11" draw:formula="1270 / ?f7"/></draw:enhanced-geometry></draw:custom-shape><draw:custom-shape draw:name="Freeform 66" draw:style-name="gr6" draw:text-style-name="P276" svg:width="3.216cm" svg:height="0.004cm" svg:x="3.635cm" svg:y="8.422cm"><text:p/><draw:enhanced-geometry svg:viewBox="0 0 1158240 1270" draw:text-areas="?f8 ?f9 ?f10 ?f11" draw:glue-points="?f8 ?f9 ?f10 ?f9" draw:type="non-primitive" draw:enhanced-path="M 0 0 L 11582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0"/><draw:equation draw:name="f7" draw:formula="?f4 / 1270"/><draw:equation draw:name="f8" draw:formula="0 / ?f6"/><draw:equation draw:name="f9" draw:formula="0 / ?f7"/><draw:equation draw:name="f10" draw:formula="1158240 / ?f6"/><draw:equation draw:name="f11" draw:formula="1270 / ?f7"/></draw:enhanced-geometry></draw:custom-shape><draw:custom-shape draw:name="Freeform 64" draw:style-name="gr6" draw:text-style-name="P276" svg:width="22.43cm" svg:height="0.004cm" svg:x="3.635cm" svg:y="9.625cm"><text:p/><draw:enhanced-geometry svg:viewBox="0 0 8074660 1270" draw:text-areas="?f8 ?f9 ?f10 ?f11" draw:glue-points="?f8 ?f9 ?f10 ?f9" draw:type="non-primitive" draw:enhanced-path="M 0 0 L 80746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4660"/><draw:equation draw:name="f7" draw:formula="?f4 / 1270"/><draw:equation draw:name="f8" draw:formula="0 / ?f6"/><draw:equation draw:name="f9" draw:formula="0 / ?f7"/><draw:equation draw:name="f10" draw:formula="8074660 / ?f6"/><draw:equation draw:name="f11" draw:formula="1270 / ?f7"/></draw:enhanced-geometry></draw:custom-shape><draw:custom-shape draw:name="Freeform 62" draw:style-name="gr6" draw:text-style-name="P276" svg:width="22.43cm" svg:height="0.004cm" svg:x="3.635cm" svg:y="10.006cm"><text:p/><draw:enhanced-geometry svg:viewBox="0 0 8074660 1270" draw:text-areas="?f8 ?f9 ?f10 ?f11" draw:glue-points="?f8 ?f9 ?f10 ?f9" draw:type="non-primitive" draw:enhanced-path="M 0 0 L 80746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4660"/><draw:equation draw:name="f7" draw:formula="?f4 / 1270"/><draw:equation draw:name="f8" draw:formula="0 / ?f6"/><draw:equation draw:name="f9" draw:formula="0 / ?f7"/><draw:equation draw:name="f10" draw:formula="8074660 / ?f6"/><draw:equation draw:name="f11" draw:formula="1270 / ?f7"/></draw:enhanced-geometry></draw:custom-shape><draw:custom-shape draw:name="Freeform 60" draw:style-name="gr6" draw:text-style-name="P276" svg:width="0.004cm" svg:height="10.034cm" svg:x="3.644cm" svg:y="-0.018cm"><text:p/><draw:enhanced-geometry svg:viewBox="0 0 1270 3611880" draw:text-areas="?f8 ?f12 ?f11 ?f13" draw:glue-points="?f8 ?f9 ?f8 ?f10" draw:type="non-primitive" draw:enhanced-path="M 0 0 L 0 36118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11880"/><draw:equation draw:name="f8" draw:formula="0 / ?f6"/><draw:equation draw:name="f9" draw:formula="-6350 / ?f7"/><draw:equation draw:name="f10" draw:formula="3605530 / ?f7"/><draw:equation draw:name="f11" draw:formula="1270 / ?f6"/><draw:equation draw:name="f12" draw:formula="0 / ?f7"/><draw:equation draw:name="f13" draw:formula="3611880 / ?f7"/></draw:enhanced-geometry></draw:custom-shape><draw:custom-shape draw:name="Freeform 58" draw:style-name="gr6" draw:text-style-name="P276" svg:width="0.004cm" svg:height="9.653cm" svg:x="6.844cm" svg:y="-0.018cm"><text:p/><draw:enhanced-geometry svg:viewBox="0 0 1270 3474720" draw:text-areas="?f8 ?f12 ?f11 ?f13" draw:glue-points="?f8 ?f9 ?f8 ?f10" draw:type="non-primitive" draw:enhanced-path="M 0 0 L 0 3474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74720"/><draw:equation draw:name="f8" draw:formula="0 / ?f6"/><draw:equation draw:name="f9" draw:formula="-6350 / ?f7"/><draw:equation draw:name="f10" draw:formula="3468370 / ?f7"/><draw:equation draw:name="f11" draw:formula="1270 / ?f6"/><draw:equation draw:name="f12" draw:formula="0 / ?f7"/><draw:equation draw:name="f13" draw:formula="3474720 / ?f7"/></draw:enhanced-geometry></draw:custom-shape><draw:custom-shape draw:name="Freeform 56" draw:style-name="gr6" draw:text-style-name="P276" svg:width="3.116cm" svg:height="0.004cm" svg:x="10.01cm" svg:y="4.683cm"><text:p/><draw:enhanced-geometry svg:viewBox="0 0 1121410 1270" draw:text-areas="?f8 ?f9 ?f10 ?f11" draw:glue-points="?f8 ?f9 ?f10 ?f9" draw:type="non-primitive" draw:enhanced-path="M 0 0 L 11214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1410"/><draw:equation draw:name="f7" draw:formula="?f4 / 1270"/><draw:equation draw:name="f8" draw:formula="0 / ?f6"/><draw:equation draw:name="f9" draw:formula="0 / ?f7"/><draw:equation draw:name="f10" draw:formula="1121410 / ?f6"/><draw:equation draw:name="f11" draw:formula="1270 / ?f7"/></draw:enhanced-geometry></draw:custom-shape><draw:custom-shape draw:name="Freeform 54" draw:style-name="gr6" draw:text-style-name="P276" svg:width="16.056cm" svg:height="0.004cm" svg:x="10.01cm" svg:y="5.12cm"><text:p/><draw:enhanced-geometry svg:viewBox="0 0 5779770 1270" draw:text-areas="?f8 ?f9 ?f10 ?f11" draw:glue-points="?f8 ?f9 ?f10 ?f9" draw:type="non-primitive" draw:enhanced-path="M 0 0 L 57797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9770"/><draw:equation draw:name="f7" draw:formula="?f4 / 1270"/><draw:equation draw:name="f8" draw:formula="0 / ?f6"/><draw:equation draw:name="f9" draw:formula="0 / ?f7"/><draw:equation draw:name="f10" draw:formula="5779770 / ?f6"/><draw:equation draw:name="f11" draw:formula="1270 / ?f7"/></draw:enhanced-geometry></draw:custom-shape><draw:custom-shape draw:name="Freeform 52" draw:style-name="gr6" draw:text-style-name="P276" svg:width="16.056cm" svg:height="0.004cm" svg:x="10.01cm" svg:y="6.235cm"><text:p/><draw:enhanced-geometry svg:viewBox="0 0 5779770 1270" draw:text-areas="?f8 ?f9 ?f10 ?f11" draw:glue-points="?f8 ?f9 ?f10 ?f9" draw:type="non-primitive" draw:enhanced-path="M 0 0 L 57797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9770"/><draw:equation draw:name="f7" draw:formula="?f4 / 1270"/><draw:equation draw:name="f8" draw:formula="0 / ?f6"/><draw:equation draw:name="f9" draw:formula="0 / ?f7"/><draw:equation draw:name="f10" draw:formula="5779770 / ?f6"/><draw:equation draw:name="f11" draw:formula="1270 / ?f7"/></draw:enhanced-geometry></draw:custom-shape><draw:custom-shape draw:name="Freeform 50" draw:style-name="gr6" draw:text-style-name="P276" svg:width="3.116cm" svg:height="0.004cm" svg:x="10.01cm" svg:y="6.672cm"><text:p/><draw:enhanced-geometry svg:viewBox="0 0 1121410 1270" draw:text-areas="?f8 ?f9 ?f10 ?f11" draw:glue-points="?f8 ?f9 ?f10 ?f9" draw:type="non-primitive" draw:enhanced-path="M 0 0 L 11214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1410"/><draw:equation draw:name="f7" draw:formula="?f4 / 1270"/><draw:equation draw:name="f8" draw:formula="0 / ?f6"/><draw:equation draw:name="f9" draw:formula="0 / ?f7"/><draw:equation draw:name="f10" draw:formula="1121410 / ?f6"/><draw:equation draw:name="f11" draw:formula="1270 / ?f7"/></draw:enhanced-geometry></draw:custom-shape><draw:custom-shape draw:name="Freeform 48" draw:style-name="gr6" draw:text-style-name="P276" svg:width="3.116cm" svg:height="0.004cm" svg:x="10.01cm" svg:y="7.11cm"><text:p/><draw:enhanced-geometry svg:viewBox="0 0 1121410 1270" draw:text-areas="?f8 ?f9 ?f10 ?f11" draw:glue-points="?f8 ?f9 ?f10 ?f9" draw:type="non-primitive" draw:enhanced-path="M 0 0 L 11214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1410"/><draw:equation draw:name="f7" draw:formula="?f4 / 1270"/><draw:equation draw:name="f8" draw:formula="0 / ?f6"/><draw:equation draw:name="f9" draw:formula="0 / ?f7"/><draw:equation draw:name="f10" draw:formula="1121410 / ?f6"/><draw:equation draw:name="f11" draw:formula="1270 / ?f7"/></draw:enhanced-geometry></draw:custom-shape><draw:custom-shape draw:name="Freeform 46" draw:style-name="gr6" draw:text-style-name="P276" svg:width="3.116cm" svg:height="0.004cm" svg:x="10.01cm" svg:y="7.547cm"><text:p/><draw:enhanced-geometry svg:viewBox="0 0 1121410 1270" draw:text-areas="?f8 ?f9 ?f10 ?f11" draw:glue-points="?f8 ?f9 ?f10 ?f9" draw:type="non-primitive" draw:enhanced-path="M 0 0 L 11214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1410"/><draw:equation draw:name="f7" draw:formula="?f4 / 1270"/><draw:equation draw:name="f8" draw:formula="0 / ?f6"/><draw:equation draw:name="f9" draw:formula="0 / ?f7"/><draw:equation draw:name="f10" draw:formula="1121410 / ?f6"/><draw:equation draw:name="f11" draw:formula="1270 / ?f7"/></draw:enhanced-geometry></draw:custom-shape><draw:custom-shape draw:name="Freeform 44" draw:style-name="gr6" draw:text-style-name="P276" svg:width="3.116cm" svg:height="0.004cm" svg:x="10.01cm" svg:y="7.985cm"><text:p/><draw:enhanced-geometry svg:viewBox="0 0 1121410 1270" draw:text-areas="?f8 ?f9 ?f10 ?f11" draw:glue-points="?f8 ?f9 ?f10 ?f9" draw:type="non-primitive" draw:enhanced-path="M 0 0 L 11214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1410"/><draw:equation draw:name="f7" draw:formula="?f4 / 1270"/><draw:equation draw:name="f8" draw:formula="0 / ?f6"/><draw:equation draw:name="f9" draw:formula="0 / ?f7"/><draw:equation draw:name="f10" draw:formula="1121410 / ?f6"/><draw:equation draw:name="f11" draw:formula="1270 / ?f7"/></draw:enhanced-geometry></draw:custom-shape><draw:custom-shape draw:name="Freeform 42" draw:style-name="gr6" draw:text-style-name="P276" svg:width="16.056cm" svg:height="0.004cm" svg:x="10.01cm" svg:y="8.422cm"><text:p/><draw:enhanced-geometry svg:viewBox="0 0 5779770 1270" draw:text-areas="?f8 ?f9 ?f10 ?f11" draw:glue-points="?f8 ?f9 ?f10 ?f9" draw:type="non-primitive" draw:enhanced-path="M 0 0 L 57797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9770"/><draw:equation draw:name="f7" draw:formula="?f4 / 1270"/><draw:equation draw:name="f8" draw:formula="0 / ?f6"/><draw:equation draw:name="f9" draw:formula="0 / ?f7"/><draw:equation draw:name="f10" draw:formula="5779770 / ?f6"/><draw:equation draw:name="f11" draw:formula="1270 / ?f7"/></draw:enhanced-geometry></draw:custom-shape><draw:custom-shape draw:name="Freeform 40" draw:style-name="gr6" draw:text-style-name="P276" svg:width="16.056cm" svg:height="0.004cm" svg:x="10.01cm" svg:y="8.86cm"><text:p/><draw:enhanced-geometry svg:viewBox="0 0 5779770 1270" draw:text-areas="?f8 ?f9 ?f10 ?f11" draw:glue-points="?f8 ?f9 ?f10 ?f9" draw:type="non-primitive" draw:enhanced-path="M 0 0 L 57797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9770"/><draw:equation draw:name="f7" draw:formula="?f4 / 1270"/><draw:equation draw:name="f8" draw:formula="0 / ?f6"/><draw:equation draw:name="f9" draw:formula="0 / ?f7"/><draw:equation draw:name="f10" draw:formula="5779770 / ?f6"/><draw:equation draw:name="f11" draw:formula="1270 / ?f7"/></draw:enhanced-geometry></draw:custom-shape><draw:custom-shape draw:name="Freeform 38" draw:style-name="gr6" draw:text-style-name="P276" svg:width="0.004cm" svg:height="9.653cm" svg:x="10.019cm" svg:y="-0.018cm"><text:p/><draw:enhanced-geometry svg:viewBox="0 0 1270 3474720" draw:text-areas="?f8 ?f12 ?f11 ?f13" draw:glue-points="?f8 ?f9 ?f8 ?f10" draw:type="non-primitive" draw:enhanced-path="M 0 0 L 0 3474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74720"/><draw:equation draw:name="f8" draw:formula="0 / ?f6"/><draw:equation draw:name="f9" draw:formula="-6350 / ?f7"/><draw:equation draw:name="f10" draw:formula="3468370 / ?f7"/><draw:equation draw:name="f11" draw:formula="1270 / ?f6"/><draw:equation draw:name="f12" draw:formula="0 / ?f7"/><draw:equation draw:name="f13" draw:formula="3474720 / ?f7"/></draw:enhanced-geometry></draw:custom-shape><draw:custom-shape draw:name="Freeform 36" draw:style-name="gr6" draw:text-style-name="P276" svg:width="0.004cm" svg:height="9.653cm" svg:x="13.116cm" svg:y="-0.018cm"><text:p/><draw:enhanced-geometry svg:viewBox="0 0 1270 3474720" draw:text-areas="?f8 ?f12 ?f11 ?f13" draw:glue-points="?f8 ?f9 ?f8 ?f10" draw:type="non-primitive" draw:enhanced-path="M 0 0 L 0 3474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74720"/><draw:equation draw:name="f8" draw:formula="0 / ?f6"/><draw:equation draw:name="f9" draw:formula="-6350 / ?f7"/><draw:equation draw:name="f10" draw:formula="3468370 / ?f7"/><draw:equation draw:name="f11" draw:formula="1270 / ?f6"/><draw:equation draw:name="f12" draw:formula="0 / ?f7"/><draw:equation draw:name="f13" draw:formula="3474720 / ?f7"/></draw:enhanced-geometry></draw:custom-shape><draw:custom-shape draw:name="Freeform 34" draw:style-name="gr6" draw:text-style-name="P276" svg:width="9.305cm" svg:height="0.004cm" svg:x="16.758cm" svg:y="6.672cm"><text:p/><draw:enhanced-geometry svg:viewBox="0 0 3350260 1270" draw:text-areas="?f8 ?f9 ?f10 ?f11" draw:glue-points="?f8 ?f9 ?f10 ?f9" draw:type="non-primitive" draw:enhanced-path="M 0 0 L 33502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0260"/><draw:equation draw:name="f7" draw:formula="?f4 / 1270"/><draw:equation draw:name="f8" draw:formula="0 / ?f6"/><draw:equation draw:name="f9" draw:formula="0 / ?f7"/><draw:equation draw:name="f10" draw:formula="3350260 / ?f6"/><draw:equation draw:name="f11" draw:formula="1270 / ?f7"/></draw:enhanced-geometry></draw:custom-shape><draw:custom-shape draw:name="Freeform 32" draw:style-name="gr6" draw:text-style-name="P276" svg:width="9.305cm" svg:height="0.004cm" svg:x="16.758cm" svg:y="7.11cm"><text:p/><draw:enhanced-geometry svg:viewBox="0 0 3350260 1270" draw:text-areas="?f8 ?f9 ?f10 ?f11" draw:glue-points="?f8 ?f9 ?f10 ?f9" draw:type="non-primitive" draw:enhanced-path="M 0 0 L 33502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0260"/><draw:equation draw:name="f7" draw:formula="?f4 / 1270"/><draw:equation draw:name="f8" draw:formula="0 / ?f6"/><draw:equation draw:name="f9" draw:formula="0 / ?f7"/><draw:equation draw:name="f10" draw:formula="3350260 / ?f6"/><draw:equation draw:name="f11" draw:formula="1270 / ?f7"/></draw:enhanced-geometry></draw:custom-shape><draw:custom-shape draw:name="Freeform 30" draw:style-name="gr6" draw:text-style-name="P276" svg:width="9.305cm" svg:height="0.004cm" svg:x="16.758cm" svg:y="7.547cm"><text:p/><draw:enhanced-geometry svg:viewBox="0 0 3350260 1270" draw:text-areas="?f8 ?f9 ?f10 ?f11" draw:glue-points="?f8 ?f9 ?f10 ?f9" draw:type="non-primitive" draw:enhanced-path="M 0 0 L 33502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0260"/><draw:equation draw:name="f7" draw:formula="?f4 / 1270"/><draw:equation draw:name="f8" draw:formula="0 / ?f6"/><draw:equation draw:name="f9" draw:formula="0 / ?f7"/><draw:equation draw:name="f10" draw:formula="3350260 / ?f6"/><draw:equation draw:name="f11" draw:formula="1270 / ?f7"/></draw:enhanced-geometry></draw:custom-shape><draw:custom-shape draw:name="Freeform 28" draw:style-name="gr6" draw:text-style-name="P276" svg:width="9.305cm" svg:height="0.004cm" svg:x="16.758cm" svg:y="7.985cm"><text:p/><draw:enhanced-geometry svg:viewBox="0 0 3350260 1270" draw:text-areas="?f8 ?f9 ?f10 ?f11" draw:glue-points="?f8 ?f9 ?f10 ?f9" draw:type="non-primitive" draw:enhanced-path="M 0 0 L 33502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0260"/><draw:equation draw:name="f7" draw:formula="?f4 / 1270"/><draw:equation draw:name="f8" draw:formula="0 / ?f6"/><draw:equation draw:name="f9" draw:formula="0 / ?f7"/><draw:equation draw:name="f10" draw:formula="3350260 / ?f6"/><draw:equation draw:name="f11" draw:formula="1270 / ?f7"/></draw:enhanced-geometry></draw:custom-shape><draw:custom-shape draw:name="Freeform 26" draw:style-name="gr6" draw:text-style-name="P276" svg:width="9.305cm" svg:height="0.004cm" svg:x="16.758cm" svg:y="9.241cm"><text:p/><draw:enhanced-geometry svg:viewBox="0 0 3350260 1270" draw:text-areas="?f8 ?f9 ?f10 ?f11" draw:glue-points="?f8 ?f9 ?f10 ?f9" draw:type="non-primitive" draw:enhanced-path="M 0 0 L 33502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0260"/><draw:equation draw:name="f7" draw:formula="?f4 / 1270"/><draw:equation draw:name="f8" draw:formula="0 / ?f6"/><draw:equation draw:name="f9" draw:formula="0 / ?f7"/><draw:equation draw:name="f10" draw:formula="3350260 / ?f6"/><draw:equation draw:name="f11" draw:formula="1270 / ?f7"/></draw:enhanced-geometry></draw:custom-shape><draw:custom-shape draw:name="Freeform 24" draw:style-name="gr6" draw:text-style-name="P276" svg:width="0.004cm" svg:height="10.034cm" svg:x="16.767cm" svg:y="-0.018cm"><text:p/><draw:enhanced-geometry svg:viewBox="0 0 1270 3611880" draw:text-areas="?f8 ?f12 ?f11 ?f13" draw:glue-points="?f8 ?f9 ?f8 ?f10" draw:type="non-primitive" draw:enhanced-path="M 0 0 L 0 36118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11880"/><draw:equation draw:name="f8" draw:formula="0 / ?f6"/><draw:equation draw:name="f9" draw:formula="-6350 / ?f7"/><draw:equation draw:name="f10" draw:formula="3605530 / ?f7"/><draw:equation draw:name="f11" draw:formula="1270 / ?f6"/><draw:equation draw:name="f12" draw:formula="0 / ?f7"/><draw:equation draw:name="f13" draw:formula="3611880 / ?f7"/></draw:enhanced-geometry></draw:custom-shape><draw:custom-shape draw:name="Freeform 22" draw:style-name="gr6" draw:text-style-name="P276" svg:width="0.004cm" svg:height="10.034cm" svg:x="19.917cm" svg:y="-0.018cm"><text:p/><draw:enhanced-geometry svg:viewBox="0 0 1270 3611880" draw:text-areas="?f8 ?f12 ?f11 ?f13" draw:glue-points="?f8 ?f9 ?f8 ?f10" draw:type="non-primitive" draw:enhanced-path="M 0 0 L 0 36118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11880"/><draw:equation draw:name="f8" draw:formula="0 / ?f6"/><draw:equation draw:name="f9" draw:formula="-6350 / ?f7"/><draw:equation draw:name="f10" draw:formula="3605530 / ?f7"/><draw:equation draw:name="f11" draw:formula="1270 / ?f6"/><draw:equation draw:name="f12" draw:formula="0 / ?f7"/><draw:equation draw:name="f13" draw:formula="3611880 / ?f7"/></draw:enhanced-geometry></draw:custom-shape><draw:custom-shape draw:name="Freeform 20" draw:style-name="gr6" draw:text-style-name="P276" svg:width="0.004cm" svg:height="10.034cm" svg:x="23.036cm" svg:y="-0.018cm"><text:p/><draw:enhanced-geometry svg:viewBox="0 0 1270 3611880" draw:text-areas="?f8 ?f12 ?f11 ?f13" draw:glue-points="?f8 ?f9 ?f8 ?f10" draw:type="non-primitive" draw:enhanced-path="M 0 0 L 0 36118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11880"/><draw:equation draw:name="f8" draw:formula="0 / ?f6"/><draw:equation draw:name="f9" draw:formula="-6350 / ?f7"/><draw:equation draw:name="f10" draw:formula="3605530 / ?f7"/><draw:equation draw:name="f11" draw:formula="1270 / ?f6"/><draw:equation draw:name="f12" draw:formula="0 / ?f7"/><draw:equation draw:name="f13" draw:formula="3611880 / ?f7"/></draw:enhanced-geometry></draw:custom-shape><draw:custom-shape draw:name="Freeform 18" draw:style-name="gr6" draw:text-style-name="P276" svg:width="0.004cm" svg:height="10.034cm" svg:x="26.056cm" svg:y="-0.018cm"><text:p/><draw:enhanced-geometry svg:viewBox="0 0 1270 3611880" draw:text-areas="?f8 ?f12 ?f11 ?f13" draw:glue-points="?f8 ?f9 ?f8 ?f10" draw:type="non-primitive" draw:enhanced-path="M 0 0 L 0 36118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11880"/><draw:equation draw:name="f8" draw:formula="0 / ?f6"/><draw:equation draw:name="f9" draw:formula="-6350 / ?f7"/><draw:equation draw:name="f10" draw:formula="3605530 / ?f7"/><draw:equation draw:name="f11" draw:formula="1270 / ?f6"/><draw:equation draw:name="f12" draw:formula="0 / ?f7"/><draw:equation draw:name="f13" draw:formula="3611880 / ?f7"/></draw:enhanced-geometry></draw:custom-shape></draw:g><text:span text:style-name="Absatz-Standardschriftart"><text:span text:style-name="T47">CRÉDITO PREVISTO PES</text:span></text:span></text:p>
        <text:p text:style-name="Standard"/>
        <text:p text:style-name="P4"/>
        <text:p text:style-name="P4"/>
        <text:p text:style-name="Standard"><text:span text:style-name="Absatz-Standardschriftart"><text:span text:style-name="T47">MODIFICACIONES APROBADAS</text:span></text:span></text:p>
      </text:section>
      <text:section text:style-name="Sect4" text:name="Sect50">
        <text:p text:style-name="Standard"><text:span text:style-name="Absatz-Standardschriftart"><text:span text:style-name="T47">SUBVENCIÓN</text:span></text:span></text:p>
        <text:p text:style-name="Standard"><text:span text:style-name="Absatz-Standardschriftart"><text:span text:style-name="T47">SUBVENCIÓN</text:span></text:span></text:p>
        <text:p text:style-name="Standard"><text:span text:style-name="Absatz-Standardschriftart"><text:span text:style-name="T47">PRESUPUESTARIA<text:tab/>FINANCIACIÓN</text:span></text:span></text:p>
        <text:p text:style-name="Standard"><text:span text:style-name="Absatz-Standardschriftart"><text:span text:style-name="T47">ANUALIDAD 2023</text:span></text:span></text:p>
        <text:p text:style-name="Standard"><text:span text:style-name="Absatz-Standardschriftart"><text:span text:style-name="T47">(BOP LPA Nº48 21/04/2023)</text:span></text:span></text:p>
        <text:p text:style-name="Standard"><text:span text:style-name="Absatz-Standardschriftart"><text:span text:style-name="T47">PRESUPUESTO 2023</text:span></text:span></text:p>
        <text:p text:style-name="Standard"><text:span text:style-name="Absatz-Standardschriftart"><text:span text:style-name="T47">IMPORTE TOTAL</text:span></text:span></text:p>
      </text:section>
      <text:section text:style-name="Sect2" text:name="Sect51">
        <text:p text:style-name="Standard"><draw:frame draw:style-name="fr1" draw:name="Text Box 15" text:anchor-type="paragraph" svg:x="4.777cm" svg:y="0.24cm" svg:width="0.99cm" style:rel-width="scale" svg:height="0.318cm" style:rel-height="scale" draw:z-index="63"><draw:text-box><text:p text:style-name="P3"><text:span text:style-name="Absatz-Standardschriftart"><text:span text:style-name="T39">4412-2</text:span></text:span></text:p></draw:text-box></draw:frame><text:span text:style-name="Absatz-Standardschriftart"><text:span text:style-name="T47">CONCURRENCIA</text:span></text:span></text:p>
        <text:p text:style-name="Standard"><text:span text:style-name="Absatz-Standardschriftart"><text:span text:style-name="T47">COMPETITIVA<text:tab/>4412.77000<text:tab/>FONDOS PROPIOS<text:tab/>155.000,00<text:tab/>155.000,00<text:tab/>310.000,00</text:span></text:span></text:p>
        <text:p text:style-name="Standard"><text:span text:style-name="Absatz-Standardschriftart"><text:span text:style-name="T47">CONCURRENCIA</text:span></text:span></text:p>
        <text:p text:style-name="Standard"><text:span text:style-name="Absatz-Standardschriftart"><text:span text:style-name="T47">NO COMPETITIVA<text:tab/>0,00<text:tab/>0,00<text:tab/>0,00</text:span></text:span></text:p>
        <text:p text:style-name="Standard"><text:span text:style-name="Absatz-Standardschriftart"><text:span text:style-name="T47">DIRECTAS CON</text:span></text:span></text:p>
      </text:section>
      <text:section text:style-name="Sect5" text:name="Sect52">
        <text:p text:style-name="P4"/>
        <text:p text:style-name="P4"/>
        <text:p text:style-name="P4"/>
        <text:p text:style-name="P4"/>
        <text:p text:style-name="P4"/>
        <text:p text:style-name="Standard"><text:span text:style-name="Absatz-Standardschriftart"><text:span text:style-name="T47">4412-1</text:span></text:span></text:p>
        <text:p text:style-name="Standard"><text:span text:style-name="Absatz-Standardschriftart"><text:span text:style-name="T47">CARÁCTER EXCEPCIONAL</text:span></text:span></text:p>
        <text:p text:style-name="Standard"/>
        <text:p text:style-name="P4"/>
        <text:p text:style-name="Standard"><text:span text:style-name="Absatz-Standardschriftart"><text:span text:style-name="T47">4412.47200</text:span></text:span></text:p>
        <text:p text:style-name="Standard"><text:span text:style-name="Absatz-Standardschriftart"><text:span text:style-name="T47">4412.4720022</text:span></text:span></text:p>
        <text:p text:style-name="P4"/>
        <text:p text:style-name="Standard"><text:span text:style-name="Absatz-Standardschriftart"><text:span text:style-name="T47">4412.4720622</text:span></text:span></text:p>
        <text:p text:style-name="P4"/>
        <text:p text:style-name="Standard"><text:span text:style-name="Absatz-Standardschriftart"><text:span text:style-name="T47">4412.47202</text:span></text:span></text:p>
        <text:p text:style-name="Standard"/>
        <text:p text:style-name="P4"/>
        <text:p text:style-name="Standard"><text:span text:style-name="Absatz-Standardschriftart"><text:span text:style-name="T47">GOB. DE CANARIAS</text:span></text:span></text:p>
        <text:p text:style-name="Standard"><text:span text:style-name="Absatz-Standardschriftart"><text:span text:style-name="T47">MINISTERIO DE TRANSPORTE / FONDOS PROPIOS</text:span></text:span></text:p>
        <text:p text:style-name="Standard"><text:span text:style-name="Absatz-Standardschriftart"><text:span text:style-name="T47">0,00<text:tab/>0,00<text:tab/>0,00</text:span></text:span></text:p>
        <text:p text:style-name="P4"/>
        <table:table table:name="Tabla55" table:style-name="Tabla55">
          <table:table-column table:style-name="Tabla55.A"/>
          <table:table-column table:style-name="Tabla55.B"/>
          <table:table-column table:style-name="Tabla55.C"/>
          <table:table-row table:style-name="Tabla55.1">
            <table:table-cell table:style-name="Tabla55.A1" office:value-type="string">
              <text:p text:style-name="Table_20_Paragraph"><text:span text:style-name="Absatz-Standardschriftart"><text:span text:style-name="T47">2.471.250,00</text:span></text:span></text:p>
            </table:table-cell>
            <table:table-cell table:style-name="Tabla55.A1" office:value-type="string">
              <text:p text:style-name="Table_20_Paragraph"><text:span text:style-name="Absatz-Standardschriftart"><text:span text:style-name="T47">0,00</text:span></text:span></text:p>
            </table:table-cell>
            <table:table-cell table:style-name="Tabla55.A1" office:value-type="string">
              <text:p text:style-name="Table_20_Paragraph"><text:span text:style-name="Absatz-Standardschriftart"><text:span text:style-name="T47">2.471.250,00</text:span></text:span></text:p>
            </table:table-cell>
          </table:table-row>
          <table:table-row table:style-name="Tabla55.2">
            <table:table-cell table:style-name="Tabla55.A1" office:value-type="string">
              <text:p text:style-name="Table_20_Paragraph"><text:span text:style-name="Absatz-Standardschriftart"><text:span text:style-name="T47">0,00</text:span></text:span></text:p>
            </table:table-cell>
            <table:table-cell table:style-name="Tabla55.A1" office:value-type="string">
              <text:p text:style-name="Table_20_Paragraph"><text:span text:style-name="Absatz-Standardschriftart"><text:span text:style-name="T47">706.336,70</text:span></text:span></text:p>
            </table:table-cell>
            <table:table-cell table:style-name="Tabla55.A1" office:value-type="string">
              <text:p text:style-name="Table_20_Paragraph"><text:span text:style-name="Absatz-Standardschriftart"><text:span text:style-name="T47">706.336,70</text:span></text:span></text:p>
            </table:table-cell>
          </table:table-row>
        </table:table>
        <text:p text:style-name="P4"/>
        <text:p text:style-name="Standard"><text:soft-page-break/><text:span text:style-name="Absatz-Standardschriftart"><text:span text:style-name="T47">0,00<text:tab/>675.620,88<text:tab/>675.620,88</text:span></text:span></text:p>
        <text:p text:style-name="P4"/>
        <text:p text:style-name="Standard"><text:span text:style-name="Absatz-Standardschriftart"><text:span text:style-name="T47">0,00<text:tab/>395.975,77<text:tab/>395.975,77</text:span></text:span></text:p>
      </text:section>
      <text:section text:style-name="Sect6" text:name="Sect53">
        <text:p text:style-name="Standard"><text:span text:style-name="Absatz-Standardschriftart"><text:span text:style-name="T47">4412-2</text:span></text:span></text:p>
        <text:p text:style-name="Standard"><text:span text:style-name="Absatz-Standardschriftart"><text:span text:style-name="T47">NOMINATIVAS</text:span></text:span></text:p>
        <text:p text:style-name="Standard"><text:span text:style-name="Absatz-Standardschriftart"><text:span text:style-name="T47">4412.77001<text:tab/>0,00<text:tab/>40.000,00<text:tab/>40.000,00</text:span></text:span></text:p>
      </text:section>
      <text:section text:style-name="Sect7" text:name="Sect54">
        <text:p text:style-name="Standard"><text:span text:style-name="Absatz-Standardschriftart"><text:span text:style-name="T47">4412.77001</text:span></text:span></text:p>
        <text:p text:style-name="Standard"><text:span text:style-name="Absatz-Standardschriftart"><text:span text:style-name="T47">FONDOS PROPIOS</text:span></text:span></text:p>
        <text:p text:style-name="Standard"><text:span text:style-name="Absatz-Standardschriftart"><text:span text:style-name="T47">0,00<text:tab/>45.000,00<text:tab/>45.000,00</text:span></text:span></text:p>
      </text:section>
      <text:section text:style-name="Sect8" text:name="Sect55">
        <text:p text:style-name="Standard"><text:span text:style-name="Absatz-Standardschriftart"><text:span text:style-name="T47">4412-2a</text:span></text:span></text:p>
        <text:p text:style-name="Standard"><text:span text:style-name="Absatz-Standardschriftart"><text:span text:style-name="T47">4412.47204<text:tab/>0,00<text:tab/>20.000,00<text:tab/>20.000,00</text:span></text:span></text:p>
      </text:section>
      <text:section text:style-name="Sect2" text:name="Sect56">
        <text:p text:style-name="Standard"><text:span text:style-name="Absatz-Standardschriftart"><text:span text:style-name="T47">4412-2c<text:tab/>4412.4720522<text:tab/>0,00<text:tab/>10.000,00<text:tab/>10.000,00</text:span></text:span></text:p>
        <text:p text:style-name="Standard"><text:span text:style-name="Absatz-Standardschriftart"><text:span text:style-name="T47">4412.47203<text:tab/>GOB. DE CANARIAS<text:tab/>500.000,00<text:tab/>36.000,00<text:tab/>536.000,00</text:span></text:span></text:p>
      </text:section>
      <text:section text:style-name="Sect9" text:name="Sect57">
        <text:p text:style-name="Standard"><text:span text:style-name="Absatz-Standardschriftart"><text:span text:style-name="T47">4412-3</text:span></text:span></text:p>
        <text:p text:style-name="Standard"><text:span text:style-name="Absatz-Standardschriftart"><text:span text:style-name="T47">4412.47201<text:tab/>FONDOS PROPIOS /</text:span></text:span></text:p>
        <text:p text:style-name="Standard"><text:span text:style-name="Absatz-Standardschriftart"><text:span text:style-name="T47">GOB. DE CANARIAS</text:span></text:span></text:p>
        <text:p text:style-name="Standard"><text:span text:style-name="Absatz-Standardschriftart"><text:span text:style-name="T47">0,00<text:tab/>2.500.000,00<text:tab/>2.500.000,00</text:span></text:span></text:p>
        <text:p text:style-name="Standard"><text:span text:style-name="Absatz-Standardschriftart"><text:span text:style-name="T47">0,00<text:tab/>3.053.627,17<text:tab/>3.053.627,17</text:span></text:span></text:p>
      </text:section>
      <text:section text:style-name="Sect2" text:name="Sect58">
        <text:p text:style-name="Standard"><text:span text:style-name="Absatz-Standardschriftart"><text:span text:style-name="T47">TOTAL:<text:tab/>3.126.250,00<text:tab/>7.637.560,52<text:tab/>10.763.810,52</text:span></text:span></text:p>
        <text:p text:style-name="P4"/>
        <text:h text:style-name="Überschrift_20_1" text:outline-level="1"><text:span text:style-name="Absatz-Standardschriftart"><text:span text:style-name="T47">Previsión del Área para el periodo de vigencia del PES</text:span></text:span></text:h>
        <text:p text:style-name="P4"/>
        <table:table table:name="Tabla56" table:style-name="Tabla56">
          <table:table-column table:style-name="Tabla56.A" table:number-columns-repeated="2"/>
          <table:table-column table:style-name="Tabla56.C" table:number-columns-repeated="2"/>
          <table:table-row table:style-name="Tabla56.1">
            <table:table-cell table:style-name="Tabla56.A1" office:value-type="string">
              <text:p text:style-name="Table_20_Paragraph"><text:span text:style-name="Absatz-Standardschriftart"><text:span text:style-name="T47">EJERCICIO</text:span></text:span></text:p>
            </table:table-cell>
            <table:table-cell table:style-name="Tabla56.A1" office:value-type="string">
              <text:p text:style-name="Table_20_Paragraph"><text:span text:style-name="Absatz-Standardschriftart"><text:span text:style-name="T47">2023</text:span></text:span></text:p>
            </table:table-cell>
            <table:table-cell table:style-name="Tabla56.A1" office:value-type="string">
              <text:p text:style-name="Table_20_Paragraph"><text:span text:style-name="Absatz-Standardschriftart"><text:span text:style-name="T47">2024</text:span></text:span></text:p>
            </table:table-cell>
            <table:table-cell table:style-name="Tabla56.A1" office:value-type="string">
              <text:p text:style-name="Table_20_Paragraph"><text:span text:style-name="Absatz-Standardschriftart"><text:span text:style-name="T47">2025</text:span></text:span></text:p>
            </table:table-cell>
          </table:table-row>
          <table:table-row table:style-name="Tabla56.2">
            <table:table-cell table:style-name="Tabla56.A1" office:value-type="string">
              <text:p text:style-name="Table_20_Paragraph"><text:span text:style-name="Absatz-Standardschriftart"><text:span text:style-name="T47">PREVISIÓN</text:span></text:span></text:p>
            </table:table-cell>
            <table:table-cell table:style-name="Tabla56.A1" office:value-type="string">
              <text:p text:style-name="Table_20_Paragraph"><text:span text:style-name="Absatz-Standardschriftart"><text:span text:style-name="T47">10.763.810,52</text:span></text:span></text:p>
            </table:table-cell>
            <table:table-cell table:style-name="Tabla56.A1" office:value-type="string">
              <text:p text:style-name="Table_20_Paragraph"><text:span text:style-name="Absatz-Standardschriftart"><text:span text:style-name="T47">5.886.250,00</text:span></text:span></text:p>
            </table:table-cell>
            <table:table-cell table:style-name="Tabla56.A1" office:value-type="string">
              <text:p text:style-name="Table_20_Paragraph"><text:span text:style-name="Absatz-Standardschriftart"><text:span text:style-name="T47">5.886.250,00</text:span></text:span></text:p>
            </table:table-cell>
          </table:table-row>
        </table:table>
      </text:section>
      <text:p text:style-name="Standard"/>
      <text:p text:style-name="Standard"><text:span text:style-name="Absatz-Standardschriftart"><text:span text:style-name="T47">*** 452 Recursos Hidráulicos</text:span></text:span></text:p>
      <text:p text:style-name="P4"/>
      <text:p text:style-name="Standard"><text:span text:style-name="Absatz-Standardschriftart"><text:span text:style-name="T47">Línea de Subvención: 452-1 Subvenciones a Consorcios</text:span></text:span></text:p>
      <text:p text:style-name="P4"/>
      <text:p text:style-name="Textkörper"><text:span text:style-name="Absatz-Standardschriftart"><text:span text:style-name="T47">Objetivo Estratégico: INFRAESTRUCTURAS </text:span></text:span><text:span text:style-name="T47">/</text:span><text:span text:style-name="Absatz-Standardschriftart"><text:span text:style-name="T47"> EQUIPAMIENTO; SERVICIOS; OTRAS</text:span></text:span></text:p>
      <text:p text:style-name="P4"/>
      <text:p text:style-name="Textkörper"><text:span text:style-name="Absatz-Standardschriftart"><text:span text:style-name="T47">Objetivo Específico: Financiación</text:span></text:span><text:span text:style-name="T47"> </text:span><text:span text:style-name="Absatz-Standardschriftart"><text:span text:style-name="T47">de proyectos de infraestructuras hidráulicas.</text:span></text:span></text:p>
      <text:p text:style-name="P4"/>
      <text:h text:style-name="Überschrift_20_1" text:outline-level="1"><text:span text:style-name="Absatz-Standardschriftart"><text:span text:style-name="T47">Previsión 2023</text:span></text:span></text:h>
      <text:p text:style-name="P4"/>
      <table:table table:name="Tabla57" table:style-name="Tabla57">
        <table:table-column table:style-name="Tabla57.A" table:number-columns-repeated="2"/>
        <table:table-column table:style-name="Tabla57.C"/>
        <table:table-column table:style-name="Tabla57.D"/>
        <table:table-column table:style-name="Tabla57.E"/>
        <table:table-column table:style-name="Tabla57.A"/>
        <table:table-column table:style-name="Tabla57.G"/>
        <table:table-row table:style-name="Tabla57.1">
          <table:table-cell table:style-name="Tabla57.A1" office:value-type="string">
            <text:p text:style-name="Table_20_Paragraph"/>
            <text:p text:style-name="Table_20_Paragraph"><text:span text:style-name="Absatz-Standardschriftart"><text:span text:style-name="T47">LÍNEA DE SUBVENCIÓN</text:span></text:span></text:p>
          </table:table-cell>
          <table:table-cell table:style-name="Tabla57.A1" office:value-type="string">
            <text:p text:style-name="Table_20_Paragraph"/>
            <text:p text:style-name="Table_20_Paragraph"><text:span text:style-name="Absatz-Standardschriftart"><text:span text:style-name="T47">MODALIDAD DE SUBVENCIÓN</text:span></text:span></text:p>
          </table:table-cell>
          <table:table-cell table:style-name="Tabla57.A1" office:value-type="string">
            <text:p text:style-name="Table_20_Paragraph"/>
            <text:p text:style-name="Table_20_Paragraph"><text:span text:style-name="Absatz-Standardschriftart"><text:span text:style-name="T47">APLICACIÓN PRESUPUESTARIA</text:span></text:span></text:p>
          </table:table-cell>
          <table:table-cell table:style-name="Tabla57.A1" office:value-type="string">
            <text:p text:style-name="Table_20_Paragraph"/>
            <text:p text:style-name="Table_20_Paragraph"/>
            <text:p text:style-name="Table_20_Paragraph"><text:span text:style-name="Absatz-Standardschriftart"><text:span text:style-name="T47">FINANCIACIÓN</text:span></text:span></text:p>
          </table:table-cell>
          <table:table-cell table:style-name="Tabla57.A1" office:value-type="string">
            <text:p text:style-name="Table_20_Paragraph"><text:span text:style-name="Absatz-Standardschriftart"><text:span text:style-name="T47">CRÉDITO PREVISTO PES ANUALIDAD 2023 (BOP LPA Nº48 21/04/2023)</text:span></text:span></text:p>
          </table:table-cell>
          <table:table-cell table:style-name="Tabla57.A1" office:value-type="string">
            <text:p text:style-name="Table_20_Paragraph"><text:span text:style-name="Absatz-Standardschriftart"><text:span text:style-name="T47">MODIFICACIONES APROBADAS PRESUPUESTO 2023</text:span></text:span></text:p>
          </table:table-cell>
          <table:table-cell table:style-name="Tabla57.A1" office:value-type="string">
            <text:p text:style-name="Table_20_Paragraph"/>
            <text:p text:style-name="Table_20_Paragraph"/>
            <text:p text:style-name="Table_20_Paragraph"><text:span text:style-name="Absatz-Standardschriftart"><text:span text:style-name="T47">IMPORTE TOTAL</text:span></text:span></text:p>
          </table:table-cell>
        </table:table-row>
        <table:table-row table:style-name="Tabla57.2">
          <table:table-cell table:style-name="Tabla57.A1" office:value-type="string">
            <text:p text:style-name="P4"/>
          </table:table-cell>
          <table:table-cell table:style-name="Tabla57.A1" office:value-type="string">
            <text:p text:style-name="Table_20_Paragraph"><text:span text:style-name="Absatz-Standardschriftart"><text:span text:style-name="T47">CONCURRENCIA COMPETITIVA</text:span></text:span></text:p>
          </table:table-cell>
          <table:table-cell table:style-name="Tabla57.A1" office:value-type="string">
            <text:p text:style-name="P4"/>
          </table:table-cell>
          <table:table-cell table:style-name="Tabla57.A1" office:value-type="string">
            <text:p text:style-name="P4"/>
          </table:table-cell>
          <table:table-cell table:style-name="Tabla57.A1" office:value-type="string">
            <text:p text:style-name="Table_20_Paragraph"><text:span text:style-name="Absatz-Standardschriftart"><text:span text:style-name="T47">0,00</text:span></text:span></text:p>
          </table:table-cell>
          <table:table-cell table:style-name="Tabla57.A1" office:value-type="string">
            <text:p text:style-name="Table_20_Paragraph"><text:span text:style-name="Absatz-Standardschriftart"><text:span text:style-name="T47">0,00</text:span></text:span></text:p>
          </table:table-cell>
          <table:table-cell table:style-name="Tabla57.A1" office:value-type="string">
            <text:p text:style-name="Table_20_Paragraph"><text:span text:style-name="Absatz-Standardschriftart"><text:span text:style-name="T47">0,00</text:span></text:span></text:p>
          </table:table-cell>
        </table:table-row>
        <table:table-row table:style-name="Tabla57.2">
          <table:table-cell table:style-name="Tabla57.A1" office:value-type="string">
            <text:p text:style-name="P4"/>
          </table:table-cell>
          <table:table-cell table:style-name="Tabla57.A1" office:value-type="string">
            <text:p text:style-name="Table_20_Paragraph"><text:span text:style-name="Absatz-Standardschriftart"><text:span text:style-name="T47">CONCURRENCIA NO COMPETITIVA</text:span></text:span></text:p>
          </table:table-cell>
          <table:table-cell table:style-name="Tabla57.A1" office:value-type="string">
            <text:p text:style-name="P4"/>
          </table:table-cell>
          <table:table-cell table:style-name="Tabla57.A1" office:value-type="string">
            <text:p text:style-name="P4"/>
          </table:table-cell>
          <table:table-cell table:style-name="Tabla57.A1" office:value-type="string">
            <text:p text:style-name="Table_20_Paragraph"><text:span text:style-name="Absatz-Standardschriftart"><text:span text:style-name="T47">0,00</text:span></text:span></text:p>
          </table:table-cell>
          <table:table-cell table:style-name="Tabla57.A1" office:value-type="string">
            <text:p text:style-name="Table_20_Paragraph"><text:span text:style-name="Absatz-Standardschriftart"><text:span text:style-name="T47">0,00</text:span></text:span></text:p>
          </table:table-cell>
          <table:table-cell table:style-name="Tabla57.A1" office:value-type="string">
            <text:p text:style-name="Table_20_Paragraph"><text:span text:style-name="Absatz-Standardschriftart"><text:span text:style-name="T47">0,00</text:span></text:span></text:p>
          </table:table-cell>
        </table:table-row>
        <table:table-row table:style-name="Tabla57.4">
          <table:table-cell table:style-name="Tabla57.A1" office:value-type="string">
            <text:p text:style-name="P4"/>
          </table:table-cell>
          <table:table-cell table:style-name="Tabla57.A1" office:value-type="string">
            <text:p text:style-name="Table_20_Paragraph"><text:span text:style-name="Absatz-Standardschriftart"><text:span text:style-name="T47">DIRECTAS CON CARÁCTER EXCEPCIONAL</text:span></text:span></text:p>
          </table:table-cell>
          <table:table-cell table:style-name="Tabla57.A1" office:value-type="string">
            <text:p text:style-name="P4"/>
          </table:table-cell>
          <table:table-cell table:style-name="Tabla57.A1" office:value-type="string">
            <text:p text:style-name="P4"/>
          </table:table-cell>
          <table:table-cell table:style-name="Tabla57.A1" office:value-type="string">
            <text:p text:style-name="Table_20_Paragraph"/>
            <text:p text:style-name="Table_20_Paragraph"><text:span text:style-name="Absatz-Standardschriftart"><text:span text:style-name="T47">0,00</text:span></text:span></text:p>
          </table:table-cell>
          <table:table-cell table:style-name="Tabla57.A1" office:value-type="string">
            <text:p text:style-name="Table_20_Paragraph"/>
            <text:p text:style-name="Table_20_Paragraph"><text:span text:style-name="Absatz-Standardschriftart"><text:span text:style-name="T47">0,00</text:span></text:span></text:p>
          </table:table-cell>
          <table:table-cell table:style-name="Tabla57.A1" office:value-type="string">
            <text:p text:style-name="Table_20_Paragraph"/>
            <text:p text:style-name="Table_20_Paragraph"><text:span text:style-name="Absatz-Standardschriftart"><text:span text:style-name="T47">0,00</text:span></text:span></text:p>
          </table:table-cell>
        </table:table-row>
        <table:table-row table:style-name="Tabla57.5">
          <table:table-cell table:style-name="Tabla57.A1" table:number-rows-spanned="2" office:value-type="string">
            <text:p text:style-name="Table_20_Paragraph"/>
            <text:p text:style-name="Table_20_Paragraph"><text:span text:style-name="Absatz-Standardschriftart"><text:span text:style-name="T47">452-1</text:span></text:span></text:p>
          </table:table-cell>
          <table:table-cell table:style-name="Tabla57.A1" table:number-rows-spanned="2" office:value-type="string">
            <text:p text:style-name="Table_20_Paragraph"/>
            <text:p text:style-name="Table_20_Paragraph"><text:span text:style-name="Absatz-Standardschriftart"><text:span text:style-name="T47">NOMINATIVAS</text:span></text:span></text:p>
          </table:table-cell>
          <table:table-cell table:style-name="Tabla57.A1" office:value-type="string">
            <text:p text:style-name="Table_20_Paragraph"><text:span text:style-name="Absatz-Standardschriftart"><text:span text:style-name="T47">452.76700</text:span></text:span></text:p>
          </table:table-cell>
          <table:table-cell table:style-name="Tabla57.A1" table:number-rows-spanned="2" office:value-type="string">
            <text:p text:style-name="Table_20_Paragraph"/>
            <text:p text:style-name="Table_20_Paragraph"><text:span text:style-name="Absatz-Standardschriftart"><text:span text:style-name="T47">FONDOS PROPIOS</text:span></text:span></text:p>
          </table:table-cell>
          <table:table-cell table:style-name="Tabla57.A1" office:value-type="string">
            <text:p text:style-name="Table_20_Paragraph"><text:span text:style-name="Absatz-Standardschriftart"><text:span text:style-name="T47">3.000.000,00</text:span></text:span></text:p>
          </table:table-cell>
          <table:table-cell table:style-name="Tabla57.A1" office:value-type="string">
            <text:p text:style-name="Table_20_Paragraph"><text:span text:style-name="Absatz-Standardschriftart"><text:span text:style-name="T47">0,00</text:span></text:span></text:p>
          </table:table-cell>
          <table:table-cell table:style-name="Tabla57.A1" office:value-type="string">
            <text:p text:style-name="Table_20_Paragraph"><text:span text:style-name="Absatz-Standardschriftart"><text:span text:style-name="T47">3.000.000,00</text:span></text:span></text:p>
          </table:table-cell>
        </table:table-row>
        <table:table-row table:style-name="Tabla57.6">
          <table:covered-table-cell/>
          <table:covered-table-cell/>
          <table:table-cell table:style-name="Tabla57.A1" office:value-type="string">
            <text:p text:style-name="Table_20_Paragraph"><text:span text:style-name="Absatz-Standardschriftart"><text:span text:style-name="T47">452.7670021</text:span></text:span></text:p>
          </table:table-cell>
          <table:covered-table-cell/>
          <table:table-cell table:style-name="Tabla57.A1" office:value-type="string">
            <text:p text:style-name="Table_20_Paragraph"><text:span text:style-name="Absatz-Standardschriftart"><text:span text:style-name="T47">0,00</text:span></text:span></text:p>
          </table:table-cell>
          <table:table-cell table:style-name="Tabla57.A1" office:value-type="string">
            <text:p text:style-name="Table_20_Paragraph"><text:span text:style-name="Absatz-Standardschriftart"><text:span text:style-name="T47">3.000.000,00</text:span></text:span></text:p>
          </table:table-cell>
          <table:table-cell table:style-name="Tabla57.A1" office:value-type="string">
            <text:p text:style-name="Table_20_Paragraph"><text:span text:style-name="Absatz-Standardschriftart"><text:span text:style-name="T47">3.000.000,00</text:span></text:span></text:p>
          </table:table-cell>
        </table:table-row>
        <table:table-row table:style-name="Tabla57.5">
          <table:table-cell table:style-name="Tabla57.A1" table:number-columns-spanned="4" office:value-type="string">
            <text:p text:style-name="Table_20_Paragraph"><text:span text:style-name="Absatz-Standardschriftart"><text:span text:style-name="T47">TOTAL:</text:span></text:span></text:p>
          </table:table-cell>
          <table:covered-table-cell/>
          <table:covered-table-cell/>
          <table:covered-table-cell/>
          <table:table-cell table:style-name="Tabla57.A1" office:value-type="string">
            <text:p text:style-name="Table_20_Paragraph"><text:span text:style-name="Absatz-Standardschriftart"><text:span text:style-name="T47">3.000.000,00</text:span></text:span></text:p>
          </table:table-cell>
          <table:table-cell table:style-name="Tabla57.A1" office:value-type="string">
            <text:p text:style-name="Table_20_Paragraph"><text:span text:style-name="Absatz-Standardschriftart"><text:span text:style-name="T47">3.000.000,00</text:span></text:span></text:p>
          </table:table-cell>
          <table:table-cell table:style-name="Tabla57.A1" office:value-type="string">
            <text:p text:style-name="Table_20_Paragraph"><text:span text:style-name="Absatz-Standardschriftart"><text:span text:style-name="T47">6.000.000,00</text:span></text:span></text:p>
          </table:table-cell>
        </table:table-row>
      </table:table>
      <text:p text:style-name="P4"/>
      <text:h text:style-name="Überschrift_20_1" text:outline-level="1"><text:span text:style-name="Absatz-Standardschriftart"><text:span text:style-name="T47">Previsión del Área para el periodo de vigencia del PES</text:span></text:span></text:h>
      <text:p text:style-name="P4"/>
      <table:table table:name="Tabla58" table:style-name="Tabla58">
        <table:table-column table:style-name="Tabla58.A" table:number-columns-repeated="2"/>
        <table:table-column table:style-name="Tabla58.C" table:number-columns-repeated="2"/>
        <table:table-row table:style-name="Tabla58.1">
          <table:table-cell table:style-name="Tabla58.A1" office:value-type="string">
            <text:p text:style-name="Table_20_Paragraph"><text:span text:style-name="Absatz-Standardschriftart"><text:span text:style-name="T47">EJERCICIO</text:span></text:span></text:p>
          </table:table-cell>
          <table:table-cell table:style-name="Tabla58.A1" office:value-type="string">
            <text:p text:style-name="Table_20_Paragraph"><text:span text:style-name="Absatz-Standardschriftart"><text:span text:style-name="T47">2023</text:span></text:span></text:p>
          </table:table-cell>
          <table:table-cell table:style-name="Tabla58.A1" office:value-type="string">
            <text:p text:style-name="Table_20_Paragraph"><text:span text:style-name="Absatz-Standardschriftart"><text:span text:style-name="T47">2024</text:span></text:span></text:p>
          </table:table-cell>
          <table:table-cell table:style-name="Tabla58.A1" office:value-type="string">
            <text:p text:style-name="Table_20_Paragraph"><text:span text:style-name="Absatz-Standardschriftart"><text:span text:style-name="T47">2025</text:span></text:span></text:p>
          </table:table-cell>
        </table:table-row>
        <table:table-row table:style-name="Tabla58.2">
          <table:table-cell table:style-name="Tabla58.A1" office:value-type="string">
            <text:p text:style-name="Table_20_Paragraph"><text:span text:style-name="Absatz-Standardschriftart"><text:span text:style-name="T47">PREVISIÓN</text:span></text:span></text:p>
          </table:table-cell>
          <table:table-cell table:style-name="Tabla58.A1" office:value-type="string">
            <text:p text:style-name="Table_20_Paragraph"><text:span text:style-name="Absatz-Standardschriftart"><text:span text:style-name="T47">6.000.000,00</text:span></text:span></text:p>
          </table:table-cell>
          <table:table-cell table:style-name="Tabla58.A1" office:value-type="string">
            <text:p text:style-name="Table_20_Paragraph"><text:span text:style-name="Absatz-Standardschriftart"><text:span text:style-name="T47">3.000.000,00</text:span></text:span></text:p>
          </table:table-cell>
          <table:table-cell table:style-name="Tabla58.A1" office:value-type="string">
            <text:p text:style-name="Table_20_Paragraph"><text:span text:style-name="Absatz-Standardschriftart"><text:span text:style-name="T47">3.000.000,00</text:span></text:span></text:p>
          </table:table-cell>
        </table:table-row>
      </table:table>
      <text:p text:style-name="Standard"/>
      <text:p text:style-name="Standard"><text:span text:style-name="Absatz-Standardschriftart"><text:span text:style-name="T47">*** 4590 Otras infraestructuras / Obras Públicas <text:s/>Línea de Subvención: 4590-1 Plan Insular de Obras</text:span></text:span></text:p>
      <text:p text:style-name="Textkörper"><text:span text:style-name="Absatz-Standardschriftart"><text:span text:style-name="T47">Objetivo Estratégico: INFRAESTRUCTURAS </text:span></text:span><text:span text:style-name="T47">/</text:span><text:span text:style-name="Absatz-Standardschriftart"><text:span text:style-name="T47"> EQUIPAMIENTO; SERVICIOS; CALIDAD; OTRAS</text:span></text:span></text:p>
      <text:p text:style-name="P4"/>
      <text:p text:style-name="Textkörper"><text:span text:style-name="Absatz-Standardschriftart"><text:span text:style-name="T47">Objetivo Específico: Financiación</text:span></text:span><text:span text:style-name="T47"> </text:span><text:span text:style-name="Absatz-Standardschriftart"><text:span text:style-name="T47">de proyectos municipales</text:span></text:span></text:p>
      <text:p text:style-name="P4"><text:soft-page-break/></text:p>
      <text:h text:style-name="Überschrift_20_1" text:outline-level="1"><text:span text:style-name="Absatz-Standardschriftart"><text:span text:style-name="T47">Previsión 2023</text:span></text:span></text:h>
      <text:p text:style-name="P4"/>
      <table:table table:name="Tabla59" table:style-name="Tabla59">
        <table:table-column table:style-name="Tabla59.A" table:number-columns-repeated="2"/>
        <table:table-column table:style-name="Tabla59.C"/>
        <table:table-column table:style-name="Tabla59.D"/>
        <table:table-column table:style-name="Tabla59.E"/>
        <table:table-column table:style-name="Tabla59.A"/>
        <table:table-column table:style-name="Tabla59.G"/>
        <table:table-row table:style-name="Tabla59.1">
          <table:table-cell table:style-name="Tabla59.A1" office:value-type="string">
            <text:p text:style-name="Table_20_Paragraph"/>
            <text:p text:style-name="Table_20_Paragraph"><text:span text:style-name="Absatz-Standardschriftart"><text:span text:style-name="T47">LÍNEA DE SUBVENCIÓN</text:span></text:span></text:p>
          </table:table-cell>
          <table:table-cell table:style-name="Tabla59.A1" office:value-type="string">
            <text:p text:style-name="Table_20_Paragraph"/>
            <text:p text:style-name="Table_20_Paragraph"><text:span text:style-name="Absatz-Standardschriftart"><text:span text:style-name="T47">MODALIDAD DE SUBVENCIÓN</text:span></text:span></text:p>
          </table:table-cell>
          <table:table-cell table:style-name="Tabla59.A1" office:value-type="string">
            <text:p text:style-name="Table_20_Paragraph"/>
            <text:p text:style-name="Table_20_Paragraph"><text:span text:style-name="Absatz-Standardschriftart"><text:span text:style-name="T47">APLICACIÓN PRESUPUESTARIA</text:span></text:span></text:p>
          </table:table-cell>
          <table:table-cell table:style-name="Tabla59.A1" office:value-type="string">
            <text:p text:style-name="Table_20_Paragraph"/>
            <text:p text:style-name="Table_20_Paragraph"/>
            <text:p text:style-name="Table_20_Paragraph"><text:span text:style-name="Absatz-Standardschriftart"><text:span text:style-name="T47">FINANCIACIÓN</text:span></text:span></text:p>
          </table:table-cell>
          <table:table-cell table:style-name="Tabla59.A1" office:value-type="string">
            <text:p text:style-name="Table_20_Paragraph"><text:span text:style-name="Absatz-Standardschriftart"><text:span text:style-name="T47">CRÉDITO PREVISTO PES ANUALIDAD 2023 (BOP LPA Nº48 21/04/2023)</text:span></text:span></text:p>
          </table:table-cell>
          <table:table-cell table:style-name="Tabla59.A1" office:value-type="string">
            <text:p text:style-name="Table_20_Paragraph"><text:span text:style-name="Absatz-Standardschriftart"><text:span text:style-name="T47">MODIFICACIONES APROBADAS PRESUPUESTO 2023</text:span></text:span></text:p>
          </table:table-cell>
          <table:table-cell table:style-name="Tabla59.A1" office:value-type="string">
            <text:p text:style-name="Table_20_Paragraph"/>
            <text:p text:style-name="Table_20_Paragraph"/>
            <text:p text:style-name="Table_20_Paragraph"><text:span text:style-name="Absatz-Standardschriftart"><text:span text:style-name="T47">IMPORTE TOTAL</text:span></text:span></text:p>
          </table:table-cell>
        </table:table-row>
        <table:table-row table:style-name="Tabla59.2">
          <table:table-cell table:style-name="Tabla59.A1" office:value-type="string">
            <text:p text:style-name="P4"/>
          </table:table-cell>
          <table:table-cell table:style-name="Tabla59.A1" office:value-type="string">
            <text:p text:style-name="Table_20_Paragraph"><text:span text:style-name="Absatz-Standardschriftart"><text:span text:style-name="T47">CONCURRENCIA COMPETITIVA</text:span></text:span></text:p>
          </table:table-cell>
          <table:table-cell table:style-name="Tabla59.A1" office:value-type="string">
            <text:p text:style-name="P4"/>
          </table:table-cell>
          <table:table-cell table:style-name="Tabla59.A1" office:value-type="string">
            <text:p text:style-name="P4"/>
          </table:table-cell>
          <table:table-cell table:style-name="Tabla59.A1" office:value-type="string">
            <text:p text:style-name="Table_20_Paragraph"><text:span text:style-name="Absatz-Standardschriftart"><text:span text:style-name="T47">0,00</text:span></text:span></text:p>
          </table:table-cell>
          <table:table-cell table:style-name="Tabla59.A1" office:value-type="string">
            <text:p text:style-name="Table_20_Paragraph"><text:span text:style-name="Absatz-Standardschriftart"><text:span text:style-name="T47">0,00</text:span></text:span></text:p>
          </table:table-cell>
          <table:table-cell table:style-name="Tabla59.A1" office:value-type="string">
            <text:p text:style-name="Table_20_Paragraph"><text:span text:style-name="Absatz-Standardschriftart"><text:span text:style-name="T47">0,00</text:span></text:span></text:p>
          </table:table-cell>
        </table:table-row>
        <table:table-row table:style-name="Tabla59.2">
          <table:table-cell table:style-name="Tabla59.A1" office:value-type="string">
            <text:p text:style-name="P4"/>
          </table:table-cell>
          <table:table-cell table:style-name="Tabla59.A1" office:value-type="string">
            <text:p text:style-name="Table_20_Paragraph"><text:span text:style-name="Absatz-Standardschriftart"><text:span text:style-name="T47">CONCURRENCIA NO COMPETITIVA</text:span></text:span></text:p>
          </table:table-cell>
          <table:table-cell table:style-name="Tabla59.A1" office:value-type="string">
            <text:p text:style-name="P4"/>
          </table:table-cell>
          <table:table-cell table:style-name="Tabla59.A1" office:value-type="string">
            <text:p text:style-name="P4"/>
          </table:table-cell>
          <table:table-cell table:style-name="Tabla59.A1" office:value-type="string">
            <text:p text:style-name="Table_20_Paragraph"><text:span text:style-name="Absatz-Standardschriftart"><text:span text:style-name="T47">0,00</text:span></text:span></text:p>
          </table:table-cell>
          <table:table-cell table:style-name="Tabla59.A1" office:value-type="string">
            <text:p text:style-name="Table_20_Paragraph"><text:span text:style-name="Absatz-Standardschriftart"><text:span text:style-name="T47">0,00</text:span></text:span></text:p>
          </table:table-cell>
          <table:table-cell table:style-name="Tabla59.A1" office:value-type="string">
            <text:p text:style-name="Table_20_Paragraph"><text:span text:style-name="Absatz-Standardschriftart"><text:span text:style-name="T47">0,00</text:span></text:span></text:p>
          </table:table-cell>
        </table:table-row>
        <table:table-row table:style-name="Tabla59.4">
          <table:table-cell table:style-name="Tabla59.A1" office:value-type="string">
            <text:p text:style-name="P4"/>
          </table:table-cell>
          <table:table-cell table:style-name="Tabla59.A1" office:value-type="string">
            <text:p text:style-name="Table_20_Paragraph"><text:span text:style-name="Absatz-Standardschriftart"><text:span text:style-name="T47">DIRECTAS CON CARÁCTER EXCEPCIONAL</text:span></text:span></text:p>
          </table:table-cell>
          <table:table-cell table:style-name="Tabla59.A1" office:value-type="string">
            <text:p text:style-name="P4"/>
          </table:table-cell>
          <table:table-cell table:style-name="Tabla59.A1" office:value-type="string">
            <text:p text:style-name="P4"/>
          </table:table-cell>
          <table:table-cell table:style-name="Tabla59.A1" office:value-type="string">
            <text:p text:style-name="Table_20_Paragraph"/>
            <text:p text:style-name="Table_20_Paragraph"><text:span text:style-name="Absatz-Standardschriftart"><text:span text:style-name="T47">0,00</text:span></text:span></text:p>
          </table:table-cell>
          <table:table-cell table:style-name="Tabla59.A1" office:value-type="string">
            <text:p text:style-name="Table_20_Paragraph"/>
            <text:p text:style-name="Table_20_Paragraph"><text:span text:style-name="Absatz-Standardschriftart"><text:span text:style-name="T47">0,00</text:span></text:span></text:p>
          </table:table-cell>
          <table:table-cell table:style-name="Tabla59.A1" office:value-type="string">
            <text:p text:style-name="Table_20_Paragraph"/>
            <text:p text:style-name="Table_20_Paragraph"><text:span text:style-name="Absatz-Standardschriftart"><text:span text:style-name="T47">0,00</text:span></text:span></text:p>
          </table:table-cell>
        </table:table-row>
        <table:table-row table:style-name="Tabla59.5">
          <table:table-cell table:style-name="Tabla59.A1" office:value-type="string">
            <text:p text:style-name="Table_20_Paragraph"><text:span text:style-name="Absatz-Standardschriftart"><text:span text:style-name="T47">4590-1</text:span></text:span></text:p>
          </table:table-cell>
          <table:table-cell table:style-name="Tabla59.A1" office:value-type="string">
            <text:p text:style-name="Table_20_Paragraph"><text:span text:style-name="Absatz-Standardschriftart"><text:span text:style-name="T47">NOMINATIVAS</text:span></text:span></text:p>
          </table:table-cell>
          <table:table-cell table:style-name="Tabla59.A1" office:value-type="string">
            <text:p text:style-name="Table_20_Paragraph"><text:span text:style-name="Absatz-Standardschriftart"><text:span text:style-name="T47">4590.76200</text:span></text:span></text:p>
          </table:table-cell>
          <table:table-cell table:style-name="Tabla59.A1" office:value-type="string">
            <text:p text:style-name="Table_20_Paragraph"><text:span text:style-name="Absatz-Standardschriftart"><text:span text:style-name="T47">FONDOS PROPIOS</text:span></text:span></text:p>
          </table:table-cell>
          <table:table-cell table:style-name="Tabla59.A1" office:value-type="string">
            <text:p text:style-name="Table_20_Paragraph"><text:span text:style-name="Absatz-Standardschriftart"><text:span text:style-name="T47">5.813.188,48</text:span></text:span></text:p>
          </table:table-cell>
          <table:table-cell table:style-name="Tabla59.A1" office:value-type="string">
            <text:p text:style-name="Table_20_Paragraph"><text:span text:style-name="Absatz-Standardschriftart"><text:span text:style-name="T47">0,00</text:span></text:span></text:p>
          </table:table-cell>
          <table:table-cell table:style-name="Tabla59.A1" office:value-type="string">
            <text:p text:style-name="Table_20_Paragraph"><text:span text:style-name="Absatz-Standardschriftart"><text:span text:style-name="T47">5.813.188,48</text:span></text:span></text:p>
          </table:table-cell>
        </table:table-row>
        <table:table-row table:style-name="Tabla59.6">
          <table:table-cell table:style-name="Tabla59.A1" table:number-columns-spanned="4" office:value-type="string">
            <text:p text:style-name="Table_20_Paragraph"><text:span text:style-name="Absatz-Standardschriftart"><text:span text:style-name="T47">TOTAL:</text:span></text:span></text:p>
          </table:table-cell>
          <table:covered-table-cell/>
          <table:covered-table-cell/>
          <table:covered-table-cell/>
          <table:table-cell table:style-name="Tabla59.A1" office:value-type="string">
            <text:p text:style-name="Table_20_Paragraph"><text:span text:style-name="Absatz-Standardschriftart"><text:span text:style-name="T47">5.813.188,48</text:span></text:span></text:p>
          </table:table-cell>
          <table:table-cell table:style-name="Tabla59.A1" office:value-type="string">
            <text:p text:style-name="Table_20_Paragraph"><text:span text:style-name="Absatz-Standardschriftart"><text:span text:style-name="T47">0,00</text:span></text:span></text:p>
          </table:table-cell>
          <table:table-cell table:style-name="Tabla59.A1" office:value-type="string">
            <text:p text:style-name="Table_20_Paragraph"><text:span text:style-name="Absatz-Standardschriftart"><text:span text:style-name="T47">5.813.188,48</text:span></text:span></text:p>
          </table:table-cell>
        </table:table-row>
      </table:table>
      <text:p text:style-name="P4"/>
      <text:h text:style-name="Überschrift_20_1" text:outline-level="1"><text:span text:style-name="Absatz-Standardschriftart"><text:span text:style-name="T47">Previsión del Área para el periodo de vigencia del PES</text:span></text:span></text:h>
      <text:p text:style-name="P4"/>
      <table:table table:name="Tabla60" table:style-name="Tabla60">
        <table:table-column table:style-name="Tabla60.A" table:number-columns-repeated="2"/>
        <table:table-column table:style-name="Tabla60.C" table:number-columns-repeated="2"/>
        <table:table-row table:style-name="Tabla60.1">
          <table:table-cell table:style-name="Tabla60.A1" office:value-type="string">
            <text:p text:style-name="Table_20_Paragraph"><text:span text:style-name="Absatz-Standardschriftart"><text:span text:style-name="T47">EJERCICIO</text:span></text:span></text:p>
          </table:table-cell>
          <table:table-cell table:style-name="Tabla60.A1" office:value-type="string">
            <text:p text:style-name="Table_20_Paragraph"><text:span text:style-name="Absatz-Standardschriftart"><text:span text:style-name="T47">2023</text:span></text:span></text:p>
          </table:table-cell>
          <table:table-cell table:style-name="Tabla60.A1" office:value-type="string">
            <text:p text:style-name="Table_20_Paragraph"><text:span text:style-name="Absatz-Standardschriftart"><text:span text:style-name="T47">2024</text:span></text:span></text:p>
          </table:table-cell>
          <table:table-cell table:style-name="Tabla60.A1" office:value-type="string">
            <text:p text:style-name="Table_20_Paragraph"><text:span text:style-name="Absatz-Standardschriftart"><text:span text:style-name="T47">2025</text:span></text:span></text:p>
          </table:table-cell>
        </table:table-row>
        <table:table-row table:style-name="Tabla60.2">
          <table:table-cell table:style-name="Tabla60.A1" office:value-type="string">
            <text:p text:style-name="Table_20_Paragraph"><text:span text:style-name="Absatz-Standardschriftart"><text:span text:style-name="T47">PREVISIÓN</text:span></text:span></text:p>
          </table:table-cell>
          <table:table-cell table:style-name="Tabla60.A1" office:value-type="string">
            <text:p text:style-name="Table_20_Paragraph"><text:span text:style-name="Absatz-Standardschriftart"><text:span text:style-name="T47">5.813.188,48</text:span></text:span></text:p>
          </table:table-cell>
          <table:table-cell table:style-name="Tabla60.A1" office:value-type="string">
            <text:p text:style-name="Table_20_Paragraph"><text:span text:style-name="Absatz-Standardschriftart"><text:span text:style-name="T47">5.813.188,48</text:span></text:span></text:p>
          </table:table-cell>
          <table:table-cell table:style-name="Tabla60.A1" office:value-type="string">
            <text:p text:style-name="Table_20_Paragraph"><text:span text:style-name="Absatz-Standardschriftart"><text:span text:style-name="T47">5.813.188,48</text:span></text:span></text:p>
          </table:table-cell>
        </table:table-row>
      </table:table>
      <text:p text:style-name="Standard"/>
      <text:p text:style-name="Standard"><text:span text:style-name="Absatz-Standardschriftart"><text:span text:style-name="T47">*** 4591 Estrategia Lanzarote 2016-2025 (FDCAN)</text:span></text:span></text:p>
      <text:p text:style-name="Standard"><text:span text:style-name="Absatz-Standardschriftart"><text:span text:style-name="T47">Línea de Subvención: 4591-1 Ejecución de Proyectos Estrategia Lanzarote 2016-2025 (FDCAN)</text:span></text:span></text:p>
      <text:p text:style-name="Textkörper"><text:span text:style-name="Absatz-Standardschriftart"><text:span text:style-name="T47">Objetivo Estratégico: INFRAESTRUCTURAS </text:span></text:span><text:span text:style-name="T47">/</text:span><text:span text:style-name="Absatz-Standardschriftart"><text:span text:style-name="T47"> EQUIPAMIENTO; SERVICIOS; CALIDAD; OTRAS</text:span></text:span></text:p>
      <text:p text:style-name="Textkörper"><text:span text:style-name="Absatz-Standardschriftart"><text:span text:style-name="T47">Objetivo Específico: Financiación</text:span></text:span><text:span text:style-name="T47"> </text:span><text:span text:style-name="Absatz-Standardschriftart"><text:span text:style-name="T47">del Programa 2.8.1: Instalación</text:span></text:span><text:span text:style-name="T47"> </text:span><text:span text:style-name="Absatz-Standardschriftart"><text:span text:style-name="T47">de Energías Renovables</text:span></text:span><text:span text:style-name="T47"> </text:span><text:span text:style-name="Absatz-Standardschriftart"><text:span text:style-name="T47">Estrategia Lanzarote 2016-2025</text:span></text:span><text:span text:style-name="T47"> </text:span><text:span text:style-name="Absatz-Standardschriftart"><text:span text:style-name="T47">(FDCAN).</text:span></text:span></text:p>
      <text:h text:style-name="Überschrift_20_1" text:outline-level="1"><text:span text:style-name="Absatz-Standardschriftart"><text:span text:style-name="T47">Línea de Subvención: 4591-2 Proyectos incluidos en la Estrategia Lanzarote 2016-2025 (FDCAN)</text:span></text:span></text:h>
      <text:p text:style-name="Textkörper"><text:span text:style-name="Absatz-Standardschriftart"><text:span text:style-name="T47">Objetivo Estratégico: INFRAESTRUCTURAS </text:span></text:span><text:span text:style-name="T47">/</text:span><text:span text:style-name="Absatz-Standardschriftart"><text:span text:style-name="T47"> EQUIPAMIENTO; SERVICIOS; CALIDAD; OTRAS</text:span></text:span></text:p>
      <text:p text:style-name="Textkörper"><text:span text:style-name="Absatz-Standardschriftart"><text:span text:style-name="T47">Objetivo Específico: Se pretende la financiación de proyectos que coincidan con las líneas estratégicas del Fondo de Desarrollo de Canarias </text:span></text:span><text:span text:style-name="T47">y </text:span><text:span text:style-name="Absatz-Standardschriftart"><text:span text:style-name="T47">que sean</text:span></text:span><text:span text:style-name="T47"> </text:span><text:span text:style-name="Absatz-Standardschriftart"><text:span text:style-name="T47">elegibles </text:span></text:span><text:span text:style-name="T47">a </text:span><text:span text:style-name="Absatz-Standardschriftart"><text:span text:style-name="T47">financiación con cargo</text:span></text:span><text:span text:style-name="T47"> a</text:span><text:span text:style-name="Absatz-Standardschriftart"><text:span text:style-name="T47"> la</text:span></text:span><text:span text:style-name="T47"> </text:span><text:span text:style-name="Absatz-Standardschriftart"><text:span text:style-name="T47">asignación de</text:span></text:span><text:span text:style-name="T47"> </text:span><text:span text:style-name="Absatz-Standardschriftart"><text:span text:style-name="T47">recursos</text:span></text:span><text:span text:style-name="T47"> </text:span><text:span text:style-name="Absatz-Standardschriftart"><text:span text:style-name="T47">de este Fondo.</text:span></text:span></text:p>
      <text:h text:style-name="Überschrift_20_1" text:outline-level="1"><text:span text:style-name="Absatz-Standardschriftart"><text:span text:style-name="T47">Previsión 2023</text:span></text:span></text:h>
      <text:p text:style-name="P4"/>
      <table:table table:name="Tabla61" table:style-name="Tabla61">
        <table:table-column table:style-name="Tabla61.A"/>
        <table:table-column table:style-name="Tabla61.B"/>
        <table:table-column table:style-name="Tabla61.C"/>
        <table:table-column table:style-name="Tabla61.D"/>
        <table:table-column table:style-name="Tabla61.E"/>
        <table:table-column table:style-name="Tabla61.F"/>
        <table:table-column table:style-name="Tabla61.G"/>
        <table:table-row table:style-name="Tabla61.1">
          <table:table-cell table:style-name="Tabla61.A1" office:value-type="string">
            <text:p text:style-name="Table_20_Paragraph"/>
            <text:p text:style-name="Table_20_Paragraph"><text:span text:style-name="Absatz-Standardschriftart"><text:span text:style-name="T47">LÍNEA DE SUBVENCIÓN</text:span></text:span></text:p>
          </table:table-cell>
          <table:table-cell table:style-name="Tabla61.A1" office:value-type="string">
            <text:p text:style-name="Table_20_Paragraph"/>
            <text:p text:style-name="Table_20_Paragraph"><text:span text:style-name="Absatz-Standardschriftart"><text:span text:style-name="T47">MODALIDAD DE SUBVENCIÓN</text:span></text:span></text:p>
          </table:table-cell>
          <table:table-cell table:style-name="Tabla61.A1" office:value-type="string">
            <text:p text:style-name="Table_20_Paragraph"/>
            <text:p text:style-name="Table_20_Paragraph"><text:span text:style-name="Absatz-Standardschriftart"><text:span text:style-name="T47">APLICACIÓN PRESUPUESTARIA</text:span></text:span></text:p>
          </table:table-cell>
          <table:table-cell table:style-name="Tabla61.A1" office:value-type="string">
            <text:p text:style-name="Table_20_Paragraph"/>
            <text:p text:style-name="Table_20_Paragraph"><text:span text:style-name="Absatz-Standardschriftart"><text:span text:style-name="T47">FINANCIACIÓN</text:span></text:span></text:p>
          </table:table-cell>
          <table:table-cell table:style-name="Tabla61.A1" office:value-type="string">
            <text:p text:style-name="Table_20_Paragraph"><text:span text:style-name="Absatz-Standardschriftart"><text:span text:style-name="T47">CRÉDITO PREVISTO PES ANUALIDAD 2023 (BOP LPA Nº48 21/04/2023)</text:span></text:span></text:p>
          </table:table-cell>
          <table:table-cell table:style-name="Tabla61.A1" office:value-type="string">
            <text:p text:style-name="Table_20_Paragraph"><text:span text:style-name="Absatz-Standardschriftart"><text:span text:style-name="T47">MODIFICACIONES APROBADAS PRESUPUESTO 2023</text:span></text:span></text:p>
          </table:table-cell>
          <table:table-cell table:style-name="Tabla61.A1" office:value-type="string">
            <text:p text:style-name="Table_20_Paragraph"/>
            <text:p text:style-name="Table_20_Paragraph"><text:span text:style-name="Absatz-Standardschriftart"><text:span text:style-name="T47">IMPORTE TOTAL</text:span></text:span></text:p>
          </table:table-cell>
        </table:table-row>
        <table:table-row table:style-name="Tabla61.2">
          <table:table-cell table:style-name="Tabla61.A1" office:value-type="string">
            <text:p text:style-name="P4"/>
          </table:table-cell>
          <table:table-cell table:style-name="Tabla61.A1" office:value-type="string">
            <text:p text:style-name="Table_20_Paragraph"><text:span text:style-name="Absatz-Standardschriftart"><text:span text:style-name="T47">CONCURRENCIA COMPETITIVA</text:span></text:span></text:p>
          </table:table-cell>
          <table:table-cell table:style-name="Tabla61.A1" office:value-type="string">
            <text:p text:style-name="P4"/>
          </table:table-cell>
          <table:table-cell table:style-name="Tabla61.A1" office:value-type="string">
            <text:p text:style-name="P4"/>
          </table:table-cell>
          <table:table-cell table:style-name="Tabla61.A1" office:value-type="string">
            <text:p text:style-name="Table_20_Paragraph"><text:span text:style-name="Absatz-Standardschriftart"><text:span text:style-name="T47">0,00</text:span></text:span></text:p>
          </table:table-cell>
          <table:table-cell table:style-name="Tabla61.A1" office:value-type="string">
            <text:p text:style-name="Table_20_Paragraph"><text:span text:style-name="Absatz-Standardschriftart"><text:span text:style-name="T47">0,00</text:span></text:span></text:p>
          </table:table-cell>
          <table:table-cell table:style-name="Tabla61.A1" office:value-type="string">
            <text:p text:style-name="Table_20_Paragraph"><text:span text:style-name="Absatz-Standardschriftart"><text:span text:style-name="T47">0,00</text:span></text:span></text:p>
          </table:table-cell>
        </table:table-row>
        <table:table-row table:style-name="Tabla61.2">
          <table:table-cell table:style-name="Tabla61.A1" office:value-type="string">
            <text:p text:style-name="P4"/>
          </table:table-cell>
          <table:table-cell table:style-name="Tabla61.A1" office:value-type="string">
            <text:p text:style-name="Table_20_Paragraph"><text:span text:style-name="Absatz-Standardschriftart"><text:span text:style-name="T47">CONCURRENCIA NO COMPETITIVA</text:span></text:span></text:p>
          </table:table-cell>
          <table:table-cell table:style-name="Tabla61.A1" office:value-type="string">
            <text:p text:style-name="P4"/>
          </table:table-cell>
          <table:table-cell table:style-name="Tabla61.A1" office:value-type="string">
            <text:p text:style-name="P4"/>
          </table:table-cell>
          <table:table-cell table:style-name="Tabla61.A1" office:value-type="string">
            <text:p text:style-name="Table_20_Paragraph"><text:span text:style-name="Absatz-Standardschriftart"><text:span text:style-name="T47">0,00</text:span></text:span></text:p>
          </table:table-cell>
          <table:table-cell table:style-name="Tabla61.A1" office:value-type="string">
            <text:p text:style-name="Table_20_Paragraph"><text:span text:style-name="Absatz-Standardschriftart"><text:span text:style-name="T47">0,00</text:span></text:span></text:p>
          </table:table-cell>
          <table:table-cell table:style-name="Tabla61.A1" office:value-type="string">
            <text:p text:style-name="Table_20_Paragraph"><text:span text:style-name="Absatz-Standardschriftart"><text:span text:style-name="T47">0,00</text:span></text:span></text:p>
          </table:table-cell>
        </table:table-row>
        <table:table-row table:style-name="Tabla61.2">
          <table:table-cell table:style-name="Tabla61.A1" office:value-type="string">
            <text:p text:style-name="P4"/>
          </table:table-cell>
          <table:table-cell table:style-name="Tabla61.A1" office:value-type="string">
            <text:p text:style-name="Table_20_Paragraph"><text:span text:style-name="Absatz-Standardschriftart"><text:span text:style-name="T47">DIRECTAS CON CARÁCTER EXCEPCIONAL</text:span></text:span></text:p>
          </table:table-cell>
          <table:table-cell table:style-name="Tabla61.A1" office:value-type="string">
            <text:p text:style-name="P4"/>
          </table:table-cell>
          <table:table-cell table:style-name="Tabla61.A1" office:value-type="string">
            <text:p text:style-name="P4"/>
          </table:table-cell>
          <table:table-cell table:style-name="Tabla61.A1" office:value-type="string">
            <text:p text:style-name="Table_20_Paragraph"><text:span text:style-name="Absatz-Standardschriftart"><text:span text:style-name="T47">0,00</text:span></text:span></text:p>
          </table:table-cell>
          <table:table-cell table:style-name="Tabla61.A1" office:value-type="string">
            <text:p text:style-name="Table_20_Paragraph"><text:span text:style-name="Absatz-Standardschriftart"><text:span text:style-name="T47">0,00</text:span></text:span></text:p>
          </table:table-cell>
          <table:table-cell table:style-name="Tabla61.A1" office:value-type="string">
            <text:p text:style-name="Table_20_Paragraph"><text:span text:style-name="Absatz-Standardschriftart"><text:span text:style-name="T47">0,00</text:span></text:span></text:p>
          </table:table-cell>
        </table:table-row>
        <table:table-row table:style-name="Tabla61.5">
          <table:table-cell table:style-name="Tabla61.A1" table:number-rows-spanned="4" office:value-type="string">
            <text:p text:style-name="Table_20_Paragraph"/>
            <text:p text:style-name="Table_20_Paragraph"/>
            <text:p text:style-name="Table_20_Paragraph"><text:span text:style-name="Absatz-Standardschriftart"><text:span text:style-name="T47">4591-2</text:span></text:span></text:p>
          </table:table-cell>
          <table:table-cell table:style-name="Tabla61.A1" table:number-rows-spanned="4" office:value-type="string">
            <text:p text:style-name="Table_20_Paragraph"/>
            <text:p text:style-name="Table_20_Paragraph"/>
            <text:p text:style-name="Table_20_Paragraph"><text:span text:style-name="Absatz-Standardschriftart"><text:span text:style-name="T47">NOMINATIVAS</text:span></text:span></text:p>
          </table:table-cell>
          <table:table-cell table:style-name="Tabla61.A1" office:value-type="string">
            <text:p text:style-name="Table_20_Paragraph"><text:span text:style-name="Absatz-Standardschriftart"><text:span text:style-name="T47">4591.4620020</text:span></text:span></text:p>
          </table:table-cell>
          <table:table-cell table:style-name="Tabla61.A1" table:number-rows-spanned="4" office:value-type="string">
            <text:p text:style-name="Table_20_Paragraph"/>
            <text:p text:style-name="Table_20_Paragraph"><text:span text:style-name="Absatz-Standardschriftart"><text:span text:style-name="T47">FONDOS PROPIOS / FDCAN</text:span></text:span></text:p>
          </table:table-cell>
          <table:table-cell table:style-name="Tabla61.A1" office:value-type="string">
            <text:p text:style-name="Table_20_Paragraph"><text:span text:style-name="Absatz-Standardschriftart"><text:span text:style-name="T47">0,00</text:span></text:span></text:p>
          </table:table-cell>
          <table:table-cell table:style-name="Tabla61.A1" office:value-type="string">
            <text:p text:style-name="Table_20_Paragraph"><text:span text:style-name="Absatz-Standardschriftart"><text:span text:style-name="T47">521,05</text:span></text:span></text:p>
          </table:table-cell>
          <table:table-cell table:style-name="Tabla61.A1" office:value-type="string">
            <text:p text:style-name="Table_20_Paragraph"><text:span text:style-name="Absatz-Standardschriftart"><text:span text:style-name="T47">521,05</text:span></text:span></text:p>
          </table:table-cell>
        </table:table-row>
        <table:table-row table:style-name="Tabla61.5">
          <table:covered-table-cell/>
          <table:covered-table-cell/>
          <table:table-cell table:style-name="Tabla61.A1" office:value-type="string">
            <text:p text:style-name="Table_20_Paragraph"><text:span text:style-name="Absatz-Standardschriftart"><text:span text:style-name="T47">4591.4620022</text:span></text:span></text:p>
          </table:table-cell>
          <table:covered-table-cell/>
          <table:table-cell table:style-name="Tabla61.A1" office:value-type="string">
            <text:p text:style-name="Table_20_Paragraph"><text:span text:style-name="Absatz-Standardschriftart"><text:span text:style-name="T47">0,00</text:span></text:span></text:p>
          </table:table-cell>
          <table:table-cell table:style-name="Tabla61.A1" office:value-type="string">
            <text:p text:style-name="Table_20_Paragraph"><text:span text:style-name="Absatz-Standardschriftart"><text:span text:style-name="T47">2.743,38</text:span></text:span></text:p>
          </table:table-cell>
          <table:table-cell table:style-name="Tabla61.A1" office:value-type="string">
            <text:p text:style-name="Table_20_Paragraph"><text:span text:style-name="Absatz-Standardschriftart"><text:span text:style-name="T47">2.743,38</text:span></text:span></text:p>
          </table:table-cell>
        </table:table-row>
        <table:table-row table:style-name="Tabla61.5">
          <table:covered-table-cell/>
          <table:covered-table-cell/>
          <table:table-cell table:style-name="Tabla61.A1" office:value-type="string">
            <text:p text:style-name="Table_20_Paragraph"><text:span text:style-name="Absatz-Standardschriftart"><text:span text:style-name="T47">4591.48001</text:span></text:span></text:p>
          </table:table-cell>
          <table:covered-table-cell/>
          <table:table-cell table:style-name="Tabla61.A1" office:value-type="string">
            <text:p text:style-name="Table_20_Paragraph"><text:span text:style-name="Absatz-Standardschriftart"><text:span text:style-name="T47">0,00</text:span></text:span></text:p>
          </table:table-cell>
          <table:table-cell table:style-name="Tabla61.A1" office:value-type="string">
            <text:p text:style-name="Table_20_Paragraph"><text:span text:style-name="Absatz-Standardschriftart"><text:span text:style-name="T47">45.198,98</text:span></text:span></text:p>
          </table:table-cell>
          <table:table-cell table:style-name="Tabla61.A1" office:value-type="string">
            <text:p text:style-name="Table_20_Paragraph"><text:span text:style-name="Absatz-Standardschriftart"><text:span text:style-name="T47">45.198,98</text:span></text:span></text:p>
          </table:table-cell>
        </table:table-row>
        <table:table-row table:style-name="Tabla61.5">
          <table:covered-table-cell/>
          <table:covered-table-cell/>
          <table:table-cell table:style-name="Tabla61.A1" office:value-type="string">
            <text:p text:style-name="Table_20_Paragraph"><text:span text:style-name="Absatz-Standardschriftart"><text:span text:style-name="T47">4591.4800222</text:span></text:span></text:p>
          </table:table-cell>
          <table:covered-table-cell/>
          <table:table-cell table:style-name="Tabla61.A1" office:value-type="string">
            <text:p text:style-name="Table_20_Paragraph"><text:span text:style-name="Absatz-Standardschriftart"><text:span text:style-name="T47">0,00</text:span></text:span></text:p>
          </table:table-cell>
          <table:table-cell table:style-name="Tabla61.A1" office:value-type="string">
            <text:p text:style-name="Table_20_Paragraph"><text:span text:style-name="Absatz-Standardschriftart"><text:span text:style-name="T47">24.447,00</text:span></text:span></text:p>
          </table:table-cell>
          <table:table-cell table:style-name="Tabla61.A1" office:value-type="string">
            <text:p text:style-name="Table_20_Paragraph"><text:span text:style-name="Absatz-Standardschriftart"><text:span text:style-name="T47">24.447,00</text:span></text:span></text:p>
          </table:table-cell>
        </table:table-row>
        <table:table-row table:style-name="Tabla61.9">
          <table:table-cell table:style-name="Tabla61.A1" table:number-columns-spanned="4" office:value-type="string">
            <text:p text:style-name="Table_20_Paragraph"><text:span text:style-name="Absatz-Standardschriftart"><text:span text:style-name="T47">TOTAL:</text:span></text:span></text:p>
          </table:table-cell>
          <table:covered-table-cell/>
          <table:covered-table-cell/>
          <table:covered-table-cell/>
          <table:table-cell table:style-name="Tabla61.A1" office:value-type="string">
            <text:p text:style-name="Table_20_Paragraph"><text:span text:style-name="Absatz-Standardschriftart"><text:span text:style-name="T47">0,00</text:span></text:span></text:p>
          </table:table-cell>
          <table:table-cell table:style-name="Tabla61.A1" office:value-type="string">
            <text:p text:style-name="Table_20_Paragraph"><text:span text:style-name="Absatz-Standardschriftart"><text:span text:style-name="T47">72.910,41</text:span></text:span></text:p>
          </table:table-cell>
          <table:table-cell table:style-name="Tabla61.A1" office:value-type="string">
            <text:p text:style-name="Table_20_Paragraph"><text:span text:style-name="Absatz-Standardschriftart"><text:span text:style-name="T47">72.910,41</text:span></text:span></text:p>
          </table:table-cell>
        </table:table-row>
      </table:table>
      <text:p text:style-name="P4"/>
      <text:p text:style-name="Standard"><text:soft-page-break/><text:span text:style-name="Absatz-Standardschriftart"><text:span text:style-name="T47">Previsión del Área para el periodo de vigencia del PES</text:span></text:span></text:p>
      <text:p text:style-name="P4"/>
      <table:table table:name="Tabla62" table:style-name="Tabla62">
        <table:table-column table:style-name="Tabla62.A" table:number-columns-repeated="2"/>
        <table:table-column table:style-name="Tabla62.C" table:number-columns-repeated="2"/>
        <table:table-row table:style-name="Tabla62.1">
          <table:table-cell table:style-name="Tabla62.A1" office:value-type="string">
            <text:p text:style-name="Table_20_Paragraph"><text:span text:style-name="Absatz-Standardschriftart"><text:span text:style-name="T47">EJERCICIO</text:span></text:span></text:p>
          </table:table-cell>
          <table:table-cell table:style-name="Tabla62.A1" office:value-type="string">
            <text:p text:style-name="Table_20_Paragraph"><text:span text:style-name="Absatz-Standardschriftart"><text:span text:style-name="T47">2023</text:span></text:span></text:p>
          </table:table-cell>
          <table:table-cell table:style-name="Tabla62.A1" office:value-type="string">
            <text:p text:style-name="Table_20_Paragraph"><text:span text:style-name="Absatz-Standardschriftart"><text:span text:style-name="T47">2024</text:span></text:span></text:p>
          </table:table-cell>
          <table:table-cell table:style-name="Tabla62.A1" office:value-type="string">
            <text:p text:style-name="Table_20_Paragraph"><text:span text:style-name="Absatz-Standardschriftart"><text:span text:style-name="T47">2025</text:span></text:span></text:p>
          </table:table-cell>
        </table:table-row>
        <table:table-row table:style-name="Tabla62.1">
          <table:table-cell table:style-name="Tabla62.A1" office:value-type="string">
            <text:p text:style-name="Table_20_Paragraph"><text:span text:style-name="Absatz-Standardschriftart"><text:span text:style-name="T47">PREVISIÓN</text:span></text:span></text:p>
          </table:table-cell>
          <table:table-cell table:style-name="Tabla62.A1" office:value-type="string">
            <text:p text:style-name="Table_20_Paragraph"><text:span text:style-name="Absatz-Standardschriftart"><text:span text:style-name="T47">72.910,41</text:span></text:span></text:p>
          </table:table-cell>
          <table:table-cell table:style-name="Tabla62.A1" office:value-type="string">
            <text:p text:style-name="Table_20_Paragraph"><text:span text:style-name="Absatz-Standardschriftart"><text:span text:style-name="T47">45.198,98</text:span></text:span></text:p>
          </table:table-cell>
          <table:table-cell table:style-name="Tabla62.A1" office:value-type="string">
            <text:p text:style-name="Table_20_Paragraph"><text:span text:style-name="Absatz-Standardschriftart"><text:span text:style-name="T47">45.198,98</text:span></text:span></text:p>
          </table:table-cell>
        </table:table-row>
      </table:table>
      <text:p text:style-name="Standard"/>
      <text:p text:style-name="Standard"><text:span text:style-name="Absatz-Standardschriftart"><text:span text:style-name="T47">*** 912 Órganos Gobierno. Presidencia</text:span></text:span></text:p>
      <text:p text:style-name="P4"/>
      <text:p text:style-name="Standard"><text:span text:style-name="Absatz-Standardschriftart"><text:span text:style-name="T47">Línea de Subvención: 920-1 Otras transferencias Presidencia</text:span></text:span></text:p>
      <text:p text:style-name="P4"/>
      <text:p text:style-name="Textkörper"><text:span text:style-name="Absatz-Standardschriftart"><text:span text:style-name="T47">Objetivo Estratégico: OTRAS</text:span></text:span></text:p>
      <text:p text:style-name="P4"/>
      <text:p text:style-name="Textkörper"><text:span text:style-name="Absatz-Standardschriftart"><text:span text:style-name="T47">Objetivo</text:span></text:span><text:span text:style-name="T47"> </text:span><text:span text:style-name="Absatz-Standardschriftart"><text:span text:style-name="T47"><text:s/>Específico:</text:span></text:span><text:span text:style-name="T47"> </text:span><text:span text:style-name="Absatz-Standardschriftart"><text:span text:style-name="T47"><text:s/>Se</text:span></text:span><text:span text:style-name="T47"> </text:span><text:span text:style-name="Absatz-Standardschriftart"><text:span text:style-name="T47"><text:s/>pretende</text:span></text:span><text:span text:style-name="T47"> </text:span><text:span text:style-name="Absatz-Standardschriftart"><text:span text:style-name="T47"><text:s/>apoyar</text:span></text:span><text:span text:style-name="T47"> </text:span><text:span text:style-name="Absatz-Standardschriftart"><text:span text:style-name="T47"><text:s/>proyectos</text:span></text:span><text:span text:style-name="T47"> </text:span><text:span text:style-name="Absatz-Standardschriftart"><text:span text:style-name="T47"><text:s/>que,</text:span></text:span><text:span text:style-name="T47"> </text:span><text:span text:style-name="Absatz-Standardschriftart"><text:span text:style-name="T47"><text:s/>considerados</text:span></text:span><text:span text:style-name="T47"> </text:span><text:span text:style-name="Absatz-Standardschriftart"><text:span text:style-name="T47"><text:s/>de</text:span></text:span><text:span text:style-name="T47"> </text:span><text:span text:style-name="Absatz-Standardschriftart"><text:span text:style-name="T47"><text:s/>interés</text:span></text:span><text:span text:style-name="T47"> </text:span><text:span text:style-name="Absatz-Standardschriftart"><text:span text:style-name="T47"><text:s/>general,</text:span></text:span><text:span text:style-name="T47"> </text:span><text:span text:style-name="Absatz-Standardschriftart"><text:span text:style-name="T47"><text:s/>tengan</text:span></text:span><text:span text:style-name="T47"> </text:span><text:span text:style-name="Absatz-Standardschriftart"><text:span text:style-name="T47"><text:s/>incidencia</text:span></text:span><text:span text:style-name="T47"> </text:span><text:span text:style-name="Absatz-Standardschriftart"><text:span text:style-name="T47"><text:s/>económica,</text:span></text:span><text:span text:style-name="T47"> </text:span><text:span text:style-name="Absatz-Standardschriftart"><text:span text:style-name="T47"><text:s/>social</text:span></text:span><text:span text:style-name="T47"> </text:span><text:span text:style-name="Absatz-Standardschriftart"><text:span text:style-name="T47"><text:s/></text:span></text:span><text:span text:style-name="T47">y</text:span><text:span text:style-name="Absatz-Standardschriftart"><text:span text:style-name="T47"> medioambiental</text:span></text:span><text:span text:style-name="T47"> </text:span><text:span text:style-name="Absatz-Standardschriftart"><text:span text:style-name="T47">de la Isla.</text:span></text:span></text:p>
      <text:p text:style-name="P4"/>
      <text:h text:style-name="Überschrift_20_1" text:outline-level="1"><text:span text:style-name="Absatz-Standardschriftart"><text:span text:style-name="T47">Previsión 2023</text:span></text:span></text:h>
      <text:p text:style-name="P4"/>
      <text:p text:style-name="P4"/>
      <text:p text:style-name="P4"/>
      <text:p text:style-name="P4"/>
      <text:p text:style-name="P4"/>
      <text:p text:style-name="Standard"><draw:frame draw:style-name="fr1" draw:name="Text Box 1010" text:anchor-type="paragraph" svg:x="19.794cm" svg:y="-0.956cm" svg:width="0.282cm" style:rel-width="scale" svg:height="0.894cm" style:rel-height="scale" draw:z-index="64"><draw:text-box><text:p text:style-name="P16"><text:span text:style-name="Absatz-Standardschriftart"><text:span text:style-name="T20">49</text:span></text:span><text:span text:style-name="Absatz-Standardschriftart"><text:span text:style-name="T2"> </text:span></text:span><text:span text:style-name="Absatz-Standardschriftart"><text:span text:style-name="T20">de</text:span></text:span><text:span text:style-name="Absatz-Standardschriftart"><text:span text:style-name="T2"> </text:span></text:span><text:span text:style-name="Absatz-Standardschriftart"><text:span text:style-name="T20">54</text:span></text:span></text:p></draw:text-box></draw:frame><draw:frame draw:style-name="fr1" draw:name="Text Box 9" text:anchor-type="paragraph" svg:x="3.635cm" svg:y="-1.704cm" svg:width="22.438cm" style:rel-width="scale" svg:height="5.263cm" style:rel-height="scale" draw:z-index="65"><draw:text-box><table:table table:name="Tabla63" table:style-name="Tabla63"><table:table-column table:style-name="Tabla63.A" table:number-columns-repeated="2"/><table:table-column table:style-name="Tabla63.C"/><table:table-column table:style-name="Tabla63.D"/><table:table-column table:style-name="Tabla63.E"/><table:table-column table:style-name="Tabla63.F"/><table:table-column table:style-name="Tabla63.A"/><table:table-row table:style-name="Tabla63.1"><table:table-cell table:style-name="Tabla63.A1" office:value-type="string"><text:p text:style-name="P10"/><text:p text:style-name="P41"><text:span text:style-name="Absatz-Standardschriftart"><text:span text:style-name="T28">LÍNEA</text:span></text:span><text:span text:style-name="Absatz-Standardschriftart"><text:span text:style-name="T30"> </text:span></text:span><text:span text:style-name="Absatz-Standardschriftart"><text:span text:style-name="T31">DE</text:span></text:span><text:span text:style-name="Absatz-Standardschriftart"><text:span text:style-name="T3"> </text:span></text:span><text:span text:style-name="Absatz-Standardschriftart"><text:span text:style-name="T28">SUBVENCIÓN</text:span></text:span></text:p></table:table-cell><table:table-cell table:style-name="Tabla63.A1" office:value-type="string"><text:p text:style-name="P10"/><text:p text:style-name="P42"><text:span text:style-name="Absatz-Standardschriftart"><text:span text:style-name="T28">MODALIDAD</text:span></text:span><text:span text:style-name="Absatz-Standardschriftart"><text:span text:style-name="T30"> </text:span></text:span><text:span text:style-name="Absatz-Standardschriftart"><text:span text:style-name="T31">DE</text:span></text:span><text:span text:style-name="Absatz-Standardschriftart"><text:span text:style-name="T5"> </text:span></text:span><text:span text:style-name="Absatz-Standardschriftart"><text:span text:style-name="T28">SUBVENCIÓN</text:span></text:span></text:p></table:table-cell><table:table-cell table:style-name="Tabla63.A1" office:value-type="string"><text:p text:style-name="P10"/><text:p text:style-name="P224"><text:span text:style-name="Absatz-Standardschriftart"><text:span text:style-name="T28">APLICACIÓN</text:span></text:span><text:span text:style-name="Absatz-Standardschriftart"><text:span text:style-name="T4"> </text:span></text:span><text:span text:style-name="Absatz-Standardschriftart"><text:span text:style-name="T28">PRESUPUESTARIA</text:span></text:span></text:p></table:table-cell><table:table-cell table:style-name="Tabla63.A1" office:value-type="string"><text:p text:style-name="P22"/><text:p text:style-name="P11"/><text:p text:style-name="P43"><text:span text:style-name="Absatz-Standardschriftart"><text:span text:style-name="T28">FINANCIACIÓN</text:span></text:span></text:p></table:table-cell><table:table-cell table:style-name="Tabla63.A1" office:value-type="string"><text:p text:style-name="P252"><text:span text:style-name="Absatz-Standardschriftart"><text:span text:style-name="T28">CRÉDITO</text:span></text:span><text:span text:style-name="Absatz-Standardschriftart"><text:span text:style-name="T5"> </text:span></text:span><text:span text:style-name="Absatz-Standardschriftart"><text:span text:style-name="T28">PREVISTO</text:span></text:span><text:span text:style-name="Absatz-Standardschriftart"><text:span text:style-name="T32"> </text:span></text:span><text:span text:style-name="Absatz-Standardschriftart"><text:span text:style-name="T28">PES</text:span></text:span><text:span text:style-name="Absatz-Standardschriftart"><text:span text:style-name="T5"> </text:span></text:span><text:span text:style-name="Absatz-Standardschriftart"><text:span text:style-name="T28">ANUALIDAD</text:span></text:span><text:span text:style-name="Absatz-Standardschriftart"><text:span text:style-name="T33"> </text:span></text:span><text:span text:style-name="Absatz-Standardschriftart"><text:span text:style-name="T28">2023</text:span></text:span><text:span text:style-name="Absatz-Standardschriftart"><text:span text:style-name="T6"> </text:span></text:span><text:span text:style-name="Absatz-Standardschriftart"><text:span text:style-name="T28">(BOP</text:span></text:span><text:span text:style-name="Absatz-Standardschriftart"><text:span text:style-name="T33"> </text:span></text:span><text:span text:style-name="Absatz-Standardschriftart"><text:span text:style-name="T28">LPA Nº48</text:span></text:span><text:span text:style-name="Absatz-Standardschriftart"><text:span text:style-name="T8"> </text:span></text:span><text:span text:style-name="Absatz-Standardschriftart"><text:span text:style-name="T28">21/04/2023)</text:span></text:span></text:p></table:table-cell><table:table-cell table:style-name="Tabla63.A1" office:value-type="string"><text:p text:style-name="P198"><text:span text:style-name="Absatz-Standardschriftart"><text:span text:style-name="T29">MODIFICACIONES</text:span></text:span><text:span text:style-name="Absatz-Standardschriftart"><text:span text:style-name="T7"> </text:span></text:span><text:span text:style-name="Absatz-Standardschriftart"><text:span text:style-name="T28">APROBADAS</text:span></text:span><text:span text:style-name="Absatz-Standardschriftart"><text:span text:style-name="T5"> </text:span></text:span><text:span text:style-name="Absatz-Standardschriftart"><text:span text:style-name="T28">PRESUPUESTO</text:span></text:span><text:span text:style-name="Absatz-Standardschriftart"><text:span text:style-name="T9"> </text:span></text:span><text:span text:style-name="Absatz-Standardschriftart"><text:span text:style-name="T28">2023</text:span></text:span></text:p></table:table-cell><table:table-cell table:style-name="Tabla63.A1" office:value-type="string"><text:p text:style-name="P22"/><text:p text:style-name="P11"/><text:p text:style-name="P227"><text:span text:style-name="Absatz-Standardschriftart"><text:span text:style-name="T28">IMPORTE</text:span></text:span><text:span text:style-name="Absatz-Standardschriftart"><text:span text:style-name="T34"> </text:span></text:span><text:span text:style-name="Absatz-Standardschriftart"><text:span text:style-name="T28">TOTAL</text:span></text:span></text:p></table:table-cell></table:table-row><table:table-row table:style-name="Tabla63.2"><table:table-cell table:style-name="Tabla63.A1" office:value-type="string"><text:p text:style-name="Standard"/></table:table-cell><table:table-cell table:style-name="Tabla63.A1" office:value-type="string"><text:p text:style-name="P46"><text:span text:style-name="Absatz-Standardschriftart"><text:span text:style-name="T39">CONCURRENCIA</text:span></text:span><text:span text:style-name="Absatz-Standardschriftart"><text:span text:style-name="T15"> </text:span></text:span><text:span text:style-name="Absatz-Standardschriftart"><text:span text:style-name="T39">COMPETITIVA</text:span></text:span></text:p></table:table-cell><table:table-cell table:style-name="Tabla63.A1" office:value-type="string"><text:p text:style-name="Standard"/></table:table-cell><table:table-cell table:style-name="Tabla63.A1" office:value-type="string"><text:p text:style-name="Standard"/></table:table-cell><table:table-cell table:style-name="Tabla63.A1" office:value-type="string"><text:p text:style-name="P28"><text:span text:style-name="Absatz-Standardschriftart"><text:span text:style-name="T40">0,00</text:span></text:span></text:p></table:table-cell><table:table-cell table:style-name="Tabla63.F2" office:value-type="string"><text:p text:style-name="P78"><text:span text:style-name="Absatz-Standardschriftart"><text:span text:style-name="T20">Página</text:span></text:span></text:p></table:table-cell><table:table-cell table:style-name="Tabla63.A1" office:value-type="string"><text:p text:style-name="P28"><text:span text:style-name="Absatz-Standardschriftart"><text:span text:style-name="T40">0,00</text:span></text:span></text:p></table:table-cell></table:table-row><table:table-row table:style-name="Tabla63.2"><table:table-cell table:style-name="Tabla63.A1" office:value-type="string"><text:p text:style-name="Standard"/></table:table-cell><table:table-cell table:style-name="Tabla63.A1" office:value-type="string"><text:p text:style-name="P49"><text:span text:style-name="Absatz-Standardschriftart"><text:span text:style-name="T39">CONCURRENCIA</text:span></text:span><text:span text:style-name="Absatz-Standardschriftart"><text:span text:style-name="T15"> </text:span></text:span><text:span text:style-name="Absatz-Standardschriftart"><text:span text:style-name="T39">NO</text:span></text:span><text:span text:style-name="Absatz-Standardschriftart"><text:span text:style-name="T42"> </text:span></text:span><text:span text:style-name="Absatz-Standardschriftart"><text:span text:style-name="T39">COMPETITIVA</text:span></text:span></text:p></table:table-cell><table:table-cell table:style-name="Tabla63.A1" office:value-type="string"><text:p text:style-name="Standard"/></table:table-cell><table:table-cell table:style-name="Tabla63.A1" office:value-type="string"><text:p text:style-name="Standard"/></table:table-cell><table:table-cell table:style-name="Tabla63.A1" office:value-type="string"><text:p text:style-name="P28"><text:span text:style-name="Absatz-Standardschriftart"><text:span text:style-name="T40">0,00</text:span></text:span></text:p></table:table-cell><table:table-cell table:style-name="Tabla63.F3" office:value-type="string"><text:p text:style-name="P80"><text:span text:style-name="Absatz-Standardschriftart"><text:span text:style-name="T20">estiona</text:span></text:span><text:span text:style-name="Absatz-Standardschriftart"><text:span text:style-name="T27"> </text:span></text:span><text:span text:style-name="Absatz-Standardschriftart"><text:span text:style-name="T25">|</text:span></text:span></text:p></table:table-cell><table:table-cell table:style-name="Tabla63.A1" office:value-type="string"><text:p text:style-name="P28"><text:span text:style-name="Absatz-Standardschriftart"><text:span text:style-name="T40">0,00</text:span></text:span></text:p></table:table-cell></table:table-row><table:table-row table:style-name="Tabla63.4"><table:table-cell table:style-name="Tabla63.A1" office:value-type="string"><text:p text:style-name="Standard"/></table:table-cell><table:table-cell table:style-name="Tabla63.A1" office:value-type="string"><text:p text:style-name="P52"><text:span text:style-name="Absatz-Standardschriftart"><text:span text:style-name="T39">DIRECTAS</text:span></text:span><text:span text:style-name="Absatz-Standardschriftart"><text:span text:style-name="T43"> </text:span></text:span><text:span text:style-name="Absatz-Standardschriftart"><text:span text:style-name="T39">CON</text:span></text:span><text:span text:style-name="Absatz-Standardschriftart"><text:span text:style-name="T16"> </text:span></text:span><text:span text:style-name="Absatz-Standardschriftart"><text:span text:style-name="T39">CARÁCTER</text:span></text:span><text:span text:style-name="Absatz-Standardschriftart"><text:span text:style-name="T14"> </text:span></text:span><text:span text:style-name="Absatz-Standardschriftart"><text:span text:style-name="T39">EXCEPCIONAL</text:span></text:span></text:p></table:table-cell><table:table-cell table:style-name="Tabla63.A1" office:value-type="string"><text:p text:style-name="Standard"/></table:table-cell><table:table-cell table:style-name="Tabla63.A1" office:value-type="string"><text:p text:style-name="Standard"/></table:table-cell><table:table-cell table:style-name="Tabla63.A1" office:value-type="string"><text:p text:style-name="P23"/><text:p text:style-name="P29"><text:span text:style-name="Absatz-Standardschriftart"><text:span text:style-name="T40">0,00</text:span></text:span></text:p></table:table-cell><table:table-cell table:style-name="Tabla63.A1" office:value-type="string"><text:p text:style-name="P23"/><text:p text:style-name="P29"><text:span text:style-name="Absatz-Standardschriftart"><text:span text:style-name="T40">0,00</text:span></text:span></text:p></table:table-cell><table:table-cell table:style-name="Tabla63.A1" office:value-type="string"><text:p text:style-name="P23"/><text:p text:style-name="P29"><text:span text:style-name="Absatz-Standardschriftart"><text:span text:style-name="T40">0,00</text:span></text:span></text:p></table:table-cell></table:table-row><table:table-row table:style-name="Tabla63.5"><table:table-cell table:style-name="Tabla63.A1" office:value-type="string"><text:p text:style-name="Standard"/></table:table-cell><table:table-cell table:style-name="Tabla63.A1" office:value-type="string"><text:p text:style-name="P66"><text:span text:style-name="Absatz-Standardschriftart"><text:span text:style-name="T39">NOMINATIVAS</text:span></text:span></text:p></table:table-cell><table:table-cell table:style-name="Tabla63.A1" office:value-type="string"><text:p text:style-name="Standard"/></table:table-cell><table:table-cell table:style-name="Tabla63.A1" office:value-type="string"><text:p text:style-name="Standard"/></table:table-cell><table:table-cell table:style-name="Tabla63.A1" office:value-type="string"><text:p text:style-name="P31"><text:span text:style-name="Absatz-Standardschriftart"><text:span text:style-name="T40">0,00</text:span></text:span></text:p></table:table-cell><table:table-cell table:style-name="Tabla63.A1" office:value-type="string"><text:p text:style-name="P31"><text:span text:style-name="Absatz-Standardschriftart"><text:span text:style-name="T40">0,00</text:span></text:span></text:p></table:table-cell><table:table-cell table:style-name="Tabla63.A1" office:value-type="string"><text:p text:style-name="P31"><text:span text:style-name="Absatz-Standardschriftart"><text:span text:style-name="T40">0,00</text:span></text:span></text:p></table:table-cell></table:table-row><table:table-row table:style-name="Tabla63.6"><table:table-cell table:style-name="Tabla63.A1" table:number-columns-spanned="4" office:value-type="string"><text:p text:style-name="P38"><text:span text:style-name="Absatz-Standardschriftart"><text:span text:style-name="T41">TOTAL:</text:span></text:span></text:p></table:table-cell><table:covered-table-cell/><table:covered-table-cell/><table:covered-table-cell/><table:table-cell table:style-name="Tabla63.A1" office:value-type="string"><text:p text:style-name="P31"><text:span text:style-name="Absatz-Standardschriftart"><text:span text:style-name="T40">0,00</text:span></text:span></text:p></table:table-cell><table:table-cell table:style-name="Tabla63.A1" office:value-type="string"><text:p text:style-name="P31"><text:span text:style-name="Absatz-Standardschriftart"><text:span text:style-name="T40">0,00</text:span></text:span></text:p></table:table-cell><table:table-cell table:style-name="Tabla63.A1" office:value-type="string"><text:p text:style-name="P31"><text:span text:style-name="Absatz-Standardschriftart"><text:span text:style-name="T40">0,00</text:span></text:span></text:p></table:table-cell></table:table-row></table:table><text:p text:style-name="Standard"/></draw:text-box></draw:frame><text:span text:style-name="Absatz-Standardschriftart"><text:span text:style-name="T47">0,00</text:span></text:span></text:p>
      <text:p text:style-name="P4"/>
      <text:p text:style-name="Standard"><text:span text:style-name="Absatz-Standardschriftart"><text:span text:style-name="T47">0,00</text:span></text:span></text:p>
      <text:p text:style-name="P4"/>
      <text:p text:style-name="P4"/>
      <text:p text:style-name="P4"/>
      <text:p text:style-name="P4"/>
      <text:p text:style-name="P4"/>
      <text:p text:style-name="P4"/>
      <text:h text:style-name="Überschrift_20_1" text:outline-level="1"><text:span text:style-name="Absatz-Standardschriftart"><text:span text:style-name="T47">Previsión del Área para el periodo de vigencia del PES</text:span></text:span></text:h>
      <text:p text:style-name="P4"/>
      <table:table table:name="Tabla64" table:style-name="Tabla64">
        <table:table-column table:style-name="Tabla64.A" table:number-columns-repeated="2"/>
        <table:table-column table:style-name="Tabla64.C" table:number-columns-repeated="2"/>
        <table:table-row table:style-name="Tabla64.1">
          <table:table-cell table:style-name="Tabla64.A1" office:value-type="string">
            <text:p text:style-name="Table_20_Paragraph"><text:span text:style-name="Absatz-Standardschriftart"><text:span text:style-name="T47">EJERCICIO</text:span></text:span></text:p>
          </table:table-cell>
          <table:table-cell table:style-name="Tabla64.A1" office:value-type="string">
            <text:p text:style-name="Table_20_Paragraph"><text:span text:style-name="Absatz-Standardschriftart"><text:span text:style-name="T47">2023</text:span></text:span></text:p>
          </table:table-cell>
          <table:table-cell table:style-name="Tabla64.A1" office:value-type="string">
            <text:p text:style-name="Table_20_Paragraph"><text:span text:style-name="Absatz-Standardschriftart"><text:span text:style-name="T47">2024</text:span></text:span></text:p>
          </table:table-cell>
          <table:table-cell table:style-name="Tabla64.A1" office:value-type="string">
            <text:p text:style-name="Table_20_Paragraph"><text:span text:style-name="Absatz-Standardschriftart"><text:span text:style-name="T47">2025</text:span></text:span></text:p>
          </table:table-cell>
        </table:table-row>
        <table:table-row table:style-name="Tabla64.2">
          <table:table-cell table:style-name="Tabla64.A1" office:value-type="string">
            <text:p text:style-name="Table_20_Paragraph"><text:span text:style-name="Absatz-Standardschriftart"><text:span text:style-name="T47">PREVISIÓN</text:span></text:span></text:p>
          </table:table-cell>
          <table:table-cell table:style-name="Tabla64.A1" office:value-type="string">
            <text:p text:style-name="Table_20_Paragraph"><text:span text:style-name="Absatz-Standardschriftart"><text:span text:style-name="T47">0,00</text:span></text:span></text:p>
          </table:table-cell>
          <table:table-cell table:style-name="Tabla64.A1" office:value-type="string">
            <text:p text:style-name="Table_20_Paragraph"><text:span text:style-name="Absatz-Standardschriftart"><text:span text:style-name="T47">0,00</text:span></text:span></text:p>
          </table:table-cell>
          <table:table-cell table:style-name="Tabla64.A1" office:value-type="string">
            <text:p text:style-name="Table_20_Paragraph"><text:span text:style-name="Absatz-Standardschriftart"><text:span text:style-name="T47">0,00</text:span></text:span></text:p>
          </table:table-cell>
        </table:table-row>
      </table:table>
      <text:p text:style-name="Standard"/>
      <text:p text:style-name="Standard"><text:span text:style-name="Absatz-Standardschriftart"><text:span text:style-name="T47">*** 924 Participación Ciudadana</text:span></text:span></text:p>
      <text:p text:style-name="P4"/>
      <text:p text:style-name="Standard"><text:span text:style-name="Absatz-Standardschriftart"><text:span text:style-name="T47">Línea de Subvención: 924-1 Actuación en promoción de espacios participativos</text:span></text:span></text:p>
      <text:p text:style-name="P4"/>
      <text:p text:style-name="Textkörper"><text:span text:style-name="Absatz-Standardschriftart"><text:span text:style-name="T47">Objetivo Estratégico: DINAMIZACIÓN </text:span></text:span><text:span text:style-name="T47">/</text:span><text:span text:style-name="Absatz-Standardschriftart"><text:span text:style-name="T47"> COOPERACIÓN</text:span></text:span></text:p>
      <text:p text:style-name="P4"/>
      <text:p text:style-name="Textkörper"><text:span text:style-name="Absatz-Standardschriftart"><text:span text:style-name="T47">Objetivo Específico: Dinamizar </text:span></text:span><text:span text:style-name="T47">y</text:span><text:span text:style-name="Absatz-Standardschriftart"><text:span text:style-name="T47"> promocionar los espacios </text:span></text:span><text:span text:style-name="T47">y</text:span><text:span text:style-name="Absatz-Standardschriftart"><text:span text:style-name="T47"> procesos Participativos de cada municipio </text:span></text:span><text:span text:style-name="T47">a</text:span><text:span text:style-name="Absatz-Standardschriftart"><text:span text:style-name="T47"> través de un proceso de Participación ciudadana </text:span></text:span><text:span text:style-name="T47">y</text:span><text:span text:style-name="Absatz-Standardschriftart"><text:span text:style-name="T47"> comunitaria, ofreciéndoles las herramientas para mejorar las capacidades </text:span></text:span><text:span text:style-name="T47">y</text:span><text:span text:style-name="Absatz-Standardschriftart"><text:span text:style-name="T47"> aptitudes con las que ejercer ese derecho constitucional.</text:span></text:span></text:p>
      <text:p text:style-name="P4"/>
      <text:h text:style-name="Überschrift_20_1" text:outline-level="1"><text:span text:style-name="Absatz-Standardschriftart"><text:span text:style-name="T47">Previsión 2023</text:span></text:span></text:h>
      <text:p text:style-name="P4"/>
      <text:p text:style-name="P4"/>
      <text:p text:style-name="P4"/>
      <text:p text:style-name="P4"/>
      <text:p text:style-name="P4"><text:soft-page-break/></text:p>
      <text:p text:style-name="P4"/>
      <text:p text:style-name="P4"/>
      <text:p text:style-name="P4"/>
      <text:p text:style-name="P4"/>
      <text:p text:style-name="Standard"><draw:frame draw:style-name="fr1" draw:name="Text Box 69" text:anchor-type="paragraph" svg:x="3.635cm" svg:y="-3.383cm" svg:width="22.438cm" style:rel-width="scale" svg:height="5.764cm" style:rel-height="scale" draw:z-index="66"><draw:text-box><table:table table:name="Tabla65" table:style-name="Tabla65"><table:table-column table:style-name="Tabla65.A" table:number-columns-repeated="2"/><table:table-column table:style-name="Tabla65.C"/><table:table-column table:style-name="Tabla65.D"/><table:table-column table:style-name="Tabla65.E"/><table:table-column table:style-name="Tabla65.A"/><table:table-column table:style-name="Tabla65.G"/><table:table-row table:style-name="Tabla65.1"><table:table-cell table:style-name="Tabla65.A1" office:value-type="string"><text:p text:style-name="P10"/><text:p text:style-name="P41"><text:span text:style-name="Absatz-Standardschriftart"><text:span text:style-name="T28">LÍNEA</text:span></text:span><text:span text:style-name="Absatz-Standardschriftart"><text:span text:style-name="T30"> </text:span></text:span><text:span text:style-name="Absatz-Standardschriftart"><text:span text:style-name="T31">DE</text:span></text:span><text:span text:style-name="Absatz-Standardschriftart"><text:span text:style-name="T3"> </text:span></text:span><text:span text:style-name="Absatz-Standardschriftart"><text:span text:style-name="T28">SUBVENCIÓN</text:span></text:span></text:p></table:table-cell><table:table-cell table:style-name="Tabla65.A1" office:value-type="string"><text:p text:style-name="P10"/><text:p text:style-name="P42"><text:span text:style-name="Absatz-Standardschriftart"><text:span text:style-name="T28">MODALIDAD</text:span></text:span><text:span text:style-name="Absatz-Standardschriftart"><text:span text:style-name="T30"> </text:span></text:span><text:span text:style-name="Absatz-Standardschriftart"><text:span text:style-name="T31">DE</text:span></text:span><text:span text:style-name="Absatz-Standardschriftart"><text:span text:style-name="T5"> </text:span></text:span><text:span text:style-name="Absatz-Standardschriftart"><text:span text:style-name="T28">SUBVENCIÓN</text:span></text:span></text:p></table:table-cell><table:table-cell table:style-name="Tabla65.A1" office:value-type="string"><text:p text:style-name="P10"/><text:p text:style-name="P101"><text:span text:style-name="Absatz-Standardschriftart"><text:span text:style-name="T28">APLICACIÓN</text:span></text:span><text:span text:style-name="Absatz-Standardschriftart"><text:span text:style-name="T8"> </text:span></text:span><text:span text:style-name="Absatz-Standardschriftart"><text:span text:style-name="T28">PRESUPUESTARIA</text:span></text:span></text:p></table:table-cell><table:table-cell table:style-name="Tabla65.A1" office:value-type="string"><text:p text:style-name="P22"/><text:p text:style-name="P11"/><text:p text:style-name="P253"><text:span text:style-name="Absatz-Standardschriftart"><text:span text:style-name="T28">FINANCIACIÓN</text:span></text:span></text:p></table:table-cell><table:table-cell table:style-name="Tabla65.A1" office:value-type="string"><text:p text:style-name="P254"><text:span text:style-name="Absatz-Standardschriftart"><text:span text:style-name="T28">CRÉDITO</text:span></text:span><text:span text:style-name="Absatz-Standardschriftart"><text:span text:style-name="T3"> </text:span></text:span><text:span text:style-name="Absatz-Standardschriftart"><text:span text:style-name="T28">PREVISTO</text:span></text:span><text:span text:style-name="Absatz-Standardschriftart"><text:span text:style-name="T35"> </text:span></text:span><text:span text:style-name="Absatz-Standardschriftart"><text:span text:style-name="T28">PES</text:span></text:span><text:span text:style-name="Absatz-Standardschriftart"><text:span text:style-name="T5"> </text:span></text:span><text:span text:style-name="Absatz-Standardschriftart"><text:span text:style-name="T28">ANUALIDAD</text:span></text:span><text:span text:style-name="Absatz-Standardschriftart"><text:span text:style-name="T33"> </text:span></text:span><text:span text:style-name="Absatz-Standardschriftart"><text:span text:style-name="T28">2023</text:span></text:span><text:span text:style-name="Absatz-Standardschriftart"><text:span text:style-name="T10"> </text:span></text:span><text:span text:style-name="Absatz-Standardschriftart"><text:span text:style-name="T28">(BOP</text:span></text:span><text:span text:style-name="Absatz-Standardschriftart"><text:span text:style-name="T33"> </text:span></text:span><text:span text:style-name="Absatz-Standardschriftart"><text:span text:style-name="T28">LPA</text:span></text:span><text:span text:style-name="Absatz-Standardschriftart"><text:span text:style-name="T36"> </text:span></text:span><text:span text:style-name="Absatz-Standardschriftart"><text:span text:style-name="T28">Nº48</text:span></text:span><text:span text:style-name="Absatz-Standardschriftart"><text:span text:style-name="T8"> </text:span></text:span><text:span text:style-name="Absatz-Standardschriftart"><text:span text:style-name="T28">21/04/2023)</text:span></text:span></text:p></table:table-cell><table:table-cell table:style-name="Tabla65.A1" office:value-type="string"><text:p text:style-name="P44"><text:span text:style-name="Absatz-Standardschriftart"><text:span text:style-name="T29">MODIFICACIONES</text:span></text:span><text:span text:style-name="Absatz-Standardschriftart"><text:span text:style-name="T11"> </text:span></text:span><text:span text:style-name="Absatz-Standardschriftart"><text:span text:style-name="T28">APROBADAS</text:span></text:span><text:span text:style-name="Absatz-Standardschriftart"><text:span text:style-name="T5"> </text:span></text:span><text:span text:style-name="Absatz-Standardschriftart"><text:span text:style-name="T28">PRESUPUESTO</text:span></text:span><text:span text:style-name="Absatz-Standardschriftart"><text:span text:style-name="T9"> </text:span></text:span><text:span text:style-name="Absatz-Standardschriftart"><text:span text:style-name="T28">2023</text:span></text:span></text:p></table:table-cell><table:table-cell table:style-name="Tabla65.A1" office:value-type="string"><text:p text:style-name="P22"/><text:p text:style-name="P11"/><text:p text:style-name="P45"><text:span text:style-name="Absatz-Standardschriftart"><text:span text:style-name="T28">IMPORTE</text:span></text:span><text:span text:style-name="Absatz-Standardschriftart"><text:span text:style-name="T34"> </text:span></text:span><text:span text:style-name="Absatz-Standardschriftart"><text:span text:style-name="T28">TOTAL</text:span></text:span></text:p></table:table-cell></table:table-row><table:table-row table:style-name="Tabla65.2"><table:table-cell table:style-name="Tabla65.A1" office:value-type="string"><text:p text:style-name="Standard"/></table:table-cell><table:table-cell table:style-name="Tabla65.A1" office:value-type="string"><text:p text:style-name="P47"><text:span text:style-name="Absatz-Standardschriftart"><text:span text:style-name="T39">CONCURRENCIA</text:span></text:span><text:span text:style-name="Absatz-Standardschriftart"><text:span text:style-name="T15"> </text:span></text:span><text:span text:style-name="Absatz-Standardschriftart"><text:span text:style-name="T39">COMPETITIVA</text:span></text:span></text:p></table:table-cell><table:table-cell table:style-name="Tabla65.A1" office:value-type="string"><text:p text:style-name="Standard"/></table:table-cell><table:table-cell table:style-name="Tabla65.A1" office:value-type="string"><text:p text:style-name="Standard"/></table:table-cell><table:table-cell table:style-name="Tabla65.A1" office:value-type="string"><text:p text:style-name="P28"><text:span text:style-name="Absatz-Standardschriftart"><text:span text:style-name="T40">0,00</text:span></text:span></text:p></table:table-cell><table:table-cell table:style-name="Tabla65.A1" office:value-type="string"><text:p text:style-name="P28"><text:span text:style-name="Absatz-Standardschriftart"><text:span text:style-name="T40">0,00</text:span></text:span></text:p></table:table-cell><table:table-cell table:style-name="Tabla65.A1" office:value-type="string"><text:p text:style-name="P28"><text:span text:style-name="Absatz-Standardschriftart"><text:span text:style-name="T40">0,00</text:span></text:span></text:p></table:table-cell></table:table-row><table:table-row table:style-name="Tabla65.2"><table:table-cell table:style-name="Tabla65.A1" office:value-type="string"><text:p text:style-name="Standard"/></table:table-cell><table:table-cell table:style-name="Tabla65.A1" office:value-type="string"><text:p text:style-name="P51"><text:span text:style-name="Absatz-Standardschriftart"><text:span text:style-name="T39">CONCURRENCIA</text:span></text:span><text:span text:style-name="Absatz-Standardschriftart"><text:span text:style-name="T15"> </text:span></text:span><text:span text:style-name="Absatz-Standardschriftart"><text:span text:style-name="T39">NO</text:span></text:span><text:span text:style-name="Absatz-Standardschriftart"><text:span text:style-name="T42"> </text:span></text:span><text:span text:style-name="Absatz-Standardschriftart"><text:span text:style-name="T39">COMPETITIVA</text:span></text:span></text:p></table:table-cell><table:table-cell table:style-name="Tabla65.A1" office:value-type="string"><text:p text:style-name="Standard"/></table:table-cell><table:table-cell table:style-name="Tabla65.A1" office:value-type="string"><text:p text:style-name="Standard"/></table:table-cell><table:table-cell table:style-name="Tabla65.A1" office:value-type="string"><text:p text:style-name="P28"><text:span text:style-name="Absatz-Standardschriftart"><text:span text:style-name="T40">0,00</text:span></text:span></text:p></table:table-cell><table:table-cell table:style-name="Tabla65.A1" office:value-type="string"><text:p text:style-name="P28"><text:span text:style-name="Absatz-Standardschriftart"><text:span text:style-name="T40">0,00</text:span></text:span></text:p></table:table-cell><table:table-cell table:style-name="Tabla65.A1" office:value-type="string"><text:p text:style-name="P28"><text:span text:style-name="Absatz-Standardschriftart"><text:span text:style-name="T40">0,00</text:span></text:span></text:p></table:table-cell></table:table-row><table:table-row table:style-name="Tabla65.4"><table:table-cell table:style-name="Tabla65.A1" office:value-type="string"><text:p text:style-name="Standard"/></table:table-cell><table:table-cell table:style-name="Tabla65.A1" office:value-type="string"><text:p text:style-name="P53"><text:span text:style-name="Absatz-Standardschriftart"><text:span text:style-name="T39">DIRECTAS</text:span></text:span><text:span text:style-name="Absatz-Standardschriftart"><text:span text:style-name="T43"> </text:span></text:span><text:span text:style-name="Absatz-Standardschriftart"><text:span text:style-name="T39">CON</text:span></text:span><text:span text:style-name="Absatz-Standardschriftart"><text:span text:style-name="T16"> </text:span></text:span><text:span text:style-name="Absatz-Standardschriftart"><text:span text:style-name="T39">CARÁCTER</text:span></text:span><text:span text:style-name="Absatz-Standardschriftart"><text:span text:style-name="T14"> </text:span></text:span><text:span text:style-name="Absatz-Standardschriftart"><text:span text:style-name="T39">EXCEPCIONAL</text:span></text:span></text:p></table:table-cell><table:table-cell table:style-name="Tabla65.A1" office:value-type="string"><text:p text:style-name="Standard"/></table:table-cell><table:table-cell table:style-name="Tabla65.A1" office:value-type="string"><text:p text:style-name="Standard"/></table:table-cell><table:table-cell table:style-name="Tabla65.A1" office:value-type="string"><text:p text:style-name="P23"/><text:p text:style-name="P29"><text:span text:style-name="Absatz-Standardschriftart"><text:span text:style-name="T40">0,00</text:span></text:span></text:p></table:table-cell><table:table-cell table:style-name="Tabla65.F4" office:value-type="string"><text:p text:style-name="P186"><text:span text:style-name="Absatz-Standardschriftart"><text:span text:style-name="T25">es/</text:span></text:span></text:p></table:table-cell><table:table-cell table:style-name="Tabla65.A1" office:value-type="string"><text:p text:style-name="P23"/><text:p text:style-name="P29"><text:span text:style-name="Absatz-Standardschriftart"><text:span text:style-name="T40">0,00</text:span></text:span></text:p></table:table-cell></table:table-row><table:table-row table:style-name="Tabla65.5"><table:table-cell table:style-name="Tabla65.A1" table:number-rows-spanned="2" office:value-type="string"><text:p text:style-name="P20"/><text:p text:style-name="P62"><text:span text:style-name="Absatz-Standardschriftart"><text:span text:style-name="T39">924-1</text:span></text:span></text:p></table:table-cell><table:table-cell table:style-name="Tabla65.A1" table:number-rows-spanned="2" office:value-type="string"><text:p text:style-name="P20"/><text:p text:style-name="P148"><text:span text:style-name="Absatz-Standardschriftart"><text:span text:style-name="T39">NOMINATIVAS</text:span></text:span></text:p></table:table-cell><table:table-cell table:style-name="Tabla65.A1" office:value-type="string"><text:p text:style-name="P255"><text:span text:style-name="Absatz-Standardschriftart"><text:span text:style-name="T39">924.46200</text:span></text:span></text:p></table:table-cell><table:table-cell table:style-name="Tabla65.A1" table:number-rows-spanned="2" office:value-type="string"><text:p text:style-name="P20"/><text:p text:style-name="P256"><text:span text:style-name="Absatz-Standardschriftart"><text:span text:style-name="T39">FONDOS</text:span></text:span><text:span text:style-name="Absatz-Standardschriftart"><text:span text:style-name="T44"> </text:span></text:span><text:span text:style-name="Absatz-Standardschriftart"><text:span text:style-name="T39">PROPIOS</text:span></text:span></text:p></table:table-cell><table:table-cell table:style-name="Tabla65.A1" office:value-type="string"><text:p text:style-name="P31"><text:span text:style-name="Absatz-Standardschriftart"><text:span text:style-name="T40">0,00</text:span></text:span></text:p></table:table-cell><table:table-cell table:style-name="Tabla65.A1" office:value-type="string"><text:p text:style-name="P107"><text:span text:style-name="Absatz-Standardschriftart"><text:span text:style-name="T39">344.094,79</text:span></text:span></text:p></table:table-cell><table:table-cell table:style-name="Tabla65.A1" office:value-type="string"><text:p text:style-name="P112"><text:span text:style-name="Absatz-Standardschriftart"><text:span text:style-name="T39">344.094,79</text:span></text:span></text:p></table:table-cell></table:table-row><table:table-row table:style-name="Tabla65.6"><table:covered-table-cell/><table:covered-table-cell/><table:table-cell table:style-name="Tabla65.A1" office:value-type="string"><text:p text:style-name="P255"><text:span text:style-name="Absatz-Standardschriftart"><text:span text:style-name="T39">924.48900</text:span></text:span></text:p></table:table-cell><table:covered-table-cell/><table:table-cell table:style-name="Tabla65.A1" office:value-type="string"><text:p text:style-name="P31"><text:span text:style-name="Absatz-Standardschriftart"><text:span text:style-name="T40">0,00</text:span></text:span></text:p></table:table-cell><table:table-cell table:style-name="Tabla65.A1" office:value-type="string"><text:p text:style-name="P107"><text:span text:style-name="Absatz-Standardschriftart"><text:span text:style-name="T39">147.500,00</text:span></text:span></text:p></table:table-cell><table:table-cell table:style-name="Tabla65.A1" office:value-type="string"><text:p text:style-name="P112"><text:span text:style-name="Absatz-Standardschriftart"><text:span text:style-name="T39">147.500,00</text:span></text:span></text:p></table:table-cell></table:table-row><table:table-row table:style-name="Tabla65.5"><table:table-cell table:style-name="Tabla65.A1" table:number-columns-spanned="4" office:value-type="string"><text:p text:style-name="P81"><text:span text:style-name="Absatz-Standardschriftart"><text:span text:style-name="T41">TOTAL:</text:span></text:span></text:p></table:table-cell><table:covered-table-cell/><table:covered-table-cell/><table:covered-table-cell/><table:table-cell table:style-name="Tabla65.A1" office:value-type="string"><text:p text:style-name="P31"><text:span text:style-name="Absatz-Standardschriftart"><text:span text:style-name="T40">0,00</text:span></text:span></text:p></table:table-cell><table:table-cell table:style-name="Tabla65.A1" office:value-type="string"><text:p text:style-name="P107"><text:span text:style-name="Absatz-Standardschriftart"><text:span text:style-name="T39">491.594,79</text:span></text:span></text:p></table:table-cell><table:table-cell table:style-name="Tabla65.A1" office:value-type="string"><text:p text:style-name="P112"><text:span text:style-name="Absatz-Standardschriftart"><text:span text:style-name="T39">491.594,79</text:span></text:span></text:p></table:table-cell></table:table-row></table:table><text:p text:style-name="Standard"/></draw:text-box></draw:frame><text:span text:style-name="Absatz-Standardschriftart"><text:span text:style-name="T47">0,00</text:span></text:span></text:p>
      <text:p text:style-name="P4"/>
      <text:p text:style-name="P4"/>
      <text:p text:style-name="P4"/>
      <text:p text:style-name="P4"/>
      <text:p text:style-name="P4"/>
      <text:h text:style-name="Überschrift_20_1" text:outline-level="1"><text:span text:style-name="Absatz-Standardschriftart"><text:span text:style-name="T47">Previsión del Área para el periodo de vigencia del PES</text:span></text:span></text:h>
      <text:p text:style-name="P4"/>
      <table:table table:name="Tabla66" table:style-name="Tabla66">
        <table:table-column table:style-name="Tabla66.A" table:number-columns-repeated="2"/>
        <table:table-column table:style-name="Tabla66.C" table:number-columns-repeated="2"/>
        <table:table-row table:style-name="Tabla66.1">
          <table:table-cell table:style-name="Tabla66.A1" office:value-type="string">
            <text:p text:style-name="Table_20_Paragraph"><text:span text:style-name="Absatz-Standardschriftart"><text:span text:style-name="T47">EJERCICIO</text:span></text:span></text:p>
          </table:table-cell>
          <table:table-cell table:style-name="Tabla66.A1" office:value-type="string">
            <text:p text:style-name="Table_20_Paragraph"><text:span text:style-name="Absatz-Standardschriftart"><text:span text:style-name="T47">2023</text:span></text:span></text:p>
          </table:table-cell>
          <table:table-cell table:style-name="Tabla66.A1" office:value-type="string">
            <text:p text:style-name="Table_20_Paragraph"><text:span text:style-name="Absatz-Standardschriftart"><text:span text:style-name="T47">2024</text:span></text:span></text:p>
          </table:table-cell>
          <table:table-cell table:style-name="Tabla66.A1" office:value-type="string">
            <text:p text:style-name="Table_20_Paragraph"><text:span text:style-name="Absatz-Standardschriftart"><text:span text:style-name="T47">2025</text:span></text:span></text:p>
          </table:table-cell>
        </table:table-row>
        <table:table-row table:style-name="Tabla66.2">
          <table:table-cell table:style-name="Tabla66.A1" office:value-type="string">
            <text:p text:style-name="Table_20_Paragraph"><text:span text:style-name="Absatz-Standardschriftart"><text:span text:style-name="T47">PREVISIÓN</text:span></text:span></text:p>
          </table:table-cell>
          <table:table-cell table:style-name="Tabla66.A1" office:value-type="string">
            <text:p text:style-name="Table_20_Paragraph"><text:span text:style-name="Absatz-Standardschriftart"><text:span text:style-name="T47">491.594,79</text:span></text:span></text:p>
          </table:table-cell>
          <table:table-cell table:style-name="Tabla66.A1" office:value-type="string">
            <text:p text:style-name="Table_20_Paragraph"><text:span text:style-name="Absatz-Standardschriftart"><text:span text:style-name="T47">491.594,79</text:span></text:span></text:p>
          </table:table-cell>
          <table:table-cell table:style-name="Tabla66.A1" office:value-type="string">
            <text:p text:style-name="Table_20_Paragraph"><text:span text:style-name="Absatz-Standardschriftart"><text:span text:style-name="T47">491.594,79</text:span></text:span></text:p>
          </table:table-cell>
        </table:table-row>
      </table:table>
      <text:p text:style-name="Standard"/>
      <text:p text:style-name="P4"/>
      <text:h text:style-name="Überschrift_20_1" text:outline-level="1"><text:span text:style-name="Absatz-Standardschriftart"><text:span text:style-name="T47">MODIFICACIONES DE CRÉDITOS APROBADAS PRESUPUESTO 2023 </text:span></text:span><text:span text:style-name="T47">A</text:span><text:span text:style-name="Absatz-Standardschriftart"><text:span text:style-name="T47"> FECHA 03/10/2023.</text:span></text:span></text:h>
      <text:p text:style-name="P4"/>
      <text:p text:style-name="Textkörper"><text:span text:style-name="Absatz-Standardschriftart"><text:span text:style-name="T47">Crédito Extraordinario Nº 2023-0005<text:tab/>BOP LPA N.º 60 </text:span></text:span><text:span text:style-name="T47">–</text:span><text:span text:style-name="Absatz-Standardschriftart"><text:span text:style-name="T47"> 17/05/2023 Crédito Extraordinario Nº 2023-0007<text:tab/>BOP LPA N.º 60 </text:span></text:span><text:span text:style-name="T47">–</text:span><text:span text:style-name="Absatz-Standardschriftart"><text:span text:style-name="T47"> 17/05/2023 Crédito Extraordinario Nº 2023-0008<text:tab/>BOP LPA N.º 67 </text:span></text:span><text:span text:style-name="T47">–</text:span><text:span text:style-name="Absatz-Standardschriftart"><text:span text:style-name="T47"> 02/06/2023 Crédito por</text:span></text:span><text:span text:style-name="T47"> </text:span><text:span text:style-name="Absatz-Standardschriftart"><text:span text:style-name="T47">Transferencias Nº 2023-0006<text:tab/>Decreto-Resolución 2023-3464 Crédito por</text:span></text:span><text:span text:style-name="T47"> </text:span><text:span text:style-name="Absatz-Standardschriftart"><text:span text:style-name="T47">Transferencias Nº 2023-0008<text:tab/>Decreto-Resolución 2023-4418 Crédito por</text:span></text:span><text:span text:style-name="T47"> </text:span><text:span text:style-name="Absatz-Standardschriftart"><text:span text:style-name="T47">Transferencias Nº 2023-0010<text:tab/>Decreto-Resolución 2023-5640 Crédito por</text:span></text:span><text:span text:style-name="T47"> </text:span><text:span text:style-name="Absatz-Standardschriftart"><text:span text:style-name="T47">Transferencias Nº 2023-0011<text:tab/>Decreto-Resolución 2023-6244 Generación de Crédito N.º 2023-0002<text:tab/>Decreto-Resolución 2023-1171 Generación de Crédito N.º 2023-0004<text:tab/>Decreto-Resolución 2023-5183 Incorporación de</text:span></text:span><text:span text:style-name="T47"> </text:span><text:span text:style-name="Absatz-Standardschriftart"><text:span text:style-name="T47">Remanentes Nº</text:span></text:span><text:span text:style-name="T47"> </text:span><text:span text:style-name="Absatz-Standardschriftart"><text:span text:style-name="T47">2023-0001<text:tab/>Decreto-Resolución 2023-0055 Incorporación de</text:span></text:span><text:span text:style-name="T47"> </text:span><text:span text:style-name="Absatz-Standardschriftart"><text:span text:style-name="T47">Remanentes Nº</text:span></text:span><text:span text:style-name="T47"> </text:span><text:span text:style-name="Absatz-Standardschriftart"><text:span text:style-name="T47">2023-0003<text:tab/>Decreto-Resolución 2023-0414 Incorporación de</text:span></text:span><text:span text:style-name="T47"> </text:span><text:span text:style-name="Absatz-Standardschriftart"><text:span text:style-name="T47">Remanentes Nº</text:span></text:span><text:span text:style-name="T47"> </text:span><text:span text:style-name="Absatz-Standardschriftart"><text:span text:style-name="T47">2023-0007<text:tab/>Decreto-Resolución 2023-0760 Suplemento de Crédito N.º 2023-0004<text:tab/>BOP LPA N.º 60 </text:span></text:span><text:span text:style-name="T47">–</text:span><text:span text:style-name="Absatz-Standardschriftart"><text:span text:style-name="T47"> 17/05/2023 Suplemento de Crédito N.º 2023-0006<text:tab/>BOP LPA N.º 62 </text:span></text:span><text:span text:style-name="T47">–</text:span><text:span text:style-name="Absatz-Standardschriftart"><text:span text:style-name="T47"> 22/05/2023 Suplemento de Crédito N.º 2023-0010<text:tab/>BOP LPA N.º 75 </text:span></text:span><text:span text:style-name="T47">–</text:span><text:span text:style-name="Absatz-Standardschriftart"><text:span text:style-name="T47"> 21/06/2023</text:span></text:span></text:p>
      <text:p text:style-name="P4"/>
      <text:p text:style-name="P4"/>
      <text:list xml:id="list94304731140556" text:continue-numbering="true" text:style-name="L4">
        <text:list-item>
          <text:list>
            <text:list-item>
              <text:h text:style-name="P273" text:outline-level="1"><text:span text:style-name="Absatz-Standardschriftart"><text:span text:style-name="T47">APROBACIÓN </text:span></text:span><text:span text:style-name="T47">Y</text:span><text:span text:style-name="Absatz-Standardschriftart"><text:span text:style-name="T47"> PUBLICIDAD DEL PLAN.</text:span></text:span></text:h>
            </text:list-item>
          </text:list>
        </text:list-item>
      </text:list>
      <text:p text:style-name="P4"/>
      <text:p text:style-name="P4"/>
      <text:list xml:id="list94306137883704" text:continue-numbering="true" text:style-name="L4">
        <text:list-item>
          <text:list>
            <text:list-item>
              <text:list>
                <text:list-item>
                  <text:p text:style-name="P267"><text:span text:style-name="Absatz-Standardschriftart"><text:span text:style-name="T47">Aprobación</text:span></text:span></text:p>
                </text:list-item>
              </text:list>
            </text:list-item>
          </text:list>
        </text:list-item>
      </text:list>
      <text:p text:style-name="P4"/>
      <text:p text:style-name="P4"/>
      <text:p text:style-name="Textkörper"><text:span text:style-name="Absatz-Standardschriftart"><text:span text:style-name="T47">El órgano competente para la aprobación del Plan Estratégico de Subvenciones para el periodo 2023-2025, es el Pleno General del Cabildo de Insular de Lanzarote, dado que </text:span></text:span><text:span text:style-name="T47">se</text:span><text:span text:style-name="Absatz-Standardschriftart"><text:span text:style-name="T47"> trata de un instrumento de planificación estratégica de la actividad subvencional </text:span></text:span><text:span text:style-name="T47">o</text:span><text:span text:style-name="Absatz-Standardschriftart"><text:span text:style-name="T47"> de fomento </text:span></text:span><text:span text:style-name="T47">y</text:span><text:span text:style-name="Absatz-Standardschriftart"><text:span text:style-name="T47"> de gestión económica, de acuerdo con lo previsto en el artículo 33.2.d)</text:span></text:span><text:span text:style-name="T47"> </text:span><text:span text:style-name="Absatz-Standardschriftart"><text:span text:style-name="T47">de</text:span></text:span><text:span text:style-name="T47"> </text:span><text:span text:style-name="Absatz-Standardschriftart"><text:span text:style-name="T47">la Ley 7/1985, de </text:span></text:span><text:span text:style-name="T47">2 </text:span><text:span text:style-name="Absatz-Standardschriftart"><text:span text:style-name="T47">de abril,</text:span></text:span><text:span text:style-name="T47"> </text:span><text:span text:style-name="Absatz-Standardschriftart"><text:span text:style-name="T47">de</text:span></text:span><text:span text:style-name="T47"> </text:span><text:span text:style-name="Absatz-Standardschriftart"><text:span text:style-name="T47">Bases del Régimen Local.</text:span></text:span></text:p>
      <text:p text:style-name="P4"/>
      <text:p text:style-name="P4"/>
      <text:list xml:id="list94305236503152" text:continue-numbering="true" text:style-name="L4">
        <text:list-item>
          <text:list>
            <text:list-item>
              <text:list>
                <text:list-item>
                  <text:p text:style-name="P267"><text:span text:style-name="Absatz-Standardschriftart"><text:span text:style-name="T47">Publicidad</text:span></text:span></text:p>
                </text:list-item>
              </text:list>
            </text:list-item>
          </text:list>
        </text:list-item>
      </text:list>
      <text:p text:style-name="P4"/>
      <text:p text:style-name="P4"><text:soft-page-break/></text:p>
      <text:p text:style-name="Textkörper"><text:span text:style-name="Absatz-Standardschriftart"><text:span text:style-name="T47">De conformidad con lo dispuesto en el artículo 13.2 del RD 887/2006, de 21 de junio, el presente plan estratégico </text:span></text:span><text:span text:style-name="T47">y</text:span><text:span text:style-name="Absatz-Standardschriftart"><text:span text:style-name="T47"> sus actualizaciones </text:span></text:span><text:span text:style-name="T47">se</text:span><text:span text:style-name="Absatz-Standardschriftart"><text:span text:style-name="T47"> publicará en el Sistema Nacional de Publicidad de Subvenciones </text:span></text:span><text:span text:style-name="T47">y</text:span><text:span text:style-name="Absatz-Standardschriftart"><text:span text:style-name="T47"> Ayudas Pública, además de en el Boletín Oficial de la Provincia de Las</text:span></text:span><text:span text:style-name="T47"> </text:span><text:span text:style-name="Absatz-Standardschriftart"><text:span text:style-name="T47">Palmas para </text:span></text:span><text:span text:style-name="T47">su </text:span><text:span text:style-name="Absatz-Standardschriftart"><text:span text:style-name="T47">público conocimiento.</text:span></text:span></text:p>
      <text:p text:style-name="P4"/>
      <text:p text:style-name="P4"/>
      <text:p text:style-name="Textkörper"><text:span text:style-name="Absatz-Standardschriftart"><text:span text:style-name="T47">Asimismo, </text:span></text:span><text:span text:style-name="T47">y</text:span><text:span text:style-name="Absatz-Standardschriftart"><text:span text:style-name="T47"> conforme con lo dispuesto en los artículos 5.4 </text:span></text:span><text:span text:style-name="T47">y</text:span><text:span text:style-name="Absatz-Standardschriftart"><text:span text:style-name="T47"> 6.2 de la Ley 19/2013, de </text:span></text:span><text:span text:style-name="T47">9</text:span><text:span text:style-name="Absatz-Standardschriftart"><text:span text:style-name="T47"> de noviembre, de Transparencia, Acceso </text:span></text:span><text:span text:style-name="T47">a</text:span><text:span text:style-name="Absatz-Standardschriftart"><text:span text:style-name="T47"> la Información Pública </text:span></text:span><text:span text:style-name="T47">y</text:span><text:span text:style-name="Absatz-Standardschriftart"><text:span text:style-name="T47"> Buen Gobierno, el PES será publicado en la</text:span></text:span><text:span text:style-name="T47"> <text:s/></text:span><text:span text:style-name="Absatz-Standardschriftart"><text:span text:style-name="T47">Sede Electrónica</text:span></text:span><text:span text:style-name="T47"> <text:s/></text:span><text:span text:style-name="Absatz-Standardschriftart"><text:span text:style-name="T47">(Portal de Transparencia) de este Cabildo, siéndole de aplicación asimismo cuales quiera otras disposiciones en materia de información </text:span></text:span><text:span text:style-name="T47">y</text:span><text:span text:style-name="Absatz-Standardschriftart"><text:span text:style-name="T47"> transparencia previstas en cada momento en el </text:span></text:span><text:span text:style-name="T47">ordenamiento</text:span><text:span text:style-name="Absatz-Standardschriftart"><text:span text:style-name="T47"> jurídico.</text:span></text:span></text:p>
      <text:p text:style-name="Standard"/>
      <text:p text:style-name="P4"/>
      <text:p text:style-name="Textkörper"><text:span text:style-name="Absatz-Standardschriftart"><text:span text:style-name="T47">De igual forma, </text:span></text:span><text:span text:style-name="T47">y</text:span><text:span text:style-name="Absatz-Standardschriftart"><text:span text:style-name="T47"> en caso que el mismo sea modificado durante </text:span></text:span><text:span text:style-name="T47">su</text:span><text:span text:style-name="Absatz-Standardschriftart"><text:span text:style-name="T47"> vigencia, </text:span></text:span><text:span text:style-name="T47">se</text:span><text:span text:style-name="Absatz-Standardschriftart"><text:span text:style-name="T47"> publicará el texto refundido vigente en</text:span></text:span><text:span text:style-name="T47"> </text:span><text:span text:style-name="Absatz-Standardschriftart"><text:span text:style-name="T47">los espacios indicados.</text:span></text:span></text:p>
      <text:p text:style-name="P4"/>
      <text:p text:style-name="P4"/>
      <text:list xml:id="list94304853911818" text:continue-numbering="true" text:style-name="L4">
        <text:list-item>
          <text:list>
            <text:list-item>
              <text:h text:style-name="P273" text:outline-level="1"><text:span text:style-name="Absatz-Standardschriftart"><text:span text:style-name="T47">SEGUIMIENTO </text:span></text:span><text:span text:style-name="T47">Y</text:span><text:span text:style-name="Absatz-Standardschriftart"><text:span text:style-name="T47"> EVALUACIÓN DEL PLAN.</text:span></text:span></text:h>
            </text:list-item>
          </text:list>
        </text:list-item>
      </text:list>
      <text:p text:style-name="P4"/>
      <text:p text:style-name="P4"/>
      <text:p text:style-name="Textkörper"><text:span text:style-name="Absatz-Standardschriftart"><text:span text:style-name="T47">El control </text:span></text:span><text:span text:style-name="T47">y</text:span><text:span text:style-name="Absatz-Standardschriftart"><text:span text:style-name="T47"> evaluación de resultados derivados de la aplicación del Plan </text:span></text:span><text:span text:style-name="T47">se</text:span><text:span text:style-name="Absatz-Standardschriftart"><text:span text:style-name="T47"> realizará por la Intervención General, en virtud de lo dispuesto en el artículo </text:span></text:span><text:span text:style-name="T47">4</text:span><text:span text:style-name="Absatz-Standardschriftart"><text:span text:style-name="T47"> de lo Ordenanza General de Subvenciones del Cabildo Insular de Lanzarote. siguiendo las directrices definidas en el artículo 12 (Capítulo III de Disposiciones Comunes </text:span></text:span><text:span text:style-name="T47">a</text:span><text:span text:style-name="Absatz-Standardschriftart"><text:span text:style-name="T47"> las Subvenciones) correspondientes al Reglamento de la Ley General de Subvenciones 38/2003 </text:span></text:span><text:span text:style-name="T47">y</text:span><text:span text:style-name="Absatz-Standardschriftart"><text:span text:style-name="T47"> referentes al Régimen de Seguimiento </text:span></text:span><text:span text:style-name="T47">y</text:span><text:span text:style-name="Absatz-Standardschriftart"><text:span text:style-name="T47"> Evaluación continua del Plan.</text:span></text:span></text:p>
      <text:p text:style-name="P4"/>
      <text:p text:style-name="P4"/>
      <text:p text:style-name="Textkörper"><text:span text:style-name="Absatz-Standardschriftart"><text:span text:style-name="T47">Teniendo en cuenta la sintonía que debe existir entre las líneas de subvención </text:span></text:span><text:span text:style-name="T47">y</text:span><text:span text:style-name="Absatz-Standardschriftart"><text:span text:style-name="T47"> los objetivos estratégicos del Plan, </text:span></text:span><text:span text:style-name="T47">se</text:span><text:span text:style-name="Absatz-Standardschriftart"><text:span text:style-name="T47"> ha definido para cada una de ellas, un conjunto de indicadores que</text:span></text:span><text:span text:style-name="T47"> </text:span><text:span text:style-name="Absatz-Standardschriftart"><text:span text:style-name="T47">servirán para</text:span></text:span><text:span text:style-name="T47"> </text:span><text:span text:style-name="Absatz-Standardschriftart"><text:span text:style-name="T47">realizar</text:span></text:span><text:span text:style-name="T47"> </text:span><text:span text:style-name="Absatz-Standardschriftart"><text:span text:style-name="T47">el mejor seguimiento </text:span></text:span><text:span text:style-name="T47">y</text:span><text:span text:style-name="Absatz-Standardschriftart"><text:span text:style-name="T47"> evaluación de</text:span></text:span><text:span text:style-name="T47"> </text:span><text:span text:style-name="Absatz-Standardschriftart"><text:span text:style-name="T47">objetivos.</text:span></text:span></text:p>
      <text:p text:style-name="P4"/>
      <text:p text:style-name="P4"/>
      <text:p text:style-name="Textkörper"><text:span text:style-name="Absatz-Standardschriftart"><text:span text:style-name="T47">INDICADORES</text:span></text:span></text:p>
      <text:p text:style-name="P4"/>
      <text:p text:style-name="P4"/>
      <text:list xml:id="list4097961093" text:style-name="L5">
        <text:list-item>
          <text:p text:style-name="P268"><text:span text:style-name="Absatz-Standardschriftart"><text:span text:style-name="T47">Indicador: Potencial de beneficiarios.</text:span></text:span></text:p>
        </text:list-item>
      </text:list>
      <text:p text:style-name="P4"/>
      <text:p text:style-name="P4"/>
      <text:p text:style-name="Textkörper"><text:span text:style-name="Absatz-Standardschriftart"><text:span text:style-name="T47">Porcentaje</text:span></text:span><text:span text:style-name="T47"> <text:s/></text:span><text:span text:style-name="Absatz-Standardschriftart"><text:span text:style-name="T47"><text:s/>de</text:span></text:span><text:span text:style-name="T47"> <text:s/></text:span><text:span text:style-name="Absatz-Standardschriftart"><text:span text:style-name="T47"><text:s/>solicitudes</text:span></text:span><text:span text:style-name="T47"> <text:s/></text:span><text:span text:style-name="Absatz-Standardschriftart"><text:span text:style-name="T47"><text:s/>presentadas</text:span></text:span><text:span text:style-name="T47"> <text:s/></text:span><text:span text:style-name="Absatz-Standardschriftart"><text:span text:style-name="T47"><text:s/>frente</text:span></text:span><text:span text:style-name="T47"> <text:s/></text:span><text:span text:style-name="Absatz-Standardschriftart"><text:span text:style-name="T47"><text:s/>al</text:span></text:span><text:span text:style-name="T47"> <text:s/></text:span><text:span text:style-name="Absatz-Standardschriftart"><text:span text:style-name="T47"><text:s/>número</text:span></text:span><text:span text:style-name="T47"> <text:s/></text:span><text:span text:style-name="Absatz-Standardschriftart"><text:span text:style-name="T47"><text:s/>de</text:span></text:span><text:span text:style-name="T47"> <text:s/></text:span><text:span text:style-name="Absatz-Standardschriftart"><text:span text:style-name="T47"><text:s/>potenciales beneficiarios de la</text:span></text:span><text:span text:style-name="T47"> </text:span><text:span text:style-name="Absatz-Standardschriftart"><text:span text:style-name="T47">subvención.</text:span></text:span></text:p>
      <text:p text:style-name="P4"/>
      <text:p text:style-name="P4"/>
      <text:p text:style-name="Textkörper"><text:span text:style-name="Absatz-Standardschriftart"><text:span text:style-name="T47">Los Servicios gestores serán los responsables de comunicar, de forma justificada, el número potencial de beneficiarios, </text:span></text:span><text:span text:style-name="T47">ya</text:span><text:span text:style-name="Absatz-Standardschriftart"><text:span text:style-name="T47"> sean éstos personas físicas</text:span></text:span><text:span text:style-name="T47"> o</text:span><text:span text:style-name="Absatz-Standardschriftart"><text:span text:style-name="T47"> jurídicas.</text:span></text:span></text:p>
      <text:p text:style-name="P4"/>
      <text:p text:style-name="P4"/>
      <text:p text:style-name="Textkörper"><text:span text:style-name="Absatz-Standardschriftart"><text:span text:style-name="T47">Valor mínimo exigible: </text:span></text:span><text:span text:style-name="T47">5</text:span><text:span text:style-name="Absatz-Standardschriftart"><text:span text:style-name="T47"> puntos. Criterios de evaluación:</text:span></text:span></text:p>
      <text:list xml:id="list94305820350560" text:continue-numbering="true" text:style-name="L5">
        <text:list-item>
          <text:list>
            <text:list-item>
              <text:p text:style-name="P268"><text:span text:style-name="Absatz-Standardschriftart"><text:span text:style-name="T47">10 puntos. Si el número de solicitudes presentadas </text:span></text:span><text:span text:style-name="T47">se</text:span><text:span text:style-name="Absatz-Standardschriftart"><text:span text:style-name="T47"> sitúa entre el 100%</text:span></text:span><text:span text:style-name="T47"> y</text:span><text:span text:style-name="Absatz-Standardschriftart"><text:span text:style-name="T47"> el 71%</text:span></text:span><text:span text:style-name="T47"> </text:span><text:span text:style-name="Absatz-Standardschriftart"><text:span text:style-name="T47">de potenciales beneficiarios.</text:span></text:span></text:p>
            </text:list-item>
            <text:list-item>
              <text:p text:style-name="P268"><text:soft-page-break/><text:span text:style-name="T47">7</text:span><text:span text:style-name="Absatz-Standardschriftart"><text:span text:style-name="T47"> puntos. Si el número de solicitudes presentadas </text:span></text:span><text:span text:style-name="T47">se</text:span><text:span text:style-name="Absatz-Standardschriftart"><text:span text:style-name="T47"> sitúa entre el 70% </text:span></text:span><text:span text:style-name="T47">y</text:span><text:span text:style-name="Absatz-Standardschriftart"><text:span text:style-name="T47"> el 51%</text:span></text:span><text:span text:style-name="T47"> </text:span><text:span text:style-name="Absatz-Standardschriftart"><text:span text:style-name="T47">de</text:span></text:span><text:span text:style-name="T47"> </text:span><text:span text:style-name="Absatz-Standardschriftart"><text:span text:style-name="T47">potenciales beneficiarios.</text:span></text:span></text:p>
            </text:list-item>
            <text:list-item>
              <text:p text:style-name="P268"><text:span text:style-name="T47">5</text:span><text:span text:style-name="Absatz-Standardschriftart"><text:span text:style-name="T47"> puntos. Si el número de solicitudes presentadas </text:span></text:span><text:span text:style-name="T47">se</text:span><text:span text:style-name="Absatz-Standardschriftart"><text:span text:style-name="T47"> sitúa entre el 50% </text:span></text:span><text:span text:style-name="T47">y</text:span><text:span text:style-name="Absatz-Standardschriftart"><text:span text:style-name="T47"> el 25% de potenciales beneficiarios </text:span></text:span><text:span text:style-name="T47">o</text:span><text:span text:style-name="Absatz-Standardschriftart"><text:span text:style-name="T47"> no </text:span></text:span><text:span text:style-name="T47">se</text:span><text:span text:style-name="Absatz-Standardschriftart"><text:span text:style-name="T47"> aporta el número de potenciales</text:span></text:span><text:span text:style-name="T47"> </text:span><text:span text:style-name="Absatz-Standardschriftart"><text:span text:style-name="T47">beneficiarios por</text:span></text:span><text:span text:style-name="T47"> </text:span><text:span text:style-name="Absatz-Standardschriftart"><text:span text:style-name="T47">los Servicios.</text:span></text:span></text:p>
            </text:list-item>
            <text:list-item>
              <text:p text:style-name="P268"><text:span text:style-name="T47">3</text:span><text:span text:style-name="Absatz-Standardschriftart"><text:span text:style-name="T47"> puntos. En el resto de los casos.</text:span></text:span></text:p>
            </text:list-item>
          </text:list>
        </text:list-item>
      </text:list>
      <text:p text:style-name="Standard"/>
      <text:p text:style-name="P4"/>
      <text:p text:style-name="P4"/>
      <text:p text:style-name="P4"/>
      <text:p text:style-name="Textkörper"><text:span text:style-name="Absatz-Standardschriftart"><text:span text:style-name="T47">Puntuación</text:span></text:span><text:span text:style-name="T47"> </text:span><text:span text:style-name="Absatz-Standardschriftart"><text:span text:style-name="T47">Máxima: 10 puntos. </text:span></text:span><text:span text:style-name="T47"><text:s/></text:span><text:span text:style-name="Absatz-Standardschriftart"><text:span text:style-name="T47">b) Indicador: Múltiple objetivo.</text:span></text:span></text:p>
      <text:p text:style-name="Textkörper"><text:span text:style-name="Absatz-Standardschriftart"><text:span text:style-name="T47">La subvención cumple</text:span></text:span><text:span text:style-name="T47"> </text:span><text:span text:style-name="Absatz-Standardschriftart"><text:span text:style-name="T47">con varios de</text:span></text:span><text:span text:style-name="T47"> </text:span><text:span text:style-name="Absatz-Standardschriftart"><text:span text:style-name="T47">los objetivos </text:span></text:span><text:span text:style-name="T47">a</text:span><text:span text:style-name="Absatz-Standardschriftart"><text:span text:style-name="T47"> conseguir</text:span></text:span><text:span text:style-name="T47"> </text:span><text:span text:style-name="Absatz-Standardschriftart"><text:span text:style-name="T47">en</text:span></text:span><text:span text:style-name="T47"> </text:span><text:span text:style-name="Absatz-Standardschriftart"><text:span text:style-name="T47">el Plan Estratégico Valor mínimo exigible: </text:span></text:span><text:span text:style-name="T47">5</text:span><text:span text:style-name="Absatz-Standardschriftart"><text:span text:style-name="T47"> puntos.</text:span></text:span></text:p>
      <text:p text:style-name="Textkörper"><text:span text:style-name="Absatz-Standardschriftart"><text:span text:style-name="T47">Criterios de evaluación:</text:span></text:span></text:p>
      <text:list xml:id="list94305586129934" text:continue-numbering="true" text:style-name="L5">
        <text:list-item>
          <text:list>
            <text:list-item>
              <text:p text:style-name="P268"><text:span text:style-name="Absatz-Standardschriftart"><text:span text:style-name="T47">10 puntos. Si cumple </text:span></text:span><text:span text:style-name="T47">4</text:span><text:span text:style-name="Absatz-Standardschriftart"><text:span text:style-name="T47"> </text:span></text:span><text:span text:style-name="T47">o</text:span><text:span text:style-name="Absatz-Standardschriftart"><text:span text:style-name="T47"> más objetivos.</text:span></text:span></text:p>
            </text:list-item>
            <text:list-item>
              <text:p text:style-name="P268"><text:span text:style-name="T47">8</text:span><text:span text:style-name="Absatz-Standardschriftart"><text:span text:style-name="T47"> puntos. Si cumple </text:span></text:span><text:span text:style-name="T47">3</text:span><text:span text:style-name="Absatz-Standardschriftart"><text:span text:style-name="T47"> objetivos.</text:span></text:span></text:p>
            </text:list-item>
            <text:list-item>
              <text:p text:style-name="P268"><text:span text:style-name="T47">6</text:span><text:span text:style-name="Absatz-Standardschriftart"><text:span text:style-name="T47"> puntos. Si cumple </text:span></text:span><text:span text:style-name="T47">2</text:span><text:span text:style-name="Absatz-Standardschriftart"><text:span text:style-name="T47"> objetivos.</text:span></text:span></text:p>
            </text:list-item>
          </text:list>
        </text:list-item>
      </text:list>
      <text:list xml:id="list2912587933" text:style-name="L6">
        <text:list-item>
          <text:p text:style-name="P269"><text:span text:style-name="T47">5</text:span><text:span text:style-name="Absatz-Standardschriftart"><text:span text:style-name="T47"> puntos. Si cumple </text:span></text:span><text:span text:style-name="T47">1</text:span><text:span text:style-name="Absatz-Standardschriftart"><text:span text:style-name="T47"> objetivo </text:span></text:span></text:p>
        </text:list-item>
        <text:list-item>
          <text:p text:style-name="P269"><text:span text:style-name="Absatz-Standardschriftart"><text:span text:style-name="T47">Puntuación</text:span></text:span><text:span text:style-name="T47"> </text:span><text:span text:style-name="Absatz-Standardschriftart"><text:span text:style-name="T47">Máxima: 10 puntos.</text:span></text:span></text:p>
        </text:list-item>
      </text:list>
      <text:p text:style-name="Textkörper"><text:span text:style-name="Absatz-Standardschriftart"><text:span text:style-name="T47"/></text:span></text:p>
      <text:list xml:id="list3800526581" text:style-name="L7">
        <text:list-item>
          <text:p text:style-name="P270"><text:span text:style-name="Absatz-Standardschriftart"><text:span text:style-name="T47">Indicador: Evolución en el número de solicitudes en las tres convocatorias anteriores </text:span></text:span><text:span text:style-name="T47"><text:s/></text:span><text:span text:style-name="Absatz-Standardschriftart"><text:span text:style-name="T47">(2020, 2021, 2022).</text:span></text:span></text:p>
        </text:list-item>
      </text:list>
      <text:p text:style-name="P4"/>
      <text:p text:style-name="P4"/>
      <text:p text:style-name="Textkörper"><text:span text:style-name="Absatz-Standardschriftart"><text:span text:style-name="T47">Crecimiento mínimo de solicitudes para el periodo de vigencia del Plan Estratégico de subvenciones</text:span></text:span><text:span text:style-name="T47"> </text:span><text:span text:style-name="Absatz-Standardschriftart"><text:span text:style-name="T47">anterior, período 2020-2022.</text:span></text:span></text:p>
      <text:p text:style-name="P4"/>
      <text:p text:style-name="P4"/>
      <text:p text:style-name="Textkörper"><text:span text:style-name="Absatz-Standardschriftart"><text:span text:style-name="T47">Valor mínimo exigible: </text:span></text:span><text:span text:style-name="T47">5</text:span><text:span text:style-name="Absatz-Standardschriftart"><text:span text:style-name="T47"> puntos</text:span></text:span></text:p>
      <text:p text:style-name="P4"/>
      <text:p text:style-name="P4"/>
      <text:p text:style-name="Textkörper"><text:span text:style-name="Absatz-Standardschriftart"><text:span text:style-name="T47">Para</text:span></text:span><text:span text:style-name="T47"> </text:span><text:span text:style-name="Absatz-Standardschriftart"><text:span text:style-name="T47">obtener el</text:span></text:span><text:span text:style-name="T47"> <text:s/></text:span><text:span text:style-name="Absatz-Standardschriftart"><text:span text:style-name="T47">dato</text:span></text:span><text:span text:style-name="T47"> </text:span><text:span text:style-name="Absatz-Standardschriftart"><text:span text:style-name="T47">comparativo</text:span></text:span><text:span text:style-name="T47"> </text:span><text:span text:style-name="Absatz-Standardschriftart"><text:span text:style-name="T47">-porcentaje-</text:span></text:span><text:span text:style-name="T47"> <text:s/>se</text:span><text:span text:style-name="Absatz-Standardschriftart"><text:span text:style-name="T47"> calculará la media</text:span></text:span><text:span text:style-name="T47"> </text:span><text:span text:style-name="Absatz-Standardschriftart"><text:span text:style-name="T47">de las solicitudes presentadas durante los </text:span></text:span><text:span text:style-name="T47">3</text:span><text:span text:style-name="Absatz-Standardschriftart"><text:span text:style-name="T47"> años anteriores </text:span></text:span><text:span text:style-name="T47">y</text:span><text:span text:style-name="Absatz-Standardschriftart"><text:span text:style-name="T47"> </text:span></text:span><text:span text:style-name="T47">se</text:span><text:span text:style-name="Absatz-Standardschriftart"><text:span text:style-name="T47"> comparará con el año en curso.</text:span></text:span></text:p>
      <text:p text:style-name="P4"/>
      <text:p text:style-name="P4"/>
      <text:p text:style-name="Textkörper"><text:span text:style-name="Absatz-Standardschriftart"><text:span text:style-name="T47">Criterios de evaluación:</text:span></text:span></text:p>
      <text:list xml:id="list94304254566732" text:continue-numbering="true" text:style-name="L7">
        <text:list-item>
          <text:list>
            <text:list-item>
              <text:p text:style-name="P270"><text:span text:style-name="Absatz-Standardschriftart"><text:span text:style-name="T47">10 puntos. En el caso de crecimiento</text:span></text:span><text:span text:style-name="T47"> </text:span><text:span text:style-name="Absatz-Standardschriftart"><text:span text:style-name="T47">superior</text:span></text:span><text:span text:style-name="T47"> </text:span><text:span text:style-name="Absatz-Standardschriftart"><text:span text:style-name="T47">al 20%.</text:span></text:span></text:p>
            </text:list-item>
            <text:list-item>
              <text:p text:style-name="P270"><text:span text:style-name="T47">7</text:span><text:span text:style-name="Absatz-Standardschriftart"><text:span text:style-name="T47"> puntos.</text:span></text:span><text:span text:style-name="T47"> </text:span><text:span text:style-name="Absatz-Standardschriftart"><text:span text:style-name="T47">En</text:span></text:span><text:span text:style-name="T47"> </text:span><text:span text:style-name="Absatz-Standardschriftart"><text:span text:style-name="T47">el caso</text:span></text:span><text:span text:style-name="T47"> </text:span><text:span text:style-name="Absatz-Standardschriftart"><text:span text:style-name="T47">de crecimiento</text:span></text:span><text:span text:style-name="T47"> </text:span><text:span text:style-name="Absatz-Standardschriftart"><text:span text:style-name="T47">mayor que</text:span></text:span><text:span text:style-name="T47"> </text:span><text:span text:style-name="Absatz-Standardschriftart"><text:span text:style-name="T47">el</text:span></text:span><text:span text:style-name="T47"> </text:span><text:span text:style-name="Absatz-Standardschriftart"><text:span text:style-name="T47">5% </text:span></text:span><text:span text:style-name="T47">y</text:span><text:span text:style-name="Absatz-Standardschriftart"><text:span text:style-name="T47"> hasta el</text:span></text:span><text:span text:style-name="T47"> </text:span><text:span text:style-name="Absatz-Standardschriftart"><text:span text:style-name="T47">20%</text:span></text:span></text:p>
            </text:list-item>
            <text:list-item>
              <text:p text:style-name="P270"><text:span text:style-name="T47">5</text:span><text:span text:style-name="Absatz-Standardschriftart"><text:span text:style-name="T47"> puntos. En el caso de crecimiento mayor que </text:span></text:span><text:span text:style-name="T47">0</text:span><text:span text:style-name="Absatz-Standardschriftart"><text:span text:style-name="T47"> </text:span></text:span><text:span text:style-name="T47">y</text:span><text:span text:style-name="Absatz-Standardschriftart"><text:span text:style-name="T47"> hasta el 5%. </text:span></text:span><text:span text:style-name="T47">O</text:span><text:span text:style-name="Absatz-Standardschriftart"><text:span text:style-name="T47"> </text:span></text:span><text:span text:style-name="T47">si</text:span><text:span text:style-name="Absatz-Standardschriftart"><text:span text:style-name="T47"> en el caso</text:span></text:span><text:span text:style-name="T47"> </text:span><text:span text:style-name="Absatz-Standardschriftart"><text:span text:style-name="T47">de primera</text:span></text:span><text:span text:style-name="T47"> </text:span><text:span text:style-name="Absatz-Standardschriftart"><text:span text:style-name="T47">convocatoria</text:span></text:span></text:p>
            </text:list-item>
            <text:list-item>
              <text:p text:style-name="P270"><text:span text:style-name="T47">3</text:span><text:span text:style-name="Absatz-Standardschriftart"><text:span text:style-name="T47"> puntos En</text:span></text:span><text:span text:style-name="T47"> </text:span><text:span text:style-name="Absatz-Standardschriftart"><text:span text:style-name="T47">caso de descender las solicitudes hasta un 20%.</text:span></text:span></text:p>
            </text:list-item>
            <text:list-item>
              <text:p text:style-name="P270"><text:span text:style-name="T47">0</text:span><text:span text:style-name="Absatz-Standardschriftart"><text:span text:style-name="T47"> puntos.</text:span></text:span><text:span text:style-name="T47"> </text:span><text:span text:style-name="Absatz-Standardschriftart"><text:span text:style-name="T47">En los casos restantes</text:span></text:span></text:p>
            </text:list-item>
            <text:list-item>
              <text:p text:style-name="P270"><text:span text:style-name="Absatz-Standardschriftart"><text:span text:style-name="T47">Puntuación</text:span></text:span><text:span text:style-name="T47"> </text:span><text:span text:style-name="Absatz-Standardschriftart"><text:span text:style-name="T47">Máxima: 10 puntos.</text:span></text:span></text:p>
            </text:list-item>
          </text:list>
        </text:list-item>
      </text:list>
      <text:p text:style-name="P4"/>
      <text:p text:style-name="P4"/>
      <text:list xml:id="list94304039371201" text:continue-numbering="true" text:style-name="L7">
        <text:list-item>
          <text:p text:style-name="P270"><text:span text:style-name="Absatz-Standardschriftart"><text:span text:style-name="T47">Indicadores específicos.</text:span></text:span></text:p>
        </text:list-item>
      </text:list>
      <text:p text:style-name="Textkörper"><text:span text:style-name="Absatz-Standardschriftart"><text:span text:style-name="T47">En la tramitación de los expedientes de subvención, los órganos gestores deberán incorporar en el informe de necesidad al menos un indicador específico en cada una de las líneas estratégicas para</text:span></text:span><text:span text:style-name="T47"> </text:span><text:span text:style-name="Absatz-Standardschriftart"><text:span text:style-name="T47">verificar</text:span></text:span><text:span text:style-name="T47"> </text:span><text:span text:style-name="Absatz-Standardschriftart"><text:span text:style-name="T47">el </text:span></text:span><text:span text:style-name="T47">su</text:span><text:span text:style-name="Absatz-Standardschriftart"><text:span text:style-name="T47"> cumplimiento.</text:span></text:span></text:p>
      <text:p text:style-name="P4"/>
      <text:p text:style-name="P4"/>
      <text:list xml:id="list140060993556557" text:style-name="L4">
        <text:list-item>
          <text:list>
            <text:list-item>
              <text:h text:style-name="P273" text:outline-level="1"><text:soft-page-break/><text:span text:style-name="Absatz-Standardschriftart"><text:span text:style-name="T47">RESULTADOS DE LA EVALUACIÓN DE LOS PLANES ESTRATÉGICOS ANTERIORES</text:span></text:span></text:h>
            </text:list-item>
          </text:list>
        </text:list-item>
      </text:list>
      <text:p text:style-name="P4"/>
      <text:p text:style-name="P4"/>
      <text:p text:style-name="Textkörper"><text:span text:style-name="Absatz-Standardschriftart"><text:span text:style-name="T47">El proceso de evaluación </text:span></text:span><text:span text:style-name="T47">se</text:span><text:span text:style-name="Absatz-Standardschriftart"><text:span text:style-name="T47"> realizará aplicando, </text:span></text:span><text:span text:style-name="T47">a</text:span><text:span text:style-name="Absatz-Standardschriftart"><text:span text:style-name="T47"> la información suministrada por los servicios gestores en relación </text:span></text:span><text:span text:style-name="T47">a</text:span><text:span text:style-name="Absatz-Standardschriftart"><text:span text:style-name="T47"> la ejecución de las líneas de subvención gestionadas </text:span></text:span><text:span text:style-name="T47">a</text:span><text:span text:style-name="Absatz-Standardschriftart"><text:span text:style-name="T47"> lo</text:span></text:span><text:span text:style-name="T47"> </text:span><text:span text:style-name="Absatz-Standardschriftart"><text:span text:style-name="T47">largo del año 2022, los</text:span></text:span><text:span text:style-name="T47"> </text:span><text:span text:style-name="Absatz-Standardschriftart"><text:span text:style-name="T47">criterios de</text:span></text:span><text:span text:style-name="T47"> </text:span><text:span text:style-name="Absatz-Standardschriftart"><text:span text:style-name="T47">valoración en</text:span></text:span><text:span text:style-name="T47"> </text:span><text:span text:style-name="Absatz-Standardschriftart"><text:span text:style-name="T47">atención </text:span></text:span><text:span text:style-name="T47">a</text:span><text:span text:style-name="Absatz-Standardschriftart"><text:span text:style-name="T47"> los indicadores.</text:span></text:span></text:p>
      <text:p text:style-name="P4"/>
      <text:p text:style-name="P4"/>
      <text:p text:style-name="Textkörper"><text:span text:style-name="Absatz-Standardschriftart"><text:span text:style-name="T47">Los servicios gestores emitirán un informe antes de finalizar el primer trimestre de cada año referido al ejercicio anterior en relación al cumplimiento de los objetivos de las líneas de subvención del Plan </text:span></text:span><text:span text:style-name="T47">y </text:span><text:span text:style-name="Absatz-Standardschriftart"><text:span text:style-name="T47">sus modificaciones,</text:span></text:span><text:span text:style-name="T47"> </text:span><text:span text:style-name="Absatz-Standardschriftart"><text:span text:style-name="T47">en</text:span></text:span><text:span text:style-name="T47"> </text:span><text:span text:style-name="Absatz-Standardschriftart"><text:span text:style-name="T47">el</text:span></text:span><text:span text:style-name="T47"> </text:span><text:span text:style-name="Absatz-Standardschriftart"><text:span text:style-name="T47">que</text:span></text:span><text:span text:style-name="T47"> se</text:span><text:span text:style-name="Absatz-Standardschriftart"><text:span text:style-name="T47"> incluirá al</text:span></text:span><text:span text:style-name="T47"> </text:span><text:span text:style-name="Absatz-Standardschriftart"><text:span text:style-name="T47">menos:</text:span></text:span></text:p>
      <text:p text:style-name="P4"/>
      <text:p text:style-name="P4"/>
      <text:list xml:id="list1366286203" text:style-name="L8">
        <text:list-item>
          <text:p text:style-name="P271"><text:span text:style-name="Absatz-Standardschriftart"><text:span text:style-name="T47">Grado de cumplimiento de los objetivos de cada línea </text:span></text:span><text:span text:style-name="T47">a</text:span><text:span text:style-name="Absatz-Standardschriftart"><text:span text:style-name="T47"> la vista de los indicadores específicos.</text:span></text:span></text:p>
        </text:list-item>
        <text:list-item>
          <text:p text:style-name="P271"><text:span text:style-name="Absatz-Standardschriftart"><text:span text:style-name="T47">Impacto </text:span></text:span><text:span text:style-name="T47">y </text:span><text:span text:style-name="Absatz-Standardschriftart"><text:span text:style-name="T47">efectos sobre</text:span></text:span><text:span text:style-name="T47"> </text:span><text:span text:style-name="Absatz-Standardschriftart"><text:span text:style-name="T47">la realidad en la</text:span></text:span><text:span text:style-name="T47"> </text:span><text:span text:style-name="Absatz-Standardschriftart"><text:span text:style-name="T47">que </text:span></text:span><text:span text:style-name="T47">se </text:span><text:span text:style-name="Absatz-Standardschriftart"><text:span text:style-name="T47">ha pretendido incidir.</text:span></text:span></text:p>
        </text:list-item>
        <text:list-item>
          <text:p text:style-name="P271"><text:span text:style-name="Absatz-Standardschriftart"><text:span text:style-name="T47">Conclusiones </text:span></text:span><text:span text:style-name="T47">o </text:span><text:span text:style-name="Absatz-Standardschriftart"><text:span text:style-name="T47">valoración global.</text:span></text:span></text:p>
        </text:list-item>
      </text:list>
      <text:p text:style-name="P4"/>
      <text:p text:style-name="P4"/>
      <text:p text:style-name="Textkörper"><text:span text:style-name="Absatz-Standardschriftart"><text:span text:style-name="T47">En el informe anual correspondiente al de finalización del período de vigencia del PES además de los extremos anteriores,</text:span></text:span><text:span text:style-name="T47"> </text:span><text:span text:style-name="Absatz-Standardschriftart"><text:span text:style-name="T47">referidos </text:span></text:span><text:span text:style-name="T47">a </text:span><text:span text:style-name="Absatz-Standardschriftart"><text:span text:style-name="T47">los tres ejercicios, </text:span></text:span><text:span text:style-name="T47">se</text:span><text:span text:style-name="Absatz-Standardschriftart"><text:span text:style-name="T47"> incluirá:</text:span></text:span></text:p>
      <text:p text:style-name="P4"/>
      <text:p text:style-name="P4"/>
      <text:list xml:id="list94304988548924" text:continue-numbering="true" text:style-name="L8">
        <text:list-item>
          <text:p text:style-name="P271"><text:span text:style-name="Absatz-Standardschriftart"><text:span text:style-name="T47">Sugerencias</text:span></text:span><text:span text:style-name="T47"> </text:span><text:span text:style-name="Absatz-Standardschriftart"><text:span text:style-name="T47">para la elaboración del siguiente PES</text:span></text:span></text:p>
        </text:list-item>
        <text:list-item>
          <text:p text:style-name="P271"><text:span text:style-name="Absatz-Standardschriftart"><text:span text:style-name="T47">Repercusiones presupuestarias que </text:span></text:span><text:span text:style-name="T47">se </text:span><text:span text:style-name="Absatz-Standardschriftart"><text:span text:style-name="T47">derivan de</text:span></text:span><text:span text:style-name="T47"> su</text:span><text:span text:style-name="Absatz-Standardschriftart"><text:span text:style-name="T47"> aplicación.</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OpenSymbol1"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Überschrift_20_1" style:display-name="Überschrift 1" style:family="paragraph" style:parent-style-name="Standard" style:default-outline-level="1">
      <style:paragraph-properties fo:margin-left="0.783cm" fo:margin-right="0cm"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weight-complex="bold" fo:hyphenate="false"/>
    </style:style>
    <style:style style:name="Textkörper" style:family="paragraph" style:parent-style-name="Standard">
      <style:paragraph-properties fo:margin-left="0.783cm" fo:margin-right="0cm"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fo:hyphenate="false"/>
    </style:style>
    <style:style style:name="Listenabsatz" style:family="paragraph" style:parent-style-name="Standard">
      <style:paragraph-properties fo:hyphenation-ladder-count="no-limit"/>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Arial1" fo:font-family="Arial" style:font-family-generic="roman" style:font-pitch="variable" fo:font-size="8pt" fo:language="es" fo:country="ES" fo:font-weight="bold" style:font-name-asian="Arial2" style:font-family-asian="Arial" style:font-family-generic-asian="system" style:font-pitch-asian="variable" style:font-size-asian="8pt" style:language-asian="en" style:country-asian="US" style:font-weight-asian="bold" style:font-name-complex="Arial2" style:font-family-complex="Arial" style:font-family-generic-complex="system" style:font-pitch-complex="variable" style:font-size-complex="8pt" style:language-complex="ar" style:country-complex="SA" style:font-weight-complex="bold"/>
    </style:style>
    <style:style style:name="Absatz-Standardschriftart"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style:style>
    <style:style style:name="WW_5f_CharLFO2LVL1" style:display-name="WW_CharLFO2LVL1" style:family="text">
      <style:text-properties style:text-underline-style="solid" style:text-underline-width="auto" style:text-underline-color="#000000" style:text-underline-mode="continuous" style:text-overline-mode="continuous" style:text-line-through-mode="continuous"/>
    </style:style>
    <style:style style:name="WW_5f_CharLFO2LVL2" style:display-name="WW_CharLFO2LVL2" style:family="text">
      <style:text-properties style:font-name="OpenSymbol1" fo:font-family="OpenSymbol" style:font-family-generic="system" style:font-pitch="variable" fo:font-size="11pt" style:font-name-asian="OpenSymbol1" style:font-family-asian="OpenSymbol" style:font-family-generic-asian="system" style:font-pitch-asian="variable" style:font-size-asian="11pt" style:font-size-complex="11pt" style:text-scale="99%"/>
    </style:style>
    <style:style style:name="WW_5f_CharLFO3LVL1" style:display-name="WW_CharLFO3LVL1" style:family="text">
      <style:text-properties fo:letter-spacing="-0.002cm" style:text-underline-style="solid" style:text-underline-width="auto" style:text-underline-color="#000000" style:text-underline-mode="continuous" style:text-overline-mode="continuous" style:text-line-through-mode="continuous"/>
    </style:style>
    <style:style style:name="WW_5f_CharLFO3LVL2" style:display-name="WW_CharLFO3LVL2" style:family="text">
      <style:text-properties style:font-name="OpenSymbol1" fo:font-family="OpenSymbol" style:font-family-generic="system" style:font-pitch="variable" fo:font-size="11pt" style:font-name-asian="OpenSymbol1" style:font-family-asian="OpenSymbol" style:font-family-generic-asian="system" style:font-pitch-asian="variable" style:font-size-asian="11pt" style:font-size-complex="11pt" style:text-scale="99%"/>
    </style:style>
    <style:style style:name="WW_5f_CharLFO4LVL1" style:display-name="WW_CharLFO4LVL1"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size-complex="11pt"/>
    </style:style>
    <style:style style:name="WW_5f_CharLFO4LVL2" style:display-name="WW_CharLFO4LVL2" style:family="text">
      <style:text-properties style:font-name="Arial" fo:font-family="Arial" style:font-family-generic="swiss" style:font-pitch="variable" fo:font-size="11pt" fo:letter-spacing="-0.002cm" fo:font-weight="bold" style:font-name-asian="Arial" style:font-family-asian="Arial" style:font-family-generic-asian="swiss" style:font-pitch-asian="variable" style:font-size-asian="11pt" style:font-weight-asian="bold" style:font-size-complex="11pt" style:font-weight-complex="bold"/>
    </style:style>
    <style:style style:name="WW_5f_CharLFO4LVL3" style:display-name="WW_CharLFO4LVL3"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size-complex="11pt"/>
    </style:style>
    <style:style style:name="WW_5f_CharLFO5LVL1" style:display-name="WW_CharLFO5LVL1"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size-complex="11pt"/>
    </style:style>
    <style:style style:name="WW_5f_CharLFO6LVL1" style:display-name="WW_CharLFO6LVL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style:style>
    <style:style style:name="WW_5f_CharLFO6LVL2" style:display-name="WW_CharLFO6LVL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style:style>
    <style:style style:name="WW_5f_CharLFO7LVL1" style:display-name="WW_CharLFO7LVL1" style:family="text">
      <style:text-properties fo:color="#00007f" style:font-name="Arial" fo:font-family="Arial" style:font-family-generic="swiss" style:font-pitch="variable" fo:font-size="12pt" style:font-name-asian="Arial" style:font-family-asian="Arial" style:font-family-generic-asian="swiss" style:font-pitch-asian="variable" style:font-size-asian="12pt" style:font-size-complex="12pt"/>
    </style:style>
    <style:style style:name="WW_5f_CharLFO7LVL2" style:display-name="WW_CharLFO7LVL2" style:family="text">
      <style:text-properties style:font-name="Arial" fo:font-family="Arial" style:font-family-generic="swiss" style:font-pitch="variable" fo:font-size="11pt" fo:letter-spacing="-0.002cm" fo:font-weight="bold" style:font-name-asian="Arial" style:font-family-asian="Arial" style:font-family-generic-asian="swiss" style:font-pitch-asian="variable" style:font-size-asian="11pt" style:font-weight-asian="bold" style:font-size-complex="11pt" style:font-weight-complex="bold"/>
    </style:style>
    <style:style style:name="WW_5f_CharLFO7LVL3" style:display-name="WW_CharLFO7LVL3"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draw:fill-color="#ffffff"/>
      <style:paragraph-properties style:writing-mode="lr-tb"/>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fo:line-height="5%"/>
      <style:text-properties fo:font-size="1pt" style:font-size-asian="1pt" style:font-size-complex="1pt"/>
    </style:style>
    <style:style style:name="MP4" style:family="paragraph" style:parent-style-name="Standard">
      <style:paragraph-properties fo:line-height="5%"/>
    </style:style>
    <style:style style:name="MP5" style:family="paragraph" style:parent-style-name="Textkörper">
      <style:paragraph-properties fo:margin-left="0.071cm" fo:margin-right="0cm" fo:line-height="0.437cm" fo:text-indent="0cm" style:auto-text-indent="false">
        <style:tab-stops/>
      </style:paragraph-properties>
    </style:style>
    <style:style style:name="MT1" style:family="text">
      <style:text-properties style:font-name="Tahoma"/>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026cm" svg:stroke-color="#000000" draw:fill="none" draw:fill-color="#ffffff" fo:min-height="0cm" fo:min-width="0cm" style:run-through="background"/>
      <style:paragraph-properties style:writing-mode="lr-tb"/>
    </style:style>
    <style:style style:name="Mgr3" style:family="graphic">
      <style:graphic-properties draw:stroke="solid" svg:stroke-width="0.018cm" svg:stroke-color="#000000" draw:fill="none" draw:fill-color="#ffffff" fo:min-height="0cm" fo:min-width="0cm" fo:padding-top="-0.024cm" fo:padding-bottom="-0.024cm" fo:padding-left="-0.024cm" fo:padding-right="-0.024cm" style:run-through="background"/>
      <style:paragraph-properties style:writing-mode="lr-tb"/>
    </style:style>
    <style:style style:name="Mgr4"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905cm" fo:margin-left="0.847cm" fo:margin-right="2.26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1.008cm" fo:page-height="29.704cm" style:num-format="1" style:print-orientation="portrait" fo:margin-top="2.787cm" fo:margin-bottom="2.258cm" fo:margin-left="1.799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0cm" fo:margin-bottom="0cm" fo:margin-left="0.811cm" fo:margin-right="1.9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94cm" fo:margin-left="0cm" fo:margin-right="0cm" fo:margin-top="0cm" style:dynamic-spacing="true"/>
      </style:footer-style>
    </style:page-layout>
    <style:page-layout style:name="Mpm5">
      <style:page-layout-properties fo:page-width="21.008cm" fo:page-height="29.704cm" style:num-format="1" style:print-orientation="portrait" fo:margin-top="1.686cm" fo:margin-bottom="0cm" fo:margin-left="2.223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665cm" fo:margin-left="0cm" fo:margin-right="0cm" fo:margin-bottom="0cm" style:dynamic-spacing="true"/>
      </style:header-style>
      <style:footer-style>
        <style:header-footer-properties fo:min-height="0.494cm" fo:margin-left="0cm" fo:margin-right="0cm" fo:margin-top="0cm" style:dynamic-spacing="true"/>
      </style:footer-style>
    </style:page-layout>
    <style:page-layout style:name="Mpm6">
      <style:page-layout-properties fo:page-width="21.008cm" fo:page-height="29.704cm" style:num-format="1" style:print-orientation="portrait" fo:margin-top="1.686cm" fo:margin-bottom="1.905cm" fo:margin-left="2.223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771cm" fo:margin-left="0cm" fo:margin-right="0cm" fo:margin-bottom="0cm" style:dynamic-spacing="true"/>
      </style:header-style>
      <style:footer-style>
        <style:header-footer-properties fo:min-height="0.353cm" fo:margin-left="0cm" fo:margin-right="0cm" fo:margin-top="0cm" style:dynamic-spacing="true"/>
      </style:footer-style>
    </style:page-layout>
    <style:page-layout style:name="Mpm7">
      <style:page-layout-properties fo:page-width="21.008cm" fo:page-height="29.704cm" style:num-format="1" style:print-orientation="portrait" fo:margin-top="3.351cm" fo:margin-bottom="2.258cm" fo:margin-left="2.223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8">
      <style:page-layout-properties fo:page-width="21.008cm" fo:page-height="29.704cm" style:num-format="1" style:print-orientation="portrait" fo:margin-top="3.351cm" fo:margin-bottom="2.258cm" fo:margin-left="2.223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9.704cm" fo:page-height="21.008cm" style:num-format="1" style:print-orientation="landscape" fo:margin-top="1.573cm" fo:margin-bottom="2.078cm" fo:margin-left="2.223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778cm" fo:margin-left="0cm" fo:margin-right="0cm" fo:margin-bottom="0cm" style:dynamic-spacing="true"/>
      </style:header-style>
      <style:footer-style>
        <style:header-footer-properties fo:min-height="0.321cm" fo:margin-left="0cm" fo:margin-right="0cm" fo:margin-top="0cm" style:dynamic-spacing="true"/>
      </style:footer-style>
    </style:page-layout>
    <style:page-layout style:name="Mpm10">
      <style:page-layout-properties fo:page-width="21.001cm" fo:page-height="29.7cm" style:num-format="1" style:print-orientation="portrait" fo:margin-top="3.351cm" fo:margin-bottom="2.399cm" fo:margin-left="2.223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011cm" fo:margin-right="0.288cm" fo:margin-bottom="0cm"/>
      </style:header-style>
      <style:footer-style>
        <style:header-footer-properties fo:min-height="0.499cm" fo:margin-left="0cm" fo:margin-right="0cm" fo:margin-top="0cm" fo:background-color="transparent" style:dynamic-spacing="false" draw:fill="none" draw:fill-color="#4f81bd"/>
      </style:footer-style>
    </style:page-layout>
    <style:page-layout style:name="Mpm11">
      <style:page-layout-properties fo:page-width="21.001cm" fo:page-height="29.7cm" style:num-format="1" style:print-orientation="portrait" fo:margin-top="1.573cm" fo:margin-bottom="2.078cm" fo:margin-left="2.223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778cm" fo:margin-left="0cm" fo:margin-right="0cm" fo:margin-bottom="0cm" style:dynamic-spacing="true"/>
      </style:header-style>
      <style:footer-style>
        <style:header-footer-properties fo:min-height="0.321cm" fo:margin-left="0cm" fo:margin-right="0cm" fo:margin-top="0cm" style:dynamic-spacing="true"/>
      </style:footer-style>
    </style:page-layout>
    <style:page-layout style:name="Mpm12">
      <style:page-layout-properties fo:page-width="29.704cm" fo:page-height="21.008cm" style:num-format="1" style:print-orientation="landscape" fo:margin-top="3.351cm" fo:margin-bottom="2.399cm" fo:margin-left="2.223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1.008cm" fo:page-height="29.704cm" style:num-format="1" style:print-orientation="portrait" fo:margin-top="1.57cm" fo:margin-bottom="1.905cm" fo:margin-left="2.223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782cm" fo:margin-left="0cm" fo:margin-right="0cm" fo:margin-bottom="0cm" style:dynamic-spacing="true"/>
      </style:header-style>
      <style:footer-style>
        <style:header-footer-properties fo:min-height="0.35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g text:anchor-type="char" draw:z-index="113" draw:style-name="Mgr1"><draw:custom-shape draw:style-name="Mgr2" draw:text-style-name="MP1" svg:width="1.915cm" svg:height="0.641cm" svg:x="0.697cm" svg:y="0.513cm"><text:p/><draw:enhanced-geometry svg:viewBox="0 0 21600 21600" draw:type="mso-spt202" draw:enhanced-path="M 0 0 L 21600 0 21600 21600 0 21600 0 0 Z N"/></draw:custom-shape><draw:custom-shape draw:style-name="Mgr2" draw:text-style-name="MP1" svg:width="2.23cm" svg:height="0.641cm" svg:x="8.389cm" svg:y="1.771cm"><text:p/><draw:enhanced-geometry svg:viewBox="0 0 21600 21600" draw:type="mso-spt202" draw:enhanced-path="M 0 0 L 21600 0 21600 21600 0 21600 0 0 Z N"/></draw:custom-shape><draw:custom-shape draw:style-name="Mgr2" draw:text-style-name="MP1" svg:width="2.634cm" svg:height="0.641cm" svg:x="11.395cm" svg:y="1.771cm"><text:p/><draw:enhanced-geometry svg:viewBox="0 0 21600 21600" draw:type="mso-spt202" draw:enhanced-path="M 0 0 L 21600 0 21600 21600 0 21600 0 0 Z N"/></draw:custom-shape><draw:custom-shape draw:style-name="Mgr2" draw:text-style-name="MP1" svg:width="2.087cm" svg:height="0.317cm" svg:x="14.976cm" svg:y="1.933cm"><text:p/><draw:enhanced-geometry svg:viewBox="0 0 21600 21600" draw:type="mso-spt202" draw:enhanced-path="M 0 0 L 21600 0 21600 21600 0 21600 0 0 Z N"/></draw:custom-shape><draw:custom-shape draw:style-name="Mgr2" draw:text-style-name="MP1" svg:width="2.497cm" svg:height="2.179cm" svg:x="18.006cm" svg:y="1.284cm"><text:p/><draw:enhanced-geometry svg:viewBox="0 0 21600 21600" draw:type="mso-spt202" draw:enhanced-path="M 0 0 L 21600 0 21600 21600 0 21600 0 0 Z N"/></draw:custom-shape><draw:custom-shape draw:style-name="Mgr2" draw:text-style-name="MP1" svg:width="2.513cm" svg:height="1.29cm" svg:x="21.054cm" svg:y="1.446cm"><text:p/><draw:enhanced-geometry svg:viewBox="0 0 21600 21600" draw:type="mso-spt202" draw:enhanced-path="M 0 0 L 21600 0 21600 21600 0 21600 0 0 Z N"/></draw:custom-shape><draw:custom-shape draw:style-name="Mgr2" draw:text-style-name="MP1" svg:width="2.338cm" svg:height="0.317cm" svg:x="24.342cm" svg:y="1.933cm"><text:p/><draw:enhanced-geometry svg:viewBox="0 0 21600 21600" draw:type="mso-spt202" draw:enhanced-path="M 0 0 L 21600 0 21600 21600 0 21600 0 0 Z N"/></draw:custom-shape><draw:custom-shape draw:style-name="Mgr2" draw:text-style-name="MP1" svg:width="2.749cm" svg:height="3.169cm" svg:x="8.128cm" svg:y="2.924cm"><text:p/><draw:enhanced-geometry svg:viewBox="0 0 21600 21600" draw:type="mso-spt202" draw:enhanced-path="M 0 0 L 21600 0 21600 21600 0 21600 0 0 Z N"/></draw:custom-shape><draw:custom-shape draw:style-name="Mgr2" draw:text-style-name="MP1" svg:width="0.655cm" svg:height="0.357cm" svg:x="23.051cm" svg:y="3.108cm"><text:p/><draw:enhanced-geometry svg:viewBox="0 0 21600 21600" draw:type="mso-spt202" draw:enhanced-path="M 0 0 L 21600 0 21600 21600 0 21600 0 0 Z N"/></draw:custom-shape><draw:custom-shape draw:style-name="Mgr2" draw:text-style-name="MP1" svg:width="0.655cm" svg:height="0.357cm" svg:x="26.25cm" svg:y="3.108cm"><text:p/><draw:enhanced-geometry svg:viewBox="0 0 21600 21600" draw:type="mso-spt202" draw:enhanced-path="M 0 0 L 21600 0 21600 21600 0 21600 0 0 Z N"/></draw:custom-shape><draw:custom-shape draw:style-name="Mgr2" draw:text-style-name="MP1" svg:width="0.655cm" svg:height="0.357cm" svg:x="19.848cm" svg:y="3.856cm"><text:p/><draw:enhanced-geometry svg:viewBox="0 0 21600 21600" draw:type="mso-spt202" draw:enhanced-path="M 0 0 L 21600 0 21600 21600 0 21600 0 0 Z N"/></draw:custom-shape><draw:custom-shape draw:style-name="Mgr2" draw:text-style-name="MP1" svg:width="0.655cm" svg:height="0.357cm" svg:x="23.051cm" svg:y="3.856cm"><text:p/><draw:enhanced-geometry svg:viewBox="0 0 21600 21600" draw:type="mso-spt202" draw:enhanced-path="M 0 0 L 21600 0 21600 21600 0 21600 0 0 Z N"/></draw:custom-shape><draw:custom-shape draw:style-name="Mgr2" draw:text-style-name="MP1" svg:width="0.655cm" svg:height="0.357cm" svg:x="26.25cm" svg:y="3.856cm"><text:p/><draw:enhanced-geometry svg:viewBox="0 0 21600 21600" draw:type="mso-spt202" draw:enhanced-path="M 0 0 L 21600 0 21600 21600 0 21600 0 0 Z N"/></draw:custom-shape><draw:custom-shape draw:style-name="Mgr2" draw:text-style-name="MP1" svg:width="0.655cm" svg:height="0.357cm" svg:x="19.848cm" svg:y="4.787cm"><text:p/><draw:enhanced-geometry svg:viewBox="0 0 21600 21600" draw:type="mso-spt202" draw:enhanced-path="M 0 0 L 21600 0 21600 21600 0 21600 0 0 Z N"/></draw:custom-shape><draw:custom-shape draw:style-name="Mgr2" draw:text-style-name="MP1" svg:width="0.655cm" svg:height="0.357cm" svg:x="23.051cm" svg:y="4.787cm"><text:p/><draw:enhanced-geometry svg:viewBox="0 0 21600 21600" draw:type="mso-spt202" draw:enhanced-path="M 0 0 L 21600 0 21600 21600 0 21600 0 0 Z N"/></draw:custom-shape><draw:custom-shape draw:style-name="Mgr2" draw:text-style-name="MP1" svg:width="0.655cm" svg:height="0.357cm" svg:x="26.25cm" svg:y="4.787cm"><text:p/><draw:enhanced-geometry svg:viewBox="0 0 21600 21600" draw:type="mso-spt202" draw:enhanced-path="M 0 0 L 21600 0 21600 21600 0 21600 0 0 Z N"/></draw:custom-shape><draw:custom-shape draw:style-name="Mgr2" draw:text-style-name="MP1" svg:width="1.029cm" svg:height="0.357cm" svg:x="5.789cm" svg:y="5.736cm"><text:p/><draw:enhanced-geometry svg:viewBox="0 0 21600 21600" draw:type="mso-spt202" draw:enhanced-path="M 0 0 L 21600 0 21600 21600 0 21600 0 0 Z N"/></draw:custom-shape><draw:custom-shape draw:style-name="Mgr2" draw:text-style-name="MP1" svg:width="1.714cm" svg:height="0.357cm" svg:x="11.857cm" svg:y="5.711cm"><text:p/><draw:enhanced-geometry svg:viewBox="0 0 21600 21600" draw:type="mso-spt202" draw:enhanced-path="M 0 0 L 21600 0 21600 21600 0 21600 0 0 Z N"/></draw:custom-shape><draw:custom-shape draw:style-name="Mgr2" draw:text-style-name="MP1" svg:width="2.925cm" svg:height="0.357cm" svg:x="14.566cm" svg:y="5.736cm"><text:p/><draw:enhanced-geometry svg:viewBox="0 0 21600 21600" draw:type="mso-spt202" draw:enhanced-path="M 0 0 L 21600 0 21600 21600 0 21600 0 0 Z N"/></draw:custom-shape><draw:custom-shape draw:style-name="Mgr2" draw:text-style-name="MP1" svg:width="0.655cm" svg:height="0.357cm" svg:x="19.848cm" svg:y="5.736cm"><text:p/><draw:enhanced-geometry svg:viewBox="0 0 21600 21600" draw:type="mso-spt202" draw:enhanced-path="M 0 0 L 21600 0 21600 21600 0 21600 0 0 Z N"/></draw:custom-shape><draw:custom-shape draw:style-name="Mgr2" draw:text-style-name="MP1" svg:width="1.625cm" svg:height="0.357cm" svg:x="22.024cm" svg:y="5.736cm"><text:p/><draw:enhanced-geometry svg:viewBox="0 0 21600 21600" draw:type="mso-spt202" draw:enhanced-path="M 0 0 L 21600 0 21600 21600 0 21600 0 0 Z N"/></draw:custom-shape><draw:custom-shape draw:style-name="Mgr2" draw:text-style-name="MP1" svg:width="1.625cm" svg:height="0.357cm" svg:x="25.227cm" svg:y="5.736cm"><text:p/><draw:enhanced-geometry svg:viewBox="0 0 21600 21600" draw:type="mso-spt202" draw:enhanced-path="M 0 0 L 21600 0 21600 21600 0 21600 0 0 Z N"/></draw:custom-shape><draw:custom-shape draw:style-name="Mgr2" draw:text-style-name="MP1" svg:width="1.2cm" svg:height="0.357cm" svg:x="16.436cm" svg:y="6.501cm"><text:p/><draw:enhanced-geometry svg:viewBox="0 0 21600 21600" draw:type="mso-spt202" draw:enhanced-path="M 0 0 L 21600 0 21600 21600 0 21600 0 0 Z N"/></draw:custom-shape><draw:custom-shape draw:style-name="Mgr2" draw:text-style-name="MP1" svg:width="0.655cm" svg:height="0.357cm" svg:x="19.848cm" svg:y="6.501cm"><text:p/><draw:enhanced-geometry svg:viewBox="0 0 21600 21600" draw:type="mso-spt202" draw:enhanced-path="M 0 0 L 21600 0 21600 21600 0 21600 0 0 Z N"/></draw:custom-shape><draw:custom-shape draw:style-name="Mgr2" draw:text-style-name="MP1" svg:width="1.625cm" svg:height="0.357cm" svg:x="22.024cm" svg:y="6.501cm"><text:p/><draw:enhanced-geometry svg:viewBox="0 0 21600 21600" draw:type="mso-spt202" draw:enhanced-path="M 0 0 L 21600 0 21600 21600 0 21600 0 0 Z N"/></draw:custom-shape><draw:custom-shape draw:style-name="Mgr2" draw:text-style-name="MP1" svg:width="1.625cm" svg:height="0.357cm" svg:x="25.227cm" svg:y="6.501cm"><text:p/><draw:enhanced-geometry svg:viewBox="0 0 21600 21600" draw:type="mso-spt202" draw:enhanced-path="M 0 0 L 21600 0 21600 21600 0 21600 0 0 Z N"/></draw:custom-shape></draw:g><draw:g text:anchor-type="char" draw:z-index="114" draw:style-name="Mgr1"><draw:custom-shape draw:style-name="Mgr3" draw:text-style-name="MP1" svg:width="22.43cm" svg:height="5.793cm" svg:x="0cm" svg:y="0cm"><text:p/><draw:enhanced-geometry svg:viewBox="0 0 12716 3284" draw:type="non-primitive" draw:enhanced-path="M 0 5 L 12716 5 N"/></draw:custom-shape><draw:custom-shape draw:style-name="Mgr3" draw:text-style-name="MP1" svg:width="22.43cm" svg:height="5.793cm" svg:x="5.341cm" svg:y="1.771cm"><text:p/><draw:enhanced-geometry svg:viewBox="0 0 12716 3284" draw:type="non-primitive" draw:enhanced-path="M 0 935 L 12716 935 N"/></draw:custom-shape><draw:custom-shape draw:style-name="Mgr3" draw:text-style-name="MP1" svg:width="22.43cm" svg:height="5.793cm" svg:x="5.341cm" svg:y="1.771cm"><text:p/><draw:enhanced-geometry svg:viewBox="0 0 12716 3284" draw:type="non-primitive" draw:enhanced-path="M 0 1359 L 12716 1359 N"/></draw:custom-shape><draw:custom-shape draw:style-name="Mgr3" draw:text-style-name="MP1" svg:width="22.43cm" svg:height="5.793cm" svg:x="5.341cm" svg:y="1.771cm"><text:p/><draw:enhanced-geometry svg:viewBox="0 0 12716 3284" draw:type="non-primitive" draw:enhanced-path="M 0 1783 L 12716 1783 N"/></draw:custom-shape><draw:custom-shape draw:style-name="Mgr3" draw:text-style-name="MP1" svg:width="22.43cm" svg:height="5.793cm" svg:x="5.341cm" svg:y="1.771cm"><text:p/><draw:enhanced-geometry svg:viewBox="0 0 12716 3284" draw:type="non-primitive" draw:enhanced-path="M 0 2413 L 12716 2413 N"/></draw:custom-shape><draw:custom-shape draw:style-name="Mgr3" draw:text-style-name="MP1" svg:width="22.43cm" svg:height="5.793cm" svg:x="5.341cm" svg:y="1.771cm"><text:p/><draw:enhanced-geometry svg:viewBox="0 0 12716 3284" draw:type="non-primitive" draw:enhanced-path="M 0 2861 L 12716 2861 N"/></draw:custom-shape><draw:custom-shape draw:style-name="Mgr3" draw:text-style-name="MP1" svg:width="22.43cm" svg:height="5.793cm" svg:x="5.341cm" svg:y="1.771cm"><text:p/><draw:enhanced-geometry svg:viewBox="0 0 12716 3284" draw:type="non-primitive" draw:enhanced-path="M 0 3279 L 12716 3279 N"/></draw:custom-shape><draw:custom-shape draw:style-name="Mgr3" draw:text-style-name="MP1" svg:width="22.43cm" svg:height="5.793cm" svg:x="5.341cm" svg:y="1.771cm"><text:p/><draw:enhanced-geometry svg:viewBox="0 0 12716 3284" draw:type="non-primitive" draw:enhanced-path="M 5 0 L 5 3284 N"/></draw:custom-shape><draw:custom-shape draw:style-name="Mgr3" draw:text-style-name="MP1" svg:width="22.43cm" svg:height="5.793cm" svg:x="5.341cm" svg:y="1.771cm"><text:p/><draw:enhanced-geometry svg:viewBox="0 0 12716 3284" draw:type="non-primitive" draw:enhanced-path="M 1821 0 L 1821 2866 N"/></draw:custom-shape><draw:custom-shape draw:style-name="Mgr3" draw:text-style-name="MP1" svg:width="22.43cm" svg:height="5.793cm" svg:x="5.341cm" svg:y="1.771cm"><text:p/><draw:enhanced-geometry svg:viewBox="0 0 12716 3284" draw:type="non-primitive" draw:enhanced-path="M 3636 0 L 3636 2866 N"/></draw:custom-shape><draw:custom-shape draw:style-name="Mgr3" draw:text-style-name="MP1" svg:width="22.43cm" svg:height="5.793cm" svg:x="5.341cm" svg:y="1.771cm"><text:p/><draw:enhanced-geometry svg:viewBox="0 0 12716 3284" draw:type="non-primitive" draw:enhanced-path="M 5461 0 L 5461 2866 N"/></draw:custom-shape><draw:custom-shape draw:style-name="Mgr3" draw:text-style-name="MP1" svg:width="22.43cm" svg:height="5.793cm" svg:x="5.341cm" svg:y="1.771cm"><text:p/><draw:enhanced-geometry svg:viewBox="0 0 12716 3284" draw:type="non-primitive" draw:enhanced-path="M 7386 0 L 7386 3284 N"/></draw:custom-shape><draw:custom-shape draw:style-name="Mgr3" draw:text-style-name="MP1" svg:width="22.43cm" svg:height="5.793cm" svg:x="5.341cm" svg:y="1.771cm"><text:p/><draw:enhanced-geometry svg:viewBox="0 0 12716 3284" draw:type="non-primitive" draw:enhanced-path="M 9081 0 L 9081 3284 N"/></draw:custom-shape><draw:custom-shape draw:style-name="Mgr3" draw:text-style-name="MP1" svg:width="22.43cm" svg:height="5.793cm" svg:x="5.341cm" svg:y="1.771cm"><text:p/><draw:enhanced-geometry svg:viewBox="0 0 12716 3284" draw:type="non-primitive" draw:enhanced-path="M 10897 0 L 10897 3284 N"/></draw:custom-shape><draw:custom-shape draw:style-name="Mgr3" draw:text-style-name="MP1" svg:width="22.43cm" svg:height="5.793cm" svg:x="5.341cm" svg:y="1.771cm"><text:p/><draw:enhanced-geometry svg:viewBox="0 0 12716 3284" draw:type="non-primitive" draw:enhanced-path="M 12711 0 L 12711 3284 N"/></draw:custom-shape></draw:g><draw:g text:anchor-type="char" draw:z-index="115" draw:style-name="Mgr1"><draw:custom-shape draw:style-name="Mgr2" draw:text-style-name="MP1" svg:width="1.765cm" svg:height="0.858cm" svg:x="1.025cm" svg:y="0.058cm"><text:p/><draw:enhanced-geometry svg:viewBox="0 0 21600 21600" draw:type="mso-spt202" draw:enhanced-path="M 0 0 L 21600 0 21600 21600 0 21600 0 0 Z N"/></draw:custom-shape><draw:custom-shape draw:style-name="Mgr2" draw:text-style-name="MP1" svg:width="1.625cm" svg:height="0.886cm" svg:x="8.94cm" svg:y="1.771cm"><text:p/><draw:enhanced-geometry svg:viewBox="0 0 21600 21600" draw:type="mso-spt202" draw:enhanced-path="M 0 0 L 21600 0 21600 21600 0 21600 0 0 Z N"/></draw:custom-shape><draw:custom-shape draw:style-name="Mgr2" draw:text-style-name="MP1" svg:width="1.625cm" svg:height="0.886cm" svg:x="12.573cm" svg:y="1.771cm"><text:p/><draw:enhanced-geometry svg:viewBox="0 0 21600 21600" draw:type="mso-spt202" draw:enhanced-path="M 0 0 L 21600 0 21600 21600 0 21600 0 0 Z N"/></draw:custom-shape><draw:custom-shape draw:style-name="Mgr2" draw:text-style-name="MP1" svg:width="1.625cm" svg:height="0.886cm" svg:x="16.203cm" svg:y="1.771cm"><text:p/><draw:enhanced-geometry svg:viewBox="0 0 21600 21600" draw:type="mso-spt202" draw:enhanced-path="M 0 0 L 21600 0 21600 21600 0 21600 0 0 Z N"/></draw:custom-shape></draw:g><draw:g text:anchor-type="char" draw:z-index="116" draw:style-name="Mgr1"><draw:custom-shape draw:style-name="Mgr3" draw:text-style-name="MP1" svg:width="14.546cm" svg:height="1.017cm" svg:x="0cm" svg:y="0cm"><text:p/><draw:enhanced-geometry svg:viewBox="0 0 8246 576" draw:type="non-primitive" draw:enhanced-path="M 0 5 L 8246 5 N"/></draw:custom-shape><draw:custom-shape draw:style-name="Mgr3" draw:text-style-name="MP1" svg:width="14.546cm" svg:height="1.017cm" svg:x="5.341cm" svg:y="1.771cm"><text:p/><draw:enhanced-geometry svg:viewBox="0 0 8246 576" draw:type="non-primitive" draw:enhanced-path="M 0 288 L 8246 288 N"/></draw:custom-shape><draw:custom-shape draw:style-name="Mgr3" draw:text-style-name="MP1" svg:width="14.546cm" svg:height="1.017cm" svg:x="5.341cm" svg:y="1.771cm"><text:p/><draw:enhanced-geometry svg:viewBox="0 0 8246 576" draw:type="non-primitive" draw:enhanced-path="M 0 571 L 8246 571 N"/></draw:custom-shape><draw:custom-shape draw:style-name="Mgr3" draw:text-style-name="MP1" svg:width="14.546cm" svg:height="1.017cm" svg:x="5.341cm" svg:y="1.771cm"><text:p/><draw:enhanced-geometry svg:viewBox="0 0 8246 576" draw:type="non-primitive" draw:enhanced-path="M 5 0 L 5 576 N"/></draw:custom-shape><draw:custom-shape draw:style-name="Mgr3" draw:text-style-name="MP1" svg:width="14.546cm" svg:height="1.017cm" svg:x="5.341cm" svg:y="1.771cm"><text:p/><draw:enhanced-geometry svg:viewBox="0 0 8246 576" draw:type="non-primitive" draw:enhanced-path="M 2063 0 L 2063 576 N"/></draw:custom-shape><draw:custom-shape draw:style-name="Mgr3" draw:text-style-name="MP1" svg:width="14.546cm" svg:height="1.017cm" svg:x="5.341cm" svg:y="1.771cm"><text:p/><draw:enhanced-geometry svg:viewBox="0 0 8246 576" draw:type="non-primitive" draw:enhanced-path="M 4121 0 L 4121 576 N"/></draw:custom-shape><draw:custom-shape draw:style-name="Mgr3" draw:text-style-name="MP1" svg:width="14.546cm" svg:height="1.017cm" svg:x="5.341cm" svg:y="1.771cm"><text:p/><draw:enhanced-geometry svg:viewBox="0 0 8246 576" draw:type="non-primitive" draw:enhanced-path="M 6180 0 L 6180 576 N"/></draw:custom-shape><draw:custom-shape draw:style-name="Mgr3" draw:text-style-name="MP1" svg:width="14.546cm" svg:height="1.017cm" svg:x="5.341cm" svg:y="1.771cm"><text:p/><draw:enhanced-geometry svg:viewBox="0 0 8246 576" draw:type="non-primitive" draw:enhanced-path="M 8241 0 L 8241 576 N"/></draw:custom-shape></draw:g><draw:frame draw:style-name="Mfr1" draw:name="Imagen3" text:anchor-type="as-char" svg:y="0cm" svg:width="5.662cm" style:rel-width="scale" svg:height="1.852cm" style:rel-height="scale" draw:z-index="105"><draw:image xlink:href="Pictures/10000000000000D6000000465B046FEBCEF8C1A9.png" xlink:type="simple" xlink:show="embed" xlink:actuate="onLoad" loext:mime-type="image/png"/></draw:frame><draw:frame text:anchor-type="as-char" svg:y="0cm" draw:z-index="106" draw:style-name="Mgr4" draw:text-style-name="MP2" svg:width="0.101cm" svg:height="0.101cm"><draw:image><text:p/></draw:image></draw:frame><draw:frame text:anchor-type="as-char" svg:y="0cm" draw:z-index="107" draw:style-name="Mgr4" draw:text-style-name="MP2" svg:width="0.101cm" svg:height="0.101cm"><draw:image><text:p/></draw:image></draw:frame><draw:frame text:anchor-type="as-char" svg:y="0cm" draw:z-index="108" draw:style-name="Mgr4" draw:text-style-name="MP2" svg:width="0.101cm" svg:height="0.101cm"><draw:image><text:p/></draw:image></draw:frame><draw:frame text:anchor-type="as-char" svg:y="0cm" draw:z-index="109" draw:style-name="Mgr4" draw:text-style-name="MP2" svg:width="0.101cm" svg:height="0.101cm"><draw:image><text:p/></draw:image></draw:frame><draw:frame text:anchor-type="as-char" svg:y="0cm" draw:z-index="110" draw:style-name="Mgr4" draw:text-style-name="MP2" svg:width="0.101cm" svg:height="0.101cm"><draw:image><text:p/></draw:image></draw:frame><draw:frame text:anchor-type="as-char" svg:y="0cm" draw:z-index="111" draw:style-name="Mgr4" draw:text-style-name="MP2" svg:width="0.101cm" svg:height="0.101cm"><draw:image><text:p/></draw:image></draw:frame><draw:frame text:anchor-type="as-char" svg:y="0cm" draw:z-index="112" draw:style-name="Mgr4" draw:text-style-name="MP2" svg:width="0.101cm" svg:height="0.101cm"><draw:image><text:p/></draw:image></draw:frame></text:p>
      </style:header>
    </style:master-page>
    <style:master-page style:name="MP1" style:page-layout-name="Mpm3"/>
    <style:master-page style:name="MP2" style:page-layout-name="Mpm4">
      <style:footer>
        <text:p text:style-name="MP3"/>
      </style:footer>
    </style:master-page>
    <style:master-page style:name="MP3" style:page-layout-name="Mpm5">
      <style:header>
        <text:p text:style-name="MP4"><draw:frame draw:style-name="Mfr2" draw:name="Picture 19" text:anchor-type="paragraph" svg:x="3.09cm" svg:y="1.686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3"/>
      </style:footer>
    </style:master-page>
    <style:master-page style:name="MP4" style:page-layout-name="Mpm6">
      <style:header>
        <text:p text:style-name="MP4"><draw:frame draw:style-name="Mfr2" draw:name="Imagen2" text:anchor-type="paragraph" svg:x="3.09cm" svg:y="1.686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7" text:anchor-type="paragraph" svg:x="17.724cm" svg:y="27.764cm" svg:width="0.355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5" style:page-layout-name="Mpm7">
      <style:header>
        <text:p text:style-name="MP4"><draw:frame draw:style-name="Mfr2" draw:name="Imagen4" text:anchor-type="paragraph" svg:x="3.09cm" svg:y="1.686cm" svg:width="4.498cm" style:rel-width="scale" svg:height="1.789cm" style:rel-height="scale" draw:z-index="0"><draw:image xlink:href="Pictures/100000000000010E0000006C8A744DD4F5F96027.png" xlink:type="simple" xlink:show="embed" xlink:actuate="onLoad" loext:mime-type="image/png"/></draw:frame></text:p>
      </style:header>
    </style:master-page>
    <style:master-page style:name="MP6" style:page-layout-name="Mpm8">
      <style:header>
        <text:p text:style-name="MP4"><draw:frame draw:style-name="Mfr2" draw:name="Imagen5" text:anchor-type="paragraph" svg:x="3.09cm" svg:y="1.686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2" draw:name="Imagen6" text:anchor-type="paragraph" svg:x="18.801cm" svg:y="27.443cm" svg:width="1.235cm" style:rel-width="scale" svg:height="1.235cm" style:rel-height="scale" draw:z-index="0"><draw:image xlink:href="Pictures/1000000000000023000000235258AAD3CE06740E.png" xlink:type="simple" xlink:show="embed" xlink:actuate="onLoad" loext:mime-type="image/png"/></draw:frame><draw:frame draw:style-name="Mfr3" draw:name="Text Box 172" text:anchor-type="paragraph" svg:x="17.724cm" svg:y="27.764cm" svg:width="0.355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7" style:page-layout-name="Mpm8">
      <style:header>
        <text:p text:style-name="MP4"><draw:frame draw:style-name="Mfr2" draw:name="Imagen7" text:anchor-type="paragraph" svg:x="3.09cm" svg:y="1.686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73" text:anchor-type="paragraph" svg:x="17.724cm" svg:y="27.764cm" svg:width="0.355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8" style:page-layout-name="Mpm8">
      <style:header>
        <text:p text:style-name="MP4"><draw:frame draw:style-name="Mfr2" draw:name="Imagen9" text:anchor-type="paragraph" svg:x="3.09cm" svg:y="1.686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74" text:anchor-type="paragraph" svg:x="17.724cm" svg:y="27.764cm" svg:width="0.355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9" style:page-layout-name="Mpm7">
      <style:header>
        <text:p text:style-name="MP4"><draw:frame draw:style-name="Mfr2" draw:name="Imagen1" text:anchor-type="paragraph" svg:x="3.09cm" svg:y="1.686cm" svg:width="4.498cm" style:rel-width="scale" svg:height="1.789cm" style:rel-height="scale" draw:z-index="0"><draw:image xlink:href="Pictures/100000000000010E0000006C8A744DD4F5F96027.png" xlink:type="simple" xlink:show="embed" xlink:actuate="onLoad" loext:mime-type="image/png"/></draw:frame></text:p>
      </style:header>
    </style:master-page>
    <style:master-page style:name="MP10" style:page-layout-name="Mpm8">
      <style:header>
        <text:p text:style-name="MP4"><draw:frame draw:style-name="Mfr2" draw:name="Imagen13" text:anchor-type="paragraph" svg:x="3.09cm" svg:y="1.686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76" text:anchor-type="paragraph" svg:x="17.724cm" svg:y="27.764cm" svg:width="0.355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11" style:page-layout-name="Mpm9">
      <style:header>
        <text:p text:style-name="MP4"><draw:frame draw:style-name="Mfr2" draw:name="Picture 16"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4" text:anchor-type="paragraph" svg:x="26.423cm" svg:y="18.535cm" svg:width="0.355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12" style:page-layout-name="Mpm10">
      <style:header>
        <text:p text:style-name="MP4"><draw:frame draw:style-name="Mfr2" draw:name="Imagen15" text:anchor-type="paragraph" svg:x="3.002cm" svg:y="1.573cm" svg:width="4.498cm" style:rel-width="scale" svg:height="1.789cm" style:rel-height="scale" draw:z-index="28"><draw:image xlink:href="Pictures/100000000000010E0000006C8A744DD4F5F96027.png" xlink:type="simple" xlink:show="embed" xlink:actuate="onLoad" loext:mime-type="image/png"/></draw:frame></text:p>
      </style:header>
      <style:footer>
        <text:p text:style-name="MP4"/>
      </style:footer>
    </style:master-page>
    <style:master-page style:name="MP13" style:page-layout-name="Mpm11">
      <style:header>
        <text:p text:style-name="MP4"><draw:frame draw:style-name="Mfr2" draw:name="Imagen17"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2" text:anchor-type="paragraph" svg:x="26.211cm" svg:y="18.535cm" svg:width="0.566cm" style:rel-width="scale" svg:height="0.459cm" style:rel-height="scale" draw:z-index="76"><draw:text-box><text:p text:style-name="MP5"><text:span text:style-name="Absatz-Standardschriftart"><text:span text:style-name="MT1"><text:page-number text:select-page="current">14</text:page-number></text:span></text:span></text:p></draw:text-box></draw:frame></text:p>
      </style:footer>
    </style:master-page>
    <style:master-page style:name="MP14" style:page-layout-name="Mpm12">
      <style:header>
        <text:p text:style-name="MP4"><draw:frame draw:style-name="Mfr2" draw:name="Imagen18"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21"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15" style:page-layout-name="Mpm12">
      <style:header>
        <text:p text:style-name="MP4"><draw:frame draw:style-name="Mfr2" draw:name="Imagen20"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22"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16" style:page-layout-name="Mpm12">
      <style:header>
        <text:p text:style-name="MP4"><draw:frame draw:style-name="Mfr2" draw:name="Imagen22"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23"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17" style:page-layout-name="Mpm12">
      <style:header>
        <text:p text:style-name="MP4"><draw:frame draw:style-name="Mfr2" draw:name="Imagen24"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24"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18" style:page-layout-name="Mpm12">
      <style:header>
        <text:p text:style-name="MP4"><draw:frame draw:style-name="Mfr2" draw:name="Imagen26"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25"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19" style:page-layout-name="Mpm12">
      <style:header>
        <text:p text:style-name="MP4"><draw:frame draw:style-name="Mfr2" draw:name="Imagen28"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26"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20" style:page-layout-name="Mpm12">
      <style:header>
        <text:p text:style-name="MP4"><draw:frame draw:style-name="Mfr2" draw:name="Imagen30"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27"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21" style:page-layout-name="Mpm12">
      <style:header>
        <text:p text:style-name="MP4"><draw:frame draw:style-name="Mfr2" draw:name="Imagen32"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28"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22" style:page-layout-name="Mpm12">
      <style:header>
        <text:p text:style-name="MP4"><draw:frame draw:style-name="Mfr2" draw:name="Imagen34"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29"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23" style:page-layout-name="Mpm9">
      <style:header>
        <text:p text:style-name="MP4"><draw:frame draw:style-name="Mfr2" draw:name="Imagen36"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0"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24" style:page-layout-name="Mpm12">
      <style:header>
        <text:p text:style-name="MP4"><draw:frame draw:style-name="Mfr2" draw:name="Imagen37"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01"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25" style:page-layout-name="Mpm12">
      <style:header>
        <text:p text:style-name="MP4"><draw:frame draw:style-name="Mfr2" draw:name="Imagen39"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02"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26" style:page-layout-name="Mpm12">
      <style:header>
        <text:p text:style-name="MP4"><draw:frame draw:style-name="Mfr2" draw:name="Imagen41"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03"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27" style:page-layout-name="Mpm12">
      <style:header>
        <text:p text:style-name="MP4"><draw:frame draw:style-name="Mfr2" draw:name="Imagen43"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04"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28" style:page-layout-name="Mpm12">
      <style:header>
        <text:p text:style-name="MP4"><draw:frame draw:style-name="Mfr2" draw:name="Imagen45"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05"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29" style:page-layout-name="Mpm12">
      <style:header>
        <text:p text:style-name="MP4"><draw:frame draw:style-name="Mfr2" draw:name="Imagen47"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06"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30" style:page-layout-name="Mpm12">
      <style:header>
        <text:p text:style-name="MP4"><draw:frame draw:style-name="Mfr2" draw:name="Imagen49"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07"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33" style:page-layout-name="Mpm12">
      <style:header>
        <text:p text:style-name="MP4"><draw:frame draw:style-name="Mfr2" draw:name="Imagen51"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08"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34" style:page-layout-name="Mpm12">
      <style:header>
        <text:p text:style-name="MP4"><draw:frame draw:style-name="Mfr2" draw:name="Imagen53"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09"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35" style:page-layout-name="Mpm9">
      <style:header>
        <text:p text:style-name="MP4"><draw:frame draw:style-name="Mfr2" draw:name="Imagen55"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8"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36" style:page-layout-name="Mpm12">
      <style:header>
        <text:p text:style-name="MP4"><draw:frame draw:style-name="Mfr2" draw:name="Imagen56"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81"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37" style:page-layout-name="Mpm12">
      <style:header>
        <text:p text:style-name="MP4"><draw:frame draw:style-name="Mfr2" draw:name="Imagen58"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82"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38" style:page-layout-name="Mpm12">
      <style:header>
        <text:p text:style-name="MP4"><draw:frame draw:style-name="Mfr2" draw:name="Imagen60"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83"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39" style:page-layout-name="Mpm12">
      <style:header>
        <text:p text:style-name="MP4"><draw:frame draw:style-name="Mfr2" draw:name="Imagen62"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84"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40" style:page-layout-name="Mpm12">
      <style:header>
        <text:p text:style-name="MP4"><draw:frame draw:style-name="Mfr2" draw:name="Imagen64"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85"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41" style:page-layout-name="Mpm12">
      <style:header>
        <text:p text:style-name="MP4"><draw:frame draw:style-name="Mfr2" draw:name="Imagen66"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86"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42" style:page-layout-name="Mpm12">
      <style:header>
        <text:p text:style-name="MP4"><draw:frame draw:style-name="Mfr2" draw:name="Imagen68"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2" draw:name="Imagen69" text:anchor-type="paragraph" svg:x="18.801cm" svg:y="18.743cm" svg:width="1.235cm" style:rel-width="scale" svg:height="1.235cm" style:rel-height="scale" draw:z-index="0"><draw:image xlink:href="Pictures/1000000000000023000000235258AAD3CE06740E.png" xlink:type="simple" xlink:show="embed" xlink:actuate="onLoad" loext:mime-type="image/png"/></draw:frame><draw:frame draw:style-name="Mfr3" draw:name="Text Box 87"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43" style:page-layout-name="Mpm12">
      <style:header>
        <text:p text:style-name="MP4"><draw:frame draw:style-name="Mfr2" draw:name="Imagen70"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2" draw:name="Imagen71" text:anchor-type="paragraph" svg:x="18.801cm" svg:y="18.743cm" svg:width="1.235cm" style:rel-width="scale" svg:height="1.235cm" style:rel-height="scale" draw:z-index="0"><draw:image xlink:href="Pictures/1000000000000023000000235258AAD3CE06740E.png" xlink:type="simple" xlink:show="embed" xlink:actuate="onLoad" loext:mime-type="image/png"/></draw:frame><draw:frame draw:style-name="Mfr3" draw:name="Text Box 88"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44" style:page-layout-name="Mpm12">
      <style:header>
        <text:p text:style-name="MP4"><draw:frame draw:style-name="Mfr2" draw:name="Imagen72"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2" draw:name="Imagen73" text:anchor-type="paragraph" svg:x="18.801cm" svg:y="18.743cm" svg:width="1.235cm" style:rel-width="scale" svg:height="1.235cm" style:rel-height="scale" draw:z-index="0"><draw:image xlink:href="Pictures/1000000000000023000000235258AAD3CE06740E.png" xlink:type="simple" xlink:show="embed" xlink:actuate="onLoad" loext:mime-type="image/png"/></draw:frame><draw:frame draw:style-name="Mfr3" draw:name="Text Box 89"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45" style:page-layout-name="Mpm9">
      <style:header>
        <text:p text:style-name="MP4"><draw:frame draw:style-name="Mfr2" draw:name="Imagen74"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2" draw:name="Picture 7" text:anchor-type="paragraph" svg:x="18.801cm" svg:y="18.743cm" svg:width="1.235cm" style:rel-width="scale" svg:height="1.235cm" style:rel-height="scale" draw:z-index="0"><draw:image xlink:href="Pictures/1000000000000023000000235258AAD3CE06740E.png" xlink:type="simple" xlink:show="embed" xlink:actuate="onLoad" loext:mime-type="image/png"/></draw:frame><draw:frame draw:style-name="Mfr3" draw:name="Text Box 6"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46" style:page-layout-name="Mpm12">
      <style:header>
        <text:p text:style-name="MP4"><draw:frame draw:style-name="Mfr2" draw:name="Imagen75"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2" draw:name="Imagen76" text:anchor-type="paragraph" svg:x="18.801cm" svg:y="18.743cm" svg:width="1.235cm" style:rel-width="scale" svg:height="1.235cm" style:rel-height="scale" draw:z-index="0"><draw:image xlink:href="Pictures/1000000000000023000000235258AAD3CE06740E.png" xlink:type="simple" xlink:show="embed" xlink:actuate="onLoad" loext:mime-type="image/png"/></draw:frame><draw:frame draw:style-name="Mfr3" draw:name="Text Box 61"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47" style:page-layout-name="Mpm12">
      <style:header>
        <text:p text:style-name="MP4"><draw:frame draw:style-name="Mfr2" draw:name="Imagen77"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2" draw:name="Imagen78" text:anchor-type="paragraph" svg:x="18.801cm" svg:y="18.743cm" svg:width="1.235cm" style:rel-width="scale" svg:height="1.235cm" style:rel-height="scale" draw:z-index="0"><draw:image xlink:href="Pictures/1000000000000023000000235258AAD3CE06740E.png" xlink:type="simple" xlink:show="embed" xlink:actuate="onLoad" loext:mime-type="image/png"/></draw:frame><draw:frame draw:style-name="Mfr3" draw:name="Text Box 62"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48" style:page-layout-name="Mpm12">
      <style:header>
        <text:p text:style-name="MP4"><draw:frame draw:style-name="Mfr2" draw:name="Imagen79"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2" draw:name="Imagen80" text:anchor-type="paragraph" svg:x="18.801cm" svg:y="18.743cm" svg:width="1.235cm" style:rel-width="scale" svg:height="1.235cm" style:rel-height="scale" draw:z-index="0"><draw:image xlink:href="Pictures/1000000000000023000000235258AAD3CE06740E.png" xlink:type="simple" xlink:show="embed" xlink:actuate="onLoad" loext:mime-type="image/png"/></draw:frame><draw:frame draw:style-name="Mfr3" draw:name="Text Box 63"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59" style:page-layout-name="Mpm12">
      <style:header>
        <text:p text:style-name="MP4"><draw:frame draw:style-name="Mfr2" draw:name="Imagen81"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2" draw:name="Imagen82" text:anchor-type="paragraph" svg:x="18.801cm" svg:y="18.743cm" svg:width="1.235cm" style:rel-width="scale" svg:height="1.235cm" style:rel-height="scale" draw:z-index="0"><draw:image xlink:href="Pictures/1000000000000023000000235258AAD3CE06740E.png" xlink:type="simple" xlink:show="embed" xlink:actuate="onLoad" loext:mime-type="image/png"/></draw:frame><draw:frame draw:style-name="Mfr3" draw:name="Text Box 64"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60" style:page-layout-name="Mpm12">
      <style:header>
        <text:p text:style-name="MP4"><draw:frame draw:style-name="Mfr2" draw:name="Imagen83"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65"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61" style:page-layout-name="Mpm12">
      <style:header>
        <text:p text:style-name="MP4"><draw:frame draw:style-name="Mfr2" draw:name="Imagen85"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66"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62" style:page-layout-name="Mpm12">
      <style:header>
        <text:p text:style-name="MP4"><draw:frame draw:style-name="Mfr2" draw:name="Imagen87"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2" draw:name="Imagen88" text:anchor-type="paragraph" svg:x="18.801cm" svg:y="18.743cm" svg:width="1.235cm" style:rel-width="scale" svg:height="1.235cm" style:rel-height="scale" draw:z-index="0"><draw:image xlink:href="Pictures/1000000000000023000000235258AAD3CE06740E.png" xlink:type="simple" xlink:show="embed" xlink:actuate="onLoad" loext:mime-type="image/png"/></draw:frame><draw:frame draw:style-name="Mfr3" draw:name="Text Box 67"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63" style:page-layout-name="Mpm12">
      <style:header>
        <text:p text:style-name="MP4"><draw:frame draw:style-name="Mfr2" draw:name="Imagen89" text:anchor-type="paragraph" svg:x="3.002cm" svg:y="1.573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2" draw:name="Imagen90" text:anchor-type="paragraph" svg:x="18.801cm" svg:y="18.743cm" svg:width="1.235cm" style:rel-width="scale" svg:height="1.235cm" style:rel-height="scale" draw:z-index="0"><draw:image xlink:href="Pictures/1000000000000023000000235258AAD3CE06740E.png" xlink:type="simple" xlink:show="embed" xlink:actuate="onLoad" loext:mime-type="image/png"/></draw:frame><draw:frame draw:style-name="Mfr3" draw:name="Text Box 68" text:anchor-type="paragraph" svg:x="26.211cm" svg:y="18.535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64" style:page-layout-name="Mpm13">
      <style:header>
        <text:p text:style-name="MP4"><draw:frame draw:style-name="Mfr2" draw:name="Picture 5" text:anchor-type="paragraph" svg:x="3.002cm" svg:y="1.57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2" draw:name="Picture 4" text:anchor-type="paragraph" svg:x="18.801cm" svg:y="27.443cm" svg:width="1.235cm" style:rel-width="scale" svg:height="1.235cm" style:rel-height="scale" draw:z-index="0"><draw:image xlink:href="Pictures/1000000000000023000000235258AAD3CE06740E.png" xlink:type="simple" xlink:show="embed" xlink:actuate="onLoad" loext:mime-type="image/png"/></draw:frame><draw:frame draw:style-name="Mfr3" draw:name="Text Box 3" text:anchor-type="paragraph" svg:x="17.512cm" svg:y="27.764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65" style:page-layout-name="Mpm13">
      <style:header>
        <text:p text:style-name="MP4"><draw:frame draw:style-name="Mfr2" draw:name="Imagen91" text:anchor-type="paragraph" svg:x="3.002cm" svg:y="1.57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2" draw:name="Picture 2" text:anchor-type="paragraph" svg:x="18.801cm" svg:y="27.443cm" svg:width="1.235cm" style:rel-width="scale" svg:height="1.235cm" style:rel-height="scale" draw:z-index="0"><draw:image xlink:href="Pictures/1000000000000023000000235258AAD3CE06740E.png" xlink:type="simple" xlink:show="embed" xlink:actuate="onLoad" loext:mime-type="image/png"/></draw:frame><draw:frame draw:style-name="Mfr3" draw:name="Text Box 1" text:anchor-type="paragraph" svg:x="17.512cm" svg:y="27.764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66" style:page-layout-name="Mpm8">
      <style:header>
        <text:p text:style-name="MP4"><draw:frame draw:style-name="Mfr2" draw:name="Imagen92" text:anchor-type="paragraph" svg:x="3.002cm" svg:y="1.57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3" draw:name="Text Box 11" text:anchor-type="paragraph" svg:x="17.512cm" svg:y="27.764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style:master-page style:name="MP67" style:page-layout-name="Mpm8">
      <style:header>
        <text:p text:style-name="MP4"><draw:frame draw:style-name="Mfr2" draw:name="Imagen94" text:anchor-type="paragraph" svg:x="3.002cm" svg:y="1.57cm" svg:width="4.498cm" style:rel-width="scale" svg:height="1.789cm" style:rel-height="scale" draw:z-index="0"><draw:image xlink:href="Pictures/100000000000010E0000006C8A744DD4F5F96027.png" xlink:type="simple" xlink:show="embed" xlink:actuate="onLoad" loext:mime-type="image/png"/></draw:frame></text:p>
      </style:header>
      <style:footer>
        <text:p text:style-name="MP4"><draw:frame draw:style-name="Mfr2" draw:name="Imagen95" text:anchor-type="paragraph" svg:x="18.801cm" svg:y="27.443cm" svg:width="1.235cm" style:rel-width="scale" svg:height="1.235cm" style:rel-height="scale" draw:z-index="0"><draw:image xlink:href="Pictures/1000000000000023000000235258AAD3CE06740E.png" xlink:type="simple" xlink:show="embed" xlink:actuate="onLoad" loext:mime-type="image/png"/></draw:frame><draw:frame draw:style-name="Mfr3" draw:name="Text Box 13" text:anchor-type="paragraph" svg:x="17.512cm" svg:y="27.764cm" svg:width="0.566cm" style:rel-width="scale" svg:height="0.459cm" style:rel-height="scale" draw:z-index="0"><draw:text-box><text:p text:style-name="MP5"><text:span text:style-name="Absatz-Standardschriftart"><text:span text:style-name="MT1"><text:page-number text:select-page="current">0</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Online2PDF.com</meta:initial-creator>
    <meta:creation-date>2024-01-26T09:05:00</meta:creation-date>
    <dc:date>2024-01-26T09:43:02.493000000</dc:date>
    <meta:editing-cycles>8</meta:editing-cycles>
    <meta:editing-duration>PT33M54S</meta:editing-duration>
    <meta:document-statistic meta:table-count="66" meta:image-count="68" meta:object-count="0" meta:page-count="39" meta:paragraph-count="2055" meta:word-count="10616" meta:character-count="74136" meta:non-whitespace-character-count="65517"/>
    <meta:user-defined meta:name="Created" meta:value-type="date">2024-01-25T00:00:00Z</meta:user-defined>
    <meta:user-defined meta:name="Creator">PDFsam Basic v4.0.1</meta:user-defined>
    <meta:user-defined meta:name="LastSaved" meta:value-type="date">2024-01-25T00:00:00Z</meta:user-defined>
    <meta:user-defined meta:name="Producer">SAMBox 1.1.46 (www.sejda.org)</meta:user-defined>
    <meta:template xlink:type="simple" xlink:actuate="onRequest" xlink:title="" xlink:href="../../Downloads/2023%20-%202025.odt/Normal.dotm"/>
  </office:meta>
</office:document-meta>
</file>