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960000005B89594048F3D7A90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 MT1" svg:font-family="'Arial MT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8.209cm" fo:margin-left="0.362cm" fo:margin-top="0cm" fo:margin-bottom="0cm" table:align="left" style:writing-mode="lr-tb"/>
    </style:style>
    <style:style style:name="Tabla1.A" style:family="table-column">
      <style:table-column-properties style:column-width="1.939cm"/>
    </style:style>
    <style:style style:name="Tabla1.B" style:family="table-column">
      <style:table-column-properties style:column-width="9.689cm"/>
    </style:style>
    <style:style style:name="Tabla1.C" style:family="table-column">
      <style:table-column-properties style:column-width="3.995cm"/>
    </style:style>
    <style:style style:name="Tabla1.D" style:family="table-column">
      <style:table-column-properties style:column-width="2.584cm"/>
    </style:style>
    <style:style style:name="Tabla1.1" style:family="table-row">
      <style:table-row-properties style:min-row-height="0.531cm" fo:keep-together="auto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18.27cm" fo:margin-left="0cm" fo:margin-top="0cm" fo:margin-bottom="0cm" table:align="left" style:writing-mode="lr-tb"/>
    </style:style>
    <style:style style:name="Tabla2.A" style:family="table-column">
      <style:table-column-properties style:column-width="3.512cm"/>
    </style:style>
    <style:style style:name="Tabla2.B" style:family="table-column">
      <style:table-column-properties style:column-width="3.505cm"/>
    </style:style>
    <style:style style:name="Tabla2.C" style:family="table-column">
      <style:table-column-properties style:column-width="3.748cm"/>
    </style:style>
    <style:style style:name="Tabla2.D" style:family="table-column">
      <style:table-column-properties style:column-width="3.75cm"/>
    </style:style>
    <style:style style:name="Tabla2.E" style:family="table-column">
      <style:table-column-properties style:column-width="3.755cm"/>
    </style:style>
    <style:style style:name="Tabla2.1" style:family="table-row">
      <style:table-row-properties style:min-row-height="1.653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/>
    </style:style>
    <style:style style:name="Tabla2.2" style:family="table-row">
      <style:table-row-properties style:min-row-height="0.556cm" fo:keep-together="auto"/>
    </style:style>
    <style:style style:name="Tabla2.3" style:family="table-row">
      <style:table-row-properties style:min-row-height="1.776cm" fo:keep-together="auto"/>
    </style:style>
    <style:style style:name="Tabla2.4" style:family="table-row">
      <style:table-row-properties style:min-row-height="1.774cm" fo:keep-together="auto"/>
    </style:style>
    <style:style style:name="Tabla2.5" style:family="table-row">
      <style:table-row-properties style:min-row-height="0.559cm" fo:keep-together="auto"/>
    </style:style>
    <style:style style:name="Tabla3" style:family="table">
      <style:table-properties style:width="18.27cm" fo:margin-left="0cm" fo:margin-top="0cm" fo:margin-bottom="0cm" table:align="left" style:writing-mode="lr-tb"/>
    </style:style>
    <style:style style:name="Tabla3.A" style:family="table-column">
      <style:table-column-properties style:column-width="3.512cm"/>
    </style:style>
    <style:style style:name="Tabla3.B" style:family="table-column">
      <style:table-column-properties style:column-width="3.505cm"/>
    </style:style>
    <style:style style:name="Tabla3.C" style:family="table-column">
      <style:table-column-properties style:column-width="3.748cm"/>
    </style:style>
    <style:style style:name="Tabla3.D" style:family="table-column">
      <style:table-column-properties style:column-width="3.75cm"/>
    </style:style>
    <style:style style:name="Tabla3.E" style:family="table-column">
      <style:table-column-properties style:column-width="3.755cm"/>
    </style:style>
    <style:style style:name="Tabla3.1" style:family="table-row">
      <style:table-row-properties style:min-row-height="1.653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/>
    </style:style>
    <style:style style:name="Tabla3.2" style:family="table-row">
      <style:table-row-properties style:min-row-height="1.773cm" fo:keep-together="auto"/>
    </style:style>
    <style:style style:name="Tabla3.3" style:family="table-row">
      <style:table-row-properties style:min-row-height="1.778cm" fo:keep-together="auto"/>
    </style:style>
    <style:style style:name="Tabla3.5" style:family="table-row">
      <style:table-row-properties style:min-row-height="0.561cm" fo:keep-together="auto"/>
    </style:style>
    <style:style style:name="Tabla4" style:family="table">
      <style:table-properties style:width="18.891cm" fo:margin-left="0.335cm" fo:margin-top="0cm" fo:margin-bottom="0cm" table:align="left" style:writing-mode="lr-tb"/>
    </style:style>
    <style:style style:name="Tabla4.A" style:family="table-column">
      <style:table-column-properties style:column-width="2.468cm"/>
    </style:style>
    <style:style style:name="Tabla4.B" style:family="table-column">
      <style:table-column-properties style:column-width="3.775cm"/>
    </style:style>
    <style:style style:name="Tabla4.C" style:family="table-column">
      <style:table-column-properties style:column-width="3.584cm"/>
    </style:style>
    <style:style style:name="Tabla4.D" style:family="table-column">
      <style:table-column-properties style:column-width="4.131cm"/>
    </style:style>
    <style:style style:name="Tabla4.E" style:family="table-column">
      <style:table-column-properties style:column-width="4.934cm"/>
    </style:style>
    <style:style style:name="Tabla4.1" style:family="table-row">
      <style:table-row-properties style:min-row-height="1.28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/>
    </style:style>
    <style:style style:name="Tabla4.2" style:family="table-row">
      <style:table-row-properties style:min-row-height="1.535cm" fo:keep-together="auto"/>
    </style:style>
    <style:style style:name="Tabla4.3" style:family="table-row">
      <style:table-row-properties style:min-row-height="1.529cm" fo:keep-together="auto"/>
    </style:style>
    <style:style style:name="Tabla4.4" style:family="table-row">
      <style:table-row-properties style:min-row-height="0.559cm" fo:keep-together="auto"/>
    </style:style>
    <style:style style:name="Tabla5" style:family="table">
      <style:table-properties style:width="18.854cm" fo:margin-left="0.415cm" fo:margin-top="0cm" fo:margin-bottom="0cm" table:align="left" style:writing-mode="lr-tb"/>
    </style:style>
    <style:style style:name="Tabla5.A" style:family="table-column">
      <style:table-column-properties style:column-width="2.485cm"/>
    </style:style>
    <style:style style:name="Tabla5.B" style:family="table-column">
      <style:table-column-properties style:column-width="3.598cm"/>
    </style:style>
    <style:style style:name="Tabla5.C" style:family="table-column">
      <style:table-column-properties style:column-width="3.544cm"/>
    </style:style>
    <style:style style:name="Tabla5.D" style:family="table-column">
      <style:table-column-properties style:column-width="4.175cm"/>
    </style:style>
    <style:style style:name="Tabla5.E" style:family="table-column">
      <style:table-column-properties style:column-width="5.052cm"/>
    </style:style>
    <style:style style:name="Tabla5.1" style:family="table-row">
      <style:table-row-properties style:min-row-height="1.289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/>
    </style:style>
    <style:style style:name="Tabla5.2" style:family="table-row">
      <style:table-row-properties style:min-row-height="0.691cm" fo:keep-together="auto"/>
    </style:style>
    <style:style style:name="Tabla5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5.3" style:family="table-row">
      <style:table-row-properties style:min-row-height="0.318cm" fo:keep-together="auto"/>
    </style:style>
    <style:style style:name="Tabla5.A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5.4" style:family="table-row">
      <style:table-row-properties style:min-row-height="0.242cm" fo:keep-together="auto"/>
    </style:style>
    <style:style style:name="Tabla5.5" style:family="table-row">
      <style:table-row-properties style:min-row-height="0.485cm" fo:keep-together="auto"/>
    </style:style>
    <style:style style:name="Tabla5.6" style:family="table-row">
      <style:table-row-properties style:min-row-height="0.243cm" fo:keep-together="auto"/>
    </style:style>
    <style:style style:name="Tabla5.8" style:family="table-row">
      <style:table-row-properties style:min-row-height="0.73cm" fo:keep-together="auto"/>
    </style:style>
    <style:style style:name="Tabla5.A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9" style:family="table-row">
      <style:table-row-properties style:min-row-height="0.559cm" fo:keep-together="auto"/>
    </style:style>
    <style:style style:name="Tabla6" style:family="table">
      <style:table-properties style:width="16.984cm" fo:margin-left="0.362cm" fo:margin-top="0cm" fo:margin-bottom="0cm" table:align="left" style:writing-mode="lr-tb"/>
    </style:style>
    <style:style style:name="Tabla6.A" style:family="table-column">
      <style:table-column-properties style:column-width="2.14cm"/>
    </style:style>
    <style:style style:name="Tabla6.B" style:family="table-column">
      <style:table-column-properties style:column-width="7.527cm"/>
    </style:style>
    <style:style style:name="Tabla6.C" style:family="table-column">
      <style:table-column-properties style:column-width="4.239cm"/>
    </style:style>
    <style:style style:name="Tabla6.D" style:family="table-column">
      <style:table-column-properties style:column-width="3.078cm"/>
    </style:style>
    <style:style style:name="Tabla6.1" style:family="table-row">
      <style:table-row-properties style:min-row-height="0.531cm" fo:keep-together="auto"/>
    </style:style>
    <style:style style:name="Tabla6.A1" style:family="table-cell">
      <style:table-cell-properties fo:padding="0cm" fo:border="none"/>
    </style:style>
    <style:style style:name="Tabla6.2" style:family="table-row">
      <style:table-row-properties style:min-row-height="0.61cm" fo:keep-together="auto"/>
    </style:style>
    <style:style style:name="Tabla6.3" style:family="table-row">
      <style:table-row-properties style:min-row-height="1.244cm" fo:keep-together="auto"/>
    </style:style>
    <style:style style:name="Tabla6.4" style:family="table-row">
      <style:table-row-properties style:min-row-height="0.848cm" fo:keep-together="auto"/>
    </style:style>
    <style:style style:name="Tabla6.5" style:family="table-row">
      <style:table-row-properties style:min-row-height="0.728cm" fo:keep-together="auto"/>
    </style:style>
    <style:style style:name="Tabla6.6" style:family="table-row">
      <style:table-row-properties style:min-row-height="0.751cm" fo:keep-together="auto"/>
    </style:style>
    <style:style style:name="Tabla6.7" style:family="table-row">
      <style:table-row-properties style:min-row-height="0.744cm" fo:keep-together="auto"/>
    </style:style>
    <style:style style:name="Tabla7" style:family="table">
      <style:table-properties style:width="18.861cm" fo:margin-left="0.415cm" fo:margin-top="0cm" fo:margin-bottom="0cm" table:align="left" style:writing-mode="lr-tb"/>
    </style:style>
    <style:style style:name="Tabla7.A" style:family="table-column">
      <style:table-column-properties style:column-width="2.487cm"/>
    </style:style>
    <style:style style:name="Tabla7.B" style:family="table-column">
      <style:table-column-properties style:column-width="3.597cm"/>
    </style:style>
    <style:style style:name="Tabla7.C" style:family="table-column">
      <style:table-column-properties style:column-width="3.545cm"/>
    </style:style>
    <style:style style:name="Tabla7.D" style:family="table-column">
      <style:table-column-properties style:column-width="4.099cm"/>
    </style:style>
    <style:style style:name="Tabla7.E" style:family="table-column">
      <style:table-column-properties style:column-width="5.133cm"/>
    </style:style>
    <style:style style:name="Tabla7.1" style:family="table-row">
      <style:table-row-properties style:min-row-height="1.291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/>
    </style:style>
    <style:style style:name="Tabla7.2" style:family="table-row">
      <style:table-row-properties style:min-row-height="1.774cm" fo:keep-together="auto"/>
    </style:style>
    <style:style style:name="Tabla7.3" style:family="table-row">
      <style:table-row-properties style:min-row-height="1.535cm" fo:keep-together="auto"/>
    </style:style>
    <style:style style:name="Tabla8" style:family="table">
      <style:table-properties style:width="18.861cm" fo:margin-left="0.415cm" fo:margin-top="0cm" fo:margin-bottom="0cm" table:align="left" style:writing-mode="lr-tb"/>
    </style:style>
    <style:style style:name="Tabla8.A" style:family="table-column">
      <style:table-column-properties style:column-width="2.487cm"/>
    </style:style>
    <style:style style:name="Tabla8.B" style:family="table-column">
      <style:table-column-properties style:column-width="3.597cm"/>
    </style:style>
    <style:style style:name="Tabla8.C" style:family="table-column">
      <style:table-column-properties style:column-width="3.545cm"/>
    </style:style>
    <style:style style:name="Tabla8.D" style:family="table-column">
      <style:table-column-properties style:column-width="4.099cm"/>
    </style:style>
    <style:style style:name="Tabla8.E" style:family="table-column">
      <style:table-column-properties style:column-width="5.133cm"/>
    </style:style>
    <style:style style:name="Tabla8.1" style:family="table-row">
      <style:table-row-properties style:min-row-height="0.561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/>
    </style:style>
    <style:style style:name="Tabla9" style:family="table">
      <style:table-properties style:width="17.184cm" fo:margin-left="0.362cm" fo:margin-top="0cm" fo:margin-bottom="0cm" table:align="left" style:writing-mode="lr-tb"/>
    </style:style>
    <style:style style:name="Tabla9.A" style:family="table-column">
      <style:table-column-properties style:column-width="9.65cm"/>
    </style:style>
    <style:style style:name="Tabla9.B" style:family="table-column">
      <style:table-column-properties style:column-width="4.219cm"/>
    </style:style>
    <style:style style:name="Tabla9.C" style:family="table-column">
      <style:table-column-properties style:column-width="3.314cm"/>
    </style:style>
    <style:style style:name="Tabla9.1" style:family="table-row">
      <style:table-row-properties style:min-row-height="0.478cm" fo:keep-together="auto"/>
    </style:style>
    <style:style style:name="Tabla9.A1" style:family="table-cell">
      <style:table-cell-properties fo:padding="0cm" fo:border="none"/>
    </style:style>
    <style:style style:name="Tabla9.2" style:family="table-row">
      <style:table-row-properties style:min-row-height="0.847cm" fo:keep-together="auto"/>
    </style:style>
    <style:style style:name="Tabla9.3" style:family="table-row">
      <style:table-row-properties style:min-row-height="0.728cm" fo:keep-together="auto"/>
    </style:style>
    <style:style style:name="Tabla9.4" style:family="table-row">
      <style:table-row-properties style:min-row-height="1.071cm" fo:keep-together="auto"/>
    </style:style>
    <style:style style:name="Tabla9.5" style:family="table-row">
      <style:table-row-properties style:min-row-height="0.824cm" fo:keep-together="auto"/>
    </style:style>
    <style:style style:name="Tabla9.6" style:family="table-row">
      <style:table-row-properties style:min-row-height="0.482cm" fo:keep-together="auto"/>
    </style:style>
    <style:style style:name="Tabla9.7" style:family="table-row">
      <style:table-row-properties style:min-row-height="0.36cm" fo:keep-together="auto"/>
    </style:style>
    <style:style style:name="Tabla10" style:family="table">
      <style:table-properties style:width="18.997cm" fo:margin-left="0.309cm" fo:margin-top="0cm" fo:margin-bottom="0cm" table:align="left" style:writing-mode="lr-tb"/>
    </style:style>
    <style:style style:name="Tabla10.A" style:family="table-column">
      <style:table-column-properties style:column-width="2.427cm"/>
    </style:style>
    <style:style style:name="Tabla10.B" style:family="table-column">
      <style:table-column-properties style:column-width="3.676cm"/>
    </style:style>
    <style:style style:name="Tabla10.C" style:family="table-column">
      <style:table-column-properties style:column-width="3.487cm"/>
    </style:style>
    <style:style style:name="Tabla10.D" style:family="table-column">
      <style:table-column-properties style:column-width="3.424cm"/>
    </style:style>
    <style:style style:name="Tabla10.E" style:family="table-column">
      <style:table-column-properties style:column-width="5.983cm"/>
    </style:style>
    <style:style style:name="Tabla10.1" style:family="table-row">
      <style:table-row-properties style:min-row-height="1.655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/>
    </style:style>
    <style:style style:name="Tabla10.2" style:family="table-row">
      <style:table-row-properties style:min-row-height="1.773cm" fo:keep-together="auto"/>
    </style:style>
    <style:style style:name="Tabla10.3" style:family="table-row">
      <style:table-row-properties style:min-row-height="0.559cm" fo:keep-together="auto"/>
    </style:style>
    <style:style style:name="Tabla10.4" style:family="table-row">
      <style:table-row-properties style:min-row-height="0.464cm" fo:keep-together="auto"/>
    </style:style>
    <style:style style:name="Tabla10.A4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0.5" style:family="table-row">
      <style:table-row-properties style:min-row-height="0.242cm" fo:keep-together="auto"/>
    </style:style>
    <style:style style:name="Tabla10.A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0.7" style:family="table-row">
      <style:table-row-properties style:min-row-height="0.243cm" fo:keep-together="auto"/>
    </style:style>
    <style:style style:name="Tabla10.10" style:family="table-row">
      <style:table-row-properties style:min-row-height="0.335cm" fo:keep-together="auto"/>
    </style:style>
    <style:style style:name="Tabla10.A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0.11" style:family="table-row">
      <style:table-row-properties style:min-row-height="0.466cm" fo:keep-together="auto"/>
    </style:style>
    <style:style style:name="Tabla10.31" style:family="table-row">
      <style:table-row-properties style:min-row-height="0.365cm" fo:keep-together="auto"/>
    </style:style>
    <style:style style:name="Tabla10.32" style:family="table-row">
      <style:table-row-properties style:min-row-height="0.483cm" fo:keep-together="auto"/>
    </style:style>
    <style:style style:name="Tabla10.41" style:family="table-row">
      <style:table-row-properties style:min-row-height="0.579cm" fo:keep-together="auto"/>
    </style:style>
    <style:style style:name="Tabla10.42" style:family="table-row">
      <style:table-row-properties style:min-row-height="2.021cm" fo:keep-together="auto"/>
    </style:style>
    <style:style style:name="Tabla10.43" style:family="table-row">
      <style:table-row-properties style:min-row-height="0.556cm" fo:keep-together="auto"/>
    </style:style>
    <style:style style:name="Tabla10.44" style:family="table-row">
      <style:table-row-properties style:min-row-height="2.385cm" fo:keep-together="auto"/>
    </style:style>
    <style:style style:name="Tabla11" style:family="table">
      <style:table-properties style:width="18.997cm" fo:margin-left="0.309cm" fo:margin-top="0cm" fo:margin-bottom="0cm" table:align="left" style:writing-mode="lr-tb"/>
    </style:style>
    <style:style style:name="Tabla11.A" style:family="table-column">
      <style:table-column-properties style:column-width="2.427cm"/>
    </style:style>
    <style:style style:name="Tabla11.B" style:family="table-column">
      <style:table-column-properties style:column-width="3.676cm"/>
    </style:style>
    <style:style style:name="Tabla11.C" style:family="table-column">
      <style:table-column-properties style:column-width="3.487cm"/>
    </style:style>
    <style:style style:name="Tabla11.D" style:family="table-column">
      <style:table-column-properties style:column-width="3.424cm"/>
    </style:style>
    <style:style style:name="Tabla11.E" style:family="table-column">
      <style:table-column-properties style:column-width="5.983cm"/>
    </style:style>
    <style:style style:name="Tabla11.1" style:family="table-row">
      <style:table-row-properties style:min-row-height="2.02cm" fo:keep-together="auto"/>
    </style:style>
    <style:style style:name="Tabla11.A1" style:family="table-cell">
      <style:table-cell-properties fo:padding-left="0.009cm" fo:padding-right="0.009cm" fo:padding-top="0cm" fo:padding-bottom="0cm" fo:border="0.5pt solid #000000"/>
    </style:style>
    <style:style style:name="Tabla11.2" style:family="table-row">
      <style:table-row-properties style:min-row-height="2.018cm" fo:keep-together="auto"/>
    </style:style>
    <style:style style:name="Tabla11.3" style:family="table-row">
      <style:table-row-properties style:min-row-height="0.561cm" fo:keep-together="auto"/>
    </style:style>
    <style:style style:name="Tabla12" style:family="table">
      <style:table-properties style:width="18.891cm" fo:margin-left="0.494cm" fo:margin-top="0cm" fo:margin-bottom="0cm" table:align="left" style:writing-mode="lr-tb"/>
    </style:style>
    <style:style style:name="Tabla12.A" style:family="table-column">
      <style:table-column-properties style:column-width="2.699cm"/>
    </style:style>
    <style:style style:name="Tabla12.B" style:family="table-column">
      <style:table-column-properties style:column-width="3.36cm"/>
    </style:style>
    <style:style style:name="Tabla12.C" style:family="table-column">
      <style:table-column-properties style:column-width="3.835cm"/>
    </style:style>
    <style:style style:name="Tabla12.D" style:family="table-column">
      <style:table-column-properties style:column-width="4.21cm"/>
    </style:style>
    <style:style style:name="Tabla12.E" style:family="table-column">
      <style:table-column-properties style:column-width="4.787cm"/>
    </style:style>
    <style:style style:name="Tabla12.1" style:family="table-row">
      <style:table-row-properties style:min-row-height="1.289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/>
    </style:style>
    <style:style style:name="Tabla12.2" style:family="table-row">
      <style:table-row-properties style:min-row-height="1.531cm" fo:keep-together="auto"/>
    </style:style>
    <style:style style:name="Tabla12.3" style:family="table-row">
      <style:table-row-properties style:min-row-height="1.535cm" fo:keep-together="auto"/>
    </style:style>
    <style:style style:name="Tabla12.4" style:family="table-row">
      <style:table-row-properties style:min-row-height="0.556cm" fo:keep-together="auto"/>
    </style:style>
    <style:style style:name="Tabla13" style:family="table">
      <style:table-properties style:width="16.983cm" fo:margin-left="0.362cm" fo:margin-top="0cm" fo:margin-bottom="0cm" table:align="left" style:writing-mode="lr-tb"/>
    </style:style>
    <style:style style:name="Tabla13.A" style:family="table-column">
      <style:table-column-properties style:column-width="2.14cm"/>
    </style:style>
    <style:style style:name="Tabla13.B" style:family="table-column">
      <style:table-column-properties style:column-width="6.726cm"/>
    </style:style>
    <style:style style:name="Tabla13.C" style:family="table-column">
      <style:table-column-properties style:column-width="5.142cm"/>
    </style:style>
    <style:style style:name="Tabla13.D" style:family="table-column">
      <style:table-column-properties style:column-width="2.974cm"/>
    </style:style>
    <style:style style:name="Tabla13.1" style:family="table-row">
      <style:table-row-properties style:min-row-height="0.533cm" fo:keep-together="auto"/>
    </style:style>
    <style:style style:name="Tabla13.A1" style:family="table-cell">
      <style:table-cell-properties fo:padding="0cm" fo:border="none"/>
    </style:style>
    <style:style style:name="Tabla13.2" style:family="table-row">
      <style:table-row-properties style:min-row-height="0.612cm" fo:keep-together="auto"/>
    </style:style>
    <style:style style:name="Tabla14" style:family="table">
      <style:table-properties style:width="18.574cm" fo:margin-left="0.309cm" fo:margin-top="0cm" fo:margin-bottom="0cm" table:align="left" style:writing-mode="lr-tb"/>
    </style:style>
    <style:style style:name="Tabla14.A" style:family="table-column">
      <style:table-column-properties style:column-width="2.459cm"/>
    </style:style>
    <style:style style:name="Tabla14.B" style:family="table-column">
      <style:table-column-properties style:column-width="3.785cm"/>
    </style:style>
    <style:style style:name="Tabla14.C" style:family="table-column">
      <style:table-column-properties style:column-width="3.57cm"/>
    </style:style>
    <style:style style:name="Tabla14.D" style:family="table-column">
      <style:table-column-properties style:column-width="4.154cm"/>
    </style:style>
    <style:style style:name="Tabla14.E" style:family="table-column">
      <style:table-column-properties style:column-width="4.606cm"/>
    </style:style>
    <style:style style:name="Tabla14.1" style:family="table-row">
      <style:table-row-properties style:min-row-height="1.288cm" fo:keep-together="auto"/>
    </style:style>
    <style:style style:name="Tabla14.A1" style:family="table-cell">
      <style:table-cell-properties fo:padding-left="0.009cm" fo:padding-right="0.009cm" fo:padding-top="0cm" fo:padding-bottom="0cm" fo:border="0.5pt solid #000000"/>
    </style:style>
    <style:style style:name="Tabla14.2" style:family="table-row">
      <style:table-row-properties style:min-row-height="0.561cm" fo:keep-together="auto"/>
    </style:style>
    <style:style style:name="Tabla14.3" style:family="table-row">
      <style:table-row-properties style:min-row-height="0.464cm" fo:keep-together="auto"/>
    </style:style>
    <style:style style:name="Tabla14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4.4" style:family="table-row">
      <style:table-row-properties style:min-row-height="0.242cm" fo:keep-together="auto"/>
    </style:style>
    <style:style style:name="Tabla14.A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4.5" style:family="table-row">
      <style:table-row-properties style:min-row-height="0.243cm" fo:keep-together="auto"/>
    </style:style>
    <style:style style:name="Tabla14.10" style:family="table-row">
      <style:table-row-properties style:min-row-height="0.335cm" fo:keep-together="auto"/>
    </style:style>
    <style:style style:name="Tabla14.A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5" style:family="table">
      <style:table-properties style:width="16.986cm" fo:margin-left="0.362cm" fo:margin-top="0cm" fo:margin-bottom="0cm" table:align="left" style:writing-mode="lr-tb"/>
    </style:style>
    <style:style style:name="Tabla15.A" style:family="table-column">
      <style:table-column-properties style:column-width="2.14cm"/>
    </style:style>
    <style:style style:name="Tabla15.B" style:family="table-column">
      <style:table-column-properties style:column-width="6.936cm"/>
    </style:style>
    <style:style style:name="Tabla15.C" style:family="table-column">
      <style:table-column-properties style:column-width="4.83cm"/>
    </style:style>
    <style:style style:name="Tabla15.D" style:family="table-column">
      <style:table-column-properties style:column-width="3.08cm"/>
    </style:style>
    <style:style style:name="Tabla15.1" style:family="table-row">
      <style:table-row-properties style:min-row-height="0.531cm" fo:keep-together="auto"/>
    </style:style>
    <style:style style:name="Tabla15.A1" style:family="table-cell">
      <style:table-cell-properties fo:padding="0cm" fo:border="none"/>
    </style:style>
    <style:style style:name="Tabla15.2" style:family="table-row">
      <style:table-row-properties style:min-row-height="0.61cm" fo:keep-together="auto"/>
    </style:style>
    <style:style style:name="Tabla16" style:family="table">
      <style:table-properties style:width="18.574cm" fo:margin-left="0.309cm" fo:margin-top="0cm" fo:margin-bottom="0cm" table:align="left" style:writing-mode="lr-tb"/>
    </style:style>
    <style:style style:name="Tabla16.A" style:family="table-column">
      <style:table-column-properties style:column-width="2.459cm"/>
    </style:style>
    <style:style style:name="Tabla16.B" style:family="table-column">
      <style:table-column-properties style:column-width="3.785cm"/>
    </style:style>
    <style:style style:name="Tabla16.C" style:family="table-column">
      <style:table-column-properties style:column-width="3.57cm"/>
    </style:style>
    <style:style style:name="Tabla16.D" style:family="table-column">
      <style:table-column-properties style:column-width="4.154cm"/>
    </style:style>
    <style:style style:name="Tabla16.E" style:family="table-column">
      <style:table-column-properties style:column-width="4.606cm"/>
    </style:style>
    <style:style style:name="Tabla16.1" style:family="table-row">
      <style:table-row-properties style:min-row-height="1.289cm" fo:keep-together="auto"/>
    </style:style>
    <style:style style:name="Tabla16.A1" style:family="table-cell">
      <style:table-cell-properties fo:padding-left="0.009cm" fo:padding-right="0.009cm" fo:padding-top="0cm" fo:padding-bottom="0cm" fo:border="0.5pt solid #000000"/>
    </style:style>
    <style:style style:name="Tabla16.2" style:family="table-row">
      <style:table-row-properties style:min-row-height="2.141cm" fo:keep-together="auto"/>
    </style:style>
    <style:style style:name="Tabla16.3" style:family="table-row">
      <style:table-row-properties style:min-row-height="0.557cm" fo:keep-together="auto"/>
    </style:style>
    <style:style style:name="Tabla17" style:family="table">
      <style:table-properties style:width="17.187cm" fo:margin-left="0.362cm" fo:margin-top="0cm" fo:margin-bottom="0cm" table:align="left" style:writing-mode="lr-tb"/>
    </style:style>
    <style:style style:name="Tabla17.A" style:family="table-column">
      <style:table-column-properties style:column-width="2.05cm"/>
    </style:style>
    <style:style style:name="Tabla17.B" style:family="table-column">
      <style:table-column-properties style:column-width="6.101cm"/>
    </style:style>
    <style:style style:name="Tabla17.C" style:family="table-column">
      <style:table-column-properties style:column-width="5.722cm"/>
    </style:style>
    <style:style style:name="Tabla17.D" style:family="table-column">
      <style:table-column-properties style:column-width="3.313cm"/>
    </style:style>
    <style:style style:name="Tabla17.1" style:family="table-row">
      <style:table-row-properties style:min-row-height="0.533cm" fo:keep-together="auto"/>
    </style:style>
    <style:style style:name="Tabla17.A1" style:family="table-cell">
      <style:table-cell-properties fo:padding="0cm" fo:border="none"/>
    </style:style>
    <style:style style:name="Tabla17.2" style:family="table-row">
      <style:table-row-properties style:min-row-height="0.612cm" fo:keep-together="auto"/>
    </style:style>
    <style:style style:name="Tabla18" style:family="table">
      <style:table-properties style:width="17.184cm" fo:margin-left="0.362cm" fo:margin-top="0cm" fo:margin-bottom="0cm" table:align="left" style:writing-mode="lr-tb"/>
    </style:style>
    <style:style style:name="Tabla18.A" style:family="table-column">
      <style:table-column-properties style:column-width="9.65cm"/>
    </style:style>
    <style:style style:name="Tabla18.B" style:family="table-column">
      <style:table-column-properties style:column-width="4.219cm"/>
    </style:style>
    <style:style style:name="Tabla18.C" style:family="table-column">
      <style:table-column-properties style:column-width="3.314cm"/>
    </style:style>
    <style:style style:name="Tabla18.1" style:family="table-row">
      <style:table-row-properties style:min-row-height="0.36cm" fo:keep-together="auto"/>
    </style:style>
    <style:style style:name="Tabla18.A1" style:family="table-cell">
      <style:table-cell-properties fo:padding="0cm" fo:border="none"/>
    </style:style>
    <style:style style:name="Tabla18.2" style:family="table-row">
      <style:table-row-properties style:min-row-height="0.482cm" fo:keep-together="auto"/>
    </style:style>
    <style:style style:name="Tabla18.4" style:family="table-row">
      <style:table-row-properties style:min-row-height="0.73cm" fo:keep-together="auto"/>
    </style:style>
    <style:style style:name="Tabla18.5" style:family="table-row">
      <style:table-row-properties style:min-row-height="0.728cm" fo:keep-together="auto"/>
    </style:style>
    <style:style style:name="Tabla18.7" style:family="table-row">
      <style:table-row-properties style:min-row-height="0.773cm" fo:keep-together="auto"/>
    </style:style>
    <style:style style:name="Tabla18.8" style:family="table-row">
      <style:table-row-properties style:min-row-height="0.891cm" fo:keep-together="auto"/>
    </style:style>
    <style:style style:name="Tabla18.11" style:family="table-row">
      <style:table-row-properties style:min-row-height="1.265cm" fo:keep-together="auto"/>
    </style:style>
    <style:style style:name="Tabla18.12" style:family="table-row">
      <style:table-row-properties style:min-row-height="1.021cm" fo:keep-together="auto"/>
    </style:style>
    <style:style style:name="Tabla18.13" style:family="table-row">
      <style:table-row-properties style:min-row-height="0.848cm" fo:keep-together="auto"/>
    </style:style>
    <style:style style:name="Tabla18.18" style:family="table-row">
      <style:table-row-properties style:min-row-height="0.665cm" fo:keep-together="auto"/>
    </style:style>
    <style:style style:name="Tabla18.19" style:family="table-row">
      <style:table-row-properties style:min-row-height="1.148cm" fo:keep-together="auto"/>
    </style:style>
    <style:style style:name="Tabla18.20" style:family="table-row">
      <style:table-row-properties style:min-row-height="1.125cm" fo:keep-together="auto"/>
    </style:style>
    <style:style style:name="Tabla18.21" style:family="table-row">
      <style:table-row-properties style:min-row-height="0.764cm" fo:keep-together="auto"/>
    </style:style>
    <style:style style:name="Tabla19" style:family="table">
      <style:table-properties style:width="18.708cm" fo:margin-left="0.282cm" fo:margin-top="0cm" fo:margin-bottom="0cm" table:align="left" style:writing-mode="lr-tb"/>
    </style:style>
    <style:style style:name="Tabla19.A" style:family="table-column">
      <style:table-column-properties style:column-width="2.501cm"/>
    </style:style>
    <style:style style:name="Tabla19.B" style:family="table-column">
      <style:table-column-properties style:column-width="3.923cm"/>
    </style:style>
    <style:style style:name="Tabla19.C" style:family="table-column">
      <style:table-column-properties style:column-width="3.413cm"/>
    </style:style>
    <style:style style:name="Tabla19.D" style:family="table-column">
      <style:table-column-properties style:column-width="3.875cm"/>
    </style:style>
    <style:style style:name="Tabla19.E" style:family="table-column">
      <style:table-column-properties style:column-width="4.995cm"/>
    </style:style>
    <style:style style:name="Tabla19.1" style:family="table-row">
      <style:table-row-properties style:min-row-height="1.653cm" fo:keep-together="auto"/>
    </style:style>
    <style:style style:name="Tabla19.A1" style:family="table-cell">
      <style:table-cell-properties fo:padding-left="0.009cm" fo:padding-right="0.009cm" fo:padding-top="0cm" fo:padding-bottom="0cm" fo:border="0.5pt solid #000000"/>
    </style:style>
    <style:style style:name="Tabla19.2" style:family="table-row">
      <style:table-row-properties style:min-row-height="1.288cm" fo:keep-together="auto"/>
    </style:style>
    <style:style style:name="Tabla20" style:family="table">
      <style:table-properties style:width="18.708cm" fo:margin-left="0.282cm" fo:margin-top="0cm" fo:margin-bottom="0cm" table:align="left" style:writing-mode="lr-tb"/>
    </style:style>
    <style:style style:name="Tabla20.A" style:family="table-column">
      <style:table-column-properties style:column-width="2.501cm"/>
    </style:style>
    <style:style style:name="Tabla20.B" style:family="table-column">
      <style:table-column-properties style:column-width="3.923cm"/>
    </style:style>
    <style:style style:name="Tabla20.C" style:family="table-column">
      <style:table-column-properties style:column-width="3.413cm"/>
    </style:style>
    <style:style style:name="Tabla20.D" style:family="table-column">
      <style:table-column-properties style:column-width="3.875cm"/>
    </style:style>
    <style:style style:name="Tabla20.E" style:family="table-column">
      <style:table-column-properties style:column-width="4.995cm"/>
    </style:style>
    <style:style style:name="Tabla20.1" style:family="table-row">
      <style:table-row-properties style:min-row-height="2.265cm" fo:keep-together="auto"/>
    </style:style>
    <style:style style:name="Tabla20.A1" style:family="table-cell">
      <style:table-cell-properties fo:padding-left="0.009cm" fo:padding-right="0.009cm" fo:padding-top="0cm" fo:padding-bottom="0cm" fo:border="0.5pt solid #000000"/>
    </style:style>
    <style:style style:name="Tabla20.2" style:family="table-row">
      <style:table-row-properties style:min-row-height="1.773cm" fo:keep-together="auto"/>
    </style:style>
    <style:style style:name="Tabla20.3" style:family="table-row">
      <style:table-row-properties style:min-row-height="1.778cm" fo:keep-together="auto"/>
    </style:style>
    <style:style style:name="Tabla20.5" style:family="table-row">
      <style:table-row-properties style:min-row-height="1.776cm" fo:keep-together="auto"/>
    </style:style>
    <style:style style:name="Tabla20.7" style:family="table-row">
      <style:table-row-properties style:min-row-height="0.559cm" fo:keep-together="auto"/>
    </style:style>
    <style:style style:name="Tabla20.8" style:family="table-row">
      <style:table-row-properties style:min-row-height="1.531cm" fo:keep-together="auto"/>
    </style:style>
    <style:style style:name="Tabla20.9" style:family="table-row">
      <style:table-row-properties style:min-row-height="0.637cm" fo:keep-together="auto"/>
    </style:style>
    <style:style style:name="Tabla21" style:family="table">
      <style:table-properties style:width="16.986cm" fo:margin-left="0.362cm" fo:margin-top="0cm" fo:margin-bottom="0cm" table:align="left" style:writing-mode="lr-tb"/>
    </style:style>
    <style:style style:name="Tabla21.A" style:family="table-column">
      <style:table-column-properties style:column-width="2.05cm"/>
    </style:style>
    <style:style style:name="Tabla21.B" style:family="table-column">
      <style:table-column-properties style:column-width="7.594cm"/>
    </style:style>
    <style:style style:name="Tabla21.C" style:family="table-column">
      <style:table-column-properties style:column-width="4.329cm"/>
    </style:style>
    <style:style style:name="Tabla21.D" style:family="table-column">
      <style:table-column-properties style:column-width="3.013cm"/>
    </style:style>
    <style:style style:name="Tabla21.1" style:family="table-row">
      <style:table-row-properties style:min-row-height="0.531cm" fo:keep-together="auto"/>
    </style:style>
    <style:style style:name="Tabla21.A1" style:family="table-cell">
      <style:table-cell-properties fo:padding="0cm" fo:border="none"/>
    </style:style>
    <style:style style:name="Tabla21.2" style:family="table-row">
      <style:table-row-properties style:min-row-height="0.61cm" fo:keep-together="auto"/>
    </style:style>
    <style:style style:name="Tabla21.3" style:family="table-row">
      <style:table-row-properties style:min-row-height="1.125cm" fo:keep-together="auto"/>
    </style:style>
    <style:style style:name="Tabla21.4" style:family="table-row">
      <style:table-row-properties style:min-row-height="0.482cm" fo:keep-together="auto"/>
    </style:style>
    <style:style style:name="Tabla21.5" style:family="table-row">
      <style:table-row-properties style:min-row-height="0.483cm" fo:keep-together="auto"/>
    </style:style>
    <style:style style:name="Tabla21.6" style:family="table-row">
      <style:table-row-properties style:min-row-height="1.138cm" fo:keep-together="auto"/>
    </style:style>
    <style:style style:name="Tabla21.7" style:family="table-row">
      <style:table-row-properties style:min-row-height="0.893cm" fo:keep-together="auto"/>
    </style:style>
    <style:style style:name="Tabla21.8" style:family="table-row">
      <style:table-row-properties style:min-row-height="0.841cm" fo:keep-together="auto"/>
    </style:style>
    <style:style style:name="Tabla22" style:family="table">
      <style:table-properties style:width="16.704cm" fo:margin-left="0.362cm" fo:margin-top="0cm" fo:margin-bottom="0cm" table:align="left" style:writing-mode="lr-tb"/>
    </style:style>
    <style:style style:name="Tabla22.A" style:family="table-column">
      <style:table-column-properties style:column-width="9.643cm"/>
    </style:style>
    <style:style style:name="Tabla22.B" style:family="table-column">
      <style:table-column-properties style:column-width="4.475cm"/>
    </style:style>
    <style:style style:name="Tabla22.C" style:family="table-column">
      <style:table-column-properties style:column-width="2.586cm"/>
    </style:style>
    <style:style style:name="Tabla22.1" style:family="table-row">
      <style:table-row-properties style:min-row-height="0.36cm" fo:keep-together="auto"/>
    </style:style>
    <style:style style:name="Tabla22.A1" style:family="table-cell">
      <style:table-cell-properties fo:padding="0cm" fo:border="none"/>
    </style:style>
    <style:style style:name="Tabla22.2" style:family="table-row">
      <style:table-row-properties style:min-row-height="0.483cm" fo:keep-together="auto"/>
    </style:style>
    <style:style style:name="Tabla22.4" style:family="table-row">
      <style:table-row-properties style:min-row-height="0.728cm" fo:keep-together="auto"/>
    </style:style>
    <style:style style:name="Tabla22.5" style:family="table-row">
      <style:table-row-properties style:min-row-height="0.73cm" fo:keep-together="auto"/>
    </style:style>
    <style:style style:name="Tabla22.6" style:family="table-row">
      <style:table-row-properties style:min-row-height="1.069cm" fo:keep-together="auto"/>
    </style:style>
    <style:style style:name="Tabla22.7" style:family="table-row">
      <style:table-row-properties style:min-row-height="0.824cm" fo:keep-together="auto"/>
    </style:style>
    <style:style style:name="Tabla22.8" style:family="table-row">
      <style:table-row-properties style:min-row-height="0.482cm" fo:keep-together="auto"/>
    </style:style>
    <style:style style:name="Tabla23" style:family="table">
      <style:table-properties style:width="18.665cm" fo:margin-left="0.33cm" fo:margin-top="0cm" fo:margin-bottom="0cm" table:align="left" style:writing-mode="lr-tb"/>
    </style:style>
    <style:style style:name="Tabla23.A" style:family="table-column">
      <style:table-column-properties style:column-width="2.452cm"/>
    </style:style>
    <style:style style:name="Tabla23.B" style:family="table-column">
      <style:table-column-properties style:column-width="3.778cm"/>
    </style:style>
    <style:style style:name="Tabla23.C" style:family="table-column">
      <style:table-column-properties style:column-width="3.584cm"/>
    </style:style>
    <style:style style:name="Tabla23.D" style:family="table-column">
      <style:table-column-properties style:column-width="4.253cm"/>
    </style:style>
    <style:style style:name="Tabla23.E" style:family="table-column">
      <style:table-column-properties style:column-width="4.598cm"/>
    </style:style>
    <style:style style:name="Tabla23.1" style:family="table-row">
      <style:table-row-properties style:min-row-height="1.289cm" fo:keep-together="auto"/>
    </style:style>
    <style:style style:name="Tabla23.A1" style:family="table-cell">
      <style:table-cell-properties fo:padding-left="0.009cm" fo:padding-right="0.009cm" fo:padding-top="0cm" fo:padding-bottom="0cm" fo:border="0.5pt solid #000000"/>
    </style:style>
    <style:style style:name="Tabla23.2" style:family="table-row">
      <style:table-row-properties style:min-row-height="1.774cm" fo:keep-together="auto"/>
    </style:style>
    <style:style style:name="Tabla23.3" style:family="table-row">
      <style:table-row-properties style:min-row-height="0.466cm" fo:keep-together="auto"/>
    </style:style>
    <style:style style:name="Tabla23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23.4" style:family="table-row">
      <style:table-row-properties style:min-row-height="0.243cm" fo:keep-together="auto"/>
    </style:style>
    <style:style style:name="Tabla23.A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3.5" style:family="table-row">
      <style:table-row-properties style:min-row-height="0.242cm" fo:keep-together="auto"/>
    </style:style>
    <style:style style:name="Tabla23.8" style:family="table-row">
      <style:table-row-properties style:min-row-height="0.365cm" fo:keep-together="auto"/>
    </style:style>
    <style:style style:name="Tabla23.9" style:family="table-row">
      <style:table-row-properties style:min-row-height="0.483cm" fo:keep-together="auto"/>
    </style:style>
    <style:style style:name="Tabla23.15" style:family="table-row">
      <style:table-row-properties style:min-row-height="0.363cm" fo:keep-together="auto"/>
    </style:style>
    <style:style style:name="Tabla23.20" style:family="table-row">
      <style:table-row-properties style:min-row-height="0.579cm" fo:keep-together="auto"/>
    </style:style>
    <style:style style:name="Tabla23.A2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3.21" style:family="table-row">
      <style:table-row-properties style:min-row-height="1.898cm" fo:keep-together="auto"/>
    </style:style>
    <style:style style:name="Tabla23.22" style:family="table-row">
      <style:table-row-properties style:min-row-height="1.773cm" fo:keep-together="auto"/>
    </style:style>
    <style:style style:name="Tabla23.23" style:family="table-row">
      <style:table-row-properties style:min-row-height="2.332cm" fo:keep-together="auto"/>
    </style:style>
    <style:style style:name="Tabla23.24" style:family="table-row">
      <style:table-row-properties style:min-row-height="0.559cm" fo:keep-together="auto"/>
    </style:style>
    <style:style style:name="Tabla24" style:family="table">
      <style:table-properties style:width="18.468cm" fo:margin-left="0.425cm" fo:margin-top="0cm" fo:margin-bottom="0cm" table:align="left" style:writing-mode="lr-tb"/>
    </style:style>
    <style:style style:name="Tabla24.A" style:family="table-column">
      <style:table-column-properties style:column-width="2.355cm"/>
    </style:style>
    <style:style style:name="Tabla24.B" style:family="table-column">
      <style:table-column-properties style:column-width="3.78cm"/>
    </style:style>
    <style:style style:name="Tabla24.C" style:family="table-column">
      <style:table-column-properties style:column-width="3.584cm"/>
    </style:style>
    <style:style style:name="Tabla24.D" style:family="table-column">
      <style:table-column-properties style:column-width="4.136cm"/>
    </style:style>
    <style:style style:name="Tabla24.E" style:family="table-column">
      <style:table-column-properties style:column-width="4.613cm"/>
    </style:style>
    <style:style style:name="Tabla24.1" style:family="table-row">
      <style:table-row-properties style:min-row-height="1.291cm" fo:keep-together="auto"/>
    </style:style>
    <style:style style:name="Tabla24.A1" style:family="table-cell">
      <style:table-cell-properties fo:padding-left="0.009cm" fo:padding-right="0.009cm" fo:padding-top="0cm" fo:padding-bottom="0cm" fo:border="0.5pt solid #000000"/>
    </style:style>
    <style:style style:name="Tabla25" style:family="table">
      <style:table-properties style:width="18.468cm" fo:margin-left="0.425cm" fo:margin-top="0cm" fo:margin-bottom="0cm" table:align="left" style:writing-mode="lr-tb"/>
    </style:style>
    <style:style style:name="Tabla25.A" style:family="table-column">
      <style:table-column-properties style:column-width="2.355cm"/>
    </style:style>
    <style:style style:name="Tabla25.B" style:family="table-column">
      <style:table-column-properties style:column-width="3.78cm"/>
    </style:style>
    <style:style style:name="Tabla25.C" style:family="table-column">
      <style:table-column-properties style:column-width="3.584cm"/>
    </style:style>
    <style:style style:name="Tabla25.D" style:family="table-column">
      <style:table-column-properties style:column-width="4.136cm"/>
    </style:style>
    <style:style style:name="Tabla25.E" style:family="table-column">
      <style:table-column-properties style:column-width="4.613cm"/>
    </style:style>
    <style:style style:name="Tabla25.1" style:family="table-row">
      <style:table-row-properties style:min-row-height="1.778cm" fo:keep-together="auto"/>
    </style:style>
    <style:style style:name="Tabla25.A1" style:family="table-cell">
      <style:table-cell-properties fo:padding-left="0.009cm" fo:padding-right="0.009cm" fo:padding-top="0cm" fo:padding-bottom="0cm" fo:border="0.5pt solid #000000"/>
    </style:style>
    <style:style style:name="Tabla25.2" style:family="table-row">
      <style:table-row-properties style:min-row-height="0.556cm" fo:keep-together="auto"/>
    </style:style>
    <style:style style:name="Tabla26" style:family="table">
      <style:table-properties style:width="16.983cm" fo:margin-left="0.362cm" fo:margin-top="0cm" fo:margin-bottom="0cm" table:align="left" style:writing-mode="lr-tb"/>
    </style:style>
    <style:style style:name="Tabla26.A" style:family="table-column">
      <style:table-column-properties style:column-width="2.051cm"/>
    </style:style>
    <style:style style:name="Tabla26.B" style:family="table-column">
      <style:table-column-properties style:column-width="7.313cm"/>
    </style:style>
    <style:style style:name="Tabla26.C" style:family="table-column">
      <style:table-column-properties style:column-width="4.454cm"/>
    </style:style>
    <style:style style:name="Tabla26.D" style:family="table-column">
      <style:table-column-properties style:column-width="3.163cm"/>
    </style:style>
    <style:style style:name="Tabla26.1" style:family="table-row">
      <style:table-row-properties style:min-row-height="0.531cm" fo:keep-together="auto"/>
    </style:style>
    <style:style style:name="Tabla26.A1" style:family="table-cell">
      <style:table-cell-properties fo:padding="0cm" fo:border="none"/>
    </style:style>
    <style:style style:name="Tabla26.2" style:family="table-row">
      <style:table-row-properties style:min-row-height="0.61cm" fo:keep-together="auto"/>
    </style:style>
    <style:style style:name="Tabla27" style:family="table">
      <style:table-properties style:width="18.493cm" fo:margin-left="0.402cm" fo:margin-top="0cm" fo:margin-bottom="0cm" table:align="left" style:writing-mode="lr-tb"/>
    </style:style>
    <style:style style:name="Tabla27.A" style:family="table-column">
      <style:table-column-properties style:column-width="2.381cm"/>
    </style:style>
    <style:style style:name="Tabla27.B" style:family="table-column">
      <style:table-column-properties style:column-width="3.778cm"/>
    </style:style>
    <style:style style:name="Tabla27.C" style:family="table-column">
      <style:table-column-properties style:column-width="3.584cm"/>
    </style:style>
    <style:style style:name="Tabla27.D" style:family="table-column">
      <style:table-column-properties style:column-width="4.135cm"/>
    </style:style>
    <style:style style:name="Tabla27.E" style:family="table-column">
      <style:table-column-properties style:column-width="4.614cm"/>
    </style:style>
    <style:style style:name="Tabla27.1" style:family="table-row">
      <style:table-row-properties style:min-row-height="1.291cm" fo:keep-together="auto"/>
    </style:style>
    <style:style style:name="Tabla27.A1" style:family="table-cell">
      <style:table-cell-properties fo:padding-left="0.009cm" fo:padding-right="0.009cm" fo:padding-top="0cm" fo:padding-bottom="0cm" fo:border="0.5pt solid #000000"/>
    </style:style>
    <style:style style:name="Tabla27.2" style:family="table-row">
      <style:table-row-properties style:min-row-height="1.773cm" fo:keep-together="auto"/>
    </style:style>
    <style:style style:name="Tabla27.3" style:family="table-row">
      <style:table-row-properties style:min-row-height="0.559cm" fo:keep-together="auto"/>
    </style:style>
    <style:style style:name="Tabla28" style:family="table">
      <style:table-properties style:width="17.279cm" fo:margin-left="0.362cm" fo:margin-top="0cm" fo:margin-bottom="0cm" table:align="left" style:writing-mode="lr-tb"/>
    </style:style>
    <style:style style:name="Tabla28.A" style:family="table-column">
      <style:table-column-properties style:column-width="2.05cm"/>
    </style:style>
    <style:style style:name="Tabla28.B" style:family="table-column">
      <style:table-column-properties style:column-width="7.698cm"/>
    </style:style>
    <style:style style:name="Tabla28.C" style:family="table-column">
      <style:table-column-properties style:column-width="4.209cm"/>
    </style:style>
    <style:style style:name="Tabla28.D" style:family="table-column">
      <style:table-column-properties style:column-width="3.321cm"/>
    </style:style>
    <style:style style:name="Tabla28.1" style:family="table-row">
      <style:table-row-properties style:min-row-height="0.533cm" fo:keep-together="auto"/>
    </style:style>
    <style:style style:name="Tabla28.A1" style:family="table-cell">
      <style:table-cell-properties fo:padding="0cm" fo:border="none"/>
    </style:style>
    <style:style style:name="Tabla28.2" style:family="table-row">
      <style:table-row-properties style:min-row-height="0.612cm" fo:keep-together="auto"/>
    </style:style>
    <style:style style:name="Tabla28.3" style:family="table-row">
      <style:table-row-properties style:min-row-height="1.242cm" fo:keep-together="auto"/>
    </style:style>
    <style:style style:name="Tabla28.4" style:family="table-row">
      <style:table-row-properties style:min-row-height="0.482cm" fo:keep-together="auto"/>
    </style:style>
    <style:style style:name="Tabla28.5" style:family="table-row">
      <style:table-row-properties style:min-row-height="1.138cm" fo:keep-together="auto"/>
    </style:style>
    <style:style style:name="Tabla28.6" style:family="table-row">
      <style:table-row-properties style:min-row-height="0.893cm" fo:keep-together="auto"/>
    </style:style>
    <style:style style:name="Tabla28.7" style:family="table-row">
      <style:table-row-properties style:min-row-height="0.848cm" fo:keep-together="auto"/>
    </style:style>
    <style:style style:name="Tabla28.9" style:family="table-row">
      <style:table-row-properties style:min-row-height="0.773cm" fo:keep-together="auto"/>
    </style:style>
    <style:style style:name="Tabla28.10" style:family="table-row">
      <style:table-row-properties style:min-row-height="0.483cm" fo:keep-together="auto"/>
    </style:style>
    <style:style style:name="Tabla28.12" style:family="table-row">
      <style:table-row-properties style:min-row-height="0.36cm" fo:keep-together="auto"/>
    </style:style>
    <style:style style:name="Tabla29" style:family="table">
      <style:table-properties style:width="18.613cm" fo:margin-left="0.282cm" fo:margin-top="0cm" fo:margin-bottom="0cm" table:align="left" style:writing-mode="lr-tb"/>
    </style:style>
    <style:style style:name="Tabla29.A" style:family="table-column">
      <style:table-column-properties style:column-width="2.501cm"/>
    </style:style>
    <style:style style:name="Tabla29.B" style:family="table-column">
      <style:table-column-properties style:column-width="3.778cm"/>
    </style:style>
    <style:style style:name="Tabla29.C" style:family="table-column">
      <style:table-column-properties style:column-width="3.582cm"/>
    </style:style>
    <style:style style:name="Tabla29.D" style:family="table-column">
      <style:table-column-properties style:column-width="4.136cm"/>
    </style:style>
    <style:style style:name="Tabla29.E" style:family="table-column">
      <style:table-column-properties style:column-width="4.614cm"/>
    </style:style>
    <style:style style:name="Tabla29.1" style:family="table-row">
      <style:table-row-properties style:min-row-height="1.289cm" fo:keep-together="auto"/>
    </style:style>
    <style:style style:name="Tabla29.A1" style:family="table-cell">
      <style:table-cell-properties fo:padding-left="0.009cm" fo:padding-right="0.009cm" fo:padding-top="0cm" fo:padding-bottom="0cm" fo:border="0.5pt solid #000000"/>
    </style:style>
    <style:style style:name="Tabla29.2" style:family="table-row">
      <style:table-row-properties style:min-row-height="1.773cm" fo:keep-together="auto"/>
    </style:style>
    <style:style style:name="Tabla29.3" style:family="table-row">
      <style:table-row-properties style:min-row-height="0.561cm" fo:keep-together="auto"/>
    </style:style>
    <style:style style:name="Tabla29.4" style:family="table-row">
      <style:table-row-properties style:min-row-height="0.556cm" fo:keep-together="auto"/>
    </style:style>
    <style:style style:name="Tabla29.5" style:family="table-row">
      <style:table-row-properties style:min-row-height="0.466cm" fo:keep-together="auto"/>
    </style:style>
    <style:style style:name="Tabla29.A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29.6" style:family="table-row">
      <style:table-row-properties style:min-row-height="0.243cm" fo:keep-together="auto"/>
    </style:style>
    <style:style style:name="Tabla29.A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9.8" style:family="table-row">
      <style:table-row-properties style:min-row-height="0.242cm" fo:keep-together="auto"/>
    </style:style>
    <style:style style:name="Tabla29.10" style:family="table-row">
      <style:table-row-properties style:min-row-height="0.483cm" fo:keep-together="auto"/>
    </style:style>
    <style:style style:name="Tabla29.11" style:family="table-row">
      <style:table-row-properties style:min-row-height="0.72cm" fo:keep-together="auto"/>
    </style:style>
    <style:style style:name="Tabla29.12" style:family="table-row">
      <style:table-row-properties style:min-row-height="0.36cm" fo:keep-together="auto"/>
    </style:style>
    <style:style style:name="Tabla29.18" style:family="table-row">
      <style:table-row-properties style:min-row-height="0.335cm" fo:keep-together="auto"/>
    </style:style>
    <style:style style:name="Tabla29.A1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9.19" style:family="table-row">
      <style:table-row-properties style:min-row-height="1.776cm" fo:keep-together="auto"/>
    </style:style>
    <style:style style:name="Tabla30" style:family="table">
      <style:table-properties style:width="17.097cm" fo:margin-left="0.362cm" fo:margin-top="0cm" fo:margin-bottom="0cm" table:align="left" style:writing-mode="lr-tb"/>
    </style:style>
    <style:style style:name="Tabla30.A" style:family="table-column">
      <style:table-column-properties style:column-width="2.685cm"/>
    </style:style>
    <style:style style:name="Tabla30.B" style:family="table-column">
      <style:table-column-properties style:column-width="7.126cm"/>
    </style:style>
    <style:style style:name="Tabla30.C" style:family="table-column">
      <style:table-column-properties style:column-width="3.935cm"/>
    </style:style>
    <style:style style:name="Tabla30.D" style:family="table-column">
      <style:table-column-properties style:column-width="3.35cm"/>
    </style:style>
    <style:style style:name="Tabla30.1" style:family="table-row">
      <style:table-row-properties style:min-row-height="1.109cm" fo:keep-together="auto"/>
    </style:style>
    <style:style style:name="Tabla30.A1" style:family="table-cell">
      <style:table-cell-properties fo:padding="0cm" fo:border="none"/>
    </style:style>
    <style:style style:name="Tabla30.2" style:family="table-row">
      <style:table-row-properties style:min-row-height="0.702cm" fo:keep-together="auto"/>
    </style:style>
    <style:style style:name="Tabla30.3" style:family="table-row">
      <style:table-row-properties style:min-row-height="1.099cm" fo:keep-together="auto"/>
    </style:style>
    <style:style style:name="Tabla31" style:family="table">
      <style:table-properties style:width="14.757cm" fo:margin-left="2.205cm" fo:margin-top="0cm" fo:margin-bottom="0cm" table:align="left" style:writing-mode="lr-tb"/>
    </style:style>
    <style:style style:name="Tabla31.A" style:family="table-column">
      <style:table-column-properties style:column-width="4.958cm"/>
    </style:style>
    <style:style style:name="Tabla31.B" style:family="table-column">
      <style:table-column-properties style:column-width="4.81cm"/>
    </style:style>
    <style:style style:name="Tabla31.C" style:family="table-column">
      <style:table-column-properties style:column-width="4.988cm"/>
    </style:style>
    <style:style style:name="Tabla31.1" style:family="table-row">
      <style:table-row-properties style:min-row-height="0.556cm" fo:keep-together="auto"/>
    </style:style>
    <style:style style:name="Tabla31.A1" style:family="table-cell">
      <style:table-cell-properties fo:padding-left="0.009cm" fo:padding-right="0.009cm" fo:padding-top="0cm" fo:padding-bottom="0cm" fo:border="0.5pt solid #000000"/>
    </style:style>
    <style:style style:name="Tabla32" style:family="table">
      <style:table-properties style:width="14.757cm" fo:margin-left="2.205cm" fo:margin-top="0cm" fo:margin-bottom="0cm" table:align="left" style:writing-mode="lr-tb"/>
    </style:style>
    <style:style style:name="Tabla32.A" style:family="table-column">
      <style:table-column-properties style:column-width="4.958cm"/>
    </style:style>
    <style:style style:name="Tabla32.B" style:family="table-column">
      <style:table-column-properties style:column-width="4.81cm"/>
    </style:style>
    <style:style style:name="Tabla32.C" style:family="table-column">
      <style:table-column-properties style:column-width="4.988cm"/>
    </style:style>
    <style:style style:name="Tabla32.1" style:family="table-row">
      <style:table-row-properties style:min-row-height="0.924cm" fo:keep-together="auto"/>
    </style:style>
    <style:style style:name="Tabla32.A1" style:family="table-cell">
      <style:table-cell-properties fo:padding-left="0.009cm" fo:padding-right="0.009cm" fo:padding-top="0cm" fo:padding-bottom="0cm" fo:border="0.5pt solid #000000"/>
    </style:style>
    <style:style style:name="Tabla32.2" style:family="table-row">
      <style:table-row-properties style:min-row-height="0.559cm" fo:keep-together="auto"/>
    </style:style>
    <style:style style:name="Tabla33" style:family="table">
      <style:table-properties style:width="16.986cm" fo:margin-left="0.362cm" fo:margin-top="0cm" fo:margin-bottom="0cm" table:align="left" style:writing-mode="lr-tb"/>
    </style:style>
    <style:style style:name="Tabla33.A" style:family="table-column">
      <style:table-column-properties style:column-width="2.05cm"/>
    </style:style>
    <style:style style:name="Tabla33.B" style:family="table-column">
      <style:table-column-properties style:column-width="5.359cm"/>
    </style:style>
    <style:style style:name="Tabla33.C" style:family="table-column">
      <style:table-column-properties style:column-width="6.454cm"/>
    </style:style>
    <style:style style:name="Tabla33.D" style:family="table-column">
      <style:table-column-properties style:column-width="3.122cm"/>
    </style:style>
    <style:style style:name="Tabla33.1" style:family="table-row">
      <style:table-row-properties style:min-row-height="0.533cm" fo:keep-together="auto"/>
    </style:style>
    <style:style style:name="Tabla33.A1" style:family="table-cell">
      <style:table-cell-properties fo:padding="0cm" fo:border="none"/>
    </style:style>
    <style:style style:name="Tabla33.2" style:family="table-row">
      <style:table-row-properties style:min-row-height="0.612cm" fo:keep-together="auto"/>
    </style:style>
    <style:style style:name="Tabla34" style:family="table">
      <style:table-properties style:width="18.493cm" fo:margin-left="0.415cm" fo:margin-top="0cm" fo:margin-bottom="0cm" table:align="left" style:writing-mode="lr-tb"/>
    </style:style>
    <style:style style:name="Tabla34.A" style:family="table-column">
      <style:table-column-properties style:column-width="2.351cm"/>
    </style:style>
    <style:style style:name="Tabla34.B" style:family="table-column">
      <style:table-column-properties style:column-width="3.785cm"/>
    </style:style>
    <style:style style:name="Tabla34.C" style:family="table-column">
      <style:table-column-properties style:column-width="3.572cm"/>
    </style:style>
    <style:style style:name="Tabla34.D" style:family="table-column">
      <style:table-column-properties style:column-width="4.154cm"/>
    </style:style>
    <style:style style:name="Tabla34.E" style:family="table-column">
      <style:table-column-properties style:column-width="4.63cm"/>
    </style:style>
    <style:style style:name="Tabla34.1" style:family="table-row">
      <style:table-row-properties style:min-row-height="1.288cm" fo:keep-together="auto"/>
    </style:style>
    <style:style style:name="Tabla34.A1" style:family="table-cell">
      <style:table-cell-properties fo:padding-left="0.009cm" fo:padding-right="0.009cm" fo:padding-top="0cm" fo:padding-bottom="0cm" fo:border="0.5pt solid #000000"/>
    </style:style>
    <style:style style:name="Tabla34.2" style:family="table-row">
      <style:table-row-properties style:min-row-height="1.776cm" fo:keep-together="auto"/>
    </style:style>
    <style:style style:name="Tabla34.3" style:family="table-row">
      <style:table-row-properties style:min-row-height="0.557cm" fo:keep-together="auto"/>
    </style:style>
    <style:style style:name="Tabla35" style:family="table">
      <style:table-properties style:width="16.979cm" fo:margin-left="0.362cm" fo:margin-top="0cm" fo:margin-bottom="0cm" table:align="left" style:writing-mode="lr-tb"/>
    </style:style>
    <style:style style:name="Tabla35.A" style:family="table-column">
      <style:table-column-properties style:column-width="2.05cm"/>
    </style:style>
    <style:style style:name="Tabla35.B" style:family="table-column">
      <style:table-column-properties style:column-width="7.26cm"/>
    </style:style>
    <style:style style:name="Tabla35.C" style:family="table-column">
      <style:table-column-properties style:column-width="4.852cm"/>
    </style:style>
    <style:style style:name="Tabla35.D" style:family="table-column">
      <style:table-column-properties style:column-width="2.815cm"/>
    </style:style>
    <style:style style:name="Tabla35.1" style:family="table-row">
      <style:table-row-properties style:min-row-height="0.533cm" fo:keep-together="auto"/>
    </style:style>
    <style:style style:name="Tabla35.A1" style:family="table-cell">
      <style:table-cell-properties fo:padding="0cm" fo:border="none"/>
    </style:style>
    <style:style style:name="Tabla35.2" style:family="table-row">
      <style:table-row-properties style:min-row-height="0.612cm" fo:keep-together="auto"/>
    </style:style>
    <style:style style:name="Tabla36" style:family="table">
      <style:table-properties style:width="16.572cm" fo:margin-left="0.679cm" fo:margin-top="0cm" fo:margin-bottom="0cm" table:align="left" style:writing-mode="lr-tb"/>
    </style:style>
    <style:style style:name="Tabla36.A" style:family="table-column">
      <style:table-column-properties style:column-width="10.058cm"/>
    </style:style>
    <style:style style:name="Tabla36.B" style:family="table-column">
      <style:table-column-properties style:column-width="4.046cm"/>
    </style:style>
    <style:style style:name="Tabla36.C" style:family="table-column">
      <style:table-column-properties style:column-width="2.468cm"/>
    </style:style>
    <style:style style:name="Tabla36.1" style:family="table-row">
      <style:table-row-properties style:min-row-height="0.478cm" fo:keep-together="auto"/>
    </style:style>
    <style:style style:name="Tabla36.A1" style:family="table-cell">
      <style:table-cell-properties fo:padding="0cm" fo:border="none"/>
    </style:style>
    <style:style style:name="Tabla36.2" style:family="table-row">
      <style:table-row-properties style:min-row-height="0.848cm" fo:keep-together="auto"/>
    </style:style>
    <style:style style:name="Tabla36.3" style:family="table-row">
      <style:table-row-properties style:min-row-height="0.728cm" fo:keep-together="auto"/>
    </style:style>
    <style:style style:name="Tabla36.5" style:family="table-row">
      <style:table-row-properties style:min-row-height="0.36cm" fo:keep-together="auto"/>
    </style:style>
    <style:style style:name="Tabla37" style:family="table">
      <style:table-properties style:width="16.542cm" fo:margin-left="0.704cm" fo:margin-top="0cm" fo:margin-bottom="0cm" table:align="left" style:writing-mode="lr-tb"/>
    </style:style>
    <style:style style:name="Tabla37.A" style:family="table-column">
      <style:table-column-properties style:column-width="10.022cm"/>
    </style:style>
    <style:style style:name="Tabla37.B" style:family="table-column">
      <style:table-column-properties style:column-width="4.052cm"/>
    </style:style>
    <style:style style:name="Tabla37.C" style:family="table-column">
      <style:table-column-properties style:column-width="2.468cm"/>
    </style:style>
    <style:style style:name="Tabla37.1" style:family="table-row">
      <style:table-row-properties style:min-row-height="0.478cm" fo:keep-together="auto"/>
    </style:style>
    <style:style style:name="Tabla37.A1" style:family="table-cell">
      <style:table-cell-properties fo:padding="0cm" fo:border="none"/>
    </style:style>
    <style:style style:name="Tabla37.2" style:family="table-row">
      <style:table-row-properties style:min-row-height="0.848cm" fo:keep-together="auto"/>
    </style:style>
    <style:style style:name="Tabla37.3" style:family="table-row">
      <style:table-row-properties style:min-row-height="0.36cm" fo:keep-together="auto"/>
    </style:style>
    <style:style style:name="Tabla38" style:family="table">
      <style:table-properties style:width="16.566cm" fo:margin-left="0.679cm" fo:margin-top="0cm" fo:margin-bottom="0cm" table:align="left" style:writing-mode="lr-tb"/>
    </style:style>
    <style:style style:name="Tabla38.A" style:family="table-column">
      <style:table-column-properties style:column-width="10.054cm"/>
    </style:style>
    <style:style style:name="Tabla38.B" style:family="table-column">
      <style:table-column-properties style:column-width="4.045cm"/>
    </style:style>
    <style:style style:name="Tabla38.C" style:family="table-column">
      <style:table-column-properties style:column-width="2.468cm"/>
    </style:style>
    <style:style style:name="Tabla38.1" style:family="table-row">
      <style:table-row-properties style:min-row-height="0.843cm" fo:keep-together="auto"/>
    </style:style>
    <style:style style:name="Tabla38.A1" style:family="table-cell">
      <style:table-cell-properties fo:padding="0cm" fo:border="none"/>
    </style:style>
    <style:style style:name="Tabla39" style:family="table">
      <style:table-properties style:width="18.471cm" fo:margin-left="0.33cm" fo:margin-top="0cm" fo:margin-bottom="0cm" table:align="left" style:writing-mode="lr-tb"/>
    </style:style>
    <style:style style:name="Tabla39.A" style:family="table-column">
      <style:table-column-properties style:column-width="2.45cm"/>
    </style:style>
    <style:style style:name="Tabla39.B" style:family="table-column">
      <style:table-column-properties style:column-width="3.78cm"/>
    </style:style>
    <style:style style:name="Tabla39.C" style:family="table-column">
      <style:table-column-properties style:column-width="3.582cm"/>
    </style:style>
    <style:style style:name="Tabla39.D" style:family="table-column">
      <style:table-column-properties style:column-width="4.135cm"/>
    </style:style>
    <style:style style:name="Tabla39.E" style:family="table-column">
      <style:table-column-properties style:column-width="4.524cm"/>
    </style:style>
    <style:style style:name="Tabla39.1" style:family="table-row">
      <style:table-row-properties style:min-row-height="1.288cm" fo:keep-together="auto"/>
    </style:style>
    <style:style style:name="Tabla39.A1" style:family="table-cell">
      <style:table-cell-properties fo:padding-left="0.009cm" fo:padding-right="0.009cm" fo:padding-top="0cm" fo:padding-bottom="0cm" fo:border="0.5pt solid #000000"/>
    </style:style>
    <style:style style:name="Tabla39.2" style:family="table-row">
      <style:table-row-properties style:min-row-height="0.466cm" fo:keep-together="auto"/>
    </style:style>
    <style:style style:name="Tabla39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39.3" style:family="table-row">
      <style:table-row-properties style:min-row-height="0.243cm" fo:keep-together="auto"/>
    </style:style>
    <style:style style:name="Tabla39.A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9.4" style:family="table-row">
      <style:table-row-properties style:min-row-height="0.242cm" fo:keep-together="auto"/>
    </style:style>
    <style:style style:name="Tabla39.7" style:family="table-row">
      <style:table-row-properties style:min-row-height="0.452cm" fo:keep-together="auto"/>
    </style:style>
    <style:style style:name="Tabla39.8" style:family="table-row">
      <style:table-row-properties style:min-row-height="0.751cm" fo:keep-together="auto"/>
    </style:style>
    <style:style style:name="Tabla39.9" style:family="table-row">
      <style:table-row-properties style:min-row-height="0.36cm" fo:keep-together="auto"/>
    </style:style>
    <style:style style:name="Tabla39.15" style:family="table-row">
      <style:table-row-properties style:min-row-height="0.335cm" fo:keep-together="auto"/>
    </style:style>
    <style:style style:name="Tabla39.A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39.21" style:family="table-row">
      <style:table-row-properties style:min-row-height="0.362cm" fo:keep-together="auto"/>
    </style:style>
    <style:style style:name="Tabla39.22" style:family="table-row">
      <style:table-row-properties style:min-row-height="0.628cm" fo:keep-together="auto"/>
    </style:style>
    <style:style style:name="Tabla39.23" style:family="table-row">
      <style:table-row-properties style:min-row-height="0.33cm" fo:keep-together="auto"/>
    </style:style>
    <style:style style:name="Tabla39.44" style:family="table-row">
      <style:table-row-properties style:min-row-height="1.535cm" fo:keep-together="auto"/>
    </style:style>
    <style:style style:name="Tabla39.45" style:family="table-row">
      <style:table-row-properties style:min-row-height="1.773cm" fo:keep-together="auto"/>
    </style:style>
    <style:style style:name="Tabla39.46" style:family="table-row">
      <style:table-row-properties style:min-row-height="1.778cm" fo:keep-together="auto"/>
    </style:style>
    <style:style style:name="Tabla40" style:family="table">
      <style:table-properties style:width="18.471cm" fo:margin-left="0.33cm" fo:margin-top="0cm" fo:margin-bottom="0cm" table:align="left" style:writing-mode="lr-tb"/>
    </style:style>
    <style:style style:name="Tabla40.A" style:family="table-column">
      <style:table-column-properties style:column-width="2.45cm"/>
    </style:style>
    <style:style style:name="Tabla40.B" style:family="table-column">
      <style:table-column-properties style:column-width="3.78cm"/>
    </style:style>
    <style:style style:name="Tabla40.C" style:family="table-column">
      <style:table-column-properties style:column-width="3.582cm"/>
    </style:style>
    <style:style style:name="Tabla40.D" style:family="table-column">
      <style:table-column-properties style:column-width="4.135cm"/>
    </style:style>
    <style:style style:name="Tabla40.E" style:family="table-column">
      <style:table-column-properties style:column-width="4.524cm"/>
    </style:style>
    <style:style style:name="Tabla40.1" style:family="table-row">
      <style:table-row-properties style:min-row-height="0.679cm" fo:keep-together="auto"/>
    </style:style>
    <style:style style:name="Tabla40.A1" style:family="table-cell">
      <style:table-cell-properties fo:padding-left="0.009cm" fo:padding-right="0.009cm" fo:padding-top="0cm" fo:padding-bottom="0cm" fo:border="0.5pt solid #000000"/>
    </style:style>
    <style:style style:name="Tabla40.2" style:family="table-row">
      <style:table-row-properties style:min-row-height="1.778cm" fo:keep-together="auto"/>
    </style:style>
    <style:style style:name="Tabla40.3" style:family="table-row">
      <style:table-row-properties style:min-row-height="0.556cm" fo:keep-together="auto"/>
    </style:style>
    <style:style style:name="Tabla41" style:family="table">
      <style:table-properties style:width="17.182cm" fo:margin-left="0.362cm" fo:margin-top="0cm" fo:margin-bottom="0cm" table:align="left" style:writing-mode="lr-tb"/>
    </style:style>
    <style:style style:name="Tabla41.A" style:family="table-column">
      <style:table-column-properties style:column-width="2.051cm"/>
    </style:style>
    <style:style style:name="Tabla41.B" style:family="table-column">
      <style:table-column-properties style:column-width="6.56cm"/>
    </style:style>
    <style:style style:name="Tabla41.C" style:family="table-column">
      <style:table-column-properties style:column-width="5.087cm"/>
    </style:style>
    <style:style style:name="Tabla41.D" style:family="table-column">
      <style:table-column-properties style:column-width="3.482cm"/>
    </style:style>
    <style:style style:name="Tabla41.1" style:family="table-row">
      <style:table-row-properties style:min-row-height="0.533cm" fo:keep-together="auto"/>
    </style:style>
    <style:style style:name="Tabla41.A1" style:family="table-cell">
      <style:table-cell-properties fo:padding="0cm" fo:border="none"/>
    </style:style>
    <style:style style:name="Tabla41.2" style:family="table-row">
      <style:table-row-properties style:min-row-height="0.612cm" fo:keep-together="auto"/>
    </style:style>
    <style:style style:name="Tabla42" style:family="table">
      <style:table-properties style:width="18.471cm" fo:margin-left="0.33cm" fo:margin-top="0cm" fo:margin-bottom="0cm" table:align="left" style:writing-mode="lr-tb"/>
    </style:style>
    <style:style style:name="Tabla42.A" style:family="table-column">
      <style:table-column-properties style:column-width="2.45cm"/>
    </style:style>
    <style:style style:name="Tabla42.B" style:family="table-column">
      <style:table-column-properties style:column-width="3.78cm"/>
    </style:style>
    <style:style style:name="Tabla42.C" style:family="table-column">
      <style:table-column-properties style:column-width="3.582cm"/>
    </style:style>
    <style:style style:name="Tabla42.D" style:family="table-column">
      <style:table-column-properties style:column-width="4.135cm"/>
    </style:style>
    <style:style style:name="Tabla42.E" style:family="table-column">
      <style:table-column-properties style:column-width="4.524cm"/>
    </style:style>
    <style:style style:name="Tabla42.1" style:family="table-row">
      <style:table-row-properties style:min-row-height="1.288cm" fo:keep-together="auto"/>
    </style:style>
    <style:style style:name="Tabla42.A1" style:family="table-cell">
      <style:table-cell-properties fo:padding-left="0.009cm" fo:padding-right="0.009cm" fo:padding-top="0cm" fo:padding-bottom="0cm" fo:border="0.5pt solid #000000"/>
    </style:style>
    <style:style style:name="Tabla42.2" style:family="table-row">
      <style:table-row-properties style:min-row-height="0.466cm" fo:keep-together="auto"/>
    </style:style>
    <style:style style:name="Tabla42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42.3" style:family="table-row">
      <style:table-row-properties style:min-row-height="0.243cm" fo:keep-together="auto"/>
    </style:style>
    <style:style style:name="Tabla42.A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2.4" style:family="table-row">
      <style:table-row-properties style:min-row-height="0.242cm" fo:keep-together="auto"/>
    </style:style>
    <style:style style:name="Tabla42.7" style:family="table-row">
      <style:table-row-properties style:min-row-height="0.362cm" fo:keep-together="auto"/>
    </style:style>
    <style:style style:name="Tabla42.8" style:family="table-row">
      <style:table-row-properties style:min-row-height="0.688cm" fo:keep-together="auto"/>
    </style:style>
    <style:style style:name="Tabla42.9" style:family="table-row">
      <style:table-row-properties style:min-row-height="0.27cm" fo:keep-together="auto"/>
    </style:style>
    <style:style style:name="Tabla42.15" style:family="table-row">
      <style:table-row-properties style:min-row-height="0.579cm" fo:keep-together="auto"/>
    </style:style>
    <style:style style:name="Tabla42.A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42.21" style:family="table-row">
      <style:table-row-properties style:min-row-height="0.452cm" fo:keep-together="auto"/>
    </style:style>
    <style:style style:name="Tabla42.22" style:family="table-row">
      <style:table-row-properties style:min-row-height="0.751cm" fo:keep-together="auto"/>
    </style:style>
    <style:style style:name="Tabla42.23" style:family="table-row">
      <style:table-row-properties style:min-row-height="0.36cm" fo:keep-together="auto"/>
    </style:style>
    <style:style style:name="Tabla42.29" style:family="table-row">
      <style:table-row-properties style:min-row-height="0.335cm" fo:keep-together="auto"/>
    </style:style>
    <style:style style:name="Tabla42.30" style:family="table-row">
      <style:table-row-properties style:min-row-height="0.559cm" fo:keep-together="auto"/>
    </style:style>
    <style:style style:name="Tabla43" style:family="table">
      <style:table-properties style:width="16.704cm" fo:margin-left="0.362cm" fo:margin-top="0cm" fo:margin-bottom="0cm" table:align="left" style:writing-mode="lr-tb"/>
    </style:style>
    <style:style style:name="Tabla43.A" style:family="table-column">
      <style:table-column-properties style:column-width="9.761cm"/>
    </style:style>
    <style:style style:name="Tabla43.B" style:family="table-column">
      <style:table-column-properties style:column-width="4.242cm"/>
    </style:style>
    <style:style style:name="Tabla43.C" style:family="table-column">
      <style:table-column-properties style:column-width="2.701cm"/>
    </style:style>
    <style:style style:name="Tabla43.1" style:family="table-row">
      <style:table-row-properties style:min-row-height="0.476cm" fo:keep-together="auto"/>
    </style:style>
    <style:style style:name="Tabla43.A1" style:family="table-cell">
      <style:table-cell-properties fo:padding="0cm" fo:border="none"/>
    </style:style>
    <style:style style:name="Tabla43.2" style:family="table-row">
      <style:table-row-properties style:min-row-height="0.482cm" fo:keep-together="auto"/>
    </style:style>
    <style:style style:name="Tabla43.3" style:family="table-row">
      <style:table-row-properties style:min-row-height="0.73cm" fo:keep-together="auto"/>
    </style:style>
    <style:style style:name="Tabla43.4" style:family="table-row">
      <style:table-row-properties style:min-row-height="0.723cm" fo:keep-together="auto"/>
    </style:style>
    <style:style style:name="Tabla44" style:family="table">
      <style:table-properties style:width="16.701cm" fo:margin-left="0.362cm" fo:margin-top="0cm" fo:margin-bottom="0cm" table:align="left" style:writing-mode="lr-tb"/>
    </style:style>
    <style:style style:name="Tabla44.A" style:family="table-column">
      <style:table-column-properties style:column-width="9.717cm"/>
    </style:style>
    <style:style style:name="Tabla44.B" style:family="table-column">
      <style:table-column-properties style:column-width="4.332cm"/>
    </style:style>
    <style:style style:name="Tabla44.C" style:family="table-column">
      <style:table-column-properties style:column-width="2.651cm"/>
    </style:style>
    <style:style style:name="Tabla44.1" style:family="table-row">
      <style:table-row-properties style:min-row-height="0.476cm" fo:keep-together="auto"/>
    </style:style>
    <style:style style:name="Tabla44.A1" style:family="table-cell">
      <style:table-cell-properties fo:padding="0cm" fo:border="none"/>
    </style:style>
    <style:style style:name="Tabla44.2" style:family="table-row">
      <style:table-row-properties style:min-row-height="0.483cm" fo:keep-together="auto"/>
    </style:style>
    <style:style style:name="Tabla44.3" style:family="table-row">
      <style:table-row-properties style:min-row-height="0.728cm" fo:keep-together="auto"/>
    </style:style>
    <style:style style:name="Tabla44.4" style:family="table-row">
      <style:table-row-properties style:min-row-height="0.36cm" fo:keep-together="auto"/>
    </style:style>
    <style:style style:name="Tabla45" style:family="table">
      <style:table-properties style:width="16.702cm" fo:margin-left="0.012cm" fo:margin-top="0cm" fo:margin-bottom="0cm" table:align="left" style:writing-mode="lr-tb"/>
    </style:style>
    <style:style style:name="Tabla45.A" style:family="table-column">
      <style:table-column-properties style:column-width="9.648cm"/>
    </style:style>
    <style:style style:name="Tabla45.B" style:family="table-column">
      <style:table-column-properties style:column-width="4.468cm"/>
    </style:style>
    <style:style style:name="Tabla45.C" style:family="table-column">
      <style:table-column-properties style:column-width="2.586cm"/>
    </style:style>
    <style:style style:name="Tabla45.1" style:family="table-row">
      <style:table-row-properties style:min-row-height="1.498cm" fo:keep-together="auto"/>
    </style:style>
    <style:style style:name="Tabla45.A1" style:family="table-cell">
      <style:table-cell-properties fo:padding="0cm" fo:border="none"/>
    </style:style>
    <style:style style:name="Tabla45.2" style:family="table-row">
      <style:table-row-properties style:min-row-height="0.893cm" fo:keep-together="auto"/>
    </style:style>
    <style:style style:name="Tabla45.3" style:family="table-row">
      <style:table-row-properties style:min-row-height="1.125cm" fo:keep-together="auto"/>
    </style:style>
    <style:style style:name="Tabla45.4" style:family="table-row">
      <style:table-row-properties style:min-row-height="0.646cm" fo:keep-together="auto"/>
    </style:style>
    <style:style style:name="Tabla45.5" style:family="table-row">
      <style:table-row-properties style:min-row-height="0.728cm" fo:keep-together="auto"/>
    </style:style>
    <style:style style:name="Tabla45.6" style:family="table-row">
      <style:table-row-properties style:min-row-height="0.482cm" fo:keep-together="auto"/>
    </style:style>
    <style:style style:name="Tabla45.8" style:family="table-row">
      <style:table-row-properties style:min-row-height="0.73cm" fo:keep-together="auto"/>
    </style:style>
    <style:style style:name="Tabla45.9" style:family="table-row">
      <style:table-row-properties style:min-row-height="0.723cm" fo:keep-together="auto"/>
    </style:style>
    <style:style style:name="Tabla46" style:family="table">
      <style:table-properties style:width="18.5cm" fo:margin-left="0.402cm" fo:margin-top="0cm" fo:margin-bottom="0cm" table:align="left" style:writing-mode="lr-tb"/>
    </style:style>
    <style:style style:name="Tabla46.A" style:family="table-column">
      <style:table-column-properties style:column-width="2.379cm"/>
    </style:style>
    <style:style style:name="Tabla46.B" style:family="table-column">
      <style:table-column-properties style:column-width="3.778cm"/>
    </style:style>
    <style:style style:name="Tabla46.C" style:family="table-column">
      <style:table-column-properties style:column-width="3.586cm"/>
    </style:style>
    <style:style style:name="Tabla46.D" style:family="table-column">
      <style:table-column-properties style:column-width="3.847cm"/>
    </style:style>
    <style:style style:name="Tabla46.E" style:family="table-column">
      <style:table-column-properties style:column-width="4.909cm"/>
    </style:style>
    <style:style style:name="Tabla46.1" style:family="table-row">
      <style:table-row-properties style:min-row-height="1.655cm" fo:keep-together="auto"/>
    </style:style>
    <style:style style:name="Tabla46.A1" style:family="table-cell">
      <style:table-cell-properties fo:padding-left="0.009cm" fo:padding-right="0.009cm" fo:padding-top="0cm" fo:padding-bottom="0cm" fo:border="0.5pt solid #000000"/>
    </style:style>
    <style:style style:name="Tabla47" style:family="table">
      <style:table-properties style:width="18.5cm" fo:margin-left="0.402cm" fo:margin-top="0cm" fo:margin-bottom="0cm" table:align="left" style:writing-mode="lr-tb"/>
    </style:style>
    <style:style style:name="Tabla47.A" style:family="table-column">
      <style:table-column-properties style:column-width="2.379cm"/>
    </style:style>
    <style:style style:name="Tabla47.B" style:family="table-column">
      <style:table-column-properties style:column-width="3.778cm"/>
    </style:style>
    <style:style style:name="Tabla47.C" style:family="table-column">
      <style:table-column-properties style:column-width="3.586cm"/>
    </style:style>
    <style:style style:name="Tabla47.D" style:family="table-column">
      <style:table-column-properties style:column-width="3.847cm"/>
    </style:style>
    <style:style style:name="Tabla47.E" style:family="table-column">
      <style:table-column-properties style:column-width="4.909cm"/>
    </style:style>
    <style:style style:name="Tabla47.1" style:family="table-row">
      <style:table-row-properties style:min-row-height="1.778cm" fo:keep-together="auto"/>
    </style:style>
    <style:style style:name="Tabla47.A1" style:family="table-cell">
      <style:table-cell-properties fo:padding-left="0.009cm" fo:padding-right="0.009cm" fo:padding-top="0cm" fo:padding-bottom="0cm" fo:border="0.5pt solid #000000"/>
    </style:style>
    <style:style style:name="Tabla47.2" style:family="table-row">
      <style:table-row-properties style:min-row-height="0.464cm" fo:keep-together="auto"/>
    </style:style>
    <style:style style:name="Tabla47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47.3" style:family="table-row">
      <style:table-row-properties style:min-row-height="0.242cm" fo:keep-together="auto"/>
    </style:style>
    <style:style style:name="Tabla47.A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7.4" style:family="table-row">
      <style:table-row-properties style:min-row-height="0.243cm" fo:keep-together="auto"/>
    </style:style>
    <style:style style:name="Tabla47.7" style:family="table-row">
      <style:table-row-properties style:min-row-height="0.362cm" fo:keep-together="auto"/>
    </style:style>
    <style:style style:name="Tabla47.8" style:family="table-row">
      <style:table-row-properties style:min-row-height="0.6cm" fo:keep-together="auto"/>
    </style:style>
    <style:style style:name="Tabla47.12" style:family="table-row">
      <style:table-row-properties style:min-row-height="0.485cm" fo:keep-together="auto"/>
    </style:style>
    <style:style style:name="Tabla47.15" style:family="table-row">
      <style:table-row-properties style:min-row-height="0.598cm" fo:keep-together="auto"/>
    </style:style>
    <style:style style:name="Tabla47.16" style:family="table-row">
      <style:table-row-properties style:min-row-height="0.36cm" fo:keep-together="auto"/>
    </style:style>
    <style:style style:name="Tabla47.22" style:family="table-row">
      <style:table-row-properties style:min-row-height="0.335cm" fo:keep-together="auto"/>
    </style:style>
    <style:style style:name="Tabla47.A2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47.24" style:family="table-row">
      <style:table-row-properties style:min-row-height="1.773cm" fo:keep-together="auto"/>
    </style:style>
    <style:style style:name="Tabla47.25" style:family="table-row">
      <style:table-row-properties style:min-row-height="0.559cm" fo:keep-together="auto"/>
    </style:style>
    <style:style style:name="Tabla47.26" style:family="table-row">
      <style:table-row-properties style:min-row-height="2.734cm" fo:keep-together="auto"/>
    </style:style>
    <style:style style:name="Tabla47.27" style:family="table-row">
      <style:table-row-properties style:min-row-height="0.646cm" fo:keep-together="auto"/>
    </style:style>
    <style:style style:name="Tabla48" style:family="table">
      <style:table-properties style:width="18.161cm" fo:margin-left="0.695cm" fo:margin-top="0cm" fo:margin-bottom="0cm" table:align="left" style:writing-mode="lr-tb"/>
    </style:style>
    <style:style style:name="Tabla48.A" style:family="table-column">
      <style:table-column-properties style:column-width="3.113cm"/>
    </style:style>
    <style:style style:name="Tabla48.B" style:family="table-column">
      <style:table-column-properties style:column-width="3.411cm"/>
    </style:style>
    <style:style style:name="Tabla48.C" style:family="table-column">
      <style:table-column-properties style:column-width="3cm"/>
    </style:style>
    <style:style style:name="Tabla48.D" style:family="table-column">
      <style:table-column-properties style:column-width="4.567cm"/>
    </style:style>
    <style:style style:name="Tabla48.E" style:family="table-column">
      <style:table-column-properties style:column-width="4.069cm"/>
    </style:style>
    <style:style style:name="Tabla48.1" style:family="table-row">
      <style:table-row-properties style:min-row-height="1.655cm" fo:keep-together="auto"/>
    </style:style>
    <style:style style:name="Tabla48.A1" style:family="table-cell">
      <style:table-cell-properties fo:padding-left="0.009cm" fo:padding-right="0.009cm" fo:padding-top="0cm" fo:padding-bottom="0cm" fo:border="0.5pt solid #000000"/>
    </style:style>
    <style:style style:name="Tabla48.2" style:family="table-row">
      <style:table-row-properties style:min-row-height="2.494cm" fo:keep-together="auto"/>
    </style:style>
    <style:style style:name="Tabla48.3" style:family="table-row">
      <style:table-row-properties style:min-row-height="1.529cm" fo:keep-together="auto"/>
    </style:style>
    <style:style style:name="Tabla48.4" style:family="table-row">
      <style:table-row-properties style:min-row-height="1.535cm" fo:keep-together="auto"/>
    </style:style>
    <style:style style:name="Tabla48.9" style:family="table-row">
      <style:table-row-properties style:min-row-height="1.531cm" fo:keep-together="auto"/>
    </style:style>
    <style:style style:name="Tabla48.10" style:family="table-row">
      <style:table-row-properties style:min-row-height="0.559cm" fo:keep-together="auto"/>
    </style:style>
    <style:style style:name="Tabla49" style:family="table">
      <style:table-properties style:width="16.993cm" fo:margin-left="0.379cm" fo:margin-top="0cm" fo:margin-bottom="0cm" table:align="left" style:writing-mode="lr-tb"/>
    </style:style>
    <style:style style:name="Tabla49.A" style:family="table-column">
      <style:table-column-properties style:column-width="2.041cm"/>
    </style:style>
    <style:style style:name="Tabla49.B" style:family="table-column">
      <style:table-column-properties style:column-width="5.308cm"/>
    </style:style>
    <style:style style:name="Tabla49.C" style:family="table-column">
      <style:table-column-properties style:column-width="6.484cm"/>
    </style:style>
    <style:style style:name="Tabla49.D" style:family="table-column">
      <style:table-column-properties style:column-width="3.159cm"/>
    </style:style>
    <style:style style:name="Tabla49.1" style:family="table-row">
      <style:table-row-properties style:min-row-height="0.533cm" fo:keep-together="auto"/>
    </style:style>
    <style:style style:name="Tabla49.A1" style:family="table-cell">
      <style:table-cell-properties fo:padding="0cm" fo:border="none"/>
    </style:style>
    <style:style style:name="Tabla49.2" style:family="table-row">
      <style:table-row-properties style:min-row-height="0.612cm" fo:keep-together="auto"/>
    </style:style>
    <style:style style:name="Tabla50" style:family="table">
      <style:table-properties style:width="18.401cm" fo:margin-left="0.425cm" fo:margin-top="0cm" fo:margin-bottom="0cm" table:align="left" style:writing-mode="lr-tb"/>
    </style:style>
    <style:style style:name="Tabla50.A" style:family="table-column">
      <style:table-column-properties style:column-width="2.357cm"/>
    </style:style>
    <style:style style:name="Tabla50.B" style:family="table-column">
      <style:table-column-properties style:column-width="3.778cm"/>
    </style:style>
    <style:style style:name="Tabla50.C" style:family="table-column">
      <style:table-column-properties style:column-width="3.584cm"/>
    </style:style>
    <style:style style:name="Tabla50.D" style:family="table-column">
      <style:table-column-properties style:column-width="4.138cm"/>
    </style:style>
    <style:style style:name="Tabla50.E" style:family="table-column">
      <style:table-column-properties style:column-width="4.544cm"/>
    </style:style>
    <style:style style:name="Tabla50.1" style:family="table-row">
      <style:table-row-properties style:min-row-height="1.291cm" fo:keep-together="auto"/>
    </style:style>
    <style:style style:name="Tabla50.A1" style:family="table-cell">
      <style:table-cell-properties fo:padding-left="0.009cm" fo:padding-right="0.009cm" fo:padding-top="0cm" fo:padding-bottom="0cm" fo:border="0.5pt solid #000000"/>
    </style:style>
    <style:style style:name="Tabla50.2" style:family="table-row">
      <style:table-row-properties style:min-row-height="1.773cm" fo:keep-together="auto"/>
    </style:style>
    <style:style style:name="Tabla50.3" style:family="table-row">
      <style:table-row-properties style:min-row-height="0.561cm" fo:keep-together="auto"/>
    </style:style>
    <style:style style:name="Tabla50.5" style:family="table-row">
      <style:table-row-properties style:min-row-height="1.776cm" fo:keep-together="auto"/>
    </style:style>
    <style:style style:name="Tabla50.6" style:family="table-row">
      <style:table-row-properties style:min-row-height="0.556cm" fo:keep-together="auto"/>
    </style:style>
    <style:style style:name="Tabla51" style:family="table">
      <style:table-properties style:width="17.052cm" fo:margin-left="0.362cm" fo:margin-top="0cm" fo:margin-bottom="0cm" table:align="left" style:writing-mode="lr-tb"/>
    </style:style>
    <style:style style:name="Tabla51.A" style:family="table-column">
      <style:table-column-properties style:column-width="2.05cm"/>
    </style:style>
    <style:style style:name="Tabla51.B" style:family="table-column">
      <style:table-column-properties style:column-width="5.29cm"/>
    </style:style>
    <style:style style:name="Tabla51.C" style:family="table-column">
      <style:table-column-properties style:column-width="6.428cm"/>
    </style:style>
    <style:style style:name="Tabla51.D" style:family="table-column">
      <style:table-column-properties style:column-width="3.283cm"/>
    </style:style>
    <style:style style:name="Tabla51.1" style:family="table-row">
      <style:table-row-properties style:min-row-height="0.531cm" fo:keep-together="auto"/>
    </style:style>
    <style:style style:name="Tabla51.A1" style:family="table-cell">
      <style:table-cell-properties fo:padding="0cm" fo:border="none"/>
    </style:style>
    <style:style style:name="Tabla51.2" style:family="table-row">
      <style:table-row-properties style:min-row-height="0.61cm" fo:keep-together="auto"/>
    </style:style>
    <style:style style:name="Tabla52" style:family="table">
      <style:table-properties style:width="18.733cm" fo:margin-left="0.667cm" fo:margin-top="0cm" fo:margin-bottom="0cm" table:align="left" style:writing-mode="lr-tb"/>
    </style:style>
    <style:style style:name="Tabla52.A" style:family="table-column">
      <style:table-column-properties style:column-width="3.701cm"/>
    </style:style>
    <style:style style:name="Tabla52.B" style:family="table-column">
      <style:table-column-properties style:column-width="3.276cm"/>
    </style:style>
    <style:style style:name="Tabla52.C" style:family="table-column">
      <style:table-column-properties style:column-width="3.752cm"/>
    </style:style>
    <style:style style:name="Tabla52.D" style:family="table-column">
      <style:table-column-properties style:column-width="4.001cm"/>
    </style:style>
    <style:style style:name="Tabla52.E" style:family="table-column">
      <style:table-column-properties style:column-width="4.004cm"/>
    </style:style>
    <style:style style:name="Tabla52.1" style:family="table-row">
      <style:table-row-properties style:min-row-height="1.655cm" fo:keep-together="auto"/>
    </style:style>
    <style:style style:name="Tabla52.A1" style:family="table-cell">
      <style:table-cell-properties fo:padding-left="0.009cm" fo:padding-right="0.009cm" fo:padding-top="0cm" fo:padding-bottom="0cm" fo:border="0.5pt solid #000000"/>
    </style:style>
    <style:style style:name="Tabla52.2" style:family="table-row">
      <style:table-row-properties style:min-row-height="0.559cm" fo:keep-together="auto"/>
    </style:style>
    <style:style style:name="Tabla53" style:family="table">
      <style:table-properties style:width="18.733cm" fo:margin-left="0.667cm" fo:margin-top="0cm" fo:margin-bottom="0cm" table:align="left" style:writing-mode="lr-tb"/>
    </style:style>
    <style:style style:name="Tabla53.A" style:family="table-column">
      <style:table-column-properties style:column-width="3.701cm"/>
    </style:style>
    <style:style style:name="Tabla53.B" style:family="table-column">
      <style:table-column-properties style:column-width="3.276cm"/>
    </style:style>
    <style:style style:name="Tabla53.C" style:family="table-column">
      <style:table-column-properties style:column-width="3.752cm"/>
    </style:style>
    <style:style style:name="Tabla53.D" style:family="table-column">
      <style:table-column-properties style:column-width="4.001cm"/>
    </style:style>
    <style:style style:name="Tabla53.E" style:family="table-column">
      <style:table-column-properties style:column-width="4.004cm"/>
    </style:style>
    <style:style style:name="Tabla53.1" style:family="table-row">
      <style:table-row-properties style:min-row-height="1.655cm" fo:keep-together="auto"/>
    </style:style>
    <style:style style:name="Tabla53.A1" style:family="table-cell">
      <style:table-cell-properties fo:padding-left="0.009cm" fo:padding-right="0.009cm" fo:padding-top="0cm" fo:padding-bottom="0cm" fo:border="0.5pt solid #000000"/>
    </style:style>
    <style:style style:name="Tabla53.2" style:family="table-row">
      <style:table-row-properties style:min-row-height="1.776cm" fo:keep-together="auto"/>
    </style:style>
    <style:style style:name="Tabla53.3" style:family="table-row">
      <style:table-row-properties style:min-row-height="0.556cm" fo:keep-together="auto"/>
    </style:style>
    <style:style style:name="Tabla54" style:family="table">
      <style:table-properties style:width="19.089cm" fo:margin-left="0.309cm" fo:margin-top="0cm" fo:margin-bottom="0cm" table:align="left" style:writing-mode="lr-tb"/>
    </style:style>
    <style:style style:name="Tabla54.A" style:family="table-column">
      <style:table-column-properties style:column-width="3.41cm"/>
    </style:style>
    <style:style style:name="Tabla54.B" style:family="table-column">
      <style:table-column-properties style:column-width="2.833cm"/>
    </style:style>
    <style:style style:name="Tabla54.C" style:family="table-column">
      <style:table-column-properties style:column-width="3.623cm"/>
    </style:style>
    <style:style style:name="Tabla54.D" style:family="table-column">
      <style:table-column-properties style:column-width="4.076cm"/>
    </style:style>
    <style:style style:name="Tabla54.E" style:family="table-column">
      <style:table-column-properties style:column-width="5.147cm"/>
    </style:style>
    <style:style style:name="Tabla54.1" style:family="table-row">
      <style:table-row-properties style:min-row-height="1.653cm" fo:keep-together="auto"/>
    </style:style>
    <style:style style:name="Tabla54.A1" style:family="table-cell">
      <style:table-cell-properties fo:padding-left="0.009cm" fo:padding-right="0.009cm" fo:padding-top="0cm" fo:padding-bottom="0cm" fo:border="0.5pt solid #000000"/>
    </style:style>
    <style:style style:name="Tabla54.2" style:family="table-row">
      <style:table-row-properties style:min-row-height="0.464cm" fo:keep-together="auto"/>
    </style:style>
    <style:style style:name="Tabla54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54.3" style:family="table-row">
      <style:table-row-properties style:min-row-height="0.242cm" fo:keep-together="auto"/>
    </style:style>
    <style:style style:name="Tabla54.A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54.7" style:family="table-row">
      <style:table-row-properties style:min-row-height="0.427cm" fo:keep-together="auto"/>
    </style:style>
    <style:style style:name="Tabla54.8" style:family="table-row">
      <style:table-row-properties style:min-row-height="0.545cm" fo:keep-together="auto"/>
    </style:style>
    <style:style style:name="Tabla54.13" style:family="table-row">
      <style:table-row-properties style:min-row-height="0.702cm" fo:keep-together="auto"/>
    </style:style>
    <style:style style:name="Tabla54.A1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4.19" style:family="table-row">
      <style:table-row-properties style:min-row-height="0.335cm" fo:keep-together="auto"/>
    </style:style>
    <style:style style:name="Tabla54.20" style:family="table-row">
      <style:table-row-properties style:min-row-height="0.466cm" fo:keep-together="auto"/>
    </style:style>
    <style:style style:name="Tabla54.21" style:family="table-row">
      <style:table-row-properties style:min-row-height="0.243cm" fo:keep-together="auto"/>
    </style:style>
    <style:style style:name="Tabla54.26" style:family="table-row">
      <style:table-row-properties style:min-row-height="0.557cm" fo:keep-together="auto"/>
    </style:style>
    <style:style style:name="Tabla55" style:family="table">
      <style:table-properties style:width="17.216cm" fo:margin-left="0.333cm" fo:margin-top="0cm" fo:margin-bottom="0cm" table:align="left" style:writing-mode="lr-tb"/>
    </style:style>
    <style:style style:name="Tabla55.A" style:family="table-column">
      <style:table-column-properties style:column-width="9.668cm"/>
    </style:style>
    <style:style style:name="Tabla55.B" style:family="table-column">
      <style:table-column-properties style:column-width="4.232cm"/>
    </style:style>
    <style:style style:name="Tabla55.C" style:family="table-column">
      <style:table-column-properties style:column-width="3.316cm"/>
    </style:style>
    <style:style style:name="Tabla55.1" style:family="table-row">
      <style:table-row-properties style:min-row-height="0.82cm" fo:keep-together="auto"/>
    </style:style>
    <style:style style:name="Tabla55.A1" style:family="table-cell">
      <style:table-cell-properties fo:padding="0cm" fo:border="none"/>
    </style:style>
    <style:style style:name="Tabla55.2" style:family="table-row">
      <style:table-row-properties style:min-row-height="0.826cm" fo:keep-together="auto"/>
    </style:style>
    <style:style style:name="Tabla55.3" style:family="table-row">
      <style:table-row-properties style:min-row-height="0.73cm" fo:keep-together="auto"/>
    </style:style>
    <style:style style:name="Tabla55.4" style:family="table-row">
      <style:table-row-properties style:min-row-height="0.728cm" fo:keep-together="auto"/>
    </style:style>
    <style:style style:name="Tabla55.6" style:family="table-row">
      <style:table-row-properties style:min-row-height="0.852cm" fo:keep-together="auto"/>
    </style:style>
    <style:style style:name="Tabla55.7" style:family="table-row">
      <style:table-row-properties style:min-row-height="0.538cm" fo:keep-together="auto"/>
    </style:style>
    <style:style style:name="Tabla55.8" style:family="table-row">
      <style:table-row-properties style:min-row-height="0.415cm" fo:keep-together="auto"/>
    </style:style>
    <style:style style:name="Tabla55.9" style:family="table-row">
      <style:table-row-properties style:min-row-height="0.483cm" fo:keep-together="auto"/>
    </style:style>
    <style:style style:name="Tabla55.11" style:family="table-row">
      <style:table-row-properties style:min-row-height="0.723cm" fo:keep-together="auto"/>
    </style:style>
    <style:style style:name="Tabla56" style:family="table">
      <style:table-properties style:width="18.471cm" fo:margin-left="0.33cm" fo:margin-top="0cm" fo:margin-bottom="0cm" table:align="left" style:writing-mode="lr-tb"/>
    </style:style>
    <style:style style:name="Tabla56.A" style:family="table-column">
      <style:table-column-properties style:column-width="2.45cm"/>
    </style:style>
    <style:style style:name="Tabla56.B" style:family="table-column">
      <style:table-column-properties style:column-width="3.78cm"/>
    </style:style>
    <style:style style:name="Tabla56.C" style:family="table-column">
      <style:table-column-properties style:column-width="3.582cm"/>
    </style:style>
    <style:style style:name="Tabla56.D" style:family="table-column">
      <style:table-column-properties style:column-width="3.657cm"/>
    </style:style>
    <style:style style:name="Tabla56.E" style:family="table-column">
      <style:table-column-properties style:column-width="5.002cm"/>
    </style:style>
    <style:style style:name="Tabla56.1" style:family="table-row">
      <style:table-row-properties style:min-row-height="1.653cm" fo:keep-together="auto"/>
    </style:style>
    <style:style style:name="Tabla56.A1" style:family="table-cell">
      <style:table-cell-properties fo:padding-left="0.009cm" fo:padding-right="0.009cm" fo:padding-top="0cm" fo:padding-bottom="0cm" fo:border="0.5pt solid #000000"/>
    </style:style>
    <style:style style:name="Tabla56.2" style:family="table-row">
      <style:table-row-properties style:min-row-height="1.774cm" fo:keep-together="auto"/>
    </style:style>
    <style:style style:name="Tabla56.3" style:family="table-row">
      <style:table-row-properties style:min-row-height="1.776cm" fo:keep-together="auto"/>
    </style:style>
    <style:style style:name="Tabla56.4" style:family="table-row">
      <style:table-row-properties style:min-row-height="1.773cm" fo:keep-together="auto"/>
    </style:style>
    <style:style style:name="Tabla56.5" style:family="table-row">
      <style:table-row-properties style:min-row-height="1.778cm" fo:keep-together="auto"/>
    </style:style>
    <style:style style:name="Tabla56.8" style:family="table-row">
      <style:table-row-properties style:min-row-height="1.044cm" fo:keep-together="auto"/>
    </style:style>
    <style:style style:name="Tabla57" style:family="table">
      <style:table-properties style:width="18.471cm" fo:margin-left="0.33cm" fo:margin-top="0cm" fo:margin-bottom="0cm" table:align="left" style:writing-mode="lr-tb"/>
    </style:style>
    <style:style style:name="Tabla57.A" style:family="table-column">
      <style:table-column-properties style:column-width="2.45cm"/>
    </style:style>
    <style:style style:name="Tabla57.B" style:family="table-column">
      <style:table-column-properties style:column-width="3.78cm"/>
    </style:style>
    <style:style style:name="Tabla57.C" style:family="table-column">
      <style:table-column-properties style:column-width="3.582cm"/>
    </style:style>
    <style:style style:name="Tabla57.D" style:family="table-column">
      <style:table-column-properties style:column-width="3.657cm"/>
    </style:style>
    <style:style style:name="Tabla57.E" style:family="table-column">
      <style:table-column-properties style:column-width="5.002cm"/>
    </style:style>
    <style:style style:name="Tabla57.1" style:family="table-row">
      <style:table-row-properties style:min-row-height="1.289cm" fo:keep-together="auto"/>
    </style:style>
    <style:style style:name="Tabla57.A1" style:family="table-cell">
      <style:table-cell-properties fo:padding-left="0.009cm" fo:padding-right="0.009cm" fo:padding-top="0cm" fo:padding-bottom="0cm" fo:border="0.5pt solid #000000"/>
    </style:style>
    <style:style style:name="Tabla57.2" style:family="table-row">
      <style:table-row-properties style:min-row-height="0.557cm" fo:keep-together="auto"/>
    </style:style>
    <style:style style:name="Tabla58" style:family="table">
      <style:table-properties style:width="18.352cm" fo:margin-left="0.45cm" fo:margin-top="0cm" fo:margin-bottom="0cm" table:align="left" style:writing-mode="lr-tb"/>
    </style:style>
    <style:style style:name="Tabla58.A" style:family="table-column">
      <style:table-column-properties style:column-width="2.332cm"/>
    </style:style>
    <style:style style:name="Tabla58.B" style:family="table-column">
      <style:table-column-properties style:column-width="3.776cm"/>
    </style:style>
    <style:style style:name="Tabla58.C" style:family="table-column">
      <style:table-column-properties style:column-width="3.582cm"/>
    </style:style>
    <style:style style:name="Tabla58.D" style:family="table-column">
      <style:table-column-properties style:column-width="4.136cm"/>
    </style:style>
    <style:style style:name="Tabla58.E" style:family="table-column">
      <style:table-column-properties style:column-width="4.524cm"/>
    </style:style>
    <style:style style:name="Tabla58.1" style:family="table-row">
      <style:table-row-properties style:min-row-height="1.288cm" fo:keep-together="auto"/>
    </style:style>
    <style:style style:name="Tabla58.A1" style:family="table-cell">
      <style:table-cell-properties fo:padding-left="0.009cm" fo:padding-right="0.009cm" fo:padding-top="0cm" fo:padding-bottom="0cm" fo:border="0.5pt solid #000000"/>
    </style:style>
    <style:style style:name="Tabla58.2" style:family="table-row">
      <style:table-row-properties style:min-row-height="1.776cm" fo:keep-together="auto"/>
    </style:style>
    <style:style style:name="Tabla58.3" style:family="table-row">
      <style:table-row-properties style:min-row-height="0.557cm" fo:keep-together="auto"/>
    </style:style>
    <style:style style:name="Tabla58.4" style:family="table-row">
      <style:table-row-properties style:min-row-height="2.02cm" fo:keep-together="auto"/>
    </style:style>
    <style:style style:name="Tabla59" style:family="table">
      <style:table-properties style:width="17.096cm" fo:margin-left="0.362cm" fo:margin-top="0cm" fo:margin-bottom="0cm" table:align="left" style:writing-mode="lr-tb"/>
    </style:style>
    <style:style style:name="Tabla59.A" style:family="table-column">
      <style:table-column-properties style:column-width="2.14cm"/>
    </style:style>
    <style:style style:name="Tabla59.B" style:family="table-column">
      <style:table-column-properties style:column-width="7.474cm"/>
    </style:style>
    <style:style style:name="Tabla59.C" style:family="table-column">
      <style:table-column-properties style:column-width="4.193cm"/>
    </style:style>
    <style:style style:name="Tabla59.D" style:family="table-column">
      <style:table-column-properties style:column-width="3.288cm"/>
    </style:style>
    <style:style style:name="Tabla59.1" style:family="table-row">
      <style:table-row-properties style:min-row-height="0.531cm" fo:keep-together="auto"/>
    </style:style>
    <style:style style:name="Tabla59.A1" style:family="table-cell">
      <style:table-cell-properties fo:padding="0cm" fo:border="none"/>
    </style:style>
    <style:style style:name="Tabla59.2" style:family="table-row">
      <style:table-row-properties style:min-row-height="0.61cm" fo:keep-together="auto"/>
    </style:style>
    <style:style style:name="Tabla59.3" style:family="table-row">
      <style:table-row-properties style:min-row-height="1.244cm" fo:keep-together="auto"/>
    </style:style>
    <style:style style:name="Tabla59.4" style:family="table-row">
      <style:table-row-properties style:min-row-height="0.847cm" fo:keep-together="auto"/>
    </style:style>
    <style:style style:name="Tabla59.5" style:family="table-row">
      <style:table-row-properties style:min-row-height="0.36cm" fo:keep-together="auto"/>
    </style:style>
    <style:style style:name="Tabla60" style:family="table">
      <style:table-properties style:width="18.471cm" fo:margin-left="0.379cm" fo:margin-top="0cm" fo:margin-bottom="0cm" table:align="left" style:writing-mode="lr-tb"/>
    </style:style>
    <style:style style:name="Tabla60.A" style:family="table-column">
      <style:table-column-properties style:column-width="4.039cm"/>
    </style:style>
    <style:style style:name="Tabla60.B" style:family="table-column">
      <style:table-column-properties style:column-width="2.935cm"/>
    </style:style>
    <style:style style:name="Tabla60.C" style:family="table-column">
      <style:table-column-properties style:column-width="3.508cm"/>
    </style:style>
    <style:style style:name="Tabla60.D" style:family="table-column">
      <style:table-column-properties style:column-width="3.274cm"/>
    </style:style>
    <style:style style:name="Tabla60.E" style:family="table-column">
      <style:table-column-properties style:column-width="4.715cm"/>
    </style:style>
    <style:style style:name="Tabla60.1" style:family="table-row">
      <style:table-row-properties style:min-row-height="1.655cm" fo:keep-together="auto"/>
    </style:style>
    <style:style style:name="Tabla60.A1" style:family="table-cell">
      <style:table-cell-properties fo:padding-left="0.009cm" fo:padding-right="0.009cm" fo:padding-top="0cm" fo:padding-bottom="0cm" fo:border="0.5pt solid #000000"/>
    </style:style>
    <style:style style:name="Tabla60.2" style:family="table-row">
      <style:table-row-properties style:min-row-height="0.464cm" fo:keep-together="auto"/>
    </style:style>
    <style:style style:name="Tabla60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60.3" style:family="table-row">
      <style:table-row-properties style:min-row-height="0.242cm" fo:keep-together="auto"/>
    </style:style>
    <style:style style:name="Tabla60.A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60.5" style:family="table-row">
      <style:table-row-properties style:min-row-height="0.243cm" fo:keep-together="auto"/>
    </style:style>
    <style:style style:name="Tabla60.9" style:family="table-row">
      <style:table-row-properties style:min-row-height="0.365cm" fo:keep-together="auto"/>
    </style:style>
    <style:style style:name="Tabla60.10" style:family="table-row">
      <style:table-row-properties style:min-row-height="0.485cm" fo:keep-together="auto"/>
    </style:style>
    <style:style style:name="Tabla60.19" style:family="table-row">
      <style:table-row-properties style:min-row-height="0.579cm" fo:keep-together="auto"/>
    </style:style>
    <style:style style:name="Tabla60.A1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60.28" style:family="table-row">
      <style:table-row-properties style:min-row-height="0.363cm" fo:keep-together="auto"/>
    </style:style>
    <style:style style:name="Tabla60.35" style:family="table-row">
      <style:table-row-properties style:min-row-height="0.335cm" fo:keep-together="auto"/>
    </style:style>
    <style:style style:name="Tabla60.36" style:family="table-row">
      <style:table-row-properties style:min-row-height="0.556cm" fo:keep-together="auto"/>
    </style:style>
    <style:style style:name="Tabla61" style:family="table">
      <style:table-properties style:width="17.186cm" fo:margin-left="0.362cm" fo:margin-top="0cm" fo:margin-bottom="0cm" table:align="left" style:writing-mode="lr-tb"/>
    </style:style>
    <style:style style:name="Tabla61.A" style:family="table-column">
      <style:table-column-properties style:column-width="2.14cm"/>
    </style:style>
    <style:style style:name="Tabla61.B" style:family="table-column">
      <style:table-column-properties style:column-width="6.489cm"/>
    </style:style>
    <style:style style:name="Tabla61.C" style:family="table-column">
      <style:table-column-properties style:column-width="5.242cm"/>
    </style:style>
    <style:style style:name="Tabla61.D" style:family="table-column">
      <style:table-column-properties style:column-width="3.313cm"/>
    </style:style>
    <style:style style:name="Tabla61.1" style:family="table-row">
      <style:table-row-properties style:min-row-height="0.531cm" fo:keep-together="auto"/>
    </style:style>
    <style:style style:name="Tabla61.A1" style:family="table-cell">
      <style:table-cell-properties fo:padding="0cm" fo:border="none"/>
    </style:style>
    <style:style style:name="Tabla61.2" style:family="table-row">
      <style:table-row-properties style:min-row-height="0.61cm" fo:keep-together="auto"/>
    </style:style>
    <style:style style:name="Tabla62" style:family="table">
      <style:table-properties style:width="17.187cm" fo:margin-left="0.362cm" fo:margin-top="0cm" fo:margin-bottom="0cm" table:align="left" style:writing-mode="lr-tb"/>
    </style:style>
    <style:style style:name="Tabla62.A" style:family="table-column">
      <style:table-column-properties style:column-width="9.652cm"/>
    </style:style>
    <style:style style:name="Tabla62.B" style:family="table-column">
      <style:table-column-properties style:column-width="4.221cm"/>
    </style:style>
    <style:style style:name="Tabla62.C" style:family="table-column">
      <style:table-column-properties style:column-width="3.314cm"/>
    </style:style>
    <style:style style:name="Tabla62.1" style:family="table-row">
      <style:table-row-properties style:min-row-height="0.478cm" fo:keep-together="auto"/>
    </style:style>
    <style:style style:name="Tabla62.A1" style:family="table-cell">
      <style:table-cell-properties fo:padding="0cm" fo:border="none"/>
    </style:style>
    <style:style style:name="Tabla62.2" style:family="table-row">
      <style:table-row-properties style:min-row-height="0.931cm" fo:keep-together="auto"/>
    </style:style>
    <style:style style:name="Tabla62.3" style:family="table-row">
      <style:table-row-properties style:min-row-height="0.811cm" fo:keep-together="auto"/>
    </style:style>
    <style:style style:name="Tabla62.4" style:family="table-row">
      <style:table-row-properties style:min-row-height="0.483cm" fo:keep-together="auto"/>
    </style:style>
    <style:style style:name="Tabla62.6" style:family="table-row">
      <style:table-row-properties style:min-row-height="0.773cm" fo:keep-together="auto"/>
    </style:style>
    <style:style style:name="Tabla62.7" style:family="table-row">
      <style:table-row-properties style:min-row-height="1.256cm" fo:keep-together="auto"/>
    </style:style>
    <style:style style:name="Tabla62.8" style:family="table-row">
      <style:table-row-properties style:min-row-height="0.847cm" fo:keep-together="auto"/>
    </style:style>
    <style:style style:name="Tabla62.9" style:family="table-row">
      <style:table-row-properties style:min-row-height="1.136cm" fo:keep-together="auto"/>
    </style:style>
    <style:style style:name="Tabla62.10" style:family="table-row">
      <style:table-row-properties style:min-row-height="0.767cm" fo:keep-together="auto"/>
    </style:style>
    <style:style style:name="Tabla63" style:family="table">
      <style:table-properties style:width="18.591cm" fo:margin-left="0.33cm" fo:margin-top="0cm" fo:margin-bottom="0cm" table:align="left" style:writing-mode="lr-tb"/>
    </style:style>
    <style:style style:name="Tabla63.A" style:family="table-column">
      <style:table-column-properties style:column-width="2.452cm"/>
    </style:style>
    <style:style style:name="Tabla63.B" style:family="table-column">
      <style:table-column-properties style:column-width="3.776cm"/>
    </style:style>
    <style:style style:name="Tabla63.C" style:family="table-column">
      <style:table-column-properties style:column-width="3.586cm"/>
    </style:style>
    <style:style style:name="Tabla63.D" style:family="table-column">
      <style:table-column-properties style:column-width="3.388cm"/>
    </style:style>
    <style:style style:name="Tabla63.E" style:family="table-column">
      <style:table-column-properties style:column-width="5.389cm"/>
    </style:style>
    <style:style style:name="Tabla63.1" style:family="table-row">
      <style:table-row-properties style:min-row-height="1.653cm" fo:keep-together="auto"/>
    </style:style>
    <style:style style:name="Tabla63.A1" style:family="table-cell">
      <style:table-cell-properties fo:padding-left="0.009cm" fo:padding-right="0.009cm" fo:padding-top="0cm" fo:padding-bottom="0cm" fo:border="0.5pt solid #000000"/>
    </style:style>
    <style:style style:name="Tabla63.2" style:family="table-row">
      <style:table-row-properties style:min-row-height="0.561cm" fo:keep-together="auto"/>
    </style:style>
    <style:style style:name="Tabla63.3" style:family="table-row">
      <style:table-row-properties style:min-row-height="0.464cm" fo:keep-together="auto"/>
    </style:style>
    <style:style style:name="Tabla63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63.4" style:family="table-row">
      <style:table-row-properties style:min-row-height="0.242cm" fo:keep-together="auto"/>
    </style:style>
    <style:style style:name="Tabla63.A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63.9" style:family="table-row">
      <style:table-row-properties style:min-row-height="0.243cm" fo:keep-together="auto"/>
    </style:style>
    <style:style style:name="Tabla63.10" style:family="table-row">
      <style:table-row-properties style:min-row-height="0.363cm" fo:keep-together="auto"/>
    </style:style>
    <style:style style:name="Tabla63.17" style:family="table-row">
      <style:table-row-properties style:min-row-height="0.699cm" fo:keep-together="auto"/>
    </style:style>
    <style:style style:name="Tabla63.A1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63.18" style:family="table-row">
      <style:table-row-properties style:min-row-height="2.265cm" fo:keep-together="auto"/>
    </style:style>
    <style:style style:name="Tabla63.19" style:family="table-row">
      <style:table-row-properties style:min-row-height="2.016cm" fo:keep-together="auto"/>
    </style:style>
    <style:style style:name="Tabla63.20" style:family="table-row">
      <style:table-row-properties style:min-row-height="1.535cm" fo:keep-together="auto"/>
    </style:style>
    <style:style style:name="Tabla64" style:family="table">
      <style:table-properties style:width="18.591cm" fo:margin-left="0.33cm" fo:margin-top="0cm" fo:margin-bottom="0cm" table:align="left" style:writing-mode="lr-tb"/>
    </style:style>
    <style:style style:name="Tabla64.A" style:family="table-column">
      <style:table-column-properties style:column-width="2.452cm"/>
    </style:style>
    <style:style style:name="Tabla64.B" style:family="table-column">
      <style:table-column-properties style:column-width="3.776cm"/>
    </style:style>
    <style:style style:name="Tabla64.C" style:family="table-column">
      <style:table-column-properties style:column-width="3.586cm"/>
    </style:style>
    <style:style style:name="Tabla64.D" style:family="table-column">
      <style:table-column-properties style:column-width="3.388cm"/>
    </style:style>
    <style:style style:name="Tabla64.E" style:family="table-column">
      <style:table-column-properties style:column-width="5.389cm"/>
    </style:style>
    <style:style style:name="Tabla64.1" style:family="table-row">
      <style:table-row-properties style:min-row-height="0.924cm" fo:keep-together="auto"/>
    </style:style>
    <style:style style:name="Tabla64.A1" style:family="table-cell">
      <style:table-cell-properties fo:padding-left="0.009cm" fo:padding-right="0.009cm" fo:padding-top="0cm" fo:padding-bottom="0cm" fo:border="0.5pt solid #000000"/>
    </style:style>
    <style:style style:name="Tabla64.2" style:family="table-row">
      <style:table-row-properties style:min-row-height="2.265cm" fo:keep-together="auto"/>
    </style:style>
    <style:style style:name="Tabla64.3" style:family="table-row">
      <style:table-row-properties style:min-row-height="2.26cm" fo:keep-together="auto"/>
    </style:style>
    <style:style style:name="Tabla64.4" style:family="table-row">
      <style:table-row-properties style:min-row-height="2.02cm" fo:keep-together="auto"/>
    </style:style>
    <style:style style:name="Tabla64.5" style:family="table-row">
      <style:table-row-properties style:min-row-height="2.018cm" fo:keep-together="auto"/>
    </style:style>
    <style:style style:name="Tabla64.7" style:family="table-row">
      <style:table-row-properties style:min-row-height="0.557cm" fo:keep-together="auto"/>
    </style:style>
    <style:style style:name="Tabla65" style:family="table">
      <style:table-properties style:width="17.325cm" fo:margin-left="0.362cm" fo:margin-top="0cm" fo:margin-bottom="0cm" table:align="left" style:writing-mode="lr-tb"/>
    </style:style>
    <style:style style:name="Tabla65.A" style:family="table-column">
      <style:table-column-properties style:column-width="2.05cm"/>
    </style:style>
    <style:style style:name="Tabla65.B" style:family="table-column">
      <style:table-column-properties style:column-width="6.241cm"/>
    </style:style>
    <style:style style:name="Tabla65.C" style:family="table-column">
      <style:table-column-properties style:column-width="5.447cm"/>
    </style:style>
    <style:style style:name="Tabla65.D" style:family="table-column">
      <style:table-column-properties style:column-width="3.586cm"/>
    </style:style>
    <style:style style:name="Tabla65.1" style:family="table-row">
      <style:table-row-properties style:min-row-height="0.533cm" fo:keep-together="auto"/>
    </style:style>
    <style:style style:name="Tabla65.A1" style:family="table-cell">
      <style:table-cell-properties fo:padding="0cm" fo:border="none"/>
    </style:style>
    <style:style style:name="Tabla65.2" style:family="table-row">
      <style:table-row-properties style:min-row-height="0.612cm" fo:keep-together="auto"/>
    </style:style>
    <style:style style:name="Tabla66" style:family="table">
      <style:table-properties style:width="14.757cm" fo:margin-left="2.205cm" fo:margin-top="0cm" fo:margin-bottom="0cm" table:align="left" style:writing-mode="lr-tb"/>
    </style:style>
    <style:style style:name="Tabla66.A" style:family="table-column">
      <style:table-column-properties style:column-width="4.958cm"/>
    </style:style>
    <style:style style:name="Tabla66.B" style:family="table-column">
      <style:table-column-properties style:column-width="4.81cm"/>
    </style:style>
    <style:style style:name="Tabla66.C" style:family="table-column">
      <style:table-column-properties style:column-width="4.988cm"/>
    </style:style>
    <style:style style:name="Tabla66.1" style:family="table-row">
      <style:table-row-properties style:min-row-height="1.288cm" fo:keep-together="auto"/>
    </style:style>
    <style:style style:name="Tabla66.A1" style:family="table-cell">
      <style:table-cell-properties fo:padding-left="0.009cm" fo:padding-right="0.009cm" fo:padding-top="0cm" fo:padding-bottom="0cm" fo:border="0.5pt solid #000000"/>
    </style:style>
    <style:style style:name="Tabla66.2" style:family="table-row">
      <style:table-row-properties style:min-row-height="0.559cm" fo:keep-together="auto"/>
    </style:style>
    <style:style style:name="Tabla66.3" style:family="table-row">
      <style:table-row-properties style:min-row-height="0.556cm" fo:keep-together="auto"/>
    </style:style>
    <style:style style:name="Tabla66.4" style:family="table-row">
      <style:table-row-properties style:min-row-height="0.561cm" fo:keep-together="auto"/>
    </style:style>
    <style:style style:name="Tabla67" style:family="table">
      <style:table-properties style:width="17.267cm" fo:margin-left="0.362cm" fo:margin-top="0cm" fo:margin-bottom="0cm" table:align="left" style:writing-mode="lr-tb"/>
    </style:style>
    <style:style style:name="Tabla67.A" style:family="table-column">
      <style:table-column-properties style:column-width="2.138cm"/>
    </style:style>
    <style:style style:name="Tabla67.B" style:family="table-column">
      <style:table-column-properties style:column-width="7.572cm"/>
    </style:style>
    <style:style style:name="Tabla67.C" style:family="table-column">
      <style:table-column-properties style:column-width="3.951cm"/>
    </style:style>
    <style:style style:name="Tabla67.D" style:family="table-column">
      <style:table-column-properties style:column-width="3.604cm"/>
    </style:style>
    <style:style style:name="Tabla67.1" style:family="table-row">
      <style:table-row-properties style:min-row-height="0.533cm" fo:keep-together="auto"/>
    </style:style>
    <style:style style:name="Tabla67.A1" style:family="table-cell">
      <style:table-cell-properties fo:padding="0cm" fo:border="none"/>
    </style:style>
    <style:style style:name="Tabla67.2" style:family="table-row">
      <style:table-row-properties style:min-row-height="0.612cm" fo:keep-together="auto"/>
    </style:style>
    <style:style style:name="Tabla68" style:family="table">
      <style:table-properties style:width="18.757cm" fo:margin-left="0.203cm" fo:margin-top="0cm" fo:margin-bottom="0cm" table:align="left" style:writing-mode="lr-tb"/>
    </style:style>
    <style:style style:name="Tabla68.A" style:family="table-column">
      <style:table-column-properties style:column-width="2.999cm"/>
    </style:style>
    <style:style style:name="Tabla68.B" style:family="table-column">
      <style:table-column-properties style:column-width="3.822cm"/>
    </style:style>
    <style:style style:name="Tabla68.C" style:family="table-column">
      <style:table-column-properties style:column-width="3.997cm"/>
    </style:style>
    <style:style style:name="Tabla68.D" style:family="table-column">
      <style:table-column-properties style:column-width="4.382cm"/>
    </style:style>
    <style:style style:name="Tabla68.E" style:family="table-column">
      <style:table-column-properties style:column-width="3.558cm"/>
    </style:style>
    <style:style style:name="Tabla68.1" style:family="table-row">
      <style:table-row-properties style:min-row-height="1.288cm" fo:keep-together="auto"/>
    </style:style>
    <style:style style:name="Tabla68.A1" style:family="table-cell">
      <style:table-cell-properties fo:padding-left="0.009cm" fo:padding-right="0.009cm" fo:padding-top="0cm" fo:padding-bottom="0cm" fo:border="0.5pt solid #000000"/>
    </style:style>
    <style:style style:name="Tabla68.2" style:family="table-row">
      <style:table-row-properties style:min-row-height="0.559cm" fo:keep-together="auto"/>
    </style:style>
    <style:style style:name="Tabla68.3" style:family="table-row">
      <style:table-row-properties style:min-row-height="1.774cm" fo:keep-together="auto"/>
    </style:style>
    <style:style style:name="Tabla68.4" style:family="table-row">
      <style:table-row-properties style:min-row-height="1.776cm" fo:keep-together="auto"/>
    </style:style>
    <style:style style:name="Tabla68.5" style:family="table-row">
      <style:table-row-properties style:min-row-height="0.556cm" fo:keep-together="auto"/>
    </style:style>
    <style:style style:name="Tabla69" style:family="table">
      <style:table-properties style:width="17.408cm" fo:margin-left="0.362cm" fo:margin-top="0cm" fo:margin-bottom="0cm" table:align="left" style:writing-mode="lr-tb"/>
    </style:style>
    <style:style style:name="Tabla69.A" style:family="table-column">
      <style:table-column-properties style:column-width="2.14cm"/>
    </style:style>
    <style:style style:name="Tabla69.B" style:family="table-column">
      <style:table-column-properties style:column-width="7.544cm"/>
    </style:style>
    <style:style style:name="Tabla69.C" style:family="table-column">
      <style:table-column-properties style:column-width="4.03cm"/>
    </style:style>
    <style:style style:name="Tabla69.D" style:family="table-column">
      <style:table-column-properties style:column-width="3.692cm"/>
    </style:style>
    <style:style style:name="Tabla69.1" style:family="table-row">
      <style:table-row-properties style:min-row-height="0.531cm" fo:keep-together="auto"/>
    </style:style>
    <style:style style:name="Tabla69.A1" style:family="table-cell">
      <style:table-cell-properties fo:padding="0cm" fo:border="none"/>
    </style:style>
    <style:style style:name="Tabla69.2" style:family="table-row">
      <style:table-row-properties style:min-row-height="0.61cm" fo:keep-together="auto"/>
    </style:style>
    <style:style style:name="Tabla69.3" style:family="table-row">
      <style:table-row-properties style:min-row-height="1.485cm" fo:keep-together="auto"/>
    </style:style>
    <style:style style:name="Tabla70" style:family="table">
      <style:table-properties style:width="18.496cm" fo:margin-left="0.379cm" fo:margin-top="0cm" fo:margin-bottom="0cm" table:align="left" style:writing-mode="lr-tb"/>
    </style:style>
    <style:style style:name="Tabla70.A" style:family="table-column">
      <style:table-column-properties style:column-width="2.406cm"/>
    </style:style>
    <style:style style:name="Tabla70.B" style:family="table-column">
      <style:table-column-properties style:column-width="3.775cm"/>
    </style:style>
    <style:style style:name="Tabla70.C" style:family="table-column">
      <style:table-column-properties style:column-width="3.584cm"/>
    </style:style>
    <style:style style:name="Tabla70.D" style:family="table-column">
      <style:table-column-properties style:column-width="4.138cm"/>
    </style:style>
    <style:style style:name="Tabla70.E" style:family="table-column">
      <style:table-column-properties style:column-width="4.593cm"/>
    </style:style>
    <style:style style:name="Tabla70.1" style:family="table-row">
      <style:table-row-properties style:min-row-height="0.924cm" fo:keep-together="auto"/>
    </style:style>
    <style:style style:name="Tabla70.A1" style:family="table-cell">
      <style:table-cell-properties fo:padding-left="0.009cm" fo:padding-right="0.009cm" fo:padding-top="0cm" fo:padding-bottom="0cm" fo:border="0.5pt solid #000000"/>
    </style:style>
    <style:style style:name="Tabla71" style:family="table">
      <style:table-properties style:width="18.496cm" fo:margin-left="0.379cm" fo:margin-top="0cm" fo:margin-bottom="0cm" table:align="left" style:writing-mode="lr-tb"/>
    </style:style>
    <style:style style:name="Tabla71.A" style:family="table-column">
      <style:table-column-properties style:column-width="2.406cm"/>
    </style:style>
    <style:style style:name="Tabla71.B" style:family="table-column">
      <style:table-column-properties style:column-width="3.775cm"/>
    </style:style>
    <style:style style:name="Tabla71.C" style:family="table-column">
      <style:table-column-properties style:column-width="3.584cm"/>
    </style:style>
    <style:style style:name="Tabla71.D" style:family="table-column">
      <style:table-column-properties style:column-width="4.138cm"/>
    </style:style>
    <style:style style:name="Tabla71.E" style:family="table-column">
      <style:table-column-properties style:column-width="4.593cm"/>
    </style:style>
    <style:style style:name="Tabla71.1" style:family="table-row">
      <style:table-row-properties style:min-row-height="0.561cm" fo:keep-together="auto"/>
    </style:style>
    <style:style style:name="Tabla71.A1" style:family="table-cell">
      <style:table-cell-properties fo:padding-left="0.009cm" fo:padding-right="0.009cm" fo:padding-top="0cm" fo:padding-bottom="0cm" fo:border="0.5pt solid #000000"/>
    </style:style>
    <style:style style:name="Tabla71.2" style:family="table-row">
      <style:table-row-properties style:min-row-height="1.773cm" fo:keep-together="auto"/>
    </style:style>
    <style:style style:name="Tabla71.3" style:family="table-row">
      <style:table-row-properties style:min-row-height="2.02cm" fo:keep-together="auto"/>
    </style:style>
    <style:style style:name="Tabla71.4" style:family="table-row">
      <style:table-row-properties style:min-row-height="0.464cm" fo:keep-together="auto"/>
    </style:style>
    <style:style style:name="Tabla71.A4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71.5" style:family="table-row">
      <style:table-row-properties style:min-row-height="0.242cm" fo:keep-together="auto"/>
    </style:style>
    <style:style style:name="Tabla71.A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71.7" style:family="table-row">
      <style:table-row-properties style:min-row-height="0.243cm" fo:keep-together="auto"/>
    </style:style>
    <style:style style:name="Tabla71.11" style:family="table-row">
      <style:table-row-properties style:min-row-height="0.363cm" fo:keep-together="auto"/>
    </style:style>
    <style:style style:name="Tabla71.17" style:family="table-row">
      <style:table-row-properties style:min-row-height="0.362cm" fo:keep-together="auto"/>
    </style:style>
    <style:style style:name="Tabla71.22" style:family="table-row">
      <style:table-row-properties style:min-row-height="0.335cm" fo:keep-together="auto"/>
    </style:style>
    <style:style style:name="Tabla71.A2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71.23" style:family="table-row">
      <style:table-row-properties style:min-row-height="0.559cm" fo:keep-together="auto"/>
    </style:style>
    <style:style style:name="Tabla72" style:family="table">
      <style:table-properties style:width="17.179cm" fo:margin-left="0.362cm" fo:margin-top="0cm" fo:margin-bottom="0cm" table:align="left" style:writing-mode="lr-tb"/>
    </style:style>
    <style:style style:name="Tabla72.A" style:family="table-column">
      <style:table-column-properties style:column-width="2.05cm"/>
    </style:style>
    <style:style style:name="Tabla72.B" style:family="table-column">
      <style:table-column-properties style:column-width="6.99cm"/>
    </style:style>
    <style:style style:name="Tabla72.C" style:family="table-column">
      <style:table-column-properties style:column-width="4.757cm"/>
    </style:style>
    <style:style style:name="Tabla72.D" style:family="table-column">
      <style:table-column-properties style:column-width="3.38cm"/>
    </style:style>
    <style:style style:name="Tabla72.1" style:family="table-row">
      <style:table-row-properties style:min-row-height="0.533cm" fo:keep-together="auto"/>
    </style:style>
    <style:style style:name="Tabla72.A1" style:family="table-cell">
      <style:table-cell-properties fo:padding="0cm" fo:border="none"/>
    </style:style>
    <style:style style:name="Tabla72.2" style:family="table-row">
      <style:table-row-properties style:min-row-height="0.612cm" fo:keep-together="auto"/>
    </style:style>
    <style:style style:name="Tabla73" style:family="table">
      <style:table-properties style:width="18.496cm" fo:margin-left="0.355cm" fo:margin-top="0cm" fo:margin-bottom="0cm" table:align="left" style:writing-mode="lr-tb"/>
    </style:style>
    <style:style style:name="Tabla73.A" style:family="table-column">
      <style:table-column-properties style:column-width="2.406cm"/>
    </style:style>
    <style:style style:name="Tabla73.B" style:family="table-column">
      <style:table-column-properties style:column-width="3.39cm"/>
    </style:style>
    <style:style style:name="Tabla73.C" style:family="table-column">
      <style:table-column-properties style:column-width="3.508cm"/>
    </style:style>
    <style:style style:name="Tabla73.D" style:family="table-column">
      <style:table-column-properties style:column-width="4.498cm"/>
    </style:style>
    <style:style style:name="Tabla73.E" style:family="table-column">
      <style:table-column-properties style:column-width="4.694cm"/>
    </style:style>
    <style:style style:name="Tabla73.1" style:family="table-row">
      <style:table-row-properties style:min-row-height="1.291cm" fo:keep-together="auto"/>
    </style:style>
    <style:style style:name="Tabla73.A1" style:family="table-cell">
      <style:table-cell-properties fo:padding-left="0.009cm" fo:padding-right="0.009cm" fo:padding-top="0cm" fo:padding-bottom="0cm" fo:border="0.5pt solid #000000"/>
    </style:style>
    <style:style style:name="Tabla73.2" style:family="table-row">
      <style:table-row-properties style:min-row-height="0.464cm" fo:keep-together="auto"/>
    </style:style>
    <style:style style:name="Tabla73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73.3" style:family="table-row">
      <style:table-row-properties style:min-row-height="0.242cm" fo:keep-together="auto"/>
    </style:style>
    <style:style style:name="Tabla73.A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73.4" style:family="table-row">
      <style:table-row-properties style:min-row-height="0.243cm" fo:keep-together="auto"/>
    </style:style>
    <style:style style:name="Tabla73.9" style:family="table-row">
      <style:table-row-properties style:min-row-height="0.363cm" fo:keep-together="auto"/>
    </style:style>
    <style:style style:name="Tabla73.15" style:family="table-row">
      <style:table-row-properties style:min-row-height="0.335cm" fo:keep-together="auto"/>
    </style:style>
    <style:style style:name="Tabla73.A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73.16" style:family="table-row">
      <style:table-row-properties style:min-row-height="1.531cm" fo:keep-together="auto"/>
    </style:style>
    <style:style style:name="Tabla74" style:family="table">
      <style:table-properties style:width="18.496cm" fo:margin-left="0.355cm" fo:margin-top="0cm" fo:margin-bottom="0cm" table:align="left" style:writing-mode="lr-tb"/>
    </style:style>
    <style:style style:name="Tabla74.A" style:family="table-column">
      <style:table-column-properties style:column-width="2.406cm"/>
    </style:style>
    <style:style style:name="Tabla74.B" style:family="table-column">
      <style:table-column-properties style:column-width="3.39cm"/>
    </style:style>
    <style:style style:name="Tabla74.C" style:family="table-column">
      <style:table-column-properties style:column-width="3.508cm"/>
    </style:style>
    <style:style style:name="Tabla74.D" style:family="table-column">
      <style:table-column-properties style:column-width="4.498cm"/>
    </style:style>
    <style:style style:name="Tabla74.E" style:family="table-column">
      <style:table-column-properties style:column-width="4.694cm"/>
    </style:style>
    <style:style style:name="Tabla74.1" style:family="table-row">
      <style:table-row-properties style:min-row-height="1.048cm" fo:keep-together="auto"/>
    </style:style>
    <style:style style:name="Tabla74.A1" style:family="table-cell">
      <style:table-cell-properties fo:padding-left="0.009cm" fo:padding-right="0.009cm" fo:padding-top="0cm" fo:padding-bottom="0cm" fo:border="0.5pt solid #000000"/>
    </style:style>
    <style:style style:name="Tabla74.2" style:family="table-row">
      <style:table-row-properties style:min-row-height="0.556cm" fo:keep-together="auto"/>
    </style:style>
    <style:style style:name="Tabla75" style:family="table">
      <style:table-properties style:width="16.951cm" fo:margin-left="0.386cm" fo:margin-top="0cm" fo:margin-bottom="0cm" table:align="left" style:writing-mode="lr-tb"/>
    </style:style>
    <style:style style:name="Tabla75.A" style:family="table-column">
      <style:table-column-properties style:column-width="2.043cm"/>
    </style:style>
    <style:style style:name="Tabla75.B" style:family="table-column">
      <style:table-column-properties style:column-width="6.436cm"/>
    </style:style>
    <style:style style:name="Tabla75.C" style:family="table-column">
      <style:table-column-properties style:column-width="5.394cm"/>
    </style:style>
    <style:style style:name="Tabla75.D" style:family="table-column">
      <style:table-column-properties style:column-width="3.076cm"/>
    </style:style>
    <style:style style:name="Tabla75.1" style:family="table-row">
      <style:table-row-properties style:min-row-height="0.533cm" fo:keep-together="auto"/>
    </style:style>
    <style:style style:name="Tabla75.A1" style:family="table-cell">
      <style:table-cell-properties fo:padding="0cm" fo:border="none"/>
    </style:style>
    <style:style style:name="Tabla75.2" style:family="table-row">
      <style:table-row-properties style:min-row-height="0.612cm" fo:keep-together="auto"/>
    </style:style>
    <style:style style:name="Tabla76" style:family="table">
      <style:table-properties style:width="18.496cm" fo:margin-left="0.355cm" fo:margin-top="0cm" fo:margin-bottom="0cm" table:align="left" style:writing-mode="lr-tb"/>
    </style:style>
    <style:style style:name="Tabla76.A" style:family="table-column">
      <style:table-column-properties style:column-width="2.406cm"/>
    </style:style>
    <style:style style:name="Tabla76.B" style:family="table-column">
      <style:table-column-properties style:column-width="3.39cm"/>
    </style:style>
    <style:style style:name="Tabla76.C" style:family="table-column">
      <style:table-column-properties style:column-width="3.508cm"/>
    </style:style>
    <style:style style:name="Tabla76.D" style:family="table-column">
      <style:table-column-properties style:column-width="4.498cm"/>
    </style:style>
    <style:style style:name="Tabla76.E" style:family="table-column">
      <style:table-column-properties style:column-width="4.694cm"/>
    </style:style>
    <style:style style:name="Tabla76.1" style:family="table-row">
      <style:table-row-properties style:min-row-height="1.288cm" fo:keep-together="auto"/>
    </style:style>
    <style:style style:name="Tabla76.A1" style:family="table-cell">
      <style:table-cell-properties fo:padding-left="0.009cm" fo:padding-right="0.009cm" fo:padding-top="0cm" fo:padding-bottom="0cm" fo:border="0.5pt solid #000000"/>
    </style:style>
    <style:style style:name="Tabla76.2" style:family="table-row">
      <style:table-row-properties style:min-row-height="2.84cm" fo:keep-together="auto"/>
    </style:style>
    <style:style style:name="Tabla76.3" style:family="table-row">
      <style:table-row-properties style:min-row-height="2.173cm" fo:keep-together="auto"/>
    </style:style>
    <style:style style:name="Tabla76.4" style:family="table-row">
      <style:table-row-properties style:min-row-height="0.556cm" fo:keep-together="auto"/>
    </style:style>
    <style:style style:name="Tabla77" style:family="table">
      <style:table-properties style:width="16.988cm" fo:margin-left="0.362cm" fo:margin-top="0cm" fo:margin-bottom="0cm" table:align="left" style:writing-mode="lr-tb"/>
    </style:style>
    <style:style style:name="Tabla77.A" style:family="table-column">
      <style:table-column-properties style:column-width="2.05cm"/>
    </style:style>
    <style:style style:name="Tabla77.B" style:family="table-column">
      <style:table-column-properties style:column-width="7.662cm"/>
    </style:style>
    <style:style style:name="Tabla77.C" style:family="table-column">
      <style:table-column-properties style:column-width="4.196cm"/>
    </style:style>
    <style:style style:name="Tabla77.D" style:family="table-column">
      <style:table-column-properties style:column-width="3.078cm"/>
    </style:style>
    <style:style style:name="Tabla77.1" style:family="table-row">
      <style:table-row-properties style:min-row-height="0.531cm" fo:keep-together="auto"/>
    </style:style>
    <style:style style:name="Tabla77.A1" style:family="table-cell">
      <style:table-cell-properties fo:padding="0cm" fo:border="none"/>
    </style:style>
    <style:style style:name="Tabla77.2" style:family="table-row">
      <style:table-row-properties style:min-row-height="0.61cm" fo:keep-together="auto"/>
    </style:style>
    <style:style style:name="Tabla77.3" style:family="table-row">
      <style:table-row-properties style:min-row-height="1.244cm" fo:keep-together="auto"/>
    </style:style>
    <style:style style:name="Tabla77.4" style:family="table-row">
      <style:table-row-properties style:min-row-height="1.367cm" fo:keep-together="auto"/>
    </style:style>
    <style:style style:name="Tabla77.5" style:family="table-row">
      <style:table-row-properties style:min-row-height="0.884cm" fo:keep-together="auto"/>
    </style:style>
    <style:style style:name="Tabla77.6" style:family="table-row">
      <style:table-row-properties style:min-row-height="0.483cm" fo:keep-together="auto"/>
    </style:style>
    <style:style style:name="Tabla77.7" style:family="table-row">
      <style:table-row-properties style:min-row-height="0.476cm" fo:keep-together="auto"/>
    </style:style>
    <style:style style:name="Tabla78" style:family="table">
      <style:table-properties style:width="14.757cm" fo:margin-left="2.205cm" fo:margin-top="0cm" fo:margin-bottom="0cm" table:align="left" style:writing-mode="lr-tb"/>
    </style:style>
    <style:style style:name="Tabla78.A" style:family="table-column">
      <style:table-column-properties style:column-width="4.958cm"/>
    </style:style>
    <style:style style:name="Tabla78.B" style:family="table-column">
      <style:table-column-properties style:column-width="4.81cm"/>
    </style:style>
    <style:style style:name="Tabla78.C" style:family="table-column">
      <style:table-column-properties style:column-width="4.988cm"/>
    </style:style>
    <style:style style:name="Tabla78.1" style:family="table-row">
      <style:table-row-properties style:min-row-height="1.288cm" fo:keep-together="auto"/>
    </style:style>
    <style:style style:name="Tabla78.A1" style:family="table-cell">
      <style:table-cell-properties fo:padding-left="0.009cm" fo:padding-right="0.009cm" fo:padding-top="0cm" fo:padding-bottom="0cm" fo:border="0.5pt solid #000000"/>
    </style:style>
    <style:style style:name="Tabla78.2" style:family="table-row">
      <style:table-row-properties style:min-row-height="0.559cm" fo:keep-together="auto"/>
    </style:style>
    <style:style style:name="Tabla78.3" style:family="table-row">
      <style:table-row-properties style:min-row-height="0.557cm" fo:keep-together="auto"/>
    </style:style>
    <style:style style:name="Tabla79" style:family="table">
      <style:table-properties style:width="16.983cm" fo:margin-left="0.362cm" fo:margin-top="0cm" fo:margin-bottom="0cm" table:align="left" style:writing-mode="lr-tb"/>
    </style:style>
    <style:style style:name="Tabla79.A" style:family="table-column">
      <style:table-column-properties style:column-width="2.051cm"/>
    </style:style>
    <style:style style:name="Tabla79.B" style:family="table-column">
      <style:table-column-properties style:column-width="6.846cm"/>
    </style:style>
    <style:style style:name="Tabla79.C" style:family="table-column">
      <style:table-column-properties style:column-width="5.004cm"/>
    </style:style>
    <style:style style:name="Tabla79.D" style:family="table-column">
      <style:table-column-properties style:column-width="3.08cm"/>
    </style:style>
    <style:style style:name="Tabla79.1" style:family="table-row">
      <style:table-row-properties style:min-row-height="0.533cm" fo:keep-together="auto"/>
    </style:style>
    <style:style style:name="Tabla79.A1" style:family="table-cell">
      <style:table-cell-properties fo:padding="0cm" fo:border="none"/>
    </style:style>
    <style:style style:name="Tabla79.2" style:family="table-row">
      <style:table-row-properties style:min-row-height="0.612cm" fo:keep-together="auto"/>
    </style:style>
    <style:style style:name="Tabla80" style:family="table">
      <style:table-properties style:width="14.757cm" fo:margin-left="2.205cm" fo:margin-top="0cm" fo:margin-bottom="0cm" table:align="left" style:writing-mode="lr-tb"/>
    </style:style>
    <style:style style:name="Tabla80.A" style:family="table-column">
      <style:table-column-properties style:column-width="4.958cm"/>
    </style:style>
    <style:style style:name="Tabla80.B" style:family="table-column">
      <style:table-column-properties style:column-width="4.81cm"/>
    </style:style>
    <style:style style:name="Tabla80.C" style:family="table-column">
      <style:table-column-properties style:column-width="4.988cm"/>
    </style:style>
    <style:style style:name="Tabla80.1" style:family="table-row">
      <style:table-row-properties style:min-row-height="1.288cm" fo:keep-together="auto"/>
    </style:style>
    <style:style style:name="Tabla80.A1" style:family="table-cell">
      <style:table-cell-properties fo:padding-left="0.009cm" fo:padding-right="0.009cm" fo:padding-top="0cm" fo:padding-bottom="0cm" fo:border="0.5pt solid #000000"/>
    </style:style>
    <style:style style:name="Tabla80.2" style:family="table-row">
      <style:table-row-properties style:min-row-height="0.559cm" fo:keep-together="auto"/>
    </style:style>
    <style:style style:name="P1" style:family="paragraph" style:parent-style-name="Frame_20_contents">
      <style:text-properties fo:font-size="1pt" style:font-size-asian="1pt" style:font-size-complex="1pt"/>
    </style:style>
    <style:style style:name="P2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4" style:family="paragraph" style:parent-style-name="Heading_20_1">
      <style:paragraph-properties fo:margin-left="1.637cm" fo:margin-right="0cm" fo:text-indent="0cm" style:auto-text-indent="false"/>
    </style:style>
    <style:style style:name="P5" style:family="paragraph" style:parent-style-name="Heading_20_1">
      <style:paragraph-properties fo:margin-top="0.002cm" fo:margin-bottom="0cm" loext:contextual-spacing="false" fo:line-height="0.445cm"/>
    </style:style>
    <style:style style:name="P6" style:family="paragraph" style:parent-style-name="Heading_20_1">
      <style:paragraph-properties fo:margin-left="2.877cm" fo:margin-right="3.376cm" fo:margin-top="0.164cm" fo:margin-bottom="0cm" loext:contextual-spacing="false" fo:text-align="center" style:justify-single-word="false" fo:text-indent="0cm" style:auto-text-indent="false"/>
    </style:style>
    <style:style style:name="P7" style:family="paragraph" style:parent-style-name="Heading_20_1">
      <style:paragraph-properties fo:margin-left="1.849cm" fo:margin-right="0cm" fo:margin-top="0.164cm" fo:margin-bottom="0cm" loext:contextual-spacing="false" fo:text-indent="0cm" style:auto-text-indent="false"/>
    </style:style>
    <style:style style:name="P8" style:family="paragraph" style:parent-style-name="Heading_20_1">
      <style:paragraph-properties fo:margin-left="1.746cm" fo:margin-right="0cm" fo:text-indent="0cm" style:auto-text-indent="false"/>
    </style:style>
    <style:style style:name="P9" style:family="paragraph" style:parent-style-name="Heading_20_2">
      <style:paragraph-properties fo:line-height="0.407cm">
        <style:tab-stops>
          <style:tab-stop style:position="3.156cm"/>
        </style:tab-stops>
      </style:paragraph-properties>
    </style:style>
    <style:style style:name="P10" style:family="paragraph" style:parent-style-name="Heading_20_2">
      <style:paragraph-properties fo:line-height="0.312cm"/>
    </style:style>
    <style:style style:name="P11" style:family="paragraph" style:parent-style-name="Heading_20_2">
      <style:paragraph-properties fo:margin-left="0.436cm" fo:margin-right="0cm" fo:line-height="0.409cm" fo:text-indent="0cm" style:auto-text-indent="false">
        <style:tab-stops>
          <style:tab-stop style:position="3.156cm"/>
        </style:tab-stops>
      </style:paragraph-properties>
    </style:style>
    <style:style style:name="P12" style:family="paragraph" style:parent-style-name="Heading_20_2">
      <style:paragraph-properties fo:margin-left="0.436cm" fo:margin-right="0cm" fo:text-indent="0cm" style:auto-text-indent="false">
        <style:tab-stops>
          <style:tab-stop style:position="5.823cm"/>
        </style:tab-stops>
      </style:paragraph-properties>
    </style:style>
    <style:style style:name="P13" style:family="paragraph" style:parent-style-name="Heading_20_2">
      <style:paragraph-properties fo:margin-left="0.436cm" fo:margin-right="0cm" fo:margin-top="0.002cm" fo:margin-bottom="0cm" loext:contextual-spacing="false" fo:text-indent="0cm" style:auto-text-indent="false">
        <style:tab-stops>
          <style:tab-stop style:position="5.565cm"/>
        </style:tab-stops>
      </style:paragraph-properties>
    </style:style>
    <style:style style:name="P14" style:family="paragraph" style:parent-style-name="Heading_20_2">
      <style:paragraph-properties fo:margin-left="0.436cm" fo:margin-right="0cm" fo:margin-top="0.166cm" fo:margin-bottom="0cm" loext:contextual-spacing="false" fo:text-indent="0cm" style:auto-text-indent="false"/>
    </style:style>
    <style:style style:name="P15" style:family="paragraph" style:parent-style-name="Heading_20_2">
      <style:paragraph-properties fo:margin-top="0.002cm" fo:margin-bottom="0cm" loext:contextual-spacing="false" fo:line-height="0.407cm">
        <style:tab-stops>
          <style:tab-stop style:position="3.156cm"/>
        </style:tab-stops>
      </style:paragraph-properties>
    </style:style>
    <style:style style:name="P16" style:family="paragraph" style:parent-style-name="Heading_20_2">
      <style:paragraph-properties fo:margin-top="0.002cm" fo:margin-bottom="0cm" loext:contextual-spacing="false" fo:line-height="0.409cm">
        <style:tab-stops>
          <style:tab-stop style:position="3.156cm"/>
        </style:tab-stops>
      </style:paragraph-properties>
    </style:style>
    <style:style style:name="P17" style:family="paragraph" style:parent-style-name="Heading_20_2">
      <style:paragraph-properties fo:margin-left="0cm" fo:margin-right="1.799cm" fo:margin-top="0.002cm" fo:margin-bottom="0cm" loext:contextual-spacing="false" fo:text-align="center" style:justify-single-word="false" fo:text-indent="0cm" style:auto-text-indent="false">
        <style:tab-stops>
          <style:tab-stop style:position="4.796cm"/>
        </style:tab-stops>
      </style:paragraph-properties>
    </style:style>
    <style:style style:name="P18" style:family="paragraph" style:parent-style-name="Heading_20_2">
      <style:paragraph-properties fo:margin-left="0cm" fo:margin-right="1.737cm" fo:margin-top="0.002cm" fo:margin-bottom="0cm" loext:contextual-spacing="false" fo:text-align="center" style:justify-single-word="false" fo:text-indent="0cm" style:auto-text-indent="false">
        <style:tab-stops>
          <style:tab-stop style:position="4.863cm"/>
        </style:tab-stops>
      </style:paragraph-properties>
    </style:style>
    <style:style style:name="P19" style:family="paragraph" style:parent-style-name="Heading_20_2">
      <style:paragraph-properties fo:margin-left="0cm" fo:margin-right="1.737cm" fo:text-align="center" style:justify-single-word="false" fo:text-indent="0cm" style:auto-text-indent="false">
        <style:tab-stops>
          <style:tab-stop style:position="4.863cm"/>
        </style:tab-stops>
      </style:paragraph-properties>
    </style:style>
    <style:style style:name="P20" style:family="paragraph" style:parent-style-name="Heading_20_2">
      <style:paragraph-properties fo:margin-left="0cm" fo:margin-right="1.737cm" fo:text-align="center" style:justify-single-word="false" fo:text-indent="0cm" style:auto-text-indent="false">
        <style:tab-stops>
          <style:tab-stop style:position="4.722cm"/>
        </style:tab-stops>
      </style:paragraph-properties>
    </style:style>
    <style:style style:name="P21" style:family="paragraph" style:parent-style-name="Heading_20_2">
      <style:paragraph-properties fo:margin-left="0.436cm" fo:margin-right="0.067cm" fo:text-align="justify" style:justify-single-word="false" fo:text-indent="0cm" style:auto-text-indent="false">
        <style:tab-stops>
          <style:tab-stop style:position="9.216cm"/>
        </style:tab-stops>
      </style:paragraph-properties>
    </style:style>
    <style:style style:name="P22" style:family="paragraph" style:parent-style-name="Heading_20_2" style:list-style-name="WWNum4">
      <style:paragraph-properties fo:margin-left="0.436cm" fo:margin-right="0.067cm" fo:margin-top="0.166cm" fo:margin-bottom="0cm" loext:contextual-spacing="false" fo:line-height="100%" fo:text-align="justify" style:justify-single-word="false" fo:text-indent="0cm" style:auto-text-indent="false">
        <style:tab-stops>
          <style:tab-stop style:position="1.256cm"/>
        </style:tab-stops>
      </style:paragraph-properties>
    </style:style>
    <style:style style:name="P23" style:family="paragraph" style:parent-style-name="Heading_20_2">
      <style:paragraph-properties fo:margin-left="0.436cm" fo:margin-right="0.071cm" fo:margin-top="0.166cm" fo:margin-bottom="0cm" loext:contextual-spacing="false" fo:text-align="justify" style:justify-single-word="false" fo:text-indent="0cm" style:auto-text-indent="false"/>
    </style:style>
    <style:style style:name="P24" style:family="paragraph" style:parent-style-name="Heading_20_2">
      <style:paragraph-properties fo:margin-left="0.436cm" fo:margin-right="0.072cm" fo:margin-top="0.166cm" fo:margin-bottom="0cm" loext:contextual-spacing="false" fo:text-align="justify" style:justify-single-word="false" fo:text-indent="0cm" style:auto-text-indent="false"/>
    </style:style>
    <style:style style:name="P25" style:family="paragraph" style:parent-style-name="Heading_20_2">
      <style:paragraph-properties fo:margin-left="3.156cm" fo:margin-right="0.067cm" fo:line-height="80%" fo:text-indent="-2.72cm" style:auto-text-indent="false">
        <style:tab-stops>
          <style:tab-stop style:position="3.156cm"/>
        </style:tab-stops>
      </style:paragraph-properties>
    </style:style>
    <style:style style:name="P26" style:family="paragraph" style:parent-style-name="Heading_20_2">
      <style:paragraph-properties fo:margin-top="0.166cm" fo:margin-bottom="0cm" loext:contextual-spacing="false"/>
    </style:style>
    <style:style style:name="P27" style:family="paragraph" style:parent-style-name="Heading_20_2">
      <style:paragraph-properties fo:margin-left="0.753cm" fo:margin-right="0.065cm" fo:margin-top="0.166cm" fo:margin-bottom="0cm" loext:contextual-spacing="false" fo:text-indent="0cm" style:auto-text-indent="false"/>
    </style:style>
    <style:style style:name="P28" style:family="paragraph" style:parent-style-name="Heading_20_2">
      <style:paragraph-properties fo:margin-left="0.39cm" fo:margin-right="0cm" fo:margin-top="0.192cm" fo:margin-bottom="0cm" loext:contextual-spacing="false" fo:text-indent="0cm" style:auto-text-indent="false">
        <style:tab-stops>
          <style:tab-stop style:position="2.69cm"/>
          <style:tab-stop style:position="10.165cm"/>
          <style:tab-stop style:position="15.919cm"/>
        </style:tab-stops>
      </style:paragraph-properties>
    </style:style>
    <style:style style:name="P29" style:family="paragraph" style:parent-style-name="Heading_20_2">
      <style:paragraph-properties fo:margin-left="0.407cm" fo:margin-right="0cm" fo:text-indent="0cm" style:auto-text-indent="false">
        <style:tab-stops>
          <style:tab-stop style:position="3.149cm"/>
          <style:tab-stop style:position="10.723cm"/>
          <style:tab-stop style:position="15.595cm"/>
        </style:tab-stops>
      </style:paragraph-properties>
    </style:style>
    <style:style style:name="P30" style:family="paragraph" style:parent-style-name="Heading_20_2">
      <style:paragraph-properties fo:margin-left="0.503cm" fo:margin-right="0cm" fo:margin-top="0.002cm" fo:margin-bottom="0cm" loext:contextual-spacing="false" fo:line-height="0.407cm" fo:text-indent="0cm" style:auto-text-indent="false">
        <style:tab-stops>
          <style:tab-stop style:position="3.149cm"/>
        </style:tab-stops>
      </style:paragraph-properties>
    </style:style>
    <style:style style:name="P31" style:family="paragraph" style:parent-style-name="Heading_20_2">
      <style:paragraph-properties fo:margin-left="0.503cm" fo:margin-right="0cm" fo:margin-top="0.002cm" fo:margin-bottom="0cm" loext:contextual-spacing="false" fo:text-indent="0cm" style:auto-text-indent="false">
        <style:tab-stops>
          <style:tab-stop style:position="5.731cm"/>
        </style:tab-stops>
      </style:paragraph-properties>
    </style:style>
    <style:style style:name="P32" style:family="paragraph" style:parent-style-name="Heading_20_2">
      <style:paragraph-properties fo:margin-left="0.437cm" fo:margin-right="0.072cm" fo:margin-top="0.166cm" fo:margin-bottom="0cm" loext:contextual-spacing="false" fo:text-align="justify" style:justify-single-word="false" fo:text-indent="0cm" style:auto-text-indent="false"/>
    </style:style>
    <style:style style:name="P33" style:family="paragraph" style:parent-style-name="Heading_20_2">
      <style:paragraph-properties fo:margin-left="0.46cm" fo:margin-right="0.076cm" fo:margin-top="0.166cm" fo:margin-bottom="0cm" loext:contextual-spacing="false" fo:text-align="justify" style:justify-single-word="false" fo:text-indent="0cm" style:auto-text-indent="false"/>
    </style:style>
    <style:style style:name="P34" style:family="paragraph" style:parent-style-name="Heading_20_2">
      <style:paragraph-properties fo:margin-left="0.437cm" fo:margin-right="0.067cm" fo:margin-top="0.166cm" fo:margin-bottom="0cm" loext:contextual-spacing="false" fo:text-align="justify" style:justify-single-word="false" fo:text-indent="0cm" style:auto-text-indent="false"/>
    </style:style>
    <style:style style:name="P35" style:family="paragraph" style:parent-style-name="Heading_20_2">
      <style:paragraph-properties fo:margin-top="0.192cm" fo:margin-bottom="0cm" loext:contextual-spacing="false" fo:line-height="0.312cm"/>
    </style:style>
    <style:style style:name="P36" style:family="paragraph" style:parent-style-name="Heading_20_2" style:master-page-name="Converted33">
      <style:paragraph-properties fo:margin-top="0.243cm" fo:margin-bottom="0cm" loext:contextual-spacing="false" style:page-number="auto"/>
    </style:style>
    <style:style style:name="P37" style:family="paragraph" style:parent-style-name="List_20_Paragraph" style:list-style-name="WWNum1">
      <style:paragraph-properties fo:margin-left="2.879cm" fo:margin-right="0cm" fo:margin-top="0cm" fo:margin-bottom="0cm" loext:contextual-spacing="false" fo:line-height="100%" fo:text-align="start" style:justify-single-word="false" fo:text-indent="-0.289cm" style:auto-text-indent="false">
        <style:tab-stops>
          <style:tab-stop style:position="2.879cm"/>
        </style:tab-stops>
      </style:paragraph-properties>
    </style:style>
    <style:style style:name="P38" style:family="paragraph" style:parent-style-name="List_20_Paragraph" style:list-style-name="WWNum1" style:master-page-name="Converted1">
      <style:paragraph-properties fo:margin-left="2.879cm" fo:margin-right="0cm" fo:margin-top="0.146cm" fo:margin-bottom="0cm" loext:contextual-spacing="false" fo:line-height="100%" fo:text-align="start" style:justify-single-word="false" fo:text-indent="-0.289cm" style:auto-text-indent="false" style:page-number="auto">
        <style:tab-stops>
          <style:tab-stop style:position="2.879cm"/>
        </style:tab-stops>
      </style:paragraph-properties>
    </style:style>
    <style:style style:name="P39" style:family="paragraph" style:parent-style-name="List_20_Paragraph" style:list-style-name="WWNum2">
      <style:paragraph-properties fo:margin-left="3.113cm" fo:margin-right="0cm" fo:margin-top="0cm" fo:margin-bottom="0cm" loext:contextual-spacing="false" fo:line-height="0.445cm" fo:text-align="start" style:justify-single-word="false" fo:text-indent="-0.236cm" style:auto-text-indent="false">
        <style:tab-stops>
          <style:tab-stop style:position="3.115cm"/>
        </style:tab-stops>
      </style:paragraph-properties>
    </style:style>
    <style:style style:name="P40" style:family="paragraph" style:parent-style-name="List_20_Paragraph" style:list-style-name="WWNum2">
      <style:paragraph-properties fo:margin-left="3.113cm" fo:margin-right="0cm" fo:margin-top="0cm" fo:margin-bottom="0cm" loext:contextual-spacing="false" fo:line-height="100%" fo:text-align="start" style:justify-single-word="false" fo:text-indent="-0.236cm" style:auto-text-indent="false">
        <style:tab-stops>
          <style:tab-stop style:position="3.115cm"/>
        </style:tab-stops>
      </style:paragraph-properties>
    </style:style>
    <style:style style:name="P41" style:family="paragraph" style:parent-style-name="List_20_Paragraph" style:list-style-name="WWNum2">
      <style:paragraph-properties fo:margin-left="3.113cm" fo:margin-right="0cm" fo:margin-top="0.002cm" fo:margin-bottom="0cm" loext:contextual-spacing="false" fo:line-height="0.445cm" fo:text-align="start" style:justify-single-word="false" fo:text-indent="-0.236cm" style:auto-text-indent="false">
        <style:tab-stops>
          <style:tab-stop style:position="3.115cm"/>
        </style:tab-stops>
      </style:paragraph-properties>
    </style:style>
    <style:style style:name="P42" style:family="paragraph" style:parent-style-name="List_20_Paragraph" style:list-style-name="WWNum2">
      <style:paragraph-properties fo:margin-left="3.108cm" fo:margin-right="0cm" fo:margin-top="0cm" fo:margin-bottom="0cm" loext:contextual-spacing="false" fo:line-height="0.445cm" fo:text-align="start" style:justify-single-word="false" fo:text-indent="-0.231cm" style:auto-text-indent="false">
        <style:tab-stops>
          <style:tab-stop style:position="3.11cm"/>
        </style:tab-stops>
      </style:paragraph-properties>
    </style:style>
    <style:style style:name="P43" style:family="paragraph" style:parent-style-name="List_20_Paragraph" style:list-style-name="WWNum2">
      <style:paragraph-properties fo:margin-left="3.092cm" fo:margin-right="0cm" fo:margin-top="0.002cm" fo:margin-bottom="0cm" loext:contextual-spacing="false" fo:line-height="0.445cm" fo:text-align="start" style:justify-single-word="false" fo:text-indent="-0.215cm" style:auto-text-indent="false">
        <style:tab-stops>
          <style:tab-stop style:position="3.094cm"/>
        </style:tab-stops>
      </style:paragraph-properties>
    </style:style>
    <style:style style:name="P44" style:family="paragraph" style:parent-style-name="List_20_Paragraph" style:list-style-name="WWNum2">
      <style:paragraph-properties fo:margin-left="1.591cm" fo:margin-right="2.549cm" fo:margin-top="0cm" fo:margin-bottom="0cm" loext:contextual-spacing="false" fo:line-height="100%" fo:text-align="start" style:justify-single-word="false" fo:text-indent="1.288cm" style:auto-text-indent="false">
        <style:tab-stops>
          <style:tab-stop style:position="3.115cm"/>
        </style:tab-stops>
      </style:paragraph-properties>
    </style:style>
    <style:style style:name="P45" style:family="paragraph" style:parent-style-name="List_20_Paragraph" style:list-style-name="WWNum2">
      <style:paragraph-properties fo:margin-left="2.879cm" fo:margin-right="1.035cm" fo:margin-top="0cm" fo:margin-bottom="0cm" loext:contextual-spacing="false" fo:line-height="100%" fo:text-align="start" style:justify-single-word="false" fo:text-indent="0cm" style:auto-text-indent="false">
        <style:tab-stops>
          <style:tab-stop style:position="3.115cm"/>
        </style:tab-stops>
      </style:paragraph-properties>
    </style:style>
    <style:style style:name="P46" style:family="paragraph" style:parent-style-name="List_20_Paragraph" style:list-style-name="WWNum2">
      <style:paragraph-properties fo:margin-left="2.879cm" fo:margin-right="1.125cm" fo:margin-top="0.002cm" fo:margin-bottom="0cm" loext:contextual-spacing="false" fo:line-height="100%" fo:text-align="start" style:justify-single-word="false" fo:text-indent="0cm" style:auto-text-indent="false">
        <style:tab-stops>
          <style:tab-stop style:position="3.115cm"/>
        </style:tab-stops>
      </style:paragraph-properties>
    </style:style>
    <style:style style:name="P47" style:family="paragraph" style:parent-style-name="List_20_Paragraph" style:list-style-name="WWNum3">
      <style:paragraph-properties fo:margin-left="1.325cm" fo:margin-right="0cm" fo:margin-top="0.166cm" fo:margin-bottom="0cm" loext:contextual-spacing="false" fo:line-height="100%" fo:text-align="justify" style:justify-single-word="false" fo:text-indent="-0.889cm" style:auto-text-indent="false">
        <style:tab-stops>
          <style:tab-stop style:position="1.326cm"/>
          <style:tab-stop style:position="10.86cm"/>
          <style:tab-stop style:position="16.078cm"/>
        </style:tab-stops>
      </style:paragraph-properties>
    </style:style>
    <style:style style:name="P48" style:family="paragraph" style:parent-style-name="List_20_Paragraph" style:list-style-name="WWNum3">
      <style:paragraph-properties fo:margin-left="0.437cm" fo:margin-right="2.175cm" fo:margin-top="0cm" fo:margin-bottom="0cm" loext:contextual-spacing="false" style:line-height-at-least="0.6cm" fo:text-align="justify" style:justify-single-word="false" fo:text-indent="0cm" style:auto-text-indent="false">
        <style:tab-stops>
          <style:tab-stop style:position="1.341cm"/>
          <style:tab-stop style:position="10.726cm"/>
          <style:tab-stop style:position="15.591cm"/>
        </style:tab-stops>
      </style:paragraph-properties>
    </style:style>
    <style:style style:name="P49" style:family="paragraph" style:parent-style-name="List_20_Paragraph" style:list-style-name="WWNum4">
      <style:paragraph-properties fo:margin-left="1.706cm" fo:margin-right="0.067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709cm"/>
        </style:tab-stops>
      </style:paragraph-properties>
    </style:style>
    <style:style style:name="P50" style:family="paragraph" style:parent-style-name="List_20_Paragraph" style:list-style-name="WWNum4">
      <style:paragraph-properties fo:margin-left="1.706cm" fo:margin-right="0.076cm" fo:margin-top="0.002cm" fo:margin-bottom="0cm" loext:contextual-spacing="false" fo:line-height="100%" fo:text-align="justify" style:justify-single-word="false" fo:text-indent="-0.635cm" style:auto-text-indent="false">
        <style:tab-stops>
          <style:tab-stop style:position="1.709cm"/>
        </style:tab-stops>
      </style:paragraph-properties>
    </style:style>
    <style:style style:name="P51" style:family="paragraph" style:parent-style-name="List_20_Paragraph" style:list-style-name="WWNum5">
      <style:paragraph-properties fo:margin-left="0.566cm" fo:margin-right="2.473cm" fo:margin-top="0.018cm" fo:margin-bottom="0cm" loext:contextual-spacing="false" fo:line-height="0.557cm" fo:text-align="start" style:justify-single-word="false" fo:text-indent="0cm" style:auto-text-indent="false">
        <style:tab-stops>
          <style:tab-stop style:position="1.383cm"/>
          <style:tab-stop style:position="11.534cm"/>
          <style:tab-stop style:position="16.261cm"/>
        </style:tab-stops>
      </style:paragraph-properties>
    </style:style>
    <style:style style:name="P52" style:family="paragraph" style:parent-style-name="List_20_Paragraph" style:list-style-name="WWNum5" style:master-page-name="Converted16">
      <style:paragraph-properties fo:margin-left="1.836cm" fo:margin-right="9.633cm" fo:margin-top="0.243cm" fo:margin-bottom="0cm" loext:contextual-spacing="false" fo:line-height="100%" fo:text-align="start" style:justify-single-word="false" fo:text-indent="-0.635cm" style:auto-text-indent="false" style:page-number="auto">
        <style:tab-stops>
          <style:tab-stop style:position="1.838cm"/>
          <style:tab-stop style:position="1.84cm"/>
        </style:tab-stops>
      </style:paragraph-properties>
    </style:style>
    <style:style style:name="P53" style:family="paragraph" style:parent-style-name="List_20_Paragraph" style:list-style-name="WWNum5">
      <style:paragraph-properties fo:margin-left="1.836cm" fo:margin-right="9.701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1.838cm"/>
          <style:tab-stop style:position="1.84cm"/>
        </style:tab-stops>
      </style:paragraph-properties>
    </style:style>
    <style:style style:name="P54" style:family="paragraph" style:parent-style-name="List_20_Paragraph" style:list-style-name="WWNum5">
      <style:paragraph-properties fo:margin-left="1.836cm" fo:margin-right="9.634cm" fo:margin-top="0.002cm" fo:margin-bottom="0cm" loext:contextual-spacing="false" fo:line-height="100%" fo:text-align="start" style:justify-single-word="false" fo:text-indent="-0.635cm" style:auto-text-indent="false">
        <style:tab-stops>
          <style:tab-stop style:position="1.838cm"/>
          <style:tab-stop style:position="1.84cm"/>
        </style:tab-stops>
      </style:paragraph-properties>
    </style:style>
    <style:style style:name="P55" style:family="paragraph" style:parent-style-name="List_20_Paragraph" style:list-style-name="WWNum5">
      <style:paragraph-properties fo:margin-left="0.647cm" fo:margin-right="2.332cm" fo:margin-top="0.002cm" fo:margin-bottom="0cm" loext:contextual-spacing="false" style:line-height-at-least="0.564cm" fo:text-align="justify" style:justify-single-word="false" fo:text-indent="0cm" style:auto-text-indent="false">
        <style:tab-stops>
          <style:tab-stop style:position="1.552cm"/>
          <style:tab-stop style:position="11.421cm"/>
          <style:tab-stop style:position="16.12cm"/>
        </style:tab-stops>
      </style:paragraph-properties>
    </style:style>
    <style:style style:name="P56" style:family="paragraph" style:parent-style-name="List_20_Paragraph" style:list-style-name="WWNum5">
      <style:paragraph-properties fo:margin-left="1.917cm" fo:margin-right="9.599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921cm"/>
        </style:tab-stops>
      </style:paragraph-properties>
    </style:style>
    <style:style style:name="P57" style:family="paragraph" style:parent-style-name="List_20_Paragraph" style:list-style-name="WWNum5">
      <style:paragraph-properties fo:margin-left="1.919cm" fo:margin-right="0cm" fo:margin-top="0cm" fo:margin-bottom="0cm" loext:contextual-spacing="false" fo:line-height="100%" fo:text-align="justify" style:justify-single-word="false" fo:text-indent="-0.639cm" style:auto-text-indent="false">
        <style:tab-stops>
          <style:tab-stop style:position="1.921cm"/>
        </style:tab-stops>
      </style:paragraph-properties>
    </style:style>
    <style:style style:name="P58" style:family="paragraph" style:parent-style-name="List_20_Paragraph" style:list-style-name="WWNum5">
      <style:paragraph-properties fo:margin-left="1.919cm" fo:margin-right="0cm" fo:margin-top="0cm" fo:margin-bottom="0cm" loext:contextual-spacing="false" fo:line-height="0.363cm" fo:text-align="justify" style:justify-single-word="false" fo:text-indent="-0.639cm" style:auto-text-indent="false">
        <style:tab-stops>
          <style:tab-stop style:position="1.921cm"/>
        </style:tab-stops>
      </style:paragraph-properties>
    </style:style>
    <style:style style:name="P59" style:family="paragraph" style:parent-style-name="List_20_Paragraph" style:list-style-name="WWNum5">
      <style:paragraph-properties fo:margin-left="1.917cm" fo:margin-right="9.596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921cm"/>
        </style:tab-stops>
      </style:paragraph-properties>
    </style:style>
    <style:style style:name="P60" style:family="paragraph" style:parent-style-name="List_20_Paragraph" style:list-style-name="WWNum6">
      <style:paragraph-properties fo:margin-left="2.025cm" fo:margin-right="0cm" fo:margin-top="0cm" fo:margin-bottom="0cm" loext:contextual-spacing="false" fo:line-height="100%" fo:text-align="start" style:justify-single-word="false" fo:text-indent="-0.639cm" style:auto-text-indent="false">
        <style:tab-stops>
          <style:tab-stop style:position="2.025cm"/>
          <style:tab-stop style:position="2.027cm"/>
        </style:tab-stops>
      </style:paragraph-properties>
    </style:style>
    <style:style style:name="P61" style:family="paragraph" style:parent-style-name="List_20_Paragraph" style:list-style-name="WWNum6">
      <style:paragraph-properties fo:margin-left="2.023cm" fo:margin-right="9.594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2.025cm"/>
          <style:tab-stop style:position="2.027cm"/>
        </style:tab-stops>
      </style:paragraph-properties>
    </style:style>
    <style:style style:name="P62" style:family="paragraph" style:parent-style-name="List_20_Paragraph" style:list-style-name="WWNum7">
      <style:paragraph-properties fo:margin-left="0.437cm" fo:margin-right="0.067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341cm"/>
        </style:tab-stops>
      </style:paragraph-properties>
    </style:style>
    <style:style style:name="P63" style:family="paragraph" style:parent-style-name="List_20_Paragraph" style:list-style-name="WWNum7">
      <style:paragraph-properties fo:margin-left="0.436cm" fo:margin-right="2.106cm" fo:margin-top="0cm" fo:margin-bottom="0cm" loext:contextual-spacing="false" style:line-height-at-least="0.653cm" fo:text-align="justify" style:justify-single-word="false" fo:text-indent="0cm" style:auto-text-indent="false">
        <style:tab-stops>
          <style:tab-stop style:position="1.341cm"/>
          <style:tab-stop style:position="11.227cm"/>
          <style:tab-stop style:position="15.52cm"/>
        </style:tab-stops>
      </style:paragraph-properties>
    </style:style>
    <style:style style:name="P64" style:family="paragraph" style:parent-style-name="Standard">
      <style:paragraph-properties fo:margin-left="1.842cm" fo:margin-right="2.025cm" fo:margin-top="0.273cm" fo:margin-bottom="0cm" loext:contextual-spacing="false" fo:text-align="justify" style:justify-single-word="false" fo:text-indent="1.037cm" style:auto-text-indent="false"/>
    </style:style>
    <style:style style:name="P65" style:family="paragraph" style:parent-style-name="Standard">
      <style:paragraph-properties fo:margin-left="1.842cm" fo:margin-right="2.025cm" fo:margin-top="0cm" fo:margin-bottom="0cm" loext:contextual-spacing="false" fo:text-align="justify" style:justify-single-word="false" fo:text-indent="1.037cm" style:auto-text-indent="false"/>
    </style:style>
    <style:style style:name="P66" style:family="paragraph" style:parent-style-name="Standard">
      <style:paragraph-properties fo:margin-left="1.842cm" fo:margin-right="2.021cm" fo:margin-top="0cm" fo:margin-bottom="0cm" loext:contextual-spacing="false" fo:text-align="justify" style:justify-single-word="false" fo:text-indent="1.037cm" style:auto-text-indent="false"/>
    </style:style>
    <style:style style:name="P67" style:family="paragraph" style:parent-style-name="Standard">
      <style:paragraph-properties fo:margin-left="1.842cm" fo:margin-right="2.021cm" fo:margin-top="0.002cm" fo:margin-bottom="0cm" loext:contextual-spacing="false" fo:text-align="justify" style:justify-single-word="false" fo:text-indent="1.037cm" style:auto-text-indent="false"/>
    </style:style>
    <style:style style:name="P68" style:family="paragraph" style:parent-style-name="Standard">
      <style:paragraph-properties fo:margin-left="1.842cm" fo:margin-right="2.018cm" fo:margin-top="0cm" fo:margin-bottom="0cm" loext:contextual-spacing="false" fo:text-align="justify" style:justify-single-word="false" fo:text-indent="1.037cm" style:auto-text-indent="false"/>
    </style:style>
    <style:style style:name="P69" style:family="paragraph" style:parent-style-name="Standard">
      <style:paragraph-properties fo:margin-left="1.842cm" fo:margin-right="2.023cm" fo:margin-top="0cm" fo:margin-bottom="0cm" loext:contextual-spacing="false" fo:text-align="justify" style:justify-single-word="false" fo:text-indent="1.037cm" style:auto-text-indent="false"/>
    </style:style>
    <style:style style:name="P70" style:family="paragraph" style:parent-style-name="Standard">
      <style:paragraph-properties fo:margin-left="1.842cm" fo:margin-right="2.034cm" fo:margin-top="0cm" fo:margin-bottom="0cm" loext:contextual-spacing="false" fo:text-align="justify" style:justify-single-word="false" fo:text-indent="1.037cm" style:auto-text-indent="false"/>
    </style:style>
    <style:style style:name="P71" style:family="paragraph" style:parent-style-name="Standard">
      <style:paragraph-properties fo:margin-left="1.319cm" fo:margin-right="0cm" fo:margin-top="0cm" fo:margin-bottom="0cm" loext:contextual-spacing="false" fo:text-align="start" style:justify-single-word="false" fo:text-indent="0cm" style:auto-text-indent="false"/>
    </style:style>
    <style:style style:name="P72" style:family="paragraph" style:parent-style-name="Standard">
      <style:paragraph-properties fo:margin-left="1.319cm" fo:margin-right="0cm" fo:margin-top="0.002cm" fo:margin-bottom="0cm" loext:contextual-spacing="false" fo:text-align="start" style:justify-single-word="false" fo:text-indent="0cm" style:auto-text-indent="false"/>
    </style:style>
    <style:style style:name="P73" style:family="paragraph" style:parent-style-name="Standard">
      <style:paragraph-properties fo:margin-left="0.339cm" fo:margin-right="0cm" fo:margin-top="0.002cm" fo:margin-bottom="0cm" loext:contextual-spacing="false" fo:text-align="start" style:justify-single-word="false" fo:text-indent="0cm" style:auto-text-indent="false"/>
    </style:style>
    <style:style style:name="P74" style:family="paragraph" style:parent-style-name="Standard">
      <style:paragraph-properties fo:margin-left="0.339cm" fo:margin-right="0cm" fo:margin-top="0cm" fo:margin-bottom="0cm" loext:contextual-spacing="false" fo:text-align="start" style:justify-single-word="false" fo:text-indent="0cm" style:auto-text-indent="false"/>
    </style:style>
    <style:style style:name="P75" style:family="paragraph" style:parent-style-name="Standard">
      <style:paragraph-properties fo:margin-left="0.339cm" fo:margin-right="0cm" fo:margin-top="0cm" fo:margin-bottom="0cm" loext:contextual-spacing="false" fo:line-height="0.445cm" fo:text-align="start" style:justify-single-word="false" fo:text-indent="0cm" style:auto-text-indent="false"/>
    </style:style>
    <style:style style:name="P76" style:family="paragraph" style:parent-style-name="Standard">
      <style:paragraph-properties fo:margin-left="0.339cm" fo:margin-right="0cm" fo:margin-top="0.169cm" fo:margin-bottom="0cm" loext:contextual-spacing="false" fo:text-align="start" style:justify-single-word="false" fo:text-indent="0cm" style:auto-text-indent="false"/>
    </style:style>
    <style:style style:name="P77" style:family="paragraph" style:parent-style-name="Standard">
      <style:paragraph-properties fo:margin-left="0.339cm" fo:margin-right="0cm" fo:margin-top="0.171cm" fo:margin-bottom="0cm" loext:contextual-spacing="false" fo:text-align="start" style:justify-single-word="false" fo:text-indent="0cm" style:auto-text-indent="false"/>
    </style:style>
    <style:style style:name="P78" style:family="paragraph" style:parent-style-name="Standard">
      <style:paragraph-properties fo:margin-left="0.339cm" fo:margin-right="0cm" fo:margin-top="0.157cm" fo:margin-bottom="0cm" loext:contextual-spacing="false" fo:text-align="start" style:justify-single-word="false" fo:text-indent="0cm" style:auto-text-indent="false"/>
    </style:style>
    <style:style style:name="P79" style:family="paragraph" style:parent-style-name="Standard">
      <style:paragraph-properties fo:margin-left="0.339cm" fo:margin-right="0cm" fo:margin-top="0.21cm" fo:margin-bottom="0cm" loext:contextual-spacing="false" fo:text-align="start" style:justify-single-word="false" fo:text-indent="0cm" style:auto-text-indent="false"/>
    </style:style>
    <style:style style:name="P80" style:family="paragraph" style:parent-style-name="Standard">
      <style:paragraph-properties fo:margin-left="0.339cm" fo:margin-right="0cm" fo:margin-top="0.175cm" fo:margin-bottom="0cm" loext:contextual-spacing="false" fo:text-align="start" style:justify-single-word="false" fo:text-indent="0cm" style:auto-text-indent="false"/>
    </style:style>
    <style:style style:name="P81" style:family="paragraph" style:parent-style-name="Standard">
      <style:paragraph-properties fo:margin-left="0.339cm" fo:margin-right="0cm" fo:margin-top="0.385cm" fo:margin-bottom="0cm" loext:contextual-spacing="false" fo:text-align="start" style:justify-single-word="false" fo:text-indent="0cm" style:auto-text-indent="false"/>
    </style:style>
    <style:style style:name="P82" style:family="paragraph" style:parent-style-name="Standard">
      <style:paragraph-properties fo:margin-left="0.339cm" fo:margin-right="0cm" fo:margin-top="0.358cm" fo:margin-bottom="0cm" loext:contextual-spacing="false" fo:text-align="start" style:justify-single-word="false" fo:text-indent="0cm" style:auto-text-indent="false"/>
    </style:style>
    <style:style style:name="P83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6pt" style:font-size-asian="6pt"/>
    </style:style>
    <style:style style:name="P84" style:family="paragraph" style:parent-style-name="Standard">
      <style:paragraph-properties fo:margin-left="1.842cm" fo:margin-right="2.039cm" fo:margin-top="0cm" fo:margin-bottom="0cm" loext:contextual-spacing="false" fo:text-align="justify" style:justify-single-word="false" fo:text-indent="1.037cm" style:auto-text-indent="false"/>
    </style:style>
    <style:style style:name="P85" style:family="paragraph" style:parent-style-name="Standard">
      <style:paragraph-properties fo:margin-left="2.985cm" fo:margin-right="0cm" fo:margin-top="0cm" fo:margin-bottom="0cm" loext:contextual-spacing="false" fo:line-height="0.445cm" fo:text-align="start" style:justify-single-word="false" fo:text-indent="0cm" style:auto-text-indent="false"/>
    </style:style>
    <style:style style:name="P86" style:family="paragraph" style:parent-style-name="Standard">
      <style:paragraph-properties fo:margin-left="1.842cm" fo:margin-right="2.03cm" fo:margin-top="0cm" fo:margin-bottom="0cm" loext:contextual-spacing="false" fo:text-align="justify" style:justify-single-word="false" fo:text-indent="1.037cm" style:auto-text-indent="false"/>
    </style:style>
    <style:style style:name="P87" style:family="paragraph" style:parent-style-name="Standard">
      <style:paragraph-properties fo:margin-left="1.84cm" fo:margin-right="2.025cm" fo:margin-top="0.22cm" fo:margin-bottom="0cm" loext:contextual-spacing="false" fo:text-align="justify" style:justify-single-word="false" fo:text-indent="1.037cm" style:auto-text-indent="false"/>
    </style:style>
    <style:style style:name="P88" style:family="paragraph" style:parent-style-name="Standard">
      <style:paragraph-properties fo:margin-left="1.84cm" fo:margin-right="2.027cm" fo:margin-top="0.22cm" fo:margin-bottom="0cm" loext:contextual-spacing="false" fo:text-align="justify" style:justify-single-word="false" fo:text-indent="0cm" style:auto-text-indent="false"/>
    </style:style>
    <style:style style:name="P89" style:family="paragraph" style:parent-style-name="Standard">
      <style:paragraph-properties fo:margin-left="0.436cm" fo:margin-right="0cm" fo:margin-top="0.168cm" fo:margin-bottom="0cm" loext:contextual-spacing="false" fo:text-align="start" style:justify-single-word="false" fo:text-indent="0cm" style:auto-text-indent="false">
        <style:tab-stops>
          <style:tab-stop style:position="13.474cm"/>
          <style:tab-stop style:position="16.351cm"/>
        </style:tab-stops>
      </style:paragraph-properties>
    </style:style>
    <style:style style:name="P90" style:family="paragraph" style:parent-style-name="Standard">
      <style:paragraph-properties fo:margin-left="0.436cm" fo:margin-right="0cm" fo:margin-top="0.166cm" fo:margin-bottom="0cm" loext:contextual-spacing="false" fo:text-align="start" style:justify-single-word="false" fo:text-indent="0cm" style:auto-text-indent="false">
        <style:tab-stops>
          <style:tab-stop style:position="10.857cm"/>
          <style:tab-stop style:position="15.979cm"/>
        </style:tab-stops>
      </style:paragraph-properties>
    </style:style>
    <style:style style:name="P91" style:family="paragraph" style:parent-style-name="Standard">
      <style:paragraph-properties fo:margin-left="0.436cm" fo:margin-right="0cm" fo:margin-top="0.166cm" fo:margin-bottom="0cm" loext:contextual-spacing="false" fo:text-align="start" style:justify-single-word="false" fo:text-indent="0cm" style:auto-text-indent="false">
        <style:tab-stops>
          <style:tab-stop style:position="10.948cm"/>
          <style:tab-stop style:position="16.078cm"/>
        </style:tab-stops>
      </style:paragraph-properties>
    </style:style>
    <style:style style:name="P92" style:family="paragraph" style:parent-style-name="Standard">
      <style:paragraph-properties fo:margin-left="0.436cm" fo:margin-right="0cm" fo:margin-top="0.166cm" fo:margin-bottom="0cm" loext:contextual-spacing="false" fo:text-align="start" style:justify-single-word="false" fo:text-indent="0cm" style:auto-text-indent="false">
        <style:tab-stops>
          <style:tab-stop style:position="11.344cm"/>
          <style:tab-stop style:position="15.679cm"/>
        </style:tab-stops>
      </style:paragraph-properties>
    </style:style>
    <style:style style:name="P93" style:family="paragraph" style:parent-style-name="Standard">
      <style:paragraph-properties fo:margin-left="0.436cm" fo:margin-right="0cm" fo:margin-top="0.166cm" fo:margin-bottom="0cm" loext:contextual-spacing="false" fo:text-align="start" style:justify-single-word="false" fo:text-indent="0cm" style:auto-text-indent="false">
        <style:tab-stops>
          <style:tab-stop style:position="10.871cm"/>
          <style:tab-stop style:position="15.591cm"/>
        </style:tab-stops>
      </style:paragraph-properties>
    </style:style>
    <style:style style:name="P94" style:family="paragraph" style:parent-style-name="Standard">
      <style:paragraph-properties fo:margin-left="0.436cm" fo:margin-right="0cm" fo:margin-top="0.159cm" fo:margin-bottom="0cm" loext:contextual-spacing="false" fo:text-align="start" style:justify-single-word="false" fo:text-indent="0cm" style:auto-text-indent="false" fo:break-before="column">
        <style:tab-stops>
          <style:tab-stop style:position="5.858cm"/>
        </style:tab-stops>
      </style:paragraph-properties>
    </style:style>
    <style:style style:name="P95" style:family="paragraph" style:parent-style-name="Standard">
      <style:paragraph-properties fo:margin-left="0.436cm" fo:margin-right="0cm" fo:margin-top="0cm" fo:margin-bottom="0cm" loext:contextual-spacing="false" fo:text-align="start" style:justify-single-word="false" fo:text-indent="0cm" style:auto-text-indent="false"/>
    </style:style>
    <style:style style:name="P96" style:family="paragraph" style:parent-style-name="Standard">
      <style:paragraph-properties fo:margin-left="3.124cm" fo:margin-right="3.664cm" fo:margin-top="0cm" fo:margin-bottom="0cm" loext:contextual-spacing="false" fo:line-height="0.323cm" fo:text-align="center" style:justify-single-word="false" fo:text-indent="0cm" style:auto-text-indent="false"/>
    </style:style>
    <style:style style:name="P97" style:family="paragraph" style:parent-style-name="Standard">
      <style:paragraph-properties fo:margin-left="0.337cm" fo:margin-right="0cm" fo:margin-top="0cm" fo:margin-bottom="0cm" loext:contextual-spacing="false" fo:text-align="start" style:justify-single-word="false" fo:text-indent="0cm" style:auto-text-indent="false"/>
    </style:style>
    <style:style style:name="P98" style:family="paragraph" style:parent-style-name="Standard">
      <style:paragraph-properties fo:margin-left="0.337cm" fo:margin-right="0cm" fo:margin-top="0cm" fo:margin-bottom="0cm" loext:contextual-spacing="false" fo:text-align="justify" style:justify-single-word="false" fo:text-indent="0cm" style:auto-text-indent="false"/>
    </style:style>
    <style:style style:name="P99" style:family="paragraph" style:parent-style-name="Standard">
      <style:paragraph-properties fo:margin-left="0.337cm" fo:margin-right="0cm" fo:margin-top="0.171cm" fo:margin-bottom="0cm" loext:contextual-spacing="false" fo:text-align="start" style:justify-single-word="false" fo:text-indent="0cm" style:auto-text-indent="false"/>
    </style:style>
    <style:style style:name="P100" style:family="paragraph" style:parent-style-name="Standard">
      <style:paragraph-properties fo:margin-left="0.337cm" fo:margin-right="0cm" fo:margin-top="0.249cm" fo:margin-bottom="0cm" loext:contextual-spacing="false" fo:text-align="start" style:justify-single-word="false" fo:text-indent="0cm" style:auto-text-indent="false"/>
    </style:style>
    <style:style style:name="P101" style:family="paragraph" style:parent-style-name="Standard">
      <style:paragraph-properties fo:margin-left="0.337cm" fo:margin-right="0cm" fo:margin-top="0.169cm" fo:margin-bottom="0cm" loext:contextual-spacing="false" fo:text-align="start" style:justify-single-word="false" fo:text-indent="0cm" style:auto-text-indent="false"/>
    </style:style>
    <style:style style:name="P102" style:family="paragraph" style:parent-style-name="Standard">
      <style:paragraph-properties fo:margin-left="0.337cm" fo:margin-right="0cm" fo:margin-top="0.21cm" fo:margin-bottom="0cm" loext:contextual-spacing="false" fo:text-align="start" style:justify-single-word="false" fo:text-indent="0cm" style:auto-text-indent="false"/>
    </style:style>
    <style:style style:name="P103" style:family="paragraph" style:parent-style-name="Standard">
      <style:paragraph-properties fo:margin-left="0.337cm" fo:margin-right="0cm" fo:margin-top="0.002cm" fo:margin-bottom="0cm" loext:contextual-spacing="false" fo:text-align="start" style:justify-single-word="false" fo:text-indent="0cm" style:auto-text-indent="false"/>
    </style:style>
    <style:style style:name="P104" style:family="paragraph" style:parent-style-name="Standard">
      <style:paragraph-properties fo:margin-left="0.337cm" fo:margin-right="0cm" fo:margin-top="0.143cm" fo:margin-bottom="0cm" loext:contextual-spacing="false" fo:text-align="start" style:justify-single-word="false" fo:text-indent="0cm" style:auto-text-indent="false"/>
    </style:style>
    <style:style style:name="P105" style:family="paragraph" style:parent-style-name="Standard">
      <style:paragraph-properties fo:margin-left="0.337cm" fo:margin-right="0cm" fo:margin-top="0.166cm" fo:margin-bottom="0cm" loext:contextual-spacing="false" fo:text-align="start" style:justify-single-word="false" fo:text-indent="0cm" style:auto-text-indent="false"/>
    </style:style>
    <style:style style:name="P106" style:family="paragraph" style:parent-style-name="Standard">
      <style:paragraph-properties fo:margin-left="0.337cm" fo:margin-right="0cm" fo:margin-top="0.153cm" fo:margin-bottom="0cm" loext:contextual-spacing="false" fo:text-align="start" style:justify-single-word="false" fo:text-indent="0cm" style:auto-text-indent="false"/>
    </style:style>
    <style:style style:name="P107" style:family="paragraph" style:parent-style-name="Standard">
      <style:paragraph-properties fo:margin-left="0.337cm" fo:margin-right="0cm" fo:margin-top="0.168cm" fo:margin-bottom="0cm" loext:contextual-spacing="false" fo:text-align="start" style:justify-single-word="false" fo:text-indent="0cm" style:auto-text-indent="false"/>
    </style:style>
    <style:style style:name="P108" style:family="paragraph" style:parent-style-name="Standard">
      <style:paragraph-properties fo:margin-left="3.131cm" fo:margin-right="3.808cm" fo:margin-top="0cm" fo:margin-bottom="0cm" loext:contextual-spacing="false" fo:line-height="0.321cm" fo:text-align="center" style:justify-single-word="false" fo:text-indent="0cm" style:auto-text-indent="false"/>
    </style:style>
    <style:style style:name="P109" style:family="paragraph" style:parent-style-name="Standard">
      <style:paragraph-properties fo:margin-left="0.437cm" fo:margin-right="0cm" fo:margin-top="0.168cm" fo:margin-bottom="0cm" loext:contextual-spacing="false" fo:text-align="start" style:justify-single-word="false" fo:text-indent="0cm" style:auto-text-indent="false">
        <style:tab-stops>
          <style:tab-stop style:position="10.761cm"/>
          <style:tab-stop style:position="15.602cm"/>
        </style:tab-stops>
      </style:paragraph-properties>
    </style:style>
    <style:style style:name="P110" style:family="paragraph" style:parent-style-name="Standard">
      <style:paragraph-properties fo:margin-left="0.437cm" fo:margin-right="0cm" fo:margin-top="0.168cm" fo:margin-bottom="0cm" loext:contextual-spacing="false" fo:text-align="start" style:justify-single-word="false" fo:text-indent="0cm" style:auto-text-indent="false">
        <style:tab-stops>
          <style:tab-stop style:position="10.85cm"/>
          <style:tab-stop style:position="15.602cm"/>
        </style:tab-stops>
      </style:paragraph-properties>
    </style:style>
    <style:style style:name="P111" style:family="paragraph" style:parent-style-name="Standard">
      <style:paragraph-properties fo:margin-left="0.437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5.565cm"/>
        </style:tab-stops>
      </style:paragraph-properties>
    </style:style>
    <style:style style:name="P112" style:family="paragraph" style:parent-style-name="Standard">
      <style:paragraph-properties fo:margin-left="0.43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95cm"/>
        </style:tab-stops>
      </style:paragraph-properties>
    </style:style>
    <style:style style:name="P113" style:family="paragraph" style:parent-style-name="Standard">
      <style:paragraph-properties fo:margin-left="0.437cm" fo:margin-right="0cm" fo:margin-top="0cm" fo:margin-bottom="0cm" loext:contextual-spacing="false" fo:line-height="0.418cm" fo:text-align="start" style:justify-single-word="false" fo:text-indent="0cm" style:auto-text-indent="false">
        <style:tab-stops>
          <style:tab-stop style:position="12.952cm"/>
        </style:tab-stops>
      </style:paragraph-properties>
    </style:style>
    <style:style style:name="P114" style:family="paragraph" style:parent-style-name="Standard">
      <style:paragraph-properties fo:margin-left="3.122cm" fo:margin-right="3.657cm" fo:margin-top="0cm" fo:margin-bottom="0cm" loext:contextual-spacing="false" fo:line-height="0.321cm" fo:text-align="center" style:justify-single-word="false" fo:text-indent="0cm" style:auto-text-indent="false"/>
    </style:style>
    <style:style style:name="P115" style:family="paragraph" style:parent-style-name="Standard">
      <style:paragraph-properties fo:margin-left="3.129cm" fo:margin-right="3.639cm" fo:margin-top="0cm" fo:margin-bottom="0cm" loext:contextual-spacing="false" fo:line-height="0.321cm" fo:text-align="center" style:justify-single-word="false" fo:text-indent="0cm" style:auto-text-indent="false"/>
    </style:style>
    <style:style style:name="P116" style:family="paragraph" style:parent-style-name="Standard">
      <style:paragraph-properties fo:margin-left="3.127cm" fo:margin-right="4.344cm" fo:margin-top="0cm" fo:margin-bottom="0cm" loext:contextual-spacing="false" fo:line-height="0.323cm" fo:text-align="center" style:justify-single-word="false" fo:text-indent="0cm" style:auto-text-indent="false"/>
    </style:style>
    <style:style style:name="P117" style:family="paragraph" style:parent-style-name="Standard">
      <style:paragraph-properties fo:margin-left="0.437cm" fo:margin-right="2.409cm" fo:margin-top="0.019cm" fo:margin-bottom="0cm" loext:contextual-spacing="false" fo:line-height="0.557cm" fo:text-align="start" style:justify-single-word="false" fo:text-indent="0cm" style:auto-text-indent="false">
        <style:tab-stops>
          <style:tab-stop style:position="10.86cm"/>
          <style:tab-stop style:position="16.328cm"/>
        </style:tab-stops>
      </style:paragraph-properties>
    </style:style>
    <style:style style:name="P118" style:family="paragraph" style:parent-style-name="Standard" style:master-page-name="Converted11">
      <style:paragraph-properties fo:margin-left="0.436cm" fo:margin-right="2.66cm" fo:margin-top="0.009cm" fo:margin-bottom="0cm" loext:contextual-spacing="false" style:line-height-at-least="0.6cm" fo:text-align="justify" style:justify-single-word="false" fo:text-indent="0cm" style:auto-text-indent="false" style:page-number="auto">
        <style:tab-stops>
          <style:tab-stop style:position="10.86cm"/>
          <style:tab-stop style:position="16.078cm"/>
        </style:tab-stops>
      </style:paragraph-properties>
    </style:style>
    <style:style style:name="P119" style:family="paragraph" style:parent-style-name="Standard">
      <style:paragraph-properties fo:margin-left="0.436cm" fo:margin-right="2.66cm" fo:margin-top="0.104cm" fo:margin-bottom="0cm" loext:contextual-spacing="false" style:line-height-at-least="0.547cm" fo:text-align="start" style:justify-single-word="false" fo:text-indent="0cm" style:auto-text-indent="false">
        <style:tab-stops>
          <style:tab-stop style:position="10.948cm"/>
          <style:tab-stop style:position="16.078cm"/>
        </style:tab-stops>
      </style:paragraph-properties>
    </style:style>
    <style:style style:name="P120" style:family="paragraph" style:parent-style-name="Standard">
      <style:paragraph-properties fo:margin-left="0.436cm" fo:margin-right="2.175cm" fo:margin-top="0.166cm" fo:margin-bottom="0cm" loext:contextual-spacing="false" fo:line-height="152%" fo:text-align="start" style:justify-single-word="false" fo:text-indent="0cm" style:auto-text-indent="false">
        <style:tab-stops>
          <style:tab-stop style:position="11.344cm"/>
          <style:tab-stop style:position="15.591cm"/>
        </style:tab-stops>
      </style:paragraph-properties>
    </style:style>
    <style:style style:name="P121" style:family="paragraph" style:parent-style-name="Standard">
      <style:paragraph-properties fo:margin-left="0.436cm" fo:margin-right="2.175cm" fo:margin-top="0cm" fo:margin-bottom="0cm" loext:contextual-spacing="false" fo:line-height="165%" fo:text-align="start" style:justify-single-word="false" fo:text-indent="0cm" style:auto-text-indent="false">
        <style:tab-stops>
          <style:tab-stop style:position="1.201cm"/>
          <style:tab-stop style:position="2.831cm"/>
          <style:tab-stop style:position="4.514cm"/>
          <style:tab-stop style:position="5.062cm"/>
          <style:tab-stop style:position="5.687cm"/>
          <style:tab-stop style:position="8.128cm"/>
          <style:tab-stop style:position="8.856cm"/>
          <style:tab-stop style:position="11.344cm"/>
          <style:tab-stop style:position="15.591cm"/>
        </style:tab-stops>
      </style:paragraph-properties>
    </style:style>
    <style:style style:name="P122" style:family="paragraph" style:parent-style-name="Standard">
      <style:paragraph-properties fo:margin-left="3.127cm" fo:margin-right="4.071cm" fo:margin-top="0cm" fo:margin-bottom="0cm" loext:contextual-spacing="false" fo:line-height="0.321cm" fo:text-align="center" style:justify-single-word="false" fo:text-indent="0cm" style:auto-text-indent="false"/>
    </style:style>
    <style:style style:name="P123" style:family="paragraph" style:parent-style-name="Standard">
      <style:paragraph-properties fo:margin-left="0.339cm" fo:margin-right="0.826cm" fo:margin-top="0.166cm" fo:margin-bottom="0cm" loext:contextual-spacing="false" fo:text-align="justify" style:justify-single-word="false" fo:text-indent="0cm" style:auto-text-indent="false"/>
    </style:style>
    <style:style style:name="P124" style:family="paragraph" style:parent-style-name="Standard">
      <style:paragraph-properties fo:margin-left="3.122cm" fo:margin-right="4.293cm" fo:margin-top="0cm" fo:margin-bottom="0cm" loext:contextual-spacing="false" fo:line-height="0.321cm" fo:text-align="center" style:justify-single-word="false" fo:text-indent="0cm" style:auto-text-indent="false"/>
    </style:style>
    <style:style style:name="P125" style:family="paragraph" style:parent-style-name="Standard">
      <style:paragraph-properties fo:margin-left="0.453cm" fo:margin-right="0cm" fo:margin-top="0.166cm" fo:margin-bottom="0cm" loext:contextual-spacing="false" fo:text-align="start" style:justify-single-word="false" fo:text-indent="0cm" style:auto-text-indent="false">
        <style:tab-stops>
          <style:tab-stop style:position="10.945cm"/>
          <style:tab-stop style:position="15.771cm"/>
        </style:tab-stops>
      </style:paragraph-properties>
    </style:style>
    <style:style style:name="P126" style:family="paragraph" style:parent-style-name="Standard">
      <style:paragraph-properties fo:margin-left="0.425cm" fo:margin-right="0cm" fo:margin-top="0.249cm" fo:margin-bottom="0cm" loext:contextual-spacing="false" fo:text-align="start" style:justify-single-word="false" fo:text-indent="0cm" style:auto-text-indent="false"/>
    </style:style>
    <style:style style:name="P127" style:family="paragraph" style:parent-style-name="Standard">
      <style:paragraph-properties fo:margin-left="3.117cm" fo:margin-right="3.646cm" fo:margin-top="0cm" fo:margin-bottom="0cm" loext:contextual-spacing="false" fo:line-height="0.321cm" fo:text-align="center" style:justify-single-word="false" fo:text-indent="0cm" style:auto-text-indent="false"/>
    </style:style>
    <style:style style:name="P128" style:family="paragraph" style:parent-style-name="Standard">
      <style:paragraph-properties fo:margin-left="0.503cm" fo:margin-right="0.067cm" fo:margin-top="0.168cm" fo:margin-bottom="0cm" loext:contextual-spacing="false" fo:text-align="justify" style:justify-single-word="false" fo:text-indent="0cm" style:auto-text-indent="false"/>
    </style:style>
    <style:style style:name="P129" style:family="paragraph" style:parent-style-name="Standard">
      <style:paragraph-properties fo:margin-left="0.339cm" fo:margin-right="0.619cm" fo:margin-top="0.238cm" fo:margin-bottom="0cm" loext:contextual-spacing="false" fo:text-align="start" style:justify-single-word="false" fo:text-indent="0cm" style:auto-text-indent="false"/>
    </style:style>
    <style:style style:name="P130" style:family="paragraph" style:parent-style-name="Standard">
      <style:paragraph-properties fo:margin-left="0.437cm" fo:margin-right="2.037cm" fo:margin-top="0.166cm" fo:margin-bottom="0cm" loext:contextual-spacing="false" fo:line-height="165%" fo:text-align="start" style:justify-single-word="false" fo:text-indent="0cm" style:auto-text-indent="false">
        <style:tab-stops>
          <style:tab-stop style:position="11.344cm"/>
          <style:tab-stop style:position="15.46cm"/>
        </style:tab-stops>
      </style:paragraph-properties>
    </style:style>
    <style:style style:name="P131" style:family="paragraph" style:parent-style-name="Standard">
      <style:paragraph-properties fo:margin-left="0.437cm" fo:margin-right="1.963cm" fo:margin-top="0.166cm" fo:margin-bottom="0cm" loext:contextual-spacing="false" fo:line-height="163%" fo:text-align="start" style:justify-single-word="false" fo:text-indent="0cm" style:auto-text-indent="false">
        <style:tab-stops>
          <style:tab-stop style:position="11.344cm"/>
          <style:tab-stop style:position="15.383cm"/>
        </style:tab-stops>
      </style:paragraph-properties>
    </style:style>
    <style:style style:name="P132" style:family="paragraph" style:parent-style-name="Standard">
      <style:paragraph-properties fo:margin-left="0.46cm" fo:margin-right="0cm" fo:margin-top="0.166cm" fo:margin-bottom="0cm" loext:contextual-spacing="false" fo:text-align="start" style:justify-single-word="false" fo:text-indent="0cm" style:auto-text-indent="false" fo:break-before="column">
        <style:tab-stops>
          <style:tab-stop style:position="5.681cm"/>
        </style:tab-stops>
      </style:paragraph-properties>
    </style:style>
    <style:style style:name="P133" style:family="paragraph" style:parent-style-name="Standard">
      <style:paragraph-properties fo:margin-left="0.339cm" fo:margin-right="2.187cm" fo:margin-top="0.136cm" fo:margin-bottom="0cm" loext:contextual-spacing="false" fo:text-align="start" style:justify-single-word="false" fo:text-indent="1.475cm" style:auto-text-indent="false"/>
    </style:style>
    <style:style style:name="P134" style:family="paragraph" style:parent-style-name="Standard">
      <style:paragraph-properties fo:margin-left="1.813cm" fo:margin-right="0cm" fo:margin-top="0cm" fo:margin-bottom="0cm" loext:contextual-spacing="false" fo:text-align="start" style:justify-single-word="false" fo:text-indent="0cm" style:auto-text-indent="false"/>
    </style:style>
    <style:style style:name="P135" style:family="paragraph" style:parent-style-name="Standard">
      <style:paragraph-properties fo:margin-left="1.813cm" fo:margin-right="0cm" fo:margin-top="0cm" fo:margin-bottom="0cm" loext:contextual-spacing="false" fo:line-height="0.445cm" fo:text-align="start" style:justify-single-word="false" fo:text-indent="0cm" style:auto-text-indent="false"/>
    </style:style>
    <style:style style:name="P136" style:family="paragraph" style:parent-style-name="Standard">
      <style:paragraph-properties fo:margin-left="1.813cm" fo:margin-right="0cm" fo:margin-top="0.002cm" fo:margin-bottom="0cm" loext:contextual-spacing="false" fo:text-align="start" style:justify-single-word="false" fo:text-indent="0cm" style:auto-text-indent="false"/>
    </style:style>
    <style:style style:name="P137" style:family="paragraph" style:parent-style-name="Standard">
      <style:paragraph-properties fo:margin-left="0.339cm" fo:margin-right="3.113cm" fo:margin-top="0.002cm" fo:margin-bottom="0cm" loext:contextual-spacing="false" fo:text-align="start" style:justify-single-word="false" fo:text-indent="1.475cm" style:auto-text-indent="false"/>
    </style:style>
    <style:style style:name="P138" style:family="paragraph" style:parent-style-name="Standard">
      <style:paragraph-properties fo:margin-left="0.339cm" fo:margin-right="0cm" fo:margin-top="0cm" fo:margin-bottom="0cm" loext:contextual-spacing="false" fo:text-align="start" style:justify-single-word="false" fo:text-indent="1.475cm" style:auto-text-indent="false"/>
    </style:style>
    <style:style style:name="P139" style:family="paragraph" style:parent-style-name="Standard">
      <style:paragraph-properties fo:margin-left="0.339cm" fo:margin-right="2.746cm" fo:margin-top="0cm" fo:margin-bottom="0cm" loext:contextual-spacing="false" fo:text-align="start" style:justify-single-word="false" fo:text-indent="1.475cm" style:auto-text-indent="false"/>
    </style:style>
    <style:style style:name="P140" style:family="paragraph" style:parent-style-name="Standard">
      <style:paragraph-properties fo:margin-left="0.339cm" fo:margin-right="0cm" fo:margin-top="0.164cm" fo:margin-bottom="0cm" loext:contextual-spacing="false" fo:text-align="start" style:justify-single-word="false" fo:text-indent="1.369cm" style:auto-text-indent="false"/>
    </style:style>
    <style:style style:name="P141" style:family="paragraph" style:parent-style-name="Standard">
      <style:paragraph-properties fo:margin-left="1.707cm" fo:margin-right="0cm" fo:margin-top="0cm" fo:margin-bottom="0cm" loext:contextual-spacing="false" fo:text-align="start" style:justify-single-word="false" fo:text-indent="0cm" style:auto-text-indent="false"/>
    </style:style>
    <style:style style:name="P142" style:family="paragraph" style:parent-style-name="Standard">
      <style:paragraph-properties fo:margin-left="-0.06cm" fo:margin-right="0cm" fo:margin-top="0.164cm" fo:margin-bottom="0cm" loext:contextual-spacing="false" fo:text-align="start" style:justify-single-word="false" fo:text-indent="0cm" style:auto-text-indent="false" fo:break-before="column"/>
    </style:style>
    <style:style style:name="P143" style:family="paragraph" style:parent-style-name="Standard">
      <style:paragraph-properties fo:margin-left="-0.06cm" fo:margin-right="0cm" fo:margin-top="0.002cm" fo:margin-bottom="0cm" loext:contextual-spacing="false" fo:line-height="200%" fo:text-align="start" style:justify-single-word="false" fo:text-indent="0cm" style:auto-text-indent="false"/>
    </style:style>
    <style:style style:name="P144" style:family="paragraph" style:parent-style-name="Standard">
      <style:paragraph-properties fo:margin-left="-0.06cm" fo:margin-right="0cm" fo:margin-top="0.002cm" fo:margin-bottom="0cm" loext:contextual-spacing="false" fo:text-align="start" style:justify-single-word="false" fo:text-indent="0cm" style:auto-text-indent="false"/>
    </style:style>
    <style:style style:name="P145" style:family="paragraph" style:parent-style-name="Standard">
      <style:paragraph-properties fo:margin-left="-0.06cm" fo:margin-right="0cm" fo:margin-top="0cm" fo:margin-bottom="0cm" loext:contextual-spacing="false" fo:text-align="start" style:justify-single-word="false" fo:text-indent="0cm" style:auto-text-indent="false"/>
    </style:style>
    <style:style style:name="P146" style:family="paragraph" style:parent-style-name="Standard">
      <style:paragraph-properties fo:margin-left="-0.06cm" fo:margin-right="0cm" fo:margin-top="0.222cm" fo:margin-bottom="0cm" loext:contextual-spacing="false" fo:text-align="start" style:justify-single-word="false" fo:text-indent="0cm" style:auto-text-indent="false"/>
    </style:style>
    <style:style style:name="P147" style:family="paragraph" style:parent-style-name="Standard">
      <style:paragraph-properties fo:margin-left="-0.06cm" fo:margin-right="0.935cm" fo:margin-top="0.222cm" fo:margin-bottom="0cm" loext:contextual-spacing="false" style:line-height-at-least="0.67cm" fo:text-align="start" style:justify-single-word="false" fo:text-indent="0cm" style:auto-text-indent="false"/>
    </style:style>
    <style:style style:name="P148" style:family="paragraph" style:parent-style-name="Standard">
      <style:paragraph-properties fo:margin-left="-0.06cm" fo:margin-right="1.559cm" fo:margin-top="0.002cm" fo:margin-bottom="0cm" loext:contextual-spacing="false" fo:text-align="start" style:justify-single-word="false" fo:text-indent="0cm" style:auto-text-indent="false"/>
    </style:style>
    <style:style style:name="P149" style:family="paragraph" style:parent-style-name="Standard" style:master-page-name="Converted34">
      <style:paragraph-properties fo:margin-left="0.339cm" fo:margin-right="1.473cm" fo:margin-top="0.146cm" fo:margin-bottom="0cm" loext:contextual-spacing="false" fo:text-align="start" style:justify-single-word="false" fo:text-indent="1.39cm" style:auto-text-indent="false" style:page-number="auto"/>
    </style:style>
    <style:style style:name="P150" style:family="paragraph" style:parent-style-name="Standard">
      <style:paragraph-properties fo:margin-left="1.729cm" fo:margin-right="0cm" fo:margin-top="0cm" fo:margin-bottom="0cm" loext:contextual-spacing="false" fo:text-align="start" style:justify-single-word="false" fo:text-indent="0cm" style:auto-text-indent="false"/>
    </style:style>
    <style:style style:name="P151" style:family="paragraph" style:parent-style-name="Standard">
      <style:paragraph-properties fo:margin-left="1.729cm" fo:margin-right="0cm" fo:margin-top="0.224cm" fo:margin-bottom="0cm" loext:contextual-spacing="false" fo:text-align="start" style:justify-single-word="false" fo:text-indent="0cm" style:auto-text-indent="false"/>
    </style:style>
    <style:style style:name="P152" style:family="paragraph" style:parent-style-name="Standard">
      <style:paragraph-properties fo:margin-left="1.729cm" fo:margin-right="0cm" fo:margin-top="0.122cm" fo:margin-bottom="0cm" loext:contextual-spacing="false" fo:text-align="start" style:justify-single-word="false" fo:text-indent="0cm" style:auto-text-indent="false"/>
    </style:style>
    <style:style style:name="P153" style:family="paragraph" style:parent-style-name="Standard">
      <style:paragraph-properties fo:margin-left="0.339cm" fo:margin-right="3.244cm" fo:margin-top="0.002cm" fo:margin-bottom="0cm" loext:contextual-spacing="false" fo:text-align="start" style:justify-single-word="false" fo:text-indent="1.39cm" style:auto-text-indent="false"/>
    </style:style>
    <style:style style:name="P154" style:family="paragraph" style:parent-style-name="Standard">
      <style:paragraph-properties fo:margin-left="1.729cm" fo:margin-right="1.258cm" fo:margin-top="0.002cm" fo:margin-bottom="0cm" loext:contextual-spacing="false" fo:text-align="start" style:justify-single-word="false" fo:text-indent="0cm" style:auto-text-indent="false"/>
    </style:style>
    <style:style style:name="P155" style:family="paragraph" style:parent-style-name="Table_20_Paragraph">
      <style:text-properties style:font-name="Times New Roman" fo:font-size="8pt" style:font-size-asian="8pt"/>
    </style:style>
    <style:style style:name="P156" style:family="paragraph" style:parent-style-name="Table_20_Paragraph">
      <style:text-properties style:font-name="Times New Roman" fo:font-size="6pt" style:font-size-asian="6pt"/>
    </style:style>
    <style:style style:name="P157" style:family="paragraph" style:parent-style-name="Table_20_Paragraph">
      <style:text-properties style:font-name="Times New Roman" fo:font-size="4pt" style:font-size-asian="4pt"/>
    </style:style>
    <style:style style:name="P158" style:family="paragraph" style:parent-style-name="Table_20_Paragraph">
      <style:text-properties style:font-name="Times New Roman" fo:font-size="7pt" style:font-size-asian="7pt"/>
    </style:style>
    <style:style style:name="P159" style:family="paragraph" style:parent-style-name="Table_20_Paragraph">
      <style:text-properties style:font-name="Arial" fo:font-size="10pt" fo:font-weight="bold" style:font-size-asian="10pt" style:font-weight-asian="bold"/>
    </style:style>
    <style:style style:name="P160" style:family="paragraph" style:parent-style-name="Table_20_Paragraph">
      <style:text-properties style:font-name="Arial" fo:font-size="10pt" fo:font-style="italic" style:font-size-asian="10pt" style:font-style-asian="italic"/>
    </style:style>
    <style:style style:name="P161" style:family="paragraph" style:parent-style-name="Table_20_Paragraph">
      <style:text-properties style:font-name="Arial" fo:font-size="6pt" fo:font-weight="bold" style:font-size-asian="6pt" style:font-weight-asian="bold"/>
    </style:style>
    <style:style style:name="P162" style:family="paragraph" style:parent-style-name="Table_20_Paragraph">
      <style:text-properties fo:font-size="10pt" style:font-size-asian="10pt"/>
    </style:style>
    <style:style style:name="P163" style:family="paragraph" style:parent-style-name="Table_20_Paragraph">
      <style:paragraph-properties fo:margin-left="1.462cm" fo:margin-right="0.344cm" fo:line-height="0.355cm" fo:text-align="center" style:justify-single-word="false" fo:text-indent="0cm" style:auto-text-indent="false"/>
    </style:style>
    <style:style style:name="P164" style:family="paragraph" style:parent-style-name="Table_20_Paragraph">
      <style:paragraph-properties fo:margin-left="0.342cm" fo:margin-right="0.055cm" fo:line-height="0.355cm" fo:text-align="center" style:justify-single-word="false" fo:text-indent="0cm" style:auto-text-indent="false"/>
    </style:style>
    <style:style style:name="P165" style:family="paragraph" style:parent-style-name="Table_20_Paragraph">
      <style:paragraph-properties fo:margin-left="0.088cm" fo:margin-right="0cm" fo:margin-top="0.166cm" fo:margin-bottom="0cm" loext:contextual-spacing="false" fo:line-height="0.33cm" fo:text-indent="0cm" style:auto-text-indent="false"/>
    </style:style>
    <style:style style:name="P166" style:family="paragraph" style:parent-style-name="Table_20_Paragraph">
      <style:paragraph-properties fo:margin-left="0.088cm" fo:margin-right="0cm" fo:margin-top="0.166cm" fo:margin-bottom="0cm" loext:contextual-spacing="false" fo:line-height="0.411cm" fo:text-indent="0cm" style:auto-text-indent="false"/>
    </style:style>
    <style:style style:name="P167" style:family="paragraph" style:parent-style-name="Table_20_Paragraph">
      <style:paragraph-properties fo:margin-left="0.088cm" fo:margin-right="0cm" fo:text-indent="0cm" style:auto-text-indent="false"/>
    </style:style>
    <style:style style:name="P168" style:family="paragraph" style:parent-style-name="Table_20_Paragraph">
      <style:paragraph-properties fo:margin-left="0.088cm" fo:margin-right="0cm" fo:line-height="0.355cm" fo:text-indent="0cm" style:auto-text-indent="false"/>
    </style:style>
    <style:style style:name="P169" style:family="paragraph" style:parent-style-name="Table_20_Paragraph">
      <style:paragraph-properties fo:margin-left="0.088cm" fo:margin-right="0cm" fo:line-height="0.326cm" fo:text-indent="0cm" style:auto-text-indent="false"/>
    </style:style>
    <style:style style:name="P170" style:family="paragraph" style:parent-style-name="Table_20_Paragraph">
      <style:paragraph-properties fo:margin-left="0.088cm" fo:margin-right="0cm" fo:line-height="0.326cm" fo:text-indent="0cm" style:auto-text-indent="false">
        <style:tab-stops>
          <style:tab-stop style:position="1.649cm"/>
          <style:tab-stop style:position="2.722cm"/>
          <style:tab-stop style:position="4.863cm"/>
          <style:tab-stop style:position="6.461cm"/>
          <style:tab-stop style:position="8.461cm"/>
        </style:tab-stops>
      </style:paragraph-properties>
    </style:style>
    <style:style style:name="P171" style:family="paragraph" style:parent-style-name="Table_20_Paragraph">
      <style:paragraph-properties fo:margin-left="0.088cm" fo:margin-right="0cm" fo:line-height="0.362cm" fo:text-indent="0cm" style:auto-text-indent="false"/>
    </style:style>
    <style:style style:name="P172" style:family="paragraph" style:parent-style-name="Table_20_Paragraph">
      <style:paragraph-properties fo:margin-left="0.088cm" fo:margin-right="0cm" fo:line-height="0.363cm" fo:text-indent="0cm" style:auto-text-indent="false"/>
    </style:style>
    <style:style style:name="P173" style:family="paragraph" style:parent-style-name="Table_20_Paragraph">
      <style:paragraph-properties fo:margin-left="0.088cm" fo:margin-right="0cm" fo:line-height="0.335cm" fo:text-indent="0cm" style:auto-text-indent="false"/>
    </style:style>
    <style:style style:name="P174" style:family="paragraph" style:parent-style-name="Table_20_Paragraph">
      <style:paragraph-properties fo:margin-left="0.088cm" fo:margin-right="0cm" fo:line-height="0.377cm" fo:text-indent="0cm" style:auto-text-indent="false"/>
    </style:style>
    <style:style style:name="P175" style:family="paragraph" style:parent-style-name="Table_20_Paragraph">
      <style:paragraph-properties fo:margin-left="0.088cm" fo:margin-right="0cm" fo:line-height="0.33cm" fo:text-indent="0cm" style:auto-text-indent="false"/>
    </style:style>
    <style:style style:name="P176" style:family="paragraph" style:parent-style-name="Table_20_Paragraph">
      <style:paragraph-properties fo:margin-left="0.088cm" fo:margin-right="0cm" fo:margin-top="0.086cm" fo:margin-bottom="0cm" loext:contextual-spacing="false" fo:line-height="0.363cm" fo:text-indent="0cm" style:auto-text-indent="false"/>
    </style:style>
    <style:style style:name="P177" style:family="paragraph" style:parent-style-name="Table_20_Paragraph">
      <style:paragraph-properties fo:margin-left="0.088cm" fo:margin-right="0cm" fo:margin-top="0.111cm" fo:margin-bottom="0cm" loext:contextual-spacing="false" fo:line-height="0.335cm" fo:text-indent="0cm" style:auto-text-indent="false"/>
    </style:style>
    <style:style style:name="P178" style:family="paragraph" style:parent-style-name="Table_20_Paragraph">
      <style:paragraph-properties fo:margin-left="0.088cm" fo:margin-right="0cm" fo:margin-top="0.111cm" fo:margin-bottom="0cm" loext:contextual-spacing="false" fo:line-height="0.33cm" fo:text-indent="0cm" style:auto-text-indent="false"/>
    </style:style>
    <style:style style:name="P179" style:family="paragraph" style:parent-style-name="Table_20_Paragraph">
      <style:paragraph-properties fo:margin-left="0.088cm" fo:margin-right="0cm" fo:margin-top="0.168cm" fo:margin-bottom="0cm" loext:contextual-spacing="false" fo:line-height="0.411cm" fo:text-indent="0cm" style:auto-text-indent="false"/>
    </style:style>
    <style:style style:name="P180" style:family="paragraph" style:parent-style-name="Table_20_Paragraph">
      <style:paragraph-properties fo:margin-left="0.088cm" fo:margin-right="0cm" fo:margin-top="0.273cm" fo:margin-bottom="0cm" loext:contextual-spacing="false" fo:text-indent="0cm" style:auto-text-indent="false"/>
    </style:style>
    <style:style style:name="P181" style:family="paragraph" style:parent-style-name="Table_20_Paragraph">
      <style:paragraph-properties fo:margin-left="0.088cm" fo:margin-right="0cm" fo:margin-top="0.273cm" fo:margin-bottom="0cm" loext:contextual-spacing="false" fo:line-height="0.335cm" fo:text-indent="0cm" style:auto-text-indent="false"/>
    </style:style>
    <style:style style:name="P182" style:family="paragraph" style:parent-style-name="Table_20_Paragraph">
      <style:paragraph-properties fo:margin-left="0.088cm" fo:margin-right="0cm" fo:margin-top="0.113cm" fo:margin-bottom="0cm" loext:contextual-spacing="false" fo:text-indent="0cm" style:auto-text-indent="false"/>
    </style:style>
    <style:style style:name="P183" style:family="paragraph" style:parent-style-name="Table_20_Paragraph">
      <style:paragraph-properties fo:margin-left="0.864cm" fo:margin-right="0cm" fo:margin-top="0.166cm" fo:margin-bottom="0cm" loext:contextual-spacing="false" fo:line-height="0.33cm" fo:text-indent="0cm" style:auto-text-indent="false"/>
    </style:style>
    <style:style style:name="P184" style:family="paragraph" style:parent-style-name="Table_20_Paragraph">
      <style:paragraph-properties fo:margin-left="1.468cm" fo:margin-right="0.344cm" fo:margin-top="0.166cm" fo:margin-bottom="0cm" loext:contextual-spacing="false" fo:line-height="0.33cm" fo:text-align="center" style:justify-single-word="false" fo:text-indent="0cm" style:auto-text-indent="false"/>
    </style:style>
    <style:style style:name="P185" style:family="paragraph" style:parent-style-name="Table_20_Paragraph">
      <style:paragraph-properties fo:margin-left="0.349cm" fo:margin-right="0.055cm" fo:margin-top="0.166cm" fo:margin-bottom="0cm" loext:contextual-spacing="false" fo:line-height="0.33cm" fo:text-align="center" style:justify-single-word="false" fo:text-indent="0cm" style:auto-text-indent="false"/>
    </style:style>
    <style:style style:name="P186" style:family="paragraph" style:parent-style-name="Table_20_Paragraph">
      <style:paragraph-properties fo:margin-top="0.014cm" fo:margin-bottom="0cm" loext:contextual-spacing="false"/>
      <style:text-properties style:font-name="Arial" fo:font-size="11pt" fo:font-weight="bold" style:font-size-asian="11pt" style:font-weight-asian="bold"/>
    </style:style>
    <style:style style:name="P187" style:family="paragraph" style:parent-style-name="Table_20_Paragraph">
      <style:paragraph-properties fo:margin-top="0.014cm" fo:margin-bottom="0cm" loext:contextual-spacing="false"/>
      <style:text-properties style:font-name="Arial" fo:font-size="11pt" fo:font-style="italic" style:font-size-asian="11pt" style:font-style-asian="italic"/>
    </style:style>
    <style:style style:name="P188" style:family="paragraph" style:parent-style-name="Table_20_Paragraph">
      <style:paragraph-properties fo:margin-top="0.014cm" fo:margin-bottom="0cm" loext:contextual-spacing="false"/>
      <style:text-properties fo:font-size="11pt" style:font-size-asian="11pt"/>
    </style:style>
    <style:style style:name="P189" style:family="paragraph" style:parent-style-name="Table_20_Paragraph">
      <style:paragraph-properties fo:margin-left="0.693cm" fo:margin-right="0.656cm" fo:text-indent="0.342cm" style:auto-text-indent="false"/>
    </style:style>
    <style:style style:name="P190" style:family="paragraph" style:parent-style-name="Table_20_Paragraph">
      <style:paragraph-properties fo:margin-left="0.129cm" fo:margin-right="0.111cm" fo:margin-top="0.277cm" fo:margin-bottom="0cm" loext:contextual-spacing="false" fo:text-align="center" style:justify-single-word="false" fo:text-indent="0.011cm" style:auto-text-indent="false"/>
    </style:style>
    <style:style style:name="P191" style:family="paragraph" style:parent-style-name="Table_20_Paragraph">
      <style:paragraph-properties fo:margin-left="0.199cm" fo:margin-right="0.175cm" fo:margin-top="0.277cm" fo:margin-bottom="0cm" loext:contextual-spacing="false" fo:text-align="center" style:justify-single-word="false" fo:text-indent="-0.005cm" style:auto-text-indent="false"/>
    </style:style>
    <style:style style:name="P192" style:family="paragraph" style:parent-style-name="Table_20_Paragraph">
      <style:paragraph-properties fo:margin-left="0.376cm" fo:margin-right="0.347cm" fo:margin-top="0.097cm" fo:margin-bottom="0cm" loext:contextual-spacing="false" fo:text-align="center" style:justify-single-word="false" fo:text-indent="0cm" style:auto-text-indent="false"/>
    </style:style>
    <style:style style:name="P193" style:family="paragraph" style:parent-style-name="Table_20_Paragraph">
      <style:paragraph-properties fo:margin-left="0.538cm" fo:margin-right="0cm" fo:margin-top="0.238cm" fo:margin-bottom="0cm" loext:contextual-spacing="false" fo:text-indent="0cm" style:auto-text-indent="false"/>
    </style:style>
    <style:style style:name="P194" style:family="paragraph" style:parent-style-name="Table_20_Paragraph">
      <style:paragraph-properties fo:margin-left="0.884cm" fo:margin-right="0.855cm" fo:margin-top="0.097cm" fo:margin-bottom="0cm" loext:contextual-spacing="false" fo:text-align="center" style:justify-single-word="false" fo:text-indent="0cm" style:auto-text-indent="false"/>
    </style:style>
    <style:style style:name="P195" style:family="paragraph" style:parent-style-name="Table_20_Paragraph">
      <style:paragraph-properties fo:margin-left="0.684cm" fo:margin-right="0.66cm" fo:margin-top="0.097cm" fo:margin-bottom="0cm" loext:contextual-spacing="false" fo:text-align="center" style:justify-single-word="false" fo:text-indent="0cm" style:auto-text-indent="false"/>
    </style:style>
    <style:style style:name="P196" style:family="paragraph" style:parent-style-name="Table_20_Paragraph">
      <style:paragraph-properties fo:margin-left="0.374cm" fo:margin-right="0.347cm" fo:margin-top="0.097cm" fo:margin-bottom="0cm" loext:contextual-spacing="false" fo:text-align="center" style:justify-single-word="false" fo:text-indent="0cm" style:auto-text-indent="false"/>
    </style:style>
    <style:style style:name="P197" style:family="paragraph" style:parent-style-name="Table_20_Paragraph">
      <style:paragraph-properties fo:margin-left="0.369cm" fo:margin-right="0.347cm" fo:margin-top="0.097cm" fo:margin-bottom="0cm" loext:contextual-spacing="false" fo:text-align="center" style:justify-single-word="false" fo:text-indent="0cm" style:auto-text-indent="false"/>
    </style:style>
    <style:style style:name="P198" style:family="paragraph" style:parent-style-name="Table_20_Paragraph">
      <style:paragraph-properties fo:margin-left="0.817cm" fo:margin-right="0cm" fo:margin-top="0.097cm" fo:margin-bottom="0cm" loext:contextual-spacing="false" fo:text-indent="0cm" style:auto-text-indent="false"/>
    </style:style>
    <style:style style:name="P199" style:family="paragraph" style:parent-style-name="Table_20_Paragraph">
      <style:paragraph-properties fo:margin-left="0.817cm" fo:margin-right="0cm" fo:margin-top="0.097cm" fo:margin-bottom="0cm" loext:contextual-spacing="false" fo:line-height="0.365cm" fo:text-indent="0cm" style:auto-text-indent="false"/>
    </style:style>
    <style:style style:name="P200" style:family="paragraph" style:parent-style-name="Table_20_Paragraph">
      <style:paragraph-properties fo:margin-left="0.681cm" fo:margin-right="0.66cm" fo:margin-top="0.097cm" fo:margin-bottom="0cm" loext:contextual-spacing="false" fo:text-align="center" style:justify-single-word="false" fo:text-indent="0cm" style:auto-text-indent="false"/>
    </style:style>
    <style:style style:name="P201" style:family="paragraph" style:parent-style-name="Table_20_Paragraph">
      <style:paragraph-properties fo:margin-left="0.947cm" fo:margin-right="0cm" fo:margin-top="0.097cm" fo:margin-bottom="0cm" loext:contextual-spacing="false" fo:text-indent="0cm" style:auto-text-indent="false"/>
    </style:style>
    <style:style style:name="P202" style:family="paragraph" style:parent-style-name="Table_20_Paragraph">
      <style:paragraph-properties fo:margin-left="0.947cm" fo:margin-right="0cm" fo:text-indent="0cm" style:auto-text-indent="false"/>
    </style:style>
    <style:style style:name="P203" style:family="paragraph" style:parent-style-name="Table_20_Paragraph">
      <style:paragraph-properties fo:margin-left="0.192cm" fo:margin-right="0.164cm" fo:margin-top="0.002cm" fo:margin-bottom="0cm" loext:contextual-spacing="false" fo:text-align="justify" style:justify-single-word="false" fo:text-indent="0cm" style:auto-text-indent="false"/>
    </style:style>
    <style:style style:name="P204" style:family="paragraph" style:parent-style-name="Table_20_Paragraph">
      <style:paragraph-properties fo:margin-left="0.192cm" fo:margin-right="0.164cm" fo:text-align="justify" style:justify-single-word="false" fo:text-indent="0cm" style:auto-text-indent="false"/>
    </style:style>
    <style:style style:name="P205" style:family="paragraph" style:parent-style-name="Table_20_Paragraph">
      <style:paragraph-properties fo:margin-left="0.192cm" fo:margin-right="0.164cm" fo:line-height="0.243cm" fo:text-indent="0cm" style:auto-text-indent="false">
        <style:tab-stops>
          <style:tab-stop style:position="1.773cm"/>
        </style:tab-stops>
      </style:paragraph-properties>
    </style:style>
    <style:style style:name="P206" style:family="paragraph" style:parent-style-name="Table_20_Paragraph">
      <style:paragraph-properties fo:margin-left="0.192cm" fo:margin-right="0.164cm" fo:margin-top="0.235cm" fo:margin-bottom="0cm" loext:contextual-spacing="false" fo:text-align="justify" style:justify-single-word="false" fo:text-indent="0cm" style:auto-text-indent="false">
        <style:tab-stops>
          <style:tab-stop style:position="2.656cm"/>
        </style:tab-stops>
      </style:paragraph-properties>
    </style:style>
    <style:style style:name="P207" style:family="paragraph" style:parent-style-name="Table_20_Paragraph">
      <style:paragraph-properties fo:margin-left="0.951cm" fo:margin-right="0cm" fo:margin-top="0.097cm" fo:margin-bottom="0cm" loext:contextual-spacing="false" fo:text-indent="0cm" style:auto-text-indent="false"/>
    </style:style>
    <style:style style:name="P208" style:family="paragraph" style:parent-style-name="Table_20_Paragraph">
      <style:paragraph-properties fo:margin-left="0.884cm" fo:margin-right="0.859cm" fo:margin-top="0.097cm" fo:margin-bottom="0cm" loext:contextual-spacing="false" fo:text-align="center" style:justify-single-word="false" fo:text-indent="0cm" style:auto-text-indent="false"/>
    </style:style>
    <style:style style:name="P209" style:family="paragraph" style:parent-style-name="Table_20_Paragraph">
      <style:paragraph-properties fo:margin-left="0.372cm" fo:margin-right="0.347cm" fo:margin-top="0.097cm" fo:margin-bottom="0cm" loext:contextual-spacing="false" fo:text-align="center" style:justify-single-word="false" fo:text-indent="0cm" style:auto-text-indent="false"/>
    </style:style>
    <style:style style:name="P210" style:family="paragraph" style:parent-style-name="Table_20_Paragraph">
      <style:paragraph-properties fo:margin-left="0.884cm" fo:margin-right="0.863cm" fo:margin-top="0.097cm" fo:margin-bottom="0cm" loext:contextual-spacing="false" fo:text-align="center" style:justify-single-word="false" fo:text-indent="0cm" style:auto-text-indent="false"/>
    </style:style>
    <style:style style:name="P211" style:family="paragraph" style:parent-style-name="Table_20_Paragraph">
      <style:paragraph-properties fo:margin-left="1.039cm" fo:margin-right="0cm" fo:margin-top="0.097cm" fo:margin-bottom="0cm" loext:contextual-spacing="false" fo:text-indent="0cm" style:auto-text-indent="false"/>
    </style:style>
    <style:style style:name="P212" style:family="paragraph" style:parent-style-name="Table_20_Paragraph">
      <style:paragraph-properties fo:margin-left="1.039cm" fo:margin-right="0cm" fo:margin-top="0.097cm" fo:margin-bottom="0cm" loext:contextual-spacing="false" fo:line-height="0.365cm" fo:text-indent="0cm" style:auto-text-indent="false"/>
    </style:style>
    <style:style style:name="P213" style:family="paragraph" style:parent-style-name="Table_20_Paragraph">
      <style:paragraph-properties fo:margin-left="0.684cm" fo:margin-right="0.656cm" fo:margin-top="0.097cm" fo:margin-bottom="0cm" loext:contextual-spacing="false" fo:text-align="center" style:justify-single-word="false" fo:text-indent="0cm" style:auto-text-indent="false"/>
    </style:style>
    <style:style style:name="P214" style:family="paragraph" style:parent-style-name="Table_20_Paragraph">
      <style:paragraph-properties fo:margin-left="1.041cm" fo:margin-right="0cm" fo:margin-top="0.097cm" fo:margin-bottom="0cm" loext:contextual-spacing="false" fo:text-indent="0cm" style:auto-text-indent="false"/>
    </style:style>
    <style:style style:name="P215" style:family="paragraph" style:parent-style-name="Table_20_Paragraph">
      <style:paragraph-properties fo:margin-left="1.041cm" fo:margin-right="0cm" fo:margin-top="0.097cm" fo:margin-bottom="0cm" loext:contextual-spacing="false" fo:line-height="0.365cm" fo:text-indent="0cm" style:auto-text-indent="false"/>
    </style:style>
    <style:style style:name="P216" style:family="paragraph" style:parent-style-name="Table_20_Paragraph">
      <style:paragraph-properties fo:margin-left="0.194cm" fo:margin-right="0.166cm" fo:margin-top="0.002cm" fo:margin-bottom="0cm" loext:contextual-spacing="false" fo:text-align="justify" style:justify-single-word="false" fo:text-indent="0cm" style:auto-text-indent="false"/>
    </style:style>
    <style:style style:name="P217" style:family="paragraph" style:parent-style-name="Table_20_Paragraph">
      <style:paragraph-properties fo:margin-left="0.194cm" fo:margin-right="0.166cm" fo:text-align="justify" style:justify-single-word="false" fo:text-indent="0cm" style:auto-text-indent="false"/>
    </style:style>
    <style:style style:name="P218" style:family="paragraph" style:parent-style-name="Table_20_Paragraph">
      <style:paragraph-properties fo:margin-left="0.194cm" fo:margin-right="0.166cm" fo:text-align="justify" style:justify-single-word="false" fo:text-indent="0cm" style:auto-text-indent="false">
        <style:tab-stops>
          <style:tab-stop style:position="1.653cm"/>
          <style:tab-stop style:position="3.39cm"/>
        </style:tab-stops>
      </style:paragraph-properties>
    </style:style>
    <style:style style:name="P219" style:family="paragraph" style:parent-style-name="Table_20_Paragraph">
      <style:paragraph-properties fo:margin-left="0.194cm" fo:margin-right="0.164cm" fo:text-align="justify" style:justify-single-word="false" fo:text-indent="0cm" style:auto-text-indent="false"/>
    </style:style>
    <style:style style:name="P220" style:family="paragraph" style:parent-style-name="Table_20_Paragraph">
      <style:paragraph-properties fo:margin-left="0.194cm" fo:margin-right="0.164cm" fo:text-align="justify" style:justify-single-word="false" fo:text-indent="0cm" style:auto-text-indent="false">
        <style:tab-stops>
          <style:tab-stop style:position="2.471cm"/>
        </style:tab-stops>
      </style:paragraph-properties>
    </style:style>
    <style:style style:name="P221" style:family="paragraph" style:parent-style-name="Table_20_Paragraph">
      <style:paragraph-properties fo:margin-left="0.194cm" fo:margin-right="0.164cm" fo:text-align="center" style:justify-single-word="false" fo:text-indent="0cm" style:auto-text-indent="false">
        <style:tab-stops>
          <style:tab-stop style:position="1.582cm"/>
          <style:tab-stop style:position="3.171cm"/>
        </style:tab-stops>
      </style:paragraph-properties>
    </style:style>
    <style:style style:name="P222" style:family="paragraph" style:parent-style-name="Table_20_Paragraph">
      <style:paragraph-properties fo:margin-left="0.194cm" fo:margin-right="0.164cm" fo:margin-top="0.002cm" fo:margin-bottom="0cm" loext:contextual-spacing="false" fo:text-align="justify" style:justify-single-word="false" fo:text-indent="0cm" style:auto-text-indent="false"/>
    </style:style>
    <style:style style:name="P223" style:family="paragraph" style:parent-style-name="Table_20_Paragraph">
      <style:paragraph-properties fo:margin-left="0.194cm" fo:margin-right="0.164cm" fo:margin-top="0.002cm" fo:margin-bottom="0cm" loext:contextual-spacing="false" fo:text-align="justify" style:justify-single-word="false" fo:text-indent="0cm" style:auto-text-indent="false">
        <style:tab-stops>
          <style:tab-stop style:position="2.009cm"/>
        </style:tab-stops>
      </style:paragraph-properties>
    </style:style>
    <style:style style:name="P224" style:family="paragraph" style:parent-style-name="Table_20_Paragraph">
      <style:paragraph-properties fo:margin-left="0.194cm" fo:margin-right="0.164cm" fo:margin-top="0.002cm" fo:margin-bottom="0cm" loext:contextual-spacing="false" fo:text-align="justify" style:justify-single-word="false" fo:text-indent="0cm" style:auto-text-indent="false">
        <style:tab-stops>
          <style:tab-stop style:position="2.316cm"/>
        </style:tab-stops>
      </style:paragraph-properties>
    </style:style>
    <style:style style:name="P225" style:family="paragraph" style:parent-style-name="Table_20_Paragraph">
      <style:paragraph-properties fo:margin-left="0.194cm" fo:margin-right="0.164cm" fo:margin-top="0.002cm" fo:margin-bottom="0cm" loext:contextual-spacing="false" fo:text-align="justify" style:justify-single-word="false" fo:text-indent="0cm" style:auto-text-indent="false">
        <style:tab-stops>
          <style:tab-stop style:position="1.42cm"/>
          <style:tab-stop style:position="3.478cm"/>
        </style:tab-stops>
      </style:paragraph-properties>
    </style:style>
    <style:style style:name="P226" style:family="paragraph" style:parent-style-name="Table_20_Paragraph">
      <style:paragraph-properties fo:margin-left="0.953cm" fo:margin-right="0cm" fo:margin-top="0.097cm" fo:margin-bottom="0cm" loext:contextual-spacing="false" fo:text-indent="0cm" style:auto-text-indent="false"/>
    </style:style>
    <style:style style:name="P227" style:family="paragraph" style:parent-style-name="Table_20_Paragraph">
      <style:paragraph-properties fo:margin-left="0.953cm" fo:margin-right="0cm" fo:margin-top="0.273cm" fo:margin-bottom="0cm" loext:contextual-spacing="false" fo:line-height="0.335cm" fo:text-indent="0cm" style:auto-text-indent="false"/>
    </style:style>
    <style:style style:name="P228" style:family="paragraph" style:parent-style-name="Table_20_Paragraph">
      <style:paragraph-properties fo:margin-left="0.168cm" fo:margin-right="0.138cm" fo:margin-top="0.277cm" fo:margin-bottom="0cm" loext:contextual-spacing="false" fo:text-indent="0.346cm" style:auto-text-indent="false"/>
    </style:style>
    <style:style style:name="P229" style:family="paragraph" style:parent-style-name="Table_20_Paragraph">
      <style:paragraph-properties fo:margin-left="0.266cm" fo:margin-right="0.238cm" fo:margin-top="0.097cm" fo:margin-bottom="0cm" loext:contextual-spacing="false" fo:text-align="center" style:justify-single-word="false" fo:text-indent="-0.007cm" style:auto-text-indent="false"/>
    </style:style>
    <style:style style:name="P230" style:family="paragraph" style:parent-style-name="Table_20_Paragraph">
      <style:paragraph-properties fo:margin-left="0.12cm" fo:margin-right="0.09cm" fo:margin-top="0.097cm" fo:margin-bottom="0cm" loext:contextual-spacing="false" fo:text-align="center" style:justify-single-word="false" fo:text-indent="-0.005cm" style:auto-text-indent="false"/>
    </style:style>
    <style:style style:name="P231" style:family="paragraph" style:parent-style-name="Table_20_Paragraph">
      <style:paragraph-properties fo:margin-left="0.226cm" fo:margin-right="0.192cm" fo:margin-top="0.097cm" fo:margin-bottom="0cm" loext:contextual-spacing="false" fo:text-align="center" style:justify-single-word="false" fo:text-indent="0cm" style:auto-text-indent="false"/>
    </style:style>
    <style:style style:name="P232" style:family="paragraph" style:parent-style-name="Table_20_Paragraph">
      <style:paragraph-properties fo:margin-left="1.101cm" fo:margin-right="1.078cm" fo:text-align="center" style:justify-single-word="false" fo:text-indent="0cm" style:auto-text-indent="false"/>
    </style:style>
    <style:style style:name="P233" style:family="paragraph" style:parent-style-name="Table_20_Paragraph">
      <style:paragraph-properties fo:margin-left="0.363cm" fo:margin-right="0.339cm" fo:margin-top="0.097cm" fo:margin-bottom="0cm" loext:contextual-spacing="false" fo:text-align="center" style:justify-single-word="false" fo:text-indent="0cm" style:auto-text-indent="false"/>
    </style:style>
    <style:style style:name="P234" style:family="paragraph" style:parent-style-name="Table_20_Paragraph">
      <style:paragraph-properties fo:margin-left="0cm" fo:margin-right="1.418cm" fo:margin-top="0.097cm" fo:margin-bottom="0cm" loext:contextual-spacing="false" fo:text-align="end" style:justify-single-word="false" fo:text-indent="0cm" style:auto-text-indent="false"/>
    </style:style>
    <style:style style:name="P235" style:family="paragraph" style:parent-style-name="Table_20_Paragraph">
      <style:paragraph-properties fo:margin-left="0.725cm" fo:margin-right="0.7cm" fo:margin-top="0.097cm" fo:margin-bottom="0cm" loext:contextual-spacing="false" fo:text-align="center" style:justify-single-word="false" fo:text-indent="0cm" style:auto-text-indent="false"/>
    </style:style>
    <style:style style:name="P236" style:family="paragraph" style:parent-style-name="Table_20_Paragraph">
      <style:paragraph-properties fo:margin-left="0.725cm" fo:margin-right="0.7cm" fo:margin-top="0.097cm" fo:margin-bottom="0cm" loext:contextual-spacing="false" fo:line-height="0.333cm" fo:text-align="center" style:justify-single-word="false" fo:text-indent="0cm" style:auto-text-indent="false"/>
    </style:style>
    <style:style style:name="P237" style:family="paragraph" style:parent-style-name="Table_20_Paragraph">
      <style:paragraph-properties fo:margin-left="1.141cm" fo:margin-right="0cm" fo:margin-top="0.097cm" fo:margin-bottom="0cm" loext:contextual-spacing="false" fo:text-indent="0cm" style:auto-text-indent="false"/>
    </style:style>
    <style:style style:name="P238" style:family="paragraph" style:parent-style-name="Table_20_Paragraph">
      <style:paragraph-properties fo:margin-left="0.194cm" fo:margin-right="0.161cm" fo:margin-top="0.002cm" fo:margin-bottom="0cm" loext:contextual-spacing="false" fo:text-align="justify" style:justify-single-word="false" fo:text-indent="0cm" style:auto-text-indent="false"/>
    </style:style>
    <style:style style:name="P239" style:family="paragraph" style:parent-style-name="Table_20_Paragraph">
      <style:paragraph-properties fo:margin-left="0.194cm" fo:margin-right="0.161cm" fo:text-align="justify" style:justify-single-word="false" fo:text-indent="0cm" style:auto-text-indent="false"/>
    </style:style>
    <style:style style:name="P240" style:family="paragraph" style:parent-style-name="Table_20_Paragraph">
      <style:paragraph-properties fo:margin-left="1.101cm" fo:margin-right="1.069cm" fo:margin-top="0.097cm" fo:margin-bottom="0cm" loext:contextual-spacing="false" fo:text-align="center" style:justify-single-word="false" fo:text-indent="0cm" style:auto-text-indent="false"/>
    </style:style>
    <style:style style:name="P241" style:family="paragraph" style:parent-style-name="Table_20_Paragraph">
      <style:paragraph-properties fo:margin-left="1.229cm" fo:margin-right="0cm" fo:margin-top="0.097cm" fo:margin-bottom="0cm" loext:contextual-spacing="false" fo:text-indent="0cm" style:auto-text-indent="false"/>
    </style:style>
    <style:style style:name="P242" style:family="paragraph" style:parent-style-name="Table_20_Paragraph">
      <style:paragraph-properties fo:margin-left="1.229cm" fo:margin-right="0cm" fo:margin-top="0.097cm" fo:margin-bottom="0cm" loext:contextual-spacing="false" fo:line-height="0.365cm" fo:text-indent="0cm" style:auto-text-indent="false"/>
    </style:style>
    <style:style style:name="P243" style:family="paragraph" style:parent-style-name="Table_20_Paragraph">
      <style:paragraph-properties fo:margin-left="1.229cm" fo:margin-right="0cm" fo:margin-top="0.097cm" fo:margin-bottom="0cm" loext:contextual-spacing="false" fo:line-height="0.335cm" fo:text-indent="0cm" style:auto-text-indent="false"/>
    </style:style>
    <style:style style:name="P244" style:family="paragraph" style:parent-style-name="Table_20_Paragraph">
      <style:paragraph-properties fo:margin-left="1.229cm" fo:margin-right="0cm" fo:margin-top="0.235cm" fo:margin-bottom="0cm" loext:contextual-spacing="false" fo:text-indent="0cm" style:auto-text-indent="false"/>
    </style:style>
    <style:style style:name="P245" style:family="paragraph" style:parent-style-name="Table_20_Paragraph">
      <style:paragraph-properties fo:margin-left="1.099cm" fo:margin-right="1.078cm" fo:margin-top="0.097cm" fo:margin-bottom="0cm" loext:contextual-spacing="false" fo:text-align="center" style:justify-single-word="false" fo:text-indent="0cm" style:auto-text-indent="false"/>
    </style:style>
    <style:style style:name="P246" style:family="paragraph" style:parent-style-name="Table_20_Paragraph">
      <style:paragraph-properties fo:margin-left="0.18cm" fo:margin-right="0.143cm" fo:margin-top="0.28cm" fo:margin-bottom="0cm" loext:contextual-spacing="false" fo:text-indent="0.342cm" style:auto-text-indent="false"/>
    </style:style>
    <style:style style:name="P247" style:family="paragraph" style:parent-style-name="Table_20_Paragraph">
      <style:paragraph-properties fo:margin-left="0.18cm" fo:margin-right="0.15cm" fo:margin-top="0.097cm" fo:margin-bottom="0cm" loext:contextual-spacing="false" fo:text-align="center" style:justify-single-word="false" fo:text-indent="-0.007cm" style:auto-text-indent="false"/>
    </style:style>
    <style:style style:name="P248" style:family="paragraph" style:parent-style-name="Table_20_Paragraph">
      <style:paragraph-properties fo:margin-left="0.099cm" fo:margin-right="0.079cm" fo:margin-top="0.097cm" fo:margin-bottom="0cm" loext:contextual-spacing="false" fo:text-align="center" style:justify-single-word="false" fo:text-indent="0.002cm" style:auto-text-indent="false"/>
    </style:style>
    <style:style style:name="P249" style:family="paragraph" style:parent-style-name="Table_20_Paragraph">
      <style:paragraph-properties fo:margin-left="0.247cm" fo:margin-right="0.213cm" fo:margin-top="0.097cm" fo:margin-bottom="0cm" loext:contextual-spacing="false" fo:text-align="center" style:justify-single-word="false" fo:text-indent="0cm" style:auto-text-indent="false"/>
    </style:style>
    <style:style style:name="P250" style:family="paragraph" style:parent-style-name="Table_20_Paragraph">
      <style:paragraph-properties fo:margin-top="0.018cm" fo:margin-bottom="0cm" loext:contextual-spacing="false"/>
      <style:text-properties fo:font-size="11pt" style:font-size-asian="11pt"/>
    </style:style>
    <style:style style:name="P251" style:family="paragraph" style:parent-style-name="Table_20_Paragraph">
      <style:paragraph-properties fo:margin-top="0.018cm" fo:margin-bottom="0cm" loext:contextual-spacing="false"/>
      <style:text-properties style:font-name="Arial" fo:font-size="9.5pt" fo:font-weight="bold" style:font-size-asian="9.5pt" style:font-weight-asian="bold"/>
    </style:style>
    <style:style style:name="P252" style:family="paragraph" style:parent-style-name="Table_20_Paragraph">
      <style:paragraph-properties fo:margin-top="0.018cm" fo:margin-bottom="0cm" loext:contextual-spacing="false"/>
      <style:text-properties style:font-name="Arial" fo:font-size="11pt" fo:font-weight="bold" style:font-size-asian="11pt" style:font-weight-asian="bold"/>
    </style:style>
    <style:style style:name="P253" style:family="paragraph" style:parent-style-name="Table_20_Paragraph">
      <style:paragraph-properties fo:margin-top="0.018cm" fo:margin-bottom="0cm" loext:contextual-spacing="false"/>
      <style:text-properties fo:font-size="9.5pt" style:font-size-asian="9.5pt"/>
    </style:style>
    <style:style style:name="P254" style:family="paragraph" style:parent-style-name="Table_20_Paragraph">
      <style:paragraph-properties fo:margin-left="1.161cm" fo:margin-right="1.138cm" fo:text-align="center" style:justify-single-word="false" fo:text-indent="0cm" style:auto-text-indent="false"/>
    </style:style>
    <style:style style:name="P255" style:family="paragraph" style:parent-style-name="Table_20_Paragraph">
      <style:paragraph-properties fo:margin-left="1.101cm" fo:margin-right="0cm" fo:margin-top="0.249cm" fo:margin-bottom="0cm" loext:contextual-spacing="false" fo:text-indent="0cm" style:auto-text-indent="false"/>
    </style:style>
    <style:style style:name="P256" style:family="paragraph" style:parent-style-name="Table_20_Paragraph">
      <style:paragraph-properties fo:margin-left="0.194cm" fo:margin-right="0cm" fo:margin-top="0.071cm" fo:margin-bottom="0cm" loext:contextual-spacing="false" fo:line-height="0.212cm" fo:text-indent="0cm" style:auto-text-indent="false"/>
    </style:style>
    <style:style style:name="P257" style:family="paragraph" style:parent-style-name="Table_20_Paragraph">
      <style:paragraph-properties fo:margin-left="0.194cm" fo:margin-right="0cm" fo:text-indent="0cm" style:auto-text-indent="false"/>
    </style:style>
    <style:style style:name="P258" style:family="paragraph" style:parent-style-name="Table_20_Paragraph">
      <style:paragraph-properties fo:margin-left="0.194cm" fo:margin-right="0cm" fo:line-height="0.208cm" fo:text-indent="0cm" style:auto-text-indent="false"/>
    </style:style>
    <style:style style:name="P259" style:family="paragraph" style:parent-style-name="Table_20_Paragraph">
      <style:paragraph-properties fo:margin-left="0.194cm" fo:margin-right="0cm" fo:line-height="0.208cm" fo:text-indent="0cm" style:auto-text-indent="false">
        <style:tab-stops>
          <style:tab-stop style:position="1.928cm"/>
          <style:tab-stop style:position="2.764cm"/>
        </style:tab-stops>
      </style:paragraph-properties>
    </style:style>
    <style:style style:name="P260" style:family="paragraph" style:parent-style-name="Table_20_Paragraph">
      <style:paragraph-properties fo:margin-left="0.194cm" fo:margin-right="0cm" fo:line-height="0.208cm" fo:text-indent="0cm" style:auto-text-indent="false">
        <style:tab-stops>
          <style:tab-stop style:position="2.663cm"/>
          <style:tab-stop style:position="3.542cm"/>
        </style:tab-stops>
      </style:paragraph-properties>
    </style:style>
    <style:style style:name="P261" style:family="paragraph" style:parent-style-name="Table_20_Paragraph">
      <style:paragraph-properties fo:margin-left="0.194cm" fo:margin-right="0cm" fo:line-height="0.208cm" fo:text-indent="0cm" style:auto-text-indent="false">
        <style:tab-stops>
          <style:tab-stop style:position="2.189cm"/>
        </style:tab-stops>
      </style:paragraph-properties>
    </style:style>
    <style:style style:name="P262" style:family="paragraph" style:parent-style-name="Table_20_Paragraph">
      <style:paragraph-properties fo:margin-left="0.194cm" fo:margin-right="0cm" fo:line-height="0.208cm" fo:text-indent="0cm" style:auto-text-indent="false">
        <style:tab-stops>
          <style:tab-stop style:position="1.79cm"/>
          <style:tab-stop style:position="2.517cm"/>
        </style:tab-stops>
      </style:paragraph-properties>
    </style:style>
    <style:style style:name="P263" style:family="paragraph" style:parent-style-name="Table_20_Paragraph">
      <style:paragraph-properties fo:margin-left="0.194cm" fo:margin-right="0cm" fo:line-height="0.208cm" fo:text-indent="0cm" style:auto-text-indent="false">
        <style:tab-stops>
          <style:tab-stop style:position="1.766cm"/>
          <style:tab-stop style:position="2.431cm"/>
        </style:tab-stops>
      </style:paragraph-properties>
    </style:style>
    <style:style style:name="P264" style:family="paragraph" style:parent-style-name="Table_20_Paragraph">
      <style:paragraph-properties fo:margin-left="0.194cm" fo:margin-right="0cm" fo:line-height="0.208cm" fo:text-indent="0cm" style:auto-text-indent="false">
        <style:tab-stops>
          <style:tab-stop style:position="2.939cm"/>
        </style:tab-stops>
      </style:paragraph-properties>
    </style:style>
    <style:style style:name="P265" style:family="paragraph" style:parent-style-name="Table_20_Paragraph">
      <style:paragraph-properties fo:margin-left="0.194cm" fo:margin-right="0cm" fo:line-height="0.208cm" fo:text-indent="0cm" style:auto-text-indent="false">
        <style:tab-stops>
          <style:tab-stop style:position="1.723cm"/>
          <style:tab-stop style:position="2.515cm"/>
        </style:tab-stops>
      </style:paragraph-properties>
    </style:style>
    <style:style style:name="P266" style:family="paragraph" style:parent-style-name="Table_20_Paragraph">
      <style:paragraph-properties fo:margin-left="0.194cm" fo:margin-right="0cm" fo:line-height="0.208cm" fo:text-indent="0cm" style:auto-text-indent="false">
        <style:tab-stops>
          <style:tab-stop style:position="1.117cm"/>
          <style:tab-stop style:position="3.136cm"/>
        </style:tab-stops>
      </style:paragraph-properties>
    </style:style>
    <style:style style:name="P267" style:family="paragraph" style:parent-style-name="Table_20_Paragraph">
      <style:paragraph-properties fo:margin-left="0.194cm" fo:margin-right="0cm" fo:line-height="0.208cm" fo:text-indent="0cm" style:auto-text-indent="false">
        <style:tab-stops>
          <style:tab-stop style:position="2.237cm"/>
          <style:tab-stop style:position="4.066cm" style:type="right"/>
        </style:tab-stops>
      </style:paragraph-properties>
    </style:style>
    <style:style style:name="P268" style:family="paragraph" style:parent-style-name="Table_20_Paragraph">
      <style:paragraph-properties fo:margin-left="0.194cm" fo:margin-right="0cm" fo:line-height="0.208cm" fo:text-indent="0cm" style:auto-text-indent="false">
        <style:tab-stops>
          <style:tab-stop style:position="1.871cm"/>
          <style:tab-stop style:position="3.611cm"/>
        </style:tab-stops>
      </style:paragraph-properties>
    </style:style>
    <style:style style:name="P269" style:family="paragraph" style:parent-style-name="Table_20_Paragraph">
      <style:paragraph-properties fo:margin-left="0.194cm" fo:margin-right="0cm" fo:line-height="0.208cm" fo:text-indent="0cm" style:auto-text-indent="false">
        <style:tab-stops>
          <style:tab-stop style:position="2.942cm"/>
        </style:tab-stops>
      </style:paragraph-properties>
    </style:style>
    <style:style style:name="P270" style:family="paragraph" style:parent-style-name="Table_20_Paragraph">
      <style:paragraph-properties fo:margin-left="0.194cm" fo:margin-right="0cm" fo:line-height="0.208cm" fo:text-indent="0cm" style:auto-text-indent="false">
        <style:tab-stops>
          <style:tab-stop style:position="2.646cm"/>
          <style:tab-stop style:position="3.503cm"/>
        </style:tab-stops>
      </style:paragraph-properties>
    </style:style>
    <style:style style:name="P271" style:family="paragraph" style:parent-style-name="Table_20_Paragraph">
      <style:paragraph-properties fo:margin-left="0.194cm" fo:margin-right="0cm" fo:line-height="0.208cm" fo:text-indent="0cm" style:auto-text-indent="false">
        <style:tab-stops>
          <style:tab-stop style:position="1.783cm"/>
        </style:tab-stops>
      </style:paragraph-properties>
    </style:style>
    <style:style style:name="P272" style:family="paragraph" style:parent-style-name="Table_20_Paragraph">
      <style:paragraph-properties fo:margin-left="0.194cm" fo:margin-right="0cm" fo:line-height="0.208cm" fo:text-indent="0cm" style:auto-text-indent="false">
        <style:tab-stops>
          <style:tab-stop style:position="2.787cm"/>
        </style:tab-stops>
      </style:paragraph-properties>
    </style:style>
    <style:style style:name="P273" style:family="paragraph" style:parent-style-name="Table_20_Paragraph">
      <style:paragraph-properties fo:margin-left="0.194cm" fo:margin-right="0cm" fo:line-height="0.208cm" fo:text-indent="0cm" style:auto-text-indent="false">
        <style:tab-stops>
          <style:tab-stop style:position="2.626cm"/>
        </style:tab-stops>
      </style:paragraph-properties>
    </style:style>
    <style:style style:name="P274" style:family="paragraph" style:parent-style-name="Table_20_Paragraph">
      <style:paragraph-properties fo:margin-left="0.194cm" fo:margin-right="0cm" fo:line-height="0.208cm" fo:text-indent="0cm" style:auto-text-indent="false">
        <style:tab-stops>
          <style:tab-stop style:position="1.035cm"/>
          <style:tab-stop style:position="2.621cm"/>
        </style:tab-stops>
      </style:paragraph-properties>
    </style:style>
    <style:style style:name="P275" style:family="paragraph" style:parent-style-name="Table_20_Paragraph">
      <style:paragraph-properties fo:margin-left="0.194cm" fo:margin-right="0cm" fo:line-height="0.208cm" fo:text-indent="0cm" style:auto-text-indent="false">
        <style:tab-stops>
          <style:tab-stop style:position="1.649cm"/>
          <style:tab-stop style:position="2.365cm"/>
        </style:tab-stops>
      </style:paragraph-properties>
    </style:style>
    <style:style style:name="P276" style:family="paragraph" style:parent-style-name="Table_20_Paragraph">
      <style:paragraph-properties fo:margin-left="0.194cm" fo:margin-right="0cm" fo:line-height="0.208cm" fo:text-indent="0cm" style:auto-text-indent="false">
        <style:tab-stops>
          <style:tab-stop style:position="1.709cm"/>
          <style:tab-stop style:position="2.485cm"/>
        </style:tab-stops>
      </style:paragraph-properties>
    </style:style>
    <style:style style:name="P277" style:family="paragraph" style:parent-style-name="Table_20_Paragraph">
      <style:paragraph-properties fo:margin-left="0.194cm" fo:margin-right="0cm" fo:line-height="0.208cm" fo:text-indent="0cm" style:auto-text-indent="false">
        <style:tab-stops>
          <style:tab-stop style:position="1.067cm"/>
          <style:tab-stop style:position="2.907cm"/>
        </style:tab-stops>
      </style:paragraph-properties>
    </style:style>
    <style:style style:name="P278" style:family="paragraph" style:parent-style-name="Table_20_Paragraph">
      <style:paragraph-properties fo:margin-left="0.194cm" fo:margin-right="0cm" fo:line-height="0.208cm" fo:text-indent="0cm" style:auto-text-indent="false">
        <style:tab-stops>
          <style:tab-stop style:position="1.55cm"/>
          <style:tab-stop style:position="2.193cm"/>
        </style:tab-stops>
      </style:paragraph-properties>
    </style:style>
    <style:style style:name="P279" style:family="paragraph" style:parent-style-name="Table_20_Paragraph">
      <style:paragraph-properties fo:margin-left="0.194cm" fo:margin-right="0cm" fo:line-height="0.208cm" fo:text-indent="0cm" style:auto-text-indent="false">
        <style:tab-stops>
          <style:tab-stop style:position="1.184cm"/>
          <style:tab-stop style:position="2.461cm"/>
          <style:tab-stop style:position="4.011cm"/>
        </style:tab-stops>
      </style:paragraph-properties>
    </style:style>
    <style:style style:name="P280" style:family="paragraph" style:parent-style-name="Table_20_Paragraph">
      <style:paragraph-properties fo:margin-left="0.194cm" fo:margin-right="0cm" fo:line-height="0.208cm" fo:text-indent="0cm" style:auto-text-indent="false">
        <style:tab-stops>
          <style:tab-stop style:position="1.473cm"/>
          <style:tab-stop style:position="3.26cm"/>
        </style:tab-stops>
      </style:paragraph-properties>
    </style:style>
    <style:style style:name="P281" style:family="paragraph" style:parent-style-name="Table_20_Paragraph">
      <style:paragraph-properties fo:margin-left="0.194cm" fo:margin-right="0cm" fo:line-height="0.24cm" fo:text-indent="0cm" style:auto-text-indent="false"/>
    </style:style>
    <style:style style:name="P282" style:family="paragraph" style:parent-style-name="Table_20_Paragraph">
      <style:paragraph-properties fo:margin-left="0.194cm" fo:margin-right="0cm" fo:line-height="0.21cm" fo:text-indent="0cm" style:auto-text-indent="false"/>
    </style:style>
    <style:style style:name="P283" style:family="paragraph" style:parent-style-name="Table_20_Paragraph">
      <style:paragraph-properties fo:margin-left="0.194cm" fo:margin-right="0cm" fo:line-height="0.21cm" fo:text-indent="0cm" style:auto-text-indent="false">
        <style:tab-stops>
          <style:tab-stop style:position="2.787cm"/>
        </style:tab-stops>
      </style:paragraph-properties>
    </style:style>
    <style:style style:name="P284" style:family="paragraph" style:parent-style-name="Table_20_Paragraph">
      <style:paragraph-properties fo:margin-left="0.194cm" fo:margin-right="0cm" fo:margin-top="0.113cm" fo:margin-bottom="0cm" loext:contextual-spacing="false" fo:line-height="0.212cm" fo:text-indent="0cm" style:auto-text-indent="false"/>
    </style:style>
    <style:style style:name="P285" style:family="paragraph" style:parent-style-name="Table_20_Paragraph">
      <style:paragraph-properties fo:margin-left="0.194cm" fo:margin-right="0cm" fo:margin-top="0.083cm" fo:margin-bottom="0cm" loext:contextual-spacing="false" fo:line-height="0.212cm" fo:text-indent="0cm" style:auto-text-indent="false"/>
    </style:style>
    <style:style style:name="P286" style:family="paragraph" style:parent-style-name="Table_20_Paragraph">
      <style:paragraph-properties fo:margin-left="0.194cm" fo:margin-right="0cm" fo:margin-top="0.023cm" fo:margin-bottom="0cm" loext:contextual-spacing="false" fo:line-height="0.212cm" fo:text-indent="0cm" style:auto-text-indent="false"/>
    </style:style>
    <style:style style:name="P287" style:family="paragraph" style:parent-style-name="Table_20_Paragraph">
      <style:paragraph-properties fo:margin-left="0.369cm" fo:margin-right="0.351cm" fo:margin-top="0.041cm" fo:margin-bottom="0cm" loext:contextual-spacing="false" fo:text-align="center" style:justify-single-word="false" fo:text-indent="0cm" style:auto-text-indent="false"/>
    </style:style>
    <style:style style:name="P288" style:family="paragraph" style:parent-style-name="Table_20_Paragraph">
      <style:paragraph-properties fo:margin-left="0.369cm" fo:margin-right="0.351cm" fo:margin-top="0.097cm" fo:margin-bottom="0cm" loext:contextual-spacing="false" fo:text-align="center" style:justify-single-word="false" fo:text-indent="0cm" style:auto-text-indent="false"/>
    </style:style>
    <style:style style:name="P289" style:family="paragraph" style:parent-style-name="Table_20_Paragraph">
      <style:paragraph-properties fo:margin-left="0.94cm" fo:margin-right="0.914cm" fo:margin-top="0.041cm" fo:margin-bottom="0cm" loext:contextual-spacing="false" fo:text-align="center" style:justify-single-word="false" fo:text-indent="0cm" style:auto-text-indent="false"/>
    </style:style>
    <style:style style:name="P290" style:family="paragraph" style:parent-style-name="Table_20_Paragraph">
      <style:paragraph-properties fo:margin-left="0.94cm" fo:margin-right="0.914cm" fo:margin-top="0.097cm" fo:margin-bottom="0cm" loext:contextual-spacing="false" fo:text-align="center" style:justify-single-word="false" fo:text-indent="0cm" style:auto-text-indent="false"/>
    </style:style>
    <style:style style:name="P291" style:family="paragraph" style:parent-style-name="Table_20_Paragraph">
      <style:paragraph-properties fo:margin-left="1.334cm" fo:margin-right="0cm" fo:margin-top="0.041cm" fo:margin-bottom="0cm" loext:contextual-spacing="false" fo:text-indent="0cm" style:auto-text-indent="false"/>
    </style:style>
    <style:style style:name="P292" style:family="paragraph" style:parent-style-name="Table_20_Paragraph">
      <style:paragraph-properties fo:margin-left="1.334cm" fo:margin-right="0cm" fo:margin-top="0.097cm" fo:margin-bottom="0cm" loext:contextual-spacing="false" fo:text-indent="0cm" style:auto-text-indent="false"/>
    </style:style>
    <style:style style:name="P293" style:family="paragraph" style:parent-style-name="Table_20_Paragraph">
      <style:paragraph-properties fo:margin-left="0.194cm" fo:margin-right="0.15cm" fo:line-height="0.243cm" fo:text-indent="0cm" style:auto-text-indent="false"/>
    </style:style>
    <style:style style:name="P294" style:family="paragraph" style:parent-style-name="Table_20_Paragraph">
      <style:paragraph-properties fo:margin-left="0.194cm" fo:margin-right="0.15cm" fo:margin-top="0.097cm" fo:margin-bottom="0cm" loext:contextual-spacing="false" fo:text-indent="0cm" style:auto-text-indent="false"/>
    </style:style>
    <style:style style:name="P295" style:family="paragraph" style:parent-style-name="Table_20_Paragraph">
      <style:paragraph-properties fo:margin-left="1.161cm" fo:margin-right="1.129cm" fo:margin-top="0.041cm" fo:margin-bottom="0cm" loext:contextual-spacing="false" fo:text-align="center" style:justify-single-word="false" fo:text-indent="0cm" style:auto-text-indent="false"/>
    </style:style>
    <style:style style:name="P296" style:family="paragraph" style:parent-style-name="Table_20_Paragraph">
      <style:paragraph-properties fo:margin-left="1.161cm" fo:margin-right="1.129cm" fo:margin-top="0.097cm" fo:margin-bottom="0cm" loext:contextual-spacing="false" fo:text-align="center" style:justify-single-word="false" fo:text-indent="0cm" style:auto-text-indent="false"/>
    </style:style>
    <style:style style:name="P297" style:family="paragraph" style:parent-style-name="Table_20_Paragraph">
      <style:paragraph-properties fo:margin-left="1.252cm" fo:margin-right="0cm" fo:margin-top="0.097cm" fo:margin-bottom="0cm" loext:contextual-spacing="false" fo:text-indent="0cm" style:auto-text-indent="false"/>
    </style:style>
    <style:style style:name="P298" style:family="paragraph" style:parent-style-name="Table_20_Paragraph">
      <style:paragraph-properties fo:margin-left="0.286cm" fo:margin-right="0.977cm" fo:line-height="0.355cm" fo:text-align="center" style:justify-single-word="false" fo:text-indent="0cm" style:auto-text-indent="false"/>
    </style:style>
    <style:style style:name="P299" style:family="paragraph" style:parent-style-name="Table_20_Paragraph">
      <style:paragraph-properties fo:margin-left="1.512cm" fo:margin-right="0.053cm" fo:line-height="0.355cm" fo:text-align="center" style:justify-single-word="false" fo:text-indent="0cm" style:auto-text-indent="false"/>
    </style:style>
    <style:style style:name="P300" style:family="paragraph" style:parent-style-name="Table_20_Paragraph">
      <style:paragraph-properties fo:margin-left="1.512cm" fo:margin-right="0.053cm" fo:text-align="center" style:justify-single-word="false" fo:text-indent="0cm" style:auto-text-indent="false"/>
    </style:style>
    <style:style style:name="P301" style:family="paragraph" style:parent-style-name="Table_20_Paragraph">
      <style:paragraph-properties fo:margin-left="1.512cm" fo:margin-right="0.053cm" fo:margin-top="0.166cm" fo:margin-bottom="0cm" loext:contextual-spacing="false" fo:text-align="center" style:justify-single-word="false" fo:text-indent="0cm" style:auto-text-indent="false"/>
    </style:style>
    <style:style style:name="P302" style:family="paragraph" style:parent-style-name="Table_20_Paragraph">
      <style:paragraph-properties fo:margin-left="1.512cm" fo:margin-right="0.053cm" fo:margin-top="0.168cm" fo:margin-bottom="0cm" loext:contextual-spacing="false" fo:text-align="center" style:justify-single-word="false" fo:text-indent="0cm" style:auto-text-indent="false"/>
    </style:style>
    <style:style style:name="P303" style:family="paragraph" style:parent-style-name="Table_20_Paragraph">
      <style:paragraph-properties fo:margin-left="0.667cm" fo:margin-right="0cm" fo:margin-top="0.166cm" fo:margin-bottom="0cm" loext:contextual-spacing="false" fo:text-indent="0cm" style:auto-text-indent="false"/>
    </style:style>
    <style:style style:name="P304" style:family="paragraph" style:parent-style-name="Table_20_Paragraph">
      <style:paragraph-properties fo:margin-left="0.667cm" fo:margin-right="0cm" fo:margin-top="0.168cm" fo:margin-bottom="0cm" loext:contextual-spacing="false" fo:text-indent="0cm" style:auto-text-indent="false"/>
    </style:style>
    <style:style style:name="P305" style:family="paragraph" style:parent-style-name="Table_20_Paragraph">
      <style:paragraph-properties fo:margin-left="0.286cm" fo:margin-right="0.979cm" fo:margin-top="0.166cm" fo:margin-bottom="0cm" loext:contextual-spacing="false" fo:text-align="center" style:justify-single-word="false" fo:text-indent="0cm" style:auto-text-indent="false"/>
    </style:style>
    <style:style style:name="P306" style:family="paragraph" style:parent-style-name="Table_20_Paragraph">
      <style:paragraph-properties fo:margin-left="0.286cm" fo:margin-right="0.979cm" fo:text-align="center" style:justify-single-word="false" fo:text-indent="0cm" style:auto-text-indent="false"/>
    </style:style>
    <style:style style:name="P307" style:family="paragraph" style:parent-style-name="Table_20_Paragraph">
      <style:paragraph-properties fo:margin-top="0.004cm" fo:margin-bottom="0cm" loext:contextual-spacing="false"/>
      <style:text-properties fo:font-size="8.5pt" style:font-size-asian="8.5pt"/>
    </style:style>
    <style:style style:name="P308" style:family="paragraph" style:parent-style-name="Table_20_Paragraph">
      <style:paragraph-properties fo:margin-top="0.004cm" fo:margin-bottom="0cm" loext:contextual-spacing="false"/>
      <style:text-properties style:font-name="Arial" fo:font-size="13pt" fo:font-weight="bold" style:font-size-asian="13pt" style:font-weight-asian="bold"/>
    </style:style>
    <style:style style:name="P309" style:family="paragraph" style:parent-style-name="Table_20_Paragraph">
      <style:paragraph-properties fo:margin-top="0.004cm" fo:margin-bottom="0cm" loext:contextual-spacing="false"/>
      <style:text-properties style:font-name="Arial" fo:font-size="8.5pt" fo:font-weight="bold" style:font-size-asian="8.5pt" style:font-weight-asian="bold"/>
    </style:style>
    <style:style style:name="P310" style:family="paragraph" style:parent-style-name="Table_20_Paragraph">
      <style:paragraph-properties fo:margin-left="0.088cm" fo:margin-right="0.806cm" fo:margin-top="0.086cm" fo:margin-bottom="0cm" loext:contextual-spacing="false" fo:line-height="0.363cm" fo:text-indent="0cm" style:auto-text-indent="false"/>
    </style:style>
    <style:style style:name="P311" style:family="paragraph" style:parent-style-name="Table_20_Paragraph">
      <style:paragraph-properties fo:margin-left="0.088cm" fo:margin-right="0.806cm" fo:line-height="0.363cm" fo:text-indent="0cm" style:auto-text-indent="false"/>
    </style:style>
    <style:style style:name="P312" style:family="paragraph" style:parent-style-name="Table_20_Paragraph">
      <style:paragraph-properties fo:margin-left="0.088cm" fo:margin-right="2.076cm" fo:line-height="0.363cm" fo:text-indent="0cm" style:auto-text-indent="false"/>
    </style:style>
    <style:style style:name="P313" style:family="paragraph" style:parent-style-name="Table_20_Paragraph">
      <style:paragraph-properties fo:margin-left="0.088cm" fo:margin-right="0.998cm" fo:line-height="0.363cm" fo:text-indent="0cm" style:auto-text-indent="false"/>
    </style:style>
    <style:style style:name="P314" style:family="paragraph" style:parent-style-name="Table_20_Paragraph">
      <style:paragraph-properties fo:margin-left="0.208cm" fo:margin-right="0.182cm" fo:margin-top="0.097cm" fo:margin-bottom="0cm" loext:contextual-spacing="false" fo:text-align="center" style:justify-single-word="false" fo:text-indent="0cm" style:auto-text-indent="false"/>
    </style:style>
    <style:style style:name="P315" style:family="paragraph" style:parent-style-name="Table_20_Paragraph">
      <style:paragraph-properties fo:margin-left="1.203cm" fo:margin-right="1.173cm" fo:text-align="center" style:justify-single-word="false" fo:text-indent="0cm" style:auto-text-indent="false"/>
    </style:style>
    <style:style style:name="P316" style:family="paragraph" style:parent-style-name="Table_20_Paragraph">
      <style:paragraph-properties fo:margin-left="0.94cm" fo:margin-right="0.919cm" fo:margin-top="0.097cm" fo:margin-bottom="0cm" loext:contextual-spacing="false" fo:text-align="center" style:justify-single-word="false" fo:text-indent="0cm" style:auto-text-indent="false"/>
    </style:style>
    <style:style style:name="P317" style:family="paragraph" style:parent-style-name="Table_20_Paragraph">
      <style:paragraph-properties fo:margin-left="1.214cm" fo:margin-right="0cm" fo:margin-top="0.097cm" fo:margin-bottom="0cm" loext:contextual-spacing="false" fo:line-height="0.365cm" fo:text-indent="0cm" style:auto-text-indent="false"/>
    </style:style>
    <style:style style:name="P318" style:family="paragraph" style:parent-style-name="Table_20_Paragraph">
      <style:paragraph-properties fo:margin-left="1.198cm" fo:margin-right="1.173cm" fo:margin-top="0.097cm" fo:margin-bottom="0cm" loext:contextual-spacing="false" fo:text-align="center" style:justify-single-word="false" fo:text-indent="0cm" style:auto-text-indent="false"/>
    </style:style>
    <style:style style:name="P319" style:family="paragraph" style:parent-style-name="Table_20_Paragraph">
      <style:paragraph-properties fo:margin-left="1.125cm" fo:margin-right="0cm" fo:margin-top="0.097cm" fo:margin-bottom="0cm" loext:contextual-spacing="false" fo:text-indent="0cm" style:auto-text-indent="false"/>
    </style:style>
    <style:style style:name="P320" style:family="paragraph" style:parent-style-name="Table_20_Paragraph">
      <style:paragraph-properties fo:margin-left="1.201cm" fo:margin-right="1.173cm" fo:margin-top="0.097cm" fo:margin-bottom="0cm" loext:contextual-spacing="false" fo:text-align="center" style:justify-single-word="false" fo:text-indent="0cm" style:auto-text-indent="false"/>
    </style:style>
    <style:style style:name="P321" style:family="paragraph" style:parent-style-name="Table_20_Paragraph">
      <style:paragraph-properties fo:margin-left="0.963cm" fo:margin-right="0cm" fo:margin-top="0.097cm" fo:margin-bottom="0cm" loext:contextual-spacing="false" fo:text-indent="0cm" style:auto-text-indent="false"/>
    </style:style>
    <style:style style:name="P322" style:family="paragraph" style:parent-style-name="Table_20_Paragraph">
      <style:paragraph-properties fo:margin-left="1.298cm" fo:margin-right="1.277cm" fo:margin-top="0.097cm" fo:margin-bottom="0cm" loext:contextual-spacing="false" fo:text-align="center" style:justify-single-word="false" fo:text-indent="0cm" style:auto-text-indent="false"/>
    </style:style>
    <style:style style:name="P323" style:family="paragraph" style:parent-style-name="Table_20_Paragraph">
      <style:paragraph-properties fo:margin-left="1.644cm" fo:margin-right="0cm" fo:margin-top="0.097cm" fo:margin-bottom="0cm" loext:contextual-spacing="false" fo:text-indent="0cm" style:auto-text-indent="false"/>
    </style:style>
    <style:style style:name="P324" style:family="paragraph" style:parent-style-name="Table_20_Paragraph">
      <style:paragraph-properties fo:margin-left="0.857cm" fo:margin-right="0cm" fo:line-height="0.355cm" fo:text-indent="0cm" style:auto-text-indent="false"/>
    </style:style>
    <style:style style:name="P325" style:family="paragraph" style:parent-style-name="Table_20_Paragraph">
      <style:paragraph-properties fo:margin-left="1.355cm" fo:margin-right="0.065cm" fo:line-height="0.355cm" fo:text-align="center" style:justify-single-word="false" fo:text-indent="0cm" style:auto-text-indent="false"/>
    </style:style>
    <style:style style:name="P326" style:family="paragraph" style:parent-style-name="Table_20_Paragraph">
      <style:paragraph-properties fo:margin-left="1.355cm" fo:margin-right="0.065cm" fo:line-height="0.326cm" fo:text-align="center" style:justify-single-word="false" fo:text-indent="0cm" style:auto-text-indent="false"/>
    </style:style>
    <style:style style:name="P327" style:family="paragraph" style:parent-style-name="Table_20_Paragraph">
      <style:paragraph-properties fo:margin-left="0.088cm" fo:margin-right="0.723cm" fo:text-indent="0cm" style:auto-text-indent="false"/>
    </style:style>
    <style:style style:name="P328" style:family="paragraph" style:parent-style-name="Table_20_Paragraph">
      <style:paragraph-properties fo:margin-left="0.088cm" fo:margin-right="0.723cm" fo:line-height="0.363cm" fo:text-indent="0cm" style:auto-text-indent="false"/>
    </style:style>
    <style:style style:name="P329" style:family="paragraph" style:parent-style-name="Table_20_Paragraph">
      <style:paragraph-properties fo:margin-left="0.088cm" fo:margin-right="0.723cm" fo:line-height="0.363cm" fo:text-indent="0cm" style:auto-text-indent="false">
        <style:tab-stops>
          <style:tab-stop style:position="1.035cm"/>
          <style:tab-stop style:position="1.861cm"/>
          <style:tab-stop style:position="4.468cm"/>
          <style:tab-stop style:position="5.47cm"/>
          <style:tab-stop style:position="7.512cm"/>
        </style:tab-stops>
      </style:paragraph-properties>
    </style:style>
    <style:style style:name="P330" style:family="paragraph" style:parent-style-name="Table_20_Paragraph">
      <style:paragraph-properties fo:margin-left="0.088cm" fo:margin-right="0.723cm" fo:margin-top="0.295cm" fo:margin-bottom="0cm" loext:contextual-spacing="false" fo:text-indent="0cm" style:auto-text-indent="false"/>
    </style:style>
    <style:style style:name="P331" style:family="paragraph" style:parent-style-name="Table_20_Paragraph">
      <style:paragraph-properties fo:margin-left="0.088cm" fo:margin-right="0.723cm" fo:margin-top="0.113cm" fo:margin-bottom="0cm" loext:contextual-spacing="false" fo:text-indent="0cm" style:auto-text-indent="false"/>
    </style:style>
    <style:style style:name="P332" style:family="paragraph" style:parent-style-name="Table_20_Paragraph">
      <style:paragraph-properties fo:margin-top="0.011cm" fo:margin-bottom="0cm" loext:contextual-spacing="false"/>
      <style:text-properties style:font-name="Arial" fo:font-size="8pt" fo:font-weight="bold" style:font-size-asian="8pt" style:font-weight-asian="bold"/>
    </style:style>
    <style:style style:name="P333" style:family="paragraph" style:parent-style-name="Table_20_Paragraph">
      <style:paragraph-properties fo:margin-top="0.011cm" fo:margin-bottom="0cm" loext:contextual-spacing="false"/>
      <style:text-properties fo:font-size="8pt" style:font-size-asian="8pt"/>
    </style:style>
    <style:style style:name="P334" style:family="paragraph" style:parent-style-name="Table_20_Paragraph">
      <style:paragraph-properties fo:margin-left="0.727cm" fo:margin-right="0cm" fo:text-indent="0cm" style:auto-text-indent="false"/>
    </style:style>
    <style:style style:name="P335" style:family="paragraph" style:parent-style-name="Table_20_Paragraph">
      <style:paragraph-properties fo:margin-left="0.727cm" fo:margin-right="0cm" fo:margin-top="0.097cm" fo:margin-bottom="0cm" loext:contextual-spacing="false" fo:text-indent="0cm" style:auto-text-indent="false"/>
    </style:style>
    <style:style style:name="P336" style:family="paragraph" style:parent-style-name="Table_20_Paragraph">
      <style:paragraph-properties fo:margin-left="1.355cm" fo:margin-right="0.071cm" fo:text-align="center" style:justify-single-word="false" fo:text-indent="0cm" style:auto-text-indent="false"/>
    </style:style>
    <style:style style:name="P337" style:family="paragraph" style:parent-style-name="Table_20_Paragraph">
      <style:paragraph-properties fo:margin-left="0.148cm" fo:margin-right="0.115cm" fo:text-indent="0.346cm" style:auto-text-indent="false"/>
    </style:style>
    <style:style style:name="P338" style:family="paragraph" style:parent-style-name="Table_20_Paragraph">
      <style:paragraph-properties fo:margin-left="0.219cm" fo:margin-right="0.189cm" fo:margin-top="0.277cm" fo:margin-bottom="0cm" loext:contextual-spacing="false" fo:text-align="center" style:justify-single-word="false" fo:text-indent="-0.007cm" style:auto-text-indent="false"/>
    </style:style>
    <style:style style:name="P339" style:family="paragraph" style:parent-style-name="Table_20_Paragraph">
      <style:paragraph-properties fo:margin-left="0.116cm" fo:margin-right="0.09cm" fo:margin-top="0.277cm" fo:margin-bottom="0cm" loext:contextual-spacing="false" fo:text-align="center" style:justify-single-word="false" fo:text-indent="0.005cm" style:auto-text-indent="false"/>
    </style:style>
    <style:style style:name="P340" style:family="paragraph" style:parent-style-name="Table_20_Paragraph">
      <style:paragraph-properties fo:margin-left="0.215cm" fo:margin-right="0.182cm" fo:margin-top="0.097cm" fo:margin-bottom="0cm" loext:contextual-spacing="false" fo:text-align="center" style:justify-single-word="false" fo:text-indent="0cm" style:auto-text-indent="false"/>
    </style:style>
    <style:style style:name="P341" style:family="paragraph" style:parent-style-name="Table_20_Paragraph">
      <style:paragraph-properties fo:margin-left="1.626cm" fo:margin-right="1.6cm" fo:margin-top="0.238cm" fo:margin-bottom="0cm" loext:contextual-spacing="false" fo:text-align="center" style:justify-single-word="false" fo:text-indent="0cm" style:auto-text-indent="false"/>
    </style:style>
    <style:style style:name="P342" style:family="paragraph" style:parent-style-name="Table_20_Paragraph">
      <style:paragraph-properties fo:margin-left="1.626cm" fo:margin-right="1.6cm" fo:margin-top="0.097cm" fo:margin-bottom="0cm" loext:contextual-spacing="false" fo:text-align="center" style:justify-single-word="false" fo:text-indent="0cm" style:auto-text-indent="false"/>
    </style:style>
    <style:style style:name="P343" style:family="paragraph" style:parent-style-name="Table_20_Paragraph">
      <style:paragraph-properties fo:margin-left="0.377cm" fo:margin-right="0cm" fo:margin-top="0.097cm" fo:margin-bottom="0cm" loext:contextual-spacing="false" fo:text-indent="0cm" style:auto-text-indent="false"/>
    </style:style>
    <style:style style:name="P344" style:family="paragraph" style:parent-style-name="Table_20_Paragraph">
      <style:paragraph-properties fo:margin-left="0.377cm" fo:margin-right="0cm" fo:margin-top="0.097cm" fo:margin-bottom="0cm" loext:contextual-spacing="false" fo:line-height="0.333cm" fo:text-indent="0cm" style:auto-text-indent="false"/>
    </style:style>
    <style:style style:name="P345" style:family="paragraph" style:parent-style-name="Table_20_Paragraph">
      <style:paragraph-properties fo:margin-left="0.377cm" fo:margin-right="0cm" fo:margin-top="0.097cm" fo:margin-bottom="0cm" loext:contextual-spacing="false" fo:line-height="0.335cm" fo:text-indent="0cm" style:auto-text-indent="false"/>
    </style:style>
    <style:style style:name="P346" style:family="paragraph" style:parent-style-name="Table_20_Paragraph">
      <style:paragraph-properties fo:margin-left="0.896cm" fo:margin-right="0.871cm" fo:margin-top="0.097cm" fo:margin-bottom="0cm" loext:contextual-spacing="false" fo:text-align="center" style:justify-single-word="false" fo:text-indent="0cm" style:auto-text-indent="false"/>
    </style:style>
    <style:style style:name="P347" style:family="paragraph" style:parent-style-name="Table_20_Paragraph">
      <style:paragraph-properties fo:margin-left="0.896cm" fo:margin-right="0.871cm" fo:margin-top="0.097cm" fo:margin-bottom="0cm" loext:contextual-spacing="false" fo:line-height="0.335cm" fo:text-align="center" style:justify-single-word="false" fo:text-indent="0cm" style:auto-text-indent="false"/>
    </style:style>
    <style:style style:name="P348" style:family="paragraph" style:parent-style-name="Table_20_Paragraph">
      <style:paragraph-properties fo:margin-left="0.797cm" fo:margin-right="0.776cm" fo:margin-top="0.097cm" fo:margin-bottom="0cm" loext:contextual-spacing="false" fo:text-align="center" style:justify-single-word="false" fo:text-indent="0cm" style:auto-text-indent="false"/>
    </style:style>
    <style:style style:name="P349" style:family="paragraph" style:parent-style-name="Table_20_Paragraph">
      <style:paragraph-properties fo:margin-left="0.797cm" fo:margin-right="0.776cm" fo:margin-top="0.097cm" fo:margin-bottom="0cm" loext:contextual-spacing="false" fo:line-height="0.333cm" fo:text-align="center" style:justify-single-word="false" fo:text-indent="0cm" style:auto-text-indent="false"/>
    </style:style>
    <style:style style:name="P350" style:family="paragraph" style:parent-style-name="Table_20_Paragraph">
      <style:paragraph-properties fo:margin-left="0.797cm" fo:margin-right="0.776cm" fo:margin-top="0.097cm" fo:margin-bottom="0cm" loext:contextual-spacing="false" fo:line-height="0.335cm" fo:text-align="center" style:justify-single-word="false" fo:text-indent="0cm" style:auto-text-indent="false"/>
    </style:style>
    <style:style style:name="P351" style:family="paragraph" style:parent-style-name="Table_20_Paragraph">
      <style:paragraph-properties fo:margin-left="0.787cm" fo:margin-right="0cm" fo:margin-top="0.097cm" fo:margin-bottom="0cm" loext:contextual-spacing="false" fo:text-indent="0cm" style:auto-text-indent="false"/>
    </style:style>
    <style:style style:name="P352" style:family="paragraph" style:parent-style-name="Table_20_Paragraph">
      <style:paragraph-properties fo:margin-left="0.787cm" fo:margin-right="0cm" fo:margin-top="0.097cm" fo:margin-bottom="0cm" loext:contextual-spacing="false" fo:line-height="0.365cm" fo:text-indent="0cm" style:auto-text-indent="false"/>
    </style:style>
    <style:style style:name="P353" style:family="paragraph" style:parent-style-name="Table_20_Paragraph">
      <style:paragraph-properties fo:margin-left="0.787cm" fo:margin-right="0cm" fo:margin-top="0.097cm" fo:margin-bottom="0cm" loext:contextual-spacing="false" fo:line-height="0.333cm" fo:text-indent="0cm" style:auto-text-indent="false"/>
    </style:style>
    <style:style style:name="P354" style:family="paragraph" style:parent-style-name="Table_20_Paragraph">
      <style:paragraph-properties fo:margin-left="0.787cm" fo:margin-right="0cm" fo:margin-top="0.097cm" fo:margin-bottom="0cm" loext:contextual-spacing="false" fo:line-height="0.335cm" fo:text-indent="0cm" style:auto-text-indent="false"/>
    </style:style>
    <style:style style:name="P355" style:family="paragraph" style:parent-style-name="Table_20_Paragraph">
      <style:paragraph-properties fo:margin-left="0.787cm" fo:margin-right="0cm" fo:margin-top="0.116cm" fo:margin-bottom="0cm" loext:contextual-spacing="false" fo:line-height="0.333cm" fo:text-indent="0cm" style:auto-text-indent="false"/>
    </style:style>
    <style:style style:name="P356" style:family="paragraph" style:parent-style-name="Table_20_Paragraph">
      <style:paragraph-properties fo:margin-left="1.621cm" fo:margin-right="1.6cm" fo:margin-top="0.097cm" fo:margin-bottom="0cm" loext:contextual-spacing="false" fo:text-align="center" style:justify-single-word="false" fo:text-indent="0cm" style:auto-text-indent="false"/>
    </style:style>
    <style:style style:name="P357" style:family="paragraph" style:parent-style-name="Table_20_Paragraph">
      <style:paragraph-properties fo:margin-left="1.621cm" fo:margin-right="1.6cm" fo:margin-top="0.097cm" fo:margin-bottom="0cm" loext:contextual-spacing="false" fo:line-height="0.333cm" fo:text-align="center" style:justify-single-word="false" fo:text-indent="0cm" style:auto-text-indent="false"/>
    </style:style>
    <style:style style:name="P358" style:family="paragraph" style:parent-style-name="Table_20_Paragraph">
      <style:paragraph-properties fo:margin-left="1.621cm" fo:margin-right="1.6cm" fo:margin-top="0.097cm" fo:margin-bottom="0cm" loext:contextual-spacing="false" fo:line-height="0.335cm" fo:text-align="center" style:justify-single-word="false" fo:text-indent="0cm" style:auto-text-indent="false"/>
    </style:style>
    <style:style style:name="P359" style:family="paragraph" style:parent-style-name="Table_20_Paragraph">
      <style:paragraph-properties fo:margin-left="0.804cm" fo:margin-right="0.776cm" fo:margin-top="0.097cm" fo:margin-bottom="0cm" loext:contextual-spacing="false" fo:text-align="center" style:justify-single-word="false" fo:text-indent="0cm" style:auto-text-indent="false"/>
    </style:style>
    <style:style style:name="P360" style:family="paragraph" style:parent-style-name="Table_20_Paragraph">
      <style:paragraph-properties fo:margin-left="0.804cm" fo:margin-right="0.776cm" fo:margin-top="0.097cm" fo:margin-bottom="0cm" loext:contextual-spacing="false" fo:line-height="0.335cm" fo:text-align="center" style:justify-single-word="false" fo:text-indent="0cm" style:auto-text-indent="false"/>
    </style:style>
    <style:style style:name="P361" style:family="paragraph" style:parent-style-name="Table_20_Paragraph">
      <style:paragraph-properties fo:margin-left="0.206cm" fo:margin-right="0.182cm" fo:margin-top="0.097cm" fo:margin-bottom="0cm" loext:contextual-spacing="false" fo:text-align="center" style:justify-single-word="false" fo:text-indent="0cm" style:auto-text-indent="false"/>
    </style:style>
    <style:style style:name="P362" style:family="paragraph" style:parent-style-name="Table_20_Paragraph">
      <style:paragraph-properties fo:margin-left="0.896cm" fo:margin-right="0.87cm" fo:margin-top="0.097cm" fo:margin-bottom="0cm" loext:contextual-spacing="false" fo:line-height="0.333cm" fo:text-align="center" style:justify-single-word="false" fo:text-indent="0cm" style:auto-text-indent="false"/>
    </style:style>
    <style:style style:name="P363" style:family="paragraph" style:parent-style-name="Table_20_Paragraph">
      <style:paragraph-properties fo:margin-left="0.896cm" fo:margin-right="0.87cm" fo:margin-top="0.097cm" fo:margin-bottom="0cm" loext:contextual-spacing="false" fo:line-height="0.335cm" fo:text-align="center" style:justify-single-word="false" fo:text-indent="0cm" style:auto-text-indent="false"/>
    </style:style>
    <style:style style:name="P364" style:family="paragraph" style:parent-style-name="Table_20_Paragraph">
      <style:paragraph-properties fo:margin-left="0.896cm" fo:margin-right="0.87cm" fo:margin-top="0.097cm" fo:margin-bottom="0cm" loext:contextual-spacing="false" fo:text-align="center" style:justify-single-word="false" fo:text-indent="0cm" style:auto-text-indent="false"/>
    </style:style>
    <style:style style:name="P365" style:family="paragraph" style:parent-style-name="Table_20_Paragraph">
      <style:paragraph-properties fo:margin-left="0.388cm" fo:margin-right="0cm" fo:margin-top="0.097cm" fo:margin-bottom="0cm" loext:contextual-spacing="false" fo:line-height="0.335cm" fo:text-indent="0cm" style:auto-text-indent="false"/>
    </style:style>
    <style:style style:name="P366" style:family="paragraph" style:parent-style-name="Table_20_Paragraph">
      <style:paragraph-properties fo:margin-left="0.466cm" fo:margin-right="0cm" fo:margin-top="0.097cm" fo:margin-bottom="0cm" loext:contextual-spacing="false" fo:line-height="0.333cm" fo:text-indent="0cm" style:auto-text-indent="false"/>
    </style:style>
    <style:style style:name="P367" style:family="paragraph" style:parent-style-name="Table_20_Paragraph">
      <style:paragraph-properties fo:margin-left="0.878cm" fo:margin-right="0cm" fo:margin-top="0.097cm" fo:margin-bottom="0cm" loext:contextual-spacing="false" fo:text-indent="0cm" style:auto-text-indent="false"/>
    </style:style>
    <style:style style:name="P368" style:family="paragraph" style:parent-style-name="Table_20_Paragraph">
      <style:paragraph-properties fo:margin-left="0.878cm" fo:margin-right="0cm" fo:margin-top="0.097cm" fo:margin-bottom="0cm" loext:contextual-spacing="false" fo:line-height="0.333cm" fo:text-indent="0cm" style:auto-text-indent="false"/>
    </style:style>
    <style:style style:name="P369" style:family="paragraph" style:parent-style-name="Table_20_Paragraph">
      <style:paragraph-properties fo:margin-left="1.626cm" fo:margin-right="1.598cm" fo:margin-top="0.097cm" fo:margin-bottom="0cm" loext:contextual-spacing="false" fo:line-height="0.335cm" fo:text-align="center" style:justify-single-word="false" fo:text-indent="0cm" style:auto-text-indent="false"/>
    </style:style>
    <style:style style:name="P370" style:family="paragraph" style:parent-style-name="Table_20_Paragraph">
      <style:paragraph-properties fo:margin-left="1.626cm" fo:margin-right="1.598cm" fo:margin-top="0.097cm" fo:margin-bottom="0cm" loext:contextual-spacing="false" fo:text-align="center" style:justify-single-word="false" fo:text-indent="0cm" style:auto-text-indent="false"/>
    </style:style>
    <style:style style:name="P371" style:family="paragraph" style:parent-style-name="Table_20_Paragraph">
      <style:paragraph-properties fo:margin-left="0.691cm" fo:margin-right="0cm" fo:margin-top="0.097cm" fo:margin-bottom="0cm" loext:contextual-spacing="false" fo:text-indent="0cm" style:auto-text-indent="false"/>
    </style:style>
    <style:style style:name="P372" style:family="paragraph" style:parent-style-name="Table_20_Paragraph">
      <style:paragraph-properties fo:margin-left="0.342cm" fo:margin-right="0.318cm" fo:margin-top="0.097cm" fo:margin-bottom="0cm" loext:contextual-spacing="false" fo:text-align="center" style:justify-single-word="false" fo:text-indent="0cm" style:auto-text-indent="false"/>
    </style:style>
    <style:style style:name="P373" style:family="paragraph" style:parent-style-name="Table_20_Paragraph">
      <style:paragraph-properties fo:margin-left="0cm" fo:margin-right="0.884cm" fo:margin-top="0.097cm" fo:margin-bottom="0cm" loext:contextual-spacing="false" fo:text-align="end" style:justify-single-word="false" fo:text-indent="0cm" style:auto-text-indent="false"/>
    </style:style>
    <style:style style:name="P374" style:family="paragraph" style:parent-style-name="Table_20_Paragraph">
      <style:paragraph-properties fo:margin-left="0cm" fo:margin-right="0.753cm" fo:margin-top="0.097cm" fo:margin-bottom="0cm" loext:contextual-spacing="false" fo:text-align="end" style:justify-single-word="false" fo:text-indent="0cm" style:auto-text-indent="false"/>
    </style:style>
    <style:style style:name="P375" style:family="paragraph" style:parent-style-name="Table_20_Paragraph">
      <style:paragraph-properties fo:margin-left="0.656cm" fo:margin-right="0cm" fo:margin-top="0.097cm" fo:margin-bottom="0cm" loext:contextual-spacing="false" fo:text-indent="0cm" style:auto-text-indent="false"/>
    </style:style>
    <style:style style:name="P376" style:family="paragraph" style:parent-style-name="Table_20_Paragraph">
      <style:paragraph-properties fo:margin-left="0.284cm" fo:margin-right="0.25cm" fo:margin-top="0.28cm" fo:margin-bottom="0cm" loext:contextual-spacing="false" fo:text-indent="0.346cm" style:auto-text-indent="false"/>
    </style:style>
    <style:style style:name="P377" style:family="paragraph" style:parent-style-name="Table_20_Paragraph">
      <style:paragraph-properties fo:margin-left="0.21cm" fo:margin-right="0.182cm" fo:margin-top="0.097cm" fo:margin-bottom="0cm" loext:contextual-spacing="false" fo:text-align="center" style:justify-single-word="false" fo:text-indent="0cm" style:auto-text-indent="false"/>
    </style:style>
    <style:style style:name="P378" style:family="paragraph" style:parent-style-name="Table_20_Paragraph">
      <style:paragraph-properties fo:margin-left="0.243cm" fo:margin-right="0.224cm" fo:margin-top="0.097cm" fo:margin-bottom="0cm" loext:contextual-spacing="false" fo:text-align="center" style:justify-single-word="false" fo:text-indent="0.012cm" style:auto-text-indent="false"/>
    </style:style>
    <style:style style:name="P379" style:family="paragraph" style:parent-style-name="Table_20_Paragraph">
      <style:paragraph-properties fo:margin-left="0.265cm" fo:margin-right="0.231cm" fo:margin-top="0.097cm" fo:margin-bottom="0cm" loext:contextual-spacing="false" fo:text-align="center" style:justify-single-word="false" fo:text-indent="0cm" style:auto-text-indent="false"/>
    </style:style>
    <style:style style:name="P380" style:family="paragraph" style:parent-style-name="Table_20_Paragraph">
      <style:paragraph-properties fo:margin-left="1.027cm" fo:margin-right="1.007cm" fo:text-align="center" style:justify-single-word="false" fo:text-indent="0cm" style:auto-text-indent="false"/>
    </style:style>
    <style:style style:name="P381" style:family="paragraph" style:parent-style-name="Table_20_Paragraph">
      <style:paragraph-properties fo:margin-left="0.48cm" fo:margin-right="0.452cm" fo:margin-top="0.097cm" fo:margin-bottom="0cm" loext:contextual-spacing="false" fo:text-align="center" style:justify-single-word="false" fo:text-indent="0cm" style:auto-text-indent="false"/>
    </style:style>
    <style:style style:name="P382" style:family="paragraph" style:parent-style-name="Table_20_Paragraph">
      <style:paragraph-properties fo:margin-left="1.443cm" fo:margin-right="1.422cm" fo:margin-top="0.097cm" fo:margin-bottom="0cm" loext:contextual-spacing="false" fo:text-align="center" style:justify-single-word="false" fo:text-indent="0cm" style:auto-text-indent="false"/>
    </style:style>
    <style:style style:name="P383" style:family="paragraph" style:parent-style-name="Table_20_Paragraph">
      <style:paragraph-properties fo:margin-left="1.268cm" fo:margin-right="0cm" fo:margin-top="0.097cm" fo:margin-bottom="0cm" loext:contextual-spacing="false" fo:text-indent="0cm" style:auto-text-indent="false"/>
    </style:style>
    <style:style style:name="P384" style:family="paragraph" style:parent-style-name="Table_20_Paragraph">
      <style:paragraph-properties fo:margin-left="1.268cm" fo:margin-right="0cm" fo:margin-top="0.097cm" fo:margin-bottom="0cm" loext:contextual-spacing="false" fo:line-height="0.365cm" fo:text-indent="0cm" style:auto-text-indent="false"/>
    </style:style>
    <style:style style:name="P385" style:family="paragraph" style:parent-style-name="Table_20_Paragraph">
      <style:paragraph-properties fo:margin-left="0.192cm" fo:margin-right="0.168cm" fo:text-align="justify" style:justify-single-word="false" fo:text-indent="0cm" style:auto-text-indent="false"/>
    </style:style>
    <style:style style:name="P386" style:family="paragraph" style:parent-style-name="Table_20_Paragraph">
      <style:paragraph-properties fo:margin-left="0.192cm" fo:margin-right="0.168cm" fo:margin-top="0.002cm" fo:margin-bottom="0cm" loext:contextual-spacing="false" fo:text-align="justify" style:justify-single-word="false" fo:text-indent="0cm" style:auto-text-indent="false"/>
    </style:style>
    <style:style style:name="P387" style:family="paragraph" style:parent-style-name="Table_20_Paragraph">
      <style:paragraph-properties fo:margin-left="0.192cm" fo:margin-right="0.168cm" fo:margin-top="0.002cm" fo:margin-bottom="0cm" loext:contextual-spacing="false" fo:text-align="justify" style:justify-single-word="false" fo:text-indent="0cm" style:auto-text-indent="false">
        <style:tab-stops>
          <style:tab-stop style:position="3.514cm"/>
        </style:tab-stops>
      </style:paragraph-properties>
    </style:style>
    <style:style style:name="P388" style:family="paragraph" style:parent-style-name="Table_20_Paragraph">
      <style:paragraph-properties fo:margin-left="1.027cm" fo:margin-right="0.998cm" fo:margin-top="0.097cm" fo:margin-bottom="0cm" loext:contextual-spacing="false" fo:text-align="center" style:justify-single-word="false" fo:text-indent="0cm" style:auto-text-indent="false"/>
    </style:style>
    <style:style style:name="P389" style:family="paragraph" style:parent-style-name="Table_20_Paragraph">
      <style:paragraph-properties fo:margin-left="0.203cm" fo:margin-right="0.182cm" fo:margin-top="0.097cm" fo:margin-bottom="0cm" loext:contextual-spacing="false" fo:text-align="center" style:justify-single-word="false" fo:text-indent="0cm" style:auto-text-indent="false"/>
    </style:style>
    <style:style style:name="P390" style:family="paragraph" style:parent-style-name="Table_20_Paragraph">
      <style:paragraph-properties fo:margin-left="0.192cm" fo:margin-right="0.171cm" fo:margin-top="0.002cm" fo:margin-bottom="0cm" loext:contextual-spacing="false" fo:text-align="justify" style:justify-single-word="false" fo:text-indent="0cm" style:auto-text-indent="false"/>
    </style:style>
    <style:style style:name="P391" style:family="paragraph" style:parent-style-name="Table_20_Paragraph">
      <style:paragraph-properties fo:margin-left="1.18cm" fo:margin-right="0cm" fo:margin-top="0.097cm" fo:margin-bottom="0cm" loext:contextual-spacing="false" fo:text-indent="0cm" style:auto-text-indent="false"/>
    </style:style>
    <style:style style:name="P392" style:family="paragraph" style:parent-style-name="Table_20_Paragraph">
      <style:paragraph-properties fo:margin-left="1.409cm" fo:margin-right="1.409cm" fo:line-height="0.355cm" fo:text-align="center" style:justify-single-word="false" fo:text-indent="0cm" style:auto-text-indent="false"/>
    </style:style>
    <style:style style:name="P393" style:family="paragraph" style:parent-style-name="Table_20_Paragraph">
      <style:paragraph-properties fo:margin-left="1.408cm" fo:margin-right="0.053cm" fo:line-height="0.355cm" fo:text-align="center" style:justify-single-word="false" fo:text-indent="0cm" style:auto-text-indent="false"/>
    </style:style>
    <style:style style:name="P394" style:family="paragraph" style:parent-style-name="Table_20_Paragraph">
      <style:paragraph-properties fo:margin-left="1.408cm" fo:margin-right="0.053cm" fo:margin-top="0.168cm" fo:margin-bottom="0cm" loext:contextual-spacing="false" fo:text-align="center" style:justify-single-word="false" fo:text-indent="0cm" style:auto-text-indent="false"/>
    </style:style>
    <style:style style:name="P395" style:family="paragraph" style:parent-style-name="Table_20_Paragraph">
      <style:paragraph-properties fo:margin-left="1.413cm" fo:margin-right="1.409cm" fo:margin-top="0.168cm" fo:margin-bottom="0cm" loext:contextual-spacing="false" fo:text-align="center" style:justify-single-word="false" fo:text-indent="0cm" style:auto-text-indent="false"/>
    </style:style>
    <style:style style:name="P396" style:family="paragraph" style:parent-style-name="Table_20_Paragraph">
      <style:paragraph-properties fo:margin-left="0.166cm" fo:margin-right="0.129cm" fo:margin-top="0.277cm" fo:margin-bottom="0cm" loext:contextual-spacing="false" fo:text-indent="0.342cm" style:auto-text-indent="false"/>
    </style:style>
    <style:style style:name="P397" style:family="paragraph" style:parent-style-name="Table_20_Paragraph">
      <style:paragraph-properties fo:margin-left="0.166cm" fo:margin-right="0.129cm" fo:margin-top="0.28cm" fo:margin-bottom="0cm" loext:contextual-spacing="false" fo:text-indent="0.342cm" style:auto-text-indent="false"/>
    </style:style>
    <style:style style:name="P398" style:family="paragraph" style:parent-style-name="Table_20_Paragraph">
      <style:paragraph-properties fo:margin-left="0.272cm" fo:margin-right="0.252cm" fo:margin-top="0.097cm" fo:margin-bottom="0cm" loext:contextual-spacing="false" fo:text-align="center" style:justify-single-word="false" fo:text-indent="0.011cm" style:auto-text-indent="false"/>
    </style:style>
    <style:style style:name="P399" style:family="paragraph" style:parent-style-name="Table_20_Paragraph">
      <style:paragraph-properties fo:margin-left="0.113cm" fo:margin-right="0.083cm" fo:margin-top="0.097cm" fo:margin-bottom="0cm" loext:contextual-spacing="false" fo:text-align="center" style:justify-single-word="false" fo:text-indent="-0.005cm" style:auto-text-indent="false"/>
    </style:style>
    <style:style style:name="P400" style:family="paragraph" style:parent-style-name="Table_20_Paragraph">
      <style:paragraph-properties fo:margin-left="0.236cm" fo:margin-right="0.21cm" fo:margin-top="0.097cm" fo:margin-bottom="0cm" loext:contextual-spacing="false" fo:text-align="center" style:justify-single-word="false" fo:text-indent="0cm" style:auto-text-indent="false"/>
    </style:style>
    <style:style style:name="P401" style:family="paragraph" style:parent-style-name="Table_20_Paragraph">
      <style:paragraph-properties fo:margin-left="0.935cm" fo:margin-right="0.915cm" fo:text-align="center" style:justify-single-word="false" fo:text-indent="0cm" style:auto-text-indent="false"/>
    </style:style>
    <style:style style:name="P402" style:family="paragraph" style:parent-style-name="Table_20_Paragraph">
      <style:paragraph-properties fo:margin-left="0.36cm" fo:margin-right="0.332cm" fo:margin-top="0.097cm" fo:margin-bottom="0cm" loext:contextual-spacing="false" fo:text-align="center" style:justify-single-word="false" fo:text-indent="0cm" style:auto-text-indent="false"/>
    </style:style>
    <style:style style:name="P403" style:family="paragraph" style:parent-style-name="Table_20_Paragraph">
      <style:paragraph-properties fo:margin-left="0.36cm" fo:margin-right="0.332cm" fo:margin-top="0.097cm" fo:margin-bottom="0cm" loext:contextual-spacing="false" fo:line-height="0.333cm" fo:text-align="center" style:justify-single-word="false" fo:text-indent="0cm" style:auto-text-indent="false"/>
    </style:style>
    <style:style style:name="P404" style:family="paragraph" style:parent-style-name="Table_20_Paragraph">
      <style:paragraph-properties fo:margin-left="0.953cm" fo:margin-right="0.924cm" fo:margin-top="0.097cm" fo:margin-bottom="0cm" loext:contextual-spacing="false" fo:text-align="center" style:justify-single-word="false" fo:text-indent="0cm" style:auto-text-indent="false"/>
    </style:style>
    <style:style style:name="P405" style:family="paragraph" style:parent-style-name="Table_20_Paragraph">
      <style:paragraph-properties fo:margin-left="0.843cm" fo:margin-right="0.822cm" fo:margin-top="0.097cm" fo:margin-bottom="0cm" loext:contextual-spacing="false" fo:text-align="center" style:justify-single-word="false" fo:text-indent="0cm" style:auto-text-indent="false"/>
    </style:style>
    <style:style style:name="P406" style:family="paragraph" style:parent-style-name="Table_20_Paragraph">
      <style:paragraph-properties fo:margin-left="0.933cm" fo:margin-right="0.915cm" fo:margin-top="0.097cm" fo:margin-bottom="0cm" loext:contextual-spacing="false" fo:text-align="center" style:justify-single-word="false" fo:text-indent="0cm" style:auto-text-indent="false"/>
    </style:style>
    <style:style style:name="P407" style:family="paragraph" style:parent-style-name="Table_20_Paragraph">
      <style:paragraph-properties fo:margin-left="0.945cm" fo:margin-right="0.924cm" fo:margin-top="0.097cm" fo:margin-bottom="0cm" loext:contextual-spacing="false" fo:line-height="0.333cm" fo:text-align="center" style:justify-single-word="false" fo:text-indent="0cm" style:auto-text-indent="false"/>
    </style:style>
    <style:style style:name="P408" style:family="paragraph" style:parent-style-name="Table_20_Paragraph">
      <style:paragraph-properties fo:margin-left="0.945cm" fo:margin-right="0.924cm" fo:margin-top="0.097cm" fo:margin-bottom="0cm" loext:contextual-spacing="false" fo:text-align="center" style:justify-single-word="false" fo:text-indent="0cm" style:auto-text-indent="false"/>
    </style:style>
    <style:style style:name="P409" style:family="paragraph" style:parent-style-name="Table_20_Paragraph">
      <style:paragraph-properties fo:margin-left="0.843cm" fo:margin-right="0.817cm" fo:margin-top="0.097cm" fo:margin-bottom="0cm" loext:contextual-spacing="false" fo:line-height="0.333cm" fo:text-align="center" style:justify-single-word="false" fo:text-indent="0cm" style:auto-text-indent="false"/>
    </style:style>
    <style:style style:name="P410" style:family="paragraph" style:parent-style-name="Table_20_Paragraph">
      <style:paragraph-properties fo:margin-left="1.154cm" fo:margin-right="0cm" fo:margin-top="0.097cm" fo:margin-bottom="0cm" loext:contextual-spacing="false" fo:text-indent="0cm" style:auto-text-indent="false"/>
    </style:style>
    <style:style style:name="P411" style:family="paragraph" style:parent-style-name="Table_20_Paragraph">
      <style:paragraph-properties fo:margin-left="1.154cm" fo:margin-right="0cm" fo:margin-top="0.097cm" fo:margin-bottom="0cm" loext:contextual-spacing="false" fo:line-height="0.333cm" fo:text-indent="0cm" style:auto-text-indent="false"/>
    </style:style>
    <style:style style:name="P412" style:family="paragraph" style:parent-style-name="Table_20_Paragraph">
      <style:paragraph-properties fo:margin-left="1.154cm" fo:margin-right="0cm" fo:margin-top="0.097cm" fo:margin-bottom="0cm" loext:contextual-spacing="false" fo:line-height="0.365cm" fo:text-indent="0cm" style:auto-text-indent="false"/>
    </style:style>
    <style:style style:name="P413" style:family="paragraph" style:parent-style-name="Table_20_Paragraph">
      <style:paragraph-properties fo:margin-left="0.935cm" fo:margin-right="0.907cm" fo:margin-top="0.097cm" fo:margin-bottom="0cm" loext:contextual-spacing="false" fo:line-height="0.333cm" fo:text-align="center" style:justify-single-word="false" fo:text-indent="0cm" style:auto-text-indent="false"/>
    </style:style>
    <style:style style:name="P414" style:family="paragraph" style:parent-style-name="Table_20_Paragraph">
      <style:paragraph-properties fo:margin-left="0.935cm" fo:margin-right="0.91cm" fo:margin-top="0.097cm" fo:margin-bottom="0cm" loext:contextual-spacing="false" fo:text-align="center" style:justify-single-word="false" fo:text-indent="0cm" style:auto-text-indent="false"/>
    </style:style>
    <style:style style:name="P415" style:family="paragraph" style:parent-style-name="Table_20_Paragraph">
      <style:paragraph-properties fo:margin-left="1.404cm" fo:margin-right="1.508cm" fo:line-height="0.355cm" fo:text-align="center" style:justify-single-word="false" fo:text-indent="0cm" style:auto-text-indent="false"/>
    </style:style>
    <style:style style:name="P416" style:family="paragraph" style:parent-style-name="Table_20_Paragraph">
      <style:paragraph-properties fo:margin-left="1.51cm" fo:margin-right="0.056cm" fo:line-height="0.355cm" fo:text-align="center" style:justify-single-word="false" fo:text-indent="0cm" style:auto-text-indent="false"/>
    </style:style>
    <style:style style:name="P417" style:family="paragraph" style:parent-style-name="Table_20_Paragraph">
      <style:paragraph-properties fo:margin-left="1.51cm" fo:margin-right="0.056cm" fo:margin-top="0.166cm" fo:margin-bottom="0cm" loext:contextual-spacing="false" fo:text-align="center" style:justify-single-word="false" fo:text-indent="0cm" style:auto-text-indent="false"/>
    </style:style>
    <style:style style:name="P418" style:family="paragraph" style:parent-style-name="Table_20_Paragraph">
      <style:paragraph-properties fo:margin-left="1.404cm" fo:margin-right="1.51cm" fo:margin-top="0.166cm" fo:margin-bottom="0cm" loext:contextual-spacing="false" fo:text-align="center" style:justify-single-word="false" fo:text-indent="0cm" style:auto-text-indent="false"/>
    </style:style>
    <style:style style:name="P419" style:family="paragraph" style:parent-style-name="Table_20_Paragraph">
      <style:paragraph-properties fo:margin-left="0cm" fo:margin-right="1.316cm" fo:margin-top="0.097cm" fo:margin-bottom="0cm" loext:contextual-spacing="false" fo:text-align="end" style:justify-single-word="false" fo:text-indent="0cm" style:auto-text-indent="false"/>
    </style:style>
    <style:style style:name="P420" style:family="paragraph" style:parent-style-name="Table_20_Paragraph">
      <style:paragraph-properties fo:margin-left="0.194cm" fo:margin-right="0.171cm" fo:text-align="justify" style:justify-single-word="false" fo:text-indent="0cm" style:auto-text-indent="false"/>
    </style:style>
    <style:style style:name="P421" style:family="paragraph" style:parent-style-name="Table_20_Paragraph">
      <style:paragraph-properties fo:margin-left="0.194cm" fo:margin-right="0.171cm" fo:margin-top="0.099cm" fo:margin-bottom="0cm" loext:contextual-spacing="false" fo:line-height="110%" fo:text-align="justify" style:justify-single-word="false" fo:text-indent="0cm" style:auto-text-indent="false"/>
    </style:style>
    <style:style style:name="P422" style:family="paragraph" style:parent-style-name="Table_20_Paragraph">
      <style:paragraph-properties fo:margin-left="0.194cm" fo:margin-right="0.171cm" fo:margin-top="0.002cm" fo:margin-bottom="0cm" loext:contextual-spacing="false" fo:text-align="justify" style:justify-single-word="false" fo:text-indent="0cm" style:auto-text-indent="false"/>
    </style:style>
    <style:style style:name="P423" style:family="paragraph" style:parent-style-name="Table_20_Paragraph">
      <style:paragraph-properties fo:margin-left="2.193cm" fo:margin-right="1.344cm" fo:line-height="0.355cm" fo:text-align="center" style:justify-single-word="false" fo:text-indent="0cm" style:auto-text-indent="false"/>
    </style:style>
    <style:style style:name="P424" style:family="paragraph" style:parent-style-name="Table_20_Paragraph">
      <style:paragraph-properties fo:margin-left="0cm" fo:margin-right="0.286cm" fo:line-height="0.355cm" fo:text-align="end" style:justify-single-word="false" fo:text-indent="0cm" style:auto-text-indent="false"/>
    </style:style>
    <style:style style:name="P425" style:family="paragraph" style:parent-style-name="Table_20_Paragraph">
      <style:paragraph-properties fo:margin-left="0.755cm" fo:margin-right="0cm" fo:margin-top="0.168cm" fo:margin-bottom="0cm" loext:contextual-spacing="false" fo:text-indent="0cm" style:auto-text-indent="false"/>
    </style:style>
    <style:style style:name="P426" style:family="paragraph" style:parent-style-name="Table_20_Paragraph">
      <style:paragraph-properties fo:margin-left="0.755cm" fo:margin-right="0cm" fo:margin-top="0.166cm" fo:margin-bottom="0cm" loext:contextual-spacing="false" fo:text-indent="0cm" style:auto-text-indent="false"/>
    </style:style>
    <style:style style:name="P427" style:family="paragraph" style:parent-style-name="Table_20_Paragraph">
      <style:paragraph-properties fo:margin-left="2.198cm" fo:margin-right="1.344cm" fo:margin-top="0.168cm" fo:margin-bottom="0cm" loext:contextual-spacing="false" fo:text-align="center" style:justify-single-word="false" fo:text-indent="0cm" style:auto-text-indent="false"/>
    </style:style>
    <style:style style:name="P428" style:family="paragraph" style:parent-style-name="Table_20_Paragraph">
      <style:paragraph-properties fo:margin-left="0cm" fo:margin-right="0.086cm" fo:margin-top="0.168cm" fo:margin-bottom="0cm" loext:contextual-spacing="false" fo:text-align="end" style:justify-single-word="false" fo:text-indent="0cm" style:auto-text-indent="false"/>
    </style:style>
    <style:style style:name="P429" style:family="paragraph" style:parent-style-name="Table_20_Paragraph">
      <style:paragraph-properties fo:margin-left="0cm" fo:margin-right="0.086cm" fo:line-height="0.326cm" fo:text-align="end" style:justify-single-word="false" fo:text-indent="0cm" style:auto-text-indent="false"/>
    </style:style>
    <style:style style:name="P430" style:family="paragraph" style:parent-style-name="Table_20_Paragraph">
      <style:paragraph-properties fo:margin-left="0.728cm" fo:margin-right="0cm" fo:text-indent="0cm" style:auto-text-indent="false"/>
    </style:style>
    <style:style style:name="P431" style:family="paragraph" style:parent-style-name="Table_20_Paragraph">
      <style:paragraph-properties fo:margin-left="0.728cm" fo:margin-right="0cm" fo:line-height="0.326cm" fo:text-indent="0cm" style:auto-text-indent="false"/>
    </style:style>
    <style:style style:name="P432" style:family="paragraph" style:parent-style-name="Table_20_Paragraph">
      <style:paragraph-properties fo:margin-left="0.863cm" fo:margin-right="0cm" fo:text-indent="0cm" style:auto-text-indent="false"/>
    </style:style>
    <style:style style:name="P433" style:family="paragraph" style:parent-style-name="Table_20_Paragraph">
      <style:paragraph-properties fo:margin-left="0.861cm" fo:margin-right="0cm" fo:text-indent="0cm" style:auto-text-indent="false"/>
    </style:style>
    <style:style style:name="P434" style:family="paragraph" style:parent-style-name="Table_20_Paragraph">
      <style:paragraph-properties fo:margin-left="0.861cm" fo:margin-right="0cm" fo:line-height="0.335cm" fo:text-indent="0cm" style:auto-text-indent="false"/>
    </style:style>
    <style:style style:name="P435" style:family="paragraph" style:parent-style-name="Table_20_Paragraph">
      <style:paragraph-properties fo:margin-left="0.861cm" fo:margin-right="0cm" fo:margin-top="0.295cm" fo:margin-bottom="0cm" loext:contextual-spacing="false" fo:text-indent="0cm" style:auto-text-indent="false"/>
    </style:style>
    <style:style style:name="P436" style:family="paragraph" style:parent-style-name="Table_20_Paragraph">
      <style:paragraph-properties fo:margin-left="0.861cm" fo:margin-right="0cm" fo:margin-top="0.273cm" fo:margin-bottom="0cm" loext:contextual-spacing="false" fo:text-indent="0cm" style:auto-text-indent="false"/>
    </style:style>
    <style:style style:name="P437" style:family="paragraph" style:parent-style-name="Table_20_Paragraph">
      <style:paragraph-properties fo:margin-left="0.861cm" fo:margin-right="0cm" fo:margin-top="0.097cm" fo:margin-bottom="0cm" loext:contextual-spacing="false" fo:text-indent="0cm" style:auto-text-indent="false"/>
    </style:style>
    <style:style style:name="P438" style:family="paragraph" style:parent-style-name="Table_20_Paragraph">
      <style:paragraph-properties fo:margin-left="0.861cm" fo:margin-right="0cm" fo:margin-top="0.097cm" fo:margin-bottom="0cm" loext:contextual-spacing="false" fo:line-height="0.365cm" fo:text-indent="0cm" style:auto-text-indent="false"/>
    </style:style>
    <style:style style:name="P439" style:family="paragraph" style:parent-style-name="Table_20_Paragraph">
      <style:paragraph-properties fo:margin-left="1.355cm" fo:margin-right="0.067cm" fo:text-align="center" style:justify-single-word="false" fo:text-indent="0cm" style:auto-text-indent="false"/>
    </style:style>
    <style:style style:name="P440" style:family="paragraph" style:parent-style-name="Table_20_Paragraph">
      <style:paragraph-properties fo:margin-left="1.355cm" fo:margin-right="0.067cm" fo:margin-top="0.295cm" fo:margin-bottom="0cm" loext:contextual-spacing="false" fo:text-align="center" style:justify-single-word="false" fo:text-indent="0cm" style:auto-text-indent="false"/>
    </style:style>
    <style:style style:name="P441" style:family="paragraph" style:parent-style-name="Table_20_Paragraph">
      <style:paragraph-properties fo:margin-left="1.355cm" fo:margin-right="0.067cm" fo:margin-top="0.273cm" fo:margin-bottom="0cm" loext:contextual-spacing="false" fo:text-align="center" style:justify-single-word="false" fo:text-indent="0cm" style:auto-text-indent="false"/>
    </style:style>
    <style:style style:name="P442" style:family="paragraph" style:parent-style-name="Table_20_Paragraph">
      <style:paragraph-properties fo:margin-left="0.185cm" fo:margin-right="0.152cm" fo:text-indent="0.346cm" style:auto-text-indent="false"/>
    </style:style>
    <style:style style:name="P443" style:family="paragraph" style:parent-style-name="Table_20_Paragraph">
      <style:paragraph-properties fo:margin-left="0.185cm" fo:margin-right="0.152cm" fo:margin-top="0.28cm" fo:margin-bottom="0cm" loext:contextual-spacing="false" fo:text-indent="0.346cm" style:auto-text-indent="false"/>
    </style:style>
    <style:style style:name="P444" style:family="paragraph" style:parent-style-name="Table_20_Paragraph">
      <style:paragraph-properties fo:margin-left="0.34cm" fo:margin-right="0.312cm" fo:margin-top="0.277cm" fo:margin-bottom="0cm" loext:contextual-spacing="false" fo:text-align="center" style:justify-single-word="false" fo:text-indent="-0.007cm" style:auto-text-indent="false"/>
    </style:style>
    <style:style style:name="P445" style:family="paragraph" style:parent-style-name="Table_20_Paragraph">
      <style:paragraph-properties fo:margin-left="0.64cm" fo:margin-right="0.612cm" fo:margin-top="0.097cm" fo:margin-bottom="0cm" loext:contextual-spacing="false" fo:text-align="center" style:justify-single-word="false" fo:text-indent="0cm" style:auto-text-indent="false"/>
    </style:style>
    <style:style style:name="P446" style:family="paragraph" style:parent-style-name="Table_20_Paragraph">
      <style:paragraph-properties fo:margin-left="0.64cm" fo:margin-right="0.616cm" fo:line-height="0.363cm" fo:text-align="center" style:justify-single-word="false" fo:text-indent="0cm" style:auto-text-indent="false"/>
    </style:style>
    <style:style style:name="P447" style:family="paragraph" style:parent-style-name="Table_20_Paragraph">
      <style:paragraph-properties fo:margin-left="0.64cm" fo:margin-right="0.616cm" fo:margin-top="0.097cm" fo:margin-bottom="0cm" loext:contextual-spacing="false" fo:text-align="center" style:justify-single-word="false" fo:text-indent="0cm" style:auto-text-indent="false"/>
    </style:style>
    <style:style style:name="P448" style:family="paragraph" style:parent-style-name="Table_20_Paragraph">
      <style:paragraph-properties fo:margin-left="0.436cm" fo:margin-right="0.411cm" fo:margin-top="0.097cm" fo:margin-bottom="0cm" loext:contextual-spacing="false" fo:text-align="center" style:justify-single-word="false" fo:text-indent="0cm" style:auto-text-indent="false"/>
    </style:style>
    <style:style style:name="P449" style:family="paragraph" style:parent-style-name="Table_20_Paragraph">
      <style:paragraph-properties fo:margin-left="1.132cm" fo:margin-right="1.106cm" fo:margin-top="0.238cm" fo:margin-bottom="0cm" loext:contextual-spacing="false" fo:text-align="center" style:justify-single-word="false" fo:text-indent="0cm" style:auto-text-indent="false"/>
    </style:style>
    <style:style style:name="P450" style:family="paragraph" style:parent-style-name="Table_20_Paragraph">
      <style:paragraph-properties fo:margin-left="0.504cm" fo:margin-right="0cm" fo:margin-top="0.097cm" fo:margin-bottom="0cm" loext:contextual-spacing="false" fo:text-indent="0cm" style:auto-text-indent="false"/>
    </style:style>
    <style:style style:name="P451" style:family="paragraph" style:parent-style-name="Table_20_Paragraph">
      <style:paragraph-properties fo:margin-left="1.037cm" fo:margin-right="0cm" fo:margin-top="0.097cm" fo:margin-bottom="0cm" loext:contextual-spacing="false" fo:text-indent="0cm" style:auto-text-indent="false"/>
    </style:style>
    <style:style style:name="P452" style:family="paragraph" style:parent-style-name="Table_20_Paragraph">
      <style:paragraph-properties fo:margin-left="0.781cm" fo:margin-right="0cm" fo:margin-top="0.097cm" fo:margin-bottom="0cm" loext:contextual-spacing="false" fo:text-indent="0cm" style:auto-text-indent="false"/>
    </style:style>
    <style:style style:name="P453" style:family="paragraph" style:parent-style-name="Table_20_Paragraph">
      <style:paragraph-properties fo:margin-left="0.958cm" fo:margin-right="0cm" fo:margin-top="0.097cm" fo:margin-bottom="0cm" loext:contextual-spacing="false" fo:line-height="0.365cm" fo:text-indent="0cm" style:auto-text-indent="false"/>
    </style:style>
    <style:style style:name="P454" style:family="paragraph" style:parent-style-name="Table_20_Paragraph">
      <style:paragraph-properties fo:margin-left="1.131cm" fo:margin-right="1.106cm" fo:margin-top="0.097cm" fo:margin-bottom="0cm" loext:contextual-spacing="false" fo:text-align="center" style:justify-single-word="false" fo:text-indent="0cm" style:auto-text-indent="false"/>
    </style:style>
    <style:style style:name="P455" style:family="paragraph" style:parent-style-name="Table_20_Paragraph">
      <style:paragraph-properties fo:margin-left="0.192cm" fo:margin-right="0cm" fo:margin-top="0.097cm" fo:margin-bottom="0cm" loext:contextual-spacing="false" fo:text-align="justify" style:justify-single-word="false" fo:text-indent="0cm" style:auto-text-indent="false"/>
    </style:style>
    <style:style style:name="P456" style:family="paragraph" style:parent-style-name="Table_20_Paragraph">
      <style:paragraph-properties fo:margin-left="0.192cm" fo:margin-right="0cm" fo:line-height="0.208cm" fo:text-indent="0cm" style:auto-text-indent="false"/>
    </style:style>
    <style:style style:name="P457" style:family="paragraph" style:parent-style-name="Table_20_Paragraph">
      <style:paragraph-properties fo:margin-left="0.192cm" fo:margin-right="0cm" fo:line-height="0.208cm" fo:text-indent="0cm" style:auto-text-indent="false">
        <style:tab-stops>
          <style:tab-stop style:position="2.032cm"/>
          <style:tab-stop style:position="2.649cm"/>
        </style:tab-stops>
      </style:paragraph-properties>
    </style:style>
    <style:style style:name="P458" style:family="paragraph" style:parent-style-name="Table_20_Paragraph">
      <style:paragraph-properties fo:margin-left="0.192cm" fo:margin-right="0cm" fo:line-height="0.208cm" fo:text-indent="0cm" style:auto-text-indent="false">
        <style:tab-stops>
          <style:tab-stop style:position="1.979cm"/>
          <style:tab-stop style:position="2.861cm"/>
        </style:tab-stops>
      </style:paragraph-properties>
    </style:style>
    <style:style style:name="P459" style:family="paragraph" style:parent-style-name="Table_20_Paragraph">
      <style:paragraph-properties fo:margin-left="0.192cm" fo:margin-right="0cm" fo:line-height="0.208cm" fo:text-indent="0cm" style:auto-text-indent="false">
        <style:tab-stops>
          <style:tab-stop style:position="2.656cm"/>
        </style:tab-stops>
      </style:paragraph-properties>
    </style:style>
    <style:style style:name="P460" style:family="paragraph" style:parent-style-name="Table_20_Paragraph">
      <style:paragraph-properties fo:margin-left="0.192cm" fo:margin-right="0cm" fo:line-height="0.208cm" fo:text-indent="0cm" style:auto-text-indent="false">
        <style:tab-stops>
          <style:tab-stop style:position="1.773cm"/>
        </style:tab-stops>
      </style:paragraph-properties>
    </style:style>
    <style:style style:name="P461" style:family="paragraph" style:parent-style-name="Table_20_Paragraph">
      <style:paragraph-properties fo:margin-left="0.192cm" fo:margin-right="0cm" fo:line-height="0.208cm" fo:text-indent="0cm" style:auto-text-indent="false">
        <style:tab-stops>
          <style:tab-stop style:position="1.325cm"/>
          <style:tab-stop style:position="3.66cm" style:type="right"/>
        </style:tab-stops>
      </style:paragraph-properties>
    </style:style>
    <style:style style:name="P462" style:family="paragraph" style:parent-style-name="Table_20_Paragraph">
      <style:paragraph-properties fo:margin-left="0.192cm" fo:margin-right="0cm" fo:line-height="0.24cm" fo:text-indent="0cm" style:auto-text-indent="false"/>
    </style:style>
    <style:style style:name="P463" style:family="paragraph" style:parent-style-name="Table_20_Paragraph">
      <style:paragraph-properties fo:margin-left="0.192cm" fo:margin-right="0cm" fo:margin-top="0.115cm" fo:margin-bottom="0cm" loext:contextual-spacing="false" fo:line-height="0.212cm" fo:text-indent="0cm" style:auto-text-indent="false"/>
    </style:style>
    <style:style style:name="P464" style:family="paragraph" style:parent-style-name="Table_20_Paragraph">
      <style:paragraph-properties fo:margin-left="0.192cm" fo:margin-right="0cm" fo:margin-top="0.113cm" fo:margin-bottom="0cm" loext:contextual-spacing="false" fo:line-height="0.212cm" fo:text-indent="0cm" style:auto-text-indent="false"/>
    </style:style>
    <style:style style:name="P465" style:family="paragraph" style:parent-style-name="Table_20_Paragraph">
      <style:paragraph-properties fo:margin-left="1.011cm" fo:margin-right="0cm" fo:text-indent="0cm" style:auto-text-indent="false"/>
    </style:style>
    <style:style style:name="P466" style:family="paragraph" style:parent-style-name="Table_20_Paragraph">
      <style:paragraph-properties fo:margin-left="1.011cm" fo:margin-right="0cm" fo:margin-top="0.097cm" fo:margin-bottom="0cm" loext:contextual-spacing="false" fo:text-indent="0cm" style:auto-text-indent="false"/>
    </style:style>
    <style:style style:name="P467" style:family="paragraph" style:parent-style-name="Table_20_Paragraph">
      <style:paragraph-properties fo:margin-left="1.011cm" fo:margin-right="0cm" fo:margin-top="0.097cm" fo:margin-bottom="0cm" loext:contextual-spacing="false" fo:line-height="0.365cm" fo:text-indent="0cm" style:auto-text-indent="false"/>
    </style:style>
    <style:style style:name="P468" style:family="paragraph" style:parent-style-name="Table_20_Paragraph">
      <style:paragraph-properties fo:margin-left="0.192cm" fo:margin-right="0.166cm" fo:margin-top="0.002cm" fo:margin-bottom="0cm" loext:contextual-spacing="false" fo:text-align="justify" style:justify-single-word="false" fo:text-indent="0cm" style:auto-text-indent="false"/>
    </style:style>
    <style:style style:name="P469" style:family="paragraph" style:parent-style-name="Table_20_Paragraph">
      <style:paragraph-properties fo:margin-left="0.192cm" fo:margin-right="0.166cm" fo:text-align="justify" style:justify-single-word="false" fo:text-indent="0cm" style:auto-text-indent="false"/>
    </style:style>
    <style:style style:name="P470" style:family="paragraph" style:parent-style-name="Table_20_Paragraph">
      <style:paragraph-properties fo:margin-left="0.192cm" fo:margin-right="0.166cm" fo:margin-top="0.238cm" fo:margin-bottom="0cm" loext:contextual-spacing="false" fo:text-align="justify" style:justify-single-word="false" fo:text-indent="0cm" style:auto-text-indent="false"/>
    </style:style>
    <style:style style:name="P471" style:family="paragraph" style:parent-style-name="Table_20_Paragraph">
      <style:paragraph-properties fo:margin-left="0.467cm" fo:margin-right="0.443cm" fo:margin-top="0.097cm" fo:margin-bottom="0cm" loext:contextual-spacing="false" fo:text-align="center" style:justify-single-word="false" fo:text-indent="0cm" style:auto-text-indent="false"/>
    </style:style>
    <style:style style:name="P472" style:family="paragraph" style:parent-style-name="Table_20_Paragraph">
      <style:paragraph-properties fo:margin-left="0.467cm" fo:margin-right="0.443cm" fo:margin-top="0.097cm" fo:margin-bottom="0cm" loext:contextual-spacing="false" fo:line-height="0.335cm" fo:text-align="center" style:justify-single-word="false" fo:text-indent="0cm" style:auto-text-indent="false"/>
    </style:style>
    <style:style style:name="P473" style:family="paragraph" style:parent-style-name="Table_20_Paragraph">
      <style:paragraph-properties fo:margin-left="0.891cm" fo:margin-right="0.87cm" fo:margin-top="0.097cm" fo:margin-bottom="0cm" loext:contextual-spacing="false" fo:text-align="center" style:justify-single-word="false" fo:text-indent="0cm" style:auto-text-indent="false"/>
    </style:style>
    <style:style style:name="P474" style:family="paragraph" style:parent-style-name="Table_20_Paragraph">
      <style:paragraph-properties fo:margin-left="0.64cm" fo:margin-right="0.614cm" fo:margin-top="0.097cm" fo:margin-bottom="0cm" loext:contextual-spacing="false" fo:text-align="center" style:justify-single-word="false" fo:text-indent="0cm" style:auto-text-indent="false"/>
    </style:style>
    <style:style style:name="P475" style:family="paragraph" style:parent-style-name="Table_20_Paragraph">
      <style:paragraph-properties fo:margin-left="1.187cm" fo:margin-right="0cm" fo:margin-top="0.097cm" fo:margin-bottom="0cm" loext:contextual-spacing="false" fo:text-indent="0cm" style:auto-text-indent="false"/>
    </style:style>
    <style:style style:name="P476" style:family="paragraph" style:parent-style-name="Table_20_Paragraph">
      <style:paragraph-properties fo:margin-left="1.127cm" fo:margin-right="1.106cm" fo:margin-top="0.097cm" fo:margin-bottom="0cm" loext:contextual-spacing="false" fo:text-align="center" style:justify-single-word="false" fo:text-indent="0cm" style:auto-text-indent="false"/>
    </style:style>
    <style:style style:name="P477" style:family="paragraph" style:parent-style-name="Table_20_Paragraph">
      <style:paragraph-properties fo:margin-left="0.898cm" fo:margin-right="0.87cm" fo:margin-top="0.097cm" fo:margin-bottom="0cm" loext:contextual-spacing="false" fo:text-align="center" style:justify-single-word="false" fo:text-indent="0cm" style:auto-text-indent="false"/>
    </style:style>
    <style:style style:name="P478" style:family="paragraph" style:parent-style-name="Table_20_Paragraph">
      <style:paragraph-properties fo:margin-left="0.877cm" fo:margin-right="0cm" fo:margin-top="0.097cm" fo:margin-bottom="0cm" loext:contextual-spacing="false" fo:line-height="0.365cm" fo:text-indent="0cm" style:auto-text-indent="false"/>
    </style:style>
    <style:style style:name="P479" style:family="paragraph" style:parent-style-name="Table_20_Paragraph">
      <style:paragraph-properties fo:margin-left="1.012cm" fo:margin-right="0cm" fo:margin-top="0.097cm" fo:margin-bottom="0cm" loext:contextual-spacing="false" fo:text-indent="0cm" style:auto-text-indent="false"/>
    </style:style>
    <style:style style:name="P480" style:family="paragraph" style:parent-style-name="Table_20_Paragraph">
      <style:paragraph-properties fo:margin-left="1.012cm" fo:margin-right="0cm" fo:margin-top="0.097cm" fo:margin-bottom="0cm" loext:contextual-spacing="false" fo:line-height="0.365cm" fo:text-indent="0cm" style:auto-text-indent="false"/>
    </style:style>
    <style:style style:name="P481" style:family="paragraph" style:parent-style-name="Table_20_Paragraph">
      <style:paragraph-properties fo:margin-left="1.012cm" fo:margin-right="0cm" fo:margin-top="0.097cm" fo:margin-bottom="0cm" loext:contextual-spacing="false" fo:line-height="0.333cm" fo:text-indent="0cm" style:auto-text-indent="false"/>
    </style:style>
    <style:style style:name="P482" style:family="paragraph" style:parent-style-name="Table_20_Paragraph">
      <style:paragraph-properties fo:margin-left="1.012cm" fo:margin-right="0cm" fo:line-height="0.33cm" fo:text-indent="0cm" style:auto-text-indent="false"/>
    </style:style>
    <style:style style:name="P483" style:family="paragraph" style:parent-style-name="Table_20_Paragraph">
      <style:paragraph-properties fo:margin-left="0.436cm" fo:margin-right="0.409cm" fo:margin-top="0.097cm" fo:margin-bottom="0cm" loext:contextual-spacing="false" fo:text-align="center" style:justify-single-word="false" fo:text-indent="0cm" style:auto-text-indent="false"/>
    </style:style>
    <style:style style:name="P484" style:family="paragraph" style:parent-style-name="Table_20_Paragraph">
      <style:paragraph-properties fo:margin-left="0.467cm" fo:margin-right="0.439cm" fo:margin-top="0.097cm" fo:margin-bottom="0cm" loext:contextual-spacing="false" fo:text-align="center" style:justify-single-word="false" fo:text-indent="0cm" style:auto-text-indent="false"/>
    </style:style>
    <style:style style:name="P485" style:family="paragraph" style:parent-style-name="Table_20_Paragraph">
      <style:paragraph-properties fo:margin-left="0.64cm" fo:margin-right="0.617cm" fo:margin-top="0.097cm" fo:margin-bottom="0cm" loext:contextual-spacing="false" fo:text-align="center" style:justify-single-word="false" fo:text-indent="0cm" style:auto-text-indent="false"/>
    </style:style>
    <style:style style:name="P486" style:family="paragraph" style:parent-style-name="Table_20_Paragraph">
      <style:paragraph-properties fo:margin-left="0.434cm" fo:margin-right="0.411cm" fo:margin-top="0.097cm" fo:margin-bottom="0cm" loext:contextual-spacing="false" fo:text-align="center" style:justify-single-word="false" fo:text-indent="0cm" style:auto-text-indent="false"/>
    </style:style>
    <style:style style:name="P487" style:family="paragraph" style:parent-style-name="Table_20_Paragraph">
      <style:paragraph-properties fo:margin-left="1.067cm" fo:margin-right="0cm" fo:line-height="0.355cm" fo:text-indent="0cm" style:auto-text-indent="false"/>
    </style:style>
    <style:style style:name="P488" style:family="paragraph" style:parent-style-name="Table_20_Paragraph">
      <style:paragraph-properties fo:margin-left="1.441cm" fo:margin-right="0.058cm" fo:line-height="0.355cm" fo:text-align="center" style:justify-single-word="false" fo:text-indent="0cm" style:auto-text-indent="false"/>
    </style:style>
    <style:style style:name="P489" style:family="paragraph" style:parent-style-name="Table_20_Paragraph">
      <style:paragraph-properties fo:margin-left="1.441cm" fo:margin-right="0.058cm" fo:line-height="0.335cm" fo:text-align="center" style:justify-single-word="false" fo:text-indent="0cm" style:auto-text-indent="false"/>
    </style:style>
    <style:style style:name="P490" style:family="paragraph" style:parent-style-name="Table_20_Paragraph">
      <style:paragraph-properties fo:margin-left="1.441cm" fo:margin-right="0.058cm" fo:margin-top="0.166cm" fo:margin-bottom="0cm" loext:contextual-spacing="false" fo:text-align="center" style:justify-single-word="false" fo:text-indent="0cm" style:auto-text-indent="false"/>
    </style:style>
    <style:style style:name="P491" style:family="paragraph" style:parent-style-name="Table_20_Paragraph">
      <style:paragraph-properties fo:margin-left="0.732cm" fo:margin-right="0cm" fo:margin-top="0.166cm" fo:margin-bottom="0cm" loext:contextual-spacing="false" fo:text-indent="0cm" style:auto-text-indent="false"/>
    </style:style>
    <style:style style:name="P492" style:family="paragraph" style:parent-style-name="Table_20_Paragraph">
      <style:paragraph-properties fo:margin-left="0.088cm" fo:margin-right="0.651cm" fo:text-indent="0cm" style:auto-text-indent="false"/>
    </style:style>
    <style:style style:name="P493" style:family="paragraph" style:parent-style-name="Table_20_Paragraph">
      <style:paragraph-properties fo:margin-left="0.088cm" fo:margin-right="0.651cm" fo:margin-top="0.079cm" fo:margin-bottom="0cm" loext:contextual-spacing="false" fo:line-height="0.363cm" fo:text-indent="0cm" style:auto-text-indent="false"/>
    </style:style>
    <style:style style:name="P494" style:family="paragraph" style:parent-style-name="Table_20_Paragraph">
      <style:paragraph-properties fo:margin-left="0.954cm" fo:margin-right="0cm" fo:text-indent="0cm" style:auto-text-indent="false"/>
    </style:style>
    <style:style style:name="P495" style:family="paragraph" style:parent-style-name="Table_20_Paragraph">
      <style:paragraph-properties fo:margin-left="1.439cm" fo:margin-right="0.058cm" fo:text-align="center" style:justify-single-word="false" fo:text-indent="0cm" style:auto-text-indent="false"/>
    </style:style>
    <style:style style:name="P496" style:family="paragraph" style:parent-style-name="Table_20_Paragraph">
      <style:paragraph-properties fo:margin-left="0.691cm" fo:margin-right="1.572cm" fo:line-height="0.326cm" fo:text-align="center" style:justify-single-word="false" fo:text-indent="0cm" style:auto-text-indent="false"/>
    </style:style>
    <style:style style:name="P497" style:family="paragraph" style:parent-style-name="Table_20_Paragraph">
      <style:paragraph-properties fo:margin-left="0.088cm" fo:margin-right="0.056cm" fo:line-height="0.363cm" fo:text-indent="0cm" style:auto-text-indent="false"/>
    </style:style>
    <style:style style:name="P498" style:family="paragraph" style:parent-style-name="Table_20_Paragraph">
      <style:paragraph-properties fo:margin-left="0.683cm" fo:margin-right="1.572cm" fo:text-align="center" style:justify-single-word="false" fo:text-indent="0cm" style:auto-text-indent="false"/>
    </style:style>
    <style:style style:name="P499" style:family="paragraph" style:parent-style-name="Table_20_Paragraph">
      <style:paragraph-properties fo:margin-left="0cm" fo:margin-right="0.085cm" fo:text-align="end" style:justify-single-word="false" fo:text-indent="0cm" style:auto-text-indent="false"/>
    </style:style>
    <style:style style:name="P500" style:family="paragraph" style:parent-style-name="Table_20_Paragraph">
      <style:paragraph-properties fo:margin-left="0cm" fo:margin-right="0.085cm" fo:margin-top="0.273cm" fo:margin-bottom="0cm" loext:contextual-spacing="false" fo:line-height="0.335cm" fo:text-align="end" style:justify-single-word="false" fo:text-indent="0cm" style:auto-text-indent="false"/>
    </style:style>
    <style:style style:name="P501" style:family="paragraph" style:parent-style-name="Table_20_Paragraph">
      <style:paragraph-properties fo:margin-left="0.162cm" fo:margin-right="0.125cm" fo:margin-top="0.28cm" fo:margin-bottom="0cm" loext:contextual-spacing="false" fo:text-indent="0.342cm" style:auto-text-indent="false"/>
    </style:style>
    <style:style style:name="P502" style:family="paragraph" style:parent-style-name="Table_20_Paragraph">
      <style:paragraph-properties fo:margin-left="0.162cm" fo:margin-right="0.125cm" fo:margin-top="0.277cm" fo:margin-bottom="0cm" loext:contextual-spacing="false" fo:text-indent="0.342cm" style:auto-text-indent="false"/>
    </style:style>
    <style:style style:name="P503" style:family="paragraph" style:parent-style-name="Table_20_Paragraph">
      <style:paragraph-properties fo:margin-left="0.162cm" fo:margin-right="0.125cm" fo:text-indent="0.342cm" style:auto-text-indent="false"/>
    </style:style>
    <style:style style:name="P504" style:family="paragraph" style:parent-style-name="Table_20_Paragraph">
      <style:paragraph-properties fo:margin-left="0.268cm" fo:margin-right="0.249cm" fo:margin-top="0.097cm" fo:margin-bottom="0cm" loext:contextual-spacing="false" fo:text-align="center" style:justify-single-word="false" fo:text-indent="0.011cm" style:auto-text-indent="false"/>
    </style:style>
    <style:style style:name="P505" style:family="paragraph" style:parent-style-name="Table_20_Paragraph">
      <style:paragraph-properties fo:margin-left="0.268cm" fo:margin-right="0.249cm" fo:margin-top="0.277cm" fo:margin-bottom="0cm" loext:contextual-spacing="false" fo:text-align="center" style:justify-single-word="false" fo:text-indent="0.011cm" style:auto-text-indent="false"/>
    </style:style>
    <style:style style:name="P506" style:family="paragraph" style:parent-style-name="Table_20_Paragraph">
      <style:paragraph-properties fo:margin-left="0.268cm" fo:margin-right="0.249cm" fo:margin-top="0.28cm" fo:margin-bottom="0cm" loext:contextual-spacing="false" fo:text-align="center" style:justify-single-word="false" fo:text-indent="0.011cm" style:auto-text-indent="false"/>
    </style:style>
    <style:style style:name="P507" style:family="paragraph" style:parent-style-name="Table_20_Paragraph">
      <style:paragraph-properties fo:margin-left="0.116cm" fo:margin-right="0.101cm" fo:margin-top="0.097cm" fo:margin-bottom="0cm" loext:contextual-spacing="false" fo:text-align="center" style:justify-single-word="false" fo:text-indent="0.012cm" style:auto-text-indent="false"/>
    </style:style>
    <style:style style:name="P508" style:family="paragraph" style:parent-style-name="Table_20_Paragraph">
      <style:paragraph-properties fo:margin-left="0.116cm" fo:margin-right="0.101cm" fo:margin-top="0.277cm" fo:margin-bottom="0cm" loext:contextual-spacing="false" fo:text-align="center" style:justify-single-word="false" fo:text-indent="0.012cm" style:auto-text-indent="false"/>
    </style:style>
    <style:style style:name="P509" style:family="paragraph" style:parent-style-name="Table_20_Paragraph">
      <style:paragraph-properties fo:margin-left="0.116cm" fo:margin-right="0.101cm" fo:margin-top="0.28cm" fo:margin-bottom="0cm" loext:contextual-spacing="false" fo:text-align="center" style:justify-single-word="false" fo:text-indent="0.012cm" style:auto-text-indent="false"/>
    </style:style>
    <style:style style:name="P510" style:family="paragraph" style:parent-style-name="Table_20_Paragraph">
      <style:paragraph-properties fo:margin-left="0.286cm" fo:margin-right="0.259cm" fo:margin-top="0.097cm" fo:margin-bottom="0cm" loext:contextual-spacing="false" fo:text-align="center" style:justify-single-word="false" fo:text-indent="0cm" style:auto-text-indent="false"/>
    </style:style>
    <style:style style:name="P511" style:family="paragraph" style:parent-style-name="Table_20_Paragraph">
      <style:paragraph-properties fo:margin-left="0.931cm" fo:margin-right="0.912cm" fo:text-align="center" style:justify-single-word="false" fo:text-indent="0cm" style:auto-text-indent="false"/>
    </style:style>
    <style:style style:name="P512" style:family="paragraph" style:parent-style-name="Table_20_Paragraph">
      <style:paragraph-properties fo:margin-left="0.176cm" fo:margin-right="0.152cm" fo:margin-top="0.097cm" fo:margin-bottom="0cm" loext:contextual-spacing="false" fo:text-align="center" style:justify-single-word="false" fo:text-indent="0cm" style:auto-text-indent="false"/>
    </style:style>
    <style:style style:name="P513" style:family="paragraph" style:parent-style-name="Table_20_Paragraph">
      <style:paragraph-properties fo:margin-left="0.176cm" fo:margin-right="0.152cm" fo:margin-top="0.097cm" fo:margin-bottom="0cm" loext:contextual-spacing="false" fo:line-height="0.335cm" fo:text-align="center" style:justify-single-word="false" fo:text-indent="0cm" style:auto-text-indent="false"/>
    </style:style>
    <style:style style:name="P514" style:family="paragraph" style:parent-style-name="Table_20_Paragraph">
      <style:paragraph-properties fo:margin-left="0.589cm" fo:margin-right="0.48cm" fo:margin-top="0.097cm" fo:margin-bottom="0cm" loext:contextual-spacing="false" fo:text-align="center" style:justify-single-word="false" fo:text-indent="0cm" style:auto-text-indent="false"/>
    </style:style>
    <style:style style:name="P515" style:family="paragraph" style:parent-style-name="Table_20_Paragraph">
      <style:paragraph-properties fo:margin-left="0cm" fo:margin-right="1.323cm" fo:margin-top="0.097cm" fo:margin-bottom="0cm" loext:contextual-spacing="false" fo:text-align="end" style:justify-single-word="false" fo:text-indent="0cm" style:auto-text-indent="false"/>
    </style:style>
    <style:style style:name="P516" style:family="paragraph" style:parent-style-name="Table_20_Paragraph">
      <style:paragraph-properties fo:margin-left="0cm" fo:margin-right="1.323cm" fo:margin-top="0.097cm" fo:margin-bottom="0cm" loext:contextual-spacing="false" fo:line-height="0.335cm" fo:text-align="end" style:justify-single-word="false" fo:text-indent="0cm" style:auto-text-indent="false"/>
    </style:style>
    <style:style style:name="P517" style:family="paragraph" style:parent-style-name="Table_20_Paragraph">
      <style:paragraph-properties fo:margin-left="1.291cm" fo:margin-right="0cm" fo:margin-top="0.097cm" fo:margin-bottom="0cm" loext:contextual-spacing="false" fo:text-indent="0cm" style:auto-text-indent="false"/>
    </style:style>
    <style:style style:name="P518" style:family="paragraph" style:parent-style-name="Table_20_Paragraph">
      <style:paragraph-properties fo:margin-left="1.291cm" fo:margin-right="0cm" fo:margin-top="0.097cm" fo:margin-bottom="0cm" loext:contextual-spacing="false" fo:line-height="0.365cm" fo:text-indent="0cm" style:auto-text-indent="false"/>
    </style:style>
    <style:style style:name="P519" style:family="paragraph" style:parent-style-name="Table_20_Paragraph">
      <style:paragraph-properties fo:margin-left="1.291cm" fo:margin-right="0cm" fo:margin-top="0.097cm" fo:margin-bottom="0cm" loext:contextual-spacing="false" fo:line-height="0.335cm" fo:text-indent="0cm" style:auto-text-indent="false"/>
    </style:style>
    <style:style style:name="P520" style:family="paragraph" style:parent-style-name="Table_20_Paragraph">
      <style:paragraph-properties fo:margin-left="0.931cm" fo:margin-right="0.903cm" fo:margin-top="0.097cm" fo:margin-bottom="0cm" loext:contextual-spacing="false" fo:text-align="center" style:justify-single-word="false" fo:text-indent="0cm" style:auto-text-indent="false"/>
    </style:style>
    <style:style style:name="P521" style:family="paragraph" style:parent-style-name="Table_20_Paragraph">
      <style:paragraph-properties fo:margin-left="0.931cm" fo:margin-right="0.903cm" fo:margin-top="0.097cm" fo:margin-bottom="0cm" loext:contextual-spacing="false" fo:line-height="0.335cm" fo:text-align="center" style:justify-single-word="false" fo:text-indent="0cm" style:auto-text-indent="false"/>
    </style:style>
    <style:style style:name="P522" style:family="paragraph" style:parent-style-name="Table_20_Paragraph">
      <style:paragraph-properties fo:margin-left="0.931cm" fo:margin-right="0.903cm" fo:text-align="center" style:justify-single-word="false" fo:text-indent="0cm" style:auto-text-indent="false"/>
    </style:style>
    <style:style style:name="P523" style:family="paragraph" style:parent-style-name="Table_20_Paragraph">
      <style:paragraph-properties fo:margin-left="0.589cm" fo:margin-right="0.561cm" fo:margin-top="0.097cm" fo:margin-bottom="0cm" loext:contextual-spacing="false" fo:line-height="0.335cm" fo:text-align="center" style:justify-single-word="false" fo:text-indent="0cm" style:auto-text-indent="false"/>
    </style:style>
    <style:style style:name="P524" style:family="paragraph" style:parent-style-name="Table_20_Paragraph">
      <style:paragraph-properties fo:margin-left="0.589cm" fo:margin-right="0.561cm" fo:margin-top="0.097cm" fo:margin-bottom="0cm" loext:contextual-spacing="false" fo:text-align="center" style:justify-single-word="false" fo:text-indent="0cm" style:auto-text-indent="false"/>
    </style:style>
    <style:style style:name="P525" style:family="paragraph" style:parent-style-name="Table_20_Paragraph">
      <style:paragraph-properties fo:margin-left="0.589cm" fo:margin-right="0.561cm" fo:margin-top="0.097cm" fo:margin-bottom="0cm" loext:contextual-spacing="false" fo:line-height="0.333cm" fo:text-align="center" style:justify-single-word="false" fo:text-indent="0cm" style:auto-text-indent="false"/>
    </style:style>
    <style:style style:name="P526" style:family="paragraph" style:parent-style-name="Table_20_Paragraph">
      <style:paragraph-properties fo:margin-left="1.203cm" fo:margin-right="0cm" fo:margin-top="0.116cm" fo:margin-bottom="0cm" loext:contextual-spacing="false" fo:line-height="0.333cm" fo:text-indent="0cm" style:auto-text-indent="false"/>
    </style:style>
    <style:style style:name="P527" style:family="paragraph" style:parent-style-name="Table_20_Paragraph">
      <style:paragraph-properties fo:margin-left="1.203cm" fo:margin-right="0cm" fo:margin-top="0.097cm" fo:margin-bottom="0cm" loext:contextual-spacing="false" fo:line-height="0.365cm" fo:text-indent="0cm" style:auto-text-indent="false"/>
    </style:style>
    <style:style style:name="P528" style:family="paragraph" style:parent-style-name="Table_20_Paragraph">
      <style:paragraph-properties fo:margin-left="1.379cm" fo:margin-right="0cm" fo:line-height="0.33cm" fo:text-indent="0cm" style:auto-text-indent="false"/>
    </style:style>
    <style:style style:name="P529" style:family="paragraph" style:parent-style-name="Table_20_Paragraph">
      <style:paragraph-properties fo:margin-left="0.194cm" fo:margin-right="0.168cm" fo:text-align="justify" style:justify-single-word="false" fo:text-indent="0cm" style:auto-text-indent="false"/>
    </style:style>
    <style:style style:name="P530" style:family="paragraph" style:parent-style-name="Table_20_Paragraph">
      <style:paragraph-properties fo:margin-left="0.194cm" fo:margin-right="0.168cm" fo:margin-top="0.097cm" fo:margin-bottom="0cm" loext:contextual-spacing="false" fo:text-align="justify" style:justify-single-word="false" fo:text-indent="0cm" style:auto-text-indent="false"/>
    </style:style>
    <style:style style:name="P531" style:family="paragraph" style:parent-style-name="Table_20_Paragraph">
      <style:paragraph-properties fo:margin-left="0.194cm" fo:margin-right="0.168cm" fo:margin-top="0.002cm" fo:margin-bottom="0cm" loext:contextual-spacing="false" fo:text-align="justify" style:justify-single-word="false" fo:text-indent="0cm" style:auto-text-indent="false"/>
    </style:style>
    <style:style style:name="P532" style:family="paragraph" style:parent-style-name="Table_20_Paragraph">
      <style:paragraph-properties fo:margin-left="0.194cm" fo:margin-right="0.168cm" fo:margin-top="0.002cm" fo:margin-bottom="0cm" loext:contextual-spacing="false" fo:text-align="justify" style:justify-single-word="false" fo:text-indent="0cm" style:auto-text-indent="false">
        <style:tab-stops>
          <style:tab-stop style:position="1.572cm"/>
          <style:tab-stop style:position="3.182cm"/>
        </style:tab-stops>
      </style:paragraph-properties>
    </style:style>
    <style:style style:name="P533" style:family="paragraph" style:parent-style-name="Table_20_Paragraph">
      <style:paragraph-properties fo:margin-left="0.194cm" fo:margin-right="0.168cm" fo:margin-top="0.153cm" fo:margin-bottom="0cm" loext:contextual-spacing="false" fo:text-align="justify" style:justify-single-word="false" fo:text-indent="0cm" style:auto-text-indent="false"/>
    </style:style>
    <style:style style:name="P534" style:family="paragraph" style:parent-style-name="Table_20_Paragraph">
      <style:paragraph-properties fo:margin-left="0.931cm" fo:margin-right="0.907cm" fo:margin-top="0.097cm" fo:margin-bottom="0cm" loext:contextual-spacing="false" fo:text-align="center" style:justify-single-word="false" fo:text-indent="0cm" style:auto-text-indent="false"/>
    </style:style>
    <style:style style:name="P535" style:family="paragraph" style:parent-style-name="Table_20_Paragraph">
      <style:paragraph-properties fo:margin-left="0.586cm" fo:margin-right="0.564cm" fo:margin-top="0.097cm" fo:margin-bottom="0cm" loext:contextual-spacing="false" fo:text-align="center" style:justify-single-word="false" fo:text-indent="0cm" style:auto-text-indent="false"/>
    </style:style>
    <style:style style:name="P536" style:family="paragraph" style:parent-style-name="Table_20_Paragraph">
      <style:paragraph-properties fo:margin-top="0.009cm" fo:margin-bottom="0cm" loext:contextual-spacing="false"/>
      <style:text-properties style:font-name="Arial" fo:font-size="14pt" fo:font-weight="bold" style:font-size-asian="14pt" style:font-weight-asian="bold"/>
    </style:style>
    <style:style style:name="P537" style:family="paragraph" style:parent-style-name="Table_20_Paragraph">
      <style:paragraph-properties fo:margin-top="0.009cm" fo:margin-bottom="0cm" loext:contextual-spacing="false"/>
      <style:text-properties style:font-name="Arial" fo:font-size="8pt" fo:font-weight="bold" style:font-size-asian="8pt" style:font-weight-asian="bold"/>
    </style:style>
    <style:style style:name="P538" style:family="paragraph" style:parent-style-name="Table_20_Paragraph">
      <style:paragraph-properties fo:margin-top="0.009cm" fo:margin-bottom="0cm" loext:contextual-spacing="false"/>
      <style:text-properties fo:font-size="8pt" style:font-size-asian="8pt"/>
    </style:style>
    <style:style style:name="P539" style:family="paragraph" style:parent-style-name="Table_20_Paragraph">
      <style:paragraph-properties fo:margin-left="0.18cm" fo:margin-right="0.152cm" fo:margin-top="0.097cm" fo:margin-bottom="0cm" loext:contextual-spacing="false" fo:text-align="center" style:justify-single-word="false" fo:text-indent="0cm" style:auto-text-indent="false"/>
    </style:style>
    <style:style style:name="P540" style:family="paragraph" style:parent-style-name="Table_20_Paragraph">
      <style:paragraph-properties fo:margin-left="0.18cm" fo:margin-right="0.152cm" fo:margin-top="0.097cm" fo:margin-bottom="0cm" loext:contextual-spacing="false" fo:line-height="0.333cm" fo:text-align="center" style:justify-single-word="false" fo:text-indent="0cm" style:auto-text-indent="false"/>
    </style:style>
    <style:style style:name="P541" style:family="paragraph" style:parent-style-name="Table_20_Paragraph">
      <style:paragraph-properties fo:margin-left="0.589cm" fo:margin-right="0.564cm" fo:margin-top="0.097cm" fo:margin-bottom="0cm" loext:contextual-spacing="false" fo:text-align="center" style:justify-single-word="false" fo:text-indent="0cm" style:auto-text-indent="false"/>
    </style:style>
    <style:style style:name="P542" style:family="paragraph" style:parent-style-name="Table_20_Paragraph">
      <style:paragraph-properties fo:margin-left="0.589cm" fo:margin-right="0.564cm" fo:margin-top="0.097cm" fo:margin-bottom="0cm" loext:contextual-spacing="false" fo:line-height="0.333cm" fo:text-align="center" style:justify-single-word="false" fo:text-indent="0cm" style:auto-text-indent="false"/>
    </style:style>
    <style:style style:name="P543" style:family="paragraph" style:parent-style-name="Table_20_Paragraph">
      <style:paragraph-properties fo:margin-left="1.072cm" fo:margin-right="0cm" fo:margin-top="0.097cm" fo:margin-bottom="0cm" loext:contextual-spacing="false" fo:text-indent="0cm" style:auto-text-indent="false"/>
    </style:style>
    <style:style style:name="P544" style:family="paragraph" style:parent-style-name="Table_20_Paragraph">
      <style:paragraph-properties fo:margin-left="0.116cm" fo:margin-right="0.076cm" fo:margin-top="0.28cm" fo:margin-bottom="0cm" loext:contextual-spacing="false" fo:text-indent="0.342cm" style:auto-text-indent="false"/>
    </style:style>
    <style:style style:name="P545" style:family="paragraph" style:parent-style-name="Table_20_Paragraph">
      <style:paragraph-properties fo:margin-left="0.219cm" fo:margin-right="0.196cm" fo:margin-top="0.097cm" fo:margin-bottom="0cm" loext:contextual-spacing="false" fo:text-align="center" style:justify-single-word="false" fo:text-indent="0cm" style:auto-text-indent="false"/>
    </style:style>
    <style:style style:name="P546" style:family="paragraph" style:parent-style-name="Table_20_Paragraph">
      <style:paragraph-properties fo:margin-left="0.967cm" fo:margin-right="0cm" fo:text-indent="0cm" style:auto-text-indent="false"/>
    </style:style>
    <style:style style:name="P547" style:family="paragraph" style:parent-style-name="Table_20_Paragraph">
      <style:paragraph-properties fo:margin-left="0.305cm" fo:margin-right="0.284cm" fo:margin-top="0.097cm" fo:margin-bottom="0cm" loext:contextual-spacing="false" fo:text-align="center" style:justify-single-word="false" fo:text-indent="0cm" style:auto-text-indent="false"/>
    </style:style>
    <style:style style:name="P548" style:family="paragraph" style:parent-style-name="Table_20_Paragraph">
      <style:paragraph-properties fo:margin-left="0cm" fo:margin-right="1.021cm" fo:margin-top="0.097cm" fo:margin-bottom="0cm" loext:contextual-spacing="false" fo:text-align="end" style:justify-single-word="false" fo:text-indent="0cm" style:auto-text-indent="false"/>
    </style:style>
    <style:style style:name="P549" style:family="paragraph" style:parent-style-name="Table_20_Paragraph">
      <style:paragraph-properties fo:margin-left="0cm" fo:margin-right="1.021cm" fo:margin-top="0.097cm" fo:margin-bottom="0cm" loext:contextual-spacing="false" fo:line-height="0.335cm" fo:text-align="end" style:justify-single-word="false" fo:text-indent="0cm" style:auto-text-indent="false"/>
    </style:style>
    <style:style style:name="P550" style:family="paragraph" style:parent-style-name="Table_20_Paragraph">
      <style:paragraph-properties fo:margin-left="1.235cm" fo:margin-right="0cm" fo:margin-top="0.097cm" fo:margin-bottom="0cm" loext:contextual-spacing="false" fo:text-indent="0cm" style:auto-text-indent="false"/>
    </style:style>
    <style:style style:name="P551" style:family="paragraph" style:parent-style-name="Table_20_Paragraph">
      <style:paragraph-properties fo:margin-left="1.235cm" fo:margin-right="0cm" fo:margin-top="0.097cm" fo:margin-bottom="0cm" loext:contextual-spacing="false" fo:line-height="0.365cm" fo:text-indent="0cm" style:auto-text-indent="false"/>
    </style:style>
    <style:style style:name="P552" style:family="paragraph" style:parent-style-name="Table_20_Paragraph">
      <style:paragraph-properties fo:margin-left="1.235cm" fo:margin-right="0cm" fo:line-height="0.328cm" fo:text-indent="0cm" style:auto-text-indent="false"/>
    </style:style>
    <style:style style:name="P553" style:family="paragraph" style:parent-style-name="Table_20_Paragraph">
      <style:paragraph-properties fo:margin-left="1.448cm" fo:margin-right="1.42cm" fo:margin-top="0.097cm" fo:margin-bottom="0cm" loext:contextual-spacing="false" fo:text-align="center" style:justify-single-word="false" fo:text-indent="0cm" style:auto-text-indent="false"/>
    </style:style>
    <style:style style:name="P554" style:family="paragraph" style:parent-style-name="Table_20_Paragraph">
      <style:paragraph-properties fo:margin-left="0.305cm" fo:margin-right="0.28cm" fo:margin-top="0.097cm" fo:margin-bottom="0cm" loext:contextual-spacing="false" fo:text-align="center" style:justify-single-word="false" fo:text-indent="0cm" style:auto-text-indent="false"/>
    </style:style>
    <style:style style:name="P555" style:family="paragraph" style:parent-style-name="Table_20_Paragraph">
      <style:paragraph-properties fo:margin-left="1.346cm" fo:margin-right="0cm" fo:line-height="0.355cm" fo:text-indent="0cm" style:auto-text-indent="false"/>
    </style:style>
    <style:style style:name="P556" style:family="paragraph" style:parent-style-name="Table_20_Paragraph">
      <style:paragraph-properties fo:margin-left="1.596cm" fo:margin-right="0.053cm" fo:line-height="0.355cm" fo:text-align="center" style:justify-single-word="false" fo:text-indent="0cm" style:auto-text-indent="false"/>
    </style:style>
    <style:style style:name="P557" style:family="paragraph" style:parent-style-name="Table_20_Paragraph">
      <style:paragraph-properties fo:margin-left="1.596cm" fo:margin-right="0.053cm" fo:margin-top="0.166cm" fo:margin-bottom="0cm" loext:contextual-spacing="false" fo:text-align="center" style:justify-single-word="false" fo:text-indent="0cm" style:auto-text-indent="false"/>
    </style:style>
    <style:style style:name="P558" style:family="paragraph" style:parent-style-name="Table_20_Paragraph">
      <style:paragraph-properties fo:margin-left="1.323cm" fo:margin-right="0cm" fo:margin-top="0.166cm" fo:margin-bottom="0cm" loext:contextual-spacing="false" fo:text-indent="0cm" style:auto-text-indent="false"/>
    </style:style>
    <style:style style:name="P559" style:family="paragraph" style:parent-style-name="Table_20_Paragraph">
      <style:paragraph-properties fo:margin-left="1.323cm" fo:margin-right="0cm" fo:margin-top="0.097cm" fo:margin-bottom="0cm" loext:contextual-spacing="false" fo:text-indent="0cm" style:auto-text-indent="false"/>
    </style:style>
    <style:style style:name="P560" style:family="paragraph" style:parent-style-name="Table_20_Paragraph">
      <style:paragraph-properties fo:margin-left="0.125cm" fo:margin-right="0.092cm" fo:margin-top="0.28cm" fo:margin-bottom="0cm" loext:contextual-spacing="false" fo:text-indent="0.346cm" style:auto-text-indent="false"/>
    </style:style>
    <style:style style:name="P561" style:family="paragraph" style:parent-style-name="Table_20_Paragraph">
      <style:paragraph-properties fo:margin-left="0.125cm" fo:margin-right="0.092cm" fo:text-indent="0.346cm" style:auto-text-indent="false"/>
    </style:style>
    <style:style style:name="P562" style:family="paragraph" style:parent-style-name="Table_20_Paragraph">
      <style:paragraph-properties fo:margin-left="0.266cm" fo:margin-right="0.249cm" fo:margin-top="0.097cm" fo:margin-bottom="0cm" loext:contextual-spacing="false" fo:text-align="center" style:justify-single-word="false" fo:text-indent="0.011cm" style:auto-text-indent="false"/>
    </style:style>
    <style:style style:name="P563" style:family="paragraph" style:parent-style-name="Table_20_Paragraph">
      <style:paragraph-properties fo:margin-left="0.266cm" fo:margin-right="0.249cm" fo:margin-top="0.28cm" fo:margin-bottom="0cm" loext:contextual-spacing="false" fo:text-align="center" style:justify-single-word="false" fo:text-indent="0.011cm" style:auto-text-indent="false"/>
    </style:style>
    <style:style style:name="P564" style:family="paragraph" style:parent-style-name="Table_20_Paragraph">
      <style:paragraph-properties fo:margin-left="0.115cm" fo:margin-right="0.101cm" fo:margin-top="0.097cm" fo:margin-bottom="0cm" loext:contextual-spacing="false" fo:text-align="center" style:justify-single-word="false" fo:text-indent="0.012cm" style:auto-text-indent="false"/>
    </style:style>
    <style:style style:name="P565" style:family="paragraph" style:parent-style-name="Table_20_Paragraph">
      <style:paragraph-properties fo:margin-left="0.115cm" fo:margin-right="0.101cm" fo:margin-top="0.28cm" fo:margin-bottom="0cm" loext:contextual-spacing="false" fo:text-align="center" style:justify-single-word="false" fo:text-indent="0.012cm" style:auto-text-indent="false"/>
    </style:style>
    <style:style style:name="P566" style:family="paragraph" style:parent-style-name="Table_20_Paragraph">
      <style:paragraph-properties fo:margin-left="0.224cm" fo:margin-right="0.199cm" fo:margin-top="0.097cm" fo:margin-bottom="0cm" loext:contextual-spacing="false" fo:text-align="center" style:justify-single-word="false" fo:text-indent="0cm" style:auto-text-indent="false"/>
    </style:style>
    <style:style style:name="P567" style:family="paragraph" style:parent-style-name="Table_20_Paragraph">
      <style:paragraph-properties fo:margin-left="0.942cm" fo:margin-right="0.919cm" fo:text-align="center" style:justify-single-word="false" fo:text-indent="0cm" style:auto-text-indent="false"/>
    </style:style>
    <style:style style:name="P568" style:family="paragraph" style:parent-style-name="Table_20_Paragraph">
      <style:paragraph-properties fo:margin-left="0.407cm" fo:margin-right="0.383cm" fo:margin-top="0.097cm" fo:margin-bottom="0cm" loext:contextual-spacing="false" fo:text-align="center" style:justify-single-word="false" fo:text-indent="0cm" style:auto-text-indent="false"/>
    </style:style>
    <style:style style:name="P569" style:family="paragraph" style:parent-style-name="Table_20_Paragraph">
      <style:paragraph-properties fo:margin-left="0.407cm" fo:margin-right="0.383cm" fo:margin-top="0.097cm" fo:margin-bottom="0cm" loext:contextual-spacing="false" fo:line-height="0.333cm" fo:text-align="center" style:justify-single-word="false" fo:text-indent="0cm" style:auto-text-indent="false"/>
    </style:style>
    <style:style style:name="P570" style:family="paragraph" style:parent-style-name="Table_20_Paragraph">
      <style:paragraph-properties fo:margin-left="0cm" fo:margin-right="1.423cm" fo:margin-top="0.097cm" fo:margin-bottom="0cm" loext:contextual-spacing="false" fo:text-align="end" style:justify-single-word="false" fo:text-indent="0cm" style:auto-text-indent="false"/>
    </style:style>
    <style:style style:name="P571" style:family="paragraph" style:parent-style-name="Table_20_Paragraph">
      <style:paragraph-properties fo:margin-left="1.318cm" fo:margin-right="0cm" fo:margin-top="0.097cm" fo:margin-bottom="0cm" loext:contextual-spacing="false" fo:text-indent="0cm" style:auto-text-indent="false"/>
    </style:style>
    <style:style style:name="P572" style:family="paragraph" style:parent-style-name="Table_20_Paragraph">
      <style:paragraph-properties fo:margin-left="1.318cm" fo:margin-right="0cm" fo:margin-top="0.097cm" fo:margin-bottom="0cm" loext:contextual-spacing="false" fo:line-height="0.365cm" fo:text-indent="0cm" style:auto-text-indent="false"/>
    </style:style>
    <style:style style:name="P573" style:family="paragraph" style:parent-style-name="Table_20_Paragraph">
      <style:paragraph-properties fo:margin-left="0.942cm" fo:margin-right="0.914cm" fo:margin-top="0.097cm" fo:margin-bottom="0cm" loext:contextual-spacing="false" fo:text-align="center" style:justify-single-word="false" fo:text-indent="0cm" style:auto-text-indent="false"/>
    </style:style>
    <style:style style:name="P574" style:family="paragraph" style:parent-style-name="Table_20_Paragraph">
      <style:paragraph-properties fo:margin-left="0.407cm" fo:margin-right="0.379cm" fo:margin-top="0.097cm" fo:margin-bottom="0cm" loext:contextual-spacing="false" fo:text-align="center" style:justify-single-word="false" fo:text-indent="0cm" style:auto-text-indent="false"/>
    </style:style>
    <style:style style:name="P575" style:family="paragraph" style:parent-style-name="Table_20_Paragraph">
      <style:paragraph-properties fo:margin-left="0.965cm" fo:margin-right="0cm" fo:line-height="0.355cm" fo:text-indent="0cm" style:auto-text-indent="false"/>
    </style:style>
    <style:style style:name="P576" style:family="paragraph" style:parent-style-name="Table_20_Paragraph">
      <style:paragraph-properties fo:margin-left="1.492cm" fo:margin-right="0cm" fo:line-height="0.355cm" fo:text-indent="0cm" style:auto-text-indent="false"/>
    </style:style>
    <style:style style:name="P577" style:family="paragraph" style:parent-style-name="Table_20_Paragraph">
      <style:paragraph-properties fo:margin-left="0.76cm" fo:margin-right="0cm" fo:margin-top="0.168cm" fo:margin-bottom="0cm" loext:contextual-spacing="false" fo:text-indent="0cm" style:auto-text-indent="false"/>
    </style:style>
    <style:style style:name="P578" style:family="paragraph" style:parent-style-name="Table_20_Paragraph">
      <style:paragraph-properties fo:margin-left="1.376cm" fo:margin-right="0cm" fo:margin-top="0.168cm" fo:margin-bottom="0cm" loext:contextual-spacing="false" fo:text-indent="0cm" style:auto-text-indent="false"/>
    </style:style>
    <style:style style:name="P579" style:family="paragraph" style:parent-style-name="Table_20_Paragraph">
      <style:paragraph-properties fo:margin-left="0.852cm" fo:margin-right="0cm" fo:text-indent="0cm" style:auto-text-indent="false"/>
    </style:style>
    <style:style style:name="P580" style:family="paragraph" style:parent-style-name="Table_20_Paragraph">
      <style:paragraph-properties fo:margin-left="1.774cm" fo:margin-right="0cm" fo:text-indent="0cm" style:auto-text-indent="false"/>
    </style:style>
    <style:style style:name="P581" style:family="paragraph" style:parent-style-name="Table_20_Paragraph">
      <style:paragraph-properties fo:margin-left="0.088cm" fo:margin-right="0.73cm" fo:text-indent="0cm" style:auto-text-indent="false"/>
    </style:style>
    <style:style style:name="P582" style:family="paragraph" style:parent-style-name="Table_20_Paragraph">
      <style:paragraph-properties fo:margin-left="0.088cm" fo:margin-right="0.73cm" fo:margin-top="0.086cm" fo:margin-bottom="0cm" loext:contextual-spacing="false" fo:line-height="0.363cm" fo:text-indent="0cm" style:auto-text-indent="false"/>
    </style:style>
    <style:style style:name="P583" style:family="paragraph" style:parent-style-name="Table_20_Paragraph">
      <style:paragraph-properties fo:margin-left="0.088cm" fo:margin-right="0.73cm" fo:margin-top="0.086cm" fo:margin-bottom="0cm" loext:contextual-spacing="false" fo:line-height="0.363cm" fo:text-indent="0cm" style:auto-text-indent="false">
        <style:tab-stops>
          <style:tab-stop style:position="5.786cm"/>
          <style:tab-stop style:position="6.671cm"/>
          <style:tab-stop style:position="7.447cm"/>
          <style:tab-stop style:position="8.56cm"/>
        </style:tab-stops>
      </style:paragraph-properties>
    </style:style>
    <style:style style:name="P584" style:family="paragraph" style:parent-style-name="Table_20_Paragraph">
      <style:paragraph-properties fo:margin-left="0cm" fo:margin-right="1.371cm" fo:text-align="end" style:justify-single-word="false" fo:text-indent="0cm" style:auto-text-indent="false"/>
    </style:style>
    <style:style style:name="P585" style:family="paragraph" style:parent-style-name="Table_20_Paragraph">
      <style:paragraph-properties fo:margin-left="0cm" fo:margin-right="1.371cm" fo:line-height="0.355cm" fo:text-align="end" style:justify-single-word="false" fo:text-indent="0cm" style:auto-text-indent="false"/>
    </style:style>
    <style:style style:name="P586" style:family="paragraph" style:parent-style-name="Table_20_Paragraph">
      <style:paragraph-properties fo:margin-left="1.559cm" fo:margin-right="0cm" fo:text-indent="0cm" style:auto-text-indent="false"/>
    </style:style>
    <style:style style:name="P587" style:family="paragraph" style:parent-style-name="Table_20_Paragraph">
      <style:paragraph-properties fo:margin-left="0.088cm" fo:margin-right="0.87cm" fo:text-indent="0cm" style:auto-text-indent="false"/>
    </style:style>
    <style:style style:name="P588" style:family="paragraph" style:parent-style-name="Table_20_Paragraph">
      <style:paragraph-properties fo:margin-left="0cm" fo:margin-right="1.452cm" fo:line-height="0.335cm" fo:text-align="end" style:justify-single-word="false" fo:text-indent="0cm" style:auto-text-indent="false"/>
    </style:style>
    <style:style style:name="P589" style:family="paragraph" style:parent-style-name="Table_20_Paragraph">
      <style:paragraph-properties fo:margin-left="1.958cm" fo:margin-right="0cm" fo:line-height="0.335cm" fo:text-indent="0cm" style:auto-text-indent="false"/>
    </style:style>
    <style:style style:name="P590" style:family="paragraph" style:parent-style-name="Table_20_Paragraph">
      <style:paragraph-properties fo:margin-left="0.725cm" fo:margin-right="0.699cm" fo:margin-top="0.097cm" fo:margin-bottom="0cm" loext:contextual-spacing="false" fo:text-align="center" style:justify-single-word="false" fo:text-indent="0cm" style:auto-text-indent="false"/>
    </style:style>
    <style:style style:name="P591" style:family="paragraph" style:parent-style-name="Table_20_Paragraph">
      <style:paragraph-properties fo:margin-left="0.725cm" fo:margin-right="0.699cm" fo:margin-top="0.097cm" fo:margin-bottom="0cm" loext:contextual-spacing="false" fo:line-height="0.335cm" fo:text-align="center" style:justify-single-word="false" fo:text-indent="0cm" style:auto-text-indent="false"/>
    </style:style>
    <style:style style:name="P592" style:family="paragraph" style:parent-style-name="Table_20_Paragraph">
      <style:paragraph-properties fo:margin-left="0.725cm" fo:margin-right="0.699cm" fo:margin-top="0.097cm" fo:margin-bottom="0cm" loext:contextual-spacing="false" fo:line-height="0.333cm" fo:text-align="center" style:justify-single-word="false" fo:text-indent="0cm" style:auto-text-indent="false"/>
    </style:style>
    <style:style style:name="P593" style:family="paragraph" style:parent-style-name="Table_20_Paragraph">
      <style:paragraph-properties fo:margin-left="0.224cm" fo:margin-right="0.198cm" fo:margin-top="0.097cm" fo:margin-bottom="0cm" loext:contextual-spacing="false" fo:text-align="center" style:justify-single-word="false" fo:text-indent="0cm" style:auto-text-indent="false"/>
    </style:style>
    <style:style style:name="P594" style:family="paragraph" style:parent-style-name="Table_20_Paragraph">
      <style:paragraph-properties fo:margin-left="0.942cm" fo:margin-right="0.917cm" fo:margin-top="0.097cm" fo:margin-bottom="0cm" loext:contextual-spacing="false" fo:text-align="center" style:justify-single-word="false" fo:text-indent="0cm" style:auto-text-indent="false"/>
    </style:style>
    <style:style style:name="P595" style:family="paragraph" style:parent-style-name="Table_20_Paragraph">
      <style:paragraph-properties fo:margin-left="0.942cm" fo:margin-right="0.91cm" fo:margin-top="0.097cm" fo:margin-bottom="0cm" loext:contextual-spacing="false" fo:line-height="0.335cm" fo:text-align="center" style:justify-single-word="false" fo:text-indent="0cm" style:auto-text-indent="false"/>
    </style:style>
    <style:style style:name="P596" style:family="paragraph" style:parent-style-name="Table_20_Paragraph">
      <style:paragraph-properties fo:margin-left="0.942cm" fo:margin-right="0.91cm" fo:margin-top="0.097cm" fo:margin-bottom="0cm" loext:contextual-spacing="false" fo:text-align="center" style:justify-single-word="false" fo:text-indent="0cm" style:auto-text-indent="false"/>
    </style:style>
    <style:style style:name="P597" style:family="paragraph" style:parent-style-name="Table_20_Paragraph">
      <style:paragraph-properties fo:margin-top="0.007cm" fo:margin-bottom="0cm" loext:contextual-spacing="false"/>
      <style:text-properties fo:font-size="17pt" style:font-size-asian="17pt"/>
    </style:style>
    <style:style style:name="P598" style:family="paragraph" style:parent-style-name="Table_20_Paragraph">
      <style:paragraph-properties fo:margin-top="0.007cm" fo:margin-bottom="0cm" loext:contextual-spacing="false"/>
      <style:text-properties style:font-name="Arial" fo:font-size="9pt" fo:font-weight="bold" style:font-size-asian="9pt" style:font-weight-asian="bold"/>
    </style:style>
    <style:style style:name="P599" style:family="paragraph" style:parent-style-name="Table_20_Paragraph">
      <style:paragraph-properties fo:margin-top="0.007cm" fo:margin-bottom="0cm" loext:contextual-spacing="false"/>
      <style:text-properties fo:font-size="12.5pt" style:font-size-asian="12.5pt"/>
    </style:style>
    <style:style style:name="P600" style:family="paragraph" style:parent-style-name="Table_20_Paragraph">
      <style:paragraph-properties fo:margin-left="0.122cm" fo:margin-right="0cm" fo:margin-top="0.293cm" fo:margin-bottom="0cm" loext:contextual-spacing="false" fo:text-indent="0cm" style:auto-text-indent="false"/>
    </style:style>
    <style:style style:name="P601" style:family="paragraph" style:parent-style-name="Table_20_Paragraph">
      <style:paragraph-properties fo:margin-left="0.122cm" fo:margin-right="0cm" fo:line-height="0.321cm" fo:text-indent="0cm" style:auto-text-indent="false"/>
    </style:style>
    <style:style style:name="P602" style:family="paragraph" style:parent-style-name="Table_20_Paragraph">
      <style:paragraph-properties fo:margin-left="0.871cm" fo:margin-right="1.554cm" fo:line-height="0.355cm" fo:text-align="center" style:justify-single-word="false" fo:text-indent="0cm" style:auto-text-indent="false"/>
    </style:style>
    <style:style style:name="P603" style:family="paragraph" style:parent-style-name="Table_20_Paragraph">
      <style:paragraph-properties fo:margin-top="0.019cm" fo:margin-bottom="0cm" loext:contextual-spacing="false"/>
      <style:text-properties fo:font-size="8pt" style:font-size-asian="8pt"/>
    </style:style>
    <style:style style:name="P604" style:family="paragraph" style:parent-style-name="Table_20_Paragraph">
      <style:paragraph-properties fo:margin-left="1.152cm" fo:margin-right="1.833cm" fo:text-align="center" style:justify-single-word="false" fo:text-indent="0cm" style:auto-text-indent="false"/>
    </style:style>
    <style:style style:name="P605" style:family="paragraph" style:parent-style-name="Table_20_Paragraph">
      <style:paragraph-properties fo:margin-left="1.7cm" fo:margin-right="0cm" fo:line-height="0.355cm" fo:text-indent="0cm" style:auto-text-indent="false"/>
    </style:style>
    <style:style style:name="P606" style:family="paragraph" style:parent-style-name="Table_20_Paragraph">
      <style:paragraph-properties fo:margin-left="1.584cm" fo:margin-right="0cm" fo:text-indent="0cm" style:auto-text-indent="false"/>
    </style:style>
    <style:style style:name="P607" style:family="paragraph" style:parent-style-name="Table_20_Paragraph">
      <style:paragraph-properties fo:margin-top="0.012cm" fo:margin-bottom="0cm" loext:contextual-spacing="false"/>
      <style:text-properties fo:font-size="8pt" style:font-size-asian="8pt"/>
    </style:style>
    <style:style style:name="P608" style:family="paragraph" style:parent-style-name="Table_20_Paragraph">
      <style:paragraph-properties fo:margin-top="0.005cm" fo:margin-bottom="0cm" loext:contextual-spacing="false"/>
      <style:text-properties fo:font-size="9pt" style:font-size-asian="9pt"/>
    </style:style>
    <style:style style:name="P609" style:family="paragraph" style:parent-style-name="Table_20_Paragraph">
      <style:paragraph-properties fo:margin-left="0.215cm" fo:margin-right="0cm" fo:text-indent="0cm" style:auto-text-indent="false"/>
    </style:style>
    <style:style style:name="P610" style:family="paragraph" style:parent-style-name="Table_20_Paragraph">
      <style:paragraph-properties fo:margin-left="1.184cm" fo:margin-right="0cm" fo:text-indent="0cm" style:auto-text-indent="false"/>
    </style:style>
    <style:style style:name="P611" style:family="paragraph" style:parent-style-name="Table_20_Paragraph">
      <style:paragraph-properties fo:margin-left="0.649cm" fo:margin-right="0cm" fo:margin-top="0.097cm" fo:margin-bottom="0cm" loext:contextual-spacing="false" fo:text-indent="0cm" style:auto-text-indent="false"/>
    </style:style>
    <style:style style:name="P612" style:family="paragraph" style:parent-style-name="Table_20_Paragraph">
      <style:paragraph-properties fo:margin-left="0.928cm" fo:margin-right="0cm" fo:margin-top="0.097cm" fo:margin-bottom="0cm" loext:contextual-spacing="false" fo:text-indent="0cm" style:auto-text-indent="false"/>
    </style:style>
    <style:style style:name="P613" style:family="paragraph" style:parent-style-name="Table_20_Paragraph">
      <style:paragraph-properties fo:margin-left="0.485cm" fo:margin-right="0cm" fo:margin-top="0.097cm" fo:margin-bottom="0cm" loext:contextual-spacing="false" fo:text-indent="0cm" style:auto-text-indent="false"/>
    </style:style>
    <style:style style:name="P614" style:family="paragraph" style:parent-style-name="Table_20_Paragraph">
      <style:paragraph-properties fo:margin-left="1.561cm" fo:margin-right="0.723cm" fo:margin-top="0.097cm" fo:margin-bottom="0cm" loext:contextual-spacing="false" fo:text-indent="-0.776cm" style:auto-text-indent="false"/>
    </style:style>
    <style:style style:name="P615" style:family="paragraph" style:parent-style-name="Table_20_Paragraph">
      <style:paragraph-properties fo:margin-left="0.84cm" fo:margin-right="0.815cm" fo:margin-top="0.28cm" fo:margin-bottom="0cm" loext:contextual-spacing="false" fo:text-align="center" style:justify-single-word="false" fo:text-indent="0cm" style:auto-text-indent="false"/>
    </style:style>
    <style:style style:name="P616" style:family="paragraph" style:parent-style-name="Table_20_Paragraph">
      <style:paragraph-properties fo:margin-left="0.619cm" fo:margin-right="0.591cm" fo:margin-top="0.097cm" fo:margin-bottom="0cm" loext:contextual-spacing="false" fo:text-align="center" style:justify-single-word="false" fo:text-indent="0cm" style:auto-text-indent="false"/>
    </style:style>
    <style:style style:name="P617" style:family="paragraph" style:parent-style-name="Table_20_Paragraph">
      <style:paragraph-properties fo:margin-left="1.57cm" fo:margin-right="0cm" fo:margin-top="0.097cm" fo:margin-bottom="0cm" loext:contextual-spacing="false" fo:text-indent="0cm" style:auto-text-indent="false"/>
    </style:style>
    <style:style style:name="P618" style:family="paragraph" style:parent-style-name="Table_20_Paragraph">
      <style:paragraph-properties fo:margin-left="0.836cm" fo:margin-right="0.815cm" fo:margin-top="0.097cm" fo:margin-bottom="0cm" loext:contextual-spacing="false" fo:text-align="center" style:justify-single-word="false" fo:text-indent="0cm" style:auto-text-indent="false"/>
    </style:style>
    <style:style style:name="P619" style:family="paragraph" style:parent-style-name="Table_20_Paragraph">
      <style:paragraph-properties fo:margin-left="0cm" fo:margin-right="1.699cm" fo:line-height="0.355cm" fo:text-align="end" style:justify-single-word="false" fo:text-indent="0cm" style:auto-text-indent="false"/>
    </style:style>
    <style:style style:name="P620" style:family="paragraph" style:parent-style-name="Table_20_Paragraph">
      <style:paragraph-properties fo:margin-left="1.552cm" fo:margin-right="0.056cm" fo:line-height="0.355cm" fo:text-align="center" style:justify-single-word="false" fo:text-indent="0cm" style:auto-text-indent="false"/>
    </style:style>
    <style:style style:name="P621" style:family="paragraph" style:parent-style-name="Table_20_Paragraph">
      <style:paragraph-properties fo:margin-left="1.552cm" fo:margin-right="0.056cm" fo:margin-top="0.168cm" fo:margin-bottom="0cm" loext:contextual-spacing="false" fo:text-align="center" style:justify-single-word="false" fo:text-indent="0cm" style:auto-text-indent="false"/>
    </style:style>
    <style:style style:name="P622" style:family="paragraph" style:parent-style-name="Table_20_Paragraph">
      <style:paragraph-properties fo:margin-left="0cm" fo:margin-right="1.582cm" fo:margin-top="0.168cm" fo:margin-bottom="0cm" loext:contextual-spacing="false" fo:text-align="end" style:justify-single-word="false" fo:text-indent="0cm" style:auto-text-indent="false"/>
    </style:style>
    <style:style style:name="P623" style:family="paragraph" style:parent-style-name="Table_20_Paragraph">
      <style:paragraph-properties fo:margin-left="0.113cm" fo:margin-right="0.076cm" fo:margin-top="0.277cm" fo:margin-bottom="0cm" loext:contextual-spacing="false" fo:text-indent="0.342cm" style:auto-text-indent="false"/>
    </style:style>
    <style:style style:name="P624" style:family="paragraph" style:parent-style-name="Table_20_Paragraph">
      <style:paragraph-properties fo:margin-left="0.949cm" fo:margin-right="0.923cm" fo:text-align="center" style:justify-single-word="false" fo:text-indent="0cm" style:auto-text-indent="false"/>
    </style:style>
    <style:style style:name="P625" style:family="paragraph" style:parent-style-name="Table_20_Paragraph">
      <style:paragraph-properties fo:margin-left="0.393cm" fo:margin-right="0.369cm" fo:margin-top="0.097cm" fo:margin-bottom="0cm" loext:contextual-spacing="false" fo:text-align="center" style:justify-single-word="false" fo:text-indent="0cm" style:auto-text-indent="false"/>
    </style:style>
    <style:style style:name="P626" style:family="paragraph" style:parent-style-name="Table_20_Paragraph">
      <style:paragraph-properties fo:margin-left="1.242cm" fo:margin-right="0cm" fo:margin-top="0.097cm" fo:margin-bottom="0cm" loext:contextual-spacing="false" fo:text-indent="0cm" style:auto-text-indent="false"/>
    </style:style>
    <style:style style:name="P627" style:family="paragraph" style:parent-style-name="Table_20_Paragraph">
      <style:paragraph-properties fo:margin-left="0.944cm" fo:margin-right="0.923cm" fo:margin-top="0.097cm" fo:margin-bottom="0cm" loext:contextual-spacing="false" fo:text-align="center" style:justify-single-word="false" fo:text-indent="0cm" style:auto-text-indent="false"/>
    </style:style>
    <style:style style:name="P628" style:family="paragraph" style:parent-style-name="Table_20_Paragraph">
      <style:paragraph-properties fo:margin-left="0.393cm" fo:margin-right="0.365cm" fo:margin-top="0.097cm" fo:margin-bottom="0cm" loext:contextual-spacing="false" fo:text-align="center" style:justify-single-word="false" fo:text-indent="0cm" style:auto-text-indent="false"/>
    </style:style>
    <style:style style:name="P629" style:family="paragraph" style:parent-style-name="Table_20_Paragraph">
      <style:paragraph-properties fo:margin-left="1.413cm" fo:margin-right="1.252cm" fo:line-height="0.355cm" fo:text-align="center" style:justify-single-word="false" fo:text-indent="0cm" style:auto-text-indent="false"/>
    </style:style>
    <style:style style:name="P630" style:family="paragraph" style:parent-style-name="Table_20_Paragraph">
      <style:paragraph-properties fo:margin-left="1.249cm" fo:margin-right="0.056cm" fo:line-height="0.355cm" fo:text-align="center" style:justify-single-word="false" fo:text-indent="0cm" style:auto-text-indent="false"/>
    </style:style>
    <style:style style:name="P631" style:family="paragraph" style:parent-style-name="Table_20_Paragraph">
      <style:paragraph-properties fo:margin-left="1.418cm" fo:margin-right="1.252cm" fo:margin-top="0.168cm" fo:margin-bottom="0cm" loext:contextual-spacing="false" fo:text-align="center" style:justify-single-word="false" fo:text-indent="0cm" style:auto-text-indent="false"/>
    </style:style>
    <style:style style:name="P632" style:family="paragraph" style:parent-style-name="Table_20_Paragraph">
      <style:paragraph-properties fo:margin-left="1.249cm" fo:margin-right="0.055cm" fo:margin-top="0.168cm" fo:margin-bottom="0cm" loext:contextual-spacing="false" fo:text-align="center" style:justify-single-word="false" fo:text-indent="0cm" style:auto-text-indent="false"/>
    </style:style>
    <style:style style:name="P633" style:family="paragraph" style:parent-style-name="Table_20_Paragraph">
      <style:paragraph-properties fo:margin-left="0.697cm" fo:margin-right="0cm" fo:line-height="0.355cm" fo:text-indent="0cm" style:auto-text-indent="false"/>
    </style:style>
    <style:style style:name="P634" style:family="paragraph" style:parent-style-name="Table_20_Paragraph">
      <style:paragraph-properties fo:margin-left="0.707cm" fo:margin-right="0cm" fo:line-height="0.355cm" fo:text-indent="0cm" style:auto-text-indent="false"/>
    </style:style>
    <style:style style:name="P635" style:family="paragraph" style:parent-style-name="Table_20_Paragraph">
      <style:paragraph-properties fo:margin-left="1.494cm" fo:margin-right="0cm" fo:line-height="0.355cm" fo:text-indent="0cm" style:auto-text-indent="false"/>
    </style:style>
    <style:style style:name="P636" style:family="paragraph" style:parent-style-name="Table_20_Paragraph">
      <style:paragraph-properties fo:margin-left="0.088cm" fo:margin-right="0.314cm" fo:margin-top="0.086cm" fo:margin-bottom="0cm" loext:contextual-spacing="false" fo:line-height="0.363cm" fo:text-indent="0cm" style:auto-text-indent="false"/>
    </style:style>
    <style:style style:name="P637" style:family="paragraph" style:parent-style-name="Table_20_Paragraph">
      <style:paragraph-properties fo:margin-left="0.088cm" fo:margin-right="0.736cm" fo:text-indent="0cm" style:auto-text-indent="false"/>
    </style:style>
    <style:style style:name="P638" style:family="paragraph" style:parent-style-name="Table_20_Paragraph">
      <style:paragraph-properties fo:margin-left="0.088cm" fo:margin-right="0.736cm" fo:margin-top="0.078cm" fo:margin-bottom="0cm" loext:contextual-spacing="false" style:line-height-at-least="0.353cm" fo:text-indent="0cm" style:auto-text-indent="false"/>
    </style:style>
    <style:style style:name="P639" style:family="paragraph" style:parent-style-name="Table_20_Paragraph">
      <style:paragraph-properties fo:margin-left="0.7cm" fo:margin-right="0cm" fo:line-height="0.355cm" fo:text-indent="0cm" style:auto-text-indent="false"/>
    </style:style>
    <style:style style:name="P640" style:family="paragraph" style:parent-style-name="Table_20_Paragraph">
      <style:paragraph-properties fo:margin-left="1.496cm" fo:margin-right="0cm" fo:line-height="0.355cm" fo:text-indent="0cm" style:auto-text-indent="false"/>
    </style:style>
    <style:style style:name="P641" style:family="paragraph" style:parent-style-name="Table_20_Paragraph">
      <style:paragraph-properties fo:margin-left="0.896cm" fo:margin-right="0.873cm" fo:text-align="center" style:justify-single-word="false" fo:text-indent="0cm" style:auto-text-indent="false"/>
    </style:style>
    <style:style style:name="P642" style:family="paragraph" style:parent-style-name="Table_20_Paragraph">
      <style:paragraph-properties fo:margin-left="1.231cm" fo:margin-right="0cm" fo:margin-top="0.097cm" fo:margin-bottom="0cm" loext:contextual-spacing="false" fo:text-indent="0cm" style:auto-text-indent="false"/>
    </style:style>
    <style:style style:name="P643" style:family="paragraph" style:parent-style-name="Table_20_Paragraph">
      <style:paragraph-properties fo:margin-left="1.231cm" fo:margin-right="0cm" fo:margin-top="0.097cm" fo:margin-bottom="0cm" loext:contextual-spacing="false" fo:line-height="0.335cm" fo:text-indent="0cm" style:auto-text-indent="false"/>
    </style:style>
    <style:style style:name="P644" style:family="paragraph" style:parent-style-name="Table_20_Paragraph">
      <style:paragraph-properties fo:margin-left="1.231cm" fo:margin-right="0cm" fo:margin-top="0.097cm" fo:margin-bottom="0cm" loext:contextual-spacing="false" fo:line-height="0.365cm" fo:text-indent="0cm" style:auto-text-indent="false"/>
    </style:style>
    <style:style style:name="P645" style:family="paragraph" style:parent-style-name="Table_20_Paragraph">
      <style:paragraph-properties fo:margin-left="1.231cm" fo:margin-right="0cm" fo:margin-top="0.113cm" fo:margin-bottom="0cm" loext:contextual-spacing="false" fo:text-indent="0cm" style:auto-text-indent="false"/>
    </style:style>
    <style:style style:name="P646" style:family="paragraph" style:parent-style-name="Table_20_Paragraph">
      <style:paragraph-properties fo:margin-left="1.231cm" fo:margin-right="0cm" fo:margin-top="0.266cm" fo:margin-bottom="0cm" loext:contextual-spacing="false" fo:text-indent="0cm" style:auto-text-indent="false"/>
    </style:style>
    <style:style style:name="P647" style:family="paragraph" style:parent-style-name="Table_20_Paragraph">
      <style:paragraph-properties fo:margin-left="1.319cm" fo:margin-right="0cm" fo:margin-top="0.266cm" fo:margin-bottom="0cm" loext:contextual-spacing="false" fo:text-indent="0cm" style:auto-text-indent="false"/>
    </style:style>
    <style:style style:name="P648" style:family="paragraph" style:parent-style-name="Table_20_Paragraph">
      <style:paragraph-properties fo:margin-left="1.319cm" fo:margin-right="0cm" fo:margin-top="0.097cm" fo:margin-bottom="0cm" loext:contextual-spacing="false" fo:text-indent="0cm" style:auto-text-indent="false"/>
    </style:style>
    <style:style style:name="P649" style:family="paragraph" style:parent-style-name="Table_20_Paragraph">
      <style:paragraph-properties fo:margin-left="1.319cm" fo:margin-right="0cm" fo:margin-top="0.097cm" fo:margin-bottom="0cm" loext:contextual-spacing="false" fo:line-height="0.333cm" fo:text-indent="0cm" style:auto-text-indent="false"/>
    </style:style>
    <style:style style:name="P650" style:family="paragraph" style:parent-style-name="Table_20_Paragraph">
      <style:paragraph-properties fo:margin-left="0.896cm" fo:margin-right="0.864cm" fo:margin-top="0.203cm" fo:margin-bottom="0cm" loext:contextual-spacing="false" fo:text-align="center" style:justify-single-word="false" fo:text-indent="0cm" style:auto-text-indent="false"/>
    </style:style>
    <style:style style:name="P651" style:family="paragraph" style:parent-style-name="Table_20_Paragraph">
      <style:paragraph-properties fo:margin-left="0.896cm" fo:margin-right="0.864cm" fo:margin-top="0.097cm" fo:margin-bottom="0cm" loext:contextual-spacing="false" fo:text-align="center" style:justify-single-word="false" fo:text-indent="0cm" style:auto-text-indent="false"/>
    </style:style>
    <style:style style:name="P652" style:family="paragraph" style:parent-style-name="Table_20_Paragraph">
      <style:paragraph-properties fo:margin-left="0.896cm" fo:margin-right="0.864cm" fo:margin-top="0.293cm" fo:margin-bottom="0cm" loext:contextual-spacing="false" fo:line-height="0.362cm" fo:text-align="center" style:justify-single-word="false" fo:text-indent="0cm" style:auto-text-indent="false"/>
    </style:style>
    <style:style style:name="P653" style:family="paragraph" style:parent-style-name="Table_20_Paragraph">
      <style:paragraph-properties fo:margin-left="1.143cm" fo:margin-right="0cm" fo:margin-top="0.097cm" fo:margin-bottom="0cm" loext:contextual-spacing="false" fo:text-indent="0cm" style:auto-text-indent="false"/>
    </style:style>
    <style:style style:name="P654" style:family="paragraph" style:parent-style-name="Table_20_Paragraph">
      <style:paragraph-properties fo:margin-left="1.143cm" fo:margin-right="0cm" fo:margin-top="0.097cm" fo:margin-bottom="0cm" loext:contextual-spacing="false" fo:line-height="0.335cm" fo:text-indent="0cm" style:auto-text-indent="false"/>
    </style:style>
    <style:style style:name="P655" style:family="paragraph" style:parent-style-name="Table_20_Paragraph">
      <style:paragraph-properties fo:margin-left="1.143cm" fo:margin-right="0cm" fo:margin-top="0.097cm" fo:margin-bottom="0cm" loext:contextual-spacing="false" fo:line-height="0.365cm" fo:text-indent="0cm" style:auto-text-indent="false"/>
    </style:style>
    <style:style style:name="P656" style:family="paragraph" style:parent-style-name="Table_20_Paragraph">
      <style:paragraph-properties fo:margin-left="0.894cm" fo:margin-right="0.873cm" fo:margin-top="0.173cm" fo:margin-bottom="0cm" loext:contextual-spacing="false" fo:text-align="center" style:justify-single-word="false" fo:text-indent="0cm" style:auto-text-indent="false"/>
    </style:style>
    <style:style style:name="P657" style:family="paragraph" style:parent-style-name="Table_20_Paragraph">
      <style:paragraph-properties fo:margin-left="0.894cm" fo:margin-right="0.873cm" fo:margin-top="0.097cm" fo:margin-bottom="0cm" loext:contextual-spacing="false" fo:text-align="center" style:justify-single-word="false" fo:text-indent="0cm" style:auto-text-indent="false"/>
    </style:style>
    <style:style style:name="P658" style:family="paragraph" style:parent-style-name="Table_20_Paragraph">
      <style:paragraph-properties fo:margin-left="0.896cm" fo:margin-right="0.868cm" fo:margin-top="0.097cm" fo:margin-bottom="0cm" loext:contextual-spacing="false" fo:text-align="center" style:justify-single-word="false" fo:text-indent="0cm" style:auto-text-indent="false"/>
    </style:style>
    <style:style style:name="P659" style:family="paragraph" style:parent-style-name="Table_20_Paragraph">
      <style:paragraph-properties fo:margin-left="2.069cm" fo:margin-right="1.508cm" fo:line-height="0.355cm" fo:text-align="center" style:justify-single-word="false" fo:text-indent="0cm" style:auto-text-indent="false"/>
    </style:style>
    <style:style style:name="P660" style:family="paragraph" style:parent-style-name="Table_20_Paragraph">
      <style:paragraph-properties fo:margin-left="0cm" fo:margin-right="0.28cm" fo:line-height="0.355cm" fo:text-align="end" style:justify-single-word="false" fo:text-indent="0cm" style:auto-text-indent="false"/>
    </style:style>
    <style:style style:name="P661" style:family="paragraph" style:parent-style-name="Table_20_Paragraph">
      <style:paragraph-properties fo:margin-left="2.069cm" fo:margin-right="1.506cm" fo:margin-top="0.168cm" fo:margin-bottom="0cm" loext:contextual-spacing="false" fo:text-align="center" style:justify-single-word="false" fo:text-indent="0cm" style:auto-text-indent="false"/>
    </style:style>
    <style:style style:name="P662" style:family="paragraph" style:parent-style-name="Table_20_Paragraph">
      <style:paragraph-properties fo:margin-left="0cm" fo:margin-right="0.081cm" fo:margin-top="0.168cm" fo:margin-bottom="0cm" loext:contextual-spacing="false" fo:text-align="end" style:justify-single-word="false" fo:text-indent="0cm" style:auto-text-indent="false"/>
    </style:style>
    <style:style style:name="P663" style:family="paragraph" style:parent-style-name="Table_20_Paragraph">
      <style:paragraph-properties fo:margin-left="0cm" fo:margin-right="0.081cm" fo:margin-top="0.166cm" fo:margin-bottom="0cm" loext:contextual-spacing="false" fo:text-align="end" style:justify-single-word="false" fo:text-indent="0cm" style:auto-text-indent="false"/>
    </style:style>
    <style:style style:name="P664" style:family="paragraph" style:parent-style-name="Table_20_Paragraph">
      <style:paragraph-properties fo:margin-left="0.84cm" fo:margin-right="0cm" fo:line-height="0.355cm" fo:text-indent="0cm" style:auto-text-indent="false"/>
    </style:style>
    <style:style style:name="P665" style:family="paragraph" style:parent-style-name="Table_20_Paragraph">
      <style:paragraph-properties fo:margin-left="1.723cm" fo:margin-right="0cm" fo:line-height="0.355cm" fo:text-indent="0cm" style:auto-text-indent="false"/>
    </style:style>
    <style:style style:name="P666" style:family="paragraph" style:parent-style-name="Table_20_Paragraph">
      <style:paragraph-properties fo:margin-left="0.088cm" fo:margin-right="0.171cm" fo:line-height="0.363cm" fo:text-indent="0cm" style:auto-text-indent="false"/>
    </style:style>
    <style:style style:name="P667" style:family="paragraph" style:parent-style-name="Table_20_Paragraph">
      <style:paragraph-properties fo:margin-left="0.796cm" fo:margin-right="0cm" fo:line-height="0.355cm" fo:text-indent="0cm" style:auto-text-indent="false"/>
    </style:style>
    <style:style style:name="P668" style:family="paragraph" style:parent-style-name="Table_20_Paragraph">
      <style:paragraph-properties fo:margin-left="1.679cm" fo:margin-right="0cm" fo:line-height="0.355cm" fo:text-indent="0cm" style:auto-text-indent="false"/>
    </style:style>
    <style:style style:name="P669" style:family="paragraph" style:parent-style-name="Table_20_Paragraph">
      <style:paragraph-properties fo:margin-left="0.088cm" fo:margin-right="0.727cm" fo:text-align="justify" style:justify-single-word="false" fo:text-indent="0cm" style:auto-text-indent="false"/>
    </style:style>
    <style:style style:name="P670" style:family="paragraph" style:parent-style-name="Table_20_Paragraph">
      <style:paragraph-properties fo:margin-left="0.088cm" fo:margin-right="0.728cm" fo:margin-top="0.113cm" fo:margin-bottom="0cm" loext:contextual-spacing="false" fo:text-indent="0cm" style:auto-text-indent="false"/>
    </style:style>
    <style:style style:name="P671" style:family="paragraph" style:parent-style-name="Table_20_Paragraph">
      <style:paragraph-properties fo:margin-left="0.088cm" fo:margin-right="0.728cm" fo:line-height="0.363cm" fo:text-indent="0cm" style:auto-text-indent="false"/>
    </style:style>
    <style:style style:name="P672" style:family="paragraph" style:parent-style-name="Table_20_Paragraph">
      <style:paragraph-properties fo:margin-left="0.425cm" fo:margin-right="0.397cm" fo:margin-top="0.097cm" fo:margin-bottom="0cm" loext:contextual-spacing="false" fo:text-align="center" style:justify-single-word="false" fo:text-indent="0cm" style:auto-text-indent="false"/>
    </style:style>
    <style:style style:name="P673" style:family="paragraph" style:parent-style-name="Table_20_Paragraph">
      <style:paragraph-properties fo:margin-left="1.113cm" fo:margin-right="0cm" fo:margin-top="0.238cm" fo:margin-bottom="0cm" loext:contextual-spacing="false" fo:text-indent="0cm" style:auto-text-indent="false"/>
    </style:style>
    <style:style style:name="P674" style:family="paragraph" style:parent-style-name="Table_20_Paragraph">
      <style:paragraph-properties fo:margin-left="0.723cm" fo:margin-right="0.702cm" fo:margin-top="0.097cm" fo:margin-bottom="0cm" loext:contextual-spacing="false" fo:text-align="center" style:justify-single-word="false" fo:text-indent="0cm" style:auto-text-indent="false"/>
    </style:style>
    <style:style style:name="P675" style:family="paragraph" style:parent-style-name="Table_20_Paragraph">
      <style:paragraph-properties fo:margin-left="1.088cm" fo:margin-right="0cm" fo:margin-top="0.097cm" fo:margin-bottom="0cm" loext:contextual-spacing="false" fo:text-indent="0cm" style:auto-text-indent="false"/>
    </style:style>
    <style:style style:name="P676" style:family="paragraph" style:parent-style-name="Table_20_Paragraph">
      <style:paragraph-properties fo:margin-left="1.088cm" fo:margin-right="0cm" fo:margin-top="0.097cm" fo:margin-bottom="0cm" loext:contextual-spacing="false" fo:line-height="0.365cm" fo:text-indent="0cm" style:auto-text-indent="false"/>
    </style:style>
    <style:style style:name="P677" style:family="paragraph" style:parent-style-name="Table_20_Paragraph">
      <style:paragraph-properties fo:margin-left="1.088cm" fo:margin-right="0cm" fo:margin-top="0.113cm" fo:margin-bottom="0cm" loext:contextual-spacing="false" fo:text-indent="0cm" style:auto-text-indent="false"/>
    </style:style>
    <style:style style:name="P678" style:family="paragraph" style:parent-style-name="Table_20_Paragraph">
      <style:paragraph-properties fo:margin-left="1.388cm" fo:margin-right="1.36cm" fo:margin-top="0.097cm" fo:margin-bottom="0cm" loext:contextual-spacing="false" fo:text-align="center" style:justify-single-word="false" fo:text-indent="0cm" style:auto-text-indent="false"/>
    </style:style>
    <style:style style:name="P679" style:family="paragraph" style:parent-style-name="Table_20_Paragraph">
      <style:paragraph-properties fo:margin-left="1.177cm" fo:margin-right="0cm" fo:margin-top="0.097cm" fo:margin-bottom="0cm" loext:contextual-spacing="false" fo:line-height="0.333cm" fo:text-indent="0cm" style:auto-text-indent="false"/>
    </style:style>
    <style:style style:name="P680" style:family="paragraph" style:parent-style-name="Table_20_Paragraph">
      <style:paragraph-properties fo:margin-left="1.177cm" fo:margin-right="0cm" fo:text-indent="0cm" style:auto-text-indent="false"/>
    </style:style>
    <style:style style:name="P681" style:family="paragraph" style:parent-style-name="Table_20_Paragraph">
      <style:paragraph-properties fo:margin-left="1.381cm" fo:margin-right="1.363cm" fo:line-height="0.362cm" fo:text-align="center" style:justify-single-word="false" fo:text-indent="0cm" style:auto-text-indent="false"/>
    </style:style>
    <style:style style:name="P682" style:family="paragraph" style:parent-style-name="Table_20_Paragraph">
      <style:paragraph-properties fo:margin-left="1.381cm" fo:margin-right="1.363cm" fo:text-align="center" style:justify-single-word="false" fo:text-indent="0cm" style:auto-text-indent="false"/>
    </style:style>
    <style:style style:name="P683" style:family="paragraph" style:parent-style-name="Table_20_Paragraph">
      <style:paragraph-properties fo:margin-left="0.866cm" fo:margin-right="0cm" fo:margin-top="0.097cm" fo:margin-bottom="0cm" loext:contextual-spacing="false" fo:text-indent="0cm" style:auto-text-indent="false"/>
    </style:style>
    <style:style style:name="P684" style:family="paragraph" style:parent-style-name="Table_20_Paragraph">
      <style:paragraph-properties fo:margin-left="1.388cm" fo:margin-right="1.363cm" fo:margin-top="0.302cm" fo:margin-bottom="0cm" loext:contextual-spacing="false" fo:text-align="center" style:justify-single-word="false" fo:text-indent="0cm" style:auto-text-indent="false"/>
    </style:style>
    <style:style style:name="P685" style:family="paragraph" style:parent-style-name="Table_20_Paragraph">
      <style:paragraph-properties fo:margin-left="1.388cm" fo:margin-right="1.363cm" fo:margin-top="0.097cm" fo:margin-bottom="0cm" loext:contextual-spacing="false" fo:text-align="center" style:justify-single-word="false" fo:text-indent="0cm" style:auto-text-indent="false"/>
    </style:style>
    <style:style style:name="P686" style:family="paragraph" style:parent-style-name="Table_20_Paragraph">
      <style:paragraph-properties fo:margin-left="0.418cm" fo:margin-right="0.397cm" fo:margin-top="0.097cm" fo:margin-bottom="0cm" loext:contextual-spacing="false" fo:text-align="center" style:justify-single-word="false" fo:text-indent="0cm" style:auto-text-indent="false"/>
    </style:style>
    <style:style style:name="P687" style:family="paragraph" style:parent-style-name="Table_20_Paragraph">
      <style:paragraph-properties fo:margin-left="1.385cm" fo:margin-right="1.363cm" fo:margin-top="0.097cm" fo:margin-bottom="0cm" loext:contextual-spacing="false" fo:text-align="center" style:justify-single-word="false" fo:text-indent="0cm" style:auto-text-indent="false"/>
    </style:style>
    <style:style style:name="P688" style:family="paragraph" style:parent-style-name="Table_20_Paragraph">
      <style:paragraph-properties fo:margin-left="0.494cm" fo:margin-right="0.457cm" fo:text-indent="0.342cm" style:auto-text-indent="false"/>
    </style:style>
    <style:style style:name="P689" style:family="paragraph" style:parent-style-name="Table_20_Paragraph">
      <style:paragraph-properties fo:margin-left="0.235cm" fo:margin-right="0.206cm" fo:margin-top="0.28cm" fo:margin-bottom="0cm" loext:contextual-spacing="false" fo:text-align="center" style:justify-single-word="false" fo:text-indent="0cm" style:auto-text-indent="false"/>
    </style:style>
    <style:style style:name="P690" style:family="paragraph" style:parent-style-name="Table_20_Paragraph">
      <style:paragraph-properties fo:margin-left="0.235cm" fo:margin-right="0.206cm" fo:margin-top="0.097cm" fo:margin-bottom="0cm" loext:contextual-spacing="false" fo:text-align="center" style:justify-single-word="false" fo:text-indent="0cm" style:auto-text-indent="false"/>
    </style:style>
    <style:style style:name="P691" style:family="paragraph" style:parent-style-name="Table_20_Paragraph">
      <style:paragraph-properties fo:margin-left="0.235cm" fo:margin-right="0.206cm" fo:margin-top="0.097cm" fo:margin-bottom="0cm" loext:contextual-spacing="false" fo:line-height="0.333cm" fo:text-align="center" style:justify-single-word="false" fo:text-indent="0cm" style:auto-text-indent="false"/>
    </style:style>
    <style:style style:name="P692" style:family="paragraph" style:parent-style-name="Table_20_Paragraph">
      <style:paragraph-properties fo:margin-left="0.434cm" fo:margin-right="0.404cm" fo:margin-top="0.097cm" fo:margin-bottom="0cm" loext:contextual-spacing="false" fo:text-align="center" style:justify-single-word="false" fo:text-indent="0cm" style:auto-text-indent="false"/>
    </style:style>
    <style:style style:name="P693" style:family="paragraph" style:parent-style-name="Table_20_Paragraph">
      <style:paragraph-properties fo:margin-left="0.429cm" fo:margin-right="0.404cm" fo:margin-top="0.002cm" fo:margin-bottom="0cm" loext:contextual-spacing="false" fo:text-align="center" style:justify-single-word="false" fo:text-indent="0cm" style:auto-text-indent="false"/>
    </style:style>
    <style:style style:name="P694" style:family="paragraph" style:parent-style-name="Table_20_Paragraph">
      <style:paragraph-properties fo:margin-left="0.429cm" fo:margin-right="0.404cm" fo:margin-top="0.097cm" fo:margin-bottom="0cm" loext:contextual-spacing="false" fo:text-align="center" style:justify-single-word="false" fo:text-indent="0cm" style:auto-text-indent="false"/>
    </style:style>
    <style:style style:name="P695" style:family="paragraph" style:parent-style-name="Table_20_Paragraph">
      <style:paragraph-properties fo:margin-left="0.443cm" fo:margin-right="0.411cm" fo:margin-top="0.28cm" fo:margin-bottom="0cm" loext:contextual-spacing="false" fo:text-align="center" style:justify-single-word="false" fo:text-indent="0cm" style:auto-text-indent="false"/>
    </style:style>
    <style:style style:name="P696" style:family="paragraph" style:parent-style-name="Table_20_Paragraph">
      <style:paragraph-properties fo:margin-left="0.667cm" fo:margin-right="0.647cm" fo:margin-top="0.238cm" fo:margin-bottom="0cm" loext:contextual-spacing="false" fo:text-align="center" style:justify-single-word="false" fo:text-indent="0cm" style:auto-text-indent="false"/>
    </style:style>
    <style:style style:name="P697" style:family="paragraph" style:parent-style-name="Table_20_Paragraph">
      <style:paragraph-properties fo:margin-left="0.774cm" fo:margin-right="0.75cm" fo:margin-top="0.097cm" fo:margin-bottom="0cm" loext:contextual-spacing="false" fo:text-align="center" style:justify-single-word="false" fo:text-indent="0cm" style:auto-text-indent="false"/>
    </style:style>
    <style:style style:name="P698" style:family="paragraph" style:parent-style-name="Table_20_Paragraph">
      <style:paragraph-properties fo:margin-left="1.06cm" fo:margin-right="0cm" fo:margin-top="0.097cm" fo:margin-bottom="0cm" loext:contextual-spacing="false" fo:text-indent="0cm" style:auto-text-indent="false"/>
    </style:style>
    <style:style style:name="P699" style:family="paragraph" style:parent-style-name="Table_20_Paragraph">
      <style:paragraph-properties fo:margin-left="1.536cm" fo:margin-right="0cm" fo:text-indent="0cm" style:auto-text-indent="false"/>
    </style:style>
    <style:style style:name="P700" style:family="paragraph" style:parent-style-name="Table_20_Paragraph">
      <style:paragraph-properties fo:margin-left="0.667cm" fo:margin-right="0.639cm" fo:margin-top="0.097cm" fo:margin-bottom="0cm" loext:contextual-spacing="false" fo:text-align="center" style:justify-single-word="false" fo:text-indent="0cm" style:auto-text-indent="false"/>
    </style:style>
    <style:style style:name="P701" style:family="paragraph" style:parent-style-name="Table_20_Paragraph">
      <style:paragraph-properties fo:margin-left="0.228cm" fo:margin-right="0.206cm" fo:margin-top="0.097cm" fo:margin-bottom="0cm" loext:contextual-spacing="false" fo:text-align="center" style:justify-single-word="false" fo:text-indent="0cm" style:auto-text-indent="false"/>
    </style:style>
    <style:style style:name="P702" style:family="paragraph" style:parent-style-name="Table_20_Paragraph">
      <style:paragraph-properties fo:margin-left="0.228cm" fo:margin-right="0.206cm" fo:margin-top="0.097cm" fo:margin-bottom="0cm" loext:contextual-spacing="false" fo:line-height="0.335cm" fo:text-align="center" style:justify-single-word="false" fo:text-indent="0cm" style:auto-text-indent="false"/>
    </style:style>
    <style:style style:name="P703" style:family="paragraph" style:parent-style-name="Table_20_Paragraph">
      <style:paragraph-properties fo:margin-left="1.448cm" fo:margin-right="0cm" fo:margin-top="0.097cm" fo:margin-bottom="0cm" loext:contextual-spacing="false" fo:text-indent="0cm" style:auto-text-indent="false"/>
    </style:style>
    <style:style style:name="P704" style:family="paragraph" style:parent-style-name="Table_20_Paragraph">
      <style:paragraph-properties fo:margin-left="1.448cm" fo:margin-right="0cm" fo:margin-top="0.097cm" fo:margin-bottom="0cm" loext:contextual-spacing="false" fo:line-height="0.365cm" fo:text-indent="0cm" style:auto-text-indent="false"/>
    </style:style>
    <style:style style:name="P705" style:family="paragraph" style:parent-style-name="Table_20_Paragraph">
      <style:paragraph-properties fo:margin-left="1.36cm" fo:margin-right="0cm" fo:margin-top="0.097cm" fo:margin-bottom="0cm" loext:contextual-spacing="false" fo:text-indent="0cm" style:auto-text-indent="false"/>
    </style:style>
    <style:style style:name="P706" style:family="paragraph" style:parent-style-name="Table_20_Paragraph">
      <style:paragraph-properties fo:margin-left="1.36cm" fo:margin-right="0cm" fo:margin-top="0.097cm" fo:margin-bottom="0cm" loext:contextual-spacing="false" fo:line-height="0.365cm" fo:text-indent="0cm" style:auto-text-indent="false"/>
    </style:style>
    <style:style style:name="P707" style:family="paragraph" style:parent-style-name="Table_20_Paragraph">
      <style:paragraph-properties fo:margin-left="0.774cm" fo:margin-right="0.746cm" fo:margin-top="0.097cm" fo:margin-bottom="0cm" loext:contextual-spacing="false" fo:text-align="center" style:justify-single-word="false" fo:text-indent="0cm" style:auto-text-indent="false"/>
    </style:style>
    <style:style style:name="P708" style:family="paragraph" style:parent-style-name="Table_20_Paragraph">
      <style:paragraph-properties fo:margin-left="0cm" fo:margin-right="1.69cm" fo:line-height="0.355cm" fo:text-align="end" style:justify-single-word="false" fo:text-indent="0cm" style:auto-text-indent="false"/>
    </style:style>
    <style:style style:name="P709" style:family="paragraph" style:parent-style-name="Table_20_Paragraph">
      <style:paragraph-properties fo:margin-left="0cm" fo:margin-right="0.106cm" fo:line-height="0.355cm" fo:text-align="end" style:justify-single-word="false" fo:text-indent="0cm" style:auto-text-indent="false"/>
    </style:style>
    <style:style style:name="P710" style:family="paragraph" style:parent-style-name="Table_20_Paragraph">
      <style:paragraph-properties fo:margin-left="0.743cm" fo:margin-right="0cm" fo:margin-top="0.168cm" fo:margin-bottom="0cm" loext:contextual-spacing="false" fo:text-indent="0cm" style:auto-text-indent="false"/>
    </style:style>
    <style:style style:name="P711" style:family="paragraph" style:parent-style-name="Table_20_Paragraph">
      <style:paragraph-properties fo:margin-left="0cm" fo:margin-right="1.568cm" fo:margin-top="0.168cm" fo:margin-bottom="0cm" loext:contextual-spacing="false" fo:text-align="end" style:justify-single-word="false" fo:text-indent="0cm" style:auto-text-indent="false"/>
    </style:style>
    <style:style style:name="P712" style:family="paragraph" style:parent-style-name="Table_20_Paragraph">
      <style:paragraph-properties fo:margin-left="0cm" fo:margin-right="0.083cm" fo:margin-top="0.168cm" fo:margin-bottom="0cm" loext:contextual-spacing="false" fo:text-align="end" style:justify-single-word="false" fo:text-indent="0cm" style:auto-text-indent="false"/>
    </style:style>
    <style:style style:name="P713" style:family="paragraph" style:parent-style-name="Table_20_Paragraph">
      <style:paragraph-properties fo:margin-left="0cm" fo:margin-right="0.083cm" fo:margin-top="0.166cm" fo:margin-bottom="0cm" loext:contextual-spacing="false" fo:text-align="end" style:justify-single-word="false" fo:text-indent="0cm" style:auto-text-indent="false"/>
    </style:style>
    <style:style style:name="P714" style:family="paragraph" style:parent-style-name="Table_20_Paragraph">
      <style:paragraph-properties fo:margin-left="0cm" fo:margin-right="0.083cm" fo:text-align="end" style:justify-single-word="false" fo:text-indent="0cm" style:auto-text-indent="false"/>
    </style:style>
    <style:style style:name="P715" style:family="paragraph" style:parent-style-name="Table_20_Paragraph">
      <style:paragraph-properties fo:margin-left="0.907cm" fo:margin-right="0.88cm" fo:text-align="center" style:justify-single-word="false" fo:text-indent="0cm" style:auto-text-indent="false"/>
    </style:style>
    <style:style style:name="P716" style:family="paragraph" style:parent-style-name="Table_20_Paragraph">
      <style:paragraph-properties fo:margin-left="0.907cm" fo:margin-right="0.88cm" fo:margin-top="0.097cm" fo:margin-bottom="0cm" loext:contextual-spacing="false" fo:text-align="center" style:justify-single-word="false" fo:text-indent="0cm" style:auto-text-indent="false"/>
    </style:style>
    <style:style style:name="P717" style:family="paragraph" style:parent-style-name="Table_20_Paragraph">
      <style:paragraph-properties fo:margin-left="0.305cm" fo:margin-right="0.277cm" fo:margin-top="0.097cm" fo:margin-bottom="0cm" loext:contextual-spacing="false" fo:text-align="center" style:justify-single-word="false" fo:text-indent="0cm" style:auto-text-indent="false"/>
    </style:style>
    <style:style style:name="P718" style:family="paragraph" style:parent-style-name="Table_20_Paragraph">
      <style:paragraph-properties fo:margin-left="0.901cm" fo:margin-right="0.88cm" fo:margin-top="0.097cm" fo:margin-bottom="0cm" loext:contextual-spacing="false" fo:text-align="center" style:justify-single-word="false" fo:text-indent="0cm" style:auto-text-indent="false"/>
    </style:style>
    <style:style style:name="P719" style:family="paragraph" style:parent-style-name="Table_20_Paragraph">
      <style:paragraph-properties fo:margin-left="0.217cm" fo:margin-right="0.196cm" fo:margin-top="0.097cm" fo:margin-bottom="0cm" loext:contextual-spacing="false" fo:text-align="center" style:justify-single-word="false" fo:text-indent="0cm" style:auto-text-indent="false"/>
    </style:style>
    <style:style style:name="P720" style:family="paragraph" style:parent-style-name="Table_20_Paragraph">
      <style:paragraph-properties fo:margin-left="0.224cm" fo:margin-right="0.196cm" fo:margin-top="0.097cm" fo:margin-bottom="0cm" loext:contextual-spacing="false" fo:text-align="center" style:justify-single-word="false" fo:text-indent="0cm" style:auto-text-indent="false"/>
    </style:style>
    <style:style style:name="P721" style:family="paragraph" style:parent-style-name="Table_20_Paragraph">
      <style:paragraph-properties fo:margin-left="3.339cm" fo:margin-right="1.575cm" fo:line-height="0.355cm" fo:text-align="center" style:justify-single-word="false" fo:text-indent="0cm" style:auto-text-indent="false"/>
    </style:style>
    <style:style style:name="P722" style:family="paragraph" style:parent-style-name="Table_20_Paragraph">
      <style:paragraph-properties fo:margin-left="0cm" fo:margin-right="0.15cm" fo:line-height="0.355cm" fo:text-align="end" style:justify-single-word="false" fo:text-indent="0cm" style:auto-text-indent="false"/>
    </style:style>
    <style:style style:name="P723" style:family="paragraph" style:parent-style-name="Table_20_Paragraph">
      <style:paragraph-properties fo:margin-left="3.339cm" fo:margin-right="1.573cm" fo:margin-top="0.166cm" fo:margin-bottom="0cm" loext:contextual-spacing="false" fo:text-align="center" style:justify-single-word="false" fo:text-indent="0cm" style:auto-text-indent="false"/>
    </style:style>
    <style:style style:name="P724" style:family="paragraph" style:parent-style-name="Table_20_Paragraph">
      <style:paragraph-properties fo:margin-left="0.785cm" fo:margin-right="0.751cm" fo:text-indent="0.342cm" style:auto-text-indent="false"/>
    </style:style>
    <style:style style:name="P725" style:family="paragraph" style:parent-style-name="Table_20_Paragraph">
      <style:paragraph-properties fo:margin-left="0.168cm" fo:margin-right="0.139cm" fo:margin-top="0.28cm" fo:margin-bottom="0cm" loext:contextual-spacing="false" fo:text-align="center" style:justify-single-word="false" fo:text-indent="0cm" style:auto-text-indent="false"/>
    </style:style>
    <style:style style:name="P726" style:family="paragraph" style:parent-style-name="Table_20_Paragraph">
      <style:paragraph-properties fo:margin-left="0.199cm" fo:margin-right="0.182cm" fo:margin-top="0.28cm" fo:margin-bottom="0cm" loext:contextual-spacing="false" fo:text-align="center" style:justify-single-word="false" fo:text-indent="0.012cm" style:auto-text-indent="false"/>
    </style:style>
    <style:style style:name="P727" style:family="paragraph" style:parent-style-name="Table_20_Paragraph">
      <style:paragraph-properties fo:margin-left="0.503cm" fo:margin-right="0.471cm" fo:margin-top="0.097cm" fo:margin-bottom="0cm" loext:contextual-spacing="false" fo:text-align="center" style:justify-single-word="false" fo:text-indent="-0.007cm" style:auto-text-indent="false"/>
    </style:style>
    <style:style style:name="P728" style:family="paragraph" style:parent-style-name="Table_20_Paragraph">
      <style:paragraph-properties fo:margin-left="0.635cm" fo:margin-right="0.616cm" fo:margin-top="0.097cm" fo:margin-bottom="0cm" loext:contextual-spacing="false" fo:text-align="center" style:justify-single-word="false" fo:text-indent="0cm" style:auto-text-indent="false"/>
    </style:style>
    <style:style style:name="P729" style:family="paragraph" style:parent-style-name="Table_20_Paragraph">
      <style:paragraph-properties fo:margin-left="1.102cm" fo:margin-right="0cm" fo:margin-top="0.097cm" fo:margin-bottom="0cm" loext:contextual-spacing="false" fo:text-indent="0cm" style:auto-text-indent="false"/>
    </style:style>
    <style:style style:name="P730" style:family="paragraph" style:parent-style-name="Table_20_Paragraph">
      <style:paragraph-properties fo:margin-left="0.161cm" fo:margin-right="0.139cm" fo:margin-top="0.097cm" fo:margin-bottom="0cm" loext:contextual-spacing="false" fo:text-align="center" style:justify-single-word="false" fo:text-indent="0cm" style:auto-text-indent="false"/>
    </style:style>
    <style:style style:name="P731" style:family="paragraph" style:parent-style-name="Table_20_Paragraph">
      <style:paragraph-properties fo:margin-left="0.376cm" fo:margin-right="0.346cm" fo:margin-top="0.097cm" fo:margin-bottom="0cm" loext:contextual-spacing="false" fo:text-align="center" style:justify-single-word="false" fo:text-indent="0cm" style:auto-text-indent="false"/>
    </style:style>
    <style:style style:name="P732" style:family="paragraph" style:parent-style-name="Table_20_Paragraph">
      <style:paragraph-properties fo:margin-left="1.074cm" fo:margin-right="0cm" fo:margin-top="0.097cm" fo:margin-bottom="0cm" loext:contextual-spacing="false" fo:text-indent="0cm" style:auto-text-indent="false"/>
    </style:style>
    <style:style style:name="P733" style:family="paragraph" style:parent-style-name="Table_20_Paragraph">
      <style:paragraph-properties fo:margin-left="0.633cm" fo:margin-right="0.616cm" fo:margin-top="0.097cm" fo:margin-bottom="0cm" loext:contextual-spacing="false" fo:text-align="center" style:justify-single-word="false" fo:text-indent="0cm" style:auto-text-indent="false"/>
    </style:style>
    <style:style style:name="P734" style:family="paragraph" style:parent-style-name="Table_20_Paragraph">
      <style:paragraph-properties fo:margin-left="0.192cm" fo:margin-right="0.162cm" fo:margin-top="0.097cm" fo:margin-bottom="0cm" loext:contextual-spacing="false" fo:text-align="justify" style:justify-single-word="false" fo:text-indent="0cm" style:auto-text-indent="false">
        <style:tab-stops>
          <style:tab-stop style:position="1.311cm"/>
          <style:tab-stop style:position="3.05cm"/>
        </style:tab-stops>
      </style:paragraph-properties>
    </style:style>
    <style:style style:name="P735" style:family="paragraph" style:parent-style-name="Table_20_Paragraph">
      <style:paragraph-properties fo:margin-left="0.887cm" fo:margin-right="0.87cm" fo:margin-top="0.097cm" fo:margin-bottom="0cm" loext:contextual-spacing="false" fo:text-align="center" style:justify-single-word="false" fo:text-indent="0cm" style:auto-text-indent="false"/>
    </style:style>
    <style:style style:name="P736" style:family="paragraph" style:parent-style-name="Table_20_Paragraph">
      <style:paragraph-properties fo:margin-left="0.887cm" fo:margin-right="0.866cm" fo:margin-top="0.097cm" fo:margin-bottom="0cm" loext:contextual-spacing="false" fo:text-align="center" style:justify-single-word="false" fo:text-indent="0cm" style:auto-text-indent="false"/>
    </style:style>
    <style:style style:name="P737" style:family="paragraph" style:parent-style-name="Table_20_Paragraph">
      <style:paragraph-properties fo:margin-left="0.642cm" fo:margin-right="0.605cm" fo:text-indent="0.342cm" style:auto-text-indent="false"/>
    </style:style>
    <style:style style:name="P738" style:family="paragraph" style:parent-style-name="Table_20_Paragraph">
      <style:paragraph-properties fo:margin-left="0.265cm" fo:margin-right="0.24cm" fo:margin-top="0.097cm" fo:margin-bottom="0cm" loext:contextual-spacing="false" fo:text-align="center" style:justify-single-word="false" fo:text-indent="0cm" style:auto-text-indent="false"/>
    </style:style>
    <style:style style:name="P739" style:family="paragraph" style:parent-style-name="Table_20_Paragraph">
      <style:paragraph-properties fo:margin-left="0.261cm" fo:margin-right="0.24cm" fo:line-height="0.363cm" fo:text-align="center" style:justify-single-word="false" fo:text-indent="0cm" style:auto-text-indent="false"/>
    </style:style>
    <style:style style:name="P740" style:family="paragraph" style:parent-style-name="Table_20_Paragraph">
      <style:paragraph-properties fo:margin-left="0.261cm" fo:margin-right="0.24cm" fo:margin-top="0.097cm" fo:margin-bottom="0cm" loext:contextual-spacing="false" fo:line-height="0.333cm" fo:text-align="center" style:justify-single-word="false" fo:text-indent="0cm" style:auto-text-indent="false"/>
    </style:style>
    <style:style style:name="P741" style:family="paragraph" style:parent-style-name="Table_20_Paragraph">
      <style:paragraph-properties fo:margin-left="0.261cm" fo:margin-right="0.24cm" fo:margin-top="0.097cm" fo:margin-bottom="0cm" loext:contextual-spacing="false" fo:line-height="0.335cm" fo:text-align="center" style:justify-single-word="false" fo:text-indent="0cm" style:auto-text-indent="false"/>
    </style:style>
    <style:style style:name="P742" style:family="paragraph" style:parent-style-name="Table_20_Paragraph">
      <style:paragraph-properties fo:margin-left="0.261cm" fo:margin-right="0.24cm" fo:margin-top="0.097cm" fo:margin-bottom="0cm" loext:contextual-spacing="false" fo:text-align="center" style:justify-single-word="false" fo:text-indent="0cm" style:auto-text-indent="false"/>
    </style:style>
    <style:style style:name="P743" style:family="paragraph" style:parent-style-name="Table_20_Paragraph">
      <style:paragraph-properties fo:margin-left="0.138cm" fo:margin-right="0.118cm" fo:margin-top="0.277cm" fo:margin-bottom="0cm" loext:contextual-spacing="false" fo:text-align="center" style:justify-single-word="false" fo:text-indent="0.012cm" style:auto-text-indent="false"/>
    </style:style>
    <style:style style:name="P744" style:family="paragraph" style:parent-style-name="Table_20_Paragraph">
      <style:paragraph-properties fo:margin-left="0.198cm" fo:margin-right="0.164cm" fo:margin-top="0.097cm" fo:margin-bottom="0cm" loext:contextual-spacing="false" fo:text-align="center" style:justify-single-word="false" fo:text-indent="0cm" style:auto-text-indent="false"/>
    </style:style>
    <style:style style:name="P745" style:family="paragraph" style:parent-style-name="Table_20_Paragraph">
      <style:paragraph-properties fo:margin-left="1.207cm" fo:margin-right="1.187cm" fo:margin-top="0.097cm" fo:margin-bottom="0cm" loext:contextual-spacing="false" fo:text-align="center" style:justify-single-word="false" fo:text-indent="0cm" style:auto-text-indent="false"/>
    </style:style>
    <style:style style:name="P746" style:family="paragraph" style:parent-style-name="Table_20_Paragraph">
      <style:paragraph-properties fo:margin-left="0.064cm" fo:margin-right="0.042cm" fo:margin-top="0.097cm" fo:margin-bottom="0cm" loext:contextual-spacing="false" fo:line-height="0.333cm" fo:text-align="center" style:justify-single-word="false" fo:text-indent="0cm" style:auto-text-indent="false"/>
    </style:style>
    <style:style style:name="P747" style:family="paragraph" style:parent-style-name="Table_20_Paragraph">
      <style:paragraph-properties fo:margin-left="0.064cm" fo:margin-right="0.042cm" fo:margin-top="0.097cm" fo:margin-bottom="0cm" loext:contextual-spacing="false" fo:line-height="0.335cm" fo:text-align="center" style:justify-single-word="false" fo:text-indent="0cm" style:auto-text-indent="false"/>
    </style:style>
    <style:style style:name="P748" style:family="paragraph" style:parent-style-name="Table_20_Paragraph">
      <style:paragraph-properties fo:margin-left="0.064cm" fo:margin-right="0.042cm" fo:margin-top="0.097cm" fo:margin-bottom="0cm" loext:contextual-spacing="false" fo:text-align="center" style:justify-single-word="false" fo:text-indent="0cm" style:auto-text-indent="false"/>
    </style:style>
    <style:style style:name="P749" style:family="paragraph" style:parent-style-name="Table_20_Paragraph">
      <style:paragraph-properties fo:margin-left="0.981cm" fo:margin-right="0cm" fo:margin-top="0.097cm" fo:margin-bottom="0cm" loext:contextual-spacing="false" fo:line-height="0.333cm" fo:text-indent="0cm" style:auto-text-indent="false"/>
    </style:style>
    <style:style style:name="P750" style:family="paragraph" style:parent-style-name="Table_20_Paragraph">
      <style:paragraph-properties fo:margin-left="0.981cm" fo:margin-right="0cm" fo:margin-top="0.178cm" fo:margin-bottom="0cm" loext:contextual-spacing="false" fo:line-height="0.333cm" fo:text-indent="0cm" style:auto-text-indent="false"/>
    </style:style>
    <style:style style:name="P751" style:family="paragraph" style:parent-style-name="Table_20_Paragraph">
      <style:paragraph-properties fo:margin-left="1.207cm" fo:margin-right="1.182cm" fo:margin-top="0.097cm" fo:margin-bottom="0cm" loext:contextual-spacing="false" fo:line-height="0.333cm" fo:text-align="center" style:justify-single-word="false" fo:text-indent="0cm" style:auto-text-indent="false"/>
    </style:style>
    <style:style style:name="P752" style:family="paragraph" style:parent-style-name="Table_20_Paragraph">
      <style:paragraph-properties fo:margin-left="1.207cm" fo:margin-right="1.182cm" fo:margin-top="0.097cm" fo:margin-bottom="0cm" loext:contextual-spacing="false" fo:text-align="center" style:justify-single-word="false" fo:text-indent="0cm" style:auto-text-indent="false"/>
    </style:style>
    <style:style style:name="P753" style:family="paragraph" style:parent-style-name="Table_20_Paragraph">
      <style:paragraph-properties fo:margin-left="1.115cm" fo:margin-right="0cm" fo:margin-top="0.097cm" fo:margin-bottom="0cm" loext:contextual-spacing="false" fo:line-height="0.333cm" fo:text-indent="0cm" style:auto-text-indent="false"/>
    </style:style>
    <style:style style:name="P754" style:family="paragraph" style:parent-style-name="Table_20_Paragraph">
      <style:paragraph-properties fo:margin-left="1.115cm" fo:margin-right="0cm" fo:margin-top="0.097cm" fo:margin-bottom="0cm" loext:contextual-spacing="false" fo:line-height="0.335cm" fo:text-indent="0cm" style:auto-text-indent="false"/>
    </style:style>
    <style:style style:name="P755" style:family="paragraph" style:parent-style-name="Table_20_Paragraph">
      <style:paragraph-properties fo:margin-left="1.207cm" fo:margin-right="1.178cm" fo:margin-top="0.097cm" fo:margin-bottom="0cm" loext:contextual-spacing="false" fo:line-height="0.333cm" fo:text-align="center" style:justify-single-word="false" fo:text-indent="0cm" style:auto-text-indent="false"/>
    </style:style>
    <style:style style:name="P756" style:family="paragraph" style:parent-style-name="Table_20_Paragraph">
      <style:paragraph-properties fo:margin-left="1.207cm" fo:margin-right="1.178cm" fo:margin-top="0.097cm" fo:margin-bottom="0cm" loext:contextual-spacing="false" fo:line-height="0.335cm" fo:text-align="center" style:justify-single-word="false" fo:text-indent="0cm" style:auto-text-indent="false"/>
    </style:style>
    <style:style style:name="P757" style:family="paragraph" style:parent-style-name="Table_20_Paragraph">
      <style:paragraph-properties fo:margin-left="0.893cm" fo:margin-right="0cm" fo:margin-top="0.097cm" fo:margin-bottom="0cm" loext:contextual-spacing="false" fo:text-indent="0cm" style:auto-text-indent="false"/>
    </style:style>
    <style:style style:name="P758" style:family="paragraph" style:parent-style-name="Table_20_Paragraph">
      <style:paragraph-properties fo:margin-left="0.088cm" fo:margin-right="0.7cm" fo:text-indent="0cm" style:auto-text-indent="false"/>
    </style:style>
    <style:style style:name="P759" style:family="paragraph" style:parent-style-name="Table_20_Paragraph">
      <style:paragraph-properties fo:margin-left="0.088cm" fo:margin-right="0.7cm" fo:line-height="0.363cm" fo:text-indent="0cm" style:auto-text-indent="false"/>
    </style:style>
    <style:style style:name="P760" style:family="paragraph" style:parent-style-name="Table_20_Paragraph">
      <style:paragraph-properties fo:margin-left="0.088cm" fo:margin-right="0.7cm" fo:margin-top="0.065cm" fo:margin-bottom="0cm" loext:contextual-spacing="false" fo:line-height="0.363cm" fo:text-indent="0cm" style:auto-text-indent="false"/>
    </style:style>
    <style:style style:name="P761" style:family="paragraph" style:parent-style-name="Table_20_Paragraph">
      <style:paragraph-properties fo:margin-left="1.358cm" fo:margin-right="0.071cm" fo:line-height="0.355cm" fo:text-align="center" style:justify-single-word="false" fo:text-indent="0cm" style:auto-text-indent="false"/>
    </style:style>
    <style:style style:name="P762" style:family="paragraph" style:parent-style-name="Table_20_Paragraph">
      <style:paragraph-properties fo:margin-left="0.104cm" fo:margin-right="0cm" fo:margin-top="0.118cm" fo:margin-bottom="0cm" loext:contextual-spacing="false" fo:text-indent="0cm" style:auto-text-indent="false"/>
    </style:style>
    <style:style style:name="P763" style:family="paragraph" style:parent-style-name="Table_20_Paragraph">
      <style:paragraph-properties fo:margin-left="0.183cm" fo:margin-right="0cm" fo:margin-top="0.042cm" fo:margin-bottom="0cm" loext:contextual-spacing="false" fo:line-height="0.335cm" fo:text-indent="0cm" style:auto-text-indent="false"/>
    </style:style>
    <style:style style:name="P764" style:family="paragraph" style:parent-style-name="Table_20_Paragraph">
      <style:paragraph-properties fo:margin-left="0.183cm" fo:margin-right="0cm" fo:line-height="0.362cm" fo:text-indent="0cm" style:auto-text-indent="false"/>
    </style:style>
    <style:style style:name="P765" style:family="paragraph" style:parent-style-name="Table_20_Paragraph">
      <style:paragraph-properties fo:margin-left="0cm" fo:margin-right="1.415cm" fo:margin-top="0.042cm" fo:margin-bottom="0cm" loext:contextual-spacing="false" fo:line-height="0.335cm" fo:text-align="end" style:justify-single-word="false" fo:text-indent="0cm" style:auto-text-indent="false"/>
    </style:style>
    <style:style style:name="P766" style:family="paragraph" style:parent-style-name="Table_20_Paragraph">
      <style:paragraph-properties fo:margin-left="1.358cm" fo:margin-right="0.065cm" fo:margin-top="0.042cm" fo:margin-bottom="0cm" loext:contextual-spacing="false" fo:line-height="0.335cm" fo:text-align="center" style:justify-single-word="false" fo:text-indent="0cm" style:auto-text-indent="false"/>
    </style:style>
    <style:style style:name="P767" style:family="paragraph" style:parent-style-name="Table_20_Paragraph">
      <style:paragraph-properties fo:margin-left="0.182cm" fo:margin-right="0cm" fo:margin-top="0.111cm" fo:margin-bottom="0cm" loext:contextual-spacing="false" fo:line-height="0.335cm" fo:text-indent="0cm" style:auto-text-indent="false"/>
    </style:style>
    <style:style style:name="P768" style:family="paragraph" style:parent-style-name="Table_20_Paragraph">
      <style:paragraph-properties fo:margin-left="0.182cm" fo:margin-right="0.7cm" fo:line-height="0.363cm" fo:text-indent="0cm" style:auto-text-indent="false"/>
    </style:style>
    <style:style style:name="P769" style:family="paragraph" style:parent-style-name="Table_20_Paragraph">
      <style:paragraph-properties fo:margin-left="0.191cm" fo:margin-right="0.164cm" fo:margin-top="0.097cm" fo:margin-bottom="0cm" loext:contextual-spacing="false" fo:text-align="center" style:justify-single-word="false" fo:text-indent="0cm" style:auto-text-indent="false"/>
    </style:style>
    <style:style style:name="P770" style:family="paragraph" style:parent-style-name="Table_20_Paragraph">
      <style:paragraph-properties fo:margin-left="1.136cm" fo:margin-right="1.109cm" fo:margin-top="0.238cm" fo:margin-bottom="0cm" loext:contextual-spacing="false" fo:text-align="center" style:justify-single-word="false" fo:text-indent="0cm" style:auto-text-indent="false"/>
    </style:style>
    <style:style style:name="P771" style:family="paragraph" style:parent-style-name="Table_20_Paragraph">
      <style:paragraph-properties fo:margin-left="0.991cm" fo:margin-right="0cm" fo:margin-top="0.097cm" fo:margin-bottom="0cm" loext:contextual-spacing="false" fo:text-indent="0cm" style:auto-text-indent="false"/>
    </style:style>
    <style:style style:name="P772" style:family="paragraph" style:parent-style-name="Table_20_Paragraph">
      <style:paragraph-properties fo:margin-left="0.991cm" fo:margin-right="0cm" fo:margin-top="0.097cm" fo:margin-bottom="0cm" loext:contextual-spacing="false" fo:line-height="0.365cm" fo:text-indent="0cm" style:auto-text-indent="false"/>
    </style:style>
    <style:style style:name="P773" style:family="paragraph" style:parent-style-name="Table_20_Paragraph">
      <style:paragraph-properties fo:margin-left="1.132cm" fo:margin-right="1.109cm" fo:margin-top="0.097cm" fo:margin-bottom="0cm" loext:contextual-spacing="false" fo:text-align="center" style:justify-single-word="false" fo:text-indent="0cm" style:auto-text-indent="false"/>
    </style:style>
    <style:style style:name="P774" style:family="paragraph" style:parent-style-name="Table_20_Paragraph">
      <style:paragraph-properties fo:margin-left="0.725cm" fo:margin-right="0.702cm" fo:margin-top="0.097cm" fo:margin-bottom="0cm" loext:contextual-spacing="false" fo:text-align="center" style:justify-single-word="false" fo:text-indent="0cm" style:auto-text-indent="false"/>
    </style:style>
    <style:style style:name="P775" style:family="paragraph" style:parent-style-name="Table_20_Paragraph">
      <style:paragraph-properties fo:margin-left="0.903cm" fo:margin-right="0cm" fo:margin-top="0.097cm" fo:margin-bottom="0cm" loext:contextual-spacing="false" fo:text-indent="0cm" style:auto-text-indent="false"/>
    </style:style>
    <style:style style:name="P776" style:family="paragraph" style:parent-style-name="Table_20_Paragraph">
      <style:paragraph-properties fo:margin-left="0.903cm" fo:margin-right="0cm" fo:margin-top="0.097cm" fo:margin-bottom="0cm" loext:contextual-spacing="false" fo:line-height="0.365cm" fo:text-indent="0cm" style:auto-text-indent="false"/>
    </style:style>
    <style:style style:name="P777" style:family="paragraph" style:parent-style-name="Table_20_Paragraph">
      <style:paragraph-properties fo:margin-left="1.136cm" fo:margin-right="1.108cm" fo:margin-top="0.097cm" fo:margin-bottom="0cm" loext:contextual-spacing="false" fo:text-align="center" style:justify-single-word="false" fo:text-indent="0cm" style:auto-text-indent="false"/>
    </style:style>
    <style:style style:name="P778" style:family="paragraph" style:parent-style-name="Table_20_Paragraph">
      <style:paragraph-properties fo:margin-left="1.131cm" fo:margin-right="1.109cm" fo:margin-top="0.097cm" fo:margin-bottom="0cm" loext:contextual-spacing="false" fo:text-align="center" style:justify-single-word="false" fo:text-indent="0cm" style:auto-text-indent="false"/>
    </style:style>
    <style:style style:name="P779" style:family="paragraph" style:parent-style-name="Table_20_Paragraph">
      <style:paragraph-properties fo:margin-left="0.189cm" fo:margin-right="0.164cm" fo:margin-top="0.097cm" fo:margin-bottom="0cm" loext:contextual-spacing="false" fo:line-height="0.365cm" fo:text-align="center" style:justify-single-word="false" fo:text-indent="0cm" style:auto-text-indent="false"/>
    </style:style>
    <style:style style:name="P780" style:family="paragraph" style:parent-style-name="Table_20_Paragraph">
      <style:paragraph-properties fo:margin-left="0.833cm" fo:margin-right="0cm" fo:margin-top="0.097cm" fo:margin-bottom="0cm" loext:contextual-spacing="false" fo:text-indent="0cm" style:auto-text-indent="false"/>
    </style:style>
    <style:style style:name="P781" style:family="paragraph" style:parent-style-name="Table_20_Paragraph">
      <style:paragraph-properties fo:margin-left="0.734cm" fo:margin-right="0cm" fo:margin-top="0.097cm" fo:margin-bottom="0cm" loext:contextual-spacing="false" fo:text-indent="0cm" style:auto-text-indent="false"/>
    </style:style>
    <style:style style:name="P782" style:family="paragraph" style:parent-style-name="Table_20_Paragraph">
      <style:paragraph-properties fo:margin-left="0.769cm" fo:margin-right="0cm" fo:margin-top="0.097cm" fo:margin-bottom="0cm" loext:contextual-spacing="false" fo:text-indent="0cm" style:auto-text-indent="false"/>
    </style:style>
    <style:style style:name="P783" style:family="paragraph" style:parent-style-name="Table_20_Paragraph">
      <style:paragraph-properties fo:margin-left="0.769cm" fo:margin-right="0cm" fo:margin-top="0.097cm" fo:margin-bottom="0cm" loext:contextual-spacing="false" fo:line-height="0.365cm" fo:text-indent="0cm" style:auto-text-indent="false"/>
    </style:style>
    <style:style style:name="P784" style:family="paragraph" style:parent-style-name="Table_20_Paragraph">
      <style:paragraph-properties fo:margin-left="0.769cm" fo:margin-right="0cm" fo:line-height="0.33cm" fo:text-indent="0cm" style:auto-text-indent="false"/>
    </style:style>
    <style:style style:name="P785" style:family="paragraph" style:parent-style-name="Table_20_Paragraph">
      <style:paragraph-properties fo:margin-left="1.446cm" fo:margin-right="0cm" fo:margin-top="0.097cm" fo:margin-bottom="0cm" loext:contextual-spacing="false" fo:text-indent="0cm" style:auto-text-indent="false"/>
    </style:style>
    <style:style style:name="P786" style:family="paragraph" style:parent-style-name="Table_20_Paragraph">
      <style:paragraph-properties fo:margin-left="0.102cm" fo:margin-right="0.065cm" fo:margin-top="0.277cm" fo:margin-bottom="0cm" loext:contextual-spacing="false" fo:text-indent="0.342cm" style:auto-text-indent="false"/>
    </style:style>
    <style:style style:name="P787" style:family="paragraph" style:parent-style-name="Table_20_Paragraph">
      <style:paragraph-properties fo:margin-left="0.116cm" fo:margin-right="0.097cm" fo:margin-top="0.097cm" fo:margin-bottom="0cm" loext:contextual-spacing="false" fo:text-align="center" style:justify-single-word="false" fo:text-indent="0.012cm" style:auto-text-indent="false"/>
    </style:style>
    <style:style style:name="P788" style:family="paragraph" style:parent-style-name="Table_20_Paragraph">
      <style:paragraph-properties fo:margin-left="0.293cm" fo:margin-right="0.268cm" fo:margin-top="0.097cm" fo:margin-bottom="0cm" loext:contextual-spacing="false" fo:text-align="center" style:justify-single-word="false" fo:text-indent="0cm" style:auto-text-indent="false"/>
    </style:style>
    <style:style style:name="P789" style:family="paragraph" style:parent-style-name="Table_20_Paragraph">
      <style:paragraph-properties fo:margin-left="0cm" fo:margin-right="1.325cm" fo:margin-top="0.097cm" fo:margin-bottom="0cm" loext:contextual-spacing="false" fo:text-align="end" style:justify-single-word="false" fo:text-indent="0cm" style:auto-text-indent="false"/>
    </style:style>
    <style:style style:name="P790" style:family="paragraph" style:parent-style-name="Table_20_Paragraph">
      <style:paragraph-properties fo:margin-left="1.147cm" fo:margin-right="0cm" fo:margin-top="0.097cm" fo:margin-bottom="0cm" loext:contextual-spacing="false" fo:text-indent="0cm" style:auto-text-indent="false"/>
    </style:style>
    <style:style style:name="P791" style:family="paragraph" style:parent-style-name="Table_20_Paragraph">
      <style:paragraph-properties fo:margin-left="0.296cm" fo:margin-right="0.268cm" fo:margin-top="0.097cm" fo:margin-bottom="0cm" loext:contextual-spacing="false" fo:text-align="center" style:justify-single-word="false" fo:text-indent="0cm" style:auto-text-indent="false"/>
    </style:style>
    <style:style style:name="P792" style:family="paragraph" style:parent-style-name="Table_20_Paragraph">
      <style:paragraph-properties fo:margin-left="0.226cm" fo:margin-right="0.196cm" fo:margin-top="0.097cm" fo:margin-bottom="0cm" loext:contextual-spacing="false" fo:text-align="center" style:justify-single-word="false" fo:text-indent="0cm" style:auto-text-indent="false"/>
    </style:style>
    <style:style style:name="P793" style:family="paragraph" style:parent-style-name="Table_20_Paragraph">
      <style:paragraph-properties fo:margin-left="1.099cm" fo:margin-right="0cm" fo:line-height="0.355cm" fo:text-indent="0cm" style:auto-text-indent="false"/>
    </style:style>
    <style:style style:name="P794" style:family="paragraph" style:parent-style-name="Table_20_Paragraph">
      <style:paragraph-properties fo:margin-left="0cm" fo:margin-right="0.194cm" fo:line-height="0.355cm" fo:text-align="end" style:justify-single-word="false" fo:text-indent="0cm" style:auto-text-indent="false"/>
    </style:style>
    <style:style style:name="P795" style:family="paragraph" style:parent-style-name="Table_20_Paragraph">
      <style:paragraph-properties fo:margin-left="0.669cm" fo:margin-right="0cm" fo:margin-top="0.166cm" fo:margin-bottom="0cm" loext:contextual-spacing="false" fo:text-indent="0cm" style:auto-text-indent="false"/>
    </style:style>
    <style:style style:name="P796" style:family="paragraph" style:parent-style-name="Table_20_Paragraph">
      <style:paragraph-properties fo:margin-left="0.986cm" fo:margin-right="0cm" fo:margin-top="0.166cm" fo:margin-bottom="0cm" loext:contextual-spacing="false" fo:text-indent="0cm" style:auto-text-indent="false"/>
    </style:style>
    <style:style style:name="P797" style:family="paragraph" style:parent-style-name="Table_20_Paragraph">
      <style:paragraph-properties fo:margin-left="0.984cm" fo:margin-right="0cm" fo:text-indent="0cm" style:auto-text-indent="false"/>
    </style:style>
    <style:style style:name="P798" style:family="paragraph" style:parent-style-name="Table_20_Paragraph">
      <style:paragraph-properties fo:margin-left="0.088cm" fo:margin-right="0.718cm" fo:margin-top="0.086cm" fo:margin-bottom="0cm" loext:contextual-spacing="false" fo:line-height="0.363cm" fo:text-indent="0cm" style:auto-text-indent="false"/>
    </style:style>
    <style:style style:name="P799" style:family="paragraph" style:parent-style-name="Table_20_Paragraph">
      <style:paragraph-properties fo:margin-left="0.155cm" fo:margin-right="0.145cm" fo:margin-top="0.238cm" fo:margin-bottom="0cm" loext:contextual-spacing="false" fo:text-align="center" style:justify-single-word="false" fo:text-indent="0cm" style:auto-text-indent="false"/>
    </style:style>
    <style:style style:name="P800" style:family="paragraph" style:parent-style-name="Table_20_Paragraph">
      <style:paragraph-properties fo:margin-left="0.318cm" fo:margin-right="0.289cm" fo:margin-top="0.097cm" fo:margin-bottom="0cm" loext:contextual-spacing="false" fo:text-align="center" style:justify-single-word="false" fo:text-indent="0cm" style:auto-text-indent="false"/>
    </style:style>
    <style:style style:name="P801" style:family="paragraph" style:parent-style-name="Table_20_Paragraph">
      <style:paragraph-properties fo:margin-left="0.314cm" fo:margin-right="0.289cm" fo:line-height="0.363cm" fo:text-align="center" style:justify-single-word="false" fo:text-indent="0cm" style:auto-text-indent="false"/>
    </style:style>
    <style:style style:name="P802" style:family="paragraph" style:parent-style-name="Table_20_Paragraph">
      <style:paragraph-properties fo:margin-left="0.131cm" fo:margin-right="0.097cm" fo:margin-top="0.277cm" fo:margin-bottom="0cm" loext:contextual-spacing="false" fo:text-align="center" style:justify-single-word="false" fo:text-indent="-0.002cm" style:auto-text-indent="false"/>
    </style:style>
    <style:style style:name="P803" style:family="paragraph" style:parent-style-name="Table_20_Paragraph">
      <style:paragraph-properties fo:margin-left="0.307cm" fo:margin-right="0.28cm" fo:margin-top="0.097cm" fo:margin-bottom="0cm" loext:contextual-spacing="false" fo:text-align="center" style:justify-single-word="false" fo:text-indent="0cm" style:auto-text-indent="false"/>
    </style:style>
    <style:style style:name="P804" style:family="paragraph" style:parent-style-name="Table_20_Paragraph">
      <style:paragraph-properties fo:margin-left="0.991cm" fo:margin-right="0.965cm" fo:margin-top="0.238cm" fo:margin-bottom="0cm" loext:contextual-spacing="false" fo:text-align="center" style:justify-single-word="false" fo:text-indent="0cm" style:auto-text-indent="false"/>
    </style:style>
    <style:style style:name="P805" style:family="paragraph" style:parent-style-name="Table_20_Paragraph">
      <style:paragraph-properties fo:margin-left="0.155cm" fo:margin-right="0.127cm" fo:margin-top="0.097cm" fo:margin-bottom="0cm" loext:contextual-spacing="false" fo:line-height="0.333cm" fo:text-align="center" style:justify-single-word="false" fo:text-indent="0cm" style:auto-text-indent="false"/>
    </style:style>
    <style:style style:name="P806" style:family="paragraph" style:parent-style-name="Table_20_Paragraph">
      <style:paragraph-properties fo:margin-left="0.155cm" fo:margin-right="0.127cm" fo:margin-top="0.097cm" fo:margin-bottom="0cm" loext:contextual-spacing="false" fo:text-align="center" style:justify-single-word="false" fo:text-indent="0cm" style:auto-text-indent="false"/>
    </style:style>
    <style:style style:name="P807" style:family="paragraph" style:parent-style-name="Table_20_Paragraph">
      <style:paragraph-properties fo:margin-left="0.635cm" fo:margin-right="0cm" fo:margin-top="0.097cm" fo:margin-bottom="0cm" loext:contextual-spacing="false" fo:text-indent="0cm" style:auto-text-indent="false"/>
    </style:style>
    <style:style style:name="P808" style:family="paragraph" style:parent-style-name="Table_20_Paragraph">
      <style:paragraph-properties fo:margin-left="0.635cm" fo:margin-right="0cm" fo:margin-top="0.097cm" fo:margin-bottom="0cm" loext:contextual-spacing="false" fo:line-height="0.333cm" fo:text-indent="0cm" style:auto-text-indent="false"/>
    </style:style>
    <style:style style:name="P809" style:family="paragraph" style:parent-style-name="Table_20_Paragraph">
      <style:paragraph-properties fo:margin-left="0.801cm" fo:margin-right="0cm" fo:margin-top="0.097cm" fo:margin-bottom="0cm" loext:contextual-spacing="false" fo:text-indent="0cm" style:auto-text-indent="false"/>
    </style:style>
    <style:style style:name="P810" style:family="paragraph" style:parent-style-name="Table_20_Paragraph">
      <style:paragraph-properties fo:margin-left="0.801cm" fo:margin-right="0cm" fo:margin-top="0.097cm" fo:margin-bottom="0cm" loext:contextual-spacing="false" fo:line-height="0.333cm" fo:text-indent="0cm" style:auto-text-indent="false"/>
    </style:style>
    <style:style style:name="P811" style:family="paragraph" style:parent-style-name="Table_20_Paragraph">
      <style:paragraph-properties fo:margin-left="0.801cm" fo:margin-right="0cm" fo:margin-top="0.116cm" fo:margin-bottom="0cm" loext:contextual-spacing="false" fo:line-height="0.335cm" fo:text-indent="0cm" style:auto-text-indent="false"/>
    </style:style>
    <style:style style:name="P812" style:family="paragraph" style:parent-style-name="Table_20_Paragraph">
      <style:paragraph-properties fo:margin-left="0.801cm" fo:margin-right="0cm" fo:line-height="0.33cm" fo:text-indent="0cm" style:auto-text-indent="false"/>
    </style:style>
    <style:style style:name="P813" style:family="paragraph" style:parent-style-name="Table_20_Paragraph">
      <style:paragraph-properties fo:margin-left="0.986cm" fo:margin-right="0.965cm" fo:margin-top="0.097cm" fo:margin-bottom="0cm" loext:contextual-spacing="false" fo:line-height="0.333cm" fo:text-align="center" style:justify-single-word="false" fo:text-indent="0cm" style:auto-text-indent="false"/>
    </style:style>
    <style:style style:name="P814" style:family="paragraph" style:parent-style-name="Table_20_Paragraph">
      <style:paragraph-properties fo:margin-left="0.986cm" fo:margin-right="0.965cm" fo:margin-top="0.097cm" fo:margin-bottom="0cm" loext:contextual-spacing="false" fo:text-align="center" style:justify-single-word="false" fo:text-indent="0cm" style:auto-text-indent="false"/>
    </style:style>
    <style:style style:name="P815" style:family="paragraph" style:parent-style-name="Table_20_Paragraph">
      <style:paragraph-properties fo:margin-left="1.713cm" fo:margin-right="1.342cm" fo:line-height="0.355cm" fo:text-align="center" style:justify-single-word="false" fo:text-indent="0cm" style:auto-text-indent="false"/>
    </style:style>
    <style:style style:name="P816" style:family="paragraph" style:parent-style-name="Table_20_Paragraph">
      <style:paragraph-properties fo:margin-left="0cm" fo:margin-right="0.282cm" fo:line-height="0.355cm" fo:text-align="end" style:justify-single-word="false" fo:text-indent="0cm" style:auto-text-indent="false"/>
    </style:style>
    <style:style style:name="P817" style:family="paragraph" style:parent-style-name="Table_20_Paragraph">
      <style:paragraph-properties fo:margin-left="1.718cm" fo:margin-right="1.342cm" fo:margin-top="0.166cm" fo:margin-bottom="0cm" loext:contextual-spacing="false" fo:text-align="center" style:justify-single-word="false" fo:text-indent="0cm" style:auto-text-indent="false"/>
    </style:style>
    <style:style style:name="P818" style:family="paragraph" style:parent-style-name="Table_20_Paragraph">
      <style:paragraph-properties fo:margin-left="1.344cm" fo:margin-right="0cm" fo:line-height="0.355cm" fo:text-indent="0cm" style:auto-text-indent="false"/>
    </style:style>
    <style:style style:name="P819" style:family="paragraph" style:parent-style-name="Table_20_Paragraph">
      <style:paragraph-properties fo:margin-left="1.353cm" fo:margin-right="0.074cm" fo:line-height="0.355cm" fo:text-align="center" style:justify-single-word="false" fo:text-indent="0cm" style:auto-text-indent="false"/>
    </style:style>
    <style:style style:name="P820" style:family="paragraph" style:parent-style-name="Table_20_Paragraph">
      <style:paragraph-properties fo:margin-top="0.016cm" fo:margin-bottom="0cm" loext:contextual-spacing="false"/>
      <style:text-properties style:font-name="Arial" fo:font-size="10.5pt" fo:font-weight="bold" style:font-size-asian="10.5pt" style:font-weight-asian="bold"/>
    </style:style>
    <style:style style:name="P821" style:family="paragraph" style:parent-style-name="Table_20_Paragraph">
      <style:paragraph-properties fo:margin-left="0.859cm" fo:margin-right="0cm" fo:line-height="0.335cm" fo:text-indent="0cm" style:auto-text-indent="false"/>
    </style:style>
    <style:style style:name="P822" style:family="paragraph" style:parent-style-name="Table_20_Paragraph">
      <style:paragraph-properties fo:margin-left="1.353cm" fo:margin-right="0.064cm" fo:line-height="0.335cm" fo:text-align="center" style:justify-single-word="false" fo:text-indent="0cm" style:auto-text-indent="false"/>
    </style:style>
    <style:style style:name="P823" style:family="paragraph" style:parent-style-name="Table_20_Paragraph">
      <style:paragraph-properties fo:margin-left="1.353cm" fo:margin-right="0.071cm" fo:text-align="center" style:justify-single-word="false" fo:text-indent="0cm" style:auto-text-indent="false"/>
    </style:style>
    <style:style style:name="P824" style:family="paragraph" style:parent-style-name="Table_20_Paragraph">
      <style:paragraph-properties fo:margin-left="1.353cm" fo:margin-right="0.071cm" fo:line-height="0.33cm" fo:text-align="center" style:justify-single-word="false" fo:text-indent="0cm" style:auto-text-indent="false"/>
    </style:style>
    <style:style style:name="P825" style:family="paragraph" style:parent-style-name="Table_20_Paragraph">
      <style:paragraph-properties fo:margin-left="0.088cm" fo:margin-right="0.452cm" fo:text-indent="0cm" style:auto-text-indent="false"/>
    </style:style>
    <style:style style:name="P826" style:family="paragraph" style:parent-style-name="Table_20_Paragraph">
      <style:paragraph-properties fo:margin-left="0.725cm" fo:margin-right="0cm" fo:line-height="0.33cm" fo:text-indent="0cm" style:auto-text-indent="false"/>
    </style:style>
    <style:style style:name="P827" style:family="paragraph" style:parent-style-name="Table_20_Paragraph">
      <style:paragraph-properties fo:margin-left="0.198cm" fo:margin-right="0.168cm" fo:margin-top="0.097cm" fo:margin-bottom="0cm" loext:contextual-spacing="false" fo:text-align="center" style:justify-single-word="false" fo:text-indent="0cm" style:auto-text-indent="false"/>
    </style:style>
    <style:style style:name="P828" style:family="paragraph" style:parent-style-name="Table_20_Paragraph">
      <style:paragraph-properties fo:margin-left="1.326cm" fo:margin-right="1.307cm" fo:margin-top="0.238cm" fo:margin-bottom="0cm" loext:contextual-spacing="false" fo:text-align="center" style:justify-single-word="false" fo:text-indent="0cm" style:auto-text-indent="false"/>
    </style:style>
    <style:style style:name="P829" style:family="paragraph" style:parent-style-name="Table_20_Paragraph">
      <style:paragraph-properties fo:margin-left="0.189cm" fo:margin-right="0.168cm" fo:margin-top="0.097cm" fo:margin-bottom="0cm" loext:contextual-spacing="false" fo:text-align="center" style:justify-single-word="false" fo:text-indent="0cm" style:auto-text-indent="false"/>
    </style:style>
    <style:style style:name="P830" style:family="paragraph" style:parent-style-name="Table_20_Paragraph">
      <style:paragraph-properties fo:margin-left="0.189cm" fo:margin-right="0.168cm" fo:text-align="center" style:justify-single-word="false" fo:text-indent="0cm" style:auto-text-indent="false"/>
    </style:style>
    <style:style style:name="P831" style:family="paragraph" style:parent-style-name="Table_20_Paragraph">
      <style:paragraph-properties fo:margin-left="1.326cm" fo:margin-right="1.298cm" fo:margin-top="0.097cm" fo:margin-bottom="0cm" loext:contextual-spacing="false" fo:text-align="center" style:justify-single-word="false" fo:text-indent="0cm" style:auto-text-indent="false"/>
    </style:style>
    <style:style style:name="P832" style:family="paragraph" style:parent-style-name="Table_20_Paragraph">
      <style:paragraph-properties fo:margin-left="0.639cm" fo:margin-right="0cm" fo:margin-top="0.097cm" fo:margin-bottom="0cm" loext:contextual-spacing="false" fo:text-indent="0cm" style:auto-text-indent="false"/>
    </style:style>
    <style:style style:name="P833" style:family="paragraph" style:parent-style-name="Table_20_Paragraph">
      <style:paragraph-properties fo:margin-left="0.639cm" fo:margin-right="0cm" fo:margin-top="0.097cm" fo:margin-bottom="0cm" loext:contextual-spacing="false" fo:line-height="0.333cm" fo:text-indent="0cm" style:auto-text-indent="false"/>
    </style:style>
    <style:style style:name="P834" style:family="paragraph" style:parent-style-name="Table_20_Paragraph">
      <style:paragraph-properties fo:margin-left="1.326cm" fo:margin-right="1.302cm" fo:margin-top="0.097cm" fo:margin-bottom="0cm" loext:contextual-spacing="false" fo:line-height="0.333cm" fo:text-align="center" style:justify-single-word="false" fo:text-indent="0cm" style:auto-text-indent="false"/>
    </style:style>
    <style:style style:name="P835" style:family="paragraph" style:parent-style-name="Table_20_Paragraph">
      <style:paragraph-properties fo:margin-left="1.326cm" fo:margin-right="1.302cm" fo:margin-top="0.097cm" fo:margin-bottom="0cm" loext:contextual-spacing="false" fo:text-align="center" style:justify-single-word="false" fo:text-indent="0cm" style:auto-text-indent="false"/>
    </style:style>
    <style:style style:name="P836" style:family="paragraph" style:parent-style-name="Table_20_Paragraph">
      <style:paragraph-properties fo:margin-left="0.194cm" fo:margin-right="0.162cm" fo:margin-top="0.097cm" fo:margin-bottom="0cm" loext:contextual-spacing="false" fo:text-indent="0cm" style:auto-text-indent="false">
        <style:tab-stops>
          <style:tab-stop style:position="2.439cm"/>
        </style:tab-stops>
      </style:paragraph-properties>
    </style:style>
    <style:style style:name="P837" style:family="paragraph" style:parent-style-name="Table_20_Paragraph">
      <style:paragraph-properties fo:margin-left="0.194cm" fo:margin-right="0.162cm" fo:margin-top="0.002cm" fo:margin-bottom="0cm" loext:contextual-spacing="false" fo:text-align="justify" style:justify-single-word="false" fo:text-indent="0cm" style:auto-text-indent="false">
        <style:tab-stops>
          <style:tab-stop style:position="2.439cm"/>
        </style:tab-stops>
      </style:paragraph-properties>
    </style:style>
    <style:style style:name="P838" style:family="paragraph" style:parent-style-name="Table_20_Paragraph">
      <style:paragraph-properties fo:margin-left="0.194cm" fo:margin-right="0.162cm" fo:text-align="justify" style:justify-single-word="false" fo:text-indent="0cm" style:auto-text-indent="false">
        <style:tab-stops>
          <style:tab-stop style:position="2.439cm"/>
        </style:tab-stops>
      </style:paragraph-properties>
    </style:style>
    <style:style style:name="P839" style:family="paragraph" style:parent-style-name="Table_20_Paragraph">
      <style:paragraph-properties fo:margin-left="0cm" fo:margin-right="1.737cm" fo:margin-top="0.097cm" fo:margin-bottom="0cm" loext:contextual-spacing="false" fo:text-align="end" style:justify-single-word="false" fo:text-indent="0cm" style:auto-text-indent="false"/>
    </style:style>
    <style:style style:name="P840" style:family="paragraph" style:parent-style-name="Table_20_Paragraph">
      <style:paragraph-properties fo:margin-left="0cm" fo:margin-right="1.826cm" fo:margin-top="0.097cm" fo:margin-bottom="0cm" loext:contextual-spacing="false" fo:text-align="end" style:justify-single-word="false" fo:text-indent="0cm" style:auto-text-indent="false"/>
    </style:style>
    <style:style style:name="P841" style:family="paragraph" style:parent-style-name="Table_20_Paragraph">
      <style:paragraph-properties fo:margin-left="0cm" fo:margin-right="1.617cm" fo:margin-top="0.097cm" fo:margin-bottom="0cm" loext:contextual-spacing="false" fo:text-align="end" style:justify-single-word="false" fo:text-indent="0cm" style:auto-text-indent="false"/>
    </style:style>
    <style:style style:name="P842" style:family="paragraph" style:parent-style-name="Table_20_Paragraph">
      <style:paragraph-properties fo:margin-left="2.185cm" fo:margin-right="1.344cm" fo:line-height="0.355cm" fo:text-align="center" style:justify-single-word="false" fo:text-indent="0cm" style:auto-text-indent="false"/>
    </style:style>
    <style:style style:name="P843" style:family="paragraph" style:parent-style-name="Table_20_Paragraph">
      <style:paragraph-properties fo:margin-left="1.342cm" fo:margin-right="0.062cm" fo:line-height="0.355cm" fo:text-align="center" style:justify-single-word="false" fo:text-indent="0cm" style:auto-text-indent="false"/>
    </style:style>
    <style:style style:name="P844" style:family="paragraph" style:parent-style-name="Table_20_Paragraph">
      <style:paragraph-properties fo:margin-left="2.185cm" fo:margin-right="1.346cm" fo:margin-top="0.168cm" fo:margin-bottom="0cm" loext:contextual-spacing="false" fo:text-align="center" style:justify-single-word="false" fo:text-indent="0cm" style:auto-text-indent="false"/>
    </style:style>
    <style:style style:name="P845" style:family="paragraph" style:parent-style-name="Table_20_Paragraph">
      <style:paragraph-properties fo:margin-left="1.344cm" fo:margin-right="0.062cm" fo:margin-top="0.168cm" fo:margin-bottom="0cm" loext:contextual-spacing="false" fo:text-align="center" style:justify-single-word="false" fo:text-indent="0cm" style:auto-text-indent="false"/>
    </style:style>
    <style:style style:name="P846" style:family="paragraph" style:parent-style-name="Table_20_Paragraph">
      <style:paragraph-properties fo:margin-left="0.619cm" fo:margin-right="0.598cm" fo:text-align="center" style:justify-single-word="false" fo:text-indent="0cm" style:auto-text-indent="false"/>
    </style:style>
    <style:style style:name="P847" style:family="paragraph" style:parent-style-name="Table_20_Paragraph">
      <style:paragraph-properties fo:margin-left="0.785cm" fo:margin-right="0.753cm" fo:margin-top="0.097cm" fo:margin-bottom="0cm" loext:contextual-spacing="false" fo:text-align="center" style:justify-single-word="false" fo:text-indent="-0.007cm" style:auto-text-indent="false"/>
    </style:style>
    <style:style style:name="P848" style:family="paragraph" style:parent-style-name="Table_20_Paragraph">
      <style:paragraph-properties fo:margin-left="0.868cm" fo:margin-right="0.466cm" fo:margin-top="0.277cm" fo:margin-bottom="0cm" loext:contextual-spacing="false" fo:text-indent="-0.374cm" style:auto-text-indent="false"/>
    </style:style>
    <style:style style:name="P849" style:family="paragraph" style:parent-style-name="Table_20_Paragraph">
      <style:paragraph-properties fo:margin-left="1.337cm" fo:margin-right="1.309cm" fo:margin-top="0.097cm" fo:margin-bottom="0cm" loext:contextual-spacing="false" fo:text-align="center" style:justify-single-word="false" fo:text-indent="0cm" style:auto-text-indent="false"/>
    </style:style>
    <style:style style:name="P850" style:family="paragraph" style:parent-style-name="Table_20_Paragraph">
      <style:paragraph-properties fo:margin-left="1.337cm" fo:margin-right="1.312cm" fo:margin-top="0.097cm" fo:margin-bottom="0cm" loext:contextual-spacing="false" fo:text-align="center" style:justify-single-word="false" fo:text-indent="0cm" style:auto-text-indent="false"/>
    </style:style>
    <style:style style:name="P851" style:family="paragraph" style:parent-style-name="Table_20_Paragraph">
      <style:paragraph-properties fo:margin-left="1.439cm" fo:margin-right="0cm" fo:margin-top="0.097cm" fo:margin-bottom="0cm" loext:contextual-spacing="false" fo:text-indent="0cm" style:auto-text-indent="false"/>
    </style:style>
    <style:style style:name="P852" style:family="paragraph" style:parent-style-name="Table_20_Paragraph">
      <style:paragraph-properties fo:margin-left="0.619cm" fo:margin-right="0.594cm" fo:margin-top="0.097cm" fo:margin-bottom="0cm" loext:contextual-spacing="false" fo:text-align="center" style:justify-single-word="false" fo:text-indent="0cm" style:auto-text-indent="false"/>
    </style:style>
    <style:style style:name="P853" style:family="paragraph" style:parent-style-name="Table_20_Paragraph">
      <style:paragraph-properties fo:margin-left="0.974cm" fo:margin-right="1.468cm" fo:line-height="0.355cm" fo:text-align="center" style:justify-single-word="false" fo:text-indent="0cm" style:auto-text-indent="false"/>
    </style:style>
    <style:style style:name="P854" style:family="paragraph" style:parent-style-name="Table_20_Paragraph">
      <style:paragraph-properties fo:margin-left="1.459cm" fo:margin-right="0.042cm" fo:line-height="0.355cm" fo:text-align="center" style:justify-single-word="false" fo:text-indent="0cm" style:auto-text-indent="false"/>
    </style:style>
    <style:style style:name="P855" style:family="paragraph" style:parent-style-name="Table_20_Paragraph">
      <style:paragraph-properties fo:margin-left="0.974cm" fo:margin-right="1.466cm" fo:margin-top="0.168cm" fo:margin-bottom="0cm" loext:contextual-spacing="false" fo:text-align="center" style:justify-single-word="false" fo:text-indent="0cm" style:auto-text-indent="false"/>
    </style:style>
    <style:style style:name="P856" style:family="paragraph" style:parent-style-name="Table_20_Paragraph">
      <style:paragraph-properties fo:margin-left="1.461cm" fo:margin-right="0.042cm" fo:margin-top="0.168cm" fo:margin-bottom="0cm" loext:contextual-spacing="false" fo:text-align="center" style:justify-single-word="false" fo:text-indent="0cm" style:auto-text-indent="false"/>
    </style:style>
    <style:style style:name="P857" style:family="paragraph" style:parent-style-name="Table_20_Paragraph">
      <style:paragraph-properties fo:margin-left="0.437cm" fo:margin-right="0.397cm" fo:margin-top="0.277cm" fo:margin-bottom="0cm" loext:contextual-spacing="false" fo:text-indent="0.342cm" style:auto-text-indent="false"/>
    </style:style>
    <style:style style:name="P858" style:family="paragraph" style:parent-style-name="Table_20_Paragraph">
      <style:paragraph-properties fo:margin-left="0.293cm" fo:margin-right="0.263cm" fo:margin-top="0.097cm" fo:margin-bottom="0cm" loext:contextual-spacing="false" fo:text-align="center" style:justify-single-word="false" fo:text-indent="-0.007cm" style:auto-text-indent="false"/>
    </style:style>
    <style:style style:name="P859" style:family="paragraph" style:parent-style-name="Table_20_Paragraph">
      <style:paragraph-properties fo:margin-left="0.325cm" fo:margin-right="0.298cm" fo:margin-top="0.097cm" fo:margin-bottom="0cm" loext:contextual-spacing="false" fo:text-align="center" style:justify-single-word="false" fo:text-indent="-0.005cm" style:auto-text-indent="false"/>
    </style:style>
    <style:style style:name="P860" style:family="paragraph" style:parent-style-name="Table_20_Paragraph">
      <style:paragraph-properties fo:margin-left="0.349cm" fo:margin-right="0.319cm" fo:margin-top="0.097cm" fo:margin-bottom="0cm" loext:contextual-spacing="false" fo:text-align="center" style:justify-single-word="false" fo:text-indent="0cm" style:auto-text-indent="false"/>
    </style:style>
    <style:style style:name="P861" style:family="paragraph" style:parent-style-name="Table_20_Paragraph">
      <style:paragraph-properties fo:margin-left="0.413cm" fo:margin-right="0.386cm" fo:margin-top="0.097cm" fo:margin-bottom="0cm" loext:contextual-spacing="false" fo:text-align="center" style:justify-single-word="false" fo:text-indent="0cm" style:auto-text-indent="false"/>
    </style:style>
    <style:style style:name="P862" style:family="paragraph" style:parent-style-name="Table_20_Paragraph">
      <style:paragraph-properties fo:margin-left="0.425cm" fo:margin-right="0.404cm" fo:margin-top="0.097cm" fo:margin-bottom="0cm" loext:contextual-spacing="false" fo:text-align="center" style:justify-single-word="false" fo:text-indent="0cm" style:auto-text-indent="false"/>
    </style:style>
    <style:style style:name="P863" style:family="paragraph" style:parent-style-name="Table_20_Paragraph">
      <style:paragraph-properties fo:margin-left="0.848cm" fo:margin-right="0.82cm" fo:margin-top="0.097cm" fo:margin-bottom="0cm" loext:contextual-spacing="false" fo:text-align="center" style:justify-single-word="false" fo:text-indent="0cm" style:auto-text-indent="false"/>
    </style:style>
    <style:style style:name="P864" style:family="paragraph" style:parent-style-name="Table_20_Paragraph">
      <style:paragraph-properties fo:margin-left="0.933cm" fo:margin-right="0.908cm" fo:margin-top="0.097cm" fo:margin-bottom="0cm" loext:contextual-spacing="false" fo:text-align="center" style:justify-single-word="false" fo:text-indent="0cm" style:auto-text-indent="false"/>
    </style:style>
    <style:style style:name="P865" style:family="paragraph" style:parent-style-name="Table_20_Paragraph">
      <style:paragraph-properties fo:margin-left="0.258cm" fo:margin-right="0.319cm" fo:margin-top="0.097cm" fo:margin-bottom="0cm" loext:contextual-spacing="false" fo:text-align="center" style:justify-single-word="false" fo:text-indent="0cm" style:auto-text-indent="false"/>
    </style:style>
    <style:style style:name="P866" style:family="paragraph" style:parent-style-name="Table_20_Paragraph">
      <style:paragraph-properties fo:margin-left="0.407cm" fo:margin-right="0.386cm" fo:margin-top="0.097cm" fo:margin-bottom="0cm" loext:contextual-spacing="false" fo:text-align="center" style:justify-single-word="false" fo:text-indent="0cm" style:auto-text-indent="false"/>
    </style:style>
    <style:style style:name="P867" style:family="paragraph" style:parent-style-name="Table_20_Paragraph">
      <style:paragraph-properties fo:margin-left="0.847cm" fo:margin-right="0.82cm" fo:margin-top="0.097cm" fo:margin-bottom="0cm" loext:contextual-spacing="false" fo:text-align="center" style:justify-single-word="false" fo:text-indent="0cm" style:auto-text-indent="false"/>
    </style:style>
    <style:style style:name="P868" style:family="paragraph" style:parent-style-name="Table_20_Paragraph">
      <style:paragraph-properties fo:margin-left="0.93cm" fo:margin-right="0.908cm" fo:margin-top="0.097cm" fo:margin-bottom="0cm" loext:contextual-spacing="false" fo:text-align="center" style:justify-single-word="false" fo:text-indent="0cm" style:auto-text-indent="false"/>
    </style:style>
    <style:style style:name="P869" style:family="paragraph" style:parent-style-name="Table_20_Paragraph">
      <style:paragraph-properties fo:margin-left="1.266cm" fo:margin-right="0cm" fo:margin-top="0.097cm" fo:margin-bottom="0cm" loext:contextual-spacing="false" fo:line-height="0.365cm" fo:text-indent="0cm" style:auto-text-indent="false"/>
    </style:style>
    <style:style style:name="P870" style:family="paragraph" style:parent-style-name="Table_20_Paragraph">
      <style:paragraph-properties fo:margin-left="0.411cm" fo:margin-right="0.386cm" fo:margin-top="0.097cm" fo:margin-bottom="0cm" loext:contextual-spacing="false" fo:text-align="center" style:justify-single-word="false" fo:text-indent="0cm" style:auto-text-indent="false"/>
    </style:style>
    <style:style style:name="P871" style:family="paragraph" style:parent-style-name="Table_20_Paragraph">
      <style:paragraph-properties fo:margin-left="1.132cm" fo:margin-right="0cm" fo:margin-top="0.097cm" fo:margin-bottom="0cm" loext:contextual-spacing="false" fo:text-indent="0cm" style:auto-text-indent="false"/>
    </style:style>
    <style:style style:name="P872" style:family="paragraph" style:parent-style-name="Table_20_Paragraph">
      <style:paragraph-properties fo:margin-left="0.34cm" fo:margin-right="0.319cm" fo:margin-top="0.097cm" fo:margin-bottom="0cm" loext:contextual-spacing="false" fo:text-align="center" style:justify-single-word="false" fo:text-indent="0cm" style:auto-text-indent="false"/>
    </style:style>
    <style:style style:name="P873" style:family="paragraph" style:parent-style-name="Table_20_Paragraph">
      <style:paragraph-properties fo:margin-left="0.75cm" fo:margin-right="1.272cm" fo:line-height="0.355cm" fo:text-align="center" style:justify-single-word="false" fo:text-indent="0cm" style:auto-text-indent="false"/>
    </style:style>
    <style:style style:name="P874" style:family="paragraph" style:parent-style-name="Table_20_Paragraph">
      <style:paragraph-properties fo:margin-left="1.275cm" fo:margin-right="0.055cm" fo:line-height="0.355cm" fo:text-align="center" style:justify-single-word="false" fo:text-indent="0cm" style:auto-text-indent="false"/>
    </style:style>
    <style:style style:name="P875" style:family="paragraph" style:parent-style-name="Table_20_Paragraph">
      <style:paragraph-properties fo:margin-left="1.275cm" fo:margin-right="0.055cm" fo:text-align="center" style:justify-single-word="false" fo:text-indent="0cm" style:auto-text-indent="false"/>
    </style:style>
    <style:style style:name="P876" style:family="paragraph" style:parent-style-name="Table_20_Paragraph">
      <style:paragraph-properties fo:margin-left="0.665cm" fo:margin-right="0cm" fo:margin-top="0.166cm" fo:margin-bottom="0cm" loext:contextual-spacing="false" fo:text-indent="0cm" style:auto-text-indent="false"/>
    </style:style>
    <style:style style:name="P877" style:family="paragraph" style:parent-style-name="Table_20_Paragraph">
      <style:paragraph-properties fo:margin-left="0.755cm" fo:margin-right="1.272cm" fo:margin-top="0.166cm" fo:margin-bottom="0cm" loext:contextual-spacing="false" fo:text-align="center" style:justify-single-word="false" fo:text-indent="0cm" style:auto-text-indent="false"/>
    </style:style>
    <style:style style:name="P878" style:family="paragraph" style:parent-style-name="Table_20_Paragraph">
      <style:paragraph-properties fo:margin-left="1.277cm" fo:margin-right="0.055cm" fo:margin-top="0.166cm" fo:margin-bottom="0cm" loext:contextual-spacing="false" fo:text-align="center" style:justify-single-word="false" fo:text-indent="0cm" style:auto-text-indent="false"/>
    </style:style>
    <style:style style:name="P879" style:family="paragraph" style:parent-style-name="Table_20_Paragraph">
      <style:paragraph-properties fo:margin-left="0.088cm" fo:margin-right="0.153cm" fo:margin-top="0.314cm" fo:margin-bottom="0cm" loext:contextual-spacing="false" style:line-height-at-least="0.353cm" fo:text-indent="0cm" style:auto-text-indent="false"/>
    </style:style>
    <style:style style:name="P880" style:family="paragraph" style:parent-style-name="Table_20_Paragraph">
      <style:paragraph-properties fo:margin-left="0.748cm" fo:margin-right="1.272cm" fo:text-align="center" style:justify-single-word="false" fo:text-indent="0cm" style:auto-text-indent="false"/>
    </style:style>
    <style:style style:name="P881" style:family="paragraph" style:parent-style-name="Table_20_Paragraph">
      <style:paragraph-properties fo:margin-left="0.138cm" fo:margin-right="0.104cm" fo:margin-top="0.097cm" fo:margin-bottom="0cm" loext:contextual-spacing="false" fo:text-indent="0.346cm" style:auto-text-indent="false"/>
    </style:style>
    <style:style style:name="P882" style:family="paragraph" style:parent-style-name="Table_20_Paragraph">
      <style:paragraph-properties fo:margin-left="0.138cm" fo:margin-right="0.104cm" fo:margin-top="0.28cm" fo:margin-bottom="0cm" loext:contextual-spacing="false" fo:text-indent="0.346cm" style:auto-text-indent="false"/>
    </style:style>
    <style:style style:name="P883" style:family="paragraph" style:parent-style-name="Table_20_Paragraph">
      <style:paragraph-properties fo:margin-left="0.138cm" fo:margin-right="0.104cm" fo:margin-top="0.277cm" fo:margin-bottom="0cm" loext:contextual-spacing="false" fo:text-indent="0.346cm" style:auto-text-indent="false"/>
    </style:style>
    <style:style style:name="P884" style:family="paragraph" style:parent-style-name="Table_20_Paragraph">
      <style:paragraph-properties fo:margin-left="0.268cm" fo:margin-right="0.228cm" fo:margin-top="0.097cm" fo:margin-bottom="0cm" loext:contextual-spacing="false" fo:text-indent="0.148cm" style:auto-text-indent="false"/>
    </style:style>
    <style:style style:name="P885" style:family="paragraph" style:parent-style-name="Table_20_Paragraph">
      <style:paragraph-properties fo:margin-left="0.12cm" fo:margin-right="0.079cm" fo:margin-top="0.097cm" fo:margin-bottom="0cm" loext:contextual-spacing="false" fo:text-indent="0.607cm" style:auto-text-indent="false"/>
    </style:style>
    <style:style style:name="P886" style:family="paragraph" style:parent-style-name="Table_20_Paragraph">
      <style:paragraph-properties fo:margin-left="0.395cm" fo:margin-right="0.185cm" fo:margin-top="0.097cm" fo:margin-bottom="0cm" loext:contextual-spacing="false" fo:text-indent="-0.169cm" style:auto-text-indent="false"/>
    </style:style>
    <style:style style:name="P887" style:family="paragraph" style:parent-style-name="Table_20_Paragraph">
      <style:paragraph-properties fo:margin-left="0.96cm" fo:margin-right="0cm" fo:margin-top="0.097cm" fo:margin-bottom="0cm" loext:contextual-spacing="false" fo:text-indent="0cm" style:auto-text-indent="false"/>
    </style:style>
    <style:style style:name="P888" style:family="paragraph" style:parent-style-name="Table_20_Paragraph">
      <style:paragraph-properties fo:margin-left="1.007cm" fo:margin-right="0.982cm" fo:margin-top="0.097cm" fo:margin-bottom="0cm" loext:contextual-spacing="false" fo:text-align="center" style:justify-single-word="false" fo:text-indent="0cm" style:auto-text-indent="false"/>
    </style:style>
    <style:style style:name="P889" style:family="paragraph" style:parent-style-name="Table_20_Paragraph">
      <style:paragraph-properties fo:margin-left="0.783cm" fo:margin-right="0cm" fo:margin-top="0.097cm" fo:margin-bottom="0cm" loext:contextual-spacing="false" fo:text-indent="0cm" style:auto-text-indent="false"/>
    </style:style>
    <style:style style:name="P890" style:family="paragraph" style:parent-style-name="Table_20_Paragraph">
      <style:paragraph-properties fo:margin-left="0.155cm" fo:margin-right="0.131cm" fo:margin-top="0.097cm" fo:margin-bottom="0cm" loext:contextual-spacing="false" fo:text-align="center" style:justify-single-word="false" fo:text-indent="0cm" style:auto-text-indent="false"/>
    </style:style>
    <style:style style:name="P891" style:family="paragraph" style:parent-style-name="Table_20_Paragraph">
      <style:paragraph-properties fo:margin-left="0.155cm" fo:margin-right="0.131cm" fo:margin-top="0.097cm" fo:margin-bottom="0cm" loext:contextual-spacing="false" fo:line-height="0.333cm" fo:text-align="center" style:justify-single-word="false" fo:text-indent="0cm" style:auto-text-indent="false"/>
    </style:style>
    <style:style style:name="P892" style:family="paragraph" style:parent-style-name="Table_20_Paragraph">
      <style:paragraph-properties fo:margin-left="1.007cm" fo:margin-right="0.981cm" fo:margin-top="0.097cm" fo:margin-bottom="0cm" loext:contextual-spacing="false" fo:text-align="center" style:justify-single-word="false" fo:text-indent="0cm" style:auto-text-indent="false"/>
    </style:style>
    <style:style style:name="P893" style:family="paragraph" style:parent-style-name="Table_20_Paragraph">
      <style:paragraph-properties fo:margin-left="1.007cm" fo:margin-right="0.981cm" fo:margin-top="0.097cm" fo:margin-bottom="0cm" loext:contextual-spacing="false" fo:line-height="0.333cm" fo:text-align="center" style:justify-single-word="false" fo:text-indent="0cm" style:auto-text-indent="false"/>
    </style:style>
    <style:style style:name="P894" style:family="paragraph" style:parent-style-name="Table_20_Paragraph">
      <style:paragraph-properties fo:margin-left="1.154cm" fo:margin-right="1.129cm" fo:margin-top="0.097cm" fo:margin-bottom="0cm" loext:contextual-spacing="false" fo:text-align="center" style:justify-single-word="false" fo:text-indent="0cm" style:auto-text-indent="false"/>
    </style:style>
    <style:style style:name="P895" style:family="paragraph" style:parent-style-name="Table_20_Paragraph">
      <style:paragraph-properties fo:margin-left="1.154cm" fo:margin-right="1.129cm" fo:margin-top="0.097cm" fo:margin-bottom="0cm" loext:contextual-spacing="false" fo:line-height="0.333cm" fo:text-align="center" style:justify-single-word="false" fo:text-indent="0cm" style:auto-text-indent="false"/>
    </style:style>
    <style:style style:name="P896" style:family="paragraph" style:parent-style-name="Table_20_Paragraph">
      <style:paragraph-properties fo:margin-left="1.154cm" fo:margin-right="1.125cm" fo:margin-top="0.097cm" fo:margin-bottom="0cm" loext:contextual-spacing="false" fo:text-align="center" style:justify-single-word="false" fo:text-indent="0cm" style:auto-text-indent="false"/>
    </style:style>
    <style:style style:name="P897" style:family="paragraph" style:parent-style-name="Table_20_Paragraph">
      <style:paragraph-properties fo:margin-left="0.935cm" fo:margin-right="0cm" fo:margin-top="0.097cm" fo:margin-bottom="0cm" loext:contextual-spacing="false" fo:text-indent="0cm" style:auto-text-indent="false"/>
    </style:style>
    <style:style style:name="P898" style:family="paragraph" style:parent-style-name="Table_20_Paragraph">
      <style:paragraph-properties fo:margin-left="1.436cm" fo:margin-right="1.404cm" fo:line-height="0.355cm" fo:text-align="center" style:justify-single-word="false" fo:text-indent="0cm" style:auto-text-indent="false"/>
    </style:style>
    <style:style style:name="P899" style:family="paragraph" style:parent-style-name="Table_20_Paragraph">
      <style:paragraph-properties fo:margin-left="0cm" fo:margin-right="0.279cm" fo:line-height="0.355cm" fo:text-align="end" style:justify-single-word="false" fo:text-indent="0cm" style:auto-text-indent="false"/>
    </style:style>
    <style:style style:name="P900" style:family="paragraph" style:parent-style-name="Table_20_Paragraph">
      <style:paragraph-properties fo:margin-left="1.441cm" fo:margin-right="1.404cm" fo:margin-top="0.168cm" fo:margin-bottom="0cm" loext:contextual-spacing="false" fo:text-align="center" style:justify-single-word="false" fo:text-indent="0cm" style:auto-text-indent="false"/>
    </style:style>
    <style:style style:name="P901" style:family="paragraph" style:parent-style-name="Table_20_Paragraph">
      <style:paragraph-properties fo:margin-left="0cm" fo:margin-right="0.079cm" fo:margin-top="0.168cm" fo:margin-bottom="0cm" loext:contextual-spacing="false" fo:text-align="end" style:justify-single-word="false" fo:text-indent="0cm" style:auto-text-indent="false"/>
    </style:style>
    <style:style style:name="P902" style:family="paragraph" style:parent-style-name="Table_20_Paragraph">
      <style:paragraph-properties fo:margin-left="0.127cm" fo:margin-right="0.101cm" fo:margin-top="0.097cm" fo:margin-bottom="0cm" loext:contextual-spacing="false" fo:text-align="center" style:justify-single-word="false" fo:text-indent="0.005cm" style:auto-text-indent="false"/>
    </style:style>
    <style:style style:name="P903" style:family="paragraph" style:parent-style-name="Table_20_Paragraph">
      <style:paragraph-properties fo:margin-left="0.409cm" fo:margin-right="0.376cm" fo:margin-top="0.097cm" fo:margin-bottom="0cm" loext:contextual-spacing="false" fo:text-align="center" style:justify-single-word="false" fo:text-indent="0cm" style:auto-text-indent="false"/>
    </style:style>
    <style:style style:name="P904" style:family="paragraph" style:parent-style-name="Table_20_Paragraph">
      <style:paragraph-properties fo:margin-left="0.981cm" fo:margin-right="0.954cm" fo:text-align="center" style:justify-single-word="false" fo:text-indent="0cm" style:auto-text-indent="false"/>
    </style:style>
    <style:style style:name="P905" style:family="paragraph" style:parent-style-name="Table_20_Paragraph">
      <style:paragraph-properties fo:margin-left="0.152cm" fo:margin-right="0.131cm" fo:margin-top="0.097cm" fo:margin-bottom="0cm" loext:contextual-spacing="false" fo:line-height="0.333cm" fo:text-align="center" style:justify-single-word="false" fo:text-indent="0cm" style:auto-text-indent="false"/>
    </style:style>
    <style:style style:name="P906" style:family="paragraph" style:parent-style-name="Table_20_Paragraph">
      <style:paragraph-properties fo:margin-left="0.152cm" fo:margin-right="0.131cm" fo:margin-top="0.097cm" fo:margin-bottom="0cm" loext:contextual-spacing="false" fo:text-align="center" style:justify-single-word="false" fo:text-indent="0cm" style:auto-text-indent="false"/>
    </style:style>
    <style:style style:name="P907" style:family="paragraph" style:parent-style-name="Table_20_Paragraph">
      <style:paragraph-properties fo:margin-left="0.185cm" fo:margin-right="0.168cm" fo:margin-top="0.097cm" fo:margin-bottom="0cm" loext:contextual-spacing="false" fo:line-height="0.333cm" fo:text-align="center" style:justify-single-word="false" fo:text-indent="0cm" style:auto-text-indent="false"/>
    </style:style>
    <style:style style:name="P908" style:family="paragraph" style:parent-style-name="Table_20_Paragraph">
      <style:paragraph-properties fo:margin-left="0.815cm" fo:margin-right="0.787cm" fo:margin-top="0.097cm" fo:margin-bottom="0cm" loext:contextual-spacing="false" fo:line-height="0.333cm" fo:text-align="center" style:justify-single-word="false" fo:text-indent="0cm" style:auto-text-indent="false"/>
    </style:style>
    <style:style style:name="P909" style:family="paragraph" style:parent-style-name="Table_20_Paragraph">
      <style:paragraph-properties fo:margin-left="1.274cm" fo:margin-right="0cm" fo:margin-top="0.097cm" fo:margin-bottom="0cm" loext:contextual-spacing="false" fo:line-height="0.333cm" fo:text-indent="0cm" style:auto-text-indent="false"/>
    </style:style>
    <style:style style:name="P910" style:family="paragraph" style:parent-style-name="Table_20_Paragraph">
      <style:paragraph-properties fo:margin-left="0.981cm" fo:margin-right="0.953cm" fo:margin-top="0.097cm" fo:margin-bottom="0cm" loext:contextual-spacing="false" fo:line-height="0.333cm" fo:text-align="center" style:justify-single-word="false" fo:text-indent="0cm" style:auto-text-indent="false"/>
    </style:style>
    <style:style style:name="P911" style:family="paragraph" style:parent-style-name="Table_20_Paragraph">
      <style:paragraph-properties fo:margin-left="1.415cm" fo:margin-right="0cm" fo:line-height="0.33cm" fo:text-indent="0cm" style:auto-text-indent="false"/>
    </style:style>
    <style:style style:name="P912" style:family="paragraph" style:parent-style-name="Table_20_Paragraph">
      <style:paragraph-properties fo:margin-left="1.415cm" fo:margin-right="0cm" fo:margin-top="0.097cm" fo:margin-bottom="0cm" loext:contextual-spacing="false" fo:text-indent="0cm" style:auto-text-indent="false"/>
    </style:style>
    <style:style style:name="P913" style:family="paragraph" style:parent-style-name="Table_20_Paragraph">
      <style:paragraph-properties fo:margin-left="0.808cm" fo:margin-right="0.787cm" fo:margin-top="0.097cm" fo:margin-bottom="0cm" loext:contextual-spacing="false" fo:text-align="center" style:justify-single-word="false" fo:text-indent="0cm" style:auto-text-indent="false"/>
    </style:style>
    <style:style style:name="P914" style:family="paragraph" style:parent-style-name="Table_20_Paragraph">
      <style:paragraph-properties fo:margin-left="0.808cm" fo:margin-right="0.787cm" fo:text-align="center" style:justify-single-word="false" fo:text-indent="0cm" style:auto-text-indent="false"/>
    </style:style>
    <style:style style:name="P915" style:family="paragraph" style:parent-style-name="Table_20_Paragraph">
      <style:paragraph-properties fo:margin-left="1.326cm" fo:margin-right="0cm" fo:margin-top="0.097cm" fo:margin-bottom="0cm" loext:contextual-spacing="false" fo:text-indent="0cm" style:auto-text-indent="false"/>
    </style:style>
    <style:style style:name="P916" style:family="paragraph" style:parent-style-name="Table_20_Paragraph">
      <style:paragraph-properties fo:margin-left="1.326cm" fo:margin-right="0cm" fo:margin-top="0.097cm" fo:margin-bottom="0cm" loext:contextual-spacing="false" fo:line-height="0.365cm" fo:text-indent="0cm" style:auto-text-indent="false"/>
    </style:style>
    <style:style style:name="P917" style:family="paragraph" style:parent-style-name="Table_20_Paragraph">
      <style:paragraph-properties fo:margin-left="0.975cm" fo:margin-right="0.954cm" fo:margin-top="0.097cm" fo:margin-bottom="0cm" loext:contextual-spacing="false" fo:text-align="center" style:justify-single-word="false" fo:text-indent="0cm" style:auto-text-indent="false"/>
    </style:style>
    <style:style style:name="P918" style:family="paragraph" style:parent-style-name="Table_20_Paragraph">
      <style:paragraph-properties fo:margin-left="0.194cm" fo:margin-right="0.169cm" fo:margin-top="0.097cm" fo:margin-bottom="0cm" loext:contextual-spacing="false" fo:text-indent="0cm" style:auto-text-indent="false"/>
    </style:style>
    <style:style style:name="P919" style:family="paragraph" style:parent-style-name="Table_20_Paragraph">
      <style:paragraph-properties fo:margin-left="1.337cm" fo:margin-right="0cm" fo:margin-top="0.097cm" fo:margin-bottom="0cm" loext:contextual-spacing="false" fo:text-indent="0cm" style:auto-text-indent="false"/>
    </style:style>
    <style:style style:name="P920" style:family="paragraph" style:parent-style-name="Table_20_Paragraph">
      <style:paragraph-properties fo:margin-left="1.969cm" fo:margin-right="1.505cm" fo:line-height="0.355cm" fo:text-align="center" style:justify-single-word="false" fo:text-indent="0cm" style:auto-text-indent="false"/>
    </style:style>
    <style:style style:name="P921" style:family="paragraph" style:parent-style-name="Table_20_Paragraph">
      <style:paragraph-properties fo:margin-left="1.969cm" fo:margin-right="1.51cm" fo:margin-top="0.168cm" fo:margin-bottom="0cm" loext:contextual-spacing="false" fo:text-align="center" style:justify-single-word="false" fo:text-indent="0cm" style:auto-text-indent="false"/>
    </style:style>
    <style:style style:name="P922" style:family="paragraph" style:parent-style-name="Table_20_Paragraph">
      <style:paragraph-properties fo:margin-left="1.512cm" fo:margin-right="0.051cm" fo:margin-top="0.168cm" fo:margin-bottom="0cm" loext:contextual-spacing="false" fo:text-align="center" style:justify-single-word="false" fo:text-indent="0cm" style:auto-text-indent="false"/>
    </style:style>
    <style:style style:name="P923" style:family="paragraph" style:parent-style-name="Table_20_Paragraph">
      <style:paragraph-properties fo:margin-left="1.281cm" fo:margin-right="0cm" fo:margin-top="0.249cm" fo:margin-bottom="0cm" loext:contextual-spacing="false" fo:text-indent="0cm" style:auto-text-indent="false"/>
    </style:style>
    <style:style style:name="P924" style:family="paragraph" style:parent-style-name="Table_20_Paragraph">
      <style:paragraph-properties fo:margin-left="0.769cm" fo:margin-right="1.513cm" fo:line-height="0.355cm" fo:text-align="center" style:justify-single-word="false" fo:text-indent="0cm" style:auto-text-indent="false"/>
    </style:style>
    <style:style style:name="P925" style:family="paragraph" style:parent-style-name="Table_20_Paragraph">
      <style:paragraph-properties fo:margin-left="1.505cm" fo:margin-right="0.058cm" fo:line-height="0.355cm" fo:text-align="center" style:justify-single-word="false" fo:text-indent="0cm" style:auto-text-indent="false"/>
    </style:style>
    <style:style style:name="P926" style:family="paragraph" style:parent-style-name="Table_20_Paragraph">
      <style:paragraph-properties fo:margin-left="1.505cm" fo:margin-right="0.058cm" fo:text-align="center" style:justify-single-word="false" fo:text-indent="0cm" style:auto-text-indent="false"/>
    </style:style>
    <style:style style:name="P927" style:family="paragraph" style:parent-style-name="Table_20_Paragraph">
      <style:paragraph-properties fo:margin-left="1.505cm" fo:margin-right="0.058cm" fo:margin-top="0.166cm" fo:margin-bottom="0cm" loext:contextual-spacing="false" fo:text-align="center" style:justify-single-word="false" fo:text-indent="0cm" style:auto-text-indent="false"/>
    </style:style>
    <style:style style:name="P928" style:family="paragraph" style:parent-style-name="Table_20_Paragraph">
      <style:paragraph-properties fo:margin-left="0.769cm" fo:margin-right="1.515cm" fo:margin-top="0.166cm" fo:margin-bottom="0cm" loext:contextual-spacing="false" fo:text-align="center" style:justify-single-word="false" fo:text-indent="0cm" style:auto-text-indent="false"/>
    </style:style>
    <style:style style:name="P929" style:family="paragraph" style:parent-style-name="Table_20_Paragraph">
      <style:paragraph-properties fo:margin-left="0.769cm" fo:margin-right="1.515cm" fo:text-align="center" style:justify-single-word="false" fo:text-indent="0cm" style:auto-text-indent="false"/>
    </style:style>
    <style:style style:name="P930" style:family="paragraph" style:parent-style-name="Table_20_Paragraph">
      <style:paragraph-properties fo:margin-left="0.088cm" fo:margin-right="0.797cm" fo:margin-top="0.113cm" fo:margin-bottom="0cm" loext:contextual-spacing="false" fo:text-indent="0cm" style:auto-text-indent="false"/>
    </style:style>
    <style:style style:name="P931" style:family="paragraph" style:parent-style-name="Table_20_Paragraph">
      <style:paragraph-properties fo:margin-left="0.769cm" fo:margin-right="1.505cm" fo:line-height="0.335cm" fo:text-align="center" style:justify-single-word="false" fo:text-indent="0cm" style:auto-text-indent="false"/>
    </style:style>
    <style:style style:name="P932" style:family="paragraph" style:parent-style-name="Table_20_Paragraph">
      <style:paragraph-properties fo:margin-left="1.503cm" fo:margin-right="0.058cm" fo:line-height="0.335cm" fo:text-align="center" style:justify-single-word="false" fo:text-indent="0cm" style:auto-text-indent="false"/>
    </style:style>
    <style:style style:name="P933" style:family="paragraph" style:parent-style-name="Table_20_Paragraph">
      <style:paragraph-properties fo:margin-left="0cm" fo:margin-right="1.448cm" fo:margin-top="0.097cm" fo:margin-bottom="0cm" loext:contextual-spacing="false" fo:text-align="end" style:justify-single-word="false" fo:text-indent="0cm" style:auto-text-indent="false"/>
    </style:style>
    <style:style style:name="P934" style:family="paragraph" style:parent-style-name="Table_20_Paragraph">
      <style:paragraph-properties fo:margin-left="1.58cm" fo:margin-right="1.508cm" fo:line-height="0.355cm" fo:text-align="center" style:justify-single-word="false" fo:text-indent="0cm" style:auto-text-indent="false"/>
    </style:style>
    <style:style style:name="P935" style:family="paragraph" style:parent-style-name="Table_20_Paragraph">
      <style:paragraph-properties fo:margin-left="1.58cm" fo:margin-right="1.51cm" fo:margin-top="0.168cm" fo:margin-bottom="0cm" loext:contextual-spacing="false" fo:text-align="center" style:justify-single-word="false" fo:text-indent="0cm" style:auto-text-indent="false"/>
    </style:style>
    <style:style style:name="P936" style:family="paragraph" style:parent-style-name="Table_20_Paragraph">
      <style:paragraph-properties fo:margin-left="1.482cm" fo:margin-right="0cm" fo:margin-top="0.097cm" fo:margin-bottom="0cm" loext:contextual-spacing="false" fo:text-indent="0cm" style:auto-text-indent="false"/>
    </style:style>
    <style:style style:name="P937" style:family="paragraph" style:parent-style-name="Text_20_body">
      <style:text-properties style:font-name="Times New Roman" fo:font-size="10pt" style:font-size-asian="10pt"/>
    </style:style>
    <style:style style:name="P938" style:family="paragraph" style:parent-style-name="Text_20_body">
      <style:text-properties fo:font-size="11pt" style:font-size-asian="11pt"/>
    </style:style>
    <style:style style:name="P939" style:family="paragraph" style:parent-style-name="Text_20_body">
      <style:text-properties fo:font-size="12pt" style:font-size-asian="12pt"/>
    </style:style>
    <style:style style:name="P940" style:family="paragraph" style:parent-style-name="Text_20_body">
      <style:text-properties fo:font-size="10pt" style:font-size-asian="10pt"/>
    </style:style>
    <style:style style:name="P941" style:family="paragraph" style:parent-style-name="Text_20_body">
      <style:paragraph-properties fo:line-height="5%"/>
      <style:text-properties fo:font-size="10pt" style:font-size-asian="10pt"/>
    </style:style>
    <style:style style:name="P942" style:family="paragraph" style:parent-style-name="Text_20_body">
      <style:text-properties style:font-name="Arial" fo:font-size="12pt" fo:font-weight="bold" style:font-size-asian="12pt" style:font-weight-asian="bold"/>
    </style:style>
    <style:style style:name="P943" style:family="paragraph" style:parent-style-name="Text_20_body">
      <style:text-properties style:font-name="Arial" fo:font-size="12pt" fo:font-style="italic" style:font-size-asian="12pt" style:font-style-asian="italic"/>
    </style:style>
    <style:style style:name="P944" style:family="paragraph" style:parent-style-name="Text_20_body">
      <style:text-properties style:font-name="Arial" fo:font-size="10pt" fo:font-weight="bold" style:font-size-asian="10pt" style:font-weight-asian="bold"/>
    </style:style>
    <style:style style:name="P945" style:family="paragraph" style:parent-style-name="Text_20_body">
      <style:text-properties style:font-name="Arial" fo:font-size="10pt" fo:font-style="italic" style:font-size-asian="10pt" style:font-style-asian="italic"/>
    </style:style>
    <style:style style:name="P946" style:family="paragraph" style:parent-style-name="Text_20_body">
      <style:text-properties style:font-name="Arial" fo:font-size="14.5pt" fo:font-weight="bold" style:font-size-asian="14.5pt" style:font-weight-asian="bold"/>
    </style:style>
    <style:style style:name="P947" style:family="paragraph" style:parent-style-name="Text_20_body">
      <style:text-properties style:font-name="Arial" fo:font-size="8.5pt" fo:font-weight="bold" style:font-size-asian="8.5pt" style:font-weight-asian="bold"/>
    </style:style>
    <style:style style:name="P948" style:family="paragraph" style:parent-style-name="Text_20_body">
      <style:text-properties style:font-name="Arial" fo:font-size="6pt" fo:font-weight="bold" style:font-size-asian="6pt" style:font-weight-asian="bold"/>
    </style:style>
    <style:style style:name="P949" style:family="paragraph" style:parent-style-name="Text_20_body">
      <style:text-properties style:font-name="Arial" fo:font-size="9.5pt" fo:font-style="italic" style:font-size-asian="9.5pt" style:font-style-asian="italic"/>
    </style:style>
    <style:style style:name="P950" style:family="paragraph" style:parent-style-name="Text_20_body">
      <style:text-properties style:font-name="Arial" fo:font-size="11.5pt" fo:font-weight="bold" style:font-size-asian="11.5pt" style:font-weight-asian="bold"/>
    </style:style>
    <style:style style:name="P951" style:family="paragraph" style:parent-style-name="Text_20_body">
      <style:text-properties style:font-name="Arial" fo:font-size="7pt" fo:font-weight="bold" style:font-size-asian="7pt" style:font-weight-asian="bold"/>
    </style:style>
    <style:style style:name="P952" style:family="paragraph" style:parent-style-name="Text_20_body">
      <style:text-properties style:font-name="Arial" fo:font-weight="bold" style:font-weight-asian="bold"/>
    </style:style>
    <style:style style:name="P953" style:family="paragraph" style:parent-style-name="Text_20_body">
      <style:text-properties style:font-name="Arial" fo:font-size="13pt" fo:font-weight="bold" style:font-size-asian="13pt" style:font-weight-asian="bold"/>
    </style:style>
    <style:style style:name="P954" style:family="paragraph" style:parent-style-name="Text_20_body">
      <style:text-properties fo:font-size="12.5pt" style:font-size-asian="12.5pt"/>
    </style:style>
    <style:style style:name="P955" style:family="paragraph" style:parent-style-name="Text_20_body">
      <style:text-properties fo:font-size="7pt" style:font-size-asian="7pt"/>
    </style:style>
    <style:style style:name="P956" style:family="paragraph" style:parent-style-name="Text_20_body">
      <style:text-properties fo:font-size="8.5pt" style:font-size-asian="8.5pt"/>
    </style:style>
    <style:style style:name="P957" style:family="paragraph" style:parent-style-name="Text_20_body">
      <style:text-properties fo:font-size="6pt" style:font-size-asian="6pt"/>
    </style:style>
    <style:style style:name="P958" style:family="paragraph" style:parent-style-name="Text_20_body">
      <style:text-properties fo:font-size="14pt" style:font-size-asian="14pt"/>
    </style:style>
    <style:style style:name="P959" style:family="paragraph" style:parent-style-name="Text_20_body">
      <style:paragraph-properties fo:margin-top="0.011cm" fo:margin-bottom="0cm" loext:contextual-spacing="false"/>
      <style:text-properties style:font-name="Times New Roman" fo:font-size="9.5pt" style:font-size-asian="9.5pt"/>
    </style:style>
    <style:style style:name="P960" style:family="paragraph" style:parent-style-name="Text_20_body">
      <style:paragraph-properties fo:margin-top="0.011cm" fo:margin-bottom="0cm" loext:contextual-spacing="false"/>
      <style:text-properties fo:font-size="6.5pt" style:font-size-asian="6.5pt"/>
    </style:style>
    <style:style style:name="P961" style:family="paragraph" style:parent-style-name="Text_20_body">
      <style:paragraph-properties fo:margin-top="0.011cm" fo:margin-bottom="0cm" loext:contextual-spacing="false"/>
      <style:text-properties fo:font-size="7.5pt" style:font-size-asian="7.5pt"/>
    </style:style>
    <style:style style:name="P962" style:family="paragraph" style:parent-style-name="Text_20_body">
      <style:paragraph-properties fo:margin-top="0.011cm" fo:margin-bottom="0cm" loext:contextual-spacing="false"/>
      <style:text-properties fo:font-size="8pt" style:font-size-asian="8pt"/>
    </style:style>
    <style:style style:name="P963" style:family="paragraph" style:parent-style-name="Text_20_body">
      <style:paragraph-properties fo:margin-top="0.011cm" fo:margin-bottom="0cm" loext:contextual-spacing="false"/>
      <style:text-properties fo:font-size="10.5pt" style:font-size-asian="10.5pt"/>
    </style:style>
    <style:style style:name="P964" style:family="paragraph" style:parent-style-name="Text_20_body">
      <style:paragraph-properties fo:margin-top="0.011cm" fo:margin-bottom="0cm" loext:contextual-spacing="false"/>
      <style:text-properties fo:font-size="6pt" style:font-size-asian="6pt"/>
    </style:style>
    <style:style style:name="P965" style:family="paragraph" style:parent-style-name="Text_20_body">
      <style:paragraph-properties fo:margin-top="0.011cm" fo:margin-bottom="0cm" loext:contextual-spacing="false"/>
      <style:text-properties fo:font-size="12.5pt" style:font-size-asian="12.5pt"/>
    </style:style>
    <style:style style:name="P966" style:family="paragraph" style:parent-style-name="Text_20_body" style:master-page-name="Converted4">
      <style:paragraph-properties fo:margin-top="0.011cm" fo:margin-bottom="0cm" loext:contextual-spacing="false" style:page-number="auto"/>
      <style:text-properties style:font-name="Arial" fo:font-size="8pt" fo:font-weight="bold" style:font-size-asian="8pt" style:font-weight-asian="bold"/>
    </style:style>
    <style:style style:name="P967" style:family="paragraph" style:parent-style-name="Text_20_body" style:master-page-name="Converted27">
      <style:paragraph-properties fo:margin-top="0.011cm" fo:margin-bottom="0cm" loext:contextual-spacing="false" style:page-number="auto"/>
      <style:text-properties style:font-name="Arial" fo:font-size="6pt" fo:font-weight="bold" style:font-size-asian="6pt" style:font-weight-asian="bold"/>
    </style:style>
    <style:style style:name="P968" style:family="paragraph" style:parent-style-name="Text_20_body">
      <style:paragraph-properties fo:margin-top="0.002cm" fo:margin-bottom="0cm" loext:contextual-spacing="false"/>
    </style:style>
    <style:style style:name="P969" style:family="paragraph" style:parent-style-name="Text_20_body">
      <style:paragraph-properties fo:margin-top="0.002cm" fo:margin-bottom="0cm" loext:contextual-spacing="false"/>
      <style:text-properties fo:font-size="11pt" style:font-size-asian="11pt"/>
    </style:style>
    <style:style style:name="P970" style:family="paragraph" style:parent-style-name="Text_20_body">
      <style:paragraph-properties fo:margin-top="0.002cm" fo:margin-bottom="0cm" loext:contextual-spacing="false"/>
      <style:text-properties fo:font-size="12.5pt" style:font-size-asian="12.5pt"/>
    </style:style>
    <style:style style:name="P971" style:family="paragraph" style:parent-style-name="Text_20_body">
      <style:paragraph-properties fo:margin-top="0.002cm" fo:margin-bottom="0cm" loext:contextual-spacing="false"/>
      <style:text-properties style:font-name="Arial" fo:font-size="11.5pt" fo:font-weight="bold" style:font-size-asian="11.5pt" style:font-weight-asian="bold"/>
    </style:style>
    <style:style style:name="P972" style:family="paragraph" style:parent-style-name="Text_20_body">
      <style:paragraph-properties fo:margin-top="0.002cm" fo:margin-bottom="0cm" loext:contextual-spacing="false"/>
      <style:text-properties style:font-name="Arial" fo:font-size="9.5pt" fo:font-weight="bold" style:font-size-asian="9.5pt" style:font-weight-asian="bold"/>
    </style:style>
    <style:style style:name="P973" style:family="paragraph" style:parent-style-name="Text_20_body">
      <style:paragraph-properties fo:margin-top="0.002cm" fo:margin-bottom="0cm" loext:contextual-spacing="false"/>
      <style:text-properties style:font-name="Arial" fo:font-size="14pt" fo:font-weight="bold" style:font-size-asian="14pt" style:font-weight-asian="bold"/>
    </style:style>
    <style:style style:name="P974" style:family="paragraph" style:parent-style-name="Text_20_body">
      <style:paragraph-properties fo:margin-top="0.002cm" fo:margin-bottom="0cm" loext:contextual-spacing="false"/>
      <style:text-properties style:font-name="Arial" fo:font-size="7pt" fo:font-style="italic" style:font-size-asian="7pt" style:font-style-asian="italic"/>
    </style:style>
    <style:style style:name="P975" style:family="paragraph" style:parent-style-name="Text_20_body">
      <style:paragraph-properties fo:margin-top="0.002cm" fo:margin-bottom="0cm" loext:contextual-spacing="false"/>
      <style:text-properties fo:font-size="12pt" style:font-size-asian="12pt"/>
    </style:style>
    <style:style style:name="P976" style:family="paragraph" style:parent-style-name="Text_20_body">
      <style:paragraph-properties fo:margin-top="0.002cm" fo:margin-bottom="0cm" loext:contextual-spacing="false"/>
      <style:text-properties fo:font-size="8.5pt" style:font-size-asian="8.5pt"/>
    </style:style>
    <style:style style:name="P977" style:family="paragraph" style:parent-style-name="Text_20_body">
      <style:paragraph-properties fo:margin-top="0.002cm" fo:margin-bottom="0cm" loext:contextual-spacing="false"/>
      <style:text-properties fo:font-size="8pt" style:font-size-asian="8pt"/>
    </style:style>
    <style:style style:name="P978" style:family="paragraph" style:parent-style-name="Text_20_body">
      <style:paragraph-properties fo:margin-top="0.002cm" fo:margin-bottom="0cm" loext:contextual-spacing="false"/>
      <style:text-properties fo:font-size="14pt" style:font-size-asian="14pt"/>
    </style:style>
    <style:style style:name="P979" style:family="paragraph" style:parent-style-name="Text_20_body">
      <style:paragraph-properties fo:margin-top="0.002cm" fo:margin-bottom="0cm" loext:contextual-spacing="false"/>
      <style:text-properties fo:font-size="10pt" style:font-size-asian="10pt"/>
    </style:style>
    <style:style style:name="P980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981" style:family="paragraph" style:parent-style-name="Text_20_body">
      <style:paragraph-properties fo:margin-top="0.019cm" fo:margin-bottom="0cm" loext:contextual-spacing="false"/>
      <style:text-properties fo:font-size="8pt" style:font-size-asian="8pt"/>
    </style:style>
    <style:style style:name="P982" style:family="paragraph" style:parent-style-name="Text_20_body">
      <style:paragraph-properties fo:margin-top="0.019cm" fo:margin-bottom="0cm" loext:contextual-spacing="false"/>
      <style:text-properties fo:font-size="7.5pt" style:font-size-asian="7.5pt"/>
    </style:style>
    <style:style style:name="P983" style:family="paragraph" style:parent-style-name="Text_20_body">
      <style:paragraph-properties fo:margin-top="0.019cm" fo:margin-bottom="0cm" loext:contextual-spacing="false"/>
      <style:text-properties fo:font-size="14pt" style:font-size-asian="14pt"/>
    </style:style>
    <style:style style:name="P984" style:family="paragraph" style:parent-style-name="Text_20_body">
      <style:paragraph-properties fo:margin-top="0.019cm" fo:margin-bottom="0cm" loext:contextual-spacing="false"/>
      <style:text-properties style:font-name="Arial" fo:font-size="14pt" fo:font-weight="bold" style:font-size-asian="14pt" style:font-weight-asian="bold"/>
    </style:style>
    <style:style style:name="P985" style:family="paragraph" style:parent-style-name="Text_20_body">
      <style:paragraph-properties fo:margin-top="0.019cm" fo:margin-bottom="0cm" loext:contextual-spacing="false"/>
      <style:text-properties style:font-name="Arial" fo:font-size="14pt" fo:font-style="italic" style:font-size-asian="14pt" style:font-style-asian="italic"/>
    </style:style>
    <style:style style:name="P986" style:family="paragraph" style:parent-style-name="Text_20_body">
      <style:paragraph-properties fo:margin-top="0.019cm" fo:margin-bottom="0cm" loext:contextual-spacing="false"/>
      <style:text-properties style:font-name="Arial" fo:font-size="13.5pt" fo:font-weight="bold" style:font-size-asian="13.5pt" style:font-weight-asian="bold"/>
    </style:style>
    <style:style style:name="P987" style:family="paragraph" style:parent-style-name="Text_20_body">
      <style:paragraph-properties fo:margin-top="0.019cm" fo:margin-bottom="0cm" loext:contextual-spacing="false"/>
      <style:text-properties fo:font-size="11pt" style:font-size-asian="11pt"/>
    </style:style>
    <style:style style:name="P988" style:family="paragraph" style:parent-style-name="Text_20_body">
      <style:paragraph-properties fo:margin-top="0.019cm" fo:margin-bottom="0cm" loext:contextual-spacing="false"/>
      <style:text-properties fo:font-size="13.5pt" style:font-size-asian="13.5pt"/>
    </style:style>
    <style:style style:name="P989" style:family="paragraph" style:parent-style-name="Text_20_body">
      <style:paragraph-properties fo:margin-top="0.019cm" fo:margin-bottom="0cm" loext:contextual-spacing="false"/>
      <style:text-properties fo:font-size="7pt" style:font-size-asian="7pt"/>
    </style:style>
    <style:style style:name="P990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991" style:family="paragraph" style:parent-style-name="Text_20_body">
      <style:paragraph-properties fo:margin-top="0.012cm" fo:margin-bottom="0cm" loext:contextual-spacing="false"/>
      <style:text-properties fo:font-size="16pt" style:font-size-asian="16pt"/>
    </style:style>
    <style:style style:name="P992" style:family="paragraph" style:parent-style-name="Text_20_body">
      <style:paragraph-properties fo:margin-top="0.012cm" fo:margin-bottom="0cm" loext:contextual-spacing="false"/>
      <style:text-properties style:font-name="Arial" fo:font-size="12pt" fo:font-weight="bold" style:font-size-asian="12pt" style:font-weight-asian="bold"/>
    </style:style>
    <style:style style:name="P993" style:family="paragraph" style:parent-style-name="Text_20_body">
      <style:paragraph-properties fo:margin-top="0.012cm" fo:margin-bottom="0cm" loext:contextual-spacing="false"/>
      <style:text-properties style:font-name="Arial" fo:font-size="8.5pt" fo:font-weight="bold" style:font-size-asian="8.5pt" style:font-weight-asian="bold"/>
    </style:style>
    <style:style style:name="P994" style:family="paragraph" style:parent-style-name="Text_20_body">
      <style:paragraph-properties fo:margin-top="0.012cm" fo:margin-bottom="0cm" loext:contextual-spacing="false"/>
      <style:text-properties style:font-name="Arial" fo:font-size="10pt" fo:font-weight="bold" style:font-size-asian="10pt" style:font-weight-asian="bold"/>
    </style:style>
    <style:style style:name="P995" style:family="paragraph" style:parent-style-name="Text_20_body">
      <style:paragraph-properties fo:margin-top="0.012cm" fo:margin-bottom="0cm" loext:contextual-spacing="false"/>
      <style:text-properties style:font-name="Arial" fo:font-size="14pt" fo:font-weight="bold" style:font-size-asian="14pt" style:font-weight-asian="bold"/>
    </style:style>
    <style:style style:name="P996" style:family="paragraph" style:parent-style-name="Text_20_body">
      <style:paragraph-properties fo:margin-top="0.012cm" fo:margin-bottom="0cm" loext:contextual-spacing="false"/>
      <style:text-properties style:font-name="Arial" fo:font-size="6pt" fo:font-weight="bold" style:font-size-asian="6pt" style:font-weight-asian="bold"/>
    </style:style>
    <style:style style:name="P997" style:family="paragraph" style:parent-style-name="Text_20_body">
      <style:paragraph-properties fo:margin-top="0.012cm" fo:margin-bottom="0cm" loext:contextual-spacing="false"/>
      <style:text-properties fo:font-size="9.5pt" style:font-size-asian="9.5pt"/>
    </style:style>
    <style:style style:name="P998" style:family="paragraph" style:parent-style-name="Text_20_body">
      <style:paragraph-properties fo:margin-top="0.012cm" fo:margin-bottom="0cm" loext:contextual-spacing="false"/>
      <style:text-properties fo:font-size="10pt" style:font-size-asian="10pt"/>
    </style:style>
    <style:style style:name="P999" style:family="paragraph" style:parent-style-name="Text_20_body">
      <style:paragraph-properties fo:margin-top="0.012cm" fo:margin-bottom="0cm" loext:contextual-spacing="false"/>
      <style:text-properties fo:font-size="8.5pt" style:font-size-asian="8.5pt"/>
    </style:style>
    <style:style style:name="P1000" style:family="paragraph" style:parent-style-name="Text_20_body">
      <style:paragraph-properties fo:margin-top="0.012cm" fo:margin-bottom="0cm" loext:contextual-spacing="false"/>
      <style:text-properties fo:font-size="10.5pt" style:font-size-asian="10.5pt"/>
    </style:style>
    <style:style style:name="P1001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1002" style:family="paragraph" style:parent-style-name="Text_20_body">
      <style:paragraph-properties fo:margin-top="0.018cm" fo:margin-bottom="0cm" loext:contextual-spacing="false"/>
      <style:text-properties fo:font-size="15.5pt" style:font-size-asian="15.5pt"/>
    </style:style>
    <style:style style:name="P1003" style:family="paragraph" style:parent-style-name="Text_20_body">
      <style:paragraph-properties fo:margin-top="0.018cm" fo:margin-bottom="0cm" loext:contextual-spacing="false"/>
      <style:text-properties fo:font-size="14pt" style:font-size-asian="14pt"/>
    </style:style>
    <style:style style:name="P1004" style:family="paragraph" style:parent-style-name="Text_20_body">
      <style:paragraph-properties fo:margin-top="0.018cm" fo:margin-bottom="0cm" loext:contextual-spacing="false"/>
      <style:text-properties style:font-name="Arial" fo:font-size="14pt" fo:font-weight="bold" style:font-size-asian="14pt" style:font-weight-asian="bold"/>
    </style:style>
    <style:style style:name="P1005" style:family="paragraph" style:parent-style-name="Text_20_body">
      <style:paragraph-properties fo:margin-top="0.018cm" fo:margin-bottom="0cm" loext:contextual-spacing="false"/>
      <style:text-properties fo:font-size="7.5pt" style:font-size-asian="7.5pt"/>
    </style:style>
    <style:style style:name="P1006" style:family="paragraph" style:parent-style-name="Text_20_body">
      <style:paragraph-properties fo:margin-top="0.018cm" fo:margin-bottom="0cm" loext:contextual-spacing="false"/>
      <style:text-properties fo:font-size="9.5pt" style:font-size-asian="9.5pt"/>
    </style:style>
    <style:style style:name="P1007" style:family="paragraph" style:parent-style-name="Text_20_body">
      <style:paragraph-properties fo:margin-top="0.018cm" fo:margin-bottom="0cm" loext:contextual-spacing="false"/>
      <style:text-properties fo:font-size="8.5pt" style:font-size-asian="8.5pt"/>
    </style:style>
    <style:style style:name="P1008" style:family="paragraph" style:parent-style-name="Text_20_body">
      <style:paragraph-properties fo:margin-top="0.018cm" fo:margin-bottom="0cm" loext:contextual-spacing="false"/>
      <style:text-properties fo:font-size="5.5pt" style:font-size-asian="5.5pt"/>
    </style:style>
    <style:style style:name="P1009" style:family="paragraph" style:parent-style-name="Text_20_body">
      <style:paragraph-properties fo:margin-top="0.018cm" fo:margin-bottom="0cm" loext:contextual-spacing="false"/>
      <style:text-properties fo:font-size="7pt" style:font-size-asian="7pt"/>
    </style:style>
    <style:style style:name="P1010" style:family="paragraph" style:parent-style-name="Text_20_body">
      <style:paragraph-properties fo:margin-top="0.018cm" fo:margin-bottom="0cm" loext:contextual-spacing="false"/>
      <style:text-properties fo:font-size="13.5pt" style:font-size-asian="13.5pt"/>
    </style:style>
    <style:style style:name="P1011" style:family="paragraph" style:parent-style-name="Text_20_body">
      <style:paragraph-properties fo:margin-top="0.005cm" fo:margin-bottom="0.002cm" loext:contextual-spacing="false"/>
      <style:text-properties fo:font-size="6pt" style:font-size-asian="6pt"/>
    </style:style>
    <style:style style:name="P1012" style:family="paragraph" style:parent-style-name="Text_20_body">
      <style:paragraph-properties fo:margin-left="0.436cm" fo:margin-right="6.643cm" fo:margin-top="0.238cm" fo:margin-bottom="0cm" loext:contextual-spacing="false" fo:text-align="justify" style:justify-single-word="false" fo:text-indent="0cm" style:auto-text-indent="false"/>
    </style:style>
    <style:style style:name="P1013" style:family="paragraph" style:parent-style-name="Text_20_body">
      <style:paragraph-properties fo:margin-left="0cm" fo:margin-right="0.54cm" fo:margin-top="0.166cm" fo:margin-bottom="0cm" loext:contextual-spacing="false" fo:text-align="end" style:justify-single-word="false" fo:text-indent="0cm" style:auto-text-indent="false"/>
    </style:style>
    <style:style style:name="P1014" style:family="paragraph" style:parent-style-name="Text_20_body">
      <style:paragraph-properties fo:margin-top="0.014cm" fo:margin-bottom="0cm" loext:contextual-spacing="false"/>
    </style:style>
    <style:style style:name="P1015" style:family="paragraph" style:parent-style-name="Text_20_body">
      <style:paragraph-properties fo:margin-top="0.014cm" fo:margin-bottom="0cm" loext:contextual-spacing="false"/>
      <style:text-properties fo:font-size="11.5pt" style:font-size-asian="11.5pt"/>
    </style:style>
    <style:style style:name="P1016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1017" style:family="paragraph" style:parent-style-name="Text_20_body">
      <style:paragraph-properties fo:margin-top="0.014cm" fo:margin-bottom="0cm" loext:contextual-spacing="false"/>
      <style:text-properties fo:font-size="11pt" style:font-size-asian="11pt"/>
    </style:style>
    <style:style style:name="P1018" style:family="paragraph" style:parent-style-name="Text_20_body">
      <style:paragraph-properties fo:margin-top="0.014cm" fo:margin-bottom="0cm" loext:contextual-spacing="false"/>
      <style:text-properties fo:font-size="13.5pt" style:font-size-asian="13.5pt"/>
    </style:style>
    <style:style style:name="P1019" style:family="paragraph" style:parent-style-name="Text_20_body">
      <style:paragraph-properties fo:margin-top="0.014cm" fo:margin-bottom="0cm" loext:contextual-spacing="false"/>
      <style:text-properties style:font-name="Arial" fo:font-size="14.5pt" fo:font-weight="bold" style:font-size-asian="14.5pt" style:font-weight-asian="bold"/>
    </style:style>
    <style:style style:name="P1020" style:family="paragraph" style:parent-style-name="Text_20_body">
      <style:paragraph-properties fo:margin-top="0.014cm" fo:margin-bottom="0cm" loext:contextual-spacing="false"/>
      <style:text-properties style:font-name="Arial" fo:font-size="13pt" fo:font-weight="bold" style:font-size-asian="13pt" style:font-weight-asian="bold"/>
    </style:style>
    <style:style style:name="P1021" style:family="paragraph" style:parent-style-name="Text_20_body">
      <style:paragraph-properties fo:margin-top="0.014cm" fo:margin-bottom="0cm" loext:contextual-spacing="false"/>
      <style:text-properties style:font-name="Arial" fo:font-size="13.5pt" fo:font-style="italic" style:font-size-asian="13.5pt" style:font-style-asian="italic"/>
    </style:style>
    <style:style style:name="P1022" style:family="paragraph" style:parent-style-name="Text_20_body">
      <style:paragraph-properties fo:margin-top="0.014cm" fo:margin-bottom="0cm" loext:contextual-spacing="false"/>
      <style:text-properties style:font-name="Arial" fo:font-size="11.5pt" fo:font-weight="bold" style:font-size-asian="11.5pt" style:font-weight-asian="bold"/>
    </style:style>
    <style:style style:name="P1023" style:family="paragraph" style:parent-style-name="Text_20_body">
      <style:paragraph-properties fo:margin-top="0.014cm" fo:margin-bottom="0cm" loext:contextual-spacing="false"/>
      <style:text-properties fo:font-size="10pt" style:font-size-asian="10pt"/>
    </style:style>
    <style:style style:name="P1024" style:family="paragraph" style:parent-style-name="Text_20_body">
      <style:paragraph-properties fo:margin-top="0.014cm" fo:margin-bottom="0cm" loext:contextual-spacing="false"/>
      <style:text-properties fo:font-size="7pt" style:font-size-asian="7pt"/>
    </style:style>
    <style:style style:name="P1025" style:family="paragraph" style:parent-style-name="Text_20_body">
      <style:paragraph-properties fo:margin-top="0.014cm" fo:margin-bottom="0cm" loext:contextual-spacing="false" fo:break-before="column"/>
      <style:text-properties style:font-name="Arial" fo:font-size="12pt" fo:font-weight="bold" style:font-size-asian="12pt" style:font-weight-asian="bold"/>
    </style:style>
    <style:style style:name="P1026" style:family="paragraph" style:parent-style-name="Text_20_body" style:master-page-name="Converted2">
      <style:paragraph-properties style:page-number="auto"/>
      <style:text-properties style:font-name="Arial" fo:font-size="10pt" fo:font-weight="bold" style:font-size-asian="10pt" style:font-weight-asian="bold"/>
    </style:style>
    <style:style style:name="P1027" style:family="paragraph" style:parent-style-name="Text_20_body">
      <style:paragraph-properties fo:margin-top="0.004cm" fo:margin-bottom="0cm" loext:contextual-spacing="false"/>
      <style:text-properties fo:font-size="9.5pt" style:font-size-asian="9.5pt"/>
    </style:style>
    <style:style style:name="P1028" style:family="paragraph" style:parent-style-name="Text_20_body">
      <style:paragraph-properties fo:margin-top="0.004cm" fo:margin-bottom="0cm" loext:contextual-spacing="false"/>
      <style:text-properties style:font-name="Arial" fo:font-size="13pt" fo:font-weight="bold" style:font-size-asian="13pt" style:font-weight-asian="bold"/>
    </style:style>
    <style:style style:name="P1029" style:family="paragraph" style:parent-style-name="Text_20_body">
      <style:paragraph-properties fo:margin-top="0.004cm" fo:margin-bottom="0cm" loext:contextual-spacing="false"/>
      <style:text-properties style:font-name="Arial" fo:font-size="10pt" fo:font-weight="bold" style:font-size-asian="10pt" style:font-weight-asian="bold"/>
    </style:style>
    <style:style style:name="P1030" style:family="paragraph" style:parent-style-name="Text_20_body">
      <style:paragraph-properties fo:margin-top="0.004cm" fo:margin-bottom="0cm" loext:contextual-spacing="false"/>
      <style:text-properties style:font-name="Arial" fo:font-size="13.5pt" fo:font-style="italic" style:font-size-asian="13.5pt" style:font-style-asian="italic"/>
    </style:style>
    <style:style style:name="P1031" style:family="paragraph" style:parent-style-name="Text_20_body">
      <style:paragraph-properties fo:margin-top="0.004cm" fo:margin-bottom="0cm" loext:contextual-spacing="false"/>
      <style:text-properties style:font-name="Arial" fo:font-size="11pt" fo:font-weight="bold" style:font-size-asian="11pt" style:font-weight-asian="bold"/>
    </style:style>
    <style:style style:name="P1032" style:family="paragraph" style:parent-style-name="Text_20_body">
      <style:paragraph-properties fo:margin-top="0.004cm" fo:margin-bottom="0cm" loext:contextual-spacing="false"/>
      <style:text-properties style:font-name="Arial" fo:font-size="8pt" fo:font-style="italic" style:font-size-asian="8pt" style:font-style-asian="italic"/>
    </style:style>
    <style:style style:name="P1033" style:family="paragraph" style:parent-style-name="Text_20_body">
      <style:paragraph-properties fo:margin-top="0.004cm" fo:margin-bottom="0cm" loext:contextual-spacing="false"/>
      <style:text-properties style:font-name="Arial" fo:font-size="4pt" fo:font-weight="bold" style:font-size-asian="4pt" style:font-weight-asian="bold"/>
    </style:style>
    <style:style style:name="P1034" style:family="paragraph" style:parent-style-name="Text_20_body">
      <style:paragraph-properties fo:margin-top="0.004cm" fo:margin-bottom="0cm" loext:contextual-spacing="false"/>
      <style:text-properties fo:font-size="13.5pt" style:font-size-asian="13.5pt"/>
    </style:style>
    <style:style style:name="P1035" style:family="paragraph" style:parent-style-name="Text_20_body">
      <style:paragraph-properties fo:margin-top="0.004cm" fo:margin-bottom="0cm" loext:contextual-spacing="false"/>
      <style:text-properties fo:font-size="8.5pt" style:font-size-asian="8.5pt"/>
    </style:style>
    <style:style style:name="P1036" style:family="paragraph" style:parent-style-name="Text_20_body">
      <style:paragraph-properties fo:margin-top="0.004cm" fo:margin-bottom="0cm" loext:contextual-spacing="false"/>
      <style:text-properties fo:font-size="10pt" style:font-size-asian="10pt"/>
    </style:style>
    <style:style style:name="P1037" style:family="paragraph" style:parent-style-name="Text_20_body" style:master-page-name="Converted5">
      <style:paragraph-properties fo:margin-top="0.004cm" fo:margin-bottom="0cm" loext:contextual-spacing="false" style:page-number="auto"/>
      <style:text-properties style:font-name="Arial" fo:font-size="3.5pt" fo:font-weight="bold" style:font-size-asian="3.5pt" style:font-weight-asian="bold"/>
    </style:style>
    <style:style style:name="P1038" style:family="paragraph" style:parent-style-name="Text_20_body">
      <style:paragraph-properties fo:margin-top="0.004cm" fo:margin-bottom="0cm" loext:contextual-spacing="false" fo:break-before="column"/>
      <style:text-properties fo:font-size="9.5pt" style:font-size-asian="9.5pt"/>
    </style:style>
    <style:style style:name="P1039" style:family="paragraph" style:parent-style-name="Text_20_body">
      <style:paragraph-properties fo:margin-top="0.004cm" fo:margin-bottom="0cm" loext:contextual-spacing="false" fo:break-before="column"/>
      <style:text-properties style:font-name="Arial" fo:font-size="11pt" fo:font-weight="bold" style:font-size-asian="11pt" style:font-weight-asian="bold"/>
    </style:style>
    <style:style style:name="P1040" style:family="paragraph" style:parent-style-name="Text_20_body" style:master-page-name="Converted7">
      <style:paragraph-properties fo:margin-top="0.004cm" fo:margin-bottom="0cm" loext:contextual-spacing="false" style:page-number="auto"/>
      <style:text-properties style:font-name="Arial" fo:font-size="3.5pt" fo:font-weight="bold" style:font-size-asian="3.5pt" style:font-weight-asian="bold"/>
    </style:style>
    <style:style style:name="P1041" style:family="paragraph" style:parent-style-name="Text_20_body" style:master-page-name="Converted9">
      <style:paragraph-properties fo:margin-top="0.004cm" fo:margin-bottom="0cm" loext:contextual-spacing="false" style:page-number="auto"/>
      <style:text-properties style:font-name="Arial" fo:font-size="12.5pt" fo:font-weight="bold" style:font-size-asian="12.5pt" style:font-weight-asian="bold"/>
    </style:style>
    <style:style style:name="P1042" style:family="paragraph" style:parent-style-name="Text_20_body" style:master-page-name="Converted10">
      <style:paragraph-properties fo:margin-top="0.004cm" fo:margin-bottom="0cm" loext:contextual-spacing="false" style:page-number="auto"/>
      <style:text-properties style:font-name="Arial" fo:font-size="3.5pt" fo:font-weight="bold" style:font-size-asian="3.5pt" style:font-weight-asian="bold"/>
    </style:style>
    <style:style style:name="P1043" style:family="paragraph" style:parent-style-name="Text_20_body" style:master-page-name="Converted12">
      <style:paragraph-properties fo:margin-top="0.004cm" fo:margin-bottom="0cm" loext:contextual-spacing="false" style:page-number="auto"/>
      <style:text-properties style:font-name="Arial" fo:font-size="3.5pt" fo:font-weight="bold" style:font-size-asian="3.5pt" style:font-weight-asian="bold"/>
    </style:style>
    <style:style style:name="P1044" style:family="paragraph" style:parent-style-name="Text_20_body" style:master-page-name="Converted13">
      <style:paragraph-properties fo:margin-top="0.004cm" fo:margin-bottom="0cm" loext:contextual-spacing="false" style:page-number="auto"/>
      <style:text-properties style:font-name="Arial" fo:font-size="3.5pt" fo:font-weight="bold" style:font-size-asian="3.5pt" style:font-weight-asian="bold"/>
    </style:style>
    <style:style style:name="P1045" style:family="paragraph" style:parent-style-name="Text_20_body" style:master-page-name="Converted15">
      <style:paragraph-properties fo:margin-top="0.004cm" fo:margin-bottom="0cm" loext:contextual-spacing="false" style:page-number="auto"/>
      <style:text-properties style:font-name="Arial" fo:font-size="3.5pt" fo:font-weight="bold" style:font-size-asian="3.5pt" style:font-weight-asian="bold"/>
    </style:style>
    <style:style style:name="P1046" style:family="paragraph" style:parent-style-name="Text_20_body" style:master-page-name="Converted18">
      <style:paragraph-properties fo:margin-top="0.004cm" fo:margin-bottom="0cm" loext:contextual-spacing="false" style:page-number="auto"/>
      <style:text-properties style:font-name="Arial" fo:font-size="3.5pt" fo:font-weight="bold" style:font-size-asian="3.5pt" style:font-weight-asian="bold"/>
    </style:style>
    <style:style style:name="P1047" style:family="paragraph" style:parent-style-name="Text_20_body" style:master-page-name="Converted20">
      <style:paragraph-properties fo:margin-top="0.004cm" fo:margin-bottom="0cm" loext:contextual-spacing="false" style:page-number="auto"/>
      <style:text-properties style:font-name="Arial" fo:font-size="3.5pt" fo:font-weight="bold" style:font-size-asian="3.5pt" style:font-weight-asian="bold"/>
    </style:style>
    <style:style style:name="P1048" style:family="paragraph" style:parent-style-name="Text_20_body" style:master-page-name="Converted22">
      <style:paragraph-properties fo:margin-top="0.004cm" fo:margin-bottom="0cm" loext:contextual-spacing="false" style:page-number="auto"/>
      <style:text-properties style:font-name="Arial" fo:font-size="12.5pt" fo:font-weight="bold" style:font-size-asian="12.5pt" style:font-weight-asian="bold"/>
    </style:style>
    <style:style style:name="P1049" style:family="paragraph" style:parent-style-name="Text_20_body" style:master-page-name="Converted23">
      <style:paragraph-properties fo:margin-top="0.004cm" fo:margin-bottom="0cm" loext:contextual-spacing="false" style:page-number="auto"/>
      <style:text-properties style:font-name="Arial" fo:font-size="3.5pt" fo:font-weight="bold" style:font-size-asian="3.5pt" style:font-weight-asian="bold"/>
    </style:style>
    <style:style style:name="P1050" style:family="paragraph" style:parent-style-name="Text_20_body" style:master-page-name="Converted25">
      <style:paragraph-properties fo:margin-top="0.004cm" fo:margin-bottom="0cm" loext:contextual-spacing="false" style:page-number="auto"/>
      <style:text-properties style:font-name="Arial" fo:font-size="3.5pt" fo:font-weight="bold" style:font-size-asian="3.5pt" style:font-weight-asian="bold"/>
    </style:style>
    <style:style style:name="P1051" style:family="paragraph" style:parent-style-name="Text_20_body" style:master-page-name="Converted28">
      <style:paragraph-properties fo:margin-top="0.004cm" fo:margin-bottom="0cm" loext:contextual-spacing="false" style:page-number="auto"/>
      <style:text-properties style:font-name="Arial" fo:font-size="3.5pt" fo:font-weight="bold" style:font-size-asian="3.5pt" style:font-weight-asian="bold"/>
    </style:style>
    <style:style style:name="P1052" style:family="paragraph" style:parent-style-name="Text_20_body" style:master-page-name="Converted30">
      <style:paragraph-properties fo:margin-top="0.004cm" fo:margin-bottom="0cm" loext:contextual-spacing="false" style:page-number="auto"/>
      <style:text-properties style:font-name="Arial" fo:font-size="3.5pt" fo:font-weight="bold" style:font-size-asian="3.5pt" style:font-weight-asian="bold"/>
    </style:style>
    <style:style style:name="P1053" style:family="paragraph" style:parent-style-name="Text_20_body" style:master-page-name="Converted31">
      <style:paragraph-properties fo:margin-top="0.004cm" fo:margin-bottom="0cm" loext:contextual-spacing="false" style:page-number="auto"/>
      <style:text-properties style:font-name="Arial" fo:font-size="3.5pt" fo:font-weight="bold" style:font-size-asian="3.5pt" style:font-weight-asian="bold"/>
    </style:style>
    <style:style style:name="P1054" style:family="paragraph" style:parent-style-name="Text_20_body">
      <style:paragraph-properties fo:margin-left="0.877cm" fo:margin-right="0cm" fo:margin-top="0.168cm" fo:margin-bottom="0cm" loext:contextual-spacing="false" fo:text-indent="0cm" style:auto-text-indent="false" fo:break-before="column">
        <style:tab-stops>
          <style:tab-stop style:position="5.611cm"/>
        </style:tab-stops>
      </style:paragraph-properties>
    </style:style>
    <style:style style:name="P1055" style:family="paragraph" style:parent-style-name="Text_20_body">
      <style:paragraph-properties fo:margin-left="0.436cm" fo:margin-right="9.712cm" fo:margin-top="0.235cm" fo:margin-bottom="0cm" loext:contextual-spacing="false" fo:text-indent="0cm" style:auto-text-indent="false"/>
    </style:style>
    <style:style style:name="P1056" style:family="paragraph" style:parent-style-name="Text_20_body">
      <style:paragraph-properties fo:margin-left="0.436cm" fo:margin-right="9.712cm" fo:margin-top="0.166cm" fo:margin-bottom="0cm" loext:contextual-spacing="false" fo:text-indent="0cm" style:auto-text-indent="false"/>
    </style:style>
    <style:style style:name="P1057" style:family="paragraph" style:parent-style-name="Text_20_body" style:master-page-name="Converted3">
      <style:paragraph-properties fo:margin-left="0.437cm" fo:margin-right="0cm" fo:margin-top="0.286cm" fo:margin-bottom="0cm" loext:contextual-spacing="false" fo:text-indent="0cm" style:auto-text-indent="false" style:page-number="auto"/>
    </style:style>
    <style:style style:name="P1058" style:family="paragraph" style:parent-style-name="Text_20_body">
      <style:paragraph-properties fo:margin-left="0.437cm" fo:margin-right="0cm" fo:margin-top="0.002cm" fo:margin-bottom="0cm" loext:contextual-spacing="false" fo:text-align="justify" style:justify-single-word="false" fo:text-indent="0cm" style:auto-text-indent="false"/>
    </style:style>
    <style:style style:name="P1059" style:family="paragraph" style:parent-style-name="Text_20_body">
      <style:paragraph-properties fo:margin-left="0.437cm" fo:margin-right="0cm" fo:line-height="0.321cm" fo:text-indent="0cm" style:auto-text-indent="false"/>
    </style:style>
    <style:style style:name="P1060" style:family="paragraph" style:parent-style-name="Text_20_body">
      <style:paragraph-properties fo:margin-left="0.437cm" fo:margin-right="0cm" fo:line-height="0.363cm" fo:text-indent="0cm" style:auto-text-indent="false"/>
    </style:style>
    <style:style style:name="P1061" style:family="paragraph" style:parent-style-name="Text_20_body">
      <style:paragraph-properties fo:margin-left="0.437cm" fo:margin-right="0cm" fo:text-indent="0cm" style:auto-text-indent="false">
        <style:tab-stops>
          <style:tab-stop style:position="5.689cm"/>
        </style:tab-stops>
      </style:paragraph-properties>
    </style:style>
    <style:style style:name="P1062" style:family="paragraph" style:parent-style-name="Text_20_body">
      <style:paragraph-properties fo:margin-left="0.437cm" fo:margin-right="0cm" fo:margin-top="0.166cm" fo:margin-bottom="0cm" loext:contextual-spacing="false" fo:text-indent="0cm" style:auto-text-indent="false" fo:break-before="column">
        <style:tab-stops>
          <style:tab-stop style:position="5.569cm"/>
        </style:tab-stops>
      </style:paragraph-properties>
    </style:style>
    <style:style style:name="P1063" style:family="paragraph" style:parent-style-name="Text_20_body">
      <style:paragraph-properties fo:margin-left="0.437cm" fo:margin-right="0cm" fo:margin-top="0.166cm" fo:margin-bottom="0cm" loext:contextual-spacing="false" fo:text-indent="0cm" style:auto-text-indent="false" fo:break-before="column">
        <style:tab-stops>
          <style:tab-stop style:position="5.17cm"/>
        </style:tab-stops>
      </style:paragraph-properties>
    </style:style>
    <style:style style:name="P1064" style:family="paragraph" style:parent-style-name="Text_20_body">
      <style:paragraph-properties fo:margin-left="0.437cm" fo:margin-right="0cm" fo:margin-top="0.166cm" fo:margin-bottom="0cm" loext:contextual-spacing="false" fo:text-indent="0cm" style:auto-text-indent="false" fo:break-before="column">
        <style:tab-stops>
          <style:tab-stop style:position="5.657cm"/>
        </style:tab-stops>
      </style:paragraph-properties>
    </style:style>
    <style:style style:name="P1065" style:family="paragraph" style:parent-style-name="Text_20_body">
      <style:paragraph-properties fo:margin-left="0cm" fo:margin-right="0.674cm" fo:text-align="end" style:justify-single-word="false" fo:text-indent="0cm" style:auto-text-indent="false"/>
    </style:style>
    <style:style style:name="P1066" style:family="paragraph" style:parent-style-name="Text_20_body">
      <style:paragraph-properties fo:margin-top="0.005cm" fo:margin-bottom="0cm" loext:contextual-spacing="false"/>
      <style:text-properties fo:font-size="9.5pt" style:font-size-asian="9.5pt"/>
    </style:style>
    <style:style style:name="P1067" style:family="paragraph" style:parent-style-name="Text_20_body">
      <style:paragraph-properties fo:margin-top="0.005cm" fo:margin-bottom="0cm" loext:contextual-spacing="false"/>
      <style:text-properties style:font-name="Arial" fo:font-size="9.5pt" fo:font-weight="bold" style:font-size-asian="9.5pt" style:font-weight-asian="bold"/>
    </style:style>
    <style:style style:name="P1068" style:family="paragraph" style:parent-style-name="Text_20_body">
      <style:paragraph-properties fo:margin-top="0.005cm" fo:margin-bottom="0cm" loext:contextual-spacing="false"/>
      <style:text-properties style:font-name="Arial" fo:font-size="11.5pt" fo:font-weight="bold" style:font-size-asian="11.5pt" style:font-weight-asian="bold"/>
    </style:style>
    <style:style style:name="P1069" style:family="paragraph" style:parent-style-name="Text_20_body">
      <style:paragraph-properties fo:margin-top="0.005cm" fo:margin-bottom="0cm" loext:contextual-spacing="false"/>
      <style:text-properties fo:font-size="2.5pt" style:font-size-asian="2.5pt"/>
    </style:style>
    <style:style style:name="P1070" style:family="paragraph" style:parent-style-name="Text_20_body">
      <style:paragraph-properties fo:margin-top="0.005cm" fo:margin-bottom="0cm" loext:contextual-spacing="false"/>
      <style:text-properties fo:font-size="6.5pt" style:font-size-asian="6.5pt"/>
    </style:style>
    <style:style style:name="P1071" style:family="paragraph" style:parent-style-name="Text_20_body" style:master-page-name="Converted29">
      <style:paragraph-properties fo:margin-top="0.005cm" fo:margin-bottom="0cm" loext:contextual-spacing="false" style:page-number="auto"/>
      <style:text-properties style:font-name="Arial" fo:font-size="12.5pt" fo:font-weight="bold" style:font-size-asian="12.5pt" style:font-weight-asian="bold"/>
    </style:style>
    <style:style style:name="P1072" style:family="paragraph" style:parent-style-name="Text_20_body">
      <style:paragraph-properties fo:margin-left="0cm" fo:margin-right="1.732cm" fo:margin-top="0.166cm" fo:margin-bottom="0cm" loext:contextual-spacing="false" fo:text-align="center" style:justify-single-word="false" fo:text-indent="0cm" style:auto-text-indent="false" fo:break-before="column">
        <style:tab-stops>
          <style:tab-stop style:position="4.733cm"/>
        </style:tab-stops>
      </style:paragraph-properties>
    </style:style>
    <style:style style:name="P1073" style:family="paragraph" style:parent-style-name="Text_20_body">
      <style:paragraph-properties fo:margin-top="0.007cm" fo:margin-bottom="0cm" loext:contextual-spacing="false"/>
      <style:text-properties style:font-name="Arial" fo:font-size="8pt" fo:font-weight="bold" style:font-size-asian="8pt" style:font-weight-asian="bold"/>
    </style:style>
    <style:style style:name="P1074" style:family="paragraph" style:parent-style-name="Text_20_body">
      <style:paragraph-properties fo:margin-top="0.007cm" fo:margin-bottom="0cm" loext:contextual-spacing="false"/>
      <style:text-properties style:font-name="Arial" fo:font-size="14.5pt" fo:font-weight="bold" style:font-size-asian="14.5pt" style:font-weight-asian="bold"/>
    </style:style>
    <style:style style:name="P1075" style:family="paragraph" style:parent-style-name="Text_20_body">
      <style:paragraph-properties fo:margin-top="0.007cm" fo:margin-bottom="0cm" loext:contextual-spacing="false"/>
      <style:text-properties style:font-name="Arial" fo:font-size="8.5pt" fo:font-weight="bold" style:font-size-asian="8.5pt" style:font-weight-asian="bold"/>
    </style:style>
    <style:style style:name="P1076" style:family="paragraph" style:parent-style-name="Text_20_body">
      <style:paragraph-properties fo:margin-top="0.007cm" fo:margin-bottom="0cm" loext:contextual-spacing="false"/>
      <style:text-properties style:font-name="Arial" fo:font-size="9.5pt" fo:font-weight="bold" style:font-size-asian="9.5pt" style:font-weight-asian="bold"/>
    </style:style>
    <style:style style:name="P1077" style:family="paragraph" style:parent-style-name="Text_20_body">
      <style:paragraph-properties fo:margin-top="0.007cm" fo:margin-bottom="0cm" loext:contextual-spacing="false"/>
      <style:text-properties style:font-name="Arial" fo:font-size="9.5pt" fo:font-style="italic" style:font-size-asian="9.5pt" style:font-style-asian="italic"/>
    </style:style>
    <style:style style:name="P1078" style:family="paragraph" style:parent-style-name="Text_20_body">
      <style:paragraph-properties fo:margin-top="0.007cm" fo:margin-bottom="0cm" loext:contextual-spacing="false"/>
      <style:text-properties style:font-name="Arial" fo:font-size="10.5pt" fo:font-weight="bold" style:font-size-asian="10.5pt" style:font-weight-asian="bold"/>
    </style:style>
    <style:style style:name="P1079" style:family="paragraph" style:parent-style-name="Text_20_body">
      <style:paragraph-properties fo:margin-top="0.007cm" fo:margin-bottom="0cm" loext:contextual-spacing="false"/>
      <style:text-properties style:font-name="Arial" fo:font-size="12.5pt" fo:font-weight="bold" style:font-size-asian="12.5pt" style:font-weight-asian="bold"/>
    </style:style>
    <style:style style:name="P1080" style:family="paragraph" style:parent-style-name="Text_20_body">
      <style:paragraph-properties fo:margin-top="0.007cm" fo:margin-bottom="0cm" loext:contextual-spacing="false"/>
      <style:text-properties fo:font-size="8pt" style:font-size-asian="8pt"/>
    </style:style>
    <style:style style:name="P1081" style:family="paragraph" style:parent-style-name="Text_20_body">
      <style:paragraph-properties fo:margin-top="0.007cm" fo:margin-bottom="0cm" loext:contextual-spacing="false"/>
      <style:text-properties fo:font-size="9.5pt" style:font-size-asian="9.5pt"/>
    </style:style>
    <style:style style:name="P1082" style:family="paragraph" style:parent-style-name="Text_20_body">
      <style:paragraph-properties fo:margin-top="0.007cm" fo:margin-bottom="0cm" loext:contextual-spacing="false"/>
      <style:text-properties fo:font-size="8.5pt" style:font-size-asian="8.5pt"/>
    </style:style>
    <style:style style:name="P1083" style:family="paragraph" style:parent-style-name="Text_20_body">
      <style:paragraph-properties fo:margin-top="0.007cm" fo:margin-bottom="0cm" loext:contextual-spacing="false"/>
      <style:text-properties fo:font-size="13.5pt" style:font-size-asian="13.5pt"/>
    </style:style>
    <style:style style:name="P1084" style:family="paragraph" style:parent-style-name="Text_20_body">
      <style:paragraph-properties fo:margin-top="0.007cm" fo:margin-bottom="0cm" loext:contextual-spacing="false"/>
      <style:text-properties fo:font-size="7.5pt" style:font-size-asian="7.5pt"/>
    </style:style>
    <style:style style:name="P1085" style:family="paragraph" style:parent-style-name="Text_20_body">
      <style:paragraph-properties fo:margin-left="0.437cm" fo:margin-right="10.634cm" fo:margin-top="0.238cm" fo:margin-bottom="0cm" loext:contextual-spacing="false" fo:text-indent="0cm" style:auto-text-indent="false"/>
    </style:style>
    <style:style style:name="P1086" style:family="paragraph" style:parent-style-name="Text_20_body">
      <style:paragraph-properties fo:margin-top="0.009cm" fo:margin-bottom="0cm" loext:contextual-spacing="false"/>
    </style:style>
    <style:style style:name="P1087" style:family="paragraph" style:parent-style-name="Text_20_body">
      <style:paragraph-properties fo:margin-top="0.009cm" fo:margin-bottom="0cm" loext:contextual-spacing="false"/>
      <style:text-properties fo:font-size="6.5pt" style:font-size-asian="6.5pt"/>
    </style:style>
    <style:style style:name="P1088" style:family="paragraph" style:parent-style-name="Text_20_body">
      <style:paragraph-properties fo:margin-top="0.009cm" fo:margin-bottom="0cm" loext:contextual-spacing="false"/>
      <style:text-properties fo:font-size="8pt" style:font-size-asian="8pt"/>
    </style:style>
    <style:style style:name="P1089" style:family="paragraph" style:parent-style-name="Text_20_body">
      <style:paragraph-properties fo:margin-top="0.009cm" fo:margin-bottom="0cm" loext:contextual-spacing="false"/>
      <style:text-properties style:font-name="Arial" fo:font-size="7.5pt" fo:font-weight="bold" style:font-size-asian="7.5pt" style:font-weight-asian="bold"/>
    </style:style>
    <style:style style:name="P1090" style:family="paragraph" style:parent-style-name="Text_20_body">
      <style:paragraph-properties fo:margin-top="0.009cm" fo:margin-bottom="0cm" loext:contextual-spacing="false"/>
      <style:text-properties style:font-name="Arial" fo:font-size="13.5pt" fo:font-weight="bold" style:font-size-asian="13.5pt" style:font-weight-asian="bold"/>
    </style:style>
    <style:style style:name="P1091" style:family="paragraph" style:parent-style-name="Text_20_body">
      <style:paragraph-properties fo:margin-top="0.009cm" fo:margin-bottom="0cm" loext:contextual-spacing="false"/>
      <style:text-properties style:font-name="Arial" fo:font-size="8.5pt" fo:font-style="italic" style:font-size-asian="8.5pt" style:font-style-asian="italic"/>
    </style:style>
    <style:style style:name="P1092" style:family="paragraph" style:parent-style-name="Text_20_body">
      <style:paragraph-properties fo:margin-top="0.009cm" fo:margin-bottom="0cm" loext:contextual-spacing="false"/>
      <style:text-properties fo:font-size="7pt" style:font-size-asian="7pt"/>
    </style:style>
    <style:style style:name="P1093" style:family="paragraph" style:parent-style-name="Text_20_body">
      <style:paragraph-properties fo:margin-top="0.009cm" fo:margin-bottom="0cm" loext:contextual-spacing="false"/>
      <style:text-properties fo:font-size="14.5pt" style:font-size-asian="14.5pt"/>
    </style:style>
    <style:style style:name="P1094" style:family="paragraph" style:parent-style-name="Text_20_body">
      <style:paragraph-properties fo:margin-top="0.009cm" fo:margin-bottom="0cm" loext:contextual-spacing="false"/>
      <style:text-properties fo:font-size="17.5pt" style:font-size-asian="17.5pt"/>
    </style:style>
    <style:style style:name="P1095" style:family="paragraph" style:parent-style-name="Text_20_body">
      <style:paragraph-properties fo:margin-top="0.009cm" fo:margin-bottom="0cm" loext:contextual-spacing="false"/>
      <style:text-properties fo:font-size="12.5pt" style:font-size-asian="12.5pt"/>
    </style:style>
    <style:style style:name="P1096" style:family="paragraph" style:parent-style-name="Text_20_body">
      <style:paragraph-properties fo:margin-left="0.55cm" fo:margin-right="0cm" fo:margin-top="0.166cm" fo:margin-bottom="0cm" loext:contextual-spacing="false" fo:text-indent="0cm" style:auto-text-indent="false" fo:break-before="column">
        <style:tab-stops>
          <style:tab-stop style:position="5.283cm"/>
        </style:tab-stops>
      </style:paragraph-properties>
    </style:style>
    <style:style style:name="P1097" style:family="paragraph" style:parent-style-name="Text_20_body">
      <style:paragraph-properties fo:margin-left="0.437cm" fo:margin-right="10.497cm" fo:margin-top="0.238cm" fo:margin-bottom="0cm" loext:contextual-spacing="false" fo:text-align="justify" style:justify-single-word="false" fo:text-indent="0cm" style:auto-text-indent="false"/>
    </style:style>
    <style:style style:name="P1098" style:family="paragraph" style:parent-style-name="Text_20_body">
      <style:paragraph-properties fo:margin-top="0.012cm" fo:margin-bottom="0.002cm" loext:contextual-spacing="false"/>
      <style:text-properties fo:font-size="6pt" style:font-size-asian="6pt"/>
    </style:style>
    <style:style style:name="P1099" style:family="paragraph" style:parent-style-name="Text_20_body">
      <style:paragraph-properties fo:margin-top="0.004cm" fo:margin-bottom="0.002cm" loext:contextual-spacing="false"/>
      <style:text-properties fo:font-size="5pt" style:font-size-asian="5pt"/>
    </style:style>
    <style:style style:name="P1100" style:family="paragraph" style:parent-style-name="Text_20_body">
      <style:paragraph-properties fo:margin-left="0cm" fo:margin-right="1.602cm" fo:margin-top="0.166cm" fo:margin-bottom="0cm" loext:contextual-spacing="false" fo:text-align="center" style:justify-single-word="false" fo:text-indent="0cm" style:auto-text-indent="false" fo:break-before="column">
        <style:tab-stops>
          <style:tab-stop style:position="4.733cm"/>
        </style:tab-stops>
      </style:paragraph-properties>
    </style:style>
    <style:style style:name="P1101" style:family="paragraph" style:parent-style-name="Text_20_body">
      <style:paragraph-properties fo:margin-left="0.436cm" fo:margin-right="10.351cm" fo:text-align="justify" style:justify-single-word="false" fo:text-indent="0cm" style:auto-text-indent="false"/>
    </style:style>
    <style:style style:name="P1102" style:family="paragraph" style:parent-style-name="Text_20_body">
      <style:paragraph-properties fo:margin-left="0.437cm" fo:margin-right="0.069cm" fo:margin-top="0.238cm" fo:margin-bottom="0cm" loext:contextual-spacing="false" fo:text-align="justify" style:justify-single-word="false" fo:text-indent="0cm" style:auto-text-indent="false"/>
    </style:style>
    <style:style style:name="P1103" style:family="paragraph" style:parent-style-name="Text_20_body">
      <style:paragraph-properties fo:margin-left="0.436cm" fo:margin-right="0cm" fo:text-indent="0cm" style:auto-text-indent="false">
        <style:tab-stops>
          <style:tab-stop style:position="5.724cm"/>
        </style:tab-stops>
      </style:paragraph-properties>
    </style:style>
    <style:style style:name="P1104" style:family="paragraph" style:parent-style-name="Text_20_body">
      <style:paragraph-properties fo:margin-left="0.436cm" fo:margin-right="0cm" fo:margin-top="0.166cm" fo:margin-bottom="0cm" loext:contextual-spacing="false" fo:text-indent="0cm" style:auto-text-indent="false" fo:break-before="column">
        <style:tab-stops>
          <style:tab-stop style:position="5.657cm"/>
        </style:tab-stops>
      </style:paragraph-properties>
    </style:style>
    <style:style style:name="P1105" style:family="paragraph" style:parent-style-name="Text_20_body">
      <style:paragraph-properties fo:margin-left="0.436cm" fo:margin-right="0cm" fo:margin-top="0.166cm" fo:margin-bottom="0cm" loext:contextual-spacing="false" fo:text-indent="0cm" style:auto-text-indent="false" fo:break-before="column">
        <style:tab-stops>
          <style:tab-stop style:position="5.477cm"/>
        </style:tab-stops>
      </style:paragraph-properties>
    </style:style>
    <style:style style:name="P1106" style:family="paragraph" style:parent-style-name="Text_20_body">
      <style:paragraph-properties fo:margin-left="0.436cm" fo:margin-right="0cm" fo:margin-top="0.166cm" fo:margin-bottom="0cm" loext:contextual-spacing="false" fo:text-indent="0cm" style:auto-text-indent="false" fo:break-before="column">
        <style:tab-stops>
          <style:tab-stop style:position="5.181cm"/>
        </style:tab-stops>
      </style:paragraph-properties>
    </style:style>
    <style:style style:name="P1107" style:family="paragraph" style:parent-style-name="Text_20_body">
      <style:paragraph-properties fo:margin-left="0.436cm" fo:margin-right="0cm" fo:margin-top="0.166cm" fo:margin-bottom="0cm" loext:contextual-spacing="false" fo:text-indent="0cm" style:auto-text-indent="false" fo:break-before="column">
        <style:tab-stops>
          <style:tab-stop style:position="1.736cm"/>
          <style:tab-stop style:position="4.817cm"/>
        </style:tab-stops>
      </style:paragraph-properties>
    </style:style>
    <style:style style:name="P1108" style:family="paragraph" style:parent-style-name="Text_20_body">
      <style:paragraph-properties fo:margin-left="0.436cm" fo:margin-right="0cm" fo:margin-top="0.166cm" fo:margin-bottom="0cm" loext:contextual-spacing="false" fo:text-indent="0cm" style:auto-text-indent="false" fo:break-before="column">
        <style:tab-stops>
          <style:tab-stop style:position="5.787cm"/>
        </style:tab-stops>
      </style:paragraph-properties>
    </style:style>
    <style:style style:name="P1109" style:family="paragraph" style:parent-style-name="Text_20_body">
      <style:paragraph-properties fo:margin-left="0.436cm" fo:margin-right="0cm" fo:margin-top="0.238cm" fo:margin-bottom="0cm" loext:contextual-spacing="false" fo:text-indent="0cm" style:auto-text-indent="false"/>
    </style:style>
    <style:style style:name="P1110" style:family="paragraph" style:parent-style-name="Text_20_body">
      <style:paragraph-properties fo:margin-left="0.436cm" fo:margin-right="0cm" fo:margin-top="0.236cm" fo:margin-bottom="0cm" loext:contextual-spacing="false" fo:text-indent="0cm" style:auto-text-indent="false"/>
    </style:style>
    <style:style style:name="P1111" style:family="paragraph" style:parent-style-name="Text_20_body">
      <style:paragraph-properties fo:margin-left="0.437cm" fo:margin-right="10.354cm" fo:margin-top="0.235cm" fo:margin-bottom="0cm" loext:contextual-spacing="false" fo:text-align="justify" style:justify-single-word="false" fo:text-indent="0cm" style:auto-text-indent="false"/>
    </style:style>
    <style:style style:name="P1112" style:family="paragraph" style:parent-style-name="Text_20_body" style:master-page-name="Converted6">
      <style:paragraph-properties fo:margin-left="0.437cm" fo:margin-right="10.354cm" fo:margin-top="0.286cm" fo:margin-bottom="0cm" loext:contextual-spacing="false" fo:text-align="justify" style:justify-single-word="false" fo:text-indent="0cm" style:auto-text-indent="false" style:page-number="auto"/>
    </style:style>
    <style:style style:name="P1113" style:family="paragraph" style:parent-style-name="Text_20_body">
      <style:paragraph-properties fo:margin-left="1.723cm" fo:margin-right="0cm" fo:margin-top="0.097cm" fo:margin-bottom="0cm" loext:contextual-spacing="false" fo:text-indent="0cm" style:auto-text-indent="false"/>
    </style:style>
    <style:style style:name="P1114" style:family="paragraph" style:parent-style-name="Text_20_body">
      <style:paragraph-properties fo:margin-left="0.755cm" fo:margin-right="0cm" fo:margin-top="0.166cm" fo:margin-bottom="0cm" loext:contextual-spacing="false" fo:text-indent="0cm" style:auto-text-indent="false" fo:break-before="column">
        <style:tab-stops>
          <style:tab-stop style:position="5.738cm"/>
        </style:tab-stops>
      </style:paragraph-properties>
    </style:style>
    <style:style style:name="P1115" style:family="paragraph" style:parent-style-name="Text_20_body" style:master-page-name="Converted17">
      <style:paragraph-properties fo:margin-left="0.755cm" fo:margin-right="0cm" fo:margin-top="0.286cm" fo:margin-bottom="0cm" loext:contextual-spacing="false" fo:text-indent="0cm" style:auto-text-indent="false" style:page-number="auto"/>
    </style:style>
    <style:style style:name="P1116" style:family="paragraph" style:parent-style-name="Text_20_body">
      <style:paragraph-properties fo:margin-left="1.727cm" fo:margin-right="0cm" fo:margin-top="0.002cm" fo:margin-bottom="0cm" loext:contextual-spacing="false" fo:text-indent="0cm" style:auto-text-indent="false"/>
    </style:style>
    <style:style style:name="P1117" style:family="paragraph" style:parent-style-name="Text_20_body">
      <style:paragraph-properties fo:margin-left="0.436cm" fo:margin-right="0.067cm" fo:margin-top="0.236cm" fo:margin-bottom="0cm" loext:contextual-spacing="false" fo:text-align="justify" style:justify-single-word="false" fo:text-indent="0cm" style:auto-text-indent="false"/>
    </style:style>
    <style:style style:name="P1118" style:family="paragraph" style:parent-style-name="Text_20_body">
      <style:paragraph-properties fo:margin-left="0.436cm" fo:margin-right="0.067cm" fo:margin-top="0.194cm" fo:margin-bottom="0cm" loext:contextual-spacing="false" fo:text-align="justify" style:justify-single-word="false" fo:text-indent="0cm" style:auto-text-indent="false"/>
    </style:style>
    <style:style style:name="P1119" style:family="paragraph" style:parent-style-name="Text_20_body" style:master-page-name="Converted8">
      <style:paragraph-properties fo:margin-left="0.437cm" fo:margin-right="10.359cm" fo:margin-top="0.286cm" fo:margin-bottom="0cm" loext:contextual-spacing="false" fo:text-align="justify" style:justify-single-word="false" fo:text-indent="0cm" style:auto-text-indent="false" style:page-number="auto"/>
    </style:style>
    <style:style style:name="P1120" style:family="paragraph" style:parent-style-name="Text_20_body">
      <style:paragraph-properties fo:margin-top="0.016cm" fo:margin-bottom="0cm" loext:contextual-spacing="false"/>
      <style:text-properties fo:font-size="14pt" style:font-size-asian="14pt"/>
    </style:style>
    <style:style style:name="P1121" style:family="paragraph" style:parent-style-name="Text_20_body">
      <style:paragraph-properties fo:margin-top="0.016cm" fo:margin-bottom="0cm" loext:contextual-spacing="false"/>
      <style:text-properties style:font-name="Arial" fo:font-size="14pt" fo:font-weight="bold" style:font-size-asian="14pt" style:font-weight-asian="bold"/>
    </style:style>
    <style:style style:name="P1122" style:family="paragraph" style:parent-style-name="Text_20_body">
      <style:paragraph-properties fo:margin-top="0.016cm" fo:margin-bottom="0cm" loext:contextual-spacing="false"/>
      <style:text-properties style:font-name="Arial" fo:font-size="14pt" fo:font-style="italic" style:font-size-asian="14pt" style:font-style-asian="italic"/>
    </style:style>
    <style:style style:name="P1123" style:family="paragraph" style:parent-style-name="Text_20_body">
      <style:paragraph-properties fo:margin-top="0.016cm" fo:margin-bottom="0cm" loext:contextual-spacing="false"/>
      <style:text-properties fo:font-size="8pt" style:font-size-asian="8pt"/>
    </style:style>
    <style:style style:name="P1124" style:family="paragraph" style:parent-style-name="Text_20_body">
      <style:paragraph-properties fo:margin-top="0.016cm" fo:margin-bottom="0cm" loext:contextual-spacing="false"/>
      <style:text-properties fo:font-size="11pt" style:font-size-asian="11pt"/>
    </style:style>
    <style:style style:name="P1125" style:family="paragraph" style:parent-style-name="Text_20_body">
      <style:paragraph-properties fo:margin-top="0.016cm" fo:margin-bottom="0cm" loext:contextual-spacing="false"/>
      <style:text-properties fo:font-size="10pt" style:font-size-asian="10pt"/>
    </style:style>
    <style:style style:name="P1126" style:family="paragraph" style:parent-style-name="Text_20_body">
      <style:paragraph-properties fo:margin-top="0.016cm" fo:margin-bottom="0cm" loext:contextual-spacing="false"/>
      <style:text-properties fo:font-size="4.5pt" style:font-size-asian="4.5pt"/>
    </style:style>
    <style:style style:name="P1127" style:family="paragraph" style:parent-style-name="Text_20_body">
      <style:paragraph-properties fo:margin-top="0.016cm" fo:margin-bottom="0cm" loext:contextual-spacing="false"/>
      <style:text-properties fo:font-size="7pt" style:font-size-asian="7pt"/>
    </style:style>
    <style:style style:name="P1128" style:family="paragraph" style:parent-style-name="Text_20_body">
      <style:paragraph-properties fo:margin-top="0.016cm" fo:margin-bottom="0cm" loext:contextual-spacing="false"/>
      <style:text-properties fo:font-size="6pt" style:font-size-asian="6pt"/>
    </style:style>
    <style:style style:name="P1129" style:family="paragraph" style:parent-style-name="Text_20_body">
      <style:paragraph-properties fo:margin-left="2.879cm" fo:margin-right="0cm" fo:margin-top="0.097cm" fo:margin-bottom="0cm" loext:contextual-spacing="false" fo:text-indent="0cm" style:auto-text-indent="false"/>
    </style:style>
    <style:style style:name="P1130" style:family="paragraph" style:parent-style-name="Text_20_body">
      <style:paragraph-properties fo:margin-left="0.436cm" fo:margin-right="10.358cm" fo:margin-top="0.002cm" fo:margin-bottom="0cm" loext:contextual-spacing="false" fo:text-align="justify" style:justify-single-word="false" fo:text-indent="0cm" style:auto-text-indent="false"/>
    </style:style>
    <style:style style:name="P1131" style:family="paragraph" style:parent-style-name="Text_20_body">
      <style:paragraph-properties fo:margin-left="1.635cm" fo:margin-right="0cm" fo:margin-top="0.097cm" fo:margin-bottom="0cm" loext:contextual-spacing="false" fo:text-indent="0cm" style:auto-text-indent="false"/>
    </style:style>
    <style:style style:name="P1132" style:family="paragraph" style:parent-style-name="Text_20_body">
      <style:paragraph-properties fo:margin-left="1.635cm" fo:margin-right="0cm" fo:margin-top="0.289cm" fo:margin-bottom="0cm" loext:contextual-spacing="false" fo:text-indent="0cm" style:auto-text-indent="false"/>
    </style:style>
    <style:style style:name="P1133" style:family="paragraph" style:parent-style-name="Text_20_body">
      <style:paragraph-properties fo:margin-left="0.549cm" fo:margin-right="0cm" fo:margin-top="0.166cm" fo:margin-bottom="0cm" loext:contextual-spacing="false" fo:text-indent="0cm" style:auto-text-indent="false" fo:break-before="column">
        <style:tab-stops>
          <style:tab-stop style:position="5.283cm"/>
        </style:tab-stops>
      </style:paragraph-properties>
    </style:style>
    <style:style style:name="P1134" style:family="paragraph" style:parent-style-name="Text_20_body">
      <style:paragraph-properties fo:margin-left="0.436cm" fo:margin-right="10.548cm" fo:margin-top="0.238cm" fo:margin-bottom="0cm" loext:contextual-spacing="false" fo:text-indent="0cm" style:auto-text-indent="false"/>
    </style:style>
    <style:style style:name="P1135" style:family="paragraph" style:parent-style-name="Text_20_body" style:master-page-name="Converted14">
      <style:paragraph-properties fo:margin-left="0.437cm" fo:margin-right="10.278cm" fo:margin-top="0.286cm" fo:margin-bottom="0cm" loext:contextual-spacing="false" fo:text-align="justify" style:justify-single-word="false" fo:text-indent="0cm" style:auto-text-indent="false" style:page-number="auto"/>
    </style:style>
    <style:style style:name="P1136" style:family="paragraph" style:parent-style-name="Text_20_body">
      <style:paragraph-properties fo:margin-left="0.339cm" fo:margin-right="0cm" fo:margin-top="0.166cm" fo:margin-bottom="0cm" loext:contextual-spacing="false" fo:text-indent="0cm" style:auto-text-indent="false"/>
    </style:style>
    <style:style style:name="P1137" style:family="paragraph" style:parent-style-name="Text_20_body">
      <style:paragraph-properties fo:margin-left="0.437cm" fo:margin-right="0.529cm" fo:margin-top="0.194cm" fo:margin-bottom="0cm" loext:contextual-spacing="false" fo:text-indent="0cm" style:auto-text-indent="false"/>
    </style:style>
    <style:style style:name="P1138" style:family="paragraph" style:parent-style-name="Text_20_body">
      <style:paragraph-properties fo:margin-left="0.566cm" fo:margin-right="0cm" fo:line-height="0.321cm" fo:text-indent="0cm" style:auto-text-indent="false"/>
    </style:style>
    <style:style style:name="P1139" style:family="paragraph" style:parent-style-name="Text_20_body">
      <style:paragraph-properties fo:margin-left="0.566cm" fo:margin-right="9.712cm" fo:text-indent="0cm" style:auto-text-indent="false"/>
    </style:style>
    <style:style style:name="P1140" style:family="paragraph" style:parent-style-name="Text_20_body">
      <style:paragraph-properties fo:margin-left="0.647cm" fo:margin-right="9.599cm" fo:text-align="justify" style:justify-single-word="false" fo:text-indent="0cm" style:auto-text-indent="false"/>
    </style:style>
    <style:style style:name="P1141" style:family="paragraph" style:parent-style-name="Text_20_body">
      <style:paragraph-properties fo:margin-left="2.686cm" fo:margin-right="3.376cm" fo:margin-top="0.092cm" fo:margin-bottom="0cm" loext:contextual-spacing="false" fo:text-align="center" style:justify-single-word="false" fo:text-indent="0cm" style:auto-text-indent="false"/>
    </style:style>
    <style:style style:name="P1142" style:family="paragraph" style:parent-style-name="Text_20_body">
      <style:paragraph-properties fo:margin-left="5.417cm" fo:margin-right="0cm" fo:margin-top="0.095cm" fo:margin-bottom="0cm" loext:contextual-spacing="false" fo:text-indent="0cm" style:auto-text-indent="false"/>
    </style:style>
    <style:style style:name="P1143" style:family="paragraph" style:parent-style-name="Text_20_body">
      <style:paragraph-properties fo:margin-left="0.753cm" fo:margin-right="0.065cm" fo:margin-top="0.236cm" fo:margin-bottom="0cm" loext:contextual-spacing="false" fo:text-indent="0cm" style:auto-text-indent="false"/>
    </style:style>
    <style:style style:name="P1144" style:family="paragraph" style:parent-style-name="Text_20_body">
      <style:paragraph-properties fo:margin-left="0.753cm" fo:margin-right="0cm" fo:margin-top="0.166cm" fo:margin-bottom="0cm" loext:contextual-spacing="false" fo:text-indent="0cm" style:auto-text-indent="false" fo:break-before="column">
        <style:tab-stops>
          <style:tab-stop style:position="5.502cm"/>
        </style:tab-stops>
      </style:paragraph-properties>
    </style:style>
    <style:style style:name="P1145" style:family="paragraph" style:parent-style-name="Text_20_body">
      <style:paragraph-properties fo:margin-top="0.016cm" fo:margin-bottom="0.002cm" loext:contextual-spacing="false"/>
      <style:text-properties style:font-name="Arial" fo:font-weight="bold" style:font-weight-asian="bold"/>
    </style:style>
    <style:style style:name="P1146" style:family="paragraph" style:parent-style-name="Text_20_body">
      <style:paragraph-properties fo:margin-top="0.016cm" fo:margin-bottom="0.002cm" loext:contextual-spacing="false"/>
      <style:text-properties style:font-name="Arial" fo:font-size="10pt" fo:font-weight="bold" style:font-size-asian="10pt" style:font-weight-asian="bold"/>
    </style:style>
    <style:style style:name="P1147" style:family="paragraph" style:parent-style-name="Text_20_body" style:master-page-name="Converted19">
      <style:paragraph-properties style:page-number="auto"/>
      <style:text-properties style:font-name="Arial" fo:font-size="10pt" fo:font-weight="bold" style:font-size-asian="10pt" style:font-weight-asian="bold"/>
    </style:style>
    <style:style style:name="P1148" style:family="paragraph" style:parent-style-name="Text_20_body">
      <style:paragraph-properties fo:margin-top="0cm" fo:margin-bottom="0.002cm" loext:contextual-spacing="false"/>
    </style:style>
    <style:style style:name="P1149" style:family="paragraph" style:parent-style-name="Text_20_body">
      <style:paragraph-properties fo:margin-left="0cm" fo:margin-right="1.743cm" fo:margin-top="0.168cm" fo:margin-bottom="0cm" loext:contextual-spacing="false" fo:text-align="center" style:justify-single-word="false" fo:text-indent="0cm" style:auto-text-indent="false" fo:break-before="column">
        <style:tab-stops>
          <style:tab-stop style:position="4.733cm"/>
        </style:tab-stops>
      </style:paragraph-properties>
    </style:style>
    <style:style style:name="P1150" style:family="paragraph" style:parent-style-name="Text_20_body" style:master-page-name="Converted21">
      <style:paragraph-properties fo:margin-left="0.437cm" fo:margin-right="10.351cm" fo:margin-top="0.243cm" fo:margin-bottom="0cm" loext:contextual-spacing="false" fo:text-align="justify" style:justify-single-word="false" fo:text-indent="0cm" style:auto-text-indent="false" style:page-number="auto"/>
    </style:style>
    <style:style style:name="P1151" style:family="paragraph" style:parent-style-name="Text_20_body" style:master-page-name="Converted32">
      <style:paragraph-properties fo:margin-left="0.437cm" fo:margin-right="10.351cm" fo:margin-top="0.286cm" fo:margin-bottom="0cm" loext:contextual-spacing="false" fo:text-align="justify" style:justify-single-word="false" fo:text-indent="0cm" style:auto-text-indent="false" style:page-number="auto"/>
    </style:style>
    <style:style style:name="P1152" style:family="paragraph" style:parent-style-name="Text_20_body">
      <style:paragraph-properties fo:margin-left="0.436cm" fo:margin-right="10.478cm" fo:margin-top="0.005cm" fo:margin-bottom="0cm" loext:contextual-spacing="false" fo:text-align="justify" style:justify-single-word="false" fo:text-indent="0cm" style:auto-text-indent="false"/>
    </style:style>
    <style:style style:name="P1153" style:family="paragraph" style:parent-style-name="Text_20_body">
      <style:paragraph-properties fo:margin-left="0.453cm" fo:margin-right="10.365cm" fo:margin-top="0.235cm" fo:margin-bottom="0cm" loext:contextual-spacing="false" fo:text-align="justify" style:justify-single-word="false" fo:text-indent="0cm" style:auto-text-indent="false"/>
    </style:style>
    <style:style style:name="P1154" style:family="paragraph" style:parent-style-name="Text_20_body">
      <style:paragraph-properties fo:margin-left="0.436cm" fo:margin-right="10.349cm" fo:margin-top="0.238cm" fo:margin-bottom="0cm" loext:contextual-spacing="false" fo:text-align="justify" style:justify-single-word="false" fo:text-indent="0cm" style:auto-text-indent="false"/>
    </style:style>
    <style:style style:name="P1155" style:family="paragraph" style:parent-style-name="Text_20_body">
      <style:paragraph-properties fo:margin-left="0.436cm" fo:margin-right="10.349cm" fo:margin-top="0.235cm" fo:margin-bottom="0cm" loext:contextual-spacing="false" fo:text-align="justify" style:justify-single-word="false" fo:text-indent="0cm" style:auto-text-indent="false"/>
    </style:style>
    <style:style style:name="P1156" style:family="paragraph" style:parent-style-name="Text_20_body">
      <style:paragraph-properties fo:margin-left="8.828cm" fo:margin-right="0cm" fo:margin-top="0.166cm" fo:margin-bottom="0cm" loext:contextual-spacing="false" fo:text-indent="0cm" style:auto-text-indent="false">
        <style:tab-stops>
          <style:tab-stop style:position="13.989cm"/>
        </style:tab-stops>
      </style:paragraph-properties>
    </style:style>
    <style:style style:name="P1157" style:family="paragraph" style:parent-style-name="Text_20_body">
      <style:paragraph-properties fo:margin-left="0.39cm" fo:margin-right="0cm" fo:margin-top="0.168cm" fo:margin-bottom="0cm" loext:contextual-spacing="false" fo:text-indent="0cm" style:auto-text-indent="false">
        <style:tab-stops>
          <style:tab-stop style:position="2.69cm"/>
        </style:tab-stops>
      </style:paragraph-properties>
    </style:style>
    <style:style style:name="P1158" style:family="paragraph" style:parent-style-name="Text_20_body">
      <style:paragraph-properties fo:margin-left="0.39cm" fo:margin-right="0cm" fo:margin-top="0.168cm" fo:margin-bottom="0cm" loext:contextual-spacing="false" fo:text-indent="0cm" style:auto-text-indent="false" fo:break-before="column">
        <style:tab-stops>
          <style:tab-stop style:position="6.144cm"/>
        </style:tab-stops>
      </style:paragraph-properties>
    </style:style>
    <style:style style:name="P1159" style:family="paragraph" style:parent-style-name="Text_20_body">
      <style:paragraph-properties fo:margin-left="0.39cm" fo:margin-right="0cm" fo:margin-top="0.199cm" fo:margin-bottom="0cm" loext:contextual-spacing="false" fo:text-indent="0cm" style:auto-text-indent="false"/>
    </style:style>
    <style:style style:name="P1160" style:family="paragraph" style:parent-style-name="Text_20_body">
      <style:paragraph-properties fo:margin-left="2.69cm" fo:margin-right="0cm" fo:margin-top="0.002cm" fo:margin-bottom="0cm" loext:contextual-spacing="false" fo:text-indent="0cm" style:auto-text-indent="false"/>
    </style:style>
    <style:style style:name="P1161" style:family="paragraph" style:parent-style-name="Text_20_body">
      <style:paragraph-properties fo:margin-left="11.058cm" fo:margin-right="0cm" fo:text-indent="0cm" style:auto-text-indent="false">
        <style:tab-stops>
          <style:tab-stop style:position="15.799cm"/>
        </style:tab-stops>
      </style:paragraph-properties>
    </style:style>
    <style:style style:name="P1162" style:family="paragraph" style:parent-style-name="Text_20_body" style:master-page-name="Converted24">
      <style:paragraph-properties style:page-number="auto"/>
      <style:text-properties style:font-name="Arial" fo:font-size="10pt" fo:font-weight="bold" style:font-size-asian="10pt" style:font-weight-asian="bold"/>
    </style:style>
    <style:style style:name="P1163" style:family="paragraph" style:parent-style-name="Text_20_body">
      <style:paragraph-properties fo:margin-left="0.709cm" fo:margin-right="0cm" fo:margin-top="0.166cm" fo:margin-bottom="0cm" loext:contextual-spacing="false" fo:text-indent="0cm" style:auto-text-indent="false" fo:break-before="column">
        <style:tab-stops>
          <style:tab-stop style:position="5.449cm"/>
        </style:tab-stops>
      </style:paragraph-properties>
    </style:style>
    <style:style style:name="P1164" style:family="paragraph" style:parent-style-name="Text_20_body">
      <style:paragraph-properties fo:margin-left="0.503cm" fo:margin-right="0.067cm" fo:margin-top="0.194cm" fo:margin-bottom="0cm" loext:contextual-spacing="false" fo:text-align="justify" style:justify-single-word="false" fo:text-indent="0cm" style:auto-text-indent="false"/>
    </style:style>
    <style:style style:name="P1165" style:family="paragraph" style:parent-style-name="Text_20_body">
      <style:paragraph-properties fo:margin-left="0.337cm" fo:margin-right="0cm" fo:margin-top="0.168cm" fo:margin-bottom="0cm" loext:contextual-spacing="false" fo:text-indent="0cm" style:auto-text-indent="false" fo:break-before="column">
        <style:tab-stops>
          <style:tab-stop style:position="5.565cm"/>
        </style:tab-stops>
      </style:paragraph-properties>
    </style:style>
    <style:style style:name="P1166" style:family="paragraph" style:parent-style-name="Text_20_body">
      <style:paragraph-properties fo:margin-left="0.436cm" fo:margin-right="10.354cm" fo:margin-top="0.012cm" fo:margin-bottom="0cm" loext:contextual-spacing="false" fo:text-align="justify" style:justify-single-word="false" fo:text-indent="0cm" style:auto-text-indent="false"/>
    </style:style>
    <style:style style:name="P1167" style:family="paragraph" style:parent-style-name="Text_20_body" style:master-page-name="Converted26">
      <style:paragraph-properties style:page-number="auto"/>
      <style:text-properties style:font-name="Arial" fo:font-size="10pt" fo:font-weight="bold" style:font-size-asian="10pt" style:font-weight-asian="bold"/>
    </style:style>
    <style:style style:name="P1168" style:family="paragraph" style:parent-style-name="Text_20_body">
      <style:paragraph-properties fo:margin-left="0.436cm" fo:margin-right="10.634cm" fo:margin-top="0.238cm" fo:margin-bottom="0cm" loext:contextual-spacing="false" fo:text-indent="0cm" style:auto-text-indent="false"/>
    </style:style>
    <style:style style:name="P1169" style:family="paragraph" style:parent-style-name="Text_20_body">
      <style:paragraph-properties fo:margin-left="0.437cm" fo:margin-right="0.067cm" fo:margin-top="0.236cm" fo:margin-bottom="0cm" loext:contextual-spacing="false" fo:text-align="justify" style:justify-single-word="false" fo:text-indent="0cm" style:auto-text-indent="false"/>
    </style:style>
    <style:style style:name="P1170" style:family="paragraph" style:parent-style-name="Text_20_body">
      <style:paragraph-properties fo:margin-left="0.46cm" fo:margin-right="0.067cm" fo:margin-top="0.236cm" fo:margin-bottom="0cm" loext:contextual-spacing="false" fo:text-align="justify" style:justify-single-word="false" fo:text-indent="0cm" style:auto-text-indent="false"/>
    </style:style>
    <style:style style:name="P1171" style:family="paragraph">
      <loext:graphic-properties draw:fill="solid" draw:fill-color="#ffff00"/>
      <style:paragraph-properties fo:text-align="center"/>
    </style:style>
    <style:style style:name="T1" style:family="text">
      <style:text-properties fo:letter-spacing="-0.016cm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text-scale="55%"/>
    </style:style>
    <style:style style:name="T4" style:family="text">
      <style:text-properties fo:font-size="11pt" style:font-size-asian="11pt" style:text-scale="75%"/>
    </style:style>
    <style:style style:name="T5" style:family="text">
      <style:text-properties fo:font-size="11pt" style:font-size-asian="11pt" style:text-scale="80%"/>
    </style:style>
    <style:style style:name="T6" style:family="text">
      <style:text-properties fo:font-size="11pt" fo:letter-spacing="0.002cm" style:font-size-asian="11pt"/>
    </style:style>
    <style:style style:name="T7" style:family="text">
      <style:text-properties fo:font-size="11pt" fo:letter-spacing="0.108cm" style:font-size-asian="11pt"/>
    </style:style>
    <style:style style:name="T8" style:family="text">
      <style:text-properties fo:font-size="11pt" fo:letter-spacing="-0.002cm" style:font-size-asian="11pt"/>
    </style:style>
    <style:style style:name="T9" style:family="text">
      <style:text-properties fo:font-size="11pt" fo:letter-spacing="-0.004cm" style:font-size-asian="11pt"/>
    </style:style>
    <style:style style:name="T10" style:family="text">
      <style:text-properties fo:font-size="11pt" fo:letter-spacing="-0.104cm" style:font-size-asian="11pt"/>
    </style:style>
    <style:style style:name="T11" style:family="text">
      <style:text-properties fo:font-size="11pt" fo:letter-spacing="-0.005cm" style:font-size-asian="11pt"/>
    </style:style>
    <style:style style:name="T12" style:family="text">
      <style:text-properties fo:font-size="11pt" fo:letter-spacing="0.034cm" style:font-size-asian="11pt"/>
    </style:style>
    <style:style style:name="T13" style:family="text">
      <style:text-properties fo:font-size="11pt" fo:letter-spacing="0.035cm" style:font-size-asian="11pt"/>
    </style:style>
    <style:style style:name="T14" style:family="text">
      <style:text-properties fo:font-size="11pt" fo:letter-spacing="0.035cm" style:font-size-asian="11pt" style:text-scale="55%"/>
    </style:style>
    <style:style style:name="T15" style:family="text">
      <style:text-properties fo:font-size="11pt" fo:letter-spacing="0.037cm" style:font-size-asian="11pt"/>
    </style:style>
    <style:style style:name="T16" style:family="text">
      <style:text-properties fo:font-size="11pt" fo:letter-spacing="0.037cm" style:font-size-asian="11pt" style:text-scale="55%"/>
    </style:style>
    <style:style style:name="T17" style:family="text">
      <style:text-properties fo:font-size="11pt" fo:letter-spacing="0.032cm" style:font-size-asian="11pt"/>
    </style:style>
    <style:style style:name="T18" style:family="text">
      <style:text-properties fo:font-size="11pt" fo:letter-spacing="0.032cm" style:font-size-asian="11pt" style:text-scale="55%"/>
    </style:style>
    <style:style style:name="T19" style:family="text">
      <style:text-properties fo:font-size="11pt" fo:letter-spacing="-0.009cm" style:font-size-asian="11pt"/>
    </style:style>
    <style:style style:name="T20" style:family="text">
      <style:text-properties fo:font-size="11pt" fo:letter-spacing="-0.011cm" style:font-size-asian="11pt"/>
    </style:style>
    <style:style style:name="T21" style:family="text">
      <style:text-properties fo:font-size="11pt" fo:letter-spacing="-0.007cm" style:font-size-asian="11pt"/>
    </style:style>
    <style:style style:name="T22" style:family="text">
      <style:text-properties fo:font-size="11pt" fo:letter-spacing="0.039cm" style:font-size-asian="11pt" style:text-scale="55%"/>
    </style:style>
    <style:style style:name="T23" style:family="text">
      <style:text-properties fo:font-size="11pt" fo:letter-spacing="0.041cm" style:font-size-asian="11pt" style:text-scale="55%"/>
    </style:style>
    <style:style style:name="T24" style:family="text">
      <style:text-properties fo:font-size="11pt" fo:letter-spacing="0.018cm" style:font-size-asian="11pt"/>
    </style:style>
    <style:style style:name="T25" style:family="text">
      <style:text-properties fo:font-size="11pt" fo:letter-spacing="0.018cm" style:font-size-asian="11pt" style:text-scale="75%"/>
    </style:style>
    <style:style style:name="T26" style:family="text">
      <style:text-properties fo:font-size="11pt" fo:letter-spacing="0.014cm" style:font-size-asian="11pt" style:text-scale="75%"/>
    </style:style>
    <style:style style:name="T27" style:family="text">
      <style:text-properties fo:font-size="11pt" fo:letter-spacing="0.007cm" style:font-size-asian="11pt" style:text-scale="80%"/>
    </style:style>
    <style:style style:name="T28" style:family="text">
      <style:text-properties fo:font-size="11pt" fo:letter-spacing="0.009cm" style:font-size-asian="11pt" style:text-scale="80%"/>
    </style:style>
    <style:style style:name="T29" style:family="text">
      <style:text-properties fo:font-size="11pt" fo:letter-spacing="-0.018cm" style:font-size-asian="11pt"/>
    </style:style>
    <style:style style:name="T30" style:family="text">
      <style:text-properties fo:font-size="11pt" fo:letter-spacing="-0.026cm" style:font-size-asian="11pt"/>
    </style:style>
    <style:style style:name="T31" style:family="text">
      <style:text-properties fo:font-size="11pt" fo:letter-spacing="-0.102cm" style:font-size-asian="11pt"/>
    </style:style>
    <style:style style:name="T32" style:family="text">
      <style:text-properties fo:font-size="11pt" fo:letter-spacing="0.079cm" style:font-size-asian="11pt"/>
    </style:style>
    <style:style style:name="T33" style:family="text">
      <style:text-properties fo:font-size="11pt" fo:letter-spacing="0.081cm" style:font-size-asian="11pt"/>
    </style:style>
    <style:style style:name="T34" style:family="text">
      <style:text-properties fo:font-size="11pt" fo:letter-spacing="0.083cm" style:font-size-asian="11pt"/>
    </style:style>
    <style:style style:name="T35" style:family="text">
      <style:text-properties fo:font-size="11pt" fo:letter-spacing="0.085cm" style:font-size-asian="11pt"/>
    </style:style>
    <style:style style:name="T36" style:family="text">
      <style:text-properties fo:font-size="11pt" fo:letter-spacing="-0.019cm" style:font-size-asian="11pt"/>
    </style:style>
    <style:style style:name="T37" style:family="text">
      <style:text-properties fo:font-size="11pt" fo:letter-spacing="0.025cm" style:font-size-asian="11pt"/>
    </style:style>
    <style:style style:name="T38" style:family="text">
      <style:text-properties fo:font-size="11pt" fo:letter-spacing="0.026cm" style:font-size-asian="11pt"/>
    </style:style>
    <style:style style:name="T39" style:family="text">
      <style:text-properties fo:font-size="11pt" fo:letter-spacing="0.028cm" style:font-size-asian="11pt"/>
    </style:style>
    <style:style style:name="T40" style:family="text">
      <style:text-properties fo:font-size="11pt" fo:letter-spacing="0.023cm" style:font-size-asian="11pt"/>
    </style:style>
    <style:style style:name="T41" style:family="text">
      <style:text-properties fo:font-size="11pt" fo:letter-spacing="0.004cm" style:font-size-asian="11pt"/>
    </style:style>
    <style:style style:name="T42" style:family="text">
      <style:text-properties fo:font-size="11pt" fo:letter-spacing="-0.025cm" style:font-size-asian="11pt"/>
    </style:style>
    <style:style style:name="T43" style:family="text">
      <style:text-properties fo:font-size="11pt" fo:letter-spacing="0.021cm" style:font-size-asian="11pt"/>
    </style:style>
    <style:style style:name="T44" style:family="text">
      <style:text-properties fo:font-size="11pt" fo:letter-spacing="0.019cm" style:font-size-asian="11pt"/>
    </style:style>
    <style:style style:name="T45" style:family="text">
      <style:text-properties fo:font-size="11pt" fo:letter-spacing="0.016cm" style:font-size-asian="11pt"/>
    </style:style>
    <style:style style:name="T46" style:family="text">
      <style:text-properties fo:font-size="11pt" fo:letter-spacing="-0.021cm" style:font-size-asian="11pt"/>
    </style:style>
    <style:style style:name="T47" style:family="text">
      <style:text-properties fo:color="#000080" style:font-name="Arial" fo:font-size="6pt" fo:letter-spacing="-0.002cm" fo:font-weight="bold" style:font-size-asian="6pt" style:font-weight-asian="bold"/>
    </style:style>
    <style:style style:name="T48" style:family="text">
      <style:text-properties fo:color="#000080" style:font-name="Arial" fo:font-size="6pt" fo:font-weight="bold" style:font-size-asian="6pt" style:font-weight-asian="bold"/>
    </style:style>
    <style:style style:name="T49" style:family="text">
      <style:text-properties fo:color="#000080" style:font-name="Arial" fo:font-size="6pt" fo:letter-spacing="0.002cm" fo:font-weight="bold" style:font-size-asian="6pt" style:font-weight-asian="bold"/>
    </style:style>
    <style:style style:name="T50" style:family="text">
      <style:text-properties fo:color="#000080" style:font-name="Arial" fo:font-size="11pt" fo:font-style="italic" fo:font-weight="bold" style:font-size-asian="11pt" style:font-style-asian="italic" style:font-weight-asian="bold"/>
    </style:style>
    <style:style style:name="T51" style:family="text">
      <style:text-properties fo:color="#000080" style:font-name="Arial" fo:font-size="11pt" fo:font-weight="bold" style:font-size-asian="11pt" style:font-weight-asian="bold"/>
    </style:style>
    <style:style style:name="T52" style:family="text">
      <style:text-properties fo:color="#000080" style:font-name="Arial" fo:font-size="11pt" fo:letter-spacing="-0.002cm" fo:font-weight="bold" style:font-size-asian="11pt" style:font-weight-asian="bold"/>
    </style:style>
    <style:style style:name="T53" style:family="text">
      <style:text-properties fo:color="#000080" style:font-name="Arial" fo:font-size="11pt" fo:letter-spacing="-0.004cm" fo:font-weight="bold" style:font-size-asian="11pt" style:font-weight-asian="bold"/>
    </style:style>
    <style:style style:name="T54" style:family="text">
      <style:text-properties fo:color="#000080" style:font-name="Arial" fo:font-size="11pt" fo:letter-spacing="-0.005cm" fo:font-weight="bold" style:font-size-asian="11pt" style:font-weight-asian="bold"/>
    </style:style>
    <style:style style:name="T55" style:family="text">
      <style:text-properties fo:color="#000080" style:font-name="Arial" fo:font-size="9pt" fo:font-weight="bold" style:font-size-asian="9pt" style:font-weight-asian="bold"/>
    </style:style>
    <style:style style:name="T56" style:family="text">
      <style:text-properties fo:color="#000080" style:font-name="Arial" fo:font-size="9pt" fo:letter-spacing="-0.005cm" fo:font-weight="bold" style:font-size-asian="9pt" style:font-weight-asian="bold"/>
    </style:style>
    <style:style style:name="T57" style:family="text">
      <style:text-properties fo:color="#000080" style:font-name="Arial" fo:font-size="9pt" fo:font-style="italic" fo:font-weight="bold" style:font-size-asian="9pt" style:font-style-asian="italic" style:font-weight-asian="bold"/>
    </style:style>
    <style:style style:name="T58" style:family="text">
      <style:text-properties fo:color="#000080" style:font-name="Arial" fo:font-size="9pt" fo:font-style="italic" style:font-size-asian="9pt" style:font-style-asian="italic"/>
    </style:style>
    <style:style style:name="T59" style:family="text">
      <style:text-properties fo:color="#000080" style:font-name="Arial" fo:font-size="9pt" fo:letter-spacing="-0.007cm" fo:font-style="italic" fo:font-weight="bold" style:font-size-asian="9pt" style:font-style-asian="italic" style:font-weight-asian="bold"/>
    </style:style>
    <style:style style:name="T60" style:family="text">
      <style:text-properties fo:color="#000080" style:font-name="Arial" fo:font-size="9pt" fo:letter-spacing="-0.014cm" fo:font-style="italic" style:font-size-asian="9pt" style:font-style-asian="italic"/>
    </style:style>
    <style:style style:name="T61" style:family="text">
      <style:text-properties fo:color="#000080" style:font-name="Arial" fo:font-size="9pt" fo:letter-spacing="-0.012cm" fo:font-style="italic" style:font-size-asian="9pt" style:font-style-asian="italic"/>
    </style:style>
    <style:style style:name="T62" style:family="text">
      <style:text-properties fo:color="#000080" style:font-name="Arial" fo:font-size="9pt" fo:letter-spacing="-0.002cm" fo:font-style="italic" style:font-size-asian="9pt" style:font-style-asian="italic"/>
    </style:style>
    <style:style style:name="T63" style:family="text">
      <style:text-properties fo:color="#000080" fo:font-size="9pt" style:font-size-asian="9pt"/>
    </style:style>
    <style:style style:name="T64" style:family="text">
      <style:text-properties fo:color="#000080" fo:font-size="9pt" fo:letter-spacing="-0.009cm" style:font-size-asian="9pt"/>
    </style:style>
    <style:style style:name="T65" style:family="text">
      <style:text-properties fo:color="#000080" fo:font-size="9pt" fo:letter-spacing="0.002cm" style:font-size-asian="9pt"/>
    </style:style>
    <style:style style:name="T66" style:family="text">
      <style:text-properties fo:color="#000080" fo:font-size="9pt" fo:letter-spacing="-0.002cm" style:font-size-asian="9pt"/>
    </style:style>
    <style:style style:name="T67" style:family="text">
      <style:text-properties fo:color="#000080" fo:font-size="9pt" fo:letter-spacing="-0.012cm" style:font-size-asian="9pt"/>
    </style:style>
    <style:style style:name="T68" style:family="text">
      <style:text-properties fo:color="#000080" fo:font-size="9pt" fo:letter-spacing="-0.083cm" style:font-size-asian="9pt"/>
    </style:style>
    <style:style style:name="T69" style:family="text">
      <style:text-properties fo:color="#000080" fo:font-size="9pt" fo:letter-spacing="-0.085cm" style:font-size-asian="9pt"/>
    </style:style>
    <style:style style:name="T70" style:family="text">
      <style:text-properties fo:color="#000080" fo:font-size="9pt" fo:letter-spacing="-0.004cm" style:font-size-asian="9pt"/>
    </style:style>
    <style:style style:name="T71" style:family="text">
      <style:text-properties fo:color="#000080" fo:font-size="9pt" fo:letter-spacing="-0.014cm" style:font-size-asian="9pt"/>
    </style:style>
    <style:style style:name="T72" style:family="text">
      <style:text-properties fo:color="#000080" fo:font-size="9pt" fo:letter-spacing="-0.023cm" style:font-size-asian="9pt"/>
    </style:style>
    <style:style style:name="T73" style:family="text">
      <style:text-properties fo:color="#000080" fo:font-size="9pt" fo:letter-spacing="-0.018cm" style:font-size-asian="9pt"/>
    </style:style>
    <style:style style:name="T74" style:family="text">
      <style:text-properties fo:color="#000080" fo:font-size="9pt" fo:letter-spacing="-0.005cm" style:font-size-asian="9pt"/>
    </style:style>
    <style:style style:name="T75" style:family="text">
      <style:text-properties fo:color="#000080" fo:font-size="9pt" fo:letter-spacing="-0.016cm" style:font-size-asian="9pt"/>
    </style:style>
    <style:style style:name="T76" style:family="text">
      <style:text-properties fo:color="#000080" fo:font-size="9pt" fo:letter-spacing="-0.007cm" style:font-size-asian="9pt"/>
    </style:style>
    <style:style style:name="T77" style:family="text">
      <style:text-properties fo:color="#000080" fo:font-size="9pt" fo:letter-spacing="-0.011cm" style:font-size-asian="9pt"/>
    </style:style>
    <style:style style:name="T78" style:family="text">
      <style:text-properties fo:color="#000080" fo:font-size="9pt" fo:letter-spacing="-0.021cm" style:font-size-asian="9pt"/>
    </style:style>
    <style:style style:name="T79" style:family="text">
      <style:text-properties fo:color="#000080" fo:font-size="9pt" fo:letter-spacing="-0.019cm" style:font-size-asian="9pt"/>
    </style:style>
    <style:style style:name="T80" style:family="text">
      <style:text-properties fo:color="#000080" style:text-position="-13% 100%" style:font-name="Times New Roman" fo:font-size="11pt" fo:font-style="italic" style:font-size-asian="11pt" style:font-style-asian="italic"/>
    </style:style>
    <style:style style:name="T81" style:family="text">
      <style:text-properties fo:color="#000080" style:text-position="-13% 100%" style:font-name="Times New Roman" fo:font-size="11pt" fo:letter-spacing="-0.004cm" fo:font-style="italic" style:font-size-asian="11pt" style:font-style-asian="italic"/>
    </style:style>
    <style:style style:name="T82" style:family="text">
      <style:text-properties fo:color="#000080" style:text-position="-13% 100%" style:font-name="Times New Roman" fo:font-size="11pt" fo:letter-spacing="-0.004cm" style:font-size-asian="11pt"/>
    </style:style>
    <style:style style:name="T83" style:family="text">
      <style:text-properties fo:color="#000080" style:text-position="-13% 100%" style:font-name="Times New Roman" fo:font-size="11pt" style:font-size-asian="11pt"/>
    </style:style>
    <style:style style:name="T84" style:family="text">
      <style:text-properties fo:color="#000080"/>
    </style:style>
    <style:style style:name="T85" style:family="text">
      <style:text-properties fo:color="#000080" fo:letter-spacing="-0.007cm"/>
    </style:style>
    <style:style style:name="T86" style:family="text">
      <style:text-properties fo:color="#000080" fo:letter-spacing="-0.011cm"/>
    </style:style>
    <style:style style:name="T87" style:family="text">
      <style:text-properties fo:color="#000080" style:font-name="Times New Roman" fo:font-size="11pt" fo:font-style="italic" fo:font-weight="bold" style:font-size-asian="11pt" style:font-style-asian="italic" style:font-weight-asian="bold"/>
    </style:style>
    <style:style style:name="T88" style:family="text">
      <style:text-properties fo:color="#000080" style:font-name="Times New Roman" fo:font-size="11pt" fo:letter-spacing="-0.005cm" fo:font-style="italic" fo:font-weight="bold" style:font-size-asian="11pt" style:font-style-asian="italic" style:font-weight-asian="bold"/>
    </style:style>
    <style:style style:name="T89" style:family="text">
      <style:text-properties fo:color="#000080" style:font-name="Times New Roman" fo:font-size="11pt" fo:letter-spacing="-0.005cm" fo:font-weight="bold" style:font-size-asian="11pt" style:font-weight-asian="bold"/>
    </style:style>
    <style:style style:name="T90" style:family="text">
      <style:text-properties fo:color="#000080" style:font-name="Times New Roman" fo:font-size="11pt" fo:font-weight="bold" style:font-size-asian="11pt" style:font-weight-asian="bold"/>
    </style:style>
    <style:style style:name="T91" style:family="text">
      <style:text-properties fo:color="#000080" style:font-name="Times New Roman" fo:font-size="11pt" fo:letter-spacing="-0.004cm" fo:font-weight="bold" style:font-size-asian="11pt" style:font-weight-asian="bold"/>
    </style:style>
    <style:style style:name="T92" style:family="text">
      <style:text-properties fo:color="#000080" style:font-name="Times New Roman" fo:font-size="11pt" fo:letter-spacing="-0.002cm" fo:font-weight="bold" style:font-size-asian="11pt" style:font-weight-asian="bold"/>
    </style:style>
    <style:style style:name="T93" style:family="text">
      <style:text-properties fo:color="#000080" fo:letter-spacing="-0.014cm"/>
    </style:style>
    <style:style style:name="T94" style:family="text">
      <style:text-properties fo:color="#000080" fo:letter-spacing="-0.004cm"/>
    </style:style>
    <style:style style:name="T95" style:family="text">
      <style:text-properties style:font-name="Arial" fo:font-size="6pt" fo:font-weight="bold" style:font-size-asian="6pt" style:font-weight-asian="bold"/>
    </style:style>
    <style:style style:name="T96" style:family="text">
      <style:text-properties style:font-name="Arial" fo:font-size="11pt" fo:font-weight="bold" style:font-size-asian="11pt" style:font-weight-asian="bold"/>
    </style:style>
    <style:style style:name="T97" style:family="text">
      <style:text-properties style:font-name="Arial" fo:font-size="11pt" fo:letter-spacing="-0.009cm" fo:font-weight="bold" style:font-size-asian="11pt" style:font-weight-asian="bold"/>
    </style:style>
    <style:style style:name="T98" style:family="text">
      <style:text-properties style:font-name="Arial" fo:font-size="11pt" fo:letter-spacing="-0.004cm" fo:font-weight="bold" style:font-size-asian="11pt" style:font-weight-asian="bold"/>
    </style:style>
    <style:style style:name="T99" style:family="text">
      <style:text-properties style:font-name="Arial" fo:font-size="11pt" fo:letter-spacing="-0.007cm" fo:font-weight="bold" style:font-size-asian="11pt" style:font-weight-asian="bold"/>
    </style:style>
    <style:style style:name="T100" style:family="text">
      <style:text-properties style:font-name="Arial" fo:font-size="9pt" fo:font-weight="bold" style:font-size-asian="9pt" style:font-weight-asian="bold"/>
    </style:style>
    <style:style style:name="T101" style:family="text">
      <style:text-properties style:font-name="Arial" fo:font-size="9pt" fo:font-weight="bold" style:font-size-asian="9pt" style:font-weight-asian="bold" style:text-scale="95%"/>
    </style:style>
    <style:style style:name="T102" style:family="text">
      <style:text-properties style:font-name="Arial" fo:font-size="9pt" fo:letter-spacing="-0.011cm" fo:font-weight="bold" style:font-size-asian="9pt" style:font-weight-asian="bold"/>
    </style:style>
    <style:style style:name="T103" style:family="text">
      <style:text-properties style:font-name="Arial" fo:font-size="9pt" fo:letter-spacing="-0.009cm" fo:font-weight="bold" style:font-size-asian="9pt" style:font-weight-asian="bold"/>
    </style:style>
    <style:style style:name="T104" style:family="text">
      <style:text-properties style:font-name="Arial" fo:font-size="9pt" fo:letter-spacing="-0.012cm" fo:font-weight="bold" style:font-size-asian="9pt" style:font-weight-asian="bold"/>
    </style:style>
    <style:style style:name="T105" style:family="text">
      <style:text-properties style:font-name="Arial" fo:font-size="9pt" fo:letter-spacing="-0.002cm" fo:font-weight="bold" style:font-size-asian="9pt" style:font-weight-asian="bold"/>
    </style:style>
    <style:style style:name="T106" style:family="text">
      <style:text-properties style:font-name="Arial" fo:font-size="9pt" fo:letter-spacing="-0.002cm" fo:font-style="italic" style:font-size-asian="9pt" style:font-style-asian="italic"/>
    </style:style>
    <style:style style:name="T107" style:family="text">
      <style:text-properties style:font-name="Arial" fo:font-size="9pt" fo:letter-spacing="0.002cm" fo:font-weight="bold" style:font-size-asian="9pt" style:font-weight-asian="bold"/>
    </style:style>
    <style:style style:name="T108" style:family="text">
      <style:text-properties style:font-name="Arial" fo:font-size="9pt" fo:letter-spacing="0.002cm" fo:font-style="italic" style:font-size-asian="9pt" style:font-style-asian="italic"/>
    </style:style>
    <style:style style:name="T109" style:family="text">
      <style:text-properties style:font-name="Arial" fo:font-size="9pt" fo:letter-spacing="-0.016cm" fo:font-weight="bold" style:font-size-asian="9pt" style:font-weight-asian="bold"/>
    </style:style>
    <style:style style:name="T110" style:family="text">
      <style:text-properties style:font-name="Arial" fo:font-size="9pt" fo:letter-spacing="-0.007cm" fo:font-weight="bold" style:font-size-asian="9pt" style:font-weight-asian="bold"/>
    </style:style>
    <style:style style:name="T111" style:family="text">
      <style:text-properties style:font-name="Arial" fo:font-size="9pt" fo:letter-spacing="-0.007cm" fo:font-weight="bold" style:font-size-asian="9pt" style:font-weight-asian="bold" style:text-scale="95%"/>
    </style:style>
    <style:style style:name="T112" style:family="text">
      <style:text-properties style:font-name="Arial" fo:font-size="9pt" fo:letter-spacing="-0.007cm" fo:font-style="italic" style:font-size-asian="9pt" style:font-style-asian="italic"/>
    </style:style>
    <style:style style:name="T113" style:family="text">
      <style:text-properties style:font-name="Arial" fo:font-size="9pt" fo:letter-spacing="-0.014cm" fo:font-weight="bold" style:font-size-asian="9pt" style:font-weight-asian="bold"/>
    </style:style>
    <style:style style:name="T114" style:family="text">
      <style:text-properties style:font-name="Arial" fo:font-size="9pt" fo:letter-spacing="-0.004cm" fo:font-weight="bold" style:font-size-asian="9pt" style:font-weight-asian="bold"/>
    </style:style>
    <style:style style:name="T115" style:family="text">
      <style:text-properties style:font-name="Arial" fo:font-size="9pt" fo:letter-spacing="-0.004cm" fo:font-style="italic" style:font-size-asian="9pt" style:font-style-asian="italic"/>
    </style:style>
    <style:style style:name="T116" style:family="text">
      <style:text-properties style:font-name="Arial" fo:font-size="9pt" fo:letter-spacing="-0.019cm" fo:font-weight="bold" style:font-size-asian="9pt" style:font-weight-asian="bold"/>
    </style:style>
    <style:style style:name="T117" style:family="text">
      <style:text-properties style:font-name="Arial" fo:font-size="9pt" fo:letter-spacing="-0.005cm" fo:font-weight="bold" style:font-size-asian="9pt" style:font-weight-asian="bold"/>
    </style:style>
    <style:style style:name="T118" style:family="text">
      <style:text-properties style:font-name="Arial" fo:font-size="9pt" fo:letter-spacing="-0.005cm" fo:font-style="italic" style:font-size-asian="9pt" style:font-style-asian="italic"/>
    </style:style>
    <style:style style:name="T119" style:family="text">
      <style:text-properties style:font-name="Arial" fo:font-size="9pt" fo:letter-spacing="0.007cm" fo:font-weight="bold" style:font-size-asian="9pt" style:font-weight-asian="bold"/>
    </style:style>
    <style:style style:name="T120" style:family="text">
      <style:text-properties style:font-name="Arial" fo:font-size="9pt" fo:letter-spacing="0.007cm" fo:font-weight="bold" style:font-size-asian="9pt" style:font-weight-asian="bold" style:text-scale="95%"/>
    </style:style>
    <style:style style:name="T121" style:family="text">
      <style:text-properties style:font-name="Arial" fo:font-size="9pt" fo:letter-spacing="0.009cm" fo:font-weight="bold" style:font-size-asian="9pt" style:font-weight-asian="bold"/>
    </style:style>
    <style:style style:name="T122" style:family="text">
      <style:text-properties style:font-name="Arial" fo:font-size="9pt" fo:letter-spacing="0.009cm" fo:font-weight="bold" style:font-size-asian="9pt" style:font-weight-asian="bold" style:text-scale="95%"/>
    </style:style>
    <style:style style:name="T123" style:family="text">
      <style:text-properties style:font-name="Arial" fo:font-size="9pt" fo:letter-spacing="0.012cm" fo:font-weight="bold" style:font-size-asian="9pt" style:font-weight-asian="bold" style:text-scale="95%"/>
    </style:style>
    <style:style style:name="T124" style:family="text">
      <style:text-properties style:font-name="Arial" fo:font-size="9pt" fo:letter-spacing="0.101cm" fo:font-weight="bold" style:font-size-asian="9pt" style:font-weight-asian="bold"/>
    </style:style>
    <style:style style:name="T125" style:family="text">
      <style:text-properties style:font-name="Arial" fo:font-size="9pt" fo:letter-spacing="0.035cm" fo:font-weight="bold" style:font-size-asian="9pt" style:font-weight-asian="bold"/>
    </style:style>
    <style:style style:name="T126" style:family="text">
      <style:text-properties style:font-name="Arial" fo:font-size="9pt" fo:letter-spacing="0.123cm" fo:font-weight="bold" style:font-size-asian="9pt" style:font-weight-asian="bold"/>
    </style:style>
    <style:style style:name="T127" style:family="text">
      <style:text-properties style:font-name="Arial" fo:font-size="9pt" fo:letter-spacing="0.12cm" fo:font-weight="bold" style:font-size-asian="9pt" style:font-weight-asian="bold"/>
    </style:style>
    <style:style style:name="T128" style:family="text">
      <style:text-properties style:font-name="Arial" fo:font-size="9pt" fo:letter-spacing="0.069cm" fo:font-weight="bold" style:font-size-asian="9pt" style:font-weight-asian="bold"/>
    </style:style>
    <style:style style:name="T129" style:family="text">
      <style:text-properties style:font-name="Arial" fo:font-size="9pt" fo:letter-spacing="-0.083cm" fo:font-weight="bold" style:font-size-asian="9pt" style:font-weight-asian="bold"/>
    </style:style>
    <style:style style:name="T130" style:family="text">
      <style:text-properties style:font-name="Arial" fo:font-size="9pt" fo:letter-spacing="-0.083cm" fo:font-style="italic" style:font-size-asian="9pt" style:font-style-asian="italic"/>
    </style:style>
    <style:style style:name="T131" style:family="text">
      <style:text-properties style:font-name="Arial" fo:font-size="9pt" fo:letter-spacing="0.005cm" fo:font-weight="bold" style:font-size-asian="9pt" style:font-weight-asian="bold"/>
    </style:style>
    <style:style style:name="T132" style:family="text">
      <style:text-properties style:font-name="Arial" fo:font-size="9pt" fo:letter-spacing="0.06cm" fo:font-weight="bold" style:font-size-asian="9pt" style:font-weight-asian="bold"/>
    </style:style>
    <style:style style:name="T133" style:family="text">
      <style:text-properties style:font-name="Arial" fo:font-size="9pt" fo:letter-spacing="0.159cm" fo:font-weight="bold" style:font-size-asian="9pt" style:font-weight-asian="bold"/>
    </style:style>
    <style:style style:name="T134" style:family="text">
      <style:text-properties style:font-name="Arial" fo:font-size="9pt" fo:letter-spacing="0.164cm" fo:font-weight="bold" style:font-size-asian="9pt" style:font-weight-asian="bold"/>
    </style:style>
    <style:style style:name="T135" style:family="text">
      <style:text-properties style:font-name="Arial" fo:font-size="9pt" fo:letter-spacing="0.161cm" fo:font-weight="bold" style:font-size-asian="9pt" style:font-weight-asian="bold"/>
    </style:style>
    <style:style style:name="T136" style:family="text">
      <style:text-properties style:font-name="Arial" fo:font-size="9pt" fo:letter-spacing="-0.023cm" fo:font-weight="bold" style:font-size-asian="9pt" style:font-weight-asian="bold"/>
    </style:style>
    <style:style style:name="T137" style:family="text">
      <style:text-properties style:font-name="Arial" fo:font-size="9pt" fo:letter-spacing="0.062cm" fo:font-weight="bold" style:font-size-asian="9pt" style:font-weight-asian="bold"/>
    </style:style>
    <style:style style:name="T138" style:family="text">
      <style:text-properties style:font-name="Arial" fo:font-size="9pt" fo:letter-spacing="0.053cm" fo:font-weight="bold" style:font-size-asian="9pt" style:font-weight-asian="bold"/>
    </style:style>
    <style:style style:name="T139" style:family="text">
      <style:text-properties style:font-name="Arial" fo:font-size="9pt" fo:letter-spacing="0.065cm" fo:font-weight="bold" style:font-size-asian="9pt" style:font-weight-asian="bold"/>
    </style:style>
    <style:style style:name="T140" style:family="text">
      <style:text-properties style:font-name="Arial" fo:font-size="9pt" fo:letter-spacing="0.064cm" fo:font-weight="bold" style:font-size-asian="9pt" style:font-weight-asian="bold"/>
    </style:style>
    <style:style style:name="T141" style:family="text">
      <style:text-properties style:font-name="Arial" fo:font-size="9pt" fo:letter-spacing="0.025cm" fo:font-weight="bold" style:font-size-asian="9pt" style:font-weight-asian="bold"/>
    </style:style>
    <style:style style:name="T142" style:family="text">
      <style:text-properties style:font-name="Arial" fo:font-size="9pt" fo:letter-spacing="0.152cm" fo:font-weight="bold" style:font-size-asian="9pt" style:font-weight-asian="bold"/>
    </style:style>
    <style:style style:name="T143" style:family="text">
      <style:text-properties style:font-name="Arial" fo:font-size="9pt" fo:font-style="italic" style:font-size-asian="9pt" style:font-style-asian="italic"/>
    </style:style>
    <style:style style:name="T144" style:family="text">
      <style:text-properties style:font-name="Arial" fo:font-size="9pt" fo:font-style="italic" style:font-size-asian="9pt" style:font-style-asian="italic" style:text-scale="95%"/>
    </style:style>
    <style:style style:name="T145" style:family="text">
      <style:text-properties style:font-name="Arial" fo:font-size="9pt" fo:letter-spacing="-0.021cm" fo:font-weight="bold" style:font-size-asian="9pt" style:font-weight-asian="bold"/>
    </style:style>
    <style:style style:name="T146" style:family="text">
      <style:text-properties style:font-name="Arial" fo:font-size="9pt" fo:letter-spacing="-0.018cm" fo:font-weight="bold" style:font-size-asian="9pt" style:font-weight-asian="bold"/>
    </style:style>
    <style:style style:name="T147" style:family="text">
      <style:text-properties style:font-name="Arial" fo:font-size="9pt" fo:letter-spacing="0.037cm" fo:font-style="italic" style:font-size-asian="9pt" style:font-style-asian="italic"/>
    </style:style>
    <style:style style:name="T148" style:family="text">
      <style:text-properties style:font-name="Arial" fo:font-size="9pt" fo:letter-spacing="0.039cm" fo:font-style="italic" style:font-size-asian="9pt" style:font-style-asian="italic"/>
    </style:style>
    <style:style style:name="T149" style:family="text">
      <style:text-properties style:font-name="Arial" fo:font-size="9pt" fo:letter-spacing="0.042cm" fo:font-style="italic" style:font-size-asian="9pt" style:font-style-asian="italic"/>
    </style:style>
    <style:style style:name="T150" style:family="text">
      <style:text-properties style:font-name="Arial" fo:font-size="9pt" fo:letter-spacing="0.041cm" fo:font-style="italic" style:font-size-asian="9pt" style:font-style-asian="italic"/>
    </style:style>
    <style:style style:name="T151" style:family="text">
      <style:text-properties style:font-name="Arial" fo:font-size="9pt" fo:letter-spacing="0.051cm" fo:font-weight="bold" style:font-size-asian="9pt" style:font-weight-asian="bold"/>
    </style:style>
    <style:style style:name="T152" style:family="text">
      <style:text-properties style:font-name="Arial" fo:font-size="9pt" fo:letter-spacing="0.055cm" fo:font-weight="bold" style:font-size-asian="9pt" style:font-weight-asian="bold"/>
    </style:style>
    <style:style style:name="T153" style:family="text">
      <style:text-properties style:font-name="Arial" fo:font-size="9pt" fo:letter-spacing="0.048cm" fo:font-weight="bold" style:font-size-asian="9pt" style:font-weight-asian="bold"/>
    </style:style>
    <style:style style:name="T154" style:family="text">
      <style:text-properties style:font-name="Arial" fo:font-size="9pt" fo:letter-spacing="0.081cm" fo:font-weight="bold" style:font-size-asian="9pt" style:font-weight-asian="bold"/>
    </style:style>
    <style:style style:name="T155" style:family="text">
      <style:text-properties style:font-name="Arial" fo:font-size="9pt" fo:letter-spacing="0.085cm" fo:font-weight="bold" style:font-size-asian="9pt" style:font-weight-asian="bold"/>
    </style:style>
    <style:style style:name="T156" style:family="text">
      <style:text-properties style:font-name="Arial" fo:font-size="9pt" fo:letter-spacing="0.079cm" fo:font-weight="bold" style:font-size-asian="9pt" style:font-weight-asian="bold"/>
    </style:style>
    <style:style style:name="T157" style:family="text">
      <style:text-properties style:font-name="Arial" fo:font-size="9pt" fo:letter-spacing="0.138cm" fo:font-weight="bold" style:font-size-asian="9pt" style:font-weight-asian="bold"/>
    </style:style>
    <style:style style:name="T158" style:family="text">
      <style:text-properties style:font-name="Arial" fo:font-size="9pt" fo:letter-spacing="0.143cm" fo:font-weight="bold" style:font-size-asian="9pt" style:font-weight-asian="bold"/>
    </style:style>
    <style:style style:name="T159" style:family="text">
      <style:text-properties style:font-name="Arial" fo:font-size="9pt" fo:letter-spacing="0.139cm" fo:font-weight="bold" style:font-size-asian="9pt" style:font-weight-asian="bold"/>
    </style:style>
    <style:style style:name="T160" style:family="text">
      <style:text-properties style:font-name="Arial" fo:font-size="9pt" fo:letter-spacing="0.072cm" fo:font-weight="bold" style:font-size-asian="9pt" style:font-weight-asian="bold"/>
    </style:style>
    <style:style style:name="T161" style:family="text">
      <style:text-properties style:font-name="Arial" fo:font-weight="bold" style:font-weight-asian="bold"/>
    </style:style>
    <style:style style:name="T162" style:family="text">
      <style:text-properties style:font-name="Arial" fo:letter-spacing="-0.009cm" fo:font-weight="bold" style:font-weight-asian="bold"/>
    </style:style>
    <style:style style:name="T163" style:family="text">
      <style:text-properties style:font-name="Arial" fo:letter-spacing="-0.007cm" fo:font-weight="bold" style:font-weight-asian="bold"/>
    </style:style>
    <style:style style:name="T164" style:family="text">
      <style:text-properties style:font-name="Arial" fo:font-style="italic" style:font-style-asian="italic"/>
    </style:style>
    <style:style style:name="T165" style:family="text">
      <style:text-properties fo:letter-spacing="-0.011cm"/>
    </style:style>
    <style:style style:name="T166" style:family="text">
      <style:text-properties fo:letter-spacing="-0.011cm" style:text-scale="90%"/>
    </style:style>
    <style:style style:name="T167" style:family="text">
      <style:text-properties fo:letter-spacing="-0.009cm"/>
    </style:style>
    <style:style style:name="T168" style:family="text">
      <style:text-properties fo:letter-spacing="-0.005cm"/>
    </style:style>
    <style:style style:name="T169" style:family="text">
      <style:text-properties fo:letter-spacing="-0.007cm"/>
    </style:style>
    <style:style style:name="T170" style:family="text">
      <style:text-properties fo:letter-spacing="-0.007cm" style:text-scale="95%"/>
    </style:style>
    <style:style style:name="T171" style:family="text">
      <style:text-properties fo:font-size="9pt" style:font-size-asian="9pt"/>
    </style:style>
    <style:style style:name="T172" style:family="text">
      <style:text-properties fo:font-size="9pt" style:font-size-asian="9pt" style:text-scale="95%"/>
    </style:style>
    <style:style style:name="T173" style:family="text">
      <style:text-properties fo:font-size="9pt" style:font-size-asian="9pt" style:text-scale="90%"/>
    </style:style>
    <style:style style:name="T174" style:family="text">
      <style:text-properties fo:font-size="9pt" style:font-size-asian="9pt" style:text-scale="85%"/>
    </style:style>
    <style:style style:name="T175" style:family="text">
      <style:text-properties fo:font-size="9pt" style:font-size-asian="9pt" style:text-scale="55%"/>
    </style:style>
    <style:style style:name="T176" style:family="text">
      <style:text-properties fo:font-size="9pt" style:font-size-asian="9pt" style:text-scale="16%"/>
    </style:style>
    <style:style style:name="T177" style:family="text">
      <style:text-properties fo:font-size="9pt" style:font-size-asian="9pt" style:text-scale="45%"/>
    </style:style>
    <style:style style:name="T178" style:family="text">
      <style:text-properties fo:font-size="9pt" fo:letter-spacing="-0.011cm" style:font-size-asian="9pt"/>
    </style:style>
    <style:style style:name="T179" style:family="text">
      <style:text-properties fo:font-size="9pt" fo:letter-spacing="-0.011cm" style:font-size-asian="9pt" style:text-scale="95%"/>
    </style:style>
    <style:style style:name="T180" style:family="text">
      <style:text-properties fo:font-size="9pt" fo:letter-spacing="-0.011cm" style:font-size-asian="9pt" style:text-scale="90%"/>
    </style:style>
    <style:style style:name="T181" style:family="text">
      <style:text-properties fo:font-size="9pt" fo:letter-spacing="-0.002cm" style:font-size-asian="9pt"/>
    </style:style>
    <style:style style:name="T182" style:family="text">
      <style:text-properties fo:font-size="9pt" fo:letter-spacing="-0.002cm" style:font-size-asian="9pt" style:text-scale="95%"/>
    </style:style>
    <style:style style:name="T183" style:family="text">
      <style:text-properties fo:font-size="9pt" fo:letter-spacing="-0.002cm" style:font-size-asian="9pt" style:text-scale="90%"/>
    </style:style>
    <style:style style:name="T184" style:family="text">
      <style:text-properties fo:font-size="9pt" fo:letter-spacing="-0.002cm" style:font-size-asian="9pt" style:text-scale="55%"/>
    </style:style>
    <style:style style:name="T185" style:family="text">
      <style:text-properties fo:font-size="9pt" fo:letter-spacing="-0.009cm" style:font-size-asian="9pt"/>
    </style:style>
    <style:style style:name="T186" style:family="text">
      <style:text-properties fo:font-size="9pt" fo:letter-spacing="-0.009cm" style:font-size-asian="9pt" style:text-scale="95%"/>
    </style:style>
    <style:style style:name="T187" style:family="text">
      <style:text-properties fo:font-size="9pt" fo:letter-spacing="-0.009cm" style:font-size-asian="9pt" style:text-scale="90%"/>
    </style:style>
    <style:style style:name="T188" style:family="text">
      <style:text-properties fo:font-size="9pt" fo:letter-spacing="0.035cm" style:font-size-asian="9pt"/>
    </style:style>
    <style:style style:name="T189" style:family="text">
      <style:text-properties fo:font-size="9pt" fo:letter-spacing="0.035cm" style:font-size-asian="9pt" style:text-scale="90%"/>
    </style:style>
    <style:style style:name="T190" style:family="text">
      <style:text-properties fo:font-size="9pt" fo:letter-spacing="0.035cm" style:font-size-asian="9pt" style:text-scale="45%"/>
    </style:style>
    <style:style style:name="T191" style:family="text">
      <style:text-properties fo:font-size="9pt" fo:letter-spacing="0.034cm" style:font-size-asian="9pt"/>
    </style:style>
    <style:style style:name="T192" style:family="text">
      <style:text-properties fo:font-size="9pt" fo:letter-spacing="0.034cm" style:font-size-asian="9pt" style:text-scale="90%"/>
    </style:style>
    <style:style style:name="T193" style:family="text">
      <style:text-properties fo:font-size="9pt" fo:letter-spacing="0.034cm" style:font-size-asian="9pt" style:text-scale="45%"/>
    </style:style>
    <style:style style:name="T194" style:family="text">
      <style:text-properties fo:font-size="9pt" fo:letter-spacing="0.009cm" style:font-size-asian="9pt"/>
    </style:style>
    <style:style style:name="T195" style:family="text">
      <style:text-properties fo:font-size="9pt" fo:letter-spacing="0.009cm" style:font-size-asian="9pt" style:text-scale="85%"/>
    </style:style>
    <style:style style:name="T196" style:family="text">
      <style:text-properties fo:font-size="9pt" fo:letter-spacing="0.009cm" style:font-size-asian="9pt" style:text-scale="90%"/>
    </style:style>
    <style:style style:name="T197" style:family="text">
      <style:text-properties fo:font-size="9pt" fo:letter-spacing="0.021cm" style:font-size-asian="9pt"/>
    </style:style>
    <style:style style:name="T198" style:family="text">
      <style:text-properties fo:font-size="9pt" fo:letter-spacing="0.021cm" style:font-size-asian="9pt" style:text-scale="90%"/>
    </style:style>
    <style:style style:name="T199" style:family="text">
      <style:text-properties fo:font-size="9pt" fo:letter-spacing="0.025cm" style:font-size-asian="9pt"/>
    </style:style>
    <style:style style:name="T200" style:family="text">
      <style:text-properties fo:font-size="9pt" fo:letter-spacing="0.025cm" style:font-size-asian="9pt" style:text-scale="90%"/>
    </style:style>
    <style:style style:name="T201" style:family="text">
      <style:text-properties fo:font-size="9pt" fo:letter-spacing="0.002cm" style:font-size-asian="9pt"/>
    </style:style>
    <style:style style:name="T202" style:family="text">
      <style:text-properties fo:font-size="9pt" fo:letter-spacing="0.002cm" style:font-size-asian="9pt" style:text-scale="55%"/>
    </style:style>
    <style:style style:name="T203" style:family="text">
      <style:text-properties fo:font-size="9pt" fo:letter-spacing="0.002cm" style:font-size-asian="9pt" style:text-scale="90%"/>
    </style:style>
    <style:style style:name="T204" style:family="text">
      <style:text-properties fo:font-size="9pt" fo:letter-spacing="-0.004cm" style:font-size-asian="9pt"/>
    </style:style>
    <style:style style:name="T205" style:family="text">
      <style:text-properties fo:font-size="9pt" fo:letter-spacing="-0.004cm" style:font-size-asian="9pt" style:text-scale="55%"/>
    </style:style>
    <style:style style:name="T206" style:family="text">
      <style:text-properties fo:font-size="9pt" fo:letter-spacing="-0.004cm" style:font-size-asian="9pt" style:text-scale="65%"/>
    </style:style>
    <style:style style:name="T207" style:family="text">
      <style:text-properties fo:font-size="9pt" fo:letter-spacing="-0.004cm" style:font-size-asian="9pt" style:text-scale="95%"/>
    </style:style>
    <style:style style:name="T208" style:family="text">
      <style:text-properties fo:font-size="9pt" fo:letter-spacing="-0.004cm" style:font-size-asian="9pt" style:text-scale="90%"/>
    </style:style>
    <style:style style:name="T209" style:family="text">
      <style:text-properties fo:font-size="9pt" fo:letter-spacing="0.018cm" style:font-size-asian="9pt"/>
    </style:style>
    <style:style style:name="T210" style:family="text">
      <style:text-properties fo:font-size="9pt" fo:letter-spacing="0.018cm" style:font-size-asian="9pt" style:text-scale="90%"/>
    </style:style>
    <style:style style:name="T211" style:family="text">
      <style:text-properties fo:font-size="9pt" fo:letter-spacing="0.014cm" style:font-size-asian="9pt"/>
    </style:style>
    <style:style style:name="T212" style:family="text">
      <style:text-properties fo:font-size="9pt" fo:letter-spacing="0.014cm" style:font-size-asian="9pt" style:text-scale="90%"/>
    </style:style>
    <style:style style:name="T213" style:family="text">
      <style:text-properties fo:font-size="9pt" fo:letter-spacing="0.014cm" style:font-size-asian="9pt" style:text-scale="85%"/>
    </style:style>
    <style:style style:name="T214" style:family="text">
      <style:text-properties fo:font-size="9pt" fo:letter-spacing="-0.016cm" style:font-size-asian="9pt" style:text-scale="95%"/>
    </style:style>
    <style:style style:name="T215" style:family="text">
      <style:text-properties fo:font-size="9pt" fo:letter-spacing="0.019cm" style:font-size-asian="9pt"/>
    </style:style>
    <style:style style:name="T216" style:family="text">
      <style:text-properties fo:font-size="9pt" fo:letter-spacing="0.019cm" style:font-size-asian="9pt" style:text-scale="90%"/>
    </style:style>
    <style:style style:name="T217" style:family="text">
      <style:text-properties fo:font-size="9pt" fo:letter-spacing="0.019cm" style:font-size-asian="9pt" style:text-scale="55%"/>
    </style:style>
    <style:style style:name="T218" style:family="text">
      <style:text-properties fo:font-size="9pt" fo:letter-spacing="-0.014cm" style:font-size-asian="9pt"/>
    </style:style>
    <style:style style:name="T219" style:family="text">
      <style:text-properties fo:font-size="9pt" fo:letter-spacing="-0.014cm" style:font-size-asian="9pt" style:text-scale="95%"/>
    </style:style>
    <style:style style:name="T220" style:family="text">
      <style:text-properties fo:font-size="9pt" fo:letter-spacing="-0.083cm" style:font-size-asian="9pt"/>
    </style:style>
    <style:style style:name="T221" style:family="text">
      <style:text-properties fo:font-size="9pt" fo:letter-spacing="-0.007cm" style:font-size-asian="9pt"/>
    </style:style>
    <style:style style:name="T222" style:family="text">
      <style:text-properties fo:font-size="9pt" fo:letter-spacing="-0.007cm" style:font-size-asian="9pt" style:text-scale="90%"/>
    </style:style>
    <style:style style:name="T223" style:family="text">
      <style:text-properties fo:font-size="9pt" fo:letter-spacing="-0.005cm" style:font-size-asian="9pt"/>
    </style:style>
    <style:style style:name="T224" style:family="text">
      <style:text-properties fo:font-size="9pt" fo:letter-spacing="-0.005cm" style:font-size-asian="9pt" style:text-scale="95%"/>
    </style:style>
    <style:style style:name="T225" style:family="text">
      <style:text-properties fo:font-size="9pt" fo:letter-spacing="-0.021cm" style:font-size-asian="9pt"/>
    </style:style>
    <style:style style:name="T226" style:family="text">
      <style:text-properties fo:font-size="9pt" fo:letter-spacing="-0.085cm" style:font-size-asian="9pt"/>
    </style:style>
    <style:style style:name="T227" style:family="text">
      <style:text-properties fo:font-size="9pt" fo:letter-spacing="0.085cm" style:font-size-asian="9pt"/>
    </style:style>
    <style:style style:name="T228" style:family="text">
      <style:text-properties fo:font-size="9pt" fo:letter-spacing="0.042cm" style:font-size-asian="9pt"/>
    </style:style>
    <style:style style:name="T229" style:family="text">
      <style:text-properties fo:font-size="9pt" fo:letter-spacing="0.042cm" style:font-size-asian="9pt" style:text-scale="55%"/>
    </style:style>
    <style:style style:name="T230" style:family="text">
      <style:text-properties fo:font-size="9pt" fo:letter-spacing="0.042cm" style:font-size-asian="9pt" style:text-scale="90%"/>
    </style:style>
    <style:style style:name="T231" style:family="text">
      <style:text-properties fo:font-size="9pt" fo:letter-spacing="0.044cm" style:font-size-asian="9pt"/>
    </style:style>
    <style:style style:name="T232" style:family="text">
      <style:text-properties fo:font-size="9pt" fo:letter-spacing="0.044cm" style:font-size-asian="9pt" style:text-scale="90%"/>
    </style:style>
    <style:style style:name="T233" style:family="text">
      <style:text-properties fo:font-size="9pt" fo:letter-spacing="0.041cm" style:font-size-asian="9pt"/>
    </style:style>
    <style:style style:name="T234" style:family="text">
      <style:text-properties fo:font-size="9pt" fo:letter-spacing="0.026cm" style:font-size-asian="9pt"/>
    </style:style>
    <style:style style:name="T235" style:family="text">
      <style:text-properties fo:font-size="9pt" fo:letter-spacing="0.064cm" style:font-size-asian="9pt"/>
    </style:style>
    <style:style style:name="T236" style:family="text">
      <style:text-properties fo:font-size="9pt" fo:letter-spacing="0.06cm" style:font-size-asian="9pt"/>
    </style:style>
    <style:style style:name="T237" style:family="text">
      <style:text-properties fo:font-size="9pt" fo:letter-spacing="0.062cm" style:font-size-asian="9pt"/>
    </style:style>
    <style:style style:name="T238" style:family="text">
      <style:text-properties fo:font-size="9pt" fo:letter-spacing="0.032cm" style:font-size-asian="9pt"/>
    </style:style>
    <style:style style:name="T239" style:family="text">
      <style:text-properties fo:font-size="9pt" fo:letter-spacing="0.032cm" style:font-size-asian="9pt" style:text-scale="90%"/>
    </style:style>
    <style:style style:name="T240" style:family="text">
      <style:text-properties fo:font-size="9pt" fo:letter-spacing="0.078cm" style:font-size-asian="9pt"/>
    </style:style>
    <style:style style:name="T241" style:family="text">
      <style:text-properties fo:font-size="9pt" fo:letter-spacing="0.122cm" style:font-size-asian="9pt"/>
    </style:style>
    <style:style style:name="T242" style:family="text">
      <style:text-properties fo:font-size="9pt" fo:letter-spacing="0.123cm" style:font-size-asian="9pt"/>
    </style:style>
    <style:style style:name="T243" style:family="text">
      <style:text-properties fo:font-size="9pt" fo:letter-spacing="0.12cm" style:font-size-asian="9pt"/>
    </style:style>
    <style:style style:name="T244" style:family="text">
      <style:text-properties fo:font-size="9pt" fo:letter-spacing="-0.012cm" style:font-size-asian="9pt"/>
    </style:style>
    <style:style style:name="T245" style:family="text">
      <style:text-properties fo:font-size="9pt" fo:letter-spacing="-0.012cm" style:font-size-asian="9pt" style:text-scale="95%"/>
    </style:style>
    <style:style style:name="T246" style:family="text">
      <style:text-properties fo:font-size="9pt" fo:letter-spacing="-0.012cm" style:font-size-asian="9pt" style:text-scale="90%"/>
    </style:style>
    <style:style style:name="T247" style:family="text">
      <style:text-properties fo:font-size="9pt" fo:letter-spacing="-0.074cm" style:font-size-asian="9pt" style:text-scale="90%"/>
    </style:style>
    <style:style style:name="T248" style:family="text">
      <style:text-properties fo:font-size="9pt" fo:letter-spacing="0.076cm" style:font-size-asian="9pt"/>
    </style:style>
    <style:style style:name="T249" style:family="text">
      <style:text-properties fo:font-size="9pt" fo:letter-spacing="0.074cm" style:font-size-asian="9pt"/>
    </style:style>
    <style:style style:name="T250" style:family="text">
      <style:text-properties fo:font-size="9pt" fo:letter-spacing="0.079cm" style:font-size-asian="9pt"/>
    </style:style>
    <style:style style:name="T251" style:family="text">
      <style:text-properties fo:font-size="9pt" fo:letter-spacing="0.081cm" style:font-size-asian="9pt"/>
    </style:style>
    <style:style style:name="T252" style:family="text">
      <style:text-properties fo:font-size="9pt" fo:letter-spacing="-0.071cm" style:font-size-asian="9pt" style:text-scale="85%"/>
    </style:style>
    <style:style style:name="T253" style:family="text">
      <style:text-properties fo:font-size="9pt" fo:letter-spacing="0.051cm" style:font-size-asian="9pt"/>
    </style:style>
    <style:style style:name="T254" style:family="text">
      <style:text-properties fo:font-size="9pt" fo:letter-spacing="0.055cm" style:font-size-asian="9pt"/>
    </style:style>
    <style:style style:name="T255" style:family="text">
      <style:text-properties fo:font-size="9pt" fo:letter-spacing="0.053cm" style:font-size-asian="9pt"/>
    </style:style>
    <style:style style:name="T256" style:family="text">
      <style:text-properties fo:font-size="9pt" fo:letter-spacing="0.056cm" style:font-size-asian="9pt"/>
    </style:style>
    <style:style style:name="T257" style:family="text">
      <style:text-properties fo:font-size="9pt" fo:letter-spacing="0.03cm" style:font-size-asian="9pt"/>
    </style:style>
    <style:style style:name="T258" style:family="text">
      <style:text-properties fo:font-size="9pt" fo:letter-spacing="0.03cm" style:font-size-asian="9pt" style:text-scale="90%"/>
    </style:style>
    <style:style style:name="T259" style:family="text">
      <style:text-properties fo:font-size="9pt" fo:letter-spacing="0.028cm" style:font-size-asian="9pt"/>
    </style:style>
    <style:style style:name="T260" style:family="text">
      <style:text-properties fo:font-size="9pt" fo:letter-spacing="0.028cm" style:font-size-asian="9pt" style:text-scale="90%"/>
    </style:style>
    <style:style style:name="T261" style:family="text">
      <style:text-properties fo:font-size="9pt" fo:letter-spacing="0.049cm" style:font-size-asian="9pt"/>
    </style:style>
    <style:style style:name="T262" style:family="text">
      <style:text-properties fo:font-size="9pt" fo:letter-spacing="0.046cm" style:font-size-asian="9pt"/>
    </style:style>
    <style:style style:name="T263" style:family="text">
      <style:text-properties fo:font-size="9pt" fo:letter-spacing="0.086cm" style:font-size-asian="9pt"/>
    </style:style>
    <style:style style:name="T264" style:family="text">
      <style:text-properties fo:font-size="9pt" fo:letter-spacing="0.004cm" style:font-size-asian="9pt"/>
    </style:style>
    <style:style style:name="T265" style:family="text">
      <style:text-properties fo:font-size="9pt" fo:letter-spacing="0.092cm" style:font-size-asian="9pt"/>
    </style:style>
    <style:style style:name="T266" style:family="text">
      <style:text-properties fo:font-size="9pt" fo:letter-spacing="0.007cm" style:font-size-asian="9pt"/>
    </style:style>
    <style:style style:name="T267" style:family="text">
      <style:text-properties fo:font-size="9pt" fo:letter-spacing="0.007cm" style:font-size-asian="9pt" style:text-scale="90%"/>
    </style:style>
    <style:style style:name="T268" style:family="text">
      <style:text-properties fo:font-size="9pt" fo:letter-spacing="0.007cm" style:font-size-asian="9pt" style:text-scale="85%"/>
    </style:style>
    <style:style style:name="T269" style:family="text">
      <style:text-properties fo:font-size="9pt" fo:letter-spacing="0.012cm" style:font-size-asian="9pt"/>
    </style:style>
    <style:style style:name="T270" style:family="text">
      <style:text-properties fo:font-size="9pt" fo:letter-spacing="0.012cm" style:font-size-asian="9pt" style:text-scale="90%"/>
    </style:style>
    <style:style style:name="T271" style:family="text">
      <style:text-properties fo:font-size="9pt" fo:letter-spacing="0.016cm" style:font-size-asian="9pt"/>
    </style:style>
    <style:style style:name="T272" style:family="text">
      <style:text-properties fo:font-size="9pt" fo:letter-spacing="0.016cm" style:font-size-asian="9pt" style:text-scale="90%"/>
    </style:style>
    <style:style style:name="T273" style:family="text">
      <style:text-properties fo:font-size="9pt" fo:letter-spacing="0.048cm" style:font-size-asian="9pt"/>
    </style:style>
    <style:style style:name="T274" style:family="text">
      <style:text-properties fo:font-size="9pt" fo:letter-spacing="0.058cm" style:font-size-asian="9pt"/>
    </style:style>
    <style:style style:name="T275" style:family="text">
      <style:text-properties fo:font-size="9pt" fo:letter-spacing="0.039cm" style:font-size-asian="9pt"/>
    </style:style>
    <style:style style:name="T276" style:family="text">
      <style:text-properties fo:font-size="9pt" fo:letter-spacing="0.039cm" style:font-size-asian="9pt" style:text-scale="55%"/>
    </style:style>
    <style:style style:name="T277" style:family="text">
      <style:text-properties fo:font-size="9pt" fo:letter-spacing="0.005cm" style:font-size-asian="9pt"/>
    </style:style>
    <style:style style:name="T278" style:family="text">
      <style:text-properties fo:font-size="9pt" fo:letter-spacing="0.005cm" style:font-size-asian="9pt" style:text-scale="85%"/>
    </style:style>
    <style:style style:name="T279" style:family="text">
      <style:text-properties fo:font-size="9pt" fo:letter-spacing="0.083cm" style:font-size-asian="9pt"/>
    </style:style>
    <style:style style:name="T280" style:family="text">
      <style:text-properties fo:font-size="9pt" fo:letter-spacing="0.069cm" style:font-size-asian="9pt"/>
    </style:style>
    <style:style style:name="T281" style:family="text">
      <style:text-properties fo:font-size="9pt" fo:letter-spacing="0.065cm" style:font-size-asian="9pt"/>
    </style:style>
    <style:style style:name="T282" style:family="text">
      <style:text-properties fo:font-size="9pt" fo:letter-spacing="0.071cm" style:font-size-asian="9pt"/>
    </style:style>
    <style:style style:name="T283" style:family="text">
      <style:text-properties fo:font-size="9pt" fo:letter-spacing="0.071cm" style:font-size-asian="9pt" style:text-scale="95%"/>
    </style:style>
    <style:style style:name="T284" style:family="text">
      <style:text-properties fo:font-size="9pt" fo:letter-spacing="0.037cm" style:font-size-asian="9pt"/>
    </style:style>
    <style:style style:name="T285" style:family="text">
      <style:text-properties fo:font-size="9pt" fo:letter-spacing="0.037cm" style:font-size-asian="9pt" style:text-scale="90%"/>
    </style:style>
    <style:style style:name="T286" style:family="text">
      <style:text-properties fo:font-size="9pt" fo:letter-spacing="0.011cm" style:font-size-asian="9pt"/>
    </style:style>
    <style:style style:name="T287" style:family="text">
      <style:text-properties fo:font-size="9pt" fo:letter-spacing="0.011cm" style:font-size-asian="9pt" style:text-scale="90%"/>
    </style:style>
    <style:style style:name="T288" style:family="text">
      <style:text-properties fo:font-size="9pt" fo:letter-spacing="0.011cm" style:font-size-asian="9pt" style:text-scale="85%"/>
    </style:style>
    <style:style style:name="T289" style:family="text">
      <style:text-properties fo:font-size="9pt" fo:letter-spacing="0.067cm" style:font-size-asian="9pt"/>
    </style:style>
    <style:style style:name="T290" style:family="text">
      <style:text-properties fo:font-size="9pt" fo:letter-spacing="0.072cm" style:font-size-asian="9pt"/>
    </style:style>
    <style:style style:name="T291" style:family="text">
      <style:text-properties fo:font-size="9pt" fo:letter-spacing="0.095cm" style:font-size-asian="9pt"/>
    </style:style>
    <style:style style:name="T292" style:family="text">
      <style:text-properties fo:font-size="9pt" fo:letter-spacing="0.097cm" style:font-size-asian="9pt"/>
    </style:style>
    <style:style style:name="T293" style:family="text">
      <style:text-properties fo:font-size="9pt" fo:letter-spacing="0.093cm" style:font-size-asian="9pt"/>
    </style:style>
    <style:style style:name="T294" style:family="text">
      <style:text-properties fo:font-size="9pt" fo:letter-spacing="-0.053cm" style:font-size-asian="9pt" style:text-scale="65%"/>
    </style:style>
    <style:style style:name="T295" style:family="text">
      <style:text-properties fo:font-size="9pt" fo:letter-spacing="0.023cm" style:font-size-asian="9pt"/>
    </style:style>
    <style:style style:name="T296" style:family="text">
      <style:text-properties fo:font-size="9pt" fo:letter-spacing="0.023cm" style:font-size-asian="9pt" style:text-scale="90%"/>
    </style:style>
    <style:style style:name="T297" style:family="text">
      <style:text-properties fo:font-size="9pt" fo:letter-spacing="0.109cm" style:font-size-asian="9pt"/>
    </style:style>
    <style:style style:name="T298" style:family="text">
      <style:text-properties fo:font-size="9pt" fo:letter-spacing="0.111cm" style:font-size-asian="9pt"/>
    </style:style>
    <style:style style:name="T299" style:family="text">
      <style:text-properties fo:font-size="9pt" fo:letter-spacing="0.108cm" style:font-size-asian="9pt"/>
    </style:style>
    <style:style style:name="T300" style:family="text">
      <style:text-properties fo:font-size="9pt" fo:letter-spacing="0.088cm" style:font-size-asian="9pt"/>
    </style:style>
    <style:style style:name="T301" style:family="text">
      <style:text-properties fo:font-size="9pt" fo:letter-spacing="0.09cm" style:font-size-asian="9pt"/>
    </style:style>
    <style:style style:name="T302" style:family="text">
      <style:text-properties fo:font-size="9pt" fo:letter-spacing="0.152cm" style:font-size-asian="9pt"/>
    </style:style>
    <style:style style:name="T303" style:family="text">
      <style:text-properties fo:font-size="9pt" fo:letter-spacing="-0.079cm" style:font-size-asian="9pt" style:text-scale="95%"/>
    </style:style>
    <style:style style:name="T304" style:family="text">
      <style:text-properties fo:font-size="9pt" fo:letter-spacing="0.157cm" style:font-size-asian="9pt"/>
    </style:style>
    <style:style style:name="T305" style:family="text">
      <style:text-properties fo:font-size="9pt" fo:letter-spacing="0.159cm" style:font-size-asian="9pt"/>
    </style:style>
    <style:style style:name="T306" style:family="text">
      <style:text-properties fo:font-size="9pt" fo:letter-spacing="0.141cm" style:font-size-asian="9pt"/>
    </style:style>
    <style:style style:name="T307" style:family="text">
      <style:text-properties fo:letter-spacing="0.002cm"/>
    </style:style>
    <style:style style:name="T308" style:family="text">
      <style:text-properties fo:letter-spacing="-0.002cm"/>
    </style:style>
    <style:style style:name="T309" style:family="text">
      <style:text-properties fo:letter-spacing="-0.002cm" style:text-scale="55%"/>
    </style:style>
    <style:style style:name="T310" style:family="text">
      <style:text-properties fo:letter-spacing="-0.002cm" style:text-scale="90%"/>
    </style:style>
    <style:style style:name="T311" style:family="text">
      <style:text-properties fo:letter-spacing="-0.004cm"/>
    </style:style>
    <style:style style:name="T312" style:family="text">
      <style:text-properties fo:letter-spacing="-0.004cm" style:text-scale="55%"/>
    </style:style>
    <style:style style:name="T313" style:family="text">
      <style:text-properties fo:letter-spacing="-0.004cm" style:text-scale="75%"/>
    </style:style>
    <style:style style:name="T314" style:family="text">
      <style:text-properties fo:font-size="6pt" style:font-size-asian="6pt"/>
    </style:style>
    <style:style style:name="T315" style:family="text">
      <style:text-properties fo:font-size="6pt" fo:letter-spacing="0.002cm" style:font-size-asian="6pt"/>
    </style:style>
    <style:style style:name="T316" style:family="text">
      <style:text-properties fo:font-size="6pt" fo:letter-spacing="-0.055cm" style:font-size-asian="6pt"/>
    </style:style>
    <style:style style:name="T317" style:family="text">
      <style:text-properties fo:font-size="6pt" fo:letter-spacing="-0.011cm" style:font-size-asian="6pt"/>
    </style:style>
    <style:style style:name="T318" style:family="text">
      <style:text-properties fo:font-size="6pt" fo:letter-spacing="-0.005cm" style:font-size-asian="6pt"/>
    </style:style>
    <style:style style:name="T319" style:family="text">
      <style:text-properties fo:font-size="6pt" fo:letter-spacing="-0.007cm" style:font-size-asian="6pt"/>
    </style:style>
    <style:style style:name="T320" style:family="text">
      <style:text-properties fo:font-size="6pt" fo:letter-spacing="-0.016cm" style:font-size-asian="6pt"/>
    </style:style>
    <style:style style:name="T321" style:family="text">
      <style:text-properties fo:font-size="6pt" fo:letter-spacing="-0.004cm" style:font-size-asian="6pt"/>
    </style:style>
    <style:style style:name="T322" style:family="text">
      <style:text-properties fo:font-size="6pt" fo:letter-spacing="-0.002cm" style:font-size-asian="6pt"/>
    </style:style>
    <style:style style:name="T323" style:family="text">
      <style:text-properties fo:font-size="6pt" fo:letter-spacing="0.035cm" style:font-size-asian="6pt"/>
    </style:style>
    <style:style style:name="T324" style:family="text">
      <style:text-properties fo:font-size="6pt" fo:letter-spacing="0.034cm" style:font-size-asian="6pt"/>
    </style:style>
    <style:style style:name="T325" style:family="text">
      <style:text-properties fo:font-size="6pt" fo:letter-spacing="0.03cm" style:font-size-asian="6pt"/>
    </style:style>
    <style:style style:name="T326" style:family="text">
      <style:text-properties fo:font-size="6pt" fo:letter-spacing="0.005cm" style:font-size-asian="6pt"/>
    </style:style>
    <style:style style:name="T327" style:family="text">
      <style:text-properties fo:font-size="6pt" fo:letter-spacing="0.012cm" style:font-size-asian="6pt"/>
    </style:style>
    <style:style style:name="T328" style:family="text">
      <style:text-properties fo:font-size="6pt" fo:letter-spacing="0.101cm" style:font-size-asian="6pt"/>
    </style:style>
    <style:style style:name="T329" style:family="text">
      <style:text-properties fo:font-size="6pt" fo:letter-spacing="0.095cm" style:font-size-asian="6pt"/>
    </style:style>
    <style:style style:name="T330" style:family="text">
      <style:text-properties fo:font-size="6pt" fo:letter-spacing="0.099cm" style:font-size-asian="6pt"/>
    </style:style>
    <style:style style:name="T331" style:family="text">
      <style:text-properties fo:font-size="6pt" fo:letter-spacing="0.041cm" style:font-size-asian="6pt"/>
    </style:style>
    <style:style style:name="T332" style:family="text">
      <style:text-properties fo:font-size="6pt" fo:letter-spacing="0.042cm" style:font-size-asian="6pt"/>
    </style:style>
    <style:style style:name="T333" style:family="text">
      <style:text-properties fo:font-size="6pt" fo:letter-spacing="0.051cm" style:font-size-asian="6pt"/>
    </style:style>
    <style:style style:name="T334" style:family="text">
      <style:text-properties fo:font-size="6pt" fo:letter-spacing="0.039cm" style:font-size-asian="6pt"/>
    </style:style>
    <style:style style:name="T335" style:family="text">
      <style:text-properties fo:font-size="6pt" fo:letter-spacing="0.032cm" style:font-size-asian="6pt"/>
    </style:style>
    <style:style style:name="T336" style:family="text">
      <style:text-properties fo:font-size="6pt" fo:letter-spacing="0.088cm" style:font-size-asian="6pt"/>
    </style:style>
    <style:style style:name="T337" style:family="text">
      <style:text-properties fo:font-size="6pt" fo:letter-spacing="0.085cm" style:font-size-asian="6pt"/>
    </style:style>
    <style:style style:name="T338" style:family="text">
      <style:text-properties fo:font-size="6pt" fo:letter-spacing="0.086cm" style:font-size-asian="6pt"/>
    </style:style>
    <style:style style:name="T339" style:family="text">
      <style:text-properties fo:font-size="6pt" fo:letter-spacing="0.046cm" style:font-size-asian="6pt"/>
    </style:style>
    <style:style style:name="T340" style:family="text">
      <style:text-properties fo:font-size="6pt" fo:letter-spacing="0.104cm" style:font-size-asian="6pt"/>
    </style:style>
    <style:style style:name="T341" style:family="text">
      <style:text-properties fo:font-size="6pt" fo:letter-spacing="0.116cm" style:font-size-asian="6pt"/>
    </style:style>
    <style:style style:name="T342" style:family="text">
      <style:text-properties fo:font-size="6pt" fo:letter-spacing="0.055cm" style:font-size-asian="6pt"/>
    </style:style>
    <style:style style:name="T343" style:family="text">
      <style:text-properties fo:font-size="6pt" fo:letter-spacing="0.026cm" style:font-size-asian="6pt"/>
    </style:style>
    <style:style style:name="T344" style:family="text">
      <style:text-properties fo:font-size="6pt" fo:letter-spacing="0.074cm" style:font-size-asian="6pt"/>
    </style:style>
    <style:style style:name="T345" style:family="text">
      <style:text-properties fo:font-size="6pt" fo:letter-spacing="0.007cm" style:font-size-asian="6pt"/>
    </style:style>
    <style:style style:name="T346" style:family="text">
      <style:text-properties fo:font-size="6pt" fo:letter-spacing="0.009cm" style:font-size-asian="6pt"/>
    </style:style>
    <style:style style:name="T347" style:family="text">
      <style:text-properties fo:font-size="6pt" fo:letter-spacing="0.056cm" style:font-size-asian="6pt"/>
    </style:style>
    <style:style style:name="T348" style:family="text">
      <style:text-properties fo:font-size="6pt" fo:letter-spacing="0.044cm" style:font-size-asian="6pt"/>
    </style:style>
    <style:style style:name="T349" style:family="text">
      <style:text-properties fo:font-size="6pt" fo:letter-spacing="0.004cm" style:font-size-asian="6pt"/>
    </style:style>
    <style:style style:name="T350" style:family="text">
      <style:text-properties fo:font-size="6pt" fo:letter-spacing="0.106cm" style:font-size-asian="6pt"/>
    </style:style>
    <style:style style:name="T351" style:family="text">
      <style:text-properties fo:font-size="6pt" fo:letter-spacing="0.111cm" style:font-size-asian="6pt"/>
    </style:style>
    <style:style style:name="T352" style:family="text">
      <style:text-properties fo:font-size="6pt" fo:letter-spacing="0.072cm" style:font-size-asian="6pt"/>
    </style:style>
    <style:style style:name="T353" style:family="text">
      <style:text-properties fo:font-size="6pt" fo:letter-spacing="0.062cm" style:font-size-asian="6pt"/>
    </style:style>
    <style:style style:name="T354" style:family="text">
      <style:text-properties fo:font-size="6pt" fo:letter-spacing="0.067cm" style:font-size-asian="6pt"/>
    </style:style>
    <style:style style:name="T355" style:family="text">
      <style:text-properties fo:font-size="6pt" fo:letter-spacing="0.049cm" style:font-size-asian="6pt"/>
    </style:style>
    <style:style style:name="T356" style:family="text">
      <style:text-properties fo:font-size="6pt" fo:letter-spacing="0.053cm" style:font-size-asian="6pt"/>
    </style:style>
    <style:style style:name="T357" style:family="text">
      <style:text-properties fo:font-size="6pt" fo:letter-spacing="-0.009cm" style:font-size-asian="6pt"/>
    </style:style>
    <style:style style:name="T358" style:family="text">
      <style:text-properties fo:font-size="6pt" fo:letter-spacing="0.06cm" style:font-size-asian="6pt"/>
    </style:style>
    <style:style style:name="T359" style:family="text">
      <style:text-properties fo:font-size="6pt" fo:letter-spacing="0.079cm" style:font-size-asian="6pt"/>
    </style:style>
    <style:style style:name="T360" style:family="text">
      <style:text-properties fo:font-size="6pt" fo:letter-spacing="0.018cm" style:font-size-asian="6pt"/>
    </style:style>
    <style:style style:name="T361" style:family="text">
      <style:text-properties fo:font-size="6pt" fo:letter-spacing="0.021cm" style:font-size-asian="6pt"/>
    </style:style>
    <style:style style:name="T362" style:family="text">
      <style:text-properties fo:font-size="6pt" fo:letter-spacing="0.09cm" style:font-size-asian="6pt"/>
    </style:style>
    <style:style style:name="T363" style:family="text">
      <style:text-properties fo:font-size="6pt" fo:letter-spacing="0.102cm" style:font-size-asian="6pt"/>
    </style:style>
    <style:style style:name="T364" style:family="text">
      <style:text-properties fo:font-size="6pt" fo:letter-spacing="0.109cm" style:font-size-asian="6pt"/>
    </style:style>
    <style:style style:name="T365" style:family="text">
      <style:text-properties fo:font-size="6pt" fo:letter-spacing="0.093cm" style:font-size-asian="6pt"/>
    </style:style>
    <style:style style:name="T366" style:family="text">
      <style:text-properties fo:font-size="6pt" fo:letter-spacing="0.058cm" style:font-size-asian="6pt"/>
    </style:style>
    <style:style style:name="T367" style:family="text">
      <style:text-properties fo:font-size="6pt" fo:letter-spacing="0.081cm" style:font-size-asian="6pt"/>
    </style:style>
    <style:style style:name="T368" style:family="text">
      <style:text-properties fo:font-size="6pt" fo:letter-spacing="0.023cm" style:font-size-asian="6pt"/>
    </style:style>
    <style:style style:name="T369" style:family="text">
      <style:text-properties fo:font-size="6pt" fo:letter-spacing="0.014cm" style:font-size-asian="6pt"/>
    </style:style>
    <style:style style:name="T370" style:family="text">
      <style:text-properties fo:font-size="6pt" fo:letter-spacing="-0.014cm" style:font-size-asian="6pt"/>
    </style:style>
    <style:style style:name="T371" style:family="text">
      <style:text-properties fo:font-size="6pt" fo:letter-spacing="-0.012cm" style:font-size-asian="6pt"/>
    </style:style>
    <style:style style:name="T372" style:family="text">
      <style:text-properties fo:font-size="6pt" fo:letter-spacing="0.019cm" style:font-size-asian="6pt"/>
    </style:style>
    <style:style style:name="T373" style:family="text">
      <style:text-properties fo:font-size="6pt" fo:letter-spacing="0.025cm" style:font-size-asian="6pt"/>
    </style:style>
    <style:style style:name="T374" style:family="text">
      <style:text-properties fo:font-size="6pt" fo:letter-spacing="0.108cm" style:font-size-asian="6pt"/>
    </style:style>
    <style:style style:name="T375" style:family="text">
      <style:text-properties fo:font-size="6pt" fo:letter-spacing="0.097cm" style:font-size-asian="6pt"/>
    </style:style>
    <style:style style:name="T376" style:family="text">
      <style:text-properties fo:font-size="6pt" fo:letter-spacing="0.071cm" style:font-size-asian="6pt"/>
    </style:style>
    <style:style style:name="T377" style:family="text">
      <style:text-properties fo:font-size="6pt" fo:letter-spacing="0.011cm" style:font-size-asian="6pt"/>
    </style:style>
    <style:style style:name="T378" style:family="text">
      <style:text-properties fo:font-size="6pt" fo:letter-spacing="0.016cm" style:font-size-asian="6pt"/>
    </style:style>
    <style:style style:name="T379" style:family="text">
      <style:text-properties fo:font-size="6pt" fo:letter-spacing="0.028cm" style:font-size-asian="6pt"/>
    </style:style>
    <style:style style:name="T380" style:family="text">
      <style:text-properties fo:font-size="6pt" fo:letter-spacing="0.037cm" style:font-size-asian="6pt"/>
    </style:style>
    <style:style style:name="T381" style:family="text">
      <style:text-properties fo:font-size="6pt" fo:letter-spacing="-0.056cm" style:font-size-asian="6pt"/>
    </style:style>
    <style:style style:name="T382" style:family="text">
      <style:text-properties fo:font-size="6pt" fo:letter-spacing="0.076cm" style:font-size-asian="6pt"/>
    </style:style>
    <style:style style:name="T383" style:family="text">
      <style:text-properties fo:font-size="6pt" fo:letter-spacing="0.078cm" style:font-size-asian="6pt"/>
    </style:style>
    <style:style style:name="T384" style:family="text">
      <style:text-properties fo:font-size="6pt" fo:letter-spacing="0.092cm" style:font-size-asian="6pt"/>
    </style:style>
    <style:style style:name="T385" style:family="text">
      <style:text-properties fo:font-size="6pt" fo:letter-spacing="0.065cm" style:font-size-asian="6pt"/>
    </style:style>
    <style:style style:name="T386" style:family="text">
      <style:text-properties fo:font-size="6pt" fo:letter-spacing="0.048cm" style:font-size-asian="6pt"/>
    </style:style>
    <style:style style:name="T387" style:family="text">
      <style:text-properties fo:font-size="6pt" fo:letter-spacing="0.083cm" style:font-size-asian="6pt"/>
    </style:style>
    <style:style style:name="T388" style:family="text">
      <style:text-properties fo:font-size="6pt" fo:letter-spacing="-0.053cm" style:font-size-asian="6pt"/>
    </style:style>
    <style:style style:name="T389" style:family="text">
      <style:text-properties style:text-scale="20%"/>
    </style:style>
    <style:style style:name="T390" style:family="text">
      <style:text-properties fo:letter-spacing="0.007cm"/>
    </style:style>
    <style:style style:name="T391" style:family="text">
      <style:text-properties fo:letter-spacing="0.007cm" style:text-scale="20%"/>
    </style:style>
    <style:style style:name="T392" style:family="text">
      <style:text-properties fo:letter-spacing="0.007cm" style:text-scale="75%"/>
    </style:style>
    <style:style style:name="T393" style:family="text">
      <style:text-properties fo:letter-spacing="0.007cm" style:text-scale="85%"/>
    </style:style>
    <style:style style:name="T394" style:family="text">
      <style:text-properties style:text-position="-13% 100%"/>
    </style:style>
    <style:style style:name="T395" style:family="text">
      <style:text-properties fo:letter-spacing="0.081cm"/>
    </style:style>
    <style:style style:name="T396" style:family="text">
      <style:text-properties fo:letter-spacing="0.155cm"/>
    </style:style>
    <style:style style:name="T397" style:family="text">
      <style:text-properties fo:letter-spacing="0.005cm"/>
    </style:style>
    <style:style style:name="T398" style:family="text">
      <style:text-properties fo:letter-spacing="0.005cm" style:text-scale="85%"/>
    </style:style>
    <style:style style:name="T399" style:family="text">
      <style:text-properties fo:letter-spacing="0.011cm"/>
    </style:style>
    <style:style style:name="T400" style:family="text">
      <style:text-properties fo:letter-spacing="0.011cm" style:text-scale="90%"/>
    </style:style>
    <style:style style:name="T401" style:family="text">
      <style:text-properties fo:letter-spacing="0.011cm" style:text-scale="85%"/>
    </style:style>
    <style:style style:name="T402" style:family="text">
      <style:text-properties fo:letter-spacing="-0.083cm"/>
    </style:style>
    <style:style style:name="T403" style:family="text">
      <style:text-properties fo:letter-spacing="0.028cm"/>
    </style:style>
    <style:style style:name="T404" style:family="text">
      <style:text-properties fo:letter-spacing="0.028cm" style:text-scale="90%"/>
    </style:style>
    <style:style style:name="T405" style:family="text">
      <style:text-properties fo:letter-spacing="0.009cm"/>
    </style:style>
    <style:style style:name="T406" style:family="text">
      <style:text-properties fo:letter-spacing="0.009cm" style:text-scale="85%"/>
    </style:style>
    <style:style style:name="T407" style:family="text">
      <style:text-properties fo:letter-spacing="0.012cm"/>
    </style:style>
    <style:style style:name="T408" style:family="text">
      <style:text-properties fo:letter-spacing="0.012cm" style:text-scale="90%"/>
    </style:style>
    <style:style style:name="T409" style:family="text">
      <style:text-properties fo:letter-spacing="-0.021cm"/>
    </style:style>
    <style:style style:name="T410" style:family="text">
      <style:text-properties fo:letter-spacing="-0.019cm"/>
    </style:style>
    <style:style style:name="T411" style:family="text">
      <style:text-properties fo:letter-spacing="-0.012cm"/>
    </style:style>
    <style:style style:name="T412" style:family="text">
      <style:text-properties fo:letter-spacing="0.088cm"/>
    </style:style>
    <style:style style:name="T413" style:family="text">
      <style:text-properties fo:letter-spacing="0.09cm"/>
    </style:style>
    <style:style style:name="T414" style:family="text">
      <style:text-properties style:text-scale="55%"/>
    </style:style>
    <style:style style:name="T415" style:family="text">
      <style:text-properties fo:letter-spacing="0.023cm" style:text-scale="55%"/>
    </style:style>
    <style:style style:name="T416" style:family="text">
      <style:text-properties style:text-scale="95%"/>
    </style:style>
    <style:style style:name="T417" style:family="text">
      <style:text-properties fo:letter-spacing="0.111cm"/>
    </style:style>
    <style:style style:name="T418" style:family="text">
      <style:text-properties fo:letter-spacing="0.014cm"/>
    </style:style>
    <style:style style:name="T419" style:family="text">
      <style:text-properties fo:letter-spacing="0.014cm" style:text-scale="90%"/>
    </style:style>
    <style:style style:name="T420" style:family="text">
      <style:text-properties style:text-scale="16%"/>
    </style:style>
    <style:style style:name="T421" style:family="text">
      <style:text-properties fo:letter-spacing="-0.014cm"/>
    </style:style>
    <style:style style:name="T422" style:family="text">
      <style:text-properties fo:letter-spacing="-0.028cm"/>
    </style:style>
    <style:style style:name="T423" style:family="text">
      <style:text-properties fo:letter-spacing="-0.03cm"/>
    </style:style>
    <style:style style:name="T424" style:family="text">
      <style:text-properties fo:letter-spacing="0.004cm"/>
    </style:style>
    <style:style style:name="T425" style:family="text">
      <style:text-properties style:text-position="50% 100%" fo:font-size="9pt" style:font-size-asian="9pt" style:text-scale="85%"/>
    </style:style>
    <style:style style:name="T426" style:family="text">
      <style:text-properties style:text-position="50% 100%" fo:font-size="9pt" fo:letter-spacing="0.009cm" style:font-size-asian="9pt" style:text-scale="85%"/>
    </style:style>
    <style:style style:name="T427" style:family="text">
      <style:text-properties style:text-scale="90%"/>
    </style:style>
    <style:style style:name="T428" style:family="text">
      <style:text-properties fo:letter-spacing="0.018cm" style:text-scale="90%"/>
    </style:style>
    <style:style style:name="T429" style:family="text">
      <style:text-properties style:text-scale="85%"/>
    </style:style>
    <style:style style:name="T430" style:family="text">
      <style:text-properties style:font-name="Times New Roman" fo:font-size="6pt" style:font-size-asian="6pt"/>
    </style:style>
    <style:style style:name="T431" style:family="text">
      <style:text-properties fo:letter-spacing="-0.018cm"/>
    </style:style>
    <style:style style:name="T432" style:family="text">
      <style:text-properties fo:letter-spacing="0.058cm"/>
    </style:style>
    <style:style style:name="T433" style:family="text">
      <style:text-properties fo:letter-spacing="0.06cm"/>
    </style:style>
    <style:style style:name="T434" style:family="text">
      <style:text-properties fo:letter-spacing="0.055cm"/>
    </style:style>
    <style:style style:name="T435" style:family="text">
      <style:text-properties fo:letter-spacing="-0.085cm"/>
    </style:style>
    <style:style style:name="T436" style:family="text">
      <style:text-properties fo:letter-spacing="0.016cm"/>
    </style:style>
    <style:style style:name="T437" style:family="text">
      <style:text-properties fo:letter-spacing="0.016cm" style:text-scale="90%"/>
    </style:style>
    <style:style style:name="T438" style:family="text">
      <style:text-properties fo:letter-spacing="-0.046cm"/>
    </style:style>
    <style:style style:name="T439" style:family="text">
      <style:text-properties fo:letter-spacing="0.019cm"/>
    </style:style>
    <style:style style:name="T440" style:family="text">
      <style:text-properties fo:letter-spacing="0.019cm" style:text-scale="90%"/>
    </style:style>
    <style:style style:name="T441" style:family="text">
      <style:text-properties style:text-scale="50%"/>
    </style:style>
    <style:style style:name="T442" style:family="text">
      <style:text-properties fo:letter-spacing="0.021cm" style:text-scale="55%"/>
    </style:style>
    <style:style style:name="T443" style:family="text">
      <style:text-properties fo:letter-spacing="0.067cm"/>
    </style:style>
    <style:style style:name="T444" style:family="text">
      <style:text-properties fo:letter-spacing="0.071cm"/>
    </style:style>
    <style:style style:name="T445" style:family="text">
      <style:text-properties fo:letter-spacing="0.069cm"/>
    </style:style>
    <style:style style:name="T446" style:family="text">
      <style:text-properties fo:letter-spacing="0.032cm"/>
    </style:style>
    <style:style style:name="T447" style:family="text">
      <style:text-properties fo:letter-spacing="0.034cm"/>
    </style:style>
    <style:style style:name="T448" style:family="text">
      <style:text-properties fo:letter-spacing="0.03cm"/>
    </style:style>
    <style:style style:name="T449" style:family="text">
      <style:text-properties fo:letter-spacing="0.03cm" style:text-scale="90%"/>
    </style:style>
    <style:style style:name="T450" style:family="text">
      <style:text-properties style:text-position="-36% 100%" style:text-scale="85%"/>
    </style:style>
    <style:style style:name="T451" style:family="text">
      <style:text-properties style:text-position="-36% 100%" fo:letter-spacing="0.009cm" style:text-scale="85%"/>
    </style:style>
    <style:style style:name="T452" style:family="text">
      <style:text-properties style:text-position="72% 100%" fo:font-size="9pt" style:font-size-asian="9pt" style:text-scale="95%"/>
    </style:style>
    <style:style style:name="T453" style:family="text">
      <style:text-properties style:text-position="72% 100%" fo:font-size="9pt" fo:letter-spacing="-0.009cm" style:font-size-asian="9pt" style:text-scale="95%"/>
    </style:style>
    <style:style style:name="T454" style:family="text">
      <style:text-properties style:text-position="27% 100%" fo:font-size="9pt" style:font-size-asian="9pt" style:text-scale="85%"/>
    </style:style>
    <style:style style:name="T455" style:family="text">
      <style:text-properties style:text-position="27% 100%" fo:font-size="9pt" fo:letter-spacing="-0.071cm" style:font-size-asian="9pt" style:text-scale="85%"/>
    </style:style>
    <style:style style:name="T456" style:family="text">
      <style:text-properties fo:letter-spacing="0.025cm"/>
    </style:style>
    <style:style style:name="T457" style:family="text">
      <style:text-properties fo:letter-spacing="0.026cm" style:text-scale="90%"/>
    </style:style>
    <style:style style:name="T458" style:family="text">
      <style:text-properties fo:letter-spacing="0.041cm" style:text-scale="90%"/>
    </style:style>
    <style:style style:name="T459" style:family="text">
      <style:text-properties fo:letter-spacing="0.064cm"/>
    </style:style>
    <style:style style:name="T460" style:family="text">
      <style:text-properties fo:letter-spacing="0.143cm"/>
    </style:style>
    <style:style style:name="T461" style:family="text">
      <style:text-properties style:text-position="33% 100%" style:font-name="Arial" fo:font-size="9pt" fo:font-weight="bold" style:font-size-asian="9pt" style:font-weight-asian="bold"/>
    </style:style>
    <style:style style:name="T462" style:family="text">
      <style:text-properties style:text-position="33% 100%" style:font-name="Arial" fo:font-size="9pt" fo:letter-spacing="-0.009cm" fo:font-weight="bold" style:font-size-asian="9pt" style:font-weight-asian="bold"/>
    </style:style>
    <style:style style:name="T463" style:family="text">
      <style:text-properties style:text-position="33% 100%" style:font-name="Arial" fo:font-size="9pt" fo:letter-spacing="-0.011cm" fo:font-weight="bold" style:font-size-asian="9pt" style:font-weight-asian="bold"/>
    </style:style>
    <style:style style:name="T464" style:family="text">
      <style:text-properties fo:letter-spacing="0.035cm"/>
    </style:style>
    <style:style style:name="T465" style:family="text">
      <style:text-properties fo:letter-spacing="0.037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0861*" fo:start-indent="0cm" fo:end-indent="0.938cm"/>
          <style:column style:rel-width="34674*" fo:start-indent="0.938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2543*" fo:start-indent="0cm" fo:end-indent="0.672cm"/>
          <style:column style:rel-width="32992*" fo:start-indent="0.672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1251*" fo:start-indent="0cm" fo:end-indent="1.152cm"/>
          <style:column style:rel-width="34284*" fo:start-indent="1.152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2694*" fo:start-indent="0cm" fo:end-indent="0.496cm"/>
          <style:column style:rel-width="32841*" fo:start-indent="0.496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32874*" fo:start-indent="0cm" fo:end-indent="0.506cm"/>
          <style:column style:rel-width="32661*" fo:start-indent="0.506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32400*" fo:start-indent="0cm" fo:end-indent="0.601cm"/>
          <style:column style:rel-width="33135*" fo:start-indent="0.601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32650*" fo:start-indent="0cm" fo:end-indent="0.437cm"/>
          <style:column style:rel-width="32885*" fo:start-indent="0.437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32987*" fo:start-indent="0cm" fo:end-indent="0.54cm"/>
          <style:column style:rel-width="32548*" fo:start-indent="0.54cm" fo:end-indent="0cm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30587*" fo:start-indent="0cm" fo:end-indent="1.349cm"/>
          <style:column style:rel-width="34948*" fo:start-indent="1.349cm" fo:end-indent="0cm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33278*" fo:start-indent="0cm" fo:end-indent="0.631cm"/>
          <style:column style:rel-width="32257*" fo:start-indent="0.631cm" fo:end-indent="0cm"/>
        </style:columns>
      </style:section-properties>
    </style:style>
    <style:style style:name="Sect12" style:family="section">
      <style:section-properties style:editable="false">
        <style:columns fo:column-count="2">
          <style:column style:rel-width="33116*" fo:start-indent="0cm" fo:end-indent="0.587cm"/>
          <style:column style:rel-width="32419*" fo:start-indent="0.587cm" fo:end-indent="0cm"/>
        </style:columns>
      </style:section-properties>
    </style:style>
    <style:style style:name="Sect13" style:family="section">
      <style:section-properties style:editable="false">
        <style:columns fo:column-count="2">
          <style:column style:rel-width="35040*" fo:start-indent="0cm" fo:end-indent="0.397cm"/>
          <style:column style:rel-width="30495*" fo:start-indent="0.397cm" fo:end-indent="0cm"/>
        </style:columns>
      </style:section-properties>
    </style:style>
    <style:style style:name="Sect14" style:family="section">
      <style:section-properties style:editable="false">
        <style:columns fo:column-count="2">
          <style:column style:rel-width="34823*" fo:start-indent="0cm" fo:end-indent="0.328cm"/>
          <style:column style:rel-width="30712*" fo:start-indent="0.328cm" fo:end-indent="0cm"/>
        </style:columns>
      </style:section-properties>
    </style:style>
    <style:style style:name="Sect15" style:family="section">
      <style:section-properties style:editable="false">
        <style:columns fo:column-count="2">
          <style:column style:rel-width="32243*" fo:start-indent="0cm" fo:end-indent="0.63cm"/>
          <style:column style:rel-width="33292*" fo:start-indent="0.63cm" fo:end-indent="0cm"/>
        </style:columns>
      </style:section-properties>
    </style:style>
    <style:style style:name="Sect16" style:family="section">
      <style:section-properties style:editable="false">
        <style:columns fo:column-count="2">
          <style:column style:rel-width="33451*" fo:start-indent="0cm" fo:end-indent="0.681cm"/>
          <style:column style:rel-width="32084*" fo:start-indent="0.681cm" fo:end-indent="0cm"/>
        </style:columns>
      </style:section-properties>
    </style:style>
    <style:style style:name="Sect17" style:family="section">
      <style:section-properties style:editable="false">
        <style:columns fo:column-count="2">
          <style:column style:rel-width="32737*" fo:start-indent="0cm" fo:end-indent="0.624cm"/>
          <style:column style:rel-width="32798*" fo:start-indent="0.624cm" fo:end-indent="0cm"/>
        </style:columns>
      </style:section-properties>
    </style:style>
    <style:style style:name="Sect18" style:family="section">
      <style:section-properties style:editable="false">
        <style:columns fo:column-count="2">
          <style:column style:rel-width="32685*" fo:start-indent="0cm" fo:end-indent="0.457cm"/>
          <style:column style:rel-width="32850*" fo:start-indent="0.457cm" fo:end-indent="0cm"/>
        </style:columns>
      </style:section-properties>
    </style:style>
    <style:style style:name="Sect19" style:family="section">
      <style:section-properties style:editable="false">
        <style:columns fo:column-count="2">
          <style:column style:rel-width="30666*" fo:start-indent="0cm" fo:end-indent="0.587cm"/>
          <style:column style:rel-width="34869*" fo:start-indent="0.587cm" fo:end-indent="0cm"/>
        </style:columns>
      </style:section-properties>
    </style:style>
    <style:style style:name="Sect20" style:family="section">
      <style:section-properties style:editable="false">
        <style:columns fo:column-count="2">
          <style:column style:rel-width="31448*" fo:start-indent="0cm" fo:end-indent="0.928cm"/>
          <style:column style:rel-width="34087*" fo:start-indent="0.928cm" fo:end-indent="0cm"/>
        </style:columns>
      </style:section-properties>
    </style:style>
    <style:style style:name="Sect21" style:family="section">
      <style:section-properties style:editable="false">
        <style:columns fo:column-count="2">
          <style:column style:rel-width="33118*" fo:start-indent="0cm" fo:end-indent="0.594cm"/>
          <style:column style:rel-width="32417*" fo:start-indent="0.594cm" fo:end-indent="0cm"/>
        </style:columns>
      </style:section-properties>
    </style:style>
    <style:style style:name="Sect22" style:family="section">
      <style:section-properties style:editable="false">
        <style:columns fo:column-count="2">
          <style:column style:rel-width="32749*" fo:start-indent="0cm" fo:end-indent="0.48cm"/>
          <style:column style:rel-width="32786*" fo:start-indent="0.48cm" fo:end-indent="0cm"/>
        </style:columns>
      </style:section-properties>
    </style:style>
    <style:style style:name="Sect23" style:family="section">
      <style:section-properties style:editable="false">
        <style:columns fo:column-count="2">
          <style:column style:rel-width="32986*" fo:start-indent="0cm" fo:end-indent="0.54cm"/>
          <style:column style:rel-width="32549*" fo:start-indent="0.54cm" fo:end-indent="0cm"/>
        </style:columns>
      </style:section-properties>
    </style:style>
    <style:style style:name="Sect24" style:family="section">
      <style:section-properties style:editable="false">
        <style:columns fo:column-count="2">
          <style:column style:rel-width="32927*" fo:start-indent="0cm" fo:end-indent="0.529cm"/>
          <style:column style:rel-width="32608*" fo:start-indent="0.529cm" fo:end-indent="0cm"/>
        </style:columns>
      </style:section-properties>
    </style:style>
    <style:style style:name="Sect25" style:family="section">
      <style:section-properties style:editable="false">
        <style:columns fo:column-count="2">
          <style:column style:rel-width="27967*" fo:start-indent="0cm" fo:end-indent="4.138cm"/>
          <style:column style:rel-width="37568*" fo:start-indent="4.138cm" fo:end-indent="0cm"/>
        </style:columns>
      </style:section-properties>
    </style:style>
    <style:style style:name="Sect26" style:family="section">
      <style:section-properties style:editable="false">
        <style:columns fo:column-count="2">
          <style:column style:rel-width="5851*" fo:start-indent="0cm" fo:end-indent="0.035cm"/>
          <style:column style:rel-width="59684*" fo:start-indent="0.035cm" fo:end-indent="0cm"/>
        </style:columns>
      </style:section-properties>
    </style:style>
    <style:style style:name="gr1" style:family="graphic">
      <style:graphic-properties draw:stroke="none" svg:stroke-width="0cm" draw:fill="solid" draw:fill-color="#ffff0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90"/>
        <text:p text:style-name="P937"/>
        <text:p text:style-name="P959"/>
        <text:h text:style-name="P4" text:outline-level="2">-<text:span text:style-name="T1"> </text:span>Introducción.</text:h>
        <text:p text:style-name="P64"><text:span text:style-name="T2">A través del presente documento, el Cabildo Insular de Lanzarote establece el Plan</text:span><text:span text:style-name="T6"> </text:span><text:span text:style-name="T2">Estratégico de Subvenciones para el ejercicio, en cumplimiento de lo estipulado en la Ley</text:span><text:span text:style-name="T6"> </text:span><text:span text:style-name="T2">General de Subvenciones, su Reglamento de desarrollo y en su Ordenanza General de</text:span><text:span text:style-name="T6"> </text:span><text:span text:style-name="T2">Subvenciones.</text:span></text:p>
        <text:p text:style-name="P969"/>
        <text:p text:style-name="P66"><text:span text:style-name="T2">La</text:span><text:span text:style-name="T6"> </text:span><text:span text:style-name="T2">Ley</text:span><text:span text:style-name="T6"> </text:span><text:span text:style-name="T2">38/2003,</text:span><text:span text:style-name="T6"> </text:span><text:span text:style-name="T2">de</text:span><text:span text:style-name="T6"> </text:span><text:span text:style-name="T2">17</text:span><text:span text:style-name="T6"> </text:span><text:span text:style-name="T2">de</text:span><text:span text:style-name="T6"> </text:span><text:span text:style-name="T2">noviembre,</text:span><text:span text:style-name="T6"> </text:span><text:span text:style-name="T2">General</text:span><text:span text:style-name="T6"> </text:span><text:span text:style-name="T2">de</text:span><text:span text:style-name="T6"> </text:span><text:span text:style-name="T2">Subvenciones</text:span><text:span text:style-name="T6"> </text:span><text:span text:style-name="T2">introduce</text:span><text:span text:style-name="T7"> </text:span><text:span text:style-name="T2">un</text:span><text:span text:style-name="T6"> </text:span><text:span text:style-name="T2">conjunto de principios generales que deben inspirar la actividad subvencionada y así,</text:span><text:span text:style-name="T6"> </text:span><text:span text:style-name="T2">tomando</text:span><text:span text:style-name="T6"> </text:span><text:span text:style-name="T2">como</text:span><text:span text:style-name="T6"> </text:span><text:span text:style-name="T2">referencia</text:span><text:span text:style-name="T6"> </text:span><text:span text:style-name="T2">la</text:span><text:span text:style-name="T6"> </text:span><text:span text:style-name="T2">Ley</text:span><text:span text:style-name="T6"> </text:span><text:span text:style-name="T2">de</text:span><text:span text:style-name="T6"> </text:span><text:span text:style-name="T2">Contratos</text:span><text:span text:style-name="T6"> </text:span><text:span text:style-name="T2">de</text:span><text:span text:style-name="T6"> </text:span><text:span text:style-name="T2">las</text:span><text:span text:style-name="T6"> </text:span><text:span text:style-name="T2">Administraciones</text:span><text:span text:style-name="T6"> </text:span><text:span text:style-name="T2">Públicas,</text:span><text:span text:style-name="T7"> </text:span><text:span text:style-name="T2">se</text:span><text:span text:style-name="T6"> </text:span><text:span text:style-name="T2">recogen</text:span><text:span text:style-name="T6"> </text:span><text:span text:style-name="T2">los</text:span><text:span text:style-name="T6"> </text:span><text:span text:style-name="T2">principios</text:span><text:span text:style-name="T6"> </text:span><text:span text:style-name="T2">que</text:span><text:span text:style-name="T6"> </text:span><text:span text:style-name="T2">han</text:span><text:span text:style-name="T6"> </text:span><text:span text:style-name="T2">de</text:span><text:span text:style-name="T6"> </text:span><text:span text:style-name="T2">informar</text:span><text:span text:style-name="T6"> </text:span><text:span text:style-name="T2">la</text:span><text:span text:style-name="T6"> </text:span><text:span text:style-name="T2">gestión</text:span><text:span text:style-name="T6"> </text:span><text:span text:style-name="T2">de</text:span><text:span text:style-name="T6"> </text:span><text:span text:style-name="T2">subvenciones:</text:span><text:span text:style-name="T6"> </text:span><text:span text:style-name="T2">publicidad,</text:span><text:span text:style-name="T6"> </text:span><text:span text:style-name="T2">transparencia,</text:span><text:span text:style-name="T6"> </text:span><text:span text:style-name="T2">concurrencia,</text:span><text:span text:style-name="T6"> </text:span><text:span text:style-name="T2">objetividad,</text:span><text:span text:style-name="T6"> </text:span><text:span text:style-name="T2">igualdad,</text:span><text:span text:style-name="T6"> </text:span><text:span text:style-name="T2">no</text:span><text:span text:style-name="T6"> </text:span><text:span text:style-name="T2">discriminación,</text:span><text:span text:style-name="T6"> </text:span><text:span text:style-name="T2">eficacia</text:span><text:span text:style-name="T6"> </text:span><text:span text:style-name="T2">en</text:span><text:span text:style-name="T6"> </text:span><text:span text:style-name="T2">el</text:span><text:span text:style-name="T6"> </text:span><text:span text:style-name="T2">cumplimiento de los objetivos fijados por la Administración otorgante y eficiencia en la</text:span><text:span text:style-name="T6"> </text:span><text:span text:style-name="T2">asignación</text:span><text:span text:style-name="T8"> </text:span><text:span text:style-name="T2">y</text:span><text:span text:style-name="T8"> </text:span><text:span text:style-name="T2">utilización de los</text:span><text:span text:style-name="T8"> </text:span><text:span text:style-name="T2">recursos</text:span><text:span text:style-name="T9"> </text:span><text:span text:style-name="T2">públicos.</text:span></text:p>
        <text:p text:style-name="P938"/>
        <text:p text:style-name="P68"><text:span text:style-name="T2">En esta línea y como mecanismo para la consecución de los citados principios,</text:span><text:span text:style-name="T6"> </text:span><text:span text:style-name="T2">introduce</text:span><text:span text:style-name="T6"> </text:span><text:span text:style-name="T2">entre</text:span><text:span text:style-name="T6"> </text:span><text:span text:style-name="T2">otros</text:span><text:span text:style-name="T6"> </text:span><text:span text:style-name="T2">elementos,</text:span><text:span text:style-name="T6"> </text:span><text:span text:style-name="T2">el</text:span><text:span text:style-name="T6"> </text:span><text:span text:style-name="T2">de</text:span><text:span text:style-name="T6"> </text:span><text:span text:style-name="T2">la</text:span><text:span text:style-name="T6"> </text:span><text:span text:style-name="T2">planificación,</text:span><text:span text:style-name="T6"> </text:span><text:span text:style-name="T2">regulado</text:span><text:span text:style-name="T6"> </text:span><text:span text:style-name="T2">en</text:span><text:span text:style-name="T6"> </text:span><text:span text:style-name="T2">el</text:span><text:span text:style-name="T6"> </text:span><text:span text:style-name="T2">artículo</text:span><text:span text:style-name="T6"> </text:span><text:span text:style-name="T2">8</text:span><text:span text:style-name="T6"> </text:span><text:span text:style-name="T2">del</text:span><text:span text:style-name="T6"> </text:span><text:span text:style-name="T2">mencionado texto legal y recogida en la Base 3ª - Plan Estratégico de Subvenciones - de la</text:span><text:span text:style-name="T10"> </text:span><text:span text:style-name="T2">Ordenanza General de Subvenciones del Cabildo Insular de Lanzarote, que vienen a</text:span><text:span text:style-name="T6"> </text:span><text:span text:style-name="T2">consagrar la obligación de las Administraciones Públicas que propongan el establecimiento</text:span><text:span text:style-name="T10"> </text:span><text:span text:style-name="T2">de subvenciones de concretar, con carácter previo, un plan estratégico de subvenciones</text:span><text:span text:style-name="T6"> </text:span><text:span text:style-name="T2">con los objetivos y efectos que se pretenden con su aprobación, el plazo necesario para su</text:span><text:span text:style-name="T10"> </text:span><text:span text:style-name="T2">consecución, los</text:span><text:span text:style-name="T8"> </text:span><text:span text:style-name="T2">costes previsibles</text:span><text:span text:style-name="T8"> </text:span><text:span text:style-name="T2">y</text:span><text:span text:style-name="T9"> </text:span><text:span text:style-name="T2">sus</text:span><text:span text:style-name="T8"> </text:span><text:span text:style-name="T2">fuentes</text:span><text:span text:style-name="T11"> </text:span><text:span text:style-name="T2">de financiación.</text:span></text:p>
        <text:p text:style-name="P980"/>
        <text:p text:style-name="P69"><text:span text:style-name="T2">La metodología seguida en la elaboración del presente Plan Estratégico ha sido</text:span><text:span text:style-name="T6"> </text:span><text:span text:style-name="T2">intentar dar cumplimiento, en la medida que resultase directamente aplicable y a falta de</text:span><text:span text:style-name="T6"> </text:span><text:span text:style-name="T2">regulación autonómico, el contenido definido para estos instrumentos en el Real Decreto</text:span><text:span text:style-name="T6"> </text:span><text:span text:style-name="T2">887/2006, de 21 de julio, por el que se aprueba el Reglamento de la Ley 38/2003, con</text:span><text:span text:style-name="T6"> </text:span><text:span text:style-name="T2">referencia a los objetivos estratégicos de la acción institucional durante la vigencia del plan,</text:span><text:span text:style-name="T10"> </text:span><text:span text:style-name="T2">líneas</text:span><text:span text:style-name="T6"> </text:span><text:span text:style-name="T2">de subvenciones,</text:span><text:span text:style-name="T6"> </text:span><text:span text:style-name="T2">en las</text:span><text:span text:style-name="T6"> </text:span><text:span text:style-name="T2">que se concreta el plan de</text:span><text:span text:style-name="T6"> </text:span><text:span text:style-name="T2">actuación,</text:span><text:span text:style-name="T6"> </text:span><text:span text:style-name="T2">planificadas</text:span><text:span text:style-name="T7"> </text:span><text:span text:style-name="T2">por</text:span><text:span text:style-name="T6"> </text:span><text:span text:style-name="T2">Áreas de gobierno, con referencia a los objetivos, plazos, costes previsibles, fuentes de</text:span><text:span text:style-name="T6"> </text:span><text:span text:style-name="T2">financiación</text:span><text:span text:style-name="T8"> </text:span><text:span text:style-name="T2">y</text:span><text:span text:style-name="T9"> </text:span><text:span text:style-name="T2">calendario de elaboración.</text:span></text:p>
        <text:p text:style-name="P969"/>
        <text:p text:style-name="P69"><text:span text:style-name="T2">Por lo que se refiere al resto del contenido del Plan hay que señalar que las líneas</text:span><text:span text:style-name="T6"> </text:span><text:span text:style-name="T2">básicas que deben contener las bases reguladoras de la concesión de subvenciones se</text:span><text:span text:style-name="T6"> </text:span><text:span text:style-name="T2">encuentran</text:span><text:span text:style-name="T12"> </text:span><text:span text:style-name="T2">ya</text:span><text:span text:style-name="T12"> </text:span><text:span text:style-name="T2">esbozadas</text:span><text:span text:style-name="T12"> </text:span><text:span text:style-name="T2">en</text:span><text:span text:style-name="T13"> </text:span><text:span text:style-name="T2">la</text:span><text:span text:style-name="T12"> </text:span><text:span text:style-name="T2">Ordenanza</text:span><text:span text:style-name="T15"> </text:span><text:span text:style-name="T2">General</text:span><text:span text:style-name="T13"> </text:span><text:span text:style-name="T2">de</text:span><text:span text:style-name="T12"> </text:span><text:span text:style-name="T2">Subvenciones</text:span><text:span text:style-name="T12"> </text:span><text:span text:style-name="T2">del</text:span><text:span text:style-name="T17"> </text:span><text:span text:style-name="T2">Cabildo</text:span><text:span text:style-name="T12"> </text:span><text:span text:style-name="T2">Insular</text:span><text:span text:style-name="T10"> </text:span><text:span text:style-name="T2">de</text:span><text:span text:style-name="T6"> </text:span><text:span text:style-name="T2">Lanzarote.</text:span><text:span text:style-name="T6"> </text:span><text:span text:style-name="T2">En</text:span><text:span text:style-name="T6"> </text:span><text:span text:style-name="T2">la</text:span><text:span text:style-name="T6"> </text:span><text:span text:style-name="T2">citada</text:span><text:span text:style-name="T6"> </text:span><text:span text:style-name="T2">norma,</text:span><text:span text:style-name="T6"> </text:span><text:span text:style-name="T2">y</text:span><text:span text:style-name="T6"> </text:span><text:span text:style-name="T2">después</text:span><text:span text:style-name="T6"> </text:span><text:span text:style-name="T2">de</text:span><text:span text:style-name="T6"> </text:span><text:span text:style-name="T2">establecer</text:span><text:span text:style-name="T6"> </text:span><text:span text:style-name="T2">la</text:span><text:span text:style-name="T6"> </text:span><text:span text:style-name="T2">obligatoriedad</text:span><text:span text:style-name="T6"> </text:span><text:span text:style-name="T2">de</text:span><text:span text:style-name="T6"> </text:span><text:span text:style-name="T2">la</text:span><text:span text:style-name="T6"> </text:span><text:span text:style-name="T2">confección de los planes estratégicos para cada ejercicio presupuestario, se señala que el</text:span><text:span text:style-name="T6"> </text:span><text:span text:style-name="T2">control y evaluación de los resultados derivados de la aplicación de los citados Planes será</text:span><text:span text:style-name="T10"> </text:span><text:span text:style-name="T2">realizado</text:span><text:span text:style-name="T8"> </text:span><text:span text:style-name="T2">por la</text:span><text:span text:style-name="T8"> </text:span><text:span text:style-name="T2">Intervención</text:span><text:span text:style-name="T8"> </text:span><text:span text:style-name="T2">General</text:span><text:span text:style-name="T9"> </text:span><text:span text:style-name="T2">del</text:span><text:span text:style-name="T9"> </text:span><text:span text:style-name="T2">Cabildo</text:span><text:span text:style-name="T6"> </text:span><text:span text:style-name="T2">Insular</text:span><text:span text:style-name="T8"> </text:span><text:span text:style-name="T2">de</text:span><text:span text:style-name="T8"> </text:span><text:span text:style-name="T2">Lanzarote.</text:span></text:p>
        <text:p text:style-name="P938"/>
        <text:p text:style-name="P70"><text:span text:style-name="T2">Tal como recoge el Artículo 12 del Reglamento de la Ley General de subvenciones</text:span><text:span text:style-name="T6"> </text:span><text:span text:style-name="T2">38/2003,</text:span><text:span text:style-name="T11"> </text:span><text:span text:style-name="T2">el</text:span><text:span text:style-name="T11"> </text:span><text:span text:style-name="T2">documento</text:span><text:span text:style-name="T11"> </text:span><text:span text:style-name="T2">se</text:span><text:span text:style-name="T11"> </text:span><text:span text:style-name="T2">desarrolla</text:span><text:span text:style-name="T11"> </text:span><text:span text:style-name="T2">fielmente</text:span><text:span text:style-name="T11"> </text:span><text:span text:style-name="T2">siguiendo</text:span><text:span text:style-name="T11"> </text:span><text:span text:style-name="T2">la</text:span><text:span text:style-name="T11"> </text:span><text:span text:style-name="T2">estructura</text:span><text:span text:style-name="T11"> </text:span><text:span text:style-name="T2">propuesta</text:span><text:span text:style-name="T19"> </text:span><text:span text:style-name="T2">en</text:span><text:span text:style-name="T11"> </text:span><text:span text:style-name="T2">la</text:span><text:span text:style-name="T8"> </text:span><text:span text:style-name="T2">Ley:</text:span></text:p>
        <text:p text:style-name="P980"/>
        <text:list xml:id="list1446582722" text:style-name="WWNum1">
          <text:list-item>
            <text:p text:style-name="P37"><text:span text:style-name="T2">Objetivos</text:span><text:span text:style-name="T20"> </text:span><text:span text:style-name="T2">estratégicos.</text:span></text:p>
          </text:list-item>
          <text:list-item>
            <text:p text:style-name="P37"><text:span text:style-name="T2">Líneas</text:span><text:span text:style-name="T21"> </text:span><text:span text:style-name="T2">de</text:span><text:span text:style-name="T11"> </text:span><text:span text:style-name="T2">subvención,</text:span><text:span text:style-name="T11"> </text:span><text:span text:style-name="T2">listados</text:span><text:span text:style-name="T11"> </text:span><text:span text:style-name="T2">por</text:span><text:span text:style-name="T21"> </text:span><text:span text:style-name="T2">áreas</text:span><text:span text:style-name="T21"> </text:span><text:span text:style-name="T2">de</text:span><text:span text:style-name="T11"> </text:span><text:span text:style-name="T2">gobierno</text:span><text:span text:style-name="T9"> </text:span><text:span text:style-name="T2">y</text:span><text:span text:style-name="T19"> </text:span><text:span text:style-name="T2">agrupadas</text:span><text:span text:style-name="T8"> </text:span><text:span text:style-name="T2">según:</text:span></text:p>
          </text:list-item>
        </text:list>
        <text:p text:style-name="P71"><text:span text:style-name="T3"> </text:span><text:span text:style-name="T22"> </text:span><text:span text:style-name="T3"> </text:span><text:span text:style-name="T22"> </text:span><text:span text:style-name="T3"> </text:span><text:span text:style-name="T22"> </text:span><text:span text:style-name="T3"> </text:span><text:span text:style-name="T14"> </text:span><text:span text:style-name="T3"> </text:span><text:span text:style-name="T22"> </text:span><text:span text:style-name="T3"> </text:span><text:span text:style-name="T23"> </text:span><text:span text:style-name="T3"> </text:span><text:span text:style-name="T22"> </text:span><text:span text:style-name="T3"> </text:span><text:span text:style-name="T22"> </text:span><text:span text:style-name="T3"> </text:span><text:span text:style-name="T22"> </text:span><text:span text:style-name="T3"> </text:span><text:span text:style-name="T22"> </text:span><text:span text:style-name="T3"> </text:span><text:span text:style-name="T22"> </text:span><text:span text:style-name="T4">Los</text:span><text:span text:style-name="T25"> </text:span><text:span text:style-name="T4">objetivos</text:span><text:span text:style-name="T25"> </text:span><text:span text:style-name="T4">y</text:span><text:span text:style-name="T25"> </text:span><text:span text:style-name="T4">efectos</text:span><text:span text:style-name="T26"> </text:span><text:span text:style-name="T4">de</text:span><text:span text:style-name="T25"> </text:span><text:span text:style-name="T4">las</text:span><text:span text:style-name="T25"> </text:span><text:span text:style-name="T4">mismas.</text:span></text:p>
        <text:p text:style-name="P72"><text:span text:style-name="T3"> </text:span><text:span text:style-name="T14"> </text:span><text:span text:style-name="T3"> </text:span><text:span text:style-name="T14"> </text:span><text:span text:style-name="T3"> </text:span><text:span text:style-name="T14"> </text:span><text:span text:style-name="T3"> </text:span><text:span text:style-name="T18"> </text:span><text:span text:style-name="T3"> </text:span><text:span text:style-name="T14"> </text:span><text:span text:style-name="T3"> </text:span><text:span text:style-name="T14"> </text:span><text:span text:style-name="T3"> </text:span><text:span text:style-name="T16"> </text:span><text:span text:style-name="T3"> </text:span><text:span text:style-name="T14"> </text:span><text:span text:style-name="T3"> </text:span><text:span text:style-name="T14"> </text:span><text:span text:style-name="T3"> </text:span><text:span text:style-name="T14"> </text:span><text:span text:style-name="T3"> </text:span><text:span text:style-name="T14"> </text:span><text:span text:style-name="T5">El</text:span><text:span text:style-name="T27"> </text:span><text:span text:style-name="T5">crédito</text:span><text:span text:style-name="T28"> </text:span><text:span text:style-name="T5">previsible</text:span><text:span text:style-name="T28"> </text:span><text:span text:style-name="T5">y</text:span><text:span text:style-name="T27"> </text:span><text:span text:style-name="T5">fuentes</text:span><text:span text:style-name="T28"> </text:span><text:span text:style-name="T5">de</text:span><text:span text:style-name="T28"> </text:span><text:span text:style-name="T5">financiación.</text:span></text:p>
        <text:p text:style-name="P939"/>
        <text:p text:style-name="P939"/>
        <text:p text:style-name="P970"/>
        <text:p text:style-name="P73"><text:span text:style-name="T47">ACTUALIZACIÓN: INCLUSIÓN DE NUEVA LÍNEA ESTRATÉGICA- 23/09/2021- MODIFICACIÓN </text:span><text:span text:style-name="T48">DEL PLAN ESTRATÉGICO 23/12/2021 - MODIFICACIÓN DE CRÉDITO 2021-0026 (EXPTE</text:span><text:span text:style-name="T49"> </text:span><text:span text:style-name="T48">ELECTRÓNICO 18278/2021)</text:span></text:p>
      </text:section>
      <text:list xml:id="list95929474569544" text:continue-numbering="true" text:style-name="WWNum1">
        <text:list-item>
          <text:p text:style-name="P38"><text:span text:style-name="T2">Régimen</text:span><text:span text:style-name="T9"> </text:span><text:span text:style-name="T2">de</text:span><text:span text:style-name="T20"> </text:span><text:span text:style-name="T2">seguimiento</text:span><text:span text:style-name="T21"> </text:span><text:span text:style-name="T2">y</text:span><text:span text:style-name="T11"> </text:span><text:span text:style-name="T2">evaluación</text:span><text:span text:style-name="T21"> </text:span><text:span text:style-name="T2">continua.</text:span></text:p>
        </text:list-item>
        <text:list-item>
          <text:p text:style-name="P37"><text:span text:style-name="T2">Resultados</text:span><text:span text:style-name="T21"> </text:span><text:span text:style-name="T2">de</text:span><text:span text:style-name="T21"> </text:span><text:span text:style-name="T2">la</text:span><text:span text:style-name="T21"> </text:span><text:span text:style-name="T2">evaluación</text:span><text:span text:style-name="T11"> </text:span><text:span text:style-name="T2">de</text:span><text:span text:style-name="T21"> </text:span><text:span text:style-name="T2">los</text:span><text:span text:style-name="T21"> </text:span><text:span text:style-name="T2">planes</text:span><text:span text:style-name="T11"> </text:span><text:span text:style-name="T2">estratégicos</text:span><text:span text:style-name="T9"> </text:span><text:span text:style-name="T2">anteriores.</text:span></text:p>
        </text:list-item>
      </text:list>
      <text:p text:style-name="P938"/>
      <text:p text:style-name="P67"><text:span text:style-name="T2">Se aprecia con claridad como las diferentes líneas de subvención se encuentran</text:span><text:span text:style-name="T6"> </text:span><text:span text:style-name="T2">agrupadas por Áreas de Gobierno. Su definición también exige, en buena medida, la</text:span><text:span text:style-name="T6"> </text:span><text:span text:style-name="T2">alineación en el presente año,</text:span><text:span text:style-name="T6"> </text:span><text:span text:style-name="T2">los objetivos estratégicos que persigue la Corporación</text:span><text:span text:style-name="T6"> </text:span><text:span text:style-name="T2">Insular y que se detallarán en el apartado siguiente. Para cada una de las líneas y, de</text:span><text:span text:style-name="T6"> </text:span><text:span text:style-name="T2">forma trasversal, se desarrolla en el tiempo el proceso de seguimiento y evaluación que</text:span><text:span text:style-name="T6"> </text:span><text:span text:style-name="T2">permitirá una mejor valoración de las mismas y una medición adecuada del logro de</text:span><text:span text:style-name="T6"> </text:span><text:span text:style-name="T2">objetivos.</text:span></text:p>
      <text:p text:style-name="P991"/>
      <text:h text:style-name="Heading_20_1" text:outline-level="2">-<text:span text:style-name="T165"> </text:span>Objetivos<text:span text:style-name="T167"> </text:span>estratégicos.</text:h>
      <text:p text:style-name="P942"/>
      <text:p text:style-name="P992"/>
      <text:p text:style-name="P65"><text:span text:style-name="T2">En el marco de competencias que le son propias, el Cabildo Insular de Lanzarote</text:span><text:span text:style-name="T6"> </text:span><text:span text:style-name="T2">desarrolla diversas acciones que tienen como finalidad alcanzar objetivos que beneficien al</text:span><text:span text:style-name="T10"> </text:span><text:span text:style-name="T2">conjunto</text:span><text:span text:style-name="T8"> </text:span><text:span text:style-name="T2">de la Isla.</text:span></text:p>
      <text:p text:style-name="P66"><text:span text:style-name="T2">Por tanto, la subvención de actividades desarrolladas por ciudadanos y/o diferentes</text:span><text:span text:style-name="T6"> </text:span><text:span text:style-name="T2">colectivos</text:span><text:span text:style-name="T6"> </text:span><text:span text:style-name="T2">es</text:span><text:span text:style-name="T6"> </text:span><text:span text:style-name="T2">una</text:span><text:span text:style-name="T6"> </text:span><text:span text:style-name="T2">buena</text:span><text:span text:style-name="T6"> </text:span><text:span text:style-name="T2">fórmula</text:span><text:span text:style-name="T6"> </text:span><text:span text:style-name="T2">de</text:span><text:span text:style-name="T6"> </text:span><text:span text:style-name="T2">actuación</text:span><text:span text:style-name="T6"> </text:span><text:span text:style-name="T2">en</text:span><text:span text:style-name="T6"> </text:span><text:span text:style-name="T2">el</text:span><text:span text:style-name="T6"> </text:span><text:span text:style-name="T2">sentido</text:span><text:span text:style-name="T6"> </text:span><text:span text:style-name="T2">que</text:span><text:span text:style-name="T6"> </text:span><text:span text:style-name="T2">los</text:span><text:span text:style-name="T6"> </text:span><text:span text:style-name="T2">convierten</text:span><text:span text:style-name="T6"> </text:span><text:span text:style-name="T2">en</text:span><text:span text:style-name="T6"> </text:span><text:span text:style-name="T2">verdaderos agentes cooperantes de la Administración en la consecución de sus fines</text:span><text:span text:style-name="T6"> </text:span><text:span text:style-name="T2">públicos</text:span><text:span text:style-name="T8"> </text:span><text:span text:style-name="T2">en distintos</text:span><text:span text:style-name="T9"> </text:span><text:span text:style-name="T2">ámbitos de</text:span><text:span text:style-name="T8"> </text:span><text:span text:style-name="T2">aplicación:</text:span></text:p>
      <text:p text:style-name="P938"/>
      <text:list xml:id="list3397729871" text:style-name="WWNum2">
        <text:list-item>
          <text:p text:style-name="P39"><text:span text:style-name="T2">Educación,</text:span><text:span text:style-name="T19"> </text:span><text:span text:style-name="T2">deportes,</text:span><text:span text:style-name="T21"> </text:span><text:span text:style-name="T2">cultura</text:span></text:p>
        </text:list-item>
        <text:list-item>
          <text:p text:style-name="P39"><text:span text:style-name="T2">Medio</text:span><text:span text:style-name="T19"> </text:span><text:span text:style-name="T2">ambiente</text:span><text:span text:style-name="T21"> </text:span><text:span text:style-name="T2">y</text:span><text:span text:style-name="T19"> </text:span><text:span text:style-name="T2">Patrimonio</text:span><text:span text:style-name="T21"> </text:span><text:span text:style-name="T2">histórico-artístico</text:span></text:p>
        </text:list-item>
        <text:list-item>
          <text:p text:style-name="P41"><text:span text:style-name="T2">Social,</text:span><text:span text:style-name="T21"> </text:span><text:span text:style-name="T2">participación</text:span><text:span text:style-name="T21"> </text:span><text:span text:style-name="T2">y</text:span><text:span text:style-name="T20"> </text:span><text:span text:style-name="T2">seguridad</text:span></text:p>
        </text:list-item>
        <text:list-item>
          <text:p text:style-name="P39"><text:span text:style-name="T2">Dinamización</text:span><text:span text:style-name="T21"> </text:span><text:span text:style-name="T2">económica</text:span><text:span text:style-name="T11"> </text:span><text:span text:style-name="T2">y</text:span><text:span text:style-name="T11"> </text:span><text:span text:style-name="T2">del</text:span><text:span text:style-name="T19"> </text:span><text:span text:style-name="T2">empleo</text:span></text:p>
        </text:list-item>
        <text:list-item>
          <text:p text:style-name="P41"><text:span text:style-name="T2">Energías</text:span><text:span text:style-name="T21"> </text:span><text:span text:style-name="T2">limpias</text:span><text:span text:style-name="T11"> </text:span><text:span text:style-name="T2">o</text:span><text:span text:style-name="T19"> </text:span><text:span text:style-name="T2">renovables</text:span></text:p>
        </text:list-item>
        <text:list-item>
          <text:p text:style-name="P42"><text:span text:style-name="T2">Transporte</text:span><text:span text:style-name="T29"> </text:span><text:span text:style-name="T2">público.</text:span></text:p>
        </text:list-item>
      </text:list>
      <text:p text:style-name="P938"/>
      <text:p text:style-name="P84"><text:span text:style-name="T2">Independientemente del área sobre el que se desarrollen, la Corporación Insular</text:span><text:span text:style-name="T6"> </text:span><text:span text:style-name="T2">define como</text:span><text:span text:style-name="T8"> </text:span><text:span text:style-name="T2">estratégicos,</text:span><text:span text:style-name="T9"> </text:span><text:span text:style-name="T2">para</text:span><text:span text:style-name="T8"> </text:span><text:span text:style-name="T2">el</text:span><text:span text:style-name="T9"> </text:span><text:span text:style-name="T2">presente</text:span><text:span text:style-name="T9"> </text:span><text:span text:style-name="T2">ejercicio, los</text:span><text:span text:style-name="T8"> </text:span><text:span text:style-name="T2">siguientes</text:span><text:span text:style-name="T8"> </text:span><text:span text:style-name="T2">7</text:span><text:span text:style-name="T11"> </text:span><text:span text:style-name="T2">objetivos:</text:span></text:p>
      <text:p text:style-name="P969"/>
      <text:list xml:id="list95930140393100" text:continue-numbering="true" text:style-name="WWNum2">
        <text:list-item>
          <text:p text:style-name="P39"><text:span text:style-name="T2">Mejora</text:span><text:span text:style-name="T21"> </text:span><text:span text:style-name="T2">general</text:span><text:span text:style-name="T21"> </text:span><text:span text:style-name="T2">de</text:span><text:span text:style-name="T8"> </text:span><text:span text:style-name="T96">servicios</text:span><text:span text:style-name="T97"> </text:span><text:span text:style-name="T2">para</text:span><text:span text:style-name="T21"> </text:span><text:span text:style-name="T2">la</text:span><text:span text:style-name="T11"> </text:span><text:span text:style-name="T2">ciudadanía.</text:span></text:p>
        </text:list-item>
        <text:list-item>
          <text:p text:style-name="P39"><text:span text:style-name="T2">Niveles</text:span><text:span text:style-name="T21"> </text:span><text:span text:style-name="T2">de </text:span><text:span text:style-name="T96">formación</text:span><text:span text:style-name="T98"> </text:span><text:span text:style-name="T2">(incluyendo</text:span><text:span text:style-name="T11"> </text:span><text:span text:style-name="T2">ayudas</text:span><text:span text:style-name="T11"> </text:span><text:span text:style-name="T2">para</text:span><text:span text:style-name="T11"> </text:span><text:span text:style-name="T2">asistencia</text:span><text:span text:style-name="T11"> </text:span><text:span text:style-name="T2">y</text:span><text:span text:style-name="T19"> </text:span><text:span text:style-name="T2">fomentando</text:span><text:span text:style-name="T21"> </text:span><text:span text:style-name="T2">canales</text:span><text:span text:style-name="T11"> </text:span><text:span text:style-name="T2">para</text:span><text:span text:style-name="T11"> </text:span><text:span text:style-name="T2">el</text:span></text:p>
        </text:list-item>
      </text:list>
      <text:h text:style-name="P5" text:outline-level="2">empleo</text:h>
      <text:p text:style-name="P85"><text:span text:style-name="T2">en</text:span><text:span text:style-name="T9"> </text:span><text:span text:style-name="T2">la</text:span><text:span text:style-name="T8"> </text:span><text:span text:style-name="T2">isla).</text:span></text:p>
      <text:list xml:id="list95929708981184" text:continue-numbering="true" text:style-name="WWNum2">
        <text:list-item>
          <text:p text:style-name="P43"><text:span text:style-name="T2">Acciones</text:span><text:span text:style-name="T21"> </text:span><text:span text:style-name="T2">múltiples</text:span><text:span text:style-name="T11"> </text:span><text:span text:style-name="T2">de </text:span><text:span text:style-name="T96">difusión</text:span><text:span text:style-name="T99"> </text:span><text:span text:style-name="T2">y</text:span><text:span text:style-name="T11"> </text:span><text:span text:style-name="T96">promoción</text:span><text:span text:style-name="T97"> </text:span><text:span text:style-name="T2">de</text:span><text:span text:style-name="T11"> </text:span><text:span text:style-name="T2">actividades.</text:span></text:p>
        </text:list-item>
        <text:list-item>
          <text:p text:style-name="P44"><text:span text:style-name="T2">Fomento de la </text:span><text:span text:style-name="T96">innovación </text:span><text:span text:style-name="T2">y de la </text:span><text:span text:style-name="T96">investigación </text:span><text:span text:style-name="T2">en pro de un desarrollo mejor y</text:span><text:span text:style-name="T10"> </text:span><text:span text:style-name="T2">sostenible.</text:span></text:p>
        </text:list-item>
        <text:list-item>
          <text:p text:style-name="P45"><text:span text:style-name="T2">Fomento de acciones que favorezcan la </text:span><text:span text:style-name="T96">dinamización </text:span><text:span text:style-name="T2">de colectivos y la </text:span><text:span text:style-name="T96">cooperación </text:span><text:span text:style-name="T2">de</text:span><text:span text:style-name="T10"> </text:span><text:span text:style-name="T2">los</text:span><text:span text:style-name="T8"> </text:span><text:span text:style-name="T2">mismos.</text:span></text:p>
        </text:list-item>
        <text:list-item>
          <text:p text:style-name="P40"><text:span text:style-name="T2">Iniciativas</text:span><text:span text:style-name="T9"> </text:span><text:span text:style-name="T2">centradas</text:span><text:span text:style-name="T21"> </text:span><text:span text:style-name="T2">en</text:span><text:span text:style-name="T21"> </text:span><text:span text:style-name="T2">la</text:span><text:span text:style-name="T8"> </text:span><text:span text:style-name="T96">calidad.</text:span></text:p>
        </text:list-item>
        <text:list-item>
          <text:p text:style-name="P46"><text:span text:style-name="T2">Más y mejores </text:span><text:span text:style-name="T96">infraestructuras </text:span><text:span text:style-name="T2">(incluyendo también ayudas generales relacionadas con</text:span><text:span text:style-name="T10"> </text:span><text:span text:style-name="T2">equipamiento).</text:span></text:p>
        </text:list-item>
      </text:list>
      <text:p text:style-name="P1001"/>
      <text:p text:style-name="P86"><text:span text:style-name="T2">Por tanto, será condición necesaria y suficiente que cada uno de las líneas de</text:span><text:span text:style-name="T6"> </text:span><text:span text:style-name="T2">subvención presentadas por las diferentes Áreas de la Corporación se encuentre alineada,</text:span><text:span text:style-name="T6"> </text:span><text:span text:style-name="T2">al menos, con alguno de los objetivos estratégicos definidos. De esta forma también se</text:span><text:span text:style-name="T6"> </text:span><text:span text:style-name="T2">facilitará, en</text:span><text:span text:style-name="T8"> </text:span><text:span text:style-name="T2">buena medida,</text:span><text:span text:style-name="T9"> </text:span><text:span text:style-name="T2">el</text:span><text:span text:style-name="T9"> </text:span><text:span text:style-name="T2">proceso de</text:span><text:span text:style-name="T8"> </text:span><text:span text:style-name="T2">evaluación y</text:span><text:span text:style-name="T11"> </text:span><text:span text:style-name="T2">seguimiento.</text:span></text:p>
      <text:p text:style-name="P939"/>
      <text:p text:style-name="P939"/>
      <text:p text:style-name="P1002"/>
      <text:p text:style-name="P74"><text:span text:style-name="T47">ACTUALIZACIÓN: INCLUSIÓN DE NUEVA LÍNEA ESTRATÉGICA- 23/09/2021- MODIFICACIÓN </text:span><text:span text:style-name="T48">DEL PLAN ESTRATÉGICO 23/12/2021 - MODIFICACIÓN DE CRÉDITO 2021-0026 (EXPTE</text:span><text:span text:style-name="T49"> </text:span><text:span text:style-name="T48">ELECTRÓNICO 18278/2021)</text:span></text:p>
      <text:p text:style-name="P1026"/>
      <text:p text:style-name="P971"/>
      <text:h text:style-name="P6" text:outline-level="2">-<text:span text:style-name="T167"> </text:span>Líneas<text:span text:style-name="T168"> </text:span>de<text:span text:style-name="T168"> </text:span>subvención<text:span text:style-name="T169"> </text:span>por<text:span text:style-name="T169"> </text:span>Áreas,<text:span text:style-name="T169"> </text:span>especificación<text:span text:style-name="T169"> </text:span>de<text:span text:style-name="T168"> </text:span>objetivos<text:span text:style-name="T168"> </text:span>y<text:span text:style-name="T169"> </text:span>efectos.</text:h>
      <text:p text:style-name="P87"><text:span text:style-name="T2">Las</text:span><text:span text:style-name="T6"> </text:span><text:span text:style-name="T2">líneas</text:span><text:span text:style-name="T6"> </text:span><text:span text:style-name="T2">de</text:span><text:span text:style-name="T6"> </text:span><text:span text:style-name="T2">subvención</text:span><text:span text:style-name="T6"> </text:span><text:span text:style-name="T2">previstas,</text:span><text:span text:style-name="T6"> </text:span><text:span text:style-name="T2">ordenadas</text:span><text:span text:style-name="T6"> </text:span><text:span text:style-name="T2">por</text:span><text:span text:style-name="T6"> </text:span><text:span text:style-name="T2">Áreas</text:span><text:span text:style-name="T6"> </text:span><text:span text:style-name="T2">de</text:span><text:span text:style-name="T6"> </text:span><text:span text:style-name="T2">Gobierno,</text:span><text:span text:style-name="T6"> </text:span><text:span text:style-name="T2">vienen</text:span><text:span text:style-name="T6"> </text:span><text:span text:style-name="T2">recogidas en su totalidad en este documento y se detallan a continuación, incluyendo el</text:span><text:span text:style-name="T6"> </text:span><text:span text:style-name="T2">calendario, sus objetivos,</text:span><text:span text:style-name="T6"> </text:span><text:span text:style-name="T2">y</text:span><text:span text:style-name="T8"> </text:span><text:span text:style-name="T2">costes previsibles.</text:span></text:p>
      <text:p text:style-name="P88"><text:span text:style-name="T2">Por otro lado, se presentan en el anexo de subvenciones que acompaña al Presupuesto</text:span><text:span text:style-name="T6"> </text:span><text:span text:style-name="T2">General</text:span><text:span text:style-name="T11"> </text:span><text:span text:style-name="T2">para</text:span><text:span text:style-name="T9"> </text:span><text:span text:style-name="T2">el</text:span><text:span text:style-name="T9"> </text:span><text:span text:style-name="T2">ejercicio</text:span><text:span text:style-name="T9"> </text:span><text:span text:style-name="T2">2021, aquellas</text:span><text:span text:style-name="T9"> </text:span><text:span text:style-name="T2">que</text:span><text:span text:style-name="T8"> </text:span><text:span text:style-name="T2">tienen consignación</text:span><text:span text:style-name="T9"> </text:span><text:span text:style-name="T2">presupuestaria.</text:span></text:p>
      <text:p text:style-name="P940"/>
      <text:p text:style-name="P940"/>
      <text:p text:style-name="P10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2" office:value-type="string">
            <text:p text:style-name="P155"/>
          </table:table-cell>
          <table:covered-table-cell/>
          <table:table-cell table:style-name="Tabla1.A1" office:value-type="string">
            <text:p text:style-name="P163"><text:span text:style-name="T63">Capítulo</text:span><text:span text:style-name="T64"> </text:span><text:span text:style-name="T63">4</text:span></text:p>
          </table:table-cell>
          <table:table-cell table:style-name="Tabla1.A1" office:value-type="string">
            <text:p text:style-name="P164"><text:span text:style-name="T63">Capítulo</text:span><text:span text:style-name="T64"> </text:span><text:span text:style-name="T63">7</text:span></text:p>
          </table:table-cell>
        </table:table-row>
        <table:table-row table:style-name="Tabla1.1">
          <table:table-cell table:style-name="Tabla1.A1" office:value-type="string">
            <text:p text:style-name="P165"><text:span text:style-name="T57">***</text:span><text:span text:style-name="T59"> </text:span><text:span text:style-name="T100">136</text:span></text:p>
          </table:table-cell>
          <table:table-cell table:style-name="Tabla1.A1" office:value-type="string">
            <text:p text:style-name="P183"><text:span text:style-name="T100">Servicio</text:span><text:span text:style-name="T102"> </text:span><text:span text:style-name="T100">de</text:span><text:span text:style-name="T102"> </text:span><text:span text:style-name="T100">prevención</text:span><text:span text:style-name="T102"> </text:span><text:span text:style-name="T100">y</text:span><text:span text:style-name="T103"> </text:span><text:span text:style-name="T100">extinción</text:span><text:span text:style-name="T103"> </text:span><text:span text:style-name="T100">de</text:span><text:span text:style-name="T102"> </text:span><text:span text:style-name="T100">incendios.</text:span></text:p>
          </table:table-cell>
          <table:table-cell table:style-name="Tabla1.A1" office:value-type="string">
            <text:p text:style-name="P184"><text:span text:style-name="T100">3.461.545,50</text:span><text:span text:style-name="T103"> </text:span><text:span text:style-name="T100">€</text:span></text:p>
          </table:table-cell>
          <table:table-cell table:style-name="Tabla1.A1" office:value-type="string">
            <text:p text:style-name="P185"><text:span text:style-name="T100">2.352.386,95</text:span><text:span text:style-name="T102"> </text:span><text:span text:style-name="T100">€</text:span></text:p>
          </table:table-cell>
        </table:table-row>
      </table:table>
      <text:p text:style-name="P1003"/>
      <text:p text:style-name="P89"><text:span text:style-name="T100">000-1</text:span><text:span text:style-name="T104"> </text:span><text:span text:style-name="T100">Transferencias</text:span><text:span text:style-name="T102"> </text:span><text:span text:style-name="T100">corrientes</text:span><text:span text:style-name="T103"> </text:span><text:span text:style-name="T100">y</text:span><text:span text:style-name="T102"> </text:span><text:span text:style-name="T100">de</text:span><text:span text:style-name="T102"> </text:span><text:span text:style-name="T100">capital</text:span><text:span text:style-name="T104"> </text:span><text:span text:style-name="T100">a</text:span><text:span text:style-name="T102"> </text:span><text:span text:style-name="T100">entes</text:span><text:span text:style-name="T102"> </text:span><text:span text:style-name="T100">dependientes<text:tab/></text:span><text:span text:style-name="T172">3.461.545,50</text:span><text:span text:style-name="T179"> </text:span><text:span text:style-name="T172">€<text:tab/></text:span><text:span text:style-name="T182">2.352.386,95</text:span><text:span text:style-name="T186"> </text:span><text:span text:style-name="T172">€</text:span></text:p>
      <text:p text:style-name="P1012">Aportaciones<text:span text:style-name="T307"> </text:span>dinerarias<text:span text:style-name="T307"> </text:span>entre<text:span text:style-name="T307"> </text:span>diferentes<text:span text:style-name="T307"> </text:span>Administraciones<text:span text:style-name="T307"> </text:span>públicas,<text:span text:style-name="T307"> </text:span>para<text:span text:style-name="T307"> </text:span>financiar<text:span text:style-name="T307"> </text:span>globalmente la actividad de la Administración a la que vayan<text:span text:style-name="T307"> </text:span>destinadas, y las que se<text:span text:style-name="T307"> </text:span>realicen<text:span text:style-name="T307"> </text:span>entre<text:span text:style-name="T307"> </text:span>los<text:span text:style-name="T307"> </text:span>distintos<text:span text:style-name="T307"> </text:span>agentes<text:span text:style-name="T307"> </text:span>de<text:span text:style-name="T307"> </text:span>una Administración<text:span text:style-name="T307"> </text:span>cuyos<text:span text:style-name="T307"> </text:span>presupuestos<text:span text:style-name="T307"> </text:span>se<text:span text:style-name="T307"> </text:span>integren en los Presupuestos Generales de la <text:s text:c="2"/>Administración a la que pertenezcan,<text:span text:style-name="T307"> </text:span>tanto<text:span text:style-name="T307"> </text:span>si se destinan a financiar globalmente su actividad como<text:span text:style-name="T307"> </text:span>a la realización de<text:span text:style-name="T307"> </text:span>actuaciones concretas a desarrollar en el marco de las funciones que tenga atribuidas,<text:span text:style-name="T307"> </text:span>siempre que<text:span text:style-name="T308"> </text:span>no<text:span text:style-name="T308"> </text:span>resulten<text:span text:style-name="T308"> </text:span>de<text:span text:style-name="T311"> </text:span>una<text:span text:style-name="T307"> </text:span>convocatoria pública.</text:p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75"/>
      <text:p text:style-name="P1013"><draw:frame draw:style-name="fr1" text:anchor-type="char" svg:x="1.215cm" svg:y="-5.784cm" svg:width="18.297cm" svg:height="6.431cm" draw:z-index="2"><draw:text-box><table:table table:name="Tabla2" table:style-name="Tabla2"><table:table-column table:style-name="Tabla2.A"/><table:table-column table:style-name="Tabla2.B"/><table:table-column table:style-name="Tabla2.C"/><table:table-column table:style-name="Tabla2.D"/><table:table-column table:style-name="Tabla2.E"/><table:table-row table:style-name="Tabla2.1"><table:table-cell table:style-name="Tabla2.A1" office:value-type="string"><text:p text:style-name="P186"/><text:p text:style-name="P189"><text:span text:style-name="T63">Aplicación</text:span><text:span text:style-name="T65"> </text:span><text:span text:style-name="T66">Presupuestaria</text:span></text:p></table:table-cell><table:table-cell table:style-name="Tabla2.A1" office:value-type="string"><text:p text:style-name="P190"><text:span text:style-name="T63">Crédito previsto Plan</text:span><text:span text:style-name="T65"> </text:span><text:span text:style-name="T63">Estratégico</text:span><text:span text:style-name="T67"> </text:span><text:span text:style-name="T63">2021</text:span><text:span text:style-name="T67"> </text:span><text:span text:style-name="T63">(BOP</text:span><text:span text:style-name="T68"> </text:span><text:span text:style-name="T63">10/02/2021)</text:span></text:p></table:table-cell><table:table-cell table:style-name="Tabla2.A1" office:value-type="string"><text:p text:style-name="P191"><text:span text:style-name="T63">Consignado en</text:span><text:span text:style-name="T65"> </text:span><text:span text:style-name="T63">Presupuesto 2021(BOP</text:span><text:span text:style-name="T69"> </text:span><text:span text:style-name="T63">19/03/2021)</text:span></text:p></table:table-cell><table:table-cell table:style-name="Tabla2.A1" office:value-type="string"><text:p text:style-name="P192"><text:span text:style-name="T63">Modificaciones</text:span><text:span text:style-name="T65"> </text:span><text:span text:style-name="T63">aprobadas durante la</text:span><text:span text:style-name="T68"> </text:span><text:span text:style-name="T63">ejecución del</text:span><text:span text:style-name="T65"> </text:span><text:span text:style-name="T63">Presupuesto</text:span><text:span text:style-name="T70"> </text:span><text:span text:style-name="T63">2021</text:span></text:p></table:table-cell><table:table-cell table:style-name="Tabla2.A1" office:value-type="string"><text:p text:style-name="P159"/><text:p text:style-name="P193"><text:span text:style-name="T63">Créditos</text:span><text:span text:style-name="T71"> </text:span><text:span text:style-name="T63">definitivos</text:span></text:p></table:table-cell></table:table-row><table:table-row table:style-name="Tabla2.2"><table:table-cell table:style-name="Tabla2.A1" office:value-type="string"><text:p text:style-name="P194"><text:span text:style-name="T171">136.46700</text:span></text:p></table:table-cell><table:table-cell table:style-name="Tabla2.A1" office:value-type="string"><text:p text:style-name="P195"><text:span text:style-name="T173">3.259.990,50</text:span><text:span text:style-name="T189"> </text:span><text:span text:style-name="T173">€</text:span></text:p></table:table-cell><table:table-cell table:style-name="Tabla2.A1" office:value-type="string"><text:p text:style-name="P196"><text:span text:style-name="T173">3.259.990,50</text:span><text:span text:style-name="T192"> </text:span><text:span text:style-name="T173">€</text:span></text:p></table:table-cell><table:table-cell table:style-name="Tabla2.A1" office:value-type="string"><text:p text:style-name="P197"><text:span text:style-name="T174">0,00</text:span><text:span text:style-name="T195"> </text:span><text:span text:style-name="T174">€</text:span></text:p></table:table-cell><table:table-cell table:style-name="Tabla2.A1" office:value-type="string"><text:p text:style-name="P198"><text:span text:style-name="T173">3.259.990,50</text:span><text:span text:style-name="T189"> </text:span><text:span text:style-name="T173">€</text:span></text:p></table:table-cell></table:table-row><table:table-row table:style-name="Tabla2.3"><table:table-cell table:style-name="Tabla2.A1" office:value-type="string"><text:p text:style-name="P194"><text:span text:style-name="T171">136.46701</text:span></text:p></table:table-cell><table:table-cell table:style-name="Tabla2.A1" office:value-type="string"><text:p text:style-name="P200"><text:span text:style-name="T174">0,00</text:span><text:span text:style-name="T195"> </text:span><text:span text:style-name="T174">€</text:span></text:p></table:table-cell><table:table-cell table:style-name="Tabla2.A1" office:value-type="string"><text:p text:style-name="P197"><text:span text:style-name="T174">0,00</text:span><text:span text:style-name="T195"> </text:span><text:span text:style-name="T174">€</text:span></text:p></table:table-cell><table:table-cell table:style-name="Tabla2.A1" office:value-type="string"><text:p text:style-name="P201"><text:span text:style-name="T173">201.555,00</text:span><text:span text:style-name="T198"> </text:span><text:span text:style-name="T173">€</text:span></text:p><text:p text:style-name="P203"><text:span text:style-name="T314">CRÉDITO</text:span><text:span text:style-name="T315"> </text:span><text:span text:style-name="T314">EXTRAORDINARIO</text:span><text:span text:style-name="T315"> </text:span><text:span text:style-name="T314">Nº</text:span><text:span text:style-name="T316"> </text:span><text:span text:style-name="T314">2021-0015</text:span><text:span text:style-name="T315"> </text:span><text:span text:style-name="T314">APROBADO</text:span><text:span text:style-name="T315"> </text:span><text:span text:style-name="T314">EN</text:span><text:span text:style-name="T316"> </text:span><text:span text:style-name="T314">SESIÓN</text:span><text:span text:style-name="T315"> </text:span><text:span text:style-name="T314">PLENARIA</text:span><text:span text:style-name="T315"> </text:span><text:span text:style-name="T314">EXTR.</text:span><text:span text:style-name="T315"> </text:span><text:span text:style-name="T314">Y</text:span><text:span text:style-name="T315"> </text:span><text:span text:style-name="T314">URGENTE DE FECHA 16/07/2021</text:span><text:span text:style-name="T315"> </text:span><text:span text:style-name="T314">(EXPTE.</text:span><text:span text:style-name="T317"> </text:span><text:span text:style-name="T314">ELECT.</text:span><text:span text:style-name="T318"> </text:span><text:span text:style-name="T314">Nº</text:span><text:span text:style-name="T319"> </text:span><text:span text:style-name="T314">11291/2021)</text:span></text:p></table:table-cell><table:table-cell table:style-name="Tabla2.A1" office:value-type="string"><text:p text:style-name="P207"><text:span text:style-name="T173">201.555,00</text:span><text:span text:style-name="T200"> </text:span><text:span text:style-name="T173">€</text:span></text:p></table:table-cell></table:table-row><table:table-row table:style-name="Tabla2.4"><table:table-cell table:style-name="Tabla2.A1" office:value-type="string"><text:p text:style-name="P194"><text:span text:style-name="T171">136.76700</text:span></text:p></table:table-cell><table:table-cell table:style-name="Tabla2.A1" office:value-type="string"><text:p text:style-name="P200"><text:span text:style-name="T174">0,00</text:span><text:span text:style-name="T195"> </text:span><text:span text:style-name="T174">€</text:span></text:p></table:table-cell><table:table-cell table:style-name="Tabla2.A1" office:value-type="string"><text:p text:style-name="P197"><text:span text:style-name="T174">0,00</text:span><text:span text:style-name="T195"> </text:span><text:span text:style-name="T174">€</text:span></text:p></table:table-cell><table:table-cell table:style-name="Tabla2.A1" office:value-type="string"><text:p text:style-name="P199"><text:span text:style-name="T173">2.352.386,95</text:span><text:span text:style-name="T192"> </text:span><text:span text:style-name="T173">€</text:span></text:p><text:p text:style-name="P204"><text:span text:style-name="T314">CRÉDITO</text:span><text:span text:style-name="T315"> </text:span><text:span text:style-name="T314">EXTRAORDINARIO</text:span><text:span text:style-name="T315"> </text:span><text:span text:style-name="T314">Nº</text:span><text:span text:style-name="T316"> </text:span><text:span text:style-name="T314">2021-0015</text:span><text:span text:style-name="T315"> </text:span><text:span text:style-name="T314">APROBADO</text:span><text:span text:style-name="T315"> </text:span><text:span text:style-name="T314">EN</text:span><text:span text:style-name="T316"> </text:span><text:span text:style-name="T314">SESIÓN</text:span><text:span text:style-name="T315"> </text:span><text:span text:style-name="T314">PLENARIA</text:span><text:span text:style-name="T315"> </text:span><text:span text:style-name="T314">EXTR.</text:span><text:span text:style-name="T315"> </text:span><text:span text:style-name="T314">Y</text:span><text:span text:style-name="T315"> </text:span><text:span text:style-name="T314">URGENTE DE FECHA 16/07/2021</text:span><text:span text:style-name="T315"> </text:span><text:span text:style-name="T314">(EXPTE.</text:span><text:span text:style-name="T317"> </text:span><text:span text:style-name="T314">ELECT.</text:span><text:span text:style-name="T318"> </text:span><text:span text:style-name="T314">Nº</text:span><text:span text:style-name="T319"> </text:span><text:span text:style-name="T314">11291/2021)</text:span></text:p></table:table-cell><table:table-cell table:style-name="Tabla2.A1" office:value-type="string"><text:p text:style-name="P198"><text:span text:style-name="T173">2.352.386,95</text:span><text:span text:style-name="T189"> </text:span><text:span text:style-name="T173">€</text:span></text:p></table:table-cell></table:table-row><table:table-row table:style-name="Tabla2.5"><table:table-cell table:style-name="Tabla2.A1" office:value-type="string"><text:p text:style-name="P208"><text:span text:style-name="T171">Total</text:span></text:p></table:table-cell><table:table-cell table:style-name="Tabla2.A1" office:value-type="string"><text:p text:style-name="P195"><text:span text:style-name="T173">3.259.990,50</text:span><text:span text:style-name="T189"> </text:span><text:span text:style-name="T173">€</text:span></text:p></table:table-cell><table:table-cell table:style-name="Tabla2.A1" office:value-type="string"><text:p text:style-name="P196"><text:span text:style-name="T173">3.259.990,50</text:span><text:span text:style-name="T192"> </text:span><text:span text:style-name="T173">€</text:span></text:p></table:table-cell><table:table-cell table:style-name="Tabla2.A1" office:value-type="string"><text:p text:style-name="P209"><text:span text:style-name="T173">2.553.941,95</text:span><text:span text:style-name="T192"> </text:span><text:span text:style-name="T173">€</text:span></text:p></table:table-cell><table:table-cell table:style-name="Tabla2.A1" office:value-type="string"><text:p text:style-name="P198"><text:span text:style-name="T181">5.813.932,4</text:span><text:span text:style-name="T171">5</text:span><text:span text:style-name="T201"> </text:span><text:span text:style-name="T175">€</text:span><text:span text:style-name="T176"> </text:span><text:span text:style-name="T181"> </text:span><text:span text:style-name="T176"> </text:span><text:span text:style-name="T181"> </text:span><text:span text:style-name="T176"> </text:span><text:span text:style-name="T181"> </text:span><text:span text:style-name="T176"> </text:span><text:span text:style-name="T181"> </text:span><text:span text:style-name="T176"> </text:span><text:span text:style-name="T181"> </text:span><text:span text:style-name="T176"> </text:span></text:p></table:table-cell></table:table-row></table:table><text:p text:style-name="Text_20_body"/></draw:text-box></draw:frame><text:span text:style-name="T389"> </text:span><text:span text:style-name="T391"> </text:span><text:span text:style-name="T389"> </text:span><text:span text:style-name="T391"> </text:span><text:span text:style-name="T389"> </text:span></text:p>
      <text:p text:style-name="P940"/>
      <text:p text:style-name="P940"/>
      <text:p text:style-name="P1015"/>
      <text:section text:style-name="Sect2" text:name="Sección1">
        <text:p text:style-name="P939"/>
        <text:p text:style-name="P1027"/>
        <text:h text:style-name="P11" text:outline-level="3"><text:span text:style-name="T80">***</text:span><text:span text:style-name="T81"> </text:span><text:span text:style-name="T394">1701<text:tab/></text:span>Administración<text:span text:style-name="T169"> </text:span>general<text:span text:style-name="T165"> </text:span>del<text:span text:style-name="T165"> </text:span>Medio</text:h>
        <text:p text:style-name="P96"><text:span text:style-name="T100">Ambiente</text:span></text:p>
        <text:p text:style-name="P1054"><text:span text:style-name="T84">Capítulo</text:span><text:span text:style-name="T85"> </text:span><text:span text:style-name="T84">4<text:tab/>Capítulo</text:span><text:span text:style-name="T86"> </text:span><text:span text:style-name="T84">7</text:span></text:p>
        <text:p text:style-name="P981"/>
        <text:h text:style-name="P12" text:outline-level="3"> <text:span text:style-name="T395"> </text:span>133.000,00<text:span text:style-name="T311"> </text:span>€<text:span text:style-name="T396"> </text:span> <text:tab/> <text:span text:style-name="T311"> </text:span>0,00 €</text:h>
      </text:section>
      <text:section text:style-name="Sect1" text:name="Sección2">
        <text:p text:style-name="P946"/>
        <text:p text:style-name="P90"><text:span text:style-name="T105">1701</text:span><text:span text:style-name="T107">-</text:span><text:span text:style-name="T100">1</text:span><text:span text:style-name="T109"> </text:span><text:span text:style-name="T105">Actuacione</text:span><text:span text:style-name="T100">s</text:span><text:span text:style-name="T107"> </text:span><text:span text:style-name="T105">e</text:span><text:span text:style-name="T100">n</text:span><text:span text:style-name="T105"> materi</text:span><text:span text:style-name="T100">a</text:span><text:span text:style-name="T105"> medi</text:span><text:span text:style-name="T100">o</text:span><text:span text:style-name="T105"> ambiental</text:span><text:span text:style-name="T100"> <text:tab/></text:span><text:span text:style-name="T181">13</text:span><text:span text:style-name="T201">3</text:span><text:span text:style-name="T181">.000,0</text:span><text:span text:style-name="T171">0</text:span><text:span text:style-name="T201"> </text:span><text:span text:style-name="T205">€</text:span><text:span text:style-name="T176"> </text:span><text:span text:style-name="T181"> </text:span><text:span text:style-name="T176"> </text:span><text:span text:style-name="T181"> </text:span><text:span text:style-name="T176"> </text:span><text:span text:style-name="T171"><text:tab/></text:span><text:span text:style-name="T176"> </text:span><text:span text:style-name="T181"> </text:span><text:span text:style-name="T176"> </text:span><text:span text:style-name="T171"> </text:span><text:span text:style-name="T181">0,0</text:span><text:span text:style-name="T171">0</text:span><text:span text:style-name="T181"> </text:span><text:span text:style-name="T175">€</text:span></text:p>
        <text:p text:style-name="P1055">Se<text:span text:style-name="T397"> </text:span>pretende<text:span text:style-name="T399"> </text:span>apoyar<text:span text:style-name="T390"> </text:span>a<text:span text:style-name="T390"> </text:span>las<text:span text:style-name="T390"> </text:span>entidades<text:span text:style-name="T399"> </text:span>que<text:span text:style-name="T390"> </text:span>realicen<text:span text:style-name="T390"> </text:span>una<text:span text:style-name="T399"> </text:span>labor<text:span text:style-name="T390"> </text:span>de<text:span text:style-name="T402"> </text:span>conservación,<text:span text:style-name="T403"> </text:span>fomento<text:span text:style-name="T399"> </text:span>y<text:span text:style-name="T405"> </text:span>difusión<text:span text:style-name="T407"> </text:span>en<text:span text:style-name="T407"> </text:span>materia<text:span text:style-name="T405"> </text:span>medioambiental,</text:p>
        <text:p text:style-name="P940"/>
        <text:p text:style-name="P940"/>
        <text:p text:style-name="P940"/>
        <text:p text:style-name="P980"/>
        <text:p text:style-name="P97"><text:span text:style-name="T47">ACTUALIZACIÓN: INCLUSIÓN DE NUEVA LÍNEA ESTRATÉGICA- 23/09/2021- MODIFICACIÓN </text:span><text:span text:style-name="T48">DEL PLAN ESTRATÉGICO 23/12/2021 - MODIFICACIÓN DE CRÉDITO 2021-0026 (EXPTE</text:span><text:span text:style-name="T49"> </text:span><text:span text:style-name="T48">ELECTRÓNICO 18278/2021)</text:span></text:p>
      </text:section>
      <text:p text:style-name="P1057">así<text:span text:style-name="T169"> </text:span>como<text:span text:style-name="T311"> </text:span>de<text:span text:style-name="T169"> </text:span>protección<text:span text:style-name="T169"> </text:span>de<text:span text:style-name="T168"> </text:span>flora<text:span text:style-name="T169"> </text:span>y<text:span text:style-name="T168"> </text:span>fauna.</text:p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97"/>
      <text:p text:style-name="P1065"><draw:frame draw:style-name="fr1" text:anchor-type="char" svg:x="1.215cm" svg:y="-7.167cm" svg:width="18.297cm" svg:height="7.648cm" draw:z-index="3"><draw:text-box><table:table table:name="Tabla3" table:style-name="Tabla3"><table:table-column table:style-name="Tabla3.A"/><table:table-column table:style-name="Tabla3.B"/><table:table-column table:style-name="Tabla3.C"/><table:table-column table:style-name="Tabla3.D"/><table:table-column table:style-name="Tabla3.E"/><table:table-row table:style-name="Tabla3.1"><table:table-cell table:style-name="Tabla3.A1" office:value-type="string"><text:p text:style-name="P186"/><text:p text:style-name="P189"><text:span text:style-name="T63">Aplicación</text:span><text:span text:style-name="T65"> </text:span><text:span text:style-name="T66">Presupuestaria</text:span></text:p></table:table-cell><table:table-cell table:style-name="Tabla3.A1" office:value-type="string"><text:p text:style-name="P190"><text:span text:style-name="T63">Crédito previsto Plan</text:span><text:span text:style-name="T65"> </text:span><text:span text:style-name="T63">Estratégico</text:span><text:span text:style-name="T67"> </text:span><text:span text:style-name="T63">2021</text:span><text:span text:style-name="T67"> </text:span><text:span text:style-name="T63">(BOP</text:span><text:span text:style-name="T68"> </text:span><text:span text:style-name="T63">10/02/2021)</text:span></text:p></table:table-cell><table:table-cell table:style-name="Tabla3.A1" office:value-type="string"><text:p text:style-name="P191"><text:span text:style-name="T63">Consignado en</text:span><text:span text:style-name="T65"> </text:span><text:span text:style-name="T63">Presupuesto 2021(BOP</text:span><text:span text:style-name="T69"> </text:span><text:span text:style-name="T63">19/03/2021)</text:span></text:p></table:table-cell><table:table-cell table:style-name="Tabla3.A1" office:value-type="string"><text:p text:style-name="P192"><text:span text:style-name="T63">Modificaciones</text:span><text:span text:style-name="T65"> </text:span><text:span text:style-name="T63">aprobadas durante la</text:span><text:span text:style-name="T68"> </text:span><text:span text:style-name="T63">ejecución del</text:span><text:span text:style-name="T65"> </text:span><text:span text:style-name="T63">Presupuesto</text:span><text:span text:style-name="T70"> </text:span><text:span text:style-name="T63">2021</text:span></text:p></table:table-cell><table:table-cell table:style-name="Tabla3.A1" office:value-type="string"><text:p text:style-name="P159"/><text:p text:style-name="P193"><text:span text:style-name="T63">Créditos</text:span><text:span text:style-name="T71"> </text:span><text:span text:style-name="T63">definitivos</text:span></text:p></table:table-cell></table:table-row><table:table-row table:style-name="Tabla3.2"><table:table-cell table:style-name="Tabla3.A1" office:value-type="string"><text:p text:style-name="P210"><text:span text:style-name="T171">1701.42100</text:span></text:p></table:table-cell><table:table-cell table:style-name="Tabla3.A1" office:value-type="string"><text:p text:style-name="P200"><text:span text:style-name="T174">0,00</text:span><text:span text:style-name="T195"> </text:span><text:span text:style-name="T174">€</text:span></text:p></table:table-cell><table:table-cell table:style-name="Tabla3.A1" office:value-type="string"><text:p text:style-name="P197"><text:span text:style-name="T174">0,00</text:span><text:span text:style-name="T195"> </text:span><text:span text:style-name="T174">€</text:span></text:p></table:table-cell><table:table-cell table:style-name="Tabla3.A1" office:value-type="string"><text:p text:style-name="P212"><text:span text:style-name="T173">15.000,00</text:span><text:span text:style-name="T210"> </text:span><text:span text:style-name="T173">€</text:span></text:p><text:p text:style-name="P204"><text:span text:style-name="T314">CRÉDITO</text:span><text:span text:style-name="T315"> </text:span><text:span text:style-name="T314">EXTRAORDINARIO</text:span><text:span text:style-name="T315"> </text:span><text:span text:style-name="T314">Nº</text:span><text:span text:style-name="T316"> </text:span><text:span text:style-name="T314">2021-0015</text:span><text:span text:style-name="T315"> </text:span><text:span text:style-name="T314">APROBADO</text:span><text:span text:style-name="T315"> </text:span><text:span text:style-name="T314">EN</text:span><text:span text:style-name="T316"> </text:span><text:span text:style-name="T314">SESIÓN</text:span><text:span text:style-name="T315"> </text:span><text:span text:style-name="T314">PLENARIA</text:span><text:span text:style-name="T315"> </text:span><text:span text:style-name="T314">EXTR.</text:span><text:span text:style-name="T315"> </text:span><text:span text:style-name="T314">Y</text:span><text:span text:style-name="T315"> </text:span><text:span text:style-name="T314">URGENTE DE FECHA 16/07/2021</text:span><text:span text:style-name="T315"> </text:span><text:span text:style-name="T314">(EXPTE.</text:span><text:span text:style-name="T317"> </text:span><text:span text:style-name="T314">ELECT.</text:span><text:span text:style-name="T318"> </text:span><text:span text:style-name="T314">Nº</text:span><text:span text:style-name="T319"> </text:span><text:span text:style-name="T314">11291/2021)</text:span></text:p></table:table-cell><table:table-cell table:style-name="Tabla3.A1" office:value-type="string"><text:p text:style-name="P211"><text:span text:style-name="T173">15.000,00</text:span><text:span text:style-name="T212"> </text:span><text:span text:style-name="T173">€</text:span></text:p></table:table-cell></table:table-row><table:table-row table:style-name="Tabla3.3"><table:table-cell table:style-name="Tabla3.A1" office:value-type="string"><text:p text:style-name="P210"><text:span text:style-name="T171">1701.48000</text:span></text:p></table:table-cell><table:table-cell table:style-name="Tabla3.A1" office:value-type="string"><text:p text:style-name="P213"><text:span text:style-name="T173">50.000,00</text:span><text:span text:style-name="T210"> </text:span><text:span text:style-name="T173">€</text:span></text:p></table:table-cell><table:table-cell table:style-name="Tabla3.A1" office:value-type="string"><text:p text:style-name="P192"><text:span text:style-name="T173">50.000,00</text:span><text:span text:style-name="T210"> </text:span><text:span text:style-name="T173">€</text:span></text:p></table:table-cell><table:table-cell table:style-name="Tabla3.A1" office:value-type="string"><text:p text:style-name="P214"><text:span text:style-name="T173">43.000,00</text:span><text:span text:style-name="T210"> </text:span><text:span text:style-name="T173">€</text:span></text:p><text:p text:style-name="P216"><text:span text:style-name="T314">SUPLEMENTO</text:span><text:span text:style-name="T315"> </text:span><text:span text:style-name="T314">Nº</text:span><text:span text:style-name="T315"> </text:span><text:span text:style-name="T314">2021-0014</text:span><text:span text:style-name="T315"> </text:span><text:span text:style-name="T314">APROBADO</text:span><text:span text:style-name="T315"> </text:span><text:span text:style-name="T314">EN</text:span><text:span text:style-name="T315"> </text:span><text:span text:style-name="T314">SESIÓN</text:span><text:span text:style-name="T316"> </text:span><text:span text:style-name="T314">PLENARIA</text:span><text:span text:style-name="T320"> </text:span><text:span text:style-name="T314">EXTR.</text:span><text:span text:style-name="T321"> </text:span><text:span text:style-name="T314">Y</text:span><text:span text:style-name="T319"> </text:span><text:span text:style-name="T314">URGENTE</text:span><text:span text:style-name="T322"> </text:span><text:span text:style-name="T314">DE</text:span><text:span text:style-name="T316"> </text:span><text:span text:style-name="T314">FECHA</text:span><text:span text:style-name="T315"> </text:span><text:span text:style-name="T314">16/07/2021</text:span><text:span text:style-name="T315"> </text:span><text:span text:style-name="T314">(EXPTE.</text:span><text:span text:style-name="T315"> </text:span><text:span text:style-name="T314">ELECT.</text:span><text:span text:style-name="T322"> </text:span><text:span text:style-name="T314">Nº</text:span><text:span text:style-name="T321"> </text:span><text:span text:style-name="T314">11291/2021)</text:span></text:p></table:table-cell><table:table-cell table:style-name="Tabla3.A1" office:value-type="string"><text:p text:style-name="P214"><text:span text:style-name="T173">93.000,00</text:span><text:span text:style-name="T212"> </text:span><text:span text:style-name="T173">€</text:span></text:p></table:table-cell></table:table-row><table:table-row table:style-name="Tabla3.2"><table:table-cell table:style-name="Tabla3.A1" office:value-type="string"><text:p text:style-name="P210"><text:span text:style-name="T171">1701.48001</text:span></text:p></table:table-cell><table:table-cell table:style-name="Tabla3.A1" office:value-type="string"><text:p text:style-name="P200"><text:span text:style-name="T174">0,00</text:span><text:span text:style-name="T195"> </text:span><text:span text:style-name="T174">€</text:span></text:p></table:table-cell><table:table-cell table:style-name="Tabla3.A1" office:value-type="string"><text:p text:style-name="P197"><text:span text:style-name="T174">0,00</text:span><text:span text:style-name="T195"> </text:span><text:span text:style-name="T174">€</text:span></text:p></table:table-cell><table:table-cell table:style-name="Tabla3.A1" office:value-type="string"><text:p text:style-name="P215"><text:span text:style-name="T173">25.000,00</text:span><text:span text:style-name="T210"> </text:span><text:span text:style-name="T173">€</text:span></text:p><text:p text:style-name="P219"><text:span text:style-name="T314">CRÉDITO</text:span><text:span text:style-name="T315"> </text:span><text:span text:style-name="T314">EXTRAORDINARIO</text:span><text:span text:style-name="T315"> </text:span><text:span text:style-name="T314">Nº</text:span><text:span text:style-name="T316"> </text:span><text:span text:style-name="T314">2021-0003</text:span><text:span text:style-name="T315"> </text:span><text:span text:style-name="T314">APROBADO</text:span><text:span text:style-name="T315"> </text:span><text:span text:style-name="T314">EN</text:span><text:span text:style-name="T316"> </text:span><text:span text:style-name="T314">SESIÓN</text:span><text:span text:style-name="T315"> </text:span><text:span text:style-name="T314">PLENARIA</text:span><text:span text:style-name="T315"> </text:span><text:span text:style-name="T314">ORDINARIA</text:span><text:span text:style-name="T315"> </text:span><text:span text:style-name="T314">DE</text:span><text:span text:style-name="T315"> </text:span><text:span text:style-name="T314">FECHA</text:span><text:span text:style-name="T315"> </text:span><text:span text:style-name="T314">01/03/2021</text:span><text:span text:style-name="T315"> </text:span><text:span text:style-name="T314">(EXPTE</text:span><text:span text:style-name="T315"> </text:span><text:span text:style-name="T314">ELECT. 3285/2021)</text:span></text:p></table:table-cell><table:table-cell table:style-name="Tabla3.A1" office:value-type="string"><text:p text:style-name="P214"><text:span text:style-name="T173">25.000,00</text:span><text:span text:style-name="T212"> </text:span><text:span text:style-name="T173">€</text:span></text:p></table:table-cell></table:table-row><table:table-row table:style-name="Tabla3.5"><table:table-cell table:style-name="Tabla3.A1" office:value-type="string"><text:p text:style-name="P208"><text:span text:style-name="T171">Total</text:span></text:p></table:table-cell><table:table-cell table:style-name="Tabla3.A1" office:value-type="string"><text:p text:style-name="P213"><text:span text:style-name="T173">50.000,00</text:span><text:span text:style-name="T210"> </text:span><text:span text:style-name="T173">€</text:span></text:p></table:table-cell><table:table-cell table:style-name="Tabla3.A1" office:value-type="string"><text:p text:style-name="P192"><text:span text:style-name="T173">50.000,00</text:span><text:span text:style-name="T210"> </text:span><text:span text:style-name="T173">€</text:span></text:p></table:table-cell><table:table-cell table:style-name="Tabla3.A1" office:value-type="string"><text:p text:style-name="P214"><text:span text:style-name="T173">83.000,00</text:span><text:span text:style-name="T210"> </text:span><text:span text:style-name="T173">€</text:span></text:p></table:table-cell><table:table-cell table:style-name="Tabla3.A1" office:value-type="string"><text:p text:style-name="P226"><text:span text:style-name="T181">133.000,0</text:span><text:span text:style-name="T171">0</text:span><text:span text:style-name="T181"> </text:span><text:span text:style-name="T202">€</text:span><text:span text:style-name="T176"> </text:span><text:span text:style-name="T181"> </text:span><text:span text:style-name="T176"> </text:span><text:span text:style-name="T181"> </text:span><text:span text:style-name="T176"> </text:span><text:span text:style-name="T181"> </text:span><text:span text:style-name="T176"> </text:span><text:span text:style-name="T181"> </text:span><text:span text:style-name="T176"> </text:span><text:span text:style-name="T181"> </text:span><text:span text:style-name="T176"> </text:span><text:span text:style-name="T181"> </text:span><text:span text:style-name="T176"> </text:span></text:p></table:table-cell></table:table-row></table:table><text:p text:style-name="Text_20_body"/></draw:text-box></draw:frame><text:span text:style-name="T389"> </text:span><text:span text:style-name="T391"> </text:span><text:span text:style-name="T389"> </text:span></text:p>
      <text:p text:style-name="P940"/>
      <text:p text:style-name="P940"/>
      <text:p text:style-name="P981"/>
      <text:section text:style-name="Sect3" text:name="Sección3">
        <text:p text:style-name="P939"/>
        <text:p text:style-name="P1066"/>
        <text:h text:style-name="P15" text:outline-level="3"><text:span text:style-name="T80">***</text:span><text:span text:style-name="T81"> </text:span><text:span text:style-name="T394">1702<text:tab/></text:span><text:span text:style-name="T308">Actuaciones</text:span><text:span text:style-name="T311"> </text:span>Medio<text:span text:style-name="T409"> </text:span>Ambiente:<text:span text:style-name="T311"> </text:span>Reserva</text:h>
        <text:p text:style-name="P108"><text:span text:style-name="T100">de</text:span><text:span text:style-name="T103"> </text:span><text:span text:style-name="T100">la</text:span><text:span text:style-name="T110"> </text:span><text:span text:style-name="T100">Biosfera</text:span></text:p>
        <text:p text:style-name="P1072"><text:span text:style-name="T84">Capítulo</text:span><text:span text:style-name="T85"> </text:span><text:span text:style-name="T84">4<text:tab/>Capítulo</text:span><text:span text:style-name="T86"> </text:span><text:span text:style-name="T84">7</text:span></text:p>
        <text:p text:style-name="P976"/>
        <text:h text:style-name="P17" text:outline-level="3">170.000,00<text:span text:style-name="T311"> </text:span>€<text:tab/> 30.000,00<text:span text:style-name="T169"> </text:span>€</text:h>
      </text:section>
      <text:section text:style-name="Sect1" text:name="Sección4">
        <text:p text:style-name="P944"/>
        <text:p text:style-name="P1073"/>
        <text:p text:style-name="P109"><text:span text:style-name="T100">1702-1</text:span><text:span text:style-name="T113"> </text:span><text:span text:style-name="T100">Subvenciones</text:span><text:span text:style-name="T104"> </text:span><text:span text:style-name="T100">actuaciones</text:span><text:span text:style-name="T102"> </text:span><text:span text:style-name="T100">en</text:span><text:span text:style-name="T104"> </text:span><text:span text:style-name="T100">sostenibilidad<text:tab/></text:span><text:span text:style-name="T172">170.000,00</text:span><text:span text:style-name="T214"> </text:span><text:span text:style-name="T172">€<text:tab/></text:span><text:span text:style-name="T173">30.000,00</text:span><text:span text:style-name="T216"> </text:span><text:span text:style-name="T173">€</text:span></text:p>
        <text:p text:style-name="P1085">Se pretende desarrollar actuaciones para promover la<text:span text:style-name="T307"> </text:span>Reserva de la Biosfera de Lanzarote como lugar que<text:span text:style-name="T307"> </text:span>contribuya de forma activa a la consecución de los diecisiete<text:span text:style-name="T402"> </text:span>Objetivos de<text:span text:style-name="T311"> </text:span>Desarrollo<text:span text:style-name="T308"> </text:span>Sostenible</text:p>
        <text:p text:style-name="P940"/>
        <text:p text:style-name="P940"/>
        <text:p text:style-name="P1087"/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column table:style-name="Tabla4.E"/>
          <table:table-row table:style-name="Tabla4.1">
            <table:table-cell table:style-name="Tabla4.A1" office:value-type="string">
              <text:p text:style-name="P228"><text:span text:style-name="T63">Aplicación</text:span><text:span text:style-name="T65"> </text:span><text:span text:style-name="T66">Presupuestaria</text:span></text:p>
            </table:table-cell>
            <table:table-cell table:style-name="Tabla4.A1" office:value-type="string">
              <text:p text:style-name="P229"><text:span text:style-name="T63">Crédito previsto Plan</text:span><text:span text:style-name="T65"> </text:span><text:span text:style-name="T63">Estratégico 2021 (BOP</text:span><text:span text:style-name="T68"> </text:span><text:span text:style-name="T63">10/02/2021)</text:span></text:p>
            </table:table-cell>
            <table:table-cell table:style-name="Tabla4.A1" office:value-type="string">
              <text:p text:style-name="P230"><text:span text:style-name="T63">Consignado en</text:span><text:span text:style-name="T65"> </text:span><text:span text:style-name="T63">Presupuesto</text:span><text:span text:style-name="T72"> </text:span><text:span text:style-name="T63">2021(BOP</text:span><text:span text:style-name="T68"> </text:span><text:span text:style-name="T63">19/03/2021)</text:span></text:p>
            </table:table-cell>
            <table:table-cell table:style-name="Tabla4.A1" office:value-type="string">
              <text:p text:style-name="P231"><text:span text:style-name="T63">Modificaciones aprobadas</text:span><text:span text:style-name="T68"> </text:span><text:span text:style-name="T63">durante la ejecución del</text:span><text:span text:style-name="T65"> </text:span><text:span text:style-name="T63">Presupuesto</text:span><text:span text:style-name="T70"> </text:span><text:span text:style-name="T63">2021</text:span></text:p>
            </table:table-cell>
            <table:table-cell table:style-name="Tabla4.A1" office:value-type="string">
              <text:p text:style-name="P188"/>
              <text:p text:style-name="P232"><text:span text:style-name="T63">Créditos</text:span><text:span text:style-name="T73"> </text:span><text:span text:style-name="T63">definitivos</text:span></text:p>
            </table:table-cell>
          </table:table-row>
          <table:table-row table:style-name="Tabla4.2">
            <table:table-cell table:style-name="Tabla4.A1" office:value-type="string">
              <text:p text:style-name="P233"><text:span text:style-name="T171">1702.49000</text:span></text:p>
            </table:table-cell>
            <table:table-cell table:style-name="Tabla4.A1" office:value-type="string">
              <text:p text:style-name="P234"><text:span text:style-name="T183">0,00</text:span><text:span text:style-name="T180"> </text:span><text:span text:style-name="T173">€</text:span></text:p>
            </table:table-cell>
            <table:table-cell table:style-name="Tabla4.A1" office:value-type="string">
              <text:p text:style-name="P235"><text:span text:style-name="T174">0,00</text:span><text:span text:style-name="T195"> </text:span><text:span text:style-name="T174">€</text:span></text:p>
            </table:table-cell>
            <table:table-cell table:style-name="Tabla4.A1" office:value-type="string">
              <text:p text:style-name="P237"><text:span text:style-name="T173">170.000,00</text:span><text:span text:style-name="T198"> </text:span><text:span text:style-name="T173">€</text:span></text:p>
              <text:p text:style-name="P238"><text:span text:style-name="T314">CREDITO EXTRAORDINARIO Nº2021-</text:span><text:span text:style-name="T316"> </text:span><text:span text:style-name="T314">0009</text:span><text:span text:style-name="T315"> </text:span><text:span text:style-name="T314">APROBADO</text:span><text:span text:style-name="T315"> </text:span><text:span text:style-name="T314">EN</text:span><text:span text:style-name="T315"> </text:span><text:span text:style-name="T314">SESION</text:span><text:span text:style-name="T315"> </text:span><text:span text:style-name="T314">PLENARIA</text:span><text:span text:style-name="T315"> </text:span><text:span text:style-name="T314">DE</text:span><text:span text:style-name="T315"> </text:span><text:span text:style-name="T314">FECHA</text:span><text:span text:style-name="T315"> </text:span><text:span text:style-name="T314">21/06/2021</text:span><text:span text:style-name="T315"> </text:span><text:span text:style-name="T314">(EXPTE</text:span><text:span text:style-name="T321"> </text:span><text:span text:style-name="T314">ELECTRÓNICO</text:span><text:span text:style-name="T322"> </text:span><text:span text:style-name="T314">9798/2021)</text:span></text:p>
            </table:table-cell>
            <table:table-cell table:style-name="Tabla4.A1" office:value-type="string">
              <text:p text:style-name="P240"><text:span text:style-name="T173">170.000,00</text:span><text:span text:style-name="T200"> </text:span><text:span text:style-name="T173">€</text:span></text:p>
            </table:table-cell>
          </table:table-row>
          <table:table-row table:style-name="Tabla4.3">
            <table:table-cell table:style-name="Tabla4.A1" office:value-type="string">
              <text:p text:style-name="P233"><text:span text:style-name="T171">1702.79000</text:span></text:p>
            </table:table-cell>
            <table:table-cell table:style-name="Tabla4.A1" office:value-type="string">
              <text:p text:style-name="P234"><text:span text:style-name="T183">0,00</text:span><text:span text:style-name="T180"> </text:span><text:span text:style-name="T173">€</text:span></text:p>
            </table:table-cell>
            <table:table-cell table:style-name="Tabla4.A1" office:value-type="string">
              <text:p text:style-name="P235"><text:span text:style-name="T174">0,00</text:span><text:span text:style-name="T195"> </text:span><text:span text:style-name="T174">€</text:span></text:p>
            </table:table-cell>
            <table:table-cell table:style-name="Tabla4.A1" office:value-type="string">
              <text:p text:style-name="P242"><text:span text:style-name="T173">30.000,00</text:span><text:span text:style-name="T212"> </text:span><text:span text:style-name="T173">€</text:span></text:p>
              <text:p text:style-name="P239"><text:span text:style-name="T314">CREDITO EXTRAORDINARIO Nº2021-</text:span><text:span text:style-name="T316"> </text:span><text:span text:style-name="T314">0009</text:span><text:span text:style-name="T315"> </text:span><text:span text:style-name="T314">APROBADO</text:span><text:span text:style-name="T315"> </text:span><text:span text:style-name="T314">EN</text:span><text:span text:style-name="T315"> </text:span><text:span text:style-name="T314">SESION</text:span><text:span text:style-name="T315"> </text:span><text:span text:style-name="T314">PLENARIA</text:span><text:span text:style-name="T315"> </text:span><text:span text:style-name="T314">DE</text:span><text:span text:style-name="T315"> </text:span><text:span text:style-name="T314">FECHA</text:span><text:span text:style-name="T315"> </text:span><text:span text:style-name="T314">21/06/2021</text:span><text:span text:style-name="T315"> </text:span><text:span text:style-name="T314">(EXPTE</text:span><text:span text:style-name="T321"> </text:span><text:span text:style-name="T314">ELECTRÓNICO</text:span><text:span text:style-name="T322"> </text:span><text:span text:style-name="T314">9798/2021)</text:span></text:p>
            </table:table-cell>
            <table:table-cell table:style-name="Tabla4.A1" office:value-type="string">
              <text:p text:style-name="P240"><text:span text:style-name="T173">30.000,00</text:span><text:span text:style-name="T210"> </text:span><text:span text:style-name="T173">€</text:span></text:p>
            </table:table-cell>
          </table:table-row>
          <table:table-row table:style-name="Tabla4.4">
            <table:table-cell table:style-name="Tabla4.A1" office:value-type="string">
              <text:p text:style-name="P233"><text:span text:style-name="T171">Total</text:span></text:p>
            </table:table-cell>
            <table:table-cell table:style-name="Tabla4.A1" office:value-type="string">
              <text:p text:style-name="P234"><text:span text:style-name="T183">0,00</text:span><text:span text:style-name="T180"> </text:span><text:span text:style-name="T173">€</text:span></text:p>
            </table:table-cell>
            <table:table-cell table:style-name="Tabla4.A1" office:value-type="string">
              <text:p text:style-name="P235"><text:span text:style-name="T174">0,00</text:span><text:span text:style-name="T195"> </text:span><text:span text:style-name="T174">€</text:span></text:p>
            </table:table-cell>
            <table:table-cell table:style-name="Tabla4.A1" office:value-type="string">
              <text:p text:style-name="P237"><text:span text:style-name="T173">200.000,00</text:span><text:span text:style-name="T200"> </text:span><text:span text:style-name="T173">€</text:span></text:p>
            </table:table-cell>
            <table:table-cell table:style-name="Tabla4.A1" office:value-type="string">
              <text:p text:style-name="P245"><text:span text:style-name="T173">200.000,00</text:span><text:span text:style-name="T198"> </text:span><text:span text:style-name="T173">€</text:span></text:p>
            </table:table-cell>
          </table:table-row>
        </table:table>
        <text:p text:style-name="P940"/>
        <text:p text:style-name="P940"/>
        <text:p text:style-name="P940"/>
        <text:p text:style-name="P940"/>
        <text:p text:style-name="P940"/>
        <text:p text:style-name="P1016"/>
        <text:p text:style-name="P99"><text:span text:style-name="T47">ACTUALIZACIÓN: INCLUSIÓN DE NUEVA LÍNEA ESTRATÉGICA- 23/09/2021- MODIFICACIÓN </text:span><text:span text:style-name="T48">DEL PLAN ESTRATÉGICO 23/12/2021 - MODIFICACIÓN DE CRÉDITO 2021-0026 (EXPTE</text:span><text:span text:style-name="T49"> </text:span><text:span text:style-name="T48">ELECTRÓNICO 18278/2021)</text:span></text:p>
      </text:section>
      <text:p text:style-name="P966"/>
      <text:section text:style-name="Sect4" text:name="Sección5">
        <text:p text:style-name="P942"/>
        <text:p text:style-name="P1067"/>
        <text:h text:style-name="P15" text:outline-level="3"><text:span text:style-name="T80">***</text:span><text:span text:style-name="T81"> </text:span><text:span text:style-name="T394">1703<text:tab/></text:span><text:span text:style-name="T308">Actuaciones </text:span>Medio<text:span text:style-name="T410"> </text:span>Ambiente:<text:span text:style-name="T308"> </text:span>La</text:h>
        <text:p text:style-name="P114"><text:span text:style-name="T100">Graciosa</text:span></text:p>
        <text:p text:style-name="P1096"><text:span text:style-name="T84">Capítulo</text:span><text:span text:style-name="T85"> </text:span><text:span text:style-name="T84">4<text:tab/>Capítulo</text:span><text:span text:style-name="T86"> </text:span><text:span text:style-name="T84">7</text:span></text:p>
        <text:p text:style-name="P976"/>
        <text:p text:style-name="P111"><text:span text:style-name="T100">20.800,00</text:span><text:span text:style-name="T114"> </text:span><text:span text:style-name="T100">€<text:tab/></text:span><text:span text:style-name="T183">0,00</text:span><text:span text:style-name="T180"> </text:span><text:span text:style-name="T173">€</text:span></text:p>
      </text:section>
      <text:section text:style-name="Sect1" text:name="Sección6">
        <text:p text:style-name="P940"/>
        <text:p text:style-name="P1080"/>
        <text:p text:style-name="P110"><text:span text:style-name="T100">1703-1</text:span><text:span text:style-name="T113"> </text:span><text:span text:style-name="T100">Subvenciones</text:span><text:span text:style-name="T104"> </text:span><text:span text:style-name="T100">actuaciones</text:span><text:span text:style-name="T102"> </text:span><text:span text:style-name="T100">en</text:span><text:span text:style-name="T104"> </text:span><text:span text:style-name="T100">sostenibilidad<text:tab/></text:span><text:span text:style-name="T182">20.800,00</text:span><text:span text:style-name="T219"> </text:span><text:span text:style-name="T172">€<text:tab/></text:span><text:span text:style-name="T174">0,00</text:span><text:span text:style-name="T195"> </text:span><text:span text:style-name="T174">€</text:span></text:p>
        <text:p text:style-name="P1097">Se pretende apoyar recursos para promover la sostenibilidad<text:span text:style-name="T307"> </text:span>necesaria en los planos económicos, social y Medioambiental<text:span text:style-name="T402"> </text:span>de<text:span text:style-name="T311"> </text:span>la<text:span text:style-name="T307"> </text:span>Isla<text:span text:style-name="T308"> </text:span>de<text:span text:style-name="T308"> </text:span>La<text:span text:style-name="T311"> </text:span>Graciosa.</text:p>
        <text:p text:style-name="P940"/>
        <text:p text:style-name="P940"/>
        <text:p text:style-name="P1098"/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E"/>
          <table:table-row table:style-name="Tabla5.1">
            <table:table-cell table:style-name="Tabla5.A1" office:value-type="string">
              <text:p text:style-name="P246"><text:span text:style-name="T63">Aplicación</text:span><text:span text:style-name="T65"> </text:span><text:span text:style-name="T66">Presupuestaria</text:span></text:p>
            </table:table-cell>
            <table:table-cell table:style-name="Tabla5.A1" office:value-type="string">
              <text:p text:style-name="P247"><text:span text:style-name="T63">Crédito previsto Plan</text:span><text:span text:style-name="T65"> </text:span><text:span text:style-name="T63">Estratégico 2021 (BOP</text:span><text:span text:style-name="T69"> </text:span><text:span text:style-name="T63">10/02/2021)</text:span></text:p>
            </table:table-cell>
            <table:table-cell table:style-name="Tabla5.A1" office:value-type="string">
              <text:p text:style-name="P248"><text:span text:style-name="T63">Consignado en</text:span><text:span text:style-name="T65"> </text:span><text:span text:style-name="T66">Presupuesto </text:span><text:span text:style-name="T63">2021(BOP</text:span><text:span text:style-name="T68"> </text:span><text:span text:style-name="T63">19/03/2021)</text:span></text:p>
            </table:table-cell>
            <table:table-cell table:style-name="Tabla5.A1" office:value-type="string">
              <text:p text:style-name="P249"><text:span text:style-name="T63">Modificaciones aprobadas</text:span><text:span text:style-name="T68"> </text:span><text:span text:style-name="T63">durante la ejecución del</text:span><text:span text:style-name="T65"> </text:span><text:span text:style-name="T63">Presupuesto</text:span><text:span text:style-name="T70"> </text:span><text:span text:style-name="T63">2021</text:span></text:p>
            </table:table-cell>
            <table:table-cell table:style-name="Tabla5.A1" office:value-type="string">
              <text:p text:style-name="P250"/>
              <text:p text:style-name="P254"><text:span text:style-name="T63">Créditos</text:span><text:span text:style-name="T73"> </text:span><text:span text:style-name="T63">definitivos</text:span></text:p>
            </table:table-cell>
          </table:table-row>
          <table:table-row table:style-name="Tabla5.2">
            <table:table-cell table:style-name="Tabla5.A2" office:value-type="string">
              <text:p text:style-name="P155"/>
            </table:table-cell>
            <table:table-cell table:style-name="Tabla5.A2" office:value-type="string">
              <text:p text:style-name="P155"/>
            </table:table-cell>
            <table:table-cell table:style-name="Tabla5.A2" office:value-type="string">
              <text:p text:style-name="P155"/>
            </table:table-cell>
            <table:table-cell table:style-name="Tabla5.A2" office:value-type="string">
              <text:p text:style-name="P255"><text:span text:style-name="T173">20.800,00</text:span><text:span text:style-name="T212"> </text:span><text:span text:style-name="T173">€</text:span></text:p>
            </table:table-cell>
            <table:table-cell table:style-name="Tabla5.A2" office:value-type="string">
              <text:p text:style-name="P155"/>
            </table:table-cell>
          </table:table-row>
          <table:table-row table:style-name="Tabla5.3">
            <table:table-cell table:style-name="Tabla5.A3" office:value-type="string">
              <text:p text:style-name="P156"/>
            </table:table-cell>
            <table:table-cell table:style-name="Tabla5.A3" office:value-type="string">
              <text:p text:style-name="P156"/>
            </table:table-cell>
            <table:table-cell table:style-name="Tabla5.A3" office:value-type="string">
              <text:p text:style-name="P156"/>
            </table:table-cell>
            <table:table-cell table:style-name="Tabla5.A3" office:value-type="string">
              <text:p text:style-name="P256"><text:span text:style-name="T314">EXPEDIENTE</text:span><text:span text:style-name="T323"> </text:span><text:span text:style-name="T314">DE</text:span><text:span text:style-name="T323"> </text:span><text:span text:style-name="T314">MODIFICACION</text:span><text:span text:style-name="T324"> </text:span><text:span text:style-name="T314">DE</text:span></text:p>
            </table:table-cell>
            <table:table-cell table:style-name="Tabla5.A3" office:value-type="string">
              <text:p text:style-name="P156"/>
            </table:table-cell>
          </table:table-row>
          <table:table-row table:style-name="Tabla5.4">
            <table:table-cell table:style-name="Tabla5.A3" office:value-type="string">
              <text:p text:style-name="P157"/>
            </table:table-cell>
            <table:table-cell table:style-name="Tabla5.A3" office:value-type="string">
              <text:p text:style-name="P157"/>
            </table:table-cell>
            <table:table-cell table:style-name="Tabla5.A3" office:value-type="string">
              <text:p text:style-name="P157"/>
            </table:table-cell>
            <table:table-cell table:style-name="Tabla5.A3" office:value-type="string">
              <text:p text:style-name="P258"><text:span text:style-name="T314">CREDITOS</text:span><text:span text:style-name="T325"> </text:span><text:span text:style-name="T314">Nº2021-18</text:span><text:span text:style-name="T325"> </text:span><text:span text:style-name="T314">POR</text:span><text:span text:style-name="T325"> </text:span><text:span text:style-name="T314">CREDITO</text:span></text:p>
            </table:table-cell>
            <table:table-cell table:style-name="Tabla5.A3" office:value-type="string">
              <text:p text:style-name="P157"/>
            </table:table-cell>
          </table:table-row>
          <table:table-row table:style-name="Tabla5.5">
            <table:table-cell table:style-name="Tabla5.A3" office:value-type="string">
              <text:p text:style-name="P287"><text:span text:style-name="T171">1703.46200</text:span></text:p>
            </table:table-cell>
            <table:table-cell table:style-name="Tabla5.A3" office:value-type="string">
              <text:p text:style-name="P289"><text:span text:style-name="T183">0,00</text:span><text:span text:style-name="T180"> </text:span><text:span text:style-name="T173">€</text:span></text:p>
            </table:table-cell>
            <table:table-cell table:style-name="Tabla5.A3" office:value-type="string">
              <text:p text:style-name="P291"><text:span text:style-name="T174">0,00</text:span><text:span text:style-name="T195"> </text:span><text:span text:style-name="T174">€</text:span></text:p>
            </table:table-cell>
            <table:table-cell table:style-name="Tabla5.A3" office:value-type="string">
              <text:p text:style-name="P293"><text:span text:style-name="T314">EXTRAORDINARIO</text:span><text:span text:style-name="T326"> </text:span><text:span text:style-name="T314">APROBADO</text:span><text:span text:style-name="T327"> </text:span><text:span text:style-name="T314">EN</text:span><text:span text:style-name="T316"> </text:span><text:span text:style-name="T322">SESION</text:span><text:span text:style-name="T328"> <text:s/></text:span><text:span text:style-name="T322">PLENARIA</text:span><text:span text:style-name="T329"> <text:s/></text:span><text:span text:style-name="T322">DE</text:span><text:span text:style-name="T330"> </text:span><text:span text:style-name="T328"><text:s/></text:span><text:span text:style-name="T314">FECHA</text:span></text:p>
            </table:table-cell>
            <table:table-cell table:style-name="Tabla5.A3" office:value-type="string">
              <text:p text:style-name="P295"><text:span text:style-name="T173">20.800,00</text:span><text:span text:style-name="T210"> </text:span><text:span text:style-name="T173">€</text:span></text:p>
            </table:table-cell>
          </table:table-row>
          <table:table-row table:style-name="Tabla5.6">
            <table:table-cell table:style-name="Tabla5.A3" office:value-type="string">
              <text:p text:style-name="P157"/>
            </table:table-cell>
            <table:table-cell table:style-name="Tabla5.A3" office:value-type="string">
              <text:p text:style-name="P157"/>
            </table:table-cell>
            <table:table-cell table:style-name="Tabla5.A3" office:value-type="string">
              <text:p text:style-name="P157"/>
            </table:table-cell>
            <table:table-cell table:style-name="Tabla5.A3" office:value-type="string">
              <text:p text:style-name="P259"><text:span text:style-name="T314">05.11.2021<text:tab/>Y<text:tab/>PUBLICADO</text:span></text:p>
            </table:table-cell>
            <table:table-cell table:style-name="Tabla5.A3" office:value-type="string">
              <text:p text:style-name="P157"/>
            </table:table-cell>
          </table:table-row>
          <table:table-row table:style-name="Tabla5.4">
            <table:table-cell table:style-name="Tabla5.A3" office:value-type="string">
              <text:p text:style-name="P157"/>
            </table:table-cell>
            <table:table-cell table:style-name="Tabla5.A3" office:value-type="string">
              <text:p text:style-name="P157"/>
            </table:table-cell>
            <table:table-cell table:style-name="Tabla5.A3" office:value-type="string">
              <text:p text:style-name="P157"/>
            </table:table-cell>
            <table:table-cell table:style-name="Tabla5.A3" office:value-type="string">
              <text:p text:style-name="P260"><text:span text:style-name="T314">DEFINITIVAMENTE<text:tab/>EN<text:tab/>BOP</text:span></text:p>
            </table:table-cell>
            <table:table-cell table:style-name="Tabla5.A3" office:value-type="string">
              <text:p text:style-name="P157"/>
            </table:table-cell>
          </table:table-row>
          <table:table-row table:style-name="Tabla5.8">
            <table:table-cell table:style-name="Tabla5.A8" office:value-type="string">
              <text:p text:style-name="P155"/>
            </table:table-cell>
            <table:table-cell table:style-name="Tabla5.A8" office:value-type="string">
              <text:p text:style-name="P155"/>
            </table:table-cell>
            <table:table-cell table:style-name="Tabla5.A8" office:value-type="string">
              <text:p text:style-name="P155"/>
            </table:table-cell>
            <table:table-cell table:style-name="Tabla5.A8" office:value-type="string">
              <text:p text:style-name="P281"><text:span text:style-name="T322">15.12.2021</text:span><text:span text:style-name="T317"> </text:span><text:span text:style-name="T322">(EXP.ELECT.16107/2021)</text:span></text:p>
            </table:table-cell>
            <table:table-cell table:style-name="Tabla5.A8" office:value-type="string">
              <text:p text:style-name="P155"/>
            </table:table-cell>
          </table:table-row>
          <table:table-row table:style-name="Tabla5.9">
            <table:table-cell table:style-name="Tabla5.A1" office:value-type="string">
              <text:p text:style-name="P197"><text:span text:style-name="T171">Total</text:span></text:p>
            </table:table-cell>
            <table:table-cell table:style-name="Tabla5.A1" office:value-type="string">
              <text:p text:style-name="P290"><text:span text:style-name="T183">0,00</text:span><text:span text:style-name="T180"> </text:span><text:span text:style-name="T173">€</text:span></text:p>
            </table:table-cell>
            <table:table-cell table:style-name="Tabla5.A1" office:value-type="string">
              <text:p text:style-name="P292"><text:span text:style-name="T174">0,00</text:span><text:span text:style-name="T195"> </text:span><text:span text:style-name="T174">€</text:span></text:p>
            </table:table-cell>
            <table:table-cell table:style-name="Tabla5.A1" office:value-type="string">
              <text:p text:style-name="P297"><text:span text:style-name="T173">20.800,00</text:span><text:span text:style-name="T210"> </text:span><text:span text:style-name="T173">€</text:span></text:p>
            </table:table-cell>
            <table:table-cell table:style-name="Tabla5.A1" office:value-type="string">
              <text:p text:style-name="P296"><text:span text:style-name="T173">20.800,00</text:span><text:span text:style-name="T210"> </text:span><text:span text:style-name="T173">€</text:span></text:p>
            </table:table-cell>
          </table:table-row>
        </table:table>
        <text:p text:style-name="P940"/>
        <text:p text:style-name="P938"/>
        <table:table table:name="Tabla6" table:style-name="Tabla6">
          <table:table-column table:style-name="Tabla6.A"/>
          <table:table-column table:style-name="Tabla6.B"/>
          <table:table-column table:style-name="Tabla6.C"/>
          <table:table-column table:style-name="Tabla6.D"/>
          <table:table-row table:style-name="Tabla6.1">
            <table:table-cell table:style-name="Tabla6.A1" table:number-columns-spanned="2" office:value-type="string">
              <text:p text:style-name="P155"/>
            </table:table-cell>
            <table:covered-table-cell/>
            <table:table-cell table:style-name="Tabla6.A1" office:value-type="string">
              <text:p text:style-name="P298"><text:span text:style-name="T63">Capítulo</text:span><text:span text:style-name="T64"> </text:span><text:span text:style-name="T63">4</text:span></text:p>
            </table:table-cell>
            <table:table-cell table:style-name="Tabla6.A1" office:value-type="string">
              <text:p text:style-name="P299"><text:span text:style-name="T63">Capítulo</text:span><text:span text:style-name="T74"> </text:span><text:span text:style-name="T63">7</text:span></text:p>
            </table:table-cell>
          </table:table-row>
          <table:table-row table:style-name="Tabla6.2">
            <table:table-cell table:style-name="Tabla6.A1" office:value-type="string">
              <text:p text:style-name="P166"><text:span text:style-name="T87">***</text:span><text:span text:style-name="T88"> </text:span><text:span text:style-name="T100">1704</text:span></text:p>
            </table:table-cell>
            <table:table-cell table:style-name="Tabla6.A1" office:value-type="string">
              <text:p text:style-name="P303"><text:span text:style-name="T105">Actuaciones</text:span><text:span text:style-name="T114"> </text:span><text:span text:style-name="T100">Medio</text:span><text:span text:style-name="T116"> </text:span><text:span text:style-name="T100">Ambiente:</text:span><text:span text:style-name="T114"> </text:span><text:span text:style-name="T100">Caza</text:span></text:p>
            </table:table-cell>
            <table:table-cell table:style-name="Tabla6.A1" office:value-type="string">
              <text:p text:style-name="P305"><text:span text:style-name="T100">145.000,00</text:span><text:span text:style-name="T102"> </text:span><text:span text:style-name="T100">€</text:span></text:p>
            </table:table-cell>
            <table:table-cell table:style-name="Tabla6.A1" office:value-type="string">
              <text:p text:style-name="P301"><text:span text:style-name="T100">0,00</text:span><text:span text:style-name="T105"> </text:span><text:span text:style-name="T100">€</text:span></text:p>
            </table:table-cell>
          </table:table-row>
          <table:table-row table:style-name="Tabla6.3">
            <table:table-cell table:style-name="Tabla6.A1" table:number-columns-spanned="2" office:value-type="string">
              <text:p text:style-name="P162"/>
              <text:p text:style-name="P307"/>
              <text:p text:style-name="P167"><text:span text:style-name="T100">1704-1</text:span><text:span text:style-name="T102"> </text:span><text:span text:style-name="T100">Fomento</text:span><text:span text:style-name="T102"> </text:span><text:span text:style-name="T100">de</text:span><text:span text:style-name="T103"> </text:span><text:span text:style-name="T100">la</text:span><text:span text:style-name="T102"> </text:span><text:span text:style-name="T100">actividad</text:span><text:span text:style-name="T102"> </text:span><text:span text:style-name="T100">cinegética</text:span></text:p>
            </table:table-cell>
            <table:covered-table-cell/>
            <table:table-cell table:style-name="Tabla6.A1" office:value-type="string">
              <text:p text:style-name="P162"/>
              <text:p text:style-name="P307"/>
              <text:p text:style-name="P306"><text:span text:style-name="T173">145.000,00</text:span><text:span text:style-name="T198"> </text:span><text:span text:style-name="T173">€</text:span></text:p>
            </table:table-cell>
            <table:table-cell table:style-name="Tabla6.A1" office:value-type="string">
              <text:p text:style-name="P162"/>
              <text:p text:style-name="P307"/>
              <text:p text:style-name="P300"><text:span text:style-name="T183">0,00</text:span><text:span text:style-name="T180"> </text:span><text:span text:style-name="T173">€</text:span></text:p>
            </table:table-cell>
          </table:table-row>
          <table:table-row table:style-name="Tabla6.4">
            <table:table-cell table:style-name="Tabla6.A1" table:number-columns-spanned="2" office:value-type="string">
              <text:p text:style-name="P310"><text:span text:style-name="T171">Se pretende apoyar las labores de control, gestión y vigilancia</text:span><text:span text:style-name="T220"> </text:span><text:span text:style-name="T171">de</text:span><text:span text:style-name="T221"> </text:span><text:span text:style-name="T171">las</text:span><text:span text:style-name="T181"> </text:span><text:span text:style-name="T171">prácticas</text:span><text:span text:style-name="T221"> </text:span><text:span text:style-name="T171">de</text:span><text:span text:style-name="T223"> </text:span><text:span text:style-name="T171">caza</text:span><text:span text:style-name="T223"> </text:span><text:span text:style-name="T171">en</text:span><text:span text:style-name="T221"> </text:span><text:span text:style-name="T171">la</text:span><text:span text:style-name="T223"> </text:span><text:span text:style-name="T171">isla</text:span><text:span text:style-name="T223"> </text:span><text:span text:style-name="T171">desarrolladas</text:span><text:span text:style-name="T223"> </text:span><text:span text:style-name="T171">a</text:span><text:span text:style-name="T221"> </text:span><text:span text:style-name="T171">través</text:span><text:span text:style-name="T223"> </text:span><text:span text:style-name="T171">del</text:span></text:p>
            </table:table-cell>
            <table:covered-table-cell/>
            <table:table-cell table:style-name="Tabla6.A1" office:value-type="string">
              <text:p text:style-name="P155"/>
            </table:table-cell>
            <table:table-cell table:style-name="Tabla6.A1" office:value-type="string">
              <text:p text:style-name="P155"/>
            </table:table-cell>
          </table:table-row>
          <table:table-row table:style-name="Tabla6.5">
            <table:table-cell table:style-name="Tabla6.A1" table:number-columns-spanned="2" office:value-type="string">
              <text:p text:style-name="P311"><text:span text:style-name="T171">servicio de vigilancia de caza de la Nueva Sociedad de</text:span><text:span text:style-name="T201"> </text:span><text:span text:style-name="T181">Cazadores.</text:span><text:span text:style-name="T225"> </text:span><text:span text:style-name="T181">Además</text:span><text:span text:style-name="T221"> </text:span><text:span text:style-name="T181">también</text:span><text:span text:style-name="T221"> </text:span><text:span text:style-name="T171">permitirá</text:span><text:span text:style-name="T204"> </text:span><text:span text:style-name="T171">el</text:span><text:span text:style-name="T221"> </text:span><text:span text:style-name="T171">asesoramiento</text:span><text:span text:style-name="T221"> </text:span><text:span text:style-name="T171">en</text:span></text:p>
            </table:table-cell>
            <table:covered-table-cell/>
            <table:table-cell table:style-name="Tabla6.A1" office:value-type="string">
              <text:p text:style-name="P155"/>
            </table:table-cell>
            <table:table-cell table:style-name="Tabla6.A1" office:value-type="string">
              <text:p text:style-name="P155"/>
            </table:table-cell>
          </table:table-row>
          <table:table-row table:style-name="Tabla6.6">
            <table:table-cell table:style-name="Tabla6.A1" table:number-columns-spanned="2" office:value-type="string">
              <text:p text:style-name="P312"><text:span text:style-name="T171">materia de caza a personas interesadas, empresas y</text:span><text:span text:style-name="T220"> </text:span><text:span text:style-name="T171">entidades públicas,</text:span><text:span text:style-name="T181"> </text:span><text:span text:style-name="T171">así</text:span><text:span text:style-name="T204"> </text:span><text:span text:style-name="T171">como</text:span></text:p>
            </table:table-cell>
            <table:covered-table-cell/>
            <table:table-cell table:style-name="Tabla6.A1" office:value-type="string">
              <text:p text:style-name="P155"/>
            </table:table-cell>
            <table:table-cell table:style-name="Tabla6.A1" office:value-type="string">
              <text:p text:style-name="P155"/>
            </table:table-cell>
          </table:table-row>
          <table:table-row table:style-name="Tabla6.7">
            <table:table-cell table:style-name="Tabla6.A1" table:number-columns-spanned="2" office:value-type="string">
              <text:p text:style-name="P313"><text:span text:style-name="T171">el apoyo a la organización de campeonatos de caza a través</text:span><text:span text:style-name="T226"> </text:span><text:span text:style-name="T171">de</text:span><text:span text:style-name="T204"> </text:span><text:span text:style-name="T171">la</text:span><text:span text:style-name="T201"> </text:span><text:span text:style-name="T171">Federación</text:span><text:span text:style-name="T227"> </text:span><text:span text:style-name="T171">Canaria de</text:span><text:span text:style-name="T181"> </text:span><text:span text:style-name="T171">Caza.</text:span></text:p>
            </table:table-cell>
            <table:covered-table-cell/>
            <table:table-cell table:style-name="Tabla6.A1" office:value-type="string">
              <text:p text:style-name="P155"/>
            </table:table-cell>
            <table:table-cell table:style-name="Tabla6.A1" office:value-type="string">
              <text:p text:style-name="P155"/>
            </table:table-cell>
          </table:table-row>
        </table:table>
        <text:p text:style-name="P940"/>
        <text:p text:style-name="P1099"/>
        <table:table table:name="Tabla7" table:style-name="Tabla7">
          <table:table-column table:style-name="Tabla7.A"/>
          <table:table-column table:style-name="Tabla7.B"/>
          <table:table-column table:style-name="Tabla7.C"/>
          <table:table-column table:style-name="Tabla7.D"/>
          <table:table-column table:style-name="Tabla7.E"/>
          <table:table-row table:style-name="Tabla7.1">
            <table:table-cell table:style-name="Tabla7.A1" office:value-type="string">
              <text:p text:style-name="P246"><text:span text:style-name="T63">Aplicación</text:span><text:span text:style-name="T65"> </text:span><text:span text:style-name="T66">Presupuestaria</text:span></text:p>
            </table:table-cell>
            <table:table-cell table:style-name="Tabla7.A1" office:value-type="string">
              <text:p text:style-name="P247"><text:span text:style-name="T63">Crédito previsto Plan</text:span><text:span text:style-name="T65"> </text:span><text:span text:style-name="T63">Estratégico 2021 (BOP</text:span><text:span text:style-name="T69"> </text:span><text:span text:style-name="T63">10/02/2021)</text:span></text:p>
            </table:table-cell>
            <table:table-cell table:style-name="Tabla7.A1" office:value-type="string">
              <text:p text:style-name="P248"><text:span text:style-name="T63">Consignado en</text:span><text:span text:style-name="T65"> </text:span><text:span text:style-name="T66">Presupuesto </text:span><text:span text:style-name="T63">2021(BOP</text:span><text:span text:style-name="T68"> </text:span><text:span text:style-name="T63">19/03/2021)</text:span></text:p>
            </table:table-cell>
            <table:table-cell table:style-name="Tabla7.A1" office:value-type="string">
              <text:p text:style-name="P314"><text:span text:style-name="T63">Modificaciones</text:span><text:span text:style-name="T75"> </text:span><text:span text:style-name="T63">aprobadas</text:span><text:span text:style-name="T68"> </text:span><text:span text:style-name="T63">durante la ejecución del</text:span><text:span text:style-name="T65"> </text:span><text:span text:style-name="T63">Presupuesto</text:span><text:span text:style-name="T66"> </text:span><text:span text:style-name="T63">2021</text:span></text:p>
            </table:table-cell>
            <table:table-cell table:style-name="Tabla7.A1" office:value-type="string">
              <text:p text:style-name="P250"/>
              <text:p text:style-name="P315"><text:span text:style-name="T63">Créditos</text:span><text:span text:style-name="T71"> </text:span><text:span text:style-name="T63">definitivos</text:span></text:p>
            </table:table-cell>
          </table:table-row>
          <table:table-row table:style-name="Tabla7.2">
            <table:table-cell table:style-name="Tabla7.A1" office:value-type="string">
              <text:p text:style-name="P288"><text:span text:style-name="T171">1704.48000</text:span></text:p>
            </table:table-cell>
            <table:table-cell table:style-name="Tabla7.A1" office:value-type="string">
              <text:p text:style-name="P316"><text:span text:style-name="T173">70.000,00</text:span><text:span text:style-name="T212"> </text:span><text:span text:style-name="T173">€</text:span></text:p>
            </table:table-cell>
            <table:table-cell table:style-name="Tabla7.A1" office:value-type="string">
              <text:p text:style-name="P292"><text:span text:style-name="T174">0,00</text:span><text:span text:style-name="T195"> </text:span><text:span text:style-name="T174">€</text:span></text:p>
            </table:table-cell>
            <table:table-cell table:style-name="Tabla7.A1" office:value-type="string">
              <text:p text:style-name="P317"><text:span text:style-name="T173">25.000,00</text:span><text:span text:style-name="T212"> </text:span><text:span text:style-name="T173">€</text:span></text:p>
              <text:p text:style-name="P219"><text:span text:style-name="T314">CRÉDITO</text:span><text:span text:style-name="T315"> </text:span><text:span text:style-name="T314">EXTRAORDINARIO</text:span><text:span text:style-name="T315"> </text:span><text:span text:style-name="T314">Nº</text:span><text:span text:style-name="T316"> </text:span><text:span text:style-name="T314">2021-0003</text:span><text:span text:style-name="T315"> </text:span><text:span text:style-name="T314">APROBADO</text:span><text:span text:style-name="T315"> </text:span><text:span text:style-name="T314">EN</text:span><text:span text:style-name="T315"> </text:span><text:span text:style-name="T314">SESIÓN</text:span><text:span text:style-name="T315"> </text:span><text:span text:style-name="T314">PLENARIA</text:span><text:span text:style-name="T315"> </text:span><text:span text:style-name="T314">ORDINARIA</text:span><text:span text:style-name="T315"> </text:span><text:span text:style-name="T314">DE</text:span><text:span text:style-name="T315"> </text:span><text:span text:style-name="T314">FECHA</text:span><text:span text:style-name="T315"> </text:span><text:span text:style-name="T314">01/03/2021</text:span><text:span text:style-name="T331"> </text:span><text:span text:style-name="T314">(EXPTE</text:span><text:span text:style-name="T332"> </text:span><text:span text:style-name="T314">ELECT.</text:span></text:p>
              <text:p text:style-name="P257"><text:span text:style-name="T314">3285/2021)</text:span></text:p>
            </table:table-cell>
            <table:table-cell table:style-name="Tabla7.A1" office:value-type="string">
              <text:p text:style-name="P318"><text:span text:style-name="T173">25.000,00</text:span><text:span text:style-name="T212"> </text:span><text:span text:style-name="T173">€</text:span></text:p>
            </table:table-cell>
          </table:table-row>
          <table:table-row table:style-name="Tabla7.3">
            <table:table-cell table:style-name="Tabla7.A1" office:value-type="string">
              <text:p text:style-name="P288"><text:span text:style-name="T171">1704.48001</text:span></text:p>
            </table:table-cell>
            <table:table-cell table:style-name="Tabla7.A1" office:value-type="string">
              <text:p text:style-name="P290"><text:span text:style-name="T183">0,00</text:span><text:span text:style-name="T180"> </text:span><text:span text:style-name="T173">€</text:span></text:p>
            </table:table-cell>
            <table:table-cell table:style-name="Tabla7.A1" office:value-type="string">
              <text:p text:style-name="P292"><text:span text:style-name="T174">0,00</text:span><text:span text:style-name="T195"> </text:span><text:span text:style-name="T174">€</text:span></text:p>
            </table:table-cell>
            <table:table-cell table:style-name="Tabla7.A1" office:value-type="string">
              <text:p text:style-name="P319"><text:span text:style-name="T173">120.000,00</text:span><text:span text:style-name="T198"> </text:span><text:span text:style-name="T173">€</text:span></text:p>
              <text:p text:style-name="P223"><text:span text:style-name="T314">CREDITO<text:tab/></text:span><text:span text:style-name="T322">EXTRAORDINARIO</text:span><text:span text:style-name="T316"> </text:span><text:span text:style-name="T314">Nº2021-0009 APROBADO EN SESION</text:span><text:span text:style-name="T316"> </text:span><text:span text:style-name="T314">PLENARIA</text:span><text:span text:style-name="T315"> </text:span><text:span text:style-name="T314">DE</text:span><text:span text:style-name="T315"> </text:span><text:span text:style-name="T314">FECHA</text:span><text:span text:style-name="T315"> </text:span><text:span text:style-name="T314">21/06/2021</text:span><text:span text:style-name="T315"> </text:span><text:span text:style-name="T314">(EXPTE</text:span><text:span text:style-name="T321"> </text:span><text:span text:style-name="T314">ELECTRÓNICO</text:span><text:span text:style-name="T321"> </text:span><text:span text:style-name="T314">9798/2021)</text:span></text:p>
            </table:table-cell>
            <table:table-cell table:style-name="Tabla7.A1" office:value-type="string">
              <text:p text:style-name="P320"><text:span text:style-name="T173">120.000,00</text:span><text:span text:style-name="T200"> </text:span><text:span text:style-name="T173">€</text:span></text:p>
            </table:table-cell>
          </table:table-row>
        </table:table>
        <text:p text:style-name="P940"/>
        <text:p text:style-name="P940"/>
        <text:p text:style-name="P940"/>
        <text:p text:style-name="P1017"/>
        <text:p text:style-name="P76"><text:span text:style-name="T47">ACTUALIZACIÓN: INCLUSIÓN DE NUEVA LÍNEA ESTRATÉGICA- 23/09/2021- MODIFICACIÓN </text:span><text:span text:style-name="T48">DEL PLAN ESTRATÉGICO 23/12/2021 - MODIFICACIÓN DE CRÉDITO 2021-0026 (EXPTE</text:span><text:span text:style-name="T49"> </text:span><text:span text:style-name="T48">ELECTRÓNICO 18278/2021)</text:span></text:p>
      </text:section>
      <text:p text:style-name="P1037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office:value-type="string">
            <text:p text:style-name="P197"><text:span text:style-name="T171">Total</text:span></text:p>
          </table:table-cell>
          <table:table-cell table:style-name="Tabla8.A1" office:value-type="string">
            <text:p text:style-name="P321"><text:span text:style-name="T173">70.000,00</text:span><text:span text:style-name="T212"> </text:span><text:span text:style-name="T173">€</text:span></text:p>
          </table:table-cell>
          <table:table-cell table:style-name="Tabla8.A1" office:value-type="string">
            <text:p text:style-name="P322"><text:span text:style-name="T174">0,00</text:span><text:span text:style-name="T195"> </text:span><text:span text:style-name="T174">€</text:span></text:p>
          </table:table-cell>
          <table:table-cell table:style-name="Tabla8.A1" office:value-type="string">
            <text:p text:style-name="P319"><text:span text:style-name="T173">145.000,00</text:span><text:span text:style-name="T198"> </text:span><text:span text:style-name="T173">€</text:span></text:p>
          </table:table-cell>
          <table:table-cell table:style-name="Tabla8.A1" office:value-type="string">
            <text:p text:style-name="P323"><text:span text:style-name="T173">145.000,00</text:span><text:span text:style-name="T200"> </text:span><text:span text:style-name="T173">€</text:span></text:p>
          </table:table-cell>
        </table:table-row>
      </table:table>
      <text:p text:style-name="P944"/>
      <text:p text:style-name="P944"/>
      <text:p text:style-name="P1068"/>
      <text:section text:style-name="Sect5" text:name="Sección7">
        <text:p text:style-name="P942"/>
        <text:p text:style-name="P1067"/>
        <text:h text:style-name="P15" text:outline-level="3"><text:span text:style-name="T80">***</text:span><text:span text:style-name="T81"> </text:span><text:span text:style-name="T394">2310<text:tab/></text:span>Asistencia<text:span text:style-name="T165"> </text:span>social<text:span text:style-name="T411"> </text:span>primaria.<text:span text:style-name="T409"> </text:span>Admón.<text:span text:style-name="T411"> </text:span>Gral.</text:h>
        <text:p text:style-name="P115"><text:span text:style-name="T100">Bienestar</text:span><text:span text:style-name="T102"> </text:span><text:span text:style-name="T100">Social</text:span></text:p>
        <text:p text:style-name="P1100"><text:span text:style-name="T84">Capítulo</text:span><text:span text:style-name="T85"> </text:span><text:span text:style-name="T84">4<text:tab/>Capítulo</text:span><text:span text:style-name="T86"> </text:span><text:span text:style-name="T84">7</text:span></text:p>
        <text:p text:style-name="P976"/>
        <text:h text:style-name="P18" text:outline-level="3">3.877.748,10<text:span text:style-name="T169"> </text:span>€<text:tab/>200.000,00<text:span text:style-name="T167"> </text:span>€</text:h>
      </text:section>
      <text:section text:style-name="Sect1" text:name="Sección8">
        <text:p text:style-name="P944"/>
        <text:p text:style-name="P993"/>
        <table:table table:name="Tabla9" table:style-name="Tabla9">
          <table:table-column table:style-name="Tabla9.A"/>
          <table:table-column table:style-name="Tabla9.B"/>
          <table:table-column table:style-name="Tabla9.C"/>
          <table:table-row table:style-name="Tabla9.1">
            <table:table-cell table:style-name="Tabla9.A1" office:value-type="string">
              <text:p text:style-name="P168"><text:span text:style-name="T100">231-1</text:span><text:span text:style-name="T102"> </text:span><text:span text:style-name="T100">Fondo</text:span><text:span text:style-name="T103"> </text:span><text:span text:style-name="T100">de</text:span><text:span text:style-name="T103"> </text:span><text:span text:style-name="T100">emergencia</text:span><text:span text:style-name="T103"> </text:span><text:span text:style-name="T100">social</text:span></text:p>
            </table:table-cell>
            <table:table-cell table:style-name="Tabla9.A1" office:value-type="string">
              <text:p text:style-name="P324"><text:span text:style-name="T173">400.000,00</text:span><text:span text:style-name="T198"> </text:span><text:span text:style-name="T173">€</text:span></text:p>
            </table:table-cell>
            <table:table-cell table:style-name="Tabla9.A1" office:value-type="string">
              <text:p text:style-name="P325"><text:span text:style-name="T183">0,00</text:span><text:span text:style-name="T180"> </text:span><text:span text:style-name="T173">€</text:span></text:p>
            </table:table-cell>
          </table:table-row>
          <table:table-row table:style-name="Tabla9.2">
            <table:table-cell table:style-name="Tabla9.A1" office:value-type="string">
              <text:p text:style-name="P176"><text:span text:style-name="T171">Conceder</text:span><text:span text:style-name="T228"> </text:span><text:span text:style-name="T171">subvenciones</text:span><text:span text:style-name="T231"> </text:span><text:span text:style-name="T171">a</text:span><text:span text:style-name="T228"> </text:span><text:span text:style-name="T171">los</text:span><text:span text:style-name="T233"> </text:span><text:span text:style-name="T171">siete</text:span><text:span text:style-name="T234"> </text:span><text:span text:style-name="T171">Ayuntamientos</text:span><text:span text:style-name="T228"> </text:span><text:span text:style-name="T171">de</text:span><text:span text:style-name="T233"> </text:span><text:span text:style-name="T171">la</text:span><text:span text:style-name="T228"> </text:span><text:span text:style-name="T171">Isla</text:span><text:span text:style-name="T220"> </text:span><text:span text:style-name="T171">dentro</text:span><text:span text:style-name="T235"> </text:span><text:span text:style-name="T171">del</text:span><text:span text:style-name="T236"> </text:span><text:span text:style-name="T171">marco</text:span><text:span text:style-name="T237"> </text:span><text:span text:style-name="T171">de </text:span><text:span text:style-name="T237"> </text:span><text:span text:style-name="T171">colaboración</text:span><text:span text:style-name="T235"> </text:span><text:span text:style-name="T171">interadministrativa</text:span><text:span text:style-name="T237"> </text:span><text:span text:style-name="T171">para</text:span></text:p>
            </table:table-cell>
            <table:table-cell table:style-name="Tabla9.A1" office:value-type="string">
              <text:p text:style-name="P155"/>
            </table:table-cell>
            <table:table-cell table:style-name="Tabla9.A1" office:value-type="string">
              <text:p text:style-name="P155"/>
            </table:table-cell>
          </table:table-row>
          <table:table-row table:style-name="Tabla9.3">
            <table:table-cell table:style-name="Tabla9.A1" office:value-type="string">
              <text:p text:style-name="P328"><text:span text:style-name="T171">financiar</text:span><text:span text:style-name="T209"> </text:span><text:span text:style-name="T171">proyectos</text:span><text:span text:style-name="T211"> </text:span><text:span text:style-name="T171">que</text:span><text:span text:style-name="T211"> </text:span><text:span text:style-name="T171">tengan</text:span><text:span text:style-name="T209"> </text:span><text:span text:style-name="T171">por</text:span><text:span text:style-name="T211"> </text:span><text:span text:style-name="T171">objeto</text:span><text:span text:style-name="T211"> </text:span><text:span text:style-name="T171">prevenir</text:span><text:span text:style-name="T211"> </text:span><text:span text:style-name="T171">la</text:span><text:span text:style-name="T220"> </text:span><text:span text:style-name="T171">marginación</text:span><text:span text:style-name="T181"> </text:span><text:span text:style-name="T171">y</text:span><text:span text:style-name="T204"> </text:span><text:span text:style-name="T171">la</text:span><text:span text:style-name="T204"> </text:span><text:span text:style-name="T171">exclusión</text:span><text:span text:style-name="T204"> </text:span><text:span text:style-name="T171">social,</text:span><text:span text:style-name="T204"> </text:span><text:span text:style-name="T171">y</text:span><text:span text:style-name="T204"> </text:span><text:span text:style-name="T171">favorecer la</text:span><text:span text:style-name="T204"> </text:span><text:span text:style-name="T171">integración</text:span><text:span text:style-name="T204"> </text:span><text:span text:style-name="T171">de</text:span></text:p>
            </table:table-cell>
            <table:table-cell table:style-name="Tabla9.A1" office:value-type="string">
              <text:p text:style-name="P155"/>
            </table:table-cell>
            <table:table-cell table:style-name="Tabla9.A1" office:value-type="string">
              <text:p text:style-name="P155"/>
            </table:table-cell>
          </table:table-row>
          <table:table-row table:style-name="Tabla9.4">
            <table:table-cell table:style-name="Tabla9.A1" office:value-type="string">
              <text:p text:style-name="P167"><text:span text:style-name="T171">personas</text:span><text:span text:style-name="T188"> </text:span><text:span text:style-name="T171">y</text:span><text:span text:style-name="T188"> </text:span><text:span text:style-name="T171">unidades</text:span><text:span text:style-name="T188"> </text:span><text:span text:style-name="T171">familiares</text:span><text:span text:style-name="T238"> </text:span><text:span text:style-name="T171">que</text:span><text:span text:style-name="T188"> </text:span><text:span text:style-name="T171">carezcan</text:span><text:span text:style-name="T188"> </text:span><text:span text:style-name="T171">de</text:span><text:span text:style-name="T188"> </text:span><text:span text:style-name="T171">medios</text:span><text:span text:style-name="T220"> </text:span><text:span text:style-name="T171">económicos</text:span><text:span text:style-name="T181"> </text:span><text:span text:style-name="T171">y,</text:span><text:span text:style-name="T223"> </text:span><text:span text:style-name="T171">en</text:span><text:span text:style-name="T223"> </text:span><text:span text:style-name="T171">los</text:span><text:span text:style-name="T223"> </text:span><text:span text:style-name="T171">que concurran</text:span><text:span text:style-name="T240"> </text:span><text:span text:style-name="T171">factores</text:span><text:span text:style-name="T223"> </text:span><text:span text:style-name="T171">de</text:span><text:span text:style-name="T204"> </text:span><text:span text:style-name="T171">riesgo.</text:span></text:p>
            </table:table-cell>
            <table:table-cell table:style-name="Tabla9.A1" office:value-type="string">
              <text:p text:style-name="P155"/>
            </table:table-cell>
            <table:table-cell table:style-name="Tabla9.A1" office:value-type="string">
              <text:p text:style-name="P155"/>
            </table:table-cell>
          </table:table-row>
          <table:table-row table:style-name="Tabla9.5">
            <table:table-cell table:style-name="Tabla9.A1" office:value-type="string">
              <text:p text:style-name="P332"/>
              <text:p text:style-name="P167"><text:span text:style-name="T100">231-4</text:span><text:span text:style-name="T102"> </text:span><text:span text:style-name="T100">Fondo</text:span><text:span text:style-name="T103"> </text:span><text:span text:style-name="T100">de</text:span><text:span text:style-name="T103"> </text:span><text:span text:style-name="T100">asistencia</text:span><text:span text:style-name="T103"> </text:span><text:span text:style-name="T100">social</text:span></text:p>
            </table:table-cell>
            <table:table-cell table:style-name="Tabla9.A1" office:value-type="string">
              <text:p text:style-name="P332"/>
              <text:p text:style-name="P334"><text:span text:style-name="T173">1.768.692,00</text:span><text:span text:style-name="T189"> </text:span><text:span text:style-name="T173">€</text:span></text:p>
            </table:table-cell>
            <table:table-cell table:style-name="Tabla9.A1" office:value-type="string">
              <text:p text:style-name="P332"/>
              <text:p text:style-name="P336"><text:span text:style-name="T173">100.000,00</text:span><text:span text:style-name="T198"> </text:span><text:span text:style-name="T173">€</text:span></text:p>
            </table:table-cell>
          </table:table-row>
          <table:table-row table:style-name="Tabla9.6">
            <table:table-cell table:style-name="Tabla9.A1" office:value-type="string">
              <text:p text:style-name="P177"><text:span text:style-name="T171">Conceder</text:span><text:span text:style-name="T215"> </text:span><text:span text:style-name="T171">Ayudas</text:span><text:span text:style-name="T241"> </text:span><text:span text:style-name="T171">de</text:span><text:span text:style-name="T242"> </text:span><text:span text:style-name="T171">Emergencia</text:span><text:span text:style-name="T242"> </text:span><text:span text:style-name="T171">Social</text:span><text:span text:style-name="T242"> </text:span><text:span text:style-name="T171">destinadas</text:span><text:span text:style-name="T242"> </text:span><text:span text:style-name="T171">a</text:span><text:span text:style-name="T243"> </text:span><text:span text:style-name="T171">la</text:span></text:p>
            </table:table-cell>
            <table:table-cell table:style-name="Tabla9.A1" office:value-type="string">
              <text:p text:style-name="P155"/>
            </table:table-cell>
            <table:table-cell table:style-name="Tabla9.A1" office:value-type="string">
              <text:p text:style-name="P155"/>
            </table:table-cell>
          </table:table-row>
          <table:table-row table:style-name="Tabla9.7">
            <table:table-cell table:style-name="Tabla9.A1" office:value-type="string">
              <text:p text:style-name="P170"><text:span text:style-name="T171">atención<text:tab/>de<text:tab/>necesidades<text:tab/>sociales,<text:tab/>provocadas<text:tab/>por</text:span></text:p>
            </table:table-cell>
            <table:table-cell table:style-name="Tabla9.A1" office:value-type="string">
              <text:p text:style-name="P158"/>
            </table:table-cell>
            <table:table-cell table:style-name="Tabla9.A1" office:value-type="string">
              <text:p text:style-name="P158"/>
            </table:table-cell>
          </table:table-row>
        </table:table>
        <text:p text:style-name="P1101">situaciones<text:span text:style-name="T307"> </text:span>excepcionales<text:span text:style-name="T307"> </text:span>y<text:span text:style-name="T307"> </text:span>previsiblemente<text:span text:style-name="T307"> </text:span>irrepetibles;<text:span text:style-name="T307"> </text:span>entendiendo por tales, el conjunto de ayudas y<text:span text:style-name="T412"> </text:span>prestaciones<text:span text:style-name="T307"> </text:span>no periódicas de naturaleza económica destinadas a paliar o<text:span text:style-name="T307"> </text:span>resolver<text:span text:style-name="T307"> </text:span>por<text:span text:style-name="T307"> </text:span>sí<text:span text:style-name="T307"> </text:span>mismas<text:span text:style-name="T307"> </text:span>o,<text:span text:style-name="T307"> </text:span>complementariamente<text:span text:style-name="T307"> </text:span>con<text:span text:style-name="T307"> </text:span>otros<text:span text:style-name="T402"> </text:span>recursos y prestaciones situaciones de emergencia social, a<text:span text:style-name="T307"> </text:span>prevenir situaciones de exclusión social y<text:span text:style-name="T307"> </text:span>a favorecer la plena<text:span text:style-name="T402"> </text:span>integración<text:span text:style-name="T307"> </text:span>social<text:span text:style-name="T307"> </text:span>de<text:span text:style-name="T307"> </text:span>los<text:span text:style-name="T307"> </text:span>sectores<text:span text:style-name="T307"> </text:span>de<text:span text:style-name="T307"> </text:span>población<text:span text:style-name="T307"> </text:span>para<text:span text:style-name="T412"> </text:span>la<text:span text:style-name="T307"> </text:span>atención<text:span text:style-name="T307"> </text:span>de<text:span text:style-name="T307"> </text:span>sus<text:span text:style-name="T307"> </text:span>necesidades<text:span text:style-name="T307"> </text:span>básicas.<text:span text:style-name="T307"> </text:span>Así<text:span text:style-name="T307"> </text:span>como<text:span text:style-name="T307"> </text:span>Ayudas<text:span text:style-name="T307"> </text:span>Técnicas<text:span text:style-name="T307"> </text:span>y<text:span text:style-name="T307"> </text:span>adaptaciones<text:span text:style-name="T307"> </text:span>destinadas<text:span text:style-name="T413"> </text:span>a<text:span text:style-name="T413"> </text:span>contribuir<text:span text:style-name="T307"> </text:span>parcialmente, en la adquisición de adaptaciones (audífono,<text:span text:style-name="T307"> </text:span>prótesis, etc.) necesarias para el normal desenvolvimiento en<text:span text:style-name="T307"> </text:span>la<text:span text:style-name="T311"> </text:span>vida<text:span text:style-name="T307"> </text:span>diaria.</text:p>
        <text:p text:style-name="P940"/>
      </text:section>
      <text:section text:style-name="Sect6" text:name="Sección9">
        <text:p text:style-name="P1027"/>
        <text:h text:style-name="P21" text:outline-level="3"><draw:rect text:anchor-type="char" draw:z-index="4" draw:style-name="gr1" draw:text-style-name="P1171" svg:width="0.052cm" svg:height="0.362cm" svg:x="9.991cm" svg:y="0.365cm"><text:p/></draw:rect>320-5<text:span text:style-name="T307"> </text:span>Ayudas<text:span text:style-name="T307"> </text:span>econ.<text:span text:style-name="T307"> </text:span>para<text:span text:style-name="T307"> </text:span>facilitar<text:span text:style-name="T307"> </text:span>acceso<text:span text:style-name="T307"> </text:span>a<text:span text:style-name="T307"> </text:span>formación<text:span text:style-name="T307"> </text:span>jóvenes<text:span text:style-name="T165"> </text:span>vulnerabilidad<text:span text:style-name="T165"> </text:span>social<text:tab/><text:span text:style-name="T169"> </text:span></text:h>
        <text:p text:style-name="P1102">Contribuir a sufragar los gastos derivados de la realización de<text:span text:style-name="T307"> </text:span>estudios oficiales de<text:span text:style-name="T307"> </text:span>Enseñanzas universitarias, bachillerato,<text:span text:style-name="T307"> </text:span>ciclos formativos de grado superior o ciclos<text:span text:style-name="T307"> </text:span>Formativos de<text:span text:style-name="T307"> </text:span>grado medio a jóvenes que se encuentren en situación de<text:span text:style-name="T307"> </text:span>vulnerabilidad<text:span text:style-name="T307"> </text:span>que<text:span text:style-name="T307"> </text:span>ponga<text:span text:style-name="T307"> </text:span>en<text:span text:style-name="T307"> </text:span>peligro<text:span text:style-name="T307"> </text:span>la<text:span text:style-name="T307"> </text:span>continuidad<text:span text:style-name="T307"> </text:span>o<text:span text:style-name="T307"> </text:span>la<text:span text:style-name="T307"> </text:span>iniciación<text:span text:style-name="T307"> </text:span>de<text:span text:style-name="T307"> </text:span>sus<text:span text:style-name="T307"> </text:span>estudios<text:span text:style-name="T307"> </text:span>y<text:span text:style-name="T307"> </text:span>que<text:span text:style-name="T307"> </text:span>cumplan<text:span text:style-name="T307"> </text:span>los<text:span text:style-name="T307"> </text:span>requisitos<text:span text:style-name="T307"> </text:span>establecidos en<text:span text:style-name="T308"> </text:span>la<text:span text:style-name="T308"> </text:span>convocatoria.</text:p>
        <text:p text:style-name="P1038"/>
        <text:p text:style-name="P1103"><text:span text:style-name="T414"> </text:span><text:span text:style-name="T415"> </text:span><text:span text:style-name="T416">150.000,00</text:span><text:span text:style-name="T170"> </text:span><text:span text:style-name="T414">€<text:tab/></text:span>0,00<text:span text:style-name="T311"> </text:span><text:span text:style-name="T414">€</text:span></text:p>
      </text:section>
      <text:section text:style-name="Sect1" text:name="Sección10">
        <text:p text:style-name="P1081"/>
        <text:list xml:id="list2265144153" text:style-name="WWNum3">
          <text:list-item>
            <text:list>
              <text:list-item>
                <text:p text:style-name="P47"><text:span text:style-name="T100">Ayudas</text:span><text:span text:style-name="T102"> </text:span><text:span text:style-name="T100">alquileres</text:span><text:span text:style-name="T117"> </text:span><text:span text:style-name="T100">y</text:span><text:span text:style-name="T103"> </text:span><text:span text:style-name="T100">otros</text:span><text:span text:style-name="T102"> </text:span><text:span text:style-name="T100">gastos</text:span><text:span text:style-name="T103"> </text:span><text:span text:style-name="T100">ONGs<text:tab/></text:span><text:span text:style-name="T172">197.200,00</text:span><text:span text:style-name="T245"> </text:span><text:span text:style-name="T172">€<text:tab/></text:span><text:span text:style-name="T174">0,00</text:span><text:span text:style-name="T195"> </text:span><text:span text:style-name="T174">€</text:span></text:p>
              </text:list-item>
            </text:list>
          </text:list-item>
        </text:list>
        <text:p text:style-name="P1111">Colaborar con distintas entidades sin ánimo de lucro de la isla<text:span text:style-name="T307"> </text:span>de Lanzarote en el pago de cantidades devengadas por el<text:span text:style-name="T307"> </text:span>alquiler de bienes inmuebles y otros gastos de los locales para<text:span text:style-name="T402"> </text:span>que aquellas<text:span text:style-name="T311"> </text:span>puedan<text:span text:style-name="T308"> </text:span>llevar su<text:span text:style-name="T308"> </text:span>labor<text:span text:style-name="T311"> </text:span>social.</text:p>
        <text:p text:style-name="P977"/>
        <text:list xml:id="list95928613092559" text:continue-numbering="true" text:style-name="WWNum3">
          <text:list-item>
            <text:list>
              <text:list-item>
                <text:p text:style-name="P48"><text:span text:style-name="T100">Subvenciones</text:span><text:span text:style-name="T102"> </text:span><text:span text:style-name="T100">en</text:span><text:span text:style-name="T102"> </text:span><text:span text:style-name="T100">materia</text:span><text:span text:style-name="T102"> </text:span><text:span text:style-name="T100">bienestar</text:span><text:span text:style-name="T110"> </text:span><text:span text:style-name="T100">social<text:tab/></text:span><text:span text:style-name="T172">1.641.856,10</text:span><text:span text:style-name="T179"> </text:span><text:span text:style-name="T172">€<text:tab/></text:span><text:span text:style-name="T173">100.000,00</text:span><text:span text:style-name="T239"> </text:span><text:span text:style-name="T173">€</text:span><text:span text:style-name="T247"> </text:span><text:span text:style-name="T171">Conceder</text:span><text:span text:style-name="T240"> </text:span><text:span text:style-name="T171">subvenciones</text:span><text:span text:style-name="T248"> </text:span><text:span text:style-name="T171">a</text:span><text:span text:style-name="T249"> </text:span><text:span text:style-name="T171">distintas</text:span><text:span text:style-name="T250"> </text:span><text:span text:style-name="T171">entidades</text:span><text:span text:style-name="T249"> </text:span><text:span text:style-name="T171">sin</text:span><text:span text:style-name="T248"> </text:span><text:span text:style-name="T171">ánimo</text:span><text:span text:style-name="T249"> </text:span><text:span text:style-name="T171">de</text:span></text:p>
              </text:list-item>
            </text:list>
          </text:list-item>
        </text:list>
        <text:p text:style-name="P1058">lucro<text:span text:style-name="T417"> </text:span>de<text:span text:style-name="T407"> </text:span>la<text:span text:style-name="T407"> </text:span>isla<text:span text:style-name="T405"> </text:span>de<text:span text:style-name="T418"> </text:span>Lanzarote<text:span text:style-name="T407"> </text:span>para<text:span text:style-name="T407"> </text:span>desarrollar<text:span text:style-name="T407"> </text:span>proyectos<text:span text:style-name="T405"> </text:span>en<text:span text:style-name="T418"> </text:span>el</text:p>
        <text:p text:style-name="P940"/>
        <text:p text:style-name="P940"/>
        <text:p text:style-name="P940"/>
        <text:p text:style-name="P982"/>
        <text:p text:style-name="P74"><text:span text:style-name="T47">ACTUALIZACIÓN: INCLUSIÓN DE NUEVA LÍNEA ESTRATÉGICA- 23/09/2021- MODIFICACIÓN </text:span><text:span text:style-name="T48">DEL PLAN ESTRATÉGICO 23/12/2021 - MODIFICACIÓN DE CRÉDITO 2021-0026 (EXPTE</text:span><text:span text:style-name="T49"> </text:span><text:span text:style-name="T48">ELECTRÓNICO 18278/2021)</text:span></text:p>
      </text:section>
      <text:p text:style-name="P1112">ejercicio<text:span text:style-name="T307"> </text:span>que<text:span text:style-name="T307"> </text:span>permitan<text:span text:style-name="T307"> </text:span>mejorar<text:span text:style-name="T307"> </text:span>la<text:span text:style-name="T307"> </text:span>calidad<text:span text:style-name="T307"> </text:span>de<text:span text:style-name="T307"> </text:span>vida<text:span text:style-name="T307"> </text:span>de<text:span text:style-name="T307"> </text:span>la<text:span text:style-name="T307"> </text:span>población,<text:span text:style-name="T307"> </text:span>tal<text:span text:style-name="T307"> </text:span>y<text:span text:style-name="T307"> </text:span>como<text:span text:style-name="T307"> </text:span>proclama<text:span text:style-name="T307"> </text:span>nuestra<text:span text:style-name="T413"> </text:span>Constitución<text:span text:style-name="T307"> </text:span>Española.</text:p>
      <text:p text:style-name="P1113"><text:span text:style-name="T420"> </text:span></text:p>
      <text:p text:style-name="P968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office:value-type="string">
            <text:p text:style-name="P188"/>
            <text:p text:style-name="P337"><text:span text:style-name="T63">Aplicación</text:span><text:span text:style-name="T65"> </text:span><text:span text:style-name="T66">Presupuestaria</text:span></text:p>
          </table:table-cell>
          <table:table-cell table:style-name="Tabla10.A1" office:value-type="string">
            <text:p text:style-name="P338"><text:span text:style-name="T63">Crédito previsto Plan</text:span><text:span text:style-name="T65"> </text:span><text:span text:style-name="T63">Estratégico 2021 (BOP</text:span><text:span text:style-name="T69"> </text:span><text:span text:style-name="T63">10/02/2021)</text:span></text:p>
          </table:table-cell>
          <table:table-cell table:style-name="Tabla10.A1" office:value-type="string">
            <text:p text:style-name="P339"><text:span text:style-name="T63">Consignado en</text:span><text:span text:style-name="T65"> </text:span><text:span text:style-name="T63">Presupuesto</text:span><text:span text:style-name="T65"> </text:span><text:span text:style-name="T66">2021(BOP</text:span><text:span text:style-name="T73"> </text:span><text:span text:style-name="T63">19/03/2021)</text:span></text:p>
          </table:table-cell>
          <table:table-cell table:style-name="Tabla10.A1" office:value-type="string">
            <text:p text:style-name="P340"><text:span text:style-name="T63">Modificaciones</text:span><text:span text:style-name="T65"> </text:span><text:span text:style-name="T63">aprobadas durante la</text:span><text:span text:style-name="T68"> </text:span><text:span text:style-name="T63">ejecución del</text:span><text:span text:style-name="T65"> </text:span><text:span text:style-name="T63">Presupuesto</text:span><text:span text:style-name="T70"> </text:span><text:span text:style-name="T63">2021</text:span></text:p>
          </table:table-cell>
          <table:table-cell table:style-name="Tabla10.A1" office:value-type="string">
            <text:p text:style-name="P162"/>
            <text:p text:style-name="P341"><text:span text:style-name="T63">Créditos</text:span><text:span text:style-name="T71"> </text:span><text:span text:style-name="T63">definitivos</text:span></text:p>
          </table:table-cell>
        </table:table-row>
        <table:table-row table:style-name="Tabla10.2">
          <table:table-cell table:style-name="Tabla10.A1" office:value-type="string">
            <text:p text:style-name="P343"><text:span text:style-name="T171">2310.46201</text:span></text:p>
          </table:table-cell>
          <table:table-cell table:style-name="Tabla10.A1" office:value-type="string">
            <text:p text:style-name="P346"><text:span text:style-name="T173">400.000,00</text:span><text:span text:style-name="T200"> </text:span><text:span text:style-name="T173">€</text:span></text:p>
          </table:table-cell>
          <table:table-cell table:style-name="Tabla10.A1" office:value-type="string">
            <text:p text:style-name="P348"><text:span text:style-name="T174">0,00</text:span><text:span text:style-name="T195"> </text:span><text:span text:style-name="T174">€</text:span></text:p>
          </table:table-cell>
          <table:table-cell table:style-name="Tabla10.A1" office:value-type="string">
            <text:p text:style-name="P352"><text:span text:style-name="T173">400.000,00</text:span><text:span text:style-name="T198"> </text:span><text:span text:style-name="T173">€</text:span></text:p>
            <text:p text:style-name="P220"><text:span text:style-name="T314">CREDITO</text:span><text:span text:style-name="T315"> </text:span><text:span text:style-name="T314">EXTRAORDINARIO</text:span><text:span text:style-name="T315"> </text:span><text:span text:style-name="T314">Nº2021-0009</text:span><text:span text:style-name="T315"> </text:span><text:span text:style-name="T314">APROBADO</text:span><text:span text:style-name="T315"> </text:span><text:span text:style-name="T314">EN</text:span><text:span text:style-name="T315"> </text:span><text:span text:style-name="T314">SESION PLENARIA DE FECHA</text:span><text:span text:style-name="T316"> </text:span><text:span text:style-name="T314">21/06/2021<text:tab/></text:span><text:span text:style-name="T322">(EXPTE</text:span><text:span text:style-name="T316"> </text:span><text:span text:style-name="T314">ELECTRÓNICO</text:span><text:span text:style-name="T322"> </text:span><text:span text:style-name="T314">9798/2021)</text:span></text:p>
          </table:table-cell>
          <table:table-cell table:style-name="Tabla10.A1" office:value-type="string">
            <text:p text:style-name="P356"><text:span text:style-name="T173">400.000,00</text:span><text:span text:style-name="T198"> </text:span><text:span text:style-name="T173">€</text:span></text:p>
          </table:table-cell>
        </table:table-row>
        <table:table-row table:style-name="Tabla10.3">
          <table:table-cell table:style-name="Tabla10.A1" office:value-type="string">
            <text:p text:style-name="P343"><text:span text:style-name="T171">2310.48009</text:span></text:p>
          </table:table-cell>
          <table:table-cell table:style-name="Tabla10.A1" office:value-type="string">
            <text:p text:style-name="P346"><text:span text:style-name="T173">150.000,00</text:span><text:span text:style-name="T200"> </text:span><text:span text:style-name="T173">€</text:span></text:p>
          </table:table-cell>
          <table:table-cell table:style-name="Tabla10.A1" office:value-type="string">
            <text:p text:style-name="P359"><text:span text:style-name="T173">150.000,00</text:span><text:span text:style-name="T200"> </text:span><text:span text:style-name="T173">€</text:span></text:p>
          </table:table-cell>
          <table:table-cell table:style-name="Tabla10.A1" office:value-type="string">
            <text:p text:style-name="P361"><text:span text:style-name="T174">0,00</text:span><text:span text:style-name="T195"> </text:span><text:span text:style-name="T174">€</text:span></text:p>
          </table:table-cell>
          <table:table-cell table:style-name="Tabla10.A1" office:value-type="string">
            <text:p text:style-name="P356"><text:span text:style-name="T173">150.000,00</text:span><text:span text:style-name="T198"> </text:span><text:span text:style-name="T173">€</text:span></text:p>
          </table:table-cell>
        </table:table-row>
        <table:table-row table:style-name="Tabla10.4">
          <table:table-cell table:style-name="Tabla10.A4" office:value-type="string">
            <text:p text:style-name="P344"><text:span text:style-name="T171">2310.48010</text:span></text:p>
          </table:table-cell>
          <table:table-cell table:style-name="Tabla10.A4" office:value-type="string">
            <text:p text:style-name="P362"><text:span text:style-name="T183">0,00</text:span><text:span text:style-name="T180"> </text:span><text:span text:style-name="T173">€</text:span></text:p>
          </table:table-cell>
          <table:table-cell table:style-name="Tabla10.A4" office:value-type="string">
            <text:p text:style-name="P349"><text:span text:style-name="T174">0,00</text:span><text:span text:style-name="T195"> </text:span><text:span text:style-name="T174">€</text:span></text:p>
          </table:table-cell>
          <table:table-cell table:style-name="Tabla10.A4" office:value-type="string">
            <text:p text:style-name="P353"><text:span text:style-name="T173">294.750,00</text:span><text:span text:style-name="T198"> </text:span><text:span text:style-name="T173">€</text:span></text:p>
          </table:table-cell>
          <table:table-cell table:style-name="Tabla10.A4" office:value-type="string">
            <text:p text:style-name="P357"><text:span text:style-name="T173">294.750,00</text:span><text:span text:style-name="T198"> </text:span><text:span text:style-name="T173">€</text:span></text:p>
          </table:table-cell>
        </table:table-row>
        <table:table-row table:style-name="Tabla10.5"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258"><text:span text:style-name="T314">CRÉDITO</text:span><text:span text:style-name="T333"> </text:span><text:span text:style-name="T314">EXTRAORDINARIO</text:span></text:p>
          </table:table-cell>
          <table:table-cell table:style-name="Tabla10.A5" office:value-type="string">
            <text:p text:style-name="P157"/>
          </table:table-cell>
        </table:table-row>
        <table:table-row table:style-name="Tabla10.5"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258"><text:span text:style-name="T314">Nº</text:span><text:span text:style-name="T334"> </text:span><text:span text:style-name="T314">2021-0006</text:span><text:span text:style-name="T335"> </text:span><text:span text:style-name="T314">APROBADO</text:span><text:span text:style-name="T331"> </text:span><text:span text:style-name="T314">EN</text:span></text:p>
          </table:table-cell>
          <table:table-cell table:style-name="Tabla10.A5" office:value-type="string">
            <text:p text:style-name="P157"/>
          </table:table-cell>
        </table:table-row>
        <table:table-row table:style-name="Tabla10.7"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261"><text:span text:style-name="T314">SESIÓN<text:tab/>PLENARIA</text:span></text:p>
          </table:table-cell>
          <table:table-cell table:style-name="Tabla10.A5" office:value-type="string">
            <text:p text:style-name="P157"/>
          </table:table-cell>
        </table:table-row>
        <table:table-row table:style-name="Tabla10.5"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262"><text:span text:style-name="T314">ORDINARIA<text:tab/>DE<text:tab/>FECHA</text:span></text:p>
          </table:table-cell>
          <table:table-cell table:style-name="Tabla10.A5" office:value-type="string">
            <text:p text:style-name="P157"/>
          </table:table-cell>
        </table:table-row>
        <table:table-row table:style-name="Tabla10.7"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258"><text:span text:style-name="T322">14/05/2021</text:span><text:span text:style-name="T336"> <text:s/></text:span><text:span text:style-name="T322">EXPTE</text:span><text:span text:style-name="T337"> </text:span><text:span text:style-name="T338"><text:s/></text:span><text:span text:style-name="T314">ELECT.</text:span></text:p>
          </table:table-cell>
          <table:table-cell table:style-name="Tabla10.A5" office:value-type="string">
            <text:p text:style-name="P157"/>
          </table:table-cell>
        </table:table-row>
        <table:table-row table:style-name="Tabla10.10">
          <table:table-cell table:style-name="Tabla10.A10" office:value-type="string">
            <text:p text:style-name="P156"/>
          </table:table-cell>
          <table:table-cell table:style-name="Tabla10.A10" office:value-type="string">
            <text:p text:style-name="P156"/>
          </table:table-cell>
          <table:table-cell table:style-name="Tabla10.A10" office:value-type="string">
            <text:p text:style-name="P156"/>
          </table:table-cell>
          <table:table-cell table:style-name="Tabla10.A10" office:value-type="string">
            <text:p text:style-name="P281"><text:span text:style-name="T314">7482/2021</text:span></text:p>
          </table:table-cell>
          <table:table-cell table:style-name="Tabla10.A10" office:value-type="string">
            <text:p text:style-name="P156"/>
          </table:table-cell>
        </table:table-row>
        <table:table-row table:style-name="Tabla10.11">
          <table:table-cell table:style-name="Tabla10.A4" office:value-type="string">
            <text:p text:style-name="P365"><text:span text:style-name="T171">2310.48011</text:span></text:p>
          </table:table-cell>
          <table:table-cell table:style-name="Tabla10.A4" office:value-type="string">
            <text:p text:style-name="P363"><text:span text:style-name="T183">0,00</text:span><text:span text:style-name="T180"> </text:span><text:span text:style-name="T173">€</text:span></text:p>
          </table:table-cell>
          <table:table-cell table:style-name="Tabla10.A4" office:value-type="string">
            <text:p text:style-name="P350"><text:span text:style-name="T174">0,00</text:span><text:span text:style-name="T195"> </text:span><text:span text:style-name="T174">€</text:span></text:p>
          </table:table-cell>
          <table:table-cell table:style-name="Tabla10.A4" office:value-type="string">
            <text:p text:style-name="P354"><text:span text:style-name="T173">448.406,10</text:span><text:span text:style-name="T198"> </text:span><text:span text:style-name="T173">€</text:span></text:p>
          </table:table-cell>
          <table:table-cell table:style-name="Tabla10.A4" office:value-type="string">
            <text:p text:style-name="P358"><text:span text:style-name="T173">448.406,10</text:span><text:span text:style-name="T198"> </text:span><text:span text:style-name="T173">€</text:span></text:p>
          </table:table-cell>
        </table:table-row>
        <table:table-row table:style-name="Tabla10.7"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282"><text:span text:style-name="T314">CRÉDITO</text:span><text:span text:style-name="T333"> </text:span><text:span text:style-name="T314">EXTRAORDINARIO</text:span></text:p>
          </table:table-cell>
          <table:table-cell table:style-name="Tabla10.A5" office:value-type="string">
            <text:p text:style-name="P157"/>
          </table:table-cell>
        </table:table-row>
        <table:table-row table:style-name="Tabla10.5"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258"><text:span text:style-name="T314">Nº</text:span><text:span text:style-name="T334"> </text:span><text:span text:style-name="T314">2021-0006</text:span><text:span text:style-name="T335"> </text:span><text:span text:style-name="T314">APROBADO</text:span><text:span text:style-name="T331"> </text:span><text:span text:style-name="T314">EN</text:span></text:p>
          </table:table-cell>
          <table:table-cell table:style-name="Tabla10.A5" office:value-type="string">
            <text:p text:style-name="P157"/>
          </table:table-cell>
        </table:table-row>
        <table:table-row table:style-name="Tabla10.5"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261"><text:span text:style-name="T314">SESIÓN<text:tab/>PLENARIA</text:span></text:p>
          </table:table-cell>
          <table:table-cell table:style-name="Tabla10.A5" office:value-type="string">
            <text:p text:style-name="P157"/>
          </table:table-cell>
        </table:table-row>
        <table:table-row table:style-name="Tabla10.5"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262"><text:span text:style-name="T314">ORDINARIA<text:tab/>DE<text:tab/>FECHA</text:span></text:p>
          </table:table-cell>
          <table:table-cell table:style-name="Tabla10.A5" office:value-type="string">
            <text:p text:style-name="P157"/>
          </table:table-cell>
        </table:table-row>
        <table:table-row table:style-name="Tabla10.5"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258"><text:span text:style-name="T322">14/05/2021</text:span><text:span text:style-name="T336"> <text:s/></text:span><text:span text:style-name="T322">EXPTE</text:span><text:span text:style-name="T337"> </text:span><text:span text:style-name="T338"><text:s/></text:span><text:span text:style-name="T314">ELECT.</text:span></text:p>
          </table:table-cell>
          <table:table-cell table:style-name="Tabla10.A5" office:value-type="string">
            <text:p text:style-name="P157"/>
          </table:table-cell>
        </table:table-row>
        <table:table-row table:style-name="Tabla10.10">
          <table:table-cell table:style-name="Tabla10.A10" office:value-type="string">
            <text:p text:style-name="P156"/>
          </table:table-cell>
          <table:table-cell table:style-name="Tabla10.A10" office:value-type="string">
            <text:p text:style-name="P156"/>
          </table:table-cell>
          <table:table-cell table:style-name="Tabla10.A10" office:value-type="string">
            <text:p text:style-name="P156"/>
          </table:table-cell>
          <table:table-cell table:style-name="Tabla10.A10" office:value-type="string">
            <text:p text:style-name="P281"><text:span text:style-name="T314">7482/2021</text:span></text:p>
          </table:table-cell>
          <table:table-cell table:style-name="Tabla10.A10" office:value-type="string">
            <text:p text:style-name="P156"/>
          </table:table-cell>
        </table:table-row>
        <table:table-row table:style-name="Tabla10.4">
          <table:table-cell table:style-name="Tabla10.A4" office:value-type="string">
            <text:p text:style-name="P366"><text:span text:style-name="T171">2310.4812</text:span></text:p>
          </table:table-cell>
          <table:table-cell table:style-name="Tabla10.A4" office:value-type="string">
            <text:p text:style-name="P362"><text:span text:style-name="T183">0,00</text:span><text:span text:style-name="T180"> </text:span><text:span text:style-name="T173">€</text:span></text:p>
          </table:table-cell>
          <table:table-cell table:style-name="Tabla10.A4" office:value-type="string">
            <text:p text:style-name="P349"><text:span text:style-name="T174">0,00</text:span><text:span text:style-name="T195"> </text:span><text:span text:style-name="T174">€</text:span></text:p>
          </table:table-cell>
          <table:table-cell table:style-name="Tabla10.A4" office:value-type="string">
            <text:p text:style-name="P368"><text:span text:style-name="T173">62.200,00</text:span><text:span text:style-name="T210"> </text:span><text:span text:style-name="T173">€</text:span></text:p>
          </table:table-cell>
          <table:table-cell table:style-name="Tabla10.A4" office:value-type="string">
            <text:p text:style-name="P357"><text:span text:style-name="T173">62.200,00</text:span><text:span text:style-name="T212"> </text:span><text:span text:style-name="T173">€</text:span></text:p>
          </table:table-cell>
        </table:table-row>
        <table:table-row table:style-name="Tabla10.5"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258"><text:span text:style-name="T314">CRÉDITO</text:span><text:span text:style-name="T333"> </text:span><text:span text:style-name="T314">EXTRAORDINARIO</text:span></text:p>
          </table:table-cell>
          <table:table-cell table:style-name="Tabla10.A5" office:value-type="string">
            <text:p text:style-name="P157"/>
          </table:table-cell>
        </table:table-row>
        <table:table-row table:style-name="Tabla10.5"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258"><text:span text:style-name="T314">Nº</text:span><text:span text:style-name="T334"> </text:span><text:span text:style-name="T314">2021-0006</text:span><text:span text:style-name="T335"> </text:span><text:span text:style-name="T314">APROBADO</text:span><text:span text:style-name="T331"> </text:span><text:span text:style-name="T314">EN</text:span></text:p>
          </table:table-cell>
          <table:table-cell table:style-name="Tabla10.A5" office:value-type="string">
            <text:p text:style-name="P157"/>
          </table:table-cell>
        </table:table-row>
        <table:table-row table:style-name="Tabla10.5"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261"><text:span text:style-name="T314">SESIÓN<text:tab/>PLENARIA</text:span></text:p>
          </table:table-cell>
          <table:table-cell table:style-name="Tabla10.A5" office:value-type="string">
            <text:p text:style-name="P157"/>
          </table:table-cell>
        </table:table-row>
        <table:table-row table:style-name="Tabla10.5"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262"><text:span text:style-name="T314">ORDINARIA<text:tab/>DE<text:tab/>FECHA</text:span></text:p>
          </table:table-cell>
          <table:table-cell table:style-name="Tabla10.A5" office:value-type="string">
            <text:p text:style-name="P157"/>
          </table:table-cell>
        </table:table-row>
        <table:table-row table:style-name="Tabla10.5"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258"><text:span text:style-name="T322">14/05/2021</text:span><text:span text:style-name="T336"> <text:s/></text:span><text:span text:style-name="T322">EXPTE</text:span><text:span text:style-name="T337"> </text:span><text:span text:style-name="T338"><text:s/></text:span><text:span text:style-name="T314">ELECT.</text:span></text:p>
          </table:table-cell>
          <table:table-cell table:style-name="Tabla10.A5" office:value-type="string">
            <text:p text:style-name="P157"/>
          </table:table-cell>
        </table:table-row>
        <table:table-row table:style-name="Tabla10.10">
          <table:table-cell table:style-name="Tabla10.A10" office:value-type="string">
            <text:p text:style-name="P156"/>
          </table:table-cell>
          <table:table-cell table:style-name="Tabla10.A10" office:value-type="string">
            <text:p text:style-name="P156"/>
          </table:table-cell>
          <table:table-cell table:style-name="Tabla10.A10" office:value-type="string">
            <text:p text:style-name="P156"/>
          </table:table-cell>
          <table:table-cell table:style-name="Tabla10.A10" office:value-type="string">
            <text:p text:style-name="P281"><text:span text:style-name="T314">7482/2021</text:span></text:p>
          </table:table-cell>
          <table:table-cell table:style-name="Tabla10.A10" office:value-type="string">
            <text:p text:style-name="P156"/>
          </table:table-cell>
        </table:table-row>
        <table:table-row table:style-name="Tabla10.11">
          <table:table-cell table:style-name="Tabla10.A4" office:value-type="string">
            <text:p text:style-name="P345"><text:span text:style-name="T171">2310.48909</text:span></text:p>
          </table:table-cell>
          <table:table-cell table:style-name="Tabla10.A4" office:value-type="string">
            <text:p text:style-name="P347"><text:span text:style-name="T173">643.692,00</text:span><text:span text:style-name="T200"> </text:span><text:span text:style-name="T173">€</text:span></text:p>
          </table:table-cell>
          <table:table-cell table:style-name="Tabla10.A4" office:value-type="string">
            <text:p text:style-name="P360"><text:span text:style-name="T173">400.000,00</text:span><text:span text:style-name="T200"> </text:span><text:span text:style-name="T173">€</text:span></text:p>
          </table:table-cell>
          <table:table-cell table:style-name="Tabla10.A4" office:value-type="string">
            <text:p text:style-name="P354"><text:span text:style-name="T173">593.692,00</text:span><text:span text:style-name="T198"> </text:span><text:span text:style-name="T173">€</text:span></text:p>
          </table:table-cell>
          <table:table-cell table:style-name="Tabla10.A4" office:value-type="string">
            <text:p text:style-name="P369"><text:span text:style-name="T173">1.493.692,00</text:span><text:span text:style-name="T192"> </text:span><text:span text:style-name="T173">€</text:span></text:p>
          </table:table-cell>
        </table:table-row>
        <table:table-row table:style-name="Tabla10.7"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282"><text:span text:style-name="T314">SUPLEMENTO</text:span><text:span text:style-name="T339"> </text:span><text:span text:style-name="T314">Nº</text:span><text:span text:style-name="T340"> </text:span><text:span text:style-name="T314">2021-0014</text:span></text:p>
          </table:table-cell>
          <table:table-cell table:style-name="Tabla10.A5" office:value-type="string">
            <text:p text:style-name="P157"/>
          </table:table-cell>
        </table:table-row>
        <table:table-row table:style-name="Tabla10.5"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263"><text:span text:style-name="T314">APROBADO<text:tab/>EN<text:tab/>SESIÓN</text:span></text:p>
          </table:table-cell>
          <table:table-cell table:style-name="Tabla10.A5" office:value-type="string">
            <text:p text:style-name="P157"/>
          </table:table-cell>
        </table:table-row>
        <table:table-row table:style-name="Tabla10.5"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258"><text:span text:style-name="T314">PLENARIA</text:span><text:span text:style-name="T334"> </text:span><text:span text:style-name="T314">EXTRAORDINARIA</text:span></text:p>
          </table:table-cell>
          <table:table-cell table:style-name="Tabla10.A5" office:value-type="string">
            <text:p text:style-name="P157"/>
          </table:table-cell>
        </table:table-row>
        <table:table-row table:style-name="Tabla10.5"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258"><text:span text:style-name="T314">Y <text:s text:c="2"/></text:span><text:span text:style-name="T339"><text:s/></text:span><text:span text:style-name="T322">URGENTE</text:span><text:span text:style-name="T338"> <text:s/></text:span><text:span text:style-name="T322">DE</text:span><text:span text:style-name="T338"> <text:s/></text:span><text:span text:style-name="T314">FECHA</text:span></text:p>
          </table:table-cell>
          <table:table-cell table:style-name="Tabla10.A5" office:value-type="string">
            <text:p text:style-name="P157"/>
          </table:table-cell>
        </table:table-row>
        <table:table-row table:style-name="Tabla10.5"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258"><text:span text:style-name="T314">16/07/2021</text:span><text:span text:style-name="T341"> </text:span><text:span text:style-name="T314">(EXPTE <text:s/></text:span><text:span text:style-name="T342"><text:s/></text:span><text:span text:style-name="T314">ELECT.</text:span></text:p>
          </table:table-cell>
          <table:table-cell table:style-name="Tabla10.A5" office:value-type="string">
            <text:p text:style-name="P157"/>
          </table:table-cell>
        </table:table-row>
        <table:table-row table:style-name="Tabla10.31">
          <table:table-cell table:style-name="Tabla10.A5" office:value-type="string">
            <text:p text:style-name="P158"/>
          </table:table-cell>
          <table:table-cell table:style-name="Tabla10.A5" office:value-type="string">
            <text:p text:style-name="P158"/>
          </table:table-cell>
          <table:table-cell table:style-name="Tabla10.A5" office:value-type="string">
            <text:p text:style-name="P158"/>
          </table:table-cell>
          <table:table-cell table:style-name="Tabla10.A5" office:value-type="string">
            <text:p text:style-name="P281"><text:span text:style-name="T314">11281/2021)</text:span></text:p>
          </table:table-cell>
          <table:table-cell table:style-name="Tabla10.A5" office:value-type="string">
            <text:p text:style-name="P158"/>
          </table:table-cell>
        </table:table-row>
        <table:table-row table:style-name="Tabla10.32">
          <table:table-cell table:style-name="Tabla10.A5" office:value-type="string">
            <text:p text:style-name="P158"/>
          </table:table-cell>
          <table:table-cell table:style-name="Tabla10.A5" office:value-type="string">
            <text:p text:style-name="P158"/>
          </table:table-cell>
          <table:table-cell table:style-name="Tabla10.A5" office:value-type="string">
            <text:p text:style-name="P158"/>
          </table:table-cell>
          <table:table-cell table:style-name="Tabla10.A5" office:value-type="string">
            <text:p text:style-name="P355"><text:span text:style-name="T173">500.000,00</text:span><text:span text:style-name="T198"> </text:span><text:span text:style-name="T173">€</text:span></text:p>
          </table:table-cell>
          <table:table-cell table:style-name="Tabla10.A5" office:value-type="string">
            <text:p text:style-name="P158"/>
          </table:table-cell>
        </table:table-row>
        <table:table-row table:style-name="Tabla10.5"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264"><text:span text:style-name="T314">EXPEDIENTE<text:tab/>DE</text:span></text:p>
          </table:table-cell>
          <table:table-cell table:style-name="Tabla10.A5" office:value-type="string">
            <text:p text:style-name="P157"/>
          </table:table-cell>
        </table:table-row>
        <table:table-row table:style-name="Tabla10.5"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258"><text:span text:style-name="T314">MODIFICACION</text:span><text:span text:style-name="T339"> </text:span><text:span text:style-name="T314">DE</text:span><text:span text:style-name="T333"> </text:span><text:span text:style-name="T314">CREDITO</text:span></text:p>
          </table:table-cell>
          <table:table-cell table:style-name="Tabla10.A5" office:value-type="string">
            <text:p text:style-name="P157"/>
          </table:table-cell>
        </table:table-row>
        <table:table-row table:style-name="Tabla10.5"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258"><text:span text:style-name="T314">POR</text:span><text:span text:style-name="T319"> </text:span><text:span text:style-name="T314">SUPLEMENTO</text:span><text:span text:style-name="T319"> </text:span><text:span text:style-name="T314">Nº26-2021</text:span></text:p>
          </table:table-cell>
          <table:table-cell table:style-name="Tabla10.A5" office:value-type="string">
            <text:p text:style-name="P157"/>
          </table:table-cell>
        </table:table-row>
        <table:table-row table:style-name="Tabla10.5"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263"><text:span text:style-name="T314">APROBADO<text:tab/>EN<text:tab/>SESION</text:span></text:p>
          </table:table-cell>
          <table:table-cell table:style-name="Tabla10.A5" office:value-type="string">
            <text:p text:style-name="P157"/>
          </table:table-cell>
        </table:table-row>
        <table:table-row table:style-name="Tabla10.5"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265"><text:span text:style-name="T314">PLENARIA<text:tab/>DE<text:tab/>FECHA</text:span></text:p>
          </table:table-cell>
          <table:table-cell table:style-name="Tabla10.A5" office:value-type="string">
            <text:p text:style-name="P157"/>
          </table:table-cell>
        </table:table-row>
        <table:table-row table:style-name="Tabla10.5"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258"><text:span text:style-name="T321">05.11.2021</text:span><text:span text:style-name="T340"> <text:s/></text:span><text:span text:style-name="T314">Y <text:s text:c="3"/></text:span><text:span text:style-name="T343"><text:s/></text:span><text:span text:style-name="T314">PUBLICADO</text:span></text:p>
          </table:table-cell>
          <table:table-cell table:style-name="Tabla10.A5" office:value-type="string">
            <text:p text:style-name="P157"/>
          </table:table-cell>
        </table:table-row>
        <table:table-row table:style-name="Tabla10.5"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258"><text:span text:style-name="T314">DEFINITIVAMENTE</text:span><text:span text:style-name="T344"> </text:span><text:span text:style-name="T314">EN <text:s/></text:span><text:span text:style-name="T345"><text:s/></text:span><text:span text:style-name="T314">BOP</text:span></text:p>
          </table:table-cell>
          <table:table-cell table:style-name="Tabla10.A5" office:value-type="string">
            <text:p text:style-name="P157"/>
          </table:table-cell>
        </table:table-row>
        <table:table-row table:style-name="Tabla10.5"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157"/>
          </table:table-cell>
          <table:table-cell table:style-name="Tabla10.A5" office:value-type="string">
            <text:p text:style-name="P258"><text:span text:style-name="T314">DE</text:span><text:span text:style-name="T346"> </text:span><text:span text:style-name="T314">FECHA 15.12.2021</text:span><text:span text:style-name="T346"> </text:span><text:span text:style-name="T314">(EXPTE</text:span></text:p>
          </table:table-cell>
          <table:table-cell table:style-name="Tabla10.A5" office:value-type="string">
            <text:p text:style-name="P157"/>
          </table:table-cell>
        </table:table-row>
        <table:table-row table:style-name="Tabla10.41">
          <table:table-cell table:style-name="Tabla10.A10" office:value-type="string">
            <text:p text:style-name="P158"/>
          </table:table-cell>
          <table:table-cell table:style-name="Tabla10.A10" office:value-type="string">
            <text:p text:style-name="P158"/>
          </table:table-cell>
          <table:table-cell table:style-name="Tabla10.A10" office:value-type="string">
            <text:p text:style-name="P158"/>
          </table:table-cell>
          <table:table-cell table:style-name="Tabla10.A10" office:value-type="string">
            <text:p text:style-name="P281"><text:span text:style-name="T314">.ELECT.18278/2021)</text:span></text:p>
          </table:table-cell>
          <table:table-cell table:style-name="Tabla10.A10" office:value-type="string">
            <text:p text:style-name="P158"/>
          </table:table-cell>
        </table:table-row>
        <table:table-row table:style-name="Tabla10.42">
          <table:table-cell table:style-name="Tabla10.A1" office:value-type="string">
            <text:p text:style-name="P343"><text:span text:style-name="T171">2310.48939</text:span></text:p>
          </table:table-cell>
          <table:table-cell table:style-name="Tabla10.A1" office:value-type="string">
            <text:p text:style-name="P346"><text:span text:style-name="T173">163.600,00</text:span><text:span text:style-name="T200"> </text:span><text:span text:style-name="T173">€</text:span></text:p>
          </table:table-cell>
          <table:table-cell table:style-name="Tabla10.A1" office:value-type="string">
            <text:p text:style-name="P348"><text:span text:style-name="T174">0,00</text:span><text:span text:style-name="T195"> </text:span><text:span text:style-name="T174">€</text:span></text:p>
          </table:table-cell>
          <table:table-cell table:style-name="Tabla10.A1" office:value-type="string">
            <text:p text:style-name="P351"><text:span text:style-name="T173">197.200,00</text:span><text:span text:style-name="T198"> </text:span><text:span text:style-name="T173">€</text:span></text:p>
            <text:p text:style-name="P216"><text:span text:style-name="T314">CRÉDITO</text:span><text:span text:style-name="T315"> </text:span><text:span text:style-name="T314">EXTRAORDINARIO</text:span><text:span text:style-name="T315"> </text:span><text:span text:style-name="T314">Nº 2021-0015 APROBADO EN</text:span><text:span text:style-name="T315"> </text:span><text:span text:style-name="T314">SESIÓN</text:span><text:span text:style-name="T315"> </text:span><text:span text:style-name="T314">PLENARIA</text:span><text:span text:style-name="T315"> </text:span><text:span text:style-name="T314">EXTR.</text:span><text:span text:style-name="T315"> </text:span><text:span text:style-name="T314">Y</text:span><text:span text:style-name="T315"> </text:span><text:span text:style-name="T314">URGENTE</text:span><text:span text:style-name="T315"> </text:span><text:span text:style-name="T314">DE</text:span><text:span text:style-name="T315"> </text:span><text:span text:style-name="T314">FECHA</text:span><text:span text:style-name="T316"> </text:span><text:span text:style-name="T314">16/07/2021</text:span><text:span text:style-name="T322"> </text:span><text:span text:style-name="T314">(EXPTE.</text:span><text:span text:style-name="T322"> </text:span><text:span text:style-name="T314">ELECT. Nº</text:span></text:p>
            <text:p text:style-name="P257"><text:span text:style-name="T314">11291/2021)</text:span></text:p>
          </table:table-cell>
          <table:table-cell table:style-name="Tabla10.A1" office:value-type="string">
            <text:p text:style-name="P356"><text:span text:style-name="T173">197.200,00</text:span><text:span text:style-name="T198"> </text:span><text:span text:style-name="T173">€</text:span></text:p>
          </table:table-cell>
        </table:table-row>
        <table:table-row table:style-name="Tabla10.43">
          <table:table-cell table:style-name="Tabla10.A1" office:value-type="string">
            <text:p text:style-name="P343"><text:span text:style-name="T171">2310.48940</text:span></text:p>
          </table:table-cell>
          <table:table-cell table:style-name="Tabla10.A1" office:value-type="string">
            <text:p text:style-name="P346"><text:span text:style-name="T173">125.000,00</text:span><text:span text:style-name="T200"> </text:span><text:span text:style-name="T173">€</text:span></text:p>
          </table:table-cell>
          <table:table-cell table:style-name="Tabla10.A1" office:value-type="string">
            <text:p text:style-name="P359"><text:span text:style-name="T173">125.000,00</text:span><text:span text:style-name="T200"> </text:span><text:span text:style-name="T173">€</text:span></text:p>
          </table:table-cell>
          <table:table-cell table:style-name="Tabla10.A1" office:value-type="string">
            <text:p text:style-name="P371"><text:span text:style-name="T172">-</text:span><text:span text:style-name="T214"> </text:span><text:span text:style-name="T172">125.000,00</text:span><text:span text:style-name="T179"> </text:span><text:span text:style-name="T172">€</text:span></text:p>
          </table:table-cell>
          <table:table-cell table:style-name="Tabla10.A1" office:value-type="string">
            <text:p text:style-name="P342"><text:span text:style-name="T183">0,00</text:span><text:span text:style-name="T180"> </text:span><text:span text:style-name="T173">€</text:span></text:p>
          </table:table-cell>
        </table:table-row>
        <table:table-row table:style-name="Tabla10.44">
          <table:table-cell table:style-name="Tabla10.A1" office:value-type="string">
            <text:p text:style-name="P343"><text:span text:style-name="T171">2310.48941</text:span></text:p>
          </table:table-cell>
          <table:table-cell table:style-name="Tabla10.A1" office:value-type="string">
            <text:p text:style-name="P346"><text:span text:style-name="T173">831.500,00</text:span><text:span text:style-name="T200"> </text:span><text:span text:style-name="T173">€</text:span></text:p>
          </table:table-cell>
          <table:table-cell table:style-name="Tabla10.A1" office:value-type="string">
            <text:p text:style-name="P348"><text:span text:style-name="T174">0,00</text:span><text:span text:style-name="T195"> </text:span><text:span text:style-name="T174">€</text:span></text:p>
          </table:table-cell>
          <table:table-cell table:style-name="Tabla10.A1" office:value-type="string">
            <text:p text:style-name="P351"><text:span text:style-name="T173">831.500,00</text:span><text:span text:style-name="T198"> </text:span><text:span text:style-name="T173">€</text:span></text:p>
            <text:p text:style-name="P216"><text:span text:style-name="T314">CRÉDITO</text:span><text:span text:style-name="T315"> </text:span><text:span text:style-name="T314">EXTRAORDINARIO</text:span><text:span text:style-name="T315"> </text:span><text:span text:style-name="T314">Nº 2021-0015 APROBADO EN</text:span><text:span text:style-name="T315"> </text:span><text:span text:style-name="T314">SESIÓN</text:span><text:span text:style-name="T315"> </text:span><text:span text:style-name="T314">PLENARIA</text:span><text:span text:style-name="T315"> </text:span><text:span text:style-name="T314">EXTR.</text:span><text:span text:style-name="T315"> </text:span><text:span text:style-name="T314">Y</text:span><text:span text:style-name="T315"> </text:span><text:span text:style-name="T314">URGENTE</text:span><text:span text:style-name="T315"> </text:span><text:span text:style-name="T314">DE</text:span><text:span text:style-name="T315"> </text:span><text:span text:style-name="T314">FECHA</text:span><text:span text:style-name="T316"> </text:span><text:span text:style-name="T314">16/07/2021</text:span><text:span text:style-name="T322"> </text:span><text:span text:style-name="T314">(EXPTE.</text:span><text:span text:style-name="T322"> </text:span><text:span text:style-name="T314">ELECT.</text:span><text:span text:style-name="T315"> </text:span><text:span text:style-name="T314">Nº</text:span></text:p>
            <text:p text:style-name="P257"><text:span text:style-name="T314">11291/2021)</text:span></text:p>
          </table:table-cell>
          <table:table-cell table:style-name="Tabla10.A1" office:value-type="string">
            <text:p text:style-name="P356"><text:span text:style-name="T173">831.500,00</text:span><text:span text:style-name="T198"> </text:span><text:span text:style-name="T173">€</text:span></text:p>
          </table:table-cell>
        </table:table-row>
      </table:table>
      <text:p text:style-name="P940"/>
      <text:p text:style-name="P940"/>
      <text:p text:style-name="P940"/>
      <text:p text:style-name="P100"><text:span text:style-name="T47">ACTUALIZACIÓN: INCLUSIÓN DE NUEVA LÍNEA ESTRATÉGICA- 23/09/2021- MODIFICACIÓN </text:span><text:span text:style-name="T48">DEL PLAN ESTRATÉGICO 23/12/2021 - MODIFICACIÓN DE CRÉDITO 2021-0026 (EXPTE</text:span><text:span text:style-name="T49"> </text:span><text:span text:style-name="T48">ELECTRÓNICO 18278/2021)</text:span></text:p>
      <text:p text:style-name="P1040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office:value-type="string">
            <text:p text:style-name="P372"><text:span text:style-name="T171">2310.78900</text:span></text:p>
          </table:table-cell>
          <table:table-cell table:style-name="Tabla11.A1" office:value-type="string">
            <text:p text:style-name="P373"><text:span text:style-name="T173">100.000,00</text:span><text:span text:style-name="T200"> </text:span><text:span text:style-name="T173">€</text:span></text:p>
          </table:table-cell>
          <table:table-cell table:style-name="Tabla11.A1" office:value-type="string">
            <text:p text:style-name="P359"><text:span text:style-name="T173">60.000,00</text:span><text:span text:style-name="T210"> </text:span><text:span text:style-name="T173">€</text:span></text:p>
          </table:table-cell>
          <table:table-cell table:style-name="Tabla11.A1" office:value-type="string">
            <text:p text:style-name="P367"><text:span text:style-name="T173">40.000,00</text:span><text:span text:style-name="T210"> </text:span><text:span text:style-name="T173">€</text:span></text:p>
            <text:p text:style-name="P216"><text:span text:style-name="T314">SUPLEMENTO</text:span><text:span text:style-name="T315"> </text:span><text:span text:style-name="T314">Nº</text:span><text:span text:style-name="T315"> </text:span><text:span text:style-name="T314">2021-0014</text:span><text:span text:style-name="T315"> </text:span><text:span text:style-name="T314">APROBADO</text:span><text:span text:style-name="T315"> </text:span><text:span text:style-name="T314">EN</text:span><text:span text:style-name="T315"> </text:span><text:span text:style-name="T314">SESIÓN</text:span><text:span text:style-name="T316"> </text:span><text:span text:style-name="T314">PLENARIA EXTRAORDINARIA</text:span><text:span text:style-name="T316"> </text:span><text:span text:style-name="T314">Y</text:span><text:span text:style-name="T315"> </text:span><text:span text:style-name="T314">URGENTE</text:span><text:span text:style-name="T315"> </text:span><text:span text:style-name="T314">DE</text:span><text:span text:style-name="T315"> </text:span><text:span text:style-name="T314">FECHA</text:span><text:span text:style-name="T315"> </text:span><text:span text:style-name="T314">16/07/2021</text:span><text:span text:style-name="T347"> </text:span><text:span text:style-name="T314">(EXPTE</text:span><text:span text:style-name="T342"> </text:span><text:span text:style-name="T314">ELECT.</text:span></text:p>
            <text:p text:style-name="P257"><text:span text:style-name="T314">11281/2021)</text:span></text:p>
          </table:table-cell>
          <table:table-cell table:style-name="Tabla11.A1" office:value-type="string">
            <text:p text:style-name="P356"><text:span text:style-name="T173">100.000,00</text:span><text:span text:style-name="T198"> </text:span><text:span text:style-name="T173">€</text:span></text:p>
          </table:table-cell>
        </table:table-row>
        <table:table-row table:style-name="Tabla11.2">
          <table:table-cell table:style-name="Tabla11.A1" office:value-type="string">
            <text:p text:style-name="P372"><text:span text:style-name="T171">2310.78901</text:span></text:p>
          </table:table-cell>
          <table:table-cell table:style-name="Tabla11.A1" office:value-type="string">
            <text:p text:style-name="P373"><text:span text:style-name="T173">100.000,00</text:span><text:span text:style-name="T200"> </text:span><text:span text:style-name="T173">€</text:span></text:p>
          </table:table-cell>
          <table:table-cell table:style-name="Tabla11.A1" office:value-type="string">
            <text:p text:style-name="P348"><text:span text:style-name="T174">0,00</text:span><text:span text:style-name="T195"> </text:span><text:span text:style-name="T174">€</text:span></text:p>
          </table:table-cell>
          <table:table-cell table:style-name="Tabla11.A1" office:value-type="string">
            <text:p text:style-name="P352"><text:span text:style-name="T173">100.000,00</text:span><text:span text:style-name="T198"> </text:span><text:span text:style-name="T173">€</text:span></text:p>
            <text:p text:style-name="P217"><text:span text:style-name="T314">CRÉDITO</text:span><text:span text:style-name="T315"> </text:span><text:span text:style-name="T314">EXTRAORDINARIO</text:span><text:span text:style-name="T315"> </text:span><text:span text:style-name="T314">Nº 2021-0015 APROBADO EN</text:span><text:span text:style-name="T315"> </text:span><text:span text:style-name="T314">SESIÓN</text:span><text:span text:style-name="T315"> </text:span><text:span text:style-name="T314">PLENARIA</text:span><text:span text:style-name="T315"> </text:span><text:span text:style-name="T314">EXTR.</text:span><text:span text:style-name="T315"> </text:span><text:span text:style-name="T314">Y</text:span><text:span text:style-name="T315"> </text:span><text:span text:style-name="T314">URGENTE</text:span><text:span text:style-name="T315"> </text:span><text:span text:style-name="T314">DE</text:span><text:span text:style-name="T315"> </text:span><text:span text:style-name="T314">FECHA</text:span><text:span text:style-name="T316"> </text:span><text:span text:style-name="T314">16/07/2021</text:span><text:span text:style-name="T322"> </text:span><text:span text:style-name="T314">(EXPTE.</text:span><text:span text:style-name="T322"> </text:span><text:span text:style-name="T314">ELECT.</text:span><text:span text:style-name="T315"> </text:span><text:span text:style-name="T314">Nº</text:span></text:p>
            <text:p text:style-name="P257"><text:span text:style-name="T314">11291/2021)</text:span></text:p>
          </table:table-cell>
          <table:table-cell table:style-name="Tabla11.A1" office:value-type="string">
            <text:p text:style-name="P356"><text:span text:style-name="T173">100.000,00</text:span><text:span text:style-name="T198"> </text:span><text:span text:style-name="T173">€</text:span></text:p>
          </table:table-cell>
        </table:table-row>
        <table:table-row table:style-name="Tabla11.3">
          <table:table-cell table:style-name="Tabla11.A1" office:value-type="string">
            <text:p text:style-name="P372"><text:span text:style-name="T171">Total</text:span></text:p>
          </table:table-cell>
          <table:table-cell table:style-name="Tabla11.A1" office:value-type="string">
            <text:p text:style-name="P374"><text:span text:style-name="T173">2.513.792,00</text:span><text:span text:style-name="T189"> </text:span><text:span text:style-name="T173">€</text:span></text:p>
          </table:table-cell>
          <table:table-cell table:style-name="Tabla11.A1" office:value-type="string">
            <text:p text:style-name="P359"><text:span text:style-name="T173">735.000,00</text:span><text:span text:style-name="T200"> </text:span><text:span text:style-name="T173">€</text:span></text:p>
          </table:table-cell>
          <table:table-cell table:style-name="Tabla11.A1" office:value-type="string">
            <text:p text:style-name="P375"><text:span text:style-name="T173">3.342.748,10</text:span><text:span text:style-name="T192"> </text:span><text:span text:style-name="T173">€</text:span></text:p>
          </table:table-cell>
          <table:table-cell table:style-name="Tabla11.A1" office:value-type="string">
            <text:p text:style-name="P370"><text:span text:style-name="T173">4.077.748,10</text:span><text:span text:style-name="T192"> </text:span><text:span text:style-name="T173">€</text:span></text:p>
          </table:table-cell>
        </table:table-row>
      </table:table>
      <text:p text:style-name="P944"/>
      <text:p text:style-name="P944"/>
      <text:p text:style-name="P947"/>
      <text:section text:style-name="Sect7" text:name="Sección11">
        <text:p text:style-name="P942"/>
        <text:p text:style-name="P972"/>
        <text:h text:style-name="P16" text:outline-level="3"><text:span text:style-name="T80">***</text:span><text:span text:style-name="T81"> </text:span><text:span text:style-name="T394">2312<text:tab/></text:span>Bienestar<text:span text:style-name="T165"> </text:span>Social.<text:span text:style-name="T421"> </text:span>Víctimas<text:span text:style-name="T411"> </text:span>de<text:span text:style-name="T411"> </text:span>Violencia</text:h>
        <text:p text:style-name="P116"><text:span text:style-name="T100">de</text:span><text:span text:style-name="T103"> </text:span><text:span text:style-name="T100">Género</text:span></text:p>
        <text:p text:style-name="P1114"><text:span text:style-name="T84">Capítulo</text:span><text:span text:style-name="T85"> </text:span><text:span text:style-name="T84">4<text:tab/>Capítulo</text:span><text:span text:style-name="T93"> </text:span><text:span text:style-name="T84">7</text:span></text:p>
        <text:p text:style-name="P981"/>
        <text:p text:style-name="P112"><text:span text:style-name="T171">101.729,75</text:span><text:span text:style-name="T251"> </text:span><text:span text:style-name="T100">€ <text:tab/> </text:span><text:span text:style-name="T114"> </text:span><text:span text:style-name="T100">0,00</text:span><text:span text:style-name="T114"> </text:span><text:span text:style-name="T100">€</text:span></text:p>
      </text:section>
      <text:section text:style-name="Sect1" text:name="Sección12">
        <text:p text:style-name="P1004"/>
        <text:p text:style-name="P117"><text:span text:style-name="T101">231-3</text:span><text:span text:style-name="T111"> </text:span><text:span text:style-name="T101">Ayudas</text:span><text:span text:style-name="T120"> </text:span><text:span text:style-name="T101">a</text:span><text:span text:style-name="T122"> </text:span><text:span text:style-name="T101">mujeres</text:span><text:span text:style-name="T123"> </text:span><text:span text:style-name="T101">víctimas</text:span><text:span text:style-name="T122"> </text:span><text:span text:style-name="T101">de</text:span><text:span text:style-name="T120"> </text:span><text:span text:style-name="T101">violencia</text:span><text:span text:style-name="T122"> </text:span><text:span text:style-name="T101">de</text:span><text:span text:style-name="T122"> </text:span><text:span text:style-name="T101">género</text:span><text:span text:style-name="T124"> </text:span><text:span text:style-name="T175"> </text:span><text:span text:style-name="T229"> </text:span><text:span text:style-name="T175"> <text:tab/></text:span><text:span text:style-name="T172">101.729,75</text:span><text:span text:style-name="T245"> </text:span><text:span text:style-name="T172">€<text:tab/></text:span><text:span text:style-name="T174">0,00 €</text:span><text:span text:style-name="T252"> </text:span><text:span text:style-name="T171">Conceder ayudas</text:span><text:span text:style-name="T181"> </text:span><text:span text:style-name="T171">económicas</text:span><text:span text:style-name="T181"> </text:span><text:span text:style-name="T171">de emergencia</text:span><text:span text:style-name="T181"> </text:span><text:span text:style-name="T171">social</text:span><text:span text:style-name="T181"> </text:span><text:span text:style-name="T171">a</text:span><text:span text:style-name="T204"> </text:span><text:span text:style-name="T171">las</text:span></text:p>
        <text:p text:style-name="P1059">mujeres<text:span text:style-name="T308"> </text:span>víctimas<text:span text:style-name="T311"> </text:span>de<text:span text:style-name="T169"> </text:span>violencia<text:span text:style-name="T311"> </text:span>de<text:span text:style-name="T311"> </text:span>género<text:span text:style-name="T308"> </text:span>que<text:span text:style-name="T311"> </text:span>carezcan<text:span text:style-name="T311"> </text:span>de</text:p>
        <text:p text:style-name="P1060">recursos<text:span text:style-name="T168"> </text:span>económicos<text:span text:style-name="T167"> </text:span>en<text:span text:style-name="T167"> </text:span>el<text:span text:style-name="T167"> </text:span>ejercicio</text:p>
        <text:p text:style-name="P1088"/>
        <text:p text:style-name="P74"><text:span text:style-name="T58"> </text:span><text:span text:style-name="T60"> </text:span><text:span text:style-name="T58"> </text:span><text:span text:style-name="T60"> </text:span><text:span text:style-name="T58"> </text:span><text:span text:style-name="T61"> </text:span><text:span text:style-name="T58"> </text:span><text:span text:style-name="T60"> </text:span><text:span text:style-name="T58"> </text:span><text:span text:style-name="T61"> </text:span><text:span text:style-name="T58"> </text:span><text:span text:style-name="T60"> </text:span><text:span text:style-name="T58"> </text:span><text:span text:style-name="T61"> </text:span><text:span text:style-name="T58"> </text:span><text:span text:style-name="T60"> </text:span><text:span text:style-name="T58"> </text:span><text:span text:style-name="T61"> </text:span><text:span text:style-name="T58"> </text:span><text:span text:style-name="T60"> </text:span><text:span text:style-name="T58"> </text:span><text:span text:style-name="T61"> </text:span><text:span text:style-name="T58"> </text:span><text:span text:style-name="T60"> </text:span><text:span text:style-name="T58"> </text:span><text:span text:style-name="T60"> </text:span><text:span text:style-name="T58"> </text:span><text:span text:style-name="T61"> </text:span><text:span text:style-name="T58"> </text:span><text:span text:style-name="T60"> </text:span><text:span text:style-name="T58"> </text:span><text:span text:style-name="T61"> </text:span><text:span text:style-name="T58"> </text:span><text:span text:style-name="T60"> </text:span><text:span text:style-name="T58"> </text:span><text:span text:style-name="T61"> </text:span><text:span text:style-name="T58"> </text:span><text:span text:style-name="T60"> </text:span><text:span text:style-name="T58"> </text:span><text:span text:style-name="T61"> </text:span><text:span text:style-name="T58"> </text:span><text:span text:style-name="T60"> </text:span><text:span text:style-name="T58"> </text:span><text:span text:style-name="T61"> </text:span><text:span text:style-name="T58"> </text:span><text:span text:style-name="T60"> </text:span><text:span text:style-name="T58"> </text:span><text:span text:style-name="T60"> </text:span><text:span text:style-name="T58"> </text:span><text:span text:style-name="T61"> </text:span><text:span text:style-name="T58"> </text:span><text:span text:style-name="T60"> </text:span><text:span text:style-name="T58"> </text:span><text:span text:style-name="T61"> </text:span><text:span text:style-name="T58"> </text:span><text:span text:style-name="T60"> </text:span><text:span text:style-name="T58"> </text:span><text:span text:style-name="T61"> </text:span><text:span text:style-name="T58"> </text:span><text:span text:style-name="T60"> </text:span><text:span text:style-name="T58"> </text:span><text:span text:style-name="T61"> </text:span><text:span text:style-name="T58"> </text:span><text:span text:style-name="T60"> </text:span><text:span text:style-name="T58"> </text:span><text:span text:style-name="T60"> </text:span><text:span text:style-name="T58"> </text:span><text:span text:style-name="T61"> </text:span><text:span text:style-name="T58"> </text:span><text:span text:style-name="T60"> </text:span><text:span text:style-name="T58"> </text:span><text:span text:style-name="T61"> </text:span><text:span text:style-name="T58"> </text:span><text:span text:style-name="T60"> </text:span><text:span text:style-name="T58"> </text:span><text:span text:style-name="T61"> </text:span><text:span text:style-name="T58"> </text:span><text:span text:style-name="T60"> </text:span><text:span text:style-name="T58"> </text:span><text:span text:style-name="T61"> </text:span><text:span text:style-name="T58"> </text:span><text:span text:style-name="T60"> </text:span><text:span text:style-name="T58"> </text:span><text:span text:style-name="T61"> </text:span><text:span text:style-name="T58"> </text:span><text:span text:style-name="T60"> </text:span><text:span text:style-name="T58"> </text:span><text:span text:style-name="T60"> </text:span><text:span text:style-name="T58"> </text:span><text:span text:style-name="T61"> </text:span><text:span text:style-name="T58">  <text:s/></text:span><text:span text:style-name="T177"> </text:span><text:span text:style-name="T190"> </text:span><text:span text:style-name="T177"> </text:span><text:span text:style-name="T190"> </text:span><text:span text:style-name="T177"> </text:span><text:span text:style-name="T193"> </text:span><text:span text:style-name="T177"> </text:span><text:span text:style-name="T190"> </text:span><text:span text:style-name="T177"> </text:span><text:span text:style-name="T190"> </text:span><text:span text:style-name="T177"> </text:span><text:span text:style-name="T190"> </text:span><text:span text:style-name="T177"> </text:span></text:p>
        <table:table table:name="Tabla12" table:style-name="Tabla12">
          <table:table-column table:style-name="Tabla12.A"/>
          <table:table-column table:style-name="Tabla12.B"/>
          <table:table-column table:style-name="Tabla12.C"/>
          <table:table-column table:style-name="Tabla12.D"/>
          <table:table-column table:style-name="Tabla12.E"/>
          <table:table-row table:style-name="Tabla12.1">
            <table:table-cell table:style-name="Tabla12.A1" office:value-type="string">
              <text:p text:style-name="P376"><text:span text:style-name="T63">Aplicación</text:span><text:span text:style-name="T65"> </text:span><text:span text:style-name="T66">Presupuestaria</text:span></text:p>
            </table:table-cell>
            <table:table-cell table:style-name="Tabla12.A1" office:value-type="string">
              <text:p text:style-name="P377"><text:span text:style-name="T63">Crédito previsto Plan</text:span><text:span text:style-name="T68"> </text:span><text:span text:style-name="T63">Estratégico 2021</text:span><text:span text:style-name="T65"> </text:span><text:span text:style-name="T63">(BOP</text:span><text:span text:style-name="T76"> </text:span><text:span text:style-name="T63">10/02/2021)</text:span></text:p>
            </table:table-cell>
            <table:table-cell table:style-name="Tabla12.A1" office:value-type="string">
              <text:p text:style-name="P378"><text:span text:style-name="T63">Consignado en</text:span><text:span text:style-name="T65"> </text:span><text:span text:style-name="T66">Presupuesto </text:span><text:span text:style-name="T63">2021(BOP</text:span><text:span text:style-name="T68"> </text:span><text:span text:style-name="T63">19/03/2021)</text:span></text:p>
            </table:table-cell>
            <table:table-cell table:style-name="Tabla12.A1" office:value-type="string">
              <text:p text:style-name="P379"><text:span text:style-name="T63">Modificaciones aprobadas</text:span><text:span text:style-name="T68"> </text:span><text:span text:style-name="T63">durante la ejecución del</text:span><text:span text:style-name="T65"> </text:span><text:span text:style-name="T63">Presupuesto</text:span><text:span text:style-name="T70"> </text:span><text:span text:style-name="T63">2021</text:span></text:p>
            </table:table-cell>
            <table:table-cell table:style-name="Tabla12.A1" office:value-type="string">
              <text:p text:style-name="P250"/>
              <text:p text:style-name="P380"><text:span text:style-name="T63">Créditos</text:span><text:span text:style-name="T73"> </text:span><text:span text:style-name="T63">definitivos</text:span></text:p>
            </table:table-cell>
          </table:table-row>
          <table:table-row table:style-name="Tabla12.2">
            <table:table-cell table:style-name="Tabla12.A1" office:value-type="string">
              <text:p text:style-name="P381"><text:span text:style-name="T171">2312.48000</text:span></text:p>
            </table:table-cell>
            <table:table-cell table:style-name="Tabla12.A1" office:value-type="string">
              <text:p text:style-name="P377"><text:span text:style-name="T173">30.000,00</text:span><text:span text:style-name="T210"> </text:span><text:span text:style-name="T173">€</text:span></text:p>
            </table:table-cell>
            <table:table-cell table:style-name="Tabla12.A1" office:value-type="string">
              <text:p text:style-name="P382"><text:span text:style-name="T174">0,00</text:span><text:span text:style-name="T195"> </text:span><text:span text:style-name="T174">€</text:span></text:p>
            </table:table-cell>
            <table:table-cell table:style-name="Tabla12.A1" office:value-type="string">
              <text:p text:style-name="P384"><text:span text:style-name="T173">31.729,75</text:span><text:span text:style-name="T210"> </text:span><text:span text:style-name="T173">€</text:span></text:p>
              <text:p text:style-name="P385"><text:span text:style-name="T314">GENERACIÓN DE CRÉDITO Nº 2020-</text:span><text:span text:style-name="T315"> </text:span><text:span text:style-name="T314">0003</text:span><text:span text:style-name="T315"> </text:span><text:span text:style-name="T314">SEGÚN</text:span><text:span text:style-name="T315"> </text:span><text:span text:style-name="T314">DECRETO</text:span><text:span text:style-name="T315"> </text:span><text:span text:style-name="T314">DE</text:span><text:span text:style-name="T316"> </text:span><text:span text:style-name="T314">PRESIDENCIA</text:span><text:span text:style-name="T315"> </text:span><text:span text:style-name="T314">Nº</text:span><text:span text:style-name="T315"> </text:span><text:span text:style-name="T314">2021-1793</text:span><text:span text:style-name="T315"> </text:span><text:span text:style-name="T314">(EXPTE</text:span><text:span text:style-name="T316"> </text:span><text:span text:style-name="T314">ELECT.5972/2021)</text:span></text:p>
            </table:table-cell>
            <table:table-cell table:style-name="Tabla12.A1" office:value-type="string">
              <text:p text:style-name="P388"><text:span text:style-name="T173">31.729,75</text:span><text:span text:style-name="T210"> </text:span><text:span text:style-name="T173">€</text:span></text:p>
            </table:table-cell>
          </table:table-row>
          <table:table-row table:style-name="Tabla12.3">
            <table:table-cell table:style-name="Tabla12.A1" office:value-type="string">
              <text:p text:style-name="P381"><text:span text:style-name="T171">2312.48001</text:span></text:p>
            </table:table-cell>
            <table:table-cell table:style-name="Tabla12.A1" office:value-type="string">
              <text:p text:style-name="P389"><text:span text:style-name="T174">0,00</text:span><text:span text:style-name="T195"> </text:span><text:span text:style-name="T174">€</text:span></text:p>
            </table:table-cell>
            <table:table-cell table:style-name="Tabla12.A1" office:value-type="string">
              <text:p text:style-name="P382"><text:span text:style-name="T174">0,00</text:span><text:span text:style-name="T195"> </text:span><text:span text:style-name="T174">€</text:span></text:p>
            </table:table-cell>
            <table:table-cell table:style-name="Tabla12.A1" office:value-type="string">
              <text:p text:style-name="P383"><text:span text:style-name="T173">70.000,00</text:span><text:span text:style-name="T210"> </text:span><text:span text:style-name="T173">€</text:span></text:p>
              <text:p text:style-name="P390"><text:span text:style-name="T314">GENERACIÓN DE CRÉDITO Nº 2021-</text:span><text:span text:style-name="T315"> </text:span><text:span text:style-name="T314">0006 APROBADO POR DECRETO DE</text:span><text:span text:style-name="T315"> </text:span><text:span text:style-name="T314">PRESIDENCIA</text:span><text:span text:style-name="T315"> </text:span><text:span text:style-name="T314">Nº</text:span><text:span text:style-name="T315"> </text:span><text:span text:style-name="T314">2021-4585</text:span><text:span text:style-name="T315"> </text:span><text:span text:style-name="T314">EXPTE</text:span><text:span text:style-name="T315"> </text:span><text:span text:style-name="T314">ELECT. Nº</text:span><text:span text:style-name="T322"> </text:span><text:span text:style-name="T314">13948/2021</text:span></text:p>
            </table:table-cell>
            <table:table-cell table:style-name="Tabla12.A1" office:value-type="string">
              <text:p text:style-name="P388"><text:span text:style-name="T173">70.000,00</text:span><text:span text:style-name="T210"> </text:span><text:span text:style-name="T173">€</text:span></text:p>
            </table:table-cell>
          </table:table-row>
          <table:table-row table:style-name="Tabla12.4">
            <table:table-cell table:style-name="Tabla12.A1" office:value-type="string">
              <text:p text:style-name="P381"><text:span text:style-name="T171">Total</text:span></text:p>
            </table:table-cell>
            <table:table-cell table:style-name="Tabla12.A1" office:value-type="string">
              <text:p text:style-name="P377"><text:span text:style-name="T173">30.000,00</text:span><text:span text:style-name="T210"> </text:span><text:span text:style-name="T173">€</text:span></text:p>
            </table:table-cell>
            <table:table-cell table:style-name="Tabla12.A1" office:value-type="string">
              <text:p text:style-name="P382"><text:span text:style-name="T174">0,00</text:span><text:span text:style-name="T195"> </text:span><text:span text:style-name="T174">€</text:span></text:p>
            </table:table-cell>
            <table:table-cell table:style-name="Tabla12.A1" office:value-type="string">
              <text:p text:style-name="P391"><text:span text:style-name="T173">101.729,75</text:span><text:span text:style-name="T200"> </text:span><text:span text:style-name="T173">€</text:span></text:p>
            </table:table-cell>
            <table:table-cell table:style-name="Tabla12.A1" office:value-type="string">
              <text:p text:style-name="P388"><text:span text:style-name="T173">101.729,75</text:span><text:span text:style-name="T200"> </text:span><text:span text:style-name="T173">€</text:span></text:p>
            </table:table-cell>
          </table:table-row>
        </table:table>
        <text:p text:style-name="P1116"><text:span text:style-name="T389"> </text:span><text:span text:style-name="T422"> </text:span><text:span text:style-name="T389"> </text:span><text:span text:style-name="T423"> </text:span><text:span text:style-name="T389"> </text:span><text:span text:style-name="T423"> </text:span><text:span text:style-name="T389"> </text:span><text:span text:style-name="T423"> </text:span><text:span text:style-name="T389"> </text:span><text:span text:style-name="T423"> </text:span><text:span text:style-name="T389"> </text:span><text:span text:style-name="T423"> </text:span><text:span text:style-name="T389"> </text:span><text:span text:style-name="T421"> </text:span><text:span text:style-name="T389"> </text:span><text:span text:style-name="T411"> </text:span><text:span text:style-name="T389"> </text:span><text:span text:style-name="T411"> </text:span><text:span text:style-name="T389"> </text:span><text:span text:style-name="T411"> </text:span><text:span text:style-name="T389"> </text:span><text:span text:style-name="T411"> </text:span><text:span text:style-name="T389"> </text:span><text:span text:style-name="T421"> </text:span><text:span text:style-name="T389"> </text:span><text:span text:style-name="T411"> </text:span><text:span text:style-name="T389"> </text:span><text:span text:style-name="T411"> </text:span><text:span text:style-name="T389"> </text:span><text:span text:style-name="T411"> </text:span><text:span text:style-name="T389"> </text:span><text:span text:style-name="T411"> </text:span><text:span text:style-name="T389"> </text:span><text:span text:style-name="T411"> </text:span><text:span text:style-name="T389"> </text:span><text:span text:style-name="T421"> </text:span><text:span text:style-name="T389"> </text:span><text:span text:style-name="T411"> </text:span><text:span text:style-name="T389"> </text:span><text:span text:style-name="T411"> </text:span><text:span text:style-name="T389"> </text:span><text:span text:style-name="T411"> </text:span><text:span text:style-name="T389"> </text:span><text:span text:style-name="T411"> </text:span><text:span text:style-name="T389"> </text:span><text:span text:style-name="T411"> </text:span><text:span text:style-name="T389"> </text:span><text:span text:style-name="T421"> </text:span><text:span text:style-name="T389"> </text:span><text:span text:style-name="T411"> </text:span><text:span text:style-name="T389"> </text:span><text:span text:style-name="T411"> </text:span><text:span text:style-name="T389"> </text:span><text:span text:style-name="T411"> </text:span><text:span text:style-name="T389"> </text:span><text:span text:style-name="T411"> </text:span><text:span text:style-name="T389"> </text:span><text:span text:style-name="T411"> </text:span><text:span text:style-name="T389"> </text:span><text:span text:style-name="T421"> </text:span><text:span text:style-name="T389"> </text:span><text:span text:style-name="T411"> </text:span><text:span text:style-name="T389"> </text:span><text:span text:style-name="T411"> </text:span><text:span text:style-name="T389">  </text:span><text:span text:style-name="T411"> </text:span><text:span text:style-name="T389"> </text:span><text:span text:style-name="T411"> </text:span><text:span text:style-name="T389"> </text:span><text:span text:style-name="T411"> </text:span><text:span text:style-name="T389"> </text:span><text:span text:style-name="T421"> </text:span><text:span text:style-name="T389"> </text:span><text:span text:style-name="T411"> </text:span><text:span text:style-name="T389"> </text:span><text:span text:style-name="T411"> </text:span><text:span text:style-name="T389"> </text:span><text:span text:style-name="T411"> </text:span><text:span text:style-name="T389"> </text:span></text:p>
        <text:p text:style-name="P940"/>
        <text:p text:style-name="P1005"/>
        <table:table table:name="Tabla13" table:style-name="Tabla13">
          <table:table-column table:style-name="Tabla13.A"/>
          <table:table-column table:style-name="Tabla13.B"/>
          <table:table-column table:style-name="Tabla13.C"/>
          <table:table-column table:style-name="Tabla13.D"/>
          <table:table-row table:style-name="Tabla13.1">
            <table:table-cell table:style-name="Tabla13.A1" table:number-columns-spanned="2" office:value-type="string">
              <text:p text:style-name="P155"/>
            </table:table-cell>
            <table:covered-table-cell/>
            <table:table-cell table:style-name="Tabla13.A1" office:value-type="string">
              <text:p text:style-name="P392"><text:span text:style-name="T63">Capítulo</text:span><text:span text:style-name="T64"> </text:span><text:span text:style-name="T63">4</text:span></text:p>
            </table:table-cell>
            <table:table-cell table:style-name="Tabla13.A1" office:value-type="string">
              <text:p text:style-name="P393"><text:span text:style-name="T63">Capítulo</text:span><text:span text:style-name="T74"> </text:span><text:span text:style-name="T63">7</text:span></text:p>
            </table:table-cell>
          </table:table-row>
          <table:table-row table:style-name="Tabla13.2">
            <table:table-cell table:style-name="Tabla13.A1" office:value-type="string">
              <text:p text:style-name="P179"><text:span text:style-name="T87">***</text:span><text:span text:style-name="T88"> </text:span><text:span text:style-name="T100">2313</text:span></text:p>
            </table:table-cell>
            <table:table-cell table:style-name="Tabla13.A1" office:value-type="string">
              <text:p text:style-name="P304"><text:span text:style-name="T100">Bienestar</text:span><text:span text:style-name="T104"> </text:span><text:span text:style-name="T100">Social.</text:span><text:span text:style-name="T109"> </text:span><text:span text:style-name="T100">Dependencia</text:span></text:p>
            </table:table-cell>
            <table:table-cell table:style-name="Tabla13.A1" office:value-type="string">
              <text:p text:style-name="P395"><text:span text:style-name="T100"> </text:span><text:span text:style-name="T110"> </text:span><text:span text:style-name="T100">1.127.354,96</text:span><text:span text:style-name="T110"> </text:span><text:span text:style-name="T100">€</text:span></text:p>
            </table:table-cell>
            <table:table-cell table:style-name="Tabla13.A1" office:value-type="string">
              <text:p text:style-name="P394"><text:span text:style-name="T100">0,00</text:span><text:span text:style-name="T105"> </text:span><text:span text:style-name="T100">€</text:span></text:p>
            </table:table-cell>
          </table:table-row>
        </table:table>
        <text:p text:style-name="P983"/>
      </text:section>
      <text:section text:style-name="Sect8" text:name="Sección13">
        <text:h text:style-name="P23" text:outline-level="3">231-2 Actuaciones<text:span text:style-name="T307"> </text:span>en<text:span text:style-name="T307"> </text:span>materia<text:span text:style-name="T307"> </text:span>sociosanitaria.<text:span text:style-name="T307"> </text:span>Programa<text:span text:style-name="T307"> </text:span>Sociosanitario</text:h>
        <text:p text:style-name="P1117">Conceder subvenciones a distintas entidades sin ánimo de<text:span text:style-name="T307"> </text:span>lucro de la isla de<text:span text:style-name="T307"> </text:span>Lanzarote para la ejecución del Programa<text:span text:style-name="T307"> </text:span>Sociosanitario de Atención a la<text:span text:style-name="T307"> </text:span>Discapacidad en el ejercicio<text:span text:style-name="T307"> </text:span>2021,<text:span text:style-name="T307"> </text:span>garantizando<text:span text:style-name="T307"> </text:span>así,<text:span text:style-name="T307"> </text:span>las<text:span text:style-name="T307"> </text:span>competencias<text:span text:style-name="T413"> </text:span>de<text:span text:style-name="T413"> </text:span>esta<text:span text:style-name="T307"> </text:span>Corporación en los servicios sociales, tal y como contempla la<text:span text:style-name="T307"> </text:span>Ley<text:span text:style-name="T307"> </text:span>16/2019,<text:span text:style-name="T307"> </text:span>de<text:span text:style-name="T307"> </text:span>2<text:span text:style-name="T307"> </text:span>de<text:span text:style-name="T307"> </text:span>mayo,<text:span text:style-name="T307"> </text:span>de<text:span text:style-name="T307"> </text:span>Servicios<text:span text:style-name="T307"> </text:span>Sociales<text:span text:style-name="T307"> </text:span>de<text:span text:style-name="T307"> </text:span>Canarias,<text:span text:style-name="T397"> </text:span>el<text:span text:style-name="T397"> </text:span>artículo<text:span text:style-name="T307"> </text:span>49<text:span text:style-name="T397"> </text:span>de<text:span text:style-name="T397"> </text:span>la<text:span text:style-name="T307"> </text:span>Constitución<text:span text:style-name="T397"> </text:span>Española,<text:span text:style-name="T397"> </text:span>y<text:span text:style-name="T397"> </text:span>el<text:span text:style-name="T424"> </text:span>Real</text:p>
        <text:p text:style-name="P94"><text:span text:style-name="T100"> </text:span><text:span text:style-name="T117"> </text:span><text:span text:style-name="T100">1.127.354,96</text:span><text:span text:style-name="T117"> </text:span><text:span text:style-name="T100">€<text:tab/></text:span><text:span text:style-name="T425">0,00</text:span><text:span text:style-name="T426"> </text:span><text:span text:style-name="T425">€</text:span></text:p>
      </text:section>
      <text:section text:style-name="Sect1" text:name="Sección14">
        <text:p text:style-name="P940"/>
        <text:p text:style-name="P940"/>
        <text:p text:style-name="P940"/>
        <text:p text:style-name="P1082"/>
        <text:p text:style-name="P101"><text:span text:style-name="T47">ACTUALIZACIÓN: INCLUSIÓN DE NUEVA LÍNEA ESTRATÉGICA- 23/09/2021- MODIFICACIÓN </text:span><text:span text:style-name="T48">DEL PLAN ESTRATÉGICO 23/12/2021 - MODIFICACIÓN DE CRÉDITO 2021-0026 (EXPTE</text:span><text:span text:style-name="T49"> </text:span><text:span text:style-name="T48">ELECTRÓNICO 18278/2021)</text:span></text:p>
      </text:section>
      <text:p text:style-name="P1119">Decreto Legislativo 1/2013, de 29 de noviembre, por el que se<text:span text:style-name="T402"> </text:span>aprueba el Texto Refundido de la Ley General de derechos de<text:span text:style-name="T402"> </text:span>las<text:span text:style-name="T168"> </text:span>personas con<text:span text:style-name="T169"> </text:span>discapacidad<text:span text:style-name="T311"> </text:span>y<text:span text:style-name="T311"> </text:span>su<text:span text:style-name="T311"> </text:span>inclusión social.</text:p>
      <text:p text:style-name="P940"/>
      <text:p text:style-name="P940"/>
      <text:p text:style-name="P960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office:value-type="string">
            <text:p text:style-name="P396"><text:span text:style-name="T63">Aplicación</text:span><text:span text:style-name="T65"> </text:span><text:span text:style-name="T66">Presupuestaria</text:span></text:p>
          </table:table-cell>
          <table:table-cell table:style-name="Tabla14.A1" office:value-type="string">
            <text:p text:style-name="P398"><text:span text:style-name="T63">Crédito previsto Plan</text:span><text:span text:style-name="T65"> </text:span><text:span text:style-name="T63">Estratégico</text:span><text:span text:style-name="T67"> </text:span><text:span text:style-name="T63">2021</text:span><text:span text:style-name="T67"> </text:span><text:span text:style-name="T63">(BOP</text:span><text:span text:style-name="T68"> </text:span><text:span text:style-name="T63">10/02/2021)</text:span></text:p>
          </table:table-cell>
          <table:table-cell table:style-name="Tabla14.A1" office:value-type="string">
            <text:p text:style-name="P399"><text:span text:style-name="T63">Consignado en</text:span><text:span text:style-name="T65"> </text:span><text:span text:style-name="T63">Presupuesto</text:span><text:span text:style-name="T72"> </text:span><text:span text:style-name="T63">2021(BOP</text:span><text:span text:style-name="T68"> </text:span><text:span text:style-name="T63">19/03/2021)</text:span></text:p>
          </table:table-cell>
          <table:table-cell table:style-name="Tabla14.A1" office:value-type="string">
            <text:p text:style-name="P400"><text:span text:style-name="T63">Modificaciones</text:span><text:span text:style-name="T75"> </text:span><text:span text:style-name="T63">aprobadas</text:span><text:span text:style-name="T68"> </text:span><text:span text:style-name="T63">durante la ejecución del</text:span><text:span text:style-name="T65"> </text:span><text:span text:style-name="T63">Presupuesto</text:span><text:span text:style-name="T66"> </text:span><text:span text:style-name="T63">2021</text:span></text:p>
          </table:table-cell>
          <table:table-cell table:style-name="Tabla14.A1" office:value-type="string">
            <text:p text:style-name="P188"/>
            <text:p text:style-name="P401"><text:span text:style-name="T63">Créditos</text:span><text:span text:style-name="T73"> </text:span><text:span text:style-name="T63">definitivos</text:span></text:p>
          </table:table-cell>
        </table:table-row>
        <table:table-row table:style-name="Tabla14.2">
          <table:table-cell table:style-name="Tabla14.A1" office:value-type="string">
            <text:p text:style-name="P402"><text:span text:style-name="T171">2313.48007</text:span></text:p>
          </table:table-cell>
          <table:table-cell table:style-name="Tabla14.A1" office:value-type="string">
            <text:p text:style-name="P404"><text:span text:style-name="T173">750.300,26</text:span><text:span text:style-name="T200"> </text:span><text:span text:style-name="T173">€</text:span></text:p>
          </table:table-cell>
          <table:table-cell table:style-name="Tabla14.A1" office:value-type="string">
            <text:p text:style-name="P405"><text:span text:style-name="T173">750.300,26</text:span><text:span text:style-name="T198"> </text:span><text:span text:style-name="T173">€</text:span></text:p>
          </table:table-cell>
          <table:table-cell table:style-name="Tabla14.A1" office:value-type="string">
            <text:p text:style-name="P400"><text:span text:style-name="T183">0,00</text:span><text:span text:style-name="T180"> </text:span><text:span text:style-name="T173">€</text:span></text:p>
          </table:table-cell>
          <table:table-cell table:style-name="Tabla14.A1" office:value-type="string">
            <text:p text:style-name="P406"><text:span text:style-name="T173">750.300,26</text:span><text:span text:style-name="T198"> </text:span><text:span text:style-name="T173">€</text:span></text:p>
          </table:table-cell>
        </table:table-row>
        <table:table-row table:style-name="Tabla14.3">
          <table:table-cell table:style-name="Tabla14.A3" office:value-type="string">
            <text:p text:style-name="P403"><text:span text:style-name="T171">2313.48008</text:span></text:p>
          </table:table-cell>
          <table:table-cell table:style-name="Tabla14.A3" office:value-type="string">
            <text:p text:style-name="P407"><text:span text:style-name="T174">0,00</text:span><text:span text:style-name="T195"> </text:span><text:span text:style-name="T174">€</text:span></text:p>
          </table:table-cell>
          <table:table-cell table:style-name="Tabla14.A3" office:value-type="string">
            <text:p text:style-name="P409"><text:span text:style-name="T183">0,00</text:span><text:span text:style-name="T180"> </text:span><text:span text:style-name="T173">€</text:span></text:p>
          </table:table-cell>
          <table:table-cell table:style-name="Tabla14.A3" office:value-type="string">
            <text:p text:style-name="P411"><text:span text:style-name="T173">377.054,70</text:span><text:span text:style-name="T198"> </text:span><text:span text:style-name="T173">€</text:span></text:p>
          </table:table-cell>
          <table:table-cell table:style-name="Tabla14.A3" office:value-type="string">
            <text:p text:style-name="P413"><text:span text:style-name="T100">377.054,70</text:span><text:span text:style-name="T110"> </text:span><text:span text:style-name="T100">€</text:span></text:p>
          </table:table-cell>
        </table:table-row>
        <table:table-row table:style-name="Tabla14.4">
          <table:table-cell table:style-name="Tabla14.A4" office:value-type="string">
            <text:p text:style-name="P157"/>
          </table:table-cell>
          <table:table-cell table:style-name="Tabla14.A4" office:value-type="string">
            <text:p text:style-name="P157"/>
          </table:table-cell>
          <table:table-cell table:style-name="Tabla14.A4" office:value-type="string">
            <text:p text:style-name="P157"/>
          </table:table-cell>
          <table:table-cell table:style-name="Tabla14.A4" office:value-type="string">
            <text:p text:style-name="P258"><text:span text:style-name="T314">MODIFICACION</text:span><text:span text:style-name="T348"> </text:span><text:span text:style-name="T314">DE</text:span><text:span text:style-name="T340"> </text:span><text:span text:style-name="T314">CREDITO</text:span><text:span text:style-name="T340"> </text:span><text:span text:style-name="T314">POR</text:span></text:p>
          </table:table-cell>
          <table:table-cell table:style-name="Tabla14.A4" office:value-type="string">
            <text:p text:style-name="P157"/>
          </table:table-cell>
        </table:table-row>
        <table:table-row table:style-name="Tabla14.5">
          <table:table-cell table:style-name="Tabla14.A4" office:value-type="string">
            <text:p text:style-name="P157"/>
          </table:table-cell>
          <table:table-cell table:style-name="Tabla14.A4" office:value-type="string">
            <text:p text:style-name="P157"/>
          </table:table-cell>
          <table:table-cell table:style-name="Tabla14.A4" office:value-type="string">
            <text:p text:style-name="P157"/>
          </table:table-cell>
          <table:table-cell table:style-name="Tabla14.A4" office:value-type="string">
            <text:p text:style-name="P258"><text:span text:style-name="T314">CREDITO</text:span><text:span text:style-name="T349"> </text:span><text:span text:style-name="T314">EXTRAORDINARIO</text:span><text:span text:style-name="T326"> </text:span><text:span text:style-name="T314">Nº0020-</text:span></text:p>
          </table:table-cell>
          <table:table-cell table:style-name="Tabla14.A4" office:value-type="string">
            <text:p text:style-name="P157"/>
          </table:table-cell>
        </table:table-row>
        <table:table-row table:style-name="Tabla14.4">
          <table:table-cell table:style-name="Tabla14.A4" office:value-type="string">
            <text:p text:style-name="P157"/>
          </table:table-cell>
          <table:table-cell table:style-name="Tabla14.A4" office:value-type="string">
            <text:p text:style-name="P157"/>
          </table:table-cell>
          <table:table-cell table:style-name="Tabla14.A4" office:value-type="string">
            <text:p text:style-name="P157"/>
          </table:table-cell>
          <table:table-cell table:style-name="Tabla14.A4" office:value-type="string">
            <text:p text:style-name="P258"><text:span text:style-name="T322">2021</text:span><text:span text:style-name="T350"> <text:s/></text:span><text:span text:style-name="T322">APROBADO</text:span><text:span text:style-name="T347"> <text:s text:c="2"/></text:span><text:span text:style-name="T322">EN</text:span><text:span text:style-name="T351"> <text:s/></text:span><text:span text:style-name="T314">SESION</text:span></text:p>
          </table:table-cell>
          <table:table-cell table:style-name="Tabla14.A4" office:value-type="string">
            <text:p text:style-name="P157"/>
          </table:table-cell>
        </table:table-row>
        <table:table-row table:style-name="Tabla14.5">
          <table:table-cell table:style-name="Tabla14.A4" office:value-type="string">
            <text:p text:style-name="P157"/>
          </table:table-cell>
          <table:table-cell table:style-name="Tabla14.A4" office:value-type="string">
            <text:p text:style-name="P157"/>
          </table:table-cell>
          <table:table-cell table:style-name="Tabla14.A4" office:value-type="string">
            <text:p text:style-name="P157"/>
          </table:table-cell>
          <table:table-cell table:style-name="Tabla14.A4" office:value-type="string">
            <text:p text:style-name="P258"><text:span text:style-name="T314">PLENARIA</text:span><text:span text:style-name="T326"> </text:span><text:span text:style-name="T314">DE</text:span><text:span text:style-name="T352"> </text:span><text:span text:style-name="T314">FECHA</text:span><text:span text:style-name="T353"> </text:span><text:span text:style-name="T314">05.11.2021</text:span><text:span text:style-name="T354"> </text:span><text:span text:style-name="T314">Y</text:span></text:p>
          </table:table-cell>
          <table:table-cell table:style-name="Tabla14.A4" office:value-type="string">
            <text:p text:style-name="P157"/>
          </table:table-cell>
        </table:table-row>
        <table:table-row table:style-name="Tabla14.4">
          <table:table-cell table:style-name="Tabla14.A4" office:value-type="string">
            <text:p text:style-name="P157"/>
          </table:table-cell>
          <table:table-cell table:style-name="Tabla14.A4" office:value-type="string">
            <text:p text:style-name="P157"/>
          </table:table-cell>
          <table:table-cell table:style-name="Tabla14.A4" office:value-type="string">
            <text:p text:style-name="P157"/>
          </table:table-cell>
          <table:table-cell table:style-name="Tabla14.A4" office:value-type="string">
            <text:p text:style-name="P258"><text:span text:style-name="T314">PUBLICADO</text:span><text:span text:style-name="T355"> </text:span><text:span text:style-name="T314">DEFINITIVAMENTE</text:span><text:span text:style-name="T328"> </text:span><text:span text:style-name="T314">EN</text:span></text:p>
          </table:table-cell>
          <table:table-cell table:style-name="Tabla14.A4" office:value-type="string">
            <text:p text:style-name="P157"/>
          </table:table-cell>
        </table:table-row>
        <table:table-row table:style-name="Tabla14.5">
          <table:table-cell table:style-name="Tabla14.A4" office:value-type="string">
            <text:p text:style-name="P157"/>
          </table:table-cell>
          <table:table-cell table:style-name="Tabla14.A4" office:value-type="string">
            <text:p text:style-name="P157"/>
          </table:table-cell>
          <table:table-cell table:style-name="Tabla14.A4" office:value-type="string">
            <text:p text:style-name="P157"/>
          </table:table-cell>
          <table:table-cell table:style-name="Tabla14.A4" office:value-type="string">
            <text:p text:style-name="P266"><text:span text:style-name="T314">BOP<text:tab/>15.12.2021<text:tab/>(EXPTE.</text:span></text:p>
          </table:table-cell>
          <table:table-cell table:style-name="Tabla14.A4" office:value-type="string">
            <text:p text:style-name="P157"/>
          </table:table-cell>
        </table:table-row>
        <table:table-row table:style-name="Tabla14.10">
          <table:table-cell table:style-name="Tabla14.A10" office:value-type="string">
            <text:p text:style-name="P156"/>
          </table:table-cell>
          <table:table-cell table:style-name="Tabla14.A10" office:value-type="string">
            <text:p text:style-name="P156"/>
          </table:table-cell>
          <table:table-cell table:style-name="Tabla14.A10" office:value-type="string">
            <text:p text:style-name="P156"/>
          </table:table-cell>
          <table:table-cell table:style-name="Tabla14.A10" office:value-type="string">
            <text:p text:style-name="P281"><text:span text:style-name="T314">ELECT.16116/2021)</text:span></text:p>
          </table:table-cell>
          <table:table-cell table:style-name="Tabla14.A10" office:value-type="string">
            <text:p text:style-name="P156"/>
          </table:table-cell>
        </table:table-row>
        <table:table-row table:style-name="Tabla14.2">
          <table:table-cell table:style-name="Tabla14.A1" office:value-type="string">
            <text:p text:style-name="P402"><text:span text:style-name="T171">Total</text:span></text:p>
          </table:table-cell>
          <table:table-cell table:style-name="Tabla14.A1" office:value-type="string">
            <text:p text:style-name="P404"><text:span text:style-name="T173">750.300,26</text:span><text:span text:style-name="T200"> </text:span><text:span text:style-name="T173">€</text:span></text:p>
          </table:table-cell>
          <table:table-cell table:style-name="Tabla14.A1" office:value-type="string">
            <text:p text:style-name="P405"><text:span text:style-name="T173">750.300,26</text:span><text:span text:style-name="T198"> </text:span><text:span text:style-name="T173">€</text:span></text:p>
          </table:table-cell>
          <table:table-cell table:style-name="Tabla14.A1" office:value-type="string">
            <text:p text:style-name="P410"><text:span text:style-name="T173">377.054,70</text:span><text:span text:style-name="T198"> </text:span><text:span text:style-name="T173">€</text:span></text:p>
          </table:table-cell>
          <table:table-cell table:style-name="Tabla14.A1" office:value-type="string">
            <text:p text:style-name="P414"><text:span text:style-name="T173">1.127.354,96</text:span><text:span text:style-name="T192"> </text:span><text:span text:style-name="T173">€</text:span></text:p>
          </table:table-cell>
        </table:table-row>
      </table:table>
      <text:p text:style-name="P940"/>
      <text:p text:style-name="P938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table:number-columns-spanned="2" office:value-type="string">
            <text:p text:style-name="P155"/>
          </table:table-cell>
          <table:covered-table-cell/>
          <table:table-cell table:style-name="Tabla15.A1" office:value-type="string">
            <text:p text:style-name="P415"><text:span text:style-name="T63">Capítulo</text:span><text:span text:style-name="T64"> </text:span><text:span text:style-name="T63">4</text:span></text:p>
          </table:table-cell>
          <table:table-cell table:style-name="Tabla15.A1" office:value-type="string">
            <text:p text:style-name="P416"><text:span text:style-name="T63">Capítulo</text:span><text:span text:style-name="T74"> </text:span><text:span text:style-name="T63">7</text:span></text:p>
          </table:table-cell>
        </table:table-row>
        <table:table-row table:style-name="Tabla15.2">
          <table:table-cell table:style-name="Tabla15.A1" office:value-type="string">
            <text:p text:style-name="P166"><text:span text:style-name="T87">***</text:span><text:span text:style-name="T88"> </text:span><text:span text:style-name="T100">2315</text:span></text:p>
          </table:table-cell>
          <table:table-cell table:style-name="Tabla15.A1" office:value-type="string">
            <text:p text:style-name="P303"><text:span text:style-name="T100">Observatorio</text:span><text:span text:style-name="T104"> </text:span><text:span text:style-name="T100">de</text:span><text:span text:style-name="T104"> </text:span><text:span text:style-name="T100">Vivienda</text:span><text:span text:style-name="T113"> </text:span><text:span text:style-name="T100">Social</text:span></text:p>
          </table:table-cell>
          <table:table-cell table:style-name="Tabla15.A1" office:value-type="string">
            <text:p text:style-name="P418"><text:span text:style-name="T100">495.000,00</text:span><text:span text:style-name="T102"> </text:span><text:span text:style-name="T100">€</text:span></text:p>
          </table:table-cell>
          <table:table-cell table:style-name="Tabla15.A1" office:value-type="string">
            <text:p text:style-name="P417"><text:span text:style-name="T100">0,00</text:span><text:span text:style-name="T105"> </text:span><text:span text:style-name="T100">€</text:span></text:p>
          </table:table-cell>
        </table:table-row>
      </table:table>
      <text:p text:style-name="P983"/>
      <text:section text:style-name="Sect9" text:name="Sección15">
        <text:h text:style-name="P24" text:outline-level="3">2315-1<text:span text:style-name="T307"> </text:span>Ayudas<text:span text:style-name="T307"> </text:span>alquileres<text:span text:style-name="T307"> </text:span>por<text:span text:style-name="T307"> </text:span>desahucio<text:span text:style-name="T307"> </text:span>para<text:span text:style-name="T307"> </text:span>familias<text:span text:style-name="T307"> </text:span>vulnerables</text:h>
        <text:p text:style-name="P1117">Conceder subvenciones a los Ayuntamientos de la Isla y a<text:span text:style-name="T307"> </text:span>otras administraciones Públicas mediante convenios con la<text:span text:style-name="T307"> </text:span>finalidad<text:span text:style-name="T307"> </text:span>de<text:span text:style-name="T307"> </text:span>paliar<text:span text:style-name="T307"> </text:span>la<text:span text:style-name="T307"> </text:span>problemática<text:span text:style-name="T307"> </text:span>de<text:span text:style-name="T307"> </text:span>aquellas<text:span text:style-name="T307"> </text:span>Familias<text:span text:style-name="T307"> </text:span>desahuciadas<text:span text:style-name="T307"> </text:span>o<text:span text:style-name="T307"> </text:span>en<text:span text:style-name="T307"> </text:span>proceso<text:span text:style-name="T307"> </text:span>de<text:span text:style-name="T307"> </text:span>desahucio<text:span text:style-name="T307"> </text:span>en<text:span text:style-name="T307"> </text:span>situación<text:span text:style-name="T307"> </text:span>de<text:span text:style-name="T402"> </text:span>vulnerabilidad y que, previamente, han sido seleccionados por<text:span text:style-name="T402"> </text:span>el Área de Bienestar Social de entre todas aquellas familias<text:span text:style-name="T307"> </text:span>que cumplan los requisitos establecidos para el recurso de<text:span text:style-name="T307"> </text:span>alojamiento<text:span text:style-name="T311"> </text:span>alternativo.</text:p>
        <text:p text:style-name="P1104"><text:span text:style-name="T427">495.000,00</text:span><text:span text:style-name="T428"> </text:span><text:span text:style-name="T427">€<text:tab/></text:span><text:span text:style-name="T429">0,00</text:span><text:span text:style-name="T406"> </text:span><text:span text:style-name="T429">€</text:span></text:p>
      </text:section>
      <text:section text:style-name="Sect1" text:name="Sección16">
        <text:p text:style-name="P940"/>
        <text:p text:style-name="P954"/>
        <table:table table:name="Tabla16" table:style-name="Tabla16">
          <table:table-column table:style-name="Tabla16.A"/>
          <table:table-column table:style-name="Tabla16.B"/>
          <table:table-column table:style-name="Tabla16.C"/>
          <table:table-column table:style-name="Tabla16.D"/>
          <table:table-column table:style-name="Tabla16.E"/>
          <table:table-row table:style-name="Tabla16.1">
            <table:table-cell table:style-name="Tabla16.A1" office:value-type="string">
              <text:p text:style-name="P397"><text:span text:style-name="T63">Aplicación</text:span><text:span text:style-name="T65"> </text:span><text:span text:style-name="T66">Presupuestaria</text:span></text:p>
            </table:table-cell>
            <table:table-cell table:style-name="Tabla16.A1" office:value-type="string">
              <text:p text:style-name="P398"><text:span text:style-name="T63">Crédito previsto Plan</text:span><text:span text:style-name="T65"> </text:span><text:span text:style-name="T63">Estratégico</text:span><text:span text:style-name="T67"> </text:span><text:span text:style-name="T63">2021</text:span><text:span text:style-name="T67"> </text:span><text:span text:style-name="T63">(BOP</text:span><text:span text:style-name="T68"> </text:span><text:span text:style-name="T63">10/02/2021)</text:span></text:p>
            </table:table-cell>
            <table:table-cell table:style-name="Tabla16.A1" office:value-type="string">
              <text:p text:style-name="P399"><text:span text:style-name="T63">Consignado en</text:span><text:span text:style-name="T65"> </text:span><text:span text:style-name="T63">Presupuesto</text:span><text:span text:style-name="T72"> </text:span><text:span text:style-name="T63">2021(BOP</text:span><text:span text:style-name="T68"> </text:span><text:span text:style-name="T63">19/03/2021)</text:span></text:p>
            </table:table-cell>
            <table:table-cell table:style-name="Tabla16.A1" office:value-type="string">
              <text:p text:style-name="P400"><text:span text:style-name="T63">Modificaciones</text:span><text:span text:style-name="T75"> </text:span><text:span text:style-name="T63">aprobadas</text:span><text:span text:style-name="T68"> </text:span><text:span text:style-name="T63">durante la ejecución del</text:span><text:span text:style-name="T65"> </text:span><text:span text:style-name="T63">Presupuesto</text:span><text:span text:style-name="T66"> </text:span><text:span text:style-name="T63">2021</text:span></text:p>
            </table:table-cell>
            <table:table-cell table:style-name="Tabla16.A1" office:value-type="string">
              <text:p text:style-name="P250"/>
              <text:p text:style-name="P401"><text:span text:style-name="T63">Créditos</text:span><text:span text:style-name="T73"> </text:span><text:span text:style-name="T63">definitivos</text:span></text:p>
            </table:table-cell>
          </table:table-row>
          <table:table-row table:style-name="Tabla16.2">
            <table:table-cell table:style-name="Tabla16.A1" office:value-type="string">
              <text:p text:style-name="P402"><text:span text:style-name="T171">2315.46200</text:span></text:p>
            </table:table-cell>
            <table:table-cell table:style-name="Tabla16.A1" office:value-type="string">
              <text:p text:style-name="P404"><text:span text:style-name="T173">495.000,00</text:span><text:span text:style-name="T200"> </text:span><text:span text:style-name="T173">€</text:span></text:p>
            </table:table-cell>
            <table:table-cell table:style-name="Tabla16.A1" office:value-type="string">
              <text:p text:style-name="P419"><text:span text:style-name="T183">0,00</text:span><text:span text:style-name="T180"> </text:span><text:span text:style-name="T173">€</text:span></text:p>
            </table:table-cell>
            <table:table-cell table:style-name="Tabla16.A1" office:value-type="string">
              <text:p text:style-name="P412"><text:span text:style-name="T173">495.000,00</text:span><text:span text:style-name="T198"> </text:span><text:span text:style-name="T173">€</text:span></text:p>
              <text:p text:style-name="P420"><text:span text:style-name="T314">CRÉDITO</text:span><text:span text:style-name="T315"> </text:span><text:span text:style-name="T314">EXTRAORDINARIO</text:span><text:span text:style-name="T315"> </text:span><text:span text:style-name="T314">Nº</text:span><text:span text:style-name="T315"> </text:span><text:span text:style-name="T314">2021-0015</text:span><text:span text:style-name="T315"> </text:span><text:span text:style-name="T314">APROBADO</text:span><text:span text:style-name="T315"> </text:span><text:span text:style-name="T314">EN</text:span><text:span text:style-name="T315"> </text:span><text:span text:style-name="T314">SESIÓN</text:span><text:span text:style-name="T315"> </text:span><text:span text:style-name="T314">PLENARIA</text:span><text:span text:style-name="T315"> </text:span><text:span text:style-name="T314">EXTR.</text:span><text:span text:style-name="T315"> </text:span><text:span text:style-name="T314">Y</text:span><text:span text:style-name="T315"> </text:span><text:span text:style-name="T314">URGENTE</text:span><text:span text:style-name="T315"> </text:span><text:span text:style-name="T314">DE</text:span><text:span text:style-name="T315"> </text:span><text:span text:style-name="T314">FECHA 16/07/2021 EXPTE. ELECT. Nº</text:span><text:span text:style-name="T316"> </text:span><text:span text:style-name="T314">11291/2021</text:span></text:p>
            </table:table-cell>
            <table:table-cell table:style-name="Tabla16.A1" office:value-type="string">
              <text:p text:style-name="P406"><text:span text:style-name="T173">495.000,00</text:span><text:span text:style-name="T198"> </text:span><text:span text:style-name="T173">€</text:span></text:p>
            </table:table-cell>
          </table:table-row>
          <table:table-row table:style-name="Tabla16.3">
            <table:table-cell table:style-name="Tabla16.A1" office:value-type="string">
              <text:p text:style-name="P402"><text:span text:style-name="T171">Total</text:span></text:p>
            </table:table-cell>
            <table:table-cell table:style-name="Tabla16.A1" office:value-type="string">
              <text:p text:style-name="P404"><text:span text:style-name="T173">495.000,00</text:span><text:span text:style-name="T200"> </text:span><text:span text:style-name="T173">€</text:span></text:p>
            </table:table-cell>
            <table:table-cell table:style-name="Tabla16.A1" office:value-type="string">
              <text:p text:style-name="P419"><text:span text:style-name="T183">0,00</text:span><text:span text:style-name="T180"> </text:span><text:span text:style-name="T173">€</text:span></text:p>
            </table:table-cell>
            <table:table-cell table:style-name="Tabla16.A1" office:value-type="string">
              <text:p text:style-name="P410"><text:span text:style-name="T173">495.000,00</text:span><text:span text:style-name="T198"> </text:span><text:span text:style-name="T173">€</text:span></text:p>
            </table:table-cell>
            <table:table-cell table:style-name="Tabla16.A1" office:value-type="string">
              <text:p text:style-name="P406"><text:span text:style-name="T173">495.000,00</text:span><text:span text:style-name="T198"> </text:span><text:span text:style-name="T173">€</text:span></text:p>
            </table:table-cell>
          </table:table-row>
        </table:table>
        <text:p text:style-name="P940"/>
        <text:p text:style-name="P940"/>
        <text:p text:style-name="P1120"/>
        <table:table table:name="Tabla17" table:style-name="Tabla17">
          <table:table-column table:style-name="Tabla17.A"/>
          <table:table-column table:style-name="Tabla17.B"/>
          <table:table-column table:style-name="Tabla17.C"/>
          <table:table-column table:style-name="Tabla17.D"/>
          <table:table-row table:style-name="Tabla17.1">
            <table:table-cell table:style-name="Tabla17.A1" table:number-columns-spanned="2" office:value-type="string">
              <text:p text:style-name="P155"/>
            </table:table-cell>
            <table:covered-table-cell/>
            <table:table-cell table:style-name="Tabla17.A1" office:value-type="string">
              <text:p text:style-name="P423"><text:span text:style-name="T63">Capítulo</text:span><text:span text:style-name="T64"> </text:span><text:span text:style-name="T63">4</text:span></text:p>
            </table:table-cell>
            <table:table-cell table:style-name="Tabla17.A1" office:value-type="string">
              <text:p text:style-name="P424"><text:span text:style-name="T63">Capítulo</text:span><text:span text:style-name="T74"> </text:span><text:span text:style-name="T63">7</text:span></text:p>
            </table:table-cell>
          </table:table-row>
          <table:table-row table:style-name="Tabla17.2">
            <table:table-cell table:style-name="Tabla17.A1" office:value-type="string">
              <text:p text:style-name="P179"><text:span text:style-name="T87">***</text:span><text:span text:style-name="T88"> </text:span><text:span text:style-name="T100">241</text:span></text:p>
            </table:table-cell>
            <table:table-cell table:style-name="Tabla17.A1" office:value-type="string">
              <text:p text:style-name="P425"><text:span text:style-name="T100">Fomento</text:span><text:span text:style-name="T102"> </text:span><text:span text:style-name="T100">del</text:span><text:span text:style-name="T103"> </text:span><text:span text:style-name="T100">Empleo</text:span></text:p>
            </table:table-cell>
            <table:table-cell table:style-name="Tabla17.A1" office:value-type="string">
              <text:p text:style-name="P427"><text:span text:style-name="T100">3.002.619,45</text:span><text:span text:style-name="T102"> </text:span><text:span text:style-name="T100">€</text:span></text:p>
            </table:table-cell>
            <table:table-cell table:style-name="Tabla17.A1" office:value-type="string">
              <text:p text:style-name="P428"><text:span text:style-name="T100">134.000,00</text:span><text:span text:style-name="T102"> </text:span><text:span text:style-name="T100">€</text:span></text:p>
            </table:table-cell>
          </table:table-row>
        </table:table>
        <text:p text:style-name="P940"/>
        <text:p text:style-name="P940"/>
        <text:p text:style-name="P940"/>
        <text:p text:style-name="P940"/>
        <text:p text:style-name="P940"/>
        <text:p text:style-name="Text_20_body"/>
        <text:p text:style-name="P77"><text:span text:style-name="T47">ACTUALIZACIÓN: INCLUSIÓN DE NUEVA LÍNEA ESTRATÉGICA- 23/09/2021- MODIFICACIÓN </text:span><text:span text:style-name="T48">DEL PLAN ESTRATÉGICO 23/12/2021 - MODIFICACIÓN DE CRÉDITO 2021-0026 (EXPTE</text:span><text:span text:style-name="T49"> </text:span><text:span text:style-name="T48">ELECTRÓNICO 18278/2021)</text:span></text:p>
      </text:section>
      <text:p text:style-name="P1041"/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office:value-type="string">
            <text:p text:style-name="P169"><text:span text:style-name="T100">241-2</text:span><text:span text:style-name="T125"> </text:span><text:span text:style-name="T100">Proyectos</text:span><text:span text:style-name="T126"> </text:span><text:span text:style-name="T100">Generadores</text:span><text:span text:style-name="T126"> </text:span><text:span text:style-name="T100">de</text:span><text:span text:style-name="T126"> </text:span><text:span text:style-name="T100">Empleo.</text:span><text:span text:style-name="T127"> </text:span><text:span text:style-name="T100">Subvención</text:span></text:p>
          </table:table-cell>
          <table:table-cell table:style-name="Tabla18.A1" office:value-type="string">
            <text:p text:style-name="P431"><text:span text:style-name="T173">1.506.000,00</text:span><text:span text:style-name="T192"> </text:span><text:span text:style-name="T173">€</text:span></text:p>
          </table:table-cell>
          <table:table-cell table:style-name="Tabla18.A1" office:value-type="string">
            <text:p text:style-name="P326"><text:span text:style-name="T183">0,00</text:span><text:span text:style-name="T180"> </text:span><text:span text:style-name="T173">€</text:span></text:p>
          </table:table-cell>
        </table:table-row>
        <table:table-row table:style-name="Tabla18.2">
          <table:table-cell table:style-name="Tabla18.A1" office:value-type="string">
            <text:p text:style-name="P171"><text:span text:style-name="T100">Corporaciones</text:span><text:span text:style-name="T113"> </text:span><text:span text:style-name="T100">Locales</text:span></text:p>
          </table:table-cell>
          <table:table-cell table:style-name="Tabla18.A1" office:value-type="string">
            <text:p text:style-name="P155"/>
          </table:table-cell>
          <table:table-cell table:style-name="Tabla18.A1" office:value-type="string">
            <text:p text:style-name="P155"/>
          </table:table-cell>
        </table:table-row>
        <table:table-row table:style-name="Tabla18.2">
          <table:table-cell table:style-name="Tabla18.A1" office:value-type="string">
            <text:p text:style-name="P177"><text:span text:style-name="T171">Se</text:span><text:span text:style-name="T253"> </text:span><text:span text:style-name="T171">pretende</text:span><text:span text:style-name="T254"> </text:span><text:span text:style-name="T171">colaborar</text:span><text:span text:style-name="T255"> </text:span><text:span text:style-name="T171">con</text:span><text:span text:style-name="T253"> </text:span><text:span text:style-name="T171">las</text:span><text:span text:style-name="T256"> </text:span><text:span text:style-name="T171">Corporaciones</text:span><text:span text:style-name="T253"> </text:span><text:span text:style-name="T171">Locales</text:span><text:span text:style-name="T255"> </text:span><text:span text:style-name="T171">de</text:span><text:span text:style-name="T254"> </text:span><text:span text:style-name="T171">la</text:span></text:p>
          </table:table-cell>
          <table:table-cell table:style-name="Tabla18.A1" office:value-type="string">
            <text:p text:style-name="P155"/>
          </table:table-cell>
          <table:table-cell table:style-name="Tabla18.A1" office:value-type="string">
            <text:p text:style-name="P155"/>
          </table:table-cell>
        </table:table-row>
        <table:table-row table:style-name="Tabla18.4">
          <table:table-cell table:style-name="Tabla18.A1" office:value-type="string">
            <text:p text:style-name="P329"><text:span text:style-name="T171">isla<text:tab/>de<text:tab/>Lanzarote,para<text:tab/>que<text:tab/>desarrollen<text:tab/></text:span><text:span text:style-name="T181">Proyectos</text:span><text:span text:style-name="T220"> </text:span><text:span text:style-name="T171">Generadores</text:span><text:span text:style-name="T238"> </text:span><text:span text:style-name="T171">de</text:span><text:span text:style-name="T257"> </text:span><text:span text:style-name="T171">Empleo,</text:span><text:span text:style-name="T259"> </text:span><text:span text:style-name="T171">que</text:span><text:span text:style-name="T191"> </text:span><text:span text:style-name="T171">consistan</text:span><text:span text:style-name="T259"> </text:span><text:span text:style-name="T171">en</text:span><text:span text:style-name="T257"> </text:span><text:span text:style-name="T171">la</text:span><text:span text:style-name="T235"> </text:span><text:span text:style-name="T171">realización</text:span><text:span text:style-name="T238"> </text:span><text:span text:style-name="T171">de</text:span></text:p>
          </table:table-cell>
          <table:table-cell table:style-name="Tabla18.A1" office:value-type="string">
            <text:p text:style-name="P155"/>
          </table:table-cell>
          <table:table-cell table:style-name="Tabla18.A1" office:value-type="string">
            <text:p text:style-name="P155"/>
          </table:table-cell>
        </table:table-row>
        <table:table-row table:style-name="Tabla18.5">
          <table:table-cell table:style-name="Tabla18.A1" office:value-type="string">
            <text:p text:style-name="P172"><text:span text:style-name="T171">obras</text:span><text:span text:style-name="T231"> </text:span><text:span text:style-name="T171">y</text:span><text:span text:style-name="T233"> </text:span><text:span text:style-name="T171">servicios</text:span><text:span text:style-name="T233"> </text:span><text:span text:style-name="T171">de</text:span><text:span text:style-name="T233"> </text:span><text:span text:style-name="T171">interés</text:span><text:span text:style-name="T233"> </text:span><text:span text:style-name="T171">general</text:span><text:span text:style-name="T231"> </text:span><text:span text:style-name="T171">y</text:span><text:span text:style-name="T233"> </text:span><text:span text:style-name="T171">social,</text:span><text:span text:style-name="T233"> </text:span><text:span text:style-name="T171">que</text:span><text:span text:style-name="T233"> </text:span><text:span text:style-name="T171">sean</text:span><text:span text:style-name="T220"> </text:span><text:span text:style-name="T171">competencia</text:span><text:span text:style-name="T261"> </text:span><text:span text:style-name="T171">de</text:span><text:span text:style-name="T262"> </text:span><text:span text:style-name="T171">las</text:span><text:span text:style-name="T262"> </text:span><text:span text:style-name="T171">mismas,</text:span><text:span text:style-name="T262"> </text:span><text:span text:style-name="T171">que</text:span><text:span text:style-name="T262"> </text:span><text:span text:style-name="T171">incluyan</text:span><text:span text:style-name="T261"> </text:span><text:span text:style-name="T171">un</text:span><text:span text:style-name="T262"> </text:span><text:span text:style-name="T171">plan</text:span><text:span text:style-name="T262"> </text:span><text:span text:style-name="T171">formativo</text:span></text:p>
          </table:table-cell>
          <table:table-cell table:style-name="Tabla18.A1" office:value-type="string">
            <text:p text:style-name="P155"/>
          </table:table-cell>
          <table:table-cell table:style-name="Tabla18.A1" office:value-type="string">
            <text:p text:style-name="P155"/>
          </table:table-cell>
        </table:table-row>
        <table:table-row table:style-name="Tabla18.4">
          <table:table-cell table:style-name="Tabla18.A1" office:value-type="string">
            <text:p text:style-name="P172"><text:span text:style-name="T171">de</text:span><text:span text:style-name="T236"> </text:span><text:span text:style-name="T171">búsqueda</text:span><text:span text:style-name="T236"> </text:span><text:span text:style-name="T171">activa</text:span><text:span text:style-name="T236"> </text:span><text:span text:style-name="T171">de</text:span><text:span text:style-name="T236"> </text:span><text:span text:style-name="T171">empleo</text:span><text:span text:style-name="T235"> </text:span><text:span text:style-name="T171">que</text:span><text:span text:style-name="T236"> </text:span><text:span text:style-name="T171">permita</text:span><text:span text:style-name="T236"> </text:span><text:span text:style-name="T171">mejorar</text:span><text:span text:style-name="T236"> </text:span><text:span text:style-name="T171">la</text:span><text:span text:style-name="T220"> </text:span><text:span text:style-name="T171">empleabilidad</text:span><text:span text:style-name="T221"> </text:span><text:span text:style-name="T171">de</text:span><text:span text:style-name="T221"> </text:span><text:span text:style-name="T171">las</text:span><text:span text:style-name="T223"> </text:span><text:span text:style-name="T171">las</text:span><text:span text:style-name="T223"> </text:span><text:span text:style-name="T171">personas</text:span><text:span text:style-name="T221"> </text:span><text:span text:style-name="T171">trabajadoras</text:span><text:span text:style-name="T221"> </text:span><text:span text:style-name="T171">desempleadas</text:span></text:p>
          </table:table-cell>
          <table:table-cell table:style-name="Tabla18.A1" office:value-type="string">
            <text:p text:style-name="P155"/>
          </table:table-cell>
          <table:table-cell table:style-name="Tabla18.A1" office:value-type="string">
            <text:p text:style-name="P155"/>
          </table:table-cell>
        </table:table-row>
        <table:table-row table:style-name="Tabla18.7">
          <table:table-cell table:style-name="Tabla18.A1" office:value-type="string">
            <text:p text:style-name="P171"><text:span text:style-name="T171">participantes</text:span><text:span text:style-name="T185"> </text:span><text:span text:style-name="T171">y</text:span><text:span text:style-name="T244"> </text:span><text:span text:style-name="T171">facilitar</text:span><text:span text:style-name="T244"> </text:span><text:span text:style-name="T171">su</text:span><text:span text:style-name="T178"> </text:span><text:span text:style-name="T171">futura</text:span><text:span text:style-name="T244"> </text:span><text:span text:style-name="T171">inserción</text:span><text:span text:style-name="T185"> </text:span><text:span text:style-name="T171">laboral.</text:span></text:p>
          </table:table-cell>
          <table:table-cell table:style-name="Tabla18.A1" office:value-type="string">
            <text:p text:style-name="P155"/>
          </table:table-cell>
          <table:table-cell table:style-name="Tabla18.A1" office:value-type="string">
            <text:p text:style-name="P155"/>
          </table:table-cell>
        </table:table-row>
        <table:table-row table:style-name="Tabla18.8">
          <table:table-cell table:style-name="Tabla18.A1" office:value-type="string">
            <text:p text:style-name="P251"/>
            <text:p text:style-name="P167"><text:span text:style-name="T100">241-3</text:span><text:span text:style-name="T113"> </text:span><text:span text:style-name="T100">Subvenciones</text:span><text:span text:style-name="T113"> </text:span><text:span text:style-name="T100">Emprende</text:span><text:span text:style-name="T113"> </text:span><text:span text:style-name="T100">Lanzarote</text:span></text:p>
          </table:table-cell>
          <table:table-cell table:style-name="Tabla18.A1" office:value-type="string">
            <text:p text:style-name="P251"/>
            <text:p text:style-name="P432"><text:span text:style-name="T173">266.000,00</text:span><text:span text:style-name="T200"> </text:span><text:span text:style-name="T173">€</text:span></text:p>
          </table:table-cell>
          <table:table-cell table:style-name="Tabla18.A1" office:value-type="string">
            <text:p text:style-name="P251"/>
            <text:p text:style-name="P336"><text:span text:style-name="T173">134.000,00</text:span><text:span text:style-name="T198"> </text:span><text:span text:style-name="T173">€</text:span></text:p>
          </table:table-cell>
        </table:table-row>
        <table:table-row table:style-name="Tabla18.2">
          <table:table-cell table:style-name="Tabla18.A1" office:value-type="string">
            <text:p text:style-name="P177"><text:span text:style-name="T171">Facilitar,</text:span><text:span text:style-name="T263"> </text:span><text:span text:style-name="T171">estimular</text:span><text:span text:style-name="T264"> </text:span><text:span text:style-name="T171">y <text:s/>apoyar <text:s/>la <text:s/>creación <text:s/>de</text:span><text:span text:style-name="T265"> </text:span><text:span text:style-name="T171">empresas <text:s/>que</text:span></text:p>
          </table:table-cell>
          <table:table-cell table:style-name="Tabla18.A1" office:value-type="string">
            <text:p text:style-name="P155"/>
          </table:table-cell>
          <table:table-cell table:style-name="Tabla18.A1" office:value-type="string">
            <text:p text:style-name="P155"/>
          </table:table-cell>
        </table:table-row>
        <table:table-row table:style-name="Tabla18.4">
          <table:table-cell table:style-name="Tabla18.A1" office:value-type="string">
            <text:p text:style-name="P328"><text:span text:style-name="T171">promuevan</text:span><text:span text:style-name="T266"> </text:span><text:span text:style-name="T171">el</text:span><text:span text:style-name="T264"> </text:span><text:span text:style-name="T171">desarrollo</text:span><text:span text:style-name="T264"> </text:span><text:span text:style-name="T171">de</text:span><text:span text:style-name="T264"> </text:span><text:span text:style-name="T171">nuevas</text:span><text:span text:style-name="T266"> </text:span><text:span text:style-name="T171">actividades</text:span><text:span text:style-name="T264"> </text:span><text:span text:style-name="T171">empresariales</text:span><text:span text:style-name="T220"> </text:span><text:span text:style-name="T171">a</text:span><text:span text:style-name="T178"> </text:span><text:span text:style-name="T171">través</text:span><text:span text:style-name="T221"> </text:span><text:span text:style-name="T171">del</text:span><text:span text:style-name="T185"> </text:span><text:span text:style-name="T171">emprendimiento,</text:span><text:span text:style-name="T178"> </text:span><text:span text:style-name="T171">como</text:span><text:span text:style-name="T221"> </text:span><text:span text:style-name="T171">fórmula</text:span><text:span text:style-name="T185"> </text:span><text:span text:style-name="T171">para</text:span><text:span text:style-name="T178"> </text:span><text:span text:style-name="T171">la</text:span><text:span text:style-name="T185"> </text:span><text:span text:style-name="T171">generación</text:span></text:p>
          </table:table-cell>
          <table:table-cell table:style-name="Tabla18.A1" office:value-type="string">
            <text:p text:style-name="P155"/>
          </table:table-cell>
          <table:table-cell table:style-name="Tabla18.A1" office:value-type="string">
            <text:p text:style-name="P155"/>
          </table:table-cell>
        </table:table-row>
        <table:table-row table:style-name="Tabla18.11">
          <table:table-cell table:style-name="Tabla18.A1" office:value-type="string">
            <text:p text:style-name="P327"><text:span text:style-name="T171">de</text:span><text:span text:style-name="T269"> </text:span><text:span text:style-name="T171">empleo</text:span><text:span text:style-name="T209"> </text:span><text:span text:style-name="T171">en</text:span><text:span text:style-name="T211"> </text:span><text:span text:style-name="T171">la</text:span><text:span text:style-name="T211"> </text:span><text:span text:style-name="T171">isla</text:span><text:span text:style-name="T211"> </text:span><text:span text:style-name="T171">de</text:span><text:span text:style-name="T211"> </text:span><text:span text:style-name="T171">Lanzarote</text:span><text:span text:style-name="T271"> </text:span><text:span text:style-name="T171">dentro</text:span><text:span text:style-name="T211"> </text:span><text:span text:style-name="T171">del</text:span><text:span text:style-name="T215"> </text:span><text:span text:style-name="T171">Plan</text:span><text:span text:style-name="T211"> </text:span><text:span text:style-name="T171">de</text:span><text:span text:style-name="T211"> </text:span><text:span text:style-name="T171">Empleo</text:span><text:span text:style-name="T220"> </text:span><text:span text:style-name="T171">del</text:span><text:span text:style-name="T204"> </text:span><text:span text:style-name="T171">Cabildo</text:span><text:span text:style-name="T201"> </text:span><text:span text:style-name="T171">de</text:span><text:span text:style-name="T181"> </text:span><text:span text:style-name="T171">Lanzarote.</text:span></text:p>
          </table:table-cell>
          <table:table-cell table:style-name="Tabla18.A1" office:value-type="string">
            <text:p text:style-name="P155"/>
          </table:table-cell>
          <table:table-cell table:style-name="Tabla18.A1" office:value-type="string">
            <text:p text:style-name="P155"/>
          </table:table-cell>
        </table:table-row>
        <table:table-row table:style-name="Tabla18.12">
          <table:table-cell table:style-name="Tabla18.A1" office:value-type="string">
            <text:p text:style-name="P308"/>
            <text:p text:style-name="P167"><text:span text:style-name="T100">241-4</text:span><text:span text:style-name="T104"> </text:span><text:span text:style-name="T100">Subvenciones</text:span><text:span text:style-name="T102"> </text:span><text:span text:style-name="T100">Fomento</text:span><text:span text:style-name="T102"> </text:span><text:span text:style-name="T100">de</text:span><text:span text:style-name="T104"> </text:span><text:span text:style-name="T100">la</text:span><text:span text:style-name="T102"> </text:span><text:span text:style-name="T100">Contratación</text:span></text:p>
          </table:table-cell>
          <table:table-cell table:style-name="Tabla18.A1" office:value-type="string">
            <text:p text:style-name="P308"/>
            <text:p text:style-name="P433"><text:span text:style-name="T173">400.000,00</text:span><text:span text:style-name="T200"> </text:span><text:span text:style-name="T173">€</text:span></text:p>
          </table:table-cell>
          <table:table-cell table:style-name="Tabla18.A1" office:value-type="string">
            <text:p text:style-name="P308"/>
            <text:p text:style-name="P439"><text:span text:style-name="T174">0,00</text:span><text:span text:style-name="T195"> </text:span><text:span text:style-name="T174">€</text:span></text:p>
          </table:table-cell>
        </table:table-row>
        <table:table-row table:style-name="Tabla18.13">
          <table:table-cell table:style-name="Tabla18.A1" office:value-type="string">
            <text:p text:style-name="P176"><text:span text:style-name="T171">Financiar</text:span><text:span text:style-name="T253"> </text:span><text:span text:style-name="T171">los</text:span><text:span text:style-name="T261"> </text:span><text:span text:style-name="T171">costes</text:span><text:span text:style-name="T273"> </text:span><text:span text:style-name="T171">salariales</text:span><text:span text:style-name="T261"> </text:span><text:span text:style-name="T171">y</text:span><text:span text:style-name="T261"> </text:span><text:span text:style-name="T171">de</text:span><text:span text:style-name="T273"> </text:span><text:span text:style-name="T171">seguridad</text:span><text:span text:style-name="T255"> </text:span><text:span text:style-name="T171">social</text:span><text:span text:style-name="T273"> </text:span><text:span text:style-name="T171">que</text:span><text:span text:style-name="T261"> </text:span><text:span text:style-name="T171">se</text:span><text:span text:style-name="T220"> </text:span><text:span text:style-name="T171">deriven</text:span><text:span text:style-name="T256"> </text:span><text:span text:style-name="T171">de</text:span><text:span text:style-name="T274"> </text:span><text:span text:style-name="T171">nuevas</text:span><text:span text:style-name="T256"> </text:span><text:span text:style-name="T171">contrataciones,</text:span><text:span text:style-name="T274"> </text:span><text:span text:style-name="T171">bajo</text:span><text:span text:style-name="T254"> </text:span><text:span text:style-name="T171">cualquier</text:span><text:span text:style-name="T256"> </text:span><text:span text:style-name="T171">modalidad</text:span></text:p>
          </table:table-cell>
          <table:table-cell table:style-name="Tabla18.A1" office:value-type="string">
            <text:p text:style-name="P155"/>
          </table:table-cell>
          <table:table-cell table:style-name="Tabla18.A1" office:value-type="string">
            <text:p text:style-name="P155"/>
          </table:table-cell>
        </table:table-row>
        <table:table-row table:style-name="Tabla18.5">
          <table:table-cell table:style-name="Tabla18.A1" office:value-type="string">
            <text:p text:style-name="P172"><text:span text:style-name="T171">que</text:span><text:span text:style-name="T228"> </text:span><text:span text:style-name="T171">se</text:span><text:span text:style-name="T233"> </text:span><text:span text:style-name="T171">ajuste</text:span><text:span text:style-name="T233"> </text:span><text:span text:style-name="T171">a</text:span><text:span text:style-name="T275"> </text:span><text:span text:style-name="T171">la</text:span><text:span text:style-name="T233"> </text:span><text:span text:style-name="T171">normativa</text:span><text:span text:style-name="T233"> </text:span><text:span text:style-name="T171">laboral,</text:span><text:span text:style-name="T228"> </text:span><text:span text:style-name="T171">por</text:span><text:span text:style-name="T233"> </text:span><text:span text:style-name="T171">un</text:span><text:span text:style-name="T233"> </text:span><text:span text:style-name="T171">mínimo</text:span><text:span text:style-name="T275"> </text:span><text:span text:style-name="T171">de</text:span><text:span text:style-name="T233"> </text:span><text:span text:style-name="T171">seis</text:span><text:span text:style-name="T220"> </text:span><text:span text:style-name="T171">meses,</text:span><text:span text:style-name="T264"> </text:span><text:span text:style-name="T171">realizadas</text:span><text:span text:style-name="T277"> </text:span><text:span text:style-name="T171">por</text:span><text:span text:style-name="T264"> </text:span><text:span text:style-name="T171">empresas</text:span><text:span text:style-name="T201"> </text:span><text:span text:style-name="T171">con</text:span><text:span text:style-name="T264"> </text:span><text:span text:style-name="T171">domicilio</text:span><text:span text:style-name="T277"> </text:span><text:span text:style-name="T171">social</text:span><text:span text:style-name="T201"> </text:span><text:span text:style-name="T171">en</text:span><text:span text:style-name="T264"> </text:span><text:span text:style-name="T171">la</text:span><text:span text:style-name="T277"> </text:span><text:span text:style-name="T171">isla</text:span></text:p>
          </table:table-cell>
          <table:table-cell table:style-name="Tabla18.A1" office:value-type="string">
            <text:p text:style-name="P155"/>
          </table:table-cell>
          <table:table-cell table:style-name="Tabla18.A1" office:value-type="string">
            <text:p text:style-name="P155"/>
          </table:table-cell>
        </table:table-row>
        <table:table-row table:style-name="Tabla18.5">
          <table:table-cell table:style-name="Tabla18.A1" office:value-type="string">
            <text:p text:style-name="P328"><text:span text:style-name="T171">de</text:span><text:span text:style-name="T269"> </text:span><text:span text:style-name="T171">Lanzarote</text:span><text:span text:style-name="T194"> </text:span><text:span text:style-name="T171">a</text:span><text:span text:style-name="T194"> </text:span><text:span text:style-name="T171">personas</text:span><text:span text:style-name="T269"> </text:span><text:span text:style-name="T171">desempleadas</text:span><text:span text:style-name="T269"> </text:span><text:span text:style-name="T171">e</text:span><text:span text:style-name="T269"> </text:span><text:span text:style-name="T171">inscritas</text:span><text:span text:style-name="T269"> </text:span><text:span text:style-name="T171">en</text:span><text:span text:style-name="T194"> </text:span><text:span text:style-name="T171">el</text:span><text:span text:style-name="T220"> </text:span><text:span text:style-name="T171">Servicio</text:span><text:span text:style-name="T181"> </text:span><text:span text:style-name="T171">Canario</text:span><text:span text:style-name="T201"> </text:span><text:span text:style-name="T171">de Empleo,</text:span><text:span text:style-name="T181"> </text:span><text:span text:style-name="T171">sin que</text:span><text:span text:style-name="T201"> </text:span><text:span text:style-name="T171">dicha</text:span><text:span text:style-name="T181"> </text:span><text:span text:style-name="T171">contratación pueda</text:span></text:p>
          </table:table-cell>
          <table:table-cell table:style-name="Tabla18.A1" office:value-type="string">
            <text:p text:style-name="P155"/>
          </table:table-cell>
          <table:table-cell table:style-name="Tabla18.A1" office:value-type="string">
            <text:p text:style-name="P155"/>
          </table:table-cell>
        </table:table-row>
        <table:table-row table:style-name="Tabla18.5">
          <table:table-cell table:style-name="Tabla18.A1" office:value-type="string">
            <text:p text:style-name="P328"><text:span text:style-name="T171">afectar</text:span><text:span text:style-name="T188"> </text:span><text:span text:style-name="T171">a</text:span><text:span text:style-name="T188"> </text:span><text:span text:style-name="T171">la</text:span><text:span text:style-name="T238"> </text:span><text:span text:style-name="T171">estabilidad</text:span><text:span text:style-name="T188"> </text:span><text:span text:style-name="T171">del</text:span><text:span text:style-name="T188"> </text:span><text:span text:style-name="T171">empleo</text:span><text:span text:style-name="T188"> </text:span><text:span text:style-name="T171">de</text:span><text:span text:style-name="T238"> </text:span><text:span text:style-name="T171">la</text:span><text:span text:style-name="T188"> </text:span><text:span text:style-name="T171">plantilla</text:span><text:span text:style-name="T188"> </text:span><text:span text:style-name="T171">de</text:span><text:span text:style-name="T238"> </text:span><text:span text:style-name="T171">la</text:span><text:span text:style-name="T220"> </text:span><text:span text:style-name="T171">empresa,</text:span><text:span text:style-name="T266"> </text:span><text:span text:style-name="T171">con</text:span><text:span text:style-name="T266"> </text:span><text:span text:style-name="T171">el</text:span><text:span text:style-name="T264"> </text:span><text:span text:style-name="T171">fin</text:span><text:span text:style-name="T266"> </text:span><text:span text:style-name="T171">de</text:span><text:span text:style-name="T266"> </text:span><text:span text:style-name="T171">favorecer</text:span><text:span text:style-name="T264"> </text:span><text:span text:style-name="T171">su</text:span><text:span text:style-name="T266"> </text:span><text:span text:style-name="T171">inserción</text:span><text:span text:style-name="T266"> </text:span><text:span text:style-name="T171">laboral.</text:span><text:span text:style-name="T266"> </text:span><text:span text:style-name="T171">Se</text:span></text:p>
          </table:table-cell>
          <table:table-cell table:style-name="Tabla18.A1" office:value-type="string">
            <text:p text:style-name="P155"/>
          </table:table-cell>
          <table:table-cell table:style-name="Tabla18.A1" office:value-type="string">
            <text:p text:style-name="P155"/>
          </table:table-cell>
        </table:table-row>
        <table:table-row table:style-name="Tabla18.5">
          <table:table-cell table:style-name="Tabla18.A1" office:value-type="string">
            <text:p text:style-name="P172"><text:span text:style-name="T171">facilita</text:span><text:span text:style-name="T231"> </text:span><text:span text:style-name="T171">con</text:span><text:span text:style-name="T231"> </text:span><text:span text:style-name="T171">ello</text:span><text:span text:style-name="T233"> </text:span><text:span text:style-name="T171">la</text:span><text:span text:style-name="T231"> </text:span><text:span text:style-name="T171">incorporación</text:span><text:span text:style-name="T231"> </text:span><text:span text:style-name="T171">de</text:span><text:span text:style-name="T231"> </text:span><text:span text:style-name="T171">la</text:span><text:span text:style-name="T228"> </text:span><text:span text:style-name="T171">población</text:span><text:span text:style-name="T231"> </text:span><text:span text:style-name="T171">activa</text:span><text:span text:style-name="T231"> </text:span><text:span text:style-name="T171">a</text:span><text:span text:style-name="T233"> </text:span><text:span text:style-name="T171">las</text:span><text:span text:style-name="T220"> </text:span><text:span text:style-name="T171">empresas</text:span><text:span text:style-name="T240"> </text:span><text:span text:style-name="T171">de</text:span><text:span text:style-name="T248"> </text:span><text:span text:style-name="T171">la</text:span><text:span text:style-name="T248"> </text:span><text:span text:style-name="T171">isla,</text:span><text:span text:style-name="T248"> </text:span><text:span text:style-name="T171">al</text:span><text:span text:style-name="T249"> </text:span><text:span text:style-name="T171">mismo</text:span><text:span text:style-name="T279"> </text:span><text:span text:style-name="T171">tiempo</text:span><text:span text:style-name="T248"> </text:span><text:span text:style-name="T171">que</text:span><text:span text:style-name="T248"> </text:span><text:span text:style-name="T171">contribuirá</text:span><text:span text:style-name="T250"> </text:span><text:span text:style-name="T171">a</text:span><text:span text:style-name="T249"> </text:span><text:span text:style-name="T171">la</text:span></text:p>
          </table:table-cell>
          <table:table-cell table:style-name="Tabla18.A1" office:value-type="string">
            <text:p text:style-name="P155"/>
          </table:table-cell>
          <table:table-cell table:style-name="Tabla18.A1" office:value-type="string">
            <text:p text:style-name="P155"/>
          </table:table-cell>
        </table:table-row>
        <table:table-row table:style-name="Tabla18.18">
          <table:table-cell table:style-name="Tabla18.A1" office:value-type="string">
            <text:p text:style-name="P171"><text:span text:style-name="T171">mejora</text:span><text:span text:style-name="T223"> </text:span><text:span text:style-name="T171">de</text:span><text:span text:style-name="T221"> </text:span><text:span text:style-name="T171">su</text:span><text:span text:style-name="T221"> </text:span><text:span text:style-name="T171">productividad</text:span><text:span text:style-name="T221"> </text:span><text:span text:style-name="T171">y</text:span><text:span text:style-name="T221"> </text:span><text:span text:style-name="T171">competitividad</text:span><text:span text:style-name="T204"> </text:span><text:span text:style-name="T171">del</text:span><text:span text:style-name="T221"> </text:span><text:span text:style-name="T171">sector.</text:span></text:p>
          </table:table-cell>
          <table:table-cell table:style-name="Tabla18.A1" office:value-type="string">
            <text:p text:style-name="P155"/>
          </table:table-cell>
          <table:table-cell table:style-name="Tabla18.A1" office:value-type="string">
            <text:p text:style-name="P155"/>
          </table:table-cell>
        </table:table-row>
        <table:table-row table:style-name="Tabla18.19">
          <table:table-cell table:style-name="Tabla18.A1" office:value-type="string">
            <text:p text:style-name="P330"><text:span text:style-name="T100">241-6</text:span><text:span text:style-name="T128"> </text:span><text:span text:style-name="T100">Subv.</text:span><text:span text:style-name="T128"> </text:span><text:span text:style-name="T100">fomento,</text:span><text:span text:style-name="T128"> </text:span><text:span text:style-name="T100">dinamización</text:span><text:span text:style-name="T128"> </text:span><text:span text:style-name="T100">y</text:span><text:span text:style-name="T128"> </text:span><text:span text:style-name="T100">promoción</text:span><text:span text:style-name="T128"> </text:span><text:span text:style-name="T100">del</text:span><text:span text:style-name="T129"> </text:span><text:span text:style-name="T100">Empleo</text:span></text:p>
          </table:table-cell>
          <table:table-cell table:style-name="Tabla18.A1" office:value-type="string">
            <text:p text:style-name="P435"><text:span text:style-name="T173">530.619,45</text:span><text:span text:style-name="T200"> </text:span><text:span text:style-name="T173">€</text:span></text:p>
          </table:table-cell>
          <table:table-cell table:style-name="Tabla18.A1" office:value-type="string">
            <text:p text:style-name="P440"><text:span text:style-name="T174">0,00</text:span><text:span text:style-name="T195"> </text:span><text:span text:style-name="T174">€</text:span></text:p>
          </table:table-cell>
        </table:table-row>
        <table:table-row table:style-name="Tabla18.20">
          <table:table-cell table:style-name="Tabla18.A1" office:value-type="string">
            <text:p text:style-name="P331"><text:span text:style-name="T171">Financiación</text:span><text:span text:style-name="T238"> </text:span><text:span text:style-name="T171">de</text:span><text:span text:style-name="T238"> </text:span><text:span text:style-name="T171">proyectos</text:span><text:span text:style-name="T238"> </text:span><text:span text:style-name="T171">de</text:span><text:span text:style-name="T259"> </text:span><text:span text:style-name="T171">formación</text:span><text:span text:style-name="T191"> </text:span><text:span text:style-name="T171">que</text:span><text:span text:style-name="T238"> </text:span><text:span text:style-name="T171">puedan</text:span><text:span text:style-name="T238"> </text:span><text:span text:style-name="T171">mejorar</text:span><text:span text:style-name="T220"> </text:span><text:span text:style-name="T171">la</text:span><text:span text:style-name="T204"> </text:span><text:span text:style-name="T171">empleabilidad.</text:span></text:p>
          </table:table-cell>
          <table:table-cell table:style-name="Tabla18.A1" office:value-type="string">
            <text:p text:style-name="P155"/>
          </table:table-cell>
          <table:table-cell table:style-name="Tabla18.A1" office:value-type="string">
            <text:p text:style-name="P155"/>
          </table:table-cell>
        </table:table-row>
        <table:table-row table:style-name="Tabla18.21">
          <table:table-cell table:style-name="Tabla18.A1" office:value-type="string">
            <text:p text:style-name="P180"><text:span text:style-name="T100">241-9</text:span><text:span text:style-name="T104"> </text:span><text:span text:style-name="T100">Subvenciones</text:span><text:span text:style-name="T104"> </text:span><text:span text:style-name="T100">Plan</text:span><text:span text:style-name="T102"> </text:span><text:span text:style-name="T100">Emprendeduría</text:span><text:span text:style-name="T104"> </text:span><text:span text:style-name="T100">y</text:span><text:span text:style-name="T102"> </text:span><text:span text:style-name="T100">empleo</text:span><text:span text:style-name="T103"> </text:span><text:span text:style-name="T100">juvenil</text:span></text:p>
          </table:table-cell>
          <table:table-cell table:style-name="Tabla18.A1" office:value-type="string">
            <text:p text:style-name="P436"><text:span text:style-name="T173">300.000,00</text:span><text:span text:style-name="T200"> </text:span><text:span text:style-name="T173">€</text:span></text:p>
          </table:table-cell>
          <table:table-cell table:style-name="Tabla18.A1" office:value-type="string">
            <text:p text:style-name="P441"><text:span text:style-name="T174">0,00</text:span><text:span text:style-name="T195"> </text:span><text:span text:style-name="T174">€</text:span></text:p>
          </table:table-cell>
        </table:table-row>
        <table:table-row table:style-name="Tabla18.13">
          <table:table-cell table:style-name="Tabla18.A1" office:value-type="string">
            <text:p text:style-name="P176"><text:span text:style-name="T171">Facilitar,</text:span><text:span text:style-name="T263"> </text:span><text:span text:style-name="T171">estimular</text:span><text:span text:style-name="T277"> </text:span><text:span text:style-name="T171">y <text:s/>apoyar <text:s/>la <text:s/>creación</text:span><text:span text:style-name="T263"> </text:span><text:span text:style-name="T171">de</text:span><text:span text:style-name="T264"> </text:span><text:span text:style-name="T171">empresas <text:s/>que</text:span><text:span text:style-name="T220"> </text:span><text:span text:style-name="T171">promuevan</text:span><text:span text:style-name="T266"> </text:span><text:span text:style-name="T171">el</text:span><text:span text:style-name="T264"> </text:span><text:span text:style-name="T171">desarrollo</text:span><text:span text:style-name="T264"> </text:span><text:span text:style-name="T171">de</text:span><text:span text:style-name="T264"> </text:span><text:span text:style-name="T171">nuevas</text:span><text:span text:style-name="T266"> </text:span><text:span text:style-name="T171">actividades</text:span><text:span text:style-name="T264"> </text:span><text:span text:style-name="T171">empresariales</text:span></text:p>
          </table:table-cell>
          <table:table-cell table:style-name="Tabla18.A1" office:value-type="string">
            <text:p text:style-name="P155"/>
          </table:table-cell>
          <table:table-cell table:style-name="Tabla18.A1" office:value-type="string">
            <text:p text:style-name="P155"/>
          </table:table-cell>
        </table:table-row>
        <table:table-row table:style-name="Tabla18.4">
          <table:table-cell table:style-name="Tabla18.A1" office:value-type="string">
            <text:p text:style-name="P172"><text:span text:style-name="T171">a</text:span><text:span text:style-name="T280"> </text:span><text:span text:style-name="T171">través</text:span><text:span text:style-name="T280"> </text:span><text:span text:style-name="T171">del</text:span><text:span text:style-name="T281"> </text:span><text:span text:style-name="T171">emprendimiento,</text:span><text:span text:style-name="T280"> </text:span><text:span text:style-name="T171">como</text:span><text:span text:style-name="T282"> </text:span><text:span text:style-name="T171">fórmula</text:span><text:span text:style-name="T280"> </text:span><text:span text:style-name="T171">para</text:span><text:span text:style-name="T280"> </text:span><text:span text:style-name="T171">reducir</text:span><text:span text:style-name="T281"> </text:span><text:span text:style-name="T171">el</text:span><text:span text:style-name="T220"> </text:span><text:span text:style-name="T171">desempleo</text:span><text:span text:style-name="T275"> </text:span><text:span text:style-name="T171">juvenil</text:span><text:span text:style-name="T188"> </text:span><text:span text:style-name="T171">y</text:span><text:span text:style-name="T188"> </text:span><text:span text:style-name="T171">recuperar</text:span><text:span text:style-name="T188"> </text:span><text:span text:style-name="T171">la</text:span><text:span text:style-name="T275"> </text:span><text:span text:style-name="T171">calidad</text:span><text:span text:style-name="T284"> </text:span><text:span text:style-name="T171">del</text:span><text:span text:style-name="T273"> </text:span><text:span text:style-name="T171">empleo</text:span><text:span text:style-name="T233"> </text:span><text:span text:style-name="T171">en</text:span><text:span text:style-name="T188"> </text:span><text:span text:style-name="T171">este</text:span></text:p>
          </table:table-cell>
          <table:table-cell table:style-name="Tabla18.A1" office:value-type="string">
            <text:p text:style-name="P155"/>
          </table:table-cell>
          <table:table-cell table:style-name="Tabla18.A1" office:value-type="string">
            <text:p text:style-name="P155"/>
          </table:table-cell>
        </table:table-row>
        <table:table-row table:style-name="Tabla18.1">
          <table:table-cell table:style-name="Tabla18.A1" office:value-type="string">
            <text:p text:style-name="P169"><text:span text:style-name="T171">sector.</text:span></text:p>
          </table:table-cell>
          <table:table-cell table:style-name="Tabla18.A1" office:value-type="string">
            <text:p text:style-name="P158"/>
          </table:table-cell>
          <table:table-cell table:style-name="Tabla18.A1" office:value-type="string">
            <text:p text:style-name="P158"/>
          </table:table-cell>
        </table:table-row>
      </table:table>
      <text:p text:style-name="P944"/>
      <text:p text:style-name="P1089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row table:style-name="Tabla19.1">
          <table:table-cell table:style-name="Tabla19.A1" office:value-type="string">
            <text:p text:style-name="P186"/>
            <text:p text:style-name="P442"><text:span text:style-name="T63">Aplicación</text:span><text:span text:style-name="T65"> </text:span><text:span text:style-name="T66">Presupuestaria</text:span></text:p>
          </table:table-cell>
          <table:table-cell table:style-name="Tabla19.A1" office:value-type="string">
            <text:p text:style-name="P444"><text:span text:style-name="T63">Crédito previsto Plan</text:span><text:span text:style-name="T65"> </text:span><text:span text:style-name="T63">Estratégico 2021 (BOP</text:span><text:span text:style-name="T68"> </text:span><text:span text:style-name="T63">10/02/2021)</text:span></text:p>
          </table:table-cell>
          <table:table-cell table:style-name="Tabla19.A1" office:value-type="string">
            <text:p text:style-name="P445"><text:span text:style-name="T63">Consignado en</text:span><text:span text:style-name="T68"> </text:span><text:span text:style-name="T63">Presupuesto</text:span><text:span text:style-name="T65"> </text:span><text:span text:style-name="T63">2021(BOP</text:span></text:p>
            <text:p text:style-name="P446"><text:span text:style-name="T63">19/03/2021)</text:span></text:p>
          </table:table-cell>
          <table:table-cell table:style-name="Tabla19.A1" office:value-type="string">
            <text:p text:style-name="P448"><text:span text:style-name="T63">Modificaciones</text:span><text:span text:style-name="T65"> </text:span><text:span text:style-name="T63">aprobadas durante la</text:span><text:span text:style-name="T68"> </text:span><text:span text:style-name="T63">ejecución del</text:span><text:span text:style-name="T65"> </text:span><text:span text:style-name="T63">Presupuesto</text:span><text:span text:style-name="T76"> </text:span><text:span text:style-name="T63">2021</text:span></text:p>
          </table:table-cell>
          <table:table-cell table:style-name="Tabla19.A1" office:value-type="string">
            <text:p text:style-name="P159"/>
            <text:p text:style-name="P449"><text:span text:style-name="T63">Créditos</text:span><text:span text:style-name="T71"> </text:span><text:span text:style-name="T63">definitivos</text:span></text:p>
          </table:table-cell>
        </table:table-row>
        <table:table-row table:style-name="Tabla19.2">
          <table:table-cell table:style-name="Tabla19.A1" office:value-type="string">
            <text:p text:style-name="P450"><text:span text:style-name="T171">241.47000</text:span></text:p>
          </table:table-cell>
          <table:table-cell table:style-name="Tabla19.A1" office:value-type="string">
            <text:p text:style-name="P451"><text:span text:style-name="T173">400.000,00</text:span><text:span text:style-name="T198"> </text:span><text:span text:style-name="T173">€</text:span></text:p>
          </table:table-cell>
          <table:table-cell table:style-name="Tabla19.A1" office:value-type="string">
            <text:p text:style-name="P452"><text:span text:style-name="T173">300.000,00</text:span><text:span text:style-name="T200"> </text:span><text:span text:style-name="T173">€</text:span></text:p>
          </table:table-cell>
          <table:table-cell table:style-name="Tabla19.A1" office:value-type="string">
            <text:p text:style-name="P453"><text:span text:style-name="T173">-134.000,00</text:span><text:span text:style-name="T285"> </text:span><text:span text:style-name="T173">€</text:span></text:p>
            <text:p text:style-name="P218"><text:span text:style-name="T314">TRANSFERENCIAS</text:span><text:span text:style-name="T315"> </text:span><text:span text:style-name="T314">nº 2021-0008</text:span><text:span text:style-name="T315"> </text:span><text:span text:style-name="T314">SEGÚN<text:tab/>DECRETO<text:tab/></text:span><text:span text:style-name="T321">DE</text:span><text:span text:style-name="T316"> </text:span><text:span text:style-name="T314">PRESIDENCIA</text:span><text:span text:style-name="T331"> </text:span><text:span text:style-name="T314">Nº</text:span><text:span text:style-name="T356"> </text:span><text:span text:style-name="T314">2021-2163</text:span></text:p>
          </table:table-cell>
          <table:table-cell table:style-name="Tabla19.A1" office:value-type="string">
            <text:p text:style-name="P454"><text:span text:style-name="T173">266.000,00</text:span><text:span text:style-name="T200"> </text:span><text:span text:style-name="T173">€</text:span></text:p>
          </table:table-cell>
        </table:table-row>
      </table:table>
      <text:p text:style-name="P944"/>
      <text:p text:style-name="P944"/>
      <text:p text:style-name="P944"/>
      <text:p text:style-name="P948"/>
      <text:p text:style-name="P78"><text:span text:style-name="T47">ACTUALIZACIÓN: INCLUSIÓN DE NUEVA LÍNEA ESTRATÉGICA- 23/09/2021- MODIFICACIÓN </text:span><text:span text:style-name="T48">DEL PLAN ESTRATÉGICO 23/12/2021 - MODIFICACIÓN DE CRÉDITO 2021-0026 (EXPTE</text:span><text:span text:style-name="T49"> </text:span><text:span text:style-name="T48">ELECTRÓNICO 18278/2021)</text:span></text:p>
      <text:p text:style-name="P1042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row table:style-name="Tabla20.1">
          <table:table-cell table:style-name="Tabla20.A1" office:value-type="string">
            <text:p text:style-name="P158"/>
          </table:table-cell>
          <table:table-cell table:style-name="Tabla20.A1" office:value-type="string">
            <text:p text:style-name="P158"/>
          </table:table-cell>
          <table:table-cell table:style-name="Tabla20.A1" office:value-type="string">
            <text:p text:style-name="P158"/>
          </table:table-cell>
          <table:table-cell table:style-name="Tabla20.A1" office:value-type="string">
            <text:p text:style-name="P455"><text:span text:style-name="T322">(EXPTE</text:span><text:span text:style-name="T317"> </text:span><text:span text:style-name="T322">ELECT.</text:span><text:span text:style-name="T357"> </text:span><text:span text:style-name="T314">6861/2021)</text:span></text:p>
            <text:p text:style-name="P161"/>
            <text:p text:style-name="P465"><text:span text:style-name="T173">100.000,00</text:span><text:span text:style-name="T232"> </text:span><text:span text:style-name="T173">€</text:span></text:p>
            <text:p text:style-name="P468"><text:span text:style-name="T314">SUPLEMENTO</text:span><text:span text:style-name="T315"> </text:span><text:span text:style-name="T314">Nº</text:span><text:span text:style-name="T315"> </text:span><text:span text:style-name="T314">2021-0014</text:span><text:span text:style-name="T315"> </text:span><text:span text:style-name="T314">APROBADO</text:span><text:span text:style-name="T315"> </text:span><text:span text:style-name="T314">EN</text:span><text:span text:style-name="T358"> </text:span><text:span text:style-name="T314">SESIÓN</text:span><text:span text:style-name="T316"> </text:span><text:span text:style-name="T314">PLENARIA</text:span><text:span text:style-name="T315"> </text:span><text:span text:style-name="T314">EXTRAORDINARIA</text:span><text:span text:style-name="T315"> </text:span><text:span text:style-name="T314">Y</text:span><text:span text:style-name="T315"> </text:span><text:span text:style-name="T314">URGENTE</text:span><text:span text:style-name="T315"> </text:span><text:span text:style-name="T314">DE</text:span><text:span text:style-name="T315"> </text:span><text:span text:style-name="T314">FECHA</text:span><text:span text:style-name="T315"> </text:span><text:span text:style-name="T314">16/07/2021</text:span><text:span text:style-name="T316"> </text:span><text:span text:style-name="T314">EXPTE</text:span><text:span text:style-name="T318"> </text:span><text:span text:style-name="T314">ELECT.</text:span><text:span text:style-name="T322"> </text:span><text:span text:style-name="T314">11281/2021</text:span></text:p>
          </table:table-cell>
          <table:table-cell table:style-name="Tabla20.A1" office:value-type="string">
            <text:p text:style-name="P158"/>
          </table:table-cell>
        </table:table-row>
        <table:table-row table:style-name="Tabla20.2">
          <table:table-cell table:style-name="Tabla20.A1" office:value-type="string">
            <text:p text:style-name="P471"><text:span text:style-name="T171">241.47001</text:span></text:p>
          </table:table-cell>
          <table:table-cell table:style-name="Tabla20.A1" office:value-type="string">
            <text:p text:style-name="P473"><text:span text:style-name="T173">400.000,00</text:span><text:span text:style-name="T198"> </text:span><text:span text:style-name="T173">€</text:span></text:p>
          </table:table-cell>
          <table:table-cell table:style-name="Tabla20.A1" office:value-type="string">
            <text:p text:style-name="P447"><text:span text:style-name="T173">300.000,00</text:span><text:span text:style-name="T200"> </text:span><text:span text:style-name="T173">€</text:span></text:p>
          </table:table-cell>
          <table:table-cell table:style-name="Tabla20.A1" office:value-type="string">
            <text:p text:style-name="P467"><text:span text:style-name="T173">100.000,00</text:span><text:span text:style-name="T232"> </text:span><text:span text:style-name="T173">€</text:span></text:p>
            <text:p text:style-name="P469"><text:span text:style-name="T314">SUPLEMENTO</text:span><text:span text:style-name="T315"> </text:span><text:span text:style-name="T314">Nº</text:span><text:span text:style-name="T315"> </text:span><text:span text:style-name="T314">2021-0014</text:span><text:span text:style-name="T315"> </text:span><text:span text:style-name="T314">APROBADO</text:span><text:span text:style-name="T315"> </text:span><text:span text:style-name="T314">EN</text:span><text:span text:style-name="T358"> </text:span><text:span text:style-name="T314">SESIÓN</text:span><text:span text:style-name="T316"> </text:span><text:span text:style-name="T314">PLENARIA</text:span><text:span text:style-name="T315"> </text:span><text:span text:style-name="T314">EXTRAORDINARIA</text:span><text:span text:style-name="T315"> </text:span><text:span text:style-name="T314">Y</text:span><text:span text:style-name="T315"> </text:span><text:span text:style-name="T314">URGENTE</text:span><text:span text:style-name="T315"> </text:span><text:span text:style-name="T314">DE</text:span><text:span text:style-name="T315"> </text:span><text:span text:style-name="T314">FECHA</text:span><text:span text:style-name="T315"> </text:span><text:span text:style-name="T314">16/07/2021</text:span><text:span text:style-name="T316"> </text:span><text:span text:style-name="T314">EXPTE</text:span><text:span text:style-name="T318"> </text:span><text:span text:style-name="T314">ELECT.</text:span><text:span text:style-name="T322"> </text:span><text:span text:style-name="T314">11281/2021</text:span></text:p>
          </table:table-cell>
          <table:table-cell table:style-name="Tabla20.A1" office:value-type="string">
            <text:p text:style-name="P454"><text:span text:style-name="T173">400.000,00</text:span><text:span text:style-name="T200"> </text:span><text:span text:style-name="T173">€</text:span></text:p>
          </table:table-cell>
        </table:table-row>
        <table:table-row table:style-name="Tabla20.3">
          <table:table-cell table:style-name="Tabla20.A1" office:value-type="string">
            <text:p text:style-name="P471"><text:span text:style-name="T171">241.46200</text:span></text:p>
          </table:table-cell>
          <table:table-cell table:style-name="Tabla20.A1" office:value-type="string">
            <text:p text:style-name="P473"><text:span text:style-name="T173">6.000,00</text:span><text:span text:style-name="T267"> </text:span><text:span text:style-name="T173">€</text:span></text:p>
          </table:table-cell>
          <table:table-cell table:style-name="Tabla20.A1" office:value-type="string">
            <text:p text:style-name="P474"><text:span text:style-name="T183">0,00</text:span><text:span text:style-name="T180"> </text:span><text:span text:style-name="T173">€</text:span></text:p>
          </table:table-cell>
          <table:table-cell table:style-name="Tabla20.A1" office:value-type="string">
            <text:p text:style-name="P475"><text:span text:style-name="T173">6.000,00</text:span><text:span text:style-name="T267"> </text:span><text:span text:style-name="T173">€</text:span></text:p>
            <text:p text:style-name="P203"><text:span text:style-name="T314">CRÉDITO</text:span><text:span text:style-name="T315"> </text:span><text:span text:style-name="T314">EXTRAORDINARIO</text:span><text:span text:style-name="T315"> </text:span><text:span text:style-name="T314">Nº</text:span><text:span text:style-name="T315"> </text:span><text:span text:style-name="T314">2021-0015 APROBADO EN SESIÓN</text:span><text:span text:style-name="T316"> </text:span><text:span text:style-name="T314">PLENARIA EXTR. Y URGENTE DE</text:span><text:span text:style-name="T315"> </text:span><text:span text:style-name="T314">FECHA 16/07/2021 EXPTE. ELECT.</text:span><text:span text:style-name="T316"> </text:span><text:span text:style-name="T314">Nº</text:span><text:span text:style-name="T322"> </text:span><text:span text:style-name="T314">11291/2021</text:span></text:p>
          </table:table-cell>
          <table:table-cell table:style-name="Tabla20.A1" office:value-type="string">
            <text:p text:style-name="P476"><text:span text:style-name="T173">6.000,00</text:span><text:span text:style-name="T267"> </text:span><text:span text:style-name="T173">€</text:span></text:p>
          </table:table-cell>
        </table:table-row>
        <table:table-row table:style-name="Tabla20.2">
          <table:table-cell table:style-name="Tabla20.A1" office:value-type="string">
            <text:p text:style-name="P471"><text:span text:style-name="T171">241.46201</text:span></text:p>
          </table:table-cell>
          <table:table-cell table:style-name="Tabla20.A1" office:value-type="string">
            <text:p text:style-name="P477"><text:span text:style-name="T173">1.500.000,00</text:span><text:span text:style-name="T192"> </text:span><text:span text:style-name="T173">€</text:span></text:p>
          </table:table-cell>
          <table:table-cell table:style-name="Tabla20.A1" office:value-type="string">
            <text:p text:style-name="P474"><text:span text:style-name="T183">0,00</text:span><text:span text:style-name="T180"> </text:span><text:span text:style-name="T173">€</text:span></text:p>
          </table:table-cell>
          <table:table-cell table:style-name="Tabla20.A1" office:value-type="string">
            <text:p text:style-name="P478"><text:span text:style-name="T173">1.500.000,00</text:span><text:span text:style-name="T189"> </text:span><text:span text:style-name="T173">€</text:span></text:p>
            <text:p text:style-name="P204"><text:span text:style-name="T314">CRÉDITO</text:span><text:span text:style-name="T315"> </text:span><text:span text:style-name="T314">EXTRAORDINARIO</text:span><text:span text:style-name="T315"> </text:span><text:span text:style-name="T314">Nº</text:span><text:span text:style-name="T315"> </text:span><text:span text:style-name="T314">2021-0015 APROBADO EN SESIÓN</text:span><text:span text:style-name="T316"> </text:span><text:span text:style-name="T314">PLENARIA EXTR. Y URGENTE DE</text:span><text:span text:style-name="T315"> </text:span><text:span text:style-name="T314">FECHA 16/07/2021 EXPTE. ELECT.</text:span><text:span text:style-name="T316"> </text:span><text:span text:style-name="T314">Nº</text:span><text:span text:style-name="T322"> </text:span><text:span text:style-name="T314">11291/2021</text:span></text:p>
          </table:table-cell>
          <table:table-cell table:style-name="Tabla20.A1" office:value-type="string">
            <text:p text:style-name="P476"><text:span text:style-name="T173">1.500.000,00</text:span><text:span text:style-name="T189"> </text:span><text:span text:style-name="T173">€</text:span></text:p>
          </table:table-cell>
        </table:table-row>
        <table:table-row table:style-name="Tabla20.5">
          <table:table-cell table:style-name="Tabla20.A1" office:value-type="string">
            <text:p text:style-name="P471"><text:span text:style-name="T171">241.48000</text:span></text:p>
          </table:table-cell>
          <table:table-cell table:style-name="Tabla20.A1" office:value-type="string">
            <text:p text:style-name="P473"><text:span text:style-name="T173">329.000,00</text:span><text:span text:style-name="T198"> </text:span><text:span text:style-name="T173">€</text:span></text:p>
          </table:table-cell>
          <table:table-cell table:style-name="Tabla20.A1" office:value-type="string">
            <text:p text:style-name="P447"><text:span text:style-name="T173">200.000,00</text:span><text:span text:style-name="T200"> </text:span><text:span text:style-name="T173">€</text:span></text:p>
          </table:table-cell>
          <table:table-cell table:style-name="Tabla20.A1" office:value-type="string">
            <text:p text:style-name="P466"><text:span text:style-name="T173">129.000,00</text:span><text:span text:style-name="T232"> </text:span><text:span text:style-name="T173">€</text:span></text:p>
            <text:p text:style-name="P216"><text:span text:style-name="T314">SUPLEMENTO</text:span><text:span text:style-name="T315"> </text:span><text:span text:style-name="T314">Nº</text:span><text:span text:style-name="T315"> </text:span><text:span text:style-name="T314">2021-0014</text:span><text:span text:style-name="T315"> </text:span><text:span text:style-name="T314">APROBADO</text:span><text:span text:style-name="T315"> </text:span><text:span text:style-name="T314">EN</text:span><text:span text:style-name="T358"> </text:span><text:span text:style-name="T314">SESIÓN</text:span><text:span text:style-name="T316"> </text:span><text:span text:style-name="T314">PLENARIA</text:span><text:span text:style-name="T315"> </text:span><text:span text:style-name="T314">EXTRAORDINARIA</text:span><text:span text:style-name="T315"> </text:span><text:span text:style-name="T314">Y</text:span><text:span text:style-name="T315"> </text:span><text:span text:style-name="T314">URGENTE</text:span><text:span text:style-name="T315"> </text:span><text:span text:style-name="T314">DE</text:span><text:span text:style-name="T315"> </text:span><text:span text:style-name="T314">FECHA</text:span><text:span text:style-name="T315"> </text:span><text:span text:style-name="T314">16/07/2021</text:span><text:span text:style-name="T316"> </text:span><text:span text:style-name="T314">EXPTE</text:span><text:span text:style-name="T318"> </text:span><text:span text:style-name="T314">ELECT.</text:span><text:span text:style-name="T322"> </text:span><text:span text:style-name="T314">11281/2021</text:span></text:p>
          </table:table-cell>
          <table:table-cell table:style-name="Tabla20.A1" office:value-type="string">
            <text:p text:style-name="P454"><text:span text:style-name="T173">329.000,00</text:span><text:span text:style-name="T200"> </text:span><text:span text:style-name="T173">€</text:span></text:p>
          </table:table-cell>
        </table:table-row>
        <table:table-row table:style-name="Tabla20.2">
          <table:table-cell table:style-name="Tabla20.A1" office:value-type="string">
            <text:p text:style-name="P471"><text:span text:style-name="T171">241.48001</text:span></text:p>
          </table:table-cell>
          <table:table-cell table:style-name="Tabla20.A1" office:value-type="string">
            <text:p text:style-name="P473"><text:span text:style-name="T173">201.619,45</text:span><text:span text:style-name="T198"> </text:span><text:span text:style-name="T173">€</text:span></text:p>
          </table:table-cell>
          <table:table-cell table:style-name="Tabla20.A1" office:value-type="string">
            <text:p text:style-name="P474"><text:span text:style-name="T183">0,00</text:span><text:span text:style-name="T180"> </text:span><text:span text:style-name="T173">€</text:span></text:p>
          </table:table-cell>
          <table:table-cell table:style-name="Tabla20.A1" office:value-type="string">
            <text:p text:style-name="P480"><text:span text:style-name="T173">201.619,45</text:span><text:span text:style-name="T200"> </text:span><text:span text:style-name="T173">€</text:span></text:p>
            <text:p text:style-name="P219"><text:span text:style-name="T314">CRÉDITO</text:span><text:span text:style-name="T315"> </text:span><text:span text:style-name="T314">EXTRAORDINARIO</text:span><text:span text:style-name="T315"> </text:span><text:span text:style-name="T314">Nº</text:span><text:span text:style-name="T316"> </text:span><text:span text:style-name="T314">2021-0015 APROBADO EN SESIÓN</text:span><text:span text:style-name="T316"> </text:span><text:span text:style-name="T314">PLENARIA EXTR. Y URGENTE DE</text:span><text:span text:style-name="T315"> </text:span><text:span text:style-name="T314">FECHA 16/07/2021 EXPTE. ELECT.</text:span><text:span text:style-name="T316"> </text:span><text:span text:style-name="T314">Nº</text:span><text:span text:style-name="T322"> </text:span><text:span text:style-name="T314">11291/2021</text:span></text:p>
          </table:table-cell>
          <table:table-cell table:style-name="Tabla20.A1" office:value-type="string">
            <text:p text:style-name="P454"><text:span text:style-name="T173">201.619,45</text:span><text:span text:style-name="T200"> </text:span><text:span text:style-name="T173">€</text:span></text:p>
          </table:table-cell>
        </table:table-row>
        <table:table-row table:style-name="Tabla20.7">
          <table:table-cell table:style-name="Tabla20.A1" office:value-type="string">
            <text:p text:style-name="P471"><text:span text:style-name="T171">241.48002</text:span></text:p>
          </table:table-cell>
          <table:table-cell table:style-name="Tabla20.A1" office:value-type="string">
            <text:p text:style-name="P473"><text:span text:style-name="T173">300.000,00</text:span><text:span text:style-name="T198"> </text:span><text:span text:style-name="T173">€</text:span></text:p>
          </table:table-cell>
          <table:table-cell table:style-name="Tabla20.A1" office:value-type="string">
            <text:p text:style-name="P447"><text:span text:style-name="T173">300.000,00</text:span><text:span text:style-name="T200"> </text:span><text:span text:style-name="T173">€</text:span></text:p>
          </table:table-cell>
          <table:table-cell table:style-name="Tabla20.A1" office:value-type="string">
            <text:p text:style-name="P483"><text:span text:style-name="T183">0,00</text:span><text:span text:style-name="T180"> </text:span><text:span text:style-name="T173">€</text:span></text:p>
          </table:table-cell>
          <table:table-cell table:style-name="Tabla20.A1" office:value-type="string">
            <text:p text:style-name="P454"><text:span text:style-name="T173">300.000,00</text:span><text:span text:style-name="T200"> </text:span><text:span text:style-name="T173">€</text:span></text:p>
          </table:table-cell>
        </table:table-row>
        <table:table-row table:style-name="Tabla20.8">
          <table:table-cell table:style-name="Tabla20.A1" office:value-type="string">
            <text:p text:style-name="P471"><text:span text:style-name="T171">241.77000</text:span></text:p>
          </table:table-cell>
          <table:table-cell table:style-name="Tabla20.A1" office:value-type="string">
            <text:p text:style-name="P364"><text:span text:style-name="T183">0,00</text:span><text:span text:style-name="T180"> </text:span><text:span text:style-name="T173">€</text:span></text:p>
          </table:table-cell>
          <table:table-cell table:style-name="Tabla20.A1" office:value-type="string">
            <text:p text:style-name="P474"><text:span text:style-name="T183">0,00</text:span><text:span text:style-name="T180"> </text:span><text:span text:style-name="T173">€</text:span></text:p>
          </table:table-cell>
          <table:table-cell table:style-name="Tabla20.A1" office:value-type="string">
            <text:p text:style-name="P480"><text:span text:style-name="T173">134.000,00</text:span><text:span text:style-name="T232"> </text:span><text:span text:style-name="T173">€</text:span></text:p>
            <text:p text:style-name="P218"><text:span text:style-name="T314">TRANSFERENCIAS</text:span><text:span text:style-name="T315"> </text:span><text:span text:style-name="T314">nº 2021-0008</text:span><text:span text:style-name="T315"> </text:span><text:span text:style-name="T314">SEGÚN<text:tab/>DECRETO<text:tab/></text:span><text:span text:style-name="T321">DE</text:span><text:span text:style-name="T316"> </text:span><text:span text:style-name="T314">PRESIDENCIA</text:span><text:span text:style-name="T315"> </text:span><text:span text:style-name="T314">Nº</text:span><text:span text:style-name="T315"> </text:span><text:span text:style-name="T314">2021-2163</text:span><text:span text:style-name="T315"> </text:span><text:span text:style-name="T314">(EXPTE</text:span><text:span text:style-name="T321"> </text:span><text:span text:style-name="T314">ELECT. 6861/2021)</text:span></text:p>
          </table:table-cell>
          <table:table-cell table:style-name="Tabla20.A1" office:value-type="string">
            <text:p text:style-name="P454"><text:span text:style-name="T173">134.000,00</text:span><text:span text:style-name="T200"> </text:span><text:span text:style-name="T173">€</text:span></text:p>
          </table:table-cell>
        </table:table-row>
        <table:table-row table:style-name="Tabla20.9">
          <table:table-cell table:style-name="Tabla20.A1" office:value-type="string">
            <text:p text:style-name="P484"><text:span text:style-name="T171">Total</text:span></text:p>
          </table:table-cell>
          <table:table-cell table:style-name="Tabla20.A1" office:value-type="string">
            <text:p text:style-name="P477"><text:span text:style-name="T173">3.136.619,45</text:span><text:span text:style-name="T192"> </text:span><text:span text:style-name="T173">€</text:span></text:p>
          </table:table-cell>
          <table:table-cell table:style-name="Tabla20.A1" office:value-type="string">
            <text:p text:style-name="P485"><text:span text:style-name="T173">1.100.000,00</text:span><text:span text:style-name="T189"> </text:span><text:span text:style-name="T173">€</text:span></text:p>
          </table:table-cell>
          <table:table-cell table:style-name="Tabla20.A1" office:value-type="string">
            <text:p text:style-name="P486"><text:span text:style-name="T173">2.036.619,45</text:span><text:span text:style-name="T189"> </text:span><text:span text:style-name="T173">€</text:span></text:p>
          </table:table-cell>
          <table:table-cell table:style-name="Tabla20.A1" office:value-type="string">
            <text:p text:style-name="P476"><text:span text:style-name="T173">3.136.619,45</text:span><text:span text:style-name="T189"> </text:span><text:span text:style-name="T173">€</text:span></text:p>
          </table:table-cell>
        </table:table-row>
      </table:table>
      <text:p text:style-name="P944"/>
      <text:p text:style-name="P1121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 table:style-name="Tabla21.1">
          <table:table-cell table:style-name="Tabla21.A1" table:number-columns-spanned="2" office:value-type="string">
            <text:p text:style-name="P158"/>
          </table:table-cell>
          <table:covered-table-cell/>
          <table:table-cell table:style-name="Tabla21.A1" office:value-type="string">
            <text:p text:style-name="P487"><text:span text:style-name="T63">Capítulo</text:span><text:span text:style-name="T64"> </text:span><text:span text:style-name="T63">4</text:span></text:p>
          </table:table-cell>
          <table:table-cell table:style-name="Tabla21.A1" office:value-type="string">
            <text:p text:style-name="P488"><text:span text:style-name="T63">Capítulo</text:span><text:span text:style-name="T74"> </text:span><text:span text:style-name="T63">7</text:span></text:p>
          </table:table-cell>
        </table:table-row>
        <table:table-row table:style-name="Tabla21.2">
          <table:table-cell table:style-name="Tabla21.A1" office:value-type="string">
            <text:p text:style-name="P166"><text:span text:style-name="T87">***</text:span><text:span text:style-name="T88"> </text:span><text:span text:style-name="T100">320</text:span></text:p>
          </table:table-cell>
          <table:table-cell table:style-name="Tabla21.A1" office:value-type="string">
            <text:p text:style-name="P426"><text:span text:style-name="T100">Administración</text:span><text:span text:style-name="T104"> </text:span><text:span text:style-name="T100">general</text:span><text:span text:style-name="T113"> </text:span><text:span text:style-name="T100">de</text:span><text:span text:style-name="T113"> </text:span><text:span text:style-name="T100">educación.</text:span></text:p>
          </table:table-cell>
          <table:table-cell table:style-name="Tabla21.A1" office:value-type="string">
            <text:p text:style-name="P491"><text:span text:style-name="T100">1.242.455,00</text:span><text:span text:style-name="T103"> </text:span><text:span text:style-name="T100">€</text:span></text:p>
          </table:table-cell>
          <table:table-cell table:style-name="Tabla21.A1" office:value-type="string">
            <text:p text:style-name="P490"><text:span text:style-name="T100">0,00</text:span><text:span text:style-name="T105"> </text:span><text:span text:style-name="T100">€</text:span></text:p>
          </table:table-cell>
        </table:table-row>
        <table:table-row table:style-name="Tabla21.3">
          <table:table-cell table:style-name="Tabla21.A1" table:number-columns-spanned="2" office:value-type="string">
            <text:p text:style-name="P159"/>
            <text:p text:style-name="P309"/>
            <text:p text:style-name="P173"><text:span text:style-name="T100">320-1</text:span><text:span text:style-name="T107"> </text:span><text:span text:style-name="T100">Subvenciones</text:span><text:span text:style-name="T131"> </text:span><text:span text:style-name="T100">a</text:span><text:span text:style-name="T131"> </text:span><text:span text:style-name="T100">Centros</text:span><text:span text:style-name="T119"> </text:span><text:span text:style-name="T100">y</text:span><text:span text:style-name="T117"> </text:span><text:span text:style-name="T100">Asociaciones</text:span><text:span text:style-name="T121"> </text:span><text:span text:style-name="T100">educativas</text:span></text:p>
          </table:table-cell>
          <table:covered-table-cell/>
          <table:table-cell table:style-name="Tabla21.A1" office:value-type="string">
            <text:p text:style-name="P159"/>
            <text:p text:style-name="P309"/>
            <text:p text:style-name="P434"><text:span text:style-name="T173">149.455,00</text:span><text:span text:style-name="T198"> </text:span><text:span text:style-name="T173">€</text:span></text:p>
          </table:table-cell>
          <table:table-cell table:style-name="Tabla21.A1" office:value-type="string">
            <text:p text:style-name="P159"/>
            <text:p text:style-name="P309"/>
            <text:p text:style-name="P489"><text:span text:style-name="T183">0,00</text:span><text:span text:style-name="T180"> </text:span><text:span text:style-name="T173">€</text:span></text:p>
          </table:table-cell>
        </table:table-row>
        <table:table-row table:style-name="Tabla21.4">
          <table:table-cell table:style-name="Tabla21.A1" table:number-columns-spanned="2" office:value-type="string">
            <text:p text:style-name="P171"><text:span text:style-name="T100">de</text:span><text:span text:style-name="T117"> </text:span><text:span text:style-name="T100">la</text:span><text:span text:style-name="T117"> </text:span><text:span text:style-name="T100">Isla</text:span></text:p>
          </table:table-cell>
          <table:covered-table-cell/>
          <table:table-cell table:style-name="Tabla21.A1" office:value-type="string">
            <text:p text:style-name="P158"/>
          </table:table-cell>
          <table:table-cell table:style-name="Tabla21.A1" office:value-type="string">
            <text:p text:style-name="P158"/>
          </table:table-cell>
        </table:table-row>
        <table:table-row table:style-name="Tabla21.5">
          <table:table-cell table:style-name="Tabla21.A1" table:number-columns-spanned="2" office:value-type="string">
            <text:p text:style-name="P177"><text:span text:style-name="T171">Contribuir</text:span><text:span text:style-name="T277"> </text:span><text:span text:style-name="T171">a</text:span><text:span text:style-name="T266"> </text:span><text:span text:style-name="T171">sufragar</text:span><text:span text:style-name="T277"> </text:span><text:span text:style-name="T171">los</text:span><text:span text:style-name="T264"> </text:span><text:span text:style-name="T171">gastos</text:span><text:span text:style-name="T266"> </text:span><text:span text:style-name="T171">de</text:span><text:span text:style-name="T277"> </text:span><text:span text:style-name="T171">alquiler</text:span><text:span text:style-name="T264"> </text:span><text:span text:style-name="T171">o</text:span><text:span text:style-name="T266"> </text:span><text:span text:style-name="T171">los</text:span><text:span text:style-name="T277"> </text:span><text:span text:style-name="T171">derivados</text:span><text:span text:style-name="T264"> </text:span><text:span text:style-name="T171">del</text:span></text:p>
          </table:table-cell>
          <table:covered-table-cell/>
          <table:table-cell table:style-name="Tabla21.A1" office:value-type="string">
            <text:p text:style-name="P158"/>
          </table:table-cell>
          <table:table-cell table:style-name="Tabla21.A1" office:value-type="string">
            <text:p text:style-name="P158"/>
          </table:table-cell>
        </table:table-row>
        <table:table-row table:style-name="Tabla21.6">
          <table:table-cell table:style-name="Tabla21.A1" table:number-columns-spanned="2" office:value-type="string">
            <text:p text:style-name="P492"><text:span text:style-name="T171">funcionamiento</text:span><text:span text:style-name="T257"> </text:span><text:span text:style-name="T171">de</text:span><text:span text:style-name="T259"> </text:span><text:span text:style-name="T171">los</text:span><text:span text:style-name="T234"> </text:span><text:span text:style-name="T171">programas</text:span><text:span text:style-name="T238"> </text:span><text:span text:style-name="T171">formativos</text:span><text:span text:style-name="T259"> </text:span><text:span text:style-name="T171">que</text:span><text:span text:style-name="T234"> </text:span><text:span text:style-name="T171">contribuyen</text:span><text:span text:style-name="T220"> </text:span><text:span text:style-name="T171">a</text:span><text:span text:style-name="T204"> </text:span><text:span text:style-name="T171">la</text:span><text:span text:style-name="T181"> </text:span><text:span text:style-name="T171">formación de</text:span><text:span text:style-name="T181"> </text:span><text:span text:style-name="T171">los</text:span><text:span text:style-name="T204"> </text:span><text:span text:style-name="T171">alumnos del</text:span><text:span text:style-name="T204"> </text:span><text:span text:style-name="T171">centro.</text:span></text:p>
          </table:table-cell>
          <table:covered-table-cell/>
          <table:table-cell table:style-name="Tabla21.A1" office:value-type="string">
            <text:p text:style-name="P158"/>
          </table:table-cell>
          <table:table-cell table:style-name="Tabla21.A1" office:value-type="string">
            <text:p text:style-name="P158"/>
          </table:table-cell>
        </table:table-row>
        <table:table-row table:style-name="Tabla21.7">
          <table:table-cell table:style-name="Tabla21.A1" table:number-columns-spanned="2" office:value-type="string">
            <text:p text:style-name="P251"/>
            <text:p text:style-name="P167"><text:span text:style-name="T100">320-2</text:span><text:span text:style-name="T104"> </text:span><text:span text:style-name="T100">Subvenciones</text:span><text:span text:style-name="T104"> </text:span><text:span text:style-name="T100">a</text:span><text:span text:style-name="T104"> </text:span><text:span text:style-name="T100">Proyectos</text:span><text:span text:style-name="T104"> </text:span><text:span text:style-name="T100">educativos</text:span></text:p>
          </table:table-cell>
          <table:covered-table-cell/>
          <table:table-cell table:style-name="Tabla21.A1" office:value-type="string">
            <text:p text:style-name="P251"/>
            <text:p text:style-name="P494"><text:span text:style-name="T173">17.000,00</text:span><text:span text:style-name="T210"> </text:span><text:span text:style-name="T173">€</text:span></text:p>
          </table:table-cell>
          <table:table-cell table:style-name="Tabla21.A1" office:value-type="string">
            <text:p text:style-name="P251"/>
            <text:p text:style-name="P495"><text:span text:style-name="T174">0,00</text:span><text:span text:style-name="T195"> </text:span><text:span text:style-name="T174">€</text:span></text:p>
          </table:table-cell>
        </table:table-row>
        <table:table-row table:style-name="Tabla21.8">
          <table:table-cell table:style-name="Tabla21.A1" table:number-columns-spanned="2" office:value-type="string">
            <text:p text:style-name="P493"><text:span text:style-name="T171">Contribuir</text:span><text:span text:style-name="T277"> </text:span><text:span text:style-name="T171">a</text:span><text:span text:style-name="T266"> </text:span><text:span text:style-name="T171">la</text:span><text:span text:style-name="T264"> </text:span><text:span text:style-name="T171">ejecución</text:span><text:span text:style-name="T277"> </text:span><text:span text:style-name="T171">de</text:span><text:span text:style-name="T266"> </text:span><text:span text:style-name="T171">proyectos</text:span><text:span text:style-name="T266"> </text:span><text:span text:style-name="T171">educativos,</text:span><text:span text:style-name="T277"> </text:span><text:span text:style-name="T171">entre</text:span><text:span text:style-name="T264"> </text:span><text:span text:style-name="T171">otros,</text:span><text:span text:style-name="T220"> </text:span><text:span text:style-name="T171">el</text:span><text:span text:style-name="T204"> </text:span><text:span text:style-name="T171">fomento</text:span><text:span text:style-name="T201"> </text:span><text:span text:style-name="T171">del</text:span><text:span text:style-name="T223"> </text:span><text:span text:style-name="T171">Intercambio</text:span><text:span text:style-name="T181"> </text:span><text:span text:style-name="T171">cultural.</text:span></text:p>
          </table:table-cell>
          <table:covered-table-cell/>
          <table:table-cell table:style-name="Tabla21.A1" office:value-type="string">
            <text:p text:style-name="P158"/>
          </table:table-cell>
          <table:table-cell table:style-name="Tabla21.A1" office:value-type="string">
            <text:p text:style-name="P158"/>
          </table:table-cell>
        </table:table-row>
      </table:table>
      <text:p text:style-name="P1129"><text:span text:style-name="T389"> </text:span><text:span text:style-name="T391"> </text:span><text:span text:style-name="T389"> </text:span><text:span text:style-name="T391"> </text:span><text:span text:style-name="T389"> </text:span></text:p>
      <text:p text:style-name="P940"/>
      <text:p text:style-name="P940"/>
      <text:p text:style-name="P940"/>
      <text:p text:style-name="P940"/>
      <text:p text:style-name="P1018"/>
      <text:p text:style-name="P73"><text:span text:style-name="T47">ACTUALIZACIÓN: INCLUSIÓN DE NUEVA LÍNEA ESTRATÉGICA- 23/09/2021- MODIFICACIÓN </text:span><text:span text:style-name="T48">DEL PLAN ESTRATÉGICO 23/12/2021 - MODIFICACIÓN DE CRÉDITO 2021-0026 (EXPTE</text:span><text:span text:style-name="T49"> </text:span><text:span text:style-name="T48">ELECTRÓNICO 18278/2021)</text:span></text:p>
      <text:p text:style-name="P118"><text:span text:style-name="T100">320-3</text:span><text:span text:style-name="T103"> </text:span><text:span text:style-name="T100">Subvenciones</text:span><text:span text:style-name="T110"> </text:span><text:span text:style-name="T100">Becas</text:span><text:span text:style-name="T103"> </text:span><text:span text:style-name="T100">y</text:span><text:span text:style-name="T110"> </text:span><text:span text:style-name="T100">ayudas</text:span><text:span text:style-name="T117"> </text:span><text:span text:style-name="T100">al</text:span><text:span text:style-name="T103"> </text:span><text:span text:style-name="T100">estudio<text:tab/></text:span><text:span text:style-name="T172">716.000,00</text:span><text:span text:style-name="T245"> </text:span><text:span text:style-name="T172">€<text:tab/></text:span><text:span text:style-name="T174">0,00 €</text:span><text:span text:style-name="T252"> </text:span><text:span text:style-name="T171">Contribuir</text:span><text:span text:style-name="T269"> </text:span><text:span text:style-name="T171">a</text:span><text:span text:style-name="T194"> </text:span><text:span text:style-name="T171">la</text:span><text:span text:style-name="T194"> </text:span><text:span text:style-name="T171">financiación</text:span><text:span text:style-name="T194"> </text:span><text:span text:style-name="T171">de</text:span><text:span text:style-name="T194"> </text:span><text:span text:style-name="T171">los</text:span><text:span text:style-name="T269"> </text:span><text:span text:style-name="T171">gastos</text:span><text:span text:style-name="T194"> </text:span><text:span text:style-name="T171">derivados</text:span><text:span text:style-name="T194"> </text:span><text:span text:style-name="T171">de</text:span><text:span text:style-name="T194"> </text:span><text:span text:style-name="T171">la</text:span></text:p>
      <text:p text:style-name="P1130">matriculación,<text:span text:style-name="T307"> </text:span>asistencia a clase, presentación a exámenes,<text:span text:style-name="T307"> </text:span>alojamiento, estancia, material escolar de aquellos alumnos<text:span text:style-name="T307"> </text:span>que estén matriculados en estudios oficiales durante el curso<text:span text:style-name="T307"> </text:span>2020-2021 y que cumplan los requisitos establecidos en la<text:span text:style-name="T307"> </text:span>convocatoria.</text:p>
      <text:p text:style-name="P1131"><text:span text:style-name="T420"> </text:span></text:p>
      <text:p text:style-name="P1069"/>
      <table:table table:name="Tabla22" table:style-name="Tabla22">
        <table:table-column table:style-name="Tabla22.A"/>
        <table:table-column table:style-name="Tabla22.B"/>
        <table:table-column table:style-name="Tabla22.C"/>
        <table:table-row table:style-name="Tabla22.1">
          <table:table-cell table:style-name="Tabla22.A1" office:value-type="string">
            <text:p text:style-name="P169"><text:span text:style-name="T100">320-5</text:span><text:span text:style-name="T132"> </text:span><text:span text:style-name="T100">Ayudas</text:span><text:span text:style-name="T133"> </text:span><text:span text:style-name="T100">económicas</text:span><text:span text:style-name="T134"> </text:span><text:span text:style-name="T100">a</text:span><text:span text:style-name="T135"> </text:span><text:span text:style-name="T100">jóvenes</text:span><text:span text:style-name="T135"> </text:span><text:span text:style-name="T100">estudiantes</text:span><text:span text:style-name="T135"> </text:span><text:span text:style-name="T100">en</text:span></text:p>
          </table:table-cell>
          <table:table-cell table:style-name="Tabla22.A1" office:value-type="string">
            <text:p text:style-name="P496"><text:span text:style-name="T184"> </text:span><text:span text:style-name="T217"> </text:span><text:span text:style-name="T184"> </text:span><text:span text:style-name="T217"> </text:span><text:span text:style-name="T183">350.000,00</text:span><text:span text:style-name="T187"> </text:span><text:span text:style-name="T175">€</text:span></text:p>
          </table:table-cell>
          <table:table-cell table:style-name="Tabla22.A1" office:value-type="string">
            <text:p text:style-name="P429"><text:span text:style-name="T174">0,00</text:span><text:span text:style-name="T195"> </text:span><text:span text:style-name="T174">€</text:span></text:p>
          </table:table-cell>
        </table:table-row>
        <table:table-row table:style-name="Tabla22.2">
          <table:table-cell table:style-name="Tabla22.A1" office:value-type="string">
            <text:p text:style-name="P171"><text:span text:style-name="T100">situación</text:span><text:span text:style-name="T104"> </text:span><text:span text:style-name="T100">de</text:span><text:span text:style-name="T113"> </text:span><text:span text:style-name="T100">vulnerabilidad</text:span></text:p>
          </table:table-cell>
          <table:table-cell table:style-name="Tabla22.A1" office:value-type="string">
            <text:p text:style-name="P155"/>
          </table:table-cell>
          <table:table-cell table:style-name="Tabla22.A1" office:value-type="string">
            <text:p text:style-name="P155"/>
          </table:table-cell>
        </table:table-row>
        <table:table-row table:style-name="Tabla22.2">
          <table:table-cell table:style-name="Tabla22.A1" office:value-type="string">
            <text:p text:style-name="P177"><text:span text:style-name="T171">Contribuir</text:span><text:span text:style-name="T286"> </text:span><text:span text:style-name="T171">a</text:span><text:span text:style-name="T266"> </text:span><text:span text:style-name="T171">sufragar</text:span><text:span text:style-name="T266"> </text:span><text:span text:style-name="T171">los</text:span><text:span text:style-name="T266"> </text:span><text:span text:style-name="T171">gastos</text:span><text:span text:style-name="T194"> </text:span><text:span text:style-name="T171">derivados</text:span><text:span text:style-name="T286"> </text:span><text:span text:style-name="T171">de</text:span><text:span text:style-name="T266"> </text:span><text:span text:style-name="T171">la</text:span><text:span text:style-name="T266"> </text:span><text:span text:style-name="T171">realización</text:span><text:span text:style-name="T266"> </text:span><text:span text:style-name="T171">de</text:span></text:p>
          </table:table-cell>
          <table:table-cell table:style-name="Tabla22.A1" office:value-type="string">
            <text:p text:style-name="P155"/>
          </table:table-cell>
          <table:table-cell table:style-name="Tabla22.A1" office:value-type="string">
            <text:p text:style-name="P155"/>
          </table:table-cell>
        </table:table-row>
        <table:table-row table:style-name="Tabla22.4">
          <table:table-cell table:style-name="Tabla22.A1" office:value-type="string">
            <text:p text:style-name="P497"><text:span text:style-name="T171">estudios</text:span><text:span text:style-name="T273"> </text:span><text:span text:style-name="T171">oficiales</text:span><text:span text:style-name="T262"> </text:span><text:span text:style-name="T171">de</text:span><text:span text:style-name="T262"> </text:span><text:span text:style-name="T171">enseñanzas</text:span><text:span text:style-name="T261"> </text:span><text:span text:style-name="T171">universitarias,</text:span><text:span text:style-name="T262"> </text:span><text:span text:style-name="T171">bachillerato,</text:span><text:span text:style-name="T201"> </text:span><text:span text:style-name="T171">ciclos</text:span><text:span text:style-name="T289"> </text:span><text:span text:style-name="T171">formativos</text:span><text:span text:style-name="T282"> </text:span><text:span text:style-name="T171">de</text:span><text:span text:style-name="T280"> </text:span><text:span text:style-name="T171">grado</text:span><text:span text:style-name="T289"> </text:span><text:span text:style-name="T171">superior</text:span><text:span text:style-name="T289"> </text:span><text:span text:style-name="T171">o</text:span><text:span text:style-name="T254"> </text:span><text:span text:style-name="T171">ciclos</text:span><text:span text:style-name="T280"> </text:span><text:span text:style-name="T171">formativos</text:span><text:span text:style-name="T289"> </text:span><text:span text:style-name="T171">de</text:span></text:p>
          </table:table-cell>
          <table:table-cell table:style-name="Tabla22.A1" office:value-type="string">
            <text:p text:style-name="P155"/>
          </table:table-cell>
          <table:table-cell table:style-name="Tabla22.A1" office:value-type="string">
            <text:p text:style-name="P155"/>
          </table:table-cell>
        </table:table-row>
        <table:table-row table:style-name="Tabla22.5">
          <table:table-cell table:style-name="Tabla22.A1" office:value-type="string">
            <text:p text:style-name="P172"><text:span text:style-name="T171">grado</text:span><text:span text:style-name="T282"> </text:span><text:span text:style-name="T171">medio</text:span><text:span text:style-name="T289"> </text:span><text:span text:style-name="T171">a</text:span><text:span text:style-name="T280"> </text:span><text:span text:style-name="T171">jóvenes</text:span><text:span text:style-name="T289"> </text:span><text:span text:style-name="T171">que</text:span><text:span text:style-name="T290"> </text:span><text:span text:style-name="T171">se</text:span><text:span text:style-name="T289"> </text:span><text:span text:style-name="T171">encuentren</text:span><text:span text:style-name="T280"> </text:span><text:span text:style-name="T171">en</text:span><text:span text:style-name="T289"> </text:span><text:span text:style-name="T171">situación</text:span><text:span text:style-name="T282"> </text:span><text:span text:style-name="T171">de</text:span><text:span text:style-name="T220"> </text:span><text:span text:style-name="T171">vulnerabilidad</text:span><text:span text:style-name="T255"> </text:span><text:span text:style-name="T171">que</text:span><text:span text:style-name="T255"> </text:span><text:span text:style-name="T171">ponga</text:span><text:span text:style-name="T255"> </text:span><text:span text:style-name="T171">en</text:span><text:span text:style-name="T255"> </text:span><text:span text:style-name="T171">peligro</text:span><text:span text:style-name="T255"> </text:span><text:span text:style-name="T171">la</text:span><text:span text:style-name="T261"> </text:span><text:span text:style-name="T171">continuidad</text:span><text:span text:style-name="T255"> </text:span><text:span text:style-name="T171">o</text:span><text:span text:style-name="T255"> </text:span><text:span text:style-name="T171">la</text:span></text:p>
          </table:table-cell>
          <table:table-cell table:style-name="Tabla22.A1" office:value-type="string">
            <text:p text:style-name="P155"/>
          </table:table-cell>
          <table:table-cell table:style-name="Tabla22.A1" office:value-type="string">
            <text:p text:style-name="P155"/>
          </table:table-cell>
        </table:table-row>
        <table:table-row table:style-name="Tabla22.6">
          <table:table-cell table:style-name="Tabla22.A1" office:value-type="string">
            <text:p text:style-name="P167"><text:span text:style-name="T171">iniciación</text:span><text:span text:style-name="T253"> </text:span><text:span text:style-name="T171">de</text:span><text:span text:style-name="T273"> </text:span><text:span text:style-name="T171">sus</text:span><text:span text:style-name="T273"> </text:span><text:span text:style-name="T171">estudios</text:span><text:span text:style-name="T255"> </text:span><text:span text:style-name="T171">y</text:span><text:span text:style-name="T273"> </text:span><text:span text:style-name="T171">que</text:span><text:span text:style-name="T253"> </text:span><text:span text:style-name="T171">cumplan</text:span><text:span text:style-name="T273"> </text:span><text:span text:style-name="T171">los</text:span><text:span text:style-name="T273"> </text:span><text:span text:style-name="T171">requisitos</text:span><text:span text:style-name="T220"> </text:span><text:span text:style-name="T171">establecidos en</text:span><text:span text:style-name="T181"> </text:span><text:span text:style-name="T171">la</text:span><text:span text:style-name="T181"> </text:span><text:span text:style-name="T171">convocatoria.</text:span></text:p>
          </table:table-cell>
          <table:table-cell table:style-name="Tabla22.A1" office:value-type="string">
            <text:p text:style-name="P155"/>
          </table:table-cell>
          <table:table-cell table:style-name="Tabla22.A1" office:value-type="string">
            <text:p text:style-name="P155"/>
          </table:table-cell>
        </table:table-row>
        <table:table-row table:style-name="Tabla22.7">
          <table:table-cell table:style-name="Tabla22.A1" office:value-type="string">
            <text:p text:style-name="P333"/>
            <text:p text:style-name="P167"><text:span text:style-name="T100">320-6</text:span><text:span text:style-name="T102"> </text:span><text:span text:style-name="T100">Otras</text:span><text:span text:style-name="T102"> </text:span><text:span text:style-name="T100">subvenciones</text:span><text:span text:style-name="T102"> </text:span><text:span text:style-name="T100">en</text:span><text:span text:style-name="T103"> </text:span><text:span text:style-name="T100">materia</text:span><text:span text:style-name="T110"> </text:span><text:span text:style-name="T100">de</text:span><text:span text:style-name="T102"> </text:span><text:span text:style-name="T100">educación</text:span></text:p>
          </table:table-cell>
          <table:table-cell table:style-name="Tabla22.A1" office:value-type="string">
            <text:p text:style-name="P333"/>
            <text:p text:style-name="P498"><text:span text:style-name="T175"> </text:span><text:span text:style-name="T276"> </text:span><text:span text:style-name="T173">10.000,00</text:span><text:span text:style-name="T287"> </text:span><text:span text:style-name="T175">€</text:span></text:p>
          </table:table-cell>
          <table:table-cell table:style-name="Tabla22.A1" office:value-type="string">
            <text:p text:style-name="P333"/>
            <text:p text:style-name="P499"><text:span text:style-name="T183">0,00</text:span><text:span text:style-name="T180"> </text:span><text:span text:style-name="T173">€</text:span></text:p>
          </table:table-cell>
        </table:table-row>
        <table:table-row table:style-name="Tabla22.8">
          <table:table-cell table:style-name="Tabla22.A1" office:value-type="string">
            <text:p text:style-name="P177"><text:span text:style-name="T171">Se</text:span><text:span text:style-name="T185"> </text:span><text:span text:style-name="T171">pretende</text:span><text:span text:style-name="T204"> </text:span><text:span text:style-name="T171">contribuir</text:span><text:span text:style-name="T185"> </text:span><text:span text:style-name="T171">a</text:span><text:span text:style-name="T221"> </text:span><text:span text:style-name="T171">la</text:span><text:span text:style-name="T221"> </text:span><text:span text:style-name="T171">ejecución</text:span><text:span text:style-name="T223"> </text:span><text:span text:style-name="T171">de</text:span><text:span text:style-name="T221"> </text:span><text:span text:style-name="T171">proyectos</text:span><text:span text:style-name="T221"> </text:span><text:span text:style-name="T171">y</text:span><text:span text:style-name="T221"> </text:span><text:span text:style-name="T171">acciones</text:span></text:p>
          </table:table-cell>
          <table:table-cell table:style-name="Tabla22.A1" office:value-type="string">
            <text:p text:style-name="P155"/>
          </table:table-cell>
          <table:table-cell table:style-name="Tabla22.A1" office:value-type="string">
            <text:p text:style-name="P155"/>
          </table:table-cell>
        </table:table-row>
        <table:table-row table:style-name="Tabla22.1">
          <table:table-cell table:style-name="Tabla22.A1" office:value-type="string">
            <text:p text:style-name="P169"><text:span text:style-name="T171">en</text:span><text:span text:style-name="T185"> </text:span><text:span text:style-name="T171">materia</text:span><text:span text:style-name="T223"> </text:span><text:span text:style-name="T171">educativa</text:span><text:span text:style-name="T185"> </text:span><text:span text:style-name="T171">de</text:span><text:span text:style-name="T221"> </text:span><text:span text:style-name="T171">interés</text:span><text:span text:style-name="T223"> </text:span><text:span text:style-name="T171">general</text:span></text:p>
          </table:table-cell>
          <table:table-cell table:style-name="Tabla22.A1" office:value-type="string">
            <text:p text:style-name="P158"/>
          </table:table-cell>
          <table:table-cell table:style-name="Tabla22.A1" office:value-type="string">
            <text:p text:style-name="P158"/>
          </table:table-cell>
        </table:table-row>
      </table:table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940"/>
      <text:p text:style-name="P102"><text:span text:style-name="T47">ACTUALIZACIÓN: INCLUSIÓN DE NUEVA LÍNEA ESTRATÉGICA- 23/09/2021- MODIFICACIÓN </text:span><text:span text:style-name="T48">DEL PLAN ESTRATÉGICO 23/12/2021 - MODIFICACIÓN DE CRÉDITO 2021-0026 (EXPTE</text:span><text:span text:style-name="T49"> </text:span><text:span text:style-name="T48">ELECTRÓNICO 18278/2021)</text:span></text:p>
      <text:p text:style-name="P1043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row table:style-name="Tabla23.1">
          <table:table-cell table:style-name="Tabla23.A1" office:value-type="string">
            <text:p text:style-name="P501"><text:span text:style-name="T63">Aplicación</text:span><text:span text:style-name="T65"> </text:span><text:span text:style-name="T66">Presupuestaria</text:span></text:p>
          </table:table-cell>
          <table:table-cell table:style-name="Tabla23.A1" office:value-type="string">
            <text:p text:style-name="P504"><text:span text:style-name="T63">Crédito previsto Plan</text:span><text:span text:style-name="T65"> </text:span><text:span text:style-name="T63">Estratégico</text:span><text:span text:style-name="T67"> </text:span><text:span text:style-name="T63">2021</text:span><text:span text:style-name="T67"> </text:span><text:span text:style-name="T63">(BOP</text:span><text:span text:style-name="T68"> </text:span><text:span text:style-name="T63">10/02/2021)</text:span></text:p>
          </table:table-cell>
          <table:table-cell table:style-name="Tabla23.A1" office:value-type="string">
            <text:p text:style-name="P507"><text:span text:style-name="T63">Consignado en</text:span><text:span text:style-name="T65"> </text:span><text:span text:style-name="T66">Presupuesto </text:span><text:span text:style-name="T63">2021(BOP</text:span><text:span text:style-name="T68"> </text:span><text:span text:style-name="T63">19/03/2021)</text:span></text:p>
          </table:table-cell>
          <table:table-cell table:style-name="Tabla23.A1" office:value-type="string">
            <text:p text:style-name="P510"><text:span text:style-name="T63">Modificaciones</text:span><text:span text:style-name="T75"> </text:span><text:span text:style-name="T63">aprobadas</text:span><text:span text:style-name="T68"> </text:span><text:span text:style-name="T63">durante la ejecución del</text:span><text:span text:style-name="T65"> </text:span><text:span text:style-name="T63">Presupuesto</text:span><text:span text:style-name="T66"> </text:span><text:span text:style-name="T63">2021</text:span></text:p>
          </table:table-cell>
          <table:table-cell table:style-name="Tabla23.A1" office:value-type="string">
            <text:p text:style-name="P252"/>
            <text:p text:style-name="P511"><text:span text:style-name="T63">Créditos</text:span><text:span text:style-name="T73"> </text:span><text:span text:style-name="T63">definitivos</text:span></text:p>
          </table:table-cell>
        </table:table-row>
        <table:table-row table:style-name="Tabla23.2">
          <table:table-cell table:style-name="Tabla23.A1" office:value-type="string">
            <text:p text:style-name="P512"><text:span text:style-name="T171">320.45003</text:span></text:p>
          </table:table-cell>
          <table:table-cell table:style-name="Tabla23.A1" office:value-type="string">
            <text:p text:style-name="P514"><text:span text:style-name="T173">15.500,00</text:span><text:span text:style-name="T212"> </text:span><text:span text:style-name="T173">€</text:span></text:p>
          </table:table-cell>
          <table:table-cell table:style-name="Tabla23.A1" office:value-type="string">
            <text:p text:style-name="P515"><text:span text:style-name="T183">0,00</text:span><text:span text:style-name="T180"> </text:span><text:span text:style-name="T173">€</text:span></text:p>
          </table:table-cell>
          <table:table-cell table:style-name="Tabla23.A1" office:value-type="string">
            <text:p text:style-name="P518"><text:span text:style-name="T173">17.000,00</text:span><text:span text:style-name="T212"> </text:span><text:span text:style-name="T173">€</text:span></text:p>
            <text:p text:style-name="P217"><text:span text:style-name="T314">CRÉDITO EXTRAORDINARIO Nº 2021-</text:span><text:span text:style-name="T315"> </text:span><text:span text:style-name="T314">0015</text:span><text:span text:style-name="T315"> </text:span><text:span text:style-name="T314">APROBADO</text:span><text:span text:style-name="T315"> </text:span><text:span text:style-name="T314">EN</text:span><text:span text:style-name="T315"> </text:span><text:span text:style-name="T314">SESIÓN</text:span><text:span text:style-name="T316"> </text:span><text:span text:style-name="T314">PLENARIA</text:span><text:span text:style-name="T315"> </text:span><text:span text:style-name="T314">EXTR.</text:span><text:span text:style-name="T315"> </text:span><text:span text:style-name="T314">Y</text:span><text:span text:style-name="T315"> </text:span><text:span text:style-name="T314">URGENTE</text:span><text:span text:style-name="T315"> </text:span><text:span text:style-name="T314">DE</text:span><text:span text:style-name="T315"> </text:span><text:span text:style-name="T314">FECHA 16/07/2021 EXPTE. ELECT. Nº</text:span><text:span text:style-name="T315"> </text:span><text:span text:style-name="T314">11291/2021</text:span></text:p>
          </table:table-cell>
          <table:table-cell table:style-name="Tabla23.A1" office:value-type="string">
            <text:p text:style-name="P520"><text:span text:style-name="T173">17.000,00</text:span><text:span text:style-name="T210"> </text:span><text:span text:style-name="T173">€</text:span></text:p>
          </table:table-cell>
        </table:table-row>
        <table:table-row table:style-name="Tabla23.3">
          <table:table-cell table:style-name="Tabla23.A3" office:value-type="string">
            <text:p text:style-name="P513"><text:span text:style-name="T171">320.48000</text:span></text:p>
          </table:table-cell>
          <table:table-cell table:style-name="Tabla23.A3" office:value-type="string">
            <text:p text:style-name="P523"><text:span text:style-name="T173">700.000,00</text:span><text:span text:style-name="T200"> </text:span><text:span text:style-name="T173">€</text:span></text:p>
          </table:table-cell>
          <table:table-cell table:style-name="Tabla23.A3" office:value-type="string">
            <text:p text:style-name="P516"><text:span text:style-name="T183">0,00</text:span><text:span text:style-name="T180"> </text:span><text:span text:style-name="T173">€</text:span></text:p>
          </table:table-cell>
          <table:table-cell table:style-name="Tabla23.A3" office:value-type="string">
            <text:p text:style-name="P519"><text:span text:style-name="T173">15.000,00</text:span><text:span text:style-name="T212"> </text:span><text:span text:style-name="T173">€</text:span></text:p>
          </table:table-cell>
          <table:table-cell table:style-name="Tabla23.A3" office:value-type="string">
            <text:p text:style-name="P521"><text:span text:style-name="T173">716.000,00</text:span><text:span text:style-name="T200"> </text:span><text:span text:style-name="T173">€</text:span></text:p>
          </table:table-cell>
        </table:table-row>
        <table:table-row table:style-name="Tabla23.4">
          <table:table-cell table:style-name="Tabla23.A4" office:value-type="string">
            <text:p text:style-name="P157"/>
          </table:table-cell>
          <table:table-cell table:style-name="Tabla23.A4" office:value-type="string">
            <text:p text:style-name="P157"/>
          </table:table-cell>
          <table:table-cell table:style-name="Tabla23.A4" office:value-type="string">
            <text:p text:style-name="P157"/>
          </table:table-cell>
          <table:table-cell table:style-name="Tabla23.A4" office:value-type="string">
            <text:p text:style-name="P282"><text:span text:style-name="T314">MODIFICACION</text:span><text:span text:style-name="T359"> </text:span><text:span text:style-name="T314">DE <text:s/></text:span><text:span text:style-name="T360"><text:s/></text:span><text:span text:style-name="T314">CREDITO <text:s/></text:span><text:span text:style-name="T361"><text:s/></text:span><text:span text:style-name="T314">POR</text:span></text:p>
          </table:table-cell>
          <table:table-cell table:style-name="Tabla23.A4" office:value-type="string">
            <text:p text:style-name="P157"/>
          </table:table-cell>
        </table:table-row>
        <table:table-row table:style-name="Tabla23.5">
          <table:table-cell table:style-name="Tabla23.A4" office:value-type="string">
            <text:p text:style-name="P157"/>
          </table:table-cell>
          <table:table-cell table:style-name="Tabla23.A4" office:value-type="string">
            <text:p text:style-name="P157"/>
          </table:table-cell>
          <table:table-cell table:style-name="Tabla23.A4" office:value-type="string">
            <text:p text:style-name="P157"/>
          </table:table-cell>
          <table:table-cell table:style-name="Tabla23.A4" office:value-type="string">
            <text:p text:style-name="P258"><text:span text:style-name="T322">TRANSFERENCIAS</text:span><text:span text:style-name="T362"> <text:s/></text:span><text:span text:style-name="T319">EXP.ELECT.</text:span><text:span text:style-name="T362"> <text:s/></text:span><text:span text:style-name="T314">nº</text:span></text:p>
          </table:table-cell>
          <table:table-cell table:style-name="Tabla23.A4" office:value-type="string">
            <text:p text:style-name="P157"/>
          </table:table-cell>
        </table:table-row>
        <table:table-row table:style-name="Tabla23.4">
          <table:table-cell table:style-name="Tabla23.A4" office:value-type="string">
            <text:p text:style-name="P157"/>
          </table:table-cell>
          <table:table-cell table:style-name="Tabla23.A4" office:value-type="string">
            <text:p text:style-name="P157"/>
          </table:table-cell>
          <table:table-cell table:style-name="Tabla23.A4" office:value-type="string">
            <text:p text:style-name="P157"/>
          </table:table-cell>
          <table:table-cell table:style-name="Tabla23.A4" office:value-type="string">
            <text:p text:style-name="P258"><text:span text:style-name="T314">2021-0008 <text:s/></text:span><text:span text:style-name="T361"><text:s/></text:span><text:span text:style-name="T314">SEGÚN <text:s text:c="2"/></text:span><text:span text:style-name="T360"><text:s/></text:span><text:span text:style-name="T314">DECRETO <text:s text:c="2"/></text:span><text:span text:style-name="T360"><text:s/></text:span><text:span text:style-name="T314">DE</text:span></text:p>
          </table:table-cell>
          <table:table-cell table:style-name="Tabla23.A4" office:value-type="string">
            <text:p text:style-name="P157"/>
          </table:table-cell>
        </table:table-row>
        <table:table-row table:style-name="Tabla23.5">
          <table:table-cell table:style-name="Tabla23.A4" office:value-type="string">
            <text:p text:style-name="P157"/>
          </table:table-cell>
          <table:table-cell table:style-name="Tabla23.A4" office:value-type="string">
            <text:p text:style-name="P157"/>
          </table:table-cell>
          <table:table-cell table:style-name="Tabla23.A4" office:value-type="string">
            <text:p text:style-name="P157"/>
          </table:table-cell>
          <table:table-cell table:style-name="Tabla23.A4" office:value-type="string">
            <text:p text:style-name="P258"><text:span text:style-name="T314">PRESIDENCIA</text:span><text:span text:style-name="T324"> </text:span><text:span text:style-name="T314">Nº</text:span><text:span text:style-name="T363"> </text:span><text:span text:style-name="T314">2021-2163</text:span><text:span text:style-name="T350"> </text:span><text:span text:style-name="T314">EXPTE</text:span></text:p>
          </table:table-cell>
          <table:table-cell table:style-name="Tabla23.A4" office:value-type="string">
            <text:p text:style-name="P157"/>
          </table:table-cell>
        </table:table-row>
        <table:table-row table:style-name="Tabla23.8">
          <table:table-cell table:style-name="Tabla23.A4" office:value-type="string">
            <text:p text:style-name="P158"/>
          </table:table-cell>
          <table:table-cell table:style-name="Tabla23.A4" office:value-type="string">
            <text:p text:style-name="P158"/>
          </table:table-cell>
          <table:table-cell table:style-name="Tabla23.A4" office:value-type="string">
            <text:p text:style-name="P158"/>
          </table:table-cell>
          <table:table-cell table:style-name="Tabla23.A4" office:value-type="string">
            <text:p text:style-name="P281"><text:span text:style-name="T322">ELECT.</text:span><text:span text:style-name="T317"> </text:span><text:span text:style-name="T314">6861/2021</text:span></text:p>
          </table:table-cell>
          <table:table-cell table:style-name="Tabla23.A4" office:value-type="string">
            <text:p text:style-name="P158"/>
          </table:table-cell>
        </table:table-row>
        <table:table-row table:style-name="Tabla23.9">
          <table:table-cell table:style-name="Tabla23.A4" office:value-type="string">
            <text:p text:style-name="P158"/>
          </table:table-cell>
          <table:table-cell table:style-name="Tabla23.A4" office:value-type="string">
            <text:p text:style-name="P158"/>
          </table:table-cell>
          <table:table-cell table:style-name="Tabla23.A4" office:value-type="string">
            <text:p text:style-name="P158"/>
          </table:table-cell>
          <table:table-cell table:style-name="Tabla23.A4" office:value-type="string">
            <text:p text:style-name="P526"><text:span text:style-name="T173">700.000,00</text:span><text:span text:style-name="T198"> </text:span><text:span text:style-name="T173">€</text:span></text:p>
          </table:table-cell>
          <table:table-cell table:style-name="Tabla23.A4" office:value-type="string">
            <text:p text:style-name="P158"/>
          </table:table-cell>
        </table:table-row>
        <table:table-row table:style-name="Tabla23.5">
          <table:table-cell table:style-name="Tabla23.A4" office:value-type="string">
            <text:p text:style-name="P157"/>
          </table:table-cell>
          <table:table-cell table:style-name="Tabla23.A4" office:value-type="string">
            <text:p text:style-name="P157"/>
          </table:table-cell>
          <table:table-cell table:style-name="Tabla23.A4" office:value-type="string">
            <text:p text:style-name="P157"/>
          </table:table-cell>
          <table:table-cell table:style-name="Tabla23.A4" office:value-type="string">
            <text:p text:style-name="P267"><text:span text:style-name="T314">SUPLEMENTO<text:tab/>Nº</text:span><text:span text:style-name="T430"><text:tab/></text:span><text:span text:style-name="T314">2021-0014</text:span></text:p>
          </table:table-cell>
          <table:table-cell table:style-name="Tabla23.A4" office:value-type="string">
            <text:p text:style-name="P157"/>
          </table:table-cell>
        </table:table-row>
        <table:table-row table:style-name="Tabla23.4">
          <table:table-cell table:style-name="Tabla23.A4" office:value-type="string">
            <text:p text:style-name="P157"/>
          </table:table-cell>
          <table:table-cell table:style-name="Tabla23.A4" office:value-type="string">
            <text:p text:style-name="P157"/>
          </table:table-cell>
          <table:table-cell table:style-name="Tabla23.A4" office:value-type="string">
            <text:p text:style-name="P157"/>
          </table:table-cell>
          <table:table-cell table:style-name="Tabla23.A4" office:value-type="string">
            <text:p text:style-name="P258"><text:span text:style-name="T314">APROBADO</text:span><text:span text:style-name="T347"> </text:span><text:span text:style-name="T314">EN</text:span><text:span text:style-name="T364"> </text:span><text:span text:style-name="T314">SESIÓN</text:span><text:span text:style-name="T351"> </text:span><text:span text:style-name="T314">PLENARIA</text:span></text:p>
          </table:table-cell>
          <table:table-cell table:style-name="Tabla23.A4" office:value-type="string">
            <text:p text:style-name="P157"/>
          </table:table-cell>
        </table:table-row>
        <table:table-row table:style-name="Tabla23.5">
          <table:table-cell table:style-name="Tabla23.A4" office:value-type="string">
            <text:p text:style-name="P157"/>
          </table:table-cell>
          <table:table-cell table:style-name="Tabla23.A4" office:value-type="string">
            <text:p text:style-name="P157"/>
          </table:table-cell>
          <table:table-cell table:style-name="Tabla23.A4" office:value-type="string">
            <text:p text:style-name="P157"/>
          </table:table-cell>
          <table:table-cell table:style-name="Tabla23.A4" office:value-type="string">
            <text:p text:style-name="P258"><text:span text:style-name="T314">EXTRAORDINARIA</text:span><text:span text:style-name="T332"> </text:span><text:span text:style-name="T314">Y</text:span><text:span text:style-name="T351"> </text:span><text:span text:style-name="T314">URGENTE</text:span><text:span text:style-name="T351"> </text:span><text:span text:style-name="T314">DE</text:span></text:p>
          </table:table-cell>
          <table:table-cell table:style-name="Tabla23.A4" office:value-type="string">
            <text:p text:style-name="P157"/>
          </table:table-cell>
        </table:table-row>
        <table:table-row table:style-name="Tabla23.4">
          <table:table-cell table:style-name="Tabla23.A4" office:value-type="string">
            <text:p text:style-name="P157"/>
          </table:table-cell>
          <table:table-cell table:style-name="Tabla23.A4" office:value-type="string">
            <text:p text:style-name="P157"/>
          </table:table-cell>
          <table:table-cell table:style-name="Tabla23.A4" office:value-type="string">
            <text:p text:style-name="P157"/>
          </table:table-cell>
          <table:table-cell table:style-name="Tabla23.A4" office:value-type="string">
            <text:p text:style-name="P258"><text:span text:style-name="T314">FECHA</text:span><text:span text:style-name="T365"> </text:span><text:span text:style-name="T314">16/07/2021 <text:s/></text:span><text:span text:style-name="T334"><text:s/></text:span><text:span text:style-name="T314">EXPTE <text:s/></text:span><text:span text:style-name="T332"><text:s/></text:span><text:span text:style-name="T314">ELECT.</text:span></text:p>
          </table:table-cell>
          <table:table-cell table:style-name="Tabla23.A4" office:value-type="string">
            <text:p text:style-name="P157"/>
          </table:table-cell>
        </table:table-row>
        <table:table-row table:style-name="Tabla23.4">
          <table:table-cell table:style-name="Tabla23.A4" office:value-type="string">
            <text:p text:style-name="P157"/>
          </table:table-cell>
          <table:table-cell table:style-name="Tabla23.A4" office:value-type="string">
            <text:p text:style-name="P157"/>
          </table:table-cell>
          <table:table-cell table:style-name="Tabla23.A4" office:value-type="string">
            <text:p text:style-name="P157"/>
          </table:table-cell>
          <table:table-cell table:style-name="Tabla23.A4" office:value-type="string">
            <text:p text:style-name="P282"><text:span text:style-name="T314">11281/2021</text:span></text:p>
          </table:table-cell>
          <table:table-cell table:style-name="Tabla23.A4" office:value-type="string">
            <text:p text:style-name="P157"/>
          </table:table-cell>
        </table:table-row>
        <table:table-row table:style-name="Tabla23.15">
          <table:table-cell table:style-name="Tabla23.A4" office:value-type="string">
            <text:p text:style-name="P158"/>
          </table:table-cell>
          <table:table-cell table:style-name="Tabla23.A4" office:value-type="string">
            <text:p text:style-name="P158"/>
          </table:table-cell>
          <table:table-cell table:style-name="Tabla23.A4" office:value-type="string">
            <text:p text:style-name="P158"/>
          </table:table-cell>
          <table:table-cell table:style-name="Tabla23.A4" office:value-type="string">
            <text:p text:style-name="P528"><text:span text:style-name="T173">1.000,00</text:span><text:span text:style-name="T267"> </text:span><text:span text:style-name="T173">€</text:span></text:p>
          </table:table-cell>
          <table:table-cell table:style-name="Tabla23.A4" office:value-type="string">
            <text:p text:style-name="P158"/>
          </table:table-cell>
        </table:table-row>
        <table:table-row table:style-name="Tabla23.4">
          <table:table-cell table:style-name="Tabla23.A4" office:value-type="string">
            <text:p text:style-name="P157"/>
          </table:table-cell>
          <table:table-cell table:style-name="Tabla23.A4" office:value-type="string">
            <text:p text:style-name="P157"/>
          </table:table-cell>
          <table:table-cell table:style-name="Tabla23.A4" office:value-type="string">
            <text:p text:style-name="P157"/>
          </table:table-cell>
          <table:table-cell table:style-name="Tabla23.A4" office:value-type="string">
            <text:p text:style-name="P282"><text:span text:style-name="T314">EXPEDIENTE</text:span><text:span text:style-name="T366"> </text:span><text:span text:style-name="T314">DE</text:span><text:span text:style-name="T326"> </text:span><text:span text:style-name="T314">MODIFICACION <text:s/>DE</text:span></text:p>
          </table:table-cell>
          <table:table-cell table:style-name="Tabla23.A4" office:value-type="string">
            <text:p text:style-name="P157"/>
          </table:table-cell>
        </table:table-row>
        <table:table-row table:style-name="Tabla23.5">
          <table:table-cell table:style-name="Tabla23.A4" office:value-type="string">
            <text:p text:style-name="P157"/>
          </table:table-cell>
          <table:table-cell table:style-name="Tabla23.A4" office:value-type="string">
            <text:p text:style-name="P157"/>
          </table:table-cell>
          <table:table-cell table:style-name="Tabla23.A4" office:value-type="string">
            <text:p text:style-name="P157"/>
          </table:table-cell>
          <table:table-cell table:style-name="Tabla23.A4" office:value-type="string">
            <text:p text:style-name="P268"><text:span text:style-name="T314">CRÉDITO<text:tab/>Nº14-2021<text:tab/>POR</text:span></text:p>
          </table:table-cell>
          <table:table-cell table:style-name="Tabla23.A4" office:value-type="string">
            <text:p text:style-name="P157"/>
          </table:table-cell>
        </table:table-row>
        <table:table-row table:style-name="Tabla23.4">
          <table:table-cell table:style-name="Tabla23.A4" office:value-type="string">
            <text:p text:style-name="P157"/>
          </table:table-cell>
          <table:table-cell table:style-name="Tabla23.A4" office:value-type="string">
            <text:p text:style-name="P157"/>
          </table:table-cell>
          <table:table-cell table:style-name="Tabla23.A4" office:value-type="string">
            <text:p text:style-name="P157"/>
          </table:table-cell>
          <table:table-cell table:style-name="Tabla23.A4" office:value-type="string">
            <text:p text:style-name="P258"><text:span text:style-name="T314">TRANSFERENCIAS</text:span><text:span text:style-name="T346"> </text:span><text:span text:style-name="T314">APROBADO</text:span><text:span text:style-name="T367"> </text:span><text:span text:style-name="T314">POR</text:span></text:p>
          </table:table-cell>
          <table:table-cell table:style-name="Tabla23.A4" office:value-type="string">
            <text:p text:style-name="P157"/>
          </table:table-cell>
        </table:table-row>
        <table:table-row table:style-name="Tabla23.5">
          <table:table-cell table:style-name="Tabla23.A4" office:value-type="string">
            <text:p text:style-name="P157"/>
          </table:table-cell>
          <table:table-cell table:style-name="Tabla23.A4" office:value-type="string">
            <text:p text:style-name="P157"/>
          </table:table-cell>
          <table:table-cell table:style-name="Tabla23.A4" office:value-type="string">
            <text:p text:style-name="P157"/>
          </table:table-cell>
          <table:table-cell table:style-name="Tabla23.A4" office:value-type="string">
            <text:p text:style-name="P258"><text:span text:style-name="T314">DECRETO</text:span><text:span text:style-name="T368"> </text:span><text:span text:style-name="T314">DE</text:span><text:span text:style-name="T361"> </text:span><text:span text:style-name="T314">PRESIDENCIA</text:span><text:span text:style-name="T369"> </text:span><text:span text:style-name="T314">Nº</text:span><text:span text:style-name="T361"> </text:span><text:span text:style-name="T314">2021-</text:span></text:p>
          </table:table-cell>
          <table:table-cell table:style-name="Tabla23.A4" office:value-type="string">
            <text:p text:style-name="P157"/>
          </table:table-cell>
        </table:table-row>
        <table:table-row table:style-name="Tabla23.20">
          <table:table-cell table:style-name="Tabla23.A20" office:value-type="string">
            <text:p text:style-name="P158"/>
          </table:table-cell>
          <table:table-cell table:style-name="Tabla23.A20" office:value-type="string">
            <text:p text:style-name="P158"/>
          </table:table-cell>
          <table:table-cell table:style-name="Tabla23.A20" office:value-type="string">
            <text:p text:style-name="P158"/>
          </table:table-cell>
          <table:table-cell table:style-name="Tabla23.A20" office:value-type="string">
            <text:p text:style-name="P281"><text:span text:style-name="T314">5202.</text:span><text:span text:style-name="T317"> </text:span><text:span text:style-name="T314">EXPTE</text:span><text:span text:style-name="T370"> </text:span><text:span text:style-name="T314">ELECT.</text:span><text:span text:style-name="T317"> </text:span><text:span text:style-name="T314">17275/2021</text:span></text:p>
          </table:table-cell>
          <table:table-cell table:style-name="Tabla23.A20" office:value-type="string">
            <text:p text:style-name="P158"/>
          </table:table-cell>
        </table:table-row>
        <table:table-row table:style-name="Tabla23.21">
          <table:table-cell table:style-name="Tabla23.A1" office:value-type="string">
            <text:p text:style-name="P512"><text:span text:style-name="T171">320.48002</text:span></text:p>
          </table:table-cell>
          <table:table-cell table:style-name="Tabla23.A1" office:value-type="string">
            <text:p text:style-name="P524"><text:span text:style-name="T173">350.000,00</text:span><text:span text:style-name="T200"> </text:span><text:span text:style-name="T173">€</text:span></text:p>
          </table:table-cell>
          <table:table-cell table:style-name="Tabla23.A1" office:value-type="string">
            <text:p text:style-name="P515"><text:span text:style-name="T183">0,00</text:span><text:span text:style-name="T180"> </text:span><text:span text:style-name="T173">€</text:span></text:p>
          </table:table-cell>
          <table:table-cell table:style-name="Tabla23.A1" office:value-type="string">
            <text:p text:style-name="P527"><text:span text:style-name="T173">350.000,00</text:span><text:span text:style-name="T198"> </text:span><text:span text:style-name="T173">€</text:span></text:p>
            <text:p text:style-name="P529"><text:span text:style-name="T314">CRÉDITO EXTRAORDINARIO Nº 2021-</text:span><text:span text:style-name="T315"> </text:span><text:span text:style-name="T314">0015</text:span><text:span text:style-name="T315"> </text:span><text:span text:style-name="T314">APROBADO</text:span><text:span text:style-name="T315"> </text:span><text:span text:style-name="T314">EN</text:span><text:span text:style-name="T315"> </text:span><text:span text:style-name="T314">SESIÓN</text:span><text:span text:style-name="T316"> </text:span><text:span text:style-name="T314">PLENARIA</text:span><text:span text:style-name="T356"> </text:span><text:span text:style-name="T314">EXTR.</text:span><text:span text:style-name="T349"> </text:span><text:span text:style-name="T314">Y</text:span><text:span text:style-name="T315"> </text:span><text:span text:style-name="T314">URGENTE</text:span><text:span text:style-name="T326"> </text:span><text:span text:style-name="T314">DE</text:span></text:p>
            <text:p text:style-name="P421"><text:span text:style-name="T314">FECHA 16/07/2021 EXPTE. ELECT. Nº</text:span><text:span text:style-name="T315"> </text:span><text:span text:style-name="T314">11291/2021</text:span></text:p>
          </table:table-cell>
          <table:table-cell table:style-name="Tabla23.A1" office:value-type="string">
            <text:p text:style-name="P520"><text:span text:style-name="T173">350.000,00</text:span><text:span text:style-name="T200"> </text:span><text:span text:style-name="T173">€</text:span></text:p>
          </table:table-cell>
        </table:table-row>
        <table:table-row table:style-name="Tabla23.22">
          <table:table-cell table:style-name="Tabla23.A1" office:value-type="string">
            <text:p text:style-name="P512"><text:span text:style-name="T171">320.48900</text:span></text:p>
          </table:table-cell>
          <table:table-cell table:style-name="Tabla23.A1" office:value-type="string">
            <text:p text:style-name="P524"><text:span text:style-name="T173">121.600,00</text:span><text:span text:style-name="T200"> </text:span><text:span text:style-name="T173">€</text:span></text:p>
          </table:table-cell>
          <table:table-cell table:style-name="Tabla23.A1" office:value-type="string">
            <text:p text:style-name="P515"><text:span text:style-name="T183">0,00</text:span><text:span text:style-name="T180"> </text:span><text:span text:style-name="T173">€</text:span></text:p>
          </table:table-cell>
          <table:table-cell table:style-name="Tabla23.A1" office:value-type="string">
            <text:p text:style-name="P527"><text:span text:style-name="T173">149.455,00</text:span><text:span text:style-name="T200"> </text:span><text:span text:style-name="T173">€</text:span></text:p>
            <text:p text:style-name="P529"><text:span text:style-name="T314">CRÉDITO EXTRAORDINARIO Nº 2021-</text:span><text:span text:style-name="T315"> </text:span><text:span text:style-name="T314">0015</text:span><text:span text:style-name="T315"> </text:span><text:span text:style-name="T314">APROBADO</text:span><text:span text:style-name="T315"> </text:span><text:span text:style-name="T314">EN</text:span><text:span text:style-name="T315"> </text:span><text:span text:style-name="T314">SESIÓN</text:span><text:span text:style-name="T316"> </text:span><text:span text:style-name="T314">PLENARIA</text:span><text:span text:style-name="T315"> </text:span><text:span text:style-name="T314">EXTR.</text:span><text:span text:style-name="T315"> </text:span><text:span text:style-name="T314">Y</text:span><text:span text:style-name="T315"> </text:span><text:span text:style-name="T314">URGENTE</text:span><text:span text:style-name="T315"> </text:span><text:span text:style-name="T314">DE</text:span><text:span text:style-name="T315"> </text:span><text:span text:style-name="T314">FECHA 16/07/2021 EXPTE. ELECT. Nº</text:span><text:span text:style-name="T315"> </text:span><text:span text:style-name="T314">11291/2021</text:span></text:p>
          </table:table-cell>
          <table:table-cell table:style-name="Tabla23.A1" office:value-type="string">
            <text:p text:style-name="P534"><text:span text:style-name="T173">149.455,00</text:span><text:span text:style-name="T198"> </text:span><text:span text:style-name="T173">€</text:span></text:p>
          </table:table-cell>
        </table:table-row>
        <table:table-row table:style-name="Tabla23.23">
          <table:table-cell table:style-name="Tabla23.A1" office:value-type="string">
            <text:p text:style-name="P512"><text:span text:style-name="T171">320.48901</text:span></text:p>
          </table:table-cell>
          <table:table-cell table:style-name="Tabla23.A1" office:value-type="string">
            <text:p text:style-name="P535"><text:span text:style-name="T174">0,00</text:span><text:span text:style-name="T195"> </text:span><text:span text:style-name="T174">€</text:span></text:p>
          </table:table-cell>
          <table:table-cell table:style-name="Tabla23.A1" office:value-type="string">
            <text:p text:style-name="P515"><text:span text:style-name="T183">0,00</text:span><text:span text:style-name="T180"> </text:span><text:span text:style-name="T173">€</text:span></text:p>
          </table:table-cell>
          <table:table-cell table:style-name="Tabla23.A1" office:value-type="string">
            <text:p text:style-name="P517"><text:span text:style-name="T173">10.000,00</text:span><text:span text:style-name="T210"> </text:span><text:span text:style-name="T173">€</text:span></text:p>
            <text:p text:style-name="P216"><text:span text:style-name="T314">CRÉDITO EXTRAORDINARIO Nº 2021-</text:span><text:span text:style-name="T315"> </text:span><text:span text:style-name="T314">0015</text:span><text:span text:style-name="T315"> </text:span><text:span text:style-name="T314">APROBADO</text:span><text:span text:style-name="T315"> </text:span><text:span text:style-name="T314">EN</text:span><text:span text:style-name="T315"> </text:span><text:span text:style-name="T314">SESIÓN</text:span><text:span text:style-name="T316"> </text:span><text:span text:style-name="T314">PLENARIA</text:span><text:span text:style-name="T315"> </text:span><text:span text:style-name="T314">EXTR.</text:span><text:span text:style-name="T315"> </text:span><text:span text:style-name="T314">Y</text:span><text:span text:style-name="T315"> </text:span><text:span text:style-name="T314">URGENTE</text:span><text:span text:style-name="T315"> </text:span><text:span text:style-name="T314">DE</text:span><text:span text:style-name="T315"> </text:span><text:span text:style-name="T314">FECHA 16/07/2021 (EXPTE. ELECT. Nº</text:span><text:span text:style-name="T315"> </text:span><text:span text:style-name="T314">11291/2021)</text:span></text:p>
          </table:table-cell>
          <table:table-cell table:style-name="Tabla23.A1" office:value-type="string">
            <text:p text:style-name="P159"/>
            <text:p text:style-name="P536"/>
            <text:p text:style-name="P522"><text:span text:style-name="T173">10.000,00</text:span><text:span text:style-name="T210"> </text:span><text:span text:style-name="T173">€</text:span></text:p>
          </table:table-cell>
        </table:table-row>
        <table:table-row table:style-name="Tabla23.24">
          <table:table-cell table:style-name="Tabla23.A1" office:value-type="string">
            <text:p text:style-name="P539"><text:span text:style-name="T171">Total</text:span></text:p>
          </table:table-cell>
          <table:table-cell table:style-name="Tabla23.A1" office:value-type="string">
            <text:p text:style-name="P541"><text:span text:style-name="T173">1.187.100,00</text:span><text:span text:style-name="T189"> </text:span><text:span text:style-name="T173">€</text:span></text:p>
          </table:table-cell>
          <table:table-cell table:style-name="Tabla23.A1" office:value-type="string">
            <text:p text:style-name="P515"><text:span text:style-name="T183">0,00</text:span><text:span text:style-name="T180"> </text:span><text:span text:style-name="T173">€</text:span></text:p>
          </table:table-cell>
          <table:table-cell table:style-name="Tabla23.A1" office:value-type="string">
            <text:p text:style-name="P543"><text:span text:style-name="T173">1.242.455,00</text:span><text:span text:style-name="T192"> </text:span><text:span text:style-name="T173">€</text:span></text:p>
          </table:table-cell>
          <table:table-cell table:style-name="Tabla23.A1" office:value-type="string">
            <text:p text:style-name="P534"><text:span text:style-name="T173">1.242.455,00</text:span><text:span text:style-name="T189"> </text:span><text:span text:style-name="T173">€</text:span></text:p>
          </table:table-cell>
        </table:table-row>
      </table:table>
      <text:p text:style-name="P1074"/>
      <text:section text:style-name="Sect10" text:name="Sección17">
        <text:p text:style-name="P944"/>
        <text:p text:style-name="P1028"/>
        <text:h text:style-name="P25" text:outline-level="3"><text:span text:style-name="T83">***</text:span><text:span text:style-name="T82"> </text:span><text:span text:style-name="T394">3261<text:tab/></text:span>Servicios<text:span text:style-name="T1"> </text:span>complementarios<text:span text:style-name="T431"> </text:span>de<text:span text:style-name="T402"> </text:span>educación</text:h>
        <text:p text:style-name="P1133"><text:span text:style-name="T84">Capítulo</text:span><text:span text:style-name="T85"> </text:span><text:span text:style-name="T84">4<text:tab/>Capítulo</text:span><text:span text:style-name="T86"> </text:span><text:span text:style-name="T84">7</text:span></text:p>
        <text:p text:style-name="P976"/>
        <text:h text:style-name="P13" text:outline-level="3">60.000,00<text:span text:style-name="T311"> </text:span>€<text:tab/>0,00<text:span text:style-name="T308"> </text:span>€</text:h>
      </text:section>
      <text:section text:style-name="Sect1" text:name="Sección18">
        <text:p text:style-name="P1019"/>
        <text:p text:style-name="P91"><text:span text:style-name="T100">3261-1</text:span><text:span text:style-name="T113"> </text:span><text:span text:style-name="T100">Subvenciones</text:span><text:span text:style-name="T102"> </text:span><text:span text:style-name="T100">en</text:span><text:span text:style-name="T103"> </text:span><text:span text:style-name="T100">materia</text:span><text:span text:style-name="T110"> </text:span><text:span text:style-name="T100">educación<text:tab/></text:span><text:span text:style-name="T172">60.000,00</text:span><text:span text:style-name="T214"> </text:span><text:span text:style-name="T172">€<text:tab/></text:span><text:span text:style-name="T183">0,00</text:span><text:span text:style-name="T180"> </text:span><text:span text:style-name="T173">€</text:span></text:p>
        <text:p text:style-name="P1134">Promover y apoyar proyectos culturales y educativos que por<text:span text:style-name="T402"> </text:span>su creatividad, trascendencia, originalidad, contribuyan a<text:span text:style-name="T307"> </text:span>garantizar<text:span text:style-name="T308"> </text:span>el<text:span text:style-name="T311"> </text:span>acceso<text:span text:style-name="T168"> </text:span>de<text:span text:style-name="T311"> </text:span>los<text:span text:style-name="T308"> </text:span>ciudadanos<text:span text:style-name="T308"> </text:span>a<text:span text:style-name="T311"> </text:span>la<text:span text:style-name="T168"> </text:span>educación</text:p>
        <text:p text:style-name="P940"/>
        <text:p text:style-name="P1023"/>
        <table:table table:name="Tabla24" table:style-name="Tabla24">
          <table:table-column table:style-name="Tabla24.A"/>
          <table:table-column table:style-name="Tabla24.B"/>
          <table:table-column table:style-name="Tabla24.C"/>
          <table:table-column table:style-name="Tabla24.D"/>
          <table:table-column table:style-name="Tabla24.E"/>
          <table:table-row table:style-name="Tabla24.1">
            <table:table-cell table:style-name="Tabla24.A1" office:value-type="string">
              <text:p text:style-name="P544"><text:span text:style-name="T63">Aplicación</text:span><text:span text:style-name="T65"> </text:span><text:span text:style-name="T66">Presupuestaria</text:span></text:p>
            </table:table-cell>
            <table:table-cell table:style-name="Tabla24.A1" office:value-type="string">
              <text:p text:style-name="P504"><text:span text:style-name="T63">Crédito previsto Plan</text:span><text:span text:style-name="T65"> </text:span><text:span text:style-name="T63">Estratégico</text:span><text:span text:style-name="T67"> </text:span><text:span text:style-name="T63">2021</text:span><text:span text:style-name="T67"> </text:span><text:span text:style-name="T63">(BOP</text:span><text:span text:style-name="T68"> </text:span><text:span text:style-name="T63">10/02/2021)</text:span></text:p>
            </table:table-cell>
            <table:table-cell table:style-name="Tabla24.A1" office:value-type="string">
              <text:p text:style-name="P507"><text:span text:style-name="T63">Consignado en</text:span><text:span text:style-name="T65"> </text:span><text:span text:style-name="T66">Presupuesto </text:span><text:span text:style-name="T63">2021(BOP</text:span><text:span text:style-name="T68"> </text:span><text:span text:style-name="T63">19/03/2021)</text:span></text:p>
            </table:table-cell>
            <table:table-cell table:style-name="Tabla24.A1" office:value-type="string">
              <text:p text:style-name="P545"><text:span text:style-name="T63">Modificaciones</text:span><text:span text:style-name="T75"> </text:span><text:span text:style-name="T63">aprobadas</text:span><text:span text:style-name="T68"> </text:span><text:span text:style-name="T63">durante la ejecución del</text:span><text:span text:style-name="T65"> </text:span><text:span text:style-name="T63">Presupuesto</text:span><text:span text:style-name="T66"> </text:span><text:span text:style-name="T63">2021</text:span></text:p>
            </table:table-cell>
            <table:table-cell table:style-name="Tabla24.A1" office:value-type="string">
              <text:p text:style-name="P250"/>
              <text:p text:style-name="P546"><text:span text:style-name="T63">Créditos</text:span><text:span text:style-name="T73"> </text:span><text:span text:style-name="T63">definitivos</text:span></text:p>
            </table:table-cell>
          </table:table-row>
        </table:table>
        <text:p text:style-name="P940"/>
        <text:p text:style-name="P940"/>
        <text:p text:style-name="P940"/>
        <text:p text:style-name="P1006"/>
        <text:p text:style-name="P77"><text:span text:style-name="T47">ACTUALIZACIÓN: INCLUSIÓN DE NUEVA LÍNEA ESTRATÉGICA- 23/09/2021- MODIFICACIÓN </text:span><text:span text:style-name="T48">DEL PLAN ESTRATÉGICO 23/12/2021 - MODIFICACIÓN DE CRÉDITO 2021-0026 (EXPTE</text:span><text:span text:style-name="T49"> </text:span><text:span text:style-name="T48">ELECTRÓNICO 18278/2021)</text:span></text:p>
      </text:section>
      <text:p text:style-name="P1044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row table:style-name="Tabla25.1">
          <table:table-cell table:style-name="Tabla25.A1" office:value-type="string">
            <text:p text:style-name="P547"><text:span text:style-name="T171">3261.48000</text:span></text:p>
          </table:table-cell>
          <table:table-cell table:style-name="Tabla25.A1" office:value-type="string">
            <text:p text:style-name="P548"><text:span text:style-name="T173">60.000,00</text:span><text:span text:style-name="T210"> </text:span><text:span text:style-name="T173">€</text:span></text:p>
          </table:table-cell>
          <table:table-cell table:style-name="Tabla25.A1" office:value-type="string">
            <text:p text:style-name="P515"><text:span text:style-name="T183">0,00</text:span><text:span text:style-name="T180"> </text:span><text:span text:style-name="T173">€</text:span></text:p>
          </table:table-cell>
          <table:table-cell table:style-name="Tabla25.A1" office:value-type="string">
            <text:p text:style-name="P550"><text:span text:style-name="T173">60.000,00</text:span><text:span text:style-name="T210"> </text:span><text:span text:style-name="T173">€</text:span></text:p>
            <text:p text:style-name="P222"><text:span text:style-name="T314">CRÉDITO</text:span><text:span text:style-name="T315"> </text:span><text:span text:style-name="T314">EXTRAORDINARIO</text:span><text:span text:style-name="T315"> </text:span><text:span text:style-name="T314">Nº</text:span><text:span text:style-name="T315"> </text:span><text:span text:style-name="T314">2021-0015</text:span><text:span text:style-name="T315"> </text:span><text:span text:style-name="T314">APROBADO</text:span><text:span text:style-name="T315"> </text:span><text:span text:style-name="T314">EN</text:span><text:span text:style-name="T315"> </text:span><text:span text:style-name="T314">SESIÓN</text:span><text:span text:style-name="T315"> </text:span><text:span text:style-name="T314">PLENARIA</text:span><text:span text:style-name="T315"> </text:span><text:span text:style-name="T314">EXTR.</text:span><text:span text:style-name="T315"> </text:span><text:span text:style-name="T314">Y</text:span><text:span text:style-name="T315"> </text:span><text:span text:style-name="T314">URGENTE</text:span><text:span text:style-name="T315"> </text:span><text:span text:style-name="T314">DE</text:span><text:span text:style-name="T315"> </text:span><text:span text:style-name="T314">FECHA 16/07/2021 EXPTE. ELECT. Nº</text:span><text:span text:style-name="T316"> </text:span><text:span text:style-name="T314">11291/2021</text:span></text:p>
          </table:table-cell>
          <table:table-cell table:style-name="Tabla25.A1" office:value-type="string">
            <text:p text:style-name="P553"><text:span text:style-name="T173">60.000,00</text:span><text:span text:style-name="T210"> </text:span><text:span text:style-name="T173">€</text:span></text:p>
          </table:table-cell>
        </table:table-row>
        <table:table-row table:style-name="Tabla25.2">
          <table:table-cell table:style-name="Tabla25.A1" office:value-type="string">
            <text:p text:style-name="P554"><text:span text:style-name="T171">Total</text:span></text:p>
          </table:table-cell>
          <table:table-cell table:style-name="Tabla25.A1" office:value-type="string">
            <text:p text:style-name="P548"><text:span text:style-name="T173">60.000,00</text:span><text:span text:style-name="T210"> </text:span><text:span text:style-name="T173">€</text:span></text:p>
          </table:table-cell>
          <table:table-cell table:style-name="Tabla25.A1" office:value-type="string">
            <text:p text:style-name="P515"><text:span text:style-name="T183">0,00</text:span><text:span text:style-name="T180"> </text:span><text:span text:style-name="T173">€</text:span></text:p>
          </table:table-cell>
          <table:table-cell table:style-name="Tabla25.A1" office:value-type="string">
            <text:p text:style-name="P550"><text:span text:style-name="T173">60.000,00</text:span><text:span text:style-name="T210"> </text:span><text:span text:style-name="T173">€</text:span></text:p>
          </table:table-cell>
          <table:table-cell table:style-name="Tabla25.A1" office:value-type="string">
            <text:p text:style-name="P553"><text:span text:style-name="T173">60.000,00</text:span><text:span text:style-name="T210"> </text:span><text:span text:style-name="T173">€</text:span></text:p>
          </table:table-cell>
        </table:table-row>
      </table:table>
      <text:p text:style-name="P944"/>
      <text:p text:style-name="P1121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row table:style-name="Tabla26.1">
          <table:table-cell table:style-name="Tabla26.A1" table:number-columns-spanned="2" office:value-type="string">
            <text:p text:style-name="P155"/>
          </table:table-cell>
          <table:covered-table-cell/>
          <table:table-cell table:style-name="Tabla26.A1" office:value-type="string">
            <text:p text:style-name="P555"><text:span text:style-name="T63">Capítulo</text:span><text:span text:style-name="T64"> </text:span><text:span text:style-name="T63">4</text:span></text:p>
          </table:table-cell>
          <table:table-cell table:style-name="Tabla26.A1" office:value-type="string">
            <text:p text:style-name="P556"><text:span text:style-name="T63">Capítulo</text:span><text:span text:style-name="T74"> </text:span><text:span text:style-name="T63">7</text:span></text:p>
          </table:table-cell>
        </table:table-row>
        <table:table-row table:style-name="Tabla26.2">
          <table:table-cell table:style-name="Tabla26.A1" office:value-type="string">
            <text:p text:style-name="P166"><text:span text:style-name="T90">***</text:span><text:span text:style-name="T89"> </text:span><text:span text:style-name="T100">330</text:span></text:p>
          </table:table-cell>
          <table:table-cell table:style-name="Tabla26.A1" office:value-type="string">
            <text:p text:style-name="P426"><text:span text:style-name="T100">Administración</text:span><text:span text:style-name="T102"> </text:span><text:span text:style-name="T100">General</text:span><text:span text:style-name="T104"> </text:span><text:span text:style-name="T100">de</text:span><text:span text:style-name="T113"> </text:span><text:span text:style-name="T100">Cultura</text:span></text:p>
          </table:table-cell>
          <table:table-cell table:style-name="Tabla26.A1" office:value-type="string">
            <text:p text:style-name="P558"><text:span text:style-name="T100">5.000,00</text:span><text:span text:style-name="T117"> </text:span><text:span text:style-name="T100">€</text:span></text:p>
          </table:table-cell>
          <table:table-cell table:style-name="Tabla26.A1" office:value-type="string">
            <text:p text:style-name="P557"><text:span text:style-name="T100">0,00</text:span><text:span text:style-name="T105"> </text:span><text:span text:style-name="T100">€</text:span></text:p>
          </table:table-cell>
        </table:table-row>
      </table:table>
      <text:p text:style-name="P984"/>
      <text:section text:style-name="Sect11" text:name="Sección19">
        <text:h text:style-name="P23" text:outline-level="3">330-4<text:span text:style-name="T307"> </text:span>Subvenciones<text:span text:style-name="T307"> </text:span>gastos<text:span text:style-name="T307"> </text:span>de<text:span text:style-name="T307"> </text:span>funcionamiento<text:span text:style-name="T307"> </text:span>ONGs<text:span text:style-name="T307"> </text:span>culturales</text:h>
        <text:p text:style-name="P1117">Se<text:span text:style-name="T307"> </text:span>pretende<text:span text:style-name="T307"> </text:span>apoyar<text:span text:style-name="T307"> </text:span>a<text:span text:style-name="T307"> </text:span>aquellas<text:span text:style-name="T307"> </text:span>asociaciones<text:span text:style-name="T307"> </text:span>culturales<text:span text:style-name="T402"> </text:span>mediante la ayuda en los gastos de funcionamiento de la sede<text:span text:style-name="T402"> </text:span>de dichas asociaciones dado que las mismas<text:span text:style-name="T307"> </text:span>contribuyen a<text:span text:style-name="T307"> </text:span>mejorar las condiciones de vida de la comunidad velando por<text:span text:style-name="T307"> </text:span>sus<text:span text:style-name="T311"> </text:span>intereses<text:span text:style-name="T311"> </text:span>culturales<text:span text:style-name="T308"> </text:span>y<text:span text:style-name="T311"> </text:span>sociales<text:span text:style-name="T308"> </text:span>entre otros.</text:p>
        <text:p text:style-name="P1105"><text:span text:style-name="T427">5.000,00</text:span><text:span text:style-name="T400"> </text:span><text:span text:style-name="T427">€<text:tab/></text:span><text:span text:style-name="T429">0,00</text:span><text:span text:style-name="T406"> </text:span><text:span text:style-name="T429">€</text:span></text:p>
      </text:section>
      <text:section text:style-name="Sect1" text:name="Sección20">
        <text:p text:style-name="P940"/>
        <text:p text:style-name="P961"/>
        <table:table table:name="Tabla27" table:style-name="Tabla27">
          <table:table-column table:style-name="Tabla27.A"/>
          <table:table-column table:style-name="Tabla27.B"/>
          <table:table-column table:style-name="Tabla27.C"/>
          <table:table-column table:style-name="Tabla27.D"/>
          <table:table-column table:style-name="Tabla27.E"/>
          <table:table-row table:style-name="Tabla27.1">
            <table:table-cell table:style-name="Tabla27.A1" office:value-type="string">
              <text:p text:style-name="P560"><text:span text:style-name="T63">Aplicación</text:span><text:span text:style-name="T65"> </text:span><text:span text:style-name="T66">Presupuestaria</text:span></text:p>
            </table:table-cell>
            <table:table-cell table:style-name="Tabla27.A1" office:value-type="string">
              <text:p text:style-name="P562"><text:span text:style-name="T63">Crédito previsto Plan</text:span><text:span text:style-name="T65"> </text:span><text:span text:style-name="T63">Estratégico</text:span><text:span text:style-name="T67"> </text:span><text:span text:style-name="T63">2021</text:span><text:span text:style-name="T67"> </text:span><text:span text:style-name="T63">(BOP</text:span><text:span text:style-name="T68"> </text:span><text:span text:style-name="T63">10/02/2021)</text:span></text:p>
            </table:table-cell>
            <table:table-cell table:style-name="Tabla27.A1" office:value-type="string">
              <text:p text:style-name="P564"><text:span text:style-name="T63">Consignado en</text:span><text:span text:style-name="T65"> </text:span><text:span text:style-name="T66">Presupuesto </text:span><text:span text:style-name="T63">2021(BOP</text:span><text:span text:style-name="T68"> </text:span><text:span text:style-name="T63">19/03/2021)</text:span></text:p>
            </table:table-cell>
            <table:table-cell table:style-name="Tabla27.A1" office:value-type="string">
              <text:p text:style-name="P566"><text:span text:style-name="T63">Modificaciones aprobadas</text:span><text:span text:style-name="T69"> </text:span><text:span text:style-name="T63">durante la ejecución del</text:span><text:span text:style-name="T65"> </text:span><text:span text:style-name="T63">Presupuesto</text:span><text:span text:style-name="T66"> </text:span><text:span text:style-name="T63">2021</text:span></text:p>
            </table:table-cell>
            <table:table-cell table:style-name="Tabla27.A1" office:value-type="string">
              <text:p text:style-name="P250"/>
              <text:p text:style-name="P567"><text:span text:style-name="T63">Créditos</text:span><text:span text:style-name="T73"> </text:span><text:span text:style-name="T63">definitivos</text:span></text:p>
            </table:table-cell>
          </table:table-row>
          <table:table-row table:style-name="Tabla27.2">
            <table:table-cell table:style-name="Tabla27.A1" office:value-type="string">
              <text:p text:style-name="P568"><text:span text:style-name="T171">330.48000</text:span></text:p>
            </table:table-cell>
            <table:table-cell table:style-name="Tabla27.A1" office:value-type="string">
              <text:p text:style-name="P570"><text:span text:style-name="T174">0,00</text:span><text:span text:style-name="T195"> </text:span><text:span text:style-name="T174">€</text:span></text:p>
            </table:table-cell>
            <table:table-cell table:style-name="Tabla27.A1" office:value-type="string">
              <text:p text:style-name="P515"><text:span text:style-name="T183">0,00</text:span><text:span text:style-name="T180"> </text:span><text:span text:style-name="T173">€</text:span></text:p>
            </table:table-cell>
            <table:table-cell table:style-name="Tabla27.A1" office:value-type="string">
              <text:p text:style-name="P572"><text:span text:style-name="T173">5.000,00</text:span><text:span text:style-name="T287"> </text:span><text:span text:style-name="T173">€</text:span></text:p>
              <text:p text:style-name="P204"><text:span text:style-name="T314">MODIFICACIÓN</text:span><text:span text:style-name="T315"> </text:span><text:span text:style-name="T314">DE</text:span><text:span text:style-name="T315"> </text:span><text:span text:style-name="T314">CRÉDITO</text:span><text:span text:style-name="T315"> </text:span><text:span text:style-name="T314">POR</text:span><text:span text:style-name="T315"> </text:span><text:span text:style-name="T314">CRÉDITO</text:span><text:span text:style-name="T315"> </text:span><text:span text:style-name="T314">EXTRAORDINARIO</text:span><text:span text:style-name="T315"> </text:span><text:span text:style-name="T314">Nº</text:span><text:span text:style-name="T315"> </text:span><text:span text:style-name="T314">2021-0002</text:span><text:span text:style-name="T315"> </text:span><text:span text:style-name="T314">APROBADO EN SESIÓN</text:span><text:span text:style-name="T315"> </text:span><text:span text:style-name="T314">PLENARIA</text:span><text:span text:style-name="T315"> </text:span><text:span text:style-name="T314">ORDINARIA</text:span><text:span text:style-name="T315"> </text:span><text:span text:style-name="T314">DE</text:span><text:span text:style-name="T315"> </text:span><text:span text:style-name="T314">FECHA</text:span><text:span text:style-name="T315"> </text:span><text:span text:style-name="T322">01/03/2021</text:span><text:span text:style-name="T371"> </text:span><text:span text:style-name="T314">(EXPTE</text:span><text:span text:style-name="T317"> </text:span><text:span text:style-name="T314">ELECT.3152/2021)</text:span></text:p>
            </table:table-cell>
            <table:table-cell table:style-name="Tabla27.A1" office:value-type="string">
              <text:p text:style-name="P573"><text:span text:style-name="T173">5.000,00</text:span><text:span text:style-name="T267"> </text:span><text:span text:style-name="T173">€</text:span></text:p>
            </table:table-cell>
          </table:table-row>
          <table:table-row table:style-name="Tabla27.3">
            <table:table-cell table:style-name="Tabla27.A1" office:value-type="string">
              <text:p text:style-name="P574"><text:span text:style-name="T171">Total</text:span></text:p>
            </table:table-cell>
            <table:table-cell table:style-name="Tabla27.A1" office:value-type="string">
              <text:p text:style-name="P570"><text:span text:style-name="T174">0,00</text:span><text:span text:style-name="T195"> </text:span><text:span text:style-name="T174">€</text:span></text:p>
            </table:table-cell>
            <table:table-cell table:style-name="Tabla27.A1" office:value-type="string">
              <text:p text:style-name="P515"><text:span text:style-name="T183">0,00</text:span><text:span text:style-name="T180"> </text:span><text:span text:style-name="T173">€</text:span></text:p>
            </table:table-cell>
            <table:table-cell table:style-name="Tabla27.A1" office:value-type="string">
              <text:p text:style-name="P571"><text:span text:style-name="T173">5.000,00</text:span><text:span text:style-name="T287"> </text:span><text:span text:style-name="T173">€</text:span></text:p>
            </table:table-cell>
            <table:table-cell table:style-name="Tabla27.A1" office:value-type="string">
              <text:p text:style-name="P573"><text:span text:style-name="T173">5.000,00</text:span><text:span text:style-name="T267"> </text:span><text:span text:style-name="T173">€</text:span></text:p>
            </table:table-cell>
          </table:table-row>
        </table:table>
        <text:p text:style-name="P940"/>
        <text:p text:style-name="Text_20_body"/>
        <table:table table:name="Tabla28" table:style-name="Tabla28">
          <table:table-column table:style-name="Tabla28.A"/>
          <table:table-column table:style-name="Tabla28.B"/>
          <table:table-column table:style-name="Tabla28.C"/>
          <table:table-column table:style-name="Tabla28.D"/>
          <table:table-row table:style-name="Tabla28.1">
            <table:table-cell table:style-name="Tabla28.A1" table:number-columns-spanned="2" office:value-type="string">
              <text:p text:style-name="P155"/>
            </table:table-cell>
            <table:covered-table-cell/>
            <table:table-cell table:style-name="Tabla28.A1" office:value-type="string">
              <text:p text:style-name="P575"><text:span text:style-name="T63">Capítulo</text:span><text:span text:style-name="T64"> </text:span><text:span text:style-name="T63">4</text:span></text:p>
            </table:table-cell>
            <table:table-cell table:style-name="Tabla28.A1" office:value-type="string">
              <text:p text:style-name="P576"><text:span text:style-name="T63">Capítulo</text:span><text:span text:style-name="T74"> </text:span><text:span text:style-name="T63">7</text:span></text:p>
            </table:table-cell>
          </table:table-row>
          <table:table-row table:style-name="Tabla28.2">
            <table:table-cell table:style-name="Tabla28.A1" office:value-type="string">
              <text:p text:style-name="P179"><text:span text:style-name="T90">***</text:span><text:span text:style-name="T89"> </text:span><text:span text:style-name="T100">334</text:span></text:p>
            </table:table-cell>
            <table:table-cell table:style-name="Tabla28.A1" office:value-type="string">
              <text:p text:style-name="P425"><text:span text:style-name="T100">Promoción</text:span><text:span text:style-name="T109"> </text:span><text:span text:style-name="T100">cultural.</text:span></text:p>
            </table:table-cell>
            <table:table-cell table:style-name="Tabla28.A1" office:value-type="string">
              <text:p text:style-name="P577"><text:span text:style-name="T100">256.000,00</text:span><text:span text:style-name="T102"> </text:span><text:span text:style-name="T100">€</text:span></text:p>
            </table:table-cell>
            <table:table-cell table:style-name="Tabla28.A1" office:value-type="string">
              <text:p text:style-name="P578"><text:span text:style-name="T100">70.000,00</text:span><text:span text:style-name="T103"> </text:span><text:span text:style-name="T100">€</text:span></text:p>
            </table:table-cell>
          </table:table-row>
          <table:table-row table:style-name="Tabla28.3">
            <table:table-cell table:style-name="Tabla28.A1" table:number-columns-spanned="2" office:value-type="string">
              <text:p text:style-name="P162"/>
              <text:p text:style-name="P307"/>
              <text:p text:style-name="P167"><text:span text:style-name="T105">330-1</text:span><text:span text:style-name="T109"> </text:span><text:span text:style-name="T100">Subvenciones</text:span><text:span text:style-name="T136"> </text:span><text:span text:style-name="T100">Aytos</text:span><text:span text:style-name="T104"> </text:span><text:span text:style-name="T100">fomento</text:span><text:span text:style-name="T104"> </text:span><text:span text:style-name="T100">actividades</text:span><text:span text:style-name="T104"> </text:span><text:span text:style-name="T100">culturales</text:span></text:p>
            </table:table-cell>
            <table:covered-table-cell/>
            <table:table-cell table:style-name="Tabla28.A1" office:value-type="string">
              <text:p text:style-name="P162"/>
              <text:p text:style-name="P307"/>
              <text:p text:style-name="P579"><text:span text:style-name="T173">38.000,00</text:span><text:span text:style-name="T210"> </text:span><text:span text:style-name="T173">€</text:span></text:p>
            </table:table-cell>
            <table:table-cell table:style-name="Tabla28.A1" office:value-type="string">
              <text:p text:style-name="P162"/>
              <text:p text:style-name="P307"/>
              <text:p text:style-name="P580"><text:span text:style-name="T183">0,00</text:span><text:span text:style-name="T180"> </text:span><text:span text:style-name="T173">€</text:span></text:p>
            </table:table-cell>
          </table:table-row>
          <table:table-row table:style-name="Tabla28.4">
            <table:table-cell table:style-name="Tabla28.A1" table:number-columns-spanned="2" office:value-type="string">
              <text:p text:style-name="P177"><text:span text:style-name="T171">Se</text:span><text:span text:style-name="T185"> </text:span><text:span text:style-name="T171">pretende</text:span><text:span text:style-name="T204"> </text:span><text:span text:style-name="T171">apoyar</text:span><text:span text:style-name="T185"> </text:span><text:span text:style-name="T171">las</text:span><text:span text:style-name="T221"> </text:span><text:span text:style-name="T171">actividades</text:span><text:span text:style-name="T204"> </text:span><text:span text:style-name="T171">culturales</text:span><text:span text:style-name="T185"> </text:span><text:span text:style-name="T171">que</text:span><text:span text:style-name="T221"> </text:span><text:span text:style-name="T171">sirvan</text:span><text:span text:style-name="T221"> </text:span><text:span text:style-name="T171">para</text:span></text:p>
            </table:table-cell>
            <table:covered-table-cell/>
            <table:table-cell table:style-name="Tabla28.A1" office:value-type="string">
              <text:p text:style-name="P155"/>
            </table:table-cell>
            <table:table-cell table:style-name="Tabla28.A1" office:value-type="string">
              <text:p text:style-name="P155"/>
            </table:table-cell>
          </table:table-row>
          <table:table-row table:style-name="Tabla28.5">
            <table:table-cell table:style-name="Tabla28.A1" table:number-columns-spanned="2" office:value-type="string">
              <text:p text:style-name="P581"><text:span text:style-name="T171">dinamizar</text:span><text:span text:style-name="T223"> </text:span><text:span text:style-name="T171">espacios</text:span><text:span text:style-name="T185"> </text:span><text:span text:style-name="T171">considerados</text:span><text:span text:style-name="T221"> </text:span><text:span text:style-name="T171">de</text:span><text:span text:style-name="T223"> </text:span><text:span text:style-name="T171">interés</text:span><text:span text:style-name="T221"> </text:span><text:span text:style-name="T171">y</text:span><text:span text:style-name="T223"> </text:span><text:span text:style-name="T171">que</text:span><text:span text:style-name="T221"> </text:span><text:span text:style-name="T171">sirva</text:span><text:span text:style-name="T221"> </text:span><text:span text:style-name="T171">de</text:span><text:span text:style-name="T220"> </text:span><text:span text:style-name="T171">referente</text:span><text:span text:style-name="T201"> </text:span><text:span text:style-name="T171">cultural.</text:span></text:p>
            </table:table-cell>
            <table:covered-table-cell/>
            <table:table-cell table:style-name="Tabla28.A1" office:value-type="string">
              <text:p text:style-name="P155"/>
            </table:table-cell>
            <table:table-cell table:style-name="Tabla28.A1" office:value-type="string">
              <text:p text:style-name="P155"/>
            </table:table-cell>
          </table:table-row>
          <table:table-row table:style-name="Tabla28.6">
            <table:table-cell table:style-name="Tabla28.A1" table:number-columns-spanned="2" office:value-type="string">
              <text:p text:style-name="P253"/>
              <text:p text:style-name="P167"><text:span text:style-name="T100">330-2</text:span><text:span text:style-name="T104"> </text:span><text:span text:style-name="T100">Subvenciones</text:span><text:span text:style-name="T102"> </text:span><text:span text:style-name="T100">en</text:span><text:span text:style-name="T104"> </text:span><text:span text:style-name="T100">materia</text:span><text:span text:style-name="T102"> </text:span><text:span text:style-name="T100">cultural</text:span></text:p>
            </table:table-cell>
            <table:covered-table-cell/>
            <table:table-cell table:style-name="Tabla28.A1" office:value-type="string">
              <text:p text:style-name="P253"/>
              <text:p text:style-name="P584"><text:span text:style-name="T173">164.000,00</text:span><text:span text:style-name="T198"> </text:span><text:span text:style-name="T173">€</text:span></text:p>
            </table:table-cell>
            <table:table-cell table:style-name="Tabla28.A1" office:value-type="string">
              <text:p text:style-name="P253"/>
              <text:p text:style-name="P586"><text:span text:style-name="T173">70.000,00</text:span><text:span text:style-name="T212"> </text:span><text:span text:style-name="T173">€</text:span></text:p>
            </table:table-cell>
          </table:table-row>
          <table:table-row table:style-name="Tabla28.7">
            <table:table-cell table:style-name="Tabla28.A1" table:number-columns-spanned="2" office:value-type="string">
              <text:p text:style-name="P582"><text:span text:style-name="T171">Promover y apoyar proyectos culturales que por su creatividad,</text:span><text:span text:style-name="T226"> </text:span><text:span text:style-name="T181">trascendencia,</text:span><text:span text:style-name="T201"> </text:span><text:span text:style-name="T171">originalidad,</text:span><text:span text:style-name="T223"> </text:span><text:span text:style-name="T171">y</text:span><text:span text:style-name="T204"> </text:span><text:span text:style-name="T171">siguiendo el</text:span><text:span text:style-name="T223"> </text:span><text:span text:style-name="T171">plan</text:span><text:span text:style-name="T204"> </text:span><text:span text:style-name="T171">de</text:span><text:span text:style-name="T225"> </text:span><text:span text:style-name="T171">Acción</text:span></text:p>
            </table:table-cell>
            <table:covered-table-cell/>
            <table:table-cell table:style-name="Tabla28.A1" office:value-type="string">
              <text:p text:style-name="P155"/>
            </table:table-cell>
            <table:table-cell table:style-name="Tabla28.A1" office:value-type="string">
              <text:p text:style-name="P155"/>
            </table:table-cell>
          </table:table-row>
          <table:table-row table:style-name="Tabla28.5">
            <table:table-cell table:style-name="Tabla28.A1" table:number-columns-spanned="2" office:value-type="string">
              <text:p text:style-name="P587"><text:span text:style-name="T171">Cultural Lanzarote 2021 contribuyan a garantizar el acceso de</text:span><text:span text:style-name="T226"> </text:span><text:span text:style-name="T171">los</text:span><text:span text:style-name="T204"> </text:span><text:span text:style-name="T171">ciudadanos</text:span><text:span text:style-name="T201"> </text:span><text:span text:style-name="T171">a</text:span><text:span text:style-name="T181"> </text:span><text:span text:style-name="T171">la</text:span><text:span text:style-name="T181"> </text:span><text:span text:style-name="T171">cultura.</text:span></text:p>
            </table:table-cell>
            <table:covered-table-cell/>
            <table:table-cell table:style-name="Tabla28.A1" office:value-type="string">
              <text:p text:style-name="P155"/>
            </table:table-cell>
            <table:table-cell table:style-name="Tabla28.A1" office:value-type="string">
              <text:p text:style-name="P155"/>
            </table:table-cell>
          </table:table-row>
          <table:table-row table:style-name="Tabla28.9">
            <table:table-cell table:style-name="Tabla28.A1" table:number-columns-spanned="2" office:value-type="string">
              <text:p text:style-name="P253"/>
              <text:p text:style-name="P173"><text:span text:style-name="T100">330-3</text:span><text:span text:style-name="T137"> </text:span><text:span text:style-name="T100">Subvenciones</text:span><text:span text:style-name="T138"> </text:span><text:span text:style-name="T100">Agrupac.folclóricas,</text:span><text:span text:style-name="T137"> </text:span><text:span text:style-name="T100">corales</text:span><text:span text:style-name="T139"> </text:span><text:span text:style-name="T100">y</text:span><text:span text:style-name="T140"> </text:span><text:span text:style-name="T100">otras</text:span></text:p>
            </table:table-cell>
            <table:covered-table-cell/>
            <table:table-cell table:style-name="Tabla28.A1" office:value-type="string">
              <text:p text:style-name="P253"/>
              <text:p text:style-name="P588"><text:span text:style-name="T173">54.000,00</text:span><text:span text:style-name="T210"> </text:span><text:span text:style-name="T173">€</text:span></text:p>
            </table:table-cell>
            <table:table-cell table:style-name="Tabla28.A1" office:value-type="string">
              <text:p text:style-name="P253"/>
              <text:p text:style-name="P589"><text:span text:style-name="T183">0,00</text:span><text:span text:style-name="T180"> </text:span><text:span text:style-name="T173">€</text:span></text:p>
            </table:table-cell>
          </table:table-row>
          <table:table-row table:style-name="Tabla28.10">
            <table:table-cell table:style-name="Tabla28.A1" table:number-columns-spanned="2" office:value-type="string">
              <text:p text:style-name="P171"><text:span text:style-name="T100">asoc.musicales</text:span></text:p>
            </table:table-cell>
            <table:covered-table-cell/>
            <table:table-cell table:style-name="Tabla28.A1" office:value-type="string">
              <text:p text:style-name="P155"/>
            </table:table-cell>
            <table:table-cell table:style-name="Tabla28.A1" office:value-type="string">
              <text:p text:style-name="P155"/>
            </table:table-cell>
          </table:table-row>
          <table:table-row table:style-name="Tabla28.10">
            <table:table-cell table:style-name="Tabla28.A1" table:number-columns-spanned="2" office:value-type="string">
              <text:p text:style-name="P177"><text:span text:style-name="T171">Contribuir</text:span><text:span text:style-name="T209"> </text:span><text:span text:style-name="T171">a</text:span><text:span text:style-name="T209"> </text:span><text:span text:style-name="T171">la</text:span><text:span text:style-name="T211"> </text:span><text:span text:style-name="T171">financiación</text:span><text:span text:style-name="T209"> </text:span><text:span text:style-name="T171">económica</text:span><text:span text:style-name="T215"> </text:span><text:span text:style-name="T171">de</text:span><text:span text:style-name="T209"> </text:span><text:span text:style-name="T171">proyectos</text:span><text:span text:style-name="T209"> </text:span><text:span text:style-name="T171">culturales</text:span></text:p>
            </table:table-cell>
            <table:covered-table-cell/>
            <table:table-cell table:style-name="Tabla28.A1" office:value-type="string">
              <text:p text:style-name="P155"/>
            </table:table-cell>
            <table:table-cell table:style-name="Tabla28.A1" office:value-type="string">
              <text:p text:style-name="P155"/>
            </table:table-cell>
          </table:table-row>
          <table:table-row table:style-name="Tabla28.12">
            <table:table-cell table:style-name="Tabla28.A1" table:number-columns-spanned="2" office:value-type="string">
              <text:p text:style-name="P169"><text:span text:style-name="T171">que</text:span><text:span text:style-name="T286"> </text:span><text:span text:style-name="T171">promuevan</text:span><text:span text:style-name="T291"> </text:span><text:span text:style-name="T171">y</text:span><text:span text:style-name="T292"> </text:span><text:span text:style-name="T171">realcen</text:span><text:span text:style-name="T265"> </text:span><text:span text:style-name="T171">el</text:span><text:span text:style-name="T292"> </text:span><text:span text:style-name="T171">folclore</text:span><text:span text:style-name="T292"> </text:span><text:span text:style-name="T171">canario</text:span><text:span text:style-name="T291"> </text:span><text:span text:style-name="T171">que,</text:span><text:span text:style-name="T293"> </text:span><text:span text:style-name="T171">por</text:span><text:span text:style-name="T291"> </text:span><text:span text:style-name="T171">sus</text:span></text:p>
            </table:table-cell>
            <table:covered-table-cell/>
            <table:table-cell table:style-name="Tabla28.A1" office:value-type="string">
              <text:p text:style-name="P158"/>
            </table:table-cell>
            <table:table-cell table:style-name="Tabla28.A1" office:value-type="string">
              <text:p text:style-name="P158"/>
            </table:table-cell>
          </table:table-row>
        </table:table>
        <text:p text:style-name="P940"/>
        <text:p text:style-name="P940"/>
        <text:p text:style-name="P978"/>
        <text:p text:style-name="P76"><text:span text:style-name="T47">ACTUALIZACIÓN: INCLUSIÓN DE NUEVA LÍNEA ESTRATÉGICA- 23/09/2021- MODIFICACIÓN </text:span><text:span text:style-name="T48">DEL PLAN ESTRATÉGICO 23/12/2021 - MODIFICACIÓN DE CRÉDITO 2021-0026 (EXPTE</text:span><text:span text:style-name="T49"> </text:span><text:span text:style-name="T48">ELECTRÓNICO 18278/2021)</text:span></text:p>
      </text:section>
      <text:p text:style-name="P1135">valores creativos, su trascendencia cultural, su<text:span text:style-name="T307"> </text:span>originalidad e<text:span text:style-name="T307"> </text:span>innovación<text:span text:style-name="T307"> </text:span>contribuyan<text:span text:style-name="T307"> </text:span>a<text:span text:style-name="T307"> </text:span>garantizar<text:span text:style-name="T307"> </text:span>el<text:span text:style-name="T307"> </text:span>acceso<text:span text:style-name="T413"> </text:span>a<text:span text:style-name="T413"> </text:span>los<text:span text:style-name="T307"> </text:span>ciudadanos a la cultura local, siguiendo las recomendaciones<text:span text:style-name="T307"> </text:span>de<text:span text:style-name="T307"> </text:span>ejes<text:span text:style-name="T307"> </text:span>contemplados<text:span text:style-name="T307"> </text:span>en<text:span text:style-name="T307"> </text:span>el<text:span text:style-name="T307"> </text:span>Plan<text:span text:style-name="T307"> </text:span>de<text:span text:style-name="T307"> </text:span>acción<text:span text:style-name="T307"> </text:span>cultural<text:span text:style-name="T307"> </text:span>de<text:span text:style-name="T307"> </text:span>Lanzarote</text:p>
      <text:p text:style-name="P1123"/>
      <text:p text:style-name="P1136">.</text:p>
      <text:p text:style-name="P1007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column table:style-name="Tabla29.E"/>
        <table:table-row table:style-name="Tabla29.1">
          <table:table-cell table:style-name="Tabla29.A1" office:value-type="string">
            <text:p text:style-name="P443"><text:span text:style-name="T63">Aplicación</text:span><text:span text:style-name="T65"> </text:span><text:span text:style-name="T66">Presupuestaria</text:span></text:p>
          </table:table-cell>
          <table:table-cell table:style-name="Tabla29.A1" office:value-type="string">
            <text:p text:style-name="P562"><text:span text:style-name="T63">Crédito previsto Plan</text:span><text:span text:style-name="T65"> </text:span><text:span text:style-name="T63">Estratégico</text:span><text:span text:style-name="T67"> </text:span><text:span text:style-name="T63">2021</text:span><text:span text:style-name="T67"> </text:span><text:span text:style-name="T63">(BOP</text:span><text:span text:style-name="T68"> </text:span><text:span text:style-name="T63">10/02/2021)</text:span></text:p>
          </table:table-cell>
          <table:table-cell table:style-name="Tabla29.A1" office:value-type="string">
            <text:p text:style-name="P507"><text:span text:style-name="T63">Consignado en</text:span><text:span text:style-name="T65"> </text:span><text:span text:style-name="T66">Presupuesto </text:span><text:span text:style-name="T63">2021(BOP</text:span><text:span text:style-name="T68"> </text:span><text:span text:style-name="T63">19/03/2021)</text:span></text:p>
          </table:table-cell>
          <table:table-cell table:style-name="Tabla29.A1" office:value-type="string">
            <text:p text:style-name="P566"><text:span text:style-name="T63">Modificaciones aprobadas</text:span><text:span text:style-name="T69"> </text:span><text:span text:style-name="T63">durante la ejecución del</text:span><text:span text:style-name="T65"> </text:span><text:span text:style-name="T63">Presupuesto</text:span><text:span text:style-name="T66"> </text:span><text:span text:style-name="T63">2021</text:span></text:p>
          </table:table-cell>
          <table:table-cell table:style-name="Tabla29.A1" office:value-type="string">
            <text:p text:style-name="P250"/>
            <text:p text:style-name="P567"><text:span text:style-name="T63">Créditos</text:span><text:span text:style-name="T73"> </text:span><text:span text:style-name="T63">definitivos</text:span></text:p>
          </table:table-cell>
        </table:table-row>
        <table:table-row table:style-name="Tabla29.2">
          <table:table-cell table:style-name="Tabla29.A1" office:value-type="string">
            <text:p text:style-name="P471"><text:span text:style-name="T171">334.46201</text:span></text:p>
          </table:table-cell>
          <table:table-cell table:style-name="Tabla29.A1" office:value-type="string">
            <text:p text:style-name="P524"><text:span text:style-name="T173">6.000,00</text:span><text:span text:style-name="T287"> </text:span><text:span text:style-name="T173">€</text:span></text:p>
          </table:table-cell>
          <table:table-cell table:style-name="Tabla29.A1" office:value-type="string">
            <text:p text:style-name="P590"><text:span text:style-name="T183">0,00</text:span><text:span text:style-name="T180"> </text:span><text:span text:style-name="T173">€</text:span></text:p>
          </table:table-cell>
          <table:table-cell table:style-name="Tabla29.A1" office:value-type="string">
            <text:p text:style-name="P242"><text:span text:style-name="T173">38.000,00</text:span><text:span text:style-name="T212"> </text:span><text:span text:style-name="T173">€</text:span></text:p>
            <text:p text:style-name="P219"><text:span text:style-name="T314">CRÉDITO</text:span><text:span text:style-name="T315"> </text:span><text:span text:style-name="T314">EXTRAORDINARIO</text:span><text:span text:style-name="T315"> </text:span><text:span text:style-name="T314">Nº</text:span><text:span text:style-name="T315"> </text:span><text:span text:style-name="T314">2021-0015</text:span><text:span text:style-name="T315"> </text:span><text:span text:style-name="T314">APROBADO</text:span><text:span text:style-name="T315"> </text:span><text:span text:style-name="T314">EN</text:span><text:span text:style-name="T315"> </text:span><text:span text:style-name="T314">SESIÓN</text:span><text:span text:style-name="T315"> </text:span><text:span text:style-name="T314">PLENARIA</text:span><text:span text:style-name="T315"> </text:span><text:span text:style-name="T314">EXTR.</text:span><text:span text:style-name="T315"> </text:span><text:span text:style-name="T314">Y</text:span><text:span text:style-name="T315"> </text:span><text:span text:style-name="T314">URGENTE</text:span><text:span text:style-name="T315"> </text:span><text:span text:style-name="T314">DE</text:span><text:span text:style-name="T315"> </text:span><text:span text:style-name="T314">FECHA 16/07/2021 EXPTE. ELECT. Nº</text:span><text:span text:style-name="T316"> </text:span><text:span text:style-name="T314">11291/2021</text:span></text:p>
          </table:table-cell>
          <table:table-cell table:style-name="Tabla29.A1" office:value-type="string">
            <text:p text:style-name="P573"><text:span text:style-name="T173">38.000,00</text:span><text:span text:style-name="T212"> </text:span><text:span text:style-name="T173">€</text:span></text:p>
          </table:table-cell>
        </table:table-row>
        <table:table-row table:style-name="Tabla29.3">
          <table:table-cell table:style-name="Tabla29.A1" office:value-type="string">
            <text:p text:style-name="P471"><text:span text:style-name="T171">334.46202</text:span></text:p>
          </table:table-cell>
          <table:table-cell table:style-name="Tabla29.A1" office:value-type="string">
            <text:p text:style-name="P524"><text:span text:style-name="T173">20.000,00</text:span><text:span text:style-name="T210"> </text:span><text:span text:style-name="T173">€</text:span></text:p>
          </table:table-cell>
          <table:table-cell table:style-name="Tabla29.A1" office:value-type="string">
            <text:p text:style-name="P590"><text:span text:style-name="T183">0,00</text:span><text:span text:style-name="T180"> </text:span><text:span text:style-name="T173">€</text:span></text:p>
          </table:table-cell>
          <table:table-cell table:style-name="Tabla29.A1" office:value-type="string">
            <text:p text:style-name="P593"><text:span text:style-name="T183">0,00</text:span><text:span text:style-name="T180"> </text:span><text:span text:style-name="T173">€</text:span></text:p>
          </table:table-cell>
          <table:table-cell table:style-name="Tabla29.A1" office:value-type="string">
            <text:p text:style-name="P594"><text:span text:style-name="T174">0,00</text:span><text:span text:style-name="T195"> </text:span><text:span text:style-name="T174">€</text:span></text:p>
          </table:table-cell>
        </table:table-row>
        <table:table-row table:style-name="Tabla29.4">
          <table:table-cell table:style-name="Tabla29.A1" office:value-type="string">
            <text:p text:style-name="P471"><text:span text:style-name="T171">334.48900</text:span></text:p>
          </table:table-cell>
          <table:table-cell table:style-name="Tabla29.A1" office:value-type="string">
            <text:p text:style-name="P524"><text:span text:style-name="T173">120.000,00</text:span><text:span text:style-name="T200"> </text:span><text:span text:style-name="T173">€</text:span></text:p>
          </table:table-cell>
          <table:table-cell table:style-name="Tabla29.A1" office:value-type="string">
            <text:p text:style-name="P235"><text:span text:style-name="T173">100.000,00</text:span><text:span text:style-name="T200"> </text:span><text:span text:style-name="T173">€</text:span></text:p>
          </table:table-cell>
          <table:table-cell table:style-name="Tabla29.A1" office:value-type="string">
            <text:p text:style-name="P593"><text:span text:style-name="T183">0,00</text:span><text:span text:style-name="T180"> </text:span><text:span text:style-name="T173">€</text:span></text:p>
          </table:table-cell>
          <table:table-cell table:style-name="Tabla29.A1" office:value-type="string">
            <text:p text:style-name="P316"><text:span text:style-name="T173">100.000,00</text:span><text:span text:style-name="T198"> </text:span><text:span text:style-name="T173">€</text:span></text:p>
          </table:table-cell>
        </table:table-row>
        <table:table-row table:style-name="Tabla29.5">
          <table:table-cell table:style-name="Tabla29.A5" office:value-type="string">
            <text:p text:style-name="P472"><text:span text:style-name="T171">334.48901</text:span></text:p>
          </table:table-cell>
          <table:table-cell table:style-name="Tabla29.A5" office:value-type="string">
            <text:p text:style-name="P523"><text:span text:style-name="T173">9.000,00</text:span><text:span text:style-name="T287"> </text:span><text:span text:style-name="T173">€</text:span></text:p>
          </table:table-cell>
          <table:table-cell table:style-name="Tabla29.A5" office:value-type="string">
            <text:p text:style-name="P591"><text:span text:style-name="T183">0,00</text:span><text:span text:style-name="T180"> </text:span><text:span text:style-name="T173">€</text:span></text:p>
          </table:table-cell>
          <table:table-cell table:style-name="Tabla29.A5" office:value-type="string">
            <text:p text:style-name="P243"><text:span text:style-name="T173">34.000,00</text:span><text:span text:style-name="T212"> </text:span><text:span text:style-name="T173">€</text:span></text:p>
          </table:table-cell>
          <table:table-cell table:style-name="Tabla29.A5" office:value-type="string">
            <text:p text:style-name="P595"><text:span text:style-name="T173">64.000,00</text:span><text:span text:style-name="T210"> </text:span><text:span text:style-name="T173">€</text:span></text:p>
          </table:table-cell>
        </table:table-row>
        <table:table-row table:style-name="Tabla29.6">
          <table:table-cell table:style-name="Tabla29.A6" office:value-type="string">
            <text:p text:style-name="P157"/>
          </table:table-cell>
          <table:table-cell table:style-name="Tabla29.A6" office:value-type="string">
            <text:p text:style-name="P157"/>
          </table:table-cell>
          <table:table-cell table:style-name="Tabla29.A6" office:value-type="string">
            <text:p text:style-name="P157"/>
          </table:table-cell>
          <table:table-cell table:style-name="Tabla29.A6" office:value-type="string">
            <text:p text:style-name="P282"><text:span text:style-name="T322">CRÉDITO</text:span><text:span text:style-name="T364"> <text:s/></text:span><text:span text:style-name="T322">EXTRAORDINARIO</text:span><text:span text:style-name="T347"> <text:s text:c="2"/></text:span><text:span text:style-name="T314">Nº</text:span></text:p>
          </table:table-cell>
          <table:table-cell table:style-name="Tabla29.A6" office:value-type="string">
            <text:p text:style-name="P157"/>
          </table:table-cell>
        </table:table-row>
        <table:table-row table:style-name="Tabla29.6">
          <table:table-cell table:style-name="Tabla29.A6" office:value-type="string">
            <text:p text:style-name="P157"/>
          </table:table-cell>
          <table:table-cell table:style-name="Tabla29.A6" office:value-type="string">
            <text:p text:style-name="P157"/>
          </table:table-cell>
          <table:table-cell table:style-name="Tabla29.A6" office:value-type="string">
            <text:p text:style-name="P157"/>
          </table:table-cell>
          <table:table-cell table:style-name="Tabla29.A6" office:value-type="string">
            <text:p text:style-name="P258"><text:span text:style-name="T314">2021-0015</text:span><text:span text:style-name="T372"> </text:span><text:span text:style-name="T314">APROBADO</text:span><text:span text:style-name="T338"> </text:span><text:span text:style-name="T314">EN</text:span><text:span text:style-name="T337"> </text:span><text:span text:style-name="T314">SESIÓN</text:span></text:p>
          </table:table-cell>
          <table:table-cell table:style-name="Tabla29.A6" office:value-type="string">
            <text:p text:style-name="P157"/>
          </table:table-cell>
        </table:table-row>
        <table:table-row table:style-name="Tabla29.8">
          <table:table-cell table:style-name="Tabla29.A6" office:value-type="string">
            <text:p text:style-name="P157"/>
          </table:table-cell>
          <table:table-cell table:style-name="Tabla29.A6" office:value-type="string">
            <text:p text:style-name="P157"/>
          </table:table-cell>
          <table:table-cell table:style-name="Tabla29.A6" office:value-type="string">
            <text:p text:style-name="P157"/>
          </table:table-cell>
          <table:table-cell table:style-name="Tabla29.A6" office:value-type="string">
            <text:p text:style-name="P258"><text:span text:style-name="T314">PLENARIA</text:span><text:span text:style-name="T373"> </text:span><text:span text:style-name="T314">EXTR.</text:span><text:span text:style-name="T362"> </text:span><text:span text:style-name="T314">Y</text:span><text:span text:style-name="T338"> </text:span><text:span text:style-name="T314">URGENTE</text:span><text:span text:style-name="T365"> </text:span><text:span text:style-name="T314">DE</text:span></text:p>
          </table:table-cell>
          <table:table-cell table:style-name="Tabla29.A6" office:value-type="string">
            <text:p text:style-name="P157"/>
          </table:table-cell>
        </table:table-row>
        <table:table-row table:style-name="Tabla29.8">
          <table:table-cell table:style-name="Tabla29.A6" office:value-type="string">
            <text:p text:style-name="P157"/>
          </table:table-cell>
          <table:table-cell table:style-name="Tabla29.A6" office:value-type="string">
            <text:p text:style-name="P157"/>
          </table:table-cell>
          <table:table-cell table:style-name="Tabla29.A6" office:value-type="string">
            <text:p text:style-name="P157"/>
          </table:table-cell>
          <table:table-cell table:style-name="Tabla29.A6" office:value-type="string">
            <text:p text:style-name="P258"><text:span text:style-name="T314">FECHA</text:span><text:span text:style-name="T319"> </text:span><text:span text:style-name="T314">16/07/2021</text:span><text:span text:style-name="T315"> </text:span><text:span text:style-name="T314">EXPTE.</text:span><text:span text:style-name="T349"> </text:span><text:span text:style-name="T314">ELECT.</text:span><text:span text:style-name="T326"> </text:span><text:span text:style-name="T314">Nº</text:span></text:p>
          </table:table-cell>
          <table:table-cell table:style-name="Tabla29.A6" office:value-type="string">
            <text:p text:style-name="P157"/>
          </table:table-cell>
        </table:table-row>
        <table:table-row table:style-name="Tabla29.10">
          <table:table-cell table:style-name="Tabla29.A6" office:value-type="string">
            <text:p text:style-name="P158"/>
          </table:table-cell>
          <table:table-cell table:style-name="Tabla29.A6" office:value-type="string">
            <text:p text:style-name="P158"/>
          </table:table-cell>
          <table:table-cell table:style-name="Tabla29.A6" office:value-type="string">
            <text:p text:style-name="P158"/>
          </table:table-cell>
          <table:table-cell table:style-name="Tabla29.A6" office:value-type="string">
            <text:p text:style-name="P281"><text:span text:style-name="T314">11291/2021</text:span></text:p>
          </table:table-cell>
          <table:table-cell table:style-name="Tabla29.A6" office:value-type="string">
            <text:p text:style-name="P158"/>
          </table:table-cell>
        </table:table-row>
        <table:table-row table:style-name="Tabla29.11">
          <table:table-cell table:style-name="Tabla29.A6" office:value-type="string">
            <text:p text:style-name="P158"/>
          </table:table-cell>
          <table:table-cell table:style-name="Tabla29.A6" office:value-type="string">
            <text:p text:style-name="P158"/>
          </table:table-cell>
          <table:table-cell table:style-name="Tabla29.A6" office:value-type="string">
            <text:p text:style-name="P158"/>
          </table:table-cell>
          <table:table-cell table:style-name="Tabla29.A6" office:value-type="string">
            <text:p text:style-name="P244"><text:span text:style-name="T173">30.000,00</text:span><text:span text:style-name="T212"> </text:span><text:span text:style-name="T173">€</text:span></text:p>
          </table:table-cell>
          <table:table-cell table:style-name="Tabla29.A6" office:value-type="string">
            <text:p text:style-name="P158"/>
          </table:table-cell>
        </table:table-row>
        <table:table-row table:style-name="Tabla29.12">
          <table:table-cell table:style-name="Tabla29.A6" office:value-type="string">
            <text:p text:style-name="P158"/>
          </table:table-cell>
          <table:table-cell table:style-name="Tabla29.A6" office:value-type="string">
            <text:p text:style-name="P158"/>
          </table:table-cell>
          <table:table-cell table:style-name="Tabla29.A6" office:value-type="string">
            <text:p text:style-name="P158"/>
          </table:table-cell>
          <table:table-cell table:style-name="Tabla29.A6" office:value-type="string">
            <text:p text:style-name="P284"><text:span text:style-name="T314">EXPEDIENTE</text:span><text:span text:style-name="T361"> </text:span><text:span text:style-name="T314">DE</text:span><text:span text:style-name="T361"> </text:span><text:span text:style-name="T314">MODIFICACION</text:span><text:span text:style-name="T372"> </text:span><text:span text:style-name="T314">DE</text:span></text:p>
          </table:table-cell>
          <table:table-cell table:style-name="Tabla29.A6" office:value-type="string">
            <text:p text:style-name="P158"/>
          </table:table-cell>
        </table:table-row>
        <table:table-row table:style-name="Tabla29.8">
          <table:table-cell table:style-name="Tabla29.A6" office:value-type="string">
            <text:p text:style-name="P157"/>
          </table:table-cell>
          <table:table-cell table:style-name="Tabla29.A6" office:value-type="string">
            <text:p text:style-name="P157"/>
          </table:table-cell>
          <table:table-cell table:style-name="Tabla29.A6" office:value-type="string">
            <text:p text:style-name="P157"/>
          </table:table-cell>
          <table:table-cell table:style-name="Tabla29.A6" office:value-type="string">
            <text:p text:style-name="P258"><text:span text:style-name="T314">CRÉDITO</text:span><text:span text:style-name="T345"> </text:span><text:span text:style-name="T314">POR</text:span><text:span text:style-name="T349"> </text:span><text:span text:style-name="T314">SUPLEMENTOS</text:span><text:span text:style-name="T349"> </text:span><text:span text:style-name="T314">Nº22-</text:span></text:p>
          </table:table-cell>
          <table:table-cell table:style-name="Tabla29.A6" office:value-type="string">
            <text:p text:style-name="P157"/>
          </table:table-cell>
        </table:table-row>
        <table:table-row table:style-name="Tabla29.8">
          <table:table-cell table:style-name="Tabla29.A6" office:value-type="string">
            <text:p text:style-name="P157"/>
          </table:table-cell>
          <table:table-cell table:style-name="Tabla29.A6" office:value-type="string">
            <text:p text:style-name="P157"/>
          </table:table-cell>
          <table:table-cell table:style-name="Tabla29.A6" office:value-type="string">
            <text:p text:style-name="P157"/>
          </table:table-cell>
          <table:table-cell table:style-name="Tabla29.A6" office:value-type="string">
            <text:p text:style-name="P258"><text:span text:style-name="T322">2021</text:span><text:span text:style-name="T340"> <text:s/></text:span><text:span text:style-name="T322">APROBADO</text:span><text:span text:style-name="T364"> </text:span><text:span text:style-name="T351"><text:s/></text:span><text:span text:style-name="T322">EN</text:span><text:span text:style-name="T374"> <text:s/></text:span><text:span text:style-name="T314">SESION</text:span></text:p>
          </table:table-cell>
          <table:table-cell table:style-name="Tabla29.A6" office:value-type="string">
            <text:p text:style-name="P157"/>
          </table:table-cell>
        </table:table-row>
        <table:table-row table:style-name="Tabla29.8">
          <table:table-cell table:style-name="Tabla29.A6" office:value-type="string">
            <text:p text:style-name="P157"/>
          </table:table-cell>
          <table:table-cell table:style-name="Tabla29.A6" office:value-type="string">
            <text:p text:style-name="P157"/>
          </table:table-cell>
          <table:table-cell table:style-name="Tabla29.A6" office:value-type="string">
            <text:p text:style-name="P157"/>
          </table:table-cell>
          <table:table-cell table:style-name="Tabla29.A6" office:value-type="string">
            <text:p text:style-name="P258"><text:span text:style-name="T314">PLENARIA</text:span><text:span text:style-name="T342"> </text:span><text:span text:style-name="T314">DE</text:span><text:span text:style-name="T346"> </text:span><text:span text:style-name="T314">FECHA</text:span><text:span text:style-name="T358"> </text:span><text:span text:style-name="T314">05.11.2021</text:span><text:span text:style-name="T353"> </text:span><text:span text:style-name="T314">Y</text:span></text:p>
          </table:table-cell>
          <table:table-cell table:style-name="Tabla29.A6" office:value-type="string">
            <text:p text:style-name="P157"/>
          </table:table-cell>
        </table:table-row>
        <table:table-row table:style-name="Tabla29.8">
          <table:table-cell table:style-name="Tabla29.A6" office:value-type="string">
            <text:p text:style-name="P157"/>
          </table:table-cell>
          <table:table-cell table:style-name="Tabla29.A6" office:value-type="string">
            <text:p text:style-name="P157"/>
          </table:table-cell>
          <table:table-cell table:style-name="Tabla29.A6" office:value-type="string">
            <text:p text:style-name="P157"/>
          </table:table-cell>
          <table:table-cell table:style-name="Tabla29.A6" office:value-type="string">
            <text:p text:style-name="P258"><text:span text:style-name="T314">PUBLICADO</text:span><text:span text:style-name="T331"> </text:span><text:span text:style-name="T314">DEFINITIVAMENTE</text:span><text:span text:style-name="T329"> </text:span><text:span text:style-name="T314">EN</text:span></text:p>
          </table:table-cell>
          <table:table-cell table:style-name="Tabla29.A6" office:value-type="string">
            <text:p text:style-name="P157"/>
          </table:table-cell>
        </table:table-row>
        <table:table-row table:style-name="Tabla29.8">
          <table:table-cell table:style-name="Tabla29.A6" office:value-type="string">
            <text:p text:style-name="P157"/>
          </table:table-cell>
          <table:table-cell table:style-name="Tabla29.A6" office:value-type="string">
            <text:p text:style-name="P157"/>
          </table:table-cell>
          <table:table-cell table:style-name="Tabla29.A6" office:value-type="string">
            <text:p text:style-name="P157"/>
          </table:table-cell>
          <table:table-cell table:style-name="Tabla29.A6" office:value-type="string">
            <text:p text:style-name="P258"><text:span text:style-name="T314">BOP</text:span><text:span text:style-name="T355"> </text:span><text:span text:style-name="T314">15/12/2021.</text:span><text:span text:style-name="T356"> </text:span><text:span text:style-name="T314">EXPTE</text:span><text:span text:style-name="T342"> </text:span><text:span text:style-name="T314">ELECT.</text:span><text:span text:style-name="T356"> </text:span><text:span text:style-name="T314">N.º</text:span></text:p>
          </table:table-cell>
          <table:table-cell table:style-name="Tabla29.A6" office:value-type="string">
            <text:p text:style-name="P157"/>
          </table:table-cell>
        </table:table-row>
        <table:table-row table:style-name="Tabla29.18">
          <table:table-cell table:style-name="Tabla29.A18" office:value-type="string">
            <text:p text:style-name="P156"/>
          </table:table-cell>
          <table:table-cell table:style-name="Tabla29.A18" office:value-type="string">
            <text:p text:style-name="P156"/>
          </table:table-cell>
          <table:table-cell table:style-name="Tabla29.A18" office:value-type="string">
            <text:p text:style-name="P156"/>
          </table:table-cell>
          <table:table-cell table:style-name="Tabla29.A18" office:value-type="string">
            <text:p text:style-name="P281"><text:span text:style-name="T314">16281/2021</text:span></text:p>
          </table:table-cell>
          <table:table-cell table:style-name="Tabla29.A18" office:value-type="string">
            <text:p text:style-name="P156"/>
          </table:table-cell>
        </table:table-row>
        <table:table-row table:style-name="Tabla29.19">
          <table:table-cell table:style-name="Tabla29.A1" office:value-type="string">
            <text:p text:style-name="P471"><text:span text:style-name="T171">334.48917</text:span></text:p>
          </table:table-cell>
          <table:table-cell table:style-name="Tabla29.A1" office:value-type="string">
            <text:p text:style-name="P524"><text:span text:style-name="T173">54.000,00</text:span><text:span text:style-name="T210"> </text:span><text:span text:style-name="T173">€</text:span></text:p>
          </table:table-cell>
          <table:table-cell table:style-name="Tabla29.A1" office:value-type="string">
            <text:p text:style-name="P590"><text:span text:style-name="T183">0,00</text:span><text:span text:style-name="T180"> </text:span><text:span text:style-name="T173">€</text:span></text:p>
          </table:table-cell>
          <table:table-cell table:style-name="Tabla29.A1" office:value-type="string">
            <text:p text:style-name="P241"><text:span text:style-name="T173">54.000,00</text:span><text:span text:style-name="T212"> </text:span><text:span text:style-name="T173">€</text:span></text:p>
            <text:p text:style-name="P222"><text:span text:style-name="T314">CRÉDITO</text:span><text:span text:style-name="T315"> </text:span><text:span text:style-name="T314">EXTRAORDINARIO</text:span><text:span text:style-name="T315"> </text:span><text:span text:style-name="T314">Nº</text:span><text:span text:style-name="T315"> </text:span><text:span text:style-name="T314">2021-0015</text:span><text:span text:style-name="T315"> </text:span><text:span text:style-name="T314">APROBADO</text:span><text:span text:style-name="T315"> </text:span><text:span text:style-name="T314">EN</text:span><text:span text:style-name="T315"> </text:span><text:span text:style-name="T314">SESIÓN</text:span><text:span text:style-name="T315"> </text:span><text:span text:style-name="T314">PLENARIA</text:span><text:span text:style-name="T315"> </text:span><text:span text:style-name="T314">EXTR.</text:span><text:span text:style-name="T315"> </text:span><text:span text:style-name="T314">Y</text:span><text:span text:style-name="T315"> </text:span><text:span text:style-name="T314">URGENTE</text:span><text:span text:style-name="T315"> </text:span><text:span text:style-name="T314">DE</text:span><text:span text:style-name="T315"> </text:span><text:span text:style-name="T314">FECHA 16/07/2021 EXPTE. ELECT. Nº</text:span><text:span text:style-name="T316"> </text:span><text:span text:style-name="T314">11291/2021</text:span></text:p>
          </table:table-cell>
          <table:table-cell table:style-name="Tabla29.A1" office:value-type="string">
            <text:p text:style-name="P596"><text:span text:style-name="T173">54.000,00</text:span><text:span text:style-name="T210"> </text:span><text:span text:style-name="T173">€</text:span></text:p>
          </table:table-cell>
        </table:table-row>
        <table:table-row table:style-name="Tabla29.2">
          <table:table-cell table:style-name="Tabla29.A1" office:value-type="string">
            <text:p text:style-name="P471"><text:span text:style-name="T171">334.78000</text:span></text:p>
          </table:table-cell>
          <table:table-cell table:style-name="Tabla29.A1" office:value-type="string">
            <text:p text:style-name="P524"><text:span text:style-name="T173">70.000,00</text:span><text:span text:style-name="T210"> </text:span><text:span text:style-name="T173">€</text:span></text:p>
          </table:table-cell>
          <table:table-cell table:style-name="Tabla29.A1" office:value-type="string">
            <text:p text:style-name="P590"><text:span text:style-name="T183">0,00</text:span><text:span text:style-name="T180"> </text:span><text:span text:style-name="T173">€</text:span></text:p>
          </table:table-cell>
          <table:table-cell table:style-name="Tabla29.A1" office:value-type="string">
            <text:p text:style-name="P242"><text:span text:style-name="T173">70.000,00</text:span><text:span text:style-name="T212"> </text:span><text:span text:style-name="T173">€</text:span></text:p>
            <text:p text:style-name="P219"><text:span text:style-name="T314">CRÉDITO</text:span><text:span text:style-name="T315"> </text:span><text:span text:style-name="T314">EXTRAORDINARIO</text:span><text:span text:style-name="T315"> </text:span><text:span text:style-name="T314">Nº</text:span><text:span text:style-name="T315"> </text:span><text:span text:style-name="T314">2021-0015</text:span><text:span text:style-name="T315"> </text:span><text:span text:style-name="T314">APROBADO</text:span><text:span text:style-name="T315"> </text:span><text:span text:style-name="T314">EN</text:span><text:span text:style-name="T315"> </text:span><text:span text:style-name="T314">SESIÓN</text:span><text:span text:style-name="T315"> </text:span><text:span text:style-name="T314">PLENARIA</text:span><text:span text:style-name="T315"> </text:span><text:span text:style-name="T314">EXTR.</text:span><text:span text:style-name="T315"> </text:span><text:span text:style-name="T314">Y</text:span><text:span text:style-name="T315"> </text:span><text:span text:style-name="T314">URGENTE</text:span><text:span text:style-name="T315"> </text:span><text:span text:style-name="T314">DE</text:span><text:span text:style-name="T315"> </text:span><text:span text:style-name="T314">FECHA 16/07/2021 EXPTE. ELECT. Nº</text:span><text:span text:style-name="T316"> </text:span><text:span text:style-name="T314">11291/2021</text:span></text:p>
          </table:table-cell>
          <table:table-cell table:style-name="Tabla29.A1" office:value-type="string">
            <text:p text:style-name="P596"><text:span text:style-name="T173">70.000,00</text:span><text:span text:style-name="T210"> </text:span><text:span text:style-name="T173">€</text:span></text:p>
          </table:table-cell>
        </table:table-row>
        <table:table-row table:style-name="Tabla29.3">
          <table:table-cell table:style-name="Tabla29.A1" office:value-type="string">
            <text:p text:style-name="P484"><text:span text:style-name="T171">Total</text:span></text:p>
          </table:table-cell>
          <table:table-cell table:style-name="Tabla29.A1" office:value-type="string">
            <text:p text:style-name="P524"><text:span text:style-name="T173">279.000,00</text:span><text:span text:style-name="T200"> </text:span><text:span text:style-name="T173">€</text:span></text:p>
          </table:table-cell>
          <table:table-cell table:style-name="Tabla29.A1" office:value-type="string">
            <text:p text:style-name="P235"><text:span text:style-name="T173">100.000,00</text:span><text:span text:style-name="T200"> </text:span><text:span text:style-name="T173">€</text:span></text:p>
          </table:table-cell>
          <table:table-cell table:style-name="Tabla29.A1" office:value-type="string">
            <text:p text:style-name="P237"><text:span text:style-name="T173">226.000,00</text:span><text:span text:style-name="T198"> </text:span><text:span text:style-name="T173">€</text:span></text:p>
          </table:table-cell>
          <table:table-cell table:style-name="Tabla29.A1" office:value-type="string">
            <text:p text:style-name="P316"><text:span text:style-name="T173">326.000,00</text:span><text:span text:style-name="T198"> </text:span><text:span text:style-name="T173">€</text:span></text:p>
          </table:table-cell>
        </table:table-row>
      </table:table>
      <text:p text:style-name="P940"/>
      <text:p text:style-name="P940"/>
      <text:p text:style-name="P955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row table:style-name="Tabla30.1">
          <table:table-cell table:style-name="Tabla30.A1" office:value-type="string">
            <text:p text:style-name="P597"/>
            <text:p text:style-name="P174"><text:span text:style-name="T90">***</text:span><text:span text:style-name="T89"> </text:span><text:span text:style-name="T100">336</text:span></text:p>
          </table:table-cell>
          <table:table-cell table:style-name="Tabla30.A1" office:value-type="string">
            <text:p text:style-name="P162"/>
            <text:p text:style-name="P600"><text:span text:style-name="T100">Protección</text:span><text:span text:style-name="T103"> </text:span><text:span text:style-name="T100">y</text:span><text:span text:style-name="T102"> </text:span><text:span text:style-name="T100">gestión</text:span><text:span text:style-name="T102"> </text:span><text:span text:style-name="T100">del</text:span><text:span text:style-name="T102"> </text:span><text:span text:style-name="T100">Patrimonio</text:span></text:p>
          </table:table-cell>
          <table:table-cell table:style-name="Tabla30.A1" office:value-type="string">
            <text:p text:style-name="P602"><text:span text:style-name="T63">Capítulo</text:span><text:span text:style-name="T64"> </text:span><text:span text:style-name="T63">4</text:span></text:p>
            <text:p text:style-name="P603"/>
            <text:p text:style-name="P604"><text:span text:style-name="T100">0,00</text:span><text:span text:style-name="T117"> </text:span><text:span text:style-name="T100">€</text:span></text:p>
          </table:table-cell>
          <table:table-cell table:style-name="Tabla30.A1" office:value-type="string">
            <text:p text:style-name="P605"><text:span text:style-name="T63">Capítulo</text:span><text:span text:style-name="T74"> </text:span><text:span text:style-name="T63">7</text:span></text:p>
            <text:p text:style-name="P603"/>
            <text:p text:style-name="P606"><text:span text:style-name="T100">50.000,00</text:span><text:span text:style-name="T103"> </text:span><text:span text:style-name="T100">€</text:span></text:p>
          </table:table-cell>
        </table:table-row>
        <table:table-row table:style-name="Tabla30.2">
          <table:table-cell table:style-name="Tabla30.A1" office:value-type="string">
            <text:p text:style-name="P158"/>
          </table:table-cell>
          <table:table-cell table:style-name="Tabla30.A1" office:value-type="string">
            <text:p text:style-name="P601"><text:span text:style-name="T100">Histórico-Artístico</text:span></text:p>
          </table:table-cell>
          <table:table-cell table:style-name="Tabla30.A1" office:value-type="string">
            <text:p text:style-name="P158"/>
          </table:table-cell>
          <table:table-cell table:style-name="Tabla30.A1" office:value-type="string">
            <text:p text:style-name="P158"/>
          </table:table-cell>
        </table:table-row>
        <table:table-row table:style-name="Tabla30.3">
          <table:table-cell table:style-name="Tabla30.A1" office:value-type="string">
            <text:p text:style-name="P607"/>
            <text:p text:style-name="P172"><text:span text:style-name="T100">336-2</text:span><text:span text:style-name="T141"> </text:span><text:span text:style-name="T100">Transfer.</text:span><text:span text:style-name="T129"> </text:span><text:span text:style-name="T100">Patrimonio</text:span></text:p>
          </table:table-cell>
          <table:table-cell table:style-name="Tabla30.A1" office:value-type="string">
            <text:p text:style-name="P608"/>
            <text:p text:style-name="P609"><text:span text:style-name="T100">Capital</text:span><text:span text:style-name="T142"> </text:span><text:span text:style-name="T100">a <text:s/></text:span><text:span text:style-name="T137"><text:s/></text:span><text:span text:style-name="T100">CCAA- <text:s/></text:span><text:span text:style-name="T137"><text:s/></text:span><text:span text:style-name="T100">Catálogo <text:s/></text:span><text:span text:style-name="T140"><text:s/></text:span><text:span text:style-name="T100">Insular</text:span></text:p>
          </table:table-cell>
          <table:table-cell table:style-name="Tabla30.A1" office:value-type="string">
            <text:p text:style-name="P608"/>
            <text:p text:style-name="P610"><text:span text:style-name="T174">0,00</text:span><text:span text:style-name="T195"> </text:span><text:span text:style-name="T174">€</text:span></text:p>
          </table:table-cell>
          <table:table-cell table:style-name="Tabla30.A1" office:value-type="string">
            <text:p text:style-name="P608"/>
            <text:p text:style-name="P606"><text:span text:style-name="T173">50.000,00</text:span><text:span text:style-name="T212"> </text:span><text:span text:style-name="T173">€</text:span></text:p>
          </table:table-cell>
        </table:table-row>
      </table:table>
      <text:p text:style-name="P1109">Financiación<text:span text:style-name="T165"> </text:span>del<text:span text:style-name="T165"> </text:span>Catálogo<text:span text:style-name="T411"> </text:span>Insular<text:span text:style-name="T167"> </text:span>de<text:span text:style-name="T411"> </text:span>Patrimonio</text:p>
      <text:p text:style-name="P979"/>
      <text:p text:style-name="P97"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/text:p>
      <table:table table:name="Tabla31" table:style-name="Tabla31">
        <table:table-column table:style-name="Tabla31.A"/>
        <table:table-column table:style-name="Tabla31.B"/>
        <table:table-column table:style-name="Tabla31.C"/>
        <table:table-row table:style-name="Tabla31.1">
          <table:table-cell table:style-name="Tabla31.A1" office:value-type="string">
            <text:p text:style-name="P611"><text:span text:style-name="T63">Aplicación</text:span><text:span text:style-name="T73"> </text:span><text:span text:style-name="T63">Presupuestaria</text:span></text:p>
          </table:table-cell>
          <table:table-cell table:style-name="Tabla31.A1" office:value-type="string">
            <text:p text:style-name="P612"><text:span text:style-name="T63">Crédito</text:span><text:span text:style-name="T67"> </text:span><text:span text:style-name="T63">previsto</text:span><text:span text:style-name="T77"> </text:span><text:span text:style-name="T63">Plan</text:span></text:p>
          </table:table-cell>
          <table:table-cell table:style-name="Tabla31.A1" office:value-type="string">
            <text:p text:style-name="P613"><text:span text:style-name="T63">Consignado</text:span><text:span text:style-name="T77"> </text:span><text:span text:style-name="T63">en</text:span><text:span text:style-name="T71"> </text:span><text:span text:style-name="T63">Presupuesto</text:span></text:p>
          </table:table-cell>
        </table:table-row>
      </table:table>
      <text:p text:style-name="P945"/>
      <text:p text:style-name="P945"/>
      <text:p text:style-name="P945"/>
      <text:p text:style-name="P949"/>
      <text:p text:style-name="P73"><text:span text:style-name="T47">ACTUALIZACIÓN: INCLUSIÓN DE NUEVA LÍNEA ESTRATÉGICA- 23/09/2021- MODIFICACIÓN </text:span><text:span text:style-name="T48">DEL PLAN ESTRATÉGICO 23/12/2021 - MODIFICACIÓN DE CRÉDITO 2021-0026 (EXPTE</text:span><text:span text:style-name="T49"> </text:span><text:span text:style-name="T48">ELECTRÓNICO 18278/2021)</text:span></text:p>
      <text:p text:style-name="P1045"/>
      <table:table table:name="Tabla32" table:style-name="Tabla32">
        <table:table-column table:style-name="Tabla32.A"/>
        <table:table-column table:style-name="Tabla32.B"/>
        <table:table-column table:style-name="Tabla32.C"/>
        <table:table-row table:style-name="Tabla32.1">
          <table:table-cell table:style-name="Tabla32.A1" office:value-type="string">
            <text:p text:style-name="P155"/>
          </table:table-cell>
          <table:table-cell table:style-name="Tabla32.A1" office:value-type="string">
            <text:p text:style-name="P614"><text:span text:style-name="T63">Estratégico 2021 (BOP</text:span><text:span text:style-name="T68"> </text:span><text:span text:style-name="T63">10/02/2021)</text:span></text:p>
          </table:table-cell>
          <table:table-cell table:style-name="Tabla32.A1" office:value-type="string">
            <text:p text:style-name="P615"><text:span text:style-name="T63">2021(BOP</text:span><text:span text:style-name="T78"> </text:span><text:span text:style-name="T63">19/03/2021)</text:span></text:p>
          </table:table-cell>
        </table:table-row>
        <table:table-row table:style-name="Tabla32.2">
          <table:table-cell table:style-name="Tabla32.A1" office:value-type="string">
            <text:p text:style-name="P616"><text:span text:style-name="T171">336.750</text:span></text:p>
          </table:table-cell>
          <table:table-cell table:style-name="Tabla32.A1" office:value-type="string">
            <text:p text:style-name="P617"><text:span text:style-name="T173">50.000,00</text:span><text:span text:style-name="T212"> </text:span><text:span text:style-name="T173">€</text:span></text:p>
          </table:table-cell>
          <table:table-cell table:style-name="Tabla32.A1" office:value-type="string">
            <text:p text:style-name="P618"><text:span text:style-name="T173">50.000,00</text:span><text:span text:style-name="T212"> </text:span><text:span text:style-name="T173">€</text:span></text:p>
          </table:table-cell>
        </table:table-row>
      </table:table>
      <text:p text:style-name="P944"/>
      <text:p text:style-name="P973"/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row table:style-name="Tabla33.1">
          <table:table-cell table:style-name="Tabla33.A1" table:number-columns-spanned="2" office:value-type="string">
            <text:p text:style-name="P155"/>
          </table:table-cell>
          <table:covered-table-cell/>
          <table:table-cell table:style-name="Tabla33.A1" office:value-type="string">
            <text:p text:style-name="P619"><text:span text:style-name="T63">Capítulo</text:span><text:span text:style-name="T64"> </text:span><text:span text:style-name="T63">4</text:span></text:p>
          </table:table-cell>
          <table:table-cell table:style-name="Tabla33.A1" office:value-type="string">
            <text:p text:style-name="P620"><text:span text:style-name="T63">Capítulo</text:span><text:span text:style-name="T74"> </text:span><text:span text:style-name="T63">7</text:span></text:p>
          </table:table-cell>
        </table:table-row>
        <table:table-row table:style-name="Tabla33.2">
          <table:table-cell table:style-name="Tabla33.A1" office:value-type="string">
            <text:p text:style-name="P179"><text:span text:style-name="T90">***</text:span><text:span text:style-name="T91"> </text:span><text:span text:style-name="T100">337</text:span></text:p>
          </table:table-cell>
          <table:table-cell table:style-name="Tabla33.A1" office:value-type="string">
            <text:p text:style-name="P425"><text:span text:style-name="T100">Juventud</text:span></text:p>
          </table:table-cell>
          <table:table-cell table:style-name="Tabla33.A1" office:value-type="string">
            <text:p text:style-name="P622"><text:span text:style-name="T100">54.500,00</text:span><text:span text:style-name="T103"> </text:span><text:span text:style-name="T100">€</text:span></text:p>
          </table:table-cell>
          <table:table-cell table:style-name="Tabla33.A1" office:value-type="string">
            <text:p text:style-name="P621"><text:span text:style-name="T100">0,00</text:span><text:span text:style-name="T105"> </text:span><text:span text:style-name="T100">€</text:span></text:p>
          </table:table-cell>
        </table:table-row>
      </table:table>
      <text:p text:style-name="P984"/>
      <text:section text:style-name="Sect12" text:name="Sección21">
        <text:h text:style-name="P26" text:outline-level="3">337-1<text:span text:style-name="T432"> </text:span>Subv<text:span text:style-name="T433"> </text:span>para<text:span text:style-name="T433"> </text:span>actuaciones<text:span text:style-name="T433"> </text:span>y<text:span text:style-name="T434"> </text:span>proyectos<text:span text:style-name="T433"> </text:span>destinados<text:span text:style-name="T433"> </text:span>al<text:span text:style-name="T402"> </text:span>ámbito<text:span text:style-name="T311"> </text:span>juvenil</text:h>
        <text:p text:style-name="P1137">Financiar proyectos de interés público, social y humanitario<text:span text:style-name="T435"> </text:span>para la infancia y juventud insular y con incidencia en el<text:span text:style-name="T307"> </text:span>bienestar<text:span text:style-name="T311"> </text:span>del<text:span text:style-name="T168"> </text:span>sector<text:span text:style-name="T168"> </text:span>de<text:span text:style-name="T169"> </text:span>la<text:span text:style-name="T168"> </text:span>población<text:span text:style-name="T311"> </text:span>al<text:span text:style-name="T168"> </text:span>que<text:span text:style-name="T168"> </text:span>van<text:span text:style-name="T169"> </text:span>dirigidos.</text:p>
        <text:p text:style-name="P1062"><text:span text:style-name="T427">54.500,00</text:span><text:span text:style-name="T408"> </text:span><text:span text:style-name="T427">€<text:tab/></text:span><text:span text:style-name="T429">0,00</text:span><text:span text:style-name="T401"> </text:span><text:span text:style-name="T429">€</text:span></text:p>
      </text:section>
      <text:section text:style-name="Sect1" text:name="Sección22">
        <text:p text:style-name="P1124"/>
        <table:table table:name="Tabla34" table:style-name="Tabla34">
          <table:table-column table:style-name="Tabla34.A"/>
          <table:table-column table:style-name="Tabla34.B"/>
          <table:table-column table:style-name="Tabla34.C"/>
          <table:table-column table:style-name="Tabla34.D"/>
          <table:table-column table:style-name="Tabla34.E"/>
          <table:table-row table:style-name="Tabla34.1">
            <table:table-cell table:style-name="Tabla34.A1" office:value-type="string">
              <text:p text:style-name="P623"><text:span text:style-name="T63">Aplicación</text:span><text:span text:style-name="T65"> </text:span><text:span text:style-name="T66">Presupuestaria</text:span></text:p>
            </table:table-cell>
            <table:table-cell table:style-name="Tabla34.A1" office:value-type="string">
              <text:p text:style-name="P398"><text:span text:style-name="T63">Crédito previsto Plan</text:span><text:span text:style-name="T65"> </text:span><text:span text:style-name="T63">Estratégico</text:span><text:span text:style-name="T67"> </text:span><text:span text:style-name="T63">2021</text:span><text:span text:style-name="T67"> </text:span><text:span text:style-name="T63">(BOP</text:span><text:span text:style-name="T68"> </text:span><text:span text:style-name="T63">10/02/2021)</text:span></text:p>
            </table:table-cell>
            <table:table-cell table:style-name="Tabla34.A1" office:value-type="string">
              <text:p text:style-name="P399"><text:span text:style-name="T63">Consignado en</text:span><text:span text:style-name="T65"> </text:span><text:span text:style-name="T63">Presupuesto</text:span><text:span text:style-name="T72"> </text:span><text:span text:style-name="T63">2021(BOP</text:span><text:span text:style-name="T68"> </text:span><text:span text:style-name="T63">19/03/2021)</text:span></text:p>
            </table:table-cell>
            <table:table-cell table:style-name="Tabla34.A1" office:value-type="string">
              <text:p text:style-name="P400"><text:span text:style-name="T63">Modificaciones</text:span><text:span text:style-name="T75"> </text:span><text:span text:style-name="T63">aprobadas</text:span><text:span text:style-name="T68"> </text:span><text:span text:style-name="T63">durante la ejecución del</text:span><text:span text:style-name="T65"> </text:span><text:span text:style-name="T63">Presupuesto</text:span><text:span text:style-name="T66"> </text:span><text:span text:style-name="T63">2021</text:span></text:p>
            </table:table-cell>
            <table:table-cell table:style-name="Tabla34.A1" office:value-type="string">
              <text:p text:style-name="P188"/>
              <text:p text:style-name="P624"><text:span text:style-name="T63">Créditos</text:span><text:span text:style-name="T71"> </text:span><text:span text:style-name="T63">definitivos</text:span></text:p>
            </table:table-cell>
          </table:table-row>
          <table:table-row table:style-name="Tabla34.2">
            <table:table-cell table:style-name="Tabla34.A1" office:value-type="string">
              <text:p text:style-name="P625"><text:span text:style-name="T171">337.48000</text:span></text:p>
            </table:table-cell>
            <table:table-cell table:style-name="Tabla34.A1" office:value-type="string">
              <text:p text:style-name="P408"><text:span text:style-name="T174">0,00</text:span><text:span text:style-name="T195"> </text:span><text:span text:style-name="T174">€</text:span></text:p>
            </table:table-cell>
            <table:table-cell table:style-name="Tabla34.A1" office:value-type="string">
              <text:p text:style-name="P419"><text:span text:style-name="T183">0,00</text:span><text:span text:style-name="T180"> </text:span><text:span text:style-name="T173">€</text:span></text:p>
            </table:table-cell>
            <table:table-cell table:style-name="Tabla34.A1" office:value-type="string">
              <text:p text:style-name="P626"><text:span text:style-name="T173">54.500,00</text:span><text:span text:style-name="T212"> </text:span><text:span text:style-name="T173">€</text:span></text:p>
              <text:p text:style-name="P422"><text:span text:style-name="T314">CRÉDITO</text:span><text:span text:style-name="T315"> </text:span><text:span text:style-name="T314">EXTRAORDINARIO</text:span><text:span text:style-name="T315"> </text:span><text:span text:style-name="T314">Nº</text:span><text:span text:style-name="T315"> </text:span><text:span text:style-name="T314">2021-0015</text:span><text:span text:style-name="T315"> </text:span><text:span text:style-name="T314">APROBADO</text:span><text:span text:style-name="T315"> </text:span><text:span text:style-name="T314">EN</text:span><text:span text:style-name="T315"> </text:span><text:span text:style-name="T314">SESIÓN</text:span><text:span text:style-name="T315"> </text:span><text:span text:style-name="T314">PLENARIA</text:span><text:span text:style-name="T315"> </text:span><text:span text:style-name="T314">EXTR.</text:span><text:span text:style-name="T315"> </text:span><text:span text:style-name="T314">Y</text:span><text:span text:style-name="T315"> </text:span><text:span text:style-name="T314">URGENTE</text:span><text:span text:style-name="T315"> </text:span><text:span text:style-name="T314">DE</text:span><text:span text:style-name="T315"> </text:span><text:span text:style-name="T314">FECHA 16/07/2021 EXPTE. ELECT. Nº</text:span><text:span text:style-name="T316"> </text:span><text:span text:style-name="T314">11291/2021</text:span></text:p>
            </table:table-cell>
            <table:table-cell table:style-name="Tabla34.A1" office:value-type="string">
              <text:p text:style-name="P627"><text:span text:style-name="T173">54.500,00</text:span><text:span text:style-name="T212"> </text:span><text:span text:style-name="T173">€</text:span></text:p>
            </table:table-cell>
          </table:table-row>
          <table:table-row table:style-name="Tabla34.3">
            <table:table-cell table:style-name="Tabla34.A1" office:value-type="string">
              <text:p text:style-name="P628"><text:span text:style-name="T171">Total</text:span></text:p>
            </table:table-cell>
            <table:table-cell table:style-name="Tabla34.A1" office:value-type="string">
              <text:p text:style-name="P408"><text:span text:style-name="T174">0,00</text:span><text:span text:style-name="T195"> </text:span><text:span text:style-name="T174">€</text:span></text:p>
            </table:table-cell>
            <table:table-cell table:style-name="Tabla34.A1" office:value-type="string">
              <text:p text:style-name="P419"><text:span text:style-name="T183">0,00</text:span><text:span text:style-name="T180"> </text:span><text:span text:style-name="T173">€</text:span></text:p>
            </table:table-cell>
            <table:table-cell table:style-name="Tabla34.A1" office:value-type="string">
              <text:p text:style-name="P626"><text:span text:style-name="T173">54.500,00</text:span><text:span text:style-name="T212"> </text:span><text:span text:style-name="T173">€</text:span></text:p>
            </table:table-cell>
            <table:table-cell table:style-name="Tabla34.A1" office:value-type="string">
              <text:p text:style-name="P627"><text:span text:style-name="T173">54.500,00</text:span><text:span text:style-name="T212"> </text:span><text:span text:style-name="T173">€</text:span></text:p>
            </table:table-cell>
          </table:table-row>
        </table:table>
        <text:p text:style-name="P940"/>
        <text:p text:style-name="P940"/>
        <text:p text:style-name="P955"/>
        <table:table table:name="Tabla35" table:style-name="Tabla35">
          <table:table-column table:style-name="Tabla35.A"/>
          <table:table-column table:style-name="Tabla35.B"/>
          <table:table-column table:style-name="Tabla35.C"/>
          <table:table-column table:style-name="Tabla35.D"/>
          <table:table-row table:style-name="Tabla35.1">
            <table:table-cell table:style-name="Tabla35.A1" table:number-columns-spanned="2" office:value-type="string">
              <text:p text:style-name="P155"/>
            </table:table-cell>
            <table:covered-table-cell/>
            <table:table-cell table:style-name="Tabla35.A1" office:value-type="string">
              <text:p text:style-name="P629"><text:span text:style-name="T63">Capítulo</text:span><text:span text:style-name="T64"> </text:span><text:span text:style-name="T63">4</text:span></text:p>
            </table:table-cell>
            <table:table-cell table:style-name="Tabla35.A1" office:value-type="string">
              <text:p text:style-name="P630"><text:span text:style-name="T63">Capítulo</text:span><text:span text:style-name="T64"> </text:span><text:span text:style-name="T63">7</text:span></text:p>
            </table:table-cell>
          </table:table-row>
          <table:table-row table:style-name="Tabla35.2">
            <table:table-cell table:style-name="Tabla35.A1" office:value-type="string">
              <text:p text:style-name="P179"><text:span text:style-name="T90">***</text:span><text:span text:style-name="T89"> </text:span><text:span text:style-name="T100">341</text:span></text:p>
            </table:table-cell>
            <table:table-cell table:style-name="Tabla35.A1" office:value-type="string">
              <text:p text:style-name="P425"><text:span text:style-name="T100">Promoción</text:span><text:span text:style-name="T103"> </text:span><text:span text:style-name="T100">y</text:span><text:span text:style-name="T110"> </text:span><text:span text:style-name="T100">fomento</text:span><text:span text:style-name="T114"> </text:span><text:span text:style-name="T100">del</text:span><text:span text:style-name="T103"> </text:span><text:span text:style-name="T100">deporte</text:span></text:p>
            </table:table-cell>
            <table:table-cell table:style-name="Tabla35.A1" office:value-type="string">
              <text:p text:style-name="P631"><text:span text:style-name="T100">1.878.000,00</text:span><text:span text:style-name="T102"> </text:span><text:span text:style-name="T100">€</text:span></text:p>
            </table:table-cell>
            <table:table-cell table:style-name="Tabla35.A1" office:value-type="string">
              <text:p text:style-name="P632"><text:span text:style-name="T100">0,00</text:span><text:span text:style-name="T117"> </text:span><text:span text:style-name="T100">€</text:span></text:p>
            </table:table-cell>
          </table:table-row>
        </table:table>
        <text:p text:style-name="P940"/>
        <text:p text:style-name="P998"/>
      </text:section>
      <text:section text:style-name="Sect13" text:name="Sección23">
        <text:list xml:id="list815393635" text:style-name="WWNum4">
          <text:list-item>
            <text:list>
              <text:list-item>
                <text:h text:style-name="P22" text:outline-level="3">a Subv. Arbitrajes Juegos insulares Promoción Deportiva<text:span text:style-name="T307"> </text:span>y<text:span text:style-name="T311"> </text:span>Deporte<text:span text:style-name="T307"> </text:span>Base</text:h>
              </text:list-item>
            </text:list>
          </text:list-item>
        </text:list>
        <text:p text:style-name="P1118">Se pretende apoyar las competiciones de deporte base incluidas<text:span text:style-name="T307"> </text:span>dentro de los juegos insulares de promoción deportiva o que aun no<text:span text:style-name="T402"> </text:span>estando incluida en estos,<text:span text:style-name="T307"> </text:span>cumplan con los objetivos planteados<text:span text:style-name="T307"> </text:span>para<text:span text:style-name="T307"> </text:span>los<text:span text:style-name="T307"> </text:span>mismos.<text:span text:style-name="T307"> </text:span>Se<text:span text:style-name="T307"> </text:span>pretende<text:span text:style-name="T307"> </text:span>favorecer<text:span text:style-name="T307"> </text:span>e<text:span text:style-name="T307"> </text:span>incentivar<text:span text:style-name="T307"> </text:span>las<text:span text:style-name="T307"> </text:span>competiciones<text:span text:style-name="T308"> </text:span>deportivas<text:span text:style-name="T311"> </text:span>de<text:span text:style-name="T168"> </text:span>formación en<text:span text:style-name="T311"> </text:span>edades<text:span text:style-name="T168"> </text:span>de<text:span text:style-name="T311"> </text:span>base:</text:p>
        <text:list xml:id="list95929682196156" text:continue-numbering="true" text:style-name="WWNum4">
          <text:list-item>
            <text:list>
              <text:list-item>
                <text:list>
                  <text:list-item>
                    <text:p text:style-name="P49"><text:span text:style-name="T171">Promoción de la práctica deportiva en edades escolares y</text:span><text:span text:style-name="T201"> </text:span><text:span text:style-name="T171">de</text:span><text:span text:style-name="T204"> </text:span><text:span text:style-name="T171">base.</text:span></text:p>
                  </text:list-item>
                  <text:list-item>
                    <text:p text:style-name="P49"><text:span text:style-name="T171">Garantizar una competición formativa y que favorezca el</text:span><text:span text:style-name="T201"> </text:span><text:span text:style-name="T171">desarrollo de los ideales de participación, compañerismo,</text:span><text:span text:style-name="T201"> </text:span><text:span text:style-name="T171">socialización.</text:span></text:p>
                  </text:list-item>
                  <text:list-item>
                    <text:p text:style-name="P50"><text:span text:style-name="T171">Promocionar a Federaciones, delegaciones y clubes en la</text:span><text:span text:style-name="T201"> </text:span><text:span text:style-name="T171">organización</text:span><text:span text:style-name="T223"> </text:span><text:span text:style-name="T171">y</text:span><text:span text:style-name="T223"> </text:span><text:span text:style-name="T171">desarrollo</text:span><text:span text:style-name="T204"> </text:span><text:span text:style-name="T171">de</text:span><text:span text:style-name="T223"> </text:span><text:span text:style-name="T171">competiciones de</text:span><text:span text:style-name="T223"> </text:span><text:span text:style-name="T171">base.</text:span></text:p>
                  </text:list-item>
                </text:list>
              </text:list-item>
            </text:list>
          </text:list-item>
        </text:list>
        <text:p text:style-name="P1106"><text:span text:style-name="T427">45.500,00</text:span><text:span text:style-name="T437"> </text:span><text:span text:style-name="T427">€<text:tab/></text:span><text:span text:style-name="T429">0,00</text:span><text:span text:style-name="T398"> </text:span><text:span text:style-name="T429">€</text:span></text:p>
      </text:section>
      <text:section text:style-name="Sect1" text:name="Sección24">
        <text:p text:style-name="P940"/>
        <text:p text:style-name="P1082"/>
        <text:list xml:id="list3968037482" text:style-name="WWNum5">
          <text:list-item>
            <text:list>
              <text:list-item>
                <text:p text:style-name="P51"><text:span text:style-name="T100">b</text:span><text:span text:style-name="T102"> </text:span><text:span text:style-name="T100">Subv.</text:span><text:span text:style-name="T145"> </text:span><text:span text:style-name="T100">Arbitrajes</text:span><text:span text:style-name="T102"> </text:span><text:span text:style-name="T100">fútbol</text:span><text:span text:style-name="T103"> </text:span><text:span text:style-name="T100">base<text:tab/></text:span><text:span text:style-name="T172">60.000,00</text:span><text:span text:style-name="T214"> </text:span><text:span text:style-name="T172">€<text:tab/></text:span><text:span text:style-name="T174">0,00 €</text:span><text:span text:style-name="T252"> </text:span><text:span text:style-name="T171">Se</text:span><text:span text:style-name="T204"> </text:span><text:span text:style-name="T171">pretende</text:span><text:span text:style-name="T181"> </text:span><text:span text:style-name="T171">apoyar las</text:span><text:span text:style-name="T181"> </text:span><text:span text:style-name="T171">competiciones</text:span><text:span text:style-name="T181"> </text:span><text:span text:style-name="T171">de</text:span><text:span text:style-name="T204"> </text:span><text:span text:style-name="T171">deporte</text:span><text:span text:style-name="T201"> </text:span><text:span text:style-name="T171">base</text:span><text:span text:style-name="T181"> </text:span><text:span text:style-name="T171">incluidas</text:span></text:p>
              </text:list-item>
            </text:list>
          </text:list-item>
        </text:list>
        <text:p text:style-name="P1138">dentro<text:span text:style-name="T169"> </text:span>de<text:span text:style-name="T169"> </text:span>las<text:span text:style-name="T169"> </text:span>ligas<text:span text:style-name="T311"> </text:span>insulares<text:span text:style-name="T168"> </text:span>de<text:span text:style-name="T169"> </text:span>fútbol<text:span text:style-name="T169"> </text:span>en<text:span text:style-name="T169"> </text:span>categorías<text:span text:style-name="T311"> </text:span>de<text:span text:style-name="T168"> </text:span>base.<text:span text:style-name="T169"> </text:span>Se</text:p>
        <text:p text:style-name="P1139">pretende favorecer e incentivar las competiciones deportivas de la<text:span text:style-name="T402"> </text:span>modalidad<text:span text:style-name="T311"> </text:span>de<text:span text:style-name="T308"> </text:span>fútbol en<text:span text:style-name="T308"> </text:span>edades<text:span text:style-name="T308"> </text:span>de<text:span text:style-name="T311"> </text:span>base:</text:p>
        <text:p text:style-name="P940"/>
        <text:p text:style-name="P940"/>
        <text:p text:style-name="P940"/>
        <text:p text:style-name="P954"/>
        <text:p text:style-name="P103"><text:span text:style-name="T47">ACTUALIZACIÓN: INCLUSIÓN DE NUEVA LÍNEA ESTRATÉGICA- 23/09/2021- MODIFICACIÓN </text:span><text:span text:style-name="T48">DEL PLAN ESTRATÉGICO 23/12/2021 - MODIFICACIÓN DE CRÉDITO 2021-0026 (EXPTE</text:span><text:span text:style-name="T49"> </text:span><text:span text:style-name="T48">ELECTRÓNICO 18278/2021)</text:span></text:p>
      </text:section>
      <text:list xml:id="list95929118346960" text:continue-numbering="true" text:style-name="WWNum5">
        <text:list-item>
          <text:list>
            <text:list-item>
              <text:list>
                <text:list-item>
                  <text:p text:style-name="P52"><text:span text:style-name="T171">Promoción de la práctica deportiva en edades escolares y</text:span><text:span text:style-name="T220"> </text:span><text:span text:style-name="T171">de</text:span><text:span text:style-name="T204"> </text:span><text:span text:style-name="T171">base</text:span><text:span text:style-name="T181"> </text:span><text:span text:style-name="T171">en</text:span><text:span text:style-name="T181"> </text:span><text:span text:style-name="T171">la</text:span><text:span text:style-name="T204"> </text:span><text:span text:style-name="T171">modalidad</text:span><text:span text:style-name="T201"> </text:span><text:span text:style-name="T171">de</text:span><text:span text:style-name="T181"> </text:span><text:span text:style-name="T171">fútbol.</text:span></text:p>
                </text:list-item>
                <text:list-item>
                  <text:p text:style-name="P53"><text:span text:style-name="T171">Garantizar una competición formativa y que favorezca el</text:span><text:span text:style-name="T201"> </text:span><text:span text:style-name="T171">desarrollo de los ideales de participación, compañerismo,</text:span><text:span text:style-name="T220"> </text:span><text:span text:style-name="T171">socialización.</text:span></text:p>
                </text:list-item>
                <text:list-item>
                  <text:p text:style-name="P54"><text:span text:style-name="T171">Promocionar a Federaciones, delegaciones y clubes en la</text:span><text:span text:style-name="T220"> </text:span><text:span text:style-name="T171">organización</text:span><text:span text:style-name="T223"> </text:span><text:span text:style-name="T171">y</text:span><text:span text:style-name="T181"> </text:span><text:span text:style-name="T171">desarrollo</text:span><text:span text:style-name="T181"> </text:span><text:span text:style-name="T171">de</text:span><text:span text:style-name="T223"> </text:span><text:span text:style-name="T171">competiciones</text:span><text:span text:style-name="T204"> </text:span><text:span text:style-name="T171">de</text:span><text:span text:style-name="T181"> </text:span><text:span text:style-name="T171">base.</text:span></text:p>
                </text:list-item>
              </text:list>
            </text:list-item>
          </text:list>
        </text:list-item>
      </text:list>
      <text:p text:style-name="P999"/>
      <text:list xml:id="list95929190485695" text:continue-numbering="true" text:style-name="WWNum5">
        <text:list-item>
          <text:list>
            <text:list-item>
              <text:p text:style-name="P55"><text:span text:style-name="T100">Subv.</text:span><text:span text:style-name="T109"> </text:span><text:span text:style-name="T100">Promoción</text:span><text:span text:style-name="T113"> </text:span><text:span text:style-name="T100">y</text:span><text:span text:style-name="T113"> </text:span><text:span text:style-name="T100">organización</text:span><text:span text:style-name="T113"> </text:span><text:span text:style-name="T100">deportes</text:span><text:span text:style-name="T104"> </text:span><text:span text:style-name="T100">autóctonos<text:tab/></text:span><text:span text:style-name="T172">695.500,00</text:span><text:span text:style-name="T214"> </text:span><text:span text:style-name="T172">€<text:tab/></text:span><text:span text:style-name="T205"> </text:span><text:span text:style-name="T184"> </text:span><text:span text:style-name="T205"> </text:span><text:span text:style-name="T184"> </text:span><text:span text:style-name="T206">0,00 €</text:span><text:span text:style-name="T294"> </text:span><text:span text:style-name="T171">Se</text:span><text:span text:style-name="T264"> </text:span><text:span text:style-name="T171">pretende</text:span><text:span text:style-name="T194"> </text:span><text:span text:style-name="T171">apoyar</text:span><text:span text:style-name="T264"> </text:span><text:span text:style-name="T171">la</text:span><text:span text:style-name="T277"> </text:span><text:span text:style-name="T171">práctica</text:span><text:span text:style-name="T266"> </text:span><text:span text:style-name="T171">deportiva</text:span><text:span text:style-name="T277"> </text:span><text:span text:style-name="T171">de</text:span><text:span text:style-name="T264"> </text:span><text:span text:style-name="T171">aquellas</text:span><text:span text:style-name="T194"> </text:span><text:span text:style-name="T171">modalidades</text:span></text:p>
            </text:list-item>
          </text:list>
        </text:list-item>
      </text:list>
      <text:p text:style-name="P1140">vernáculas propias del archipiélago. Teniendo en cuenta que se<text:span text:style-name="T307"> </text:span>trata de<text:span text:style-name="T307"> </text:span>diferentes modalidades<text:span text:style-name="T307"> </text:span>de especial protección<text:span text:style-name="T307"> </text:span>por su<text:span text:style-name="T307"> </text:span>carácter específico de las islas e íntimamente relacionadas con el<text:span text:style-name="T307"> </text:span>acervo popular.</text:p>
      <text:list xml:id="list95929167109017" text:continue-numbering="true" text:style-name="WWNum5">
        <text:list-item>
          <text:list>
            <text:list-item>
              <text:list>
                <text:list-item>
                  <text:p text:style-name="P56"><text:span text:style-name="T171">Promoción de la práctica deportiva de modalidades de</text:span><text:span text:style-name="T201"> </text:span><text:span text:style-name="T171">deportes autóctonos.</text:span></text:p>
                </text:list-item>
                <text:list-item>
                  <text:p text:style-name="P57"><text:span text:style-name="T171">Recuperación</text:span><text:span text:style-name="T223"> </text:span><text:span text:style-name="T171">y</text:span><text:span text:style-name="T185"> </text:span><text:span text:style-name="T171">fomento</text:span><text:span text:style-name="T185"> </text:span><text:span text:style-name="T171">de</text:span><text:span text:style-name="T221"> </text:span><text:span text:style-name="T171">dichas</text:span><text:span text:style-name="T223"> </text:span><text:span text:style-name="T171">modalidades.</text:span></text:p>
                </text:list-item>
                <text:list-item>
                  <text:p text:style-name="P58"><text:span text:style-name="T171">Recuperación</text:span><text:span text:style-name="T185"> </text:span><text:span text:style-name="T171">y</text:span><text:span text:style-name="T178"> </text:span><text:span text:style-name="T171">desarrollo</text:span><text:span text:style-name="T178"> </text:span><text:span text:style-name="T171">de</text:span><text:span text:style-name="T178"> </text:span><text:span text:style-name="T171">modalidades</text:span><text:span text:style-name="T178"> </text:span><text:span text:style-name="T171">autóctonas.</text:span></text:p>
                </text:list-item>
                <text:list-item>
                  <text:p text:style-name="P59"><text:span text:style-name="T171">Promocionar</text:span><text:span text:style-name="T284"> </text:span><text:span text:style-name="T171">a</text:span><text:span text:style-name="T275"> </text:span><text:span text:style-name="T171">Federaciones,</text:span><text:span text:style-name="T275"> </text:span><text:span text:style-name="T171">delegaciones</text:span><text:span text:style-name="T284"> </text:span><text:span text:style-name="T171">y</text:span><text:span text:style-name="T275"> </text:span><text:span text:style-name="T171">clubes</text:span><text:span text:style-name="T188"> </text:span><text:span text:style-name="T171">en</text:span><text:span text:style-name="T226"> </text:span><text:span text:style-name="T171">la</text:span><text:span text:style-name="T201"> </text:span><text:span text:style-name="T171">organización</text:span><text:span text:style-name="T201"> </text:span><text:span text:style-name="T171">y</text:span><text:span text:style-name="T201"> </text:span><text:span text:style-name="T171">desarrollo</text:span><text:span text:style-name="T201"> </text:span><text:span text:style-name="T171">de</text:span><text:span text:style-name="T201"> </text:span><text:span text:style-name="T171">sus</text:span><text:span text:style-name="T201"> </text:span><text:span text:style-name="T171">funciones</text:span><text:span text:style-name="T201"> </text:span><text:span text:style-name="T171">organizativas</text:span></text:p>
                </text:list-item>
              </text:list>
            </text:list-item>
          </text:list>
        </text:list-item>
      </text:list>
      <text:p text:style-name="P1141"><text:span text:style-name="T389"> </text:span><text:span text:style-name="T438"> </text:span><text:span text:style-name="T389"> </text:span><text:span text:style-name="T438"> </text:span><text:span text:style-name="T389"> </text:span><text:span text:style-name="T438"> </text:span><text:span text:style-name="T389"> </text:span></text:p>
      <text:p text:style-name="P956"/>
      <table:table table:name="Tabla36" table:style-name="Tabla36">
        <table:table-column table:style-name="Tabla36.A"/>
        <table:table-column table:style-name="Tabla36.B"/>
        <table:table-column table:style-name="Tabla36.C"/>
        <table:table-row table:style-name="Tabla36.1">
          <table:table-cell table:style-name="Tabla36.A1" office:value-type="string">
            <text:p text:style-name="P168"><text:span text:style-name="T100">341-3</text:span><text:span text:style-name="T146"> </text:span><text:span text:style-name="T100">Subv.</text:span><text:span text:style-name="T109"> </text:span><text:span text:style-name="T100">Deportivas</text:span><text:span text:style-name="T109"> </text:span><text:span text:style-name="T100">varias</text:span></text:p>
          </table:table-cell>
          <table:table-cell table:style-name="Tabla36.A1" office:value-type="string">
            <text:p text:style-name="P633"><text:span text:style-name="T173">327.000,00</text:span><text:span text:style-name="T198"> </text:span><text:span text:style-name="T173">€</text:span></text:p>
          </table:table-cell>
          <table:table-cell table:style-name="Tabla36.A1" office:value-type="string">
            <text:p text:style-name="P576"><text:span text:style-name="T183">0,00</text:span><text:span text:style-name="T246"> </text:span><text:span text:style-name="T173">€</text:span></text:p>
          </table:table-cell>
        </table:table-row>
        <table:table-row table:style-name="Tabla36.2">
          <table:table-cell table:style-name="Tabla36.A1" office:value-type="string">
            <text:p text:style-name="P176"><text:span text:style-name="T171">Se</text:span><text:span text:style-name="T253"> </text:span><text:span text:style-name="T171">pretende</text:span><text:span text:style-name="T254"> </text:span><text:span text:style-name="T171">apoyar</text:span><text:span text:style-name="T253"> </text:span><text:span text:style-name="T171">la</text:span><text:span text:style-name="T253"> </text:span><text:span text:style-name="T171">organización</text:span><text:span text:style-name="T254"> </text:span><text:span text:style-name="T171">y</text:span><text:span text:style-name="T253"> </text:span><text:span text:style-name="T171">colaboración</text:span><text:span text:style-name="T253"> </text:span><text:span text:style-name="T171">de</text:span><text:span text:style-name="T254"> </text:span><text:span text:style-name="T171">eventos</text:span><text:span text:style-name="T220"> </text:span><text:span text:style-name="T171">deportivos</text:span><text:span text:style-name="T201"> </text:span><text:span text:style-name="T171">de</text:span><text:span text:style-name="T181"> </text:span><text:span text:style-name="T171">interés</text:span><text:span text:style-name="T181"> </text:span><text:span text:style-name="T171">insular en</text:span><text:span text:style-name="T201"> </text:span><text:span text:style-name="T171">cuanto</text:span><text:span text:style-name="T181"> </text:span><text:span text:style-name="T171">al</text:span><text:span text:style-name="T181"> </text:span><text:span text:style-name="T171">desarrollo del</text:span><text:span text:style-name="T201"> </text:span><text:span text:style-name="T171">deporte</text:span><text:span text:style-name="T181"> </text:span><text:span text:style-name="T171">y</text:span></text:p>
          </table:table-cell>
          <table:table-cell table:style-name="Tabla36.A1" office:value-type="string">
            <text:p text:style-name="P155"/>
          </table:table-cell>
          <table:table-cell table:style-name="Tabla36.A1" office:value-type="string">
            <text:p text:style-name="P155"/>
          </table:table-cell>
        </table:table-row>
        <table:table-row table:style-name="Tabla36.3">
          <table:table-cell table:style-name="Tabla36.A1" office:value-type="string">
            <text:p text:style-name="P172"><text:span text:style-name="T171">su</text:span><text:span text:style-name="T255"> </text:span><text:span text:style-name="T171">promoción</text:span><text:span text:style-name="T254"> </text:span><text:span text:style-name="T171">fuera</text:span><text:span text:style-name="T254"> </text:span><text:span text:style-name="T171">de</text:span><text:span text:style-name="T261"> </text:span><text:span text:style-name="T171">la</text:span><text:span text:style-name="T254"> </text:span><text:span text:style-name="T171">isla</text:span><text:span text:style-name="T253"> </text:span><text:span text:style-name="T171">como</text:span><text:span text:style-name="T254"> </text:span><text:span text:style-name="T171">destino</text:span><text:span text:style-name="T255"> </text:span><text:span text:style-name="T171">turístico</text:span><text:span text:style-name="T254"> </text:span><text:span text:style-name="T171">deportivo.</text:span><text:span text:style-name="T220"> </text:span><text:span text:style-name="T171">Asimismo</text:span><text:span text:style-name="T223"> </text:span><text:span text:style-name="T171">se</text:span><text:span text:style-name="T221"> </text:span><text:span text:style-name="T171">promociona</text:span><text:span text:style-name="T204"> </text:span><text:span text:style-name="T171">actividades</text:span><text:span text:style-name="T204"> </text:span><text:span text:style-name="T171">de</text:span><text:span text:style-name="T251"> </text:span><text:span text:style-name="T171">participación</text:span><text:span text:style-name="T204"> </text:span><text:span text:style-name="T171">en</text:span><text:span text:style-name="T221"> </text:span><text:span text:style-name="T171">entorno</text:span></text:p>
          </table:table-cell>
          <table:table-cell table:style-name="Tabla36.A1" office:value-type="string">
            <text:p text:style-name="P155"/>
          </table:table-cell>
          <table:table-cell table:style-name="Tabla36.A1" office:value-type="string">
            <text:p text:style-name="P155"/>
          </table:table-cell>
        </table:table-row>
        <table:table-row table:style-name="Tabla36.3">
          <table:table-cell table:style-name="Tabla36.A1" office:value-type="string">
            <text:p text:style-name="P172"><text:span text:style-name="T171">náutico</text:span><text:span text:style-name="T251"> </text:span><text:span text:style-name="T171">y</text:span><text:span text:style-name="T251"> </text:span><text:span text:style-name="T171">marítimo,</text:span><text:span text:style-name="T240"> </text:span><text:span text:style-name="T171">(embarcaciones</text:span><text:span text:style-name="T251"> </text:span><text:span text:style-name="T171">y</text:span><text:span text:style-name="T251"> </text:span><text:span text:style-name="T171">natación,</text:span><text:span text:style-name="T251"> </text:span><text:span text:style-name="T171">triatlón,</text:span><text:span text:style-name="T251"> </text:span><text:span text:style-name="T171">o</text:span><text:span text:style-name="T220"> </text:span><text:span text:style-name="T171">actividades</text:span><text:span text:style-name="T234"> </text:span><text:span text:style-name="T171">subacuáticas)</text:span><text:span text:style-name="T234"> </text:span><text:span text:style-name="T171">y</text:span><text:span text:style-name="T259"> </text:span><text:span text:style-name="T171">todos</text:span><text:span text:style-name="T295"> </text:span><text:span text:style-name="T171">los</text:span><text:span text:style-name="T259"> </text:span><text:span text:style-name="T171">medios</text:span><text:span text:style-name="T234"> </text:span><text:span text:style-name="T171">organizativos</text:span><text:span text:style-name="T259"> </text:span><text:span text:style-name="T171">y</text:span><text:span text:style-name="T295"> </text:span><text:span text:style-name="T171">de</text:span></text:p>
          </table:table-cell>
          <table:table-cell table:style-name="Tabla36.A1" office:value-type="string">
            <text:p text:style-name="P155"/>
          </table:table-cell>
          <table:table-cell table:style-name="Tabla36.A1" office:value-type="string">
            <text:p text:style-name="P155"/>
          </table:table-cell>
        </table:table-row>
        <table:table-row table:style-name="Tabla36.5">
          <table:table-cell table:style-name="Tabla36.A1" office:value-type="string">
            <text:p text:style-name="P169"><text:span text:style-name="T171">seguridad</text:span><text:span text:style-name="T185"> </text:span><text:span text:style-name="T171">que</text:span><text:span text:style-name="T178"> </text:span><text:span text:style-name="T171">implica</text:span><text:span text:style-name="T178"> </text:span><text:span text:style-name="T171">dichas</text:span><text:span text:style-name="T185"> </text:span><text:span text:style-name="T171">organizaciones.</text:span></text:p>
          </table:table-cell>
          <table:table-cell table:style-name="Tabla36.A1" office:value-type="string">
            <text:p text:style-name="P158"/>
          </table:table-cell>
          <table:table-cell table:style-name="Tabla36.A1" office:value-type="string">
            <text:p text:style-name="P158"/>
          </table:table-cell>
        </table:table-row>
      </table:table>
      <text:list xml:id="list544392197" text:style-name="WWNum6">
        <text:list-item>
          <text:p text:style-name="P60"><text:span text:style-name="T171">Organización</text:span><text:span text:style-name="T185"> </text:span><text:span text:style-name="T171">y</text:span><text:span text:style-name="T244"> </text:span><text:span text:style-name="T171">gestión</text:span><text:span text:style-name="T178"> </text:span><text:span text:style-name="T171">de</text:span><text:span text:style-name="T244"> </text:span><text:span text:style-name="T171">dichas</text:span><text:span text:style-name="T185"> </text:span><text:span text:style-name="T171">actividades.</text:span></text:p>
        </text:list-item>
        <text:list-item>
          <text:p text:style-name="P61"><text:span text:style-name="T171">Promoción</text:span><text:span text:style-name="T281"> </text:span><text:span text:style-name="T171">de</text:span><text:span text:style-name="T237"> </text:span><text:span text:style-name="T171">las</text:span><text:span text:style-name="T237"> </text:span><text:span text:style-name="T171">mismas</text:span><text:span text:style-name="T237"> </text:span><text:span text:style-name="T171">en</text:span><text:span text:style-name="T237"> </text:span><text:span text:style-name="T171">diferentes</text:span><text:span text:style-name="T281"> </text:span><text:span text:style-name="T171">medios</text:span><text:span text:style-name="T237"> </text:span><text:span text:style-name="T171">y</text:span><text:span text:style-name="T220"> </text:span><text:span text:style-name="T171">canales.</text:span></text:p>
        </text:list-item>
      </text:list>
      <text:p text:style-name="P1142"><text:span text:style-name="T389"> </text:span><text:span text:style-name="T438"> </text:span><text:span text:style-name="T389"> </text:span><text:span text:style-name="T422"> </text:span><text:span text:style-name="T389"> </text:span><text:span text:style-name="T422"> </text:span><text:span text:style-name="T389"> </text:span><text:span text:style-name="T422"> </text:span><text:span text:style-name="T389"> </text:span><text:span text:style-name="T422"> </text:span><text:span text:style-name="T389"> </text:span></text:p>
      <text:p text:style-name="P1024"/>
      <text:section text:style-name="Sect14" text:name="Sección25">
        <text:h text:style-name="P27" text:outline-level="3">341-5<text:span text:style-name="T307"> </text:span>Subv.<text:span text:style-name="T397"> </text:span>Concurrencia<text:span text:style-name="T397"> </text:span>competitiva<text:span text:style-name="T397"> </text:span>deportistas<text:span text:style-name="T307"> </text:span>de<text:span text:style-name="T439"> </text:span>alta<text:span text:style-name="T402"> </text:span>competición</text:h>
        <text:p text:style-name="P1143">Se pretende apoyar a aquellos deportistas de la isla de Lanzarote<text:span text:style-name="T402"> </text:span>con una proyección nacional e internacional, para la mejora y<text:span text:style-name="T307"> </text:span>superación de<text:span text:style-name="T308"> </text:span>los<text:span text:style-name="T311"> </text:span>éxitos<text:span text:style-name="T308"> </text:span>personales.</text:p>
        <text:p text:style-name="P1144"><text:span text:style-name="T427">45.000,00</text:span><text:span text:style-name="T437"> </text:span><text:span text:style-name="T427">€<text:tab/></text:span><text:span text:style-name="T429">0,00</text:span><text:span text:style-name="T406"> </text:span><text:span text:style-name="T429">€</text:span></text:p>
      </text:section>
      <text:section text:style-name="Sect1" text:name="Sección26">
        <text:p text:style-name="P940"/>
        <text:p text:style-name="P940"/>
        <text:p text:style-name="P940"/>
        <text:p text:style-name="P1008"/>
        <table:table table:name="Tabla37" table:style-name="Tabla37">
          <table:table-column table:style-name="Tabla37.A"/>
          <table:table-column table:style-name="Tabla37.B"/>
          <table:table-column table:style-name="Tabla37.C"/>
          <table:table-row table:style-name="Tabla37.1">
            <table:table-cell table:style-name="Tabla37.A1" office:value-type="string">
              <text:p text:style-name="P168"><text:span text:style-name="T100">341-6</text:span><text:span text:style-name="T116"> </text:span><text:span text:style-name="T100">Subv.</text:span><text:span text:style-name="T116"> </text:span><text:span text:style-name="T100">Concurrencia</text:span><text:span text:style-name="T109"> </text:span><text:span text:style-name="T100">competitiva</text:span><text:span text:style-name="T116"> </text:span><text:span text:style-name="T100">escuelas</text:span><text:span text:style-name="T109"> </text:span><text:span text:style-name="T100">deportivas.</text:span></text:p>
            </table:table-cell>
            <table:table-cell table:style-name="Tabla37.A1" office:value-type="string">
              <text:p text:style-name="P634"><text:span text:style-name="T173">280.000,00</text:span><text:span text:style-name="T198"> </text:span><text:span text:style-name="T173">€</text:span></text:p>
            </table:table-cell>
            <table:table-cell table:style-name="Tabla37.A1" office:value-type="string">
              <text:p text:style-name="P635"><text:span text:style-name="T174">0,00</text:span><text:span text:style-name="T288"> </text:span><text:span text:style-name="T174">€</text:span></text:p>
            </table:table-cell>
          </table:table-row>
          <table:table-row table:style-name="Tabla37.2">
            <table:table-cell table:style-name="Tabla37.A1" office:value-type="string">
              <text:p text:style-name="P636"><text:span text:style-name="T171">Se pretende apoyar la promoción del deporte base entre la</text:span><text:span text:style-name="T201"> </text:span><text:span text:style-name="T171">población</text:span><text:span text:style-name="T185"> </text:span><text:span text:style-name="T171">en</text:span><text:span text:style-name="T221"> </text:span><text:span text:style-name="T171">edad</text:span><text:span text:style-name="T204"> </text:span><text:span text:style-name="T171">escolar</text:span><text:span text:style-name="T221"> </text:span><text:span text:style-name="T171">de</text:span><text:span text:style-name="T185"> </text:span><text:span text:style-name="T171">la</text:span><text:span text:style-name="T221"> </text:span><text:span text:style-name="T171">isla</text:span><text:span text:style-name="T221"> </text:span><text:span text:style-name="T171">de</text:span><text:span text:style-name="T204"> </text:span><text:span text:style-name="T171">Lanzarote,</text:span><text:span text:style-name="T185"> </text:span><text:span text:style-name="T171">a</text:span><text:span text:style-name="T221"> </text:span><text:span text:style-name="T171">través</text:span><text:span text:style-name="T221"> </text:span><text:span text:style-name="T171">de</text:span><text:span text:style-name="T221"> </text:span><text:span text:style-name="T171">las</text:span></text:p>
            </table:table-cell>
            <table:table-cell table:style-name="Tabla37.A1" office:value-type="string">
              <text:p text:style-name="P155"/>
            </table:table-cell>
            <table:table-cell table:style-name="Tabla37.A1" office:value-type="string">
              <text:p text:style-name="P155"/>
            </table:table-cell>
          </table:table-row>
          <table:table-row table:style-name="Tabla37.3">
            <table:table-cell table:style-name="Tabla37.A1" office:value-type="string">
              <text:p text:style-name="P169"><text:span text:style-name="T171">entidades</text:span><text:span text:style-name="T178"> </text:span><text:span text:style-name="T171">deportivas</text:span><text:span text:style-name="T221"> </text:span><text:span text:style-name="T171">de</text:span><text:span text:style-name="T185"> </text:span><text:span text:style-name="T171">la</text:span><text:span text:style-name="T178"> </text:span><text:span text:style-name="T171">isla.</text:span></text:p>
            </table:table-cell>
            <table:table-cell table:style-name="Tabla37.A1" office:value-type="string">
              <text:p text:style-name="P158"/>
            </table:table-cell>
            <table:table-cell table:style-name="Tabla37.A1" office:value-type="string">
              <text:p text:style-name="P158"/>
            </table:table-cell>
          </table:table-row>
        </table:table>
        <text:p text:style-name="P940"/>
        <text:p text:style-name="P940"/>
        <text:p text:style-name="P999"/>
        <table:table table:name="Tabla38" table:style-name="Tabla38">
          <table:table-column table:style-name="Tabla38.A"/>
          <table:table-column table:style-name="Tabla38.B"/>
          <table:table-column table:style-name="Tabla38.C"/>
          <table:table-row table:style-name="Tabla38.1">
            <table:table-cell table:style-name="Tabla38.A1" office:value-type="string">
              <text:p text:style-name="P637"><text:span text:style-name="T100">341-7</text:span><text:span text:style-name="T107"> </text:span><text:span text:style-name="T100">Subv.</text:span><text:span text:style-name="T107"> </text:span><text:span text:style-name="T100">concurrencia</text:span><text:span text:style-name="T107"> </text:span><text:span text:style-name="T100">competitiva</text:span><text:span text:style-name="T107"> </text:span><text:span text:style-name="T100">desplazamientos</text:span><text:span text:style-name="T107"> </text:span><text:span text:style-name="T100">de</text:span><text:span text:style-name="T129"> </text:span><text:span text:style-name="T100">equipos</text:span><text:span text:style-name="T114"> </text:span><text:span text:style-name="T100">y</text:span><text:span text:style-name="T107"> </text:span><text:span text:style-name="T100">deportistas</text:span></text:p>
            </table:table-cell>
            <table:table-cell table:style-name="Tabla38.A1" office:value-type="string">
              <text:p text:style-name="P639"><text:span text:style-name="T173">425.000,00</text:span><text:span text:style-name="T198"> </text:span><text:span text:style-name="T173">€</text:span></text:p>
            </table:table-cell>
            <table:table-cell table:style-name="Tabla38.A1" office:value-type="string">
              <text:p text:style-name="P640"><text:span text:style-name="T174">0,00</text:span><text:span text:style-name="T288"> </text:span><text:span text:style-name="T174">€</text:span></text:p>
            </table:table-cell>
          </table:table-row>
          <table:table-row table:style-name="Tabla38.1">
            <table:table-cell table:style-name="Tabla38.A1" office:value-type="string">
              <text:p text:style-name="P638"><text:span text:style-name="T171">Se pretende apoyar a aquellos deportistas y equipos de la isla de</text:span><text:span text:style-name="T220"> </text:span><text:span text:style-name="T171">Lanzarote</text:span><text:span text:style-name="T181"> </text:span><text:span text:style-name="T171">que</text:span><text:span text:style-name="T223"> </text:span><text:span text:style-name="T171">se</text:span><text:span text:style-name="T223"> </text:span><text:span text:style-name="T171">desplazan fuera</text:span><text:span text:style-name="T223"> </text:span><text:span text:style-name="T171">de</text:span><text:span text:style-name="T223"> </text:span><text:span text:style-name="T171">la</text:span><text:span text:style-name="T204"> </text:span><text:span text:style-name="T171">isla</text:span><text:span text:style-name="T223"> </text:span><text:span text:style-name="T171">para</text:span><text:span text:style-name="T181"> </text:span><text:span text:style-name="T171">realizar</text:span><text:span text:style-name="T204"> </text:span><text:span text:style-name="T171">sus</text:span></text:p>
            </table:table-cell>
            <table:table-cell table:style-name="Tabla38.A1" office:value-type="string">
              <text:p text:style-name="P155"/>
            </table:table-cell>
            <table:table-cell table:style-name="Tabla38.A1" office:value-type="string">
              <text:p text:style-name="P155"/>
            </table:table-cell>
          </table:table-row>
        </table:table>
        <text:p text:style-name="P940"/>
        <text:p text:style-name="P940"/>
        <text:p text:style-name="P940"/>
        <text:p text:style-name="P957"/>
        <text:p text:style-name="P104"><text:span text:style-name="T47">ACTUALIZACIÓN: INCLUSIÓN DE NUEVA LÍNEA ESTRATÉGICA- 23/09/2021- MODIFICACIÓN </text:span><text:span text:style-name="T48">DEL PLAN ESTRATÉGICO 23/12/2021 - MODIFICACIÓN DE CRÉDITO 2021-0026 (EXPTE</text:span><text:span text:style-name="T49"> </text:span><text:span text:style-name="T48">ELECTRÓNICO 18278/2021)</text:span></text:p>
      </text:section>
      <text:p text:style-name="P1115">competiciones<text:span text:style-name="T169"> </text:span>oficiales.</text:p>
      <text:p text:style-name="P940"/>
      <text:p text:style-name="P987"/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column table:style-name="Tabla39.E"/>
        <table:table-row table:style-name="Tabla39.1">
          <table:table-cell table:style-name="Tabla39.A1" office:value-type="string">
            <text:p text:style-name="P502"><text:span text:style-name="T63">Aplicación</text:span><text:span text:style-name="T65"> </text:span><text:span text:style-name="T66">Presupuestaria</text:span></text:p>
          </table:table-cell>
          <table:table-cell table:style-name="Tabla39.A1" office:value-type="string">
            <text:p text:style-name="P504"><text:span text:style-name="T63">Crédito previsto Plan</text:span><text:span text:style-name="T65"> </text:span><text:span text:style-name="T63">Estratégico</text:span><text:span text:style-name="T67"> </text:span><text:span text:style-name="T63">2021</text:span><text:span text:style-name="T67"> </text:span><text:span text:style-name="T63">(BOP</text:span><text:span text:style-name="T68"> </text:span><text:span text:style-name="T63">10/02/2021)</text:span></text:p>
          </table:table-cell>
          <table:table-cell table:style-name="Tabla39.A1" office:value-type="string">
            <text:p text:style-name="P507"><text:span text:style-name="T63">Consignado en</text:span><text:span text:style-name="T65"> </text:span><text:span text:style-name="T66">Presupuesto </text:span><text:span text:style-name="T63">2021(BOP</text:span><text:span text:style-name="T68"> </text:span><text:span text:style-name="T63">19/03/2021)</text:span></text:p>
          </table:table-cell>
          <table:table-cell table:style-name="Tabla39.A1" office:value-type="string">
            <text:p text:style-name="P593"><text:span text:style-name="T63">Modificaciones</text:span><text:span text:style-name="T75"> </text:span><text:span text:style-name="T63">aprobadas</text:span><text:span text:style-name="T68"> </text:span><text:span text:style-name="T63">durante la ejecución del</text:span><text:span text:style-name="T65"> </text:span><text:span text:style-name="T63">Presupuesto</text:span><text:span text:style-name="T66"> </text:span><text:span text:style-name="T63">2021</text:span></text:p>
          </table:table-cell>
          <table:table-cell table:style-name="Tabla39.A1" office:value-type="string">
            <text:p text:style-name="P188"/>
            <text:p text:style-name="P641"><text:span text:style-name="T63">Créditos</text:span><text:span text:style-name="T73"> </text:span><text:span text:style-name="T63">definitivos</text:span></text:p>
          </table:table-cell>
        </table:table-row>
        <table:table-row table:style-name="Tabla39.2">
          <table:table-cell table:style-name="Tabla39.A2" office:value-type="string">
            <text:p text:style-name="P513"><text:span text:style-name="T171">341.46200</text:span></text:p>
          </table:table-cell>
          <table:table-cell table:style-name="Tabla39.A2" office:value-type="string">
            <text:p text:style-name="P523"><text:span text:style-name="T173">125.000,00</text:span><text:span text:style-name="T200"> </text:span><text:span text:style-name="T173">€</text:span></text:p>
          </table:table-cell>
          <table:table-cell table:style-name="Tabla39.A2" office:value-type="string">
            <text:p text:style-name="P516"><text:span text:style-name="T183">0,00</text:span><text:span text:style-name="T180"> </text:span><text:span text:style-name="T173">€</text:span></text:p>
          </table:table-cell>
          <table:table-cell table:style-name="Tabla39.A2" office:value-type="string">
            <text:p text:style-name="P643"><text:span text:style-name="T173">70.000,00</text:span><text:span text:style-name="T212"> </text:span><text:span text:style-name="T173">€</text:span></text:p>
          </table:table-cell>
          <table:table-cell table:style-name="Tabla39.A2" office:value-type="string">
            <text:p text:style-name="P158"/>
          </table:table-cell>
        </table:table-row>
        <table:table-row table:style-name="Tabla39.3"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282"><text:span text:style-name="T322">CRÉDITO</text:span><text:span text:style-name="T364"> <text:s/></text:span><text:span text:style-name="T322">EXTRAORDINARIO</text:span><text:span text:style-name="T347"> <text:s text:c="2"/></text:span><text:span text:style-name="T314">Nº</text:span></text:p>
          </table:table-cell>
          <table:table-cell table:style-name="Tabla39.A3" office:value-type="string">
            <text:p text:style-name="P157"/>
          </table:table-cell>
        </table:table-row>
        <table:table-row table:style-name="Tabla39.4"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258"><text:span text:style-name="T314">2021-0015</text:span><text:span text:style-name="T372"> </text:span><text:span text:style-name="T314">APROBADO</text:span><text:span text:style-name="T338"> </text:span><text:span text:style-name="T314">EN</text:span><text:span text:style-name="T337"> </text:span><text:span text:style-name="T314">SESIÓN</text:span></text:p>
          </table:table-cell>
          <table:table-cell table:style-name="Tabla39.A3" office:value-type="string">
            <text:p text:style-name="P157"/>
          </table:table-cell>
        </table:table-row>
        <table:table-row table:style-name="Tabla39.3"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258"><text:span text:style-name="T314">PLENARIA</text:span><text:span text:style-name="T373"> </text:span><text:span text:style-name="T314">EXTR.</text:span><text:span text:style-name="T362"> </text:span><text:span text:style-name="T314">Y</text:span><text:span text:style-name="T338"> </text:span><text:span text:style-name="T314">URGENTE</text:span><text:span text:style-name="T365"> </text:span><text:span text:style-name="T314">DE</text:span></text:p>
          </table:table-cell>
          <table:table-cell table:style-name="Tabla39.A3" office:value-type="string">
            <text:p text:style-name="P157"/>
          </table:table-cell>
        </table:table-row>
        <table:table-row table:style-name="Tabla39.4"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258"><text:span text:style-name="T314">FECHA</text:span><text:span text:style-name="T319"> </text:span><text:span text:style-name="T314">16/07/2021</text:span><text:span text:style-name="T315"> </text:span><text:span text:style-name="T314">EXPTE.</text:span><text:span text:style-name="T349"> </text:span><text:span text:style-name="T314">ELECT.</text:span><text:span text:style-name="T326"> </text:span><text:span text:style-name="T314">Nº</text:span></text:p>
          </table:table-cell>
          <table:table-cell table:style-name="Tabla39.A3" office:value-type="string">
            <text:p text:style-name="P157"/>
          </table:table-cell>
        </table:table-row>
        <table:table-row table:style-name="Tabla39.7">
          <table:table-cell table:style-name="Tabla39.A3" office:value-type="string">
            <text:p text:style-name="P158"/>
          </table:table-cell>
          <table:table-cell table:style-name="Tabla39.A3" office:value-type="string">
            <text:p text:style-name="P158"/>
          </table:table-cell>
          <table:table-cell table:style-name="Tabla39.A3" office:value-type="string">
            <text:p text:style-name="P158"/>
          </table:table-cell>
          <table:table-cell table:style-name="Tabla39.A3" office:value-type="string">
            <text:p text:style-name="P281"><text:span text:style-name="T314">11291/2021</text:span></text:p>
          </table:table-cell>
          <table:table-cell table:style-name="Tabla39.A3" office:value-type="string">
            <text:p text:style-name="P158"/>
          </table:table-cell>
        </table:table-row>
        <table:table-row table:style-name="Tabla39.8">
          <table:table-cell table:style-name="Tabla39.A3" office:value-type="string">
            <text:p text:style-name="P158"/>
          </table:table-cell>
          <table:table-cell table:style-name="Tabla39.A3" office:value-type="string">
            <text:p text:style-name="P158"/>
          </table:table-cell>
          <table:table-cell table:style-name="Tabla39.A3" office:value-type="string">
            <text:p text:style-name="P158"/>
          </table:table-cell>
          <table:table-cell table:style-name="Tabla39.A3" office:value-type="string">
            <text:p text:style-name="P647"><text:span text:style-name="T173">4.000,00</text:span><text:span text:style-name="T267"> </text:span><text:span text:style-name="T173">€</text:span></text:p>
          </table:table-cell>
          <table:table-cell table:style-name="Tabla39.A3" office:value-type="string">
            <text:p text:style-name="P650"><text:span text:style-name="T173">74.000,00</text:span><text:span text:style-name="T210"> </text:span><text:span text:style-name="T173">€</text:span></text:p>
          </table:table-cell>
        </table:table-row>
        <table:table-row table:style-name="Tabla39.9">
          <table:table-cell table:style-name="Tabla39.A3" office:value-type="string">
            <text:p text:style-name="P158"/>
          </table:table-cell>
          <table:table-cell table:style-name="Tabla39.A3" office:value-type="string">
            <text:p text:style-name="P158"/>
          </table:table-cell>
          <table:table-cell table:style-name="Tabla39.A3" office:value-type="string">
            <text:p text:style-name="P158"/>
          </table:table-cell>
          <table:table-cell table:style-name="Tabla39.A3" office:value-type="string">
            <text:p text:style-name="P284"><text:span text:style-name="T314">MODIFICACION</text:span><text:span text:style-name="T331"> </text:span><text:span text:style-name="T314">DE</text:span><text:span text:style-name="T365"> </text:span><text:span text:style-name="T314">CRÉDITO</text:span><text:span text:style-name="T375"> </text:span><text:span text:style-name="T314">POR</text:span></text:p>
          </table:table-cell>
          <table:table-cell table:style-name="Tabla39.A3" office:value-type="string">
            <text:p text:style-name="P158"/>
          </table:table-cell>
        </table:table-row>
        <table:table-row table:style-name="Tabla39.4"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269"><text:span text:style-name="T314">SUPLEMENTOS<text:tab/>Nº22-2021</text:span></text:p>
          </table:table-cell>
          <table:table-cell table:style-name="Tabla39.A3" office:value-type="string">
            <text:p text:style-name="P157"/>
          </table:table-cell>
        </table:table-row>
        <table:table-row table:style-name="Tabla39.3"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258"><text:span text:style-name="T314">APROBADO</text:span><text:span text:style-name="T327"> </text:span><text:span text:style-name="T314">EN</text:span><text:span text:style-name="T376"> </text:span><text:span text:style-name="T314">SESION</text:span><text:span text:style-name="T376"> </text:span><text:span text:style-name="T314">PLENARIA</text:span></text:p>
          </table:table-cell>
          <table:table-cell table:style-name="Tabla39.A3" office:value-type="string">
            <text:p text:style-name="P157"/>
          </table:table-cell>
        </table:table-row>
        <table:table-row table:style-name="Tabla39.4"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258"><text:span text:style-name="T314">DE</text:span><text:span text:style-name="T361"> </text:span><text:span text:style-name="T314">FECHA</text:span><text:span text:style-name="T377"> </text:span><text:span text:style-name="T314">05.11.2021</text:span><text:span text:style-name="T360"> </text:span><text:span text:style-name="T314">Y</text:span><text:span text:style-name="T378"> </text:span><text:span text:style-name="T314">PUBLICADO</text:span></text:p>
          </table:table-cell>
          <table:table-cell table:style-name="Tabla39.A3" office:value-type="string">
            <text:p text:style-name="P157"/>
          </table:table-cell>
        </table:table-row>
        <table:table-row table:style-name="Tabla39.3"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270"><text:span text:style-name="T314">DEFINITIVAMENTE<text:tab/>EN<text:tab/>BOP</text:span></text:p>
          </table:table-cell>
          <table:table-cell table:style-name="Tabla39.A3" office:value-type="string">
            <text:p text:style-name="P157"/>
          </table:table-cell>
        </table:table-row>
        <table:table-row table:style-name="Tabla39.4"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258"><text:span text:style-name="T314">15.12.2021.</text:span><text:span text:style-name="T367"> </text:span><text:span text:style-name="T314">EXPTE <text:s/></text:span><text:span text:style-name="T372"><text:s/></text:span><text:span text:style-name="T314">ELECTRÓNICO</text:span></text:p>
          </table:table-cell>
          <table:table-cell table:style-name="Tabla39.A3" office:value-type="string">
            <text:p text:style-name="P157"/>
          </table:table-cell>
        </table:table-row>
        <table:table-row table:style-name="Tabla39.15">
          <table:table-cell table:style-name="Tabla39.A15" office:value-type="string">
            <text:p text:style-name="P156"/>
          </table:table-cell>
          <table:table-cell table:style-name="Tabla39.A15" office:value-type="string">
            <text:p text:style-name="P156"/>
          </table:table-cell>
          <table:table-cell table:style-name="Tabla39.A15" office:value-type="string">
            <text:p text:style-name="P156"/>
          </table:table-cell>
          <table:table-cell table:style-name="Tabla39.A15" office:value-type="string">
            <text:p text:style-name="P281"><text:span text:style-name="T314">N.º</text:span><text:span text:style-name="T318"> </text:span><text:span text:style-name="T314">16281/2021</text:span></text:p>
          </table:table-cell>
          <table:table-cell table:style-name="Tabla39.A15" office:value-type="string">
            <text:p text:style-name="P156"/>
          </table:table-cell>
        </table:table-row>
        <table:table-row table:style-name="Tabla39.2">
          <table:table-cell table:style-name="Tabla39.A2" office:value-type="string">
            <text:p text:style-name="P513"><text:span text:style-name="T171">341.47900</text:span></text:p>
          </table:table-cell>
          <table:table-cell table:style-name="Tabla39.A2" office:value-type="string">
            <text:p text:style-name="P523"><text:span text:style-name="T173">128.500,00</text:span><text:span text:style-name="T200"> </text:span><text:span text:style-name="T173">€</text:span></text:p>
          </table:table-cell>
          <table:table-cell table:style-name="Tabla39.A2" office:value-type="string">
            <text:p text:style-name="P516"><text:span text:style-name="T183">0,00</text:span><text:span text:style-name="T180"> </text:span><text:span text:style-name="T173">€</text:span></text:p>
          </table:table-cell>
          <table:table-cell table:style-name="Tabla39.A2" office:value-type="string">
            <text:p text:style-name="P654"><text:span text:style-name="T173">179.000,00</text:span><text:span text:style-name="T198"> </text:span><text:span text:style-name="T173">€</text:span></text:p>
          </table:table-cell>
          <table:table-cell table:style-name="Tabla39.A2" office:value-type="string">
            <text:p text:style-name="P158"/>
          </table:table-cell>
        </table:table-row>
        <table:table-row table:style-name="Tabla39.3"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282"><text:span text:style-name="T322">CRÉDITO</text:span><text:span text:style-name="T364"> <text:s/></text:span><text:span text:style-name="T322">EXTRAORDINARIO</text:span><text:span text:style-name="T347"> <text:s text:c="2"/></text:span><text:span text:style-name="T314">Nº</text:span></text:p>
          </table:table-cell>
          <table:table-cell table:style-name="Tabla39.A3" office:value-type="string">
            <text:p text:style-name="P157"/>
          </table:table-cell>
        </table:table-row>
        <table:table-row table:style-name="Tabla39.3"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258"><text:span text:style-name="T314">2021-0015</text:span><text:span text:style-name="T372"> </text:span><text:span text:style-name="T314">APROBADO</text:span><text:span text:style-name="T338"> </text:span><text:span text:style-name="T314">EN</text:span><text:span text:style-name="T337"> </text:span><text:span text:style-name="T314">SESIÓN</text:span></text:p>
          </table:table-cell>
          <table:table-cell table:style-name="Tabla39.A3" office:value-type="string">
            <text:p text:style-name="P157"/>
          </table:table-cell>
        </table:table-row>
        <table:table-row table:style-name="Tabla39.4"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258"><text:span text:style-name="T314">PLENARIA</text:span><text:span text:style-name="T373"> </text:span><text:span text:style-name="T314">EXTR.</text:span><text:span text:style-name="T362"> </text:span><text:span text:style-name="T314">Y</text:span><text:span text:style-name="T338"> </text:span><text:span text:style-name="T314">URGENTE</text:span><text:span text:style-name="T365"> </text:span><text:span text:style-name="T314">DE</text:span></text:p>
          </table:table-cell>
          <table:table-cell table:style-name="Tabla39.A3" office:value-type="string">
            <text:p text:style-name="P157"/>
          </table:table-cell>
        </table:table-row>
        <table:table-row table:style-name="Tabla39.3"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258"><text:span text:style-name="T314">FECHA</text:span><text:span text:style-name="T319"> </text:span><text:span text:style-name="T314">16/07/2021</text:span><text:span text:style-name="T315"> </text:span><text:span text:style-name="T314">EXPTE.</text:span><text:span text:style-name="T349"> </text:span><text:span text:style-name="T314">ELECT.</text:span><text:span text:style-name="T326"> </text:span><text:span text:style-name="T314">Nº</text:span></text:p>
          </table:table-cell>
          <table:table-cell table:style-name="Tabla39.A3" office:value-type="string">
            <text:p text:style-name="P157"/>
          </table:table-cell>
        </table:table-row>
        <table:table-row table:style-name="Tabla39.21">
          <table:table-cell table:style-name="Tabla39.A3" office:value-type="string">
            <text:p text:style-name="P158"/>
          </table:table-cell>
          <table:table-cell table:style-name="Tabla39.A3" office:value-type="string">
            <text:p text:style-name="P158"/>
          </table:table-cell>
          <table:table-cell table:style-name="Tabla39.A3" office:value-type="string">
            <text:p text:style-name="P158"/>
          </table:table-cell>
          <table:table-cell table:style-name="Tabla39.A3" office:value-type="string">
            <text:p text:style-name="P281"><text:span text:style-name="T314">11291/2021</text:span></text:p>
          </table:table-cell>
          <table:table-cell table:style-name="Tabla39.A3" office:value-type="string">
            <text:p text:style-name="P158"/>
          </table:table-cell>
        </table:table-row>
        <table:table-row table:style-name="Tabla39.22">
          <table:table-cell table:style-name="Tabla39.A3" office:value-type="string">
            <text:p text:style-name="P158"/>
          </table:table-cell>
          <table:table-cell table:style-name="Tabla39.A3" office:value-type="string">
            <text:p text:style-name="P158"/>
          </table:table-cell>
          <table:table-cell table:style-name="Tabla39.A3" office:value-type="string">
            <text:p text:style-name="P158"/>
          </table:table-cell>
          <table:table-cell table:style-name="Tabla39.A3" office:value-type="string">
            <text:p text:style-name="P645"><text:span text:style-name="T173">49.000,00</text:span><text:span text:style-name="T212"> </text:span><text:span text:style-name="T173">€</text:span></text:p>
          </table:table-cell>
          <table:table-cell table:style-name="Tabla39.A3" office:value-type="string">
            <text:p text:style-name="P656"><text:span text:style-name="T173">228.000,00</text:span><text:span text:style-name="T198"> </text:span><text:span text:style-name="T173">€</text:span></text:p>
          </table:table-cell>
        </table:table-row>
        <table:table-row table:style-name="Tabla39.23">
          <table:table-cell table:style-name="Tabla39.A3" office:value-type="string">
            <text:p text:style-name="P156"/>
          </table:table-cell>
          <table:table-cell table:style-name="Tabla39.A3" office:value-type="string">
            <text:p text:style-name="P156"/>
          </table:table-cell>
          <table:table-cell table:style-name="Tabla39.A3" office:value-type="string">
            <text:p text:style-name="P156"/>
          </table:table-cell>
          <table:table-cell table:style-name="Tabla39.A3" office:value-type="string">
            <text:p text:style-name="P285"><text:span text:style-name="T314">MODIFICACION</text:span><text:span text:style-name="T331"> </text:span><text:span text:style-name="T314">DE</text:span><text:span text:style-name="T365"> </text:span><text:span text:style-name="T314">CRÉDITO</text:span><text:span text:style-name="T375"> </text:span><text:span text:style-name="T314">POR</text:span></text:p>
          </table:table-cell>
          <table:table-cell table:style-name="Tabla39.A3" office:value-type="string">
            <text:p text:style-name="P156"/>
          </table:table-cell>
        </table:table-row>
        <table:table-row table:style-name="Tabla39.4"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269"><text:span text:style-name="T314">SUPLEMENTOS<text:tab/>Nº22-2021</text:span></text:p>
          </table:table-cell>
          <table:table-cell table:style-name="Tabla39.A3" office:value-type="string">
            <text:p text:style-name="P157"/>
          </table:table-cell>
        </table:table-row>
        <table:table-row table:style-name="Tabla39.4"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258"><text:span text:style-name="T314">APROBADO</text:span><text:span text:style-name="T327"> </text:span><text:span text:style-name="T314">EN</text:span><text:span text:style-name="T376"> </text:span><text:span text:style-name="T314">SESION</text:span><text:span text:style-name="T376"> </text:span><text:span text:style-name="T314">PLENARIA</text:span></text:p>
          </table:table-cell>
          <table:table-cell table:style-name="Tabla39.A3" office:value-type="string">
            <text:p text:style-name="P157"/>
          </table:table-cell>
        </table:table-row>
        <table:table-row table:style-name="Tabla39.4"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258"><text:span text:style-name="T314">DE</text:span><text:span text:style-name="T361"> </text:span><text:span text:style-name="T314">FECHA</text:span><text:span text:style-name="T377"> </text:span><text:span text:style-name="T314">05.11.2021</text:span><text:span text:style-name="T360"> </text:span><text:span text:style-name="T314">Y</text:span><text:span text:style-name="T378"> </text:span><text:span text:style-name="T314">PUBLICADO</text:span></text:p>
          </table:table-cell>
          <table:table-cell table:style-name="Tabla39.A3" office:value-type="string">
            <text:p text:style-name="P157"/>
          </table:table-cell>
        </table:table-row>
        <table:table-row table:style-name="Tabla39.4"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270"><text:span text:style-name="T314">DEFINITIVAMENTE<text:tab/>EN<text:tab/>BOP</text:span></text:p>
          </table:table-cell>
          <table:table-cell table:style-name="Tabla39.A3" office:value-type="string">
            <text:p text:style-name="P157"/>
          </table:table-cell>
        </table:table-row>
        <table:table-row table:style-name="Tabla39.4"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258"><text:span text:style-name="T314">15.12.2021.</text:span><text:span text:style-name="T367"> </text:span><text:span text:style-name="T314">EXPTE <text:s/></text:span><text:span text:style-name="T372"><text:s/></text:span><text:span text:style-name="T314">ELECTRÓNICO</text:span></text:p>
          </table:table-cell>
          <table:table-cell table:style-name="Tabla39.A3" office:value-type="string">
            <text:p text:style-name="P157"/>
          </table:table-cell>
        </table:table-row>
        <table:table-row table:style-name="Tabla39.15">
          <table:table-cell table:style-name="Tabla39.A15" office:value-type="string">
            <text:p text:style-name="P156"/>
          </table:table-cell>
          <table:table-cell table:style-name="Tabla39.A15" office:value-type="string">
            <text:p text:style-name="P156"/>
          </table:table-cell>
          <table:table-cell table:style-name="Tabla39.A15" office:value-type="string">
            <text:p text:style-name="P156"/>
          </table:table-cell>
          <table:table-cell table:style-name="Tabla39.A15" office:value-type="string">
            <text:p text:style-name="P281"><text:span text:style-name="T314">N.º</text:span><text:span text:style-name="T318"> </text:span><text:span text:style-name="T314">16281/2021</text:span></text:p>
          </table:table-cell>
          <table:table-cell table:style-name="Tabla39.A15" office:value-type="string">
            <text:p text:style-name="P156"/>
          </table:table-cell>
        </table:table-row>
        <table:table-row table:style-name="Tabla39.2">
          <table:table-cell table:style-name="Tabla39.A2" office:value-type="string">
            <text:p text:style-name="P513"><text:span text:style-name="T171">341.48000</text:span></text:p>
          </table:table-cell>
          <table:table-cell table:style-name="Tabla39.A2" office:value-type="string">
            <text:p text:style-name="P523"><text:span text:style-name="T173">693.500,00</text:span><text:span text:style-name="T200"> </text:span><text:span text:style-name="T173">€</text:span></text:p>
          </table:table-cell>
          <table:table-cell table:style-name="Tabla39.A2" office:value-type="string">
            <text:p text:style-name="P516"><text:span text:style-name="T183">0,00</text:span><text:span text:style-name="T180"> </text:span><text:span text:style-name="T173">€</text:span></text:p>
          </table:table-cell>
          <table:table-cell table:style-name="Tabla39.A2" office:value-type="string">
            <text:p text:style-name="P654"><text:span text:style-name="T173">662.500,00</text:span><text:span text:style-name="T198"> </text:span><text:span text:style-name="T173">€</text:span></text:p>
          </table:table-cell>
          <table:table-cell table:style-name="Tabla39.A2" office:value-type="string">
            <text:p text:style-name="P158"/>
          </table:table-cell>
        </table:table-row>
        <table:table-row table:style-name="Tabla39.3"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282"><text:span text:style-name="T322">CRÉDITO</text:span><text:span text:style-name="T364"> <text:s/></text:span><text:span text:style-name="T322">EXTRAORDINARIO</text:span><text:span text:style-name="T347"> <text:s text:c="2"/></text:span><text:span text:style-name="T314">Nº</text:span></text:p>
          </table:table-cell>
          <table:table-cell table:style-name="Tabla39.A3" office:value-type="string">
            <text:p text:style-name="P157"/>
          </table:table-cell>
        </table:table-row>
        <table:table-row table:style-name="Tabla39.4"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258"><text:span text:style-name="T314">2021-0015</text:span><text:span text:style-name="T372"> </text:span><text:span text:style-name="T314">APROBADO</text:span><text:span text:style-name="T338"> </text:span><text:span text:style-name="T314">EN</text:span><text:span text:style-name="T337"> </text:span><text:span text:style-name="T314">SESIÓN</text:span></text:p>
          </table:table-cell>
          <table:table-cell table:style-name="Tabla39.A3" office:value-type="string">
            <text:p text:style-name="P157"/>
          </table:table-cell>
        </table:table-row>
        <table:table-row table:style-name="Tabla39.4"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258"><text:span text:style-name="T314">PLENARIA</text:span><text:span text:style-name="T373"> </text:span><text:span text:style-name="T314">EXTR.</text:span><text:span text:style-name="T362"> </text:span><text:span text:style-name="T314">Y</text:span><text:span text:style-name="T338"> </text:span><text:span text:style-name="T314">URGENTE</text:span><text:span text:style-name="T365"> </text:span><text:span text:style-name="T314">DE</text:span></text:p>
          </table:table-cell>
          <table:table-cell table:style-name="Tabla39.A3" office:value-type="string">
            <text:p text:style-name="P157"/>
          </table:table-cell>
        </table:table-row>
        <table:table-row table:style-name="Tabla39.4"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258"><text:span text:style-name="T314">FECHA</text:span><text:span text:style-name="T319"> </text:span><text:span text:style-name="T314">16/07/2021</text:span><text:span text:style-name="T315"> </text:span><text:span text:style-name="T314">EXPTE.</text:span><text:span text:style-name="T349"> </text:span><text:span text:style-name="T314">ELECT.</text:span><text:span text:style-name="T326"> </text:span><text:span text:style-name="T314">Nº</text:span></text:p>
          </table:table-cell>
          <table:table-cell table:style-name="Tabla39.A3" office:value-type="string">
            <text:p text:style-name="P157"/>
          </table:table-cell>
        </table:table-row>
        <table:table-row table:style-name="Tabla39.21">
          <table:table-cell table:style-name="Tabla39.A3" office:value-type="string">
            <text:p text:style-name="P158"/>
          </table:table-cell>
          <table:table-cell table:style-name="Tabla39.A3" office:value-type="string">
            <text:p text:style-name="P158"/>
          </table:table-cell>
          <table:table-cell table:style-name="Tabla39.A3" office:value-type="string">
            <text:p text:style-name="P158"/>
          </table:table-cell>
          <table:table-cell table:style-name="Tabla39.A3" office:value-type="string">
            <text:p text:style-name="P281"><text:span text:style-name="T314">11291/2021</text:span></text:p>
          </table:table-cell>
          <table:table-cell table:style-name="Tabla39.A3" office:value-type="string">
            <text:p text:style-name="P158"/>
          </table:table-cell>
        </table:table-row>
        <table:table-row table:style-name="Tabla39.22">
          <table:table-cell table:style-name="Tabla39.A3" office:value-type="string">
            <text:p text:style-name="P158"/>
          </table:table-cell>
          <table:table-cell table:style-name="Tabla39.A3" office:value-type="string">
            <text:p text:style-name="P158"/>
          </table:table-cell>
          <table:table-cell table:style-name="Tabla39.A3" office:value-type="string">
            <text:p text:style-name="P158"/>
          </table:table-cell>
          <table:table-cell table:style-name="Tabla39.A3" office:value-type="string">
            <text:p text:style-name="P645"><text:span text:style-name="T173">78.500,00</text:span><text:span text:style-name="T212"> </text:span><text:span text:style-name="T173">€</text:span></text:p>
          </table:table-cell>
          <table:table-cell table:style-name="Tabla39.A3" office:value-type="string">
            <text:p text:style-name="P656"><text:span text:style-name="T173">741.000,00</text:span><text:span text:style-name="T198"> </text:span><text:span text:style-name="T173">€</text:span></text:p>
          </table:table-cell>
        </table:table-row>
        <table:table-row table:style-name="Tabla39.23">
          <table:table-cell table:style-name="Tabla39.A3" office:value-type="string">
            <text:p text:style-name="P156"/>
          </table:table-cell>
          <table:table-cell table:style-name="Tabla39.A3" office:value-type="string">
            <text:p text:style-name="P156"/>
          </table:table-cell>
          <table:table-cell table:style-name="Tabla39.A3" office:value-type="string">
            <text:p text:style-name="P156"/>
          </table:table-cell>
          <table:table-cell table:style-name="Tabla39.A3" office:value-type="string">
            <text:p text:style-name="P285"><text:span text:style-name="T314">MODIFICACION</text:span><text:span text:style-name="T331"> </text:span><text:span text:style-name="T314">DE</text:span><text:span text:style-name="T365"> </text:span><text:span text:style-name="T314">CRÉDITO</text:span><text:span text:style-name="T375"> </text:span><text:span text:style-name="T314">POR</text:span></text:p>
          </table:table-cell>
          <table:table-cell table:style-name="Tabla39.A3" office:value-type="string">
            <text:p text:style-name="P156"/>
          </table:table-cell>
        </table:table-row>
        <table:table-row table:style-name="Tabla39.4"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269"><text:span text:style-name="T314">SUPLEMENTOS<text:tab/>Nº22-2021</text:span></text:p>
          </table:table-cell>
          <table:table-cell table:style-name="Tabla39.A3" office:value-type="string">
            <text:p text:style-name="P157"/>
          </table:table-cell>
        </table:table-row>
        <table:table-row table:style-name="Tabla39.4"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258"><text:span text:style-name="T314">APROBADO</text:span><text:span text:style-name="T327"> </text:span><text:span text:style-name="T314">EN</text:span><text:span text:style-name="T376"> </text:span><text:span text:style-name="T314">SESION</text:span><text:span text:style-name="T376"> </text:span><text:span text:style-name="T314">PLENARIA</text:span></text:p>
          </table:table-cell>
          <table:table-cell table:style-name="Tabla39.A3" office:value-type="string">
            <text:p text:style-name="P157"/>
          </table:table-cell>
        </table:table-row>
        <table:table-row table:style-name="Tabla39.4"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258"><text:span text:style-name="T314">DE</text:span><text:span text:style-name="T361"> </text:span><text:span text:style-name="T314">FECHA</text:span><text:span text:style-name="T377"> </text:span><text:span text:style-name="T314">05.11.2021</text:span><text:span text:style-name="T360"> </text:span><text:span text:style-name="T314">Y</text:span><text:span text:style-name="T378"> </text:span><text:span text:style-name="T314">PUBLICADO</text:span></text:p>
          </table:table-cell>
          <table:table-cell table:style-name="Tabla39.A3" office:value-type="string">
            <text:p text:style-name="P157"/>
          </table:table-cell>
        </table:table-row>
        <table:table-row table:style-name="Tabla39.4"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270"><text:span text:style-name="T314">DEFINITIVAMENTE<text:tab/>EN<text:tab/>BOP</text:span></text:p>
          </table:table-cell>
          <table:table-cell table:style-name="Tabla39.A3" office:value-type="string">
            <text:p text:style-name="P157"/>
          </table:table-cell>
        </table:table-row>
        <table:table-row table:style-name="Tabla39.4"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157"/>
          </table:table-cell>
          <table:table-cell table:style-name="Tabla39.A3" office:value-type="string">
            <text:p text:style-name="P258"><text:span text:style-name="T314">15.12.2021.</text:span><text:span text:style-name="T367"> </text:span><text:span text:style-name="T314">EXPTE <text:s/></text:span><text:span text:style-name="T372"><text:s/></text:span><text:span text:style-name="T314">ELECTRÓNICO</text:span></text:p>
          </table:table-cell>
          <table:table-cell table:style-name="Tabla39.A3" office:value-type="string">
            <text:p text:style-name="P157"/>
          </table:table-cell>
        </table:table-row>
        <table:table-row table:style-name="Tabla39.15">
          <table:table-cell table:style-name="Tabla39.A15" office:value-type="string">
            <text:p text:style-name="P156"/>
          </table:table-cell>
          <table:table-cell table:style-name="Tabla39.A15" office:value-type="string">
            <text:p text:style-name="P156"/>
          </table:table-cell>
          <table:table-cell table:style-name="Tabla39.A15" office:value-type="string">
            <text:p text:style-name="P156"/>
          </table:table-cell>
          <table:table-cell table:style-name="Tabla39.A15" office:value-type="string">
            <text:p text:style-name="P281"><text:span text:style-name="T314">N.º</text:span><text:span text:style-name="T318"> </text:span><text:span text:style-name="T314">16281/2021</text:span></text:p>
          </table:table-cell>
          <table:table-cell table:style-name="Tabla39.A15" office:value-type="string">
            <text:p text:style-name="P156"/>
          </table:table-cell>
        </table:table-row>
        <table:table-row table:style-name="Tabla39.44">
          <table:table-cell table:style-name="Tabla39.A1" office:value-type="string">
            <text:p text:style-name="P512"><text:span text:style-name="T171">341.48001</text:span></text:p>
          </table:table-cell>
          <table:table-cell table:style-name="Tabla39.A1" office:value-type="string">
            <text:p text:style-name="P535"><text:span text:style-name="T174">0,00</text:span><text:span text:style-name="T195"> </text:span><text:span text:style-name="T174">€</text:span></text:p>
          </table:table-cell>
          <table:table-cell table:style-name="Tabla39.A1" office:value-type="string">
            <text:p text:style-name="P515"><text:span text:style-name="T183">0,00</text:span><text:span text:style-name="T180"> </text:span><text:span text:style-name="T173">€</text:span></text:p>
          </table:table-cell>
          <table:table-cell table:style-name="Tabla39.A1" office:value-type="string">
            <text:p text:style-name="P642"><text:span text:style-name="T173">25.000,00</text:span><text:span text:style-name="T212"> </text:span><text:span text:style-name="T173">€</text:span></text:p>
            <text:p text:style-name="P222"><text:span text:style-name="T314">CRÉDITO</text:span><text:span text:style-name="T315"> </text:span><text:span text:style-name="T314">EXTRAORDINARIO</text:span><text:span text:style-name="T315"> </text:span><text:span text:style-name="T314">Nº</text:span><text:span text:style-name="T315"> </text:span><text:span text:style-name="T314">2021-0006</text:span><text:span text:style-name="T315"> </text:span><text:span text:style-name="T314">APROBADO</text:span><text:span text:style-name="T315"> </text:span><text:span text:style-name="T314">EN</text:span><text:span text:style-name="T315"> </text:span><text:span text:style-name="T314">SESIÓN</text:span><text:span text:style-name="T315"> </text:span><text:span text:style-name="T314">PLENARIA</text:span><text:span text:style-name="T315"> </text:span><text:span text:style-name="T314">ORDINARIA</text:span><text:span text:style-name="T315"> </text:span><text:span text:style-name="T314">DE</text:span><text:span text:style-name="T315"> </text:span><text:span text:style-name="T314">FECHA</text:span><text:span text:style-name="T315"> </text:span><text:span text:style-name="T314">14/05/2021</text:span><text:span text:style-name="T317"> </text:span><text:span text:style-name="T314">EXPTE</text:span><text:span text:style-name="T371"> </text:span><text:span text:style-name="T314">ELECT.</text:span><text:span text:style-name="T319"> </text:span><text:span text:style-name="T314">7482/2021</text:span></text:p>
          </table:table-cell>
          <table:table-cell table:style-name="Tabla39.A1" office:value-type="string">
            <text:p text:style-name="P651"><text:span text:style-name="T173">25.000,00</text:span><text:span text:style-name="T210"> </text:span><text:span text:style-name="T173">€</text:span></text:p>
          </table:table-cell>
        </table:table-row>
        <table:table-row table:style-name="Tabla39.45">
          <table:table-cell table:style-name="Tabla39.A1" office:value-type="string">
            <text:p text:style-name="P512"><text:span text:style-name="T171">341.48002</text:span></text:p>
          </table:table-cell>
          <table:table-cell table:style-name="Tabla39.A1" office:value-type="string">
            <text:p text:style-name="P535"><text:span text:style-name="T174">0,00</text:span><text:span text:style-name="T195"> </text:span><text:span text:style-name="T174">€</text:span></text:p>
          </table:table-cell>
          <table:table-cell table:style-name="Tabla39.A1" office:value-type="string">
            <text:p text:style-name="P515"><text:span text:style-name="T183">0,00</text:span><text:span text:style-name="T180"> </text:span><text:span text:style-name="T173">€</text:span></text:p>
          </table:table-cell>
          <table:table-cell table:style-name="Tabla39.A1" office:value-type="string">
            <text:p text:style-name="P644"><text:span text:style-name="T173">60.000,00</text:span><text:span text:style-name="T212"> </text:span><text:span text:style-name="T173">€</text:span></text:p>
            <text:p text:style-name="P219"><text:span text:style-name="T314">CRÉDITO</text:span><text:span text:style-name="T315"> </text:span><text:span text:style-name="T314">EXTRAORDINARIO</text:span><text:span text:style-name="T315"> </text:span><text:span text:style-name="T314">Nº</text:span><text:span text:style-name="T315"> </text:span><text:span text:style-name="T314">2021-0015</text:span><text:span text:style-name="T315"> </text:span><text:span text:style-name="T314">APROBADO</text:span><text:span text:style-name="T315"> </text:span><text:span text:style-name="T314">EN</text:span><text:span text:style-name="T315"> </text:span><text:span text:style-name="T314">SESIÓN</text:span><text:span text:style-name="T315"> </text:span><text:span text:style-name="T314">PLENARIA</text:span><text:span text:style-name="T315"> </text:span><text:span text:style-name="T314">EXTR.</text:span><text:span text:style-name="T315"> </text:span><text:span text:style-name="T314">Y</text:span><text:span text:style-name="T315"> </text:span><text:span text:style-name="T314">URGENTE</text:span><text:span text:style-name="T315"> </text:span><text:span text:style-name="T314">DE</text:span><text:span text:style-name="T315"> </text:span><text:span text:style-name="T314">FECHA 16/07/2021 EXPTE. ELECT. Nº</text:span><text:span text:style-name="T316"> </text:span><text:span text:style-name="T314">11291/2021</text:span></text:p>
          </table:table-cell>
          <table:table-cell table:style-name="Tabla39.A1" office:value-type="string">
            <text:p text:style-name="P651"><text:span text:style-name="T173">60.000,00</text:span><text:span text:style-name="T210"> </text:span><text:span text:style-name="T173">€</text:span></text:p>
          </table:table-cell>
        </table:table-row>
        <table:table-row table:style-name="Tabla39.46">
          <table:table-cell table:style-name="Tabla39.A1" office:value-type="string">
            <text:p text:style-name="P512"><text:span text:style-name="T171">341.48901</text:span></text:p>
          </table:table-cell>
          <table:table-cell table:style-name="Tabla39.A1" office:value-type="string">
            <text:p text:style-name="P524"><text:span text:style-name="T173">55.000,00</text:span><text:span text:style-name="T210"> </text:span><text:span text:style-name="T173">€</text:span></text:p>
          </table:table-cell>
          <table:table-cell table:style-name="Tabla39.A1" office:value-type="string">
            <text:p text:style-name="P515"><text:span text:style-name="T183">0,00</text:span><text:span text:style-name="T180"> </text:span><text:span text:style-name="T173">€</text:span></text:p>
          </table:table-cell>
          <table:table-cell table:style-name="Tabla39.A1" office:value-type="string">
            <text:p text:style-name="P642"><text:span text:style-name="T173">45.000,00</text:span><text:span text:style-name="T212"> </text:span><text:span text:style-name="T173">€</text:span></text:p>
            <text:p text:style-name="P222"><text:span text:style-name="T314">CRÉDITO</text:span><text:span text:style-name="T315"> </text:span><text:span text:style-name="T314">EXTRAORDINARIO</text:span><text:span text:style-name="T315"> </text:span><text:span text:style-name="T314">Nº</text:span><text:span text:style-name="T315"> </text:span><text:span text:style-name="T314">2021-0015</text:span><text:span text:style-name="T315"> </text:span><text:span text:style-name="T314">APROBADO</text:span><text:span text:style-name="T315"> </text:span><text:span text:style-name="T314">EN</text:span><text:span text:style-name="T315"> </text:span><text:span text:style-name="T314">SESIÓN</text:span><text:span text:style-name="T315"> </text:span><text:span text:style-name="T314">PLENARIA</text:span><text:span text:style-name="T315"> </text:span><text:span text:style-name="T314">EXTR.</text:span><text:span text:style-name="T315"> </text:span><text:span text:style-name="T314">Y</text:span><text:span text:style-name="T315"> </text:span><text:span text:style-name="T314">URGENTE</text:span><text:span text:style-name="T315"> </text:span><text:span text:style-name="T314">DE</text:span><text:span text:style-name="T315"> </text:span><text:span text:style-name="T314">FECHA 16/07/2021 EXPTE. ELECT. Nº</text:span><text:span text:style-name="T316"> </text:span><text:span text:style-name="T314">11291/2021</text:span></text:p>
          </table:table-cell>
          <table:table-cell table:style-name="Tabla39.A1" office:value-type="string">
            <text:p text:style-name="P651"><text:span text:style-name="T173">45.000,00</text:span><text:span text:style-name="T210"> </text:span><text:span text:style-name="T173">€</text:span></text:p>
          </table:table-cell>
        </table:table-row>
        <table:table-row table:style-name="Tabla39.1">
          <table:table-cell table:style-name="Tabla39.A1" office:value-type="string">
            <text:p text:style-name="P512"><text:span text:style-name="T171">341.48910</text:span></text:p>
          </table:table-cell>
          <table:table-cell table:style-name="Tabla39.A1" office:value-type="string">
            <text:p text:style-name="P524"><text:span text:style-name="T173">270.000,00</text:span><text:span text:style-name="T200"> </text:span><text:span text:style-name="T173">€</text:span></text:p>
          </table:table-cell>
          <table:table-cell table:style-name="Tabla39.A1" office:value-type="string">
            <text:p text:style-name="P515"><text:span text:style-name="T183">0,00</text:span><text:span text:style-name="T180"> </text:span><text:span text:style-name="T173">€</text:span></text:p>
          </table:table-cell>
          <table:table-cell table:style-name="Tabla39.A1" office:value-type="string">
            <text:p text:style-name="P655"><text:span text:style-name="T173">280.000,00</text:span><text:span text:style-name="T198"> </text:span><text:span text:style-name="T173">€</text:span></text:p>
            <text:p text:style-name="P219"><text:span text:style-name="T314">CRÉDITO</text:span><text:span text:style-name="T315"> </text:span><text:span text:style-name="T314">EXTRAORDINARIO</text:span><text:span text:style-name="T315"> </text:span><text:span text:style-name="T314">Nº</text:span><text:span text:style-name="T315"> </text:span><text:span text:style-name="T314">2021-0015</text:span><text:span text:style-name="T315"> </text:span><text:span text:style-name="T314">APROBADO</text:span><text:span text:style-name="T315"> </text:span><text:span text:style-name="T314">EN</text:span><text:span text:style-name="T315"> </text:span><text:span text:style-name="T314">SESIÓN</text:span><text:span text:style-name="T315"> </text:span><text:span text:style-name="T314">PLENARIA</text:span><text:span text:style-name="T368"> </text:span><text:span text:style-name="T314">EXTR.</text:span><text:span text:style-name="T324"> </text:span><text:span text:style-name="T314">Y</text:span><text:span text:style-name="T379"> </text:span><text:span text:style-name="T314">URGENTE</text:span><text:span text:style-name="T323"> </text:span><text:span text:style-name="T314">DE</text:span></text:p>
          </table:table-cell>
          <table:table-cell table:style-name="Tabla39.A1" office:value-type="string">
            <text:p text:style-name="P657"><text:span text:style-name="T173">280.000,00</text:span><text:span text:style-name="T198"> </text:span><text:span text:style-name="T173">€</text:span></text:p>
          </table:table-cell>
        </table:table-row>
      </table:table>
      <text:p text:style-name="P940"/>
      <text:p text:style-name="P940"/>
      <text:p text:style-name="P1125"/>
      <text:p text:style-name="P76"><text:span text:style-name="T47">ACTUALIZACIÓN: INCLUSIÓN DE NUEVA LÍNEA ESTRATÉGICA- 23/09/2021- MODIFICACIÓN </text:span><text:span text:style-name="T48">DEL PLAN ESTRATÉGICO 23/12/2021 - MODIFICACIÓN DE CRÉDITO 2021-0026 (EXPTE</text:span><text:span text:style-name="T49"> </text:span><text:span text:style-name="T48">ELECTRÓNICO 18278/2021)</text:span></text:p>
      <text:p text:style-name="P1046"/>
      <table:table table:name="Tabla40" table:style-name="Tabla40">
        <table:table-column table:style-name="Tabla40.A"/>
        <table:table-column table:style-name="Tabla40.B"/>
        <table:table-column table:style-name="Tabla40.C"/>
        <table:table-column table:style-name="Tabla40.D"/>
        <table:table-column table:style-name="Tabla40.E"/>
        <table:table-row table:style-name="Tabla40.1">
          <table:table-cell table:style-name="Tabla40.A1" office:value-type="string">
            <text:p text:style-name="P158"/>
          </table:table-cell>
          <table:table-cell table:style-name="Tabla40.A1" office:value-type="string">
            <text:p text:style-name="P158"/>
          </table:table-cell>
          <table:table-cell table:style-name="Tabla40.A1" office:value-type="string">
            <text:p text:style-name="P158"/>
          </table:table-cell>
          <table:table-cell table:style-name="Tabla40.A1" office:value-type="string">
            <text:p text:style-name="P294"><text:span text:style-name="T314">FECHA 16/07/2021 EXPTE. ELECT. Nº</text:span><text:span text:style-name="T316"> </text:span><text:span text:style-name="T314">11291/2021</text:span></text:p>
          </table:table-cell>
          <table:table-cell table:style-name="Tabla40.A1" office:value-type="string">
            <text:p text:style-name="P158"/>
          </table:table-cell>
        </table:table-row>
        <table:table-row table:style-name="Tabla40.2">
          <table:table-cell table:style-name="Tabla40.A1" office:value-type="string">
            <text:p text:style-name="P512"><text:span text:style-name="T171">341.48955</text:span></text:p>
          </table:table-cell>
          <table:table-cell table:style-name="Tabla40.A1" office:value-type="string">
            <text:p text:style-name="P524"><text:span text:style-name="T173">425.000,00</text:span><text:span text:style-name="T200"> </text:span><text:span text:style-name="T173">€</text:span></text:p>
          </table:table-cell>
          <table:table-cell table:style-name="Tabla40.A1" office:value-type="string">
            <text:p text:style-name="P515"><text:span text:style-name="T183">0,00</text:span><text:span text:style-name="T180"> </text:span><text:span text:style-name="T173">€</text:span></text:p>
          </table:table-cell>
          <table:table-cell table:style-name="Tabla40.A1" office:value-type="string">
            <text:p text:style-name="P653"><text:span text:style-name="T173">425.000,00</text:span><text:span text:style-name="T198"> </text:span><text:span text:style-name="T173">€</text:span></text:p>
            <text:p text:style-name="P222"><text:span text:style-name="T314">CRÉDITO</text:span><text:span text:style-name="T315"> </text:span><text:span text:style-name="T314">EXTRAORDINARIO</text:span><text:span text:style-name="T315"> </text:span><text:span text:style-name="T314">Nº</text:span><text:span text:style-name="T315"> </text:span><text:span text:style-name="T314">2021-0015</text:span><text:span text:style-name="T315"> </text:span><text:span text:style-name="T314">APROBADO</text:span><text:span text:style-name="T315"> </text:span><text:span text:style-name="T314">EN</text:span><text:span text:style-name="T315"> </text:span><text:span text:style-name="T314">SESIÓN</text:span><text:span text:style-name="T315"> </text:span><text:span text:style-name="T314">PLENARIA</text:span><text:span text:style-name="T315"> </text:span><text:span text:style-name="T314">EXTR.</text:span><text:span text:style-name="T315"> </text:span><text:span text:style-name="T314">Y</text:span><text:span text:style-name="T315"> </text:span><text:span text:style-name="T314">URGENTE</text:span><text:span text:style-name="T315"> </text:span><text:span text:style-name="T314">DE</text:span><text:span text:style-name="T315"> </text:span><text:span text:style-name="T314">FECHA 16/07/2021 EXPTE. ELECT. Nº</text:span><text:span text:style-name="T316"> </text:span><text:span text:style-name="T314">11291/2021</text:span></text:p>
          </table:table-cell>
          <table:table-cell table:style-name="Tabla40.A1" office:value-type="string">
            <text:p text:style-name="P657"><text:span text:style-name="T173">425.000,00</text:span><text:span text:style-name="T198"> </text:span><text:span text:style-name="T173">€</text:span></text:p>
          </table:table-cell>
        </table:table-row>
        <table:table-row table:style-name="Tabla40.3">
          <table:table-cell table:style-name="Tabla40.A1" office:value-type="string">
            <text:p text:style-name="P539"><text:span text:style-name="T171">Total</text:span></text:p>
          </table:table-cell>
          <table:table-cell table:style-name="Tabla40.A1" office:value-type="string">
            <text:p text:style-name="P541"><text:span text:style-name="T173">1.697.000,00</text:span><text:span text:style-name="T189"> </text:span><text:span text:style-name="T173">€</text:span></text:p>
          </table:table-cell>
          <table:table-cell table:style-name="Tabla40.A1" office:value-type="string">
            <text:p text:style-name="P515"><text:span text:style-name="T183">0,00</text:span><text:span text:style-name="T180"> </text:span><text:span text:style-name="T173">€</text:span></text:p>
          </table:table-cell>
          <table:table-cell table:style-name="Tabla40.A1" office:value-type="string">
            <text:p text:style-name="P479"><text:span text:style-name="T173">1.878.000,00</text:span><text:span text:style-name="T192"> </text:span><text:span text:style-name="T173">€</text:span></text:p>
          </table:table-cell>
          <table:table-cell table:style-name="Tabla40.A1" office:value-type="string">
            <text:p text:style-name="P658"><text:span text:style-name="T173">1.878.000,00</text:span><text:span text:style-name="T192"> </text:span><text:span text:style-name="T173">€</text:span></text:p>
          </table:table-cell>
        </table:table-row>
      </table:table>
      <text:p text:style-name="P944"/>
      <text:p text:style-name="P944"/>
      <text:p text:style-name="P944"/>
      <text:p text:style-name="P1075"/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row table:style-name="Tabla41.1">
          <table:table-cell table:style-name="Tabla41.A1" table:number-columns-spanned="2" office:value-type="string">
            <text:p text:style-name="P158"/>
          </table:table-cell>
          <table:covered-table-cell/>
          <table:table-cell table:style-name="Tabla41.A1" office:value-type="string">
            <text:p text:style-name="P659"><text:span text:style-name="T63">Capítulo</text:span><text:span text:style-name="T64"> </text:span><text:span text:style-name="T63">4</text:span></text:p>
          </table:table-cell>
          <table:table-cell table:style-name="Tabla41.A1" office:value-type="string">
            <text:p text:style-name="P660"><text:span text:style-name="T63">Capítulo</text:span><text:span text:style-name="T74"> </text:span><text:span text:style-name="T63">7</text:span></text:p>
          </table:table-cell>
        </table:table-row>
        <table:table-row table:style-name="Tabla41.2">
          <table:table-cell table:style-name="Tabla41.A1" office:value-type="string">
            <text:p text:style-name="P179"><text:span text:style-name="T90">***</text:span><text:span text:style-name="T89"> </text:span><text:span text:style-name="T100">342</text:span></text:p>
          </table:table-cell>
          <table:table-cell table:style-name="Tabla41.A1" office:value-type="string">
            <text:p text:style-name="P425"><text:span text:style-name="T100">Instalaciones</text:span><text:span text:style-name="T146"> </text:span><text:span text:style-name="T100">deportivas</text:span></text:p>
          </table:table-cell>
          <table:table-cell table:style-name="Tabla41.A1" office:value-type="string">
            <text:p text:style-name="P661"><text:span text:style-name="T100">0,00</text:span><text:span text:style-name="T117"> </text:span><text:span text:style-name="T100">€</text:span></text:p>
          </table:table-cell>
          <table:table-cell table:style-name="Tabla41.A1" office:value-type="string">
            <text:p text:style-name="P662"><text:span text:style-name="T100">177.000,00</text:span><text:span text:style-name="T102"> </text:span><text:span text:style-name="T100">€</text:span></text:p>
          </table:table-cell>
        </table:table-row>
      </table:table>
      <text:p text:style-name="P944"/>
      <text:p text:style-name="P994"/>
      <text:p text:style-name="P120"><text:span text:style-name="T100">342-1</text:span><text:span text:style-name="T113"> </text:span><text:span text:style-name="T100">Subvenciones</text:span><text:span text:style-name="T104"> </text:span><text:span text:style-name="T100">Instalaciones</text:span><text:span text:style-name="T102"> </text:span><text:span text:style-name="T100">deportivas<text:tab/></text:span><text:span text:style-name="T173">0,00</text:span><text:span text:style-name="T187"> </text:span><text:span text:style-name="T173">€<text:tab/>177.000,00</text:span><text:span text:style-name="T239"> </text:span><text:span text:style-name="T173">€</text:span><text:span text:style-name="T247"> </text:span><text:span text:style-name="T171">Financiación de</text:span><text:span text:style-name="T181"> </text:span><text:span text:style-name="T171">proyectos</text:span><text:span text:style-name="T204"> </text:span><text:span text:style-name="T171">en</text:span><text:span text:style-name="T181"> </text:span><text:span text:style-name="T171">infraestructuras deportivas</text:span></text:p>
      <text:p text:style-name="P940"/>
      <text:p text:style-name="P962"/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column table:style-name="Tabla42.E"/>
        <table:table-row table:style-name="Tabla42.1">
          <table:table-cell table:style-name="Tabla42.A1" office:value-type="string">
            <text:p text:style-name="P502"><text:span text:style-name="T63">Aplicación</text:span><text:span text:style-name="T65"> </text:span><text:span text:style-name="T66">Presupuestaria</text:span></text:p>
          </table:table-cell>
          <table:table-cell table:style-name="Tabla42.A1" office:value-type="string">
            <text:p text:style-name="P504"><text:span text:style-name="T63">Crédito previsto Plan</text:span><text:span text:style-name="T65"> </text:span><text:span text:style-name="T63">Estratégico</text:span><text:span text:style-name="T67"> </text:span><text:span text:style-name="T63">2021</text:span><text:span text:style-name="T67"> </text:span><text:span text:style-name="T63">(BOP</text:span><text:span text:style-name="T68"> </text:span><text:span text:style-name="T63">10/02/2021)</text:span></text:p>
          </table:table-cell>
          <table:table-cell table:style-name="Tabla42.A1" office:value-type="string">
            <text:p text:style-name="P507"><text:span text:style-name="T63">Consignado en</text:span><text:span text:style-name="T65"> </text:span><text:span text:style-name="T66">Presupuesto </text:span><text:span text:style-name="T63">2021(BOP</text:span><text:span text:style-name="T68"> </text:span><text:span text:style-name="T63">19/03/2021)</text:span></text:p>
          </table:table-cell>
          <table:table-cell table:style-name="Tabla42.A1" office:value-type="string">
            <text:p text:style-name="P593"><text:span text:style-name="T63">Modificaciones</text:span><text:span text:style-name="T75"> </text:span><text:span text:style-name="T63">aprobadas</text:span><text:span text:style-name="T68"> </text:span><text:span text:style-name="T63">durante la ejecución del</text:span><text:span text:style-name="T65"> </text:span><text:span text:style-name="T63">Presupuesto</text:span><text:span text:style-name="T66"> </text:span><text:span text:style-name="T63">2021</text:span></text:p>
          </table:table-cell>
          <table:table-cell table:style-name="Tabla42.A1" office:value-type="string">
            <text:p text:style-name="P188"/>
            <text:p text:style-name="P641"><text:span text:style-name="T63">Créditos</text:span><text:span text:style-name="T73"> </text:span><text:span text:style-name="T63">definitivos</text:span></text:p>
          </table:table-cell>
        </table:table-row>
        <table:table-row table:style-name="Tabla42.2">
          <table:table-cell table:style-name="Tabla42.A2" office:value-type="string">
            <text:p text:style-name="P513"><text:span text:style-name="T171">342.76200</text:span></text:p>
          </table:table-cell>
          <table:table-cell table:style-name="Tabla42.A2" office:value-type="string">
            <text:p text:style-name="P549"><text:span text:style-name="T173">24.000,00</text:span><text:span text:style-name="T210"> </text:span><text:span text:style-name="T173">€</text:span></text:p>
          </table:table-cell>
          <table:table-cell table:style-name="Tabla42.A2" office:value-type="string">
            <text:p text:style-name="P516"><text:span text:style-name="T183">0,00</text:span><text:span text:style-name="T180"> </text:span><text:span text:style-name="T173">€</text:span></text:p>
          </table:table-cell>
          <table:table-cell table:style-name="Tabla42.A2" office:value-type="string">
            <text:p text:style-name="P643"><text:span text:style-name="T173">55.000,00</text:span><text:span text:style-name="T212"> </text:span><text:span text:style-name="T173">€</text:span></text:p>
          </table:table-cell>
          <table:table-cell table:style-name="Tabla42.A2" office:value-type="string">
            <text:p text:style-name="P158"/>
          </table:table-cell>
        </table:table-row>
        <table:table-row table:style-name="Tabla42.3"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282"><text:span text:style-name="T322">CRÉDITO</text:span><text:span text:style-name="T364"> <text:s/></text:span><text:span text:style-name="T322">EXTRAORDINARIO</text:span><text:span text:style-name="T347"> <text:s text:c="2"/></text:span><text:span text:style-name="T314">Nº</text:span></text:p>
          </table:table-cell>
          <table:table-cell table:style-name="Tabla42.A3" office:value-type="string">
            <text:p text:style-name="P157"/>
          </table:table-cell>
        </table:table-row>
        <table:table-row table:style-name="Tabla42.4"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258"><text:span text:style-name="T314">2021-0015</text:span><text:span text:style-name="T372"> </text:span><text:span text:style-name="T314">APROBADO</text:span><text:span text:style-name="T338"> </text:span><text:span text:style-name="T314">EN</text:span><text:span text:style-name="T337"> </text:span><text:span text:style-name="T314">SESIÓN</text:span></text:p>
          </table:table-cell>
          <table:table-cell table:style-name="Tabla42.A3" office:value-type="string">
            <text:p text:style-name="P157"/>
          </table:table-cell>
        </table:table-row>
        <table:table-row table:style-name="Tabla42.4"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258"><text:span text:style-name="T314">PLENARIA</text:span><text:span text:style-name="T373"> </text:span><text:span text:style-name="T314">EXTR.</text:span><text:span text:style-name="T362"> </text:span><text:span text:style-name="T314">Y</text:span><text:span text:style-name="T338"> </text:span><text:span text:style-name="T314">URGENTE</text:span><text:span text:style-name="T365"> </text:span><text:span text:style-name="T314">DE</text:span></text:p>
          </table:table-cell>
          <table:table-cell table:style-name="Tabla42.A3" office:value-type="string">
            <text:p text:style-name="P157"/>
          </table:table-cell>
        </table:table-row>
        <table:table-row table:style-name="Tabla42.4"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258"><text:span text:style-name="T314">FECHA</text:span><text:span text:style-name="T319"> </text:span><text:span text:style-name="T314">16/07/2021</text:span><text:span text:style-name="T315"> </text:span><text:span text:style-name="T314">EXPTE.</text:span><text:span text:style-name="T349"> </text:span><text:span text:style-name="T314">ELECT.</text:span><text:span text:style-name="T326"> </text:span><text:span text:style-name="T314">Nº</text:span></text:p>
          </table:table-cell>
          <table:table-cell table:style-name="Tabla42.A3" office:value-type="string">
            <text:p text:style-name="P157"/>
          </table:table-cell>
        </table:table-row>
        <table:table-row table:style-name="Tabla42.7">
          <table:table-cell table:style-name="Tabla42.A3" office:value-type="string">
            <text:p text:style-name="P158"/>
          </table:table-cell>
          <table:table-cell table:style-name="Tabla42.A3" office:value-type="string">
            <text:p text:style-name="P158"/>
          </table:table-cell>
          <table:table-cell table:style-name="Tabla42.A3" office:value-type="string">
            <text:p text:style-name="P158"/>
          </table:table-cell>
          <table:table-cell table:style-name="Tabla42.A3" office:value-type="string">
            <text:p text:style-name="P281"><text:span text:style-name="T314">11291/2021</text:span></text:p>
          </table:table-cell>
          <table:table-cell table:style-name="Tabla42.A3" office:value-type="string">
            <text:p text:style-name="P158"/>
          </table:table-cell>
        </table:table-row>
        <table:table-row table:style-name="Tabla42.8">
          <table:table-cell table:style-name="Tabla42.A3" office:value-type="string">
            <text:p text:style-name="P158"/>
          </table:table-cell>
          <table:table-cell table:style-name="Tabla42.A3" office:value-type="string">
            <text:p text:style-name="P158"/>
          </table:table-cell>
          <table:table-cell table:style-name="Tabla42.A3" office:value-type="string">
            <text:p text:style-name="P158"/>
          </table:table-cell>
          <table:table-cell table:style-name="Tabla42.A3" office:value-type="string">
            <text:p text:style-name="P645"><text:span text:style-name="T173">23.000,00</text:span><text:span text:style-name="T212"> </text:span><text:span text:style-name="T173">€</text:span></text:p>
          </table:table-cell>
          <table:table-cell table:style-name="Tabla42.A3" office:value-type="string">
            <text:p text:style-name="P652"><text:span text:style-name="T173">78.000,00</text:span><text:span text:style-name="T210"> </text:span><text:span text:style-name="T173">€</text:span></text:p>
          </table:table-cell>
        </table:table-row>
        <table:table-row table:style-name="Tabla42.9"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286"><text:span text:style-name="T314">MODIFICACION</text:span><text:span text:style-name="T331"> </text:span><text:span text:style-name="T314">DE</text:span><text:span text:style-name="T365"> </text:span><text:span text:style-name="T314">CRÉDITO</text:span><text:span text:style-name="T375"> </text:span><text:span text:style-name="T314">POR</text:span></text:p>
          </table:table-cell>
          <table:table-cell table:style-name="Tabla42.A3" office:value-type="string">
            <text:p text:style-name="P157"/>
          </table:table-cell>
        </table:table-row>
        <table:table-row table:style-name="Tabla42.4"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269"><text:span text:style-name="T314">SUPLEMENTOS<text:tab/>Nº22-2021</text:span></text:p>
          </table:table-cell>
          <table:table-cell table:style-name="Tabla42.A3" office:value-type="string">
            <text:p text:style-name="P157"/>
          </table:table-cell>
        </table:table-row>
        <table:table-row table:style-name="Tabla42.4"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258"><text:span text:style-name="T314">APROBADO</text:span><text:span text:style-name="T327"> </text:span><text:span text:style-name="T314">EN</text:span><text:span text:style-name="T376"> </text:span><text:span text:style-name="T314">SESION</text:span><text:span text:style-name="T376"> </text:span><text:span text:style-name="T314">PLENARIA</text:span></text:p>
          </table:table-cell>
          <table:table-cell table:style-name="Tabla42.A3" office:value-type="string">
            <text:p text:style-name="P157"/>
          </table:table-cell>
        </table:table-row>
        <table:table-row table:style-name="Tabla42.4"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258"><text:span text:style-name="T314">DE</text:span><text:span text:style-name="T361"> </text:span><text:span text:style-name="T314">FECHA</text:span><text:span text:style-name="T377"> </text:span><text:span text:style-name="T314">05.11.2021</text:span><text:span text:style-name="T360"> </text:span><text:span text:style-name="T314">Y</text:span><text:span text:style-name="T378"> </text:span><text:span text:style-name="T314">PUBLICADO</text:span></text:p>
          </table:table-cell>
          <table:table-cell table:style-name="Tabla42.A3" office:value-type="string">
            <text:p text:style-name="P157"/>
          </table:table-cell>
        </table:table-row>
        <table:table-row table:style-name="Tabla42.4"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270"><text:span text:style-name="T314">DEFINITIVAMENTE<text:tab/>EN<text:tab/>BOP</text:span></text:p>
          </table:table-cell>
          <table:table-cell table:style-name="Tabla42.A3" office:value-type="string">
            <text:p text:style-name="P157"/>
          </table:table-cell>
        </table:table-row>
        <table:table-row table:style-name="Tabla42.4"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258"><text:span text:style-name="T322">15.12.2021.</text:span><text:span text:style-name="T365"> <text:s/></text:span><text:span text:style-name="T322">EXPTE.</text:span><text:span text:style-name="T336"> <text:s/></text:span><text:span text:style-name="T318">ELECT.</text:span><text:span text:style-name="T338"> </text:span><text:span text:style-name="T336"><text:s/></text:span><text:span text:style-name="T314">N.º</text:span></text:p>
          </table:table-cell>
          <table:table-cell table:style-name="Tabla42.A3" office:value-type="string">
            <text:p text:style-name="P157"/>
          </table:table-cell>
        </table:table-row>
        <table:table-row table:style-name="Tabla42.15">
          <table:table-cell table:style-name="Tabla42.A15" office:value-type="string">
            <text:p text:style-name="P158"/>
          </table:table-cell>
          <table:table-cell table:style-name="Tabla42.A15" office:value-type="string">
            <text:p text:style-name="P158"/>
          </table:table-cell>
          <table:table-cell table:style-name="Tabla42.A15" office:value-type="string">
            <text:p text:style-name="P158"/>
          </table:table-cell>
          <table:table-cell table:style-name="Tabla42.A15" office:value-type="string">
            <text:p text:style-name="P281"><text:span text:style-name="T314">16281/2021</text:span></text:p>
          </table:table-cell>
          <table:table-cell table:style-name="Tabla42.A15" office:value-type="string">
            <text:p text:style-name="P158"/>
          </table:table-cell>
        </table:table-row>
        <table:table-row table:style-name="Tabla42.2">
          <table:table-cell table:style-name="Tabla42.A2" office:value-type="string">
            <text:p text:style-name="P513"><text:span text:style-name="T171">342.78000</text:span></text:p>
          </table:table-cell>
          <table:table-cell table:style-name="Tabla42.A2" office:value-type="string">
            <text:p text:style-name="P549"><text:span text:style-name="T173">20.000,00</text:span><text:span text:style-name="T210"> </text:span><text:span text:style-name="T173">€</text:span></text:p>
          </table:table-cell>
          <table:table-cell table:style-name="Tabla42.A2" office:value-type="string">
            <text:p text:style-name="P516"><text:span text:style-name="T183">0,00</text:span><text:span text:style-name="T180"> </text:span><text:span text:style-name="T173">€</text:span></text:p>
          </table:table-cell>
          <table:table-cell table:style-name="Tabla42.A2" office:value-type="string">
            <text:p text:style-name="P643"><text:span text:style-name="T173">50.500,00</text:span><text:span text:style-name="T212"> </text:span><text:span text:style-name="T173">€</text:span></text:p>
          </table:table-cell>
          <table:table-cell table:style-name="Tabla42.A2" office:value-type="string">
            <text:p text:style-name="P158"/>
          </table:table-cell>
        </table:table-row>
        <table:table-row table:style-name="Tabla42.3"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282"><text:span text:style-name="T322">CRÉDITO</text:span><text:span text:style-name="T364"> <text:s/></text:span><text:span text:style-name="T322">EXTRAORDINARIO</text:span><text:span text:style-name="T347"> <text:s text:c="2"/></text:span><text:span text:style-name="T314">Nº</text:span></text:p>
          </table:table-cell>
          <table:table-cell table:style-name="Tabla42.A3" office:value-type="string">
            <text:p text:style-name="P157"/>
          </table:table-cell>
        </table:table-row>
        <table:table-row table:style-name="Tabla42.4"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258"><text:span text:style-name="T314">2021-0015</text:span><text:span text:style-name="T372"> </text:span><text:span text:style-name="T314">APROBADO</text:span><text:span text:style-name="T338"> </text:span><text:span text:style-name="T314">EN</text:span><text:span text:style-name="T337"> </text:span><text:span text:style-name="T314">SESIÓN</text:span></text:p>
          </table:table-cell>
          <table:table-cell table:style-name="Tabla42.A3" office:value-type="string">
            <text:p text:style-name="P157"/>
          </table:table-cell>
        </table:table-row>
        <table:table-row table:style-name="Tabla42.4"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258"><text:span text:style-name="T314">PLENARIA</text:span><text:span text:style-name="T373"> </text:span><text:span text:style-name="T314">EXTR.</text:span><text:span text:style-name="T362"> </text:span><text:span text:style-name="T314">Y</text:span><text:span text:style-name="T338"> </text:span><text:span text:style-name="T314">URGENTE</text:span><text:span text:style-name="T365"> </text:span><text:span text:style-name="T314">DE</text:span></text:p>
          </table:table-cell>
          <table:table-cell table:style-name="Tabla42.A3" office:value-type="string">
            <text:p text:style-name="P157"/>
          </table:table-cell>
        </table:table-row>
        <table:table-row table:style-name="Tabla42.4"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258"><text:span text:style-name="T314">FECHA</text:span><text:span text:style-name="T319"> </text:span><text:span text:style-name="T314">16/07/2021</text:span><text:span text:style-name="T315"> </text:span><text:span text:style-name="T314">EXPTE.</text:span><text:span text:style-name="T349"> </text:span><text:span text:style-name="T314">ELECT.</text:span><text:span text:style-name="T326"> </text:span><text:span text:style-name="T314">Nº</text:span></text:p>
          </table:table-cell>
          <table:table-cell table:style-name="Tabla42.A3" office:value-type="string">
            <text:p text:style-name="P157"/>
          </table:table-cell>
        </table:table-row>
        <table:table-row table:style-name="Tabla42.21">
          <table:table-cell table:style-name="Tabla42.A3" office:value-type="string">
            <text:p text:style-name="P158"/>
          </table:table-cell>
          <table:table-cell table:style-name="Tabla42.A3" office:value-type="string">
            <text:p text:style-name="P158"/>
          </table:table-cell>
          <table:table-cell table:style-name="Tabla42.A3" office:value-type="string">
            <text:p text:style-name="P158"/>
          </table:table-cell>
          <table:table-cell table:style-name="Tabla42.A3" office:value-type="string">
            <text:p text:style-name="P281"><text:span text:style-name="T314">11291/2021</text:span></text:p>
          </table:table-cell>
          <table:table-cell table:style-name="Tabla42.A3" office:value-type="string">
            <text:p text:style-name="P158"/>
          </table:table-cell>
        </table:table-row>
        <table:table-row table:style-name="Tabla42.22">
          <table:table-cell table:style-name="Tabla42.A3" office:value-type="string">
            <text:p text:style-name="P158"/>
          </table:table-cell>
          <table:table-cell table:style-name="Tabla42.A3" office:value-type="string">
            <text:p text:style-name="P158"/>
          </table:table-cell>
          <table:table-cell table:style-name="Tabla42.A3" office:value-type="string">
            <text:p text:style-name="P158"/>
          </table:table-cell>
          <table:table-cell table:style-name="Tabla42.A3" office:value-type="string">
            <text:p text:style-name="P646"><text:span text:style-name="T173">48.500,00</text:span><text:span text:style-name="T212"> </text:span><text:span text:style-name="T173">€</text:span></text:p>
          </table:table-cell>
          <table:table-cell table:style-name="Tabla42.A3" office:value-type="string">
            <text:p text:style-name="P650"><text:span text:style-name="T173">99.000,00</text:span><text:span text:style-name="T210"> </text:span><text:span text:style-name="T173">€</text:span></text:p>
          </table:table-cell>
        </table:table-row>
        <table:table-row table:style-name="Tabla42.23">
          <table:table-cell table:style-name="Tabla42.A3" office:value-type="string">
            <text:p text:style-name="P158"/>
          </table:table-cell>
          <table:table-cell table:style-name="Tabla42.A3" office:value-type="string">
            <text:p text:style-name="P158"/>
          </table:table-cell>
          <table:table-cell table:style-name="Tabla42.A3" office:value-type="string">
            <text:p text:style-name="P158"/>
          </table:table-cell>
          <table:table-cell table:style-name="Tabla42.A3" office:value-type="string">
            <text:p text:style-name="P284"><text:span text:style-name="T314">MODIFICACION</text:span><text:span text:style-name="T331"> </text:span><text:span text:style-name="T314">DE</text:span><text:span text:style-name="T365"> </text:span><text:span text:style-name="T314">CRÉDITO</text:span><text:span text:style-name="T375"> </text:span><text:span text:style-name="T314">POR</text:span></text:p>
          </table:table-cell>
          <table:table-cell table:style-name="Tabla42.A3" office:value-type="string">
            <text:p text:style-name="P158"/>
          </table:table-cell>
        </table:table-row>
        <table:table-row table:style-name="Tabla42.3"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269"><text:span text:style-name="T314">SUPLEMENTOS<text:tab/>Nº22-2021</text:span></text:p>
          </table:table-cell>
          <table:table-cell table:style-name="Tabla42.A3" office:value-type="string">
            <text:p text:style-name="P157"/>
          </table:table-cell>
        </table:table-row>
        <table:table-row table:style-name="Tabla42.4"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258"><text:span text:style-name="T314">APROBADO</text:span><text:span text:style-name="T327"> </text:span><text:span text:style-name="T314">EN</text:span><text:span text:style-name="T376"> </text:span><text:span text:style-name="T314">SESION</text:span><text:span text:style-name="T376"> </text:span><text:span text:style-name="T314">PLENARIA</text:span></text:p>
          </table:table-cell>
          <table:table-cell table:style-name="Tabla42.A3" office:value-type="string">
            <text:p text:style-name="P157"/>
          </table:table-cell>
        </table:table-row>
        <table:table-row table:style-name="Tabla42.3"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258"><text:span text:style-name="T314">DE</text:span><text:span text:style-name="T361"> </text:span><text:span text:style-name="T314">FECHA</text:span><text:span text:style-name="T377"> </text:span><text:span text:style-name="T314">05.11.2021</text:span><text:span text:style-name="T360"> </text:span><text:span text:style-name="T314">Y</text:span><text:span text:style-name="T378"> </text:span><text:span text:style-name="T314">PUBLICADO</text:span></text:p>
          </table:table-cell>
          <table:table-cell table:style-name="Tabla42.A3" office:value-type="string">
            <text:p text:style-name="P157"/>
          </table:table-cell>
        </table:table-row>
        <table:table-row table:style-name="Tabla42.4"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270"><text:span text:style-name="T314">DEFINITIVAMENTE<text:tab/>EN<text:tab/>BOP</text:span></text:p>
          </table:table-cell>
          <table:table-cell table:style-name="Tabla42.A3" office:value-type="string">
            <text:p text:style-name="P157"/>
          </table:table-cell>
        </table:table-row>
        <table:table-row table:style-name="Tabla42.3"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157"/>
          </table:table-cell>
          <table:table-cell table:style-name="Tabla42.A3" office:value-type="string">
            <text:p text:style-name="P258"><text:span text:style-name="T322">15.12.2021.</text:span><text:span text:style-name="T365"> <text:s/></text:span><text:span text:style-name="T322">EXPTE.</text:span><text:span text:style-name="T336"> <text:s/></text:span><text:span text:style-name="T318">ELECT.</text:span><text:span text:style-name="T338"> </text:span><text:span text:style-name="T336"><text:s/></text:span><text:span text:style-name="T314">N.º</text:span></text:p>
          </table:table-cell>
          <table:table-cell table:style-name="Tabla42.A3" office:value-type="string">
            <text:p text:style-name="P157"/>
          </table:table-cell>
        </table:table-row>
        <table:table-row table:style-name="Tabla42.29">
          <table:table-cell table:style-name="Tabla42.A15" office:value-type="string">
            <text:p text:style-name="P156"/>
          </table:table-cell>
          <table:table-cell table:style-name="Tabla42.A15" office:value-type="string">
            <text:p text:style-name="P156"/>
          </table:table-cell>
          <table:table-cell table:style-name="Tabla42.A15" office:value-type="string">
            <text:p text:style-name="P156"/>
          </table:table-cell>
          <table:table-cell table:style-name="Tabla42.A15" office:value-type="string">
            <text:p text:style-name="P281"><text:span text:style-name="T314">16281/2021</text:span></text:p>
          </table:table-cell>
          <table:table-cell table:style-name="Tabla42.A15" office:value-type="string">
            <text:p text:style-name="P156"/>
          </table:table-cell>
        </table:table-row>
        <table:table-row table:style-name="Tabla42.30">
          <table:table-cell table:style-name="Tabla42.A1" office:value-type="string">
            <text:p text:style-name="P539"><text:span text:style-name="T171">Total</text:span></text:p>
          </table:table-cell>
          <table:table-cell table:style-name="Tabla42.A1" office:value-type="string">
            <text:p text:style-name="P548"><text:span text:style-name="T173">44.000,00</text:span><text:span text:style-name="T210"> </text:span><text:span text:style-name="T173">€</text:span></text:p>
          </table:table-cell>
          <table:table-cell table:style-name="Tabla42.A1" office:value-type="string">
            <text:p text:style-name="P515"><text:span text:style-name="T183">0,00</text:span><text:span text:style-name="T180"> </text:span><text:span text:style-name="T173">€</text:span></text:p>
          </table:table-cell>
          <table:table-cell table:style-name="Tabla42.A1" office:value-type="string">
            <text:p text:style-name="P653"><text:span text:style-name="T173">177.000,00</text:span><text:span text:style-name="T198"> </text:span><text:span text:style-name="T173">€</text:span></text:p>
          </table:table-cell>
          <table:table-cell table:style-name="Tabla42.A1" office:value-type="string">
            <text:p text:style-name="P657"><text:span text:style-name="T173">177.000,00</text:span><text:span text:style-name="T198"> </text:span><text:span text:style-name="T173">€</text:span></text:p>
          </table:table-cell>
        </table:table-row>
      </table:table>
      <text:p text:style-name="P1034"/>
      <text:section text:style-name="Sect15" text:name="Sección27">
        <text:p text:style-name="P939"/>
        <text:p text:style-name="P1081"/>
        <text:h text:style-name="P9" text:outline-level="3"><text:span text:style-name="T83">***</text:span><text:span text:style-name="T82"> </text:span><text:span text:style-name="T394">410<text:tab/></text:span>Administración<text:span text:style-name="T165"> </text:span>general<text:span text:style-name="T1"> </text:span>de<text:span text:style-name="T421"> </text:span>agricultura,</text:h>
        <text:p text:style-name="P122"><text:span text:style-name="T100">ganadería</text:span><text:span text:style-name="T117"> </text:span><text:span text:style-name="T100">y</text:span></text:p>
        <text:p text:style-name="P1100"><text:span text:style-name="T84">Capítulo</text:span><text:span text:style-name="T85"> </text:span><text:span text:style-name="T84">4<text:tab/>Capítulo</text:span><text:span text:style-name="T86"> </text:span><text:span text:style-name="T84">7</text:span></text:p>
        <text:p text:style-name="P1035"/>
        <text:h text:style-name="P19" text:outline-level="3">1.323.499,16<text:span text:style-name="T169"> </text:span>€<text:tab/>406.500,00<text:span text:style-name="T167"> </text:span>€</text:h>
      </text:section>
      <text:section text:style-name="Sect1" text:name="Sección28">
        <text:p text:style-name="P944"/>
        <text:p text:style-name="P944"/>
        <text:p text:style-name="P944"/>
        <text:p text:style-name="P1020"/>
        <text:p text:style-name="P76"><text:span text:style-name="T47">ACTUALIZACIÓN: INCLUSIÓN DE NUEVA LÍNEA ESTRATÉGICA- 23/09/2021- MODIFICACIÓN </text:span><text:span text:style-name="T48">DEL PLAN ESTRATÉGICO 23/12/2021 - MODIFICACIÓN DE CRÉDITO 2021-0026 (EXPTE</text:span><text:span text:style-name="T49"> </text:span><text:span text:style-name="T48">ELECTRÓNICO 18278/2021)</text:span></text:p>
      </text:section>
      <text:p text:style-name="P1147"/>
      <text:p text:style-name="P1029"/>
      <table:table table:name="Tabla43" table:style-name="Tabla43">
        <table:table-column table:style-name="Tabla43.A"/>
        <table:table-column table:style-name="Tabla43.B"/>
        <table:table-column table:style-name="Tabla43.C"/>
        <table:table-row table:style-name="Tabla43.1">
          <table:table-cell table:style-name="Tabla43.A1" office:value-type="string">
            <text:p text:style-name="P168"><text:span text:style-name="T105">410-2</text:span><text:span text:style-name="T103"> </text:span><text:span text:style-name="T105">Subv.</text:span><text:span text:style-name="T116"> </text:span><text:span text:style-name="T105">Alimentación</text:span><text:span text:style-name="T110"> </text:span><text:span text:style-name="T100">animales</text:span><text:span text:style-name="T103"> </text:span><text:span text:style-name="T100">de</text:span><text:span text:style-name="T103"> </text:span><text:span text:style-name="T100">recría</text:span></text:p>
          </table:table-cell>
          <table:table-cell table:style-name="Tabla43.A1" office:value-type="string">
            <text:p text:style-name="P664"><text:span text:style-name="T173">80.000,00</text:span><text:span text:style-name="T210"> </text:span><text:span text:style-name="T173">€</text:span></text:p>
          </table:table-cell>
          <table:table-cell table:style-name="Tabla43.A1" office:value-type="string">
            <text:p text:style-name="P665"><text:span text:style-name="T183">0,00</text:span><text:span text:style-name="T246"> </text:span><text:span text:style-name="T173">€</text:span></text:p>
          </table:table-cell>
        </table:table-row>
        <table:table-row table:style-name="Tabla43.2">
          <table:table-cell table:style-name="Tabla43.A1" office:value-type="string">
            <text:p text:style-name="P177"><text:span text:style-name="T171">Se</text:span><text:span text:style-name="T269"> </text:span><text:span text:style-name="T171">pretende</text:span><text:span text:style-name="T271"> </text:span><text:span text:style-name="T171">apoyar</text:span><text:span text:style-name="T211"> </text:span><text:span text:style-name="T171">a</text:span><text:span text:style-name="T269"> </text:span><text:span text:style-name="T171">los</text:span><text:span text:style-name="T211"> </text:span><text:span text:style-name="T171">ganaderos</text:span><text:span text:style-name="T271"> </text:span><text:span text:style-name="T171">que</text:span><text:span text:style-name="T269"> </text:span><text:span text:style-name="T171">críen</text:span><text:span text:style-name="T211"> </text:span><text:span text:style-name="T171">animales</text:span><text:span text:style-name="T271"> </text:span><text:span text:style-name="T171">para</text:span></text:p>
          </table:table-cell>
          <table:table-cell table:style-name="Tabla43.A1" office:value-type="string">
            <text:p text:style-name="P155"/>
          </table:table-cell>
          <table:table-cell table:style-name="Tabla43.A1" office:value-type="string">
            <text:p text:style-name="P155"/>
          </table:table-cell>
        </table:table-row>
        <table:table-row table:style-name="Tabla43.3">
          <table:table-cell table:style-name="Tabla43.A1" office:value-type="string">
            <text:p text:style-name="P666"><text:span text:style-name="T171">reposición</text:span><text:span text:style-name="T290"> </text:span><text:span text:style-name="T171">supliendo</text:span><text:span text:style-name="T282"> </text:span><text:span text:style-name="T171">los</text:span><text:span text:style-name="T282"> </text:span><text:span text:style-name="T171">costes</text:span><text:span text:style-name="T290"> </text:span><text:span text:style-name="T171">de</text:span><text:span text:style-name="T290"> </text:span><text:span text:style-name="T171">alimentación</text:span><text:span text:style-name="T282"> </text:span><text:span text:style-name="T171">que</text:span><text:span text:style-name="T282"> </text:span><text:span text:style-name="T171">tienen</text:span><text:span text:style-name="T220"> </text:span><text:span text:style-name="T171">estos</text:span><text:span text:style-name="T231"> </text:span><text:span text:style-name="T171">animales</text:span><text:span text:style-name="T261"> </text:span><text:span text:style-name="T171">en</text:span><text:span text:style-name="T262"> </text:span><text:span text:style-name="T171">una</text:span><text:span text:style-name="T231"> </text:span><text:span text:style-name="T171">etapa</text:span><text:span text:style-name="T261"> </text:span><text:span text:style-name="T171">en</text:span><text:span text:style-name="T262"> </text:span><text:span text:style-name="T171">la</text:span><text:span text:style-name="T231"> </text:span><text:span text:style-name="T171">que</text:span><text:span text:style-name="T262"> </text:span><text:span text:style-name="T171">no</text:span><text:span text:style-name="T262"> </text:span><text:span text:style-name="T171">son</text:span><text:span text:style-name="T231"> </text:span><text:span text:style-name="T171">productivos.</text:span></text:p>
          </table:table-cell>
          <table:table-cell table:style-name="Tabla43.A1" office:value-type="string">
            <text:p text:style-name="P155"/>
          </table:table-cell>
          <table:table-cell table:style-name="Tabla43.A1" office:value-type="string">
            <text:p text:style-name="P155"/>
          </table:table-cell>
        </table:table-row>
        <table:table-row table:style-name="Tabla43.4">
          <table:table-cell table:style-name="Tabla43.A1" office:value-type="string">
            <text:p text:style-name="P172"><text:span text:style-name="T171">Con</text:span><text:span text:style-name="T249"> </text:span><text:span text:style-name="T171">ello</text:span><text:span text:style-name="T250"> </text:span><text:span text:style-name="T171">también</text:span><text:span text:style-name="T249"> </text:span><text:span text:style-name="T171">se</text:span><text:span text:style-name="T248"> </text:span><text:span text:style-name="T171">incentiva</text:span><text:span text:style-name="T248"> </text:span><text:span text:style-name="T171">el</text:span><text:span text:style-name="T249"> </text:span><text:span text:style-name="T171">crecimiento</text:span><text:span text:style-name="T250"> </text:span><text:span text:style-name="T171">de</text:span><text:span text:style-name="T248"> </text:span><text:span text:style-name="T171">la</text:span><text:span text:style-name="T250"> </text:span><text:span text:style-name="T171">cabaña</text:span><text:span text:style-name="T220"> </text:span><text:span text:style-name="T171">ganadera ovino-caprino</text:span><text:span text:style-name="T204"> </text:span><text:span text:style-name="T171">a nivel</text:span><text:span text:style-name="T204"> </text:span><text:span text:style-name="T171">insular.</text:span></text:p>
          </table:table-cell>
          <table:table-cell table:style-name="Tabla43.A1" office:value-type="string">
            <text:p text:style-name="P155"/>
          </table:table-cell>
          <table:table-cell table:style-name="Tabla43.A1" office:value-type="string">
            <text:p text:style-name="P155"/>
          </table:table-cell>
        </table:table-row>
      </table:table>
      <text:p text:style-name="P944"/>
      <text:p text:style-name="P944"/>
      <text:p text:style-name="P1145"/>
      <table:table table:name="Tabla44" table:style-name="Tabla44">
        <table:table-column table:style-name="Tabla44.A"/>
        <table:table-column table:style-name="Tabla44.B"/>
        <table:table-column table:style-name="Tabla44.C"/>
        <table:table-row table:style-name="Tabla44.1">
          <table:table-cell table:style-name="Tabla44.A1" office:value-type="string">
            <text:p text:style-name="P168"><text:span text:style-name="T100">410-3</text:span><text:span text:style-name="T109"> </text:span><text:span text:style-name="T100">Subv.</text:span><text:span text:style-name="T113"> </text:span><text:span text:style-name="T100">Proyectos</text:span><text:span text:style-name="T113"> </text:span><text:span text:style-name="T100">agrícolas</text:span><text:span text:style-name="T104"> </text:span><text:span text:style-name="T100">y</text:span><text:span text:style-name="T113"> </text:span><text:span text:style-name="T100">ganaderos</text:span></text:p>
          </table:table-cell>
          <table:table-cell table:style-name="Tabla44.A1" office:value-type="string">
            <text:p text:style-name="P667"><text:span text:style-name="T173">183.743,00</text:span><text:span text:style-name="T200"> </text:span><text:span text:style-name="T173">€</text:span></text:p>
          </table:table-cell>
          <table:table-cell table:style-name="Tabla44.A1" office:value-type="string">
            <text:p text:style-name="P668"><text:span text:style-name="T174">0,00</text:span><text:span text:style-name="T268"> </text:span><text:span text:style-name="T174">€</text:span></text:p>
          </table:table-cell>
        </table:table-row>
        <table:table-row table:style-name="Tabla44.2">
          <table:table-cell table:style-name="Tabla44.A1" office:value-type="string">
            <text:p text:style-name="P177"><text:span text:style-name="T171">Se</text:span><text:span text:style-name="T199"> </text:span><text:span text:style-name="T171">pretende</text:span><text:span text:style-name="T297"> </text:span><text:span text:style-name="T171">aportar</text:span><text:span text:style-name="T298"> </text:span><text:span text:style-name="T171">una</text:span><text:span text:style-name="T299"> </text:span><text:span text:style-name="T171">ayuda</text:span><text:span text:style-name="T298"> </text:span><text:span text:style-name="T171">económica</text:span><text:span text:style-name="T298"> </text:span><text:span text:style-name="T171">para</text:span><text:span text:style-name="T298"> </text:span><text:span text:style-name="T171">sufragar</text:span></text:p>
          </table:table-cell>
          <table:table-cell table:style-name="Tabla44.A1" office:value-type="string">
            <text:p text:style-name="P155"/>
          </table:table-cell>
          <table:table-cell table:style-name="Tabla44.A1" office:value-type="string">
            <text:p text:style-name="P155"/>
          </table:table-cell>
        </table:table-row>
        <table:table-row table:style-name="Tabla44.3">
          <table:table-cell table:style-name="Tabla44.A1" office:value-type="string">
            <text:p text:style-name="P172"><text:span text:style-name="T171">gastos</text:span><text:span text:style-name="T284"> </text:span><text:span text:style-name="T171">de</text:span><text:span text:style-name="T284"> </text:span><text:span text:style-name="T171">funcionamiento,</text:span><text:span text:style-name="T284"> </text:span><text:span text:style-name="T171">alquileres,</text:span><text:span text:style-name="T284"> </text:span><text:span text:style-name="T171">proyectos,</text:span><text:span text:style-name="T284"> </text:span><text:span text:style-name="T171">acciones</text:span><text:span text:style-name="T220"> </text:span><text:span text:style-name="T171">formativas,</text:span><text:span text:style-name="T211"> </text:span><text:span text:style-name="T171">etc</text:span><text:span text:style-name="T211"> </text:span><text:span text:style-name="T171">que</text:span><text:span text:style-name="T286"> </text:span><text:span text:style-name="T171">ejecutan</text:span><text:span text:style-name="T211"> </text:span><text:span text:style-name="T171">las</text:span><text:span text:style-name="T197"> </text:span><text:span text:style-name="T171">asociaciones</text:span><text:span text:style-name="T211"> </text:span><text:span text:style-name="T171">y</text:span><text:span text:style-name="T211"> </text:span><text:span text:style-name="T171">otras</text:span></text:p>
          </table:table-cell>
          <table:table-cell table:style-name="Tabla44.A1" office:value-type="string">
            <text:p text:style-name="P155"/>
          </table:table-cell>
          <table:table-cell table:style-name="Tabla44.A1" office:value-type="string">
            <text:p text:style-name="P155"/>
          </table:table-cell>
        </table:table-row>
        <table:table-row table:style-name="Tabla44.4">
          <table:table-cell table:style-name="Tabla44.A1" office:value-type="string">
            <text:p text:style-name="P169"><text:span text:style-name="T171">entidades</text:span><text:span text:style-name="T244"> </text:span><text:span text:style-name="T171">del</text:span><text:span text:style-name="T218"> </text:span><text:span text:style-name="T171">sector</text:span><text:span text:style-name="T218"> </text:span><text:span text:style-name="T171">agropecuario</text:span><text:span text:style-name="T178"> </text:span><text:span text:style-name="T171">insular.</text:span></text:p>
          </table:table-cell>
          <table:table-cell table:style-name="Tabla44.A1" office:value-type="string">
            <text:p text:style-name="P158"/>
          </table:table-cell>
          <table:table-cell table:style-name="Tabla44.A1" office:value-type="string">
            <text:p text:style-name="P158"/>
          </table:table-cell>
        </table:table-row>
      </table:table>
      <text:p text:style-name="P1076"/>
      <text:section text:style-name="Sect16" text:name="Sección29">
        <text:h text:style-name="P24" text:outline-level="3">410-4<text:span text:style-name="T307"> </text:span>Subv.<text:span text:style-name="T307"> </text:span>Fomento<text:span text:style-name="T307"> </text:span>de<text:span text:style-name="T307"> </text:span>nuevas<text:span text:style-name="T307"> </text:span>empresas<text:span text:style-name="T307"> </text:span>agroalimentarias</text:h>
        <text:p text:style-name="P1117">Se<text:span text:style-name="T307"> </text:span>pretende<text:span text:style-name="T307"> </text:span>fomentar<text:span text:style-name="T307"> </text:span>la<text:span text:style-name="T307"> </text:span>creación<text:span text:style-name="T307"> </text:span>de<text:span text:style-name="T307"> </text:span>nuevas<text:span text:style-name="T307"> </text:span>empresas<text:span text:style-name="T307"> </text:span>agroalimentarias que trabajen con productos locales con el fin<text:span text:style-name="T307"> </text:span>de desarrollar una estructura moderna,competitiva y rentable<text:span text:style-name="T307"> </text:span>para<text:span text:style-name="T307"> </text:span>el<text:span text:style-name="T307"> </text:span>sector<text:span text:style-name="T307"> </text:span>primario,<text:span text:style-name="T307"> </text:span>mejorar<text:span text:style-name="T307"> </text:span>las<text:span text:style-name="T307"> </text:span>condiciones<text:span text:style-name="T307"> </text:span>higiénico-<text:span text:style-name="T307"> </text:span>alimentarios<text:span text:style-name="T307"> </text:span>de<text:span text:style-name="T307"> </text:span>los<text:span text:style-name="T307"> </text:span>procesados,<text:span text:style-name="T307"> </text:span>adaptación<text:span text:style-name="T307"> </text:span>de<text:span text:style-name="T307"> </text:span>las<text:span text:style-name="T307"> </text:span>producciones a<text:span text:style-name="T311"> </text:span>la<text:span text:style-name="T308"> </text:span>demanda<text:span text:style-name="T311"> </text:span>de<text:span text:style-name="T311"> </text:span>mercado,<text:span text:style-name="T308"> </text:span>etc</text:p>
        <text:p text:style-name="P1107"><text:span text:style-name="T427">0,00</text:span><text:span text:style-name="T404"> </text:span><text:span text:style-name="T414">€<text:tab/></text:span><text:span text:style-name="T441"> <text:tab/></text:span><text:span text:style-name="T414"> </text:span><text:span text:style-name="T399"> </text:span><text:span text:style-name="T427">106.500,00</text:span><text:span text:style-name="T440"> </text:span><text:span text:style-name="T414">€</text:span></text:p>
      </text:section>
      <text:section text:style-name="Sect1" text:name="Sección30">
        <text:p text:style-name="P940"/>
        <text:p text:style-name="P1036"/>
        <text:p text:style-name="P121"><draw:frame draw:style-name="fr1" text:anchor-type="char" svg:x="1.125cm" svg:y="0.977cm" svg:width="16.702cm" svg:height="7.317cm" draw:z-index="5"><draw:text-box><table:table table:name="Tabla45" table:style-name="Tabla45"><table:table-column table:style-name="Tabla45.A"/><table:table-column table:style-name="Tabla45.B"/><table:table-column table:style-name="Tabla45.C"/><table:table-row table:style-name="Tabla45.1"><table:table-cell table:style-name="Tabla45.A1" office:value-type="string"><text:p text:style-name="P669"><text:span text:style-name="T171">explotaciones agrarias mejorando los sistemas de regadío y</text:span><text:span text:style-name="T201"> </text:span><text:span text:style-name="T171">calidad</text:span><text:span text:style-name="T201"> </text:span><text:span text:style-name="T171">del</text:span><text:span text:style-name="T201"> </text:span><text:span text:style-name="T171">agua,</text:span><text:span text:style-name="T201"> </text:span><text:span text:style-name="T171">mecanización</text:span><text:span text:style-name="T201"> </text:span><text:span text:style-name="T171">de</text:span><text:span text:style-name="T201"> </text:span><text:span text:style-name="T171">los</text:span><text:span text:style-name="T201"> </text:span><text:span text:style-name="T171">cultivos,</text:span><text:span text:style-name="T201"> </text:span><text:span text:style-name="T171">adquis.</text:span><text:span text:style-name="T201"> </text:span><text:span text:style-name="T171">maquinaria</text:span><text:span text:style-name="T181"> </text:span><text:span text:style-name="T171">para</text:span><text:span text:style-name="T204"> </text:span><text:span text:style-name="T171">la</text:span><text:span text:style-name="T204"> </text:span><text:span text:style-name="T171">mejora</text:span><text:span text:style-name="T204"> </text:span><text:span text:style-name="T171">del proceso</text:span><text:span text:style-name="T204"> </text:span><text:span text:style-name="T171">de</text:span><text:span text:style-name="T204"> </text:span><text:span text:style-name="T171">recolección</text:span><text:span text:style-name="T204"> </text:span><text:span text:style-name="T171">etc.</text:span></text:p></table:table-cell><table:table-cell table:style-name="Tabla45.A1" table:number-columns-spanned="2" office:value-type="string"><text:p text:style-name="P155"/></table:table-cell><table:covered-table-cell/></table:table-row><table:table-row table:style-name="Tabla45.2"><table:table-cell table:style-name="Tabla45.A1" office:value-type="string"><text:p text:style-name="P251"/><text:p text:style-name="P167"><text:span text:style-name="T100">410-9</text:span><text:span text:style-name="T104"> </text:span><text:span text:style-name="T100">Subv.</text:span><text:span text:style-name="T102"> </text:span><text:span text:style-name="T100">Mantenimiento</text:span><text:span text:style-name="T104"> </text:span><text:span text:style-name="T100">del</text:span><text:span text:style-name="T102"> </text:span><text:span text:style-name="T100">viñedo</text:span></text:p></table:table-cell><table:table-cell table:style-name="Tabla45.A1" office:value-type="string"><text:p text:style-name="P251"/><text:p text:style-name="P430"><text:span text:style-name="T173">1.000.000,00</text:span><text:span text:style-name="T189"> </text:span><text:span text:style-name="T173">€</text:span></text:p></table:table-cell><table:table-cell table:style-name="Tabla45.A1" office:value-type="string"><text:p text:style-name="P251"/><text:p text:style-name="P499"><text:span text:style-name="T174">0,00</text:span><text:span text:style-name="T195"> </text:span><text:span text:style-name="T174">€</text:span></text:p></table:table-cell></table:table-row><table:table-row table:style-name="Tabla45.3"><table:table-cell table:style-name="Tabla45.A1" office:value-type="string"><text:p text:style-name="P670"><text:span text:style-name="T171">Se</text:span><text:span text:style-name="T295"> </text:span><text:span text:style-name="T171">pretende</text:span><text:span text:style-name="T199"> </text:span><text:span text:style-name="T171">contribuir</text:span><text:span text:style-name="T295"> </text:span><text:span text:style-name="T171">a</text:span><text:span text:style-name="T197"> </text:span><text:span text:style-name="T171">la</text:span><text:span text:style-name="T295"> </text:span><text:span text:style-name="T171">conservación</text:span><text:span text:style-name="T199"> </text:span><text:span text:style-name="T171">y</text:span><text:span text:style-name="T215"> </text:span><text:span text:style-name="T171">mantenimiento</text:span><text:span text:style-name="T199"> </text:span><text:span text:style-name="T171">del</text:span><text:span text:style-name="T220"> </text:span><text:span text:style-name="T171">viñedo</text:span></text:p></table:table-cell><table:table-cell table:style-name="Tabla45.A1" office:value-type="string"><text:p text:style-name="P155"/></table:table-cell><table:table-cell table:style-name="Tabla45.A1" office:value-type="string"><text:p text:style-name="P155"/></table:table-cell></table:table-row><table:table-row table:style-name="Tabla45.4"><table:table-cell table:style-name="Tabla45.A1" office:value-type="string"><text:p text:style-name="P181"><text:span text:style-name="T100">410-10</text:span><text:span text:style-name="T102"> </text:span><text:span text:style-name="T100">Subv</text:span><text:span text:style-name="T103"> </text:span><text:span text:style-name="T100">para</text:span><text:span text:style-name="T116"> </text:span><text:span text:style-name="T100">Actuaciones</text:span><text:span text:style-name="T103"> </text:span><text:span text:style-name="T100">en</text:span><text:span text:style-name="T103"> </text:span><text:span text:style-name="T100">materia</text:span><text:span text:style-name="T102"> </text:span><text:span text:style-name="T100">apoyo</text:span><text:span text:style-name="T117"> </text:span><text:span text:style-name="T100">al</text:span><text:span text:style-name="T103"> </text:span><text:span text:style-name="T100">sector</text:span></text:p></table:table-cell><table:table-cell table:style-name="Tabla45.A1" office:value-type="string"><text:p text:style-name="P227"><text:span text:style-name="T173">59.756,16</text:span><text:span text:style-name="T216"> </text:span><text:span text:style-name="T173">€</text:span></text:p></table:table-cell><table:table-cell table:style-name="Tabla45.A1" office:value-type="string"><text:p text:style-name="P500"><text:span text:style-name="T174">0,00</text:span><text:span text:style-name="T195"> </text:span><text:span text:style-name="T174">€</text:span></text:p></table:table-cell></table:table-row><table:table-row table:style-name="Tabla45.5"><table:table-cell table:style-name="Tabla45.A1" office:value-type="string"><text:p text:style-name="P172"><text:span text:style-name="T100">primario</text:span><text:span text:style-name="T103"> </text:span><text:span text:style-name="T100">de</text:span><text:span text:style-name="T110"> </text:span><text:span text:style-name="T100">la</text:span><text:span text:style-name="T114"> </text:span><text:span text:style-name="T100">isla</text:span><text:span text:style-name="T110"> </text:span><text:span text:style-name="T100">de</text:span><text:span text:style-name="T110"> </text:span><text:span text:style-name="T100">Lanzarote</text:span><text:span text:style-name="T110"> </text:span><text:span text:style-name="T100">y</text:span><text:span text:style-name="T110"> </text:span><text:span text:style-name="T100">a</text:span><text:span text:style-name="T110"> </text:span><text:span text:style-name="T100">la</text:span><text:span text:style-name="T114"> </text:span><text:span text:style-name="T100">conservación</text:span><text:span text:style-name="T114"> </text:span><text:span text:style-name="T100">de</text:span><text:span text:style-name="T110"> </text:span><text:span text:style-name="T100">los</text:span><text:span text:style-name="T129"> </text:span><text:span text:style-name="T100">enarenados</text:span><text:span text:style-name="T117"> </text:span><text:span text:style-name="T100">de</text:span><text:span text:style-name="T117"> </text:span><text:span text:style-name="T100">la</text:span><text:span text:style-name="T103"> </text:span><text:span text:style-name="T100">isla</text:span><text:span text:style-name="T110"> </text:span><text:span text:style-name="T100">para</text:span><text:span text:style-name="T110"> </text:span><text:span text:style-name="T100">salvaguardar</text:span><text:span text:style-name="T114"> </text:span><text:span text:style-name="T100">agrosistemas</text:span></text:p></table:table-cell><table:table-cell table:style-name="Tabla45.A1" table:number-rows-spanned="5" table:number-columns-spanned="2" office:value-type="string"><text:p text:style-name="P155"/></table:table-cell><table:covered-table-cell/></table:table-row><table:table-row table:style-name="Tabla45.6"><table:table-cell table:style-name="Tabla45.A1" office:value-type="string"><text:p text:style-name="P171"><text:span text:style-name="T100">tradicionales.</text:span></text:p></table:table-cell><table:covered-table-cell/><table:covered-table-cell/></table:table-row><table:table-row table:style-name="Tabla45.6"><table:table-cell table:style-name="Tabla45.A1" office:value-type="string"><text:p text:style-name="P177"><text:span text:style-name="T171">Se</text:span><text:span text:style-name="T185"> </text:span><text:span text:style-name="T171">pretende</text:span><text:span text:style-name="T185"> </text:span><text:span text:style-name="T171">apoyar</text:span><text:span text:style-name="T185"> </text:span><text:span text:style-name="T171">el</text:span><text:span text:style-name="T221"> </text:span><text:span text:style-name="T171">mantenimiento</text:span><text:span text:style-name="T223"> </text:span><text:span text:style-name="T171">de</text:span><text:span text:style-name="T185"> </text:span><text:span text:style-name="T171">agrosistemas</text:span></text:p></table:table-cell><table:covered-table-cell/><table:covered-table-cell/></table:table-row><table:table-row table:style-name="Tabla45.8"><table:table-cell table:style-name="Tabla45.A1" office:value-type="string"><text:p text:style-name="P671"><text:span text:style-name="T171">necesarios para el mantenimiento del sector primario y</text:span><text:span text:style-name="T201"> </text:span><text:span text:style-name="T171">fortalecer</text:span><text:span text:style-name="T221"> </text:span><text:span text:style-name="T171">la</text:span><text:span text:style-name="T185"> </text:span><text:span text:style-name="T171">actividad</text:span><text:span text:style-name="T185"> </text:span><text:span text:style-name="T171">económica</text:span><text:span text:style-name="T185"> </text:span><text:span text:style-name="T171">y</text:span><text:span text:style-name="T185"> </text:span><text:span text:style-name="T171">fomentar</text:span><text:span text:style-name="T223"> </text:span><text:span text:style-name="T171">el</text:span><text:span text:style-name="T185"> </text:span><text:span text:style-name="T171">empleo</text:span><text:span text:style-name="T178"> </text:span><text:span text:style-name="T171">y</text:span><text:span text:style-name="T185"> </text:span><text:span text:style-name="T171">el</text:span></text:p></table:table-cell><table:covered-table-cell/><table:covered-table-cell/></table:table-row><table:table-row table:style-name="Tabla45.9"><table:table-cell table:style-name="Tabla45.A1" office:value-type="string"><text:p text:style-name="P671"><text:span text:style-name="T171">desarrollo</text:span><text:span text:style-name="T204"> </text:span><text:span text:style-name="T171">local</text:span><text:span text:style-name="T221"> </text:span><text:span text:style-name="T171">,</text:span><text:span text:style-name="T223"> </text:span><text:span text:style-name="T171">todo</text:span><text:span text:style-name="T221"> </text:span><text:span text:style-name="T171">ello</text:span><text:span text:style-name="T221"> </text:span><text:span text:style-name="T171">con</text:span><text:span text:style-name="T223"> </text:span><text:span text:style-name="T171">el</text:span><text:span text:style-name="T204"> </text:span><text:span text:style-name="T171">fin</text:span><text:span text:style-name="T221"> </text:span><text:span text:style-name="T171">de</text:span><text:span text:style-name="T221"> </text:span><text:span text:style-name="T171">mantener</text:span><text:span text:style-name="T221"> </text:span><text:span text:style-name="T171">y</text:span><text:span text:style-name="T221"> </text:span><text:span text:style-name="T171">fortalecer</text:span><text:span text:style-name="T181"> </text:span><text:span text:style-name="T171">el</text:span><text:span text:style-name="T220"> </text:span><text:span text:style-name="T171">tejido productivo</text:span><text:span text:style-name="T181"> </text:span><text:span text:style-name="T171">del</text:span><text:span text:style-name="T181"> </text:span><text:span text:style-name="T171">sector</text:span></text:p></table:table-cell><table:covered-table-cell/><table:covered-table-cell/></table:table-row></table:table><text:p text:style-name="Text_20_body"/></draw:text-box></draw:frame><text:span text:style-name="T100">410-7</text:span><text:span text:style-name="T146"> </text:span><text:span text:style-name="T100">Subv.</text:span><text:span text:style-name="T109"> </text:span><text:span text:style-name="T100">Proyectos</text:span><text:span text:style-name="T109"> </text:span><text:span text:style-name="T100">de</text:span><text:span text:style-name="T109"> </text:span><text:span text:style-name="T100">infraestructuras</text:span><text:span text:style-name="T104"> </text:span><text:span text:style-name="T100">agrarias<text:tab/><text:tab/><text:tab/></text:span><text:span text:style-name="T173">0,00</text:span><text:span text:style-name="T180"> </text:span><text:span text:style-name="T173">€<text:tab/>300.000,00</text:span><text:span text:style-name="T192"> </text:span><text:span text:style-name="T173">€</text:span><text:span text:style-name="T247"> </text:span><text:span text:style-name="T171">Se<text:tab/>pretende<text:tab/>contribuir<text:tab/>a<text:tab/>la<text:tab/>modernización<text:tab/>de<text:tab/>las</text:span></text:p>
        <text:p text:style-name="P940"/>
        <text:p text:style-name="P940"/>
        <text:p text:style-name="P940"/>
        <text:p text:style-name="P940"/>
        <text:p text:style-name="P940"/>
        <text:p text:style-name="P940"/>
        <text:p text:style-name="P940"/>
        <text:p text:style-name="P940"/>
        <text:p text:style-name="P940"/>
        <text:p text:style-name="P940"/>
        <text:p text:style-name="P940"/>
        <text:p text:style-name="P940"/>
        <text:p text:style-name="P940"/>
        <text:p text:style-name="P940"/>
        <text:p text:style-name="P940"/>
        <text:p text:style-name="P940"/>
        <text:p text:style-name="P940"/>
        <text:p text:style-name="P1132"><text:span text:style-name="T389"> </text:span><text:span text:style-name="T391"> </text:span><text:span text:style-name="T389"> </text:span></text:p>
        <text:p text:style-name="P940"/>
        <text:p text:style-name="P1148"/>
        <table:table table:name="Tabla46" table:style-name="Tabla46">
          <table:table-column table:style-name="Tabla46.A"/>
          <table:table-column table:style-name="Tabla46.B"/>
          <table:table-column table:style-name="Tabla46.C"/>
          <table:table-column table:style-name="Tabla46.D"/>
          <table:table-column table:style-name="Tabla46.E"/>
          <table:table-row table:style-name="Tabla46.1">
            <table:table-cell table:style-name="Tabla46.A1" office:value-type="string">
              <text:p text:style-name="P250"/>
              <text:p text:style-name="P561"><text:span text:style-name="T63">Aplicación</text:span><text:span text:style-name="T65"> </text:span><text:span text:style-name="T66">Presupuestaria</text:span></text:p>
            </table:table-cell>
            <table:table-cell table:style-name="Tabla46.A1" office:value-type="string">
              <text:p text:style-name="P563"><text:span text:style-name="T63">Crédito previsto Plan</text:span><text:span text:style-name="T65"> </text:span><text:span text:style-name="T63">Estratégico</text:span><text:span text:style-name="T67"> </text:span><text:span text:style-name="T63">2021</text:span><text:span text:style-name="T67"> </text:span><text:span text:style-name="T63">(BOP</text:span><text:span text:style-name="T68"> </text:span><text:span text:style-name="T63">10/02/2021)</text:span></text:p>
            </table:table-cell>
            <table:table-cell table:style-name="Tabla46.A1" office:value-type="string">
              <text:p text:style-name="P565"><text:span text:style-name="T63">Consignado en</text:span><text:span text:style-name="T65"> </text:span><text:span text:style-name="T66">Presupuesto </text:span><text:span text:style-name="T63">2021(BOP</text:span><text:span text:style-name="T68"> </text:span><text:span text:style-name="T63">19/03/2021)</text:span></text:p>
            </table:table-cell>
            <table:table-cell table:style-name="Tabla46.A1" office:value-type="string">
              <text:p text:style-name="P672"><text:span text:style-name="T63">Modificaciones</text:span><text:span text:style-name="T65"> </text:span><text:span text:style-name="T63">aprobadas durante la</text:span><text:span text:style-name="T68"> </text:span><text:span text:style-name="T63">ejecución del</text:span><text:span text:style-name="T65"> </text:span><text:span text:style-name="T63">Presupuesto</text:span><text:span text:style-name="T70"> </text:span><text:span text:style-name="T63">2021</text:span></text:p>
            </table:table-cell>
            <table:table-cell table:style-name="Tabla46.A1" office:value-type="string">
              <text:p text:style-name="P162"/>
              <text:p text:style-name="P673"><text:span text:style-name="T63">Créditos</text:span><text:span text:style-name="T73"> </text:span><text:span text:style-name="T63">definitivos</text:span></text:p>
            </table:table-cell>
          </table:table-row>
        </table:table>
        <text:p text:style-name="P940"/>
        <text:p text:style-name="P940"/>
        <text:p text:style-name="P940"/>
        <text:p text:style-name="P1088"/>
        <text:p text:style-name="P101"><text:span text:style-name="T47">ACTUALIZACIÓN: INCLUSIÓN DE NUEVA LÍNEA ESTRATÉGICA- 23/09/2021- MODIFICACIÓN </text:span><text:span text:style-name="T48">DEL PLAN ESTRATÉGICO 23/12/2021 - MODIFICACIÓN DE CRÉDITO 2021-0026 (EXPTE</text:span><text:span text:style-name="T49"> </text:span><text:span text:style-name="T48">ELECTRÓNICO 18278/2021)</text:span></text:p>
      </text:section>
      <text:p text:style-name="P1047"/>
      <table:table table:name="Tabla47" table:style-name="Tabla47">
        <table:table-column table:style-name="Tabla47.A"/>
        <table:table-column table:style-name="Tabla47.B"/>
        <table:table-column table:style-name="Tabla47.C"/>
        <table:table-column table:style-name="Tabla47.D"/>
        <table:table-column table:style-name="Tabla47.E"/>
        <table:table-row table:style-name="Tabla47.1">
          <table:table-cell table:style-name="Tabla47.A1" office:value-type="string">
            <text:p text:style-name="P568"><text:span text:style-name="T171">410.48900</text:span></text:p>
          </table:table-cell>
          <table:table-cell table:style-name="Tabla47.A1" office:value-type="string">
            <text:p text:style-name="P524"><text:span text:style-name="T173">80.000,00</text:span><text:span text:style-name="T210"> </text:span><text:span text:style-name="T173">€</text:span></text:p>
          </table:table-cell>
          <table:table-cell table:style-name="Tabla47.A1" office:value-type="string">
            <text:p text:style-name="P674"><text:span text:style-name="T173">70.000,00</text:span><text:span text:style-name="T212"> </text:span><text:span text:style-name="T173">€</text:span></text:p>
          </table:table-cell>
          <table:table-cell table:style-name="Tabla47.A1" office:value-type="string">
            <text:p text:style-name="P675"><text:span text:style-name="T173">10.000,00</text:span><text:span text:style-name="T260"> </text:span><text:span text:style-name="T173">€</text:span></text:p>
            <text:p text:style-name="P468"><text:span text:style-name="T314">SUPLEMENTO</text:span><text:span text:style-name="T315"> </text:span><text:span text:style-name="T314">Nº</text:span><text:span text:style-name="T315"> </text:span><text:span text:style-name="T314">2021-0014</text:span><text:span text:style-name="T315"> </text:span><text:span text:style-name="T314">APROBADO</text:span><text:span text:style-name="T315"> </text:span><text:span text:style-name="T314">EN</text:span><text:span text:style-name="T358"> </text:span><text:span text:style-name="T314">SESIÓN</text:span><text:span text:style-name="T315"> </text:span><text:span text:style-name="T314">PLENARIA</text:span><text:span text:style-name="T315"> </text:span><text:span text:style-name="T314">EXTRAORDINARIA</text:span><text:span text:style-name="T315"> </text:span><text:span text:style-name="T314">Y</text:span><text:span text:style-name="T316"> </text:span><text:span text:style-name="T314">URGENTE</text:span><text:span text:style-name="T315"> </text:span><text:span text:style-name="T314">DE</text:span><text:span text:style-name="T315"> </text:span><text:span text:style-name="T314">FECHA 16/07/2021</text:span><text:span text:style-name="T315"> </text:span><text:span text:style-name="T314">EXPTE</text:span><text:span text:style-name="T318"> </text:span><text:span text:style-name="T314">ELECT.</text:span><text:span text:style-name="T322"> </text:span><text:span text:style-name="T314">11281/2021</text:span></text:p>
          </table:table-cell>
          <table:table-cell table:style-name="Tabla47.A1" office:value-type="string">
            <text:p text:style-name="P678"><text:span text:style-name="T173">80.000,00</text:span><text:span text:style-name="T210"> </text:span><text:span text:style-name="T173">€</text:span></text:p>
          </table:table-cell>
        </table:table-row>
        <table:table-row table:style-name="Tabla47.2">
          <table:table-cell table:style-name="Tabla47.A2" office:value-type="string">
            <text:p text:style-name="P569"><text:span text:style-name="T171">410.48901</text:span></text:p>
          </table:table-cell>
          <table:table-cell table:style-name="Tabla47.A2" office:value-type="string">
            <text:p text:style-name="P525"><text:span text:style-name="T173">150.000,00</text:span><text:span text:style-name="T200"> </text:span><text:span text:style-name="T173">€</text:span></text:p>
          </table:table-cell>
          <table:table-cell table:style-name="Tabla47.A2" office:value-type="string">
            <text:p text:style-name="P236"><text:span text:style-name="T173">130.000,00</text:span><text:span text:style-name="T200"> </text:span><text:span text:style-name="T173">€</text:span></text:p>
          </table:table-cell>
          <table:table-cell table:style-name="Tabla47.A2" office:value-type="string">
            <text:p text:style-name="P679"><text:span text:style-name="T173">6.000,00</text:span><text:span text:style-name="T287"> </text:span><text:span text:style-name="T173">€</text:span></text:p>
          </table:table-cell>
          <table:table-cell table:style-name="Tabla47.A2" office:value-type="string">
            <text:p text:style-name="P158"/>
          </table:table-cell>
        </table:table-row>
        <table:table-row table:style-name="Tabla47.3">
          <table:table-cell table:style-name="Tabla47.A3" office:value-type="string">
            <text:p text:style-name="P157"/>
          </table:table-cell>
          <table:table-cell table:style-name="Tabla47.A3" office:value-type="string">
            <text:p text:style-name="P157"/>
          </table:table-cell>
          <table:table-cell table:style-name="Tabla47.A3" office:value-type="string">
            <text:p text:style-name="P157"/>
          </table:table-cell>
          <table:table-cell table:style-name="Tabla47.A3" office:value-type="string">
            <text:p text:style-name="P457"><text:span text:style-name="T314">SUPLEMENTO<text:tab/>Nº<text:tab/>2021-0014</text:span></text:p>
          </table:table-cell>
          <table:table-cell table:style-name="Tabla47.A3" office:value-type="string">
            <text:p text:style-name="P157"/>
          </table:table-cell>
        </table:table-row>
        <table:table-row table:style-name="Tabla47.4">
          <table:table-cell table:style-name="Tabla47.A3" office:value-type="string">
            <text:p text:style-name="P157"/>
          </table:table-cell>
          <table:table-cell table:style-name="Tabla47.A3" office:value-type="string">
            <text:p text:style-name="P157"/>
          </table:table-cell>
          <table:table-cell table:style-name="Tabla47.A3" office:value-type="string">
            <text:p text:style-name="P157"/>
          </table:table-cell>
          <table:table-cell table:style-name="Tabla47.A3" office:value-type="string">
            <text:p text:style-name="P458"><text:span text:style-name="T314">APROBADO<text:tab/>EN<text:tab/>SESIÓN</text:span></text:p>
          </table:table-cell>
          <table:table-cell table:style-name="Tabla47.A3" office:value-type="string">
            <text:p text:style-name="P157"/>
          </table:table-cell>
        </table:table-row>
        <table:table-row table:style-name="Tabla47.3">
          <table:table-cell table:style-name="Tabla47.A3" office:value-type="string">
            <text:p text:style-name="P157"/>
          </table:table-cell>
          <table:table-cell table:style-name="Tabla47.A3" office:value-type="string">
            <text:p text:style-name="P157"/>
          </table:table-cell>
          <table:table-cell table:style-name="Tabla47.A3" office:value-type="string">
            <text:p text:style-name="P157"/>
          </table:table-cell>
          <table:table-cell table:style-name="Tabla47.A3" office:value-type="string">
            <text:p text:style-name="P456"><text:span text:style-name="T314">PLENARIA</text:span><text:span text:style-name="T344"> </text:span><text:span text:style-name="T314">EXTRAORDINARIA <text:s/></text:span><text:span text:style-name="T346"><text:s/></text:span><text:span text:style-name="T314">Y</text:span></text:p>
          </table:table-cell>
          <table:table-cell table:style-name="Tabla47.A3" office:value-type="string">
            <text:p text:style-name="P157"/>
          </table:table-cell>
        </table:table-row>
        <table:table-row table:style-name="Tabla47.4">
          <table:table-cell table:style-name="Tabla47.A3" office:value-type="string">
            <text:p text:style-name="P157"/>
          </table:table-cell>
          <table:table-cell table:style-name="Tabla47.A3" office:value-type="string">
            <text:p text:style-name="P157"/>
          </table:table-cell>
          <table:table-cell table:style-name="Tabla47.A3" office:value-type="string">
            <text:p text:style-name="P157"/>
          </table:table-cell>
          <table:table-cell table:style-name="Tabla47.A3" office:value-type="string">
            <text:p text:style-name="P456"><text:span text:style-name="T314">URGENTE</text:span><text:span text:style-name="T315"> </text:span><text:span text:style-name="T314">DE</text:span><text:span text:style-name="T347"> </text:span><text:span text:style-name="T314">FECHA</text:span><text:span text:style-name="T333"> </text:span><text:span text:style-name="T314">16/07/2021</text:span></text:p>
          </table:table-cell>
          <table:table-cell table:style-name="Tabla47.A3" office:value-type="string">
            <text:p text:style-name="P157"/>
          </table:table-cell>
        </table:table-row>
        <table:table-row table:style-name="Tabla47.7">
          <table:table-cell table:style-name="Tabla47.A3" office:value-type="string">
            <text:p text:style-name="P158"/>
          </table:table-cell>
          <table:table-cell table:style-name="Tabla47.A3" office:value-type="string">
            <text:p text:style-name="P158"/>
          </table:table-cell>
          <table:table-cell table:style-name="Tabla47.A3" office:value-type="string">
            <text:p text:style-name="P158"/>
          </table:table-cell>
          <table:table-cell table:style-name="Tabla47.A3" office:value-type="string">
            <text:p text:style-name="P462"><text:span text:style-name="T322">EXPTE</text:span><text:span text:style-name="T357"> </text:span><text:span text:style-name="T322">ELECT.</text:span><text:span text:style-name="T318"> </text:span><text:span text:style-name="T322">11281/2021</text:span></text:p>
          </table:table-cell>
          <table:table-cell table:style-name="Tabla47.A3" office:value-type="string">
            <text:p text:style-name="P158"/>
          </table:table-cell>
        </table:table-row>
        <table:table-row table:style-name="Tabla47.8">
          <table:table-cell table:style-name="Tabla47.A3" office:value-type="string">
            <text:p text:style-name="P158"/>
          </table:table-cell>
          <table:table-cell table:style-name="Tabla47.A3" office:value-type="string">
            <text:p text:style-name="P158"/>
          </table:table-cell>
          <table:table-cell table:style-name="Tabla47.A3" office:value-type="string">
            <text:p text:style-name="P158"/>
          </table:table-cell>
          <table:table-cell table:style-name="Tabla47.A3" office:value-type="string">
            <text:p text:style-name="P677"><text:span text:style-name="T173">16.000,00</text:span><text:span text:style-name="T210"> </text:span><text:span text:style-name="T173">€</text:span></text:p>
          </table:table-cell>
          <table:table-cell table:style-name="Tabla47.A3" office:value-type="string">
            <text:p text:style-name="P158"/>
          </table:table-cell>
        </table:table-row>
        <table:table-row table:style-name="Tabla47.7">
          <table:table-cell table:style-name="Tabla47.A3" office:value-type="string">
            <text:p text:style-name="P158"/>
          </table:table-cell>
          <table:table-cell table:style-name="Tabla47.A3" office:value-type="string">
            <text:p text:style-name="P158"/>
          </table:table-cell>
          <table:table-cell table:style-name="Tabla47.A3" office:value-type="string">
            <text:p text:style-name="P158"/>
          </table:table-cell>
          <table:table-cell table:style-name="Tabla47.A3" office:value-type="string">
            <text:p text:style-name="P463"><text:span text:style-name="T314">MODIFICACION</text:span><text:span text:style-name="T315"> </text:span><text:span text:style-name="T314">DE</text:span><text:span text:style-name="T315"> </text:span><text:span text:style-name="T314">CRÉDITO</text:span><text:span text:style-name="T315"> </text:span><text:span text:style-name="T314">POR</text:span></text:p>
          </table:table-cell>
          <table:table-cell table:style-name="Tabla47.A3" office:value-type="string">
            <text:p text:style-name="P158"/>
          </table:table-cell>
        </table:table-row>
        <table:table-row table:style-name="Tabla47.3">
          <table:table-cell table:style-name="Tabla47.A3" office:value-type="string">
            <text:p text:style-name="P157"/>
          </table:table-cell>
          <table:table-cell table:style-name="Tabla47.A3" office:value-type="string">
            <text:p text:style-name="P157"/>
          </table:table-cell>
          <table:table-cell table:style-name="Tabla47.A3" office:value-type="string">
            <text:p text:style-name="P157"/>
          </table:table-cell>
          <table:table-cell table:style-name="Tabla47.A3" office:value-type="string">
            <text:p text:style-name="P459"><text:span text:style-name="T314">SUPLEMENTOS<text:tab/>Nº22-2021</text:span></text:p>
          </table:table-cell>
          <table:table-cell table:style-name="Tabla47.A3" office:value-type="string">
            <text:p text:style-name="P157"/>
          </table:table-cell>
        </table:table-row>
        <table:table-row table:style-name="Tabla47.4">
          <table:table-cell table:style-name="Tabla47.A3" office:value-type="string">
            <text:p text:style-name="P157"/>
          </table:table-cell>
          <table:table-cell table:style-name="Tabla47.A3" office:value-type="string">
            <text:p text:style-name="P157"/>
          </table:table-cell>
          <table:table-cell table:style-name="Tabla47.A3" office:value-type="string">
            <text:p text:style-name="P157"/>
          </table:table-cell>
          <table:table-cell table:style-name="Tabla47.A3" office:value-type="string">
            <text:p text:style-name="P458"><text:span text:style-name="T314">APROBADO<text:tab/>EN<text:tab/>SESION</text:span></text:p>
          </table:table-cell>
          <table:table-cell table:style-name="Tabla47.A3" office:value-type="string">
            <text:p text:style-name="P157"/>
          </table:table-cell>
        </table:table-row>
        <table:table-row table:style-name="Tabla47.12">
          <table:table-cell table:style-name="Tabla47.A3" office:value-type="string">
            <text:p text:style-name="P158"/>
          </table:table-cell>
          <table:table-cell table:style-name="Tabla47.A3" office:value-type="string">
            <text:p text:style-name="P158"/>
          </table:table-cell>
          <table:table-cell table:style-name="Tabla47.A3" office:value-type="string">
            <text:p text:style-name="P158"/>
          </table:table-cell>
          <table:table-cell table:style-name="Tabla47.A3" office:value-type="string">
            <text:p text:style-name="P205"><text:span text:style-name="T322">PLENARIA DE FECHA </text:span><text:span text:style-name="T314">05.11.2021 Y</text:span><text:span text:style-name="T316"> </text:span><text:span text:style-name="T314">PUBLICADO<text:tab/></text:span><text:span text:style-name="T322">DEFINITIVAMENTE</text:span></text:p>
          </table:table-cell>
          <table:table-cell table:style-name="Tabla47.A3" office:value-type="string">
            <text:p text:style-name="P681"><text:span text:style-name="T173">183.743,00</text:span><text:span text:style-name="T198"> </text:span><text:span text:style-name="T173">€</text:span></text:p>
          </table:table-cell>
        </table:table-row>
        <table:table-row table:style-name="Tabla47.3">
          <table:table-cell table:style-name="Tabla47.A3" office:value-type="string">
            <text:p text:style-name="P157"/>
          </table:table-cell>
          <table:table-cell table:style-name="Tabla47.A3" office:value-type="string">
            <text:p text:style-name="P157"/>
          </table:table-cell>
          <table:table-cell table:style-name="Tabla47.A3" office:value-type="string">
            <text:p text:style-name="P157"/>
          </table:table-cell>
          <table:table-cell table:style-name="Tabla47.A3" office:value-type="string">
            <text:p text:style-name="P456"><text:span text:style-name="T322">EN</text:span><text:span text:style-name="T329"> <text:s/></text:span><text:span text:style-name="T322">BOP</text:span><text:span text:style-name="T365"> <text:s/></text:span><text:span text:style-name="T322">15.12.2021.</text:span><text:span text:style-name="T328"> <text:s/></text:span><text:span text:style-name="T314">EXPTE</text:span></text:p>
          </table:table-cell>
          <table:table-cell table:style-name="Tabla47.A3" office:value-type="string">
            <text:p text:style-name="P157"/>
          </table:table-cell>
        </table:table-row>
        <table:table-row table:style-name="Tabla47.7">
          <table:table-cell table:style-name="Tabla47.A3" office:value-type="string">
            <text:p text:style-name="P158"/>
          </table:table-cell>
          <table:table-cell table:style-name="Tabla47.A3" office:value-type="string">
            <text:p text:style-name="P158"/>
          </table:table-cell>
          <table:table-cell table:style-name="Tabla47.A3" office:value-type="string">
            <text:p text:style-name="P158"/>
          </table:table-cell>
          <table:table-cell table:style-name="Tabla47.A3" office:value-type="string">
            <text:p text:style-name="P462"><text:span text:style-name="T322">ELECT.</text:span><text:span text:style-name="T317"> </text:span><text:span text:style-name="T314">Nº16281/2021</text:span></text:p>
          </table:table-cell>
          <table:table-cell table:style-name="Tabla47.A3" office:value-type="string">
            <text:p text:style-name="P158"/>
          </table:table-cell>
        </table:table-row>
        <table:table-row table:style-name="Tabla47.15">
          <table:table-cell table:style-name="Tabla47.A3" office:value-type="string">
            <text:p text:style-name="P158"/>
          </table:table-cell>
          <table:table-cell table:style-name="Tabla47.A3" office:value-type="string">
            <text:p text:style-name="P158"/>
          </table:table-cell>
          <table:table-cell table:style-name="Tabla47.A3" office:value-type="string">
            <text:p text:style-name="P158"/>
          </table:table-cell>
          <table:table-cell table:style-name="Tabla47.A3" office:value-type="string">
            <text:p text:style-name="P677"><text:span text:style-name="T173">31.743,00</text:span><text:span text:style-name="T210"> </text:span><text:span text:style-name="T173">€</text:span></text:p>
          </table:table-cell>
          <table:table-cell table:style-name="Tabla47.A3" office:value-type="string">
            <text:p text:style-name="P158"/>
          </table:table-cell>
        </table:table-row>
        <table:table-row table:style-name="Tabla47.16">
          <table:table-cell table:style-name="Tabla47.A3" office:value-type="string">
            <text:p text:style-name="P158"/>
          </table:table-cell>
          <table:table-cell table:style-name="Tabla47.A3" office:value-type="string">
            <text:p text:style-name="P158"/>
          </table:table-cell>
          <table:table-cell table:style-name="Tabla47.A3" office:value-type="string">
            <text:p text:style-name="P158"/>
          </table:table-cell>
          <table:table-cell table:style-name="Tabla47.A3" office:value-type="string">
            <text:p text:style-name="P464"><text:span text:style-name="T314">EXPEDIENTE</text:span><text:span text:style-name="T346"> </text:span><text:span text:style-name="T314">DE</text:span><text:span text:style-name="T354"> </text:span><text:span text:style-name="T314">MODIFICACION</text:span></text:p>
          </table:table-cell>
          <table:table-cell table:style-name="Tabla47.A3" office:value-type="string">
            <text:p text:style-name="P158"/>
          </table:table-cell>
        </table:table-row>
        <table:table-row table:style-name="Tabla47.4">
          <table:table-cell table:style-name="Tabla47.A3" office:value-type="string">
            <text:p text:style-name="P157"/>
          </table:table-cell>
          <table:table-cell table:style-name="Tabla47.A3" office:value-type="string">
            <text:p text:style-name="P157"/>
          </table:table-cell>
          <table:table-cell table:style-name="Tabla47.A3" office:value-type="string">
            <text:p text:style-name="P157"/>
          </table:table-cell>
          <table:table-cell table:style-name="Tabla47.A3" office:value-type="string">
            <text:p text:style-name="P456"><text:span text:style-name="T314">DE</text:span><text:span text:style-name="T323"> </text:span><text:span text:style-name="T314">CREDITO</text:span><text:span text:style-name="T380"> </text:span><text:span text:style-name="T314">POR</text:span><text:span text:style-name="T380"> </text:span><text:span text:style-name="T314">SUPLEMENTO</text:span></text:p>
          </table:table-cell>
          <table:table-cell table:style-name="Tabla47.A3" office:value-type="string">
            <text:p text:style-name="P157"/>
          </table:table-cell>
        </table:table-row>
        <table:table-row table:style-name="Tabla47.3">
          <table:table-cell table:style-name="Tabla47.A3" office:value-type="string">
            <text:p text:style-name="P157"/>
          </table:table-cell>
          <table:table-cell table:style-name="Tabla47.A3" office:value-type="string">
            <text:p text:style-name="P157"/>
          </table:table-cell>
          <table:table-cell table:style-name="Tabla47.A3" office:value-type="string">
            <text:p text:style-name="P157"/>
          </table:table-cell>
          <table:table-cell table:style-name="Tabla47.A3" office:value-type="string">
            <text:p text:style-name="P456"><text:span text:style-name="T322">Nº24-2021</text:span><text:span text:style-name="T371"> </text:span><text:span text:style-name="T322">APROBADO</text:span><text:span text:style-name="T345"> </text:span><text:span text:style-name="T314">EN SESION</text:span></text:p>
          </table:table-cell>
          <table:table-cell table:style-name="Tabla47.A3" office:value-type="string">
            <text:p text:style-name="P157"/>
          </table:table-cell>
        </table:table-row>
        <table:table-row table:style-name="Tabla47.4">
          <table:table-cell table:style-name="Tabla47.A3" office:value-type="string">
            <text:p text:style-name="P157"/>
          </table:table-cell>
          <table:table-cell table:style-name="Tabla47.A3" office:value-type="string">
            <text:p text:style-name="P157"/>
          </table:table-cell>
          <table:table-cell table:style-name="Tabla47.A3" office:value-type="string">
            <text:p text:style-name="P157"/>
          </table:table-cell>
          <table:table-cell table:style-name="Tabla47.A3" office:value-type="string">
            <text:p text:style-name="P456"><text:span text:style-name="T322">PLENARIA</text:span><text:span text:style-name="T371"> </text:span><text:span text:style-name="T322">DE</text:span><text:span text:style-name="T314"> </text:span><text:span text:style-name="T322">FECHA</text:span><text:span text:style-name="T357"> </text:span><text:span text:style-name="T314">05.11.2021</text:span><text:span text:style-name="T321"> </text:span><text:span text:style-name="T314">Y</text:span></text:p>
          </table:table-cell>
          <table:table-cell table:style-name="Tabla47.A3" office:value-type="string">
            <text:p text:style-name="P157"/>
          </table:table-cell>
        </table:table-row>
        <table:table-row table:style-name="Tabla47.3">
          <table:table-cell table:style-name="Tabla47.A3" office:value-type="string">
            <text:p text:style-name="P157"/>
          </table:table-cell>
          <table:table-cell table:style-name="Tabla47.A3" office:value-type="string">
            <text:p text:style-name="P157"/>
          </table:table-cell>
          <table:table-cell table:style-name="Tabla47.A3" office:value-type="string">
            <text:p text:style-name="P157"/>
          </table:table-cell>
          <table:table-cell table:style-name="Tabla47.A3" office:value-type="string">
            <text:p text:style-name="P460"><text:span text:style-name="T314">PUBLICADO<text:tab/>DEFINITIVAMENTE</text:span></text:p>
          </table:table-cell>
          <table:table-cell table:style-name="Tabla47.A3" office:value-type="string">
            <text:p text:style-name="P157"/>
          </table:table-cell>
        </table:table-row>
        <table:table-row table:style-name="Tabla47.4">
          <table:table-cell table:style-name="Tabla47.A3" office:value-type="string">
            <text:p text:style-name="P157"/>
          </table:table-cell>
          <table:table-cell table:style-name="Tabla47.A3" office:value-type="string">
            <text:p text:style-name="P157"/>
          </table:table-cell>
          <table:table-cell table:style-name="Tabla47.A3" office:value-type="string">
            <text:p text:style-name="P157"/>
          </table:table-cell>
          <table:table-cell table:style-name="Tabla47.A3" office:value-type="string">
            <text:p text:style-name="P461"><text:span text:style-name="T314">EN<text:tab/>BOP</text:span><text:span text:style-name="T430"><text:tab/></text:span><text:span text:style-name="T314">15.12.2021</text:span></text:p>
          </table:table-cell>
          <table:table-cell table:style-name="Tabla47.A3" office:value-type="string">
            <text:p text:style-name="P157"/>
          </table:table-cell>
        </table:table-row>
        <table:table-row table:style-name="Tabla47.22">
          <table:table-cell table:style-name="Tabla47.A22" office:value-type="string">
            <text:p text:style-name="P156"/>
          </table:table-cell>
          <table:table-cell table:style-name="Tabla47.A22" office:value-type="string">
            <text:p text:style-name="P156"/>
          </table:table-cell>
          <table:table-cell table:style-name="Tabla47.A22" office:value-type="string">
            <text:p text:style-name="P156"/>
          </table:table-cell>
          <table:table-cell table:style-name="Tabla47.A22" office:value-type="string">
            <text:p text:style-name="P462"><text:span text:style-name="T314">EXP.ELECT.17319/2021</text:span></text:p>
          </table:table-cell>
          <table:table-cell table:style-name="Tabla47.A22" office:value-type="string">
            <text:p text:style-name="P156"/>
          </table:table-cell>
        </table:table-row>
        <table:table-row table:style-name="Tabla47.1">
          <table:table-cell table:style-name="Tabla47.A1" office:value-type="string">
            <text:p text:style-name="P568"><text:span text:style-name="T171">410.48902</text:span></text:p>
          </table:table-cell>
          <table:table-cell table:style-name="Tabla47.A1" office:value-type="string">
            <text:p text:style-name="P524"><text:span text:style-name="T173">150.000,00</text:span><text:span text:style-name="T200"> </text:span><text:span text:style-name="T173">€</text:span></text:p>
          </table:table-cell>
          <table:table-cell table:style-name="Tabla47.A1" office:value-type="string">
            <text:p text:style-name="P590"><text:span text:style-name="T183">0,00</text:span><text:span text:style-name="T180"> </text:span><text:span text:style-name="T173">€</text:span></text:p>
          </table:table-cell>
          <table:table-cell table:style-name="Tabla47.A1" office:value-type="string">
            <text:p text:style-name="P683"><text:span text:style-name="T173">1.000.000,00</text:span><text:span text:style-name="T192"> </text:span><text:span text:style-name="T173">€</text:span></text:p>
            <text:p text:style-name="P203"><text:span text:style-name="T314">CRÉDITO</text:span><text:span text:style-name="T315"> </text:span><text:span text:style-name="T314">EXTRAORDINARIO</text:span><text:span text:style-name="T315"> </text:span><text:span text:style-name="T314">Nº</text:span><text:span text:style-name="T316"> </text:span><text:span text:style-name="T314">2021-0015</text:span><text:span text:style-name="T315"> </text:span><text:span text:style-name="T314">APROBADO</text:span><text:span text:style-name="T358"> </text:span><text:span text:style-name="T314">EN</text:span><text:span text:style-name="T316"> </text:span><text:span text:style-name="T314">SESIÓN</text:span><text:span text:style-name="T315"> </text:span><text:span text:style-name="T314">PLENARIA</text:span><text:span text:style-name="T315"> </text:span><text:span text:style-name="T314">EXTR.</text:span><text:span text:style-name="T315"> </text:span><text:span text:style-name="T314">Y</text:span><text:span text:style-name="T315"> </text:span><text:span text:style-name="T314">URGENTE</text:span><text:span text:style-name="T315"> </text:span><text:span text:style-name="T314">DE</text:span><text:span text:style-name="T315"> </text:span><text:span text:style-name="T314">FECHA 16/07/2021</text:span><text:span text:style-name="T315"> </text:span><text:span text:style-name="T314">EXPTE.</text:span><text:span text:style-name="T319"> </text:span><text:span text:style-name="T314">ELECT.</text:span><text:span text:style-name="T321"> </text:span><text:span text:style-name="T314">Nº</text:span><text:span text:style-name="T318"> </text:span><text:span text:style-name="T314">11291/2021</text:span></text:p>
          </table:table-cell>
          <table:table-cell table:style-name="Tabla47.A1" office:value-type="string">
            <text:p text:style-name="P159"/>
            <text:p text:style-name="P684"><text:span text:style-name="T173">1.000.000,00</text:span><text:span text:style-name="T192"> </text:span><text:span text:style-name="T173">€</text:span></text:p>
          </table:table-cell>
        </table:table-row>
        <table:table-row table:style-name="Tabla47.24">
          <table:table-cell table:style-name="Tabla47.A1" office:value-type="string">
            <text:p text:style-name="P568"><text:span text:style-name="T171">410.48903</text:span></text:p>
          </table:table-cell>
          <table:table-cell table:style-name="Tabla47.A1" office:value-type="string">
            <text:p text:style-name="P535"><text:span text:style-name="T174">0,00</text:span><text:span text:style-name="T195"> </text:span><text:span text:style-name="T174">€</text:span></text:p>
          </table:table-cell>
          <table:table-cell table:style-name="Tabla47.A1" office:value-type="string">
            <text:p text:style-name="P590"><text:span text:style-name="T183">0,00</text:span><text:span text:style-name="T180"> </text:span><text:span text:style-name="T173">€</text:span></text:p>
          </table:table-cell>
          <table:table-cell table:style-name="Tabla47.A1" office:value-type="string">
            <text:p text:style-name="P676"><text:span text:style-name="T173">59.756,16</text:span><text:span text:style-name="T272"> </text:span><text:span text:style-name="T173">€</text:span></text:p>
            <text:p text:style-name="P204"><text:span text:style-name="T314">CRÉDITO</text:span><text:span text:style-name="T315"> </text:span><text:span text:style-name="T314">EXTRAORDINARIO</text:span><text:span text:style-name="T315"> </text:span><text:span text:style-name="T314">Nº</text:span><text:span text:style-name="T316"> </text:span><text:span text:style-name="T314">2021-0015</text:span><text:span text:style-name="T315"> </text:span><text:span text:style-name="T314">APROBADO</text:span><text:span text:style-name="T358"> </text:span><text:span text:style-name="T314">EN</text:span><text:span text:style-name="T316"> </text:span><text:span text:style-name="T314">SESIÓN</text:span><text:span text:style-name="T315"> </text:span><text:span text:style-name="T314">PLENARIA</text:span><text:span text:style-name="T315"> </text:span><text:span text:style-name="T314">EXTR.</text:span><text:span text:style-name="T315"> </text:span><text:span text:style-name="T314">Y</text:span><text:span text:style-name="T315"> </text:span><text:span text:style-name="T314">URGENTE</text:span><text:span text:style-name="T315"> </text:span><text:span text:style-name="T314">DE</text:span><text:span text:style-name="T315"> </text:span><text:span text:style-name="T314">FECHA 16/07/2021</text:span><text:span text:style-name="T315"> </text:span><text:span text:style-name="T314">EXPTE.</text:span><text:span text:style-name="T319"> </text:span><text:span text:style-name="T314">ELECT.</text:span><text:span text:style-name="T321"> </text:span><text:span text:style-name="T314">Nº</text:span><text:span text:style-name="T318"> </text:span><text:span text:style-name="T314">11291/2021</text:span></text:p>
          </table:table-cell>
          <table:table-cell table:style-name="Tabla47.A1" office:value-type="string">
            <text:p text:style-name="P685"><text:span text:style-name="T173">59.756,16</text:span><text:span text:style-name="T272"> </text:span><text:span text:style-name="T173">€</text:span></text:p>
          </table:table-cell>
        </table:table-row>
        <table:table-row table:style-name="Tabla47.25">
          <table:table-cell table:style-name="Tabla47.A1" office:value-type="string">
            <text:p text:style-name="P568"><text:span text:style-name="T171">410.76200</text:span></text:p>
          </table:table-cell>
          <table:table-cell table:style-name="Tabla47.A1" office:value-type="string">
            <text:p text:style-name="P524"><text:span text:style-name="T172">300.000,00</text:span><text:span text:style-name="T179"> </text:span><text:span text:style-name="T172">€</text:span><text:span text:style-name="T245"> </text:span><text:span text:style-name="T172">(</text:span><text:span text:style-name="T101">*)</text:span></text:p>
          </table:table-cell>
          <table:table-cell table:style-name="Tabla47.A1" office:value-type="string">
            <text:p text:style-name="P590"><text:span text:style-name="T183">0,00</text:span><text:span text:style-name="T180"> </text:span><text:span text:style-name="T173">€</text:span></text:p>
          </table:table-cell>
          <table:table-cell table:style-name="Tabla47.A1" office:value-type="string">
            <text:p text:style-name="P686"><text:span text:style-name="T174">0,00</text:span><text:span text:style-name="T195"> </text:span><text:span text:style-name="T174">€</text:span></text:p>
          </table:table-cell>
          <table:table-cell table:style-name="Tabla47.A1" office:value-type="string">
            <text:p text:style-name="P687"><text:span text:style-name="T174">0,00</text:span><text:span text:style-name="T195"> </text:span><text:span text:style-name="T174">€</text:span></text:p>
          </table:table-cell>
        </table:table-row>
        <table:table-row table:style-name="Tabla47.26">
          <table:table-cell table:style-name="Tabla47.A1" office:value-type="string">
            <text:p text:style-name="P568"><text:span text:style-name="T171">410.77000</text:span></text:p>
          </table:table-cell>
          <table:table-cell table:style-name="Tabla47.A1" office:value-type="string">
            <text:p text:style-name="P524"><text:span text:style-name="T173">180.000,00</text:span><text:span text:style-name="T200"> </text:span><text:span text:style-name="T173">€</text:span></text:p>
          </table:table-cell>
          <table:table-cell table:style-name="Tabla47.A1" office:value-type="string">
            <text:p text:style-name="P235"><text:span text:style-name="T173">100.000,00</text:span><text:span text:style-name="T200"> </text:span><text:span text:style-name="T173">€</text:span></text:p>
          </table:table-cell>
          <table:table-cell table:style-name="Tabla47.A1" office:value-type="string">
            <text:p text:style-name="P537"/>
            <text:p text:style-name="P680"><text:span text:style-name="T173">6.500,00</text:span><text:span text:style-name="T287"> </text:span><text:span text:style-name="T173">€</text:span></text:p>
            <text:p text:style-name="P206"><text:span text:style-name="T314">MODIFICACION DE CRÉDITO POR</text:span><text:span text:style-name="T316"> </text:span><text:span text:style-name="T314">SUPLEMENTOS<text:tab/></text:span><text:span text:style-name="T322">Nº22-2021</text:span><text:span text:style-name="T316"> </text:span><text:span text:style-name="T314">APROBADO</text:span><text:span text:style-name="T315"> </text:span><text:span text:style-name="T314">EN</text:span><text:span text:style-name="T358"> </text:span><text:span text:style-name="T314">SESION</text:span><text:span text:style-name="T315"> </text:span><text:span text:style-name="T322">PLENARIA DE FECHA </text:span><text:span text:style-name="T314">05.11.2021 Y</text:span><text:span text:style-name="T316"> </text:span><text:span text:style-name="T314">PUBLICADO</text:span><text:span text:style-name="T315"> </text:span><text:span text:style-name="T314">DEFINITIVAMENTE</text:span><text:span text:style-name="T316"> </text:span><text:span text:style-name="T314">EN</text:span><text:span text:style-name="T315"> </text:span><text:span text:style-name="T314">BOP</text:span><text:span text:style-name="T315"> </text:span><text:span text:style-name="T314">15.12.2021.</text:span><text:span text:style-name="T358"> </text:span><text:span text:style-name="T314">EXPTE</text:span><text:span text:style-name="T316"> </text:span><text:span text:style-name="T314">ELECT. Nº16281/2021</text:span></text:p>
          </table:table-cell>
          <table:table-cell table:style-name="Tabla47.A1" office:value-type="string">
            <text:p text:style-name="P159"/>
            <text:p text:style-name="P159"/>
            <text:p text:style-name="P598"/>
            <text:p text:style-name="P682"><text:span text:style-name="T173">106.500,00</text:span><text:span text:style-name="T198"> </text:span><text:span text:style-name="T173">€</text:span></text:p>
          </table:table-cell>
        </table:table-row>
        <table:table-row table:style-name="Tabla47.27">
          <table:table-cell table:style-name="Tabla47.A1" office:value-type="string">
            <text:p text:style-name="P574"><text:span text:style-name="T171">Total</text:span></text:p>
          </table:table-cell>
          <table:table-cell table:style-name="Tabla47.A1" office:value-type="string">
            <text:p text:style-name="P524"><text:span text:style-name="T173">860.000,00</text:span><text:span text:style-name="T200"> </text:span><text:span text:style-name="T173">€</text:span></text:p>
          </table:table-cell>
          <table:table-cell table:style-name="Tabla47.A1" office:value-type="string">
            <text:p text:style-name="P235"><text:span text:style-name="T173">300.000,00</text:span><text:span text:style-name="T200"> </text:span><text:span text:style-name="T173">€</text:span></text:p>
          </table:table-cell>
          <table:table-cell table:style-name="Tabla47.A1" office:value-type="string">
            <text:p text:style-name="P683"><text:span text:style-name="T173">1.129.999,16</text:span><text:span text:style-name="T192"> </text:span><text:span text:style-name="T173">€</text:span></text:p>
          </table:table-cell>
          <table:table-cell table:style-name="Tabla47.A1" office:value-type="string">
            <text:p text:style-name="P685"><text:span text:style-name="T173">1.429.999,16</text:span><text:span text:style-name="T192"> </text:span><text:span text:style-name="T173">€</text:span></text:p>
          </table:table-cell>
        </table:table-row>
      </table:table>
      <text:p text:style-name="P986"/>
      <text:p text:style-name="P123"><text:span text:style-name="T143">(*) Dado que durante el ejercicio 2021 no se consignó crédito para la línea 410-7 Subv. Proyectos de infraestructuras agrarias,</text:span><text:span text:style-name="T108"> </text:span><text:span text:style-name="T143">existe una diferencia de 300.000,00€ entre el importe de los créditos definitivos y el importe total del capítulo 7 del grupo de</text:span><text:span text:style-name="T108"> </text:span><text:span text:style-name="T143">programa</text:span><text:span text:style-name="T115"> </text:span><text:span text:style-name="T143">410.</text:span></text:p>
      <text:p text:style-name="P1030"/>
      <text:section text:style-name="Sect17" text:name="Sección31">
        <text:p text:style-name="P943"/>
        <text:p text:style-name="P1077"/>
        <text:h text:style-name="P9" text:outline-level="3"><text:span text:style-name="T83">***</text:span><text:span text:style-name="T82"> </text:span><text:span text:style-name="T394">415<text:tab/></text:span>Protección<text:span text:style-name="T169"> </text:span>y<text:span text:style-name="T167"> </text:span>desarrollo<text:span text:style-name="T165"> </text:span>de<text:span text:style-name="T167"> </text:span>los<text:span text:style-name="T165"> </text:span>recursos</text:h>
        <text:p text:style-name="P124"><text:span text:style-name="T100">pesqueros.</text:span></text:p>
        <text:p text:style-name="P1149"><text:span text:style-name="T84">Capítulo</text:span><text:span text:style-name="T85"> </text:span><text:span text:style-name="T84">4<text:tab/>Capítulo</text:span><text:span text:style-name="T86"> </text:span><text:span text:style-name="T84">7</text:span></text:p>
        <text:p text:style-name="P976"/>
        <text:h text:style-name="P20" text:outline-level="3">112.400,00<text:span text:style-name="T165"> </text:span>€<text:tab/>320.000,00<text:span text:style-name="T167"> </text:span>€</text:h>
      </text:section>
      <text:section text:style-name="Sect1" text:name="Sección32">
        <text:p text:style-name="P944"/>
      </text:section>
      <text:section text:style-name="Sect18" text:name="Sección33">
        <text:p text:style-name="P1031"/>
        <text:list xml:id="list982107315" text:style-name="WWNum7">
          <text:list-item>
            <text:list>
              <text:list-item>
                <text:p text:style-name="P62"><text:span text:style-name="T100">Subv.</text:span><text:span text:style-name="T110"> </text:span><text:span text:style-name="T100">Gastos</text:span><text:span text:style-name="T110"> </text:span><text:span text:style-name="T100">de</text:span><text:span text:style-name="T102"> </text:span><text:span text:style-name="T100">funcionamiento</text:span><text:span text:style-name="T110"> </text:span><text:span text:style-name="T100">a</text:span><text:span text:style-name="T110"> </text:span><text:span text:style-name="T100">entidades</text:span><text:span text:style-name="T102"> </text:span><text:span text:style-name="T100">y</text:span><text:span text:style-name="T110"> </text:span><text:span text:style-name="T100">asoc.</text:span><text:span text:style-name="T129"> </text:span><text:span text:style-name="T100">sector pesquero</text:span></text:p>
              </text:list-item>
            </text:list>
          </text:list-item>
        </text:list>
        <text:p text:style-name="P1039"/>
        <text:p text:style-name="P1061"><text:span text:style-name="T161"> </text:span><text:span text:style-name="T162"> </text:span><text:span text:style-name="T161"> </text:span><text:span text:style-name="T163"> </text:span>112.400,00<text:span text:style-name="T311"> </text:span><text:span text:style-name="T414">€<text:tab/></text:span><text:span text:style-name="T312"> </text:span><text:span text:style-name="T442"> </text:span><text:span text:style-name="T312"> </text:span><text:span text:style-name="T442"> </text:span><text:span text:style-name="T313">0,00</text:span><text:span text:style-name="T392"> </text:span><text:span text:style-name="T309">€</text:span></text:p>
      </text:section>
      <text:section text:style-name="Sect1" text:name="Sección34">
        <text:p text:style-name="P940"/>
        <text:p text:style-name="P940"/>
        <text:p text:style-name="P940"/>
        <text:p text:style-name="P958"/>
        <text:p text:style-name="P77"><text:span text:style-name="T47">ACTUALIZACIÓN: INCLUSIÓN DE NUEVA LÍNEA ESTRATÉGICA- 23/09/2021- MODIFICACIÓN </text:span><text:span text:style-name="T48">DEL PLAN ESTRATÉGICO 23/12/2021 - MODIFICACIÓN DE CRÉDITO 2021-0026 (EXPTE</text:span><text:span text:style-name="T49"> </text:span><text:span text:style-name="T48">ELECTRÓNICO 18278/2021)</text:span></text:p>
      </text:section>
      <text:p text:style-name="P1150">Mantener<text:span text:style-name="T307"> </text:span>el<text:span text:style-name="T307"> </text:span>entramado<text:span text:style-name="T307"> </text:span>social<text:span text:style-name="T307"> </text:span>y<text:span text:style-name="T307"> </text:span>económico<text:span text:style-name="T307"> </text:span>del<text:span text:style-name="T307"> </text:span>sector<text:span text:style-name="T307"> </text:span>pesquero mediante la ayuda en los gastos de funcionamiento<text:span text:style-name="T307"> </text:span>de<text:span text:style-name="T307"> </text:span>las<text:span text:style-name="T307"> </text:span>asociaciones,<text:span text:style-name="T307"> </text:span>organizaciones<text:span text:style-name="T307"> </text:span>y<text:span text:style-name="T307"> </text:span>entidades<text:span text:style-name="T307"> </text:span>que<text:span text:style-name="T307"> </text:span>desempeñan<text:span text:style-name="T307"> </text:span>funciones<text:span text:style-name="T307"> </text:span>representativas,<text:span text:style-name="T307"> </text:span>productivas<text:span text:style-name="T307"> </text:span>y<text:span text:style-name="T307"> </text:span>de<text:span text:style-name="T307"> </text:span>desarrollo en<text:span text:style-name="T308"> </text:span>el<text:span text:style-name="T311"> </text:span>sector pesquero.</text:p>
      <text:p text:style-name="P1086"/>
      <text:list xml:id="list95930728699837" text:continue-numbering="true" text:style-name="WWNum7">
        <text:list-item>
          <text:list>
            <text:list-item>
              <text:p text:style-name="P63"><text:span text:style-name="T100">Subv.</text:span><text:span text:style-name="T102"> </text:span><text:span text:style-name="T100">Gastos</text:span><text:span text:style-name="T102"> </text:span><text:span text:style-name="T100">de</text:span><text:span text:style-name="T102"> </text:span><text:span text:style-name="T100">inversión</text:span><text:span text:style-name="T110"> </text:span><text:span text:style-name="T100">en</text:span><text:span text:style-name="T102"> </text:span><text:span text:style-name="T100">el</text:span><text:span text:style-name="T102"> </text:span><text:span text:style-name="T100">sector</text:span><text:span text:style-name="T102"> </text:span><text:span text:style-name="T100">pesquero<text:tab/></text:span><text:span text:style-name="T173">0,00</text:span><text:span text:style-name="T222"> </text:span><text:span text:style-name="T173">€<text:tab/></text:span><text:span text:style-name="T175"> </text:span><text:span text:style-name="T229"> </text:span><text:span text:style-name="T174">320.000,00</text:span><text:span text:style-name="T213"> </text:span><text:span text:style-name="T174">€</text:span><text:span text:style-name="T252"> </text:span><text:span text:style-name="T171">Mantener el</text:span><text:span text:style-name="T181"> </text:span><text:span text:style-name="T171">entramado</text:span><text:span text:style-name="T181"> </text:span><text:span text:style-name="T171">social</text:span><text:span text:style-name="T181"> </text:span><text:span text:style-name="T171">y</text:span><text:span text:style-name="T181"> </text:span><text:span text:style-name="T171">económico</text:span><text:span text:style-name="T201"> </text:span><text:span text:style-name="T171">del</text:span><text:span text:style-name="T204"> </text:span><text:span text:style-name="T171">sector</text:span></text:p>
            </text:list-item>
          </text:list>
        </text:list-item>
      </text:list>
      <text:p text:style-name="P1152"><text:span text:style-name="T308">pesquero</text:span><text:span text:style-name="T431"> </text:span><text:span text:style-name="T308">mediante</text:span><text:span text:style-name="T409"> </text:span><text:span text:style-name="T310">la </text:span><text:span text:style-name="T166"> </text:span><text:span text:style-name="T308">ayuda</text:span><text:span text:style-name="T431"> </text:span><text:span text:style-name="T308">en</text:span><text:span text:style-name="T410"> </text:span><text:span text:style-name="T308">los</text:span><text:span text:style-name="T409"> </text:span><text:span text:style-name="T308">gastos</text:span><text:span text:style-name="T410"> </text:span><text:span text:style-name="T308">de</text:span><text:span text:style-name="T410"> </text:span>inversión<text:span text:style-name="T431"> </text:span>por<text:span text:style-name="T410"> </text:span>la<text:span text:style-name="T435"> </text:span>función representativa, productiva y de desarrollo en el sector<text:span text:style-name="T402"> </text:span>pesquero que<text:span text:style-name="T308"> </text:span>representa.</text:p>
      <text:p text:style-name="P940"/>
      <text:p text:style-name="P1092"/>
      <table:table table:name="Tabla48" table:style-name="Tabla48">
        <table:table-column table:style-name="Tabla48.A"/>
        <table:table-column table:style-name="Tabla48.B"/>
        <table:table-column table:style-name="Tabla48.C"/>
        <table:table-column table:style-name="Tabla48.D"/>
        <table:table-column table:style-name="Tabla48.E"/>
        <table:table-row table:style-name="Tabla48.1">
          <table:table-cell table:style-name="Tabla48.A1" office:value-type="string">
            <text:p text:style-name="P250"/>
            <text:p text:style-name="P688"><text:span text:style-name="T63">Aplicación</text:span><text:span text:style-name="T65"> </text:span><text:span text:style-name="T66">Presupuestaria</text:span></text:p>
          </table:table-cell>
          <table:table-cell table:style-name="Tabla48.A1" office:value-type="string">
            <text:p text:style-name="P689"><text:span text:style-name="T63">Crédito previsto Plan</text:span><text:span text:style-name="T68"> </text:span><text:span text:style-name="T63">Estratégico 2021</text:span><text:span text:style-name="T65"> </text:span><text:span text:style-name="T63">(BOP</text:span><text:span text:style-name="T76"> </text:span><text:span text:style-name="T63">10/02/2021)</text:span></text:p>
          </table:table-cell>
          <table:table-cell table:style-name="Tabla48.A1" office:value-type="string">
            <text:p text:style-name="P692"><text:span text:style-name="T63">Consignado en</text:span><text:span text:style-name="T68"> </text:span><text:span text:style-name="T63">Presupuesto</text:span><text:span text:style-name="T65"> </text:span><text:span text:style-name="T63">2021(BOP</text:span></text:p>
            <text:p text:style-name="P693"><text:span text:style-name="T63">19/03/2021)</text:span></text:p>
          </table:table-cell>
          <table:table-cell table:style-name="Tabla48.A1" office:value-type="string">
            <text:p text:style-name="P695"><text:span text:style-name="T63">Modificaciones aprobadas</text:span><text:span text:style-name="T68"> </text:span><text:span text:style-name="T63">durante la ejecución del</text:span><text:span text:style-name="T65"> </text:span><text:span text:style-name="T63">Presupuesto</text:span><text:span text:style-name="T70"> </text:span><text:span text:style-name="T63">2021</text:span></text:p>
          </table:table-cell>
          <table:table-cell table:style-name="Tabla48.A1" office:value-type="string">
            <text:p text:style-name="P162"/>
            <text:p text:style-name="P696"><text:span text:style-name="T63">Créditos</text:span><text:span text:style-name="T73"> </text:span><text:span text:style-name="T63">definitivos</text:span></text:p>
          </table:table-cell>
        </table:table-row>
        <table:table-row table:style-name="Tabla48.2">
          <table:table-cell table:style-name="Tabla48.A1" office:value-type="string">
            <text:p text:style-name="P697"><text:span text:style-name="T171">415.48000</text:span></text:p>
          </table:table-cell>
          <table:table-cell table:style-name="Tabla48.A1" office:value-type="string">
            <text:p text:style-name="P690"><text:span text:style-name="T173">33.000,00</text:span><text:span text:style-name="T210"> </text:span><text:span text:style-name="T173">€</text:span></text:p>
          </table:table-cell>
          <table:table-cell table:style-name="Tabla48.A1" office:value-type="string">
            <text:p text:style-name="P698"><text:span text:style-name="T183">0,00</text:span><text:span text:style-name="T180"> </text:span><text:span text:style-name="T173">€</text:span></text:p>
          </table:table-cell>
          <table:table-cell table:style-name="Tabla48.A1" office:value-type="string">
            <text:p text:style-name="P538"/>
            <text:p text:style-name="P699"><text:span text:style-name="T173">2.400,00</text:span><text:span text:style-name="T270"> </text:span><text:span text:style-name="T173">€</text:span></text:p>
            <text:p text:style-name="P470"><text:span text:style-name="T314">MODIFICACION</text:span><text:span text:style-name="T315"> </text:span><text:span text:style-name="T314">DE</text:span><text:span text:style-name="T315"> </text:span><text:span text:style-name="T314">CREDITO</text:span><text:span text:style-name="T315"> </text:span><text:span text:style-name="T314">POR</text:span><text:span text:style-name="T316"> </text:span><text:span text:style-name="T314">CREDITO</text:span><text:span text:style-name="T315"> </text:span><text:span text:style-name="T314">EXTRAORDINARIO</text:span><text:span text:style-name="T315"> </text:span><text:span text:style-name="T314">Nº21-2021</text:span><text:span text:style-name="T315"> </text:span><text:span text:style-name="T314">APROBADO</text:span><text:span text:style-name="T315"> </text:span><text:span text:style-name="T314">EN</text:span><text:span text:style-name="T315"> </text:span><text:span text:style-name="T314">SESION</text:span><text:span text:style-name="T315"> </text:span><text:span text:style-name="T314">PLENARIA</text:span><text:span text:style-name="T315"> </text:span><text:span text:style-name="T314">DE</text:span><text:span text:style-name="T315"> </text:span><text:span text:style-name="T314">FECHA</text:span><text:span text:style-name="T315"> </text:span><text:span text:style-name="T314">05.11.2021</text:span><text:span text:style-name="T315"> </text:span><text:span text:style-name="T314">Y</text:span><text:span text:style-name="T315"> </text:span><text:span text:style-name="T314">PUBLICADO</text:span><text:span text:style-name="T315"> </text:span><text:span text:style-name="T314">DEFINITIVAMENTE</text:span><text:span text:style-name="T315"> </text:span><text:span text:style-name="T314">EN</text:span><text:span text:style-name="T315"> </text:span><text:span text:style-name="T314">BOP</text:span><text:span text:style-name="T315"> </text:span><text:span text:style-name="T314">15.12.2021</text:span><text:span text:style-name="T315"> </text:span><text:span text:style-name="T314">(EXPTE.</text:span><text:span text:style-name="T321"> </text:span><text:span text:style-name="T314">ELECT..16282/2021)</text:span></text:p>
          </table:table-cell>
          <table:table-cell table:style-name="Tabla48.A1" office:value-type="string">
            <text:p text:style-name="P700"><text:span text:style-name="T173">2.400,00</text:span><text:span text:style-name="T287"> </text:span><text:span text:style-name="T173">€</text:span></text:p>
          </table:table-cell>
        </table:table-row>
        <table:table-row table:style-name="Tabla48.3">
          <table:table-cell table:style-name="Tabla48.A1" office:value-type="string">
            <text:p text:style-name="P697"><text:span text:style-name="T171">415.48001</text:span></text:p>
          </table:table-cell>
          <table:table-cell table:style-name="Tabla48.A1" office:value-type="string">
            <text:p text:style-name="P701"><text:span text:style-name="T174">0,00</text:span><text:span text:style-name="T195"> </text:span><text:span text:style-name="T174">€</text:span></text:p>
          </table:table-cell>
          <table:table-cell table:style-name="Tabla48.A1" office:value-type="string">
            <text:p text:style-name="P698"><text:span text:style-name="T183">0,00</text:span><text:span text:style-name="T180"> </text:span><text:span text:style-name="T173">€</text:span></text:p>
          </table:table-cell>
          <table:table-cell table:style-name="Tabla48.A1" office:value-type="string">
            <text:p text:style-name="P704"><text:span text:style-name="T173">20.000,00</text:span><text:span text:style-name="T210"> </text:span><text:span text:style-name="T173">€</text:span></text:p>
            <text:p text:style-name="P469"><text:span text:style-name="T314">CRÉDITO</text:span><text:span text:style-name="T315"> </text:span><text:span text:style-name="T314">EXTRAORDINARIO</text:span><text:span text:style-name="T315"> </text:span><text:span text:style-name="T314">Nº</text:span><text:span text:style-name="T315"> </text:span><text:span text:style-name="T314">2021-</text:span><text:span text:style-name="T316"> </text:span><text:span text:style-name="T314">0004 APROBADO EN SESIÓN PLENARIA</text:span><text:span text:style-name="T315"> </text:span><text:span text:style-name="T314">ORDINARIA</text:span><text:span text:style-name="T315"> </text:span><text:span text:style-name="T314">DE</text:span><text:span text:style-name="T315"> </text:span><text:span text:style-name="T314">FECHA</text:span><text:span text:style-name="T315"> </text:span><text:span text:style-name="T314">6/4/21</text:span><text:span text:style-name="T315"> </text:span><text:span text:style-name="T314">(EXPTE</text:span><text:span text:style-name="T315"> </text:span><text:span text:style-name="T314">ELECT. Nº</text:span><text:span text:style-name="T322"> </text:span><text:span text:style-name="T314">5375/2021)</text:span></text:p>
          </table:table-cell>
          <table:table-cell table:style-name="Tabla48.A1" office:value-type="string">
            <text:p text:style-name="P700"><text:span text:style-name="T173">20.000,00</text:span><text:span text:style-name="T210"> </text:span><text:span text:style-name="T173">€</text:span></text:p>
          </table:table-cell>
        </table:table-row>
        <table:table-row table:style-name="Tabla48.4">
          <table:table-cell table:style-name="Tabla48.A1" office:value-type="string">
            <text:p text:style-name="P697"><text:span text:style-name="T171">415.48002</text:span></text:p>
          </table:table-cell>
          <table:table-cell table:style-name="Tabla48.A1" office:value-type="string">
            <text:p text:style-name="P701"><text:span text:style-name="T174">0,00</text:span><text:span text:style-name="T195"> </text:span><text:span text:style-name="T174">€</text:span></text:p>
          </table:table-cell>
          <table:table-cell table:style-name="Tabla48.A1" office:value-type="string">
            <text:p text:style-name="P698"><text:span text:style-name="T183">0,00</text:span><text:span text:style-name="T180"> </text:span><text:span text:style-name="T173">€</text:span></text:p>
          </table:table-cell>
          <table:table-cell table:style-name="Tabla48.A1" office:value-type="string">
            <text:p text:style-name="P703"><text:span text:style-name="T173">30.000,00</text:span><text:span text:style-name="T210"> </text:span><text:span text:style-name="T173">€</text:span></text:p>
            <text:p text:style-name="P468"><text:span text:style-name="T314">CRÉDITO</text:span><text:span text:style-name="T315"> </text:span><text:span text:style-name="T314">EXTRAORDINARIO</text:span><text:span text:style-name="T315"> </text:span><text:span text:style-name="T314">Nº</text:span><text:span text:style-name="T315"> </text:span><text:span text:style-name="T314">2021-</text:span><text:span text:style-name="T316"> </text:span><text:span text:style-name="T314">0004 APROBADO EN SESIÓN PLENARIA</text:span><text:span text:style-name="T315"> </text:span><text:span text:style-name="T314">ORDINARIA</text:span><text:span text:style-name="T315"> </text:span><text:span text:style-name="T314">DE</text:span><text:span text:style-name="T315"> </text:span><text:span text:style-name="T314">FECHA</text:span><text:span text:style-name="T315"> </text:span><text:span text:style-name="T314">6/4/21</text:span><text:span text:style-name="T315"> </text:span><text:span text:style-name="T314">(EXPTE</text:span><text:span text:style-name="T315"> </text:span><text:span text:style-name="T314">ELECT. Nº</text:span><text:span text:style-name="T322"> </text:span><text:span text:style-name="T314">5375/2021)</text:span></text:p>
          </table:table-cell>
          <table:table-cell table:style-name="Tabla48.A1" office:value-type="string">
            <text:p text:style-name="P700"><text:span text:style-name="T173">30.000,00</text:span><text:span text:style-name="T210"> </text:span><text:span text:style-name="T173">€</text:span></text:p>
          </table:table-cell>
        </table:table-row>
        <table:table-row table:style-name="Tabla48.3">
          <table:table-cell table:style-name="Tabla48.A1" office:value-type="string">
            <text:p text:style-name="P697"><text:span text:style-name="T171">415.48003</text:span></text:p>
          </table:table-cell>
          <table:table-cell table:style-name="Tabla48.A1" office:value-type="string">
            <text:p text:style-name="P701"><text:span text:style-name="T174">0,00</text:span><text:span text:style-name="T195"> </text:span><text:span text:style-name="T174">€</text:span></text:p>
          </table:table-cell>
          <table:table-cell table:style-name="Tabla48.A1" office:value-type="string">
            <text:p text:style-name="P698"><text:span text:style-name="T183">0,00</text:span><text:span text:style-name="T180"> </text:span><text:span text:style-name="T173">€</text:span></text:p>
          </table:table-cell>
          <table:table-cell table:style-name="Tabla48.A1" office:value-type="string">
            <text:p text:style-name="P704"><text:span text:style-name="T173">20.000,00</text:span><text:span text:style-name="T210"> </text:span><text:span text:style-name="T173">€</text:span></text:p>
            <text:p text:style-name="P469"><text:span text:style-name="T314">CRÉDITO</text:span><text:span text:style-name="T315"> </text:span><text:span text:style-name="T314">EXTRAORDINARIO</text:span><text:span text:style-name="T315"> </text:span><text:span text:style-name="T314">Nº</text:span><text:span text:style-name="T315"> </text:span><text:span text:style-name="T314">2021-</text:span><text:span text:style-name="T316"> </text:span><text:span text:style-name="T314">0004 APROBADO EN SESIÓN PLENARIA</text:span><text:span text:style-name="T315"> </text:span><text:span text:style-name="T314">ORDINARIA</text:span><text:span text:style-name="T315"> </text:span><text:span text:style-name="T314">DE</text:span><text:span text:style-name="T315"> </text:span><text:span text:style-name="T314">FECHA</text:span><text:span text:style-name="T315"> </text:span><text:span text:style-name="T314">6/4/21</text:span><text:span text:style-name="T315"> </text:span><text:span text:style-name="T314">(EXPTE</text:span><text:span text:style-name="T315"> </text:span><text:span text:style-name="T314">ELECT. Nº</text:span><text:span text:style-name="T322"> </text:span><text:span text:style-name="T314">5375/2021)</text:span></text:p>
          </table:table-cell>
          <table:table-cell table:style-name="Tabla48.A1" office:value-type="string">
            <text:p text:style-name="P700"><text:span text:style-name="T173">20.000,00</text:span><text:span text:style-name="T210"> </text:span><text:span text:style-name="T173">€</text:span></text:p>
          </table:table-cell>
        </table:table-row>
        <table:table-row table:style-name="Tabla48.4">
          <table:table-cell table:style-name="Tabla48.A1" office:value-type="string">
            <text:p text:style-name="P697"><text:span text:style-name="T171">415.48004</text:span></text:p>
          </table:table-cell>
          <table:table-cell table:style-name="Tabla48.A1" office:value-type="string">
            <text:p text:style-name="P701"><text:span text:style-name="T174">0,00</text:span><text:span text:style-name="T195"> </text:span><text:span text:style-name="T174">€</text:span></text:p>
          </table:table-cell>
          <table:table-cell table:style-name="Tabla48.A1" office:value-type="string">
            <text:p text:style-name="P698"><text:span text:style-name="T183">0,00</text:span><text:span text:style-name="T180"> </text:span><text:span text:style-name="T173">€</text:span></text:p>
          </table:table-cell>
          <table:table-cell table:style-name="Tabla48.A1" office:value-type="string">
            <text:p text:style-name="P703"><text:span text:style-name="T173">20.000,00</text:span><text:span text:style-name="T210"> </text:span><text:span text:style-name="T173">€</text:span></text:p>
            <text:p text:style-name="P468"><text:span text:style-name="T314">CRÉDITO</text:span><text:span text:style-name="T315"> </text:span><text:span text:style-name="T314">EXTRAORDINARIO</text:span><text:span text:style-name="T315"> </text:span><text:span text:style-name="T314">Nº</text:span><text:span text:style-name="T315"> </text:span><text:span text:style-name="T314">2021-</text:span><text:span text:style-name="T316"> </text:span><text:span text:style-name="T314">0004 APROBADO EN SESIÓN PLENARIA</text:span><text:span text:style-name="T315"> </text:span><text:span text:style-name="T314">ORDINARIA</text:span><text:span text:style-name="T315"> </text:span><text:span text:style-name="T314">DE</text:span><text:span text:style-name="T315"> </text:span><text:span text:style-name="T314">FECHA</text:span><text:span text:style-name="T315"> </text:span><text:span text:style-name="T314">6/4/21</text:span><text:span text:style-name="T315"> </text:span><text:span text:style-name="T314">(EXPTE</text:span><text:span text:style-name="T315"> </text:span><text:span text:style-name="T314">ELECT. Nº</text:span><text:span text:style-name="T322"> </text:span><text:span text:style-name="T314">5375/2021)</text:span></text:p>
          </table:table-cell>
          <table:table-cell table:style-name="Tabla48.A1" office:value-type="string">
            <text:p text:style-name="P700"><text:span text:style-name="T173">20.000,00</text:span><text:span text:style-name="T210"> </text:span><text:span text:style-name="T173">€</text:span></text:p>
          </table:table-cell>
        </table:table-row>
        <table:table-row table:style-name="Tabla48.3">
          <table:table-cell table:style-name="Tabla48.A1" office:value-type="string">
            <text:p text:style-name="P697"><text:span text:style-name="T171">415.48005</text:span></text:p>
          </table:table-cell>
          <table:table-cell table:style-name="Tabla48.A1" office:value-type="string">
            <text:p text:style-name="P701"><text:span text:style-name="T174">0,00</text:span><text:span text:style-name="T195"> </text:span><text:span text:style-name="T174">€</text:span></text:p>
          </table:table-cell>
          <table:table-cell table:style-name="Tabla48.A1" office:value-type="string">
            <text:p text:style-name="P698"><text:span text:style-name="T183">0,00</text:span><text:span text:style-name="T180"> </text:span><text:span text:style-name="T173">€</text:span></text:p>
          </table:table-cell>
          <table:table-cell table:style-name="Tabla48.A1" office:value-type="string">
            <text:p text:style-name="P704"><text:span text:style-name="T173">20.000,00</text:span><text:span text:style-name="T210"> </text:span><text:span text:style-name="T173">€</text:span></text:p>
            <text:p text:style-name="P469"><text:span text:style-name="T314">CRÉDITO</text:span><text:span text:style-name="T315"> </text:span><text:span text:style-name="T314">EXTRAORDINARIO</text:span><text:span text:style-name="T315"> </text:span><text:span text:style-name="T314">Nº</text:span><text:span text:style-name="T315"> </text:span><text:span text:style-name="T314">2021-</text:span><text:span text:style-name="T316"> </text:span><text:span text:style-name="T314">0004 APROBADO EN SESIÓN PLENARIA</text:span><text:span text:style-name="T315"> </text:span><text:span text:style-name="T314">ORDINARIA</text:span><text:span text:style-name="T315"> </text:span><text:span text:style-name="T314">DE</text:span><text:span text:style-name="T315"> </text:span><text:span text:style-name="T314">FECHA</text:span><text:span text:style-name="T315"> </text:span><text:span text:style-name="T314">6/4/21</text:span><text:span text:style-name="T315"> </text:span><text:span text:style-name="T314">(EXPTE</text:span><text:span text:style-name="T315"> </text:span><text:span text:style-name="T314">ELECT. Nº</text:span><text:span text:style-name="T322"> </text:span><text:span text:style-name="T314">5375/2021)</text:span></text:p>
          </table:table-cell>
          <table:table-cell table:style-name="Tabla48.A1" office:value-type="string">
            <text:p text:style-name="P700"><text:span text:style-name="T173">20.000,00</text:span><text:span text:style-name="T210"> </text:span><text:span text:style-name="T173">€</text:span></text:p>
          </table:table-cell>
        </table:table-row>
        <table:table-row table:style-name="Tabla48.4">
          <table:table-cell table:style-name="Tabla48.A1" office:value-type="string">
            <text:p text:style-name="P697"><text:span text:style-name="T171">415.78000</text:span></text:p>
          </table:table-cell>
          <table:table-cell table:style-name="Tabla48.A1" office:value-type="string">
            <text:p text:style-name="P690"><text:span text:style-name="T173">36.000,00</text:span><text:span text:style-name="T210"> </text:span><text:span text:style-name="T173">€</text:span></text:p>
          </table:table-cell>
          <table:table-cell table:style-name="Tabla48.A1" office:value-type="string">
            <text:p text:style-name="P698"><text:span text:style-name="T183">0,00</text:span><text:span text:style-name="T180"> </text:span><text:span text:style-name="T173">€</text:span></text:p>
          </table:table-cell>
          <table:table-cell table:style-name="Tabla48.A1" office:value-type="string">
            <text:p text:style-name="P703"><text:span text:style-name="T173">80.000,00</text:span><text:span text:style-name="T260"> </text:span><text:span text:style-name="T173">€</text:span></text:p>
            <text:p text:style-name="P386"><text:span text:style-name="T314">CRÉDITO</text:span><text:span text:style-name="T315"> </text:span><text:span text:style-name="T314">EXTRAORDINARIO</text:span><text:span text:style-name="T315"> </text:span><text:span text:style-name="T314">Nº</text:span><text:span text:style-name="T315"> </text:span><text:span text:style-name="T314">2021-</text:span><text:span text:style-name="T316"> </text:span><text:span text:style-name="T314">0015 APROBADO EN SESIÓN PLENARIA</text:span><text:span text:style-name="T315"> </text:span><text:span text:style-name="T314">EXTR. Y URGENTE DE FECHA 16/07/2021</text:span><text:span text:style-name="T316"> </text:span><text:span text:style-name="T314">EXPTE.</text:span><text:span text:style-name="T318"> </text:span><text:span text:style-name="T314">ELECT. Nº</text:span><text:span text:style-name="T321"> </text:span><text:span text:style-name="T314">11291/2021</text:span></text:p>
          </table:table-cell>
          <table:table-cell table:style-name="Tabla48.A1" office:value-type="string">
            <text:p text:style-name="P700"><text:span text:style-name="T173">80.000,00</text:span><text:span text:style-name="T210"> </text:span><text:span text:style-name="T173">€</text:span></text:p>
          </table:table-cell>
        </table:table-row>
        <table:table-row table:style-name="Tabla48.9">
          <table:table-cell table:style-name="Tabla48.A1" office:value-type="string">
            <text:p text:style-name="P697"><text:span text:style-name="T171">415.78001</text:span></text:p>
          </table:table-cell>
          <table:table-cell table:style-name="Tabla48.A1" office:value-type="string">
            <text:p text:style-name="P701"><text:span text:style-name="T174">0,00</text:span><text:span text:style-name="T195"> </text:span><text:span text:style-name="T174">€</text:span></text:p>
          </table:table-cell>
          <table:table-cell table:style-name="Tabla48.A1" office:value-type="string">
            <text:p text:style-name="P698"><text:span text:style-name="T183">0,00</text:span><text:span text:style-name="T180"> </text:span><text:span text:style-name="T173">€</text:span></text:p>
          </table:table-cell>
          <table:table-cell table:style-name="Tabla48.A1" office:value-type="string">
            <text:p text:style-name="P706"><text:span text:style-name="T173">240.000,00</text:span><text:span text:style-name="T232"> </text:span><text:span text:style-name="T173">€</text:span></text:p>
            <text:p text:style-name="P385"><text:span text:style-name="T314">CRÉDITO</text:span><text:span text:style-name="T315"> </text:span><text:span text:style-name="T314">EXTRAORDINARIO</text:span><text:span text:style-name="T315"> </text:span><text:span text:style-name="T314">Nº</text:span><text:span text:style-name="T315"> </text:span><text:span text:style-name="T314">2021-</text:span><text:span text:style-name="T316"> </text:span><text:span text:style-name="T314">0015 APROBADO EN SESIÓN PLENARIA</text:span><text:span text:style-name="T315"> </text:span><text:span text:style-name="T314">EXTR. Y URGENTE DE FECHA 16/07/2021</text:span><text:span text:style-name="T316"> </text:span><text:span text:style-name="T314">EXPTE.</text:span><text:span text:style-name="T318"> </text:span><text:span text:style-name="T314">ELECT. Nº</text:span><text:span text:style-name="T321"> </text:span><text:span text:style-name="T314">11291/2021</text:span></text:p>
          </table:table-cell>
          <table:table-cell table:style-name="Tabla48.A1" office:value-type="string">
            <text:p text:style-name="P700"><text:span text:style-name="T173">240.000,00</text:span><text:span text:style-name="T200"> </text:span><text:span text:style-name="T173">€</text:span></text:p>
          </table:table-cell>
        </table:table-row>
        <table:table-row table:style-name="Tabla48.10">
          <table:table-cell table:style-name="Tabla48.A1" office:value-type="string">
            <text:p text:style-name="P707"><text:span text:style-name="T171">Total</text:span></text:p>
          </table:table-cell>
          <table:table-cell table:style-name="Tabla48.A1" office:value-type="string">
            <text:p text:style-name="P690"><text:span text:style-name="T173">69.000,00</text:span><text:span text:style-name="T210"> </text:span><text:span text:style-name="T173">€</text:span></text:p>
          </table:table-cell>
          <table:table-cell table:style-name="Tabla48.A1" office:value-type="string">
            <text:p text:style-name="P698"><text:span text:style-name="T183">0,00</text:span><text:span text:style-name="T180"> </text:span><text:span text:style-name="T173">€</text:span></text:p>
          </table:table-cell>
          <table:table-cell table:style-name="Tabla48.A1" office:value-type="string">
            <text:p text:style-name="P705"><text:span text:style-name="T173">432.400,00</text:span><text:span text:style-name="T200"> </text:span><text:span text:style-name="T173">€</text:span></text:p>
          </table:table-cell>
          <table:table-cell table:style-name="Tabla48.A1" office:value-type="string">
            <text:p text:style-name="P700"><text:span text:style-name="T173">432.400,00</text:span><text:span text:style-name="T200"> </text:span><text:span text:style-name="T173">€</text:span></text:p>
          </table:table-cell>
        </table:table-row>
      </table:table>
      <text:p text:style-name="P940"/>
      <text:p text:style-name="P940"/>
      <text:p text:style-name="P940"/>
      <text:p text:style-name="P940"/>
      <text:p text:style-name="P940"/>
      <text:p text:style-name="P988"/>
      <text:p text:style-name="P101"><text:span text:style-name="T47">ACTUALIZACIÓN: INCLUSIÓN DE NUEVA LÍNEA ESTRATÉGICA- 23/09/2021- MODIFICACIÓN </text:span><text:span text:style-name="T48">DEL PLAN ESTRATÉGICO 23/12/2021 - MODIFICACIÓN DE CRÉDITO 2021-0026 (EXPTE</text:span><text:span text:style-name="T49"> </text:span><text:span text:style-name="T48">ELECTRÓNICO 18278/2021)</text:span></text:p>
      <text:p text:style-name="P1048"/>
      <table:table table:name="Tabla49" table:style-name="Tabla49">
        <table:table-column table:style-name="Tabla49.A"/>
        <table:table-column table:style-name="Tabla49.B"/>
        <table:table-column table:style-name="Tabla49.C"/>
        <table:table-column table:style-name="Tabla49.D"/>
        <table:table-row table:style-name="Tabla49.1">
          <table:table-cell table:style-name="Tabla49.A1" table:number-columns-spanned="2" office:value-type="string">
            <text:p text:style-name="P155"/>
          </table:table-cell>
          <table:covered-table-cell/>
          <table:table-cell table:style-name="Tabla49.A1" office:value-type="string">
            <text:p text:style-name="P708"><text:span text:style-name="T63">Capítulo</text:span><text:span text:style-name="T64"> </text:span><text:span text:style-name="T63">4</text:span></text:p>
          </table:table-cell>
          <table:table-cell table:style-name="Tabla49.A1" office:value-type="string">
            <text:p text:style-name="P709"><text:span text:style-name="T63">Capítulo</text:span><text:span text:style-name="T74"> </text:span><text:span text:style-name="T63">7</text:span></text:p>
          </table:table-cell>
        </table:table-row>
        <table:table-row table:style-name="Tabla49.2">
          <table:table-cell table:style-name="Tabla49.A1" office:value-type="string">
            <text:p text:style-name="P179"><text:span text:style-name="T90">***</text:span><text:span text:style-name="T92"> </text:span><text:span text:style-name="T100">422</text:span></text:p>
          </table:table-cell>
          <table:table-cell table:style-name="Tabla49.A1" office:value-type="string">
            <text:p text:style-name="P710"><text:span text:style-name="T100">Industria</text:span></text:p>
          </table:table-cell>
          <table:table-cell table:style-name="Tabla49.A1" office:value-type="string">
            <text:p text:style-name="P711"><text:span text:style-name="T100">84.000,00</text:span><text:span text:style-name="T117"> </text:span><text:span text:style-name="T100">€</text:span></text:p>
          </table:table-cell>
          <table:table-cell table:style-name="Tabla49.A1" office:value-type="string">
            <text:p text:style-name="P712"><text:span text:style-name="T100">5.000,00</text:span><text:span text:style-name="T103"> </text:span><text:span text:style-name="T100">€</text:span></text:p>
          </table:table-cell>
        </table:table-row>
      </table:table>
      <text:p text:style-name="P984"/>
      <text:p text:style-name="P125"><text:span text:style-name="T100">422-1</text:span><text:span text:style-name="T102"> </text:span><text:span text:style-name="T100">Subvenciones</text:span><text:span text:style-name="T117"> </text:span><text:span text:style-name="T100">en</text:span><text:span text:style-name="T103"> </text:span><text:span text:style-name="T100">materia</text:span><text:span text:style-name="T102"> </text:span><text:span text:style-name="T100">de</text:span><text:span text:style-name="T103"> </text:span><text:span text:style-name="T100">Industria<text:tab/></text:span><text:span text:style-name="T172">84.000,00</text:span><text:span text:style-name="T214"> </text:span><text:span text:style-name="T172">€<text:tab/></text:span><text:span text:style-name="T173">5.000,00</text:span><text:span text:style-name="T196"> </text:span><text:span text:style-name="T173">€</text:span></text:p>
      <text:p text:style-name="P1153">Fomento<text:span text:style-name="T307"> </text:span>del<text:span text:style-name="T307"> </text:span>tejido<text:span text:style-name="T307"> </text:span>industrial<text:span text:style-name="T307"> </text:span>de<text:span text:style-name="T307"> </text:span>la<text:span text:style-name="T307"> </text:span>isla,<text:span text:style-name="T307"> </text:span>implementando<text:span text:style-name="T307"> </text:span>medidas para mejorar la cualificación profesional así como la<text:span text:style-name="T307"> </text:span>calidad,<text:span text:style-name="T168"> </text:span>modernización y<text:span text:style-name="T168"> </text:span>competitividad<text:span text:style-name="T311"> </text:span>del<text:span text:style-name="T311"> </text:span>sector<text:span text:style-name="T308"> </text:span>industrial.</text:p>
      <text:p text:style-name="P940"/>
      <text:p text:style-name="P1092"/>
      <table:table table:name="Tabla50" table:style-name="Tabla50">
        <table:table-column table:style-name="Tabla50.A"/>
        <table:table-column table:style-name="Tabla50.B"/>
        <table:table-column table:style-name="Tabla50.C"/>
        <table:table-column table:style-name="Tabla50.D"/>
        <table:table-column table:style-name="Tabla50.E"/>
        <table:table-row table:style-name="Tabla50.1">
          <table:table-cell table:style-name="Tabla50.A1" office:value-type="string">
            <text:p text:style-name="P544"><text:span text:style-name="T63">Aplicación</text:span><text:span text:style-name="T65"> </text:span><text:span text:style-name="T66">Presupuestaria</text:span></text:p>
          </table:table-cell>
          <table:table-cell table:style-name="Tabla50.A1" office:value-type="string">
            <text:p text:style-name="P504"><text:span text:style-name="T63">Crédito previsto Plan</text:span><text:span text:style-name="T65"> </text:span><text:span text:style-name="T63">Estratégico</text:span><text:span text:style-name="T67"> </text:span><text:span text:style-name="T63">2021</text:span><text:span text:style-name="T67"> </text:span><text:span text:style-name="T63">(BOP</text:span><text:span text:style-name="T68"> </text:span><text:span text:style-name="T63">10/02/2021)</text:span></text:p>
          </table:table-cell>
          <table:table-cell table:style-name="Tabla50.A1" office:value-type="string">
            <text:p text:style-name="P507"><text:span text:style-name="T63">Consignado en</text:span><text:span text:style-name="T65"> </text:span><text:span text:style-name="T66">Presupuesto </text:span><text:span text:style-name="T63">2021(BOP</text:span><text:span text:style-name="T68"> </text:span><text:span text:style-name="T63">19/03/2021)</text:span></text:p>
          </table:table-cell>
          <table:table-cell table:style-name="Tabla50.A1" office:value-type="string">
            <text:p text:style-name="P545"><text:span text:style-name="T63">Modificaciones</text:span><text:span text:style-name="T75"> </text:span><text:span text:style-name="T63">aprobadas</text:span><text:span text:style-name="T68"> </text:span><text:span text:style-name="T63">durante la ejecución del</text:span><text:span text:style-name="T65"> </text:span><text:span text:style-name="T63">Presupuesto</text:span><text:span text:style-name="T66"> </text:span><text:span text:style-name="T63">2021</text:span></text:p>
          </table:table-cell>
          <table:table-cell table:style-name="Tabla50.A1" office:value-type="string">
            <text:p text:style-name="P250"/>
            <text:p text:style-name="P715"><text:span text:style-name="T63">Créditos</text:span><text:span text:style-name="T71"> </text:span><text:span text:style-name="T63">definitivos</text:span></text:p>
          </table:table-cell>
        </table:table-row>
        <table:table-row table:style-name="Tabla50.2">
          <table:table-cell table:style-name="Tabla50.A1" office:value-type="string">
            <text:p text:style-name="P717"><text:span text:style-name="T171">422.48001</text:span></text:p>
          </table:table-cell>
          <table:table-cell table:style-name="Tabla50.A1" office:value-type="string">
            <text:p text:style-name="P524"><text:span text:style-name="T173">21.000,00</text:span><text:span text:style-name="T210"> </text:span><text:span text:style-name="T173">€</text:span></text:p>
          </table:table-cell>
          <table:table-cell table:style-name="Tabla50.A1" office:value-type="string">
            <text:p text:style-name="P515"><text:span text:style-name="T183">0,00</text:span><text:span text:style-name="T180"> </text:span><text:span text:style-name="T173">€</text:span></text:p>
          </table:table-cell>
          <table:table-cell table:style-name="Tabla50.A1" office:value-type="string">
            <text:p text:style-name="P551"><text:span text:style-name="T173">21.000,00</text:span><text:span text:style-name="T210"> </text:span><text:span text:style-name="T173">€</text:span></text:p>
            <text:p text:style-name="P219"><text:span text:style-name="T314">CRÉDITO</text:span><text:span text:style-name="T315"> </text:span><text:span text:style-name="T314">EXTRAORDINARIO</text:span><text:span text:style-name="T315"> </text:span><text:span text:style-name="T314">Nº</text:span><text:span text:style-name="T315"> </text:span><text:span text:style-name="T314">2021-0015</text:span><text:span text:style-name="T315"> </text:span><text:span text:style-name="T314">APROBADO</text:span><text:span text:style-name="T315"> </text:span><text:span text:style-name="T314">EN</text:span><text:span text:style-name="T315"> </text:span><text:span text:style-name="T314">SESIÓN</text:span><text:span text:style-name="T315"> </text:span><text:span text:style-name="T314">PLENARIA</text:span><text:span text:style-name="T315"> </text:span><text:span text:style-name="T314">EXTR.</text:span><text:span text:style-name="T315"> </text:span><text:span text:style-name="T314">Y</text:span><text:span text:style-name="T315"> </text:span><text:span text:style-name="T314">URGENTE</text:span><text:span text:style-name="T315"> </text:span><text:span text:style-name="T314">DE</text:span><text:span text:style-name="T315"> </text:span><text:span text:style-name="T314">FECHA 16/07/2021 EXPTE. ELECT. Nº</text:span><text:span text:style-name="T316"> </text:span><text:span text:style-name="T314">11291/2021</text:span></text:p>
          </table:table-cell>
          <table:table-cell table:style-name="Tabla50.A1" office:value-type="string">
            <text:p text:style-name="P718"><text:span text:style-name="T173">21.000,00</text:span><text:span text:style-name="T212"> </text:span><text:span text:style-name="T173">€</text:span></text:p>
          </table:table-cell>
        </table:table-row>
        <table:table-row table:style-name="Tabla50.3">
          <table:table-cell table:style-name="Tabla50.A1" office:value-type="string">
            <text:p text:style-name="P717"><text:span text:style-name="T171">422.48002</text:span></text:p>
          </table:table-cell>
          <table:table-cell table:style-name="Tabla50.A1" office:value-type="string">
            <text:p text:style-name="P541"><text:span text:style-name="T172">40.000,00</text:span><text:span text:style-name="T179"> </text:span><text:span text:style-name="T172">€</text:span><text:span text:style-name="T283"> </text:span><text:span text:style-name="T144">(*)</text:span></text:p>
          </table:table-cell>
          <table:table-cell table:style-name="Tabla50.A1" office:value-type="string">
            <text:p text:style-name="P515"><text:span text:style-name="T183">0,00</text:span><text:span text:style-name="T180"> </text:span><text:span text:style-name="T173">€</text:span></text:p>
          </table:table-cell>
          <table:table-cell table:style-name="Tabla50.A1" office:value-type="string">
            <text:p text:style-name="P719"><text:span text:style-name="T174">0,00</text:span><text:span text:style-name="T195"> </text:span><text:span text:style-name="T174">€</text:span></text:p>
          </table:table-cell>
          <table:table-cell table:style-name="Tabla50.A1" office:value-type="string">
            <text:p text:style-name="P716"><text:span text:style-name="T183">0,00</text:span><text:span text:style-name="T180"> </text:span><text:span text:style-name="T173">€</text:span></text:p>
          </table:table-cell>
        </table:table-row>
        <table:table-row table:style-name="Tabla50.2">
          <table:table-cell table:style-name="Tabla50.A1" office:value-type="string">
            <text:p text:style-name="P717"><text:span text:style-name="T171">422.48003</text:span></text:p>
          </table:table-cell>
          <table:table-cell table:style-name="Tabla50.A1" office:value-type="string">
            <text:p text:style-name="P524"><text:span text:style-name="T173">18.000,00</text:span><text:span text:style-name="T210"> </text:span><text:span text:style-name="T173">€</text:span></text:p>
          </table:table-cell>
          <table:table-cell table:style-name="Tabla50.A1" office:value-type="string">
            <text:p text:style-name="P515"><text:span text:style-name="T183">0,00</text:span><text:span text:style-name="T180"> </text:span><text:span text:style-name="T173">€</text:span></text:p>
          </table:table-cell>
          <table:table-cell table:style-name="Tabla50.A1" office:value-type="string">
            <text:p text:style-name="P551"><text:span text:style-name="T173">18.000,00</text:span><text:span text:style-name="T210"> </text:span><text:span text:style-name="T173">€</text:span></text:p>
            <text:p text:style-name="P219"><text:span text:style-name="T314">CRÉDITO</text:span><text:span text:style-name="T315"> </text:span><text:span text:style-name="T314">EXTRAORDINARIO</text:span><text:span text:style-name="T315"> </text:span><text:span text:style-name="T314">Nº</text:span><text:span text:style-name="T315"> </text:span><text:span text:style-name="T314">2021-0015</text:span><text:span text:style-name="T315"> </text:span><text:span text:style-name="T314">APROBADO</text:span><text:span text:style-name="T315"> </text:span><text:span text:style-name="T314">EN</text:span><text:span text:style-name="T315"> </text:span><text:span text:style-name="T314">SESIÓN</text:span><text:span text:style-name="T315"> </text:span><text:span text:style-name="T314">PLENARIA</text:span><text:span text:style-name="T315"> </text:span><text:span text:style-name="T314">EXTR.</text:span><text:span text:style-name="T315"> </text:span><text:span text:style-name="T314">Y</text:span><text:span text:style-name="T315"> </text:span><text:span text:style-name="T314">URGENTE</text:span><text:span text:style-name="T315"> </text:span><text:span text:style-name="T314">DE</text:span><text:span text:style-name="T315"> </text:span><text:span text:style-name="T314">FECHA 16/07/2021 EXPTE. ELECT. Nº</text:span><text:span text:style-name="T316"> </text:span><text:span text:style-name="T314">11291/2021</text:span></text:p>
          </table:table-cell>
          <table:table-cell table:style-name="Tabla50.A1" office:value-type="string">
            <text:p text:style-name="P718"><text:span text:style-name="T173">18.000,00</text:span><text:span text:style-name="T212"> </text:span><text:span text:style-name="T173">€</text:span></text:p>
          </table:table-cell>
        </table:table-row>
        <table:table-row table:style-name="Tabla50.5">
          <table:table-cell table:style-name="Tabla50.A1" office:value-type="string">
            <text:p text:style-name="P717"><text:span text:style-name="T171">422.78000</text:span></text:p>
          </table:table-cell>
          <table:table-cell table:style-name="Tabla50.A1" office:value-type="string">
            <text:p text:style-name="P524"><text:span text:style-name="T173">5.000,00</text:span><text:span text:style-name="T287"> </text:span><text:span text:style-name="T173">€</text:span></text:p>
          </table:table-cell>
          <table:table-cell table:style-name="Tabla50.A1" office:value-type="string">
            <text:p text:style-name="P515"><text:span text:style-name="T183">0,00</text:span><text:span text:style-name="T180"> </text:span><text:span text:style-name="T173">€</text:span></text:p>
          </table:table-cell>
          <table:table-cell table:style-name="Tabla50.A1" office:value-type="string">
            <text:p text:style-name="P559"><text:span text:style-name="T173">5.000,00</text:span><text:span text:style-name="T287"> </text:span><text:span text:style-name="T173">€</text:span></text:p>
            <text:p text:style-name="P222"><text:span text:style-name="T314">CRÉDITO</text:span><text:span text:style-name="T315"> </text:span><text:span text:style-name="T314">EXTRAORDINARIO</text:span><text:span text:style-name="T315"> </text:span><text:span text:style-name="T314">Nº</text:span><text:span text:style-name="T315"> </text:span><text:span text:style-name="T314">2021-0015</text:span><text:span text:style-name="T315"> </text:span><text:span text:style-name="T314">APROBADO</text:span><text:span text:style-name="T315"> </text:span><text:span text:style-name="T314">EN</text:span><text:span text:style-name="T315"> </text:span><text:span text:style-name="T314">SESIÓN</text:span><text:span text:style-name="T315"> </text:span><text:span text:style-name="T314">PLENARIA</text:span><text:span text:style-name="T315"> </text:span><text:span text:style-name="T314">EXTR.</text:span><text:span text:style-name="T315"> </text:span><text:span text:style-name="T314">Y</text:span><text:span text:style-name="T315"> </text:span><text:span text:style-name="T314">URGENTE</text:span><text:span text:style-name="T315"> </text:span><text:span text:style-name="T314">DE</text:span><text:span text:style-name="T315"> </text:span><text:span text:style-name="T314">FECHA 16/07/2021 EXPTE. ELECT. Nº</text:span><text:span text:style-name="T316"> </text:span><text:span text:style-name="T314">11291/2021</text:span></text:p>
          </table:table-cell>
          <table:table-cell table:style-name="Tabla50.A1" office:value-type="string">
            <text:p text:style-name="P718"><text:span text:style-name="T173">5.000,00</text:span><text:span text:style-name="T267"> </text:span><text:span text:style-name="T173">€</text:span></text:p>
          </table:table-cell>
        </table:table-row>
        <table:table-row table:style-name="Tabla50.6">
          <table:table-cell table:style-name="Tabla50.A1" office:value-type="string">
            <text:p text:style-name="P554"><text:span text:style-name="T171">Total</text:span></text:p>
          </table:table-cell>
          <table:table-cell table:style-name="Tabla50.A1" office:value-type="string">
            <text:p text:style-name="P524"><text:span text:style-name="T173">84.000,00</text:span><text:span text:style-name="T210"> </text:span><text:span text:style-name="T173">€</text:span></text:p>
          </table:table-cell>
          <table:table-cell table:style-name="Tabla50.A1" office:value-type="string">
            <text:p text:style-name="P515"><text:span text:style-name="T183">0,00</text:span><text:span text:style-name="T180"> </text:span><text:span text:style-name="T173">€</text:span></text:p>
          </table:table-cell>
          <table:table-cell table:style-name="Tabla50.A1" office:value-type="string">
            <text:p text:style-name="P720"><text:span text:style-name="T173">44.000,00</text:span><text:span text:style-name="T210"> </text:span><text:span text:style-name="T173">€</text:span></text:p>
          </table:table-cell>
          <table:table-cell table:style-name="Tabla50.A1" office:value-type="string">
            <text:p text:style-name="P718"><text:span text:style-name="T173">44.000,00</text:span><text:span text:style-name="T212"> </text:span><text:span text:style-name="T173">€</text:span></text:p>
          </table:table-cell>
        </table:table-row>
      </table:table>
      <text:p text:style-name="P1126"/>
      <text:p text:style-name="P105"><text:span text:style-name="T143">(*)</text:span><text:span text:style-name="T147"> </text:span><text:span text:style-name="T143">Dado</text:span><text:span text:style-name="T148"> </text:span><text:span text:style-name="T143">que</text:span><text:span text:style-name="T147"> </text:span><text:span text:style-name="T143">durante</text:span><text:span text:style-name="T149"> </text:span><text:span text:style-name="T143">el</text:span><text:span text:style-name="T148"> </text:span><text:span text:style-name="T143">ejercicio</text:span><text:span text:style-name="T147"> </text:span><text:span text:style-name="T143">2021</text:span><text:span text:style-name="T148"> </text:span><text:span text:style-name="T143">no</text:span><text:span text:style-name="T150"> </text:span><text:span text:style-name="T143">se</text:span><text:span text:style-name="T148"> </text:span><text:span text:style-name="T143">consignó</text:span><text:span text:style-name="T148"> </text:span><text:span text:style-name="T143">crédito</text:span><text:span text:style-name="T147"> </text:span><text:span text:style-name="T143">para</text:span><text:span text:style-name="T149"> </text:span><text:span text:style-name="T143">la</text:span><text:span text:style-name="T147"> </text:span><text:span text:style-name="T143">línea</text:span><text:span text:style-name="T148"> </text:span><text:span text:style-name="T143">422-1-7</text:span><text:span text:style-name="T148"> </text:span><text:span text:style-name="T143">Subv.</text:span><text:span text:style-name="T150"> </text:span><text:span text:style-name="T143">En</text:span><text:span text:style-name="T148"> </text:span><text:span text:style-name="T143">materia</text:span><text:span text:style-name="T147"> </text:span><text:span text:style-name="T143">de</text:span><text:span text:style-name="T148"> </text:span><text:span text:style-name="T143">industria,</text:span><text:span text:style-name="T149"> </text:span><text:span text:style-name="T143">existe</text:span><text:span text:style-name="T147"> </text:span><text:span text:style-name="T143">una</text:span><text:span text:style-name="T108"> </text:span><text:span text:style-name="T143">diferencia</text:span><text:span text:style-name="T112"> </text:span><text:span text:style-name="T143">de</text:span><text:span text:style-name="T118"> </text:span><text:span text:style-name="T143">40.000,00€</text:span><text:span text:style-name="T112"> </text:span><text:span text:style-name="T143">entre</text:span><text:span text:style-name="T118"> </text:span><text:span text:style-name="T143">el</text:span><text:span text:style-name="T118"> </text:span><text:span text:style-name="T143">importe</text:span><text:span text:style-name="T115"> </text:span><text:span text:style-name="T143">de</text:span><text:span text:style-name="T118"> </text:span><text:span text:style-name="T143">los</text:span><text:span text:style-name="T112"> </text:span><text:span text:style-name="T143">créditos</text:span><text:span text:style-name="T118"> </text:span><text:span text:style-name="T143">definitivos</text:span><text:span text:style-name="T118"> </text:span><text:span text:style-name="T143">y</text:span><text:span text:style-name="T112"> </text:span><text:span text:style-name="T143">el</text:span><text:span text:style-name="T106"> </text:span><text:span text:style-name="T143">importe</text:span><text:span text:style-name="T112"> </text:span><text:span text:style-name="T143">total</text:span><text:span text:style-name="T118"> </text:span><text:span text:style-name="T143">del</text:span><text:span text:style-name="T118"> </text:span><text:span text:style-name="T143">capítulo</text:span><text:span text:style-name="T112"> </text:span><text:span text:style-name="T143">4</text:span><text:span text:style-name="T106"> </text:span><text:span text:style-name="T143">del</text:span><text:span text:style-name="T112"> </text:span><text:span text:style-name="T143">grupo</text:span><text:span text:style-name="T118"> </text:span><text:span text:style-name="T143">de</text:span><text:span text:style-name="T118"> </text:span><text:span text:style-name="T143">programa</text:span><text:span text:style-name="T115"> </text:span><text:span text:style-name="T143">422.</text:span></text:p>
      <text:p text:style-name="P945"/>
      <text:p text:style-name="P945"/>
      <text:p text:style-name="P974"/>
      <table:table table:name="Tabla51" table:style-name="Tabla51">
        <table:table-column table:style-name="Tabla51.A"/>
        <table:table-column table:style-name="Tabla51.B"/>
        <table:table-column table:style-name="Tabla51.C"/>
        <table:table-column table:style-name="Tabla51.D"/>
        <table:table-row table:style-name="Tabla51.1">
          <table:table-cell table:style-name="Tabla51.A1" table:number-columns-spanned="2" office:value-type="string">
            <text:p text:style-name="P155"/>
          </table:table-cell>
          <table:covered-table-cell/>
          <table:table-cell table:style-name="Tabla51.A1" office:value-type="string">
            <text:p text:style-name="P721"><text:span text:style-name="T63">Capítulo</text:span><text:span text:style-name="T64"> </text:span><text:span text:style-name="T63">4</text:span></text:p>
          </table:table-cell>
          <table:table-cell table:style-name="Tabla51.A1" office:value-type="string">
            <text:p text:style-name="P722"><text:span text:style-name="T63">Capítulo</text:span><text:span text:style-name="T74"> </text:span><text:span text:style-name="T63">7</text:span></text:p>
          </table:table-cell>
        </table:table-row>
        <table:table-row table:style-name="Tabla51.2">
          <table:table-cell table:style-name="Tabla51.A1" office:value-type="string">
            <text:p text:style-name="P166"><text:span text:style-name="T90">***</text:span><text:span text:style-name="T89"> </text:span><text:span text:style-name="T100">425</text:span></text:p>
          </table:table-cell>
          <table:table-cell table:style-name="Tabla51.A1" office:value-type="string">
            <text:p text:style-name="P426"><text:span text:style-name="T100">Energía</text:span></text:p>
          </table:table-cell>
          <table:table-cell table:style-name="Tabla51.A1" office:value-type="string">
            <text:p text:style-name="P723"><text:span text:style-name="T100">0,00</text:span><text:span text:style-name="T117"> </text:span><text:span text:style-name="T100">€</text:span></text:p>
          </table:table-cell>
          <table:table-cell table:style-name="Tabla51.A1" office:value-type="string">
            <text:p text:style-name="P663"><text:span text:style-name="T100">500.000,00</text:span></text:p>
          </table:table-cell>
        </table:table-row>
      </table:table>
      <text:p text:style-name="P985"/>
      <text:p text:style-name="P92"><text:span text:style-name="T100">425-1</text:span><text:span text:style-name="T102"> </text:span><text:span text:style-name="T100">Subvenciones</text:span><text:span text:style-name="T102"> </text:span><text:span text:style-name="T100">en</text:span><text:span text:style-name="T102"> </text:span><text:span text:style-name="T100">materia</text:span><text:span text:style-name="T102"> </text:span><text:span text:style-name="T100">energías</text:span><text:span text:style-name="T110"> </text:span><text:span text:style-name="T100">renovables<text:tab/></text:span><text:span text:style-name="T173">0,00</text:span><text:span text:style-name="T187"> </text:span><text:span text:style-name="T173">€<text:tab/>500.000,00</text:span><text:span text:style-name="T198"> </text:span><text:span text:style-name="T173">€</text:span></text:p>
      <text:p text:style-name="P1154">Fomentar<text:span text:style-name="T307"> </text:span>las<text:span text:style-name="T307"> </text:span>energías<text:span text:style-name="T307"> </text:span>renovables<text:span text:style-name="T307"> </text:span>contribuyendo<text:span text:style-name="T307"> </text:span>a<text:span text:style-name="T413"> </text:span>la<text:span text:style-name="T307"> </text:span>eficiencia<text:span text:style-name="T307"> </text:span>del<text:span text:style-name="T307"> </text:span>sistema<text:span text:style-name="T307"> </text:span>energético<text:span text:style-name="T307"> </text:span>insular,<text:span text:style-name="T307"> </text:span>reduciendo<text:span text:style-name="T307"> </text:span>las<text:span text:style-name="T307"> </text:span>emisiones<text:span text:style-name="T307"> </text:span>de<text:span text:style-name="T307"> </text:span>CO2<text:span text:style-name="T307"> </text:span>y<text:span text:style-name="T307"> </text:span>otros<text:span text:style-name="T307"> </text:span>contaminantes<text:span text:style-name="T307"> </text:span>así<text:span text:style-name="T307"> </text:span>como<text:span text:style-name="T307"> </text:span>la<text:span text:style-name="T307"> </text:span>dependencia<text:span text:style-name="T311"> </text:span>extrema<text:span text:style-name="T311"> </text:span>de<text:span text:style-name="T311"> </text:span>los hidrocarburos.</text:p>
      <text:p text:style-name="P940"/>
      <text:p text:style-name="P940"/>
      <text:p text:style-name="P954"/>
      <table:table table:name="Tabla52" table:style-name="Tabla52">
        <table:table-column table:style-name="Tabla52.A"/>
        <table:table-column table:style-name="Tabla52.B"/>
        <table:table-column table:style-name="Tabla52.C"/>
        <table:table-column table:style-name="Tabla52.D"/>
        <table:table-column table:style-name="Tabla52.E"/>
        <table:table-row table:style-name="Tabla52.1">
          <table:table-cell table:style-name="Tabla52.A1" office:value-type="string">
            <text:p text:style-name="P250"/>
            <text:p text:style-name="P724"><text:span text:style-name="T63">Aplicación</text:span><text:span text:style-name="T65"> </text:span><text:span text:style-name="T66">Presupuestaria</text:span></text:p>
          </table:table-cell>
          <table:table-cell table:style-name="Tabla52.A1" office:value-type="string">
            <text:p text:style-name="P725"><text:span text:style-name="T63">Crédito previsto Plan</text:span><text:span text:style-name="T68"> </text:span><text:span text:style-name="T63">Estratégico 2021</text:span><text:span text:style-name="T65"> </text:span><text:span text:style-name="T63">(BOP</text:span><text:span text:style-name="T76"> </text:span><text:span text:style-name="T63">10/02/2021)</text:span></text:p>
          </table:table-cell>
          <table:table-cell table:style-name="Tabla52.A1" office:value-type="string">
            <text:p text:style-name="P726"><text:span text:style-name="T63">Consignado en</text:span><text:span text:style-name="T65"> </text:span><text:span text:style-name="T66">Presupuesto </text:span><text:span text:style-name="T63">2021(BOP</text:span><text:span text:style-name="T68"> </text:span><text:span text:style-name="T63">19/03/2021)</text:span></text:p>
          </table:table-cell>
          <table:table-cell table:style-name="Tabla52.A1" office:value-type="string">
            <text:p text:style-name="P727"><text:span text:style-name="T63">Modificaciones</text:span><text:span text:style-name="T65"> </text:span><text:span text:style-name="T63">aprobadas durante la</text:span><text:span text:style-name="T68"> </text:span><text:span text:style-name="T63">ejecución del</text:span><text:span text:style-name="T65"> </text:span><text:span text:style-name="T63">Presupuesto</text:span><text:span text:style-name="T70"> </text:span><text:span text:style-name="T63">2021</text:span></text:p>
          </table:table-cell>
          <table:table-cell table:style-name="Tabla52.A1" office:value-type="string">
            <text:p text:style-name="P728"><text:span text:style-name="T63">Créditos</text:span><text:span text:style-name="T73"> </text:span><text:span text:style-name="T63">definitivos</text:span></text:p>
          </table:table-cell>
        </table:table-row>
        <table:table-row table:style-name="Tabla52.2">
          <table:table-cell table:style-name="Tabla52.A1" office:value-type="string">
            <text:p text:style-name="P729"><text:span text:style-name="T171">425.78000</text:span></text:p>
          </table:table-cell>
          <table:table-cell table:style-name="Tabla52.A1" office:value-type="string">
            <text:p text:style-name="P730"><text:span text:style-name="T174">0,00</text:span><text:span text:style-name="T195"> </text:span><text:span text:style-name="T174">€</text:span></text:p>
          </table:table-cell>
          <table:table-cell table:style-name="Tabla52.A1" office:value-type="string">
            <text:p text:style-name="P731"><text:span text:style-name="T183">0,00</text:span><text:span text:style-name="T180"> </text:span><text:span text:style-name="T173">€</text:span></text:p>
          </table:table-cell>
          <table:table-cell table:style-name="Tabla52.A1" office:value-type="string">
            <text:p text:style-name="P732"><text:span text:style-name="T173">250.000,00</text:span><text:span text:style-name="T198"> </text:span><text:span text:style-name="T173">€</text:span></text:p>
          </table:table-cell>
          <table:table-cell table:style-name="Tabla52.A1" office:value-type="string">
            <text:p text:style-name="P733"><text:span text:style-name="T173">250.000,00</text:span><text:span text:style-name="T198"> </text:span><text:span text:style-name="T173">€</text:span></text:p>
          </table:table-cell>
        </table:table-row>
      </table:table>
      <text:p text:style-name="P940"/>
      <text:p text:style-name="P940"/>
      <text:p text:style-name="P1083"/>
      <text:p text:style-name="P77"><text:span text:style-name="T47">ACTUALIZACIÓN: INCLUSIÓN DE NUEVA LÍNEA ESTRATÉGICA- 23/09/2021- MODIFICACIÓN </text:span><text:span text:style-name="T48">DEL PLAN ESTRATÉGICO 23/12/2021 - MODIFICACIÓN DE CRÉDITO 2021-0026 (EXPTE</text:span><text:span text:style-name="T49"> </text:span><text:span text:style-name="T48">ELECTRÓNICO 18278/2021)</text:span></text:p>
      <text:p text:style-name="P1049"/>
      <table:table table:name="Tabla53" table:style-name="Tabla53">
        <table:table-column table:style-name="Tabla53.A"/>
        <table:table-column table:style-name="Tabla53.B"/>
        <table:table-column table:style-name="Tabla53.C"/>
        <table:table-column table:style-name="Tabla53.D"/>
        <table:table-column table:style-name="Tabla53.E"/>
        <table:table-row table:style-name="Tabla53.1">
          <table:table-cell table:style-name="Tabla53.A1" office:value-type="string">
            <text:p text:style-name="P158"/>
          </table:table-cell>
          <table:table-cell table:style-name="Tabla53.A1" office:value-type="string">
            <text:p text:style-name="P158"/>
          </table:table-cell>
          <table:table-cell table:style-name="Tabla53.A1" office:value-type="string">
            <text:p text:style-name="P158"/>
          </table:table-cell>
          <table:table-cell table:style-name="Tabla53.A1" office:value-type="string">
            <text:p text:style-name="P734"><text:span text:style-name="T314">CREDITO EXTRAORDINARIO Nº23-</text:span><text:span text:style-name="T315"> </text:span><text:span text:style-name="T314">2021</text:span><text:span text:style-name="T315"> </text:span><text:span text:style-name="T314">APROBADO</text:span><text:span text:style-name="T315"> </text:span><text:span text:style-name="T314">EN</text:span><text:span text:style-name="T315"> </text:span><text:span text:style-name="T314">SESION</text:span><text:span text:style-name="T315"> </text:span><text:span text:style-name="T314">PLENARIA DE FECHA 05.11.2021 Y</text:span><text:span text:style-name="T315"> </text:span><text:span text:style-name="T314">PUBLICADO</text:span><text:span text:style-name="T315"> </text:span><text:span text:style-name="T314">DEFINITIVAMENTE</text:span><text:span text:style-name="T316"> </text:span><text:span text:style-name="T314">BOP<text:tab/>15.12.2021<text:tab/></text:span><text:span text:style-name="T322">(EXPTE</text:span><text:span text:style-name="T316"> </text:span><text:span text:style-name="T314">ELECT.16517/2021)</text:span></text:p>
          </table:table-cell>
          <table:table-cell table:style-name="Tabla53.A1" office:value-type="string">
            <text:p text:style-name="P158"/>
          </table:table-cell>
        </table:table-row>
        <table:table-row table:style-name="Tabla53.2">
          <table:table-cell table:style-name="Tabla53.A1" office:value-type="string">
            <text:p text:style-name="P735"><text:span text:style-name="T171">425.7800020</text:span></text:p>
          </table:table-cell>
          <table:table-cell table:style-name="Tabla53.A1" office:value-type="string">
            <text:p text:style-name="P730"><text:span text:style-name="T174">0,00</text:span><text:span text:style-name="T195"> </text:span><text:span text:style-name="T174">€</text:span></text:p>
          </table:table-cell>
          <table:table-cell table:style-name="Tabla53.A1" office:value-type="string">
            <text:p text:style-name="P731"><text:span text:style-name="T183">0,00</text:span><text:span text:style-name="T180"> </text:span><text:span text:style-name="T173">€</text:span></text:p>
          </table:table-cell>
          <table:table-cell table:style-name="Tabla53.A1" office:value-type="string">
            <text:p text:style-name="P732"><text:span text:style-name="T173">250.000,00</text:span><text:span text:style-name="T198"> </text:span><text:span text:style-name="T173">€</text:span></text:p>
            <text:p text:style-name="P387"><text:span text:style-name="T314">INCORPORACIÓN<text:tab/></text:span><text:span text:style-name="T321">DE</text:span><text:span text:style-name="T316"> </text:span><text:span text:style-name="T314">REMANENENTES</text:span><text:span text:style-name="T315"> </text:span><text:span text:style-name="T314">Nº</text:span><text:span text:style-name="T315"> </text:span><text:span text:style-name="T314">2021-0003</text:span><text:span text:style-name="T316"> </text:span><text:span text:style-name="T314">APROBADO</text:span><text:span text:style-name="T315"> </text:span><text:span text:style-name="T314">POR</text:span><text:span text:style-name="T315"> </text:span><text:span text:style-name="T314">DECRETO</text:span><text:span text:style-name="T315"> </text:span><text:span text:style-name="T314">DE</text:span><text:span text:style-name="T315"> </text:span><text:span text:style-name="T314">PRESIDENCIA Nº 2021-0243 (EXPTE</text:span><text:span text:style-name="T381"> </text:span><text:span text:style-name="T314">ELECT. 1308/2021)</text:span></text:p>
          </table:table-cell>
          <table:table-cell table:style-name="Tabla53.A1" office:value-type="string">
            <text:p text:style-name="P732"><text:span text:style-name="T173">250.000,00</text:span><text:span text:style-name="T198"> </text:span><text:span text:style-name="T173">€</text:span></text:p>
          </table:table-cell>
        </table:table-row>
        <table:table-row table:style-name="Tabla53.3">
          <table:table-cell table:style-name="Tabla53.A1" office:value-type="string">
            <text:p text:style-name="P736"><text:span text:style-name="T171">Total</text:span></text:p>
          </table:table-cell>
          <table:table-cell table:style-name="Tabla53.A1" office:value-type="string">
            <text:p text:style-name="P730"><text:span text:style-name="T174">0,00</text:span><text:span text:style-name="T195"> </text:span><text:span text:style-name="T174">€</text:span></text:p>
          </table:table-cell>
          <table:table-cell table:style-name="Tabla53.A1" office:value-type="string">
            <text:p text:style-name="P731"><text:span text:style-name="T183">0,00</text:span><text:span text:style-name="T180"> </text:span><text:span text:style-name="T173">€</text:span></text:p>
          </table:table-cell>
          <table:table-cell table:style-name="Tabla53.A1" office:value-type="string">
            <text:p text:style-name="P732"><text:span text:style-name="T173">500.000,00</text:span><text:span text:style-name="T198"> </text:span><text:span text:style-name="T173">€</text:span></text:p>
          </table:table-cell>
          <table:table-cell table:style-name="Tabla53.A1" office:value-type="string">
            <text:p text:style-name="P732"><text:span text:style-name="T173">500.000,00</text:span><text:span text:style-name="T198"> </text:span><text:span text:style-name="T173">€</text:span></text:p>
          </table:table-cell>
        </table:table-row>
      </table:table>
      <text:p text:style-name="P1090"/>
      <text:p text:style-name="P1156"><text:span text:style-name="T84">Capítulo</text:span><text:span text:style-name="T85"> </text:span><text:span text:style-name="T84">4<text:tab/>Capítulo</text:span><text:span text:style-name="T94"> </text:span><text:span text:style-name="T84">7</text:span></text:p>
      <text:h text:style-name="P28" text:outline-level="3"><text:span text:style-name="T83">***</text:span><text:span text:style-name="T82"> </text:span><text:span text:style-name="T394">4301<text:tab/></text:span>Comercio<text:tab/>12.278.000,00<text:span text:style-name="T169"> </text:span>€<text:tab/>0,00<text:span text:style-name="T311"> </text:span>€</text:h>
      <text:p text:style-name="P995"/>
      <text:section text:style-name="Sect19" text:name="Sección35">
        <text:p text:style-name="P1157">4301-2<text:tab/>Subv.<text:span text:style-name="T1"> </text:span>fomento<text:span text:style-name="T165"> </text:span>y<text:span text:style-name="T421"> </text:span>dinamización<text:span text:style-name="T1"> </text:span>del</text:p>
        <text:p text:style-name="P1160">comercio<text:span text:style-name="T169"> </text:span>local</text:p>
        <text:p text:style-name="P1159">Se<text:span text:style-name="T443"> </text:span>pretende<text:span text:style-name="T444"> </text:span>contribuir<text:span text:style-name="T443"> </text:span>a<text:span text:style-name="T445"> </text:span>la<text:span text:style-name="T443"> </text:span>dinamización<text:span text:style-name="T444"> </text:span>de<text:span text:style-name="T443"> </text:span>las<text:span text:style-name="T445"> </text:span>zonas<text:span text:style-name="T402"> </text:span>comerciales<text:span text:style-name="T407"> </text:span>de<text:span text:style-name="T407"> </text:span>los<text:span text:style-name="T405"> </text:span>diferentes<text:span text:style-name="T407"> </text:span>municipios<text:span text:style-name="T407"> </text:span>de<text:span text:style-name="T407"> </text:span>la<text:span text:style-name="T405"> </text:span>Isla<text:span text:style-name="T407"> </text:span>y<text:span text:style-name="T402"> </text:span>apoyar<text:span text:style-name="T446"> </text:span>la<text:span text:style-name="T447"> </text:span>celebración<text:span text:style-name="T447"> </text:span>de<text:span text:style-name="T448"> </text:span>ferias<text:span text:style-name="T446"> </text:span>y<text:span text:style-name="T447"> </text:span>eventos<text:span text:style-name="T448"> </text:span>en<text:span text:style-name="T447"> </text:span>materia<text:span text:style-name="T446"> </text:span>de<text:span text:style-name="T402"> </text:span>comercio con el fin de fortalecer la actividad económica y<text:span text:style-name="T307"> </text:span>fomentar el<text:span text:style-name="T311"> </text:span>empleo<text:span text:style-name="T311"> </text:span>y<text:span text:style-name="T311"> </text:span>el<text:span text:style-name="T311"> </text:span>desarrollo<text:span text:style-name="T307"> </text:span>local.</text:p>
        <text:p text:style-name="P126"><text:span text:style-name="T58"> </text:span></text:p>
        <text:p text:style-name="P1158"><text:span text:style-name="T427">12.278.000,00</text:span><text:span text:style-name="T449"> </text:span><text:span text:style-name="T427">€<text:tab/></text:span><text:span text:style-name="T429">0,00</text:span><text:span text:style-name="T393"> </text:span><text:span text:style-name="T429">€</text:span></text:p>
      </text:section>
      <text:section text:style-name="Sect1" text:name="Sección36">
        <table:table table:name="Tabla54" table:style-name="Tabla54">
          <table:table-column table:style-name="Tabla54.A"/>
          <table:table-column table:style-name="Tabla54.B"/>
          <table:table-column table:style-name="Tabla54.C"/>
          <table:table-column table:style-name="Tabla54.D"/>
          <table:table-column table:style-name="Tabla54.E"/>
          <table:table-row table:style-name="Tabla54.1">
            <table:table-cell table:style-name="Tabla54.A1" office:value-type="string">
              <text:p text:style-name="P188"/>
              <text:p text:style-name="P737"><text:span text:style-name="T63">Aplicación</text:span><text:span text:style-name="T65"> </text:span><text:span text:style-name="T66">Presupuestaria</text:span></text:p>
            </table:table-cell>
            <table:table-cell table:style-name="Tabla54.A1" office:value-type="string">
              <text:p text:style-name="P738"><text:span text:style-name="T63">Crédito previsto</text:span><text:span text:style-name="T68"> </text:span><text:span text:style-name="T63">Plan</text:span><text:span text:style-name="T78"> </text:span><text:span text:style-name="T63">Estratégico</text:span><text:span text:style-name="T68"> </text:span><text:span text:style-name="T63">2021 (BOP</text:span></text:p>
              <text:p text:style-name="P739"><text:span text:style-name="T63">10/02/2021)</text:span></text:p>
            </table:table-cell>
            <table:table-cell table:style-name="Tabla54.A1" office:value-type="string">
              <text:p text:style-name="P743"><text:span text:style-name="T63">Consignado en</text:span><text:span text:style-name="T65"> </text:span><text:span text:style-name="T66">Presupuesto </text:span><text:span text:style-name="T63">2021(BOP</text:span><text:span text:style-name="T68"> </text:span><text:span text:style-name="T63">19/03/2021)</text:span></text:p>
            </table:table-cell>
            <table:table-cell table:style-name="Tabla54.A1" office:value-type="string">
              <text:p text:style-name="P744"><text:span text:style-name="T63">Modificaciones aprobadas</text:span><text:span text:style-name="T68"> </text:span><text:span text:style-name="T63">durante la ejecución del</text:span><text:span text:style-name="T65"> </text:span><text:span text:style-name="T63">Presupuesto</text:span><text:span text:style-name="T70"> </text:span><text:span text:style-name="T63">2021</text:span></text:p>
            </table:table-cell>
            <table:table-cell table:style-name="Tabla54.A1" office:value-type="string">
              <text:p text:style-name="P745"><text:span text:style-name="T63">Créditos</text:span><text:span text:style-name="T73"> </text:span><text:span text:style-name="T63">definitivos</text:span></text:p>
            </table:table-cell>
          </table:table-row>
          <table:table-row table:style-name="Tabla54.2">
            <table:table-cell table:style-name="Tabla54.A2" office:value-type="string">
              <text:p text:style-name="P691"><text:span text:style-name="T171">4301.47000</text:span></text:p>
            </table:table-cell>
            <table:table-cell table:style-name="Tabla54.A2" office:value-type="string">
              <text:p text:style-name="P740"><text:span text:style-name="T174">0,00</text:span><text:span text:style-name="T195"> </text:span><text:span text:style-name="T174">€</text:span></text:p>
            </table:table-cell>
            <table:table-cell table:style-name="Tabla54.A2" office:value-type="string">
              <text:p text:style-name="P746"><text:span text:style-name="T174">0,00</text:span><text:span text:style-name="T195"> </text:span><text:span text:style-name="T174">€</text:span></text:p>
            </table:table-cell>
            <table:table-cell table:style-name="Tabla54.A2" office:value-type="string">
              <text:p text:style-name="P749"><text:span text:style-name="T173">6.000.000,00</text:span><text:span text:style-name="T189"> </text:span><text:span text:style-name="T173">€</text:span></text:p>
            </table:table-cell>
            <table:table-cell table:style-name="Tabla54.A2" office:value-type="string">
              <text:p text:style-name="P751"><text:span text:style-name="T173">12.000.000,00</text:span><text:span text:style-name="T230"> </text:span><text:span text:style-name="T173">€</text:span></text:p>
            </table:table-cell>
          </table:table-row>
          <table:table-row table:style-name="Tabla54.3">
            <table:table-cell table:style-name="Tabla54.A3" office:value-type="string">
              <text:p text:style-name="P157"/>
            </table:table-cell>
            <table:table-cell table:style-name="Tabla54.A3" office:value-type="string">
              <text:p text:style-name="P157"/>
            </table:table-cell>
            <table:table-cell table:style-name="Tabla54.A3" office:value-type="string">
              <text:p text:style-name="P157"/>
            </table:table-cell>
            <table:table-cell table:style-name="Tabla54.A3" office:value-type="string">
              <text:p text:style-name="P258"><text:span text:style-name="T322">CRÉDITO</text:span><text:span text:style-name="T365"> <text:s/></text:span><text:span text:style-name="T322">EXTRAORDINARIO</text:span><text:span text:style-name="T330"> <text:s/></text:span><text:span text:style-name="T314">Nº</text:span></text:p>
            </table:table-cell>
            <table:table-cell table:style-name="Tabla54.A3" office:value-type="string">
              <text:p text:style-name="P157"/>
            </table:table-cell>
          </table:table-row>
          <table:table-row table:style-name="Tabla54.3">
            <table:table-cell table:style-name="Tabla54.A3" office:value-type="string">
              <text:p text:style-name="P157"/>
            </table:table-cell>
            <table:table-cell table:style-name="Tabla54.A3" office:value-type="string">
              <text:p text:style-name="P157"/>
            </table:table-cell>
            <table:table-cell table:style-name="Tabla54.A3" office:value-type="string">
              <text:p text:style-name="P157"/>
            </table:table-cell>
            <table:table-cell table:style-name="Tabla54.A3" office:value-type="string">
              <text:p text:style-name="P258"><text:span text:style-name="T314">2021-0011</text:span><text:span text:style-name="T342"> </text:span><text:span text:style-name="T314">APROBADO</text:span><text:span text:style-name="T377"> </text:span><text:span text:style-name="T314">EN</text:span><text:span text:style-name="T354"> </text:span><text:span text:style-name="T314">SESIÓN</text:span></text:p>
            </table:table-cell>
            <table:table-cell table:style-name="Tabla54.A3" office:value-type="string">
              <text:p text:style-name="P157"/>
            </table:table-cell>
          </table:table-row>
          <table:table-row table:style-name="Tabla54.3">
            <table:table-cell table:style-name="Tabla54.A3" office:value-type="string">
              <text:p text:style-name="P157"/>
            </table:table-cell>
            <table:table-cell table:style-name="Tabla54.A3" office:value-type="string">
              <text:p text:style-name="P157"/>
            </table:table-cell>
            <table:table-cell table:style-name="Tabla54.A3" office:value-type="string">
              <text:p text:style-name="P157"/>
            </table:table-cell>
            <table:table-cell table:style-name="Tabla54.A3" office:value-type="string">
              <text:p text:style-name="P258"><text:span text:style-name="T322">PLENARIA</text:span><text:span text:style-name="T330"> <text:s/></text:span><text:span text:style-name="T322">EXTRAORDINARIA</text:span><text:span text:style-name="T363"> <text:s/></text:span><text:span text:style-name="T314">Y</text:span></text:p>
            </table:table-cell>
            <table:table-cell table:style-name="Tabla54.A3" office:value-type="string">
              <text:p text:style-name="P157"/>
            </table:table-cell>
          </table:table-row>
          <table:table-row table:style-name="Tabla54.3">
            <table:table-cell table:style-name="Tabla54.A3" office:value-type="string">
              <text:p text:style-name="P157"/>
            </table:table-cell>
            <table:table-cell table:style-name="Tabla54.A3" office:value-type="string">
              <text:p text:style-name="P157"/>
            </table:table-cell>
            <table:table-cell table:style-name="Tabla54.A3" office:value-type="string">
              <text:p text:style-name="P157"/>
            </table:table-cell>
            <table:table-cell table:style-name="Tabla54.A3" office:value-type="string">
              <text:p text:style-name="P258"><text:span text:style-name="T314">URGENTE</text:span><text:span text:style-name="T382"> </text:span><text:span text:style-name="T314">DE <text:s/></text:span><text:span text:style-name="T378"><text:s/></text:span><text:span text:style-name="T314">FECHA <text:s/></text:span><text:span text:style-name="T326"><text:s/></text:span><text:span text:style-name="T314">16/07/2021</text:span></text:p>
            </table:table-cell>
            <table:table-cell table:style-name="Tabla54.A3" office:value-type="string">
              <text:p text:style-name="P157"/>
            </table:table-cell>
          </table:table-row>
          <table:table-row table:style-name="Tabla54.7">
            <table:table-cell table:style-name="Tabla54.A3" office:value-type="string">
              <text:p text:style-name="P158"/>
            </table:table-cell>
            <table:table-cell table:style-name="Tabla54.A3" office:value-type="string">
              <text:p text:style-name="P158"/>
            </table:table-cell>
            <table:table-cell table:style-name="Tabla54.A3" office:value-type="string">
              <text:p text:style-name="P158"/>
            </table:table-cell>
            <table:table-cell table:style-name="Tabla54.A3" office:value-type="string">
              <text:p text:style-name="P281"><text:span text:style-name="T322">EXPTE</text:span><text:span text:style-name="T321"> </text:span><text:span text:style-name="T322">ELECT.10618/2021</text:span></text:p>
            </table:table-cell>
            <table:table-cell table:style-name="Tabla54.A3" office:value-type="string">
              <text:p text:style-name="P158"/>
            </table:table-cell>
          </table:table-row>
          <table:table-row table:style-name="Tabla54.8">
            <table:table-cell table:style-name="Tabla54.A3" office:value-type="string">
              <text:p text:style-name="P158"/>
            </table:table-cell>
            <table:table-cell table:style-name="Tabla54.A3" office:value-type="string">
              <text:p text:style-name="P158"/>
            </table:table-cell>
            <table:table-cell table:style-name="Tabla54.A3" office:value-type="string">
              <text:p text:style-name="P158"/>
            </table:table-cell>
            <table:table-cell table:style-name="Tabla54.A3" office:value-type="string">
              <text:p text:style-name="P750"><text:span text:style-name="T173">6.000.000,00</text:span><text:span text:style-name="T189"> </text:span><text:span text:style-name="T173">€</text:span></text:p>
            </table:table-cell>
            <table:table-cell table:style-name="Tabla54.A3" office:value-type="string">
              <text:p text:style-name="P158"/>
            </table:table-cell>
          </table:table-row>
          <table:table-row table:style-name="Tabla54.3">
            <table:table-cell table:style-name="Tabla54.A3" office:value-type="string">
              <text:p text:style-name="P157"/>
            </table:table-cell>
            <table:table-cell table:style-name="Tabla54.A3" office:value-type="string">
              <text:p text:style-name="P157"/>
            </table:table-cell>
            <table:table-cell table:style-name="Tabla54.A3" office:value-type="string">
              <text:p text:style-name="P157"/>
            </table:table-cell>
            <table:table-cell table:style-name="Tabla54.A3" office:value-type="string">
              <text:p text:style-name="P258"><text:span text:style-name="T322">CRÉDITO</text:span><text:span text:style-name="T365"> <text:s/></text:span><text:span text:style-name="T322">EXTRAORDINARIO</text:span><text:span text:style-name="T330"> <text:s/></text:span><text:span text:style-name="T314">Nº</text:span></text:p>
            </table:table-cell>
            <table:table-cell table:style-name="Tabla54.A3" office:value-type="string">
              <text:p text:style-name="P157"/>
            </table:table-cell>
          </table:table-row>
          <table:table-row table:style-name="Tabla54.3">
            <table:table-cell table:style-name="Tabla54.A3" office:value-type="string">
              <text:p text:style-name="P157"/>
            </table:table-cell>
            <table:table-cell table:style-name="Tabla54.A3" office:value-type="string">
              <text:p text:style-name="P157"/>
            </table:table-cell>
            <table:table-cell table:style-name="Tabla54.A3" office:value-type="string">
              <text:p text:style-name="P157"/>
            </table:table-cell>
            <table:table-cell table:style-name="Tabla54.A3" office:value-type="string">
              <text:p text:style-name="P258"><text:span text:style-name="T314">2021-0015</text:span><text:span text:style-name="T342"> </text:span><text:span text:style-name="T314">APROBADO</text:span><text:span text:style-name="T345"> </text:span><text:span text:style-name="T314">EN</text:span><text:span text:style-name="T354"> </text:span><text:span text:style-name="T314">SESIÓN</text:span></text:p>
            </table:table-cell>
            <table:table-cell table:style-name="Tabla54.A3" office:value-type="string">
              <text:p text:style-name="P157"/>
            </table:table-cell>
          </table:table-row>
          <table:table-row table:style-name="Tabla54.3">
            <table:table-cell table:style-name="Tabla54.A3" office:value-type="string">
              <text:p text:style-name="P157"/>
            </table:table-cell>
            <table:table-cell table:style-name="Tabla54.A3" office:value-type="string">
              <text:p text:style-name="P157"/>
            </table:table-cell>
            <table:table-cell table:style-name="Tabla54.A3" office:value-type="string">
              <text:p text:style-name="P157"/>
            </table:table-cell>
            <table:table-cell table:style-name="Tabla54.A3" office:value-type="string">
              <text:p text:style-name="P258"><text:span text:style-name="T314">PLENARIA</text:span><text:span text:style-name="T327"> </text:span><text:span text:style-name="T314">EXTR.</text:span><text:span text:style-name="T352"> </text:span><text:span text:style-name="T314">Y</text:span><text:span text:style-name="T382"> </text:span><text:span text:style-name="T314">URGENTE</text:span><text:span text:style-name="T359"> </text:span><text:span text:style-name="T314">DE</text:span></text:p>
            </table:table-cell>
            <table:table-cell table:style-name="Tabla54.A3" office:value-type="string">
              <text:p text:style-name="P157"/>
            </table:table-cell>
          </table:table-row>
          <table:table-row table:style-name="Tabla54.3">
            <table:table-cell table:style-name="Tabla54.A3" office:value-type="string">
              <text:p text:style-name="P157"/>
            </table:table-cell>
            <table:table-cell table:style-name="Tabla54.A3" office:value-type="string">
              <text:p text:style-name="P157"/>
            </table:table-cell>
            <table:table-cell table:style-name="Tabla54.A3" office:value-type="string">
              <text:p text:style-name="P157"/>
            </table:table-cell>
            <table:table-cell table:style-name="Tabla54.A3" office:value-type="string">
              <text:p text:style-name="P258"><text:span text:style-name="T314">FECHA</text:span><text:span text:style-name="T327"> </text:span><text:span text:style-name="T314">16/07/2021</text:span><text:span text:style-name="T382"> </text:span><text:span text:style-name="T314">EXPTE.</text:span><text:span text:style-name="T383"> </text:span><text:span text:style-name="T314">ELECT.</text:span></text:p>
            </table:table-cell>
            <table:table-cell table:style-name="Tabla54.A3" office:value-type="string">
              <text:p text:style-name="P157"/>
            </table:table-cell>
          </table:table-row>
          <table:table-row table:style-name="Tabla54.13">
            <table:table-cell table:style-name="Tabla54.A13" office:value-type="string">
              <text:p text:style-name="P158"/>
            </table:table-cell>
            <table:table-cell table:style-name="Tabla54.A13" office:value-type="string">
              <text:p text:style-name="P158"/>
            </table:table-cell>
            <table:table-cell table:style-name="Tabla54.A13" office:value-type="string">
              <text:p text:style-name="P158"/>
            </table:table-cell>
            <table:table-cell table:style-name="Tabla54.A13" office:value-type="string">
              <text:p text:style-name="P281"><text:span text:style-name="T314">Nº</text:span><text:span text:style-name="T371"> </text:span><text:span text:style-name="T314">11291/2021</text:span></text:p>
            </table:table-cell>
            <table:table-cell table:style-name="Tabla54.A13" office:value-type="string">
              <text:p text:style-name="P158"/>
            </table:table-cell>
          </table:table-row>
          <table:table-row table:style-name="Tabla54.2">
            <table:table-cell table:style-name="Tabla54.A2" office:value-type="string">
              <text:p text:style-name="P691"><text:span text:style-name="T171">4301.46200</text:span></text:p>
            </table:table-cell>
            <table:table-cell table:style-name="Tabla54.A2" office:value-type="string">
              <text:p text:style-name="P740"><text:span text:style-name="T174">0,00</text:span><text:span text:style-name="T195"> </text:span><text:span text:style-name="T174">€</text:span></text:p>
            </table:table-cell>
            <table:table-cell table:style-name="Tabla54.A2" office:value-type="string">
              <text:p text:style-name="P746"><text:span text:style-name="T174">0,00</text:span><text:span text:style-name="T195"> </text:span><text:span text:style-name="T174">€</text:span></text:p>
            </table:table-cell>
            <table:table-cell table:style-name="Tabla54.A2" office:value-type="string">
              <text:p text:style-name="P753"><text:span text:style-name="T173">158.000,00</text:span><text:span text:style-name="T200"> </text:span><text:span text:style-name="T173">€</text:span></text:p>
            </table:table-cell>
            <table:table-cell table:style-name="Tabla54.A2" office:value-type="string">
              <text:p text:style-name="P755"><text:span text:style-name="T173">158.000,00</text:span><text:span text:style-name="T200"> </text:span><text:span text:style-name="T173">€</text:span></text:p>
            </table:table-cell>
          </table:table-row>
          <table:table-row table:style-name="Tabla54.3">
            <table:table-cell table:style-name="Tabla54.A3" office:value-type="string">
              <text:p text:style-name="P157"/>
            </table:table-cell>
            <table:table-cell table:style-name="Tabla54.A3" office:value-type="string">
              <text:p text:style-name="P157"/>
            </table:table-cell>
            <table:table-cell table:style-name="Tabla54.A3" office:value-type="string">
              <text:p text:style-name="P157"/>
            </table:table-cell>
            <table:table-cell table:style-name="Tabla54.A3" office:value-type="string">
              <text:p text:style-name="P258"><text:span text:style-name="T322">CRÉDITO</text:span><text:span text:style-name="T365"> <text:s/></text:span><text:span text:style-name="T322">EXTRAORDINARIO</text:span><text:span text:style-name="T330"> <text:s/></text:span><text:span text:style-name="T314">Nº</text:span></text:p>
            </table:table-cell>
            <table:table-cell table:style-name="Tabla54.A3" office:value-type="string">
              <text:p text:style-name="P157"/>
            </table:table-cell>
          </table:table-row>
          <table:table-row table:style-name="Tabla54.3">
            <table:table-cell table:style-name="Tabla54.A3" office:value-type="string">
              <text:p text:style-name="P157"/>
            </table:table-cell>
            <table:table-cell table:style-name="Tabla54.A3" office:value-type="string">
              <text:p text:style-name="P157"/>
            </table:table-cell>
            <table:table-cell table:style-name="Tabla54.A3" office:value-type="string">
              <text:p text:style-name="P157"/>
            </table:table-cell>
            <table:table-cell table:style-name="Tabla54.A3" office:value-type="string">
              <text:p text:style-name="P258"><text:span text:style-name="T314">2021-0016</text:span><text:span text:style-name="T342"> </text:span><text:span text:style-name="T314">APROBADO</text:span><text:span text:style-name="T345"> </text:span><text:span text:style-name="T314">EN</text:span><text:span text:style-name="T354"> </text:span><text:span text:style-name="T314">SESIÓN</text:span></text:p>
            </table:table-cell>
            <table:table-cell table:style-name="Tabla54.A3" office:value-type="string">
              <text:p text:style-name="P157"/>
            </table:table-cell>
          </table:table-row>
          <table:table-row table:style-name="Tabla54.3">
            <table:table-cell table:style-name="Tabla54.A3" office:value-type="string">
              <text:p text:style-name="P157"/>
            </table:table-cell>
            <table:table-cell table:style-name="Tabla54.A3" office:value-type="string">
              <text:p text:style-name="P157"/>
            </table:table-cell>
            <table:table-cell table:style-name="Tabla54.A3" office:value-type="string">
              <text:p text:style-name="P157"/>
            </table:table-cell>
            <table:table-cell table:style-name="Tabla54.A3" office:value-type="string">
              <text:p text:style-name="P258"><text:span text:style-name="T314">PLENARIA</text:span><text:span text:style-name="T373"> </text:span><text:span text:style-name="T314">ORDINARIA</text:span><text:span text:style-name="T367"> </text:span><text:span text:style-name="T314">DE</text:span><text:span text:style-name="T365"> </text:span><text:span text:style-name="T314">FECHA</text:span></text:p>
            </table:table-cell>
            <table:table-cell table:style-name="Tabla54.A3" office:value-type="string">
              <text:p text:style-name="P157"/>
            </table:table-cell>
          </table:table-row>
          <table:table-row table:style-name="Tabla54.3">
            <table:table-cell table:style-name="Tabla54.A3" office:value-type="string">
              <text:p text:style-name="P157"/>
            </table:table-cell>
            <table:table-cell table:style-name="Tabla54.A3" office:value-type="string">
              <text:p text:style-name="P157"/>
            </table:table-cell>
            <table:table-cell table:style-name="Tabla54.A3" office:value-type="string">
              <text:p text:style-name="P157"/>
            </table:table-cell>
            <table:table-cell table:style-name="Tabla54.A3" office:value-type="string">
              <text:p text:style-name="P271"><text:span text:style-name="T314">26/07/2021<text:tab/>EXPTE <text:s/></text:span><text:span text:style-name="T356"><text:s/></text:span><text:span text:style-name="T314">ELECT. <text:s text:c="2"/></text:span><text:span text:style-name="T379"><text:s/></text:span><text:span text:style-name="T314">N</text:span></text:p>
            </table:table-cell>
            <table:table-cell table:style-name="Tabla54.A3" office:value-type="string">
              <text:p text:style-name="P157"/>
            </table:table-cell>
          </table:table-row>
          <table:table-row table:style-name="Tabla54.19">
            <table:table-cell table:style-name="Tabla54.A13" office:value-type="string">
              <text:p text:style-name="P156"/>
            </table:table-cell>
            <table:table-cell table:style-name="Tabla54.A13" office:value-type="string">
              <text:p text:style-name="P156"/>
            </table:table-cell>
            <table:table-cell table:style-name="Tabla54.A13" office:value-type="string">
              <text:p text:style-name="P156"/>
            </table:table-cell>
            <table:table-cell table:style-name="Tabla54.A13" office:value-type="string">
              <text:p text:style-name="P281"><text:span text:style-name="T314">º12553/2021</text:span></text:p>
            </table:table-cell>
            <table:table-cell table:style-name="Tabla54.A13" office:value-type="string">
              <text:p text:style-name="P156"/>
            </table:table-cell>
          </table:table-row>
          <table:table-row table:style-name="Tabla54.20">
            <table:table-cell table:style-name="Tabla54.A2" office:value-type="string">
              <text:p text:style-name="P702"><text:span text:style-name="T171">4301.</text:span><text:span text:style-name="T178"> </text:span><text:span text:style-name="T171">48000</text:span></text:p>
            </table:table-cell>
            <table:table-cell table:style-name="Tabla54.A2" office:value-type="string">
              <text:p text:style-name="P741"><text:span text:style-name="T174">0,00</text:span><text:span text:style-name="T195"> </text:span><text:span text:style-name="T174">€</text:span></text:p>
            </table:table-cell>
            <table:table-cell table:style-name="Tabla54.A2" office:value-type="string">
              <text:p text:style-name="P747"><text:span text:style-name="T174">0,00</text:span><text:span text:style-name="T195"> </text:span><text:span text:style-name="T174">€</text:span></text:p>
            </table:table-cell>
            <table:table-cell table:style-name="Tabla54.A2" office:value-type="string">
              <text:p text:style-name="P754"><text:span text:style-name="T173">120.000,00</text:span><text:span text:style-name="T200"> </text:span><text:span text:style-name="T173">€</text:span></text:p>
            </table:table-cell>
            <table:table-cell table:style-name="Tabla54.A2" office:value-type="string">
              <text:p text:style-name="P756"><text:span text:style-name="T173">120.000,00</text:span><text:span text:style-name="T200"> </text:span><text:span text:style-name="T173">€</text:span></text:p>
            </table:table-cell>
          </table:table-row>
          <table:table-row table:style-name="Tabla54.21">
            <table:table-cell table:style-name="Tabla54.A3" office:value-type="string">
              <text:p text:style-name="P157"/>
            </table:table-cell>
            <table:table-cell table:style-name="Tabla54.A3" office:value-type="string">
              <text:p text:style-name="P157"/>
            </table:table-cell>
            <table:table-cell table:style-name="Tabla54.A3" office:value-type="string">
              <text:p text:style-name="P157"/>
            </table:table-cell>
            <table:table-cell table:style-name="Tabla54.A3" office:value-type="string">
              <text:p text:style-name="P282"><text:span text:style-name="T322">CRÉDITO</text:span><text:span text:style-name="T365"> <text:s/></text:span><text:span text:style-name="T322">EXTRAORDINARIO</text:span><text:span text:style-name="T330"> <text:s/></text:span><text:span text:style-name="T314">Nº</text:span></text:p>
            </table:table-cell>
            <table:table-cell table:style-name="Tabla54.A3" office:value-type="string">
              <text:p text:style-name="P157"/>
            </table:table-cell>
          </table:table-row>
          <table:table-row table:style-name="Tabla54.3">
            <table:table-cell table:style-name="Tabla54.A3" office:value-type="string">
              <text:p text:style-name="P157"/>
            </table:table-cell>
            <table:table-cell table:style-name="Tabla54.A3" office:value-type="string">
              <text:p text:style-name="P157"/>
            </table:table-cell>
            <table:table-cell table:style-name="Tabla54.A3" office:value-type="string">
              <text:p text:style-name="P157"/>
            </table:table-cell>
            <table:table-cell table:style-name="Tabla54.A3" office:value-type="string">
              <text:p text:style-name="P258"><text:span text:style-name="T314">2021-0016</text:span><text:span text:style-name="T342"> </text:span><text:span text:style-name="T314">APROBADO</text:span><text:span text:style-name="T345"> </text:span><text:span text:style-name="T314">EN</text:span><text:span text:style-name="T354"> </text:span><text:span text:style-name="T314">SESIÓN</text:span></text:p>
            </table:table-cell>
            <table:table-cell table:style-name="Tabla54.A3" office:value-type="string">
              <text:p text:style-name="P157"/>
            </table:table-cell>
          </table:table-row>
          <table:table-row table:style-name="Tabla54.21">
            <table:table-cell table:style-name="Tabla54.A3" office:value-type="string">
              <text:p text:style-name="P157"/>
            </table:table-cell>
            <table:table-cell table:style-name="Tabla54.A3" office:value-type="string">
              <text:p text:style-name="P157"/>
            </table:table-cell>
            <table:table-cell table:style-name="Tabla54.A3" office:value-type="string">
              <text:p text:style-name="P157"/>
            </table:table-cell>
            <table:table-cell table:style-name="Tabla54.A3" office:value-type="string">
              <text:p text:style-name="P258"><text:span text:style-name="T314">PLENARIA</text:span><text:span text:style-name="T373"> </text:span><text:span text:style-name="T314">ORDINARIA</text:span><text:span text:style-name="T367"> </text:span><text:span text:style-name="T314">DE</text:span><text:span text:style-name="T365"> </text:span><text:span text:style-name="T314">FECHA</text:span></text:p>
            </table:table-cell>
            <table:table-cell table:style-name="Tabla54.A3" office:value-type="string">
              <text:p text:style-name="P157"/>
            </table:table-cell>
          </table:table-row>
          <table:table-row table:style-name="Tabla54.3">
            <table:table-cell table:style-name="Tabla54.A3" office:value-type="string">
              <text:p text:style-name="P157"/>
            </table:table-cell>
            <table:table-cell table:style-name="Tabla54.A3" office:value-type="string">
              <text:p text:style-name="P157"/>
            </table:table-cell>
            <table:table-cell table:style-name="Tabla54.A3" office:value-type="string">
              <text:p text:style-name="P157"/>
            </table:table-cell>
            <table:table-cell table:style-name="Tabla54.A3" office:value-type="string">
              <text:p text:style-name="P271"><text:span text:style-name="T314">26/07/2021<text:tab/>EXPTE <text:s/></text:span><text:span text:style-name="T356"><text:s/></text:span><text:span text:style-name="T314">ELECT. <text:s text:c="2"/></text:span><text:span text:style-name="T379"><text:s/></text:span><text:span text:style-name="T314">N</text:span></text:p>
            </table:table-cell>
            <table:table-cell table:style-name="Tabla54.A3" office:value-type="string">
              <text:p text:style-name="P157"/>
            </table:table-cell>
          </table:table-row>
          <table:table-row table:style-name="Tabla54.19">
            <table:table-cell table:style-name="Tabla54.A13" office:value-type="string">
              <text:p text:style-name="P156"/>
            </table:table-cell>
            <table:table-cell table:style-name="Tabla54.A13" office:value-type="string">
              <text:p text:style-name="P156"/>
            </table:table-cell>
            <table:table-cell table:style-name="Tabla54.A13" office:value-type="string">
              <text:p text:style-name="P156"/>
            </table:table-cell>
            <table:table-cell table:style-name="Tabla54.A13" office:value-type="string">
              <text:p text:style-name="P281"><text:span text:style-name="T314">º12553/2021</text:span></text:p>
            </table:table-cell>
            <table:table-cell table:style-name="Tabla54.A13" office:value-type="string">
              <text:p text:style-name="P156"/>
            </table:table-cell>
          </table:table-row>
          <table:table-row table:style-name="Tabla54.26">
            <table:table-cell table:style-name="Tabla54.A1" office:value-type="string">
              <text:p text:style-name="P690"><text:span text:style-name="T171">Total</text:span></text:p>
            </table:table-cell>
            <table:table-cell table:style-name="Tabla54.A1" office:value-type="string">
              <text:p text:style-name="P742"><text:span text:style-name="T174">0,00</text:span><text:span text:style-name="T195"> </text:span><text:span text:style-name="T174">€</text:span></text:p>
            </table:table-cell>
            <table:table-cell table:style-name="Tabla54.A1" office:value-type="string">
              <text:p text:style-name="P748"><text:span text:style-name="T174">0,00</text:span><text:span text:style-name="T195"> </text:span><text:span text:style-name="T174">€</text:span></text:p>
            </table:table-cell>
            <table:table-cell table:style-name="Tabla54.A1" office:value-type="string">
              <text:p text:style-name="P757"><text:span text:style-name="T173">12.278.000,00</text:span><text:span text:style-name="T230"> </text:span><text:span text:style-name="T173">€</text:span></text:p>
            </table:table-cell>
            <table:table-cell table:style-name="Tabla54.A1" office:value-type="string">
              <text:p text:style-name="P752"><text:span text:style-name="T173">12.278.000,00</text:span><text:span text:style-name="T230"> </text:span><text:span text:style-name="T173">€</text:span></text:p>
            </table:table-cell>
          </table:table-row>
        </table:table>
        <text:p text:style-name="P106"><text:span text:style-name="T58"> </text:span><text:span text:style-name="T62"> </text:span><text:span text:style-name="T58"> </text:span></text:p>
        <text:p text:style-name="P1091"/>
        <text:p text:style-name="P1161"><text:span text:style-name="T84">Capítulo</text:span><text:span text:style-name="T85"> </text:span><text:span text:style-name="T84">4<text:tab/>Capítulo</text:span><text:span text:style-name="T94"> </text:span><text:span text:style-name="T84">7</text:span></text:p>
        <text:p text:style-name="P956"/>
        <text:h text:style-name="P29" text:outline-level="3"><text:span text:style-name="T83">***</text:span><text:span text:style-name="T82"> </text:span><text:span text:style-name="T394">432<text:tab/></text:span>Información<text:span text:style-name="T169"> </text:span>y<text:span text:style-name="T167"> </text:span>promoción<text:span text:style-name="T169"> </text:span>turística<text:tab/>3.770.623,26<text:span text:style-name="T168"> </text:span>€<text:tab/>232.203,22<text:span text:style-name="T169"> </text:span>€</text:h>
        <text:p text:style-name="P942"/>
        <text:p text:style-name="P942"/>
        <text:p text:style-name="P942"/>
        <text:p text:style-name="P1078"/>
        <text:p text:style-name="P97"><text:span text:style-name="T47">ACTUALIZACIÓN: INCLUSIÓN DE NUEVA LÍNEA ESTRATÉGICA- 23/09/2021- MODIFICACIÓN </text:span><text:span text:style-name="T48">DEL PLAN ESTRATÉGICO 23/12/2021 - MODIFICACIÓN DE CRÉDITO 2021-0026 (EXPTE</text:span><text:span text:style-name="T49"> </text:span><text:span text:style-name="T48">ELECTRÓNICO 18278/2021)</text:span></text:p>
        <text:p text:style-name="P83"/>
      </text:section>
      <text:p text:style-name="P1162"/>
      <text:p text:style-name="P1029"/>
      <table:table table:name="Tabla55" table:style-name="Tabla55">
        <table:table-column table:style-name="Tabla55.A"/>
        <table:table-column table:style-name="Tabla55.B"/>
        <table:table-column table:style-name="Tabla55.C"/>
        <table:table-row table:style-name="Tabla55.1">
          <table:table-cell table:style-name="Tabla55.A1" office:value-type="string">
            <text:p text:style-name="P758"><text:span text:style-name="T100">000-1</text:span><text:span text:style-name="T151"> </text:span><text:span text:style-name="T100">Transferencias</text:span><text:span text:style-name="T152"> </text:span><text:span text:style-name="T100">corrientes</text:span><text:span text:style-name="T152"> </text:span><text:span text:style-name="T100">y</text:span><text:span text:style-name="T152"> </text:span><text:span text:style-name="T100">de</text:span><text:span text:style-name="T151"> </text:span><text:span text:style-name="T100">capital</text:span><text:span text:style-name="T152"> </text:span><text:span text:style-name="T100">a</text:span><text:span text:style-name="T152"> </text:span><text:span text:style-name="T100">entes</text:span><text:span text:style-name="T129"> </text:span><text:span text:style-name="T100">dependientes</text:span></text:p>
          </table:table-cell>
          <table:table-cell table:style-name="Tabla55.A1" office:value-type="string">
            <text:p text:style-name="P585"><text:span text:style-name="T173">3.738.223,26</text:span><text:span text:style-name="T189"> </text:span><text:span text:style-name="T173">€</text:span></text:p>
          </table:table-cell>
          <table:table-cell table:style-name="Tabla55.A1" office:value-type="string">
            <text:p text:style-name="P761"><text:span text:style-name="T173">232.203,22</text:span><text:span text:style-name="T198"> </text:span><text:span text:style-name="T173">€</text:span></text:p>
          </table:table-cell>
        </table:table-row>
        <table:table-row table:style-name="Tabla55.2">
          <table:table-cell table:style-name="Tabla55.A1" office:value-type="string">
            <text:p text:style-name="P760"><text:span text:style-name="T171">Aportaciones</text:span><text:span text:style-name="T201"> </text:span><text:span text:style-name="T171">dinerarias</text:span><text:span text:style-name="T201"> </text:span><text:span text:style-name="T171">entre</text:span><text:span text:style-name="T201"> </text:span><text:span text:style-name="T171">diferentes</text:span><text:span text:style-name="T201"> </text:span><text:span text:style-name="T171">Administraciones</text:span><text:span text:style-name="T220"> </text:span><text:span text:style-name="T171">públicas,</text:span><text:span text:style-name="T264"> </text:span><text:span text:style-name="T171">para</text:span><text:span text:style-name="T300"> </text:span><text:span text:style-name="T171">financiar</text:span><text:span text:style-name="T300"> </text:span><text:span text:style-name="T171">globalmente</text:span><text:span text:style-name="T264"> </text:span><text:span text:style-name="T171">la</text:span><text:span text:style-name="T300"> </text:span><text:span text:style-name="T171">actividad</text:span><text:span text:style-name="T300"> </text:span><text:span text:style-name="T171">de</text:span><text:span text:style-name="T300"> </text:span><text:span text:style-name="T171">la</text:span></text:p>
          </table:table-cell>
          <table:table-cell table:style-name="Tabla55.A1" office:value-type="string">
            <text:p text:style-name="P158"/>
          </table:table-cell>
          <table:table-cell table:style-name="Tabla55.A1" office:value-type="string">
            <text:p text:style-name="P158"/>
          </table:table-cell>
        </table:table-row>
        <table:table-row table:style-name="Tabla55.3">
          <table:table-cell table:style-name="Tabla55.A1" office:value-type="string">
            <text:p text:style-name="P759"><text:span text:style-name="T171">Administración</text:span><text:span text:style-name="T238"> </text:span><text:span text:style-name="T171">a</text:span><text:span text:style-name="T259"> </text:span><text:span text:style-name="T171">la</text:span><text:span text:style-name="T259"> </text:span><text:span text:style-name="T171">que</text:span><text:span text:style-name="T259"> </text:span><text:span text:style-name="T171">vayan</text:span><text:span text:style-name="T259"> </text:span><text:span text:style-name="T171">destinadas,</text:span><text:span text:style-name="T238"> </text:span><text:span text:style-name="T171">y</text:span><text:span text:style-name="T259"> </text:span><text:span text:style-name="T171">las</text:span><text:span text:style-name="T259"> </text:span><text:span text:style-name="T171">que</text:span><text:span text:style-name="T259"> </text:span><text:span text:style-name="T171">se</text:span><text:span text:style-name="T220"> </text:span><text:span text:style-name="T171">realicen</text:span><text:span text:style-name="T269"> </text:span><text:span text:style-name="T171">entre</text:span><text:span text:style-name="T266"> </text:span><text:span text:style-name="T171">los</text:span><text:span text:style-name="T266"> </text:span><text:span text:style-name="T171">distintos</text:span><text:span text:style-name="T266"> </text:span><text:span text:style-name="T171">agentes</text:span><text:span text:style-name="T286"> </text:span><text:span text:style-name="T171">de</text:span><text:span text:style-name="T266"> </text:span><text:span text:style-name="T171">una</text:span><text:span text:style-name="T240"> </text:span><text:span text:style-name="T171">Administración</text:span></text:p>
          </table:table-cell>
          <table:table-cell table:style-name="Tabla55.A1" office:value-type="string">
            <text:p text:style-name="P158"/>
          </table:table-cell>
          <table:table-cell table:style-name="Tabla55.A1" office:value-type="string">
            <text:p text:style-name="P158"/>
          </table:table-cell>
        </table:table-row>
        <table:table-row table:style-name="Tabla55.4">
          <table:table-cell table:style-name="Tabla55.A1" office:value-type="string">
            <text:p text:style-name="P759"><text:span text:style-name="T171">cuyos</text:span><text:span text:style-name="T273"> </text:span><text:span text:style-name="T171">presupuestos</text:span><text:span text:style-name="T273"> </text:span><text:span text:style-name="T171">se</text:span><text:span text:style-name="T273"> </text:span><text:span text:style-name="T171">integren</text:span><text:span text:style-name="T261"> </text:span><text:span text:style-name="T171">en</text:span><text:span text:style-name="T273"> </text:span><text:span text:style-name="T171">los</text:span><text:span text:style-name="T273"> </text:span><text:span text:style-name="T171">Presupuestos</text:span><text:span text:style-name="T220"> </text:span><text:span text:style-name="T171">Generales</text:span><text:span text:style-name="T211"> </text:span><text:span text:style-name="T171">de</text:span><text:span text:style-name="T269"> </text:span><text:span text:style-name="T171">la</text:span><text:span text:style-name="T223"> </text:span><text:span text:style-name="T171">Administración</text:span><text:span text:style-name="T269"> </text:span><text:span text:style-name="T171">a</text:span><text:span text:style-name="T269"> </text:span><text:span text:style-name="T171">la</text:span><text:span text:style-name="T271"> </text:span><text:span text:style-name="T171">que</text:span><text:span text:style-name="T286"> </text:span><text:span text:style-name="T171">pertenezcan,</text:span><text:span text:style-name="T269"> </text:span><text:span text:style-name="T171">tanto</text:span><text:span text:style-name="T271"> </text:span><text:span text:style-name="T171">si</text:span></text:p>
          </table:table-cell>
          <table:table-cell table:style-name="Tabla55.A1" office:value-type="string">
            <text:p text:style-name="P158"/>
          </table:table-cell>
          <table:table-cell table:style-name="Tabla55.A1" office:value-type="string">
            <text:p text:style-name="P158"/>
          </table:table-cell>
        </table:table-row>
        <table:table-row table:style-name="Tabla55.3">
          <table:table-cell table:style-name="Tabla55.A1" office:value-type="string">
            <text:p text:style-name="P759"><text:span text:style-name="T171">se</text:span><text:span text:style-name="T237"> </text:span><text:span text:style-name="T171">destinan</text:span><text:span text:style-name="T237"> </text:span><text:span text:style-name="T171">a</text:span><text:span text:style-name="T274"> </text:span><text:span text:style-name="T171">financiar</text:span><text:span text:style-name="T235"> </text:span><text:span text:style-name="T171">globalmente</text:span><text:span text:style-name="T237"> </text:span><text:span text:style-name="T171">su</text:span><text:span text:style-name="T237"> </text:span><text:span text:style-name="T171">actividad</text:span><text:span text:style-name="T235"> </text:span><text:span text:style-name="T171">como</text:span><text:span text:style-name="T274"> </text:span><text:span text:style-name="T171">a</text:span><text:span text:style-name="T237"> </text:span><text:span text:style-name="T171">la</text:span><text:span text:style-name="T220"> </text:span><text:span text:style-name="T171">realización de</text:span><text:span text:style-name="T204"> </text:span><text:span text:style-name="T171">actuaciones</text:span><text:span text:style-name="T181"> </text:span><text:span text:style-name="T171">concretas a</text:span><text:span text:style-name="T204"> </text:span><text:span text:style-name="T171">desarrollar</text:span><text:span text:style-name="T181"> </text:span><text:span text:style-name="T171">en</text:span><text:span text:style-name="T204"> </text:span><text:span text:style-name="T171">el</text:span><text:span text:style-name="T204"> </text:span><text:span text:style-name="T171">marco</text:span></text:p>
          </table:table-cell>
          <table:table-cell table:style-name="Tabla55.A1" office:value-type="string">
            <text:p text:style-name="P158"/>
          </table:table-cell>
          <table:table-cell table:style-name="Tabla55.A1" office:value-type="string">
            <text:p text:style-name="P158"/>
          </table:table-cell>
        </table:table-row>
        <table:table-row table:style-name="Tabla55.6">
          <table:table-cell table:style-name="Tabla55.A1" office:value-type="string">
            <text:p text:style-name="P758"><text:span text:style-name="T171">de las funciones que tenga atribuidas, siempre que no resulten</text:span><text:span text:style-name="T226"> </text:span><text:span text:style-name="T171">de</text:span><text:span text:style-name="T204"> </text:span><text:span text:style-name="T171">una</text:span><text:span text:style-name="T201"> </text:span><text:span text:style-name="T171">convocatoria</text:span><text:span text:style-name="T181"> </text:span><text:span text:style-name="T171">pública.</text:span></text:p>
          </table:table-cell>
          <table:table-cell table:style-name="Tabla55.A1" office:value-type="string">
            <text:p text:style-name="P158"/>
          </table:table-cell>
          <table:table-cell table:style-name="Tabla55.A1" office:value-type="string">
            <text:p text:style-name="P158"/>
          </table:table-cell>
        </table:table-row>
        <table:table-row table:style-name="Tabla55.7">
          <table:table-cell table:style-name="Tabla55.A1" office:value-type="string">
            <text:p text:style-name="P762"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/text:p>
          </table:table-cell>
          <table:table-cell table:style-name="Tabla55.A1" office:value-type="string">
            <text:p text:style-name="P158"/>
          </table:table-cell>
          <table:table-cell table:style-name="Tabla55.A1" office:value-type="string">
            <text:p text:style-name="P158"/>
          </table:table-cell>
        </table:table-row>
        <table:table-row table:style-name="Tabla55.8">
          <table:table-cell table:style-name="Tabla55.A1" office:value-type="string">
            <text:p text:style-name="P763"><text:span text:style-name="T100">432-1</text:span><text:span text:style-name="T104"> </text:span><text:span text:style-name="T100">Otras</text:span><text:span text:style-name="T104"> </text:span><text:span text:style-name="T100">subvenciones</text:span><text:span text:style-name="T110"> </text:span><text:span text:style-name="T100">en</text:span><text:span text:style-name="T104"> </text:span><text:span text:style-name="T100">materia</text:span><text:span text:style-name="T102"> </text:span><text:span text:style-name="T100">de</text:span><text:span text:style-name="T104"> </text:span><text:span text:style-name="T100">asesoramiento</text:span></text:p>
          </table:table-cell>
          <table:table-cell table:style-name="Tabla55.A1" office:value-type="string">
            <text:p text:style-name="P765"><text:span text:style-name="T173">32.400,00</text:span><text:span text:style-name="T210"> </text:span><text:span text:style-name="T173">€</text:span></text:p>
          </table:table-cell>
          <table:table-cell table:style-name="Tabla55.A1" office:value-type="string">
            <text:p text:style-name="P766"><text:span text:style-name="T183">0,00</text:span><text:span text:style-name="T180"> </text:span><text:span text:style-name="T173">€</text:span></text:p>
          </table:table-cell>
        </table:table-row>
        <table:table-row table:style-name="Tabla55.9">
          <table:table-cell table:style-name="Tabla55.A1" office:value-type="string">
            <text:p text:style-name="P764"><text:span text:style-name="T100">empresas</text:span><text:span text:style-name="T103"> </text:span><text:span text:style-name="T100">turísticas</text:span><text:span text:style-name="T103"> </text:span><text:span text:style-name="T100">insulares</text:span></text:p>
          </table:table-cell>
          <table:table-cell table:style-name="Tabla55.A1" office:value-type="string">
            <text:p text:style-name="P158"/>
          </table:table-cell>
          <table:table-cell table:style-name="Tabla55.A1" office:value-type="string">
            <text:p text:style-name="P158"/>
          </table:table-cell>
        </table:table-row>
        <table:table-row table:style-name="Tabla55.9">
          <table:table-cell table:style-name="Tabla55.A1" office:value-type="string">
            <text:p text:style-name="P767"><text:span text:style-name="T171">Se</text:span><text:span text:style-name="T264"> </text:span><text:span text:style-name="T171">pretende</text:span><text:span text:style-name="T300"> </text:span><text:span text:style-name="T171">contribuir</text:span><text:span text:style-name="T301"> </text:span><text:span text:style-name="T171">al</text:span><text:span text:style-name="T263"> </text:span><text:span text:style-name="T171">asesoramiento</text:span><text:span text:style-name="T301"> </text:span><text:span text:style-name="T171">de</text:span><text:span text:style-name="T300"> </text:span><text:span text:style-name="T171">empresas</text:span><text:span text:style-name="T301"> </text:span><text:span text:style-name="T171">del</text:span></text:p>
          </table:table-cell>
          <table:table-cell table:style-name="Tabla55.A1" office:value-type="string">
            <text:p text:style-name="P158"/>
          </table:table-cell>
          <table:table-cell table:style-name="Tabla55.A1" office:value-type="string">
            <text:p text:style-name="P158"/>
          </table:table-cell>
        </table:table-row>
        <table:table-row table:style-name="Tabla55.11">
          <table:table-cell table:style-name="Tabla55.A1" office:value-type="string">
            <text:p text:style-name="P768"><text:span text:style-name="T171">sector</text:span><text:span text:style-name="T234"> </text:span><text:span text:style-name="T171">turístico</text:span><text:span text:style-name="T234"> </text:span><text:span text:style-name="T171">insular</text:span><text:span text:style-name="T234"> </text:span><text:span text:style-name="T171">en</text:span><text:span text:style-name="T234"> </text:span><text:span text:style-name="T171">materia</text:span><text:span text:style-name="T257"> </text:span><text:span text:style-name="T171">de</text:span><text:span text:style-name="T234"> </text:span><text:span text:style-name="T171">transformación</text:span><text:span text:style-name="T234"> </text:span><text:span text:style-name="T171">digital</text:span><text:span text:style-name="T234"> </text:span><text:span text:style-name="T171">y</text:span><text:span text:style-name="T220"> </text:span><text:span text:style-name="T171">de</text:span><text:span text:style-name="T244"> </text:span><text:span text:style-name="T171">innovación</text:span><text:span text:style-name="T185"> </text:span><text:span text:style-name="T171">y</text:span><text:span text:style-name="T178"> </text:span><text:span text:style-name="T171">tecnología</text:span><text:span text:style-name="T178"> </text:span><text:span text:style-name="T171">aplicada</text:span><text:span text:style-name="T185"> </text:span><text:span text:style-name="T171">al</text:span><text:span text:style-name="T178"> </text:span><text:span text:style-name="T171">desarrollo</text:span><text:span text:style-name="T244"> </text:span><text:span text:style-name="T171">empresarial.</text:span></text:p>
          </table:table-cell>
          <table:table-cell table:style-name="Tabla55.A1" office:value-type="string">
            <text:p text:style-name="P158"/>
          </table:table-cell>
          <table:table-cell table:style-name="Tabla55.A1" office:value-type="string">
            <text:p text:style-name="P158"/>
          </table:table-cell>
        </table:table-row>
      </table:table>
      <text:p text:style-name="P944"/>
      <text:p text:style-name="P1146"/>
      <table:table table:name="Tabla56" table:style-name="Tabla56">
        <table:table-column table:style-name="Tabla56.A"/>
        <table:table-column table:style-name="Tabla56.B"/>
        <table:table-column table:style-name="Tabla56.C"/>
        <table:table-column table:style-name="Tabla56.D"/>
        <table:table-column table:style-name="Tabla56.E"/>
        <table:table-row table:style-name="Tabla56.1">
          <table:table-cell table:style-name="Tabla56.A1" office:value-type="string">
            <text:p text:style-name="P186"/>
            <text:p text:style-name="P503"><text:span text:style-name="T63">Aplicación</text:span><text:span text:style-name="T65"> </text:span><text:span text:style-name="T66">Presupuestaria</text:span></text:p>
          </table:table-cell>
          <table:table-cell table:style-name="Tabla56.A1" office:value-type="string">
            <text:p text:style-name="P505"><text:span text:style-name="T63">Crédito previsto Plan</text:span><text:span text:style-name="T65"> </text:span><text:span text:style-name="T63">Estratégico</text:span><text:span text:style-name="T67"> </text:span><text:span text:style-name="T63">2021</text:span><text:span text:style-name="T67"> </text:span><text:span text:style-name="T63">(BOP</text:span><text:span text:style-name="T68"> </text:span><text:span text:style-name="T63">10/02/2021)</text:span></text:p>
          </table:table-cell>
          <table:table-cell table:style-name="Tabla56.A1" office:value-type="string">
            <text:p text:style-name="P508"><text:span text:style-name="T63">Consignado en</text:span><text:span text:style-name="T65"> </text:span><text:span text:style-name="T66">Presupuesto </text:span><text:span text:style-name="T63">2021(BOP</text:span><text:span text:style-name="T68"> </text:span><text:span text:style-name="T63">19/03/2021)</text:span></text:p>
          </table:table-cell>
          <table:table-cell table:style-name="Tabla56.A1" office:value-type="string">
            <text:p text:style-name="P769"><text:span text:style-name="T63">Modificaciones</text:span><text:span text:style-name="T65"> </text:span><text:span text:style-name="T63">aprobadas durante la</text:span><text:span text:style-name="T68"> </text:span><text:span text:style-name="T63">ejecución del</text:span><text:span text:style-name="T65"> </text:span><text:span text:style-name="T63">Presupuesto</text:span><text:span text:style-name="T76"> </text:span><text:span text:style-name="T63">2021</text:span></text:p>
          </table:table-cell>
          <table:table-cell table:style-name="Tabla56.A1" office:value-type="string">
            <text:p text:style-name="P159"/>
            <text:p text:style-name="P770"><text:span text:style-name="T63">Créditos</text:span><text:span text:style-name="T71"> </text:span><text:span text:style-name="T63">definitivos</text:span></text:p>
          </table:table-cell>
        </table:table-row>
        <table:table-row table:style-name="Tabla56.2">
          <table:table-cell table:style-name="Tabla56.A1" office:value-type="string">
            <text:p text:style-name="P512"><text:span text:style-name="T171">432.48000</text:span></text:p>
          </table:table-cell>
          <table:table-cell table:style-name="Tabla56.A1" office:value-type="string">
            <text:p text:style-name="P535"><text:span text:style-name="T174">0,00</text:span><text:span text:style-name="T195"> </text:span><text:span text:style-name="T174">€</text:span></text:p>
          </table:table-cell>
          <table:table-cell table:style-name="Tabla56.A1" office:value-type="string">
            <text:p text:style-name="P590"><text:span text:style-name="T183">0,00</text:span><text:span text:style-name="T180"> </text:span><text:span text:style-name="T173">€</text:span></text:p>
          </table:table-cell>
          <table:table-cell table:style-name="Tabla56.A1" office:value-type="string">
            <text:p text:style-name="P772"><text:span text:style-name="T173">32.400,00</text:span><text:span text:style-name="T216"> </text:span><text:span text:style-name="T173">€</text:span></text:p>
            <text:p text:style-name="P219"><text:span text:style-name="T314">CRÉDITO EXTRAORDINARIO Nº</text:span><text:span text:style-name="T315"> </text:span><text:span text:style-name="T314">2021-0015</text:span><text:span text:style-name="T315"> </text:span><text:span text:style-name="T314">APROBADO</text:span><text:span text:style-name="T315"> </text:span><text:span text:style-name="T314">EN</text:span><text:span text:style-name="T315"> </text:span><text:span text:style-name="T314">SESIÓN</text:span><text:span text:style-name="T315"> </text:span><text:span text:style-name="T314">PLENARIA</text:span><text:span text:style-name="T315"> </text:span><text:span text:style-name="T314">EXTR.</text:span><text:span text:style-name="T315"> </text:span><text:span text:style-name="T314">Y</text:span><text:span text:style-name="T315"> </text:span><text:span text:style-name="T314">URGENTE</text:span><text:span text:style-name="T318"> </text:span><text:span text:style-name="T314">DE</text:span><text:span text:style-name="T319"> </text:span><text:span text:style-name="T314">FECHA</text:span><text:span text:style-name="T371"> </text:span><text:span text:style-name="T314">16/07/2021</text:span><text:span text:style-name="T316"> </text:span><text:span text:style-name="T314">EXPTE.</text:span><text:span text:style-name="T357"> </text:span><text:span text:style-name="T314">ELECT.</text:span><text:span text:style-name="T319"> </text:span><text:span text:style-name="T314">Nº</text:span><text:span text:style-name="T319"> </text:span><text:span text:style-name="T314">11291/2021</text:span></text:p>
          </table:table-cell>
          <table:table-cell table:style-name="Tabla56.A1" office:value-type="string">
            <text:p text:style-name="P773"><text:span text:style-name="T173">32.400,00</text:span><text:span text:style-name="T210"> </text:span><text:span text:style-name="T173">€</text:span></text:p>
          </table:table-cell>
        </table:table-row>
        <table:table-row table:style-name="Tabla56.3">
          <table:table-cell table:style-name="Tabla56.A1" office:value-type="string">
            <text:p text:style-name="P512"><text:span text:style-name="T171">432.449</text:span></text:p>
          </table:table-cell>
          <table:table-cell table:style-name="Tabla56.A1" office:value-type="string">
            <text:p text:style-name="P541"><text:span text:style-name="T173">2.790.000,00</text:span><text:span text:style-name="T189"> </text:span><text:span text:style-name="T173">€</text:span></text:p>
          </table:table-cell>
          <table:table-cell table:style-name="Tabla56.A1" office:value-type="string">
            <text:p text:style-name="P774"><text:span text:style-name="T173">2.790.000,00</text:span><text:span text:style-name="T189"> </text:span><text:span text:style-name="T173">€</text:span></text:p>
          </table:table-cell>
          <table:table-cell table:style-name="Tabla56.A1" office:value-type="string">
            <text:p text:style-name="P775"><text:span text:style-name="T173">510.000,00</text:span><text:span text:style-name="T232"> </text:span><text:span text:style-name="T173">€</text:span></text:p>
            <text:p text:style-name="P216"><text:span text:style-name="T314">SUPLEMENTO</text:span><text:span text:style-name="T315"> </text:span><text:span text:style-name="T314">Nº</text:span><text:span text:style-name="T315"> </text:span><text:span text:style-name="T314">2021-0014</text:span><text:span text:style-name="T315"> </text:span><text:span text:style-name="T314">APROBADO</text:span><text:span text:style-name="T315"> </text:span><text:span text:style-name="T314">EN</text:span><text:span text:style-name="T315"> </text:span><text:span text:style-name="T314">SESIÓN</text:span><text:span text:style-name="T316"> </text:span><text:span text:style-name="T314">PLENARIA EXTRAORDINARIA Y</text:span><text:span text:style-name="T315"> </text:span><text:span text:style-name="T314">URGENTE</text:span><text:span text:style-name="T318"> </text:span><text:span text:style-name="T314">DE</text:span><text:span text:style-name="T319"> </text:span><text:span text:style-name="T314">FECHA</text:span><text:span text:style-name="T371"> </text:span><text:span text:style-name="T314">16/07/2021</text:span><text:span text:style-name="T316"> </text:span><text:span text:style-name="T314">EXPTE</text:span><text:span text:style-name="T318"> </text:span><text:span text:style-name="T314">ELECT.</text:span><text:span text:style-name="T321"> </text:span><text:span text:style-name="T314">11281/2021</text:span></text:p>
          </table:table-cell>
          <table:table-cell table:style-name="Tabla56.A1" office:value-type="string">
            <text:p text:style-name="P777"><text:span text:style-name="T173">3.300.000,00</text:span><text:span text:style-name="T192"> </text:span><text:span text:style-name="T173">€</text:span></text:p>
          </table:table-cell>
        </table:table-row>
        <table:table-row table:style-name="Tabla56.4">
          <table:table-cell table:style-name="Tabla56.A1" office:value-type="string">
            <text:p text:style-name="P512"><text:span text:style-name="T171">432.44901</text:span></text:p>
          </table:table-cell>
          <table:table-cell table:style-name="Tabla56.A1" office:value-type="string">
            <text:p text:style-name="P535"><text:span text:style-name="T174">0,00</text:span><text:span text:style-name="T195"> </text:span><text:span text:style-name="T174">€</text:span></text:p>
          </table:table-cell>
          <table:table-cell table:style-name="Tabla56.A1" office:value-type="string">
            <text:p text:style-name="P590"><text:span text:style-name="T183">0,00</text:span><text:span text:style-name="T180"> </text:span><text:span text:style-name="T173">€</text:span></text:p>
          </table:table-cell>
          <table:table-cell table:style-name="Tabla56.A1" office:value-type="string">
            <text:p text:style-name="P776"><text:span text:style-name="T173">374.500,00</text:span><text:span text:style-name="T200"> </text:span><text:span text:style-name="T173">€</text:span></text:p>
            <text:p text:style-name="P219"><text:span text:style-name="T314">CRÉDITO EXTRAORDINARIO Nº</text:span><text:span text:style-name="T315"> </text:span><text:span text:style-name="T314">2021-0015</text:span><text:span text:style-name="T315"> </text:span><text:span text:style-name="T314">APROBADO</text:span><text:span text:style-name="T315"> </text:span><text:span text:style-name="T314">EN</text:span><text:span text:style-name="T315"> </text:span><text:span text:style-name="T314">SESIÓN</text:span><text:span text:style-name="T315"> </text:span><text:span text:style-name="T314">PLENARIA</text:span><text:span text:style-name="T315"> </text:span><text:span text:style-name="T314">EXTR.</text:span><text:span text:style-name="T315"> </text:span><text:span text:style-name="T314">Y</text:span><text:span text:style-name="T315"> </text:span><text:span text:style-name="T314">URGENTE</text:span><text:span text:style-name="T318"> </text:span><text:span text:style-name="T314">DE</text:span><text:span text:style-name="T319"> </text:span><text:span text:style-name="T314">FECHA</text:span><text:span text:style-name="T371"> </text:span><text:span text:style-name="T314">16/07/2021</text:span><text:span text:style-name="T316"> </text:span><text:span text:style-name="T314">EXPTE.</text:span><text:span text:style-name="T357"> </text:span><text:span text:style-name="T314">ELECT.</text:span><text:span text:style-name="T319"> </text:span><text:span text:style-name="T314">Nº</text:span><text:span text:style-name="T319"> </text:span><text:span text:style-name="T314">11291/2021</text:span></text:p>
          </table:table-cell>
          <table:table-cell table:style-name="Tabla56.A1" office:value-type="string">
            <text:p text:style-name="P778"><text:span text:style-name="T173">374.500,00</text:span><text:span text:style-name="T198"> </text:span><text:span text:style-name="T173">€</text:span></text:p>
          </table:table-cell>
        </table:table-row>
        <table:table-row table:style-name="Tabla56.5">
          <table:table-cell table:style-name="Tabla56.A1" office:value-type="string">
            <text:p text:style-name="P512"><text:span text:style-name="T171">432.44902</text:span></text:p>
          </table:table-cell>
          <table:table-cell table:style-name="Tabla56.A1" office:value-type="string">
            <text:p text:style-name="P535"><text:span text:style-name="T174">0,00</text:span><text:span text:style-name="T195"> </text:span><text:span text:style-name="T174">€</text:span></text:p>
          </table:table-cell>
          <table:table-cell table:style-name="Tabla56.A1" office:value-type="string">
            <text:p text:style-name="P590"><text:span text:style-name="T183">0,00</text:span><text:span text:style-name="T180"> </text:span><text:span text:style-name="T173">€</text:span></text:p>
          </table:table-cell>
          <table:table-cell table:style-name="Tabla56.A1" office:value-type="string">
            <text:p text:style-name="P771"><text:span text:style-name="T173">36.723,26</text:span><text:span text:style-name="T212"> </text:span><text:span text:style-name="T173">€</text:span></text:p>
            <text:p text:style-name="P222"><text:span text:style-name="T314">CRÉDITO EXTRAORDINARIO Nº</text:span><text:span text:style-name="T315"> </text:span><text:span text:style-name="T314">2021-0015</text:span><text:span text:style-name="T315"> </text:span><text:span text:style-name="T314">APROBADO</text:span><text:span text:style-name="T315"> </text:span><text:span text:style-name="T314">EN</text:span><text:span text:style-name="T315"> </text:span><text:span text:style-name="T314">SESIÓN</text:span><text:span text:style-name="T315"> </text:span><text:span text:style-name="T314">PLENARIA</text:span><text:span text:style-name="T315"> </text:span><text:span text:style-name="T314">EXTR.</text:span><text:span text:style-name="T315"> </text:span><text:span text:style-name="T314">Y</text:span><text:span text:style-name="T315"> </text:span><text:span text:style-name="T314">URGENTE</text:span><text:span text:style-name="T318"> </text:span><text:span text:style-name="T314">DE</text:span><text:span text:style-name="T319"> </text:span><text:span text:style-name="T314">FECHA</text:span><text:span text:style-name="T371"> </text:span><text:span text:style-name="T314">16/07/2021</text:span><text:span text:style-name="T316"> </text:span><text:span text:style-name="T314">EXPTE.</text:span><text:span text:style-name="T357"> </text:span><text:span text:style-name="T314">ELECT.</text:span><text:span text:style-name="T319"> </text:span><text:span text:style-name="T314">Nº</text:span><text:span text:style-name="T319"> </text:span><text:span text:style-name="T314">11291/2021</text:span></text:p>
          </table:table-cell>
          <table:table-cell table:style-name="Tabla56.A1" office:value-type="string">
            <text:p text:style-name="P778"><text:span text:style-name="T173">36.723,26</text:span><text:span text:style-name="T212"> </text:span><text:span text:style-name="T173">€</text:span></text:p>
          </table:table-cell>
        </table:table-row>
        <table:table-row table:style-name="Tabla56.2">
          <table:table-cell table:style-name="Tabla56.A1" office:value-type="string">
            <text:p text:style-name="P512"><text:span text:style-name="T171">432.44903</text:span></text:p>
          </table:table-cell>
          <table:table-cell table:style-name="Tabla56.A1" office:value-type="string">
            <text:p text:style-name="P535"><text:span text:style-name="T174">0,00</text:span><text:span text:style-name="T195"> </text:span><text:span text:style-name="T174">€</text:span></text:p>
          </table:table-cell>
          <table:table-cell table:style-name="Tabla56.A1" office:value-type="string">
            <text:p text:style-name="P590"><text:span text:style-name="T183">0,00</text:span><text:span text:style-name="T180"> </text:span><text:span text:style-name="T173">€</text:span></text:p>
          </table:table-cell>
          <table:table-cell table:style-name="Tabla56.A1" office:value-type="string">
            <text:p text:style-name="P772"><text:span text:style-name="T173">27.000,00</text:span><text:span text:style-name="T212"> </text:span><text:span text:style-name="T173">€</text:span></text:p>
            <text:p text:style-name="P219"><text:span text:style-name="T314">CRÉDITO EXTRAORDINARIO Nº</text:span><text:span text:style-name="T315"> </text:span><text:span text:style-name="T314">2021-0015</text:span><text:span text:style-name="T315"> </text:span><text:span text:style-name="T314">APROBADO</text:span><text:span text:style-name="T315"> </text:span><text:span text:style-name="T314">EN</text:span><text:span text:style-name="T315"> </text:span><text:span text:style-name="T314">SESIÓN</text:span><text:span text:style-name="T315"> </text:span><text:span text:style-name="T314">PLENARIA</text:span><text:span text:style-name="T315"> </text:span><text:span text:style-name="T314">EXTR.</text:span><text:span text:style-name="T315"> </text:span><text:span text:style-name="T314">Y</text:span><text:span text:style-name="T315"> </text:span><text:span text:style-name="T314">URGENTE</text:span><text:span text:style-name="T318"> </text:span><text:span text:style-name="T314">DE</text:span><text:span text:style-name="T319"> </text:span><text:span text:style-name="T314">FECHA</text:span><text:span text:style-name="T371"> </text:span><text:span text:style-name="T314">16/07/2021</text:span><text:span text:style-name="T316"> </text:span><text:span text:style-name="T314">EXPTE.</text:span><text:span text:style-name="T357"> </text:span><text:span text:style-name="T314">ELECT.</text:span><text:span text:style-name="T319"> </text:span><text:span text:style-name="T314">Nº</text:span><text:span text:style-name="T319"> </text:span><text:span text:style-name="T314">11291/2021</text:span></text:p>
          </table:table-cell>
          <table:table-cell table:style-name="Tabla56.A1" office:value-type="string">
            <text:p text:style-name="P778"><text:span text:style-name="T173">27.000,00</text:span><text:span text:style-name="T212"> </text:span><text:span text:style-name="T173">€</text:span></text:p>
          </table:table-cell>
        </table:table-row>
        <table:table-row table:style-name="Tabla56.3">
          <table:table-cell table:style-name="Tabla56.A1" office:value-type="string">
            <text:p text:style-name="P512"><text:span text:style-name="T171">432.48000</text:span></text:p>
          </table:table-cell>
          <table:table-cell table:style-name="Tabla56.A1" office:value-type="string">
            <text:p text:style-name="P535"><text:span text:style-name="T174">0,00</text:span><text:span text:style-name="T195"> </text:span><text:span text:style-name="T174">€</text:span></text:p>
          </table:table-cell>
          <table:table-cell table:style-name="Tabla56.A1" office:value-type="string">
            <text:p text:style-name="P590"><text:span text:style-name="T183">0,00</text:span><text:span text:style-name="T180"> </text:span><text:span text:style-name="T173">€</text:span></text:p>
          </table:table-cell>
          <table:table-cell table:style-name="Tabla56.A1" office:value-type="string">
            <text:p text:style-name="P771"><text:span text:style-name="T173">32.400,00</text:span><text:span text:style-name="T212"> </text:span><text:span text:style-name="T173">€</text:span></text:p>
            <text:p text:style-name="P222"><text:span text:style-name="T314">CRÉDITO EXTRAORDINARIO Nº</text:span><text:span text:style-name="T315"> </text:span><text:span text:style-name="T314">2021-0015</text:span><text:span text:style-name="T315"> </text:span><text:span text:style-name="T314">APROBADO</text:span><text:span text:style-name="T315"> </text:span><text:span text:style-name="T314">EN</text:span><text:span text:style-name="T315"> </text:span><text:span text:style-name="T314">SESIÓN</text:span><text:span text:style-name="T315"> </text:span><text:span text:style-name="T314">PLENARIA</text:span><text:span text:style-name="T315"> </text:span><text:span text:style-name="T314">EXTR.</text:span><text:span text:style-name="T315"> </text:span><text:span text:style-name="T314">Y</text:span><text:span text:style-name="T315"> </text:span><text:span text:style-name="T314">URGENTE</text:span><text:span text:style-name="T318"> </text:span><text:span text:style-name="T314">DE</text:span><text:span text:style-name="T319"> </text:span><text:span text:style-name="T314">FECHA</text:span><text:span text:style-name="T371"> </text:span><text:span text:style-name="T314">16/07/2021</text:span><text:span text:style-name="T316"> </text:span><text:span text:style-name="T314">EXPTE.</text:span><text:span text:style-name="T357"> </text:span><text:span text:style-name="T314">ELECT.</text:span><text:span text:style-name="T319"> </text:span><text:span text:style-name="T314">Nº</text:span><text:span text:style-name="T319"> </text:span><text:span text:style-name="T314">11291/2021</text:span></text:p>
          </table:table-cell>
          <table:table-cell table:style-name="Tabla56.A1" office:value-type="string">
            <text:p text:style-name="P778"><text:span text:style-name="T173">32.400,00</text:span><text:span text:style-name="T212"> </text:span><text:span text:style-name="T173">€</text:span></text:p>
          </table:table-cell>
        </table:table-row>
        <table:table-row table:style-name="Tabla56.8">
          <table:table-cell table:style-name="Tabla56.A1" office:value-type="string">
            <text:p text:style-name="P512"><text:span text:style-name="T171">432.74010</text:span></text:p>
          </table:table-cell>
          <table:table-cell table:style-name="Tabla56.A1" office:value-type="string">
            <text:p text:style-name="P535"><text:span text:style-name="T174">0,00</text:span><text:span text:style-name="T195"> </text:span><text:span text:style-name="T174">€</text:span></text:p>
          </table:table-cell>
          <table:table-cell table:style-name="Tabla56.A1" office:value-type="string">
            <text:p text:style-name="P590"><text:span text:style-name="T183">0,00</text:span><text:span text:style-name="T180"> </text:span><text:span text:style-name="T173">€</text:span></text:p>
          </table:table-cell>
          <table:table-cell table:style-name="Tabla56.A1" office:value-type="string">
            <text:p text:style-name="P779"><text:span text:style-name="T173">232.203,22</text:span><text:span text:style-name="T200"> </text:span><text:span text:style-name="T173">€</text:span></text:p>
            <text:p text:style-name="P221"><text:span text:style-name="T314">CRÉDITO EXTRAORDINARIO</text:span><text:span text:style-name="T315"> </text:span><text:span text:style-name="T314">Nº</text:span><text:span text:style-name="T316"> </text:span><text:span text:style-name="T314">2021-0006<text:tab/>APROBADO<text:tab/></text:span><text:span text:style-name="T321">EN</text:span></text:p>
          </table:table-cell>
          <table:table-cell table:style-name="Tabla56.A1" office:value-type="string">
            <text:p text:style-name="P778"><text:span text:style-name="T173">232.203,22</text:span><text:span text:style-name="T198"> </text:span><text:span text:style-name="T173">€</text:span></text:p>
          </table:table-cell>
        </table:table-row>
      </table:table>
      <text:p text:style-name="P944"/>
      <text:p text:style-name="P944"/>
      <text:p text:style-name="P950"/>
      <text:p text:style-name="P99"><text:span text:style-name="T47">ACTUALIZACIÓN: INCLUSIÓN DE NUEVA LÍNEA ESTRATÉGICA- 23/09/2021- MODIFICACIÓN </text:span><text:span text:style-name="T48">DEL PLAN ESTRATÉGICO 23/12/2021 - MODIFICACIÓN DE CRÉDITO 2021-0026 (EXPTE</text:span><text:span text:style-name="T49"> </text:span><text:span text:style-name="T48">ELECTRÓNICO 18278/2021)</text:span></text:p>
      <text:p text:style-name="P1050"/>
      <table:table table:name="Tabla57" table:style-name="Tabla57">
        <table:table-column table:style-name="Tabla57.A"/>
        <table:table-column table:style-name="Tabla57.B"/>
        <table:table-column table:style-name="Tabla57.C"/>
        <table:table-column table:style-name="Tabla57.D"/>
        <table:table-column table:style-name="Tabla57.E"/>
        <table:table-row table:style-name="Tabla57.1">
          <table:table-cell table:style-name="Tabla57.A1" office:value-type="string">
            <text:p text:style-name="P155"/>
          </table:table-cell>
          <table:table-cell table:style-name="Tabla57.A1" office:value-type="string">
            <text:p text:style-name="P155"/>
          </table:table-cell>
          <table:table-cell table:style-name="Tabla57.A1" office:value-type="string">
            <text:p text:style-name="P155"/>
          </table:table-cell>
          <table:table-cell table:style-name="Tabla57.A1" office:value-type="string">
            <text:p text:style-name="P530"><text:span text:style-name="T314">SESIÓN</text:span><text:span text:style-name="T315"> </text:span><text:span text:style-name="T314">PLENARIA ORDINARIA</text:span><text:span text:style-name="T315"> </text:span><text:span text:style-name="T314">DE</text:span><text:span text:style-name="T315"> </text:span><text:span text:style-name="T314">FECHA</text:span><text:span text:style-name="T315"> </text:span><text:span text:style-name="T314">14/05/2021</text:span><text:span text:style-name="T315"> </text:span><text:span text:style-name="T314">EXPTE</text:span><text:span text:style-name="T315"> </text:span><text:span text:style-name="T314">ELECT. 7482/2021</text:span></text:p>
          </table:table-cell>
          <table:table-cell table:style-name="Tabla57.A1" office:value-type="string">
            <text:p text:style-name="P155"/>
          </table:table-cell>
        </table:table-row>
        <table:table-row table:style-name="Tabla57.2">
          <table:table-cell table:style-name="Tabla57.A1" office:value-type="string">
            <text:p text:style-name="P539"><text:span text:style-name="T171">Total</text:span></text:p>
          </table:table-cell>
          <table:table-cell table:style-name="Tabla57.A1" office:value-type="string">
            <text:p text:style-name="P780"><text:span text:style-name="T173">2.790.000,00</text:span><text:span text:style-name="T189"> </text:span><text:span text:style-name="T173">€</text:span></text:p>
          </table:table-cell>
          <table:table-cell table:style-name="Tabla57.A1" office:value-type="string">
            <text:p text:style-name="P781"><text:span text:style-name="T173">2.790.000,00</text:span><text:span text:style-name="T189"> </text:span><text:span text:style-name="T173">€</text:span></text:p>
          </table:table-cell>
          <table:table-cell table:style-name="Tabla57.A1" office:value-type="string">
            <text:p text:style-name="P782"><text:span text:style-name="T173">1.212.826,48</text:span><text:span text:style-name="T189"> </text:span><text:span text:style-name="T173">€</text:span></text:p>
          </table:table-cell>
          <table:table-cell table:style-name="Tabla57.A1" office:value-type="string">
            <text:p text:style-name="P785"><text:span text:style-name="T173">4.002.826,48</text:span><text:span text:style-name="T192"> </text:span><text:span text:style-name="T173">€</text:span></text:p>
          </table:table-cell>
        </table:table-row>
      </table:table>
      <text:p text:style-name="P944"/>
      <text:p text:style-name="P1079"/>
      <text:section text:style-name="Sect20" text:name="Sección37">
        <text:p text:style-name="P942"/>
        <text:p text:style-name="P1067"/>
        <text:h text:style-name="P30" text:outline-level="3"><text:span text:style-name="T83">***</text:span><text:span text:style-name="T82"> </text:span><text:span text:style-name="T394">4331<text:tab/></text:span>Desarrollo<text:span text:style-name="T421"> </text:span>empresarial.<text:span text:style-name="T431"> </text:span>Promoción</text:h>
        <text:p text:style-name="P127"><text:span text:style-name="T100">económica</text:span></text:p>
        <text:p text:style-name="P1163"><text:span text:style-name="T84">Capítulo</text:span><text:span text:style-name="T85"> </text:span><text:span text:style-name="T84">4<text:tab/>Capítulo</text:span><text:span text:style-name="T86"> </text:span><text:span text:style-name="T84">7</text:span></text:p>
        <text:p text:style-name="P976"/>
        <text:h text:style-name="P31" text:outline-level="3">560.000,00<text:span text:style-name="T311"> </text:span>€<text:tab/>0,00 €</text:h>
      </text:section>
      <text:section text:style-name="Sect1" text:name="Sección38">
        <text:p text:style-name="P1004"/>
      </text:section>
      <text:section text:style-name="Sect21" text:name="Sección39">
        <text:p text:style-name="P128"><text:span text:style-name="T100">000-1</text:span><text:span text:style-name="T107"> </text:span><text:span text:style-name="T100">Transferencias</text:span><text:span text:style-name="T107"> </text:span><text:span text:style-name="T100">corrientes</text:span><text:span text:style-name="T107"> </text:span><text:span text:style-name="T100">y</text:span><text:span text:style-name="T107"> </text:span><text:span text:style-name="T100">de</text:span><text:span text:style-name="T107"> </text:span><text:span text:style-name="T100">capital</text:span><text:span text:style-name="T107"> </text:span><text:span text:style-name="T100">a</text:span><text:span text:style-name="T107"> </text:span><text:span text:style-name="T100">entes</text:span><text:span text:style-name="T107"> </text:span><text:span text:style-name="T100">dependientes</text:span></text:p>
        <text:p text:style-name="P1164">Aportaciones<text:span text:style-name="T307"> </text:span>dinerarias<text:span text:style-name="T307"> </text:span>entre<text:span text:style-name="T307"> </text:span>diferentes<text:span text:style-name="T307"> </text:span>Administraciones<text:span text:style-name="T307"> </text:span>públicas,<text:span text:style-name="T307"> </text:span>para<text:span text:style-name="T307"> </text:span>financiar<text:span text:style-name="T307"> </text:span>globalmente<text:span text:style-name="T307"> </text:span>la<text:span text:style-name="T307"> </text:span>actividad<text:span text:style-name="T307"> </text:span>de<text:span text:style-name="T307"> </text:span>la<text:span text:style-name="T307"> </text:span>Administración<text:span text:style-name="T307"> </text:span>a<text:span text:style-name="T307"> </text:span>la<text:span text:style-name="T307"> </text:span>que<text:span text:style-name="T307"> </text:span>vayan<text:span text:style-name="T307"> </text:span>destinadas,<text:span text:style-name="T307"> </text:span>y<text:span text:style-name="T307"> </text:span>las<text:span text:style-name="T307"> </text:span>que<text:span text:style-name="T307"> </text:span>se<text:span text:style-name="T307"> </text:span>realicen<text:span text:style-name="T307"> </text:span>entre los distintos agentes<text:span text:style-name="T307"> </text:span>de una Administración<text:span text:style-name="T307"> </text:span>cuyos<text:span text:style-name="T307"> </text:span>presupuestos<text:span text:style-name="T307"> </text:span>se<text:span text:style-name="T307"> </text:span>integren<text:span text:style-name="T307"> </text:span>en<text:span text:style-name="T307"> </text:span>los<text:span text:style-name="T307"> </text:span>Presupuestos<text:span text:style-name="T307"> </text:span>Generales de la Administración a la que pertenezcan, tanto si<text:span text:style-name="T307"> </text:span>se destinan a financiar globalmente su actividad como a la<text:span text:style-name="T307"> </text:span>realización<text:span text:style-name="T307"> </text:span>de<text:span text:style-name="T307"> </text:span>actuaciones<text:span text:style-name="T307"> </text:span>concretas<text:span text:style-name="T307"> </text:span>a<text:span text:style-name="T307"> </text:span>desarrollar<text:span text:style-name="T307"> </text:span>en<text:span text:style-name="T412"> </text:span>el<text:span text:style-name="T307"> </text:span>marco de las funciones que tenga atribuidas, siempre que no<text:span text:style-name="T307"> </text:span>resulten de<text:span text:style-name="T308"> </text:span>una<text:span text:style-name="T308"> </text:span>convocatoria<text:span text:style-name="T307"> </text:span>pública.</text:p>
        <text:p text:style-name="P962"/>
        <text:p text:style-name="P98"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/text:p>
        <text:p text:style-name="P1165"><text:span text:style-name="T427">530.000,00</text:span><text:span text:style-name="T419"> </text:span><text:span text:style-name="T427">€<text:tab/></text:span><text:span text:style-name="T450">0,00</text:span><text:span text:style-name="T451"> </text:span><text:span text:style-name="T450">€</text:span></text:p>
      </text:section>
      <text:section text:style-name="Sect1" text:name="Sección40">
        <text:p text:style-name="P119"><text:span text:style-name="T100">433-3</text:span><text:span text:style-name="T102"> </text:span><text:span text:style-name="T100">Subv.</text:span><text:span text:style-name="T104"> </text:span><text:span text:style-name="T100">en</text:span><text:span text:style-name="T103"> </text:span><text:span text:style-name="T100">materia</text:span><text:span text:style-name="T102"> </text:span><text:span text:style-name="T100">de</text:span><text:span text:style-name="T103"> </text:span><text:span text:style-name="T100">promoción</text:span><text:span text:style-name="T102"> </text:span><text:span text:style-name="T100">económica<text:tab/></text:span><text:span text:style-name="T452">30.000,00</text:span><text:span text:style-name="T453"> </text:span><text:span text:style-name="T452">€<text:tab/></text:span><text:span text:style-name="T454">0,00 €</text:span><text:span text:style-name="T455"> </text:span><text:span text:style-name="T171">Se</text:span><text:span text:style-name="T238"> </text:span><text:span text:style-name="T171">pretende</text:span><text:span text:style-name="T191"> </text:span><text:span text:style-name="T171">apoyar</text:span><text:span text:style-name="T191"> </text:span><text:span text:style-name="T171">el</text:span><text:span text:style-name="T259"> </text:span><text:span text:style-name="T171">mantenimiento</text:span><text:span text:style-name="T191"> </text:span><text:span text:style-name="T171">del</text:span><text:span text:style-name="T191"> </text:span><text:span text:style-name="T171">entramado</text:span><text:span text:style-name="T238"> </text:span><text:span text:style-name="T171">social</text:span><text:span text:style-name="T191"> </text:span><text:span text:style-name="T171">y</text:span></text:p>
        <text:p text:style-name="P1166">económico, cohesionar y fortalecer la actividad económica y<text:span text:style-name="T307"> </text:span>fomentar el empleo y el desarrollo local, todo ello con el fin de<text:span text:style-name="T307"> </text:span>mantener<text:span text:style-name="T307"> </text:span>y<text:span text:style-name="T307"> </text:span>fortalecer<text:span text:style-name="T307"> </text:span>el tejido<text:span text:style-name="T307"> </text:span>productivo<text:span text:style-name="T307"> </text:span>e incrementar<text:span text:style-name="T307"> </text:span>la<text:span text:style-name="T307"> </text:span>productividad y<text:span text:style-name="T311"> </text:span>competitividad<text:span text:style-name="T308"> </text:span>de<text:span text:style-name="T311"> </text:span>la<text:span text:style-name="T307"> </text:span>economía<text:span text:style-name="T164">.</text:span></text:p>
        <text:p text:style-name="P1122"/>
        <table:table table:name="Tabla58" table:style-name="Tabla58">
          <table:table-column table:style-name="Tabla58.A"/>
          <table:table-column table:style-name="Tabla58.B"/>
          <table:table-column table:style-name="Tabla58.C"/>
          <table:table-column table:style-name="Tabla58.D"/>
          <table:table-column table:style-name="Tabla58.E"/>
          <table:table-row table:style-name="Tabla58.1">
            <table:table-cell table:style-name="Tabla58.A1" office:value-type="string">
              <text:p text:style-name="P786"><text:span text:style-name="T63">Aplicación</text:span><text:span text:style-name="T65"> </text:span><text:span text:style-name="T66">Presupuestaria</text:span></text:p>
            </table:table-cell>
            <table:table-cell table:style-name="Tabla58.A1" office:value-type="string">
              <text:p text:style-name="P504"><text:span text:style-name="T63">Crédito previsto Plan</text:span><text:span text:style-name="T65"> </text:span><text:span text:style-name="T63">Estratégico</text:span><text:span text:style-name="T67"> </text:span><text:span text:style-name="T63">2021</text:span><text:span text:style-name="T67"> </text:span><text:span text:style-name="T63">(BOP</text:span><text:span text:style-name="T68"> </text:span><text:span text:style-name="T63">10/02/2021)</text:span></text:p>
            </table:table-cell>
            <table:table-cell table:style-name="Tabla58.A1" office:value-type="string">
              <text:p text:style-name="P787"><text:span text:style-name="T63">Consignado en</text:span><text:span text:style-name="T65"> </text:span><text:span text:style-name="T66">Presupuesto </text:span><text:span text:style-name="T63">2021(BOP</text:span><text:span text:style-name="T68"> </text:span><text:span text:style-name="T63">19/03/2021)</text:span></text:p>
            </table:table-cell>
            <table:table-cell table:style-name="Tabla58.A1" office:value-type="string">
              <text:p text:style-name="P231"><text:span text:style-name="T63">Modificaciones aprobadas</text:span><text:span text:style-name="T68"> </text:span><text:span text:style-name="T63">durante la ejecución del</text:span><text:span text:style-name="T65"> </text:span><text:span text:style-name="T63">Presupuesto</text:span><text:span text:style-name="T70"> </text:span><text:span text:style-name="T63">2021</text:span></text:p>
            </table:table-cell>
            <table:table-cell table:style-name="Tabla58.A1" office:value-type="string">
              <text:p text:style-name="P187"/>
              <text:p text:style-name="P641"><text:span text:style-name="T63">Créditos</text:span><text:span text:style-name="T73"> </text:span><text:span text:style-name="T63">definitivos</text:span></text:p>
            </table:table-cell>
          </table:table-row>
          <table:table-row table:style-name="Tabla58.2">
            <table:table-cell table:style-name="Tabla58.A1" office:value-type="string">
              <text:p text:style-name="P788"><text:span text:style-name="T171">4331.449</text:span></text:p>
            </table:table-cell>
            <table:table-cell table:style-name="Tabla58.A1" office:value-type="string">
              <text:p text:style-name="P535"><text:span text:style-name="T174">0,00</text:span><text:span text:style-name="T195"> </text:span><text:span text:style-name="T174">€</text:span></text:p>
            </table:table-cell>
            <table:table-cell table:style-name="Tabla58.A1" office:value-type="string">
              <text:p text:style-name="P789"><text:span text:style-name="T174">0,00</text:span><text:span text:style-name="T195"> </text:span><text:span text:style-name="T174">€</text:span></text:p>
            </table:table-cell>
            <table:table-cell table:style-name="Tabla58.A1" office:value-type="string">
              <text:p text:style-name="P790"><text:span text:style-name="T173">530.000,00</text:span><text:span text:style-name="T200"> </text:span><text:span text:style-name="T173">€</text:span></text:p>
              <text:p text:style-name="P531"><text:span text:style-name="T314">CRÉDITO</text:span><text:span text:style-name="T315"> </text:span><text:span text:style-name="T314">EXTRAORDINARIO</text:span><text:span text:style-name="T315"> </text:span><text:span text:style-name="T314">Nº</text:span><text:span text:style-name="T315"> </text:span><text:span text:style-name="T314">2021-0015</text:span><text:span text:style-name="T315"> </text:span><text:span text:style-name="T314">APROBADO</text:span><text:span text:style-name="T315"> </text:span><text:span text:style-name="T314">EN</text:span><text:span text:style-name="T315"> </text:span><text:span text:style-name="T314">SESIÓN</text:span><text:span text:style-name="T315"> </text:span><text:span text:style-name="T314">PLENARIA</text:span><text:span text:style-name="T315"> </text:span><text:span text:style-name="T314">EXTR.</text:span><text:span text:style-name="T315"> </text:span><text:span text:style-name="T314">Y</text:span><text:span text:style-name="T315"> </text:span><text:span text:style-name="T314">URGENTE</text:span><text:span text:style-name="T315"> </text:span><text:span text:style-name="T314">DE</text:span><text:span text:style-name="T315"> </text:span><text:span text:style-name="T314">FECHA 16/07/2021 EXPTE. ELECT. Nº</text:span><text:span text:style-name="T316"> </text:span><text:span text:style-name="T314">11291/2021</text:span></text:p>
            </table:table-cell>
            <table:table-cell table:style-name="Tabla58.A1" office:value-type="string">
              <text:p text:style-name="P657"><text:span text:style-name="T173">530.000,00</text:span><text:span text:style-name="T198"> </text:span><text:span text:style-name="T173">€</text:span></text:p>
            </table:table-cell>
          </table:table-row>
          <table:table-row table:style-name="Tabla58.3">
            <table:table-cell table:style-name="Tabla58.A1" office:value-type="string">
              <text:p text:style-name="P791"><text:span text:style-name="T171">4331.47000</text:span></text:p>
            </table:table-cell>
            <table:table-cell table:style-name="Tabla58.A1" office:value-type="string">
              <text:p text:style-name="P541"><text:span text:style-name="T172">6.000.000,00</text:span><text:span text:style-name="T224"> </text:span><text:span text:style-name="T172">€</text:span><text:span text:style-name="T186"> </text:span><text:span text:style-name="T144">(*)</text:span></text:p>
            </table:table-cell>
            <table:table-cell table:style-name="Tabla58.A1" office:value-type="string">
              <text:p text:style-name="P789"><text:span text:style-name="T174">0,00</text:span><text:span text:style-name="T195"> </text:span><text:span text:style-name="T174">€</text:span></text:p>
            </table:table-cell>
            <table:table-cell table:style-name="Tabla58.A1" office:value-type="string">
              <text:p text:style-name="P792"><text:span text:style-name="T183">0,00</text:span><text:span text:style-name="T180"> </text:span><text:span text:style-name="T173">€</text:span></text:p>
            </table:table-cell>
            <table:table-cell table:style-name="Tabla58.A1" office:value-type="string">
              <text:p text:style-name="P346"><text:span text:style-name="T174">0,00</text:span><text:span text:style-name="T195"> </text:span><text:span text:style-name="T174">€</text:span></text:p>
            </table:table-cell>
          </table:table-row>
          <table:table-row table:style-name="Tabla58.4">
            <table:table-cell table:style-name="Tabla58.A1" office:value-type="string">
              <text:p text:style-name="P791"><text:span text:style-name="T171">4331.48000</text:span></text:p>
            </table:table-cell>
            <table:table-cell table:style-name="Tabla58.A1" office:value-type="string">
              <text:p text:style-name="P535"><text:span text:style-name="T174">0,00</text:span><text:span text:style-name="T195"> </text:span><text:span text:style-name="T174">€</text:span></text:p>
            </table:table-cell>
            <table:table-cell table:style-name="Tabla58.A1" office:value-type="string">
              <text:p text:style-name="P789"><text:span text:style-name="T174">0,00</text:span><text:span text:style-name="T195"> </text:span><text:span text:style-name="T174">€</text:span></text:p>
            </table:table-cell>
            <table:table-cell table:style-name="Tabla58.A1" office:value-type="string">
              <text:p text:style-name="P550"><text:span text:style-name="T173">30.000,00</text:span><text:span text:style-name="T212"> </text:span><text:span text:style-name="T173">€</text:span></text:p>
              <text:p text:style-name="P532"><text:span text:style-name="T314">CRÉDITO EXTRAORDINARIO Nº2021-</text:span><text:span text:style-name="T316"> </text:span><text:span text:style-name="T314">0008</text:span><text:span text:style-name="T315"> </text:span><text:span text:style-name="T314">APROBADO</text:span><text:span text:style-name="T315"> </text:span><text:span text:style-name="T314">EN</text:span><text:span text:style-name="T315"> </text:span><text:span text:style-name="T314">SESION</text:span><text:span text:style-name="T315"> </text:span><text:span text:style-name="T314">PLENARIA</text:span><text:span text:style-name="T315"> </text:span><text:span text:style-name="T314">DE</text:span><text:span text:style-name="T315"> </text:span><text:span text:style-name="T314">FECHA</text:span><text:span text:style-name="T315"> </text:span><text:span text:style-name="T314">21.06.2021</text:span><text:span text:style-name="T315"> </text:span><text:span text:style-name="T314">Y</text:span><text:span text:style-name="T316"> </text:span><text:span text:style-name="T314">PUBLICADO</text:span><text:span text:style-name="T315"> </text:span><text:span text:style-name="T314">EN</text:span><text:span text:style-name="T315"> </text:span><text:span text:style-name="T314">EL</text:span><text:span text:style-name="T315"> </text:span><text:span text:style-name="T314">BOP</text:span><text:span text:style-name="T315"> </text:span><text:span text:style-name="T314">Nº93</text:span><text:span text:style-name="T315"> </text:span><text:span text:style-name="T314">DE</text:span><text:span text:style-name="T315"> </text:span><text:span text:style-name="T314">FECHA<text:tab/>4.08.2021<text:tab/></text:span><text:span text:style-name="T322">(EXPTE</text:span><text:span text:style-name="T316"> </text:span><text:span text:style-name="T314">ELECTRÓNICO 8426/2021</text:span></text:p>
            </table:table-cell>
            <table:table-cell table:style-name="Tabla58.A1" office:value-type="string">
              <text:p text:style-name="P651"><text:span text:style-name="T173">30.000,00</text:span><text:span text:style-name="T210"> </text:span><text:span text:style-name="T173">€</text:span></text:p>
            </table:table-cell>
          </table:table-row>
          <table:table-row table:style-name="Tabla58.3">
            <table:table-cell table:style-name="Tabla58.A1" office:value-type="string">
              <text:p text:style-name="P791"><text:span text:style-name="T171">Total</text:span></text:p>
            </table:table-cell>
            <table:table-cell table:style-name="Tabla58.A1" office:value-type="string">
              <text:p text:style-name="P541"><text:span text:style-name="T173">6.000.000,00</text:span><text:span text:style-name="T189"> </text:span><text:span text:style-name="T173">€</text:span></text:p>
            </table:table-cell>
            <table:table-cell table:style-name="Tabla58.A1" office:value-type="string">
              <text:p text:style-name="P789"><text:span text:style-name="T174">0,00</text:span><text:span text:style-name="T195"> </text:span><text:span text:style-name="T174">€</text:span></text:p>
            </table:table-cell>
            <table:table-cell table:style-name="Tabla58.A1" office:value-type="string">
              <text:p text:style-name="P719"><text:span text:style-name="T173">560.000,00</text:span><text:span text:style-name="T285"> </text:span><text:span text:style-name="T173">€</text:span></text:p>
            </table:table-cell>
            <table:table-cell table:style-name="Tabla58.A1" office:value-type="string">
              <text:p text:style-name="P658"><text:span text:style-name="T173">560.000,00</text:span><text:span text:style-name="T230"> </text:span><text:span text:style-name="T173">€</text:span></text:p>
            </table:table-cell>
          </table:table-row>
        </table:table>
        <text:p text:style-name="P129"><text:span text:style-name="T143">(*) Dado que la línea aprobada 4301-2 se incluyó por error en el Plan Estratégico de Subvenciones, en el programa 4331, en lugar</text:span><text:span text:style-name="T130"> </text:span><text:span text:style-name="T143">de</text:span><text:span text:style-name="T118"> </text:span><text:span text:style-name="T143">4301.</text:span><text:span text:style-name="T115"> </text:span><text:span text:style-name="T143">Detectado el</text:span><text:span text:style-name="T115"> </text:span><text:span text:style-name="T143">error,</text:span><text:span text:style-name="T115"> </text:span><text:span text:style-name="T143">se</text:span><text:span text:style-name="T115"> </text:span><text:span text:style-name="T143">procede</text:span><text:span text:style-name="T115"> </text:span><text:span text:style-name="T143">a consignar</text:span><text:span text:style-name="T115"> </text:span><text:span text:style-name="T143">en</text:span><text:span text:style-name="T115"> </text:span><text:span text:style-name="T143">el</text:span><text:span text:style-name="T115"> </text:span><text:span text:style-name="T143">programa 4301</text:span><text:span text:style-name="T115"> </text:span><text:span text:style-name="T143">el</text:span><text:span text:style-name="T115"> </text:span><text:span text:style-name="T143">importe</text:span><text:span text:style-name="T115"> </text:span><text:span text:style-name="T143">de</text:span><text:span text:style-name="T115"> </text:span><text:span text:style-name="T143">6.000.000,00</text:span><text:span text:style-name="T115"> </text:span><text:span text:style-name="T143">€.</text:span></text:p>
        <text:p text:style-name="P945"/>
        <text:p text:style-name="P945"/>
        <text:p text:style-name="P945"/>
        <text:p text:style-name="P945"/>
        <text:p text:style-name="P945"/>
        <text:p text:style-name="P945"/>
        <text:p text:style-name="P1032"/>
        <text:p text:style-name="P74"><text:span text:style-name="T47">ACTUALIZACIÓN: INCLUSIÓN DE NUEVA LÍNEA ESTRATÉGICA- 23/09/2021- MODIFICACIÓN </text:span><text:span text:style-name="T48">DEL PLAN ESTRATÉGICO 23/12/2021 - MODIFICACIÓN DE CRÉDITO 2021-0026 (EXPTE</text:span><text:span text:style-name="T49"> </text:span><text:span text:style-name="T48">ELECTRÓNICO 18278/2021)</text:span></text:p>
      </text:section>
      <text:p text:style-name="P1167"/>
      <text:p text:style-name="P1068"/>
      <table:table table:name="Tabla59" table:style-name="Tabla59">
        <table:table-column table:style-name="Tabla59.A"/>
        <table:table-column table:style-name="Tabla59.B"/>
        <table:table-column table:style-name="Tabla59.C"/>
        <table:table-column table:style-name="Tabla59.D"/>
        <table:table-row table:style-name="Tabla59.1">
          <table:table-cell table:style-name="Tabla59.A1" table:number-columns-spanned="2" office:value-type="string">
            <text:p text:style-name="P158"/>
          </table:table-cell>
          <table:covered-table-cell/>
          <table:table-cell table:style-name="Tabla59.A1" office:value-type="string">
            <text:p text:style-name="P793"><text:span text:style-name="T63">Capítulo</text:span><text:span text:style-name="T64"> </text:span><text:span text:style-name="T63">4</text:span></text:p>
          </table:table-cell>
          <table:table-cell table:style-name="Tabla59.A1" office:value-type="string">
            <text:p text:style-name="P794"><text:span text:style-name="T63">Capítulo</text:span><text:span text:style-name="T74"> </text:span><text:span text:style-name="T63">7</text:span></text:p>
          </table:table-cell>
        </table:table-row>
        <table:table-row table:style-name="Tabla59.2">
          <table:table-cell table:style-name="Tabla59.A1" office:value-type="string">
            <text:p text:style-name="P166"><text:span text:style-name="T90">***</text:span><text:span text:style-name="T89"> </text:span><text:span text:style-name="T100">4332</text:span></text:p>
          </table:table-cell>
          <table:table-cell table:style-name="Tabla59.A1" office:value-type="string">
            <text:p text:style-name="P795"><text:span text:style-name="T105">Desarrollo</text:span><text:span text:style-name="T102"> </text:span><text:span text:style-name="T100">empresarial.</text:span><text:span text:style-name="T145"> </text:span><text:span text:style-name="T100">Artesanía</text:span></text:p>
          </table:table-cell>
          <table:table-cell table:style-name="Tabla59.A1" office:value-type="string">
            <text:p text:style-name="P796"><text:span text:style-name="T100">60.000,00</text:span><text:span text:style-name="T117"> </text:span><text:span text:style-name="T100">€</text:span></text:p>
          </table:table-cell>
          <table:table-cell table:style-name="Tabla59.A1" office:value-type="string">
            <text:p text:style-name="P713"><text:span text:style-name="T100">30.000,00</text:span><text:span text:style-name="T103"> </text:span><text:span text:style-name="T100">€</text:span></text:p>
          </table:table-cell>
        </table:table-row>
        <table:table-row table:style-name="Tabla59.3">
          <table:table-cell table:style-name="Tabla59.A1" table:number-columns-spanned="2" office:value-type="string">
            <text:p text:style-name="P159"/>
            <text:p text:style-name="P309"/>
            <text:p text:style-name="P167"><text:span text:style-name="T100">4332-1</text:span><text:span text:style-name="T113"> </text:span><text:span text:style-name="T100">Subv.</text:span><text:span text:style-name="T104"> </text:span><text:span text:style-name="T100">en</text:span><text:span text:style-name="T104"> </text:span><text:span text:style-name="T100">materia</text:span><text:span text:style-name="T104"> </text:span><text:span text:style-name="T100">de</text:span><text:span text:style-name="T136"> </text:span><text:span text:style-name="T100">Artesanía</text:span></text:p>
          </table:table-cell>
          <table:covered-table-cell/>
          <table:table-cell table:style-name="Tabla59.A1" office:value-type="string">
            <text:p text:style-name="P159"/>
            <text:p text:style-name="P309"/>
            <text:p text:style-name="P797"><text:span text:style-name="T173">60.000,00</text:span><text:span text:style-name="T210"> </text:span><text:span text:style-name="T173">€</text:span></text:p>
          </table:table-cell>
          <table:table-cell table:style-name="Tabla59.A1" office:value-type="string">
            <text:p text:style-name="P159"/>
            <text:p text:style-name="P309"/>
            <text:p text:style-name="P714"><text:span text:style-name="T173">30.000,00</text:span><text:span text:style-name="T212"> </text:span><text:span text:style-name="T173">€</text:span></text:p>
          </table:table-cell>
        </table:table-row>
        <table:table-row table:style-name="Tabla59.4">
          <table:table-cell table:style-name="Tabla59.A1" table:number-columns-spanned="2" office:value-type="string">
            <text:p text:style-name="P798"><text:span text:style-name="T171">Se pretende el desarrollo y reactivación del tejido productivo</text:span><text:span text:style-name="T220"> </text:span><text:span text:style-name="T171">de</text:span><text:span text:style-name="T221"> </text:span><text:span text:style-name="T171">las</text:span><text:span text:style-name="T181"> </text:span><text:span text:style-name="T171">empresas</text:span><text:span text:style-name="T221"> </text:span><text:span text:style-name="T171">artesanas</text:span><text:span text:style-name="T223"> </text:span><text:span text:style-name="T171">contribuyendo</text:span><text:span text:style-name="T181"> </text:span><text:span text:style-name="T171">a</text:span><text:span text:style-name="T223"> </text:span><text:span text:style-name="T171">su</text:span><text:span text:style-name="T223"> </text:span><text:span text:style-name="T171">crecimiento</text:span><text:span text:style-name="T223"> </text:span><text:span text:style-name="T171">y</text:span></text:p>
          </table:table-cell>
          <table:covered-table-cell/>
          <table:table-cell table:style-name="Tabla59.A1" office:value-type="string">
            <text:p text:style-name="P158"/>
          </table:table-cell>
          <table:table-cell table:style-name="Tabla59.A1" office:value-type="string">
            <text:p text:style-name="P158"/>
          </table:table-cell>
        </table:table-row>
        <table:table-row table:style-name="Tabla59.5">
          <table:table-cell table:style-name="Tabla59.A1" table:number-columns-spanned="2" office:value-type="string">
            <text:p text:style-name="P169"><text:span text:style-name="T171">consolidación.</text:span></text:p>
          </table:table-cell>
          <table:covered-table-cell/>
          <table:table-cell table:style-name="Tabla59.A1" office:value-type="string">
            <text:p text:style-name="P158"/>
          </table:table-cell>
          <table:table-cell table:style-name="Tabla59.A1" office:value-type="string">
            <text:p text:style-name="P158"/>
          </table:table-cell>
        </table:table-row>
      </table:table>
      <text:p text:style-name="P1033"/>
      <text:p text:style-name="P107"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text:span text:style-name="T62"> </text:span><text:span text:style-name="T58"> </text:span></text:p>
      <table:table table:name="Tabla60" table:style-name="Tabla60">
        <table:table-column table:style-name="Tabla60.A"/>
        <table:table-column table:style-name="Tabla60.B"/>
        <table:table-column table:style-name="Tabla60.C"/>
        <table:table-column table:style-name="Tabla60.D"/>
        <table:table-column table:style-name="Tabla60.E"/>
        <table:table-row table:style-name="Tabla60.1">
          <table:table-cell table:style-name="Tabla60.A1" office:value-type="string">
            <text:p text:style-name="P160"/>
            <text:p text:style-name="P799"><text:span text:style-name="T63">Aplicación</text:span><text:span text:style-name="T78"> </text:span><text:span text:style-name="T63">Presupuestaria</text:span></text:p>
          </table:table-cell>
          <table:table-cell table:style-name="Tabla60.A1" office:value-type="string">
            <text:p text:style-name="P800"><text:span text:style-name="T63">Crédito previsto</text:span><text:span text:style-name="T68"> </text:span><text:span text:style-name="T63">Plan</text:span><text:span text:style-name="T78"> </text:span><text:span text:style-name="T63">Estratégico</text:span><text:span text:style-name="T68"> </text:span><text:span text:style-name="T63">2021 (BOP</text:span></text:p>
            <text:p text:style-name="P801"><text:span text:style-name="T63">10/02/2021)</text:span></text:p>
          </table:table-cell>
          <table:table-cell table:style-name="Tabla60.A1" office:value-type="string">
            <text:p text:style-name="P802"><text:span text:style-name="T63">Consignado en</text:span><text:span text:style-name="T65"> </text:span><text:span text:style-name="T63">Presupuesto</text:span><text:span text:style-name="T65"> </text:span><text:span text:style-name="T66">2021(BOP</text:span><text:span text:style-name="T79"> </text:span><text:span text:style-name="T63">19/03/2021)</text:span></text:p>
          </table:table-cell>
          <table:table-cell table:style-name="Tabla60.A1" office:value-type="string">
            <text:p text:style-name="P803"><text:span text:style-name="T63">Modificaciones</text:span><text:span text:style-name="T65"> </text:span><text:span text:style-name="T63">aprobadas</text:span><text:span text:style-name="T78"> </text:span><text:span text:style-name="T63">durante</text:span><text:span text:style-name="T69"> </text:span><text:span text:style-name="T63">la ejecución del</text:span><text:span text:style-name="T65"> </text:span><text:span text:style-name="T63">Presupuesto</text:span><text:span text:style-name="T77"> </text:span><text:span text:style-name="T63">2021</text:span></text:p>
          </table:table-cell>
          <table:table-cell table:style-name="Tabla60.A1" office:value-type="string">
            <text:p text:style-name="P160"/>
            <text:p text:style-name="P804"><text:span text:style-name="T63">Créditos</text:span><text:span text:style-name="T71"> </text:span><text:span text:style-name="T63">definitivos</text:span></text:p>
          </table:table-cell>
        </table:table-row>
        <table:table-row table:style-name="Tabla60.2">
          <table:table-cell table:style-name="Tabla60.A2" office:value-type="string">
            <text:p text:style-name="P805"><text:span text:style-name="T171">4332.48000</text:span></text:p>
          </table:table-cell>
          <table:table-cell table:style-name="Tabla60.A2" office:value-type="string">
            <text:p text:style-name="P808"><text:span text:style-name="T173">60.000,00</text:span><text:span text:style-name="T210"> </text:span><text:span text:style-name="T173">€</text:span></text:p>
          </table:table-cell>
          <table:table-cell table:style-name="Tabla60.A2" office:value-type="string">
            <text:p text:style-name="P649"><text:span text:style-name="T183">0,00</text:span><text:span text:style-name="T180"> </text:span><text:span text:style-name="T173">€</text:span></text:p>
          </table:table-cell>
          <table:table-cell table:style-name="Tabla60.A2" office:value-type="string">
            <text:p text:style-name="P810"><text:span text:style-name="T173">30.000,00</text:span><text:span text:style-name="T212"> </text:span><text:span text:style-name="T173">€</text:span></text:p>
          </table:table-cell>
          <table:table-cell table:style-name="Tabla60.A2" office:value-type="string">
            <text:p text:style-name="P813"><text:span text:style-name="T173">60.000,00</text:span><text:span text:style-name="T212"> </text:span><text:span text:style-name="T173">€</text:span></text:p>
          </table:table-cell>
        </table:table-row>
        <table:table-row table:style-name="Tabla60.3"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272"><text:span text:style-name="T314">MODIFICACIÓN<text:tab/>DE</text:span></text:p>
          </table:table-cell>
          <table:table-cell table:style-name="Tabla60.A3" office:value-type="string">
            <text:p text:style-name="P157"/>
          </table:table-cell>
        </table:table-row>
        <table:table-row table:style-name="Tabla60.3"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273"><text:span text:style-name="T314">CRÉDITO<text:tab/>POR</text:span></text:p>
          </table:table-cell>
          <table:table-cell table:style-name="Tabla60.A3" office:value-type="string">
            <text:p text:style-name="P157"/>
          </table:table-cell>
        </table:table-row>
        <table:table-row table:style-name="Tabla60.5"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258"><text:span text:style-name="T322">TRANSFERENCIA</text:span><text:span text:style-name="T351"> <text:s/></text:span><text:span text:style-name="T314">Nº2020-</text:span></text:p>
          </table:table-cell>
          <table:table-cell table:style-name="Tabla60.A3" office:value-type="string">
            <text:p text:style-name="P157"/>
          </table:table-cell>
        </table:table-row>
        <table:table-row table:style-name="Tabla60.3"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274"><text:span text:style-name="T314">0002<text:tab/>APROBADO<text:tab/>POR</text:span></text:p>
          </table:table-cell>
          <table:table-cell table:style-name="Tabla60.A3" office:value-type="string">
            <text:p text:style-name="P157"/>
          </table:table-cell>
        </table:table-row>
        <table:table-row table:style-name="Tabla60.5"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258"><text:span text:style-name="T314">DECRETO</text:span><text:span text:style-name="T322"> </text:span><text:span text:style-name="T314">DE</text:span><text:span text:style-name="T322"> </text:span><text:span text:style-name="T314">PRESIDENCIA</text:span></text:p>
          </table:table-cell>
          <table:table-cell table:style-name="Tabla60.A3" office:value-type="string">
            <text:p text:style-name="P157"/>
          </table:table-cell>
        </table:table-row>
        <table:table-row table:style-name="Tabla60.3"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258"><text:span text:style-name="T314">Nº</text:span><text:span text:style-name="T315"> </text:span><text:span text:style-name="T314">2021-0536</text:span><text:span text:style-name="T326"> </text:span><text:span text:style-name="T314">(EXPTE</text:span><text:span text:style-name="T349"> </text:span><text:span text:style-name="T314">ELECT</text:span></text:p>
          </table:table-cell>
          <table:table-cell table:style-name="Tabla60.A3" office:value-type="string">
            <text:p text:style-name="P157"/>
          </table:table-cell>
        </table:table-row>
        <table:table-row table:style-name="Tabla60.9">
          <table:table-cell table:style-name="Tabla60.A3" office:value-type="string">
            <text:p text:style-name="P158"/>
          </table:table-cell>
          <table:table-cell table:style-name="Tabla60.A3" office:value-type="string">
            <text:p text:style-name="P158"/>
          </table:table-cell>
          <table:table-cell table:style-name="Tabla60.A3" office:value-type="string">
            <text:p text:style-name="P158"/>
          </table:table-cell>
          <table:table-cell table:style-name="Tabla60.A3" office:value-type="string">
            <text:p text:style-name="P281"><text:span text:style-name="T314">2602/2021)</text:span></text:p>
          </table:table-cell>
          <table:table-cell table:style-name="Tabla60.A3" office:value-type="string">
            <text:p text:style-name="P158"/>
          </table:table-cell>
        </table:table-row>
        <table:table-row table:style-name="Tabla60.10">
          <table:table-cell table:style-name="Tabla60.A3" office:value-type="string">
            <text:p text:style-name="P158"/>
          </table:table-cell>
          <table:table-cell table:style-name="Tabla60.A3" office:value-type="string">
            <text:p text:style-name="P158"/>
          </table:table-cell>
          <table:table-cell table:style-name="Tabla60.A3" office:value-type="string">
            <text:p text:style-name="P158"/>
          </table:table-cell>
          <table:table-cell table:style-name="Tabla60.A3" office:value-type="string">
            <text:p text:style-name="P811"><text:span text:style-name="T173">30.000,00</text:span><text:span text:style-name="T212"> </text:span><text:span text:style-name="T173">€</text:span></text:p>
          </table:table-cell>
          <table:table-cell table:style-name="Tabla60.A3" office:value-type="string">
            <text:p text:style-name="P158"/>
          </table:table-cell>
        </table:table-row>
        <table:table-row table:style-name="Tabla60.5"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283"><text:span text:style-name="T314">MODIFICACIÓN<text:tab/>DE</text:span></text:p>
          </table:table-cell>
          <table:table-cell table:style-name="Tabla60.A3" office:value-type="string">
            <text:p text:style-name="P157"/>
          </table:table-cell>
        </table:table-row>
        <table:table-row table:style-name="Tabla60.3"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273"><text:span text:style-name="T314">CRÉDITO<text:tab/>POR</text:span></text:p>
          </table:table-cell>
          <table:table-cell table:style-name="Tabla60.A3" office:value-type="string">
            <text:p text:style-name="P157"/>
          </table:table-cell>
        </table:table-row>
        <table:table-row table:style-name="Tabla60.3"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258"><text:span text:style-name="T314">SUPLEMENTO</text:span><text:span text:style-name="T379"> </text:span><text:span text:style-name="T314">Nº</text:span><text:span text:style-name="T325"> </text:span><text:span text:style-name="T314">2021-0014</text:span></text:p>
          </table:table-cell>
          <table:table-cell table:style-name="Tabla60.A3" office:value-type="string">
            <text:p text:style-name="P157"/>
          </table:table-cell>
        </table:table-row>
        <table:table-row table:style-name="Tabla60.3"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258"><text:span text:style-name="T322">APROBADO</text:span><text:span text:style-name="T362"> <text:s/></text:span><text:span text:style-name="T322">EN</text:span><text:span text:style-name="T362"> </text:span><text:span text:style-name="T384"><text:s/></text:span><text:span text:style-name="T314">SESIÓN</text:span></text:p>
          </table:table-cell>
          <table:table-cell table:style-name="Tabla60.A3" office:value-type="string">
            <text:p text:style-name="P157"/>
          </table:table-cell>
        </table:table-row>
        <table:table-row table:style-name="Tabla60.3"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258"><text:span text:style-name="T314">PLENARIA</text:span></text:p>
          </table:table-cell>
          <table:table-cell table:style-name="Tabla60.A3" office:value-type="string">
            <text:p text:style-name="P157"/>
          </table:table-cell>
        </table:table-row>
        <table:table-row table:style-name="Tabla60.3"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269"><text:span text:style-name="T314">EXTRAORDINARIA<text:tab/>Y</text:span></text:p>
          </table:table-cell>
          <table:table-cell table:style-name="Tabla60.A3" office:value-type="string">
            <text:p text:style-name="P157"/>
          </table:table-cell>
        </table:table-row>
        <table:table-row table:style-name="Tabla60.3"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275"><text:span text:style-name="T314">URGENTE<text:tab/>DE<text:tab/>FECHA</text:span></text:p>
          </table:table-cell>
          <table:table-cell table:style-name="Tabla60.A3" office:value-type="string">
            <text:p text:style-name="P157"/>
          </table:table-cell>
        </table:table-row>
        <table:table-row table:style-name="Tabla60.3"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258"><text:span text:style-name="T314">16/07/2021</text:span><text:span text:style-name="T352"> </text:span><text:span text:style-name="T314">EXPTE <text:s/></text:span><text:span text:style-name="T369"><text:s/></text:span><text:span text:style-name="T314">ELECT.</text:span></text:p>
          </table:table-cell>
          <table:table-cell table:style-name="Tabla60.A3" office:value-type="string">
            <text:p text:style-name="P157"/>
          </table:table-cell>
        </table:table-row>
        <table:table-row table:style-name="Tabla60.19">
          <table:table-cell table:style-name="Tabla60.A19" office:value-type="string">
            <text:p text:style-name="P158"/>
          </table:table-cell>
          <table:table-cell table:style-name="Tabla60.A19" office:value-type="string">
            <text:p text:style-name="P158"/>
          </table:table-cell>
          <table:table-cell table:style-name="Tabla60.A19" office:value-type="string">
            <text:p text:style-name="P158"/>
          </table:table-cell>
          <table:table-cell table:style-name="Tabla60.A19" office:value-type="string">
            <text:p text:style-name="P281"><text:span text:style-name="T314">11281/2021</text:span></text:p>
          </table:table-cell>
          <table:table-cell table:style-name="Tabla60.A19" office:value-type="string">
            <text:p text:style-name="P158"/>
          </table:table-cell>
        </table:table-row>
        <table:table-row table:style-name="Tabla60.2">
          <table:table-cell table:style-name="Tabla60.A2" office:value-type="string">
            <text:p text:style-name="P805"><text:span text:style-name="T171">4332.78000</text:span></text:p>
          </table:table-cell>
          <table:table-cell table:style-name="Tabla60.A2" office:value-type="string">
            <text:p text:style-name="P808"><text:span text:style-name="T173">30.000,00</text:span><text:span text:style-name="T210"> </text:span><text:span text:style-name="T173">€</text:span></text:p>
          </table:table-cell>
          <table:table-cell table:style-name="Tabla60.A2" office:value-type="string">
            <text:p text:style-name="P649"><text:span text:style-name="T183">0,00</text:span><text:span text:style-name="T180"> </text:span><text:span text:style-name="T173">€</text:span></text:p>
          </table:table-cell>
          <table:table-cell table:style-name="Tabla60.A2" office:value-type="string">
            <text:p text:style-name="P810"><text:span text:style-name="T173">20.000,00</text:span><text:span text:style-name="T212"> </text:span><text:span text:style-name="T173">€</text:span></text:p>
          </table:table-cell>
          <table:table-cell table:style-name="Tabla60.A2" office:value-type="string">
            <text:p text:style-name="P813"><text:span text:style-name="T173">30.000,00</text:span><text:span text:style-name="T212"> </text:span><text:span text:style-name="T173">€</text:span></text:p>
          </table:table-cell>
        </table:table-row>
        <table:table-row table:style-name="Tabla60.3"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272"><text:span text:style-name="T314">MODIFICACIÓN<text:tab/>DE</text:span></text:p>
          </table:table-cell>
          <table:table-cell table:style-name="Tabla60.A3" office:value-type="string">
            <text:p text:style-name="P157"/>
          </table:table-cell>
        </table:table-row>
        <table:table-row table:style-name="Tabla60.3"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273"><text:span text:style-name="T314">CRÉDITO<text:tab/>POR</text:span></text:p>
          </table:table-cell>
          <table:table-cell table:style-name="Tabla60.A3" office:value-type="string">
            <text:p text:style-name="P157"/>
          </table:table-cell>
        </table:table-row>
        <table:table-row table:style-name="Tabla60.3"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258"><text:span text:style-name="T322">TRANSFERENCIA</text:span><text:span text:style-name="T351"> <text:s/></text:span><text:span text:style-name="T314">Nº2020-</text:span></text:p>
          </table:table-cell>
          <table:table-cell table:style-name="Tabla60.A3" office:value-type="string">
            <text:p text:style-name="P157"/>
          </table:table-cell>
        </table:table-row>
        <table:table-row table:style-name="Tabla60.3"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274"><text:span text:style-name="T314">0002<text:tab/>APROBADO<text:tab/>POR</text:span></text:p>
          </table:table-cell>
          <table:table-cell table:style-name="Tabla60.A3" office:value-type="string">
            <text:p text:style-name="P157"/>
          </table:table-cell>
        </table:table-row>
        <table:table-row table:style-name="Tabla60.3"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258"><text:span text:style-name="T314">DECRETO</text:span><text:span text:style-name="T322"> </text:span><text:span text:style-name="T314">DE</text:span><text:span text:style-name="T322"> </text:span><text:span text:style-name="T314">PRESIDENCIA</text:span></text:p>
          </table:table-cell>
          <table:table-cell table:style-name="Tabla60.A3" office:value-type="string">
            <text:p text:style-name="P157"/>
          </table:table-cell>
        </table:table-row>
        <table:table-row table:style-name="Tabla60.3"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258"><text:span text:style-name="T314">Nº</text:span><text:span text:style-name="T315"> </text:span><text:span text:style-name="T314">2021-0536</text:span><text:span text:style-name="T326"> </text:span><text:span text:style-name="T314">(EXPTE</text:span><text:span text:style-name="T349"> </text:span><text:span text:style-name="T314">ELECT</text:span></text:p>
          </table:table-cell>
          <table:table-cell table:style-name="Tabla60.A3" office:value-type="string">
            <text:p text:style-name="P157"/>
          </table:table-cell>
        </table:table-row>
        <table:table-row table:style-name="Tabla60.5"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282"><text:span text:style-name="T314">2602/2021)</text:span></text:p>
          </table:table-cell>
          <table:table-cell table:style-name="Tabla60.A3" office:value-type="string">
            <text:p text:style-name="P157"/>
          </table:table-cell>
        </table:table-row>
        <table:table-row table:style-name="Tabla60.28">
          <table:table-cell table:style-name="Tabla60.A3" office:value-type="string">
            <text:p text:style-name="P158"/>
          </table:table-cell>
          <table:table-cell table:style-name="Tabla60.A3" office:value-type="string">
            <text:p text:style-name="P158"/>
          </table:table-cell>
          <table:table-cell table:style-name="Tabla60.A3" office:value-type="string">
            <text:p text:style-name="P158"/>
          </table:table-cell>
          <table:table-cell table:style-name="Tabla60.A3" office:value-type="string">
            <text:p text:style-name="P812"><text:span text:style-name="T173">10.000,00</text:span><text:span text:style-name="T212"> </text:span><text:span text:style-name="T173">€</text:span></text:p>
          </table:table-cell>
          <table:table-cell table:style-name="Tabla60.A3" office:value-type="string">
            <text:p text:style-name="P158"/>
          </table:table-cell>
        </table:table-row>
        <table:table-row table:style-name="Tabla60.5"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282"><text:span text:style-name="T314">SUPLEMENTO</text:span><text:span text:style-name="T379"> </text:span><text:span text:style-name="T314">Nº</text:span><text:span text:style-name="T325"> </text:span><text:span text:style-name="T314">2021-0014</text:span></text:p>
          </table:table-cell>
          <table:table-cell table:style-name="Tabla60.A3" office:value-type="string">
            <text:p text:style-name="P157"/>
          </table:table-cell>
        </table:table-row>
        <table:table-row table:style-name="Tabla60.3"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258"><text:span text:style-name="T322">APROBADO</text:span><text:span text:style-name="T362"> <text:s/></text:span><text:span text:style-name="T322">EN</text:span><text:span text:style-name="T362"> </text:span><text:span text:style-name="T384"><text:s/></text:span><text:span text:style-name="T314">SESIÓN</text:span></text:p>
          </table:table-cell>
          <table:table-cell table:style-name="Tabla60.A3" office:value-type="string">
            <text:p text:style-name="P157"/>
          </table:table-cell>
        </table:table-row>
        <table:table-row table:style-name="Tabla60.3"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258"><text:span text:style-name="T314">PLENARIA</text:span></text:p>
          </table:table-cell>
          <table:table-cell table:style-name="Tabla60.A3" office:value-type="string">
            <text:p text:style-name="P157"/>
          </table:table-cell>
        </table:table-row>
        <table:table-row table:style-name="Tabla60.3"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269"><text:span text:style-name="T314">EXTRAORDINARIA<text:tab/>Y</text:span></text:p>
          </table:table-cell>
          <table:table-cell table:style-name="Tabla60.A3" office:value-type="string">
            <text:p text:style-name="P157"/>
          </table:table-cell>
        </table:table-row>
        <table:table-row table:style-name="Tabla60.3"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275"><text:span text:style-name="T314">URGENTE<text:tab/>DE<text:tab/>FECHA</text:span></text:p>
          </table:table-cell>
          <table:table-cell table:style-name="Tabla60.A3" office:value-type="string">
            <text:p text:style-name="P157"/>
          </table:table-cell>
        </table:table-row>
        <table:table-row table:style-name="Tabla60.3"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157"/>
          </table:table-cell>
          <table:table-cell table:style-name="Tabla60.A3" office:value-type="string">
            <text:p text:style-name="P258"><text:span text:style-name="T314">16/07/2021</text:span><text:span text:style-name="T352"> </text:span><text:span text:style-name="T314">EXPTE <text:s/></text:span><text:span text:style-name="T369"><text:s/></text:span><text:span text:style-name="T314">ELECT.</text:span></text:p>
          </table:table-cell>
          <table:table-cell table:style-name="Tabla60.A3" office:value-type="string">
            <text:p text:style-name="P157"/>
          </table:table-cell>
        </table:table-row>
        <table:table-row table:style-name="Tabla60.35">
          <table:table-cell table:style-name="Tabla60.A19" office:value-type="string">
            <text:p text:style-name="P156"/>
          </table:table-cell>
          <table:table-cell table:style-name="Tabla60.A19" office:value-type="string">
            <text:p text:style-name="P156"/>
          </table:table-cell>
          <table:table-cell table:style-name="Tabla60.A19" office:value-type="string">
            <text:p text:style-name="P156"/>
          </table:table-cell>
          <table:table-cell table:style-name="Tabla60.A19" office:value-type="string">
            <text:p text:style-name="P281"><text:span text:style-name="T314">11281/2021</text:span></text:p>
          </table:table-cell>
          <table:table-cell table:style-name="Tabla60.A19" office:value-type="string">
            <text:p text:style-name="P156"/>
          </table:table-cell>
        </table:table-row>
        <table:table-row table:style-name="Tabla60.36">
          <table:table-cell table:style-name="Tabla60.A1" office:value-type="string">
            <text:p text:style-name="P806"><text:span text:style-name="T171">Total</text:span></text:p>
          </table:table-cell>
          <table:table-cell table:style-name="Tabla60.A1" office:value-type="string">
            <text:p text:style-name="P807"><text:span text:style-name="T173">90.000,00</text:span><text:span text:style-name="T210"> </text:span><text:span text:style-name="T173">€</text:span></text:p>
          </table:table-cell>
          <table:table-cell table:style-name="Tabla60.A1" office:value-type="string">
            <text:p text:style-name="P648"><text:span text:style-name="T183">0,00</text:span><text:span text:style-name="T180"> </text:span><text:span text:style-name="T173">€</text:span></text:p>
          </table:table-cell>
          <table:table-cell table:style-name="Tabla60.A1" office:value-type="string">
            <text:p text:style-name="P809"><text:span text:style-name="T173">90.000,00</text:span><text:span text:style-name="T212"> </text:span><text:span text:style-name="T173">€</text:span></text:p>
          </table:table-cell>
          <table:table-cell table:style-name="Tabla60.A1" office:value-type="string">
            <text:p text:style-name="P814"><text:span text:style-name="T173">90.000,00</text:span><text:span text:style-name="T212"> </text:span><text:span text:style-name="T173">€</text:span></text:p>
          </table:table-cell>
        </table:table-row>
      </table:table>
      <text:p text:style-name="P945"/>
      <text:p text:style-name="P1021"/>
      <table:table table:name="Tabla61" table:style-name="Tabla61">
        <table:table-column table:style-name="Tabla61.A"/>
        <table:table-column table:style-name="Tabla61.B"/>
        <table:table-column table:style-name="Tabla61.C"/>
        <table:table-column table:style-name="Tabla61.D"/>
        <table:table-row table:style-name="Tabla61.1">
          <table:table-cell table:style-name="Tabla61.A1" table:number-columns-spanned="2" office:value-type="string">
            <text:p text:style-name="P158"/>
          </table:table-cell>
          <table:covered-table-cell/>
          <table:table-cell table:style-name="Tabla61.A1" office:value-type="string">
            <text:p text:style-name="P815"><text:span text:style-name="T63">Capítulo</text:span><text:span text:style-name="T64"> </text:span><text:span text:style-name="T63">4</text:span></text:p>
          </table:table-cell>
          <table:table-cell table:style-name="Tabla61.A1" office:value-type="string">
            <text:p text:style-name="P816"><text:span text:style-name="T63">Capítulo</text:span><text:span text:style-name="T74"> </text:span><text:span text:style-name="T63">7</text:span></text:p>
          </table:table-cell>
        </table:table-row>
        <table:table-row table:style-name="Tabla61.2">
          <table:table-cell table:style-name="Tabla61.A1" office:value-type="string">
            <text:p text:style-name="P166"><text:span text:style-name="T90">***</text:span><text:span text:style-name="T89"> </text:span><text:span text:style-name="T100">4412</text:span></text:p>
          </table:table-cell>
          <table:table-cell table:style-name="Tabla61.A1" office:value-type="string">
            <text:p text:style-name="P303"><text:span text:style-name="T100">Otro</text:span><text:span text:style-name="T110"> </text:span><text:span text:style-name="T100">transporte</text:span><text:span text:style-name="T114"> </text:span><text:span text:style-name="T100">de</text:span><text:span text:style-name="T110"> </text:span><text:span text:style-name="T100">viajeros</text:span></text:p>
          </table:table-cell>
          <table:table-cell table:style-name="Tabla61.A1" office:value-type="string">
            <text:p text:style-name="P817"><text:span text:style-name="T100">4.908.330,00</text:span><text:span text:style-name="T102"> </text:span><text:span text:style-name="T100">€</text:span></text:p>
          </table:table-cell>
          <table:table-cell table:style-name="Tabla61.A1" office:value-type="string">
            <text:p text:style-name="P713"><text:span text:style-name="T100">210.000,00</text:span><text:span text:style-name="T102"> </text:span><text:span text:style-name="T100">€</text:span></text:p>
          </table:table-cell>
        </table:table-row>
      </table:table>
      <text:p text:style-name="P985"/>
      <text:section text:style-name="Sect22" text:name="Sección41">
        <text:h text:style-name="P14" text:outline-level="3">4412-1<text:span text:style-name="T456"> </text:span>FA-<text:span text:style-name="T403"> </text:span>Convenio<text:span text:style-name="T436"> </text:span>Apoyo<text:span text:style-name="T403"> </text:span>y<text:span text:style-name="T456"> </text:span>fomento<text:span text:style-name="T403"> </text:span>Transporte<text:span text:style-name="T402"> </text:span>colectivo Lanzarote</text:h>
        <text:p text:style-name="P1110">Fomentar<text:span text:style-name="T169"> </text:span>el<text:span text:style-name="T167"> </text:span>transporte<text:span text:style-name="T165"> </text:span>público<text:span text:style-name="T167"> </text:span>regular<text:span text:style-name="T168"> </text:span>interurbano<text:span text:style-name="T165"> </text:span>de<text:span text:style-name="T168"> </text:span>la<text:span text:style-name="T167"> </text:span>Isla.</text:p>
        <text:p text:style-name="P1108"><text:span text:style-name="T427">3.168.330,00</text:span><text:span text:style-name="T457"> </text:span><text:span text:style-name="T427">€<text:tab/></text:span><text:span text:style-name="T429">0,00</text:span><text:span text:style-name="T406"> </text:span><text:span text:style-name="T429">€</text:span></text:p>
      </text:section>
      <text:section text:style-name="Sect1" text:name="Sección42">
        <text:p text:style-name="P940"/>
        <text:p text:style-name="P940"/>
        <text:p text:style-name="P940"/>
        <text:p text:style-name="P940"/>
        <text:p text:style-name="P940"/>
        <text:p text:style-name="P963"/>
        <text:p text:style-name="P101"><text:span text:style-name="T47">ACTUALIZACIÓN: INCLUSIÓN DE NUEVA LÍNEA ESTRATÉGICA- 23/09/2021- MODIFICACIÓN </text:span><text:span text:style-name="T48">DEL PLAN ESTRATÉGICO 23/12/2021 - MODIFICACIÓN DE CRÉDITO 2021-0026 (EXPTE</text:span><text:span text:style-name="T49"> </text:span><text:span text:style-name="T48">ELECTRÓNICO 18278/2021)</text:span></text:p>
      </text:section>
      <text:p text:style-name="P967"/>
      <table:table table:name="Tabla62" table:style-name="Tabla62">
        <table:table-column table:style-name="Tabla62.A"/>
        <table:table-column table:style-name="Tabla62.B"/>
        <table:table-column table:style-name="Tabla62.C"/>
        <table:table-row table:style-name="Tabla62.1">
          <table:table-cell table:style-name="Tabla62.A1" office:value-type="string">
            <text:p text:style-name="P168"><text:span text:style-name="T105">4412-2</text:span><text:span text:style-name="T117"> </text:span><text:span text:style-name="T105">FA-</text:span><text:span text:style-name="T146"> </text:span><text:span text:style-name="T105">Ayudas</text:span><text:span text:style-name="T117"> </text:span><text:span text:style-name="T105">modernización </text:span><text:span text:style-name="T100">transporte</text:span></text:p>
          </table:table-cell>
          <table:table-cell table:style-name="Tabla62.A1" office:value-type="string">
            <text:p text:style-name="P818"><text:span text:style-name="T174">0,00</text:span><text:span text:style-name="T195"> </text:span><text:span text:style-name="T174">€</text:span></text:p>
          </table:table-cell>
          <table:table-cell table:style-name="Tabla62.A1" office:value-type="string">
            <text:p text:style-name="P819"><text:span text:style-name="T173">155.000,00</text:span><text:span text:style-name="T198"> </text:span><text:span text:style-name="T173">€</text:span></text:p>
          </table:table-cell>
        </table:table-row>
        <table:table-row table:style-name="Tabla62.2">
          <table:table-cell table:style-name="Tabla62.A1" office:value-type="string">
            <text:p text:style-name="P182"><text:span text:style-name="T171">Se</text:span><text:span text:style-name="T221"> </text:span><text:span text:style-name="T171">pretende</text:span><text:span text:style-name="T223"> </text:span><text:span text:style-name="T171">apoyar</text:span><text:span text:style-name="T221"> </text:span><text:span text:style-name="T171">la</text:span><text:span text:style-name="T221"> </text:span><text:span text:style-name="T171">modernización</text:span><text:span text:style-name="T204"> </text:span><text:span text:style-name="T171">del</text:span><text:span text:style-name="T221"> </text:span><text:span text:style-name="T171">sector</text:span><text:span text:style-name="T221"> </text:span><text:span text:style-name="T171">del</text:span><text:span text:style-name="T221"> </text:span><text:span text:style-name="T171">transporte</text:span></text:p>
          </table:table-cell>
          <table:table-cell table:style-name="Tabla62.A1" office:value-type="string">
            <text:p text:style-name="P158"/>
          </table:table-cell>
          <table:table-cell table:style-name="Tabla62.A1" office:value-type="string">
            <text:p text:style-name="P158"/>
          </table:table-cell>
        </table:table-row>
        <table:table-row table:style-name="Tabla62.3">
          <table:table-cell table:style-name="Tabla62.A1" office:value-type="string">
            <text:p text:style-name="P820"/>
            <text:p text:style-name="P173"><text:span text:style-name="T100">4412-2a</text:span><text:span text:style-name="T153"> </text:span><text:span text:style-name="T100">Mejora</text:span><text:span text:style-name="T153"> </text:span><text:span text:style-name="T100">del</text:span><text:span text:style-name="T153"> </text:span><text:span text:style-name="T100">servicio</text:span><text:span text:style-name="T153"> </text:span><text:span text:style-name="T100">de</text:span><text:span text:style-name="T153"> </text:span><text:span text:style-name="T100">transporte:</text:span><text:span text:style-name="T151"> </text:span><text:span text:style-name="T100">equipamiento</text:span></text:p>
          </table:table-cell>
          <table:table-cell table:style-name="Tabla62.A1" office:value-type="string">
            <text:p text:style-name="P820"/>
            <text:p text:style-name="P821"><text:span text:style-name="T173">230.000,00</text:span><text:span text:style-name="T200"> </text:span><text:span text:style-name="T173">€</text:span></text:p>
          </table:table-cell>
          <table:table-cell table:style-name="Tabla62.A1" office:value-type="string">
            <text:p text:style-name="P820"/>
            <text:p text:style-name="P822"><text:span text:style-name="T173">55.000,00</text:span><text:span text:style-name="T210"> </text:span><text:span text:style-name="T173">€</text:span></text:p>
          </table:table-cell>
        </table:table-row>
        <table:table-row table:style-name="Tabla62.4">
          <table:table-cell table:style-name="Tabla62.A1" office:value-type="string">
            <text:p text:style-name="P171"><text:span text:style-name="T100">de</text:span><text:span text:style-name="T110"> </text:span><text:span text:style-name="T100">apoyo</text:span></text:p>
          </table:table-cell>
          <table:table-cell table:style-name="Tabla62.A1" office:value-type="string">
            <text:p text:style-name="P158"/>
          </table:table-cell>
          <table:table-cell table:style-name="Tabla62.A1" office:value-type="string">
            <text:p text:style-name="P158"/>
          </table:table-cell>
        </table:table-row>
        <table:table-row table:style-name="Tabla62.4">
          <table:table-cell table:style-name="Tabla62.A1" office:value-type="string">
            <text:p text:style-name="P177"><text:span text:style-name="T171">Se</text:span><text:span text:style-name="T302"> </text:span><text:span text:style-name="T171">pretende <text:s/></text:span><text:span text:style-name="T236"><text:s/></text:span><text:span text:style-name="T171">apoyar <text:s/></text:span><text:span text:style-name="T237"><text:s/></text:span><text:span text:style-name="T171">la <text:s/></text:span><text:span text:style-name="T274"><text:s/></text:span><text:span text:style-name="T171">mejora <text:s/></text:span><text:span text:style-name="T237"><text:s/></text:span><text:span text:style-name="T171">del <text:s/></text:span><text:span text:style-name="T237"><text:s/></text:span><text:span text:style-name="T171">equipamiento, <text:s/></text:span><text:span text:style-name="T237"><text:s/></text:span><text:span text:style-name="T171">la</text:span></text:p>
          </table:table-cell>
          <table:table-cell table:style-name="Tabla62.A1" office:value-type="string">
            <text:p text:style-name="P158"/>
          </table:table-cell>
          <table:table-cell table:style-name="Tabla62.A1" office:value-type="string">
            <text:p text:style-name="P158"/>
          </table:table-cell>
        </table:table-row>
        <table:table-row table:style-name="Tabla62.6">
          <table:table-cell table:style-name="Tabla62.A1" office:value-type="string">
            <text:p text:style-name="P171"><text:span text:style-name="T171">modernización</text:span><text:span text:style-name="T204"> </text:span><text:span text:style-name="T171">y</text:span><text:span text:style-name="T223"> </text:span><text:span text:style-name="T171">la</text:span><text:span text:style-name="T223"> </text:span><text:span text:style-name="T171">gestión</text:span><text:span text:style-name="T223"> </text:span><text:span text:style-name="T171">del</text:span><text:span text:style-name="T223"> </text:span><text:span text:style-name="T171">servicio</text:span><text:span text:style-name="T223"> </text:span><text:span text:style-name="T171">del</text:span><text:span text:style-name="T181"> </text:span><text:span text:style-name="T171">autotaxi</text:span><text:span text:style-name="T223"> </text:span><text:span text:style-name="T171">de</text:span><text:span text:style-name="T221"> </text:span><text:span text:style-name="T171">la</text:span><text:span text:style-name="T223"> </text:span><text:span text:style-name="T171">Isla.</text:span></text:p>
          </table:table-cell>
          <table:table-cell table:style-name="Tabla62.A1" office:value-type="string">
            <text:p text:style-name="P158"/>
          </table:table-cell>
          <table:table-cell table:style-name="Tabla62.A1" office:value-type="string">
            <text:p text:style-name="P158"/>
          </table:table-cell>
        </table:table-row>
        <table:table-row table:style-name="Tabla62.7">
          <table:table-cell table:style-name="Tabla62.A1" office:value-type="string">
            <text:p text:style-name="P251"/>
            <text:p text:style-name="P581"><text:span text:style-name="T100">4412-2c</text:span><text:span text:style-name="T154"> </text:span><text:span text:style-name="T100">Desarrollo</text:span><text:span text:style-name="T154"> </text:span><text:span text:style-name="T100">del</text:span><text:span text:style-name="T154"> </text:span><text:span text:style-name="T100">transporte</text:span><text:span text:style-name="T154"> </text:span><text:span text:style-name="T100">a</text:span><text:span text:style-name="T154"> </text:span><text:span text:style-name="T100">la</text:span><text:span text:style-name="T155"> </text:span><text:span text:style-name="T100">demanda</text:span><text:span text:style-name="T154"> </text:span><text:span text:style-name="T100">en</text:span><text:span text:style-name="T129"> </text:span><text:span text:style-name="T100">núcleos</text:span></text:p>
          </table:table-cell>
          <table:table-cell table:style-name="Tabla62.A1" office:value-type="string">
            <text:p text:style-name="P251"/>
            <text:p text:style-name="P202"><text:span text:style-name="T173">10.000,00</text:span><text:span text:style-name="T210"> </text:span><text:span text:style-name="T173">€</text:span></text:p>
          </table:table-cell>
          <table:table-cell table:style-name="Tabla62.A1" office:value-type="string">
            <text:p text:style-name="P251"/>
            <text:p text:style-name="P823"><text:span text:style-name="T174">0,00</text:span><text:span text:style-name="T195"> </text:span><text:span text:style-name="T174">€</text:span></text:p>
          </table:table-cell>
        </table:table-row>
        <table:table-row table:style-name="Tabla62.8">
          <table:table-cell table:style-name="Tabla62.A1" office:value-type="string">
            <text:p text:style-name="P583"><text:span text:style-name="T171">Se</text:span><text:span text:style-name="T254"> </text:span><text:span text:style-name="T171">pretende</text:span><text:span text:style-name="T236"> </text:span><text:span text:style-name="T171">apoyar</text:span><text:span text:style-name="T254"> </text:span><text:span text:style-name="T171">el</text:span><text:span text:style-name="T256"> </text:span><text:span text:style-name="T171">servicio</text:span><text:span text:style-name="T256"> </text:span><text:span text:style-name="T171">de</text:span><text:span text:style-name="T274"> </text:span><text:span text:style-name="T171">transporte</text:span><text:span text:style-name="T256"> </text:span><text:span text:style-name="T171">a</text:span><text:span text:style-name="T254"> </text:span><text:span text:style-name="T171">la</text:span><text:span text:style-name="T256"> </text:span><text:span text:style-name="T171">demanda</text:span><text:span text:style-name="T220"> </text:span><text:span text:style-name="T171">mediante</text:span><text:span text:style-name="T204"> </text:span><text:span text:style-name="T171">taxi</text:span><text:span text:style-name="T223"> </text:span><text:span text:style-name="T171">en</text:span><text:span text:style-name="T223"> </text:span><text:span text:style-name="T171">núcleos <text:s/></text:span><text:span text:style-name="T215"><text:s/></text:span><text:span text:style-name="T171">dispersos<text:tab/>de<text:tab/>la<text:tab/>Isla,<text:tab/></text:span><text:span text:style-name="T181">en</text:span></text:p>
          </table:table-cell>
          <table:table-cell table:style-name="Tabla62.A1" office:value-type="string">
            <text:p text:style-name="P158"/>
          </table:table-cell>
          <table:table-cell table:style-name="Tabla62.A1" office:value-type="string">
            <text:p text:style-name="P158"/>
          </table:table-cell>
        </table:table-row>
        <table:table-row table:style-name="Tabla62.9">
          <table:table-cell table:style-name="Tabla62.A1" office:value-type="string">
            <text:p text:style-name="P825"><text:span text:style-name="T171">coordinación</text:span><text:span text:style-name="T262"> </text:span><text:span text:style-name="T171">con</text:span><text:span text:style-name="T228"> </text:span><text:span text:style-name="T171">la</text:span><text:span text:style-name="T228"> </text:span><text:span text:style-name="T171">red</text:span><text:span text:style-name="T231"> </text:span><text:span text:style-name="T171">insular</text:span><text:span text:style-name="T262"> </text:span><text:span text:style-name="T171">de</text:span><text:span text:style-name="T228"> </text:span><text:span text:style-name="T171">transporte</text:span><text:span text:style-name="T262"> </text:span><text:span text:style-name="T171">público</text:span><text:span text:style-name="T273"> </text:span><text:span text:style-name="T171">regular</text:span><text:span text:style-name="T220"> </text:span><text:span text:style-name="T171">de</text:span><text:span text:style-name="T204"> </text:span><text:span text:style-name="T171">viajeros</text:span></text:p>
          </table:table-cell>
          <table:table-cell table:style-name="Tabla62.A1" office:value-type="string">
            <text:p text:style-name="P158"/>
          </table:table-cell>
          <table:table-cell table:style-name="Tabla62.A1" office:value-type="string">
            <text:p text:style-name="P158"/>
          </table:table-cell>
        </table:table-row>
        <table:table-row table:style-name="Tabla62.10">
          <table:table-cell table:style-name="Tabla62.A1" office:value-type="string">
            <text:p text:style-name="P251"/>
            <text:p text:style-name="P175"><text:span text:style-name="T100">4412-3</text:span><text:span text:style-name="T109"> </text:span><text:span text:style-name="T100">Movilidad</text:span><text:span text:style-name="T113"> </text:span><text:span text:style-name="T100">Transporte</text:span><text:span text:style-name="T113"> </text:span><text:span text:style-name="T100">público</text:span><text:span text:style-name="T113"> </text:span><text:span text:style-name="T100">colectivo</text:span><text:span text:style-name="T102"> </text:span><text:span text:style-name="T100">Lanzarote</text:span></text:p>
          </table:table-cell>
          <table:table-cell table:style-name="Tabla62.A1" office:value-type="string">
            <text:p text:style-name="P251"/>
            <text:p text:style-name="P826"><text:span text:style-name="T173">1.500.000,00</text:span><text:span text:style-name="T189"> </text:span><text:span text:style-name="T173">€</text:span></text:p>
          </table:table-cell>
          <table:table-cell table:style-name="Tabla62.A1" office:value-type="string">
            <text:p text:style-name="P251"/>
            <text:p text:style-name="P824"><text:span text:style-name="T174">0,00</text:span><text:span text:style-name="T195"> </text:span><text:span text:style-name="T174">€</text:span></text:p>
          </table:table-cell>
        </table:table-row>
      </table:table>
      <text:p text:style-name="P1168">Fomentar<text:span text:style-name="T390"> </text:span>la<text:span text:style-name="T424"> </text:span>movilidad<text:span text:style-name="T424"> </text:span>en<text:span text:style-name="T424"> </text:span>el<text:span text:style-name="T424"> </text:span>transporte<text:span text:style-name="T390"> </text:span>público<text:span text:style-name="T424"> </text:span>regular<text:span text:style-name="T424"> </text:span>de<text:span text:style-name="T402"> </text:span>viajeros</text:p>
      <text:p text:style-name="P940"/>
      <text:p text:style-name="P1084"/>
      <table:table table:name="Tabla63" table:style-name="Tabla63">
        <table:table-column table:style-name="Tabla63.A"/>
        <table:table-column table:style-name="Tabla63.B"/>
        <table:table-column table:style-name="Tabla63.C"/>
        <table:table-column table:style-name="Tabla63.D"/>
        <table:table-column table:style-name="Tabla63.E"/>
        <table:table-row table:style-name="Tabla63.1">
          <table:table-cell table:style-name="Tabla63.A1" office:value-type="string">
            <text:p text:style-name="P250"/>
            <text:p text:style-name="P503"><text:span text:style-name="T63">Aplicación</text:span><text:span text:style-name="T65"> </text:span><text:span text:style-name="T66">Presupuestaria</text:span></text:p>
          </table:table-cell>
          <table:table-cell table:style-name="Tabla63.A1" office:value-type="string">
            <text:p text:style-name="P506"><text:span text:style-name="T63">Crédito previsto Plan</text:span><text:span text:style-name="T65"> </text:span><text:span text:style-name="T63">Estratégico</text:span><text:span text:style-name="T67"> </text:span><text:span text:style-name="T63">2021</text:span><text:span text:style-name="T67"> </text:span><text:span text:style-name="T63">(BOP</text:span><text:span text:style-name="T68"> </text:span><text:span text:style-name="T63">10/02/2021)</text:span></text:p>
          </table:table-cell>
          <table:table-cell table:style-name="Tabla63.A1" office:value-type="string">
            <text:p text:style-name="P509"><text:span text:style-name="T63">Consignado en</text:span><text:span text:style-name="T65"> </text:span><text:span text:style-name="T66">Presupuesto </text:span><text:span text:style-name="T63">2021(BOP</text:span><text:span text:style-name="T68"> </text:span><text:span text:style-name="T63">19/03/2021)</text:span></text:p>
          </table:table-cell>
          <table:table-cell table:style-name="Tabla63.A1" office:value-type="string">
            <text:p text:style-name="P827"><text:span text:style-name="T63">Modificaciones</text:span><text:span text:style-name="T65"> </text:span><text:span text:style-name="T63">aprobadas durante la</text:span><text:span text:style-name="T68"> </text:span><text:span text:style-name="T63">ejecución del</text:span><text:span text:style-name="T65"> </text:span><text:span text:style-name="T63">Presupuesto</text:span><text:span text:style-name="T70"> </text:span><text:span text:style-name="T63">2021</text:span></text:p>
          </table:table-cell>
          <table:table-cell table:style-name="Tabla63.A1" office:value-type="string">
            <text:p text:style-name="P162"/>
            <text:p text:style-name="P828"><text:span text:style-name="T63">Créditos</text:span><text:span text:style-name="T73"> </text:span><text:span text:style-name="T63">definitivos</text:span></text:p>
          </table:table-cell>
        </table:table-row>
        <table:table-row table:style-name="Tabla63.2">
          <table:table-cell table:style-name="Tabla63.A1" office:value-type="string">
            <text:p text:style-name="P539"><text:span text:style-name="T171">4412.47200</text:span></text:p>
          </table:table-cell>
          <table:table-cell table:style-name="Tabla63.A1" office:value-type="string">
            <text:p text:style-name="P524"><text:span text:style-name="T173">350.000,00</text:span><text:span text:style-name="T200"> </text:span><text:span text:style-name="T173">€</text:span></text:p>
          </table:table-cell>
          <table:table-cell table:style-name="Tabla63.A1" office:value-type="string">
            <text:p text:style-name="P235"><text:span text:style-name="T173">350.000,00</text:span><text:span text:style-name="T200"> </text:span><text:span text:style-name="T173">€</text:span></text:p>
          </table:table-cell>
          <table:table-cell table:style-name="Tabla63.A1" office:value-type="string">
            <text:p text:style-name="P829"><text:span text:style-name="T174">0,00</text:span><text:span text:style-name="T195"> </text:span><text:span text:style-name="T174">€</text:span></text:p>
          </table:table-cell>
          <table:table-cell table:style-name="Tabla63.A1" office:value-type="string">
            <text:p text:style-name="P831"><text:span text:style-name="T173">350.000,00</text:span><text:span text:style-name="T200"> </text:span><text:span text:style-name="T173">€</text:span></text:p>
          </table:table-cell>
        </table:table-row>
        <table:table-row table:style-name="Tabla63.3">
          <table:table-cell table:style-name="Tabla63.A3" office:value-type="string">
            <text:p text:style-name="P540"><text:span text:style-name="T171">4412.47203</text:span></text:p>
          </table:table-cell>
          <table:table-cell table:style-name="Tabla63.A3" office:value-type="string">
            <text:p text:style-name="P542"><text:span text:style-name="T173">1.000.000,00</text:span><text:span text:style-name="T189"> </text:span><text:span text:style-name="T173">€</text:span></text:p>
          </table:table-cell>
          <table:table-cell table:style-name="Tabla63.A3" office:value-type="string">
            <text:p text:style-name="P592"><text:span text:style-name="T183">0,00</text:span><text:span text:style-name="T180"> </text:span><text:span text:style-name="T173">€</text:span></text:p>
          </table:table-cell>
          <table:table-cell table:style-name="Tabla63.A3" office:value-type="string">
            <text:p text:style-name="P833"><text:span text:style-name="T173">1.000.000,00</text:span><text:span text:style-name="T192"> </text:span><text:span text:style-name="T173">€</text:span></text:p>
          </table:table-cell>
          <table:table-cell table:style-name="Tabla63.A3" office:value-type="string">
            <text:p text:style-name="P834"><text:span text:style-name="T173">1.500.000,00</text:span><text:span text:style-name="T189"> </text:span><text:span text:style-name="T173">€</text:span></text:p>
          </table:table-cell>
        </table:table-row>
        <table:table-row table:style-name="Tabla63.4">
          <table:table-cell table:style-name="Tabla63.A4" office:value-type="string">
            <text:p text:style-name="P157"/>
          </table:table-cell>
          <table:table-cell table:style-name="Tabla63.A4" office:value-type="string">
            <text:p text:style-name="P157"/>
          </table:table-cell>
          <table:table-cell table:style-name="Tabla63.A4" office:value-type="string">
            <text:p text:style-name="P157"/>
          </table:table-cell>
          <table:table-cell table:style-name="Tabla63.A4" office:value-type="string">
            <text:p text:style-name="P258"><text:span text:style-name="T314">CRÉDITO</text:span><text:span text:style-name="T368"> </text:span><text:span text:style-name="T314">EXTRAORDINARIO</text:span></text:p>
          </table:table-cell>
          <table:table-cell table:style-name="Tabla63.A4" office:value-type="string">
            <text:p text:style-name="P157"/>
          </table:table-cell>
        </table:table-row>
        <table:table-row table:style-name="Tabla63.4">
          <table:table-cell table:style-name="Tabla63.A4" office:value-type="string">
            <text:p text:style-name="P157"/>
          </table:table-cell>
          <table:table-cell table:style-name="Tabla63.A4" office:value-type="string">
            <text:p text:style-name="P157"/>
          </table:table-cell>
          <table:table-cell table:style-name="Tabla63.A4" office:value-type="string">
            <text:p text:style-name="P157"/>
          </table:table-cell>
          <table:table-cell table:style-name="Tabla63.A4" office:value-type="string">
            <text:p text:style-name="P258"><text:span text:style-name="T314">Nº</text:span><text:span text:style-name="T335"> </text:span><text:span text:style-name="T314">2021-0015</text:span><text:span text:style-name="T372"> </text:span><text:span text:style-name="T314">APROBADO</text:span><text:span text:style-name="T325"> </text:span><text:span text:style-name="T314">EN</text:span></text:p>
          </table:table-cell>
          <table:table-cell table:style-name="Tabla63.A4" office:value-type="string">
            <text:p text:style-name="P157"/>
          </table:table-cell>
        </table:table-row>
        <table:table-row table:style-name="Tabla63.4">
          <table:table-cell table:style-name="Tabla63.A4" office:value-type="string">
            <text:p text:style-name="P157"/>
          </table:table-cell>
          <table:table-cell table:style-name="Tabla63.A4" office:value-type="string">
            <text:p text:style-name="P157"/>
          </table:table-cell>
          <table:table-cell table:style-name="Tabla63.A4" office:value-type="string">
            <text:p text:style-name="P157"/>
          </table:table-cell>
          <table:table-cell table:style-name="Tabla63.A4" office:value-type="string">
            <text:p text:style-name="P258"><text:span text:style-name="T314">SESIÓN</text:span><text:span text:style-name="T369"> </text:span><text:span text:style-name="T314">PLENARIA</text:span><text:span text:style-name="T353"> </text:span><text:span text:style-name="T314">EXTR.</text:span><text:span text:style-name="T354"> </text:span><text:span text:style-name="T314">Y</text:span></text:p>
          </table:table-cell>
          <table:table-cell table:style-name="Tabla63.A4" office:value-type="string">
            <text:p text:style-name="P157"/>
          </table:table-cell>
        </table:table-row>
        <table:table-row table:style-name="Tabla63.4">
          <table:table-cell table:style-name="Tabla63.A4" office:value-type="string">
            <text:p text:style-name="P157"/>
          </table:table-cell>
          <table:table-cell table:style-name="Tabla63.A4" office:value-type="string">
            <text:p text:style-name="P157"/>
          </table:table-cell>
          <table:table-cell table:style-name="Tabla63.A4" office:value-type="string">
            <text:p text:style-name="P157"/>
          </table:table-cell>
          <table:table-cell table:style-name="Tabla63.A4" office:value-type="string">
            <text:p text:style-name="P276"><text:span text:style-name="T314">URGENTE<text:tab/>DE<text:tab/>FECHA</text:span></text:p>
          </table:table-cell>
          <table:table-cell table:style-name="Tabla63.A4" office:value-type="string">
            <text:p text:style-name="P157"/>
          </table:table-cell>
        </table:table-row>
        <table:table-row table:style-name="Tabla63.4">
          <table:table-cell table:style-name="Tabla63.A4" office:value-type="string">
            <text:p text:style-name="P157"/>
          </table:table-cell>
          <table:table-cell table:style-name="Tabla63.A4" office:value-type="string">
            <text:p text:style-name="P157"/>
          </table:table-cell>
          <table:table-cell table:style-name="Tabla63.A4" office:value-type="string">
            <text:p text:style-name="P157"/>
          </table:table-cell>
          <table:table-cell table:style-name="Tabla63.A4" office:value-type="string">
            <text:p text:style-name="P258"><text:span text:style-name="T314">16/07/2021</text:span><text:span text:style-name="T346"> </text:span><text:span text:style-name="T314">EXPTE.</text:span><text:span text:style-name="T369"> </text:span><text:span text:style-name="T314">ELECT.</text:span><text:span text:style-name="T369"> </text:span><text:span text:style-name="T314">Nº</text:span></text:p>
          </table:table-cell>
          <table:table-cell table:style-name="Tabla63.A4" office:value-type="string">
            <text:p text:style-name="P157"/>
          </table:table-cell>
        </table:table-row>
        <table:table-row table:style-name="Tabla63.9">
          <table:table-cell table:style-name="Tabla63.A4" office:value-type="string">
            <text:p text:style-name="P157"/>
          </table:table-cell>
          <table:table-cell table:style-name="Tabla63.A4" office:value-type="string">
            <text:p text:style-name="P157"/>
          </table:table-cell>
          <table:table-cell table:style-name="Tabla63.A4" office:value-type="string">
            <text:p text:style-name="P157"/>
          </table:table-cell>
          <table:table-cell table:style-name="Tabla63.A4" office:value-type="string">
            <text:p text:style-name="P282"><text:span text:style-name="T314">11291/2021</text:span></text:p>
          </table:table-cell>
          <table:table-cell table:style-name="Tabla63.A4" office:value-type="string">
            <text:p text:style-name="P157"/>
          </table:table-cell>
        </table:table-row>
        <table:table-row table:style-name="Tabla63.10">
          <table:table-cell table:style-name="Tabla63.A4" office:value-type="string">
            <text:p text:style-name="P158"/>
          </table:table-cell>
          <table:table-cell table:style-name="Tabla63.A4" office:value-type="string">
            <text:p text:style-name="P158"/>
          </table:table-cell>
          <table:table-cell table:style-name="Tabla63.A4" office:value-type="string">
            <text:p text:style-name="P158"/>
          </table:table-cell>
          <table:table-cell table:style-name="Tabla63.A4" office:value-type="string">
            <text:p text:style-name="P784"><text:span text:style-name="T173">500.000,00</text:span><text:span text:style-name="T198"> </text:span><text:span text:style-name="T173">€</text:span></text:p>
          </table:table-cell>
          <table:table-cell table:style-name="Tabla63.A4" office:value-type="string">
            <text:p text:style-name="P158"/>
          </table:table-cell>
        </table:table-row>
        <table:table-row table:style-name="Tabla63.9">
          <table:table-cell table:style-name="Tabla63.A4" office:value-type="string">
            <text:p text:style-name="P157"/>
          </table:table-cell>
          <table:table-cell table:style-name="Tabla63.A4" office:value-type="string">
            <text:p text:style-name="P157"/>
          </table:table-cell>
          <table:table-cell table:style-name="Tabla63.A4" office:value-type="string">
            <text:p text:style-name="P157"/>
          </table:table-cell>
          <table:table-cell table:style-name="Tabla63.A4" office:value-type="string">
            <text:p text:style-name="P282"><text:span text:style-name="T314">MODIFICACIÓN</text:span><text:span text:style-name="T335"> </text:span><text:span text:style-name="T314">DE</text:span><text:span text:style-name="T323"> </text:span><text:span text:style-name="T314">CRÉDITO</text:span></text:p>
          </table:table-cell>
          <table:table-cell table:style-name="Tabla63.A4" office:value-type="string">
            <text:p text:style-name="P157"/>
          </table:table-cell>
        </table:table-row>
        <table:table-row table:style-name="Tabla63.4">
          <table:table-cell table:style-name="Tabla63.A4" office:value-type="string">
            <text:p text:style-name="P157"/>
          </table:table-cell>
          <table:table-cell table:style-name="Tabla63.A4" office:value-type="string">
            <text:p text:style-name="P157"/>
          </table:table-cell>
          <table:table-cell table:style-name="Tabla63.A4" office:value-type="string">
            <text:p text:style-name="P157"/>
          </table:table-cell>
          <table:table-cell table:style-name="Tabla63.A4" office:value-type="string">
            <text:p text:style-name="P277"><text:span text:style-name="T314">POR<text:tab/>GENERACIÓN<text:tab/>DE</text:span></text:p>
          </table:table-cell>
          <table:table-cell table:style-name="Tabla63.A4" office:value-type="string">
            <text:p text:style-name="P157"/>
          </table:table-cell>
        </table:table-row>
        <table:table-row table:style-name="Tabla63.4">
          <table:table-cell table:style-name="Tabla63.A4" office:value-type="string">
            <text:p text:style-name="P157"/>
          </table:table-cell>
          <table:table-cell table:style-name="Tabla63.A4" office:value-type="string">
            <text:p text:style-name="P157"/>
          </table:table-cell>
          <table:table-cell table:style-name="Tabla63.A4" office:value-type="string">
            <text:p text:style-name="P157"/>
          </table:table-cell>
          <table:table-cell table:style-name="Tabla63.A4" office:value-type="string">
            <text:p text:style-name="P278"><text:span text:style-name="T314">CRÉDITO<text:tab/>Nº<text:tab/>2021-0006</text:span></text:p>
          </table:table-cell>
          <table:table-cell table:style-name="Tabla63.A4" office:value-type="string">
            <text:p text:style-name="P157"/>
          </table:table-cell>
        </table:table-row>
        <table:table-row table:style-name="Tabla63.4">
          <table:table-cell table:style-name="Tabla63.A4" office:value-type="string">
            <text:p text:style-name="P157"/>
          </table:table-cell>
          <table:table-cell table:style-name="Tabla63.A4" office:value-type="string">
            <text:p text:style-name="P157"/>
          </table:table-cell>
          <table:table-cell table:style-name="Tabla63.A4" office:value-type="string">
            <text:p text:style-name="P157"/>
          </table:table-cell>
          <table:table-cell table:style-name="Tabla63.A4" office:value-type="string">
            <text:p text:style-name="P258"><text:span text:style-name="T314">APROBADO</text:span><text:span text:style-name="T380"> </text:span><text:span text:style-name="T314">POR</text:span><text:span text:style-name="T362"> </text:span><text:span text:style-name="T314">DECRETO</text:span></text:p>
          </table:table-cell>
          <table:table-cell table:style-name="Tabla63.A4" office:value-type="string">
            <text:p text:style-name="P157"/>
          </table:table-cell>
        </table:table-row>
        <table:table-row table:style-name="Tabla63.4">
          <table:table-cell table:style-name="Tabla63.A4" office:value-type="string">
            <text:p text:style-name="P157"/>
          </table:table-cell>
          <table:table-cell table:style-name="Tabla63.A4" office:value-type="string">
            <text:p text:style-name="P157"/>
          </table:table-cell>
          <table:table-cell table:style-name="Tabla63.A4" office:value-type="string">
            <text:p text:style-name="P157"/>
          </table:table-cell>
          <table:table-cell table:style-name="Tabla63.A4" office:value-type="string">
            <text:p text:style-name="P258"><text:span text:style-name="T314">DE</text:span><text:span text:style-name="T356"> </text:span><text:span text:style-name="T314">PRESIDENCIA</text:span><text:span text:style-name="T329"> </text:span><text:span text:style-name="T314">Nº</text:span><text:span text:style-name="T364"> </text:span><text:span text:style-name="T314">2021-</text:span></text:p>
          </table:table-cell>
          <table:table-cell table:style-name="Tabla63.A4" office:value-type="string">
            <text:p text:style-name="P157"/>
          </table:table-cell>
        </table:table-row>
        <table:table-row table:style-name="Tabla63.4">
          <table:table-cell table:style-name="Tabla63.A4" office:value-type="string">
            <text:p text:style-name="P157"/>
          </table:table-cell>
          <table:table-cell table:style-name="Tabla63.A4" office:value-type="string">
            <text:p text:style-name="P157"/>
          </table:table-cell>
          <table:table-cell table:style-name="Tabla63.A4" office:value-type="string">
            <text:p text:style-name="P157"/>
          </table:table-cell>
          <table:table-cell table:style-name="Tabla63.A4" office:value-type="string">
            <text:p text:style-name="P258"><text:span text:style-name="T322">4585</text:span><text:span text:style-name="T384"> <text:s/></text:span><text:span text:style-name="T322">EXPTE</text:span><text:span text:style-name="T384"> <text:s/></text:span><text:span text:style-name="T318">ELECT.</text:span><text:span text:style-name="T362"> </text:span><text:span text:style-name="T384"><text:s/></text:span><text:span text:style-name="T314">Nº</text:span></text:p>
          </table:table-cell>
          <table:table-cell table:style-name="Tabla63.A4" office:value-type="string">
            <text:p text:style-name="P157"/>
          </table:table-cell>
        </table:table-row>
        <table:table-row table:style-name="Tabla63.17">
          <table:table-cell table:style-name="Tabla63.A17" office:value-type="string">
            <text:p text:style-name="P158"/>
          </table:table-cell>
          <table:table-cell table:style-name="Tabla63.A17" office:value-type="string">
            <text:p text:style-name="P158"/>
          </table:table-cell>
          <table:table-cell table:style-name="Tabla63.A17" office:value-type="string">
            <text:p text:style-name="P158"/>
          </table:table-cell>
          <table:table-cell table:style-name="Tabla63.A17" office:value-type="string">
            <text:p text:style-name="P281"><text:span text:style-name="T314">13948/2021</text:span></text:p>
          </table:table-cell>
          <table:table-cell table:style-name="Tabla63.A17" office:value-type="string">
            <text:p text:style-name="P158"/>
          </table:table-cell>
        </table:table-row>
        <table:table-row table:style-name="Tabla63.18">
          <table:table-cell table:style-name="Tabla63.A1" office:value-type="string">
            <text:p text:style-name="P539"><text:span text:style-name="T171">4412.47204</text:span></text:p>
          </table:table-cell>
          <table:table-cell table:style-name="Tabla63.A1" office:value-type="string">
            <text:p text:style-name="P524"><text:span text:style-name="T173">10.000,00</text:span><text:span text:style-name="T210"> </text:span><text:span text:style-name="T173">€</text:span></text:p>
          </table:table-cell>
          <table:table-cell table:style-name="Tabla63.A1" office:value-type="string">
            <text:p text:style-name="P590"><text:span text:style-name="T183">0,00</text:span><text:span text:style-name="T180"> </text:span><text:span text:style-name="T173">€</text:span></text:p>
          </table:table-cell>
          <table:table-cell table:style-name="Tabla63.A1" office:value-type="string">
            <text:p text:style-name="P832"><text:span text:style-name="T173">1.712.000,00</text:span><text:span text:style-name="T192"> </text:span><text:span text:style-name="T173">€</text:span></text:p>
            <text:p text:style-name="P224"><text:span text:style-name="T314">MODIFICACION DE CRÉDITO</text:span><text:span text:style-name="T315"> </text:span><text:span text:style-name="T314">POR</text:span><text:span text:style-name="T315"> </text:span><text:span text:style-name="T314">GENERACIÓN</text:span><text:span text:style-name="T315"> </text:span><text:span text:style-name="T314">DE</text:span><text:span text:style-name="T315"> </text:span><text:span text:style-name="T314">CRÉDITO<text:tab/></text:span><text:span text:style-name="T322">Nº2-2021</text:span><text:span text:style-name="T316"> </text:span><text:span text:style-name="T314">APROBADO</text:span><text:span text:style-name="T315"> </text:span><text:span text:style-name="T314">POR</text:span><text:span text:style-name="T315"> </text:span><text:span text:style-name="T314">DECRETO</text:span><text:span text:style-name="T315"> </text:span><text:span text:style-name="T314">PRESIDENCIA</text:span><text:span text:style-name="T372"> </text:span><text:span text:style-name="T314">2021-1054</text:span></text:p>
            <text:p text:style-name="P257"><text:span text:style-name="T314">(E.E.3928/2021)</text:span></text:p>
          </table:table-cell>
          <table:table-cell table:style-name="Tabla63.A1" office:value-type="string">
            <text:p text:style-name="P835"><text:span text:style-name="T173">1.712.000,00</text:span><text:span text:style-name="T189"> </text:span><text:span text:style-name="T173">€</text:span></text:p>
          </table:table-cell>
        </table:table-row>
        <table:table-row table:style-name="Tabla63.19">
          <table:table-cell table:style-name="Tabla63.A1" office:value-type="string">
            <text:p text:style-name="P539"><text:span text:style-name="T171">4412.47205</text:span></text:p>
          </table:table-cell>
          <table:table-cell table:style-name="Tabla63.A1" office:value-type="string">
            <text:p text:style-name="P535"><text:span text:style-name="T174">0,00</text:span><text:span text:style-name="T195"> </text:span><text:span text:style-name="T174">€</text:span></text:p>
          </table:table-cell>
          <table:table-cell table:style-name="Tabla63.A1" office:value-type="string">
            <text:p text:style-name="P590"><text:span text:style-name="T183">0,00</text:span><text:span text:style-name="T180"> </text:span><text:span text:style-name="T173">€</text:span></text:p>
          </table:table-cell>
          <table:table-cell table:style-name="Tabla63.A1" office:value-type="string">
            <text:p text:style-name="P438"><text:span text:style-name="T173">10.000,00</text:span><text:span text:style-name="T210"> </text:span><text:span text:style-name="T173">€</text:span></text:p>
            <text:p text:style-name="P219"><text:span text:style-name="T314">CRÉDITO</text:span><text:span text:style-name="T315"> </text:span><text:span text:style-name="T314">EXTRAORDINARIO</text:span><text:span text:style-name="T316"> </text:span><text:span text:style-name="T314">Nº 2021-0015 APROBADO EN</text:span><text:span text:style-name="T315"> </text:span><text:span text:style-name="T314">SESIÓN</text:span><text:span text:style-name="T315"> </text:span><text:span text:style-name="T314">PLENARIA</text:span><text:span text:style-name="T315"> </text:span><text:span text:style-name="T314">EXTR.</text:span><text:span text:style-name="T315"> </text:span><text:span text:style-name="T314">Y</text:span><text:span text:style-name="T316"> </text:span><text:span text:style-name="T314">URGENTE</text:span><text:span text:style-name="T315"> </text:span><text:span text:style-name="T314">DE</text:span><text:span text:style-name="T315"> </text:span><text:span text:style-name="T314">FECHA</text:span><text:span text:style-name="T316"> </text:span><text:span text:style-name="T314">16/07/2021</text:span><text:span text:style-name="T345"> </text:span><text:span text:style-name="T314">EXPTE.</text:span><text:span text:style-name="T327"> </text:span><text:span text:style-name="T314">ELECT.</text:span><text:span text:style-name="T377"> </text:span><text:span text:style-name="T314">Nº</text:span></text:p>
            <text:p text:style-name="P257"><text:span text:style-name="T314">11291/2021</text:span></text:p>
          </table:table-cell>
          <table:table-cell table:style-name="Tabla63.A1" office:value-type="string">
            <text:p text:style-name="P831"><text:span text:style-name="T173">10.000,00</text:span><text:span text:style-name="T210"> </text:span><text:span text:style-name="T173">€</text:span></text:p>
          </table:table-cell>
        </table:table-row>
        <table:table-row table:style-name="Tabla63.20">
          <table:table-cell table:style-name="Tabla63.A1" office:value-type="string">
            <text:p text:style-name="P539"><text:span text:style-name="T171">4412.4720020</text:span></text:p>
          </table:table-cell>
          <table:table-cell table:style-name="Tabla63.A1" office:value-type="string">
            <text:p text:style-name="P535"><text:span text:style-name="T174">0,00</text:span><text:span text:style-name="T195"> </text:span><text:span text:style-name="T174">€</text:span></text:p>
          </table:table-cell>
          <table:table-cell table:style-name="Tabla63.A1" office:value-type="string">
            <text:p text:style-name="P590"><text:span text:style-name="T183">0,00</text:span><text:span text:style-name="T180"> </text:span><text:span text:style-name="T173">€</text:span></text:p>
          </table:table-cell>
          <table:table-cell table:style-name="Tabla63.A1" office:value-type="string">
            <text:p text:style-name="P782"><text:span text:style-name="T173">350.000,00</text:span><text:span text:style-name="T198"> </text:span><text:span text:style-name="T173">€</text:span></text:p>
            <text:p text:style-name="P216"><text:span text:style-name="T314">MODIFICACIÓN DE CRÉDITO</text:span><text:span text:style-name="T315"> </text:span><text:span text:style-name="T314">POR</text:span><text:span text:style-name="T315"> </text:span><text:span text:style-name="T314">INCORPORACIÓN</text:span><text:span text:style-name="T315"> </text:span><text:span text:style-name="T314">DE</text:span><text:span text:style-name="T315"> </text:span><text:span text:style-name="T314">REMANENETES</text:span><text:span text:style-name="T315"> </text:span><text:span text:style-name="T314">Nº</text:span><text:span text:style-name="T315"> </text:span><text:span text:style-name="T314">14/2021</text:span><text:span text:style-name="T316"> </text:span><text:span text:style-name="T314">APROBADO</text:span><text:span text:style-name="T324"> </text:span><text:span text:style-name="T314">POR</text:span><text:span text:style-name="T335"> </text:span><text:span text:style-name="T314">DECRETO</text:span></text:p>
          </table:table-cell>
          <table:table-cell table:style-name="Tabla63.A1" office:value-type="string">
            <text:p text:style-name="P831"><text:span text:style-name="T173">350.000,00</text:span><text:span text:style-name="T200"> </text:span><text:span text:style-name="T173">€</text:span></text:p>
          </table:table-cell>
        </table:table-row>
      </table:table>
      <text:p text:style-name="P940"/>
      <text:p text:style-name="P940"/>
      <text:p text:style-name="P1000"/>
      <text:p text:style-name="P99"><text:span text:style-name="T47">ACTUALIZACIÓN: INCLUSIÓN DE NUEVA LÍNEA ESTRATÉGICA- 23/09/2021- MODIFICACIÓN </text:span><text:span text:style-name="T48">DEL PLAN ESTRATÉGICO 23/12/2021 - MODIFICACIÓN DE CRÉDITO 2021-0026 (EXPTE</text:span><text:span text:style-name="T49"> </text:span><text:span text:style-name="T48">ELECTRÓNICO 18278/2021)</text:span></text:p>
      <text:p text:style-name="P1051"/>
      <table:table table:name="Tabla64" table:style-name="Tabla64">
        <table:table-column table:style-name="Tabla64.A"/>
        <table:table-column table:style-name="Tabla64.B"/>
        <table:table-column table:style-name="Tabla64.C"/>
        <table:table-column table:style-name="Tabla64.D"/>
        <table:table-column table:style-name="Tabla64.E"/>
        <table:table-row table:style-name="Tabla64.1">
          <table:table-cell table:style-name="Tabla64.A1" office:value-type="string">
            <text:p text:style-name="P158"/>
          </table:table-cell>
          <table:table-cell table:style-name="Tabla64.A1" office:value-type="string">
            <text:p text:style-name="P158"/>
          </table:table-cell>
          <table:table-cell table:style-name="Tabla64.A1" office:value-type="string">
            <text:p text:style-name="P158"/>
          </table:table-cell>
          <table:table-cell table:style-name="Tabla64.A1" office:value-type="string">
            <text:p text:style-name="P836"><text:span text:style-name="T314">DE</text:span><text:span text:style-name="T333"> </text:span><text:span text:style-name="T314">PRESIDENCIA</text:span><text:span text:style-name="T380"> </text:span><text:span text:style-name="T314">Nº</text:span><text:span text:style-name="T333"> </text:span><text:span text:style-name="T314">2021-</text:span><text:span text:style-name="T316"> </text:span><text:span text:style-name="T314">0733<text:tab/></text:span><text:span text:style-name="T322">(EXPTE</text:span></text:p>
            <text:p text:style-name="P257"><text:span text:style-name="T314">ELECT.3140/2021)</text:span></text:p>
          </table:table-cell>
          <table:table-cell table:style-name="Tabla64.A1" office:value-type="string">
            <text:p text:style-name="P158"/>
          </table:table-cell>
        </table:table-row>
        <table:table-row table:style-name="Tabla64.2">
          <table:table-cell table:style-name="Tabla64.A1" office:value-type="string">
            <text:p text:style-name="P539"><text:span text:style-name="T171">4412.4720120</text:span></text:p>
          </table:table-cell>
          <table:table-cell table:style-name="Tabla64.A1" office:value-type="string">
            <text:p text:style-name="P535"><text:span text:style-name="T174">0,00</text:span><text:span text:style-name="T195"> </text:span><text:span text:style-name="T174">€</text:span></text:p>
          </table:table-cell>
          <table:table-cell table:style-name="Tabla64.A1" office:value-type="string">
            <text:p text:style-name="P590"><text:span text:style-name="T183">0,00</text:span><text:span text:style-name="T180"> </text:span><text:span text:style-name="T173">€</text:span></text:p>
          </table:table-cell>
          <table:table-cell table:style-name="Tabla64.A1" office:value-type="string">
            <text:p text:style-name="P782"><text:span text:style-name="T173">256.330,00</text:span><text:span text:style-name="T198"> </text:span><text:span text:style-name="T173">€</text:span></text:p>
            <text:p text:style-name="P837"><text:span text:style-name="T314">MODIFICACIÓN DE CRÉDITO</text:span><text:span text:style-name="T315"> </text:span><text:span text:style-name="T314">POR</text:span><text:span text:style-name="T315"> </text:span><text:span text:style-name="T314">INCORPORACIÓN</text:span><text:span text:style-name="T315"> </text:span><text:span text:style-name="T314">DE</text:span><text:span text:style-name="T315"> </text:span><text:span text:style-name="T314">REMANENETES</text:span><text:span text:style-name="T315"> </text:span><text:span text:style-name="T314">Nº</text:span><text:span text:style-name="T315"> </text:span><text:span text:style-name="T314">14/2021</text:span><text:span text:style-name="T316"> </text:span><text:span text:style-name="T314">APROBADO</text:span><text:span text:style-name="T315"> </text:span><text:span text:style-name="T314">POR</text:span><text:span text:style-name="T315"> </text:span><text:span text:style-name="T314">DECRETO</text:span><text:span text:style-name="T315"> </text:span><text:span text:style-name="T314">DE</text:span><text:span text:style-name="T315"> </text:span><text:span text:style-name="T314">PRESIDENCIA</text:span><text:span text:style-name="T315"> </text:span><text:span text:style-name="T314">Nº</text:span><text:span text:style-name="T315"> </text:span><text:span text:style-name="T314">2021-</text:span><text:span text:style-name="T315"> </text:span><text:span text:style-name="T314">0733<text:tab/></text:span><text:span text:style-name="T322">(EXPTE</text:span></text:p>
            <text:p text:style-name="P257"><text:span text:style-name="T314">ELECT.3140/2021)</text:span></text:p>
          </table:table-cell>
          <table:table-cell table:style-name="Tabla64.A1" office:value-type="string">
            <text:p text:style-name="P839"><text:span text:style-name="T173">256.330,00</text:span><text:span text:style-name="T200"> </text:span><text:span text:style-name="T173">€</text:span></text:p>
          </table:table-cell>
        </table:table-row>
        <table:table-row table:style-name="Tabla64.3">
          <table:table-cell table:style-name="Tabla64.A1" office:value-type="string">
            <text:p text:style-name="P539"><text:span text:style-name="T171">4412.4720320</text:span></text:p>
          </table:table-cell>
          <table:table-cell table:style-name="Tabla64.A1" office:value-type="string">
            <text:p text:style-name="P535"><text:span text:style-name="T174">0,00</text:span><text:span text:style-name="T195"> </text:span><text:span text:style-name="T174">€</text:span></text:p>
          </table:table-cell>
          <table:table-cell table:style-name="Tabla64.A1" office:value-type="string">
            <text:p text:style-name="P590"><text:span text:style-name="T183">0,00</text:span><text:span text:style-name="T180"> </text:span><text:span text:style-name="T173">€</text:span></text:p>
          </table:table-cell>
          <table:table-cell table:style-name="Tabla64.A1" office:value-type="string">
            <text:p text:style-name="P783"><text:span text:style-name="T173">500.000,00</text:span><text:span text:style-name="T198"> </text:span><text:span text:style-name="T173">€</text:span></text:p>
            <text:p text:style-name="P838"><text:span text:style-name="T314">MODIFICACIÓN DE CRÉDITO</text:span><text:span text:style-name="T315"> </text:span><text:span text:style-name="T314">POR</text:span><text:span text:style-name="T315"> </text:span><text:span text:style-name="T314">INCORPORACIÓN</text:span><text:span text:style-name="T315"> </text:span><text:span text:style-name="T314">DE</text:span><text:span text:style-name="T315"> </text:span><text:span text:style-name="T314">REMANENETES</text:span><text:span text:style-name="T315"> </text:span><text:span text:style-name="T314">Nº</text:span><text:span text:style-name="T315"> </text:span><text:span text:style-name="T314">14/2021</text:span><text:span text:style-name="T316"> </text:span><text:span text:style-name="T314">APROBADO</text:span><text:span text:style-name="T315"> </text:span><text:span text:style-name="T314">POR</text:span><text:span text:style-name="T315"> </text:span><text:span text:style-name="T314">DECRETO</text:span><text:span text:style-name="T315"> </text:span><text:span text:style-name="T314">DE</text:span><text:span text:style-name="T315"> </text:span><text:span text:style-name="T314">PRESIDENCIA</text:span><text:span text:style-name="T315"> </text:span><text:span text:style-name="T314">Nº</text:span><text:span text:style-name="T315"> </text:span><text:span text:style-name="T314">2021-</text:span><text:span text:style-name="T315"> </text:span><text:span text:style-name="T314">0733<text:tab/></text:span><text:span text:style-name="T322">(EXPTE</text:span></text:p>
            <text:p text:style-name="P257"><text:span text:style-name="T314">ELECT.3140/2021)</text:span></text:p>
          </table:table-cell>
          <table:table-cell table:style-name="Tabla64.A1" office:value-type="string">
            <text:p text:style-name="P839"><text:span text:style-name="T173">500.000,00</text:span><text:span text:style-name="T200"> </text:span><text:span text:style-name="T173">€</text:span></text:p>
          </table:table-cell>
        </table:table-row>
        <table:table-row table:style-name="Tabla64.4">
          <table:table-cell table:style-name="Tabla64.A1" office:value-type="string">
            <text:p text:style-name="P539"><text:span text:style-name="T171">4412.47900</text:span></text:p>
          </table:table-cell>
          <table:table-cell table:style-name="Tabla64.A1" office:value-type="string">
            <text:p text:style-name="P535"><text:span text:style-name="T174">0,00</text:span><text:span text:style-name="T195"> </text:span><text:span text:style-name="T174">€</text:span></text:p>
          </table:table-cell>
          <table:table-cell table:style-name="Tabla64.A1" office:value-type="string">
            <text:p text:style-name="P590"><text:span text:style-name="T183">0,00</text:span><text:span text:style-name="T180"> </text:span><text:span text:style-name="T173">€</text:span></text:p>
          </table:table-cell>
          <table:table-cell table:style-name="Tabla64.A1" office:value-type="string">
            <text:p text:style-name="P335"><text:span text:style-name="T173">230.000,00</text:span><text:span text:style-name="T200"> </text:span><text:span text:style-name="T173">€</text:span></text:p>
            <text:p text:style-name="P222"><text:span text:style-name="T314">MODIFICACIÓN DE CRÉDITO</text:span><text:span text:style-name="T315"> </text:span><text:span text:style-name="T314">CRÉDITO</text:span><text:span text:style-name="T315"> </text:span><text:span text:style-name="T314">EXTRAORDINARIO</text:span><text:span text:style-name="T316"> </text:span><text:span text:style-name="T314">Nº2021-0008</text:span><text:span text:style-name="T315"> </text:span><text:span text:style-name="T314">APROBADO</text:span><text:span text:style-name="T315"> </text:span><text:span text:style-name="T314">EN</text:span><text:span text:style-name="T316"> </text:span><text:span text:style-name="T314">SESION</text:span><text:span text:style-name="T315"> </text:span><text:span text:style-name="T314">PLENARIA</text:span><text:span text:style-name="T358"> </text:span><text:span text:style-name="T314">DE</text:span><text:span text:style-name="T316"> </text:span><text:span text:style-name="T314">FECHA</text:span><text:span text:style-name="T315"> </text:span><text:span text:style-name="T314">21.06.2021</text:span><text:span text:style-name="T315"> </text:span><text:span text:style-name="T314">(EXPTE.</text:span><text:span text:style-name="T315"> </text:span><text:span text:style-name="T314">ELECTRÓNICO</text:span><text:span text:style-name="T322"> </text:span><text:span text:style-name="T314">8426/2021)</text:span></text:p>
          </table:table-cell>
          <table:table-cell table:style-name="Tabla64.A1" office:value-type="string">
            <text:p text:style-name="P839"><text:span text:style-name="T173">230.000,00</text:span><text:span text:style-name="T200"> </text:span><text:span text:style-name="T173">€</text:span></text:p>
          </table:table-cell>
        </table:table-row>
        <table:table-row table:style-name="Tabla64.5">
          <table:table-cell table:style-name="Tabla64.A1" office:value-type="string">
            <text:p text:style-name="P539"><text:span text:style-name="T171">4412.77000</text:span></text:p>
          </table:table-cell>
          <table:table-cell table:style-name="Tabla64.A1" office:value-type="string">
            <text:p text:style-name="P524"><text:span text:style-name="T173">155.000,00</text:span><text:span text:style-name="T200"> </text:span><text:span text:style-name="T173">€</text:span></text:p>
          </table:table-cell>
          <table:table-cell table:style-name="Tabla64.A1" office:value-type="string">
            <text:p text:style-name="P590"><text:span text:style-name="T183">0,00</text:span><text:span text:style-name="T180"> </text:span><text:span text:style-name="T173">€</text:span></text:p>
          </table:table-cell>
          <table:table-cell table:style-name="Tabla64.A1" office:value-type="string">
            <text:p text:style-name="P783"><text:span text:style-name="T173">155.000,00</text:span><text:span text:style-name="T198"> </text:span><text:span text:style-name="T173">€</text:span></text:p>
            <text:p text:style-name="P219"><text:span text:style-name="T314">CRÉDITO</text:span><text:span text:style-name="T315"> </text:span><text:span text:style-name="T314">EXTRAORDINARIO</text:span><text:span text:style-name="T316"> </text:span><text:span text:style-name="T314">Nº 2021-0015 APROBADO EN</text:span><text:span text:style-name="T315"> </text:span><text:span text:style-name="T314">SESIÓN</text:span><text:span text:style-name="T315"> </text:span><text:span text:style-name="T314">PLENARIA</text:span><text:span text:style-name="T315"> </text:span><text:span text:style-name="T314">EXTR.</text:span><text:span text:style-name="T315"> </text:span><text:span text:style-name="T314">Y</text:span><text:span text:style-name="T316"> </text:span><text:span text:style-name="T314">URGENTE</text:span><text:span text:style-name="T315"> </text:span><text:span text:style-name="T314">DE</text:span><text:span text:style-name="T315"> </text:span><text:span text:style-name="T314">FECHA</text:span><text:span text:style-name="T316"> </text:span><text:span text:style-name="T314">16/07/2021</text:span><text:span text:style-name="T345"> </text:span><text:span text:style-name="T314">EXPTE.</text:span><text:span text:style-name="T327"> </text:span><text:span text:style-name="T314">ELECT.</text:span><text:span text:style-name="T377"> </text:span><text:span text:style-name="T314">Nº</text:span></text:p>
            <text:p text:style-name="P257"><text:span text:style-name="T314">11291/2021</text:span></text:p>
          </table:table-cell>
          <table:table-cell table:style-name="Tabla64.A1" office:value-type="string">
            <text:p text:style-name="P839"><text:span text:style-name="T173">155.000,00</text:span><text:span text:style-name="T200"> </text:span><text:span text:style-name="T173">€</text:span></text:p>
          </table:table-cell>
        </table:table-row>
        <table:table-row table:style-name="Tabla64.4">
          <table:table-cell table:style-name="Tabla64.A1" office:value-type="string">
            <text:p text:style-name="P539"><text:span text:style-name="T171">4412.77001</text:span></text:p>
          </table:table-cell>
          <table:table-cell table:style-name="Tabla64.A1" office:value-type="string">
            <text:p text:style-name="P524"><text:span text:style-name="T173">55.000,00</text:span><text:span text:style-name="T210"> </text:span><text:span text:style-name="T173">€</text:span></text:p>
          </table:table-cell>
          <table:table-cell table:style-name="Tabla64.A1" office:value-type="string">
            <text:p text:style-name="P590"><text:span text:style-name="T183">0,00</text:span><text:span text:style-name="T180"> </text:span><text:span text:style-name="T173">€</text:span></text:p>
          </table:table-cell>
          <table:table-cell table:style-name="Tabla64.A1" office:value-type="string">
            <text:p text:style-name="P437"><text:span text:style-name="T173">55.000,00</text:span><text:span text:style-name="T210"> </text:span><text:span text:style-name="T173">€</text:span></text:p>
            <text:p text:style-name="P222"><text:span text:style-name="T314">CRÉDITO</text:span><text:span text:style-name="T315"> </text:span><text:span text:style-name="T314">EXTRAORDINARIO</text:span><text:span text:style-name="T316"> </text:span><text:span text:style-name="T314">Nº 2021-0015 APROBADO EN</text:span><text:span text:style-name="T315"> </text:span><text:span text:style-name="T314">SESIÓN</text:span><text:span text:style-name="T315"> </text:span><text:span text:style-name="T314">PLENARIA</text:span><text:span text:style-name="T315"> </text:span><text:span text:style-name="T314">EXTR.</text:span><text:span text:style-name="T315"> </text:span><text:span text:style-name="T314">Y</text:span><text:span text:style-name="T316"> </text:span><text:span text:style-name="T314">URGENTE</text:span><text:span text:style-name="T315"> </text:span><text:span text:style-name="T314">DE</text:span><text:span text:style-name="T315"> </text:span><text:span text:style-name="T314">FECHA</text:span><text:span text:style-name="T316"> </text:span><text:span text:style-name="T314">16/07/2021</text:span><text:span text:style-name="T345"> </text:span><text:span text:style-name="T314">EXPTE.</text:span><text:span text:style-name="T327"> </text:span><text:span text:style-name="T314">ELECT.</text:span><text:span text:style-name="T377"> </text:span><text:span text:style-name="T314">Nº</text:span></text:p>
            <text:p text:style-name="P257"><text:span text:style-name="T314">11291/2021</text:span></text:p>
          </table:table-cell>
          <table:table-cell table:style-name="Tabla64.A1" office:value-type="string">
            <text:p text:style-name="P840"><text:span text:style-name="T173">55.000,00</text:span><text:span text:style-name="T210"> </text:span><text:span text:style-name="T173">€</text:span></text:p>
          </table:table-cell>
        </table:table-row>
        <table:table-row table:style-name="Tabla64.7">
          <table:table-cell table:style-name="Tabla64.A1" office:value-type="string">
            <text:p text:style-name="P539"><text:span text:style-name="T171">Total</text:span></text:p>
          </table:table-cell>
          <table:table-cell table:style-name="Tabla64.A1" office:value-type="string">
            <text:p text:style-name="P541"><text:span text:style-name="T173">1.570.000,00</text:span><text:span text:style-name="T189"> </text:span><text:span text:style-name="T173">€</text:span></text:p>
          </table:table-cell>
          <table:table-cell table:style-name="Tabla64.A1" office:value-type="string">
            <text:p text:style-name="P235"><text:span text:style-name="T173">350.000,00</text:span><text:span text:style-name="T200"> </text:span><text:span text:style-name="T173">€</text:span></text:p>
          </table:table-cell>
          <table:table-cell table:style-name="Tabla64.A1" office:value-type="string">
            <text:p text:style-name="P832"><text:span text:style-name="T173">4.768.330,00</text:span><text:span text:style-name="T189"> </text:span><text:span text:style-name="T173">€</text:span></text:p>
          </table:table-cell>
          <table:table-cell table:style-name="Tabla64.A1" office:value-type="string">
            <text:p text:style-name="P841"><text:span text:style-name="T173">5.118.330,00</text:span><text:span text:style-name="T296"> </text:span><text:span text:style-name="T173">€</text:span></text:p>
          </table:table-cell>
        </table:table-row>
      </table:table>
      <text:p text:style-name="P944"/>
      <text:p text:style-name="P944"/>
      <text:p text:style-name="P944"/>
      <text:p text:style-name="P996"/>
      <table:table table:name="Tabla65" table:style-name="Tabla65">
        <table:table-column table:style-name="Tabla65.A"/>
        <table:table-column table:style-name="Tabla65.B"/>
        <table:table-column table:style-name="Tabla65.C"/>
        <table:table-column table:style-name="Tabla65.D"/>
        <table:table-row table:style-name="Tabla65.1">
          <table:table-cell table:style-name="Tabla65.A1" table:number-columns-spanned="2" office:value-type="string">
            <text:p text:style-name="P158"/>
          </table:table-cell>
          <table:covered-table-cell/>
          <table:table-cell table:style-name="Tabla65.A1" office:value-type="string">
            <text:p text:style-name="P842"><text:span text:style-name="T63">Capítulo</text:span><text:span text:style-name="T64"> </text:span><text:span text:style-name="T63">4</text:span></text:p>
          </table:table-cell>
          <table:table-cell table:style-name="Tabla65.A1" office:value-type="string">
            <text:p text:style-name="P843"><text:span text:style-name="T63">Capítulo</text:span><text:span text:style-name="T74"> </text:span><text:span text:style-name="T63">7</text:span></text:p>
          </table:table-cell>
        </table:table-row>
        <table:table-row table:style-name="Tabla65.2">
          <table:table-cell table:style-name="Tabla65.A1" office:value-type="string">
            <text:p text:style-name="P179"><text:span text:style-name="T90">***</text:span><text:span text:style-name="T89"> </text:span><text:span text:style-name="T100">452</text:span></text:p>
          </table:table-cell>
          <table:table-cell table:style-name="Tabla65.A1" office:value-type="string">
            <text:p text:style-name="P425"><text:span text:style-name="T100">Recursos</text:span><text:span text:style-name="T113"> </text:span><text:span text:style-name="T100">Hidráulicos</text:span></text:p>
          </table:table-cell>
          <table:table-cell table:style-name="Tabla65.A1" office:value-type="string">
            <text:p text:style-name="P844"><text:span text:style-name="T100">615.814,54</text:span><text:span text:style-name="T102"> </text:span><text:span text:style-name="T100">€</text:span></text:p>
          </table:table-cell>
          <table:table-cell table:style-name="Tabla65.A1" office:value-type="string">
            <text:p text:style-name="P845"><text:span text:style-name="T100">3.773.985,70</text:span><text:span text:style-name="T102"> </text:span><text:span text:style-name="T100">€</text:span></text:p>
          </table:table-cell>
        </table:table-row>
      </table:table>
      <text:p text:style-name="P984"/>
      <text:section text:style-name="Sect23" text:name="Sección43">
        <text:h text:style-name="P32" text:outline-level="3">000-1<text:span text:style-name="T307"> </text:span>Transferencias<text:span text:style-name="T307"> </text:span>corrientes<text:span text:style-name="T307"> </text:span>y<text:span text:style-name="T307"> </text:span>de<text:span text:style-name="T307"> </text:span>capital<text:span text:style-name="T307"> </text:span>a<text:span text:style-name="T307"> </text:span>entes<text:span text:style-name="T307"> </text:span>dependientes</text:h>
        <text:p text:style-name="P1169">Aportaciones<text:span text:style-name="T307"> </text:span>dinerarias<text:span text:style-name="T307"> </text:span>entre<text:span text:style-name="T307"> </text:span>diferentes<text:span text:style-name="T307"> </text:span>Administraciones<text:span text:style-name="T307"> </text:span>públicas,<text:span text:style-name="T307"> </text:span>para<text:span text:style-name="T307"> </text:span>financiar<text:span text:style-name="T307"> </text:span>globalmente<text:span text:style-name="T307"> </text:span>la<text:span text:style-name="T307"> </text:span>actividad<text:span text:style-name="T307"> </text:span>de<text:span text:style-name="T307"> </text:span>la<text:span text:style-name="T402"> </text:span>Administración<text:span text:style-name="T307"> </text:span>a<text:span text:style-name="T307"> </text:span>la<text:span text:style-name="T307"> </text:span>que<text:span text:style-name="T307"> </text:span>vayan<text:span text:style-name="T307"> </text:span>destinadas,<text:span text:style-name="T307"> </text:span>y<text:span text:style-name="T307"> </text:span>las<text:span text:style-name="T307"> </text:span>que<text:span text:style-name="T307"> </text:span>se<text:span text:style-name="T307"> </text:span>realicen<text:span text:style-name="T307"> </text:span>entre<text:span text:style-name="T307"> </text:span>los<text:span text:style-name="T307"> </text:span>distintos<text:span text:style-name="T307"> </text:span>agentes<text:span text:style-name="T307"> </text:span>de<text:span text:style-name="T307"> </text:span>una Administración<text:span text:style-name="T307"> </text:span>cuyos<text:span text:style-name="T307"> </text:span>presupuestos<text:span text:style-name="T307"> </text:span>se<text:span text:style-name="T307"> </text:span>integren<text:span text:style-name="T307"> </text:span>en<text:span text:style-name="T307"> </text:span>los<text:span text:style-name="T307"> </text:span>Presupuestos<text:span text:style-name="T307"> </text:span>Generales de la Administración a la que pertenezcan, tanto si<text:span text:style-name="T307"> </text:span>se destinan a financiar globalmente su actividad como a la<text:span text:style-name="T307"> </text:span>realización de actuaciones concretas a desarrollar en el marco<text:span text:style-name="T402"> </text:span>de<text:span text:style-name="T307"> </text:span>las<text:span text:style-name="T307"> </text:span>funciones<text:span text:style-name="T307"> </text:span>que<text:span text:style-name="T307"> </text:span>tenga<text:span text:style-name="T307"> </text:span>atribuidas,<text:span text:style-name="T307"> </text:span>siempre<text:span text:style-name="T307"> </text:span>que<text:span text:style-name="T412"> </text:span>no<text:span text:style-name="T307"> </text:span>resulten de<text:span text:style-name="T308"> </text:span>una<text:span text:style-name="T308"> </text:span>convocatoria<text:span text:style-name="T307"> </text:span>pública.</text:p>
        <text:p text:style-name="P1063"><text:span text:style-name="T427">615.814,54</text:span><text:span text:style-name="T428"> </text:span><text:span text:style-name="T427">€<text:tab/>773.985,70</text:span><text:span text:style-name="T458"> </text:span><text:span text:style-name="T427">€</text:span></text:p>
      </text:section>
      <text:section text:style-name="Sect1" text:name="Sección44">
        <text:p text:style-name="P1081"/>
        <text:p text:style-name="P130"><text:span text:style-name="T100">452-1</text:span><text:span text:style-name="T102"> </text:span><text:span text:style-name="T100">Subvenciones</text:span><text:span text:style-name="T103"> </text:span><text:span text:style-name="T100">a</text:span><text:span text:style-name="T103"> </text:span><text:span text:style-name="T100">Consorcios<text:tab/></text:span><text:span text:style-name="T173">0,00</text:span><text:span text:style-name="T187"> </text:span><text:span text:style-name="T173">€<text:tab/>3.000.000,00</text:span><text:span text:style-name="T203"> </text:span><text:span text:style-name="T173">€</text:span><text:span text:style-name="T247"> </text:span><text:span text:style-name="T171">Financiación de</text:span><text:span text:style-name="T181"> </text:span><text:span text:style-name="T171">proyectos</text:span><text:span text:style-name="T204"> </text:span><text:span text:style-name="T171">de</text:span><text:span text:style-name="T181"> </text:span><text:span text:style-name="T171">infraestructuras hidráulicas.</text:span></text:p>
        <text:p text:style-name="P940"/>
        <text:p text:style-name="P940"/>
        <text:p text:style-name="P940"/>
        <text:p text:style-name="P940"/>
        <text:p text:style-name="P79"><text:span text:style-name="T47">ACTUALIZACIÓN: INCLUSIÓN DE NUEVA LÍNEA ESTRATÉGICA- 23/09/2021- MODIFICACIÓN </text:span><text:span text:style-name="T48">DEL PLAN ESTRATÉGICO 23/12/2021 - MODIFICACIÓN DE CRÉDITO 2021-0026 (EXPTE</text:span><text:span text:style-name="T49"> </text:span><text:span text:style-name="T48">ELECTRÓNICO 18278/2021)</text:span></text:p>
      </text:section>
      <text:p text:style-name="P1071"/>
      <table:table table:name="Tabla66" table:style-name="Tabla66">
        <table:table-column table:style-name="Tabla66.A"/>
        <table:table-column table:style-name="Tabla66.B"/>
        <table:table-column table:style-name="Tabla66.C"/>
        <table:table-row table:style-name="Tabla66.1">
          <table:table-cell table:style-name="Tabla66.A1" office:value-type="string">
            <text:p text:style-name="P186"/>
            <text:p text:style-name="P846"><text:span text:style-name="T63">Aplicación</text:span><text:span text:style-name="T73"> </text:span><text:span text:style-name="T63">Presupuestaria</text:span></text:p>
          </table:table-cell>
          <table:table-cell table:style-name="Tabla66.A1" office:value-type="string">
            <text:p text:style-name="P847"><text:span text:style-name="T63">Crédito previsto Plan</text:span><text:span text:style-name="T65"> </text:span><text:span text:style-name="T63">Estratégico 2021 (BOP</text:span><text:span text:style-name="T68"> </text:span><text:span text:style-name="T63">10/02/2021)</text:span></text:p>
          </table:table-cell>
          <table:table-cell table:style-name="Tabla66.A1" office:value-type="string">
            <text:p text:style-name="P848"><text:span text:style-name="T63">Consignado</text:span><text:span text:style-name="T71"> </text:span><text:span text:style-name="T63">en</text:span><text:span text:style-name="T73"> </text:span><text:span text:style-name="T63">Presupuesto</text:span><text:span text:style-name="T68"> </text:span><text:span text:style-name="T63">2021(BOP</text:span><text:span text:style-name="T71"> </text:span><text:span text:style-name="T63">19/03/2021)</text:span></text:p>
          </table:table-cell>
        </table:table-row>
        <table:table-row table:style-name="Tabla66.2">
          <table:table-cell table:style-name="Tabla66.A1" office:value-type="string">
            <text:p text:style-name="P616"><text:span text:style-name="T171">452.410</text:span></text:p>
          </table:table-cell>
          <table:table-cell table:style-name="Tabla66.A1" office:value-type="string">
            <text:p text:style-name="P849"><text:span text:style-name="T173">615.814,54</text:span><text:span text:style-name="T200"> </text:span><text:span text:style-name="T173">€</text:span></text:p>
          </table:table-cell>
          <table:table-cell table:style-name="Tabla66.A1" office:value-type="string">
            <text:p text:style-name="P617"><text:span text:style-name="T173">615.814,54</text:span><text:span text:style-name="T198"> </text:span><text:span text:style-name="T173">€</text:span></text:p>
          </table:table-cell>
        </table:table-row>
        <table:table-row table:style-name="Tabla66.3">
          <table:table-cell table:style-name="Tabla66.A1" office:value-type="string">
            <text:p text:style-name="P616"><text:span text:style-name="T171">452.710</text:span></text:p>
          </table:table-cell>
          <table:table-cell table:style-name="Tabla66.A1" office:value-type="string">
            <text:p text:style-name="P849"><text:span text:style-name="T173">773.985,70</text:span><text:span text:style-name="T200"> </text:span><text:span text:style-name="T173">€</text:span></text:p>
          </table:table-cell>
          <table:table-cell table:style-name="Tabla66.A1" office:value-type="string">
            <text:p text:style-name="P617"><text:span text:style-name="T173">773.985,70</text:span><text:span text:style-name="T198"> </text:span><text:span text:style-name="T173">€</text:span></text:p>
          </table:table-cell>
        </table:table-row>
        <table:table-row table:style-name="Tabla66.4">
          <table:table-cell table:style-name="Tabla66.A1" office:value-type="string">
            <text:p text:style-name="P616"><text:span text:style-name="T171">452.76700</text:span></text:p>
          </table:table-cell>
          <table:table-cell table:style-name="Tabla66.A1" office:value-type="string">
            <text:p text:style-name="P850"><text:span text:style-name="T173">3.000.000,00</text:span><text:span text:style-name="T189"> </text:span><text:span text:style-name="T173">€</text:span></text:p>
          </table:table-cell>
          <table:table-cell table:style-name="Tabla66.A1" office:value-type="string">
            <text:p text:style-name="P851"><text:span text:style-name="T173">3.000.000,00</text:span><text:span text:style-name="T192"> </text:span><text:span text:style-name="T173">€</text:span></text:p>
          </table:table-cell>
        </table:table-row>
        <table:table-row table:style-name="Tabla66.3">
          <table:table-cell table:style-name="Tabla66.A1" office:value-type="string">
            <text:p text:style-name="P852"><text:span text:style-name="T171">Total</text:span></text:p>
          </table:table-cell>
          <table:table-cell table:style-name="Tabla66.A1" office:value-type="string">
            <text:p text:style-name="P850"><text:span text:style-name="T173">4.389.800,24</text:span><text:span text:style-name="T189"> </text:span><text:span text:style-name="T173">€</text:span></text:p>
          </table:table-cell>
          <table:table-cell table:style-name="Tabla66.A1" office:value-type="string">
            <text:p text:style-name="P851"><text:span text:style-name="T173">4.389.800,24</text:span><text:span text:style-name="T192"> </text:span><text:span text:style-name="T173">€</text:span></text:p>
          </table:table-cell>
        </table:table-row>
      </table:table>
      <text:p text:style-name="P944"/>
      <text:p text:style-name="P944"/>
      <text:p text:style-name="P951"/>
      <table:table table:name="Tabla67" table:style-name="Tabla67">
        <table:table-column table:style-name="Tabla67.A"/>
        <table:table-column table:style-name="Tabla67.B"/>
        <table:table-column table:style-name="Tabla67.C"/>
        <table:table-column table:style-name="Tabla67.D"/>
        <table:table-row table:style-name="Tabla67.1">
          <table:table-cell table:style-name="Tabla67.A1" table:number-columns-spanned="2" office:value-type="string">
            <text:p text:style-name="P155"/>
          </table:table-cell>
          <table:covered-table-cell/>
          <table:table-cell table:style-name="Tabla67.A1" office:value-type="string">
            <text:p text:style-name="P853"><text:span text:style-name="T63">Capítulo</text:span><text:span text:style-name="T64"> </text:span><text:span text:style-name="T63">4</text:span></text:p>
          </table:table-cell>
          <table:table-cell table:style-name="Tabla67.A1" office:value-type="string">
            <text:p text:style-name="P854"><text:span text:style-name="T63">Capítulo</text:span><text:span text:style-name="T74"> </text:span><text:span text:style-name="T63">7</text:span></text:p>
          </table:table-cell>
        </table:table-row>
        <table:table-row table:style-name="Tabla67.2">
          <table:table-cell table:style-name="Tabla67.A1" office:value-type="string">
            <text:p text:style-name="P179"><text:span text:style-name="T90">***</text:span><text:span text:style-name="T89"> </text:span><text:span text:style-name="T100">4590</text:span></text:p>
          </table:table-cell>
          <table:table-cell table:style-name="Tabla67.A1" office:value-type="string">
            <text:p text:style-name="P304"><text:span text:style-name="T100">Otras</text:span><text:span text:style-name="T104"> </text:span><text:span text:style-name="T100">infraestructuras</text:span><text:span text:style-name="T102"> </text:span><text:span text:style-name="T100">/</text:span><text:span text:style-name="T102"> </text:span><text:span text:style-name="T100">Obras</text:span><text:span text:style-name="T104"> </text:span><text:span text:style-name="T100">Públicas</text:span></text:p>
          </table:table-cell>
          <table:table-cell table:style-name="Tabla67.A1" office:value-type="string">
            <text:p text:style-name="P855"><text:span text:style-name="T100">0,00</text:span><text:span text:style-name="T117"> </text:span><text:span text:style-name="T100">€</text:span></text:p>
          </table:table-cell>
          <table:table-cell table:style-name="Tabla67.A1" office:value-type="string">
            <text:p text:style-name="P856"><text:span text:style-name="T100">11.340.809,41</text:span></text:p>
          </table:table-cell>
        </table:table-row>
      </table:table>
      <text:p text:style-name="P984"/>
      <text:p text:style-name="P131"><text:span text:style-name="T100">4590-1</text:span><text:span text:style-name="T110"> </text:span><text:span text:style-name="T100">Plan</text:span><text:span text:style-name="T110"> </text:span><text:span text:style-name="T100">Insular</text:span><text:span text:style-name="T110"> </text:span><text:span text:style-name="T100">de</text:span><text:span text:style-name="T117"> </text:span><text:span text:style-name="T100">Obras<text:tab/></text:span><text:span text:style-name="T173">0,00</text:span><text:span text:style-name="T187"> </text:span><text:span text:style-name="T173">€<text:tab/></text:span><text:span text:style-name="T207">11.340.809,41 </text:span><text:span text:style-name="T182">€</text:span><text:span text:style-name="T303"> </text:span><text:span text:style-name="T171">Financiación de</text:span><text:span text:style-name="T181"> </text:span><text:span text:style-name="T171">proyectos</text:span><text:span text:style-name="T181"> </text:span><text:span text:style-name="T171">municipales.</text:span></text:p>
      <text:p text:style-name="P940"/>
      <text:p text:style-name="P964"/>
      <table:table table:name="Tabla68" table:style-name="Tabla68">
        <table:table-column table:style-name="Tabla68.A"/>
        <table:table-column table:style-name="Tabla68.B"/>
        <table:table-column table:style-name="Tabla68.C"/>
        <table:table-column table:style-name="Tabla68.D"/>
        <table:table-column table:style-name="Tabla68.E"/>
        <table:table-row table:style-name="Tabla68.1">
          <table:table-cell table:style-name="Tabla68.A1" office:value-type="string">
            <text:p text:style-name="P857"><text:span text:style-name="T63">Aplicación</text:span><text:span text:style-name="T65"> </text:span><text:span text:style-name="T66">Presupuestaria</text:span></text:p>
          </table:table-cell>
          <table:table-cell table:style-name="Tabla68.A1" office:value-type="string">
            <text:p text:style-name="P858"><text:span text:style-name="T63">Crédito previsto Plan</text:span><text:span text:style-name="T65"> </text:span><text:span text:style-name="T63">Estratégico 2021 (BOP</text:span><text:span text:style-name="T69"> </text:span><text:span text:style-name="T63">10/02/2021)</text:span></text:p>
          </table:table-cell>
          <table:table-cell table:style-name="Tabla68.A1" office:value-type="string">
            <text:p text:style-name="P859"><text:span text:style-name="T63">Consignado en</text:span><text:span text:style-name="T65"> </text:span><text:span text:style-name="T63">Presupuesto</text:span><text:span text:style-name="T72"> </text:span><text:span text:style-name="T63">2021(BOP</text:span><text:span text:style-name="T68"> </text:span><text:span text:style-name="T63">19/03/2021)</text:span></text:p>
          </table:table-cell>
          <table:table-cell table:style-name="Tabla68.A1" office:value-type="string">
            <text:p text:style-name="P860"><text:span text:style-name="T63">Modificaciones aprobadas</text:span><text:span text:style-name="T68"> </text:span><text:span text:style-name="T63">durante la ejecución del</text:span><text:span text:style-name="T65"> </text:span><text:span text:style-name="T63">Presupuesto</text:span><text:span text:style-name="T70"> </text:span><text:span text:style-name="T63">2021</text:span></text:p>
          </table:table-cell>
          <table:table-cell table:style-name="Tabla68.A1" office:value-type="string">
            <text:p text:style-name="P861"><text:span text:style-name="T63">Créditos</text:span><text:span text:style-name="T71"> </text:span><text:span text:style-name="T63">definitivos</text:span></text:p>
          </table:table-cell>
        </table:table-row>
        <table:table-row table:style-name="Tabla68.2">
          <table:table-cell table:style-name="Tabla68.A1" office:value-type="string">
            <text:p text:style-name="P862"><text:span text:style-name="T171">4590.76200</text:span></text:p>
          </table:table-cell>
          <table:table-cell table:style-name="Tabla68.A1" office:value-type="string">
            <text:p text:style-name="P863"><text:span text:style-name="T173">9.000.000,00</text:span><text:span text:style-name="T192"> </text:span><text:span text:style-name="T173">€</text:span></text:p>
          </table:table-cell>
          <table:table-cell table:style-name="Tabla68.A1" office:value-type="string">
            <text:p text:style-name="P864"><text:span text:style-name="T173">9.000.000,00</text:span><text:span text:style-name="T192"> </text:span><text:span text:style-name="T173">€</text:span></text:p>
          </table:table-cell>
          <table:table-cell table:style-name="Tabla68.A1" office:value-type="string">
            <text:p text:style-name="P865"><text:span text:style-name="T174">0,00</text:span><text:span text:style-name="T195"> </text:span><text:span text:style-name="T174">€</text:span></text:p>
          </table:table-cell>
          <table:table-cell table:style-name="Tabla68.A1" office:value-type="string">
            <text:p text:style-name="P866"><text:span text:style-name="T173">9.000.000,00</text:span><text:span text:style-name="T189"> </text:span><text:span text:style-name="T173">€</text:span></text:p>
          </table:table-cell>
        </table:table-row>
        <table:table-row table:style-name="Tabla68.3">
          <table:table-cell table:style-name="Tabla68.A1" office:value-type="string">
            <text:p text:style-name="P862"><text:span text:style-name="T171">4590.7620018</text:span></text:p>
          </table:table-cell>
          <table:table-cell table:style-name="Tabla68.A1" office:value-type="string">
            <text:p text:style-name="P867"><text:span text:style-name="T183">0,00</text:span><text:span text:style-name="T180"> </text:span><text:span text:style-name="T173">€</text:span></text:p>
          </table:table-cell>
          <table:table-cell table:style-name="Tabla68.A1" office:value-type="string">
            <text:p text:style-name="P868"><text:span text:style-name="T174">0,00</text:span><text:span text:style-name="T195"> </text:span><text:span text:style-name="T174">€</text:span></text:p>
          </table:table-cell>
          <table:table-cell table:style-name="Tabla68.A1" office:value-type="string">
            <text:p text:style-name="P869"><text:span text:style-name="T173">350.809,41</text:span><text:span text:style-name="T200"> </text:span><text:span text:style-name="T173">€</text:span></text:p>
            <text:p text:style-name="P219"><text:span text:style-name="T314">MODIFICACIÓN</text:span><text:span text:style-name="T315"> </text:span><text:span text:style-name="T314">DE</text:span><text:span text:style-name="T315"> </text:span><text:span text:style-name="T314">CRÉDITO</text:span><text:span text:style-name="T315"> </text:span><text:span text:style-name="T314">POR</text:span><text:span text:style-name="T316"> </text:span><text:span text:style-name="T314">INCORPORACIÓN</text:span><text:span text:style-name="T315"> </text:span><text:span text:style-name="T314">DE</text:span><text:span text:style-name="T315"> </text:span><text:span text:style-name="T314">REMANENTES</text:span><text:span text:style-name="T315"> </text:span><text:span text:style-name="T314">Nº2021-0005</text:span><text:span text:style-name="T315"> </text:span><text:span text:style-name="T314">APROBADO</text:span><text:span text:style-name="T315"> </text:span><text:span text:style-name="T314">POR</text:span><text:span text:style-name="T316"> </text:span><text:span text:style-name="T314">DECRETO DE PRESIDENCIA Nº 2021-</text:span><text:span text:style-name="T315"> </text:span><text:span text:style-name="T314">0397</text:span><text:span text:style-name="T321"> </text:span><text:span text:style-name="T314">(EXPTE</text:span><text:span text:style-name="T322"> </text:span><text:span text:style-name="T314">ELECT</text:span><text:span text:style-name="T322"> </text:span><text:span text:style-name="T314">2270/2021)</text:span></text:p>
          </table:table-cell>
          <table:table-cell table:style-name="Tabla68.A1" office:value-type="string">
            <text:p text:style-name="P870"><text:span text:style-name="T173">350.809,41</text:span><text:span text:style-name="T200"> </text:span><text:span text:style-name="T173">€</text:span></text:p>
          </table:table-cell>
        </table:table-row>
        <table:table-row table:style-name="Tabla68.4">
          <table:table-cell table:style-name="Tabla68.A1" office:value-type="string">
            <text:p text:style-name="P862"><text:span text:style-name="T171">4590.74000</text:span></text:p>
          </table:table-cell>
          <table:table-cell table:style-name="Tabla68.A1" office:value-type="string">
            <text:p text:style-name="P867"><text:span text:style-name="T183">0,00</text:span><text:span text:style-name="T180"> </text:span><text:span text:style-name="T173">€</text:span></text:p>
          </table:table-cell>
          <table:table-cell table:style-name="Tabla68.A1" office:value-type="string">
            <text:p text:style-name="P868"><text:span text:style-name="T174">0,00</text:span><text:span text:style-name="T195"> </text:span><text:span text:style-name="T174">€</text:span></text:p>
          </table:table-cell>
          <table:table-cell table:style-name="Tabla68.A1" office:value-type="string">
            <text:p text:style-name="P871"><text:span text:style-name="T173">1.990.000,00</text:span><text:span text:style-name="T189"> </text:span><text:span text:style-name="T173">€</text:span></text:p>
            <text:p text:style-name="P222"><text:span text:style-name="T314">CRÉDITO</text:span><text:span text:style-name="T315"> </text:span><text:span text:style-name="T314">EXTRAORDINARIO</text:span><text:span text:style-name="T315"> </text:span><text:span text:style-name="T314">Nº 2021-</text:span><text:span text:style-name="T315"> </text:span><text:span text:style-name="T314">0001</text:span><text:span text:style-name="T315"> </text:span><text:span text:style-name="T314">APROBADO</text:span><text:span text:style-name="T315"> </text:span><text:span text:style-name="T314">EN</text:span><text:span text:style-name="T358"> </text:span><text:span text:style-name="T314">SESIÓN</text:span><text:span text:style-name="T315"> </text:span><text:span text:style-name="T314">PLENARIA</text:span><text:span text:style-name="T315"> </text:span><text:span text:style-name="T314">ORDINARIA</text:span><text:span text:style-name="T315"> </text:span><text:span text:style-name="T314">DE</text:span><text:span text:style-name="T315"> </text:span><text:span text:style-name="T314">FECHA</text:span><text:span text:style-name="T315"> </text:span><text:span text:style-name="T314">01/03/2021</text:span><text:span text:style-name="T366"> </text:span><text:span text:style-name="T314">(EXPTE</text:span><text:span text:style-name="T315"> </text:span><text:span text:style-name="T314">ELECT</text:span><text:span text:style-name="T349"> </text:span><text:span text:style-name="T314">Nº</text:span></text:p>
            <text:p text:style-name="P257"><text:span text:style-name="T314">1644/2021)</text:span></text:p>
          </table:table-cell>
          <table:table-cell table:style-name="Tabla68.A1" office:value-type="string">
            <text:p text:style-name="P866"><text:span text:style-name="T173">1.990.000,00</text:span><text:span text:style-name="T189"> </text:span><text:span text:style-name="T173">€</text:span></text:p>
          </table:table-cell>
        </table:table-row>
        <table:table-row table:style-name="Tabla68.5">
          <table:table-cell table:style-name="Tabla68.A1" office:value-type="string">
            <text:p text:style-name="P694"><text:span text:style-name="T171">Total</text:span></text:p>
          </table:table-cell>
          <table:table-cell table:style-name="Tabla68.A1" office:value-type="string">
            <text:p text:style-name="P863"><text:span text:style-name="T173">9.000.00,00</text:span><text:span text:style-name="T260"> </text:span><text:span text:style-name="T173">€</text:span></text:p>
          </table:table-cell>
          <table:table-cell table:style-name="Tabla68.A1" office:value-type="string">
            <text:p text:style-name="P864"><text:span text:style-name="T173">9.000.000,00</text:span><text:span text:style-name="T192"> </text:span><text:span text:style-name="T173">€</text:span></text:p>
          </table:table-cell>
          <table:table-cell table:style-name="Tabla68.A1" office:value-type="string">
            <text:p text:style-name="P872"><text:span text:style-name="T173">2.340.809,41</text:span><text:span text:style-name="T189"> </text:span><text:span text:style-name="T173">€</text:span></text:p>
          </table:table-cell>
          <table:table-cell table:style-name="Tabla68.A1" office:value-type="string">
            <text:p text:style-name="P870"><text:span text:style-name="T173">11.340.809,41</text:span><text:span text:style-name="T258"> </text:span><text:span text:style-name="T173">€</text:span></text:p>
          </table:table-cell>
        </table:table-row>
      </table:table>
      <text:p text:style-name="P940"/>
      <text:p text:style-name="P940"/>
      <text:p text:style-name="P940"/>
      <text:p text:style-name="P940"/>
      <text:p text:style-name="P977"/>
      <table:table table:name="Tabla69" table:style-name="Tabla69">
        <table:table-column table:style-name="Tabla69.A"/>
        <table:table-column table:style-name="Tabla69.B"/>
        <table:table-column table:style-name="Tabla69.C"/>
        <table:table-column table:style-name="Tabla69.D"/>
        <table:table-row table:style-name="Tabla69.1">
          <table:table-cell table:style-name="Tabla69.A1" table:number-columns-spanned="2" office:value-type="string">
            <text:p text:style-name="P155"/>
          </table:table-cell>
          <table:covered-table-cell/>
          <table:table-cell table:style-name="Tabla69.A1" office:value-type="string">
            <text:p text:style-name="P873"><text:span text:style-name="T63">Capítulo</text:span><text:span text:style-name="T64"> </text:span><text:span text:style-name="T63">4</text:span></text:p>
          </table:table-cell>
          <table:table-cell table:style-name="Tabla69.A1" office:value-type="string">
            <text:p text:style-name="P874"><text:span text:style-name="T63">Capítulo</text:span><text:span text:style-name="T74"> </text:span><text:span text:style-name="T63">7</text:span></text:p>
          </table:table-cell>
        </table:table-row>
        <table:table-row table:style-name="Tabla69.2">
          <table:table-cell table:style-name="Tabla69.A1" office:value-type="string">
            <text:p text:style-name="P166"><text:span text:style-name="T90">***</text:span><text:span text:style-name="T91"> </text:span><text:span text:style-name="T100">4591</text:span></text:p>
          </table:table-cell>
          <table:table-cell table:style-name="Tabla69.A1" office:value-type="string">
            <text:p text:style-name="P876"><text:span text:style-name="T100">Estrategia</text:span><text:span text:style-name="T102"> </text:span><text:span text:style-name="T100">Lanzarote</text:span><text:span text:style-name="T102"> </text:span><text:span text:style-name="T100">2016-2025</text:span><text:span text:style-name="T103"> </text:span><text:span text:style-name="T100">(FCAN)</text:span></text:p>
          </table:table-cell>
          <table:table-cell table:style-name="Tabla69.A1" office:value-type="string">
            <text:p text:style-name="P877"><text:span text:style-name="T100">245.521,05</text:span><text:span text:style-name="T156"> </text:span><text:span text:style-name="T100">€</text:span></text:p>
          </table:table-cell>
          <table:table-cell table:style-name="Tabla69.A1" office:value-type="string">
            <text:p text:style-name="P878"><text:span text:style-name="T100">11.000.000,00</text:span><text:span text:style-name="T103"> </text:span><text:span text:style-name="T100">€</text:span></text:p>
          </table:table-cell>
        </table:table-row>
        <table:table-row table:style-name="Tabla69.3">
          <table:table-cell table:style-name="Tabla69.A1" table:number-columns-spanned="2" office:value-type="string">
            <text:p text:style-name="P162"/>
            <text:p text:style-name="P879"><text:span text:style-name="T100">4591-1 Ejecución de Proyectos Estrategia Lanzarote 2016-</text:span><text:span text:style-name="T129"> </text:span><text:span text:style-name="T100">2025 (FDCAN)</text:span></text:p>
          </table:table-cell>
          <table:covered-table-cell/>
          <table:table-cell table:style-name="Tabla69.A1" office:value-type="string">
            <text:p text:style-name="P162"/>
            <text:p text:style-name="P307"/>
            <text:p text:style-name="P880"><text:span text:style-name="T173">245.521,05</text:span><text:span text:style-name="T198"> </text:span><text:span text:style-name="T173">€</text:span></text:p>
          </table:table-cell>
          <table:table-cell table:style-name="Tabla69.A1" office:value-type="string">
            <text:p text:style-name="P162"/>
            <text:p text:style-name="P307"/>
            <text:p text:style-name="P875"><text:span text:style-name="T173">11.000.000,00</text:span><text:span text:style-name="T192"> </text:span><text:span text:style-name="T173">€</text:span></text:p>
          </table:table-cell>
        </table:table-row>
      </table:table>
      <text:p text:style-name="P1070"/>
      <text:p text:style-name="P1056">Financiación<text:span text:style-name="T165"> </text:span>del<text:span text:style-name="T411"> </text:span>Programa<text:span text:style-name="T421"> </text:span>2.8.1:<text:span text:style-name="T167"> </text:span>Instalación<text:span text:style-name="T411"> </text:span>de<text:span text:style-name="T421"> </text:span>Energías<text:span text:style-name="T402"> </text:span>Renovables<text:span text:style-name="T168"> </text:span>Estrategia<text:span text:style-name="T167"> </text:span>Lanzarote<text:span text:style-name="T168"> </text:span>2016-2025<text:span text:style-name="T167"> </text:span>(FDCAN)</text:p>
      <text:p text:style-name="P940"/>
      <text:p text:style-name="P1009"/>
      <table:table table:name="Tabla70" table:style-name="Tabla70">
        <table:table-column table:style-name="Tabla70.A"/>
        <table:table-column table:style-name="Tabla70.B"/>
        <table:table-column table:style-name="Tabla70.C"/>
        <table:table-column table:style-name="Tabla70.D"/>
        <table:table-column table:style-name="Tabla70.E"/>
        <table:table-row table:style-name="Tabla70.1">
          <table:table-cell table:style-name="Tabla70.A1" office:value-type="string">
            <text:p text:style-name="P881"><text:span text:style-name="T63">Aplicación</text:span><text:span text:style-name="T65"> </text:span><text:span text:style-name="T66">Presupuestaria</text:span></text:p>
          </table:table-cell>
          <table:table-cell table:style-name="Tabla70.A1" office:value-type="string">
            <text:p text:style-name="P884"><text:span text:style-name="T63">Crédito previsto Plan</text:span><text:span text:style-name="T65"> </text:span><text:span text:style-name="T63">Estratégico</text:span><text:span text:style-name="T64"> </text:span><text:span text:style-name="T63">2021</text:span><text:span text:style-name="T67"> </text:span><text:span text:style-name="T63">(BOP</text:span></text:p>
          </table:table-cell>
          <table:table-cell table:style-name="Tabla70.A1" office:value-type="string">
            <text:p text:style-name="P885"><text:span text:style-name="T63">Consignado en</text:span><text:span text:style-name="T65"> </text:span><text:span text:style-name="T63">Presupuesto</text:span><text:span text:style-name="T72"> </text:span><text:span text:style-name="T63">2021(BOP</text:span></text:p>
          </table:table-cell>
          <table:table-cell table:style-name="Tabla70.A1" office:value-type="string">
            <text:p text:style-name="P886"><text:span text:style-name="T63">Modificaciones</text:span><text:span text:style-name="T75"> </text:span><text:span text:style-name="T63">aprobadas</text:span><text:span text:style-name="T68"> </text:span><text:span text:style-name="T63">durante</text:span><text:span text:style-name="T74"> </text:span><text:span text:style-name="T63">la</text:span><text:span text:style-name="T76"> </text:span><text:span text:style-name="T63">ejecución</text:span><text:span text:style-name="T64"> </text:span><text:span text:style-name="T63">del</text:span></text:p>
          </table:table-cell>
          <table:table-cell table:style-name="Tabla70.A1" office:value-type="string">
            <text:p text:style-name="P887"><text:span text:style-name="T63">Créditos</text:span><text:span text:style-name="T71"> </text:span><text:span text:style-name="T63">definitivos</text:span></text:p>
          </table:table-cell>
        </table:table-row>
      </table:table>
      <text:p text:style-name="P940"/>
      <text:p text:style-name="P940"/>
      <text:p text:style-name="P975"/>
      <text:p text:style-name="P76"><text:span text:style-name="T47">ACTUALIZACIÓN: INCLUSIÓN DE NUEVA LÍNEA ESTRATÉGICA- 23/09/2021- MODIFICACIÓN </text:span><text:span text:style-name="T48">DEL PLAN ESTRATÉGICO 23/12/2021 - MODIFICACIÓN DE CRÉDITO 2021-0026 (EXPTE</text:span><text:span text:style-name="T49"> </text:span><text:span text:style-name="T48">ELECTRÓNICO 18278/2021)</text:span></text:p>
      <text:p text:style-name="P1052"/>
      <table:table table:name="Tabla71" table:style-name="Tabla71">
        <table:table-column table:style-name="Tabla71.A"/>
        <table:table-column table:style-name="Tabla71.B"/>
        <table:table-column table:style-name="Tabla71.C"/>
        <table:table-column table:style-name="Tabla71.D"/>
        <table:table-column table:style-name="Tabla71.E"/>
        <table:table-row table:style-name="Tabla71.1">
          <table:table-cell table:style-name="Tabla71.A1" office:value-type="string">
            <text:p text:style-name="P158"/>
          </table:table-cell>
          <table:table-cell table:style-name="Tabla71.A1" office:value-type="string">
            <text:p text:style-name="P888"><text:span text:style-name="T63">10/02/2021)</text:span></text:p>
          </table:table-cell>
          <table:table-cell table:style-name="Tabla71.A1" office:value-type="string">
            <text:p text:style-name="P235"><text:span text:style-name="T63">19/03/2021)</text:span></text:p>
          </table:table-cell>
          <table:table-cell table:style-name="Tabla71.A1" office:value-type="string">
            <text:p text:style-name="P889"><text:span text:style-name="T63">Presupuesto</text:span><text:span text:style-name="T77"> </text:span><text:span text:style-name="T63">2021</text:span></text:p>
          </table:table-cell>
          <table:table-cell table:style-name="Tabla71.A1" office:value-type="string">
            <text:p text:style-name="P158"/>
          </table:table-cell>
        </table:table-row>
        <table:table-row table:style-name="Tabla71.2">
          <table:table-cell table:style-name="Tabla71.A1" office:value-type="string">
            <text:p text:style-name="P890"><text:span text:style-name="T171">4591.48001</text:span></text:p>
          </table:table-cell>
          <table:table-cell table:style-name="Tabla71.A1" office:value-type="string">
            <text:p text:style-name="P892"><text:span text:style-name="T183">0,00</text:span><text:span text:style-name="T180"> </text:span><text:span text:style-name="T173">€</text:span></text:p>
          </table:table-cell>
          <table:table-cell table:style-name="Tabla71.A1" office:value-type="string">
            <text:p text:style-name="P590"><text:span text:style-name="T183">0,00</text:span><text:span text:style-name="T180"> </text:span><text:span text:style-name="T173">€</text:span></text:p>
          </table:table-cell>
          <table:table-cell table:style-name="Tabla71.A1" office:value-type="string">
            <text:p text:style-name="P655"><text:span text:style-name="T173">245.000,00</text:span><text:span text:style-name="T198"> </text:span><text:span text:style-name="T173">€</text:span></text:p>
            <text:p text:style-name="P219"><text:span text:style-name="T314">MODIFICACIÓN</text:span><text:span text:style-name="T315"> </text:span><text:span text:style-name="T314">DE</text:span><text:span text:style-name="T315"> </text:span><text:span text:style-name="T314">CRÉDITO</text:span><text:span text:style-name="T315"> </text:span><text:span text:style-name="T314">POR</text:span><text:span text:style-name="T315"> </text:span><text:span text:style-name="T314">TRANSFERENCIA</text:span><text:span text:style-name="T315"> </text:span><text:span text:style-name="T314">Nº</text:span><text:span text:style-name="T315"> </text:span><text:span text:style-name="T314">2021-0010</text:span><text:span text:style-name="T315"> </text:span><text:span text:style-name="T314">APROBADO</text:span><text:span text:style-name="T315"> </text:span><text:span text:style-name="T314">POR</text:span><text:span text:style-name="T315"> </text:span><text:span text:style-name="T314">DECRETO</text:span><text:span text:style-name="T315"> </text:span><text:span text:style-name="T314">DE</text:span><text:span text:style-name="T315"> </text:span><text:span text:style-name="T314">LA</text:span><text:span text:style-name="T316"> </text:span><text:span text:style-name="T314">PRESIDENCIA</text:span><text:span text:style-name="T315"> </text:span><text:span text:style-name="T314">Nº2021-4231</text:span><text:span text:style-name="T315"> </text:span><text:span text:style-name="T314">(EXPTE</text:span><text:span text:style-name="T315"> </text:span><text:span text:style-name="T314">ELECT. 12860/2021)</text:span></text:p>
          </table:table-cell>
          <table:table-cell table:style-name="Tabla71.A1" office:value-type="string">
            <text:p text:style-name="P894"><text:span text:style-name="T173">245.000,00</text:span><text:span text:style-name="T200"> </text:span><text:span text:style-name="T173">€</text:span></text:p>
          </table:table-cell>
        </table:table-row>
        <table:table-row table:style-name="Tabla71.3">
          <table:table-cell table:style-name="Tabla71.A1" office:value-type="string">
            <text:p text:style-name="P890"><text:span text:style-name="T171">4591.4620020</text:span></text:p>
          </table:table-cell>
          <table:table-cell table:style-name="Tabla71.A1" office:value-type="string">
            <text:p text:style-name="P892"><text:span text:style-name="T183">0,00</text:span><text:span text:style-name="T180"> </text:span><text:span text:style-name="T173">€</text:span></text:p>
          </table:table-cell>
          <table:table-cell table:style-name="Tabla71.A1" office:value-type="string">
            <text:p text:style-name="P590"><text:span text:style-name="T183">0,00</text:span><text:span text:style-name="T180"> </text:span><text:span text:style-name="T173">€</text:span></text:p>
          </table:table-cell>
          <table:table-cell table:style-name="Tabla71.A1" office:value-type="string">
            <text:p text:style-name="P719"><text:span text:style-name="T173">521,05</text:span><text:span text:style-name="T208"> </text:span><text:span text:style-name="T173">€</text:span></text:p>
            <text:p text:style-name="P225"><text:span text:style-name="T314">MODIFICACIÓN</text:span><text:span text:style-name="T315"> </text:span><text:span text:style-name="T314">DE</text:span><text:span text:style-name="T315"> </text:span><text:span text:style-name="T314">CRÉDITO</text:span><text:span text:style-name="T315"> </text:span><text:span text:style-name="T314">POR</text:span><text:span text:style-name="T315"> </text:span><text:span text:style-name="T314">INCORPORACIÓN DE REMANENTES</text:span><text:span text:style-name="T315"> </text:span><text:span text:style-name="T314">Nº</text:span><text:span text:style-name="T315"> </text:span><text:span text:style-name="T314">2021-0002</text:span><text:span text:style-name="T315"> </text:span><text:span text:style-name="T314">APROBADO</text:span><text:span text:style-name="T315"> </text:span><text:span text:style-name="T314">POR</text:span><text:span text:style-name="T315"> </text:span><text:span text:style-name="T322">DECRETO DE PRESIDENCIA </text:span><text:span text:style-name="T314">Nº 2021-</text:span><text:span text:style-name="T316"> </text:span><text:span text:style-name="T314">0159<text:tab/>FINANCIADO<text:tab/></text:span><text:span text:style-name="T322">CON</text:span><text:span text:style-name="T316"> </text:span><text:span text:style-name="T314">RTGFA(EXPTE</text:span><text:span text:style-name="T321"> </text:span><text:span text:style-name="T314">ELECT</text:span><text:span text:style-name="T357"> </text:span><text:span text:style-name="T314">988/2021)</text:span></text:p>
          </table:table-cell>
          <table:table-cell table:style-name="Tabla71.A1" office:value-type="string">
            <text:p text:style-name="P896"><text:span text:style-name="T173">521,05 €</text:span></text:p>
          </table:table-cell>
        </table:table-row>
        <table:table-row table:style-name="Tabla71.4">
          <table:table-cell table:style-name="Tabla71.A4" office:value-type="string">
            <text:p text:style-name="P891"><text:span text:style-name="T171">4591.76700</text:span></text:p>
          </table:table-cell>
          <table:table-cell table:style-name="Tabla71.A4" office:value-type="string">
            <text:p text:style-name="P893"><text:span text:style-name="T183">0,00</text:span><text:span text:style-name="T180"> </text:span><text:span text:style-name="T173">€</text:span></text:p>
          </table:table-cell>
          <table:table-cell table:style-name="Tabla71.A4" office:value-type="string">
            <text:p text:style-name="P592"><text:span text:style-name="T183">0,00</text:span><text:span text:style-name="T180"> </text:span><text:span text:style-name="T173">€</text:span></text:p>
          </table:table-cell>
          <table:table-cell table:style-name="Tabla71.A4" office:value-type="string">
            <text:p text:style-name="P481"><text:span text:style-name="T173">2.181.100,94</text:span><text:span text:style-name="T192"> </text:span><text:span text:style-name="T173">€</text:span></text:p>
          </table:table-cell>
          <table:table-cell table:style-name="Tabla71.A4" office:value-type="string">
            <text:p text:style-name="P895"><text:span text:style-name="T173">11.000.000,00</text:span><text:span text:style-name="T258"> </text:span><text:span text:style-name="T173">€</text:span></text:p>
          </table:table-cell>
        </table:table-row>
        <table:table-row table:style-name="Tabla71.5">
          <table:table-cell table:style-name="Tabla71.A5" office:value-type="string">
            <text:p text:style-name="P157"/>
          </table:table-cell>
          <table:table-cell table:style-name="Tabla71.A5" office:value-type="string">
            <text:p text:style-name="P157"/>
          </table:table-cell>
          <table:table-cell table:style-name="Tabla71.A5" office:value-type="string">
            <text:p text:style-name="P157"/>
          </table:table-cell>
          <table:table-cell table:style-name="Tabla71.A5" office:value-type="string">
            <text:p text:style-name="P258"><text:span text:style-name="T314">MODIFICACIÓN</text:span><text:span text:style-name="T331"> </text:span><text:span text:style-name="T314">DE</text:span><text:span text:style-name="T375"> </text:span><text:span text:style-name="T314">CRÉDITO</text:span><text:span text:style-name="T328"> </text:span><text:span text:style-name="T314">POR</text:span></text:p>
          </table:table-cell>
          <table:table-cell table:style-name="Tabla71.A5" office:value-type="string">
            <text:p text:style-name="P157"/>
          </table:table-cell>
        </table:table-row>
        <table:table-row table:style-name="Tabla71.5">
          <table:table-cell table:style-name="Tabla71.A5" office:value-type="string">
            <text:p text:style-name="P157"/>
          </table:table-cell>
          <table:table-cell table:style-name="Tabla71.A5" office:value-type="string">
            <text:p text:style-name="P157"/>
          </table:table-cell>
          <table:table-cell table:style-name="Tabla71.A5" office:value-type="string">
            <text:p text:style-name="P157"/>
          </table:table-cell>
          <table:table-cell table:style-name="Tabla71.A5" office:value-type="string">
            <text:p text:style-name="P258"><text:span text:style-name="T322">CRÉDITO</text:span><text:span text:style-name="T351"> <text:s/></text:span><text:span text:style-name="T322">EXTRAORDINARIO</text:span><text:span text:style-name="T347"> <text:s text:c="2"/></text:span><text:span text:style-name="T314">Nº</text:span></text:p>
          </table:table-cell>
          <table:table-cell table:style-name="Tabla71.A5" office:value-type="string">
            <text:p text:style-name="P157"/>
          </table:table-cell>
        </table:table-row>
        <table:table-row table:style-name="Tabla71.7">
          <table:table-cell table:style-name="Tabla71.A5" office:value-type="string">
            <text:p text:style-name="P157"/>
          </table:table-cell>
          <table:table-cell table:style-name="Tabla71.A5" office:value-type="string">
            <text:p text:style-name="P157"/>
          </table:table-cell>
          <table:table-cell table:style-name="Tabla71.A5" office:value-type="string">
            <text:p text:style-name="P157"/>
          </table:table-cell>
          <table:table-cell table:style-name="Tabla71.A5" office:value-type="string">
            <text:p text:style-name="P258"><text:span text:style-name="T314">2021-0015</text:span><text:span text:style-name="T372"> </text:span><text:span text:style-name="T314">APROBADO</text:span><text:span text:style-name="T338"> </text:span><text:span text:style-name="T314">EN</text:span><text:span text:style-name="T337"> </text:span><text:span text:style-name="T314">SESIÓN</text:span></text:p>
          </table:table-cell>
          <table:table-cell table:style-name="Tabla71.A5" office:value-type="string">
            <text:p text:style-name="P157"/>
          </table:table-cell>
        </table:table-row>
        <table:table-row table:style-name="Tabla71.5">
          <table:table-cell table:style-name="Tabla71.A5" office:value-type="string">
            <text:p text:style-name="P157"/>
          </table:table-cell>
          <table:table-cell table:style-name="Tabla71.A5" office:value-type="string">
            <text:p text:style-name="P157"/>
          </table:table-cell>
          <table:table-cell table:style-name="Tabla71.A5" office:value-type="string">
            <text:p text:style-name="P157"/>
          </table:table-cell>
          <table:table-cell table:style-name="Tabla71.A5" office:value-type="string">
            <text:p text:style-name="P258"><text:span text:style-name="T314">PLENARIA</text:span><text:span text:style-name="T343"> </text:span><text:span text:style-name="T314">EXTR.</text:span><text:span text:style-name="T362"> </text:span><text:span text:style-name="T314">Y</text:span><text:span text:style-name="T362"> </text:span><text:span text:style-name="T314">URGENTE</text:span><text:span text:style-name="T365"> </text:span><text:span text:style-name="T314">DE</text:span></text:p>
          </table:table-cell>
          <table:table-cell table:style-name="Tabla71.A5" office:value-type="string">
            <text:p text:style-name="P157"/>
          </table:table-cell>
        </table:table-row>
        <table:table-row table:style-name="Tabla71.7">
          <table:table-cell table:style-name="Tabla71.A5" office:value-type="string">
            <text:p text:style-name="P157"/>
          </table:table-cell>
          <table:table-cell table:style-name="Tabla71.A5" office:value-type="string">
            <text:p text:style-name="P157"/>
          </table:table-cell>
          <table:table-cell table:style-name="Tabla71.A5" office:value-type="string">
            <text:p text:style-name="P157"/>
          </table:table-cell>
          <table:table-cell table:style-name="Tabla71.A5" office:value-type="string">
            <text:p text:style-name="P258"><text:span text:style-name="T314">FECHA</text:span><text:span text:style-name="T319"> </text:span><text:span text:style-name="T314">16/07/2021</text:span><text:span text:style-name="T315"> </text:span><text:span text:style-name="T314">EXPTE.</text:span><text:span text:style-name="T349"> </text:span><text:span text:style-name="T314">ELECT.</text:span><text:span text:style-name="T326"> </text:span><text:span text:style-name="T314">Nº</text:span></text:p>
          </table:table-cell>
          <table:table-cell table:style-name="Tabla71.A5" office:value-type="string">
            <text:p text:style-name="P157"/>
          </table:table-cell>
        </table:table-row>
        <table:table-row table:style-name="Tabla71.7">
          <table:table-cell table:style-name="Tabla71.A5" office:value-type="string">
            <text:p text:style-name="P157"/>
          </table:table-cell>
          <table:table-cell table:style-name="Tabla71.A5" office:value-type="string">
            <text:p text:style-name="P157"/>
          </table:table-cell>
          <table:table-cell table:style-name="Tabla71.A5" office:value-type="string">
            <text:p text:style-name="P157"/>
          </table:table-cell>
          <table:table-cell table:style-name="Tabla71.A5" office:value-type="string">
            <text:p text:style-name="P282"><text:span text:style-name="T314">11291/2021</text:span></text:p>
          </table:table-cell>
          <table:table-cell table:style-name="Tabla71.A5" office:value-type="string">
            <text:p text:style-name="P157"/>
          </table:table-cell>
        </table:table-row>
        <table:table-row table:style-name="Tabla71.11">
          <table:table-cell table:style-name="Tabla71.A5" office:value-type="string">
            <text:p text:style-name="P158"/>
          </table:table-cell>
          <table:table-cell table:style-name="Tabla71.A5" office:value-type="string">
            <text:p text:style-name="P158"/>
          </table:table-cell>
          <table:table-cell table:style-name="Tabla71.A5" office:value-type="string">
            <text:p text:style-name="P158"/>
          </table:table-cell>
          <table:table-cell table:style-name="Tabla71.A5" office:value-type="string">
            <text:p text:style-name="P482"><text:span text:style-name="T173">8.724.403,78</text:span><text:span text:style-name="T192"> </text:span><text:span text:style-name="T173">€</text:span></text:p>
          </table:table-cell>
          <table:table-cell table:style-name="Tabla71.A5" office:value-type="string">
            <text:p text:style-name="P158"/>
          </table:table-cell>
        </table:table-row>
        <table:table-row table:style-name="Tabla71.7">
          <table:table-cell table:style-name="Tabla71.A5" office:value-type="string">
            <text:p text:style-name="P157"/>
          </table:table-cell>
          <table:table-cell table:style-name="Tabla71.A5" office:value-type="string">
            <text:p text:style-name="P157"/>
          </table:table-cell>
          <table:table-cell table:style-name="Tabla71.A5" office:value-type="string">
            <text:p text:style-name="P157"/>
          </table:table-cell>
          <table:table-cell table:style-name="Tabla71.A5" office:value-type="string">
            <text:p text:style-name="P282"><text:span text:style-name="T314">MODIFICACIÓN</text:span><text:span text:style-name="T331"> </text:span><text:span text:style-name="T314">DE</text:span><text:span text:style-name="T375"> </text:span><text:span text:style-name="T314">CRÉDITO</text:span><text:span text:style-name="T328"> </text:span><text:span text:style-name="T314">POR</text:span></text:p>
          </table:table-cell>
          <table:table-cell table:style-name="Tabla71.A5" office:value-type="string">
            <text:p text:style-name="P157"/>
          </table:table-cell>
        </table:table-row>
        <table:table-row table:style-name="Tabla71.5">
          <table:table-cell table:style-name="Tabla71.A5" office:value-type="string">
            <text:p text:style-name="P157"/>
          </table:table-cell>
          <table:table-cell table:style-name="Tabla71.A5" office:value-type="string">
            <text:p text:style-name="P157"/>
          </table:table-cell>
          <table:table-cell table:style-name="Tabla71.A5" office:value-type="string">
            <text:p text:style-name="P157"/>
          </table:table-cell>
          <table:table-cell table:style-name="Tabla71.A5" office:value-type="string">
            <text:p text:style-name="P258"><text:span text:style-name="T314">GENERACIÓN</text:span><text:span text:style-name="T327"> </text:span><text:span text:style-name="T314">DE</text:span><text:span text:style-name="T378"> </text:span><text:span text:style-name="T314">CRÉDITO</text:span><text:span text:style-name="T360"> </text:span><text:span text:style-name="T314">Nº</text:span><text:span text:style-name="T369"> </text:span><text:span text:style-name="T314">2021-</text:span></text:p>
          </table:table-cell>
          <table:table-cell table:style-name="Tabla71.A5" office:value-type="string">
            <text:p text:style-name="P157"/>
          </table:table-cell>
        </table:table-row>
        <table:table-row table:style-name="Tabla71.7">
          <table:table-cell table:style-name="Tabla71.A5" office:value-type="string">
            <text:p text:style-name="P157"/>
          </table:table-cell>
          <table:table-cell table:style-name="Tabla71.A5" office:value-type="string">
            <text:p text:style-name="P157"/>
          </table:table-cell>
          <table:table-cell table:style-name="Tabla71.A5" office:value-type="string">
            <text:p text:style-name="P157"/>
          </table:table-cell>
          <table:table-cell table:style-name="Tabla71.A5" office:value-type="string">
            <text:p text:style-name="P258"><text:span text:style-name="T314">0006</text:span><text:span text:style-name="T322"> </text:span><text:span text:style-name="T314">APROBADO</text:span><text:span text:style-name="T378"> </text:span><text:span text:style-name="T314">POR</text:span><text:span text:style-name="T369"> </text:span><text:span text:style-name="T314">DECRETO</text:span><text:span text:style-name="T327"> </text:span><text:span text:style-name="T314">DE</text:span></text:p>
          </table:table-cell>
          <table:table-cell table:style-name="Tabla71.A5" office:value-type="string">
            <text:p text:style-name="P157"/>
          </table:table-cell>
        </table:table-row>
        <table:table-row table:style-name="Tabla71.5">
          <table:table-cell table:style-name="Tabla71.A5" office:value-type="string">
            <text:p text:style-name="P157"/>
          </table:table-cell>
          <table:table-cell table:style-name="Tabla71.A5" office:value-type="string">
            <text:p text:style-name="P157"/>
          </table:table-cell>
          <table:table-cell table:style-name="Tabla71.A5" office:value-type="string">
            <text:p text:style-name="P157"/>
          </table:table-cell>
          <table:table-cell table:style-name="Tabla71.A5" office:value-type="string">
            <text:p text:style-name="P258"><text:span text:style-name="T314">PRESIDENCIA</text:span><text:span text:style-name="T356"> </text:span><text:span text:style-name="T314">Nº</text:span><text:span text:style-name="T377"> </text:span><text:span text:style-name="T314">2021-4585</text:span><text:span text:style-name="T354"> </text:span><text:span text:style-name="T314">EXPTE</text:span></text:p>
          </table:table-cell>
          <table:table-cell table:style-name="Tabla71.A5" office:value-type="string">
            <text:p text:style-name="P157"/>
          </table:table-cell>
        </table:table-row>
        <table:table-row table:style-name="Tabla71.7">
          <table:table-cell table:style-name="Tabla71.A5" office:value-type="string">
            <text:p text:style-name="P157"/>
          </table:table-cell>
          <table:table-cell table:style-name="Tabla71.A5" office:value-type="string">
            <text:p text:style-name="P157"/>
          </table:table-cell>
          <table:table-cell table:style-name="Tabla71.A5" office:value-type="string">
            <text:p text:style-name="P157"/>
          </table:table-cell>
          <table:table-cell table:style-name="Tabla71.A5" office:value-type="string">
            <text:p text:style-name="P282"><text:span text:style-name="T314">ELECT.</text:span><text:span text:style-name="T371"> </text:span><text:span text:style-name="T314">Nº</text:span><text:span text:style-name="T371"> </text:span><text:span text:style-name="T314">13948/2021</text:span></text:p>
          </table:table-cell>
          <table:table-cell table:style-name="Tabla71.A5" office:value-type="string">
            <text:p text:style-name="P157"/>
          </table:table-cell>
        </table:table-row>
        <table:table-row table:style-name="Tabla71.17">
          <table:table-cell table:style-name="Tabla71.A5" office:value-type="string">
            <text:p text:style-name="P158"/>
          </table:table-cell>
          <table:table-cell table:style-name="Tabla71.A5" office:value-type="string">
            <text:p text:style-name="P158"/>
          </table:table-cell>
          <table:table-cell table:style-name="Tabla71.A5" office:value-type="string">
            <text:p text:style-name="P158"/>
          </table:table-cell>
          <table:table-cell table:style-name="Tabla71.A5" office:value-type="string">
            <text:p text:style-name="P552"><text:span text:style-name="T173">94.495,28</text:span><text:span text:style-name="T210"> </text:span><text:span text:style-name="T173">€</text:span></text:p>
          </table:table-cell>
          <table:table-cell table:style-name="Tabla71.A5" office:value-type="string">
            <text:p text:style-name="P158"/>
          </table:table-cell>
        </table:table-row>
        <table:table-row table:style-name="Tabla71.5">
          <table:table-cell table:style-name="Tabla71.A5" office:value-type="string">
            <text:p text:style-name="P157"/>
          </table:table-cell>
          <table:table-cell table:style-name="Tabla71.A5" office:value-type="string">
            <text:p text:style-name="P157"/>
          </table:table-cell>
          <table:table-cell table:style-name="Tabla71.A5" office:value-type="string">
            <text:p text:style-name="P157"/>
          </table:table-cell>
          <table:table-cell table:style-name="Tabla71.A5" office:value-type="string">
            <text:p text:style-name="P258"><text:span text:style-name="T314">MODIFICACIÓN</text:span><text:span text:style-name="T331"> </text:span><text:span text:style-name="T314">DE</text:span><text:span text:style-name="T375"> </text:span><text:span text:style-name="T314">CRÉDITO</text:span><text:span text:style-name="T328"> </text:span><text:span text:style-name="T314">POR</text:span></text:p>
          </table:table-cell>
          <table:table-cell table:style-name="Tabla71.A5" office:value-type="string">
            <text:p text:style-name="P157"/>
          </table:table-cell>
        </table:table-row>
        <table:table-row table:style-name="Tabla71.5">
          <table:table-cell table:style-name="Tabla71.A5" office:value-type="string">
            <text:p text:style-name="P157"/>
          </table:table-cell>
          <table:table-cell table:style-name="Tabla71.A5" office:value-type="string">
            <text:p text:style-name="P157"/>
          </table:table-cell>
          <table:table-cell table:style-name="Tabla71.A5" office:value-type="string">
            <text:p text:style-name="P157"/>
          </table:table-cell>
          <table:table-cell table:style-name="Tabla71.A5" office:value-type="string">
            <text:p text:style-name="P258"><text:span text:style-name="T314">TRANSFERENCIA <text:s/></text:span><text:span text:style-name="T355"><text:s/></text:span><text:span text:style-name="T314">N <text:s/></text:span><text:span text:style-name="T326"><text:s/></text:span><text:span text:style-name="T314">º <text:s text:c="2"/></text:span><text:span text:style-name="T326"><text:s/></text:span><text:span text:style-name="T314">2021-0013</text:span></text:p>
          </table:table-cell>
          <table:table-cell table:style-name="Tabla71.A5" office:value-type="string">
            <text:p text:style-name="P157"/>
          </table:table-cell>
        </table:table-row>
        <table:table-row table:style-name="Tabla71.5">
          <table:table-cell table:style-name="Tabla71.A5" office:value-type="string">
            <text:p text:style-name="P157"/>
          </table:table-cell>
          <table:table-cell table:style-name="Tabla71.A5" office:value-type="string">
            <text:p text:style-name="P157"/>
          </table:table-cell>
          <table:table-cell table:style-name="Tabla71.A5" office:value-type="string">
            <text:p text:style-name="P157"/>
          </table:table-cell>
          <table:table-cell table:style-name="Tabla71.A5" office:value-type="string">
            <text:p text:style-name="P258"><text:span text:style-name="T314">APROBADO <text:s/></text:span><text:span text:style-name="T360"><text:s/></text:span><text:span text:style-name="T314">POR <text:s text:c="2"/></text:span><text:span text:style-name="T369"><text:s/></text:span><text:span text:style-name="T314">DECRETO <text:s text:c="2"/></text:span><text:span text:style-name="T369"><text:s/></text:span><text:span text:style-name="T314">DE</text:span></text:p>
          </table:table-cell>
          <table:table-cell table:style-name="Tabla71.A5" office:value-type="string">
            <text:p text:style-name="P157"/>
          </table:table-cell>
        </table:table-row>
        <table:table-row table:style-name="Tabla71.5">
          <table:table-cell table:style-name="Tabla71.A5" office:value-type="string">
            <text:p text:style-name="P157"/>
          </table:table-cell>
          <table:table-cell table:style-name="Tabla71.A5" office:value-type="string">
            <text:p text:style-name="P157"/>
          </table:table-cell>
          <table:table-cell table:style-name="Tabla71.A5" office:value-type="string">
            <text:p text:style-name="P157"/>
          </table:table-cell>
          <table:table-cell table:style-name="Tabla71.A5" office:value-type="string">
            <text:p text:style-name="P258"><text:span text:style-name="T314">PRESIDENCIA</text:span><text:span text:style-name="T368"> </text:span><text:span text:style-name="T314">Nº</text:span><text:span text:style-name="T324"> </text:span><text:span text:style-name="T314">2021-4733</text:span><text:span text:style-name="T376"> </text:span><text:span text:style-name="T314">EXPTE</text:span></text:p>
          </table:table-cell>
          <table:table-cell table:style-name="Tabla71.A5" office:value-type="string">
            <text:p text:style-name="P157"/>
          </table:table-cell>
        </table:table-row>
        <table:table-row table:style-name="Tabla71.22">
          <table:table-cell table:style-name="Tabla71.A22" office:value-type="string">
            <text:p text:style-name="P156"/>
          </table:table-cell>
          <table:table-cell table:style-name="Tabla71.A22" office:value-type="string">
            <text:p text:style-name="P156"/>
          </table:table-cell>
          <table:table-cell table:style-name="Tabla71.A22" office:value-type="string">
            <text:p text:style-name="P156"/>
          </table:table-cell>
          <table:table-cell table:style-name="Tabla71.A22" office:value-type="string">
            <text:p text:style-name="P281"><text:span text:style-name="T314">ELECT.15233/2021</text:span></text:p>
          </table:table-cell>
          <table:table-cell table:style-name="Tabla71.A22" office:value-type="string">
            <text:p text:style-name="P156"/>
          </table:table-cell>
        </table:table-row>
        <table:table-row table:style-name="Tabla71.23">
          <table:table-cell table:style-name="Tabla71.A1" office:value-type="string">
            <text:p text:style-name="P890"><text:span text:style-name="T171">Total</text:span></text:p>
          </table:table-cell>
          <table:table-cell table:style-name="Tabla71.A1" office:value-type="string">
            <text:p text:style-name="P892"><text:span text:style-name="T183">0,00</text:span><text:span text:style-name="T180"> </text:span><text:span text:style-name="T173">€</text:span></text:p>
          </table:table-cell>
          <table:table-cell table:style-name="Tabla71.A1" office:value-type="string">
            <text:p text:style-name="P590"><text:span text:style-name="T183">0,00</text:span><text:span text:style-name="T180"> </text:span><text:span text:style-name="T173">€</text:span></text:p>
          </table:table-cell>
          <table:table-cell table:style-name="Tabla71.A1" office:value-type="string">
            <text:p text:style-name="P897"><text:span text:style-name="T173">11.245.521,05</text:span><text:span text:style-name="T239"> </text:span><text:span text:style-name="T173">€</text:span></text:p>
          </table:table-cell>
          <table:table-cell table:style-name="Tabla71.A1" office:value-type="string">
            <text:p text:style-name="P894"><text:span text:style-name="T173">11.245.521,05</text:span><text:span text:style-name="T258"> </text:span><text:span text:style-name="T173">€</text:span></text:p>
          </table:table-cell>
        </table:table-row>
      </table:table>
      <text:p text:style-name="P944"/>
      <text:p text:style-name="P986"/>
      <table:table table:name="Tabla72" table:style-name="Tabla72">
        <table:table-column table:style-name="Tabla72.A"/>
        <table:table-column table:style-name="Tabla72.B"/>
        <table:table-column table:style-name="Tabla72.C"/>
        <table:table-column table:style-name="Tabla72.D"/>
        <table:table-row table:style-name="Tabla72.1">
          <table:table-cell table:style-name="Tabla72.A1" table:number-columns-spanned="2" office:value-type="string">
            <text:p text:style-name="P158"/>
          </table:table-cell>
          <table:covered-table-cell/>
          <table:table-cell table:style-name="Tabla72.A1" office:value-type="string">
            <text:p text:style-name="P898"><text:span text:style-name="T63">Capítulo</text:span><text:span text:style-name="T64"> </text:span><text:span text:style-name="T63">4</text:span></text:p>
          </table:table-cell>
          <table:table-cell table:style-name="Tabla72.A1" office:value-type="string">
            <text:p text:style-name="P899"><text:span text:style-name="T63">Capítulo</text:span><text:span text:style-name="T74"> </text:span><text:span text:style-name="T63">7</text:span></text:p>
          </table:table-cell>
        </table:table-row>
        <table:table-row table:style-name="Tabla72.2">
          <table:table-cell table:style-name="Tabla72.A1" office:value-type="string">
            <text:p text:style-name="P179"><text:span text:style-name="T90">***</text:span><text:span text:style-name="T89"> </text:span><text:span text:style-name="T100">912</text:span></text:p>
          </table:table-cell>
          <table:table-cell table:style-name="Tabla72.A1" office:value-type="string">
            <text:p text:style-name="P425"><text:span text:style-name="T100">Órganos</text:span><text:span text:style-name="T109"> </text:span><text:span text:style-name="T100">Gobierno.</text:span><text:span text:style-name="T104"> </text:span><text:span text:style-name="T100">Presidencia</text:span></text:p>
          </table:table-cell>
          <table:table-cell table:style-name="Tabla72.A1" office:value-type="string">
            <text:p text:style-name="P900"><text:span text:style-name="T100">311.690,20</text:span><text:span text:style-name="T113"> </text:span><text:span text:style-name="T100">€</text:span></text:p>
          </table:table-cell>
          <table:table-cell table:style-name="Tabla72.A1" office:value-type="string">
            <text:p text:style-name="P901"><text:span text:style-name="T100">849.406,93</text:span><text:span text:style-name="T102"> </text:span><text:span text:style-name="T100">€</text:span></text:p>
          </table:table-cell>
        </table:table-row>
      </table:table>
      <text:p text:style-name="P984"/>
      <text:p text:style-name="P93"><text:span text:style-name="T100">920-1</text:span><text:span text:style-name="T109"> </text:span><text:span text:style-name="T100">Otras</text:span><text:span text:style-name="T113"> </text:span><text:span text:style-name="T100">Transferencias</text:span><text:span text:style-name="T113"> </text:span><text:span text:style-name="T100">Presidencia<text:tab/></text:span><text:span text:style-name="T207">311.690,20</text:span><text:span text:style-name="T245"> </text:span><text:span text:style-name="T182">€<text:tab/></text:span><text:span text:style-name="T173">849.406,93</text:span><text:span text:style-name="T296"> </text:span><text:span text:style-name="T173">€</text:span></text:p>
      <text:p text:style-name="P1155">Se pretende apoyar proyectos que, considerados de interés<text:span text:style-name="T307"> </text:span>general,<text:span text:style-name="T307"> </text:span>tengan<text:span text:style-name="T307"> </text:span>incidencia<text:span text:style-name="T307"> </text:span>económica,<text:span text:style-name="T307"> </text:span>social<text:span text:style-name="T413"> </text:span>y<text:span text:style-name="T402"> </text:span>medioambiental de<text:span text:style-name="T308"> </text:span>la<text:span text:style-name="T308"> </text:span>Isla.</text:p>
      <text:p text:style-name="P940"/>
      <text:p text:style-name="P1127"/>
      <table:table table:name="Tabla73" table:style-name="Tabla73">
        <table:table-column table:style-name="Tabla73.A"/>
        <table:table-column table:style-name="Tabla73.B"/>
        <table:table-column table:style-name="Tabla73.C"/>
        <table:table-column table:style-name="Tabla73.D"/>
        <table:table-column table:style-name="Tabla73.E"/>
        <table:table-row table:style-name="Tabla73.1">
          <table:table-cell table:style-name="Tabla73.A1" office:value-type="string">
            <text:p text:style-name="P882"><text:span text:style-name="T63">Aplicación</text:span><text:span text:style-name="T65"> </text:span><text:span text:style-name="T66">Presupuestaria</text:span></text:p>
          </table:table-cell>
          <table:table-cell table:style-name="Tabla73.A1" office:value-type="string">
            <text:p text:style-name="P827"><text:span text:style-name="T63">Crédito previsto Plan</text:span><text:span text:style-name="T69"> </text:span><text:span text:style-name="T63">Estratégico 2021</text:span><text:span text:style-name="T65"> </text:span><text:span text:style-name="T63">(BOP</text:span><text:span text:style-name="T67"> </text:span><text:span text:style-name="T63">10/02/2021)</text:span></text:p>
          </table:table-cell>
          <table:table-cell table:style-name="Tabla73.A1" office:value-type="string">
            <text:p text:style-name="P902"><text:span text:style-name="T63">Consignado en</text:span><text:span text:style-name="T65"> </text:span><text:span text:style-name="T63">Presupuesto</text:span><text:span text:style-name="T65"> </text:span><text:span text:style-name="T66">2021(BOP</text:span><text:span text:style-name="T73"> </text:span><text:span text:style-name="T63">19/03/2021)</text:span></text:p>
          </table:table-cell>
          <table:table-cell table:style-name="Tabla73.A1" office:value-type="string">
            <text:p text:style-name="P903"><text:span text:style-name="T63">Modificaciones aprobadas</text:span><text:span text:style-name="T68"> </text:span><text:span text:style-name="T63">durante la ejecución del</text:span><text:span text:style-name="T65"> </text:span><text:span text:style-name="T63">Presupuesto</text:span><text:span text:style-name="T70"> </text:span><text:span text:style-name="T63">2021</text:span></text:p>
          </table:table-cell>
          <table:table-cell table:style-name="Tabla73.A1" office:value-type="string">
            <text:p text:style-name="P250"/>
            <text:p text:style-name="P904"><text:span text:style-name="T63">Créditos</text:span><text:span text:style-name="T71"> </text:span><text:span text:style-name="T63">definitivos</text:span></text:p>
          </table:table-cell>
        </table:table-row>
        <table:table-row table:style-name="Tabla73.2">
          <table:table-cell table:style-name="Tabla73.A2" office:value-type="string">
            <text:p text:style-name="P905"><text:span text:style-name="T171">912.48000</text:span></text:p>
          </table:table-cell>
          <table:table-cell table:style-name="Tabla73.A2" office:value-type="string">
            <text:p text:style-name="P907"><text:span text:style-name="T173">700.000,00</text:span><text:span text:style-name="T198"> </text:span><text:span text:style-name="T173">€</text:span></text:p>
          </table:table-cell>
          <table:table-cell table:style-name="Tabla73.A2" office:value-type="string">
            <text:p text:style-name="P908"><text:span text:style-name="T173">650.000,00</text:span><text:span text:style-name="T200"> </text:span><text:span text:style-name="T173">€</text:span></text:p>
          </table:table-cell>
          <table:table-cell table:style-name="Tabla73.A2" office:value-type="string">
            <text:p text:style-name="P909"><text:span text:style-name="T173">-388.309,80</text:span><text:span text:style-name="T285"> </text:span><text:span text:style-name="T173">€</text:span></text:p>
          </table:table-cell>
          <table:table-cell table:style-name="Tabla73.A2" office:value-type="string">
            <text:p text:style-name="P910"><text:span text:style-name="T173">311.690,20</text:span><text:span text:style-name="T270"> </text:span><text:span text:style-name="T173">€</text:span></text:p>
          </table:table-cell>
        </table:table-row>
        <table:table-row table:style-name="Tabla73.3">
          <table:table-cell table:style-name="Tabla73.A3" office:value-type="string">
            <text:p text:style-name="P157"/>
          </table:table-cell>
          <table:table-cell table:style-name="Tabla73.A3" office:value-type="string">
            <text:p text:style-name="P157"/>
          </table:table-cell>
          <table:table-cell table:style-name="Tabla73.A3" office:value-type="string">
            <text:p text:style-name="P157"/>
          </table:table-cell>
          <table:table-cell table:style-name="Tabla73.A3" office:value-type="string">
            <text:p text:style-name="P258"><text:span text:style-name="T314">MODIFICACIONES</text:span><text:span text:style-name="T385"> </text:span><text:span text:style-name="T314">DE <text:s/></text:span><text:span text:style-name="T349"><text:s/></text:span><text:span text:style-name="T314">CREDITO <text:s/></text:span><text:span text:style-name="T315"><text:s/></text:span><text:span text:style-name="T314">POR</text:span></text:p>
          </table:table-cell>
          <table:table-cell table:style-name="Tabla73.A3" office:value-type="string">
            <text:p text:style-name="P157"/>
          </table:table-cell>
        </table:table-row>
        <table:table-row table:style-name="Tabla73.4">
          <table:table-cell table:style-name="Tabla73.A3" office:value-type="string">
            <text:p text:style-name="P157"/>
          </table:table-cell>
          <table:table-cell table:style-name="Tabla73.A3" office:value-type="string">
            <text:p text:style-name="P157"/>
          </table:table-cell>
          <table:table-cell table:style-name="Tabla73.A3" office:value-type="string">
            <text:p text:style-name="P157"/>
          </table:table-cell>
          <table:table-cell table:style-name="Tabla73.A3" office:value-type="string">
            <text:p text:style-name="P258"><text:span text:style-name="T314">TRANSFERENCIAS</text:span><text:span text:style-name="T377"> </text:span><text:span text:style-name="T314">EXP.ELECT.</text:span><text:span text:style-name="T327"> </text:span><text:span text:style-name="T314">nº</text:span><text:span text:style-name="T327"> </text:span><text:span text:style-name="T314">2021-</text:span></text:p>
          </table:table-cell>
          <table:table-cell table:style-name="Tabla73.A3" office:value-type="string">
            <text:p text:style-name="P157"/>
          </table:table-cell>
        </table:table-row>
        <table:table-row table:style-name="Tabla73.3">
          <table:table-cell table:style-name="Tabla73.A3" office:value-type="string">
            <text:p text:style-name="P157"/>
          </table:table-cell>
          <table:table-cell table:style-name="Tabla73.A3" office:value-type="string">
            <text:p text:style-name="P157"/>
          </table:table-cell>
          <table:table-cell table:style-name="Tabla73.A3" office:value-type="string">
            <text:p text:style-name="P157"/>
          </table:table-cell>
          <table:table-cell table:style-name="Tabla73.A3" office:value-type="string">
            <text:p text:style-name="P279"><text:span text:style-name="T314">0008<text:tab/>SEGÚN<text:tab/>DECRETO<text:tab/>DE</text:span></text:p>
          </table:table-cell>
          <table:table-cell table:style-name="Tabla73.A3" office:value-type="string">
            <text:p text:style-name="P157"/>
          </table:table-cell>
        </table:table-row>
        <table:table-row table:style-name="Tabla73.4">
          <table:table-cell table:style-name="Tabla73.A3" office:value-type="string">
            <text:p text:style-name="P157"/>
          </table:table-cell>
          <table:table-cell table:style-name="Tabla73.A3" office:value-type="string">
            <text:p text:style-name="P157"/>
          </table:table-cell>
          <table:table-cell table:style-name="Tabla73.A3" office:value-type="string">
            <text:p text:style-name="P157"/>
          </table:table-cell>
          <table:table-cell table:style-name="Tabla73.A3" office:value-type="string">
            <text:p text:style-name="P258"><text:span text:style-name="T314">PRESIDENCIA</text:span><text:span text:style-name="T365"> </text:span><text:span text:style-name="T314">Nº <text:s/></text:span><text:span text:style-name="T386"><text:s/></text:span><text:span text:style-name="T314">2021-2163 <text:s/></text:span><text:span text:style-name="T339"><text:s/></text:span><text:span text:style-name="T314">(EXPTE</text:span></text:p>
          </table:table-cell>
          <table:table-cell table:style-name="Tabla73.A3" office:value-type="string">
            <text:p text:style-name="P157"/>
          </table:table-cell>
        </table:table-row>
        <table:table-row table:style-name="Tabla73.3">
          <table:table-cell table:style-name="Tabla73.A3" office:value-type="string">
            <text:p text:style-name="P157"/>
          </table:table-cell>
          <table:table-cell table:style-name="Tabla73.A3" office:value-type="string">
            <text:p text:style-name="P157"/>
          </table:table-cell>
          <table:table-cell table:style-name="Tabla73.A3" office:value-type="string">
            <text:p text:style-name="P157"/>
          </table:table-cell>
          <table:table-cell table:style-name="Tabla73.A3" office:value-type="string">
            <text:p text:style-name="P258"><text:span text:style-name="T314">ELECT.</text:span><text:span text:style-name="T343"> </text:span><text:span text:style-name="T314">6861/2021),</text:span><text:span text:style-name="T379"> </text:span><text:span text:style-name="T314">SUPLEMENTO</text:span><text:span text:style-name="T347"> </text:span><text:span text:style-name="T314">Nº7-</text:span></text:p>
          </table:table-cell>
          <table:table-cell table:style-name="Tabla73.A3" office:value-type="string">
            <text:p text:style-name="P157"/>
          </table:table-cell>
        </table:table-row>
        <table:table-row table:style-name="Tabla73.4">
          <table:table-cell table:style-name="Tabla73.A3" office:value-type="string">
            <text:p text:style-name="P157"/>
          </table:table-cell>
          <table:table-cell table:style-name="Tabla73.A3" office:value-type="string">
            <text:p text:style-name="P157"/>
          </table:table-cell>
          <table:table-cell table:style-name="Tabla73.A3" office:value-type="string">
            <text:p text:style-name="P157"/>
          </table:table-cell>
          <table:table-cell table:style-name="Tabla73.A3" office:value-type="string">
            <text:p text:style-name="P282"><text:span text:style-name="T314">2021(EXP.ELECT.8826/2021)</text:span></text:p>
          </table:table-cell>
          <table:table-cell table:style-name="Tabla73.A3" office:value-type="string">
            <text:p text:style-name="P157"/>
          </table:table-cell>
        </table:table-row>
        <table:table-row table:style-name="Tabla73.9">
          <table:table-cell table:style-name="Tabla73.A3" office:value-type="string">
            <text:p text:style-name="P158"/>
          </table:table-cell>
          <table:table-cell table:style-name="Tabla73.A3" office:value-type="string">
            <text:p text:style-name="P158"/>
          </table:table-cell>
          <table:table-cell table:style-name="Tabla73.A3" office:value-type="string">
            <text:p text:style-name="P158"/>
          </table:table-cell>
          <table:table-cell table:style-name="Tabla73.A3" office:value-type="string">
            <text:p text:style-name="P911"><text:span text:style-name="T173">50.000,00</text:span><text:span text:style-name="T212"> </text:span><text:span text:style-name="T173">€</text:span></text:p>
          </table:table-cell>
          <table:table-cell table:style-name="Tabla73.A3" office:value-type="string">
            <text:p text:style-name="P158"/>
          </table:table-cell>
        </table:table-row>
        <table:table-row table:style-name="Tabla73.4">
          <table:table-cell table:style-name="Tabla73.A3" office:value-type="string">
            <text:p text:style-name="P157"/>
          </table:table-cell>
          <table:table-cell table:style-name="Tabla73.A3" office:value-type="string">
            <text:p text:style-name="P157"/>
          </table:table-cell>
          <table:table-cell table:style-name="Tabla73.A3" office:value-type="string">
            <text:p text:style-name="P157"/>
          </table:table-cell>
          <table:table-cell table:style-name="Tabla73.A3" office:value-type="string">
            <text:p text:style-name="P282"><text:span text:style-name="T322">MODIFICACIÓN</text:span><text:span text:style-name="T336"> <text:s/></text:span><text:span text:style-name="T322">DE</text:span><text:span text:style-name="T337"> <text:s/></text:span><text:span text:style-name="T322">CRÉDITO</text:span><text:span text:style-name="T387"> <text:s/></text:span><text:span text:style-name="T314">POR</text:span></text:p>
          </table:table-cell>
          <table:table-cell table:style-name="Tabla73.A3" office:value-type="string">
            <text:p text:style-name="P157"/>
          </table:table-cell>
        </table:table-row>
        <table:table-row table:style-name="Tabla73.4">
          <table:table-cell table:style-name="Tabla73.A3" office:value-type="string">
            <text:p text:style-name="P157"/>
          </table:table-cell>
          <table:table-cell table:style-name="Tabla73.A3" office:value-type="string">
            <text:p text:style-name="P157"/>
          </table:table-cell>
          <table:table-cell table:style-name="Tabla73.A3" office:value-type="string">
            <text:p text:style-name="P157"/>
          </table:table-cell>
          <table:table-cell table:style-name="Tabla73.A3" office:value-type="string">
            <text:p text:style-name="P258"><text:span text:style-name="T314">SUPLEMENTO</text:span><text:span text:style-name="T346"> </text:span><text:span text:style-name="T314">Nº</text:span><text:span text:style-name="T377"> </text:span><text:span text:style-name="T314">2021-0014</text:span><text:span text:style-name="T322"> </text:span><text:span text:style-name="T314">APROBADO</text:span></text:p>
          </table:table-cell>
          <table:table-cell table:style-name="Tabla73.A3" office:value-type="string">
            <text:p text:style-name="P157"/>
          </table:table-cell>
        </table:table-row>
        <table:table-row table:style-name="Tabla73.3">
          <table:table-cell table:style-name="Tabla73.A3" office:value-type="string">
            <text:p text:style-name="P157"/>
          </table:table-cell>
          <table:table-cell table:style-name="Tabla73.A3" office:value-type="string">
            <text:p text:style-name="P157"/>
          </table:table-cell>
          <table:table-cell table:style-name="Tabla73.A3" office:value-type="string">
            <text:p text:style-name="P157"/>
          </table:table-cell>
          <table:table-cell table:style-name="Tabla73.A3" office:value-type="string">
            <text:p text:style-name="P280"><text:span text:style-name="T314">EN<text:tab/>SESIÓN<text:tab/>PLENARIA</text:span></text:p>
          </table:table-cell>
          <table:table-cell table:style-name="Tabla73.A3" office:value-type="string">
            <text:p text:style-name="P157"/>
          </table:table-cell>
        </table:table-row>
        <table:table-row table:style-name="Tabla73.4">
          <table:table-cell table:style-name="Tabla73.A3" office:value-type="string">
            <text:p text:style-name="P157"/>
          </table:table-cell>
          <table:table-cell table:style-name="Tabla73.A3" office:value-type="string">
            <text:p text:style-name="P157"/>
          </table:table-cell>
          <table:table-cell table:style-name="Tabla73.A3" office:value-type="string">
            <text:p text:style-name="P157"/>
          </table:table-cell>
          <table:table-cell table:style-name="Tabla73.A3" office:value-type="string">
            <text:p text:style-name="P258"><text:span text:style-name="T314">EXTRAORDINARIA <text:s/></text:span><text:span text:style-name="T326"><text:s/></text:span><text:span text:style-name="T314">Y <text:s text:c="2"/></text:span><text:span text:style-name="T327"><text:s/></text:span><text:span text:style-name="T314">URGENTE <text:s text:c="2"/></text:span><text:span text:style-name="T361"><text:s/></text:span><text:span text:style-name="T314">DE</text:span></text:p>
          </table:table-cell>
          <table:table-cell table:style-name="Tabla73.A3" office:value-type="string">
            <text:p text:style-name="P157"/>
          </table:table-cell>
        </table:table-row>
        <table:table-row table:style-name="Tabla73.3">
          <table:table-cell table:style-name="Tabla73.A3" office:value-type="string">
            <text:p text:style-name="P157"/>
          </table:table-cell>
          <table:table-cell table:style-name="Tabla73.A3" office:value-type="string">
            <text:p text:style-name="P157"/>
          </table:table-cell>
          <table:table-cell table:style-name="Tabla73.A3" office:value-type="string">
            <text:p text:style-name="P157"/>
          </table:table-cell>
          <table:table-cell table:style-name="Tabla73.A3" office:value-type="string">
            <text:p text:style-name="P258"><text:span text:style-name="T322">FECHA</text:span><text:span text:style-name="T365"> <text:s/></text:span><text:span text:style-name="T322">16/07/2021</text:span><text:span text:style-name="T363"> </text:span><text:span text:style-name="T340"><text:s/></text:span><text:span text:style-name="T322">EXPTE</text:span><text:span text:style-name="T330"> <text:s/></text:span><text:span text:style-name="T314">ELECT.</text:span></text:p>
          </table:table-cell>
          <table:table-cell table:style-name="Tabla73.A3" office:value-type="string">
            <text:p text:style-name="P157"/>
          </table:table-cell>
        </table:table-row>
        <table:table-row table:style-name="Tabla73.15">
          <table:table-cell table:style-name="Tabla73.A15" office:value-type="string">
            <text:p text:style-name="P156"/>
          </table:table-cell>
          <table:table-cell table:style-name="Tabla73.A15" office:value-type="string">
            <text:p text:style-name="P156"/>
          </table:table-cell>
          <table:table-cell table:style-name="Tabla73.A15" office:value-type="string">
            <text:p text:style-name="P156"/>
          </table:table-cell>
          <table:table-cell table:style-name="Tabla73.A15" office:value-type="string">
            <text:p text:style-name="P281"><text:span text:style-name="T314">11281/2021</text:span></text:p>
          </table:table-cell>
          <table:table-cell table:style-name="Tabla73.A15" office:value-type="string">
            <text:p text:style-name="P156"/>
          </table:table-cell>
        </table:table-row>
        <table:table-row table:style-name="Tabla73.16">
          <table:table-cell table:style-name="Tabla73.A1" office:value-type="string">
            <text:p text:style-name="P906"><text:span text:style-name="T171">912.76100</text:span></text:p>
          </table:table-cell>
          <table:table-cell table:style-name="Tabla73.A1" office:value-type="string">
            <text:p text:style-name="P829"><text:span text:style-name="T174">0,00</text:span><text:span text:style-name="T195"> </text:span><text:span text:style-name="T174">€</text:span></text:p>
          </table:table-cell>
          <table:table-cell table:style-name="Tabla73.A1" office:value-type="string">
            <text:p text:style-name="P913"><text:span text:style-name="T174">0,00</text:span><text:span text:style-name="T195"> </text:span><text:span text:style-name="T174">€</text:span></text:p>
          </table:table-cell>
          <table:table-cell table:style-name="Tabla73.A1" office:value-type="string">
            <text:p text:style-name="P916"><text:span text:style-name="T173">849.406,93</text:span><text:span text:style-name="T200"> </text:span><text:span text:style-name="T173">€</text:span></text:p>
            <text:p text:style-name="P529"><text:span text:style-name="T314">EXPEDIENTE</text:span><text:span text:style-name="T315"> </text:span><text:span text:style-name="T314">DE</text:span><text:span text:style-name="T315"> </text:span><text:span text:style-name="T314">MODIFICACION</text:span><text:span text:style-name="T315"> </text:span><text:span text:style-name="T314">DE</text:span><text:span text:style-name="T315"> </text:span><text:span text:style-name="T314">CREDITO POR SUPLEMENTO Nº26-2021</text:span><text:span text:style-name="T315"> </text:span><text:span text:style-name="T314">APROBADO</text:span><text:span text:style-name="T315"> </text:span><text:span text:style-name="T314">EN</text:span><text:span text:style-name="T315"> </text:span><text:span text:style-name="T314">SESION</text:span><text:span text:style-name="T315"> </text:span><text:span text:style-name="T314">PLENARIA DE</text:span><text:span text:style-name="T315"> </text:span><text:span text:style-name="T314">FECHA</text:span><text:span text:style-name="T361"> </text:span><text:span text:style-name="T314">05.11.2021</text:span><text:span text:style-name="T379"> </text:span><text:span text:style-name="T314">Y</text:span><text:span text:style-name="T373"> </text:span><text:span text:style-name="T314">PUBLICADO</text:span></text:p>
          </table:table-cell>
          <table:table-cell table:style-name="Tabla73.A1" office:value-type="string">
            <text:p text:style-name="P917"><text:span text:style-name="T173">849.406,93</text:span><text:span text:style-name="T198"> </text:span><text:span text:style-name="T173">€</text:span></text:p>
          </table:table-cell>
        </table:table-row>
      </table:table>
      <text:p text:style-name="P940"/>
      <text:p text:style-name="P940"/>
      <text:p text:style-name="P1093"/>
      <text:p text:style-name="P99"><text:span text:style-name="T47">ACTUALIZACIÓN: INCLUSIÓN DE NUEVA LÍNEA ESTRATÉGICA- 23/09/2021- MODIFICACIÓN </text:span><text:span text:style-name="T48">DEL PLAN ESTRATÉGICO 23/12/2021 - MODIFICACIÓN DE CRÉDITO 2021-0026 (EXPTE</text:span><text:span text:style-name="T49"> </text:span><text:span text:style-name="T48">ELECTRÓNICO 18278/2021)</text:span></text:p>
      <text:p text:style-name="P1053"/>
      <table:table table:name="Tabla74" table:style-name="Tabla74">
        <table:table-column table:style-name="Tabla74.A"/>
        <table:table-column table:style-name="Tabla74.B"/>
        <table:table-column table:style-name="Tabla74.C"/>
        <table:table-column table:style-name="Tabla74.D"/>
        <table:table-column table:style-name="Tabla74.E"/>
        <table:table-row table:style-name="Tabla74.1">
          <table:table-cell table:style-name="Tabla74.A1" office:value-type="string">
            <text:p text:style-name="P155"/>
          </table:table-cell>
          <table:table-cell table:style-name="Tabla74.A1" office:value-type="string">
            <text:p text:style-name="P155"/>
          </table:table-cell>
          <table:table-cell table:style-name="Tabla74.A1" office:value-type="string">
            <text:p text:style-name="P155"/>
          </table:table-cell>
          <table:table-cell table:style-name="Tabla74.A1" office:value-type="string">
            <text:p text:style-name="P918"><text:span text:style-name="T314">DEFINITIVAMENTE</text:span><text:span text:style-name="T355"> </text:span><text:span text:style-name="T314">EN</text:span><text:span text:style-name="T386"> </text:span><text:span text:style-name="T314">BOP</text:span><text:span text:style-name="T332"> </text:span><text:span text:style-name="T314">DE</text:span><text:span text:style-name="T355"> </text:span><text:span text:style-name="T314">FECHA</text:span><text:span text:style-name="T388"> </text:span><text:span text:style-name="T314">15.12.2021</text:span><text:span text:style-name="T357"> </text:span><text:span text:style-name="T314">EXP.ELECT.18278/2021</text:span></text:p>
          </table:table-cell>
          <table:table-cell table:style-name="Tabla74.A1" office:value-type="string">
            <text:p text:style-name="P155"/>
          </table:table-cell>
        </table:table-row>
        <table:table-row table:style-name="Tabla74.2">
          <table:table-cell table:style-name="Tabla74.A1" office:value-type="string">
            <text:p text:style-name="P890"><text:span text:style-name="T171">Total</text:span></text:p>
          </table:table-cell>
          <table:table-cell table:style-name="Tabla74.A1" office:value-type="string">
            <text:p text:style-name="P782"><text:span text:style-name="T173">700.000,00</text:span><text:span text:style-name="T198"> </text:span><text:span text:style-name="T173">€</text:span></text:p>
          </table:table-cell>
          <table:table-cell table:style-name="Tabla74.A1" office:value-type="string">
            <text:p text:style-name="P780"><text:span text:style-name="T173">650.000,00</text:span><text:span text:style-name="T200"> </text:span><text:span text:style-name="T173">€</text:span></text:p>
          </table:table-cell>
          <table:table-cell table:style-name="Tabla74.A1" office:value-type="string">
            <text:p text:style-name="P919"><text:span text:style-name="T173">511.097,13</text:span><text:span text:style-name="T212"> </text:span><text:span text:style-name="T173">€</text:span></text:p>
          </table:table-cell>
          <table:table-cell table:style-name="Tabla74.A1" office:value-type="string">
            <text:p text:style-name="P517"><text:span text:style-name="T173">1.161.097,13</text:span><text:span text:style-name="T192"> </text:span><text:span text:style-name="T173">€</text:span></text:p>
          </table:table-cell>
        </table:table-row>
      </table:table>
      <text:p text:style-name="P944"/>
      <text:p text:style-name="P944"/>
      <text:p text:style-name="P944"/>
      <text:p text:style-name="P952"/>
      <table:table table:name="Tabla75" table:style-name="Tabla75">
        <table:table-column table:style-name="Tabla75.A"/>
        <table:table-column table:style-name="Tabla75.B"/>
        <table:table-column table:style-name="Tabla75.C"/>
        <table:table-column table:style-name="Tabla75.D"/>
        <table:table-row table:style-name="Tabla75.1">
          <table:table-cell table:style-name="Tabla75.A1" table:number-columns-spanned="2" office:value-type="string">
            <text:p text:style-name="P155"/>
          </table:table-cell>
          <table:covered-table-cell/>
          <table:table-cell table:style-name="Tabla75.A1" office:value-type="string">
            <text:p text:style-name="P920"><text:span text:style-name="T63">Capítulo</text:span><text:span text:style-name="T74"> </text:span><text:span text:style-name="T63">4</text:span></text:p>
          </table:table-cell>
          <table:table-cell table:style-name="Tabla75.A1" office:value-type="string">
            <text:p text:style-name="P299"><text:span text:style-name="T63">Capítulo</text:span><text:span text:style-name="T64"> </text:span><text:span text:style-name="T63">7</text:span></text:p>
          </table:table-cell>
        </table:table-row>
        <table:table-row table:style-name="Tabla75.2">
          <table:table-cell table:style-name="Tabla75.A1" office:value-type="string">
            <text:p text:style-name="P179"><text:span text:style-name="T90">***</text:span><text:span text:style-name="T92"> </text:span><text:span text:style-name="T100">924</text:span></text:p>
          </table:table-cell>
          <table:table-cell table:style-name="Tabla75.A1" office:value-type="string">
            <text:p text:style-name="P710"><text:span text:style-name="T100">Participación</text:span><text:span text:style-name="T116"> </text:span><text:span text:style-name="T100">Ciudadana</text:span></text:p>
          </table:table-cell>
          <table:table-cell table:style-name="Tabla75.A1" office:value-type="string">
            <text:p text:style-name="P921"><text:span text:style-name="T100">239.241,29</text:span><text:span text:style-name="T102"> </text:span><text:span text:style-name="T100">€</text:span></text:p>
          </table:table-cell>
          <table:table-cell table:style-name="Tabla75.A1" office:value-type="string">
            <text:p text:style-name="P922"><text:span text:style-name="T100">0,00</text:span><text:span text:style-name="T117"> </text:span><text:span text:style-name="T100">€</text:span></text:p>
          </table:table-cell>
        </table:table-row>
      </table:table>
      <text:p text:style-name="P984"/>
      <text:section text:style-name="Sect24" text:name="Sección45">
        <text:h text:style-name="P33" text:outline-level="3">924-1<text:span text:style-name="T307"> </text:span>Actuaciones<text:span text:style-name="T307"> </text:span>en<text:span text:style-name="T307"> </text:span>promoción<text:span text:style-name="T307"> </text:span>de<text:span text:style-name="T307"> </text:span>espacios<text:span text:style-name="T307"> </text:span>participativos</text:h>
        <text:p text:style-name="P1170">Dinamizar<text:span text:style-name="T307"> </text:span>y<text:span text:style-name="T307"> </text:span>promocionar<text:span text:style-name="T307"> </text:span>los<text:span text:style-name="T307"> </text:span>espacios<text:span text:style-name="T307"> </text:span>y<text:span text:style-name="T307"> </text:span>procesos<text:span text:style-name="T307"> </text:span>Participativos de cada municipio a través de un proceso de<text:span text:style-name="T307"> </text:span>Participación<text:span text:style-name="T307"> </text:span>ciudadana<text:span text:style-name="T307"> </text:span>y<text:span text:style-name="T307"> </text:span>comunitaria,<text:span text:style-name="T307"> </text:span>ofreciéndoles<text:span text:style-name="T307"> </text:span>las<text:span text:style-name="T307"> </text:span>herramientas<text:span text:style-name="T432"> </text:span>para<text:span text:style-name="T459"> </text:span>mejorar<text:span text:style-name="T433"> </text:span>las<text:span text:style-name="T433"> </text:span>capacidades<text:span text:style-name="T432"> </text:span>y<text:span text:style-name="T433"> </text:span>aptitudes<text:span text:style-name="T459"> </text:span>con<text:span text:style-name="T435"> </text:span>las<text:span text:style-name="T311"> </text:span>que<text:span text:style-name="T308"> </text:span>ejercer<text:span text:style-name="T311"> </text:span>ese<text:span text:style-name="T307"> </text:span>derecho<text:span text:style-name="T311"> </text:span>constitucional.</text:p>
        <text:p text:style-name="P132"><text:span text:style-name="T100">239.241,29</text:span><text:span text:style-name="T110"> </text:span><text:span text:style-name="T100">€<text:tab/></text:span><text:span text:style-name="T174">0,00</text:span><text:span text:style-name="T278"> </text:span><text:span text:style-name="T174">€</text:span></text:p>
      </text:section>
      <text:section text:style-name="Sect1" text:name="Sección46">
        <text:p text:style-name="P940"/>
        <text:p text:style-name="P1127"/>
        <table:table table:name="Tabla76" table:style-name="Tabla76">
          <table:table-column table:style-name="Tabla76.A"/>
          <table:table-column table:style-name="Tabla76.B"/>
          <table:table-column table:style-name="Tabla76.C"/>
          <table:table-column table:style-name="Tabla76.D"/>
          <table:table-column table:style-name="Tabla76.E"/>
          <table:table-row table:style-name="Tabla76.1">
            <table:table-cell table:style-name="Tabla76.A1" office:value-type="string">
              <text:p text:style-name="P883"><text:span text:style-name="T63">Aplicación</text:span><text:span text:style-name="T65"> </text:span><text:span text:style-name="T66">Presupuestaria</text:span></text:p>
            </table:table-cell>
            <table:table-cell table:style-name="Tabla76.A1" office:value-type="string">
              <text:p text:style-name="P827"><text:span text:style-name="T63">Crédito previsto Plan</text:span><text:span text:style-name="T69"> </text:span><text:span text:style-name="T63">Estratégico 2021</text:span><text:span text:style-name="T65"> </text:span><text:span text:style-name="T63">(BOP</text:span><text:span text:style-name="T67"> </text:span><text:span text:style-name="T63">10/02/2021)</text:span></text:p>
            </table:table-cell>
            <table:table-cell table:style-name="Tabla76.A1" office:value-type="string">
              <text:p text:style-name="P902"><text:span text:style-name="T63">Consignado en</text:span><text:span text:style-name="T65"> </text:span><text:span text:style-name="T63">Presupuesto</text:span><text:span text:style-name="T65"> </text:span><text:span text:style-name="T66">2021(BOP</text:span><text:span text:style-name="T73"> </text:span><text:span text:style-name="T63">19/03/2021)</text:span></text:p>
            </table:table-cell>
            <table:table-cell table:style-name="Tabla76.A1" office:value-type="string">
              <text:p text:style-name="P903"><text:span text:style-name="T63">Modificaciones aprobadas</text:span><text:span text:style-name="T68"> </text:span><text:span text:style-name="T63">durante la ejecución del</text:span><text:span text:style-name="T65"> </text:span><text:span text:style-name="T63">Presupuesto</text:span><text:span text:style-name="T70"> </text:span><text:span text:style-name="T63">2021</text:span></text:p>
            </table:table-cell>
            <table:table-cell table:style-name="Tabla76.A1" office:value-type="string">
              <text:p text:style-name="P188"/>
              <text:p text:style-name="P904"><text:span text:style-name="T63">Créditos</text:span><text:span text:style-name="T71"> </text:span><text:span text:style-name="T63">definitivos</text:span></text:p>
            </table:table-cell>
          </table:table-row>
          <table:table-row table:style-name="Tabla76.2">
            <table:table-cell table:style-name="Tabla76.A1" office:value-type="string">
              <text:p text:style-name="P906"><text:span text:style-name="T171">924.46200</text:span></text:p>
            </table:table-cell>
            <table:table-cell table:style-name="Tabla76.A1" office:value-type="string">
              <text:p text:style-name="P538"/>
              <text:p text:style-name="P830"><text:span text:style-name="T174">0,00</text:span><text:span text:style-name="T195"> </text:span><text:span text:style-name="T174">€</text:span></text:p>
            </table:table-cell>
            <table:table-cell table:style-name="Tabla76.A1" office:value-type="string">
              <text:p text:style-name="P538"/>
              <text:p text:style-name="P914"><text:span text:style-name="T174">0,00</text:span><text:span text:style-name="T195"> </text:span><text:span text:style-name="T174">€</text:span></text:p>
            </table:table-cell>
            <table:table-cell table:style-name="Tabla76.A1" office:value-type="string">
              <text:p text:style-name="P923"><text:span text:style-name="T173">204.241,29</text:span><text:span text:style-name="T285"> </text:span><text:span text:style-name="T173">€</text:span></text:p>
              <text:p text:style-name="P533"><text:span text:style-name="T314">EXPEDIENTE</text:span><text:span text:style-name="T315"> </text:span><text:span text:style-name="T314">DE</text:span><text:span text:style-name="T315"> </text:span><text:span text:style-name="T314">MODIFICACION</text:span><text:span text:style-name="T315"> </text:span><text:span text:style-name="T314">DE</text:span><text:span text:style-name="T315"> </text:span><text:span text:style-name="T314">CREDITOS</text:span><text:span text:style-name="T315"> </text:span><text:span text:style-name="T314">Nº2021-18</text:span><text:span text:style-name="T315"> </text:span><text:span text:style-name="T314">POR</text:span><text:span text:style-name="T315"> </text:span><text:span text:style-name="T314">CREDITO</text:span><text:span text:style-name="T315"> </text:span><text:span text:style-name="T314">EXTRAORDINARIO</text:span><text:span text:style-name="T315"> </text:span><text:span text:style-name="T314">APROBADO</text:span><text:span text:style-name="T315"> </text:span><text:span text:style-name="T314">EN</text:span><text:span text:style-name="T315"> </text:span><text:span text:style-name="T322">SESION PLENARIA DE FECHA 05.11.2021</text:span><text:span text:style-name="T316"> </text:span><text:span text:style-name="T314">Y</text:span><text:span text:style-name="T315"> </text:span><text:span text:style-name="T314">PUBLICADO</text:span><text:span text:style-name="T315"> </text:span><text:span text:style-name="T314">DEFINITIVAMENTE</text:span><text:span text:style-name="T315"> </text:span><text:span text:style-name="T314">EN</text:span><text:span text:style-name="T315"> </text:span><text:span text:style-name="T322">BOP</text:span><text:span text:style-name="T357"> </text:span><text:span text:style-name="T322">15.12.2021</text:span><text:span text:style-name="T319"> </text:span><text:span text:style-name="T322">(EXP.ELECT.16107/2021)</text:span></text:p>
            </table:table-cell>
            <table:table-cell table:style-name="Tabla76.A1" office:value-type="string">
              <text:p text:style-name="P917"><text:span text:style-name="T173">204.241,29</text:span><text:span text:style-name="T198"> </text:span><text:span text:style-name="T173">€</text:span></text:p>
            </table:table-cell>
          </table:table-row>
          <table:table-row table:style-name="Tabla76.3">
            <table:table-cell table:style-name="Tabla76.A1" office:value-type="string">
              <text:p text:style-name="P906"><text:span text:style-name="T171">924.48900</text:span></text:p>
            </table:table-cell>
            <table:table-cell table:style-name="Tabla76.A1" office:value-type="string">
              <text:p text:style-name="P538"/>
              <text:p text:style-name="P830"><text:span text:style-name="T174">0,00</text:span><text:span text:style-name="T195"> </text:span><text:span text:style-name="T174">€</text:span></text:p>
            </table:table-cell>
            <table:table-cell table:style-name="Tabla76.A1" office:value-type="string">
              <text:p text:style-name="P538"/>
              <text:p text:style-name="P914"><text:span text:style-name="T174">0,00</text:span><text:span text:style-name="T195"> </text:span><text:span text:style-name="T174">€</text:span></text:p>
            </table:table-cell>
            <table:table-cell table:style-name="Tabla76.A1" office:value-type="string">
              <text:p text:style-name="P912"><text:span text:style-name="T173">35.000,00</text:span><text:span text:style-name="T210"> </text:span><text:span text:style-name="T173">€</text:span></text:p>
              <text:p text:style-name="P533"><text:span text:style-name="T314">EXPEDIENTE</text:span><text:span text:style-name="T315"> </text:span><text:span text:style-name="T314">DE</text:span><text:span text:style-name="T315"> </text:span><text:span text:style-name="T314">MODIFICACION</text:span><text:span text:style-name="T315"> </text:span><text:span text:style-name="T314">DE</text:span><text:span text:style-name="T315"> </text:span><text:span text:style-name="T314">CREDITOS</text:span><text:span text:style-name="T315"> </text:span><text:span text:style-name="T314">Nº2021-18</text:span><text:span text:style-name="T315"> </text:span><text:span text:style-name="T314">POR</text:span><text:span text:style-name="T315"> </text:span><text:span text:style-name="T314">CREDITO</text:span><text:span text:style-name="T315"> </text:span><text:span text:style-name="T314">EXTRAORDINARIO</text:span><text:span text:style-name="T315"> </text:span><text:span text:style-name="T314">APROBADO</text:span><text:span text:style-name="T315"> </text:span><text:span text:style-name="T314">EN</text:span><text:span text:style-name="T315"> </text:span><text:span text:style-name="T322">SESION PLENARIA DE FECHA 05.11.2021</text:span><text:span text:style-name="T316"> </text:span><text:span text:style-name="T314">Y</text:span><text:span text:style-name="T315"> </text:span><text:span text:style-name="T314">PUBLICADO</text:span><text:span text:style-name="T315"> </text:span><text:span text:style-name="T314">DEFINITIVAMENTE</text:span><text:span text:style-name="T315"> </text:span><text:span text:style-name="T314">EN</text:span><text:span text:style-name="T315"> </text:span><text:span text:style-name="T322">BOP</text:span><text:span text:style-name="T357"> </text:span><text:span text:style-name="T322">15.12.2021</text:span><text:span text:style-name="T319"> </text:span><text:span text:style-name="T322">(EXP.ELECT.16107/2021)</text:span></text:p>
            </table:table-cell>
            <table:table-cell table:style-name="Tabla76.A1" office:value-type="string">
              <text:p text:style-name="P917"><text:span text:style-name="T173">35.000,00</text:span><text:span text:style-name="T212"> </text:span><text:span text:style-name="T173">€</text:span></text:p>
            </table:table-cell>
          </table:table-row>
          <table:table-row table:style-name="Tabla76.4">
            <table:table-cell table:style-name="Tabla76.A1" office:value-type="string">
              <text:p text:style-name="P890"><text:span text:style-name="T171">Total</text:span></text:p>
            </table:table-cell>
            <table:table-cell table:style-name="Tabla76.A1" office:value-type="string">
              <text:p text:style-name="P829"><text:span text:style-name="T174">0,00</text:span><text:span text:style-name="T195"> </text:span><text:span text:style-name="T174">€</text:span></text:p>
            </table:table-cell>
            <table:table-cell table:style-name="Tabla76.A1" office:value-type="string">
              <text:p text:style-name="P913"><text:span text:style-name="T174">0,00</text:span><text:span text:style-name="T195"> </text:span><text:span text:style-name="T174">€</text:span></text:p>
            </table:table-cell>
            <table:table-cell table:style-name="Tabla76.A1" office:value-type="string">
              <text:p text:style-name="P915"><text:span text:style-name="T173">239.241,29</text:span><text:span text:style-name="T200"> </text:span><text:span text:style-name="T173">€</text:span></text:p>
            </table:table-cell>
            <table:table-cell table:style-name="Tabla76.A1" office:value-type="string">
              <text:p text:style-name="P917"><text:span text:style-name="T173">239.241,29</text:span><text:span text:style-name="T198"> </text:span><text:span text:style-name="T173">€</text:span></text:p>
            </table:table-cell>
          </table:table-row>
        </table:table>
        <text:p text:style-name="P940"/>
        <text:p text:style-name="P978"/>
        <table:table table:name="Tabla77" table:style-name="Tabla77">
          <table:table-column table:style-name="Tabla77.A"/>
          <table:table-column table:style-name="Tabla77.B"/>
          <table:table-column table:style-name="Tabla77.C"/>
          <table:table-column table:style-name="Tabla77.D"/>
          <table:table-row table:style-name="Tabla77.1">
            <table:table-cell table:style-name="Tabla77.A1" table:number-columns-spanned="2" office:value-type="string">
              <text:p text:style-name="P155"/>
            </table:table-cell>
            <table:covered-table-cell/>
            <table:table-cell table:style-name="Tabla77.A1" office:value-type="string">
              <text:p text:style-name="P924"><text:span text:style-name="T63">Capítulo</text:span><text:span text:style-name="T64"> </text:span><text:span text:style-name="T63">4</text:span></text:p>
            </table:table-cell>
            <table:table-cell table:style-name="Tabla77.A1" office:value-type="string">
              <text:p text:style-name="P925"><text:span text:style-name="T63">Capítulo</text:span><text:span text:style-name="T74"> </text:span><text:span text:style-name="T63">7</text:span></text:p>
            </table:table-cell>
          </table:table-row>
          <table:table-row table:style-name="Tabla77.2">
            <table:table-cell table:style-name="Tabla77.A1" office:value-type="string">
              <text:p text:style-name="P166"><text:span text:style-name="T90">***</text:span><text:span text:style-name="T89"> </text:span><text:span text:style-name="T100">931</text:span></text:p>
            </table:table-cell>
            <table:table-cell table:style-name="Tabla77.A1" office:value-type="string">
              <text:p text:style-name="P426"><text:span text:style-name="T100">Política</text:span><text:span text:style-name="T102"> </text:span><text:span text:style-name="T100">económica</text:span><text:span text:style-name="T117"> </text:span><text:span text:style-name="T100">y</text:span><text:span text:style-name="T102"> </text:span><text:span text:style-name="T100">fiscal.</text:span><text:span text:style-name="T103"> </text:span><text:span text:style-name="T100">Hacienda</text:span></text:p>
            </table:table-cell>
            <table:table-cell table:style-name="Tabla77.A1" office:value-type="string">
              <text:p text:style-name="P928"><text:span text:style-name="T100">780.000,00</text:span><text:span text:style-name="T102"> </text:span><text:span text:style-name="T100">€</text:span></text:p>
            </table:table-cell>
            <table:table-cell table:style-name="Tabla77.A1" office:value-type="string">
              <text:p text:style-name="P927"><text:span text:style-name="T100">0,00</text:span><text:span text:style-name="T105"> </text:span><text:span text:style-name="T100">€</text:span></text:p>
            </table:table-cell>
          </table:table-row>
          <table:table-row table:style-name="Tabla77.3">
            <table:table-cell table:style-name="Tabla77.A1" table:number-columns-spanned="2" office:value-type="string">
              <text:p text:style-name="P162"/>
              <text:p text:style-name="P307"/>
              <text:p text:style-name="P167"><text:span text:style-name="T105">931-1</text:span><text:span text:style-name="T102"> </text:span><text:span text:style-name="T105">Otras</text:span><text:span text:style-name="T102"> </text:span><text:span text:style-name="T105">Transferencias</text:span><text:span text:style-name="T116"> </text:span><text:span text:style-name="T100">Administración</text:span><text:span text:style-name="T102"> </text:span><text:span text:style-name="T100">General</text:span></text:p>
            </table:table-cell>
            <table:covered-table-cell/>
            <table:table-cell table:style-name="Tabla77.A1" office:value-type="string">
              <text:p text:style-name="P162"/>
              <text:p text:style-name="P307"/>
              <text:p text:style-name="P929"><text:span text:style-name="T173">180.000,00</text:span><text:span text:style-name="T198"> </text:span><text:span text:style-name="T173">€</text:span></text:p>
            </table:table-cell>
            <table:table-cell table:style-name="Tabla77.A1" office:value-type="string">
              <text:p text:style-name="P162"/>
              <text:p text:style-name="P307"/>
              <text:p text:style-name="P926"><text:span text:style-name="T183">0,00</text:span><text:span text:style-name="T180"> </text:span><text:span text:style-name="T173">€</text:span></text:p>
            </table:table-cell>
          </table:table-row>
          <table:table-row table:style-name="Tabla77.4">
            <table:table-cell table:style-name="Tabla77.A1" table:number-columns-spanned="2" office:value-type="string">
              <text:p text:style-name="P930"><text:span text:style-name="T171">Financiación</text:span><text:span text:style-name="T223"> </text:span><text:span text:style-name="T171">de</text:span><text:span text:style-name="T185"> </text:span><text:span text:style-name="T171">los</text:span><text:span text:style-name="T185"> </text:span><text:span text:style-name="T171">grupos</text:span><text:span text:style-name="T221"> </text:span><text:span text:style-name="T171">políticos</text:span><text:span text:style-name="T223"> </text:span><text:span text:style-name="T171">conforme</text:span><text:span text:style-name="T185"> </text:span><text:span text:style-name="T171">a</text:span><text:span text:style-name="T185"> </text:span><text:span text:style-name="T171">lo</text:span><text:span text:style-name="T221"> </text:span><text:span text:style-name="T171">previsto</text:span><text:span text:style-name="T185"> </text:span><text:span text:style-name="T171">en</text:span><text:span text:style-name="T220"> </text:span><text:span text:style-name="T171">la</text:span><text:span text:style-name="T204"> </text:span><text:span text:style-name="T171">legislación</text:span><text:span text:style-name="T181"> </text:span><text:span text:style-name="T171">vigente</text:span></text:p>
            </table:table-cell>
            <table:covered-table-cell/>
            <table:table-cell table:style-name="Tabla77.A1" office:value-type="string">
              <text:p text:style-name="P155"/>
            </table:table-cell>
            <table:table-cell table:style-name="Tabla77.A1" office:value-type="string">
              <text:p text:style-name="P155"/>
            </table:table-cell>
          </table:table-row>
          <table:table-row table:style-name="Tabla77.5">
            <table:table-cell table:style-name="Tabla77.A1" table:number-columns-spanned="2" office:value-type="string">
              <text:p text:style-name="P599"/>
              <text:p text:style-name="P173"><text:span text:style-name="T100">000-1</text:span><text:span text:style-name="T138"> </text:span><text:span text:style-name="T100">Transferencias</text:span><text:span text:style-name="T157"> </text:span><text:span text:style-name="T100">corrientes</text:span><text:span text:style-name="T158"> </text:span><text:span text:style-name="T100">y</text:span><text:span text:style-name="T159"> </text:span><text:span text:style-name="T100">de</text:span><text:span text:style-name="T159"> </text:span><text:span text:style-name="T100">capital</text:span><text:span text:style-name="T159"> </text:span><text:span text:style-name="T100">a</text:span><text:span text:style-name="T159"> </text:span><text:span text:style-name="T100">entes</text:span></text:p>
            </table:table-cell>
            <table:covered-table-cell/>
            <table:table-cell table:style-name="Tabla77.A1" office:value-type="string">
              <text:p text:style-name="P599"/>
              <text:p text:style-name="P931"><text:span text:style-name="T173">600.000,00</text:span><text:span text:style-name="T200"> </text:span><text:span text:style-name="T173">€</text:span></text:p>
            </table:table-cell>
            <table:table-cell table:style-name="Tabla77.A1" office:value-type="string">
              <text:p text:style-name="P599"/>
              <text:p text:style-name="P932"><text:span text:style-name="T174">0,00</text:span><text:span text:style-name="T195"> </text:span><text:span text:style-name="T174">€</text:span></text:p>
            </table:table-cell>
          </table:table-row>
          <table:table-row table:style-name="Tabla77.6">
            <table:table-cell table:style-name="Tabla77.A1" table:number-columns-spanned="2" office:value-type="string">
              <text:p text:style-name="P171"><text:span text:style-name="T100">dependientes</text:span></text:p>
            </table:table-cell>
            <table:covered-table-cell/>
            <table:table-cell table:style-name="Tabla77.A1" office:value-type="string">
              <text:p text:style-name="P155"/>
            </table:table-cell>
            <table:table-cell table:style-name="Tabla77.A1" office:value-type="string">
              <text:p text:style-name="P155"/>
            </table:table-cell>
          </table:table-row>
          <table:table-row table:style-name="Tabla77.7">
            <table:table-cell table:style-name="Tabla77.A1" table:number-columns-spanned="2" office:value-type="string">
              <text:p text:style-name="P178"><text:span text:style-name="T171">Aportaciones</text:span><text:span text:style-name="T290"> </text:span><text:span text:style-name="T171">dinerarias</text:span><text:span text:style-name="T304"> </text:span><text:span text:style-name="T171">entre</text:span><text:span text:style-name="T305"> </text:span><text:span text:style-name="T171">diferentes</text:span><text:span text:style-name="T306"> </text:span><text:span text:style-name="T171">Administraciones</text:span></text:p>
            </table:table-cell>
            <table:covered-table-cell/>
            <table:table-cell table:style-name="Tabla77.A1" office:value-type="string">
              <text:p text:style-name="P155"/>
            </table:table-cell>
            <table:table-cell table:style-name="Tabla77.A1" office:value-type="string">
              <text:p text:style-name="P155"/>
            </table:table-cell>
          </table:table-row>
        </table:table>
        <text:p text:style-name="P940"/>
        <text:p text:style-name="P940"/>
        <text:p text:style-name="P940"/>
        <text:p text:style-name="P957"/>
        <text:p text:style-name="P80"><text:span text:style-name="T47">ACTUALIZACIÓN: INCLUSIÓN DE NUEVA LÍNEA ESTRATÉGICA- 23/09/2021- MODIFICACIÓN </text:span><text:span text:style-name="T48">DEL PLAN ESTRATÉGICO 23/12/2021 - MODIFICACIÓN DE CRÉDITO 2021-0026 (EXPTE</text:span><text:span text:style-name="T49"> </text:span><text:span text:style-name="T48">ELECTRÓNICO 18278/2021)</text:span></text:p>
      </text:section>
      <text:p text:style-name="P1151">públicas,<text:span text:style-name="T307"> </text:span>para<text:span text:style-name="T307"> </text:span>financiar<text:span text:style-name="T307"> </text:span>globalmente<text:span text:style-name="T307"> </text:span>la<text:span text:style-name="T307"> </text:span>actividad<text:span text:style-name="T307"> </text:span>de<text:span text:style-name="T307"> </text:span>la<text:span text:style-name="T402"> </text:span>Administración<text:span text:style-name="T307"> </text:span>a<text:span text:style-name="T307"> </text:span>la<text:span text:style-name="T307"> </text:span>que<text:span text:style-name="T307"> </text:span>vayan<text:span text:style-name="T307"> </text:span>destinadas,<text:span text:style-name="T307"> </text:span>y<text:span text:style-name="T307"> </text:span>las<text:span text:style-name="T307"> </text:span>que<text:span text:style-name="T307"> </text:span>se<text:span text:style-name="T307"> </text:span>realicen entre los distintos agentes de una<text:span text:style-name="T307"> </text:span>Administración<text:span text:style-name="T307"> </text:span>cuyos<text:span text:style-name="T307"> </text:span>presupuestos<text:span text:style-name="T307"> </text:span>se<text:span text:style-name="T307"> </text:span>integren<text:span text:style-name="T307"> </text:span>en<text:span text:style-name="T307"> </text:span>los<text:span text:style-name="T307"> </text:span>Presupuestos<text:span text:style-name="T307"> </text:span>Generales de la Administración a la que pertenezcan, tanto si<text:span text:style-name="T307"> </text:span>se destinan a financiar globalmente su actividad como a la<text:span text:style-name="T307"> </text:span>realización de actuaciones concretas a desarrollar en el marco<text:span text:style-name="T402"> </text:span>de<text:span text:style-name="T307"> </text:span>las<text:span text:style-name="T307"> </text:span>funciones<text:span text:style-name="T307"> </text:span>que<text:span text:style-name="T307"> </text:span>tenga<text:span text:style-name="T307"> </text:span>atribuidas,<text:span text:style-name="T307"> </text:span>siempre<text:span text:style-name="T307"> </text:span>que<text:span text:style-name="T412"> </text:span>no<text:span text:style-name="T307"> </text:span>resulten de<text:span text:style-name="T308"> </text:span>una<text:span text:style-name="T308"> </text:span>convocatoria<text:span text:style-name="T307"> </text:span>pública.</text:p>
      <text:p text:style-name="P940"/>
      <text:p text:style-name="P940"/>
      <text:p text:style-name="P989"/>
      <table:table table:name="Tabla78" table:style-name="Tabla78">
        <table:table-column table:style-name="Tabla78.A"/>
        <table:table-column table:style-name="Tabla78.B"/>
        <table:table-column table:style-name="Tabla78.C"/>
        <table:table-row table:style-name="Tabla78.1">
          <table:table-cell table:style-name="Tabla78.A1" office:value-type="string">
            <text:p text:style-name="P188"/>
            <text:p text:style-name="P846"><text:span text:style-name="T63">Aplicación</text:span><text:span text:style-name="T73"> </text:span><text:span text:style-name="T63">Presupuestaria</text:span></text:p>
          </table:table-cell>
          <table:table-cell table:style-name="Tabla78.A1" office:value-type="string">
            <text:p text:style-name="P847"><text:span text:style-name="T63">Crédito previsto Plan</text:span><text:span text:style-name="T65"> </text:span><text:span text:style-name="T63">Estratégico 2021 (BOP</text:span><text:span text:style-name="T68"> </text:span><text:span text:style-name="T63">10/02/2021)</text:span></text:p>
          </table:table-cell>
          <table:table-cell table:style-name="Tabla78.A1" office:value-type="string">
            <text:p text:style-name="P848"><text:span text:style-name="T63">Consignado</text:span><text:span text:style-name="T71"> </text:span><text:span text:style-name="T63">en</text:span><text:span text:style-name="T73"> </text:span><text:span text:style-name="T63">Presupuesto</text:span><text:span text:style-name="T68"> </text:span><text:span text:style-name="T63">2021(BOP</text:span><text:span text:style-name="T71"> </text:span><text:span text:style-name="T63">19/03/2021)</text:span></text:p>
          </table:table-cell>
        </table:table-row>
        <table:table-row table:style-name="Tabla78.2">
          <table:table-cell table:style-name="Tabla78.A1" office:value-type="string">
            <text:p text:style-name="P616"><text:span text:style-name="T171">931.48000</text:span></text:p>
          </table:table-cell>
          <table:table-cell table:style-name="Tabla78.A1" office:value-type="string">
            <text:p text:style-name="P933"><text:span text:style-name="T173">180.000,00</text:span><text:span text:style-name="T200"> </text:span><text:span text:style-name="T173">€</text:span></text:p>
          </table:table-cell>
          <table:table-cell table:style-name="Tabla78.A1" office:value-type="string">
            <text:p text:style-name="P618"><text:span text:style-name="T173">180.000,00</text:span><text:span text:style-name="T198"> </text:span><text:span text:style-name="T173">€</text:span></text:p>
          </table:table-cell>
        </table:table-row>
        <table:table-row table:style-name="Tabla78.3">
          <table:table-cell table:style-name="Tabla78.A1" office:value-type="string">
            <text:p text:style-name="P616"><text:span text:style-name="T171">931.46200</text:span></text:p>
          </table:table-cell>
          <table:table-cell table:style-name="Tabla78.A1" office:value-type="string">
            <text:p text:style-name="P933"><text:span text:style-name="T173">600.000,00</text:span><text:span text:style-name="T200"> </text:span><text:span text:style-name="T173">€</text:span></text:p>
          </table:table-cell>
          <table:table-cell table:style-name="Tabla78.A1" office:value-type="string">
            <text:p text:style-name="P618"><text:span text:style-name="T173">600.000,00</text:span><text:span text:style-name="T198"> </text:span><text:span text:style-name="T173">€</text:span></text:p>
          </table:table-cell>
        </table:table-row>
        <table:table-row table:style-name="Tabla78.2">
          <table:table-cell table:style-name="Tabla78.A1" office:value-type="string">
            <text:p text:style-name="P852"><text:span text:style-name="T171">Total</text:span></text:p>
          </table:table-cell>
          <table:table-cell table:style-name="Tabla78.A1" office:value-type="string">
            <text:p text:style-name="P933"><text:span text:style-name="T173">780.000,00</text:span><text:span text:style-name="T200"> </text:span><text:span text:style-name="T173">€</text:span></text:p>
          </table:table-cell>
          <table:table-cell table:style-name="Tabla78.A1" office:value-type="string">
            <text:p text:style-name="P618"><text:span text:style-name="T173">780.000,00</text:span><text:span text:style-name="T198"> </text:span><text:span text:style-name="T173">€</text:span></text:p>
          </table:table-cell>
        </table:table-row>
      </table:table>
      <text:p text:style-name="P940"/>
      <text:p text:style-name="P1010"/>
      <table:table table:name="Tabla79" table:style-name="Tabla79">
        <table:table-column table:style-name="Tabla79.A"/>
        <table:table-column table:style-name="Tabla79.B"/>
        <table:table-column table:style-name="Tabla79.C"/>
        <table:table-column table:style-name="Tabla79.D"/>
        <table:table-row table:style-name="Tabla79.1">
          <table:table-cell table:style-name="Tabla79.A1" table:number-columns-spanned="2" office:value-type="string">
            <text:p text:style-name="P155"/>
          </table:table-cell>
          <table:covered-table-cell/>
          <table:table-cell table:style-name="Tabla79.A1" office:value-type="string">
            <text:p text:style-name="P934"><text:span text:style-name="T63">Capítulo</text:span><text:span text:style-name="T64"> </text:span><text:span text:style-name="T63">4</text:span></text:p>
          </table:table-cell>
          <table:table-cell table:style-name="Tabla79.A1" office:value-type="string">
            <text:p text:style-name="P299"><text:span text:style-name="T63">Capítulo</text:span><text:span text:style-name="T74"> </text:span><text:span text:style-name="T63">7</text:span></text:p>
          </table:table-cell>
        </table:table-row>
        <table:table-row table:style-name="Tabla79.2">
          <table:table-cell table:style-name="Tabla79.A1" office:value-type="string">
            <text:p text:style-name="P179"><text:span text:style-name="T90">***</text:span><text:span text:style-name="T89"> </text:span><text:span text:style-name="T100">932</text:span></text:p>
          </table:table-cell>
          <table:table-cell table:style-name="Tabla79.A1" office:value-type="string">
            <text:p text:style-name="P425"><text:span text:style-name="T100">Gestión</text:span><text:span text:style-name="T103"> </text:span><text:span text:style-name="T100">del</text:span><text:span text:style-name="T114"> </text:span><text:span text:style-name="T100">sistema</text:span><text:span text:style-name="T110"> </text:span><text:span text:style-name="T100">tributario</text:span></text:p>
          </table:table-cell>
          <table:table-cell table:style-name="Tabla79.A1" office:value-type="string">
            <text:p text:style-name="P935"><text:span text:style-name="T100">500.000,00</text:span><text:span text:style-name="T102"> </text:span><text:span text:style-name="T100">€</text:span></text:p>
          </table:table-cell>
          <table:table-cell table:style-name="Tabla79.A1" office:value-type="string">
            <text:p text:style-name="P302"><text:span text:style-name="T100">0,00</text:span><text:span text:style-name="T105"> </text:span><text:span text:style-name="T100">€</text:span></text:p>
          </table:table-cell>
        </table:table-row>
      </table:table>
      <text:p text:style-name="P983"/>
      <text:section text:style-name="Sect9" text:name="Sección47">
        <text:h text:style-name="P34" text:outline-level="3">Transferencias<text:span text:style-name="T307"> </text:span>corrientes<text:span text:style-name="T307"> </text:span>y<text:span text:style-name="T307"> </text:span>de<text:span text:style-name="T307"> </text:span>capital<text:span text:style-name="T307"> </text:span>a<text:span text:style-name="T307"> </text:span>entes<text:span text:style-name="T307"> </text:span>dependientes</text:h>
        <text:p text:style-name="P1169">Aportaciones<text:span text:style-name="T307"> </text:span>dinerarias<text:span text:style-name="T307"> </text:span>entre<text:span text:style-name="T307"> </text:span>diferentes<text:span text:style-name="T307"> </text:span>Administraciones<text:span text:style-name="T307"> </text:span>públicas,<text:span text:style-name="T307"> </text:span>para<text:span text:style-name="T307"> </text:span>financiar<text:span text:style-name="T307"> </text:span>globalmente<text:span text:style-name="T307"> </text:span>la<text:span text:style-name="T307"> </text:span>actividad<text:span text:style-name="T307"> </text:span>de<text:span text:style-name="T307"> </text:span>la<text:span text:style-name="T402"> </text:span>Administración<text:span text:style-name="T307"> </text:span>a<text:span text:style-name="T307"> </text:span>la<text:span text:style-name="T307"> </text:span>que<text:span text:style-name="T307"> </text:span>vayan<text:span text:style-name="T307"> </text:span>destinadas,<text:span text:style-name="T307"> </text:span>y<text:span text:style-name="T307"> </text:span>las<text:span text:style-name="T307"> </text:span>que<text:span text:style-name="T307"> </text:span>se<text:span text:style-name="T307"> </text:span>realicen<text:span text:style-name="T307"> </text:span>entre<text:span text:style-name="T307"> </text:span>los<text:span text:style-name="T307"> </text:span>distintos<text:span text:style-name="T307"> </text:span>agentes<text:span text:style-name="T307"> </text:span>de<text:span text:style-name="T307"> </text:span>una Administración<text:span text:style-name="T307"> </text:span>cuyos<text:span text:style-name="T307"> </text:span>presupuestos<text:span text:style-name="T307"> </text:span>se<text:span text:style-name="T307"> </text:span>integren<text:span text:style-name="T307"> </text:span>en<text:span text:style-name="T307"> </text:span>los<text:span text:style-name="T307"> </text:span>Presupuestos<text:span text:style-name="T307"> </text:span>Generales de la Administración a la que pertenezcan, tanto si<text:span text:style-name="T307"> </text:span>se destinan a financiar globalmente su actividad como a la<text:span text:style-name="T307"> </text:span>realización de actuaciones concretas a desarrollar en el marco<text:span text:style-name="T402"> </text:span>de<text:span text:style-name="T307"> </text:span>las<text:span text:style-name="T307"> </text:span>funciones<text:span text:style-name="T307"> </text:span>que<text:span text:style-name="T307"> </text:span>tenga<text:span text:style-name="T307"> </text:span>atribuidas,<text:span text:style-name="T307"> </text:span>siempre<text:span text:style-name="T307"> </text:span>que<text:span text:style-name="T412"> </text:span>no<text:span text:style-name="T307"> </text:span>resulten de<text:span text:style-name="T308"> </text:span>una<text:span text:style-name="T308"> </text:span>convocatoria<text:span text:style-name="T307"> </text:span>pública.</text:p>
        <text:p text:style-name="P1064"><text:span text:style-name="T427">500.000,00</text:span><text:span text:style-name="T428"> </text:span><text:span text:style-name="T427">€<text:tab/></text:span><text:span text:style-name="T429">0,00</text:span><text:span text:style-name="T406"> </text:span><text:span text:style-name="T429">€</text:span></text:p>
      </text:section>
      <text:section text:style-name="Sect1" text:name="Sección48">
        <text:p text:style-name="P940"/>
        <text:p text:style-name="P940"/>
        <text:p text:style-name="P1128"/>
        <table:table table:name="Tabla80" table:style-name="Tabla80">
          <table:table-column table:style-name="Tabla80.A"/>
          <table:table-column table:style-name="Tabla80.B"/>
          <table:table-column table:style-name="Tabla80.C"/>
          <table:table-row table:style-name="Tabla80.1">
            <table:table-cell table:style-name="Tabla80.A1" office:value-type="string">
              <text:p text:style-name="P188"/>
              <text:p text:style-name="P846"><text:span text:style-name="T63">Aplicación</text:span><text:span text:style-name="T73"> </text:span><text:span text:style-name="T63">Presupuestaria</text:span></text:p>
            </table:table-cell>
            <table:table-cell table:style-name="Tabla80.A1" office:value-type="string">
              <text:p text:style-name="P847"><text:span text:style-name="T63">Crédito previsto Plan</text:span><text:span text:style-name="T65"> </text:span><text:span text:style-name="T63">Estratégico 2021 (BOP</text:span><text:span text:style-name="T68"> </text:span><text:span text:style-name="T63">10/02/2021)</text:span></text:p>
            </table:table-cell>
            <table:table-cell table:style-name="Tabla80.A1" office:value-type="string">
              <text:p text:style-name="P848"><text:span text:style-name="T63">Consignado</text:span><text:span text:style-name="T71"> </text:span><text:span text:style-name="T63">en</text:span><text:span text:style-name="T73"> </text:span><text:span text:style-name="T63">Presupuesto</text:span><text:span text:style-name="T68"> </text:span><text:span text:style-name="T63">2021(BOP</text:span><text:span text:style-name="T71"> </text:span><text:span text:style-name="T63">19/03/2021)</text:span></text:p>
            </table:table-cell>
          </table:table-row>
          <table:table-row table:style-name="Tabla80.2">
            <table:table-cell table:style-name="Tabla80.A1" office:value-type="string">
              <text:p text:style-name="P616"><text:span text:style-name="T171">932.410</text:span></text:p>
            </table:table-cell>
            <table:table-cell table:style-name="Tabla80.A1" office:value-type="string">
              <text:p text:style-name="P936"><text:span text:style-name="T173">500.000,00</text:span><text:span text:style-name="T200"> </text:span><text:span text:style-name="T173">€</text:span></text:p>
            </table:table-cell>
            <table:table-cell table:style-name="Tabla80.A1" office:value-type="string">
              <text:p text:style-name="P617"><text:span text:style-name="T173">500.000,00</text:span><text:span text:style-name="T198"> </text:span><text:span text:style-name="T173">€</text:span></text:p>
            </table:table-cell>
          </table:table-row>
        </table:table>
        <text:p text:style-name="P940"/>
        <text:p text:style-name="P940"/>
        <text:p text:style-name="P1014"/>
        <text:h text:style-name="P10" text:outline-level="3">Total<text:span text:style-name="T432"> </text:span>crédito<text:span text:style-name="T460"> </text:span>previsto<text:span text:style-name="T460"> </text:span>Plan<text:span text:style-name="T460"> </text:span>Estratégico<text:span text:style-name="T460"> </text:span>Subvenciones</text:h>
        <text:p text:style-name="P113"><text:span text:style-name="T100">ejercicio</text:span><text:span text:style-name="T117"> </text:span><text:span text:style-name="T100">2021</text:span><text:span text:style-name="T160"> </text:span><text:span text:style-name="T100">(BOP</text:span><text:span text:style-name="T113"> </text:span><text:span text:style-name="T100">10/02/2021)<text:tab/></text:span><text:span text:style-name="T461">40.455.602,45</text:span><text:span text:style-name="T462"> </text:span><text:span text:style-name="T461">€</text:span></text:p>
        <text:h text:style-name="P35" text:outline-level="3">Total<text:span text:style-name="T308"> </text:span>crédito consignado en<text:span text:style-name="T311"> </text:span>el Presupuesto ejercicio<text:span text:style-name="T311"> </text:span>2021</text:h>
        <text:p text:style-name="P113"><text:span text:style-name="T100">(BOP</text:span><text:span text:style-name="T103"> </text:span><text:span text:style-name="T100">19/03/2021)<text:tab/></text:span><text:span text:style-name="T461">24.805.091,00</text:span><text:span text:style-name="T463"> </text:span><text:span text:style-name="T461">€</text:span></text:p>
        <text:h text:style-name="P35" text:outline-level="3">Total<text:span text:style-name="T464"> </text:span>modificaciones<text:span text:style-name="T447"> </text:span>aprobadas<text:span text:style-name="T446"> </text:span>durante<text:span text:style-name="T465"> </text:span>la<text:span text:style-name="T446"> </text:span>ejecución<text:span text:style-name="T447"> </text:span>del</text:h>
        <text:p text:style-name="P113"><text:span text:style-name="T100">Presupuesto</text:span><text:span text:style-name="T117"> </text:span><text:span text:style-name="T100">2021<text:tab/></text:span><text:span text:style-name="T461">47.821.073,47</text:span><text:span text:style-name="T463"> </text:span><text:span text:style-name="T461">€</text:span></text:p>
        <text:p text:style-name="P953"/>
        <text:p text:style-name="P953"/>
        <text:p text:style-name="P953"/>
        <text:p text:style-name="P81"><text:span text:style-name="T47">ACTUALIZACIÓN: INCLUSIÓN DE NUEVA LÍNEA ESTRATÉGICA- 23/09/2021- MODIFICACIÓN </text:span><text:span text:style-name="T48">DEL PLAN ESTRATÉGICO 23/12/2021 - MODIFICACIÓN DE CRÉDITO 2021-0026 (EXPTE</text:span><text:span text:style-name="T49"> </text:span><text:span text:style-name="T48">ELECTRÓNICO 18278/2021)</text:span></text:p>
      </text:section>
      <text:section text:style-name="Sect25" text:name="Sección49">
        <text:h text:style-name="P36" text:outline-level="3">Total<text:span text:style-name="T410"> </text:span>créditos<text:span text:style-name="T409"> </text:span>definitivos</text:h>
        <text:p text:style-name="P1025"/>
        <text:p text:style-name="P95"><text:span text:style-name="T100">73.156.164,47</text:span><text:span text:style-name="T102"> </text:span><text:span text:style-name="T100">€</text:span></text:p>
      </text:section>
      <text:section text:style-name="Sect1" text:name="Sección50">
        <text:p text:style-name="P944"/>
        <text:p text:style-name="P1022"/>
        <text:h text:style-name="P7" text:outline-level="2">-<text:span text:style-name="T168"> </text:span>Régimen<text:span text:style-name="T169"> </text:span>de<text:span text:style-name="T168"> </text:span>seguimiento<text:span text:style-name="T169"> </text:span>y<text:span text:style-name="T169"> </text:span>evaluación<text:span text:style-name="T168"> </text:span>contínua.</text:h>
        <text:p text:style-name="P133"><text:span text:style-name="T2">El control y evaluación de resultados derivados de la aplicación del Plan se realizará por la</text:span><text:span text:style-name="T10"> </text:span><text:span text:style-name="T2">Intervención</text:span></text:p>
        <text:p text:style-name="P134"><text:span text:style-name="T2">General,</text:span><text:span text:style-name="T21"> </text:span><text:span text:style-name="T2">en</text:span><text:span text:style-name="T9"> </text:span><text:span text:style-name="T2">virtud</text:span><text:span text:style-name="T11"> </text:span><text:span text:style-name="T2">de</text:span><text:span text:style-name="T9"> </text:span><text:span text:style-name="T2">lo</text:span><text:span text:style-name="T11"> </text:span><text:span text:style-name="T2">dispuesto</text:span><text:span text:style-name="T9"> </text:span><text:span text:style-name="T2">en</text:span><text:span text:style-name="T11"> </text:span><text:span text:style-name="T2">el</text:span><text:span text:style-name="T11"> </text:span><text:span text:style-name="T2">artículo</text:span><text:span text:style-name="T11"> </text:span><text:span text:style-name="T2">3</text:span><text:span text:style-name="T21"> </text:span><text:span text:style-name="T2">de</text:span><text:span text:style-name="T11"> </text:span><text:span text:style-name="T2">lo Ordenanza</text:span><text:span text:style-name="T11"> </text:span><text:span text:style-name="T2">General</text:span><text:span text:style-name="T11"> </text:span><text:span text:style-name="T2">de</text:span><text:span text:style-name="T11"> </text:span><text:span text:style-name="T2">Subvenciones</text:span><text:span text:style-name="T9"> </text:span><text:span text:style-name="T2">del</text:span></text:p>
        <text:p text:style-name="P75"><text:span text:style-name="T2">Cabildo</text:span></text:p>
        <text:p text:style-name="P136"><text:span text:style-name="T8">Insular</text:span><text:span text:style-name="T9"> </text:span><text:span text:style-name="T2">de</text:span><text:span text:style-name="T19"> </text:span><text:span text:style-name="T2">Lanzarote.</text:span><text:span text:style-name="T9"> </text:span><text:span text:style-name="T2">siguiendo</text:span><text:span text:style-name="T11"> </text:span><text:span text:style-name="T2">las</text:span><text:span text:style-name="T9"> </text:span><text:span text:style-name="T2">directrices</text:span><text:span text:style-name="T11"> </text:span><text:span text:style-name="T2">definidas</text:span><text:span text:style-name="T11"> </text:span><text:span text:style-name="T2">en</text:span><text:span text:style-name="T11"> </text:span><text:span text:style-name="T2">el</text:span><text:span text:style-name="T30"> </text:span><text:span text:style-name="T2">Artículo</text:span><text:span text:style-name="T11"> </text:span><text:span text:style-name="T2">12</text:span><text:span text:style-name="T11"> </text:span><text:span text:style-name="T2">(Capítulo</text:span><text:span text:style-name="T9"> </text:span><text:span text:style-name="T2">III</text:span><text:span text:style-name="T9"> </text:span><text:span text:style-name="T2">de</text:span></text:p>
        <text:p text:style-name="P75"><text:span text:style-name="T2">Disposiciones</text:span></text:p>
        <text:p text:style-name="P137"><text:span text:style-name="T2">Comunes o las Subvenciones) correspondientes al Reglamento de la Ley General de</text:span><text:span text:style-name="T10"> </text:span><text:span text:style-name="T2">Subvenciones</text:span><text:span text:style-name="T8"> </text:span><text:span text:style-name="T2">38/2003</text:span></text:p>
        <text:p text:style-name="P135"><text:span text:style-name="T2">y</text:span><text:span text:style-name="T19"> </text:span><text:span text:style-name="T2">referentes</text:span><text:span text:style-name="T19"> </text:span><text:span text:style-name="T2">al</text:span><text:span text:style-name="T11"> </text:span><text:span text:style-name="T2">Régimen</text:span><text:span text:style-name="T11"> </text:span><text:span text:style-name="T2">de</text:span><text:span text:style-name="T11"> </text:span><text:span text:style-name="T2">Seguimiento</text:span><text:span text:style-name="T9"> </text:span><text:span text:style-name="T2">y</text:span><text:span text:style-name="T11"> </text:span><text:span text:style-name="T2">Evaluación</text:span><text:span text:style-name="T11"> </text:span><text:span text:style-name="T2">continua</text:span><text:span text:style-name="T11"> </text:span><text:span text:style-name="T2">del</text:span><text:span text:style-name="T11"> </text:span><text:span text:style-name="T2">Plan.</text:span></text:p>
        <text:p text:style-name="P138"><text:span text:style-name="T2">Teniendo</text:span><text:span text:style-name="T19"> </text:span><text:span text:style-name="T2">en</text:span><text:span text:style-name="T21"> </text:span><text:span text:style-name="T2">cuenta</text:span><text:span text:style-name="T19"> </text:span><text:span text:style-name="T2">la</text:span><text:span text:style-name="T21"> </text:span><text:span text:style-name="T2">sintonía</text:span><text:span text:style-name="T21"> </text:span><text:span text:style-name="T2">que</text:span><text:span text:style-name="T19"> </text:span><text:span text:style-name="T2">debe</text:span><text:span text:style-name="T21"> </text:span><text:span text:style-name="T2">existir</text:span><text:span text:style-name="T11"> </text:span><text:span text:style-name="T2">entre</text:span><text:span text:style-name="T19"> </text:span><text:span text:style-name="T2">las</text:span><text:span text:style-name="T21"> </text:span><text:span text:style-name="T2">líneas</text:span><text:span text:style-name="T19"> </text:span><text:span text:style-name="T2">de</text:span><text:span text:style-name="T21"> </text:span><text:span text:style-name="T2">subvención</text:span><text:span text:style-name="T21"> </text:span><text:span text:style-name="T2">y</text:span><text:span text:style-name="T19"> </text:span><text:span text:style-name="T2">los</text:span><text:span text:style-name="T21"> </text:span><text:span text:style-name="T2">objetivos</text:span><text:span text:style-name="T31"> </text:span><text:span text:style-name="T2">estratégicos</text:span></text:p>
        <text:p text:style-name="P139"><text:span text:style-name="T2">del Plan se ha definido, para cada una de ellas, un conjunto de indicadores (comunes y</text:span><text:span text:style-name="T10"> </text:span><text:span text:style-name="T2">específicos)</text:span><text:span text:style-name="T9"> </text:span><text:span text:style-name="T2">que</text:span></text:p>
        <text:p text:style-name="P134"><text:span text:style-name="T2">servirán</text:span><text:span text:style-name="T11"> </text:span><text:span text:style-name="T2">para</text:span><text:span text:style-name="T19"> </text:span><text:span text:style-name="T2">realizar</text:span><text:span text:style-name="T9"> </text:span><text:span text:style-name="T2">el</text:span><text:span text:style-name="T21"> </text:span><text:span text:style-name="T2">mejor</text:span><text:span text:style-name="T21"> </text:span><text:span text:style-name="T2">seguimiento</text:span><text:span text:style-name="T11"> </text:span><text:span text:style-name="T2">y</text:span><text:span text:style-name="T11"> </text:span><text:span text:style-name="T2">evaluación</text:span><text:span text:style-name="T11"> </text:span><text:span text:style-name="T2">de</text:span><text:span text:style-name="T11"> </text:span><text:span text:style-name="T2">objetivos.</text:span><text:span text:style-name="T21"> </text:span><text:span text:style-name="T2">Se</text:span><text:span text:style-name="T11"> </text:span><text:span text:style-name="T2">detallan</text:span><text:span text:style-name="T11"> </text:span><text:span text:style-name="T2">a</text:span><text:span text:style-name="T11"> </text:span><text:span text:style-name="T2">continuación</text:span><text:span text:style-name="T11"> </text:span><text:span text:style-name="T2">la</text:span><text:span text:style-name="T31"> </text:span><text:span text:style-name="T2">asignación</text:span><text:span text:style-name="T8"> </text:span><text:span text:style-name="T2">de categorías.</text:span></text:p>
        <text:p text:style-name="P939"/>
        <text:p text:style-name="P1094"/>
        <text:h text:style-name="P8" text:outline-level="2">-<text:span text:style-name="T168"> </text:span>Categorías.</text:h>
        <text:p text:style-name="P140"><text:span text:style-name="T2">Paro</text:span><text:span text:style-name="T32"> </text:span><text:span text:style-name="T2">favorecer</text:span><text:span text:style-name="T33"> </text:span><text:span text:style-name="T2">el</text:span><text:span text:style-name="T33"> </text:span><text:span text:style-name="T2">análisis</text:span><text:span text:style-name="T33"> </text:span><text:span text:style-name="T2">se</text:span><text:span text:style-name="T34"> </text:span><text:span text:style-name="T2">han</text:span><text:span text:style-name="T33"> </text:span><text:span text:style-name="T2">definido</text:span><text:span text:style-name="T34"> </text:span><text:span text:style-name="T2">un</text:span><text:span text:style-name="T33"> </text:span><text:span text:style-name="T2">total</text:span><text:span text:style-name="T34"> </text:span><text:span text:style-name="T2">de</text:span><text:span text:style-name="T32"> </text:span><text:span text:style-name="T2">8</text:span><text:span text:style-name="T35"> </text:span><text:span text:style-name="T2">categorías</text:span><text:span text:style-name="T32"> </text:span><text:span text:style-name="T2">de</text:span><text:span text:style-name="T35"> </text:span><text:span text:style-name="T2">forma</text:span><text:span text:style-name="T32"> </text:span><text:span text:style-name="T2">que</text:span><text:span text:style-name="T35"> </text:span><text:span text:style-name="T2">sea</text:span><text:span text:style-name="T32"> </text:span><text:span text:style-name="T2">posible</text:span><text:span text:style-name="T31"> </text:span><text:span text:style-name="T2">aportar,</text:span><text:span text:style-name="T9"> </text:span><text:span text:style-name="T2">para</text:span></text:p>
        <text:p text:style-name="P141"><text:span text:style-name="T2">cada</text:span><text:span text:style-name="T21"> </text:span><text:span text:style-name="T2">una</text:span><text:span text:style-name="T21"> </text:span><text:span text:style-name="T2">de</text:span><text:span text:style-name="T11"> </text:span><text:span text:style-name="T2">las</text:span><text:span text:style-name="T21"> </text:span><text:span text:style-name="T2">líneas,</text:span><text:span text:style-name="T11"> </text:span><text:span text:style-name="T2">los</text:span><text:span text:style-name="T11"> </text:span><text:span text:style-name="T2">indicadores</text:span><text:span text:style-name="T21"> </text:span><text:span text:style-name="T2">correspondientes.</text:span><text:span text:style-name="T9"> </text:span><text:span text:style-name="T2">Se</text:span><text:span text:style-name="T21"> </text:span><text:span text:style-name="T2">relacionan</text:span><text:span text:style-name="T21"> </text:span><text:span text:style-name="T2">a</text:span><text:span text:style-name="T11"> </text:span><text:span text:style-name="T2">continuación:</text:span></text:p>
        <text:p text:style-name="P1095"/>
      </text:section>
      <text:section text:style-name="Sect26" text:name="Sección51">
        <text:p text:style-name="P939"/>
        <text:p text:style-name="P958"/>
        <text:p text:style-name="P73"><text:span text:style-name="T8">un</text:span><text:span text:style-name="T36"> </text:span><text:span text:style-name="T8">valor</text:span></text:p>
        <text:p text:style-name="P939"/>
        <text:p text:style-name="P939"/>
        <text:p text:style-name="P939"/>
        <text:p text:style-name="P939"/>
        <text:p text:style-name="P939"/>
        <text:p text:style-name="P939"/>
        <text:p text:style-name="P82"><text:span text:style-name="T2">los</text:span></text:p>
        <text:p text:style-name="P142"><text:span text:style-name="T2">SERVICIOS</text:span></text:p>
        <text:p text:style-name="P143"><text:span text:style-name="T2">Mejorar</text:span><text:span text:style-name="T37"> </text:span><text:span text:style-name="T2">los</text:span><text:span text:style-name="T38"> </text:span><text:span text:style-name="T2">servicios</text:span><text:span text:style-name="T38"> </text:span><text:span text:style-name="T2">públicos</text:span><text:span text:style-name="T39"> </text:span><text:span text:style-name="T2">orientados</text:span><text:span text:style-name="T38"> </text:span><text:span text:style-name="T2">a</text:span><text:span text:style-name="T38"> </text:span><text:span text:style-name="T2">la</text:span><text:span text:style-name="T39"> </text:span><text:span text:style-name="T2">ciudadanía</text:span><text:span text:style-name="T38"> </text:span><text:span text:style-name="T2">de</text:span><text:span text:style-name="T38"> </text:span><text:span text:style-name="T2">la</text:span><text:span text:style-name="T38"> </text:span><text:span text:style-name="T2">isla</text:span><text:span text:style-name="T17"> </text:span><text:span text:style-name="T2">de</text:span><text:span text:style-name="T40"> </text:span><text:span text:style-name="T2">Lanzarote</text:span><text:span text:style-name="T40"> </text:span><text:span text:style-name="T2">y</text:span><text:span text:style-name="T39"> </text:span><text:span text:style-name="T2">que</text:span><text:span text:style-name="T38"> </text:span><text:span text:style-name="T2">supongan</text:span><text:span text:style-name="T31"> </text:span><text:span text:style-name="T2">añadido</text:span><text:span text:style-name="T8"> </text:span><text:span text:style-name="T2">a la actividad</text:span><text:span text:style-name="T8"> </text:span><text:span text:style-name="T2">de cada una de</text:span><text:span text:style-name="T8"> </text:span><text:span text:style-name="T2">las</text:span><text:span text:style-name="T41"> </text:span><text:span text:style-name="T2">Áreas.</text:span></text:p>
        <text:p text:style-name="P939"/>
        <text:p text:style-name="P939"/>
        <text:p text:style-name="P965"/>
        <text:p text:style-name="P145"><text:span text:style-name="T2">FORMACIÓN</text:span><text:span text:style-name="T21"> </text:span><text:span text:style-name="T2">/</text:span><text:span text:style-name="T30"> </text:span><text:span text:style-name="T2">ASISTENCIA</text:span><text:span text:style-name="T42"> </text:span><text:span text:style-name="T2">/</text:span><text:span text:style-name="T21"> </text:span><text:span text:style-name="T2">EMPLEO</text:span></text:p>
        <text:p text:style-name="P144"><text:span text:style-name="T2">Ayudar</text:span><text:span text:style-name="T43"> </text:span><text:span text:style-name="T2">a</text:span><text:span text:style-name="T44"> </text:span><text:span text:style-name="T2">la</text:span><text:span text:style-name="T44"> </text:span><text:span text:style-name="T2">formación</text:span><text:span text:style-name="T44"> </text:span><text:span text:style-name="T2">y/o</text:span><text:span text:style-name="T44"> </text:span><text:span text:style-name="T2">asistencia</text:span><text:span text:style-name="T44"> </text:span><text:span text:style-name="T2">de</text:span><text:span text:style-name="T44"> </text:span><text:span text:style-name="T2">eventos</text:span><text:span text:style-name="T44"> </text:span><text:span text:style-name="T2">que</text:span><text:span text:style-name="T44"> </text:span><text:span text:style-name="T2">ayuden</text:span><text:span text:style-name="T44"> </text:span><text:span text:style-name="T2">a</text:span><text:span text:style-name="T45"> </text:span><text:span text:style-name="T2">incrementar</text:span><text:span text:style-name="T43"> </text:span><text:span text:style-name="T2">el</text:span><text:span text:style-name="T24"> </text:span><text:span text:style-name="T2">nivel</text:span><text:span text:style-name="T24"> </text:span><text:span text:style-name="T2">profesional</text:span><text:span text:style-name="T24"> </text:span><text:span text:style-name="T2">de</text:span></text:p>
        <text:p text:style-name="P147"><text:span text:style-name="T2">colectivos y/o personas susceptibles de dicha subvención o a su incorporación al mercado laboral.</text:span><text:span text:style-name="T10"> </text:span><text:span text:style-name="T2">DIFUSIÓN</text:span><text:span text:style-name="T9"> </text:span><text:span text:style-name="T2">/</text:span><text:span text:style-name="T8"> </text:span><text:span text:style-name="T2">PROMOCIÓN</text:span></text:p>
        <text:p text:style-name="P144"><text:span text:style-name="T2">Mejorar</text:span><text:span text:style-name="T19"> </text:span><text:span text:style-name="T2">las</text:span><text:span text:style-name="T11"> </text:span><text:span text:style-name="T2">actividades</text:span><text:span text:style-name="T21"> </text:span><text:span text:style-name="T2">para</text:span><text:span text:style-name="T11"> </text:span><text:span text:style-name="T2">dar</text:span><text:span text:style-name="T11"> </text:span><text:span text:style-name="T2">a</text:span><text:span text:style-name="T19"> </text:span><text:span text:style-name="T2">conocer</text:span><text:span text:style-name="T21"> </text:span><text:span text:style-name="T2">(difusión)</text:span><text:span text:style-name="T19"> </text:span><text:span text:style-name="T2">e</text:span><text:span text:style-name="T11"> </text:span><text:span text:style-name="T2">impulsar</text:span><text:span text:style-name="T19"> </text:span><text:span text:style-name="T2">(promoción)</text:span><text:span text:style-name="T9"> </text:span><text:span text:style-name="T2">cualquier</text:span><text:span text:style-name="T11"> </text:span><text:span text:style-name="T2">actividad</text:span><text:span text:style-name="T31"> </text:span><text:span text:style-name="T2">relacionada</text:span><text:span text:style-name="T8"> </text:span><text:span text:style-name="T2">con las áreas del</text:span><text:span text:style-name="T8"> </text:span><text:span text:style-name="T2">Cabildo.</text:span></text:p>
        <text:p text:style-name="P146"><text:span text:style-name="T2">INNOVACIÓN</text:span><text:span text:style-name="T29"> </text:span><text:span text:style-name="T2">/</text:span><text:span text:style-name="T29"> </text:span><text:span text:style-name="T2">INVESTIGACIÓN</text:span></text:p>
        <text:p text:style-name="P148"><text:span text:style-name="T2">Promocionar cualquier actividad relacionada con la innovación y/o la investigación científica en</text:span><text:span text:style-name="T10"> </text:span><text:span text:style-name="T2">la</text:span><text:span text:style-name="T9"> </text:span><text:span text:style-name="T2">isla de</text:span><text:span text:style-name="T11"> </text:span><text:span text:style-name="T2">Lanzarote</text:span><text:span text:style-name="T21"> </text:span><text:span text:style-name="T2">y</text:span><text:span text:style-name="T8"> </text:span><text:span text:style-name="T2">que</text:span><text:span text:style-name="T9"> </text:span><text:span text:style-name="T2">conlleve</text:span><text:span text:style-name="T8"> </text:span><text:span text:style-name="T2">a</text:span><text:span text:style-name="T9"> </text:span><text:span text:style-name="T2">un</text:span><text:span text:style-name="T9"> </text:span><text:span text:style-name="T2">mayor impulso del</text:span><text:span text:style-name="T9"> </text:span><text:span text:style-name="T2">desarrollo</text:span><text:span text:style-name="T9"> </text:span><text:span text:style-name="T2">económico</text:span><text:span text:style-name="T8"> </text:span><text:span text:style-name="T2">y</text:span><text:span text:style-name="T9"> </text:span><text:span text:style-name="T2">social.</text:span></text:p>
        <text:p text:style-name="P980"/>
        <text:p text:style-name="P145"><text:span text:style-name="T2">DINAMIZACIÓN</text:span><text:span text:style-name="T19"> </text:span><text:span text:style-name="T2">/</text:span><text:span text:style-name="T21"> </text:span><text:span text:style-name="T2">COOPERACIÓN</text:span></text:p>
      </text:section>
      <text:section text:style-name="Sect1" text:name="Sección52">
        <text:p text:style-name="P940"/>
        <text:p text:style-name="P940"/>
        <text:p text:style-name="P979"/>
        <text:p text:style-name="P76"><text:span text:style-name="T47">ACTUALIZACIÓN: INCLUSIÓN DE NUEVA LÍNEA ESTRATÉGICA- 23/09/2021- MODIFICACIÓN </text:span><text:span text:style-name="T48">DEL PLAN ESTRATÉGICO 23/12/2021 - MODIFICACIÓN DE CRÉDITO 2021-0026 (EXPTE</text:span><text:span text:style-name="T49"> </text:span><text:span text:style-name="T48">ELECTRÓNICO 18278/2021)</text:span></text:p>
      </text:section>
      <text:p text:style-name="P149"><text:span text:style-name="T2">Fomentar acciones que favorezcan la dinamización y/o cooperación entre diferentes entidades,</text:span><text:span text:style-name="T10"> </text:span><text:span text:style-name="T2">colectivos,</text:span></text:p>
      <text:p text:style-name="P150"><text:span text:style-name="T2">agentes</text:span><text:span text:style-name="T21"> </text:span><text:span text:style-name="T2">sociales,</text:span><text:span text:style-name="T21"> </text:span><text:span text:style-name="T2">y</text:span><text:span text:style-name="T21"> </text:span><text:span text:style-name="T2">resto</text:span><text:span text:style-name="T11"> </text:span><text:span text:style-name="T2">de</text:span><text:span text:style-name="T11"> </text:span><text:span text:style-name="T2">instituciones</text:span><text:span text:style-name="T21"> </text:span><text:span text:style-name="T2">insulares</text:span><text:span text:style-name="T11"> </text:span><text:span text:style-name="T2">y</text:span><text:span text:style-name="T19"> </text:span><text:span text:style-name="T2">autonómicas.</text:span></text:p>
      <text:p text:style-name="P151"><text:span text:style-name="T2">CALIDAD</text:span></text:p>
      <text:p text:style-name="P153"><text:span text:style-name="T2">Impulsar las acciones orientadas a mejorar la calidad en cualquiera de las materias y</text:span><text:span text:style-name="T10"> </text:span><text:span text:style-name="T2">competencias</text:span><text:span text:style-name="T8"> </text:span><text:span text:style-name="T2">de las</text:span></text:p>
      <text:p text:style-name="P150"><text:span text:style-name="T2">Áreas</text:span><text:span text:style-name="T21"> </text:span><text:span text:style-name="T2">del</text:span><text:span text:style-name="T21"> </text:span><text:span text:style-name="T2">Cabildo</text:span><text:span text:style-name="T9"> </text:span><text:span text:style-name="T2">Insular</text:span><text:span text:style-name="T21"> </text:span><text:span text:style-name="T2">de</text:span><text:span text:style-name="T11"> </text:span><text:span text:style-name="T2">Lanzarote.</text:span></text:p>
      <text:p text:style-name="P152"><text:span text:style-name="T2">INFRAESTRUCTURAS</text:span><text:span text:style-name="T36"> </text:span><text:span text:style-name="T2">/</text:span><text:span text:style-name="T46"> </text:span><text:span text:style-name="T2">EQUIPAMIENTO</text:span></text:p>
      <text:p text:style-name="P154"><text:span text:style-name="T2">Mejorar las infraestructuras y/o el equipamiento necesario que resulte para el buen desarrollo de</text:span><text:span text:style-name="T10"> </text:span><text:span text:style-name="T2">actividades</text:span><text:span text:style-name="T8"> </text:span><text:span text:style-name="T2">que se</text:span><text:span text:style-name="T9"> </text:span><text:span text:style-name="T2">definan en las Áreas</text:span></text:p>
      <text:p text:style-name="P939"/>
      <text:p text:style-name="P939"/>
      <text:p text:style-name="P939"/>
      <text:p text:style-name="P939"/>
      <text:p text:style-name="P939"/>
      <text:p text:style-name="P939"/>
      <text:p text:style-name="P939"/>
      <text:p text:style-name="P939"/>
      <text:p text:style-name="P939"/>
      <text:p text:style-name="P939"/>
      <text:p text:style-name="P939"/>
      <text:p text:style-name="P939"/>
      <text:p text:style-name="P939"/>
      <text:p text:style-name="P939"/>
      <text:p text:style-name="P939"/>
      <text:p text:style-name="P939"/>
      <text:p text:style-name="P939"/>
      <text:p text:style-name="P939"/>
      <text:p text:style-name="P939"/>
      <text:p text:style-name="P939"/>
      <text:p text:style-name="P939"/>
      <text:p text:style-name="P939"/>
      <text:p text:style-name="P939"/>
      <text:p text:style-name="P939"/>
      <text:p text:style-name="P939"/>
      <text:p text:style-name="P939"/>
      <text:p text:style-name="P939"/>
      <text:p text:style-name="P939"/>
      <text:p text:style-name="P939"/>
      <text:p text:style-name="P939"/>
      <text:p text:style-name="P939"/>
      <text:p text:style-name="P939"/>
      <text:p text:style-name="P939"/>
      <text:p text:style-name="P939"/>
      <text:p text:style-name="P939"/>
      <text:p text:style-name="P939"/>
      <text:p text:style-name="P939"/>
      <text:p text:style-name="P939"/>
      <text:p text:style-name="P939"/>
      <text:p text:style-name="P74"><text:span text:style-name="T47">ACTUALIZACIÓN: INCLUSIÓN DE NUEVA LÍNEA ESTRATÉGICA- 23/09/2021- MODIFICACIÓN </text:span><text:span text:style-name="T48">DEL PLAN ESTRATÉGICO 23/12/2021 - MODIFICACIÓN DE CRÉDITO 2021-0026 (EXPTE</text:span><text:span text:style-name="T49"> </text:span><text:span text:style-name="T48">ELECTRÓNICO 18278/2021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 MT1" svg:font-family="'Arial MT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9pt" fo:language="es" fo:country="ES" style:font-name-asian="Arial MT2" style:font-family-asian="'Arial MT'" style:font-family-generic-asian="system" style:font-pitch-asian="variable" style:font-size-asian="9pt" style:language-asian="en" style:country-asian="US" style:font-name-complex="Arial MT2" style:font-family-complex="'Arial MT'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879cm" fo:margin-right="0cm" fo:text-indent="0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437cm" fo:margin-right="0cm" fo:text-indent="0cm" style:auto-text-indent="false"/>
      <style:text-properties style:font-name="Arial" fo:font-family="Arial" style:font-family-generic="roman" style:font-pitch="variable" fo:font-size="9pt" fo:language="es" fo:country="ES" fo:font-weight="bold" style:font-name-asian="Arial1" style:font-family-asian="Arial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113cm" fo:margin-right="0cm" fo:text-indent="-0.635cm" style:auto-text-indent="false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es" fo:country="ES" style:language-asian="en" style:country-asian="US" style:language-complex="ar" style:country-complex="SA"/>
    </style:style>
    <style:style style:name="ListLabel_20_2" style:display-name="ListLabel 2" style:family="text">
      <style:text-properties style:font-name="Arial" fo:font-family="Arial" style:font-family-generic="roman" style:font-pitch="variable" fo:font-size="9pt" fo:letter-spacing="-0.002cm" fo:language="es" fo:country="ES" fo:font-weight="bold" style:font-name-asian="Arial1" style:font-family-asian="Arial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9pt" fo:letter-spacing="-0.002cm" fo:language="es" fo:country="ES" style:font-name-asian="Arial MT2" style:font-family-asian="'Arial MT'" style:font-family-generic-asian="system" style:font-pitch-asian="variable" style:font-size-asian="9pt" style:language-asian="en" style:country-asian="US" style:font-name-complex="Arial MT2" style:font-family-complex="'Arial MT'" style:font-family-generic-complex="system" style:font-pitch-complex="variable" style:font-size-complex="9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language="es" fo:country="ES" style:language-asian="en" style:country-asian="US" style:language-complex="ar" style:country-complex="SA"/>
    </style:style>
    <style:style style:name="ListLabel_20_20" style:display-name="ListLabel 20" style:family="text">
      <style:text-properties fo:font-size="9pt" fo:letter-spacing="-0.002cm" fo:language="es" fo:country="ES" fo:font-weight="bold" style:font-name-asian="Arial1" style:font-family-asian="Arial" style:font-family-generic-asian="system" style:font-pitch-asian="variable" style:font-size-asian="8pt" style:language-asian="en" style:country-asian="US" style:font-weight-asian="bold" style:font-name-complex="Arial1" style:font-family-complex="Arial" style:font-family-generic-complex="system" style:font-pitch-complex="variable" style:font-size-complex="8pt" style:language-complex="ar" style:country-complex="SA" style:font-weight-complex="bold" style:text-scale="100%"/>
    </style:style>
    <style:style style:name="ListLabel_20_21" style:display-name="ListLabel 21" style:family="text">
      <style:text-properties fo:font-size="9pt" fo:letter-spacing="-0.002cm" fo:language="es" fo:country="ES" style:font-name-asian="Arial MT2" style:font-family-asian="'Arial MT'" style:font-family-generic-asian="system" style:font-pitch-asian="variable" style:font-size-asian="9pt" style:language-asian="en" style:country-asian="US" style:font-name-complex="Arial MT2" style:font-family-complex="'Arial MT'" style:font-family-generic-complex="system" style:font-pitch-complex="variable" style:font-size-complex="9pt" style:language-complex="ar" style:country-complex="SA" style:text-scale="100%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language="es" fo:country="ES" style:language-asian="en" style:country-asian="US" style:language-complex="ar" style:country-complex="SA"/>
    </style:style>
    <style:style style:name="ListLabel_20_29" style:display-name="ListLabel 29" style:family="text">
      <style:text-properties fo:font-size="8pt" fo:letter-spacing="-0.002cm" fo:language="es" fo:country="ES" fo:font-weight="bold" style:font-name-asian="Arial1" style:font-family-asian="Arial" style:font-family-generic-asian="system" style:font-pitch-asian="variable" style:font-size-asian="8pt" style:language-asian="en" style:country-asian="US" style:font-weight-asian="bold" style:font-name-complex="Arial1" style:font-family-complex="Arial" style:font-family-generic-complex="system" style:font-pitch-complex="variable" style:font-size-complex="8pt" style:language-complex="ar" style:country-complex="SA" style:font-weight-complex="bold" style:text-scale="100%"/>
    </style:style>
    <style:style style:name="ListLabel_20_30" style:display-name="ListLabel 30" style:family="text">
      <style:text-properties fo:font-size="9pt" fo:letter-spacing="-0.002cm" fo:language="es" fo:country="ES" style:font-name-asian="Arial MT2" style:font-family-asian="'Arial MT'" style:font-family-generic-asian="system" style:font-pitch-asian="variable" style:font-size-asian="9pt" style:language-asian="en" style:country-asian="US" style:font-name-complex="Arial MT2" style:font-family-complex="'Arial MT'" style:font-family-generic-complex="system" style:font-pitch-complex="variable" style:font-size-complex="9pt" style:language-complex="ar" style:country-complex="SA" style:text-scale="100%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language="es" fo:country="ES" style:language-asian="en" style:country-asian="US" style:language-complex="ar" style:country-complex="SA"/>
    </style:style>
    <style:style style:name="ListLabel_20_38" style:display-name="ListLabel 38" style:family="text">
      <style:text-properties fo:font-size="9pt" fo:letter-spacing="-0.002cm" fo:language="es" fo:country="ES" fo:font-weight="bold" style:font-name-asian="Arial1" style:font-family-asian="Arial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 style:text-scale="100%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Arial" fo:font-family="Arial" style:font-family-generic="roman" style:font-pitch="variable" fo:font-size="11pt" fo:language="es" fo:country="ES" fo:font-weight="bold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1" text:start-value="415">
        <style:list-level-properties text:list-level-position-and-space-mode="label-alignment">
          <style:list-level-label-alignment text:label-followed-by="listtab" fo:text-indent="-0.903cm" fo:margin-left="0.43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903cm" fo:margin-left="0.437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903cm" fo:margin-left="2.20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903cm" fo:margin-left="3.09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903cm" fo:margin-left="3.98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903cm" fo:margin-left="4.87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903cm" fo:margin-left="5.76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903cm" fo:margin-left="6.6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903cm" fo:margin-left="7.5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7cm" fo:margin-left="2.025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7cm" fo:margin-left="3.771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7cm" fo:margin-left="5.533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7cm" fo:margin-left="7.294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7cm" fo:margin-left="9.056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7cm" fo:margin-left="10.818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7cm" fo:margin-left="12.578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7cm" fo:margin-left="14.3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7cm" fo:margin-left="16.1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style:num-format="1" text:start-value="341">
        <style:list-level-properties text:list-level-position-and-space-mode="label-alignment">
          <style:list-level-label-alignment text:label-followed-by="listtab" fo:text-indent="-0.815cm" fo:margin-left="0.568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815cm" fo:margin-left="0.568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7cm" fo:margin-left="1.838cm"/>
        </style:list-level-properties>
      </text:list-level-style-number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7cm" fo:margin-left="4.119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7cm" fo:margin-left="6.334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7cm" fo:margin-left="8.55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7cm" fo:margin-left="10.765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7cm" fo:margin-left="12.979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7cm" fo:margin-left="15.1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 text:start-value="341">
        <style:list-level-properties text:list-level-position-and-space-mode="label-alignment">
          <style:list-level-label-alignment text:label-followed-by="listtab" fo:text-indent="-0.818cm" fo:margin-left="0.43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818cm" fo:margin-left="0.437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fo:text-indent="-0.637cm" fo:margin-left="1.707cm"/>
        </style:list-level-properties>
      </text:list-level-style-number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7cm" fo:margin-left="3.56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37cm" fo:margin-left="4.494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37cm" fo:margin-left="5.427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7cm" fo:margin-left="6.362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37cm" fo:margin-left="7.295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37cm" fo:margin-left="8.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style:num-format="1" text:start-value="231">
        <style:list-level-properties text:list-level-position-and-space-mode="label-alignment">
          <style:list-level-label-alignment text:label-followed-by="listtab" fo:text-indent="-0.889cm" fo:margin-left="1.325cm"/>
        </style:list-level-properties>
      </text:list-level-style-number>
      <text:list-level-style-number text:level="2" text:style-name="ListLabel_20_38" style:num-format="1" text:start-value="5" text:display-levels="2">
        <style:list-level-properties text:list-level-position-and-space-mode="label-alignment">
          <style:list-level-label-alignment text:label-followed-by="listtab" fo:text-indent="-0.889cm" fo:margin-left="1.325cm"/>
        </style:list-level-properties>
      </text:list-level-style-number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889cm" fo:margin-left="4.997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889cm" fo:margin-left="6.824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889cm" fo:margin-left="8.654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889cm" fo:margin-left="10.483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889cm" fo:margin-left="12.31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889cm" fo:margin-left="14.139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889cm" fo:margin-left="15.9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36cm" fo:margin-left="1.591cm"/>
        </style:list-level-properties>
        <style:text-properties style:font-name="Arial MT1"/>
      </text:list-level-style-bullet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236cm" fo:margin-left="3.39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236cm" fo:margin-left="5.195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236cm" fo:margin-left="6.997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236cm" fo:margin-left="8.802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236cm" fo:margin-left="10.606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236cm" fo:margin-left="12.409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236cm" fo:margin-left="14.213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236cm" fo:margin-left="16.0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89cm" fo:margin-left="2.879cm"/>
        </style:list-level-properties>
        <style:text-properties style:font-name="Times New Roman1"/>
      </text:list-level-style-bullet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289cm" fo:margin-left="3.104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289cm" fo:margin-left="4.939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289cm" fo:margin-left="6.775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289cm" fo:margin-left="8.611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289cm" fo:margin-left="10.446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289cm" fo:margin-left="12.282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289cm" fo:margin-left="14.118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289cm" fo:margin-left="15.9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000080" style:font-name="Arial" fo:font-size="11pt" fo:font-style="italic" fo:font-weight="bold" style:font-size-asian="11pt" style:font-style-asian="italic" style:font-weight-asian="bold"/>
    </style:style>
    <style:style style:name="MT2" style:family="text">
      <style:text-properties fo:color="#000080" style:font-name="Arial" fo:font-size="11pt" fo:font-weight="bold" style:font-size-asian="11pt" style:font-weight-asian="bold"/>
    </style:style>
    <style:style style:name="MT3" style:family="text">
      <style:text-properties fo:color="#000080" style:font-name="Arial" fo:font-size="11pt" fo:letter-spacing="-0.002cm" fo:font-weight="bold" style:font-size-asian="11pt" style:font-weight-asian="bold"/>
    </style:style>
    <style:style style:name="MT4" style:family="text">
      <style:text-properties fo:color="#000080" style:font-name="Arial" fo:font-size="11pt" fo:letter-spacing="-0.004cm" fo:font-weight="bold" style:font-size-asian="11pt" style:font-weight-asian="bold"/>
    </style:style>
    <style:style style:name="MT5" style:family="text">
      <style:text-properties fo:color="#000080" style:font-name="Arial" fo:font-size="11pt" fo:letter-spacing="-0.005cm" fo:font-weight="bold" style:font-size-asian="11pt" style:font-weight-asian="bold"/>
    </style:style>
    <style:style style:name="MT6" style:family="text">
      <style:text-properties fo:color="#000080" style:font-name="Arial" fo:font-size="9pt" fo:font-weight="bold" style:font-size-asian="9pt" style:font-weight-asian="bold"/>
    </style:style>
    <style:style style:name="MT7" style:family="text">
      <style:text-properties fo:color="#000080" style:font-name="Arial" fo:font-size="9pt" fo:letter-spacing="-0.005cm" fo:font-weight="bold" style:font-size-asian="9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623cm" fo:margin-bottom="0.637cm" fo:margin-left="0.776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5cm" fo:margin-left="0cm" fo:margin-right="0cm" fo:margin-bottom="2.134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858cm" fo:margin-bottom="0.988cm" fo:margin-left="0.776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23cm" fo:margin-bottom="0.637cm" fo:margin-left="0.776cm" fo:margin-right="0.6cm" style:writing-mode="lr-tb" style:layout-grid-color="#c0c0c0" style:layout-grid-lines="258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5cm" fo:margin-left="0cm" fo:margin-right="0cm" fo:margin-bottom="2.134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312cm" svg:y="0.623cm" svg:width="2.886cm" svg:height="1.752cm" draw:z-index="6"><draw:image xlink:href="Pictures/10000201000000960000005B89594048F3D7A904.png" xlink:type="simple" xlink:show="embed" xlink:actuate="onLoad" loext:mime-type="image/png"/></draw:frame><draw:frame draw:style-name="Mfr2" text:anchor-type="char" svg:x="6.583cm" svg:y="2.073cm" svg:width="12.058cm" svg:height="0.504cm" draw:z-index="0"><draw:text-box><text:p text:style-name="MP2"><text:span text:style-name="MT1">  </text:span><text:span text:style-name="MT2"> </text:span><text:span text:style-name="MT3"> </text:span><text:span text:style-name="MT2">Plan</text:span><text:span text:style-name="MT3"> </text:span><text:span text:style-name="MT2">Estratégico</text:span><text:span text:style-name="MT4"> </text:span><text:span text:style-name="MT2">de</text:span><text:span text:style-name="MT3"> </text:span><text:span text:style-name="MT2">Subvenciones </text:span><text:span text:style-name="MT3"> </text:span><text:span text:style-name="MT2"> </text:span><text:span text:style-name="MT4"> </text:span><text:span text:style-name="MT2"> </text:span><text:span text:style-name="MT3"> </text:span><text:span text:style-name="MT2"> </text:span><text:span text:style-name="MT5"> </text:span><text:span text:style-name="MT2"> </text:span><text:span text:style-name="MT4"> </text:span><text:span text:style-name="MT2"> </text:span><text:span text:style-name="MT3"> </text:span><text:span text:style-name="MT2"> </text:span><text:span text:style-name="MT3"> </text:span><text:span text:style-name="MT2"> </text:span><text:span text:style-name="MT4"> </text:span><text:span text:style-name="MT2"> </text:span><text:span text:style-name="MT3"> </text:span><text:span text:style-name="MT2"> </text:span><text:span text:style-name="MT3"> </text:span><text:span text:style-name="MT2"> </text:span><text:span text:style-name="MT4"> </text:span><text:span text:style-name="MT2"> </text:span><text:span text:style-name="MT3"> </text:span><text:span text:style-name="MT2"> </text:span><text:span text:style-name="MT3"> </text:span><text:span text:style-name="MT2">EJERCICIO</text:span><text:span text:style-name="MT5"> </text:span><text:span text:style-name="MT2">2021</text:span></text:p></draw:text-box></draw:frame></text:p>
      </style:header>
      <style:footer>
        <text:p text:style-name="MP1"><draw:frame draw:style-name="Mfr2" text:anchor-type="char" svg:x="18.094cm" svg:y="28.676cm" svg:width="1.621cm" svg:height="0.427cm" draw:z-index="1"><draw:text-box><text:p text:style-name="MP3"><text:span text:style-name="MT6">Página</text:span><text:span text:style-name="MT7"> </text:span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  <style:master-page style:name="Converted9" style:page-layout-name="Mpm3">
      <style:header>
        <text:p text:style-name="Header"/>
      </style:header>
      <style:footer>
        <text:p text:style-name="Footer"/>
      </style:footer>
    </style:master-page>
    <style:master-page style:name="Converted10" style:page-layout-name="Mpm3">
      <style:header>
        <text:p text:style-name="Header"/>
      </style:header>
      <style:footer>
        <text:p text:style-name="Footer"/>
      </style:footer>
    </style:master-page>
    <style:master-page style:name="Converted11" style:page-layout-name="Mpm3">
      <style:header>
        <text:p text:style-name="Header"/>
      </style:header>
      <style:footer>
        <text:p text:style-name="Footer"/>
      </style:footer>
    </style:master-page>
    <style:master-page style:name="Converted12" style:page-layout-name="Mpm3">
      <style:header>
        <text:p text:style-name="Header"/>
      </style:header>
      <style:footer>
        <text:p text:style-name="Footer"/>
      </style:footer>
    </style:master-page>
    <style:master-page style:name="Converted13" style:page-layout-name="Mpm3">
      <style:header>
        <text:p text:style-name="Header"/>
      </style:header>
      <style:footer>
        <text:p text:style-name="Footer"/>
      </style:footer>
    </style:master-page>
    <style:master-page style:name="Converted14" style:page-layout-name="Mpm3">
      <style:header>
        <text:p text:style-name="Header"/>
      </style:header>
      <style:footer>
        <text:p text:style-name="Footer"/>
      </style:footer>
    </style:master-page>
    <style:master-page style:name="Converted15" style:page-layout-name="Mpm3">
      <style:header>
        <text:p text:style-name="Header"/>
      </style:header>
      <style:footer>
        <text:p text:style-name="Footer"/>
      </style:footer>
    </style:master-page>
    <style:master-page style:name="Converted16" style:page-layout-name="Mpm3">
      <style:header>
        <text:p text:style-name="Header"/>
      </style:header>
      <style:footer>
        <text:p text:style-name="Footer"/>
      </style:footer>
    </style:master-page>
    <style:master-page style:name="Converted17" style:page-layout-name="Mpm3">
      <style:header>
        <text:p text:style-name="Header"/>
      </style:header>
      <style:footer>
        <text:p text:style-name="Footer"/>
      </style:footer>
    </style:master-page>
    <style:master-page style:name="Converted18" style:page-layout-name="Mpm3">
      <style:header>
        <text:p text:style-name="Header"/>
      </style:header>
      <style:footer>
        <text:p text:style-name="Footer"/>
      </style:footer>
    </style:master-page>
    <style:master-page style:name="Converted19" style:page-layout-name="Mpm3">
      <style:header>
        <text:p text:style-name="Header"/>
      </style:header>
      <style:footer>
        <text:p text:style-name="Footer"/>
      </style:footer>
    </style:master-page>
    <style:master-page style:name="Converted20" style:page-layout-name="Mpm3">
      <style:header>
        <text:p text:style-name="Header"/>
      </style:header>
      <style:footer>
        <text:p text:style-name="Footer"/>
      </style:footer>
    </style:master-page>
    <style:master-page style:name="Converted21" style:page-layout-name="Mpm3">
      <style:header>
        <text:p text:style-name="Header"/>
      </style:header>
      <style:footer>
        <text:p text:style-name="Footer"/>
      </style:footer>
    </style:master-page>
    <style:master-page style:name="Converted22" style:page-layout-name="Mpm3">
      <style:header>
        <text:p text:style-name="Header"/>
      </style:header>
      <style:footer>
        <text:p text:style-name="Footer"/>
      </style:footer>
    </style:master-page>
    <style:master-page style:name="Converted23" style:page-layout-name="Mpm3">
      <style:header>
        <text:p text:style-name="Header"/>
      </style:header>
      <style:footer>
        <text:p text:style-name="Footer"/>
      </style:footer>
    </style:master-page>
    <style:master-page style:name="Converted24" style:page-layout-name="Mpm3">
      <style:header>
        <text:p text:style-name="Header"/>
      </style:header>
      <style:footer>
        <text:p text:style-name="Footer"/>
      </style:footer>
    </style:master-page>
    <style:master-page style:name="Converted25" style:page-layout-name="Mpm3">
      <style:header>
        <text:p text:style-name="Header"/>
      </style:header>
      <style:footer>
        <text:p text:style-name="Footer"/>
      </style:footer>
    </style:master-page>
    <style:master-page style:name="Converted26" style:page-layout-name="Mpm3">
      <style:header>
        <text:p text:style-name="Header"/>
      </style:header>
      <style:footer>
        <text:p text:style-name="Footer"/>
      </style:footer>
    </style:master-page>
    <style:master-page style:name="Converted27" style:page-layout-name="Mpm3">
      <style:header>
        <text:p text:style-name="Header"/>
      </style:header>
      <style:footer>
        <text:p text:style-name="Footer"/>
      </style:footer>
    </style:master-page>
    <style:master-page style:name="Converted28" style:page-layout-name="Mpm3">
      <style:header>
        <text:p text:style-name="Header"/>
      </style:header>
      <style:footer>
        <text:p text:style-name="Footer"/>
      </style:footer>
    </style:master-page>
    <style:master-page style:name="Converted29" style:page-layout-name="Mpm3">
      <style:header>
        <text:p text:style-name="Header"/>
      </style:header>
      <style:footer>
        <text:p text:style-name="Footer"/>
      </style:footer>
    </style:master-page>
    <style:master-page style:name="Converted30" style:page-layout-name="Mpm3">
      <style:header>
        <text:p text:style-name="Header"/>
      </style:header>
      <style:footer>
        <text:p text:style-name="Footer"/>
      </style:footer>
    </style:master-page>
    <style:master-page style:name="Converted31" style:page-layout-name="Mpm3">
      <style:header>
        <text:p text:style-name="Header"/>
      </style:header>
      <style:footer>
        <text:p text:style-name="Footer"/>
      </style:footer>
    </style:master-page>
    <style:master-page style:name="Converted32" style:page-layout-name="Mpm3">
      <style:header>
        <text:p text:style-name="Header"/>
      </style:header>
      <style:footer>
        <text:p text:style-name="Footer"/>
      </style:footer>
    </style:master-page>
    <style:master-page style:name="Converted33" style:page-layout-name="Mpm3">
      <style:header>
        <text:p text:style-name="Header"/>
      </style:header>
      <style:footer>
        <text:p text:style-name="Footer"/>
      </style:footer>
    </style:master-page>
    <style:master-page style:name="Converted34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26T09:58:57</meta:creation-date>
    <dc:date>2024-01-26T09:58:57</dc:date>
    <meta:editing-duration>P0D</meta:editing-duration>
    <meta:generator>LibreOffice/6.3.4.2$Windows_X86_64 LibreOffice_project/60da17e045e08f1793c57c00ba83cdfce946d0aa</meta:generator>
    <meta:document-statistic meta:table-count="80" meta:image-count="1" meta:object-count="0" meta:page-count="35" meta:paragraph-count="1882" meta:word-count="10508" meta:character-count="73393" meta:non-whitespace-character-count="63586"/>
    <meta:user-defined meta:name="AppVersion">12.0000</meta:user-defined>
    <meta:user-defined meta:name="Created" meta:value-type="date">2024-01-26T00:00:00</meta:user-defined>
    <meta:user-defined meta:name="Creator">PDFiu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1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