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1" table:number-columns-repeated="6" table:default-cell-style-name="ce13"/>
        <table:table-column table:style-name="co1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/>
          <table:table-cell table:style-name="ce8" office:value-type="string" calcext:value-type="string" table:number-columns-spanned="5" table:number-rows-spanned="1">
            <text:p>Pateras y ocupantes llegados a las costas de Lanzarote. Evolución anual </text:p>
          </table:table-cell>
          <table:covered-table-cell table:number-columns-repeated="4" table:style-name="Default"/>
          <table:table-cell table:style-name="Default"/>
          <table:table-cell table:number-columns-repeated="1017"/>
        </table:table-row>
        <table:table-row table:style-name="ro3">
          <table:table-cell table:style-name="ce1" office:value-type="string" calcext:value-type="string">
            <text:p>AÑO</text:p>
          </table:table-cell>
          <table:table-cell table:style-name="ce9" office:value-type="string" calcext:value-type="string">
            <text:p>Total de ocupantes</text:p>
          </table:table-cell>
          <table:table-cell table:style-name="ce16" office:value-type="string" calcext:value-type="string">
            <text:p>Hombres </text:p>
          </table:table-cell>
          <table:table-cell table:style-name="ce16" office:value-type="string" calcext:value-type="string">
            <text:p>Mujeres </text:p>
          </table:table-cell>
          <table:table-cell table:style-name="ce16" office:value-type="string" calcext:value-type="string">
            <text:p>Menores</text:p>
          </table:table-cell>
          <table:table-cell table:style-name="ce21" office:value-type="string" calcext:value-type="string">
            <text:p>Fallecidos</text:p>
          </table:table-cell>
          <table:table-cell table:style-name="ce26" office:value-type="string" calcext:value-type="string">
            <text:p>Embarcaciones</text:p>
          </table:table-cell>
          <table:table-cell table:style-name="ce31" table:number-columns-repeated="1017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10" table:formula="of:=SUM([.C4:.F4])" office:value-type="float" office:value="8590" calcext:value-type="float">
            <text:p>8.590</text:p>
          </table:table-cell>
          <table:table-cell table:style-name="ce17" office:value-type="float" office:value="6544" calcext:value-type="float">
            <text:p>6.544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356" calcext:value-type="float">
            <text:p>1.356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1017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1" table:formula="of:=SUM([.C5:.F5])" office:value-type="float" office:value="6472" calcext:value-type="float">
            <text:p>6.472</text:p>
          </table:table-cell>
          <table:table-cell table:style-name="ce18" office:value-type="float" office:value="4835" calcext:value-type="float">
            <text:p>4.835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950" calcext:value-type="float">
            <text:p>95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49" calcext:value-type="float">
            <text:p>149</text:p>
          </table:table-cell>
          <table:table-cell table:number-columns-repeated="1017"/>
        </table:table-row>
        <table:table-row table:style-name="ro4">
          <table:table-cell table:style-name="ce2" office:value-type="float" office:value="2021" calcext:value-type="float">
            <text:p>2021</text:p>
          </table:table-cell>
          <table:table-cell table:style-name="ce10" table:formula="of:=SUM([.C6:.F6])" office:value-type="float" office:value="4929" calcext:value-type="float">
            <text:p>4.929</text:p>
          </table:table-cell>
          <table:table-cell table:style-name="ce17" office:value-type="float" office:value="3852" calcext:value-type="float">
            <text:p>3.852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06" calcext:value-type="float">
            <text:p>606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11" table:formula="of:=SUM([.C7:.F7])" office:value-type="float" office:value="891" calcext:value-type="float">
            <text:p>891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10" table:formula="of:=SUM([.C8:.F8])" office:value-type="float" office:value="397" calcext:value-type="float">
            <text:p>39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9" calcext:value-type="float">
            <text:p>129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11" table:formula="of:=SUM([.C9:.F9])" office:value-type="float" office:value="741" calcext:value-type="float">
            <text:p>741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2" calcext:value-type="float">
            <text:p>292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0" table:formula="of:=SUM([.C10:.F10])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11" table:formula="of:=SUM([.C11:.F11])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0" table:formula="of:=SUM([.C12:.F12])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12" table:formula="of:=SUM([.C13:.F13])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7" table:number-rows-spanned="1">
            <text:p>FUENTE: Brigada de Extranjería. Fronteras Arrecife (2014-2020), Cruz Roja: Atención de Ayuda Humanitaria a Inmigración (2021-2022), Consorcio de Seguridad y Emergencias de Lanzarote y Prensa local. Datos provisionales 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ELABORACIÓN: Cabildo de de Lanzarote. Centros de Datos. </text:p>
          </table:table-cell>
          <table:covered-table-cell table:number-columns-repeated="6" table:style-name="ce1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42:49.293000000</meta:creation-date>
    <dc:date>2024-01-26T14:43:24.913000000</dc:date>
    <meta:editing-duration>PT35S</meta:editing-duration>
    <meta:editing-cycles>1</meta:editing-cycles>
    <meta:document-statistic meta:table-count="1" meta:cell-count="80" meta:object-count="0"/>
    <meta:generator>LibreOffice/6.3.4.2$Windows_X86_64 LibreOffice_project/60da17e045e08f1793c57c00ba83cdfce946d0aa</meta:generator>
  </office:meta>
</office:document-meta>
</file>