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7F6475F46161F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2b2728" style:font-name="Times New Roman" fo:font-size="10pt" officeooo:paragraph-rsid="00374e39" style:font-size-asian="10pt"/>
    </style:style>
    <style:style style:name="P2" style:family="paragraph" style:parent-style-name="Standard">
      <style:paragraph-properties fo:text-align="justify" style:justify-single-word="false"/>
      <style:text-properties fo:color="#2b2728" style:font-name="Times New Roman" fo:font-size="10pt" officeooo:paragraph-rsid="00374e39" style:font-size-asian="10pt" style:font-size-complex="10pt"/>
    </style:style>
    <style:style style:name="P3" style:family="paragraph" style:parent-style-name="Standard">
      <style:paragraph-properties fo:text-align="justify" style:justify-single-word="false"/>
      <style:text-properties fo:color="#2b2728" style:font-name="Times New Roman" fo:font-size="10pt" fo:language="zxx" fo:country="none" officeooo:rsid="00291e20" officeooo:paragraph-rsid="00374e39" style:font-size-asian="10pt" style:language-asian="zxx" style:country-asian="none" style:font-name-complex="Arial1" style:font-size-complex="10pt" style:language-complex="zxx" style:country-complex="none"/>
    </style:style>
    <style:style style:name="P4" style:family="paragraph" style:parent-style-name="Standard">
      <style:paragraph-properties fo:text-align="start" style:justify-single-word="false"/>
      <style:text-properties fo:color="#2b2728" style:font-name="Times New Roman" fo:font-size="12pt" fo:font-weight="bold" officeooo:paragraph-rsid="00374e39" style:font-size-asian="12pt" style:font-size-complex="12pt"/>
    </style:style>
    <style:style style:name="P5" style:family="paragraph" style:parent-style-name="Standard">
      <style:paragraph-properties fo:text-align="start" style:justify-single-word="false"/>
      <style:text-properties fo:color="#2b2728" style:font-name="Times New Roman" fo:font-size="12pt" fo:font-weight="bold" officeooo:paragraph-rsid="00374e39" style:font-size-asian="12pt" style:font-weight-asian="bold" style:font-size-complex="12pt" style:font-weight-complex="bold"/>
    </style:style>
    <style:style style:name="P6" style:family="paragraph" style:parent-style-name="Standard">
      <style:paragraph-properties fo:text-align="justify" style:justify-single-word="false"/>
      <style:text-properties officeooo:paragraph-rsid="00374e39"/>
    </style:style>
    <style:style style:name="P7" style:family="paragraph" style:parent-style-name="Standard">
      <style:paragraph-properties fo:text-align="justify" style:justify-single-word="false"/>
      <style:text-properties fo:font-weight="normal" officeooo:paragraph-rsid="00374e39" style:font-weight-asian="normal" style:font-weight-complex="normal"/>
    </style:style>
    <style:style style:name="P8" style:family="paragraph" style:parent-style-name="Standard">
      <style:paragraph-properties fo:text-align="justify" style:justify-single-word="false"/>
      <style:text-properties fo:color="#6c6969" style:font-name="Times New Roman" fo:font-size="10pt" fo:font-weight="normal" officeooo:paragraph-rsid="00374e39" style:font-size-asian="10pt" style:font-weight-asian="normal" style:font-weight-complex="normal"/>
    </style:style>
    <style:style style:name="P9" style:family="paragraph" style:parent-style-name="Standard">
      <style:paragraph-properties fo:text-align="start" style:justify-single-word="false"/>
      <style:text-properties officeooo:paragraph-rsid="00374e39"/>
    </style:style>
    <style:style style:name="P10" style:family="paragraph" style:parent-style-name="Standard">
      <style:paragraph-properties fo:text-align="justify" style:justify-single-word="false"/>
      <style:text-properties style:font-name="Times New Roman" fo:font-size="10pt" officeooo:paragraph-rsid="00374e39" style:font-size-asian="10pt" style:font-size-complex="10pt"/>
    </style:style>
    <style:style style:name="P11" style:family="paragraph" style:parent-style-name="Standard">
      <style:paragraph-properties fo:text-align="justify" style:justify-single-word="false"/>
      <style:text-properties style:font-name="Times New Roman" fo:font-size="10pt" fo:font-weight="bold" officeooo:paragraph-rsid="00374e39" style:font-size-asian="10pt" style:font-weight-asian="bold" style:font-size-complex="10pt" style:font-weight-complex="bold"/>
    </style:style>
    <style:style style:name="P12" style:family="paragraph" style:parent-style-name="Text_20_body">
      <style:paragraph-properties fo:text-align="justify" style:justify-single-word="false"/>
      <style:text-properties fo:color="#2b2728" style:font-name="Times New Roman" fo:font-size="12pt" fo:language="zxx" fo:country="none" officeooo:rsid="00291e20" officeooo:paragraph-rsid="00374e39" style:font-size-asian="12pt" style:language-asian="zxx" style:country-asian="none" style:font-name-complex="Arial1" style:font-size-complex="12pt" style:language-complex="zxx" style:country-complex="none"/>
    </style:style>
    <style:style style:name="P13" style:family="paragraph" style:parent-style-name="Text_20_body">
      <style:paragraph-properties fo:text-align="justify" style:justify-single-word="false"/>
      <style:text-properties style:font-name="Times New Roman" fo:font-size="12pt" style:font-size-asian="12pt" style:font-size-complex="12pt"/>
    </style:style>
    <style:style style:name="P14" style:family="paragraph" style:parent-style-name="Text_20_body">
      <style:paragraph-properties fo:text-align="justify" style:justify-single-word="false"/>
      <style:text-properties style:font-name="Times New Roman" fo:font-size="12pt" officeooo:paragraph-rsid="00381979" style:font-size-asian="12pt" style:font-size-complex="12pt"/>
    </style:style>
    <style:style style:name="P15" style:family="paragraph" style:parent-style-name="Text_20_body">
      <style:paragraph-properties fo:margin-top="0cm" fo:margin-bottom="0cm" loext:contextual-spacing="false" fo:text-align="justify" style:justify-single-word="false"/>
      <style:text-properties style:font-name="Times New Roman" fo:font-size="12pt" officeooo:paragraph-rsid="00381979" style:font-size-asian="12pt" style:font-size-complex="12pt"/>
    </style:style>
    <style:style style:name="T1" style:family="text">
      <style:text-properties fo:color="#2b2728"/>
    </style:style>
    <style:style style:name="T2" style:family="text">
      <style:text-properties fo:color="#2b2728" style:font-name="Times New Roman" fo:font-size="10pt" style:font-size-asian="10pt"/>
    </style:style>
    <style:style style:name="T3" style:family="text">
      <style:text-properties fo:color="#2b2728" style:font-name="Times New Roman" fo:font-size="10pt" style:font-size-asian="10pt" style:font-size-complex="10pt"/>
    </style:style>
    <style:style style:name="T4" style:family="text">
      <style:text-properties fo:color="#2b2728" style:font-name="Times New Roman" fo:font-size="10pt" fo:font-weight="normal" style:font-size-asian="10pt" style:font-weight-asian="normal" style:font-weight-complex="normal"/>
    </style:style>
    <style:style style:name="T5" style:family="text">
      <style:text-properties fo:color="#2b2728" style:font-name="Times New Roman" fo:font-size="10pt" fo:font-weight="bold" style:font-size-asian="10pt" style:font-weight-asian="bold" style:font-weight-complex="bold"/>
    </style:style>
    <style:style style:name="T6" style:family="text">
      <style:text-properties fo:color="#2b2728" style:font-name="Times New Roman" fo:font-size="9pt" style:font-size-asian="9pt"/>
    </style:style>
    <style:style style:name="T7" style:family="text">
      <style:text-properties fo:color="#444141"/>
    </style:style>
    <style:style style:name="T8" style:family="text">
      <style:text-properties fo:color="#444141" style:font-name="Times New Roman" fo:font-size="10pt" style:font-size-asian="10pt"/>
    </style:style>
    <style:style style:name="T9" style:family="text">
      <style:text-properties fo:color="#444141" fo:font-size="10pt" style:font-size-asian="10pt"/>
    </style:style>
    <style:style style:name="T10" style:family="text">
      <style:text-properties fo:color="#6c6969"/>
    </style:style>
    <style:style style:name="T11" style:family="text">
      <style:text-properties fo:color="#6c6969" style:font-name="Times New Roman" fo:font-size="10pt" style:font-size-asian="10pt"/>
    </style:style>
    <style:style style:name="T12" style:family="text">
      <style:text-properties fo:color="#696767"/>
    </style:style>
    <style:style style:name="T13" style:family="text">
      <style:text-properties officeooo:rsid="000a8468" style:font-size-asian="10pt" style:font-weight-asian="bold" style:font-weight-complex="bold"/>
    </style:style>
    <style:style style:name="T14" style:family="text">
      <style:text-properties officeooo:rsid="000a8468"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4">LA PRESIDENCIA</text:span></text:p>
      <text:p text:style-name="P5"/>
      <text:p text:style-name="P12"><text:span text:style-name="T7">La Presidencia del Excmo. Cabildo Insular de Lanzarote en la legislatura 2023 - 2027 la ostenta don Oswaldo Betancort García y susatribucionesson las siguientes:</text:span></text:p>
      <text:p text:style-name="P14">a) La dirección de la política, el gobierno y la administración de la isla, sin perjuicio de la acción colegiada de colaboración en la dirección política que, mediante el ejercicio de las funciones que le corresponden, realice el Consejo de Gobierno Insular.</text:p>
      <text:p text:style-name="P14">b) La representación del Cabildo Insular.</text:p>
      <text:p text:style-name="P14">c) La convocatoria y Presidencia de las sesiones del Pleno y del Consejo de Gobierno Insular, así como decidir los empates con voto de calidad.</text:p>
      <text:p text:style-name="P14">d) El establecimiento de las directrices generales de la acción de Gobierno Insular y asegurar su continuidad.</text:p>
      <text:p text:style-name="P14">e) La determinación del número, denominación y competencias de las Áreas de Gobierno, así como de la organización y estructura de la administración Insular, sin perjuicio de las competencias atribuidas al Pleno en materia de organización.</text:p>
      <text:p text:style-name="P14">f) La propuesta al Pleno del número, denominación y ámbito de actuación de las comisiones permanentes del Pleno.</text:p>
      <text:p text:style-name="P14">g) La superior dirección del personal al servicio de la administración Insular.</text:p>
      <text:p text:style-name="P14">h) La designación y cese de los Vicepresidencias, de los Consejero/as Insulares de Áreas, de los miembros del Consejo de Gobierno Insular, así como del Consejero/a-Secretario/a del mismo. Asimismo, la propuesta al Consejo de Gobierno Insular del nombramiento y cese de los titulares de los órganos directivos de la administración Insular.</text:p>
      <text:p text:style-name="P14">i) El nombramiento y cese del personal eventual.</text:p>
      <text:p text:style-name="P14">j) La autorización y disposición de gastos, el reconocimiento y liquidación de obligaciones en las materias de su competencia.</text:p>
      <text:p text:style-name="P14">k) El ejercicio de las acciones judiciales y administrativas en materia de su competencia y, en caso de urgencia, en materias de la competencia del Pleno y del Consejo de Gobierno Insular, dando cuenta a los mismos para su ratificación.</text:p>
      <text:p text:style-name="P14">l) Las facultades de revisión de oficio de sus propios actos.<text:line-break/>m) Autorizar y disponer gastos, reconocer y liquidar obligaciones en la cuantía y demás condiciones que se fijen para cada ejercicio en las Bases de Ejecución del Presupuesto, que podrá delegar de acuerdo con lo establecido en el artículo 124.5 de la Ley 7/1985, de 2 de abril.</text:p>
      <text:p text:style-name="P13"><text:line-break/>Asimismo, corresponderá a la Presidencia del Cabildo:</text:p>
      <text:p text:style-name="P14">a) El nombramiento y cese como miembros del Consejo de Gobierno Insular de hasta un máximo de un tercio de sus miembros, que carezcan de la condición de Consejero/as Insulares electos, de acuerdo con lo previsto en el presente Reglamento.</text:p>
      <text:p text:style-name="P14">b) Dar el visto bueno a los anuncios oficiales por expedientes administrativos de la Institución.</text:p>
      <text:p text:style-name="P14">c) La formación del Presupuesto General de la Corporación, en los términos de lo establecido al respecto en este Reglamento y aprobar su liquidación.</text:p>
      <text:p text:style-name="P14">d) La Presidencia, si asiste a sus sesiones, de los órganos colegiados de los Organismos Autónomos, Entidades Públicas Empresariales, Empresas de capital insular total o mayoritario, Consejos <text:soft-page-break/>Sectoriales de la Corporación y órganos especiales de administración en cuyo caso, no tendrá voto la Presidencia efectiva de la que se trate.</text:p>
      <text:p text:style-name="P14">e) La firma de documentos mediante los que se formalicen convenios acordados por el Pleno y el Consejo de Gobierno Insular, en su caso, con otras Administraciones Públicas, así como la remisión de escritos a estas dirigidas a sus máximas autoridades.</text:p>
      <text:p text:style-name="P14">f) La Presidencia de la Junta de Portavoces.</text:p>
      <text:p text:style-name="P14">g) La dación de cuenta al Pleno de los escritos de los Portavoces de cada Grupo Político Insular adscribiendo a cada Comisión del Pleno, los miembros corporativos de cada uno de ellos, en los supuestos previstos en este Reglamento.</text:p>
      <text:p text:style-name="P14">h) El nombramiento del Portavoz del Grupo Mixto y sus miembros en los supuestos previstos en este Reglamento.</text:p>
      <text:p text:style-name="P14">i) El ejercicio de las atribuciones que este Reglamento desconcentra en los Consejero/as Insulares de Áreas y en los Coordinadores/as Generales de Áreas mientras no adquiera eficacia la designación de estos o a partir de su cese.</text:p>
      <text:p text:style-name="P14">j)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la Comunidad Autónoma, en cuyo caso será de aplicación el régimen previsto en la Ley 8/2015, de 1de abril, de Cabildos Insulares.</text:p>
      <text:p text:style-name="P14">k) Resolver los conflictos de atribuciones positivos o negativos que se produzcan entre órganos desconcentrados, así como determinar las Áreas que han de emitir informes sobre asuntos en tramitación.</text:p>
      <text:p text:style-name="P14">l) Dictar Decretos, Instrucciones y Circulares interpretativas y aclaratorias de la normativa reguladora de la organización y funcionamiento interno del Cabildo Insular de Lanzarote.<text:line-break/>m) Adoptar las medidas necesarias y adecuadas en los casos de extraordinaria y urgente necesidad dando cuenta inmediata al Pleno.</text:p>
      <text:p text:style-name="P14"/>
      <text:p text:style-name="P15">Competencias delegables.</text:p>
      <text:p text:style-name="P15"><text:line-break/>La Presidencia, cuando lo estime conveniente, podrá delegar mediante Decreto las competencias delegables que legalmente tiene atribuidas, en el Consejo de Gobierno Insular, en sus miembros, en los demás Consejero/as y, en su caso, a favor de los Coordinadores/as Generales de Áreas, Directores/as Insulares u órganos similares, en los términos señalados en el artículo 124.5 de la Ley 7/1985, de 2 de abril, así como, en su caso, en los Consejero/as no electos que pueda designar. Los oportunos decretos sobre delegación de atribuciones, fijarán el alcance y los cometidos específicos de las mismas.</text:p>
      <text:p text:style-name="P3"><text:span text:style-name="T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3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as-char" svg:width="5.927cm" svg:height="1.94cm" draw:z-index="1"><draw:image xlink:href="Pictures/10000000000000D60000004617F6475F46161F32.jpg" xlink:type="simple" xlink:show="embed" xlink:actuate="onLoad" loext:mime-type="image/jpeg"/></draw:frame></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1T11:49:00</meta:creation-date>
    <meta:editing-duration>PT2H21M33S</meta:editing-duration>
    <meta:editing-cycles>34</meta:editing-cycles>
    <meta:generator>LibreOffice/6.3.4.2$Windows_X86_64 LibreOffice_project/60da17e045e08f1793c57c00ba83cdfce946d0aa</meta:generator>
    <dc:date>2024-01-29T09:08:31.388000000</dc:date>
    <meta:document-statistic meta:table-count="0" meta:image-count="1" meta:object-count="0" meta:page-count="2" meta:paragraph-count="30" meta:word-count="891" meta:character-count="5645" meta:non-whitespace-character-count="4781"/>
    <meta:user-defined meta:name="Info 1"/>
    <meta:user-defined meta:name="Info 2"/>
    <meta:user-defined meta:name="Info 3"/>
    <meta:user-defined meta:name="Info 4"/>
  </office:meta>
</office:document-meta>
</file>