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D60000004617F6475F46161F32.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Helvetica, sans-serif"/>
    <style:font-face style:name="Tahoma2" svg:font-family="Tahom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start" style:justify-single-word="false"/>
      <style:text-properties fo:color="#2b2728" style:font-name="Times New Roman" fo:font-size="12pt" fo:font-weight="bold" officeooo:paragraph-rsid="00374e39" style:font-size-asian="12pt" style:font-weight-asian="bold" style:font-size-complex="12pt" style:font-weight-complex="bold"/>
    </style:style>
    <style:style style:name="P2" style:family="paragraph" style:parent-style-name="Standard">
      <style:paragraph-properties fo:text-align="start" style:justify-single-word="false"/>
      <style:text-properties fo:color="#2b2728" style:font-name="Times New Roman" fo:font-size="12pt" fo:language="zxx" fo:country="none" fo:font-weight="bold" officeooo:rsid="000a8468" officeooo:paragraph-rsid="00384131" style:font-size-asian="12pt" style:language-asian="zxx" style:country-asian="none" style:font-weight-asian="bold" style:font-size-complex="12pt" style:language-complex="zxx" style:country-complex="none" style:font-weight-complex="bold"/>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fo:color="#2b2728" style:font-name="Times New Roman" fo:font-size="12pt" fo:language="zxx" fo:country="none" officeooo:rsid="00291e20" officeooo:paragraph-rsid="00374e39" style:font-size-asian="12pt" style:language-asian="zxx" style:country-asian="none" style:font-name-complex="Arial1" style:font-size-complex="12pt" style:language-complex="zxx" style:country-complex="none"/>
    </style:style>
    <style:style style:name="P5" style:family="paragraph" style:parent-style-name="Text_20_body">
      <style:paragraph-properties fo:text-align="justify" style:justify-single-word="false"/>
      <style:text-properties style:font-name="Times New Roman" fo:font-size="12pt" style:font-size-asian="12pt" style:font-size-complex="12pt"/>
    </style:style>
    <style:style style:name="P6" style:family="paragraph" style:parent-style-name="Text_20_body">
      <style:paragraph-properties fo:text-align="justify" style:justify-single-word="false"/>
      <style:text-properties style:font-name="Times New Roman" fo:font-size="12pt" officeooo:paragraph-rsid="00381979" style:font-size-asian="12pt" style:font-size-complex="12pt"/>
    </style:style>
    <style:style style:name="P7" style:family="paragraph" style:parent-style-name="Text_20_body">
      <style:paragraph-properties fo:text-align="justify" style:justify-single-word="false"/>
      <style:text-properties style:font-name="Times New Roman" fo:font-size="12pt" officeooo:paragraph-rsid="00384131" style:font-size-asian="12pt" style:font-size-complex="12pt"/>
    </style:style>
    <style:style style:name="P8" style:family="paragraph" style:parent-style-name="Text_20_body">
      <style:paragraph-properties fo:margin-top="0cm" fo:margin-bottom="0cm" loext:contextual-spacing="false" fo:text-align="justify" style:justify-single-word="false"/>
      <style:text-properties style:font-name="Times New Roman" fo:font-size="12pt" officeooo:paragraph-rsid="00381979" style:font-size-asian="12pt" style:font-size-complex="12pt"/>
    </style:style>
    <style:style style:name="P9" style:family="paragraph" style:parent-style-name="Text_20_body">
      <style:paragraph-properties fo:margin-top="0cm" fo:margin-bottom="0cm" loext:contextual-spacing="false" fo:text-align="justify" style:justify-single-word="false"/>
      <style:text-properties style:font-name="Times New Roman" fo:font-size="12pt" officeooo:paragraph-rsid="00384131" style:font-size-asian="12pt" style:font-size-complex="12pt"/>
    </style:style>
    <style:style style:name="T1" style:family="text">
      <style:text-properties fo:color="#444141"/>
    </style:style>
    <style:style style:name="T2" style:family="text">
      <style:text-properties fo:color="#444141" style:font-name="Times New Roman" fo:font-size="10pt" style:font-size-asian="10pt"/>
    </style:style>
    <style:style style:name="T3" style:family="text">
      <style:text-properties fo:color="#444141" fo:font-size="10pt" style:font-size-asian="10pt"/>
    </style:style>
    <style:style style:name="T4" style:family="text">
      <style:text-properties officeooo:rsid="000a8468" style:font-weight-asian="bold" style:font-weight-complex="bold"/>
    </style:style>
    <style:style style:name="T5" style:family="text">
      <style:text-properties officeooo:rsid="000a8468"/>
    </style:style>
    <style:style style:name="T6" style:family="text">
      <style:text-properties officeooo:rsid="00384131"/>
    </style:style>
    <style:style style:name="T7" style:family="text">
      <style:text-properties style:font-name="Times New Roman"/>
    </style:style>
    <style:style style:name="T8" style:family="text">
      <style:text-properties style:font-name="Times New Roman" fo:font-size="12pt" style:font-size-asian="12pt" style:font-size-complex="12pt"/>
    </style:style>
    <style:style style:name="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E<text:span text:style-name="T6">L PLENO</text:span></text:p>
      <text:p text:style-name="P1"/>
      <text:p text:style-name="P4"><text:span text:style-name="T1">El Pleno, lo componen todos los Consejeros y está presidido por el Sr. Presidente del Cabildo.</text:span></text:p>
      <text:p text:style-name="P5"/>
      <text:p text:style-name="P3"><text:span text:style-name="Strong_20_Emphasis"><text:span text:style-name="T8">Lugar de las sesiones</text:span></text:span></text:p>
      <text:p text:style-name="P5">Las sesiones se celebrarán en el Palacio Insular, sede principal del Cabildo de Lanzarote (Avda. Fred Olsen, s/n 35500 Arrecife)</text:p>
      <text:p text:style-name="P5"/>
      <text:p text:style-name="P3"><text:span text:style-name="Strong_20_Emphasis"><text:span text:style-name="T8">Periodicidad</text:span></text:span></text:p>
      <text:p text:style-name="P5">El Pleno se celebrará el último viernes de cada mes, a las 9:00 horas en primera convocatoria.</text:p>
      <text:p text:style-name="P5"/>
      <text:p text:style-name="P3"><text:span text:style-name="Strong_20_Emphasis"><text:span text:style-name="T8">Composición</text:span></text:span></text:p>
      <text:p text:style-name="P5">Presidente:</text:p>
      <text:p text:style-name="P5">Don Oswaldo Betancort García</text:p>
      <text:p text:style-name="P5">En la actualidad el Pleno está formado por:</text:p>
      <text:p text:style-name="P3"><text:span text:style-name="Strong_20_Emphasis"><text:span text:style-name="T8">Consejeros/as</text:span></text:span></text:p>
      <text:p text:style-name="P9">Dña. María Ascensión Toledo Hernández</text:p>
      <text:p text:style-name="P9">D. Domingo Manuel Cejas Curbelo</text:p>
      <text:p text:style-name="P9">D. Jesús Alexander Machín Tavío</text:p>
      <text:p text:style-name="P9">Dña. María Ascensión Toledo Hernández</text:p>
      <text:p text:style-name="P9">D. Marciano Acuña Betancort</text:p>
      <text:p text:style-name="P9">D. Juan Francisco Monzón Rosales</text:p>
      <text:p text:style-name="P9">Dña. Cinthia Aroa Revelo Betancort</text:p>
      <text:p text:style-name="P9">D. Miguel Ángel Jiménez Cabrera</text:p>
      <text:p text:style-name="P9">D. Samuel Carmelo Martín Morera</text:p>
      <text:p text:style-name="P9">D. Jacobo Medina Gonzélez</text:p>
      <text:p text:style-name="P9">D. Ángel Vázquez Álvarez</text:p>
      <text:p text:style-name="P9">D. Francisco Javier Aparicio Betancort</text:p>
      <text:p text:style-name="P9">D. Jacobo Medina González</text:p>
      <text:p text:style-name="P5"/>
      <text:p text:style-name="P3"><text:span text:style-name="Strong_20_Emphasis"><text:span text:style-name="T8">Consejeros/as en la oposición</text:span></text:span></text:p>
      <text:p text:style-name="P9">D. Alberto Aguiar Lasso</text:p>
      <text:p text:style-name="P9">Dña. María Celeste Callero Cañada</text:p>
      <text:p text:style-name="P9">Dña. María Dolores Corujo Berriel</text:p>
      <text:p text:style-name="P9">Dña. Ariagona González Pérez</text:p>
      <text:p text:style-name="P9">Dña. María Isabel Martín Tenorio</text:p>
      <text:p text:style-name="P9">Dña. María Belén Morales Cabrera</text:p>
      <text:p text:style-name="P9">D. Oscar Manuel Noda González</text:p>
      <text:p text:style-name="P9">D. Benjamín Perdomo Barreto</text:p>
      <text:p text:style-name="P9">D. Oscar Domingo Pérez Pérez</text:p>
      <text:p text:style-name="P9">D. Andrés Stinga Perdomo</text:p>
      <text:p text:style-name="P9">Dña. Daisy Villalba Perdomo</text:p>
      <text:p text:style-name="P9"/>
      <text:p text:style-name="P7"/>
      <text:p text:style-name="P3"><text:soft-page-break/><text:span text:style-name="Strong_20_Emphasis"><text:span text:style-name="T8">Atribuciones</text:span></text:span></text:p>
      <text:p text:style-name="P5">El Pleno de Cabildo Insular, en el marco de la legislación de régimen local, tiene las siguientes atribuciones:</text:p>
      <text:p text:style-name="P5">a. El control y fiscalización de los órganos de Gobierno del Cabildo Insular.</text:p>
      <text:p text:style-name="P5">b. La votación de la moción de censura al Presidente y la cuestión de confianza planteada por este, que será pública y se realizará median- te llamamiento nominal, en todo caso, y se regirá en todos sus aspectos por lo dispuesto en la legislación electoral general.</text:p>
      <text:p text:style-name="P5">c.La aprobación y modificación de los reglamentos orgánicos.La aprobación y modificación de las ordenanzas y reglamentos Insulares.</text:p>
      <text:p text:style-name="P5">d. La determinación del número y denominación de las comisiones per- manentes del Pleno, y la constitución de comisiones especiales.</text:p>
      <text:p text:style-name="P5">e. La creación y supresión de municipios y alteración de términos municipales.</text:p>
      <text:p text:style-name="P5">f. La adopción o modificación de la bandera, enseña o escudo de la isla.</text:p>
      <text:p text:style-name="P5">g. La aprobación de la participación en consorcios u otras entidades públicas asociativas.</text:p>
      <text:p text:style-name="P5">h. La determinación de los recursos de carácter tributario propios.</text:p>
      <text:p text:style-name="P5">i. La aprobación y modificación de los presupuestos del Cabildo Insular, de la plantilla de personal, así como la autorización de gastos en las materias de su competencia. Asimismo, aprobará la cuenta general del ejercicio correspondiente.</text:p>
      <text:p text:style-name="P5">j. La aprobación inicial y provisional del plan Insular de ordenación, así como la aprobación de la modificación y revisión del mismo; y la aprobación, modificación y revisión, que ponga fin a la tramitación Insular, de los planes y demás instrumentos de ordenación previstos en la legislación urbanística.</text:p>
      <text:p text:style-name="P5">k. La aprobación de las transferencias, delegaciones o encomiendas de gestión de competencias, funciones, servicios o actividades a otras administraciones públicas, así como la aceptación de las que se realicen a favor del Cabildo Insular, salvo que se impongan obligatoria- mente por ley.</text:p>
      <text:p text:style-name="P5">l. La aprobación de la memoria justificativa del costo de funcionamiento y del rendimiento y eficacia de los servicios transferidos, así como la liquidación de sus presupuestos, a que se refiere el artículo 30.1 de la ley 8/2015, de 1 de abril, de Cabildos Insulares.</text:p>
      <text:p text:style-name="P5">m. La creación, modificación y supresión de los servicios públicos de competencia del Cabildo Insular, la determinación de las formas de gestión de los mismos y la aprobación de los expedientes de Insularización de servicios y/o actividades económicas.</text:p>
      <text:p text:style-name="P5">n. La creación de organismos autónomos, entidades públicas empre- sariales, fundaciones y sociedades mercantiles para la gestión de los servicios de competencia Insular.</text:p>
      <text:p text:style-name="P5">ñ. La aprobación del Plan Insular de obras y servicios.</text:p>
      <text:p text:style-name="P5">o. La aprobación de las proposiciones de ley que, en el ejercicio de la iniciativa legislativa otorgada a los Cabildos Insulares por el Estatuto de Autonomía, hayan de remitirse al Parlamento de Canarias.</text:p>
      <text:p text:style-name="P5">p. Las facultades de revisión de oficio de sus propios actos y disposicio- nes de carácter general.</text:p>
      <text:p text:style-name="P5">q. El ejercicio de acciones judiciales y administrativas y la defensa jurídica del Pleno en las materias de su competencia, sin perjuicio de las atribuciones de la Presidencia del Cabildo Insular en caso de urgencia.</text:p>
      <text:p text:style-name="P5"><text:soft-page-break/>r. El establecimiento del régimen retributivo de los miembros del Pleno, de su Secretario/a general, de la Presidencia, de los miembros del Consejo de Gobierno Insular y de los órganos directivos Insulares.</text:p>
      <text:p text:style-name="P5">s. La alteración de la calificación jurídica de los bienes del patrimonio Insular y la cesión gratuita de bienes inmuebles a otras administraciones o instituciones públicas.</text:p>
      <text:p text:style-name="P5">t. El planteamiento de conflictos de competencia a otras entidades locales y otras administraciones públicas.</text:p>
      <text:p text:style-name="P5">v. Las demás que tenga conferidas por ley.</text:p>
      <text:p text:style-name="P5"/>
      <text:p text:style-name="P5">1. Corresponde igualmente al Pleno:</text:p>
      <text:p text:style-name="P5">a. El ejercicio de las competencias que correspondan a la Corporación relativos a la alteración y deslinde de los términos municipales, así como del cambio del nombre y capitalidad de los municipios, excepto los informes, que serán acordados por el Consejo de Gobierno Insu- lar, y la aprobación del restablecimiento de líneas límites jurisdiccionales entre términos municipales, que corresponderá al Conseje- ro/a Insular o Coordinador/a General del Áreas competente en materia de Régimen Local.</text:p>
      <text:p text:style-name="P5">b. Los acuerdos relativos a la participación en Consorcios u otras entidades públicas asociativas.</text:p>
      <text:p text:style-name="P5">c. El ejercicio de atribuciones que expresamente le confiere el Reglamento de Honores y Distinciones de la Corporación.</text:p>
      <text:p text:style-name="P5">d. La autorización de la afiliación de la Corporación a organizaciones de cualquier clase, públicas o privadas, sin ánimo de lucro.</text:p>
      <text:p text:style-name="P5">2. Corresponde, asimismo al Pleno tomar razón de aquellos acuerdos, decretos o resoluciones de otros órganos de la Corporación, cuya dación de cuenta decida la Presidencia incluir en el Orden del Día correspondiente. En este caso y, con la misma antelación que el resto de la documentación de los asuntos que se hayan de tratar en el Pleno, se pondrán a disposición de los Grupos Políticos los expedientes administrativos completos incoados en relación con dichos acuerdos.</text:p>
      <text:p text:style-name="P5"/>
      <text:p text:style-name="P5"/>
      <text:p text:style-name="P4"><text:span text:style-name="T1"/></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 svg:font-family="Arial, Helvetica, sans-serif"/>
    <style:font-face style:name="Tahoma2" svg:font-family="Tahoma"/>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ndale Sans UI" svg:font-family="'Andale Sans UI'"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Andale Sans UI" style:font-family-asian="'Andale Sans UI'"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árrafo_20_de_20_lista" style:display-name="Párrafo de lista" style:family="paragraph" style:parent-style-name="Standard">
      <style:paragraph-properties fo:margin-left="1.249cm" fo:margin-right="0cm" fo:text-indent="0cm" style:auto-text-indent="false"/>
    </style:style>
    <style:style style:name="Normal_20__28_Web_29_" style:display-name="Normal (Web)" style:family="paragraph" style:parent-style-name="Standard">
      <style:paragraph-properties fo:margin-top="0.494cm" fo:margin-bottom="0.21cm" loext:contextual-spacing="false"/>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Encabezado1"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o_20_de_20_globo_20_Car" style:display-name="Texto de globo Car" style:family="text" style:parent-style-name="Fuente_20_de_20_párrafo_20_predeter.1">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trong_20_Emphasis" style:display-name="Strong Emphasis" style:family="text" style:parent-style-name="Fuente_20_de_20_párrafo_20_predeter.1">
      <style:text-properties fo:font-weight="bold" style:font-weight-asian="bold" style:font-weight-complex="bold"/>
    </style:style>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Fuente_20_de_20_párrafo_20_predeter.1" style:display-name="Fuente de párrafo predeter.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Absatz-Standardschriftart" style:family="text"/>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0.365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2" text:anchor-type="as-char" svg:width="5.927cm" svg:height="1.94cm" draw:z-index="2"><draw:image xlink:href="Pictures/10000000000000D60000004617F6475F46161F32.jpg" xlink:type="simple" xlink:show="embed" xlink:actuate="onLoad" loext:mime-type="image/jpeg"/></draw:frame></text:p>
      </style:head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1-12-21T11:49:00</meta:creation-date>
    <meta:editing-duration>PT2H26M13S</meta:editing-duration>
    <meta:editing-cycles>35</meta:editing-cycles>
    <meta:generator>LibreOffice/6.3.4.2$Windows_X86_64 LibreOffice_project/60da17e045e08f1793c57c00ba83cdfce946d0aa</meta:generator>
    <dc:date>2024-01-29T09:13:11.459000000</dc:date>
    <meta:document-statistic meta:table-count="0" meta:image-count="1" meta:object-count="0" meta:page-count="3" meta:paragraph-count="67" meta:word-count="971" meta:character-count="6224" meta:non-whitespace-character-count="5319"/>
    <meta:user-defined meta:name="Info 1"/>
    <meta:user-defined meta:name="Info 2"/>
    <meta:user-defined meta:name="Info 3"/>
    <meta:user-defined meta:name="Info 4"/>
  </office:meta>
</office:document-meta>
</file>