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45cm" fo:margin-left="0.416cm" fo:margin-top="0cm" fo:margin-bottom="0cm" table:align="left"/>
    </style:style>
    <style:style style:name="Tabla1.A" style:family="table-column">
      <style:table-column-properties style:column-width="8.022cm"/>
    </style:style>
    <style:style style:name="Tabla1.B" style:family="table-column">
      <style:table-column-properties style:column-width="5.297cm"/>
    </style:style>
    <style:style style:name="Tabla1.C" style:family="table-column">
      <style:table-column-properties style:column-width="3.526cm"/>
    </style:style>
    <style:style style:name="Tabla1.1" style:family="table-row">
      <style:table-row-properties style:min-row-height="1.535cm" fo:keep-together="auto"/>
    </style:style>
    <style:style style:name="Tabla1.A1" style:family="table-cell">
      <style:table-cell-properties style:vertical-align="" fo:padding="0cm" fo:border="none"/>
    </style:style>
    <style:style style:name="Tabla1.2" style:family="table-row">
      <style:table-row-properties style:min-row-height="0.972cm" fo:keep-together="auto"/>
    </style:style>
    <style:style style:name="Tabla1.3" style:family="table-row">
      <style:table-row-properties style:min-row-height="0.836cm" fo:keep-together="auto"/>
    </style:style>
    <style:style style:name="Tabla1.4" style:family="table-row">
      <style:table-row-properties style:min-row-height="0.968cm" fo:keep-together="auto"/>
    </style:style>
    <style:style style:name="Tabla1.5" style:family="table-row">
      <style:table-row-properties style:min-row-height="0.878cm" fo:keep-together="auto"/>
    </style:style>
    <style:style style:name="Tabla1.6" style:family="table-row">
      <style:table-row-properties style:min-row-height="0.901cm" fo:keep-together="auto"/>
    </style:style>
    <style:style style:name="Tabla1.7" style:family="table-row">
      <style:table-row-properties style:min-row-height="0.905cm" fo:keep-together="auto"/>
    </style:style>
    <style:style style:name="Tabla1.9" style:family="table-row">
      <style:table-row-properties style:min-row-height="0.663cm" fo:keep-together="auto"/>
    </style:style>
    <style:style style:name="P1" style:family="paragraph" style:parent-style-name="Standard">
      <style:paragraph-properties fo:line-height="100%"/>
      <style:text-properties style:font-name="Microsoft Sans Serif" fo:font-size="11.5pt" fo:font-style="normal" fo:font-weight="normal" officeooo:paragraph-rsid="000a8fa4" style:font-size-asian="11.5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Microsoft Sans Serif" fo:font-size="10pt" fo:font-style="normal" fo:font-weight="normal" officeooo:paragraph-rsid="000a8fa4" style:font-size-asian="10pt" style:font-style-asian="normal" style:font-weight-asian="normal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Microsoft Sans Serif" fo:font-size="11pt" fo:font-style="normal" fo:font-weight="normal" officeooo:paragraph-rsid="000a8fa4" style:font-size-asian="11pt" style:font-style-asian="normal" style:font-weight-asian="normal"/>
    </style:style>
    <style:style style:name="P4" style:family="paragraph" style:parent-style-name="Standard">
      <style:paragraph-properties fo:line-height="100%"/>
      <style:text-properties style:font-name="Microsoft Sans Serif" fo:font-size="8.5pt" fo:font-style="normal" fo:font-weight="normal" officeooo:paragraph-rsid="000a8fa4" style:font-size-asian="8.5pt" style:font-style-asian="normal" style:font-weight-asian="normal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0pt" officeooo:paragraph-rsid="000a8fa4" style:font-size-asian="10pt"/>
    </style:style>
    <style:style style:name="P6" style:family="paragraph" style:parent-style-name="Standard">
      <style:paragraph-properties fo:margin-left="0cm" fo:margin-right="0.266cm" fo:margin-top="0.146cm" fo:margin-bottom="0cm" loext:contextual-spacing="false" fo:line-height="100%" fo:text-align="end" style:justify-single-word="false" fo:text-indent="0cm" style:auto-text-indent="false"/>
      <style:text-properties officeooo:paragraph-rsid="000a8fa4"/>
    </style:style>
    <style:style style:name="P7" style:family="paragraph" style:parent-style-name="Standard" style:master-page-name="Standard">
      <style:paragraph-properties fo:margin-left="0.236cm" fo:margin-right="0cm" fo:margin-top="0.15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5.572cm"/>
        </style:tab-stops>
      </style:paragraph-properties>
      <style:text-properties officeooo:paragraph-rsid="000a8fa4"/>
    </style:style>
    <style:style style:name="P8" style:family="paragraph" style:parent-style-name="Standard" style:master-page-name="Converted2">
      <style:paragraph-properties fo:margin-left="0.236cm" fo:margin-right="0cm" fo:margin-top="0.15cm" fo:margin-bottom="0cm" loext:contextual-spacing="false" fo:line-height="100%" fo:text-indent="0cm" style:auto-text-indent="false" style:page-number="auto">
        <style:tab-stops>
          <style:tab-stop style:position="5.572cm"/>
        </style:tab-stops>
      </style:paragraph-properties>
      <style:text-properties officeooo:paragraph-rsid="000a8fa4"/>
    </style:style>
    <style:style style:name="P9" style:family="paragraph" style:parent-style-name="Standard">
      <style:paragraph-properties fo:margin-top="0.111cm" fo:margin-bottom="0cm" loext:contextual-spacing="false" fo:line-height="100%"/>
      <style:text-properties style:font-name="Microsoft Sans Serif" fo:font-size="11.5pt" fo:font-style="normal" fo:font-weight="normal" officeooo:paragraph-rsid="000a8fa4" style:font-size-asian="11.5pt" style:font-style-asian="normal" style:font-weight-asian="normal"/>
    </style:style>
    <style:style style:name="P10" style:family="paragraph" style:parent-style-name="Standard">
      <style:paragraph-properties fo:margin-left="0cm" fo:margin-right="0.055cm" fo:line-height="100%" fo:text-align="center" style:justify-single-word="false" fo:text-indent="0cm" style:auto-text-indent="false"/>
      <style:text-properties officeooo:paragraph-rsid="000a8fa4"/>
    </style:style>
    <style:style style:name="P11" style:family="paragraph" style:parent-style-name="Standard">
      <style:paragraph-properties fo:margin-left="0.224cm" fo:margin-right="0cm" fo:margin-top="0.067cm" fo:margin-bottom="0cm" loext:contextual-spacing="false" fo:line-height="100%" fo:text-indent="0cm" style:auto-text-indent="false"/>
      <style:text-properties officeooo:paragraph-rsid="000a8fa4"/>
    </style:style>
    <style:style style:name="P12" style:family="paragraph" style:parent-style-name="Standard">
      <style:paragraph-properties fo:margin-left="0.206cm" fo:margin-right="0.141cm" fo:margin-top="0.041cm" fo:margin-bottom="0cm" loext:contextual-spacing="false" fo:line-height="115%" fo:text-indent="0.309cm" style:auto-text-indent="false"/>
      <style:text-properties officeooo:paragraph-rsid="000a8fa4"/>
    </style:style>
    <style:style style:name="P13" style:family="paragraph" style:parent-style-name="Standard">
      <style:paragraph-properties fo:margin-left="0.515cm" fo:margin-right="0cm" fo:margin-top="0.284cm" fo:margin-bottom="0cm" loext:contextual-spacing="false" fo:line-height="100%" fo:text-indent="0cm" style:auto-text-indent="false"/>
      <style:text-properties officeooo:paragraph-rsid="000a8fa4"/>
    </style:style>
    <style:style style:name="P14" style:family="paragraph" style:parent-style-name="Standard">
      <style:paragraph-properties fo:margin-left="0.503cm" fo:margin-right="0cm" fo:margin-top="0.385cm" fo:margin-bottom="0cm" loext:contextual-spacing="false" fo:line-height="100%" fo:text-indent="0cm" style:auto-text-indent="false"/>
      <style:text-properties officeooo:paragraph-rsid="000a8fa4"/>
    </style:style>
    <style:style style:name="P15" style:family="paragraph" style:parent-style-name="Standard">
      <style:paragraph-properties fo:margin-left="0.503cm" fo:margin-right="0cm" fo:margin-top="0.427cm" fo:margin-bottom="0cm" loext:contextual-spacing="false" fo:line-height="100%" fo:text-indent="0cm" style:auto-text-indent="false"/>
      <style:text-properties officeooo:paragraph-rsid="000a8fa4"/>
    </style:style>
    <style:style style:name="P16" style:family="paragraph" style:parent-style-name="Standard">
      <style:paragraph-properties fo:margin-left="0.503cm" fo:margin-right="0cm" fo:margin-top="0.418cm" fo:margin-bottom="0cm" loext:contextual-spacing="false" fo:line-height="100%" fo:text-indent="0cm" style:auto-text-indent="false"/>
      <style:text-properties officeooo:paragraph-rsid="000a8fa4"/>
    </style:style>
    <style:style style:name="P17" style:family="paragraph" style:parent-style-name="Standard">
      <style:paragraph-properties fo:margin-left="0.503cm" fo:margin-right="0cm" fo:line-height="100%" fo:text-indent="0cm" style:auto-text-indent="false"/>
      <style:text-properties officeooo:paragraph-rsid="000a8fa4"/>
    </style:style>
    <style:style style:name="P18" style:family="paragraph" style:parent-style-name="Standard">
      <style:paragraph-properties fo:margin-left="0.503cm" fo:margin-right="0cm" fo:margin-top="0.284cm" fo:margin-bottom="0cm" loext:contextual-spacing="false" fo:line-height="0.584cm" fo:text-indent="0cm" style:auto-text-indent="false"/>
      <style:text-properties officeooo:paragraph-rsid="000a8fa4"/>
    </style:style>
    <style:style style:name="P19" style:family="paragraph" style:parent-style-name="Standard">
      <style:paragraph-properties fo:margin-top="0.046cm" fo:margin-bottom="0cm" loext:contextual-spacing="false" fo:line-height="100%"/>
      <style:text-properties style:font-name="Times New Roman" fo:font-size="11pt" fo:font-style="normal" fo:font-weight="normal" officeooo:paragraph-rsid="000a8fa4" style:font-size-asian="11pt" style:font-style-asian="normal" style:font-weight-asian="normal"/>
    </style:style>
    <style:style style:name="P20" style:family="paragraph" style:parent-style-name="Standard">
      <style:paragraph-properties fo:margin-left="0.203cm" fo:margin-right="0cm" fo:line-height="115%" fo:text-indent="0.3cm" style:auto-text-indent="false"/>
      <style:text-properties officeooo:paragraph-rsid="000a8fa4"/>
    </style:style>
    <style:style style:name="P21" style:family="paragraph" style:parent-style-name="Standard">
      <style:paragraph-properties fo:margin-top="0.009cm" fo:margin-bottom="0cm" loext:contextual-spacing="false" fo:line-height="100%"/>
      <style:text-properties style:font-name="Times New Roman" fo:font-size="8pt" fo:font-style="normal" fo:font-weight="normal" officeooo:paragraph-rsid="000a8fa4" style:font-size-asian="8pt" style:font-style-asian="normal" style:font-weight-asian="normal"/>
    </style:style>
    <style:style style:name="P22" style:family="paragraph" style:parent-style-name="Standard">
      <style:paragraph-properties fo:margin-top="0.229cm" fo:margin-bottom="0cm" loext:contextual-spacing="false" fo:line-height="100%"/>
      <style:text-properties style:font-name="Times New Roman" fo:font-size="11pt" fo:font-style="normal" fo:font-weight="normal" officeooo:paragraph-rsid="000a8fa4" style:font-size-asian="11pt" style:font-style-asian="normal" style:font-weight-asian="normal"/>
    </style:style>
    <style:style style:name="P23" style:family="paragraph" style:parent-style-name="Standard">
      <style:paragraph-properties fo:margin-left="0.512cm" fo:margin-right="0cm" fo:line-height="100%" fo:text-indent="0cm" style:auto-text-indent="false"/>
      <style:text-properties officeooo:paragraph-rsid="000a8fa4"/>
    </style:style>
    <style:style style:name="P24" style:family="paragraph" style:parent-style-name="Standard">
      <style:paragraph-properties fo:margin-left="0.512cm" fo:margin-right="0cm" fo:line-height="210%" fo:text-indent="0cm" style:auto-text-indent="false"/>
      <style:text-properties officeooo:paragraph-rsid="000a8fa4"/>
    </style:style>
    <style:style style:name="P25" style:family="paragraph" style:parent-style-name="Standard">
      <style:paragraph-properties fo:margin-left="0.512cm" fo:margin-right="0cm" fo:margin-top="0.42cm" fo:margin-bottom="0cm" loext:contextual-spacing="false" fo:line-height="100%" fo:text-indent="0cm" style:auto-text-indent="false"/>
      <style:text-properties officeooo:paragraph-rsid="000a8fa4"/>
    </style:style>
    <style:style style:name="P26" style:family="paragraph" style:parent-style-name="Standard">
      <style:paragraph-properties fo:margin-top="0.048cm" fo:margin-bottom="0cm" loext:contextual-spacing="false" fo:line-height="100%"/>
      <style:text-properties style:font-name="Times New Roman" fo:font-size="11pt" fo:font-style="normal" fo:font-weight="normal" officeooo:paragraph-rsid="000a8fa4" style:font-size-asian="11pt" style:font-style-asian="normal" style:font-weight-asian="normal"/>
    </style:style>
    <style:style style:name="P27" style:family="paragraph" style:parent-style-name="Standard">
      <style:paragraph-properties fo:margin-left="0.512cm" fo:margin-right="1.252cm" fo:margin-top="0.002cm" fo:margin-bottom="0cm" loext:contextual-spacing="false" fo:line-height="210%" fo:text-indent="0cm" style:auto-text-indent="false"/>
      <style:text-properties officeooo:paragraph-rsid="000a8fa4"/>
    </style:style>
    <style:style style:name="P28" style:family="paragraph" style:parent-style-name="Standard">
      <style:paragraph-properties fo:margin-left="0.512cm" fo:margin-right="0.607cm" fo:margin-top="0.159cm" fo:margin-bottom="0cm" loext:contextual-spacing="false" fo:line-height="115%" fo:text-align="center" style:justify-single-word="false" fo:text-indent="-0.014cm" style:auto-text-indent="false" fo:break-before="column"/>
      <style:text-properties officeooo:paragraph-rsid="000a8fa4"/>
    </style:style>
    <style:style style:name="P29" style:family="paragraph" style:parent-style-name="Standard">
      <style:paragraph-properties fo:margin-left="0.053cm" fo:margin-right="0.109cm" fo:margin-top="0.422cm" fo:margin-bottom="0cm" loext:contextual-spacing="false" fo:line-height="100%" fo:text-align="center" style:justify-single-word="false" fo:text-indent="0cm" style:auto-text-indent="false"/>
      <style:text-properties officeooo:paragraph-rsid="000a8fa4"/>
    </style:style>
    <style:style style:name="P30" style:family="paragraph" style:parent-style-name="Standard">
      <style:paragraph-properties fo:margin-top="0.042cm" fo:margin-bottom="0cm" loext:contextual-spacing="false" fo:line-height="100%"/>
      <style:text-properties style:font-name="Times New Roman" fo:font-size="11pt" fo:font-style="normal" fo:font-weight="normal" officeooo:paragraph-rsid="000a8fa4" style:font-size-asian="11pt" style:font-style-asian="normal" style:font-weight-asian="normal"/>
    </style:style>
    <style:style style:name="P31" style:family="paragraph" style:parent-style-name="Standard">
      <style:paragraph-properties fo:margin-left="0.026cm" fo:margin-right="0.109cm" fo:line-height="100%" fo:text-align="center" style:justify-single-word="false" fo:text-indent="0cm" style:auto-text-indent="false"/>
      <style:text-properties officeooo:paragraph-rsid="000a8fa4"/>
    </style:style>
    <style:style style:name="P32" style:family="paragraph" style:parent-style-name="Standard">
      <style:paragraph-properties fo:margin-top="0.053cm" fo:margin-bottom="0cm" loext:contextual-spacing="false" fo:line-height="100%"/>
      <style:text-properties style:font-name="Times New Roman" fo:font-size="11pt" fo:font-style="normal" fo:font-weight="normal" officeooo:paragraph-rsid="000a8fa4" style:font-size-asian="11pt" style:font-style-asian="normal" style:font-weight-asian="normal"/>
    </style:style>
    <style:style style:name="P33" style:family="paragraph" style:parent-style-name="Standard">
      <style:paragraph-properties fo:margin-left="0cm" fo:margin-right="0.109cm" fo:line-height="100%" fo:text-align="center" style:justify-single-word="false" fo:text-indent="0cm" style:auto-text-indent="false"/>
      <style:text-properties officeooo:paragraph-rsid="000a8fa4"/>
    </style:style>
    <style:style style:name="P34" style:family="paragraph" style:parent-style-name="Standard">
      <style:paragraph-properties fo:margin-left="0cm" fo:margin-right="0.125cm" fo:line-height="100%" fo:text-align="center" style:justify-single-word="false" fo:text-indent="0cm" style:auto-text-indent="false"/>
      <style:text-properties officeooo:paragraph-rsid="000a8fa4"/>
    </style:style>
    <style:style style:name="P35" style:family="paragraph" style:parent-style-name="Standard" style:master-page-name="Converted1">
      <style:paragraph-properties fo:margin-left="0.254cm" fo:margin-right="0cm" fo:margin-top="0.15cm" fo:margin-bottom="0cm" loext:contextual-spacing="false" fo:line-height="100%" fo:text-indent="0cm" style:auto-text-indent="false" style:page-number="auto">
        <style:tab-stops>
          <style:tab-stop style:position="17.101cm" style:type="right"/>
        </style:tab-stops>
      </style:paragraph-properties>
      <style:text-properties officeooo:paragraph-rsid="000a8fa4"/>
    </style:style>
    <style:style style:name="P36" style:family="paragraph" style:parent-style-name="Standard">
      <style:paragraph-properties fo:margin-top="0.256cm" fo:margin-bottom="0.002cm" loext:contextual-spacing="false" fo:line-height="100%"/>
      <style:text-properties style:font-name="Microsoft Sans Serif" fo:font-size="10pt" fo:font-style="normal" fo:font-weight="normal" officeooo:paragraph-rsid="000a8fa4" style:font-size-asian="10pt" style:font-style-asian="normal" style:font-weight-asian="normal"/>
    </style:style>
    <style:style style:name="P37" style:family="paragraph" style:parent-style-name="Standard">
      <style:paragraph-properties fo:margin-left="0.088cm" fo:margin-right="0cm" fo:line-height="0.43cm" fo:text-indent="0cm" style:auto-text-indent="false">
        <style:tab-stops/>
      </style:paragraph-properties>
      <style:text-properties officeooo:paragraph-rsid="000a8fa4"/>
    </style:style>
    <style:style style:name="P38" style:family="paragraph" style:parent-style-name="Standard">
      <style:paragraph-properties fo:margin-left="0.088cm" fo:margin-right="0cm" fo:line-height="100%" fo:text-indent="0cm" style:auto-text-indent="false">
        <style:tab-stops/>
      </style:paragraph-properties>
      <style:text-properties officeooo:paragraph-rsid="000a8fa4"/>
    </style:style>
    <style:style style:name="P39" style:family="paragraph" style:parent-style-name="Standard">
      <style:paragraph-properties fo:margin-left="0.088cm" fo:margin-right="0cm" fo:margin-top="0.185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40" style:family="paragraph" style:parent-style-name="Standard">
      <style:paragraph-properties fo:margin-left="0.088cm" fo:margin-right="0cm" fo:margin-top="0.22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41" style:family="paragraph" style:parent-style-name="Standard">
      <style:paragraph-properties fo:margin-top="0.019cm" fo:margin-bottom="0cm" loext:contextual-spacing="false" fo:line-height="100%">
        <style:tab-stops/>
      </style:paragraph-properties>
      <style:text-properties style:font-name="Microsoft Sans Serif" fo:font-size="11pt" fo:font-style="normal" fo:font-weight="normal" officeooo:paragraph-rsid="000a8fa4" style:font-size-asian="11pt" style:font-style-asian="normal" style:font-weight-asian="normal"/>
    </style:style>
    <style:style style:name="P42" style:family="paragraph" style:parent-style-name="Standard">
      <style:paragraph-properties fo:margin-top="0.011cm" fo:margin-bottom="0cm" loext:contextual-spacing="false" fo:line-height="100%">
        <style:tab-stops/>
      </style:paragraph-properties>
      <style:text-properties style:font-name="Microsoft Sans Serif" fo:font-size="11pt" fo:font-style="normal" fo:font-weight="normal" officeooo:paragraph-rsid="000a8fa4" style:font-size-asian="11pt" style:font-style-asian="normal" style:font-weight-asian="normal"/>
    </style:style>
    <style:style style:name="P43" style:family="paragraph" style:parent-style-name="Standard">
      <style:paragraph-properties fo:margin-left="2.057cm" fo:margin-right="0.032cm" fo:line-height="100%" fo:text-align="center" style:justify-single-word="false" fo:text-indent="0cm" style:auto-text-indent="false">
        <style:tab-stops/>
      </style:paragraph-properties>
      <style:text-properties officeooo:paragraph-rsid="000a8fa4"/>
    </style:style>
    <style:style style:name="P44" style:family="paragraph" style:parent-style-name="Standard">
      <style:paragraph-properties fo:margin-left="2.057cm" fo:margin-right="0.032cm" fo:margin-top="0.24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a8fa4"/>
    </style:style>
    <style:style style:name="P45" style:family="paragraph" style:parent-style-name="Standard">
      <style:paragraph-properties fo:margin-left="2.057cm" fo:margin-right="0.032cm" fo:margin-top="0.178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a8fa4"/>
    </style:style>
    <style:style style:name="P46" style:family="paragraph" style:parent-style-name="Standard">
      <style:paragraph-properties fo:margin-left="1.154cm" fo:margin-right="0cm" fo:line-height="100%" fo:text-indent="0cm" style:auto-text-indent="false">
        <style:tab-stops/>
      </style:paragraph-properties>
      <style:text-properties officeooo:paragraph-rsid="000a8fa4"/>
    </style:style>
    <style:style style:name="P47" style:family="paragraph" style:parent-style-name="Standard">
      <style:paragraph-properties fo:margin-left="0.092cm" fo:margin-right="0cm" fo:margin-top="0.259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48" style:family="paragraph" style:parent-style-name="Standard">
      <style:paragraph-properties fo:margin-left="2.057cm" fo:margin-right="0.026cm" fo:margin-top="0.25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a8fa4"/>
    </style:style>
    <style:style style:name="P49" style:family="paragraph" style:parent-style-name="Standard">
      <style:paragraph-properties fo:margin-left="2.057cm" fo:margin-right="0.026cm" fo:margin-top="0.21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a8fa4"/>
    </style:style>
    <style:style style:name="P50" style:family="paragraph" style:parent-style-name="Standard">
      <style:paragraph-properties fo:margin-left="2.342cm" fo:margin-right="0cm" fo:margin-top="0.215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1" style:family="paragraph" style:parent-style-name="Standard">
      <style:paragraph-properties fo:margin-left="2.342cm" fo:margin-right="0cm" fo:margin-top="0.185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2" style:family="paragraph" style:parent-style-name="Standard">
      <style:paragraph-properties fo:margin-left="2.342cm" fo:margin-right="0cm" fo:margin-top="0.217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3" style:family="paragraph" style:parent-style-name="Standard">
      <style:paragraph-properties fo:margin-left="2.342cm" fo:margin-right="0cm" fo:margin-top="0.191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4" style:family="paragraph" style:parent-style-name="Standard">
      <style:paragraph-properties fo:margin-left="2.057cm" fo:margin-right="0cm" fo:margin-top="0.18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a8fa4"/>
    </style:style>
    <style:style style:name="P55" style:family="paragraph" style:parent-style-name="Standard">
      <style:paragraph-properties fo:margin-left="0.095cm" fo:margin-right="0cm" fo:margin-top="0.258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6" style:family="paragraph" style:parent-style-name="Standard">
      <style:paragraph-properties fo:margin-left="0.095cm" fo:margin-right="0cm" fo:margin-top="0.191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7" style:family="paragraph" style:parent-style-name="Standard">
      <style:paragraph-properties fo:margin-left="0.095cm" fo:margin-right="0cm" fo:margin-top="0.22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8" style:family="paragraph" style:parent-style-name="Standard">
      <style:paragraph-properties fo:margin-left="2.318cm" fo:margin-right="0cm" fo:margin-top="0.22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59" style:family="paragraph" style:parent-style-name="Standard">
      <style:paragraph-properties fo:margin-left="1.789cm" fo:margin-right="0cm" fo:margin-top="0.22cm" fo:margin-bottom="0cm" loext:contextual-spacing="false" fo:line-height="100%" fo:text-indent="0cm" style:auto-text-indent="false">
        <style:tab-stops/>
      </style:paragraph-properties>
      <style:text-properties officeooo:paragraph-rsid="000a8fa4"/>
    </style:style>
    <style:style style:name="P60" style:family="paragraph" style:parent-style-name="Standard">
      <style:paragraph-properties fo:margin-left="0.101cm" fo:margin-right="0cm" fo:margin-top="0.217cm" fo:margin-bottom="0cm" loext:contextual-spacing="false" fo:line-height="0.411cm" fo:text-indent="0cm" style:auto-text-indent="false">
        <style:tab-stops/>
      </style:paragraph-properties>
      <style:text-properties officeooo:paragraph-rsid="000a8fa4"/>
    </style:style>
    <style:style style:name="P61" style:family="paragraph" style:parent-style-name="Standard">
      <style:paragraph-properties fo:margin-top="0.03cm" fo:margin-bottom="0cm" loext:contextual-spacing="false" fo:line-height="100%"/>
      <style:text-properties style:font-name="Microsoft Sans Serif" fo:font-size="11pt" fo:font-style="normal" fo:font-weight="normal" officeooo:paragraph-rsid="000a8fa4" style:font-size-asian="11pt" style:font-style-asian="normal" style:font-weight-asian="normal"/>
    </style:style>
    <style:style style:name="P62" style:family="paragraph" style:parent-style-name="Standard">
      <style:paragraph-properties fo:margin-left="0.206cm" fo:margin-right="0.233cm" fo:line-height="105%" fo:text-align="justify" style:justify-single-word="false" fo:text-indent="0.309cm" style:auto-text-indent="false"/>
      <style:text-properties officeooo:paragraph-rsid="000a8fa4"/>
    </style:style>
    <style:style style:name="P63" style:family="paragraph" style:parent-style-name="Standard">
      <style:paragraph-properties fo:margin-left="0.206cm" fo:margin-right="0.238cm" fo:margin-top="0.437cm" fo:margin-bottom="0cm" loext:contextual-spacing="false" fo:line-height="107%" fo:text-align="justify" style:justify-single-word="false" fo:text-indent="0.296cm" style:auto-text-indent="false"/>
      <style:text-properties officeooo:paragraph-rsid="000a8fa4"/>
    </style:style>
    <style:style style:name="P64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pt" fo:font-style="normal" fo:font-weight="normal" officeooo:paragraph-rsid="000a8fa4" style:font-size-asian="11pt" style:font-style-asian="normal" style:font-weight-asian="normal"/>
    </style:style>
    <style:style style:name="P65" style:family="paragraph" style:parent-style-name="Standard">
      <style:paragraph-properties fo:margin-left="0.212cm" fo:margin-right="0.236cm" fo:line-height="106%" fo:text-align="justify" style:justify-single-word="false" fo:text-indent="0.303cm" style:auto-text-indent="false"/>
      <style:text-properties officeooo:paragraph-rsid="000a8fa4"/>
    </style:style>
    <style:style style:name="P66" style:family="paragraph" style:parent-style-name="Standard">
      <style:paragraph-properties fo:margin-left="0.203cm" fo:margin-right="0.245cm" fo:margin-top="0.429cm" fo:margin-bottom="0cm" loext:contextual-spacing="false" fo:line-height="106%" fo:text-align="justify" style:justify-single-word="false" fo:text-indent="0.3cm" style:auto-text-indent="false"/>
      <style:text-properties officeooo:paragraph-rsid="000a8fa4"/>
    </style:style>
    <style:style style:name="P67" style:family="paragraph" style:parent-style-name="Standard">
      <style:paragraph-properties fo:margin-left="0.508cm" fo:margin-right="0cm" fo:margin-top="0.425cm" fo:margin-bottom="0cm" loext:contextual-spacing="false" fo:line-height="100%" fo:text-indent="0cm" style:auto-text-indent="false"/>
      <style:text-properties officeooo:paragraph-rsid="000a8fa4"/>
    </style:style>
    <style:style style:name="P68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pt" fo:font-style="normal" fo:font-weight="normal" officeooo:paragraph-rsid="000a8fa4" style:font-size-asian="11pt" style:font-style-asian="normal" style:font-weight-asian="normal"/>
    </style:style>
    <style:style style:name="P69" style:family="paragraph" style:parent-style-name="Standard">
      <style:paragraph-properties fo:margin-left="0.206cm" fo:margin-right="0.243cm" fo:line-height="107%" fo:text-align="justify" style:justify-single-word="false" fo:text-indent="0.296cm" style:auto-text-indent="false"/>
      <style:text-properties officeooo:paragraph-rsid="000a8fa4"/>
    </style:style>
    <style:style style:name="P70" style:family="paragraph" style:parent-style-name="Standard">
      <style:paragraph-properties fo:margin-left="0.203cm" fo:margin-right="0.231cm" fo:margin-top="0.002cm" fo:margin-bottom="0cm" loext:contextual-spacing="false" fo:line-height="106%" fo:text-align="justify" style:justify-single-word="false" fo:text-indent="0.3cm" style:auto-text-indent="false"/>
      <style:text-properties officeooo:paragraph-rsid="000a8fa4"/>
    </style:style>
    <style:style style:name="P71" style:family="paragraph" style:parent-style-name="Standard">
      <style:paragraph-properties fo:margin-left="0.203cm" fo:margin-right="0.236cm" fo:margin-top="0.441cm" fo:margin-bottom="0cm" loext:contextual-spacing="false" fo:line-height="106%" fo:text-align="justify" style:justify-single-word="false" fo:text-indent="0.3cm" style:auto-text-indent="false"/>
      <style:text-properties officeooo:paragraph-rsid="000a8fa4"/>
    </style:style>
    <style:style style:name="P72" style:family="paragraph" style:parent-style-name="Standard">
      <style:paragraph-properties fo:margin-top="0.296cm" fo:margin-bottom="0cm" loext:contextual-spacing="false" fo:line-height="100%"/>
      <style:text-properties style:font-name="Microsoft Sans Serif" fo:font-size="8.5pt" fo:font-style="normal" fo:font-weight="normal" officeooo:paragraph-rsid="000a8fa4" style:font-size-asian="8.5pt" style:font-style-asian="normal" style:font-weight-asian="normal"/>
    </style:style>
    <style:style style:name="P73" style:family="paragraph" style:parent-style-name="Standard">
      <style:paragraph-properties fo:margin-left="0.212cm" fo:margin-right="0cm" fo:line-height="0.513cm" fo:text-indent="0cm" style:auto-text-indent="false"/>
      <style:text-properties officeooo:paragraph-rsid="000a8fa4"/>
    </style:style>
    <style:style style:name="T1" style:family="text">
      <style:text-properties fo:color="#201c20" style:font-name="Palatino Linotype" fo:font-size="11.5pt" fo:letter-spacing="-0.004cm" fo:font-weight="normal" style:font-size-asian="11.5pt" style:font-weight-asian="normal" style:text-scale="100%"/>
    </style:style>
    <style:style style:name="T2" style:family="text">
      <style:text-properties fo:color="#201c20" style:font-name="Palatino Linotype" fo:font-size="11.5pt" fo:letter-spacing="-0.007cm" fo:font-weight="normal" style:font-size-asian="11.5pt" style:font-weight-asian="normal" style:text-scale="90%"/>
    </style:style>
    <style:style style:name="T3" style:family="text">
      <style:text-properties fo:color="#201c20" style:font-name="Palatino Linotype" fo:font-size="11.5pt" fo:letter-spacing="-0.009cm" fo:font-weight="normal" style:font-size-asian="11.5pt" style:font-weight-asian="normal" style:text-scale="90%"/>
    </style:style>
    <style:style style:name="T4" style:family="text">
      <style:text-properties fo:color="#201c20" style:font-name="Palatino Linotype" fo:font-size="11.5pt" fo:letter-spacing="-0.009cm" fo:font-weight="normal" style:font-size-asian="11.5pt" style:font-weight-asian="normal" style:text-scale="100%"/>
    </style:style>
    <style:style style:name="T5" style:family="text">
      <style:text-properties fo:color="#201c20" style:font-name="Palatino Linotype" fo:font-size="11.5pt" fo:letter-spacing="-0.002cm" fo:font-weight="normal" style:font-size-asian="11.5pt" style:font-weight-asian="normal" style:text-scale="100%"/>
    </style:style>
    <style:style style:name="T6" style:family="text">
      <style:text-properties fo:color="#201c20" style:font-name="Palatino Linotype" fo:font-size="11.5pt" fo:letter-spacing="-0.012cm" fo:font-weight="normal" style:font-size-asian="11.5pt" style:font-weight-asian="normal" style:text-scale="100%"/>
    </style:style>
    <style:style style:name="T7" style:family="text">
      <style:text-properties fo:color="#201c20" style:font-name="Palatino Linotype" fo:font-size="11.5pt" fo:letter-spacing="-0.011cm" fo:font-weight="normal" style:font-size-asian="11.5pt" style:font-weight-asian="normal" style:text-scale="100%"/>
    </style:style>
    <style:style style:name="T8" style:family="text">
      <style:text-properties fo:color="#201c20" style:font-name="Palatino Linotype" fo:font-size="11.5pt" fo:letter-spacing="-0.016cm" fo:font-weight="normal" style:font-size-asian="11.5pt" style:font-weight-asian="normal" style:text-scale="100%"/>
    </style:style>
    <style:style style:name="T9" style:family="text">
      <style:text-properties fo:color="#201c20" style:font-name="Palatino Linotype" fo:font-size="11.5pt" fo:letter-spacing="-0.018cm" fo:font-weight="normal" style:font-size-asian="11.5pt" style:font-weight-asian="normal" style:text-scale="100%"/>
    </style:style>
    <style:style style:name="T10" style:family="text">
      <style:text-properties fo:color="#201c20" style:font-name="Palatino Linotype" fo:font-size="11.5pt" fo:letter-spacing="0.007cm" fo:font-weight="normal" style:font-size-asian="11.5pt" style:font-weight-asian="normal" style:text-scale="100%"/>
    </style:style>
    <style:style style:name="T11" style:family="text">
      <style:text-properties fo:color="#201c20" style:font-name="Palatino Linotype" fo:font-size="11.5pt" fo:letter-spacing="0.012cm" fo:font-weight="normal" style:font-size-asian="11.5pt" style:font-weight-asian="normal" style:text-scale="100%"/>
    </style:style>
    <style:style style:name="T12" style:family="text">
      <style:text-properties fo:color="#201c20" style:font-name="Palatino Linotype" fo:font-size="11.5pt" fo:letter-spacing="0.016cm" fo:font-weight="normal" style:font-size-asian="11.5pt" style:font-weight-asian="normal" style:text-scale="100%"/>
    </style:style>
    <style:style style:name="T13" style:family="text">
      <style:text-properties fo:color="#201c20" style:font-name="Palatino Linotype" fo:font-size="11.5pt" fo:letter-spacing="0.014cm" fo:font-weight="normal" style:font-size-asian="11.5pt" style:font-weight-asian="normal" style:text-scale="100%"/>
    </style:style>
    <style:style style:name="T14" style:family="text">
      <style:text-properties fo:color="#201c20" style:font-name="Palatino Linotype" fo:font-size="11.5pt" fo:letter-spacing="0.025cm" fo:font-weight="normal" style:font-size-asian="11.5pt" style:font-weight-asian="normal" style:text-scale="100%"/>
    </style:style>
    <style:style style:name="T15" style:family="text">
      <style:text-properties fo:color="#201c20" style:font-name="Palatino Linotype" fo:font-size="11.5pt" fo:letter-spacing="0.026cm" fo:font-weight="normal" style:font-size-asian="11.5pt" style:font-weight-asian="normal" style:text-scale="100%"/>
    </style:style>
    <style:style style:name="T16" style:family="text">
      <style:text-properties fo:color="#201c20" style:font-name="Palatino Linotype" fo:font-size="11.5pt" fo:letter-spacing="0.037cm" fo:font-weight="normal" style:font-size-asian="11.5pt" style:font-weight-asian="normal" style:text-scale="100%"/>
    </style:style>
    <style:style style:name="T17" style:family="text">
      <style:text-properties fo:color="#201c20" style:font-name="Palatino Linotype" fo:font-size="11.5pt" fo:letter-spacing="0.023cm" fo:font-weight="normal" style:font-size-asian="11.5pt" style:font-weight-asian="normal" style:text-scale="100%"/>
    </style:style>
    <style:style style:name="T18" style:family="text">
      <style:text-properties fo:color="#201c20" style:font-name="Palatino Linotype" fo:font-size="11.5pt" fo:letter-spacing="-0.025cm" fo:font-weight="normal" style:font-size-asian="11.5pt" style:font-weight-asian="normal" style:text-scale="90%"/>
    </style:style>
    <style:style style:name="T19" style:family="text">
      <style:text-properties fo:color="#201c20" style:font-name="Palatino Linotype" fo:font-size="11.5pt" fo:letter-spacing="-0.005cm" fo:font-weight="normal" style:font-size-asian="11.5pt" style:font-weight-asian="normal" style:text-scale="100%"/>
    </style:style>
    <style:style style:name="T20" style:family="text">
      <style:text-properties fo:color="#201c20" style:font-name="Palatino Linotype" fo:font-size="11.5pt" fo:letter-spacing="normal" fo:font-weight="normal" style:font-size-asian="11.5pt" style:font-weight-asian="normal" style:text-scale="100%"/>
    </style:style>
    <style:style style:name="T21" style:family="text">
      <style:text-properties fo:color="#201c20" style:font-name="Palatino Linotype" fo:font-size="11.5pt" fo:letter-spacing="0.005cm" fo:font-weight="normal" style:font-size-asian="11.5pt" style:font-weight-asian="normal" style:text-scale="100%"/>
    </style:style>
    <style:style style:name="T22" style:family="text">
      <style:text-properties fo:color="#201c20" style:font-name="Palatino Linotype" fo:font-size="11.5pt" fo:letter-spacing="0.004cm" fo:font-weight="normal" style:font-size-asian="11.5pt" style:font-weight-asian="normal" style:text-scale="100%"/>
    </style:style>
    <style:style style:name="T23" style:family="text">
      <style:text-properties fo:color="#201c20" style:font-name="Microsoft Sans Serif" fo:font-size="8.5pt" fo:letter-spacing="-0.009cm" fo:font-weight="normal" officeooo:rsid="00007bd1" style:font-size-asian="8.5pt" style:font-weight-asian="normal" style:text-scale="100%"/>
    </style:style>
    <style:style style:name="T24" style:family="text">
      <style:text-properties fo:color="#201c20" style:font-name="Microsoft Sans Serif" fo:font-size="8.5pt" fo:letter-spacing="-0.009cm" fo:font-weight="normal" style:font-size-asian="8.5pt" style:font-weight-asian="normal" style:text-scale="100%"/>
    </style:style>
    <style:style style:name="T25" style:family="text">
      <style:text-properties fo:color="#201c20" style:font-name="Microsoft Sans Serif" fo:font-size="8.5pt" fo:letter-spacing="normal" fo:font-weight="normal" style:font-size-asian="8.5pt" style:font-weight-asian="normal" style:text-scale="100%"/>
    </style:style>
    <style:style style:name="T26" style:family="text">
      <style:text-properties fo:color="#201c20" style:font-name="Microsoft Sans Serif" fo:font-size="8.5pt" fo:letter-spacing="-0.011cm" fo:font-weight="normal" style:font-size-asian="8.5pt" style:font-weight-asian="normal" style:text-scale="100%"/>
    </style:style>
    <style:style style:name="T27" style:family="text">
      <style:text-properties fo:color="#201c20" style:font-name="Microsoft Sans Serif" fo:font-size="8.5pt" fo:letter-spacing="0.005cm" fo:font-weight="normal" style:font-size-asian="8.5pt" style:font-weight-asian="normal" style:text-scale="100%"/>
    </style:style>
    <style:style style:name="T28" style:family="text">
      <style:text-properties fo:color="#201c20" style:font-name="Microsoft Sans Serif" fo:font-size="8.5pt" fo:letter-spacing="-0.002cm" fo:font-weight="normal" style:font-size-asian="8.5pt" style:font-weight-asian="normal" style:text-scale="100%"/>
    </style:style>
    <style:style style:name="T29" style:family="text">
      <style:text-properties fo:color="#201c20" style:font-name="Microsoft Sans Serif" fo:font-size="8.5pt" fo:letter-spacing="0.007cm" fo:font-weight="normal" style:font-size-asian="8.5pt" style:font-weight-asian="normal" style:text-scale="100%"/>
    </style:style>
    <style:style style:name="T30" style:family="text">
      <style:text-properties fo:color="#201c20" style:font-name="Microsoft Sans Serif" fo:font-size="8.5pt" fo:letter-spacing="0.012cm" fo:font-weight="normal" style:font-size-asian="8.5pt" style:font-weight-asian="normal" style:text-scale="100%"/>
    </style:style>
    <style:style style:name="T31" style:family="text">
      <style:text-properties fo:color="#201c20" style:font-name="Microsoft Sans Serif" fo:font-size="8.5pt" fo:letter-spacing="-0.005cm" fo:font-weight="normal" style:font-size-asian="8.5pt" style:font-weight-asian="normal" style:text-scale="100%"/>
    </style:style>
    <style:style style:name="T32" style:family="text">
      <style:text-properties fo:color="#201c20" style:font-name="Microsoft Sans Serif" fo:font-size="8.5pt" fo:letter-spacing="0.009cm" fo:font-weight="normal" style:font-size-asian="8.5pt" style:font-weight-asian="normal" style:text-scale="100%"/>
    </style:style>
    <style:style style:name="T33" style:family="text">
      <style:text-properties fo:color="#201c20" style:font-name="Microsoft Sans Serif" fo:font-size="8.5pt" fo:letter-spacing="-0.004cm" fo:font-weight="normal" style:font-size-asian="8.5pt" style:font-weight-asian="normal" style:text-scale="100%"/>
    </style:style>
    <style:style style:name="T34" style:family="text">
      <style:text-properties fo:color="#201c20" style:font-name="Microsoft Sans Serif" fo:font-size="8.5pt" fo:letter-spacing="-0.007cm" fo:font-weight="normal" style:font-size-asian="8.5pt" style:font-weight-asian="normal" style:text-scale="100%"/>
    </style:style>
    <style:style style:name="T35" style:family="text">
      <style:text-properties fo:color="#201c20" style:font-name="Microsoft Sans Serif" fo:font-size="8.5pt" fo:letter-spacing="0.004cm" fo:font-weight="normal" style:font-size-asian="8.5pt" style:font-weight-asian="normal" style:text-scale="100%"/>
    </style:style>
    <style:style style:name="T36" style:family="text">
      <style:text-properties fo:color="#201c20" style:font-name="Microsoft Sans Serif" fo:font-size="8.5pt" fo:letter-spacing="0.002cm" fo:font-weight="normal" style:font-size-asian="8.5pt" style:font-weight-asian="normal" style:text-scale="100%"/>
    </style:style>
    <style:style style:name="T37" style:family="text">
      <style:text-properties fo:color="#201c20" style:font-name="Microsoft Sans Serif" fo:font-size="8.5pt" fo:letter-spacing="0.019cm" fo:font-weight="normal" style:font-size-asian="8.5pt" style:font-weight-asian="normal" style:text-scale="100%"/>
    </style:style>
    <style:style style:name="T38" style:family="text">
      <style:text-properties fo:color="#201c20" style:font-name="Microsoft Sans Serif" fo:font-size="8.5pt" fo:letter-spacing="0.011cm" fo:font-weight="normal" style:font-size-asian="8.5pt" style:font-weight-asian="normal" style:text-scale="100%"/>
    </style:style>
    <style:style style:name="T39" style:family="text">
      <style:text-properties fo:color="#201c20" style:font-name="Times New Roman" fo:font-size="11.5pt" fo:letter-spacing="-0.004cm" fo:font-weight="bold" style:font-size-asian="11.5pt" style:font-weight-asian="bold" style:text-scale="100%"/>
    </style:style>
    <style:style style:name="T40" style:family="text">
      <style:text-properties fo:color="#201c20" style:font-name="Times New Roman" fo:font-size="11.5pt" fo:letter-spacing="-0.009cm" fo:font-weight="bold" style:font-size-asian="11.5pt" style:font-weight-asian="bold" style:text-scale="100%"/>
    </style:style>
    <style:style style:name="T41" style:family="text">
      <style:text-properties fo:color="#201c20" style:font-name="Times New Roman" fo:font-size="11.5pt" fo:letter-spacing="-0.018cm" fo:font-weight="normal" style:font-size-asian="11.5pt" style:font-weight-asian="normal" style:text-scale="95%"/>
    </style:style>
    <style:style style:name="T42" style:family="text">
      <style:text-properties fo:color="#201c20" style:font-name="Times New Roman" fo:font-size="11pt" fo:letter-spacing="-0.011cm" fo:font-weight="normal" style:font-size-asian="11pt" style:font-weight-asian="normal" style:text-scale="100%"/>
    </style:style>
    <style:style style:name="T43" style:family="text">
      <style:text-properties fo:color="#201c20" style:font-name="Times New Roman" fo:font-size="11pt" fo:letter-spacing="-0.016cm" fo:font-weight="normal" style:font-size-asian="11pt" style:font-weight-asian="normal" style:text-scale="100%"/>
    </style:style>
    <style:style style:name="T44" style:family="text">
      <style:text-properties fo:color="#201c20" style:font-name="Times New Roman" fo:font-size="11pt" fo:letter-spacing="-0.012cm" fo:font-weight="normal" style:font-size-asian="11pt" style:font-weight-asian="normal" style:text-scale="100%"/>
    </style:style>
    <style:style style:name="T45" style:family="text">
      <style:text-properties fo:color="#201c20" style:font-name="Times New Roman" fo:font-size="11pt" fo:letter-spacing="normal" fo:font-weight="normal" style:font-size-asian="11pt" style:font-weight-asian="normal" style:text-scale="100%"/>
    </style:style>
    <style:style style:name="T46" style:family="text">
      <style:text-properties fo:color="#201c20" style:font-name="Times New Roman" fo:font-size="11pt" fo:letter-spacing="-0.014cm" fo:font-weight="normal" style:font-size-asian="11pt" style:font-weight-asian="normal" style:text-scale="100%"/>
    </style:style>
    <style:style style:name="T47" style:family="text">
      <style:text-properties fo:color="#201c20" style:font-name="Times New Roman" fo:font-size="11pt" fo:letter-spacing="-0.025cm" fo:font-weight="normal" style:font-size-asian="11pt" style:font-weight-asian="normal" style:text-scale="100%"/>
    </style:style>
    <style:style style:name="T48" style:family="text">
      <style:text-properties fo:color="#201c20" style:font-name="Times New Roman" fo:font-size="11pt" fo:letter-spacing="-0.03cm" fo:font-weight="normal" style:font-size-asian="11pt" style:font-weight-asian="normal" style:text-scale="100%"/>
    </style:style>
    <style:style style:name="T49" style:family="text">
      <style:text-properties fo:color="#201c20" style:font-name="Times New Roman" fo:font-size="11pt" fo:letter-spacing="-0.004cm" fo:font-weight="normal" style:font-size-asian="11pt" style:font-weight-asian="normal" style:text-scale="100%"/>
    </style:style>
    <style:style style:name="T50" style:family="text">
      <style:text-properties fo:color="#201c20" style:font-name="Times New Roman" fo:font-size="11pt" fo:letter-spacing="-0.004cm" style:font-size-asian="11pt" style:text-scale="100%"/>
    </style:style>
    <style:style style:name="T51" style:family="text">
      <style:text-properties fo:color="#201c20" style:font-name="Times New Roman" fo:font-size="11pt" fo:letter-spacing="-0.023cm" fo:font-weight="normal" style:font-size-asian="11pt" style:font-weight-asian="normal" style:text-scale="100%"/>
    </style:style>
    <style:style style:name="T52" style:family="text">
      <style:text-properties fo:color="#201c20" style:font-name="Times New Roman" fo:font-size="11pt" fo:letter-spacing="-0.005cm" fo:font-weight="normal" style:font-size-asian="11pt" style:font-weight-asian="normal" style:text-scale="100%"/>
    </style:style>
    <style:style style:name="T53" style:family="text">
      <style:text-properties fo:color="#201c20" style:font-name="Times New Roman" fo:font-size="11pt" fo:letter-spacing="-0.019cm" fo:font-weight="normal" style:font-size-asian="11pt" style:font-weight-asian="normal" style:text-scale="100%"/>
    </style:style>
    <style:style style:name="T54" style:family="text">
      <style:text-properties fo:color="#201c20" style:font-name="Times New Roman" fo:font-size="11pt" fo:letter-spacing="-0.002cm" fo:font-weight="normal" style:font-size-asian="11pt" style:font-weight-asian="normal" style:text-scale="100%"/>
    </style:style>
    <style:style style:name="T55" style:family="text">
      <style:text-properties fo:color="#201c20" style:font-name="Times New Roman" fo:font-size="11pt" fo:letter-spacing="-0.018cm" fo:font-weight="normal" style:font-size-asian="11pt" style:font-weight-asian="normal" style:text-scale="100%"/>
    </style:style>
    <style:style style:name="T56" style:family="text">
      <style:text-properties fo:color="#201c20" style:font-name="Times New Roman" fo:font-size="11pt" fo:letter-spacing="-0.018cm" fo:font-weight="bold" style:font-size-asian="11pt" style:font-weight-asian="bold" style:text-scale="75%"/>
    </style:style>
    <style:style style:name="T57" style:family="text">
      <style:text-properties fo:color="#201c20" style:font-name="Times New Roman" fo:font-size="11pt" fo:letter-spacing="-0.007cm" fo:font-weight="normal" style:font-size-asian="11pt" style:font-weight-asian="normal" style:text-scale="100%"/>
    </style:style>
    <style:style style:name="T58" style:family="text">
      <style:text-properties fo:color="#201c20" style:font-name="Times New Roman" fo:font-size="11pt" fo:letter-spacing="-0.007cm" style:font-size-asian="11pt" style:text-scale="100%"/>
    </style:style>
    <style:style style:name="T59" style:family="text">
      <style:text-properties fo:color="#201c20" style:font-name="Times New Roman" fo:font-size="11pt" fo:letter-spacing="0.012cm" fo:font-weight="normal" style:font-size-asian="11pt" style:font-weight-asian="normal" style:text-scale="100%"/>
    </style:style>
    <style:style style:name="T60" style:family="text">
      <style:text-properties fo:color="#201c20" style:font-name="Times New Roman" fo:font-size="11pt" fo:letter-spacing="0.005cm" fo:font-weight="normal" style:font-size-asian="11pt" style:font-weight-asian="normal" style:text-scale="100%"/>
    </style:style>
    <style:style style:name="T61" style:family="text">
      <style:text-properties fo:color="#201c20" style:font-name="Times New Roman" fo:font-size="11pt" fo:letter-spacing="0.002cm" fo:font-weight="normal" style:font-size-asian="11pt" style:font-weight-asian="normal" style:text-scale="100%"/>
    </style:style>
    <style:style style:name="T62" style:family="text">
      <style:text-properties fo:color="#201c20" style:font-name="Times New Roman" fo:font-size="11pt" fo:letter-spacing="0.004cm" fo:font-weight="normal" style:font-size-asian="11pt" style:font-weight-asian="normal" style:text-scale="100%"/>
    </style:style>
    <style:style style:name="T63" style:family="text">
      <style:text-properties fo:color="#201c20" style:font-name="Times New Roman" fo:font-size="11pt" fo:letter-spacing="-0.021cm" fo:font-weight="normal" style:font-size-asian="11pt" style:font-weight-asian="normal" style:text-scale="100%"/>
    </style:style>
    <style:style style:name="T64" style:family="text">
      <style:text-properties fo:color="#201c20" style:font-name="Times New Roman" fo:font-size="11pt" fo:letter-spacing="0.021cm" fo:font-weight="normal" style:font-size-asian="11pt" style:font-weight-asian="normal" style:text-scale="100%"/>
    </style:style>
    <style:style style:name="T65" style:family="text">
      <style:text-properties fo:color="#201c20" style:font-name="Times New Roman" fo:font-size="11pt" fo:letter-spacing="0.009cm" fo:font-weight="normal" style:font-size-asian="11pt" style:font-weight-asian="normal" style:text-scale="100%"/>
    </style:style>
    <style:style style:name="T66" style:family="text">
      <style:text-properties fo:color="#201c20" style:font-name="Times New Roman" fo:font-size="11pt" fo:letter-spacing="0.018cm" fo:font-weight="normal" style:font-size-asian="11pt" style:font-weight-asian="normal" style:text-scale="100%"/>
    </style:style>
    <style:style style:name="T67" style:family="text">
      <style:text-properties fo:color="#201c20" style:font-name="Times New Roman" fo:font-size="11pt" fo:letter-spacing="-0.009cm" fo:font-weight="normal" style:font-size-asian="11pt" style:font-weight-asian="normal" style:text-scale="100%"/>
    </style:style>
    <style:style style:name="T68" style:family="text">
      <style:text-properties fo:color="#201c20" style:font-name="Times New Roman" fo:font-size="11pt" fo:letter-spacing="0.019cm" fo:font-weight="normal" style:font-size-asian="11pt" style:font-weight-asian="normal" style:text-scale="100%"/>
    </style:style>
    <style:style style:name="T69" style:family="text">
      <style:text-properties fo:color="#201c20" style:font-name="Times New Roman" fo:font-size="11pt" fo:letter-spacing="0.011cm" fo:font-weight="normal" style:font-size-asian="11pt" style:font-weight-asian="normal" style:text-scale="100%"/>
    </style:style>
    <style:style style:name="T70" style:family="text">
      <style:text-properties fo:color="#201c20" style:font-name="Times New Roman" fo:font-size="10.5pt" fo:letter-spacing="-0.014cm" fo:font-weight="normal" style:font-size-asian="10.5pt" style:font-weight-asian="normal" style:text-scale="100%"/>
    </style:style>
    <style:style style:name="T71" style:family="text">
      <style:text-properties fo:color="#201c20" style:font-name="Times New Roman" fo:font-size="10.5pt" fo:letter-spacing="-0.016cm" fo:font-weight="normal" style:font-size-asian="10.5pt" style:font-weight-asian="normal" style:text-scale="100%"/>
    </style:style>
    <style:style style:name="T72" style:family="text">
      <style:text-properties fo:color="#201c20" style:font-name="Times New Roman" fo:font-size="10.5pt" fo:letter-spacing="-0.018cm" fo:font-weight="normal" style:font-size-asian="10.5pt" style:font-weight-asian="normal" style:text-scale="100%"/>
    </style:style>
    <style:style style:name="T73" style:family="text">
      <style:text-properties fo:color="#201c20" style:font-name="Times New Roman" fo:font-size="17pt" fo:letter-spacing="-0.014cm" fo:font-weight="normal" style:font-size-asian="17pt" style:font-weight-asian="normal" style:text-scale="100%"/>
    </style:style>
    <style:style style:name="T74" style:family="text">
      <style:text-properties fo:color="#201c20" style:font-name="Times New Roman" fo:font-size="17pt" fo:letter-spacing="-0.104cm" fo:font-weight="normal" style:font-size-asian="17pt" style:font-weight-asian="normal" style:text-scale="100%"/>
    </style:style>
    <style:style style:name="T75" style:family="text">
      <style:text-properties fo:color="#201c20" style:font-name="Times New Roman" fo:font-size="8.5pt" fo:letter-spacing="normal" fo:font-weight="normal" style:font-size-asian="8.5pt" style:font-weight-asian="normal" style:text-scale="100%"/>
    </style:style>
    <style:style style:name="T76" style:family="text">
      <style:text-properties fo:color="#201c20" style:font-name="Cambria" fo:font-size="12pt" fo:letter-spacing="-0.018cm" fo:font-weight="normal" style:font-size-asian="12pt" style:font-weight-asian="normal" style:text-scale="60%"/>
    </style:style>
    <style:style style:name="T77" style:family="text">
      <style:text-properties fo:color="#201c20" style:text-position="super 58%" style:font-name="Times New Roman" fo:font-size="11pt" fo:letter-spacing="normal" fo:font-weight="normal" style:font-size-asian="11pt" style:font-weight-asian="normal" style:text-scale="100%"/>
    </style:style>
    <style:style style:name="T78" style:family="text">
      <style:text-properties fo:color="#201c20" style:text-position="17% 100%" style:font-name="Palatino Linotype" fo:font-size="11.5pt" fo:letter-spacing="-0.018cm" fo:font-weight="normal" style:font-size-asian="11.5pt" style:font-weight-asian="normal" style:text-scale="100%"/>
    </style:style>
    <style:style style:name="T79" style:family="text">
      <style:text-properties fo:color="#201c20" style:text-position="17% 100%" style:font-name="Palatino Linotype" fo:font-size="11.5pt" fo:letter-spacing="0.019cm" fo:font-weight="normal" style:font-size-asian="11.5pt" style:font-weight-asian="normal" style:text-scale="100%"/>
    </style:style>
    <style:style style:name="Sect1" style:family="section">
      <style:section-properties text:dont-balance-text-columns="true" style:editable="false">
        <style:columns fo:column-count="2">
          <style:column style:rel-width="53010*" fo:start-indent="0cm" fo:end-indent="0.811cm"/>
          <style:column style:rel-width="12525*" fo:start-indent="0.81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432</text:span><text:span text:style-name="T25"> <text:tab/></text:span><text:span text:style-name="T26">Boletín</text:span><text:span text:style-name="T25"> </text:span><text:span text:style-name="T26">Oficial</text:span><text:span text:style-name="T25"> </text:span><text:span text:style-name="T26">de</text:span><text:span text:style-name="T27"> </text:span><text:span text:style-name="T26">la</text:span><text:span text:style-name="T28"> </text:span><text:span text:style-name="T26">Provincia</text:span><text:span text:style-name="T24"> </text:span><text:span text:style-name="T26">de</text:span><text:span text:style-name="T29"> </text:span><text:span text:style-name="T26">Las</text:span><text:span text:style-name="T27"> </text:span><text:span text:style-name="T26">Palmas.</text:span><text:span text:style-name="T30"> </text:span><text:span text:style-name="T26">Número</text:span><text:span text:style-name="T31"> </text:span><text:span text:style-name="T26">5,</text:span><text:span text:style-name="T30"> </text:span><text:span text:style-name="T26">miércoles</text:span><text:span text:style-name="T32"> </text:span><text:span text:style-name="T26">11</text:span><text:span text:style-name="T27"> </text:span><text:span text:style-name="T26">de</text:span><text:span text:style-name="T33"> </text:span><text:span text:style-name="T26">enero</text:span><text:span text:style-name="T33"> </text:span><text:span text:style-name="T26">de</text:span><text:span text:style-name="T28"> </text:span><text:span text:style-name="T26">2023</text:span></text:p>
      <text:p text:style-name="P1"/>
      <text:p text:style-name="P1"/>
      <text:p text:style-name="P1"/>
      <text:p text:style-name="P9"/>
      <text:p text:style-name="P10"><text:span text:style-name="T39">ANUNCIO</text:span></text:p>
      <text:p text:style-name="P11"><text:span text:style-name="T40">176</text:span></text:p>
      <text:p text:style-name="P12"><text:span text:style-name="T42">Se</text:span><text:span text:style-name="T43"> </text:span><text:span text:style-name="T42">hace de público</text:span><text:span text:style-name="T44"> </text:span><text:span text:style-name="T42">conocimiento que el Consejo de Gobierno Insular,</text:span><text:span text:style-name="T45"> </text:span><text:span text:style-name="T42">en sesión</text:span><text:span text:style-name="T46"> </text:span><text:span text:style-name="T42">extraordinaria</text:span><text:span text:style-name="T47"> </text:span><text:span text:style-name="T42">y</text:span><text:span text:style-name="T48"> </text:span><text:span text:style-name="T42">urgente celebrada </text:span><text:span text:style-name="T49">el</text:span><text:span text:style-name="T51"> </text:span><text:span text:style-name="T49">viernes</text:span><text:span text:style-name="T52"> </text:span><text:span text:style-name="T49">30</text:span><text:span text:style-name="T43"> </text:span><text:span text:style-name="T49">de</text:span><text:span text:style-name="T44"> </text:span><text:span text:style-name="T49">diciembre</text:span><text:span text:style-name="T53"> </text:span><text:span text:style-name="T49">de</text:span><text:span text:style-name="T44"> </text:span><text:span text:style-name="T49">2022,</text:span><text:span text:style-name="T54"> </text:span><text:span text:style-name="T49">adoptó</text:span><text:span text:style-name="T43"> </text:span><text:span text:style-name="T49">entre</text:span><text:span text:style-name="T55"> </text:span><text:span text:style-name="T49">los</text:span><text:span text:style-name="T52"> </text:span><text:span text:style-name="T49">asuntos</text:span><text:span text:style-name="T52"> </text:span><text:span text:style-name="T49">del</text:span><text:span text:style-name="T42"> </text:span><text:span text:style-name="T49">Orden</text:span><text:span text:style-name="T55"> </text:span><text:span text:style-name="T49">del</text:span><text:span text:style-name="T53"> </text:span><text:span text:style-name="T49">Día, entre</text:span><text:span text:style-name="T46"> </text:span><text:span text:style-name="T49">otros,</text:span><text:span text:style-name="T57"> </text:span><text:span text:style-name="T49">el</text:span><text:span text:style-name="T42"> </text:span><text:span text:style-name="T49">siguiente</text:span><text:span text:style-name="T44"> </text:span><text:span text:style-name="T49">acuerdo:</text:span></text:p>
      <text:p text:style-name="P13"><text:span text:style-name="T70">"(</text:span><text:span text:style-name="T71"> </text:span><text:span text:style-name="T73">...</text:span><text:span text:style-name="T74"> </text:span><text:span text:style-name="T72">)</text:span></text:p>
      <text:p text:style-name="P14"><text:span text:style-name="T45">PRIMERO.</text:span><text:span text:style-name="T59"> </text:span><text:span text:style-name="T45">Oferta</text:span><text:span text:style-name="T42"> </text:span><text:span text:style-name="T45">Parcial</text:span><text:span text:style-name="T60"> </text:span><text:span text:style-name="T45">de</text:span><text:span text:style-name="T61"> </text:span><text:span text:style-name="T45">empleo</text:span><text:span text:style-name="T57"> </text:span><text:span text:style-name="T45">público 2022</text:span><text:span text:style-name="T57"> </text:span><text:span text:style-name="T45">para</text:span><text:span text:style-name="T44"> </text:span><text:span text:style-name="T45">el</text:span><text:span text:style-name="T57"> </text:span><text:span text:style-name="T45">tumo</text:span><text:span text:style-name="T62"> </text:span><text:span text:style-name="T45">de</text:span><text:span text:style-name="T44"> </text:span><text:span text:style-name="T45">promoción</text:span><text:span text:style-name="T42"> </text:span><text:span text:style-name="T49">interna.</text:span></text:p>
      <text:p text:style-name="P19"/>
      <text:p text:style-name="P20"><text:span text:style-name="T45">Proceder</text:span><text:span text:style-name="T47"> </text:span><text:span text:style-name="T45">a</text:span><text:span text:style-name="T47"> </text:span><text:span text:style-name="T45">la</text:span><text:span text:style-name="T63"> </text:span><text:span text:style-name="T45">aprobación</text:span><text:span text:style-name="T55"> </text:span><text:span text:style-name="T45">de</text:span><text:span text:style-name="T43"> </text:span><text:span text:style-name="T45">la</text:span><text:span text:style-name="T55"> </text:span><text:span text:style-name="T45">Oferta</text:span><text:span text:style-name="T63"> </text:span><text:span text:style-name="T45">Parcial</text:span><text:span text:style-name="T44"> </text:span><text:span text:style-name="T45">de</text:span><text:span text:style-name="T43"> </text:span><text:span text:style-name="T45">Empleo</text:span><text:span text:style-name="T43"> </text:span><text:span text:style-name="T45">Público</text:span><text:span text:style-name="T63"> </text:span><text:span text:style-name="T45">para</text:span><text:span text:style-name="T46"> </text:span><text:span text:style-name="T45">el</text:span><text:span text:style-name="T57"> </text:span><text:span text:style-name="T45">año</text:span><text:span text:style-name="T44"> </text:span><text:span text:style-name="T45">2022</text:span><text:span text:style-name="T55"> </text:span><text:span text:style-name="T45">para</text:span><text:span text:style-name="T53"> </text:span><text:span text:style-name="T45">el</text:span><text:span text:style-name="T55"> </text:span><text:span text:style-name="T45">tumo</text:span><text:span text:style-name="T44"> </text:span><text:span text:style-name="T45">de</text:span><text:span text:style-name="T53"> </text:span><text:span text:style-name="T45">promoción interna, conforme a</text:span><text:span text:style-name="T44"> </text:span><text:span text:style-name="T45">lo anteriormente expuesto, quedando configurada con el siguiente detalle:</text:span></text:p>
      <text:p text:style-name="P15"><text:span text:style-name="T45">Plazas</text:span><text:span text:style-name="T61"> </text:span><text:span text:style-name="T45">de</text:span><text:span text:style-name="T54"> </text:span><text:span text:style-name="T45">carácter</text:span><text:span text:style-name="T42"> </text:span><text:span text:style-name="T49">funcionarial:</text:span></text:p>
      <text:p text:style-name="P21"/>
      <text:section text:style-name="Sect1" text:name="Sección1">
        <text:p text:style-name="P22"/>
        <text:p text:style-name="P23"><text:span text:style-name="T45">Grupo</text:span><text:span text:style-name="T49"> </text:span><text:span text:style-name="T45">y</text:span><text:span text:style-name="T49"> </text:span><text:span text:style-name="T45">Subgrupo/</text:span><text:span text:style-name="T54"> </text:span><text:span text:style-name="T45">Subescala</text:span><text:span text:style-name="T55"> </text:span><text:span text:style-name="T45">/</text:span><text:span text:style-name="T54"> </text:span><text:span text:style-name="T49">Denominación</text:span></text:p>
        <text:p text:style-name="P26"/>
        <text:p text:style-name="P24"><text:span text:style-name="T45">Grupo</text:span><text:span text:style-name="T42"> </text:span><text:span text:style-name="T45">A, Subgrupo</text:span><text:span text:style-name="T42"> </text:span><text:span text:style-name="T64">Al,</text:span><text:span text:style-name="T65"> </text:span><text:span text:style-name="T45">Subescala</text:span><text:span text:style-name="T44"> </text:span><text:span text:style-name="T45">Técnica,</text:span><text:span text:style-name="T49"> </text:span><text:span text:style-name="T45">Técnico/a</text:span><text:span text:style-name="T53"> </text:span><text:span text:style-name="T45">de</text:span><text:span text:style-name="T43"> </text:span><text:span text:style-name="T45">Administración</text:span><text:span text:style-name="T46"> </text:span><text:span text:style-name="T45">General Grupo A, Subgrupo A2, Subescala de Gestión, Técnico/a Medio/a</text:span></text:p>
        <text:p text:style-name="P27"><text:span text:style-name="T45">Grupo C, Subgrupo </text:span><text:span text:style-name="T66">Cl, </text:span><text:span text:style-name="T45">Subescala Administrativa, Administrativo/a Grupo</text:span><text:span text:style-name="T53"> </text:span><text:span text:style-name="T45">C,</text:span><text:span text:style-name="T52"> </text:span><text:span text:style-name="T45">Subgrupo</text:span><text:span text:style-name="T43"> </text:span><text:span text:style-name="T45">C2,</text:span><text:span text:style-name="T52"> </text:span><text:span text:style-name="T45">Subescala</text:span><text:span text:style-name="T47"> </text:span><text:span text:style-name="T45">Auxiliar,</text:span><text:span text:style-name="T46"> </text:span><text:span text:style-name="T45">Auxiliar</text:span><text:span text:style-name="T47"> </text:span><text:span text:style-name="T45">Administrativo/a </text:span><text:span text:style-name="T49">Total</text:span></text:p>
        <text:p text:style-name="P28"><text:span text:style-name="T50">Plazas </text:span><text:span text:style-name="T58">ofertadas</text:span></text:p>
        <text:p text:style-name="P29"><text:span text:style-name="T55">3</text:span></text:p>
        <text:p text:style-name="P30"/>
        <text:p text:style-name="P31"><text:span text:style-name="T55">4</text:span></text:p>
        <text:p text:style-name="P32"/>
        <text:p text:style-name="P33"><text:span text:style-name="T67">20</text:span></text:p>
        <text:p text:style-name="P30"/>
        <text:p text:style-name="P33"><text:span text:style-name="T67">10</text:span></text:p>
        <text:p text:style-name="P26"/>
        <text:p text:style-name="P34"><text:span text:style-name="T67">37</text:span></text:p>
        <text:p text:style-name="P34"><text:span text:style-name="T67"/></text:p>
      </text:section>
      <text:p text:style-name="P35"><text:span text:style-name="T26">Boletín</text:span><text:span text:style-name="T34"> </text:span><text:span text:style-name="T26">Oficial</text:span><text:span text:style-name="T35"> </text:span><text:span text:style-name="T26">de</text:span><text:span text:style-name="T36"> </text:span><text:span text:style-name="T26">la</text:span><text:span text:style-name="T35"> </text:span><text:span text:style-name="T26">Provincia de</text:span><text:span text:style-name="T29"> </text:span><text:span text:style-name="T26">Las</text:span><text:span text:style-name="T29"> </text:span><text:span text:style-name="T26">Palmas.</text:span><text:span text:style-name="T37"> </text:span><text:span text:style-name="T26">Número</text:span><text:span text:style-name="T31"> </text:span><text:span text:style-name="T26">5,</text:span><text:span text:style-name="T30"> </text:span><text:span text:style-name="T26">miércoles</text:span><text:span text:style-name="T38"> </text:span><text:span text:style-name="T26">11</text:span><text:span text:style-name="T27"> </text:span><text:span text:style-name="T26">de</text:span><text:span text:style-name="T31"> </text:span><text:span text:style-name="T26">enero</text:span><text:span text:style-name="T24"> </text:span><text:span text:style-name="T26">de</text:span><text:span text:style-name="T25"> </text:span><text:span text:style-name="T26">2023</text:span><text:span text:style-name="T75"><text:tab/></text:span><text:span text:style-name="T24">433</text:span></text:p>
      <text:p text:style-name="P2"/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7"><text:span text:style-name="T45">Plazas</text:span><text:span text:style-name="T54"> </text:span><text:span text:style-name="T45">de</text:span><text:span text:style-name="T54"> </text:span><text:span text:style-name="T45">carácter</text:span><text:span text:style-name="T42"> </text:span><text:span text:style-name="T49">laboral:</text:span></text:p>
            <text:p text:style-name="P41"/>
            <text:p text:style-name="P38"><text:span text:style-name="T49">Descripción</text:span></text:p>
          </table:table-cell>
          <table:table-cell table:style-name="Tabla1.A1" office:value-type="string">
            <text:p text:style-name="P3"/>
            <text:p text:style-name="P42"/>
            <text:p text:style-name="P43"><text:span text:style-name="T49">Grupo</text:span></text:p>
          </table:table-cell>
          <table:table-cell table:style-name="Tabla1.A1" office:value-type="string">
            <text:p text:style-name="P3"/>
            <text:p text:style-name="P42"/>
            <text:p text:style-name="P46"><text:span text:style-name="T43">Plazas</text:span><text:span text:style-name="T57"> </text:span><text:span text:style-name="T67">ofertadas</text:span></text:p>
          </table:table-cell>
        </table:table-row>
        <table:table-row table:style-name="Tabla1.2">
          <table:table-cell table:style-name="Tabla1.A1" office:value-type="string">
            <text:p text:style-name="P47"><text:span text:style-name="T49">Capataz</text:span></text:p>
          </table:table-cell>
          <table:table-cell table:style-name="Tabla1.A1" office:value-type="string">
            <text:p text:style-name="P48"><text:span text:style-name="T55">4</text:span></text:p>
          </table:table-cell>
          <table:table-cell table:style-name="Tabla1.A1" office:value-type="string">
            <text:p text:style-name="P50"><text:span text:style-name="T76">1</text:span></text:p>
          </table:table-cell>
        </table:table-row>
        <table:table-row table:style-name="Tabla1.3">
          <table:table-cell table:style-name="Tabla1.A1" office:value-type="string">
            <text:p text:style-name="P39"><text:span text:style-name="T45">Educadora/</text:span><text:span text:style-name="T42"> </text:span><text:span text:style-name="T49">Educador</text:span></text:p>
          </table:table-cell>
          <table:table-cell table:style-name="Tabla1.A1" office:value-type="string">
            <text:p text:style-name="P54"><text:span text:style-name="T55">3</text:span></text:p>
          </table:table-cell>
          <table:table-cell table:style-name="Tabla1.A1" office:value-type="string">
            <text:p text:style-name="P51"><text:span text:style-name="T56">1</text:span></text:p>
          </table:table-cell>
        </table:table-row>
        <table:table-row table:style-name="Tabla1.4">
          <table:table-cell table:style-name="Tabla1.A1" office:value-type="string">
            <text:p text:style-name="P55"><text:span text:style-name="T45">Oficial</text:span><text:span text:style-name="T52"> </text:span><text:span text:style-name="T45">2</text:span><text:span text:style-name="T77">ª</text:span><text:span text:style-name="T68"> </text:span><text:span text:style-name="T49">Electricista</text:span></text:p>
          </table:table-cell>
          <table:table-cell table:style-name="Tabla1.A1" office:value-type="string">
            <text:p text:style-name="P44"><text:span text:style-name="T41">5</text:span></text:p>
          </table:table-cell>
          <table:table-cell table:style-name="Tabla1.A1" office:value-type="string">
            <text:p text:style-name="P52"><text:span text:style-name="T76">1</text:span></text:p>
          </table:table-cell>
        </table:table-row>
        <table:table-row table:style-name="Tabla1.5">
          <table:table-cell table:style-name="Tabla1.A1" office:value-type="string">
            <text:p text:style-name="P56"><text:span text:style-name="T45">Oficial</text:span><text:span text:style-name="T44"> </text:span><text:span text:style-name="T49">Segunda</text:span></text:p>
          </table:table-cell>
          <table:table-cell table:style-name="Tabla1.A1" office:value-type="string">
            <text:p text:style-name="P45"><text:span text:style-name="T41">5</text:span></text:p>
          </table:table-cell>
          <table:table-cell table:style-name="Tabla1.A1" office:value-type="string">
            <text:p text:style-name="P53"><text:span text:style-name="T56">1</text:span></text:p>
          </table:table-cell>
        </table:table-row>
        <table:table-row table:style-name="Tabla1.6">
          <table:table-cell table:style-name="Tabla1.A1" office:value-type="string">
            <text:p text:style-name="P57"><text:span text:style-name="T45">Oficial</text:span><text:span text:style-name="T43"> </text:span><text:span text:style-name="T45">Servicios</text:span><text:span text:style-name="T51"> </text:span><text:span text:style-name="T49">Electricista</text:span></text:p>
          </table:table-cell>
          <table:table-cell table:style-name="Tabla1.A1" office:value-type="string">
            <text:p text:style-name="P49"><text:span text:style-name="T55">4</text:span></text:p>
          </table:table-cell>
          <table:table-cell table:style-name="Tabla1.A1" office:value-type="string">
            <text:p text:style-name="P52"><text:span text:style-name="T56">1</text:span></text:p>
          </table:table-cell>
        </table:table-row>
        <table:table-row table:style-name="Tabla1.7">
          <table:table-cell table:style-name="Tabla1.A1" office:value-type="string">
            <text:p text:style-name="P57"><text:span text:style-name="T45">Oficiala</text:span><text:span text:style-name="T47"> </text:span><text:span text:style-name="T45">/</text:span><text:span text:style-name="T54"> </text:span><text:span text:style-name="T45">Oficial</text:span><text:span text:style-name="T52"> </text:span><text:span text:style-name="T45">de</text:span><text:span text:style-name="T54"> </text:span><text:span text:style-name="T49">Servicios</text:span></text:p>
          </table:table-cell>
          <table:table-cell table:style-name="Tabla1.A1" office:value-type="string">
            <text:p text:style-name="P49"><text:span text:style-name="T55">4</text:span></text:p>
          </table:table-cell>
          <table:table-cell table:style-name="Tabla1.A1" office:value-type="string">
            <text:p text:style-name="P58"><text:span text:style-name="T55">3</text:span></text:p>
          </table:table-cell>
        </table:table-row>
        <table:table-row table:style-name="Tabla1.6">
          <table:table-cell table:style-name="Tabla1.A1" office:value-type="string">
            <text:p text:style-name="P40"><text:span text:style-name="T49">Total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9"><text:span text:style-name="T45">8</text:span><text:span text:style-name="T63"> </text:span><text:span text:style-name="T49">plazas</text:span></text:p>
          </table:table-cell>
        </table:table-row>
        <table:table-row table:style-name="Tabla1.9">
          <table:table-cell table:style-name="Tabla1.A1" office:value-type="string">
            <text:p text:style-name="P60"><text:span text:style-name="T45">SEGUNDO.</text:span><text:span text:style-name="T61"> </text:span><text:span text:style-name="T45">Cupo</text:span><text:span text:style-name="T46"> </text:span><text:span text:style-name="T45">de</text:span><text:span text:style-name="T46"> </text:span><text:span text:style-name="T49">Reserv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61"/>
      <text:p text:style-name="P62"><text:span text:style-name="T49">Se</text:span><text:span text:style-name="T43"> </text:span><text:span text:style-name="T49">establece</text:span><text:span text:style-name="T42"> </text:span><text:span text:style-name="T49">en</text:span><text:span text:style-name="T53"> </text:span><text:span text:style-name="T49">la</text:span><text:span text:style-name="T63"> </text:span><text:span text:style-name="T49">presente</text:span><text:span text:style-name="T67"> </text:span><text:span text:style-name="T49">Oferta</text:span><text:span text:style-name="T55"> </text:span><text:span text:style-name="T49">de</text:span><text:span text:style-name="T42"> </text:span><text:span text:style-name="T49">Empleo</text:span><text:span text:style-name="T52"> </text:span><text:span text:style-name="T49">Público</text:span><text:span text:style-name="T67"> </text:span><text:span text:style-name="T49">un</text:span><text:span text:style-name="T42"> </text:span><text:span text:style-name="T49">cupo</text:span><text:span text:style-name="T42"> </text:span><text:span text:style-name="T49">de</text:span><text:span text:style-name="T43"> </text:span><text:span text:style-name="T49">reserva</text:span><text:span text:style-name="T57"> </text:span><text:span text:style-name="T49">a</text:span><text:span text:style-name="T63"> </text:span><text:span text:style-name="T49">favor</text:span><text:span text:style-name="T53"> </text:span><text:span text:style-name="T49">de</text:span><text:span text:style-name="T42"> </text:span><text:span text:style-name="T49">personas con</text:span><text:span text:style-name="T42"> </text:span><text:span text:style-name="T49">discapacidad </text:span><text:span text:style-name="T45">del 7% correspondiente a 3 plazas.</text:span></text:p>
      <text:p text:style-name="P63"><text:span text:style-name="T49">El</text:span><text:span text:style-name="T63"> </text:span><text:span text:style-name="T49">órgano</text:span><text:span text:style-name="T55"> </text:span><text:span text:style-name="T49">convocante</text:span><text:span text:style-name="T44"> </text:span><text:span text:style-name="T49">deberá</text:span><text:span text:style-name="T63"> </text:span><text:span text:style-name="T49">distribuir</text:span><text:span text:style-name="T63"> </text:span><text:span text:style-name="T49">la</text:span><text:span text:style-name="T63"> </text:span><text:span text:style-name="T49">totalidad</text:span><text:span text:style-name="T43"> </text:span><text:span text:style-name="T49">de</text:span><text:span text:style-name="T44"> </text:span><text:span text:style-name="T49">las</text:span><text:span text:style-name="T46"> </text:span><text:span text:style-name="T49">plazas</text:span><text:span text:style-name="T42"> </text:span><text:span text:style-name="T49">reservadas</text:span><text:span text:style-name="T52"> </text:span><text:span text:style-name="T49">entre</text:span><text:span text:style-name="T63"> </text:span><text:span text:style-name="T49">las convocatorias</text:span><text:span text:style-name="T52"> </text:span><text:span text:style-name="T49">que</text:span><text:span text:style-name="T63"> </text:span><text:span text:style-name="T49">efectúe </text:span><text:span text:style-name="T45">en ejecución de la</text:span><text:span text:style-name="T49"> </text:span><text:span text:style-name="T45">presente Oferta, atendiendo para ello a aquellas plazas cuyas tareas y funciones sean más compatibles con las circunstancias concurrentes.</text:span></text:p>
      <text:p text:style-name="P16"><text:span text:style-name="T49">TERCERO.</text:span><text:span text:style-name="T69"> </text:span><text:span text:style-name="T49">Ejecución.</text:span></text:p>
      <text:p text:style-name="P64"/>
      <text:p text:style-name="P65"><text:span text:style-name="T45">Siempre que razones de eficacia y eficiencia lo aconsejen, el órgano convocante</text:span><text:span text:style-name="T54"> </text:span><text:span text:style-name="T45">podrá ejecutar la</text:span><text:span text:style-name="T67"> </text:span><text:span text:style-name="T45">presente Oferta de Empleo Público, respecto de cada Empleo Público, en una o</text:span><text:span text:style-name="T49"> </text:span><text:span text:style-name="T45">varias convocatorias.</text:span></text:p>
      <text:p text:style-name="P66"><text:span text:style-name="T45">Las</text:span><text:span text:style-name="T47"> </text:span><text:span text:style-name="T45">plazas</text:span><text:span text:style-name="T47"> </text:span><text:span text:style-name="T45">que</text:span><text:span text:style-name="T47"> </text:span><text:span text:style-name="T45">quedarán</text:span><text:span text:style-name="T51"> </text:span><text:span text:style-name="T45">desiertas</text:span><text:span text:style-name="T47"> </text:span><text:span text:style-name="T45">en</text:span><text:span text:style-name="T47"> </text:span><text:span text:style-name="T45">las</text:span><text:span text:style-name="T47"> </text:span><text:span text:style-name="T45">convocatorias</text:span><text:span text:style-name="T51"> </text:span><text:span text:style-name="T45">que</text:span><text:span text:style-name="T47"> </text:span><text:span text:style-name="T45">se</text:span><text:span text:style-name="T47"> </text:span><text:span text:style-name="T45">efectúen</text:span><text:span text:style-name="T47"> </text:span><text:span text:style-name="T45">en</text:span><text:span text:style-name="T51"> </text:span><text:span text:style-name="T45">ejecución</text:span><text:span text:style-name="T47"> </text:span><text:span text:style-name="T45">de</text:span><text:span text:style-name="T47"> </text:span><text:span text:style-name="T45">esta</text:span><text:span text:style-name="T47"> </text:span><text:span text:style-name="T45">Oferta</text:span><text:span text:style-name="T51"> </text:span><text:span text:style-name="T45">de</text:span><text:span text:style-name="T47"> </text:span><text:span text:style-name="T45">Empleo Público podrán ser nuevamente convocadas dentro del período de su vigencia.</text:span></text:p>
      <text:p text:style-name="P67"><text:span text:style-name="T67">CUARTO.</text:span><text:span text:style-name="T62"> </text:span><text:span text:style-name="T49">Publicidad.</text:span></text:p>
      <text:p text:style-name="P68"/>
      <text:p text:style-name="P69"><text:span text:style-name="T45">Publicar</text:span><text:span text:style-name="T63"> </text:span><text:span text:style-name="T45">el</text:span><text:span text:style-name="T53"> </text:span><text:span text:style-name="T45">presente</text:span><text:span text:style-name="T67"> </text:span><text:span text:style-name="T45">acuerdo</text:span><text:span text:style-name="T54"> </text:span><text:span text:style-name="T45">conteniendo</text:span><text:span text:style-name="T44"> </text:span><text:span text:style-name="T45">la</text:span><text:span text:style-name="T55"> </text:span><text:span text:style-name="T45">Oferta</text:span><text:span text:style-name="T53"> </text:span><text:span text:style-name="T45">de</text:span><text:span text:style-name="T46"> </text:span><text:span text:style-name="T45">Empleo</text:span><text:span text:style-name="T44"> </text:span><text:span text:style-name="T45">Público</text:span><text:span text:style-name="T44"> </text:span><text:span text:style-name="T45">para</text:span><text:span text:style-name="T55"> </text:span><text:span text:style-name="T45">el</text:span><text:span text:style-name="T52"> </text:span><text:span text:style-name="T45">año</text:span><text:span text:style-name="T57"> </text:span><text:span text:style-name="T45">2022</text:span><text:span text:style-name="T57"> </text:span><text:span text:style-name="T45">en</text:span><text:span text:style-name="T42"> </text:span><text:span text:style-name="T45">el</text:span><text:span text:style-name="T44"> </text:span><text:span text:style-name="T45">Boletín</text:span><text:span text:style-name="T57"> </text:span><text:span text:style-name="T45">Oficial de la Provincia y en el Tablón de Anuncios de la Sede Electrónica de la Corporación.</text:span></text:p>
      <text:p text:style-name="P25"><text:span text:style-name="T49">QUINTO.</text:span><text:span text:style-name="T45"> </text:span><text:span text:style-name="T49">Impugnación.</text:span></text:p>
      <text:p text:style-name="P64"/>
      <text:p text:style-name="P70"><text:span text:style-name="T45">El</text:span><text:span text:style-name="T47"> </text:span><text:span text:style-name="T45">presente</text:span><text:span text:style-name="T47"> </text:span><text:span text:style-name="T45">acuerdo</text:span><text:span text:style-name="T47"> </text:span><text:span text:style-name="T45">pone</text:span><text:span text:style-name="T51"> </text:span><text:span text:style-name="T45">fin</text:span><text:span text:style-name="T63"> </text:span><text:span text:style-name="T45">a</text:span><text:span text:style-name="T51"> </text:span><text:span text:style-name="T45">la</text:span><text:span text:style-name="T47"> </text:span><text:span text:style-name="T45">vía</text:span><text:span text:style-name="T63"> </text:span><text:span text:style-name="T45">administrativa. Contra</text:span><text:span text:style-name="T47"> </text:span><text:span text:style-name="T45">este</text:span><text:span text:style-name="T43"> </text:span><text:span text:style-name="T45">acuerdo</text:span><text:span text:style-name="T55"> </text:span><text:span text:style-name="T45">cabe</text:span><text:span text:style-name="T43"> </text:span><text:span text:style-name="T45">interponer</text:span><text:span text:style-name="T47"> </text:span><text:span text:style-name="T45">Recurso</text:span><text:span text:style-name="T53"> </text:span><text:span text:style-name="T45">Potestativo de</text:span><text:span text:style-name="T46"> </text:span><text:span text:style-name="T45">Reposición</text:span><text:span text:style-name="T42"> </text:span><text:span text:style-name="T45">ante</text:span><text:span text:style-name="T42"> </text:span><text:span text:style-name="T45">el</text:span><text:span text:style-name="T67"> </text:span><text:span text:style-name="T45">Consejo</text:span><text:span text:style-name="T49"> </text:span><text:span text:style-name="T45">de</text:span><text:span text:style-name="T57"> </text:span><text:span text:style-name="T45">Gobierno</text:span><text:span text:style-name="T46"> </text:span><text:span text:style-name="T45">Insular</text:span><text:span text:style-name="T63"> </text:span><text:span text:style-name="T45">del</text:span><text:span text:style-name="T67"> </text:span><text:span text:style-name="T45">Cabildo</text:span><text:span text:style-name="T57"> </text:span><text:span text:style-name="T45">de</text:span><text:span text:style-name="T46"> </text:span><text:span text:style-name="T45">Lanzarote, en</text:span><text:span text:style-name="T42"> </text:span><text:span text:style-name="T45">el</text:span><text:span text:style-name="T53"> </text:span><text:span text:style-name="T45">plazo</text:span><text:span text:style-name="T67"> </text:span><text:span text:style-name="T45">de</text:span><text:span text:style-name="T46"> </text:span><text:span text:style-name="T45">UN</text:span><text:span text:style-name="T53"> </text:span><text:span text:style-name="T45">MES a</text:span><text:span text:style-name="T47"> </text:span><text:span text:style-name="T45">contar desde el día siguiente al de su publicación en el Boletín Oficial de la Provincia de Las Palmas. O bien directamente cabrá interponer Recurso Contencioso-Administrativo ante los Juzgados de lo Contencioso- Administrativo</text:span><text:span text:style-name="T42"> </text:span><text:span text:style-name="T45">de</text:span><text:span text:style-name="T43"> </text:span><text:span text:style-name="T45">la</text:span><text:span text:style-name="T55"> </text:span><text:span text:style-name="T45">Provincia</text:span><text:span text:style-name="T51"> </text:span><text:span text:style-name="T45">de</text:span><text:span text:style-name="T43"> </text:span><text:span text:style-name="T45">Las</text:span><text:span text:style-name="T42"> </text:span><text:span text:style-name="T45">Palmas</text:span><text:span text:style-name="T54"> </text:span><text:span text:style-name="T45">en</text:span><text:span text:style-name="T44"> </text:span><text:span text:style-name="T45">el</text:span><text:span text:style-name="T55"> </text:span><text:span text:style-name="T45">plazo</text:span><text:span text:style-name="T52"> </text:span><text:span text:style-name="T45">de</text:span><text:span text:style-name="T53"> </text:span><text:span text:style-name="T45">DOS</text:span><text:span text:style-name="T52"> </text:span><text:span text:style-name="T45">MESES a</text:span><text:span text:style-name="T51"> </text:span><text:span text:style-name="T45">contar</text:span><text:span text:style-name="T63"> </text:span><text:span text:style-name="T45">desde</text:span><text:span text:style-name="T43"> </text:span><text:span text:style-name="T45">el</text:span><text:span text:style-name="T42"> </text:span><text:span text:style-name="T45">día</text:span><text:span text:style-name="T57"> </text:span><text:span text:style-name="T45">siguiente</text:span><text:span text:style-name="T42"> </text:span><text:span text:style-name="T45">al</text:span><text:span text:style-name="T46"> </text:span><text:span text:style-name="T45">de su publicación en el Boletín Oficial de la</text:span><text:span text:style-name="T54"> </text:span><text:span text:style-name="T45">Provincia de Las Palmas.</text:span></text:p>
      <text:p text:style-name="P71"><text:span text:style-name="T45">En</text:span><text:span text:style-name="T47"> </text:span><text:span text:style-name="T45">caso</text:span><text:span text:style-name="T67"> </text:span><text:span text:style-name="T45">de</text:span><text:span text:style-name="T67"> </text:span><text:span text:style-name="T45">interponerse</text:span><text:span text:style-name="T54"> </text:span><text:span text:style-name="T45">Recurso</text:span><text:span text:style-name="T49"> </text:span><text:span text:style-name="T45">Potestativo de</text:span><text:span text:style-name="T42"> </text:span><text:span text:style-name="T45">Reposición</text:span><text:span text:style-name="T42"> </text:span><text:span text:style-name="T45">no se</text:span><text:span text:style-name="T53"> </text:span><text:span text:style-name="T45">podrá</text:span><text:span text:style-name="T42"> </text:span><text:span text:style-name="T45">acudir</text:span><text:span text:style-name="T57"> </text:span><text:span text:style-name="T45">a</text:span><text:span text:style-name="T47"> </text:span><text:span text:style-name="T45">la</text:span><text:span text:style-name="T55"> </text:span><text:span text:style-name="T45">vía</text:span><text:span text:style-name="T47"> </text:span><text:span text:style-name="T45">judicial</text:span><text:span text:style-name="T54"> </text:span><text:span text:style-name="T45">Contencioso- Administrativa</text:span><text:span text:style-name="T44"> </text:span><text:span text:style-name="T45">hasta</text:span><text:span text:style-name="T52"> </text:span><text:span text:style-name="T45">que dicho recurso no</text:span><text:span text:style-name="T49"> </text:span><text:span text:style-name="T45">haya sido</text:span><text:span text:style-name="T52"> </text:span><text:span text:style-name="T45">resuelto expresamente en</text:span><text:span text:style-name="T49"> </text:span><text:span text:style-name="T45">el</text:span><text:span text:style-name="T54"> </text:span><text:span text:style-name="T45">plazo de</text:span><text:span text:style-name="T49"> </text:span><text:span text:style-name="T45">UN</text:span><text:span text:style-name="T49"> </text:span><text:span text:style-name="T45">MES desde su </text:span><text:span text:style-name="T42">interposición</text:span><text:span text:style-name="T46"> </text:span><text:span text:style-name="T42">o</text:span><text:span text:style-name="T46"> </text:span><text:span text:style-name="T42">bien</text:span><text:span text:style-name="T57"> </text:span><text:span text:style-name="T42">se deba entender</text:span><text:span text:style-name="T46"> </text:span><text:span text:style-name="T42">desestimado</text:span><text:span text:style-name="T46"> </text:span><text:span text:style-name="T42">por silencio</text:span><text:span text:style-name="T54"> </text:span><text:span text:style-name="T42">administrativo.</text:span><text:span text:style-name="T45"> </text:span><text:span text:style-name="T42">Lo</text:span><text:span text:style-name="T45"> </text:span><text:span text:style-name="T42">anterior,</text:span><text:span text:style-name="T68"> </text:span><text:span text:style-name="T42">sin</text:span><text:span text:style-name="T46"> </text:span><text:span text:style-name="T42">perjuicio</text:span><text:span text:style-name="T45"> </text:span><text:span text:style-name="T42">de cualquier </text:span><text:span text:style-name="T45">otro mecanismo de impugnación que se estime procedente en derecho."</text:span></text:p>
      <text:p text:style-name="P8"><text:span text:style-name="T24">434</text:span><text:span text:style-name="T25"><text:tab/></text:span><text:span text:style-name="T26">Boletín</text:span><text:span text:style-name="T25"> </text:span><text:span text:style-name="T26">Oficial</text:span><text:span text:style-name="T25"> </text:span><text:span text:style-name="T26">de</text:span><text:span text:style-name="T27"> </text:span><text:span text:style-name="T26">la</text:span><text:span text:style-name="T28"> </text:span><text:span text:style-name="T26">Provincia</text:span><text:span text:style-name="T24"> </text:span><text:span text:style-name="T26">de</text:span><text:span text:style-name="T29"> </text:span><text:span text:style-name="T26">Las</text:span><text:span text:style-name="T27"> </text:span><text:span text:style-name="T26">Palmas.</text:span><text:span text:style-name="T30"> </text:span><text:span text:style-name="T26">Número</text:span><text:span text:style-name="T31"> </text:span><text:span text:style-name="T26">5,</text:span><text:span text:style-name="T30"> </text:span><text:span text:style-name="T26">miércoles</text:span><text:span text:style-name="T32"> </text:span><text:span text:style-name="T26">11</text:span><text:span text:style-name="T27"> </text:span><text:span text:style-name="T26">de</text:span><text:span text:style-name="T33"> </text:span><text:span text:style-name="T26">enero</text:span><text:span text:style-name="T33"> </text:span><text:span text:style-name="T26">de</text:span><text:span text:style-name="T28"> </text:span><text:span text:style-name="T26">2023</text:span></text:p>
      <text:p text:style-name="P4"/>
      <text:p text:style-name="P72"/>
      <text:p text:style-name="P17"><text:span text:style-name="T2">En</text:span><text:span text:style-name="T3"> </text:span><text:span text:style-name="T2">Arrecife,</text:span><text:span text:style-name="T1"> </text:span><text:span text:style-name="T2">a</text:span><text:span text:style-name="T3"> </text:span><text:span text:style-name="T2">tres</text:span><text:span text:style-name="T5"> </text:span><text:span text:style-name="T2">de</text:span><text:span text:style-name="T6"> </text:span><text:span text:style-name="T2">enero</text:span><text:span text:style-name="T1"> </text:span><text:span text:style-name="T2">de</text:span><text:span text:style-name="T7"> </text:span><text:span text:style-name="T2">dos</text:span><text:span text:style-name="T4"> </text:span><text:span text:style-name="T2">mil</text:span><text:span text:style-name="T8"> </text:span><text:span text:style-name="T2">veintitrés.</text:span></text:p>
      <text:p text:style-name="P18"><text:span text:style-name="T9">EL</text:span><text:span text:style-name="T10"> </text:span><text:span text:style-name="T9">DIRECTOR</text:span><text:span text:style-name="T11"> </text:span><text:span text:style-name="T9">INSULAR</text:span><text:span text:style-name="T11"> </text:span><text:span text:style-name="T9">DE</text:span><text:span text:style-name="T12"> </text:span><text:span text:style-name="T9">PRESIDENCIA</text:span><text:span text:style-name="T13"> </text:span><text:span text:style-name="T9">Y</text:span><text:span text:style-name="T14"> </text:span><text:span text:style-name="T9">RECURSOS</text:span><text:span text:style-name="T15"> </text:span><text:span text:style-name="T9">HUMANOS</text:span><text:span text:style-name="T16"> </text:span><text:span text:style-name="T78">(Acuerdo</text:span><text:span text:style-name="T79"> </text:span><text:span text:style-name="T9">del</text:span><text:span text:style-name="T13"> </text:span><text:span text:style-name="T9">Consejo</text:span><text:span text:style-name="T17"> </text:span><text:span text:style-name="T9">de</text:span></text:p>
      <text:p text:style-name="P73"><text:span text:style-name="T2">Gobierno</text:span><text:span text:style-name="T6"> </text:span><text:span text:style-name="T2">Insular</text:span><text:span text:style-name="T8"> </text:span><text:span text:style-name="T2">de</text:span><text:span text:style-name="T15"> </text:span><text:span text:style-name="T2">1</text:span><text:span text:style-name="T18"> </text:span><text:span text:style-name="T2">de</text:span><text:span text:style-name="T19"> </text:span><text:span text:style-name="T2">febrero</text:span><text:span text:style-name="T5"> </text:span><text:span text:style-name="T2">de</text:span><text:span text:style-name="T20"> </text:span><text:span text:style-name="T2">2022),</text:span><text:span text:style-name="T21"> </text:span><text:span text:style-name="T2">Francisco</text:span><text:span text:style-name="T19"> </text:span><text:span text:style-name="T2">Javier</text:span><text:span text:style-name="T8"> </text:span><text:span text:style-name="T2">Rodríguez</text:span><text:span text:style-name="T22"> </text:span><text:span text:style-name="T2">del</text:span><text:span text:style-name="T19"> </text:span><text:span text:style-name="T2">Castillo.</text:span></text:p>
      <text:p text:style-name="P6"><text:span text:style-name="T1">4.1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94cm" fo:margin-left="1.799cm" fo:margin-right="1.764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09:36:34.207000000</meta:creation-date>
    <dc:date>2024-02-02T09:41:56.591000000</dc:date>
    <meta:editing-duration>PT5M22S</meta:editing-duration>
    <meta:editing-cycles>1</meta:editing-cycles>
    <meta:document-statistic meta:table-count="1" meta:image-count="0" meta:object-count="0" meta:page-count="3" meta:paragraph-count="58" meta:word-count="593" meta:character-count="3661" meta:non-whitespace-character-count="3125"/>
    <meta:generator>LibreOffice/6.3.4.2$Windows_X86_64 LibreOffice_project/60da17e045e08f1793c57c00ba83cdfce946d0aa</meta:generator>
  </office:meta>
</office:document-meta>
</file>