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900000256FFB2408898F3A154.png" manifest:media-type="image/png"/>
  <manifest:file-entry manifest:full-path="Pictures/10000201000007DA00000B36FACB111AAD30285F.png" manifest:media-type="image/png"/>
  <manifest:file-entry manifest:full-path="Pictures/10000201000008DD00000BF4BC65C059E3CAA0E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2.54cm" fo:margin-right="18.461cm" fo:margin-top="0cm" fo:margin-bottom="0cm" loext:contextual-spacing="false" fo:text-indent="0cm" style:auto-text-indent="false">
        <style:tab-stops/>
      </style:paragraph-properties>
    </style:style>
    <style:style style:name="P2" style:family="paragraph" style:parent-style-name="Normal">
      <style:paragraph-properties fo:margin-left="-0.542cm" fo:margin-right="-0.547cm" fo:margin-top="0cm" fo:margin-bottom="0cm" loext:contextual-spacing="false" fo:text-indent="0cm" style:auto-text-indent="false">
        <style:tab-stops/>
      </style:paragraph-properties>
    </style:style>
    <style:style style:name="P3" style:family="paragraph" style:parent-style-name="Normal">
      <style:paragraph-properties fo:margin-left="-2.54cm" fo:margin-right="5.38cm" fo:margin-top="0cm" fo:margin-bottom="0.48cm" loext:contextual-spacing="false" fo:text-indent="0cm" style:auto-text-indent="false">
        <style:tab-stops/>
      </style:paragraph-properties>
    </style:style>
    <style:style style:name="P4" style:family="paragraph" style:parent-style-name="Normal">
      <style:paragraph-properties fo:margin-left="-0.559cm" fo:margin-right="-0.538cm" fo:margin-top="0cm" fo:margin-bottom="0cm" loext:contextual-spacing="false" fo:text-indent="0cm" style:auto-text-indent="false">
        <style:tab-stops/>
      </style:paragraph-properties>
    </style:style>
    <style:style style:name="P5" style:family="paragraph" style:parent-style-name="Normal" style:master-page-name="MP0">
      <style:paragraph-properties fo:margin-left="-0.78cm" fo:margin-right="-1.335cm" fo:margin-top="0cm" fo:margin-bottom="12.09cm" loext:contextual-spacing="false" fo:text-indent="0cm" style:auto-text-indent="false" style:page-number="auto" fo:break-before="page">
        <style:tab-stops/>
      </style:paragraph-properties>
    </style:style>
    <style:style style:name="P6" style:family="paragraph">
      <loext:graphic-properties draw:fill="solid" draw:fill-color="#231f20" draw:opacity="100%"/>
    </style:style>
    <style:style style:name="P7" style:family="paragraph">
      <loext:graphic-properties draw:fill="solid" draw:fill-color="#ffffff" draw:opacity="100%"/>
    </style:style>
    <style:style style:name="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231f20" draw:opacity="100%" fo:min-height="0cm" fo:min-width="0cm" style:run-through="background"/>
    </style:style>
    <style:style style:name="gr3"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style:run-through="background" style:wrap="none" style:vertical-pos="from-top" style:vertical-rel="page" style:horizontal-pos="from-left" style:horizontal-rel="page" draw:wrap-influence-on-position="once-concurrent" style:flow-with-text="false"/>
    </style:style>
    <style:style style:name="gr5" style:family="graphic">
      <style:graphic-properties style:run-through="background" style:vertical-pos="top" style:vertical-rel="baseline" style:horizontal-pos="from-left" style:horizontal-rel="paragraph" draw:wrap-influence-on-position="once-concurrent" style:flow-with-text="false"/>
    </style:style>
    <style:style style:name="gr6" style:family="graphic">
      <style:graphic-properties draw:stroke="none" draw:fill="solid" draw:fill-color="#ffffff"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g text:anchor-type="as-char" draw:z-index="1" draw:name="Group 28416" draw:style-name="gr5"><draw:custom-shape draw:name="Shape 674" draw:style-name="gr2" draw:text-style-name="P6" svg:width="0.092cm" svg:height="0.152cm" svg:x="6.6cm" svg:y="2.805cm"><text:p/><draw:enhanced-geometry svg:viewBox="0 0 36576 94488" draw:text-areas="?f8 ?f10 ?f9 ?f11" draw:mirror-horizontal="false" draw:mirror-vertical="false" draw:type="non-primitive" draw:enhanced-path="M 35052 0 L 36576 0 36576 64008 C 36576 68580 35052 74676 33528 79248 32004 83820 30480 86868 25908 89916 22860 92964 18288 94488 12192 94488 9144 94488 6096 92964 3048 92964 0 91440 0 88392 0 86868 0 85344 0 83820 1524 82296 1524 82296 3048 80772 4572 80772 6096 80772 9144 82296 9144 83820 10668 85344 12192 85344 13716 86868 13716 88392 15240 89916 16764 89916 21336 89916 22860 88392 22860 83820 24384 80772 24384 76200 24384 70104 L 24384 16764 C 24384 13716 24384 10668 22860 9144 21336 9144 21336 7620 19812 9144 18288 9144 15240 9144 13716 9144 L 13716 6096 C 21336 4572 27432 1524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4488"/><draw:equation draw:name="f8" draw:formula="0 / ?f6"/><draw:equation draw:name="f9" draw:formula="36576 / ?f6"/><draw:equation draw:name="f10" draw:formula="0 / ?f7"/><draw:equation draw:name="f11" draw:formula="94488 / ?f7"/></draw:enhanced-geometry></draw:custom-shape><draw:custom-shape draw:name="Shape 690" draw:style-name="gr2" draw:text-style-name="P6" svg:width="0.096cm" svg:height="0.152cm" svg:x="7.752cm" svg:y="2.805cm"><text:p/><draw:enhanced-geometry svg:viewBox="0 0 37338 94488" draw:text-areas="?f8 ?f10 ?f9 ?f11" draw:mirror-horizontal="false" draw:mirror-vertical="false" draw:type="non-primitive" draw:enhanced-path="M 2286 0 C 6858 0 9906 0 11430 0 14478 1524 16002 3048 19050 4572 L 26670 0 28194 0 28194 83820 C 28194 86868 28194 88392 29718 89916 31242 91440 34290 91440 37338 92964 L 37338 94488 3810 94488 3810 91440 C 8382 91440 12954 89916 14478 88392 16002 86868 16002 85344 16002 80772 L 16002 54864 C 14478 57912 11430 59436 6858 60960 L 0 63532 0 55735 2286 56388 C 3810 56388 6858 56388 8382 54864 12954 53340 14478 53340 14478 51816 16002 50292 16002 48768 16002 45720 L 16002 16764 C 16002 15240 16002 13716 16002 12192 16002 9144 14478 7620 12954 6096 9906 4572 6858 3048 2286 3048 L 0 4318 0 68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4488"/><draw:equation draw:name="f8" draw:formula="0 / ?f6"/><draw:equation draw:name="f9" draw:formula="37338 / ?f6"/><draw:equation draw:name="f10" draw:formula="0 / ?f7"/><draw:equation draw:name="f11" draw:formula="94488 / ?f7"/></draw:enhanced-geometry></draw:custom-shape><draw:custom-shape draw:name="Shape 696" draw:style-name="gr2" draw:text-style-name="P6" svg:width="0.096cm" svg:height="0.152cm" svg:x="8.733cm" svg:y="2.805cm"><text:p/><draw:enhanced-geometry svg:viewBox="0 0 37338 94488" draw:text-areas="?f8 ?f10 ?f9 ?f11" draw:mirror-horizontal="false" draw:mirror-vertical="false" draw:type="non-primitive" draw:enhanced-path="M 19812 0 L 21336 0 21336 10668 C 22860 9144 24384 7620 25908 6096 27432 4572 28956 3048 32004 1524 L 37338 635 37338 8382 35052 7620 C 33528 7620 30480 7620 28956 9144 27432 9144 25908 10668 24384 12192 22860 13716 21336 15240 21336 16764 L 21336 51816 C 21336 53340 22860 54864 25908 57912 27432 59436 32004 60960 35052 60960 L 37338 60503 37338 64701 35052 65532 C 32004 65532 30480 64008 27432 64008 25908 62484 22860 60960 21336 59436 L 21336 80772 C 21336 85344 21336 88392 22860 89916 25908 91440 28956 91440 33528 91440 L 33528 94488 0 94488 0 91440 C 4572 91440 6096 89916 7620 88392 9144 86868 9144 85344 9144 82296 L 9144 16764 C 9144 13716 9144 12192 9144 10668 7620 9144 6096 9144 4572 9144 3048 9144 1524 9144 0 9144 L 0 6096 C 6096 4572 13716 1524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4488"/><draw:equation draw:name="f8" draw:formula="0 / ?f6"/><draw:equation draw:name="f9" draw:formula="37338 / ?f6"/><draw:equation draw:name="f10" draw:formula="0 / ?f7"/><draw:equation draw:name="f11" draw:formula="94488 / ?f7"/></draw:enhanced-geometry></draw:custom-shape><draw:custom-shape draw:name="Shape 718" draw:style-name="gr2" draw:text-style-name="P6" svg:width="0.096cm" svg:height="0.152cm" svg:x="11.444cm" svg:y="2.805cm"><text:p/><draw:enhanced-geometry svg:viewBox="0 0 36576 94488" draw:text-areas="?f8 ?f10 ?f9 ?f11" draw:mirror-horizontal="false" draw:mirror-vertical="false" draw:type="non-primitive" draw:enhanced-path="M 19812 0 L 21336 0 21336 10668 C 22860 9144 22860 7620 25908 6096 27432 4572 28956 3048 32004 1524 L 36576 762 36576 8128 35052 7620 C 33528 7620 30480 7620 28956 9144 27432 9144 25908 10668 24384 12192 22860 13716 21336 15240 21336 16764 L 21336 51816 C 21336 53340 22860 54864 25908 57912 27432 59436 32004 60960 35052 60960 L 36576 60579 36576 64978 35052 65532 C 32004 65532 30480 64008 27432 64008 25908 62484 22860 60960 21336 59436 L 21336 80772 C 21336 85344 21336 88392 22860 89916 24384 91440 28956 91440 33528 91440 L 33528 94488 0 94488 0 91440 C 3048 91440 6096 89916 7620 88392 9144 86868 9144 85344 9144 82296 L 9144 16764 C 9144 13716 9144 12192 7620 10668 7620 9144 6096 9144 3048 9144 3048 9144 1524 9144 0 9144 L 0 6096 C 6096 4572 13716 1524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4488"/><draw:equation draw:name="f8" draw:formula="0 / ?f6"/><draw:equation draw:name="f9" draw:formula="36576 / ?f6"/><draw:equation draw:name="f10" draw:formula="0 / ?f7"/><draw:equation draw:name="f11" draw:formula="94488 / ?f7"/></draw:enhanced-geometry></draw:custom-shape><draw:custom-shape draw:name="Shape 4181" draw:style-name="gr2" draw:text-style-name="P6" svg:width="0.054cm" svg:height="0.061cm" svg:x="0.259cm" svg:y="0.034cm"><text:p/><draw:enhanced-geometry svg:viewBox="0 0 20574 35675" draw:text-areas="?f8 ?f10 ?f9 ?f11" draw:mirror-horizontal="false" draw:mirror-vertical="false" draw:type="non-primitive" draw:enhanced-path="M 20574 0 L 20574 12053 9144 28055 20574 28055 20574 35675 0 35675 0 28055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5675"/><draw:equation draw:name="f8" draw:formula="0 / ?f6"/><draw:equation draw:name="f9" draw:formula="20574 / ?f6"/><draw:equation draw:name="f10" draw:formula="0 / ?f7"/><draw:equation draw:name="f11" draw:formula="35675 / ?f7"/></draw:enhanced-geometry></draw:custom-shape><draw:custom-shape draw:name="Shape 4182" draw:style-name="gr2" draw:text-style-name="P6" svg:width="0.064cm" svg:height="0.119cm" svg:x="0.554cm" svg:y="0.007cm"><text:p/><draw:enhanced-geometry svg:viewBox="0 0 25146 73152" draw:text-areas="?f8 ?f10 ?f9 ?f11" draw:mirror-horizontal="false" draw:mirror-vertical="false" draw:type="non-primitive" draw:enhanced-path="M 24384 0 L 25146 202 25146 8096 13716 15240 C 10668 19812 10668 27432 10668 38100 10668 44196 10668 50292 12192 54864 15240 62484 18288 65532 24384 65532 L 25146 65278 25146 72950 24384 73152 C 16764 73152 9144 70104 6096 62484 1524 56388 0 47244 0 36576 0 28956 1524 21336 3048 16764 7620 6096 15240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3152"/><draw:equation draw:name="f8" draw:formula="0 / ?f6"/><draw:equation draw:name="f9" draw:formula="25146 / ?f6"/><draw:equation draw:name="f10" draw:formula="0 / ?f7"/><draw:equation draw:name="f11" draw:formula="73152 / ?f7"/></draw:enhanced-geometry></draw:custom-shape><draw:custom-shape draw:name="Shape 4183" draw:style-name="gr2" draw:text-style-name="P6" svg:width="0.128cm" svg:height="0.119cm" svg:x="0.406cm" svg:y="0.007cm"><text:p/><draw:enhanced-geometry svg:viewBox="0 0 50292 73152" draw:text-areas="?f8 ?f10 ?f9 ?f11" draw:mirror-horizontal="false" draw:mirror-vertical="false" draw:type="non-primitive" draw:enhanced-path="M 24384 0 C 32004 0 38100 1524 41148 4572 45720 7620 47244 12192 47244 18288 47244 22860 45720 27432 44196 28956 42672 30480 41148 32004 38100 33528 42672 35052 45720 36576 47244 39624 48768 42672 50292 45720 50292 50292 50292 57912 48768 62484 44196 67056 39624 71628 33528 73152 24384 73152 18288 73152 13716 71628 10668 70104 7620 68580 4572 65532 3048 60960 1524 57912 0 53340 0 48768 L 9144 48768 C 10668 53340 10668 57912 12192 59436 15240 64008 18288 65532 24384 65532 30480 65532 33528 64008 36576 60960 39624 59436 41148 56388 41148 51816 41148 47244 39624 42672 36576 41148 33528 39624 28956 38100 22860 38100 22860 38100 21336 38100 19812 38100 L 19812 30480 C 21336 30480 21336 30480 22860 30480 22860 30480 22860 30480 24384 30480 27432 30480 30480 30480 32004 28956 36576 27432 38100 24384 38100 19812 38100 15240 36576 12192 35052 10668 32004 9144 28956 7620 25908 7620 19812 7620 15240 10668 13716 13716 12192 16764 10668 19812 10668 22860 L 1524 22860 C 1524 18288 3048 13716 6096 9144 9144 3048 15240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3152"/><draw:equation draw:name="f8" draw:formula="0 / ?f6"/><draw:equation draw:name="f9" draw:formula="50292 / ?f6"/><draw:equation draw:name="f10" draw:formula="0 / ?f7"/><draw:equation draw:name="f11" draw:formula="73152 / ?f7"/></draw:enhanced-geometry></draw:custom-shape><draw:custom-shape draw:name="Shape 4184" draw:style-name="gr2" draw:text-style-name="P6" svg:width="0.08cm" svg:height="0.114cm" svg:x="0.314cm" svg:y="0.007cm"><text:p/><draw:enhanced-geometry svg:viewBox="0 0 31242 71628" draw:text-areas="?f8 ?f10 ?f9 ?f11" draw:mirror-horizontal="false" draw:mirror-vertical="false" draw:type="non-primitive" draw:enhanced-path="M 12954 0 L 20574 0 20574 45720 31242 45720 31242 53340 20574 53340 20574 71628 11430 71628 11430 53340 0 53340 0 45720 11430 45720 11430 13716 0 29718 0 17665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draw:name="Shape 4185" draw:style-name="gr2" draw:text-style-name="P6" svg:width="0.066cm" svg:height="0.119cm" svg:x="0.617cm" svg:y="0.007cm"><text:p/><draw:enhanced-geometry svg:viewBox="0 0 25146 72748" draw:text-areas="?f8 ?f10 ?f9 ?f11" draw:mirror-horizontal="false" draw:mirror-vertical="false" draw:type="non-primitive" draw:enhanced-path="M 0 0 L 11430 3036 C 14859 5132 17526 8180 19050 11990 23622 16562 25146 25706 25146 34850 25146 45518 23622 53138 20574 59234 18288 63806 15621 67235 12192 69521 L 0 72748 0 65076 8382 62282 C 9906 60758 11430 57710 12954 53138 14478 48566 14478 42470 14478 36374 14478 30278 14478 25706 12954 21134 12954 16562 11430 13514 8382 11990 6858 8942 3810 7418 762 7418 L 0 78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2748"/><draw:equation draw:name="f8" draw:formula="0 / ?f6"/><draw:equation draw:name="f9" draw:formula="25146 / ?f6"/><draw:equation draw:name="f10" draw:formula="0 / ?f7"/><draw:equation draw:name="f11" draw:formula="72748 / ?f7"/></draw:enhanced-geometry></draw:custom-shape><draw:custom-shape draw:name="Shape 4186" draw:style-name="gr2" draw:text-style-name="P6" svg:width="0.073cm" svg:height="0.121cm" svg:x="5.683cm" svg:y="0.005cm"><text:p/><draw:enhanced-geometry svg:viewBox="0 0 28194 73152" draw:text-areas="?f8 ?f10 ?f9 ?f11" draw:mirror-horizontal="false" draw:mirror-vertical="false" draw:type="non-primitive" draw:enhanced-path="M 0 0 L 28194 0 28194 7747 27432 7620 9144 7620 9144 30480 27432 30480 28194 30371 28194 38100 9144 38100 9144 64008 28194 64008 2819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draw:name="Shape 4187" draw:style-name="gr2" draw:text-style-name="P6" svg:width="0.064cm" svg:height="0.092cm" svg:x="5.844cm" svg:y="0.034cm"><text:p/><draw:enhanced-geometry svg:viewBox="0 0 24384 56388" draw:text-areas="?f8 ?f10 ?f9 ?f11" draw:mirror-horizontal="false" draw:mirror-vertical="false" draw:type="non-primitive" draw:enhanced-path="M 24384 0 L 24384 7620 C 19812 7620 16764 9144 15240 10668 12192 12192 10668 15240 10668 18288 9144 21336 9144 24384 9144 28956 9144 35052 9144 39624 12192 42672 15240 47244 18288 48768 24384 48768 L 24384 56083 22860 56388 C 15240 56388 9144 53340 6096 48768 1524 44196 0 38100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4188" draw:style-name="gr2" draw:text-style-name="P6" svg:width="0.073cm" svg:height="0.121cm" svg:x="5.756cm" svg:y="0.005cm"><text:p/><draw:enhanced-geometry svg:viewBox="0 0 28194 73152" draw:text-areas="?f8 ?f10 ?f9 ?f11" draw:mirror-horizontal="false" draw:mirror-vertical="false" draw:type="non-primitive" draw:enhanced-path="M 0 0 L 3810 0 C 11430 0 17526 1524 22098 7620 23622 10668 25146 13716 25146 18288 25146 22860 23622 25908 20574 28956 19050 30480 17526 32004 14478 33528 19050 35052 22098 36576 23622 38100 26670 41148 28194 45720 28194 51816 28194 56388 26670 60960 23622 64008 19050 70104 12954 73152 2286 73152 L 0 73152 0 64008 2286 64008 C 8382 64008 12954 62484 16002 59436 17526 56388 19050 54864 19050 51816 19050 45720 16002 42672 11430 39624 8382 39624 5334 38100 762 38100 L 0 38100 0 30371 9906 28956 C 12954 27432 14478 24384 14478 18288 14478 13716 12954 10668 8382 9144 L 0 774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draw:name="Shape 4189" draw:style-name="gr2" draw:text-style-name="P6" svg:width="0.064cm" svg:height="0.092cm" svg:x="6.048cm" svg:y="0.034cm"><text:p/><draw:enhanced-geometry svg:viewBox="0 0 25146 56070" draw:text-areas="?f8 ?f10 ?f9 ?f11" draw:mirror-horizontal="false" draw:mirror-vertical="false" draw:type="non-primitive" draw:enhanced-path="M 25146 0 L 25146 7683 24384 7302 C 21336 7302 16764 8826 15240 11874 12192 14922 10668 17970 10668 24066 L 25146 24066 25146 30163 9144 30163 C 10668 36258 10668 40830 13716 43878 16764 46926 19812 48450 24384 48450 L 25146 48165 25146 56070 24384 56070 C 19812 56070 15240 54546 12192 53022 9144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4190" draw:style-name="gr2" draw:text-style-name="P6" svg:width="0.061cm" svg:height="0.092cm" svg:x="5.909cm" svg:y="0.034cm"><text:p/><draw:enhanced-geometry svg:viewBox="0 0 24384 56083" draw:text-areas="?f8 ?f10 ?f9 ?f11" draw:mirror-horizontal="false" draw:mirror-vertical="false" draw:type="non-primitive" draw:enhanced-path="M 0 0 C 4572 0 9144 0 12192 3048 16764 4572 19812 7620 21336 12192 22860 15240 24384 21336 24384 27432 24384 32004 24384 38100 21336 42672 19812 47244 16764 50292 13716 53340 L 0 56083 0 48768 C 3048 48768 6096 47244 9144 45720 10668 44196 12192 41148 13716 38100 15240 35052 15240 30480 15240 27432 15240 21336 13716 18288 12192 15240 10668 10668 6096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083"/><draw:equation draw:name="f8" draw:formula="0 / ?f6"/><draw:equation draw:name="f9" draw:formula="24384 / ?f6"/><draw:equation draw:name="f10" draw:formula="0 / ?f7"/><draw:equation draw:name="f11" draw:formula="56083 / ?f7"/></draw:enhanced-geometry></draw:custom-shape><draw:custom-shape draw:name="Shape 28549" draw:style-name="gr2" draw:text-style-name="P6" svg:width="0.024cm" svg:height="0.121cm" svg:x="6.001cm" svg:y="0.005cm"><text:p/><draw:enhanced-geometry svg:viewBox="0 0 9144 73152" draw:text-areas="?f8 ?f10 ?f9 ?f11" draw:mirror-horizontal="false" draw:mirror-vertical="false"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28550" draw:style-name="gr2" draw:text-style-name="P6" svg:width="0.024cm" svg:height="0.082cm" svg:x="6.279cm" svg:y="0.039cm"><text:p/><draw:enhanced-geometry svg:viewBox="0 0 9144 53340" draw:text-areas="?f8 ?f10 ?f9 ?f11" draw:mirror-horizontal="false" draw:mirror-vertical="false"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4194" draw:style-name="gr2" draw:text-style-name="P6" svg:width="0.108cm" svg:height="0.087cm" svg:x="6.346cm" svg:y="0.034cm"><text:p/><draw:enhanced-geometry svg:viewBox="0 0 42672 54864" draw:text-areas="?f8 ?f10 ?f9 ?f11" draw:mirror-horizontal="false" draw:mirror-vertical="false" draw:type="non-primitive" draw:enhanced-path="M 25908 0 C 33528 0 38100 3048 41148 7620 42672 10668 42672 15240 42672 19812 L 42672 54864 33528 54864 33528 21336 C 33528 18288 33528 15240 32004 13716 30480 9144 28956 7620 24384 7620 21336 7620 19812 7620 18288 9144 16764 9144 13716 10668 12192 13716 10668 15240 9144 16764 9144 18288 9144 19812 9144 22860 9144 25908 L 9144 54864 0 54864 0 1524 7620 1524 7620 9144 C 10668 6096 13716 3048 16764 1524 19812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4"/><draw:equation draw:name="f8" draw:formula="0 / ?f6"/><draw:equation draw:name="f9" draw:formula="42672 / ?f6"/><draw:equation draw:name="f10" draw:formula="0 / ?f7"/><draw:equation draw:name="f11" draw:formula="54864 / ?f7"/></draw:enhanced-geometry></draw:custom-shape><draw:custom-shape draw:name="Shape 4195" draw:style-name="gr2" draw:text-style-name="P6" svg:width="0.061cm" svg:height="0.048cm" svg:x="6.112cm" svg:y="0.034cm"><text:p/><draw:enhanced-geometry svg:viewBox="0 0 23622 30480" draw:text-areas="?f8 ?f10 ?f9 ?f11" draw:mirror-horizontal="false" draw:mirror-vertical="false" draw:type="non-primitive" draw:enhanced-path="M 762 0 C 3810 0 8382 1524 11430 3048 14478 4572 17526 6096 19050 9144 20574 12192 22098 15240 23622 18288 23622 21336 23622 25908 23622 30480 L 0 30480 0 24384 14478 24384 C 14478 19812 12954 16764 11430 13716 L 0 8001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4196" draw:style-name="gr2" draw:text-style-name="P6" svg:width="0.066cm" svg:height="0.115cm" svg:x="6.186cm" svg:y="0.011cm"><text:p/><draw:enhanced-geometry svg:viewBox="0 0 25908 68580" draw:text-areas="?f8 ?f10 ?f9 ?f11" draw:mirror-horizontal="false" draw:mirror-vertical="false" draw:type="non-primitive" draw:enhanced-path="M 7620 0 L 16764 0 16764 15240 25908 15240 25908 22860 16764 22860 16764 56388 C 16764 59436 18288 60960 18288 60960 19812 60960 21336 60960 22860 60960 22860 60960 24384 60960 25908 60960 L 25908 68580 C 22860 68580 21336 68580 18288 68580 15240 68580 12192 68580 10668 65532 9144 64008 7620 60960 7620 57912 L 7620 22860 0 22860 0 15240 7620 1524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580"/><draw:equation draw:name="f8" draw:formula="0 / ?f6"/><draw:equation draw:name="f9" draw:formula="25908 / ?f6"/><draw:equation draw:name="f10" draw:formula="0 / ?f7"/><draw:equation draw:name="f11" draw:formula="68580 / ?f7"/></draw:enhanced-geometry></draw:custom-shape><draw:custom-shape draw:name="Shape 4197" draw:style-name="gr2" draw:text-style-name="P6" svg:width="0.052cm" svg:height="0.018cm" svg:x="6.267cm" svg:y="0.005cm"><text:p/><draw:enhanced-geometry svg:viewBox="0 0 19812 13716" draw:text-areas="?f8 ?f10 ?f9 ?f11" draw:mirror-horizontal="false" draw:mirror-vertical="false" draw:type="non-primitive" draw:enhanced-path="M 9144 0 L 19812 0 7620 13716 0 13716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draw:name="Shape 4198" draw:style-name="gr2" draw:text-style-name="P6" svg:width="0.092cm" svg:height="0.126cm" svg:x="6.558cm" svg:y="0cm"><text:p/><draw:enhanced-geometry svg:viewBox="0 0 36576 77724" draw:text-areas="?f8 ?f10 ?f9 ?f11" draw:mirror-horizontal="false" draw:mirror-vertical="false" draw:type="non-primitive" draw:enhanced-path="M 36576 0 L 36576 9144 C 28956 9144 22860 12192 18288 16764 13716 22860 10668 30480 10668 39624 10668 45720 12192 50292 13716 54864 15240 59436 18288 62484 22860 65532 25908 68580 30480 68580 36576 68580 L 36576 77724 C 24384 77724 15240 74676 9144 67056 3048 59436 0 50292 0 39624 0 30480 3048 21336 7620 13716 13716 4572 2438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custom-shape draw:name="Shape 4199" draw:style-name="gr2" draw:text-style-name="P6" svg:width="0.055cm" svg:height="0.052cm" svg:x="7.084cm" svg:y="0.074cm"><text:p/><draw:enhanced-geometry svg:viewBox="0 0 22098 32597" draw:text-areas="?f8 ?f10 ?f9 ?f11" draw:mirror-horizontal="false" draw:mirror-vertical="false" draw:type="non-primitive" draw:enhanced-path="M 22098 0 L 22098 6689 19812 6689 C 16764 8213 15240 8213 13716 9737 10668 11261 9144 12785 9144 17357 9144 18881 10668 21929 12192 23453 13716 24977 15240 24977 18288 24977 L 22098 24342 22098 31073 16764 32597 C 12192 32597 7620 31073 4572 28025 1524 24977 0 21929 0 17357 0 11261 1524 8213 4572 5165 7620 2117 12192 593 16764 59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597"/><draw:equation draw:name="f8" draw:formula="0 / ?f6"/><draw:equation draw:name="f9" draw:formula="22098 / ?f6"/><draw:equation draw:name="f10" draw:formula="0 / ?f7"/><draw:equation draw:name="f11" draw:formula="32597 / ?f7"/></draw:enhanced-geometry></draw:custom-shape><draw:custom-shape draw:name="Shape 28551" draw:style-name="gr2" draw:text-style-name="P6" svg:width="0.022cm" svg:height="0.082cm" svg:x="7.029cm" svg:y="0.039cm"><text:p/><draw:enhanced-geometry svg:viewBox="0 0 9144 53340" draw:text-areas="?f8 ?f10 ?f9 ?f11" draw:mirror-horizontal="false" draw:mirror-vertical="false"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28552" draw:style-name="gr2" draw:text-style-name="P6" svg:width="0.024cm" svg:height="0.082cm" svg:x="6.84cm" svg:y="0.039cm"><text:p/><draw:enhanced-geometry svg:viewBox="0 0 9144 53340" draw:text-areas="?f8 ?f10 ?f9 ?f11" draw:mirror-horizontal="false" draw:mirror-vertical="false"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4202" draw:style-name="gr2" draw:text-style-name="P6" svg:width="0.048cm" svg:height="0.031cm" svg:x="7.091cm" svg:y="0.034cm"><text:p/><draw:enhanced-geometry svg:viewBox="0 0 19050 18161" draw:text-areas="?f8 ?f10 ?f9 ?f11" draw:mirror-horizontal="false" draw:mirror-vertical="false" draw:type="non-primitive" draw:enhanced-path="M 19050 0 L 19050 7747 10668 10541 C 9144 12065 7620 15113 7620 18161 L 0 18161 C 0 13589 0 9017 3048 7493 4572 4445 7620 2921 10668 1397 L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8161"/><draw:equation draw:name="f8" draw:formula="0 / ?f6"/><draw:equation draw:name="f9" draw:formula="19050 / ?f6"/><draw:equation draw:name="f10" draw:formula="0 / ?f7"/><draw:equation draw:name="f11" draw:formula="18161 / ?f7"/></draw:enhanced-geometry></draw:custom-shape><draw:custom-shape draw:name="Shape 4203" draw:style-name="gr2" draw:text-style-name="P6" svg:width="0.117cm" svg:height="0.092cm" svg:x="6.892cm" svg:y="0.034cm"><text:p/><draw:enhanced-geometry svg:viewBox="0 0 45720 56388" draw:text-areas="?f8 ?f10 ?f9 ?f11" draw:mirror-horizontal="false" draw:mirror-vertical="false" draw:type="non-primitive" draw:enhanced-path="M 24384 0 C 30480 0 35052 1524 38100 4572 42672 7620 44196 12192 45720 19812 L 36576 19812 C 36576 15240 35052 13716 33528 10668 30480 9144 27432 7620 24384 7620 18288 7620 13716 10668 12192 16764 10668 19812 9144 24384 9144 28956 9144 35052 10668 39624 12192 42672 15240 47244 18288 48768 22860 48768 27432 48768 30480 47244 32004 45720 35052 42672 36576 39624 36576 35052 L 45720 35052 C 44196 42672 41148 47244 38100 51816 33528 54864 28956 56388 22860 56388 18288 56388 13716 54864 10668 53340 7620 50292 4572 47244 3048 42672 0 39624 0 35052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88"/><draw:equation draw:name="f8" draw:formula="0 / ?f6"/><draw:equation draw:name="f9" draw:formula="45720 / ?f6"/><draw:equation draw:name="f10" draw:formula="0 / ?f7"/><draw:equation draw:name="f11" draw:formula="56388 / ?f7"/></draw:enhanced-geometry></draw:custom-shape><draw:custom-shape draw:name="Shape 28553" draw:style-name="gr2" draw:text-style-name="P6" svg:width="0.024cm" svg:height="0.017cm" svg:x="6.84cm" svg:y="0.005cm"><text:p/><draw:enhanced-geometry svg:viewBox="0 0 9144 9144" draw:text-areas="?f8 ?f10 ?f9 ?f11" draw:mirror-horizontal="false" draw:mirror-vertical="false"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4206" draw:style-name="gr2" draw:text-style-name="P6" svg:width="0.063cm" svg:height="0.115cm" svg:x="6.754cm" svg:y="0.005cm"><text:p/><draw:enhanced-geometry svg:viewBox="0 0 24384 74676" draw:text-areas="?f8 ?f10 ?f9 ?f11" draw:mirror-horizontal="false" draw:mirror-vertical="false" draw:type="non-primitive" draw:enhanced-path="M 21336 0 C 21336 0 22860 0 24384 0 L 24384 9144 C 24384 9144 22860 9144 22860 9144 22860 9144 21336 9144 21336 9144 19812 7620 18288 9144 18288 9144 16764 9144 16764 10668 16764 12192 15240 15240 15240 16764 15240 21336 L 24384 21336 24384 28956 15240 28956 15240 74676 6096 74676 6096 28956 0 28956 0 21336 6096 21336 6096 12192 C 7620 9144 7620 6096 9144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676"/><draw:equation draw:name="f8" draw:formula="0 / ?f6"/><draw:equation draw:name="f9" draw:formula="24384 / ?f6"/><draw:equation draw:name="f10" draw:formula="0 / ?f7"/><draw:equation draw:name="f11" draw:formula="74676 / ?f7"/></draw:enhanced-geometry></draw:custom-shape><draw:custom-shape draw:name="Shape 4207" draw:style-name="gr2" draw:text-style-name="P6" svg:width="0.092cm" svg:height="0.126cm" svg:x="6.65cm" svg:y="0cm"><text:p/><draw:enhanced-geometry svg:viewBox="0 0 35052 77724" draw:text-areas="?f8 ?f10 ?f9 ?f11" draw:mirror-horizontal="false" draw:mirror-vertical="false" draw:type="non-primitive" draw:enhanced-path="M 0 0 C 12192 0 21336 4572 27432 13716 33528 19812 35052 27432 35052 38100 35052 48768 32004 57912 27432 65532 21336 73152 10668 77724 0 77724 L 0 68580 C 6096 68580 10668 67056 15240 65532 18288 62484 21336 57912 22860 53340 24384 48768 25908 44196 25908 38100 25908 28956 22860 22860 18288 16764 13716 12192 7620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draw:name="Shape 4208" draw:style-name="gr2" draw:text-style-name="P6" svg:width="0.061cm" svg:height="0.092cm" svg:x="7.354cm" svg:y="0.034cm"><text:p/><draw:enhanced-geometry svg:viewBox="0 0 23622 56388" draw:text-areas="?f8 ?f10 ?f9 ?f11" draw:mirror-horizontal="false" draw:mirror-vertical="false" draw:type="non-primitive" draw:enhanced-path="M 22860 0 L 23622 254 23622 8055 13716 13716 C 10668 16764 9144 21336 9144 28956 9144 35052 10668 39624 12192 42672 L 23622 48387 23622 56061 21336 56388 C 16764 56388 13716 54864 10668 53340 7620 50292 4572 47244 3048 44196 0 39624 0 35052 0 28956 0 24384 0 18288 1524 15240 4572 10668 6096 7620 10668 4572 13716 1524 1676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88"/><draw:equation draw:name="f8" draw:formula="0 / ?f6"/><draw:equation draw:name="f9" draw:formula="23622 / ?f6"/><draw:equation draw:name="f10" draw:formula="0 / ?f7"/><draw:equation draw:name="f11" draw:formula="56388 / ?f7"/></draw:enhanced-geometry></draw:custom-shape><draw:custom-shape draw:name="Shape 4209" draw:style-name="gr2" draw:text-style-name="P6" svg:width="0.073cm" svg:height="0.092cm" svg:x="7.138cm" svg:y="0.034cm"><text:p/><draw:enhanced-geometry svg:viewBox="0 0 28194 56388" draw:text-areas="?f8 ?f10 ?f9 ?f11" draw:mirror-horizontal="false" draw:mirror-vertical="false" draw:type="non-primitive" draw:enhanced-path="M 762 0 C 6858 0 12954 1524 16002 3048 20574 6096 22098 9144 22098 15240 L 22098 45720 C 22098 45720 22098 47244 22098 47244 23622 48768 23622 48768 25146 48768 26670 48768 26670 48768 28194 48768 L 28194 54864 C 26670 54864 25146 54864 25146 54864 23622 56388 23622 56388 22098 56388 19050 56388 16002 54864 14478 51816 14478 51816 14478 50292 12954 47244 11430 50292 8382 51816 5334 53340 L 0 54864 0 48133 5334 47244 C 11430 44196 12954 39624 12954 35052 L 12954 27432 C 11430 27432 11430 28956 8382 28956 6858 28956 5334 30480 3810 30480 L 0 30480 0 23791 8382 22860 C 11430 21336 11430 21336 12954 19812 12954 18288 12954 18288 12954 16764 12954 13716 12954 10668 9906 9144 8382 7620 5334 7620 762 7620 L 0 7874 0 12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4211" draw:style-name="gr2" draw:text-style-name="P6" svg:width="0.064cm" svg:height="0.092cm" svg:x="7.498cm" svg:y="0.034cm"><text:p/><draw:enhanced-geometry svg:viewBox="0 0 25146 56070" draw:text-areas="?f8 ?f10 ?f9 ?f11" draw:mirror-horizontal="false" draw:mirror-vertical="false" draw:type="non-primitive" draw:enhanced-path="M 25146 0 L 25146 7683 24384 7302 C 19812 7302 16764 8826 13716 11874 12192 14922 10668 17970 10668 24066 L 25146 24066 25146 30163 9144 30163 C 9144 36258 10668 40830 13716 43878 15240 46926 19812 48450 24384 48450 L 25146 48165 25146 56070 24384 56070 C 19812 56070 15240 54546 12192 53022 7620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4212" draw:style-name="gr2" draw:text-style-name="P6" svg:width="0.061cm" svg:height="0.121cm" svg:x="7.415cm" svg:y="0.005cm"><text:p/><draw:enhanced-geometry svg:viewBox="0 0 23622 74349" draw:text-areas="?f8 ?f10 ?f9 ?f11" draw:mirror-horizontal="false" draw:mirror-vertical="false" draw:type="non-primitive" draw:enhanced-path="M 14478 0 L 23622 0 23622 73152 14478 73152 14478 65532 C 12953 68580 9906 71628 8382 73152 L 0 74349 0 66675 762 67056 C 5334 67056 8382 65532 11430 60960 12953 57912 14478 53340 14478 45720 14478 39624 12953 35052 11430 32004 8382 27432 5334 25908 762 25908 L 0 26343 0 18542 8382 21336 C 9906 22860 12953 24384 14478 25908 L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49"/><draw:equation draw:name="f8" draw:formula="0 / ?f6"/><draw:equation draw:name="f9" draw:formula="23622 / ?f6"/><draw:equation draw:name="f10" draw:formula="0 / ?f7"/><draw:equation draw:name="f11" draw:formula="74349 / ?f7"/></draw:enhanced-geometry></draw:custom-shape><draw:custom-shape draw:name="Shape 4213" draw:style-name="gr2" draw:text-style-name="P6" svg:width="0.055cm" svg:height="0.029cm" svg:x="7.564cm" svg:y="0.097cm"><text:p/><draw:enhanced-geometry svg:viewBox="0 0 22098 18288" draw:text-areas="?f8 ?f10 ?f9 ?f11" draw:mirror-horizontal="false" draw:mirror-vertical="false" draw:type="non-primitive" draw:enhanced-path="M 14478 0 L 22098 0 C 22098 1524 22098 4572 20574 6096 19050 9144 17526 10668 16002 12192 12954 15240 9906 16764 5334 18288 L 0 18288 0 10382 11430 6096 C 12954 4572 12954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draw:name="Shape 4214" draw:style-name="gr2" draw:text-style-name="P6" svg:width="0.063cm" svg:height="0.052cm" svg:x="7.775cm" svg:y="0.074cm"><text:p/><draw:enhanced-geometry svg:viewBox="0 0 23622 32690" draw:text-areas="?f8 ?f10 ?f9 ?f11" draw:mirror-horizontal="false" draw:mirror-vertical="false" draw:type="non-primitive" draw:enhanced-path="M 23622 0 L 23622 6782 21336 6782 C 18288 8306 15240 8306 13716 9830 10668 11354 10668 12878 10668 17450 10668 18974 10668 22022 12192 23546 15240 25070 16764 25070 19812 25070 L 23622 24435 23622 30975 16764 32690 C 12192 32690 7620 31166 4572 28118 1524 25070 0 22022 0 17450 0 11354 1524 8306 4572 5258 7620 2210 12192 686 16764 686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690"/><draw:equation draw:name="f8" draw:formula="0 / ?f6"/><draw:equation draw:name="f9" draw:formula="23622 / ?f6"/><draw:equation draw:name="f10" draw:formula="0 / ?f7"/><draw:equation draw:name="f11" draw:formula="32690 / ?f7"/></draw:enhanced-geometry></draw:custom-shape><draw:custom-shape draw:name="Shape 4215" draw:style-name="gr2" draw:text-style-name="P6" svg:width="0.054cm" svg:height="0.031cm" svg:x="7.784cm" svg:y="0.034cm"><text:p/><draw:enhanced-geometry svg:viewBox="0 0 20574 18179" draw:text-areas="?f8 ?f10 ?f9 ?f11" draw:mirror-horizontal="false" draw:mirror-vertical="false" draw:type="non-primitive" draw:enhanced-path="M 20574 0 L 20574 7729 10668 10559 C 9144 12083 9144 15131 9144 18179 L 0 18179 C 0 13607 1524 9035 3048 7511 4572 4463 7620 2939 10668 1415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179"/><draw:equation draw:name="f8" draw:formula="0 / ?f6"/><draw:equation draw:name="f9" draw:formula="20574 / ?f6"/><draw:equation draw:name="f10" draw:formula="0 / ?f7"/><draw:equation draw:name="f11" draw:formula="18179 / ?f7"/></draw:enhanced-geometry></draw:custom-shape><draw:custom-shape draw:name="Shape 4216" draw:style-name="gr2" draw:text-style-name="P6" svg:width="0.061cm" svg:height="0.048cm" svg:x="7.564cm" svg:y="0.034cm"><text:p/><draw:enhanced-geometry svg:viewBox="0 0 23622 30480" draw:text-areas="?f8 ?f10 ?f9 ?f11" draw:mirror-horizontal="false" draw:mirror-vertical="false" draw:type="non-primitive" draw:enhanced-path="M 762 0 C 3810 0 8382 1524 11430 3048 14478 4572 17526 6096 19050 9144 20574 12192 22098 15240 22098 18288 23622 21336 23622 25908 23622 30480 L 0 30480 0 24384 14478 24384 C 14478 19812 12954 16764 11430 13716 L 0 8001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4218" draw:style-name="gr2" draw:text-style-name="P6" svg:width="0.073cm" svg:height="0.092cm" svg:x="7.839cm" svg:y="0.034cm"><text:p/><draw:enhanced-geometry svg:viewBox="0 0 28194 56388" draw:text-areas="?f8 ?f10 ?f9 ?f11" draw:mirror-horizontal="false" draw:mirror-vertical="false" draw:type="non-primitive" draw:enhanced-path="M 762 0 C 6858 0 11430 1524 16002 3048 19050 6096 22098 9144 22098 15240 L 22098 45720 C 22098 45720 22098 47244 22098 47244 22098 48768 23622 48768 25146 48768 25146 48768 26670 48768 28194 48768 L 28194 54864 C 26670 54864 25146 54864 23622 54864 23622 56388 22098 56388 20574 56388 17526 56388 16002 54864 14478 51816 14478 51816 12954 50292 12954 47244 11430 50292 8382 51816 5334 53340 L 0 54674 0 48133 5334 47244 C 9906 44196 12954 39624 12954 35052 L 12954 27432 C 11430 27432 9906 28956 8382 28956 6858 28956 5334 30480 3810 30480 L 0 30480 0 23698 8382 22860 C 9906 21336 11430 21336 11430 19812 12954 18288 12954 18288 12954 16764 12954 13716 11430 10668 9906 9144 6858 7620 3810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4219" draw:style-name="gr2" draw:text-style-name="P6" svg:width="0.073cm" svg:height="0.121cm" svg:x="8.005cm" svg:y="0.005cm"><text:p/><draw:enhanced-geometry svg:viewBox="0 0 28194 73152" draw:text-areas="?f8 ?f10 ?f9 ?f11" draw:mirror-horizontal="false" draw:mirror-vertical="false" draw:type="non-primitive" draw:enhanced-path="M 0 0 L 28194 0 28194 7620 10668 7620 10668 33528 28194 33528 28194 42672 10668 42672 10668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draw:name="Shape 4220" draw:style-name="gr2" draw:text-style-name="P6" svg:width="0.063cm" svg:height="0.092cm" svg:x="8.255cm" svg:y="0.034cm"><text:p/><draw:enhanced-geometry svg:viewBox="0 0 24384 56388" draw:text-areas="?f8 ?f10 ?f9 ?f11" draw:mirror-horizontal="false" draw:mirror-vertical="false" draw:type="non-primitive" draw:enhanced-path="M 24384 0 L 24384 7620 C 19812 7620 18288 9144 15240 10668 12192 12192 10668 15240 10668 18288 9144 21336 9144 24384 9144 28956 9144 35052 9144 39624 12192 42672 15240 47244 18288 48768 24384 48768 L 24384 56083 22860 56388 C 15240 56388 10668 53340 6096 48768 1524 44196 0 38100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4221" draw:style-name="gr2" draw:text-style-name="P6" svg:width="0.066cm" svg:height="0.087cm" svg:x="8.179cm" svg:y="0.034cm"><text:p/><draw:enhanced-geometry svg:viewBox="0 0 25908 54864" draw:text-areas="?f8 ?f10 ?f9 ?f11" draw:mirror-horizontal="false" draw:mirror-vertical="false" draw:type="non-primitive" draw:enhanced-path="M 22860 0 C 24384 0 24384 0 25908 0 L 25908 9144 C 24384 9144 22860 9144 22860 9144 18288 9144 15240 10668 12192 13716 9144 16764 9144 19812 9144 24384 L 9144 54864 0 54864 0 1524 7620 1524 7620 10668 C 9144 9144 9144 7620 10668 6096 12192 4572 13716 3048 15240 1524 18288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4222" draw:style-name="gr2" draw:text-style-name="P6" svg:width="0.068cm" svg:height="0.07cm" svg:x="8.077cm" svg:y="0.005cm"><text:p/><draw:enhanced-geometry svg:viewBox="0 0 26670 42672" draw:text-areas="?f8 ?f10 ?f9 ?f11" draw:mirror-horizontal="false" draw:mirror-vertical="false" draw:type="non-primitive" draw:enhanced-path="M 0 0 L 5334 0 C 11430 0 17526 1524 20574 4572 25146 9144 26670 13716 26670 21336 26670 24384 26670 27432 25146 32004 23622 35052 20574 36576 17526 39624 14478 41148 9906 42672 5334 42672 L 0 42672 0 33528 2286 33528 C 6858 33528 9906 32004 12954 30480 16002 28956 17526 25908 17526 21336 17526 15240 14478 12192 11430 9144 8382 9144 5334 7620 2286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2672"/><draw:equation draw:name="f8" draw:formula="0 / ?f6"/><draw:equation draw:name="f9" draw:formula="26670 / ?f6"/><draw:equation draw:name="f10" draw:formula="0 / ?f7"/><draw:equation draw:name="f11" draw:formula="42672 / ?f7"/></draw:enhanced-geometry></draw:custom-shape><draw:custom-shape draw:name="Shape 4223" draw:style-name="gr2" draw:text-style-name="P6" svg:width="0.061cm" svg:height="0.052cm" svg:x="8.922cm" svg:y="0.074cm"><text:p/><draw:enhanced-geometry svg:viewBox="0 0 23622 32597" draw:text-areas="?f8 ?f10 ?f9 ?f11" draw:mirror-horizontal="false" draw:mirror-vertical="false" draw:type="non-primitive" draw:enhanced-path="M 23622 0 L 23622 6689 21336 6689 C 18288 8213 15240 8213 13716 9737 12192 11261 10668 12785 10668 17357 10668 18881 10668 21929 12192 23453 15240 24977 16764 24977 19812 24977 L 23622 24342 23622 31073 18288 32597 C 12192 32597 9144 31073 6096 28025 3048 24977 1524 21929 0 17357 1524 11261 3048 8213 6096 5165 9144 2117 12192 593 18288 593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597"/><draw:equation draw:name="f8" draw:formula="0 / ?f6"/><draw:equation draw:name="f9" draw:formula="23622 / ?f6"/><draw:equation draw:name="f10" draw:formula="0 / ?f7"/><draw:equation draw:name="f11" draw:formula="32597 / ?f7"/></draw:enhanced-geometry></draw:custom-shape><draw:custom-shape draw:name="Shape 28554" draw:style-name="gr2" draw:text-style-name="P6" svg:width="0.022cm" svg:height="0.082cm" svg:x="8.876cm" svg:y="0.039cm"><text:p/><draw:enhanced-geometry svg:viewBox="0 0 9144 53340" draw:text-areas="?f8 ?f10 ?f9 ?f11" draw:mirror-horizontal="false" draw:mirror-vertical="false"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28555" draw:style-name="gr2" draw:text-style-name="P6" svg:width="0.024cm" svg:height="0.082cm" svg:x="8.537cm" svg:y="0.039cm"><text:p/><draw:enhanced-geometry svg:viewBox="0 0 9144 53340" draw:text-areas="?f8 ?f10 ?f9 ?f11" draw:mirror-horizontal="false" draw:mirror-vertical="false"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4226" draw:style-name="gr2" draw:text-style-name="P6" svg:width="0.13cm" svg:height="0.082cm" svg:x="8.393cm" svg:y="0.039cm"><text:p/><draw:enhanced-geometry svg:viewBox="0 0 50292 53340" draw:text-areas="?f8 ?f10 ?f9 ?f11" draw:mirror-horizontal="false" draw:mirror-vertical="false" draw:type="non-primitive" draw:enhanced-path="M 0 0 L 10668 0 25908 42672 39624 0 50292 0 30480 53340 19812 533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3340"/><draw:equation draw:name="f8" draw:formula="0 / ?f6"/><draw:equation draw:name="f9" draw:formula="50292 / ?f6"/><draw:equation draw:name="f10" draw:formula="0 / ?f7"/><draw:equation draw:name="f11" draw:formula="53340 / ?f7"/></draw:enhanced-geometry></draw:custom-shape><draw:custom-shape draw:name="Shape 4227" draw:style-name="gr2" draw:text-style-name="P6" svg:width="0.054cm" svg:height="0.031cm" svg:x="8.929cm" svg:y="0.034cm"><text:p/><draw:enhanced-geometry svg:viewBox="0 0 20574 18179" draw:text-areas="?f8 ?f10 ?f9 ?f11" draw:mirror-horizontal="false" draw:mirror-vertical="false" draw:type="non-primitive" draw:enhanced-path="M 20574 0 L 20574 7729 10668 10559 C 9144 12083 9144 15131 9144 18179 L 0 18179 C 0 13607 1524 9035 3048 7511 6096 4463 7620 2939 10668 1415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179"/><draw:equation draw:name="f8" draw:formula="0 / ?f6"/><draw:equation draw:name="f9" draw:formula="20574 / ?f6"/><draw:equation draw:name="f10" draw:formula="0 / ?f7"/><draw:equation draw:name="f11" draw:formula="18179 / ?f7"/></draw:enhanced-geometry></draw:custom-shape><draw:custom-shape draw:name="Shape 4228" draw:style-name="gr2" draw:text-style-name="P6" svg:width="0.119cm" svg:height="0.092cm" svg:x="8.733cm" svg:y="0.034cm"><text:p/><draw:enhanced-geometry svg:viewBox="0 0 45720 56388" draw:text-areas="?f8 ?f10 ?f9 ?f11" draw:mirror-horizontal="false" draw:mirror-vertical="false" draw:type="non-primitive" draw:enhanced-path="M 22860 0 C 28956 0 35052 1524 38100 4572 41148 7620 44196 12192 45720 19812 L 36576 19812 C 35052 15240 35052 13716 32004 10668 30480 9144 27432 7620 22860 7620 18288 7620 13716 10668 10668 16764 9144 19812 9144 24384 9144 28956 9144 35052 9144 39624 12192 42672 13716 47244 18288 48768 22860 48768 25908 48768 28956 47244 32004 45720 33528 42672 35052 39624 36576 35052 L 45720 35052 C 44196 42672 41148 47244 38100 51816 33528 54864 28956 56388 22860 56388 16764 56388 13716 54864 10668 53340 6096 50292 4572 47244 1524 42672 0 39624 0 35052 0 28956 0 19812 1524 12192 6096 7620 10668 3048 1676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88"/><draw:equation draw:name="f8" draw:formula="0 / ?f6"/><draw:equation draw:name="f9" draw:formula="45720 / ?f6"/><draw:equation draw:name="f10" draw:formula="0 / ?f7"/><draw:equation draw:name="f11" draw:formula="56388 / ?f7"/></draw:enhanced-geometry></draw:custom-shape><draw:custom-shape draw:name="Shape 4229" draw:style-name="gr2" draw:text-style-name="P6" svg:width="0.112cm" svg:height="0.087cm" svg:x="8.597cm" svg:y="0.034cm"><text:p/><draw:enhanced-geometry svg:viewBox="0 0 44196 54864" draw:text-areas="?f8 ?f10 ?f9 ?f11" draw:mirror-horizontal="false" draw:mirror-vertical="false" draw:type="non-primitive" draw:enhanced-path="M 25908 0 C 33528 0 38100 3048 41148 7620 42672 10668 44196 15240 44196 19812 L 44196 54864 35052 54864 35052 21336 C 35052 18288 33528 15240 33528 13716 32003 9144 28956 7620 24384 7620 22860 7620 19812 7620 19812 9144 16764 9144 15240 10668 12192 13716 10668 15240 10668 16764 9144 18288 9144 19812 9144 22860 9144 25908 L 9144 54864 0 54864 0 1524 9144 1524 9144 9144 C 10668 6096 13716 3048 16764 1524 19812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4"/><draw:equation draw:name="f8" draw:formula="0 / ?f6"/><draw:equation draw:name="f9" draw:formula="44196 / ?f6"/><draw:equation draw:name="f10" draw:formula="0 / ?f7"/><draw:equation draw:name="f11" draw:formula="54864 / ?f7"/></draw:enhanced-geometry></draw:custom-shape><draw:custom-shape draw:name="Shape 4230" draw:style-name="gr2" draw:text-style-name="P6" svg:width="0.063cm" svg:height="0.092cm" svg:x="8.317cm" svg:y="0.034cm"><text:p/><draw:enhanced-geometry svg:viewBox="0 0 24384 56083" draw:text-areas="?f8 ?f10 ?f9 ?f11" draw:mirror-horizontal="false" draw:mirror-vertical="false" draw:type="non-primitive" draw:enhanced-path="M 0 0 C 4572 0 9144 0 12192 3048 16764 4572 19812 7620 21336 12192 22860 15240 24384 21336 24384 27432 24384 32004 24384 38100 21336 42672 19812 47244 16764 50292 13716 53340 L 0 56083 0 48768 C 3048 48768 6096 47244 9144 45720 10668 44196 13716 41148 13716 38100 15240 35052 15240 30480 15240 27432 15240 21336 15240 18288 12192 15240 10668 10668 6096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083"/><draw:equation draw:name="f8" draw:formula="0 / ?f6"/><draw:equation draw:name="f9" draw:formula="24384 / ?f6"/><draw:equation draw:name="f10" draw:formula="0 / ?f7"/><draw:equation draw:name="f11" draw:formula="56083 / ?f7"/></draw:enhanced-geometry></draw:custom-shape><draw:custom-shape draw:name="Shape 28556" draw:style-name="gr2" draw:text-style-name="P6" svg:width="0.022cm" svg:height="0.017cm" svg:x="8.876cm" svg:y="0.005cm"><text:p/><draw:enhanced-geometry svg:viewBox="0 0 9144 9144" draw:text-areas="?f8 ?f10 ?f9 ?f11" draw:mirror-horizontal="false" draw:mirror-vertical="false"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8557" draw:style-name="gr2" draw:text-style-name="P6" svg:width="0.024cm" svg:height="0.017cm" svg:x="8.537cm" svg:y="0.005cm"><text:p/><draw:enhanced-geometry svg:viewBox="0 0 9144 9144" draw:text-areas="?f8 ?f10 ?f9 ?f11" draw:mirror-horizontal="false" draw:mirror-vertical="false"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4233" draw:style-name="gr2" draw:text-style-name="P6" svg:width="0.064cm" svg:height="0.092cm" svg:x="9.139cm" svg:y="0.034cm"><text:p/><draw:enhanced-geometry svg:viewBox="0 0 24384 56388" draw:text-areas="?f8 ?f10 ?f9 ?f11" draw:mirror-horizontal="false" draw:mirror-vertical="false" draw:type="non-primitive" draw:enhanced-path="M 22860 0 L 24384 435 24384 7620 C 19812 7620 16764 9144 13716 13716 10668 16764 9144 21336 9144 28956 9144 35052 10668 39624 13716 42672 15240 47244 19812 48768 24384 48768 L 24384 55952 21336 56388 C 18288 56388 13716 54864 10668 53340 7620 50292 4572 47244 3048 44196 1524 39624 0 35052 0 28956 0 24384 0 18288 3048 15240 4572 10668 7620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4234" draw:style-name="gr2" draw:text-style-name="P6" svg:width="0.073cm" svg:height="0.092cm" svg:x="8.982cm" svg:y="0.034cm"><text:p/><draw:enhanced-geometry svg:viewBox="0 0 28194 56388" draw:text-areas="?f8 ?f10 ?f9 ?f11" draw:mirror-horizontal="false" draw:mirror-vertical="false" draw:type="non-primitive" draw:enhanced-path="M 762 0 C 6858 0 11430 1524 16002 3048 19050 6096 22098 9144 22098 15240 L 22098 45720 C 22098 45720 22098 47244 22098 47244 22098 48768 23622 48768 25146 48768 25146 48768 26670 48768 28194 48768 L 28194 54864 C 26670 54864 25146 54864 25146 54864 23622 56388 22098 56388 22098 56388 19050 56388 16002 54864 14478 51816 14478 51816 12954 50292 12954 47244 11430 50292 8382 51816 5334 53340 L 0 54864 0 48133 5334 47244 C 9906 44196 12954 39624 12954 35052 L 12954 27432 C 11430 27432 9906 28956 8382 28956 6858 28956 5334 30480 3810 30480 L 0 30480 0 23791 8382 22860 C 9906 21336 11430 21336 12954 19812 12954 18288 12954 18288 12954 16764 12954 13716 11430 10668 9906 9144 6858 7620 3810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4235" draw:style-name="gr2" draw:text-style-name="P6" svg:width="0.064cm" svg:height="0.092cm" svg:x="9.285cm" svg:y="0.034cm"><text:p/><draw:enhanced-geometry svg:viewBox="0 0 25146 56070" draw:text-areas="?f8 ?f10 ?f9 ?f11" draw:mirror-horizontal="false" draw:mirror-vertical="false" draw:type="non-primitive" draw:enhanced-path="M 25146 0 L 25146 7641 24384 7302 C 21336 7302 16764 8826 15240 11874 12192 14922 10668 17970 10668 24066 L 25146 24066 25146 30163 10668 30163 C 10668 36258 12192 40830 13716 43878 16764 46926 19812 48450 24384 48450 L 25146 48165 25146 56070 24384 56070 C 19812 56070 15240 54546 12192 53022 9144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4236" draw:style-name="gr2" draw:text-style-name="P6" svg:width="0.059cm" svg:height="0.121cm" svg:x="9.204cm" svg:y="0.005cm"><text:p/><draw:enhanced-geometry svg:viewBox="0 0 22860 74241" draw:text-areas="?f8 ?f10 ?f9 ?f11" draw:mirror-horizontal="false" draw:mirror-vertical="false" draw:type="non-primitive" draw:enhanced-path="M 13716 0 L 22860 0 22860 73152 15240 73152 15240 65532 C 12192 68580 10668 71628 7620 73152 L 0 74241 0 67056 C 4572 67056 7620 65532 10668 60960 13716 57912 15240 53340 15240 45720 13716 39624 13716 35052 10668 32004 7620 27432 4572 25908 0 25908 L 0 18723 9144 21336 C 10668 22860 12192 24384 13716 25908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241"/><draw:equation draw:name="f8" draw:formula="0 / ?f6"/><draw:equation draw:name="f9" draw:formula="22860 / ?f6"/><draw:equation draw:name="f10" draw:formula="0 / ?f7"/><draw:equation draw:name="f11" draw:formula="74241 / ?f7"/></draw:enhanced-geometry></draw:custom-shape><draw:custom-shape draw:name="Shape 4237" draw:style-name="gr2" draw:text-style-name="P6" svg:width="0.061cm" svg:height="0.029cm" svg:x="9.35cm" svg:y="0.097cm"><text:p/><draw:enhanced-geometry svg:viewBox="0 0 23622 18288" draw:text-areas="?f8 ?f10 ?f9 ?f11" draw:mirror-horizontal="false" draw:mirror-vertical="false" draw:type="non-primitive" draw:enhanced-path="M 14478 0 L 23622 0 C 23622 1524 22098 4572 20574 6096 19050 9144 17526 10668 16002 12192 14478 15240 9906 16764 6858 18288 L 0 18288 0 10382 11430 6096 C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4238" draw:style-name="gr2" draw:text-style-name="P6" svg:width="0.055cm" svg:height="0.052cm" svg:x="9.654cm" svg:y="0.074cm"><text:p/><draw:enhanced-geometry svg:viewBox="0 0 22098 32597" draw:text-areas="?f8 ?f10 ?f9 ?f11" draw:mirror-horizontal="false" draw:mirror-vertical="false" draw:type="non-primitive" draw:enhanced-path="M 22098 0 L 22098 6689 19812 6689 C 16764 8213 15240 8213 13716 9737 10668 11261 9144 12785 9144 17357 9144 18881 10668 21929 12192 23453 13716 24977 15240 24977 18288 24977 L 22098 24342 22098 31073 16764 32597 C 10668 32597 7620 31073 4572 28025 1524 24977 0 21929 0 17357 0 11261 1524 8213 4572 5165 7620 2117 10668 593 16764 59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597"/><draw:equation draw:name="f8" draw:formula="0 / ?f6"/><draw:equation draw:name="f9" draw:formula="22098 / ?f6"/><draw:equation draw:name="f10" draw:formula="0 / ?f7"/><draw:equation draw:name="f11" draw:formula="32597 / ?f7"/></draw:enhanced-geometry></draw:custom-shape><draw:custom-shape draw:name="Shape 4239" draw:style-name="gr2" draw:text-style-name="P6" svg:width="0.048cm" svg:height="0.031cm" svg:x="9.663cm" svg:y="0.034cm"><text:p/><draw:enhanced-geometry svg:viewBox="0 0 19050 18179" draw:text-areas="?f8 ?f10 ?f9 ?f11" draw:mirror-horizontal="false" draw:mirror-vertical="false" draw:type="non-primitive" draw:enhanced-path="M 19050 0 L 19050 7729 9144 10559 C 9144 12083 7620 15131 7620 18179 L 0 18179 C 0 13607 0 9035 3048 7511 4572 4463 6096 2939 9144 1415 L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8179"/><draw:equation draw:name="f8" draw:formula="0 / ?f6"/><draw:equation draw:name="f9" draw:formula="19050 / ?f6"/><draw:equation draw:name="f10" draw:formula="0 / ?f7"/><draw:equation draw:name="f11" draw:formula="18179 / ?f7"/></draw:enhanced-geometry></draw:custom-shape><draw:custom-shape draw:name="Shape 4240" draw:style-name="gr2" draw:text-style-name="P6" svg:width="0.061cm" svg:height="0.048cm" svg:x="9.35cm" svg:y="0.034cm"><text:p/><draw:enhanced-geometry svg:viewBox="0 0 23622 30480" draw:text-areas="?f8 ?f10 ?f9 ?f11" draw:mirror-horizontal="false" draw:mirror-vertical="false" draw:type="non-primitive" draw:enhanced-path="M 762 0 C 3810 0 8382 1524 11430 3048 14478 4572 17526 6096 19050 9144 22098 12192 22098 15240 23622 18288 23622 21336 23622 25908 23622 30480 L 0 30480 0 24384 14478 24384 C 14478 19812 12954 16764 12954 13716 L 0 7959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4241" draw:style-name="gr2" draw:text-style-name="P6" svg:width="0.121cm" svg:height="0.121cm" svg:x="9.518cm" svg:y="0.005cm"><text:p/><draw:enhanced-geometry svg:viewBox="0 0 47244 73152" draw:text-areas="?f8 ?f10 ?f9 ?f11" draw:mirror-horizontal="false" draw:mirror-vertical="false" draw:type="non-primitive" draw:enhanced-path="M 0 0 L 9144 0 9144 64008 47244 64008 472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draw:name="Shape 4242" draw:style-name="gr2" draw:text-style-name="P6" svg:width="0.114cm" svg:height="0.092cm" svg:x="9.793cm" svg:y="0.034cm"><text:p/><draw:enhanced-geometry svg:viewBox="0 0 44196 56388" draw:text-areas="?f8 ?f10 ?f9 ?f11" draw:mirror-horizontal="false" draw:mirror-vertical="false" draw:type="non-primitive" draw:enhanced-path="M 21336 0 C 30480 0 35052 1524 39624 7620 41148 10668 42672 13716 42672 16764 L 33528 16764 C 33528 15240 33528 12192 32004 10668 28956 9144 25908 7620 21336 7620 18288 7620 15240 7620 13716 9144 12192 10668 10668 12192 10668 15240 10668 16764 12192 18288 13716 19812 15240 21336 16764 21336 19812 22860 L 25908 24384 C 32004 25908 36576 27432 39624 28956 42672 30480 44196 33528 44196 39624 44196 44196 42672 48768 38100 51816 35052 54864 28956 56388 22860 56388 13716 56388 9144 54864 6096 51816 1524 47244 0 42672 0 38100 L 9144 38100 C 9144 41148 9144 42672 10668 44196 13716 47244 16764 48768 22860 48768 25908 48768 28956 48768 32004 47244 33528 45720 35052 42672 35052 39624 35052 38100 33528 36576 32004 35052 30480 33528 28956 33528 24384 32004 L 16764 30480 C 12192 28956 9144 28956 7620 27432 3048 24384 1524 21336 1524 16764 1524 12192 3048 7620 7620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draw:name="Shape 4243" draw:style-name="gr2" draw:text-style-name="P6" svg:width="0.073cm" svg:height="0.092cm" svg:x="9.71cm" svg:y="0.034cm"><text:p/><draw:enhanced-geometry svg:viewBox="0 0 28194 56388" draw:text-areas="?f8 ?f10 ?f9 ?f11" draw:mirror-horizontal="false" draw:mirror-vertical="false" draw:type="non-primitive" draw:enhanced-path="M 762 0 C 6858 0 12954 1524 16002 3048 20574 6096 22098 9144 22098 15240 L 22098 45720 C 22098 45720 22098 47244 22098 47244 23622 48768 23622 48768 25146 48768 25146 48768 26670 48768 28194 48768 L 28194 54864 C 26670 54864 25146 54864 25146 54864 23622 56388 23622 56388 22098 56388 19050 56388 16002 54864 14478 51816 14478 51816 14478 50292 12954 47244 11430 50292 8382 51816 5334 53340 L 0 54864 0 48133 5334 47244 C 9906 44196 12954 39624 12954 35052 L 12954 27432 C 11430 27432 9906 28956 8382 28956 6858 28956 5334 30480 3810 30480 L 0 30480 0 23791 8382 22860 C 11430 21336 11430 21336 12954 19812 12954 18288 12954 18288 12954 16764 12954 13716 12954 10668 9906 9144 8382 7620 5334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4244" draw:style-name="gr2" draw:text-style-name="P6" svg:width="0.07cm" svg:height="0.121cm" svg:x="10.015cm" svg:y="0.005cm"><text:p/><draw:enhanced-geometry svg:viewBox="0 0 26670 73152" draw:text-areas="?f8 ?f10 ?f9 ?f11" draw:mirror-horizontal="false" draw:mirror-vertical="false" draw:type="non-primitive" draw:enhanced-path="M 0 0 L 26670 0 26670 7620 9144 7620 9144 33528 26670 33528 26670 42672 9144 42672 91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3152"/><draw:equation draw:name="f8" draw:formula="0 / ?f6"/><draw:equation draw:name="f9" draw:formula="26670 / ?f6"/><draw:equation draw:name="f10" draw:formula="0 / ?f7"/><draw:equation draw:name="f11" draw:formula="73152 / ?f7"/></draw:enhanced-geometry></draw:custom-shape><draw:custom-shape draw:name="Shape 4245" draw:style-name="gr2" draw:text-style-name="P6" svg:width="0.061cm" svg:height="0.052cm" svg:x="10.172cm" svg:y="0.074cm"><text:p/><draw:enhanced-geometry svg:viewBox="0 0 23622 32690" draw:text-areas="?f8 ?f10 ?f9 ?f11" draw:mirror-horizontal="false" draw:mirror-vertical="false" draw:type="non-primitive" draw:enhanced-path="M 23622 0 L 23622 6782 21336 6782 C 18288 8306 15240 8306 13716 9830 10668 11354 10668 12878 10668 17450 10668 18974 10668 22022 12192 23546 15240 25070 16764 25070 19812 25070 L 23622 24435 23622 30975 16764 32690 C 12192 32690 7620 31166 4572 28118 1524 25070 0 22022 0 17450 0 11354 1524 8306 4572 5258 7620 2210 12192 686 16764 686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690"/><draw:equation draw:name="f8" draw:formula="0 / ?f6"/><draw:equation draw:name="f9" draw:formula="23622 / ?f6"/><draw:equation draw:name="f10" draw:formula="0 / ?f7"/><draw:equation draw:name="f11" draw:formula="32690 / ?f7"/></draw:enhanced-geometry></draw:custom-shape><draw:custom-shape draw:name="Shape 4246" draw:style-name="gr2" draw:text-style-name="P6" svg:width="0.054cm" svg:height="0.031cm" svg:x="10.178cm" svg:y="0.034cm"><text:p/><draw:enhanced-geometry svg:viewBox="0 0 20574 18179" draw:text-areas="?f8 ?f10 ?f9 ?f11" draw:mirror-horizontal="false" draw:mirror-vertical="false" draw:type="non-primitive" draw:enhanced-path="M 20574 0 L 20574 7729 10668 10559 C 9144 12083 9144 15131 9144 18179 L 0 18179 C 0 13607 1524 9035 3048 7511 4572 4463 7620 2939 10668 1415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179"/><draw:equation draw:name="f8" draw:formula="0 / ?f6"/><draw:equation draw:name="f9" draw:formula="20574 / ?f6"/><draw:equation draw:name="f10" draw:formula="0 / ?f7"/><draw:equation draw:name="f11" draw:formula="18179 / ?f7"/></draw:enhanced-geometry></draw:custom-shape><draw:custom-shape draw:name="Shape 4247" draw:style-name="gr2" draw:text-style-name="P6" svg:width="0.071cm" svg:height="0.07cm" svg:x="10.084cm" svg:y="0.005cm"><text:p/><draw:enhanced-geometry svg:viewBox="0 0 28194 42672" draw:text-areas="?f8 ?f10 ?f9 ?f11" draw:mirror-horizontal="false" draw:mirror-vertical="false" draw:type="non-primitive" draw:enhanced-path="M 0 0 L 6858 0 C 12954 0 17526 1524 22098 4572 25146 9144 28194 13716 28194 21336 28194 24384 26670 27432 25146 32004 23622 35052 22098 36576 19050 39624 14478 41148 11430 42672 6858 42672 L 0 42672 0 33528 2286 33528 C 6858 33528 11430 32004 12954 30480 16002 28956 17526 25908 17526 21336 17526 15240 16002 12192 11430 9144 9906 9144 6858 7620 2286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custom-shape draw:name="Shape 4248" draw:style-name="gr2" draw:text-style-name="P6" svg:width="0.061cm" svg:height="0.052cm" svg:x="10.594cm" svg:y="0.074cm"><text:p/><draw:enhanced-geometry svg:viewBox="0 0 22860 32614" draw:text-areas="?f8 ?f10 ?f9 ?f11" draw:mirror-horizontal="false" draw:mirror-vertical="false" draw:type="non-primitive" draw:enhanced-path="M 22860 0 L 22860 6706 21336 6706 C 18288 8230 15240 8230 13716 9754 10668 11278 9144 12802 9144 17374 9144 18898 10668 21946 12192 23470 13716 24994 16764 24994 19812 24994 L 22860 24486 22860 31090 16764 32614 C 12192 32614 7620 31090 4572 28042 1524 24994 0 21946 0 17374 0 11278 1524 8230 4572 5182 7620 2134 12192 610 16764 610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614"/><draw:equation draw:name="f8" draw:formula="0 / ?f6"/><draw:equation draw:name="f9" draw:formula="22860 / ?f6"/><draw:equation draw:name="f10" draw:formula="0 / ?f7"/><draw:equation draw:name="f11" draw:formula="32614 / ?f7"/></draw:enhanced-geometry></draw:custom-shape><draw:custom-shape draw:name="Shape 4249" draw:style-name="gr2" draw:text-style-name="P6" svg:width="0.05cm" svg:height="0.031cm" svg:x="10.605cm" svg:y="0.034cm"><text:p/><draw:enhanced-geometry svg:viewBox="0 0 19812 18070" draw:text-areas="?f8 ?f10 ?f9 ?f11" draw:mirror-horizontal="false" draw:mirror-vertical="false" draw:type="non-primitive" draw:enhanced-path="M 19812 0 L 19812 7838 10668 10450 C 9144 11974 9144 15022 9144 18070 L 0 18070 C 0 13498 1524 8926 3048 7402 4572 4354 7620 2830 10668 1306 L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070"/><draw:equation draw:name="f8" draw:formula="0 / ?f6"/><draw:equation draw:name="f9" draw:formula="19812 / ?f6"/><draw:equation draw:name="f10" draw:formula="0 / ?f7"/><draw:equation draw:name="f11" draw:formula="18070 / ?f7"/></draw:enhanced-geometry></draw:custom-shape><draw:custom-shape draw:name="Shape 4250" draw:style-name="gr2" draw:text-style-name="P6" svg:width="0.184cm" svg:height="0.087cm" svg:x="10.382cm" svg:y="0.034cm"><text:p/><draw:enhanced-geometry svg:viewBox="0 0 71628 54864" draw:text-areas="?f8 ?f10 ?f9 ?f11" draw:mirror-horizontal="false" draw:mirror-vertical="false" draw:type="non-primitive" draw:enhanced-path="M 25908 0 C 28956 0 33528 1524 35052 3048 36576 4572 38100 6096 39624 9144 42672 3048 48768 0 54864 0 62484 0 67056 3048 70104 7620 71628 10668 71628 13716 71628 19812 L 71628 54864 62484 54864 62484 18288 C 62484 13716 62484 12192 60960 10668 57912 9144 56388 7620 53340 7620 50292 7620 47244 9144 44196 12192 42672 13716 41148 18288 41148 22860 L 41148 54864 32004 54864 32004 19812 C 32004 16764 32004 13716 30480 12192 28956 9144 25908 7620 22860 7620 19812 7620 16764 9144 13716 12192 10668 15240 9144 19812 9144 25908 L 9144 54864 0 54864 0 1524 9144 1524 9144 9144 C 12192 6096 13716 4572 15240 3048 18288 1524 21336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4"/><draw:equation draw:name="f8" draw:formula="0 / ?f6"/><draw:equation draw:name="f9" draw:formula="71628 / ?f6"/><draw:equation draw:name="f10" draw:formula="0 / ?f7"/><draw:equation draw:name="f11" draw:formula="54864 / ?f7"/></draw:enhanced-geometry></draw:custom-shape><draw:custom-shape draw:name="Shape 4251" draw:style-name="gr2" draw:text-style-name="P6" svg:width="0.073cm" svg:height="0.092cm" svg:x="10.232cm" svg:y="0.034cm"><text:p/><draw:enhanced-geometry svg:viewBox="0 0 28194 56388" draw:text-areas="?f8 ?f10 ?f9 ?f11" draw:mirror-horizontal="false" draw:mirror-vertical="false" draw:type="non-primitive" draw:enhanced-path="M 762 0 C 6858 0 11430 1524 16002 3048 19050 6096 22098 9144 22098 15240 L 22098 45720 C 22098 45720 22098 47244 22098 47244 22098 48768 23622 48768 25146 48768 25146 48768 26670 48768 28194 48768 L 28194 54864 C 26670 54864 25146 54864 23622 54864 23622 56388 22098 56388 20574 56388 17526 56388 16002 54864 14478 51816 14478 51816 12954 50292 12954 47244 11430 50292 8382 51816 5334 53340 L 0 54673 0 48133 5334 47244 C 9906 44196 12954 39624 12954 35052 L 12954 27432 C 11430 27432 9906 28956 8382 28956 6858 28956 5334 30480 3810 30480 L 0 30480 0 23698 8382 22860 C 9906 21336 11430 21336 12954 19812 12954 18288 12954 18288 12954 16764 12954 13716 11430 10668 9906 9144 6858 7620 3810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28558" draw:style-name="gr2" draw:text-style-name="P6" svg:width="0.024cm" svg:height="0.121cm" svg:x="10.324cm" svg:y="0.005cm"><text:p/><draw:enhanced-geometry svg:viewBox="0 0 9144 73152" draw:text-areas="?f8 ?f10 ?f9 ?f11" draw:mirror-horizontal="false" draw:mirror-vertical="false"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28559" draw:style-name="gr2" draw:text-style-name="P6" svg:width="0.029cm" svg:height="0.022cm" svg:x="10.883cm" svg:y="0.104cm"><text:p/><draw:enhanced-geometry svg:viewBox="0 0 10668 10668" draw:text-areas="?f8 ?f10 ?f9 ?f11" draw:mirror-horizontal="false" draw:mirror-vertical="false" draw:type="non-primitive" draw:enhanced-path="M 0 0 L 10668 0 10668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draw:name="Shape 4254" draw:style-name="gr2" draw:text-style-name="P6" svg:width="0.108cm" svg:height="0.087cm" svg:x="11.211cm" svg:y="0.039cm"><text:p/><draw:enhanced-geometry svg:viewBox="0 0 42672 54864" draw:text-areas="?f8 ?f10 ?f9 ?f11" draw:mirror-horizontal="false" draw:mirror-vertical="false" draw:type="non-primitive" draw:enhanced-path="M 0 0 L 9144 0 9144 35052 C 9144 38100 10668 39624 10668 41148 12192 45720 15240 47244 19812 47244 25908 47244 30480 44196 32004 38100 33528 35052 35052 30480 35052 25908 L 35052 0 42672 0 42672 53340 35052 53340 35052 45720 C 33528 47244 32004 48768 30480 50292 27432 53340 22860 54864 18288 54864 10668 54864 4572 51816 3048 47244 1524 44196 0 41148 0 3657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4"/><draw:equation draw:name="f8" draw:formula="0 / ?f6"/><draw:equation draw:name="f9" draw:formula="42672 / ?f6"/><draw:equation draw:name="f10" draw:formula="0 / ?f7"/><draw:equation draw:name="f11" draw:formula="54864 / ?f7"/></draw:enhanced-geometry></draw:custom-shape><draw:custom-shape draw:name="Shape 4255" draw:style-name="gr2" draw:text-style-name="P6" svg:width="0.059cm" svg:height="0.092cm" svg:x="11.571cm" svg:y="0.034cm"><text:p/><draw:enhanced-geometry svg:viewBox="0 0 23622 56070" draw:text-areas="?f8 ?f10 ?f9 ?f11" draw:mirror-horizontal="false" draw:mirror-vertical="false" draw:type="non-primitive" draw:enhanced-path="M 23622 0 L 23622 7629 13716 11874 C 10668 14922 9144 17970 9144 24066 L 23622 24066 23622 30163 9144 30163 C 9144 36258 10668 40830 12192 43878 L 23622 48165 23622 56070 22860 56070 C 18288 56070 15240 54546 10668 53022 7620 51499 4572 46926 3048 43878 0 39306 0 34734 0 28638 0 19494 1524 13399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070"/><draw:equation draw:name="f8" draw:formula="0 / ?f6"/><draw:equation draw:name="f9" draw:formula="23622 / ?f6"/><draw:equation draw:name="f10" draw:formula="0 / ?f7"/><draw:equation draw:name="f11" draw:formula="56070 / ?f7"/></draw:enhanced-geometry></draw:custom-shape><draw:custom-shape draw:name="Shape 4256" draw:style-name="gr2" draw:text-style-name="P6" svg:width="0.184cm" svg:height="0.087cm" svg:x="11.354cm" svg:y="0.034cm"><text:p/><draw:enhanced-geometry svg:viewBox="0 0 71628 54864" draw:text-areas="?f8 ?f10 ?f9 ?f11" draw:mirror-horizontal="false" draw:mirror-vertical="false" draw:type="non-primitive" draw:enhanced-path="M 24384 0 C 28956 0 32004 1524 35052 3048 36576 4572 38100 6096 39624 9144 42672 3048 48768 0 54864 0 62484 0 67056 3048 70104 7620 71628 10668 71628 13716 71628 19812 L 71628 54864 62484 54864 62484 18288 C 62484 13716 62484 12192 59436 10668 57912 9144 56388 7620 53340 7620 50292 7620 47244 9144 44196 12192 42672 13716 41148 18288 41148 22860 L 41148 54864 32004 54864 32004 19812 C 32004 16764 30480 13716 30480 12192 28956 9144 25908 7620 22860 7620 19812 7620 16764 9144 13716 12192 10668 15240 9144 19812 9144 25908 L 9144 54864 0 54864 0 1524 9144 1524 9144 9144 C 10668 6096 13716 4572 15240 3048 18288 1524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4"/><draw:equation draw:name="f8" draw:formula="0 / ?f6"/><draw:equation draw:name="f9" draw:formula="71628 / ?f6"/><draw:equation draw:name="f10" draw:formula="0 / ?f7"/><draw:equation draw:name="f11" draw:formula="54864 / ?f7"/></draw:enhanced-geometry></draw:custom-shape><draw:custom-shape draw:name="Shape 4257" draw:style-name="gr2" draw:text-style-name="P6" svg:width="0.114cm" svg:height="0.092cm" svg:x="10.74cm" svg:y="0.034cm"><text:p/><draw:enhanced-geometry svg:viewBox="0 0 44196 56388" draw:text-areas="?f8 ?f10 ?f9 ?f11" draw:mirror-horizontal="false" draw:mirror-vertical="false" draw:type="non-primitive" draw:enhanced-path="M 21336 0 C 30480 0 36576 1524 39624 7620 41148 10668 42672 13716 42672 16764 L 33528 16764 C 33528 15240 33528 12192 32004 10668 30480 9144 25908 7620 21336 7620 18288 7620 15240 7620 13716 9144 12192 10668 10668 12192 10668 15240 10668 16764 12192 18288 13716 19812 15240 21336 18288 21336 19812 22860 L 25908 24384 C 32004 25908 36576 27432 39624 28956 42672 30480 44196 33528 44196 39624 44196 44196 42672 48768 39624 51816 35052 54864 30480 56388 22860 56388 15240 56388 9144 54864 6096 51816 3048 47244 0 42672 0 38100 L 9144 38100 C 9144 41148 10668 42672 10668 44196 13716 47244 16764 48768 22860 48768 25908 48768 28956 48768 32004 47244 33528 45720 35052 42672 35052 39624 35052 38100 35052 36576 32004 35052 32004 33528 28956 33528 24384 32004 L 18288 30480 C 13716 28956 9144 28956 7620 27432 4572 24384 1524 21336 1524 16764 1524 12192 3048 7620 7620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draw:name="Shape 4258" draw:style-name="gr2" draw:text-style-name="P6" svg:width="0.071cm" svg:height="0.092cm" svg:x="10.654cm" svg:y="0.034cm"><text:p/><draw:enhanced-geometry svg:viewBox="0 0 27432 56388" draw:text-areas="?f8 ?f10 ?f9 ?f11" draw:mirror-horizontal="false" draw:mirror-vertical="false" draw:type="non-primitive" draw:enhanced-path="M 1524 0 C 7620 0 12192 1524 16764 3048 19812 6096 22860 9144 22860 15240 L 22860 45720 C 22860 45720 22860 47244 22860 47244 22860 48768 24384 48768 24384 48768 25908 48768 27432 48768 27432 48768 L 27432 54864 C 27432 54864 25908 54864 24384 54864 24384 56388 22860 56388 21336 56388 18288 56388 16764 54864 15240 51816 13716 51816 13716 50292 13716 47244 12192 50292 9144 51816 6096 53340 L 0 54864 0 48260 6096 47244 C 10668 44196 13716 39624 13716 35052 L 13716 27432 C 12192 27432 10668 28956 9144 28956 7620 28956 6096 30480 3048 30480 L 0 30480 0 23774 9144 22860 C 10668 21336 12192 21336 12192 19812 13716 18288 13716 18288 13716 16764 13716 13716 12192 10668 10668 9144 7620 7620 4572 7620 1524 7620 L 0 8055 0 218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draw:name="Shape 4259" draw:style-name="gr2" draw:text-style-name="P6" svg:width="0.149cm" svg:height="0.121cm" svg:x="11.026cm" svg:y="0.005cm"><text:p/><draw:enhanced-geometry svg:viewBox="0 0 57912 73152" draw:text-areas="?f8 ?f10 ?f9 ?f11" draw:mirror-horizontal="false" draw:mirror-vertical="false" draw:type="non-primitive" draw:enhanced-path="M 0 0 L 12192 0 48768 59436 48768 0 57912 0 57912 73152 47244 73152 9144 13716 91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2"/><draw:equation draw:name="f8" draw:formula="0 / ?f6"/><draw:equation draw:name="f9" draw:formula="57912 / ?f6"/><draw:equation draw:name="f10" draw:formula="0 / ?f7"/><draw:equation draw:name="f11" draw:formula="73152 / ?f7"/></draw:enhanced-geometry></draw:custom-shape><draw:custom-shape draw:name="Shape 4260" draw:style-name="gr2" draw:text-style-name="P6" svg:width="0.052cm" svg:height="0.018cm" svg:x="11.241cm" svg:y="0.005cm"><text:p/><draw:enhanced-geometry svg:viewBox="0 0 19812 13716" draw:text-areas="?f8 ?f10 ?f9 ?f11" draw:mirror-horizontal="false" draw:mirror-vertical="false" draw:type="non-primitive" draw:enhanced-path="M 9144 0 L 19812 0 7620 13716 0 13716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draw:name="Shape 4261" draw:style-name="gr2" draw:text-style-name="P6" svg:width="0.063cm" svg:height="0.029cm" svg:x="11.631cm" svg:y="0.097cm"><text:p/><draw:enhanced-geometry svg:viewBox="0 0 23622 18288" draw:text-areas="?f8 ?f10 ?f9 ?f11" draw:mirror-horizontal="false" draw:mirror-vertical="false" draw:type="non-primitive" draw:enhanced-path="M 14478 0 L 23622 0 C 23622 1524 22098 4572 20574 6096 20574 9144 19050 10668 17526 12192 14478 15240 11430 16764 6858 18288 L 0 18288 0 10382 762 10668 C 5334 10668 8382 9144 11430 6096 12953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4262" draw:style-name="gr2" draw:text-style-name="P6" svg:width="0.064cm" svg:height="0.092cm" svg:x="11.799cm" svg:y="0.034cm"><text:p/><draw:enhanced-geometry svg:viewBox="0 0 25146 56070" draw:text-areas="?f8 ?f10 ?f9 ?f11" draw:mirror-horizontal="false" draw:mirror-vertical="false" draw:type="non-primitive" draw:enhanced-path="M 25146 0 L 25146 7726 24384 7302 C 21336 7302 18288 8826 16764 10350 13716 11874 12192 14922 10668 17970 9144 21018 9144 24066 9144 28638 9144 34734 10668 39306 13716 42354 15240 46926 19812 48450 24384 48450 L 25146 48196 25146 55901 24384 56070 C 16764 56070 10668 53022 6096 48450 3048 43878 0 37782 0 28638 0 19494 3048 11874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4263" draw:style-name="gr2" draw:text-style-name="P6" svg:width="0.071cm" svg:height="0.087cm" svg:x="11.719cm" svg:y="0.034cm"><text:p/><draw:enhanced-geometry svg:viewBox="0 0 27432 54864" draw:text-areas="?f8 ?f10 ?f9 ?f11" draw:mirror-horizontal="false" draw:mirror-vertical="false" draw:type="non-primitive" draw:enhanced-path="M 24384 0 C 24384 0 25908 0 27432 0 L 27432 9144 C 25908 9144 24384 9144 24384 9144 19811 9144 15239 10668 13716 13716 10668 16764 9144 19812 9144 24384 L 9144 54864 0 54864 0 1524 9144 1524 9144 10668 C 9144 9144 10668 7620 12192 6096 13716 4572 15239 3048 16763 1524 19811 0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draw:name="Shape 4264" draw:style-name="gr2" draw:text-style-name="P6" svg:width="0.066cm" svg:height="0.048cm" svg:x="11.631cm" svg:y="0.034cm"><text:p/><draw:enhanced-geometry svg:viewBox="0 0 25146 30480" draw:text-areas="?f8 ?f10 ?f9 ?f11" draw:mirror-horizontal="false" draw:mirror-vertical="false" draw:type="non-primitive" draw:enhanced-path="M 762 0 C 5334 0 8382 1524 11430 3048 16001 4572 17526 6096 20574 9144 22098 12192 23622 15240 23622 18288 23622 21336 25146 25908 25146 30480 L 0 30480 0 24384 14478 24384 C 14478 19812 14478 16764 12953 13716 9906 10668 5334 7620 762 7620 L 0 7947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4265" draw:style-name="gr2" draw:text-style-name="P6" svg:width="0.027cm" svg:height="0.045cm" svg:x="12.174cm" svg:y="0.104cm"><text:p/><draw:enhanced-geometry svg:viewBox="0 0 10668 25908" draw:text-areas="?f8 ?f10 ?f9 ?f11" draw:mirror-horizontal="false" draw:mirror-vertical="false" draw:type="non-primitive" draw:enhanced-path="M 0 0 L 10668 0 10668 9144 C 10668 13716 10668 16764 9144 19812 6096 22860 4572 24384 0 25908 L 0 21336 C 3048 19812 4572 18288 4572 16764 6096 15240 6096 13716 6096 12192 6096 10668 6096 10668 6096 10668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5908"/><draw:equation draw:name="f8" draw:formula="0 / ?f6"/><draw:equation draw:name="f9" draw:formula="10668 / ?f6"/><draw:equation draw:name="f10" draw:formula="0 / ?f7"/><draw:equation draw:name="f11" draw:formula="25908 / ?f7"/></draw:enhanced-geometry></draw:custom-shape><draw:custom-shape draw:name="Shape 28560" draw:style-name="gr2" draw:text-style-name="P6" svg:width="0.024cm" svg:height="0.082cm" svg:x="12.529cm" svg:y="0.039cm"><text:p/><draw:enhanced-geometry svg:viewBox="0 0 9144 53340" draw:text-areas="?f8 ?f10 ?f9 ?f11" draw:mirror-horizontal="false" draw:mirror-vertical="false"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4267" draw:style-name="gr2" draw:text-style-name="P6" svg:width="0.064cm" svg:height="0.092cm" svg:x="12.582cm" svg:y="0.034cm"><text:p/><draw:enhanced-geometry svg:viewBox="0 0 25146 56070" draw:text-areas="?f8 ?f10 ?f9 ?f11" draw:mirror-horizontal="false" draw:mirror-vertical="false" draw:type="non-primitive" draw:enhanced-path="M 25146 0 L 25146 7684 24384 7302 C 21336 7302 16764 8826 15240 11874 12192 14922 10668 17970 10668 24066 L 25146 24066 25146 30163 9144 30163 C 10668 36258 10668 40830 13716 43878 16764 46926 19812 48450 24384 48450 L 25146 48165 25146 56070 24384 56070 C 19812 56070 15240 54546 12192 53022 9144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4268" draw:style-name="gr2" draw:text-style-name="P6" svg:width="0.19cm" svg:height="0.087cm" svg:x="12.314cm" svg:y="0.034cm"><text:p/><draw:enhanced-geometry svg:viewBox="0 0 73152 54864" draw:text-areas="?f8 ?f10 ?f9 ?f11" draw:mirror-horizontal="false" draw:mirror-vertical="false" draw:type="non-primitive" draw:enhanced-path="M 25908 0 C 28956 0 33527 1524 35052 3048 36576 4572 38100 6096 39624 9144 44196 3048 48768 0 56388 0 62484 0 67056 3048 70104 7620 71627 10668 73152 13716 73152 19812 L 73152 54864 62484 54864 62484 18288 C 62484 13716 62484 12192 60960 10668 59436 9144 56388 7620 53340 7620 50292 7620 47244 9144 44196 12192 42672 13716 41147 18288 41147 22860 L 41147 54864 32004 54864 32004 19812 C 32004 16764 32004 13716 30480 12192 28956 9144 27432 7620 22860 7620 19812 7620 16763 9144 13715 12192 10668 15240 9144 19812 9144 25908 L 9144 54864 0 54864 0 1524 9144 1524 9144 9144 C 12192 6096 13715 4572 15240 3048 18288 1524 21336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4864"/><draw:equation draw:name="f8" draw:formula="0 / ?f6"/><draw:equation draw:name="f9" draw:formula="73152 / ?f6"/><draw:equation draw:name="f10" draw:formula="0 / ?f7"/><draw:equation draw:name="f11" draw:formula="54864 / ?f7"/></draw:enhanced-geometry></draw:custom-shape><draw:custom-shape draw:name="Shape 4269" draw:style-name="gr2" draw:text-style-name="P6" svg:width="0.063cm" svg:height="0.092cm" svg:x="11.864cm" svg:y="0.034cm"><text:p/><draw:enhanced-geometry svg:viewBox="0 0 25147 56219" draw:text-areas="?f8 ?f10 ?f9 ?f11" draw:mirror-horizontal="false" draw:mirror-vertical="false" draw:type="non-primitive" draw:enhanced-path="M 762 0 C 5334 0 8382 0 12954 3048 16002 4572 19050 7620 22098 12192 23623 15240 25147 21336 25147 27432 25147 32004 23623 38100 22098 42672 20575 47244 17526 50292 12954 53340 L 0 56219 0 48514 8382 45720 C 11430 44196 12954 41148 14478 38100 14478 35052 16002 30480 16002 27432 16002 21336 14478 18288 12954 15240 L 0 8043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56219"/><draw:equation draw:name="f8" draw:formula="0 / ?f6"/><draw:equation draw:name="f9" draw:formula="25147 / ?f6"/><draw:equation draw:name="f10" draw:formula="0 / ?f7"/><draw:equation draw:name="f11" draw:formula="56219 / ?f7"/></draw:enhanced-geometry></draw:custom-shape><draw:custom-shape draw:name="Shape 4270" draw:style-name="gr2" draw:text-style-name="P6" svg:width="0.124cm" svg:height="0.115cm" svg:x="12.017cm" svg:y="0.011cm"><text:p/><draw:enhanced-geometry svg:viewBox="0 0 48768 71628" draw:text-areas="?f8 ?f10 ?f9 ?f11" draw:mirror-horizontal="false" draw:mirror-vertical="false" draw:type="non-primitive" draw:enhanced-path="M 7620 0 L 44196 0 44196 7620 15240 7620 12192 28956 C 13716 27432 15240 25908 16764 25908 18288 24384 21336 24384 25908 24384 30480 24384 33528 24384 38100 25908 41148 28956 44196 30480 45720 35052 47244 38100 48768 41148 48768 45720 48768 50292 48768 54864 45720 59436 44196 62484 41148 65532 38100 68580 33528 70104 28956 71628 22860 71628 18288 71628 15240 71628 12192 70104 9144 68580 6096 65532 3048 62484 1524 59436 0 56388 0 51816 L 9144 51816 C 9144 56388 12192 60960 16764 62484 18288 64008 21336 64008 24384 64008 27432 64008 30480 62484 32004 60960 35052 59436 36576 57912 38100 54864 38100 53340 39624 50292 39624 47244 39624 42672 38100 38100 35052 36576 32004 33528 27432 32004 24384 32004 21336 32004 18288 32004 15240 33528 13716 35052 12192 36576 10668 38100 L 3048 3810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draw:name="Shape 28561" draw:style-name="gr2" draw:text-style-name="P6" svg:width="0.024cm" svg:height="0.017cm" svg:x="12.529cm" svg:y="0.005cm"><text:p/><draw:enhanced-geometry svg:viewBox="0 0 9144 9144" draw:text-areas="?f8 ?f10 ?f9 ?f11" draw:mirror-horizontal="false" draw:mirror-vertical="false"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4272" draw:style-name="gr2" draw:text-style-name="P6" svg:width="0.024cm" svg:height="0.018cm" svg:x="12.622cm" svg:y="0.005cm"><text:p/><draw:enhanced-geometry svg:viewBox="0 0 9906 13716" draw:text-areas="?f8 ?f10 ?f9 ?f11" draw:mirror-horizontal="false" draw:mirror-vertical="false" draw:type="non-primitive" draw:enhanced-path="M 9144 0 L 9906 0 9906 11430 7620 13716 0 13716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3716"/><draw:equation draw:name="f8" draw:formula="0 / ?f6"/><draw:equation draw:name="f9" draw:formula="9906 / ?f6"/><draw:equation draw:name="f10" draw:formula="0 / ?f7"/><draw:equation draw:name="f11" draw:formula="13716 / ?f7"/></draw:enhanced-geometry></draw:custom-shape><draw:custom-shape draw:name="Shape 4273" draw:style-name="gr2" draw:text-style-name="P6" svg:width="0.063cm" svg:height="0.029cm" svg:x="12.645cm" svg:y="0.097cm"><text:p/><draw:enhanced-geometry svg:viewBox="0 0 23622 18288" draw:text-areas="?f8 ?f10 ?f9 ?f11" draw:mirror-horizontal="false" draw:mirror-vertical="false" draw:type="non-primitive" draw:enhanced-path="M 14478 0 L 23622 0 C 22098 1524 22098 4572 20574 6096 19050 9144 17526 10668 16002 12192 12954 15240 9906 16764 6858 18288 L 0 18288 0 10382 11430 6096 C 12954 4572 12954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4274" draw:style-name="gr2" draw:text-style-name="P6" svg:width="0.061cm" svg:height="0.092cm" svg:x="12.947cm" svg:y="0.034cm"><text:p/><draw:enhanced-geometry svg:viewBox="0 0 24385 56388" draw:text-areas="?f8 ?f10 ?f9 ?f11" draw:mirror-horizontal="false" draw:mirror-vertical="false" draw:type="non-primitive" draw:enhanced-path="M 24384 0 L 24385 0 24385 7620 24384 7620 C 21337 7620 18289 9144 15241 10668 13716 12192 12192 15240 10668 18288 9144 21336 9144 24384 9144 28956 9144 35052 10668 39624 12192 42672 15241 47244 19812 48768 24384 48768 L 24385 48768 24385 56388 24384 56388 C 16764 56388 10668 53340 6097 48768 1525 44196 0 38100 0 28956 0 19812 1525 12192 6097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56388"/><draw:equation draw:name="f8" draw:formula="0 / ?f6"/><draw:equation draw:name="f9" draw:formula="24385 / ?f6"/><draw:equation draw:name="f10" draw:formula="0 / ?f7"/><draw:equation draw:name="f11" draw:formula="56388 / ?f7"/></draw:enhanced-geometry></draw:custom-shape><draw:custom-shape draw:name="Shape 4275" draw:style-name="gr2" draw:text-style-name="P6" svg:width="0.119cm" svg:height="0.092cm" svg:x="12.811cm" svg:y="0.034cm"><text:p/><draw:enhanced-geometry svg:viewBox="0 0 45720 56388" draw:text-areas="?f8 ?f10 ?f9 ?f11" draw:mirror-horizontal="false" draw:mirror-vertical="false" draw:type="non-primitive" draw:enhanced-path="M 24384 0 C 30480 0 35053 1524 38100 4572 42672 7620 44196 12192 45720 19812 L 36576 19812 C 36576 15240 35053 13716 33528 10668 30480 9144 27432 7620 24384 7620 18288 7620 13716 10668 12192 16764 9144 19812 9144 24384 9144 28956 9144 35052 10668 39624 12192 42672 15241 47244 18288 48768 22860 48768 27432 48768 30480 47244 32005 45720 33528 42672 35053 39624 36576 35052 L 45720 35052 C 44196 42672 41148 47244 38100 51816 33528 54864 28956 56388 22860 56388 18288 56388 13716 54864 10668 53340 6096 50292 4572 47244 3048 42672 0 39624 0 35052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88"/><draw:equation draw:name="f8" draw:formula="0 / ?f6"/><draw:equation draw:name="f9" draw:formula="45720 / ?f6"/><draw:equation draw:name="f10" draw:formula="0 / ?f7"/><draw:equation draw:name="f11" draw:formula="56388 / ?f7"/></draw:enhanced-geometry></draw:custom-shape><draw:custom-shape draw:name="Shape 4276" draw:style-name="gr2" draw:text-style-name="P6" svg:width="0.066cm" svg:height="0.087cm" svg:x="12.734cm" svg:y="0.034cm"><text:p/><draw:enhanced-geometry svg:viewBox="0 0 25908 54864" draw:text-areas="?f8 ?f10 ?f9 ?f11" draw:mirror-horizontal="false" draw:mirror-vertical="false" draw:type="non-primitive" draw:enhanced-path="M 22859 0 C 22859 0 24384 0 24384 0 24384 0 25908 0 25908 0 L 25908 9144 C 25908 9144 24384 9144 22859 9144 18288 9144 15240 10668 12192 13716 10668 16764 9144 19812 9144 24384 L 9144 54864 0 54864 0 1524 9144 1524 9144 10668 C 9144 9144 10668 7620 12192 6096 12192 4572 15240 3048 16764 1524 18288 0 21336 0 22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4277" draw:style-name="gr2" draw:text-style-name="P6" svg:width="0.063cm" svg:height="0.048cm" svg:x="12.645cm" svg:y="0.034cm"><text:p/><draw:enhanced-geometry svg:viewBox="0 0 23622 30480" draw:text-areas="?f8 ?f10 ?f9 ?f11" draw:mirror-horizontal="false" draw:mirror-vertical="false" draw:type="non-primitive" draw:enhanced-path="M 762 0 C 3810 0 8382 1524 11430 3048 14478 4572 17526 6096 19050 9144 20574 12192 22098 15240 23622 18288 23622 21336 23622 25908 23622 30480 L 0 30480 0 24384 14478 24384 C 14478 19812 12954 16764 11430 13716 L 0 8001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4278" draw:style-name="gr2" draw:text-style-name="P6" svg:width="0.031cm" svg:height="0.017cm" svg:x="12.645cm" svg:y="0.005cm"><text:p/><draw:enhanced-geometry svg:viewBox="0 0 11430 11430" draw:text-areas="?f8 ?f10 ?f9 ?f11" draw:mirror-horizontal="false" draw:mirror-vertical="false" draw:type="non-primitive" draw:enhanced-path="M 0 0 L 11430 0 0 114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draw:name="Shape 4279" draw:style-name="gr2" draw:text-style-name="P6" svg:width="0.061cm" svg:height="0.092cm" svg:x="13.153cm" svg:y="0.034cm"><text:p/><draw:enhanced-geometry svg:viewBox="0 0 23622 56070" draw:text-areas="?f8 ?f10 ?f9 ?f11" draw:mirror-horizontal="false" draw:mirror-vertical="false" draw:type="non-primitive" draw:enhanced-path="M 23622 0 L 23622 7629 13716 11874 C 10668 14922 9144 17970 9144 24066 L 23622 24066 23622 30163 9144 30163 C 9144 36258 10668 40830 12192 43878 L 23622 48165 23622 56070 22860 56070 C 18288 56070 15240 54546 10668 53022 7620 51499 4572 46926 3048 43878 0 39306 0 34734 0 28638 0 19494 1524 13399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070"/><draw:equation draw:name="f8" draw:formula="0 / ?f6"/><draw:equation draw:name="f9" draw:formula="23622 / ?f6"/><draw:equation draw:name="f10" draw:formula="0 / ?f7"/><draw:equation draw:name="f11" draw:formula="56070 / ?f7"/></draw:enhanced-geometry></draw:custom-shape><draw:custom-shape draw:name="Shape 4280" draw:style-name="gr2" draw:text-style-name="P6" svg:width="0.064cm" svg:height="0.092cm" svg:x="13.007cm" svg:y="0.034cm"><text:p/><draw:enhanced-geometry svg:viewBox="0 0 24384 56388" draw:text-areas="?f8 ?f10 ?f9 ?f11" draw:mirror-horizontal="false" draw:mirror-vertical="false" draw:type="non-primitive" draw:enhanced-path="M 0 0 L 13715 3048 C 16764 4572 19812 7620 21336 12192 24384 15240 24384 21336 24384 27432 24384 32004 24384 38100 22860 42672 19812 47244 18288 50292 13715 53340 L 0 56388 0 48768 9144 45720 C 12192 44196 13715 41148 13715 38100 15240 35052 15240 30480 15240 27432 15240 21336 15240 18288 13715 1524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28562" draw:style-name="gr2" draw:text-style-name="P6" svg:width="0.024cm" svg:height="0.121cm" svg:x="13.099cm" svg:y="0.005cm"><text:p/><draw:enhanced-geometry svg:viewBox="0 0 9144 73152" draw:text-areas="?f8 ?f10 ?f9 ?f11" draw:mirror-horizontal="false" draw:mirror-vertical="false"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4282" draw:style-name="gr2" draw:text-style-name="P6" svg:width="0.063cm" svg:height="0.029cm" svg:x="13.213cm" svg:y="0.097cm"><text:p/><draw:enhanced-geometry svg:viewBox="0 0 23622 18288" draw:text-areas="?f8 ?f10 ?f9 ?f11" draw:mirror-horizontal="false" draw:mirror-vertical="false" draw:type="non-primitive" draw:enhanced-path="M 14478 0 L 23622 0 C 23622 1524 22098 4572 20574 6096 20574 9144 19050 10668 17526 12192 14478 15240 11430 16764 6858 18288 L 0 18288 0 10382 762 10668 C 5334 10668 8382 9144 11430 6096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4283" draw:style-name="gr2" draw:text-style-name="P6" svg:width="0.063cm" svg:height="0.092cm" svg:x="13.859cm" svg:y="0.034cm"><text:p/><draw:enhanced-geometry svg:viewBox="0 0 24384 56388" draw:text-areas="?f8 ?f10 ?f9 ?f11" draw:mirror-horizontal="false" draw:mirror-vertical="false" draw:type="non-primitive" draw:enhanced-path="M 22860 0 L 24384 436 24384 7620 C 19812 7620 16764 9144 13716 13716 10668 16764 9144 21336 9144 28956 9144 35052 10668 39624 13716 42672 15240 47244 19812 48768 24384 48768 L 24384 55952 21336 56388 C 18288 56388 13716 54864 10668 53340 7620 50292 4572 47244 3048 44196 1524 39624 0 35052 0 28956 0 24384 0 18288 3048 15240 4572 10668 7620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4284" draw:style-name="gr2" draw:text-style-name="P6" svg:width="0.114cm" svg:height="0.092cm" svg:x="13.294cm" svg:y="0.034cm"><text:p/><draw:enhanced-geometry svg:viewBox="0 0 44196 56388" draw:text-areas="?f8 ?f10 ?f9 ?f11" draw:mirror-horizontal="false" draw:mirror-vertical="false" draw:type="non-primitive" draw:enhanced-path="M 21336 0 C 30480 0 35052 1524 39624 7620 41147 10668 42672 13716 42672 16764 L 33527 16764 C 33527 15240 33527 12192 32004 10668 30480 9144 25908 7620 21336 7620 18288 7620 15240 7620 13715 9144 12192 10668 10668 12192 10668 15240 10668 16764 12192 18288 13715 19812 15240 21336 18288 21336 19812 22860 L 25908 24384 C 32004 25908 36576 27432 39624 28956 42672 30480 44196 33528 44196 39624 44196 44196 42672 48768 39624 51816 35052 54864 30480 56388 22860 56388 15240 56388 9144 54864 6096 51816 1524 47244 0 42672 0 38100 L 9144 38100 C 9144 41148 9144 42672 10668 44196 13715 47244 16763 48768 22860 48768 25908 48768 28956 48768 32004 47244 33527 45720 35052 42672 35052 39624 35052 38100 35052 36576 32004 35052 30480 33528 28956 33528 24384 32004 L 18288 30480 C 13715 28956 9144 28956 7620 27432 3047 24384 1524 21336 1524 16764 1524 12192 3047 7620 7620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draw:name="Shape 4285" draw:style-name="gr2" draw:text-style-name="P6" svg:width="0.066cm" svg:height="0.048cm" svg:x="13.213cm" svg:y="0.034cm"><text:p/><draw:enhanced-geometry svg:viewBox="0 0 25146 30480" draw:text-areas="?f8 ?f10 ?f9 ?f11" draw:mirror-horizontal="false" draw:mirror-vertical="false" draw:type="non-primitive" draw:enhanced-path="M 762 0 C 5334 0 8382 1524 11430 3048 16002 4572 17526 6096 20574 9144 22098 12192 23622 15240 23622 18288 23622 21336 25146 25908 25146 30480 L 0 30480 0 24384 14478 24384 C 14478 19812 14478 16764 12954 13716 9906 10668 5334 7620 762 7620 L 0 7947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4286" draw:style-name="gr2" draw:text-style-name="P6" svg:width="0.066cm" svg:height="0.114cm" svg:x="13.663cm" svg:y="0.007cm"><text:p/><draw:enhanced-geometry svg:viewBox="0 0 25908 71628" draw:text-areas="?f8 ?f10 ?f9 ?f11" draw:mirror-horizontal="false" draw:mirror-vertical="false" draw:type="non-primitive" draw:enhanced-path="M 18288 0 L 25908 0 25908 71628 16764 71628 16764 21336 0 21336 0 13716 C 3048 13716 7620 13716 9144 12192 12192 12192 13716 10668 15240 9144 16764 6096 18288 4572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4287" draw:style-name="gr2" draw:text-style-name="P6" svg:width="0.064cm" svg:height="0.114cm" svg:x="13.515cm" svg:y="0.007cm"><text:p/><draw:enhanced-geometry svg:viewBox="0 0 25908 71628" draw:text-areas="?f8 ?f10 ?f9 ?f11" draw:mirror-horizontal="false" draw:mirror-vertical="false" draw:type="non-primitive" draw:enhanced-path="M 19812 0 L 25908 0 25908 71628 16764 71628 16764 21336 0 21336 0 13716 C 4572 13716 7620 13716 10668 12192 12192 12192 15240 10668 16764 9144 16764 6096 18288 457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4288" draw:style-name="gr2" draw:text-style-name="P6" svg:width="0.066cm" svg:height="0.092cm" svg:x="14.004cm" svg:y="0.034cm"><text:p/><draw:enhanced-geometry svg:viewBox="0 0 25146 56070" draw:text-areas="?f8 ?f10 ?f9 ?f11" draw:mirror-horizontal="false" draw:mirror-vertical="false" draw:type="non-primitive" draw:enhanced-path="M 25146 0 L 25146 7641 24384 7302 C 21336 7302 16764 8826 15240 11874 12192 14922 10668 17970 10668 24066 L 25146 24066 25146 30162 10668 30162 C 10668 36258 12192 40830 13716 43878 16764 46926 19812 48450 24384 48450 L 25146 48165 25146 56070 24384 56070 C 19812 56070 15240 54546 12192 53022 9144 51498 6096 46926 3048 43878 1524 39306 0 34734 0 28638 0 19494 3048 13398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4289" draw:style-name="gr2" draw:text-style-name="P6" svg:width="0.059cm" svg:height="0.121cm" svg:x="13.921cm" svg:y="0.005cm"><text:p/><draw:enhanced-geometry svg:viewBox="0 0 22860 74241" draw:text-areas="?f8 ?f10 ?f9 ?f11" draw:mirror-horizontal="false" draw:mirror-vertical="false" draw:type="non-primitive" draw:enhanced-path="M 13716 0 L 22860 0 22860 73152 15240 73152 15240 65532 C 12192 68580 10668 71628 7620 73152 L 0 74241 0 67056 C 4572 67056 7620 65532 10668 60960 13716 57912 13716 53340 15240 45720 13716 39624 13716 35052 10668 32004 7620 27432 4572 25908 0 25908 L 0 18724 9144 21336 C 10668 22860 12192 24384 13716 25908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241"/><draw:equation draw:name="f8" draw:formula="0 / ?f6"/><draw:equation draw:name="f9" draw:formula="22860 / ?f6"/><draw:equation draw:name="f10" draw:formula="0 / ?f7"/><draw:equation draw:name="f11" draw:formula="74241 / ?f7"/></draw:enhanced-geometry></draw:custom-shape><draw:custom-shape draw:name="Shape 4290" draw:style-name="gr2" draw:text-style-name="P6" svg:width="0.061cm" svg:height="0.029cm" svg:x="14.071cm" svg:y="0.097cm"><text:p/><draw:enhanced-geometry svg:viewBox="0 0 23622 18288" draw:text-areas="?f8 ?f10 ?f9 ?f11" draw:mirror-horizontal="false" draw:mirror-vertical="false" draw:type="non-primitive" draw:enhanced-path="M 14478 0 L 23622 0 C 23622 1524 22098 4572 20574 6096 19050 9144 17526 10668 16002 12192 14478 15240 9906 16764 6858 18288 L 0 18288 0 10382 11430 6096 C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4291" draw:style-name="gr2" draw:text-style-name="P6" svg:width="0.064cm" svg:height="0.092cm" svg:x="14.222cm" svg:y="0.034cm"><text:p/><draw:enhanced-geometry svg:viewBox="0 0 24384 56388" draw:text-areas="?f8 ?f10 ?f9 ?f11" draw:mirror-horizontal="false" draw:mirror-vertical="false" draw:type="non-primitive" draw:enhanced-path="M 24384 0 L 24384 7620 C 19812 7620 16764 9144 13716 12192 12192 15240 10668 18288 9144 24384 L 24384 24384 24384 30480 9144 30480 C 9144 36576 10668 41148 13716 44196 15239 47244 19812 48768 24384 48768 L 24384 56388 C 19812 56388 15239 54864 12192 53340 7620 51816 4572 47244 3048 44196 1524 39624 0 35052 0 28956 0 19812 1524 13716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4292" draw:style-name="gr2" draw:text-style-name="P6" svg:width="0.061cm" svg:height="0.048cm" svg:x="14.071cm" svg:y="0.034cm"><text:p/><draw:enhanced-geometry svg:viewBox="0 0 23622 30480" draw:text-areas="?f8 ?f10 ?f9 ?f11" draw:mirror-horizontal="false" draw:mirror-vertical="false" draw:type="non-primitive" draw:enhanced-path="M 762 0 C 3810 0 8382 1524 11430 3048 14478 4572 17526 6096 19050 9144 22098 12192 22098 15240 23622 18288 23622 21336 23622 25908 23622 30480 L 0 30480 0 24384 14478 24384 C 14478 19812 12954 16764 12954 13716 L 0 7959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4293" draw:style-name="gr2" draw:text-style-name="P6" svg:width="0.059cm" svg:height="0.029cm" svg:x="14.288cm" svg:y="0.097cm"><text:p/><draw:enhanced-geometry svg:viewBox="0 0 22860 18288" draw:text-areas="?f8 ?f10 ?f9 ?f11" draw:mirror-horizontal="false" draw:mirror-vertical="false" draw:type="non-primitive" draw:enhanced-path="M 15240 0 L 22860 0 C 22860 1524 22860 4572 21336 6096 19812 9144 18288 10668 16764 12192 13716 15240 10668 16764 6096 18288 4572 18288 1524 18288 0 18288 L 0 10668 C 4572 10668 9144 9144 10668 6096 12192 4572 13716 1524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draw:name="Shape 4294" draw:style-name="gr2" draw:text-style-name="P6" svg:width="0.063cm" svg:height="0.092cm" svg:x="14.515cm" svg:y="0.034cm"><text:p/><draw:enhanced-geometry svg:viewBox="0 0 25147 56070" draw:text-areas="?f8 ?f10 ?f9 ?f11" draw:mirror-horizontal="false" draw:mirror-vertical="false" draw:type="non-primitive" draw:enhanced-path="M 25147 0 L 25147 7684 24384 7302 C 21337 7302 16764 8826 15241 11874 12192 14922 10668 17970 10668 24066 L 25147 24066 25147 30163 10668 30163 C 10668 36258 12192 40830 13716 43878 16764 46926 19812 48450 24384 48450 L 25147 48165 25147 56070 24384 56070 C 19812 56070 15241 54546 12192 53022 9144 51499 6097 46926 3048 43878 1525 39306 0 34734 0 28638 0 19494 3048 13399 7620 7302 L 25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56070"/><draw:equation draw:name="f8" draw:formula="0 / ?f6"/><draw:equation draw:name="f9" draw:formula="25147 / ?f6"/><draw:equation draw:name="f10" draw:formula="0 / ?f7"/><draw:equation draw:name="f11" draw:formula="56070 / ?f7"/></draw:enhanced-geometry></draw:custom-shape><draw:custom-shape draw:name="Shape 4295" draw:style-name="gr2" draw:text-style-name="P6" svg:width="0.114cm" svg:height="0.087cm" svg:x="14.376cm" svg:y="0.034cm"><text:p/><draw:enhanced-geometry svg:viewBox="0 0 44196 54864" draw:text-areas="?f8 ?f10 ?f9 ?f11" draw:mirror-horizontal="false" draw:mirror-vertical="false" draw:type="non-primitive" draw:enhanced-path="M 25908 0 C 33528 0 39624 3048 41148 7620 42672 10668 44196 15240 44196 19812 L 44196 54864 35052 54864 35052 21336 C 35052 18288 35052 15240 33528 13716 32003 9144 28956 7620 24384 7620 22860 7620 21336 7620 19812 9144 16764 9144 15239 10668 13716 13716 12192 15240 10668 16764 10668 18288 9144 19812 9144 22860 9144 25908 L 9144 54864 0 54864 0 1524 9144 1524 9144 9144 C 12192 6096 13716 3048 16764 1524 19812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4"/><draw:equation draw:name="f8" draw:formula="0 / ?f6"/><draw:equation draw:name="f9" draw:formula="44196 / ?f6"/><draw:equation draw:name="f10" draw:formula="0 / ?f7"/><draw:equation draw:name="f11" draw:formula="54864 / ?f7"/></draw:enhanced-geometry></draw:custom-shape><draw:custom-shape draw:name="Shape 4296" draw:style-name="gr2" draw:text-style-name="P6" svg:width="0.063cm" svg:height="0.048cm" svg:x="14.288cm" svg:y="0.034cm"><text:p/><draw:enhanced-geometry svg:viewBox="0 0 24384 30480" draw:text-areas="?f8 ?f10 ?f9 ?f11" draw:mirror-horizontal="false" draw:mirror-vertical="false" draw:type="non-primitive" draw:enhanced-path="M 0 0 C 4572 0 7620 1524 12192 3048 15240 4572 18288 6096 19812 9144 21336 12192 22860 15240 22860 18288 24384 21336 24384 25908 24384 30480 L 0 30480 0 24384 15240 24384 C 15240 19812 13716 16764 12192 13716 10668 10668 6096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draw:name="Shape 4297" draw:style-name="gr2" draw:text-style-name="P6" svg:width="0.063cm" svg:height="0.029cm" svg:x="14.577cm" svg:y="0.097cm"><text:p/><draw:enhanced-geometry svg:viewBox="0 0 23622 18288" draw:text-areas="?f8 ?f10 ?f9 ?f11" draw:mirror-horizontal="false" draw:mirror-vertical="false" draw:type="non-primitive" draw:enhanced-path="M 14478 0 L 23622 0 C 23622 1524 22098 4572 20574 6096 19050 9144 17526 10668 16002 12192 14478 15240 9906 16764 6858 18288 L 0 18288 0 10382 11430 6096 C 12953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4298" draw:style-name="gr2" draw:text-style-name="P6" svg:width="0.064cm" svg:height="0.092cm" svg:x="14.743cm" svg:y="0.034cm"><text:p/><draw:enhanced-geometry svg:viewBox="0 0 24385 56388" draw:text-areas="?f8 ?f10 ?f9 ?f11" draw:mirror-horizontal="false" draw:mirror-vertical="false" draw:type="non-primitive" draw:enhanced-path="M 24384 0 L 24385 0 24385 7620 24384 7620 C 21336 7620 18288 9144 15240 10668 13716 12192 12192 15240 10668 18288 9144 21336 9144 24384 9144 28956 9144 35052 10668 39624 12192 42672 15240 47244 19812 48768 24384 48768 L 24385 48768 24385 56388 24384 56388 C 16764 56388 10668 53340 6096 48768 1524 44196 0 38100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56388"/><draw:equation draw:name="f8" draw:formula="0 / ?f6"/><draw:equation draw:name="f9" draw:formula="24385 / ?f6"/><draw:equation draw:name="f10" draw:formula="0 / ?f7"/><draw:equation draw:name="f11" draw:formula="56388 / ?f7"/></draw:enhanced-geometry></draw:custom-shape><draw:custom-shape draw:name="Shape 4299" draw:style-name="gr2" draw:text-style-name="P6" svg:width="0.066cm" svg:height="0.087cm" svg:x="14.665cm" svg:y="0.034cm"><text:p/><draw:enhanced-geometry svg:viewBox="0 0 25908 54864" draw:text-areas="?f8 ?f10 ?f9 ?f11" draw:mirror-horizontal="false" draw:mirror-vertical="false" draw:type="non-primitive" draw:enhanced-path="M 22860 0 C 22860 0 24384 0 24384 0 24384 0 25908 0 25908 0 L 25908 9144 C 25908 9144 24384 9144 22860 9144 18288 9144 15240 10668 13715 13716 10668 16764 9144 19812 9144 24384 L 9144 54864 0 54864 0 1524 9144 1524 9144 10668 C 9144 9144 10668 7620 12192 6096 13715 4572 15240 3048 16763 1524 18288 0 21336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4300" draw:style-name="gr2" draw:text-style-name="P6" svg:width="0.063cm" svg:height="0.048cm" svg:x="14.577cm" svg:y="0.034cm"><text:p/><draw:enhanced-geometry svg:viewBox="0 0 23622 30480" draw:text-areas="?f8 ?f10 ?f9 ?f11" draw:mirror-horizontal="false" draw:mirror-vertical="false" draw:type="non-primitive" draw:enhanced-path="M 762 0 C 3810 0 8382 1524 11430 3048 14478 4572 17526 6096 19050 9144 22098 12192 22098 15240 23622 18288 23622 21336 23622 25908 23622 30480 L 0 30480 0 24384 14478 24384 C 14478 19812 12953 16764 11430 13716 L 0 8001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4301" draw:style-name="gr2" draw:text-style-name="P6" svg:width="0.064cm" svg:height="0.092cm" svg:x="14.808cm" svg:y="0.034cm"><text:p/><draw:enhanced-geometry svg:viewBox="0 0 24383 56388" draw:text-areas="?f8 ?f10 ?f9 ?f11" draw:mirror-horizontal="false" draw:mirror-vertical="false" draw:type="non-primitive" draw:enhanced-path="M 0 0 L 12192 3048 C 16763 4572 19812 7620 21336 12192 24383 15240 24383 21336 24383 27432 24383 32004 24383 38100 22860 42672 19812 47244 18288 50292 13715 53340 L 0 56388 0 48767 9144 45720 C 12192 44196 13715 41148 13715 38100 15240 35052 15240 30480 15240 27432 15240 21336 15240 18288 13715 1524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6388"/><draw:equation draw:name="f8" draw:formula="0 / ?f6"/><draw:equation draw:name="f9" draw:formula="24383 / ?f6"/><draw:equation draw:name="f10" draw:formula="0 / ?f7"/><draw:equation draw:name="f11" draw:formula="56388 / ?f7"/></draw:enhanced-geometry></draw:custom-shape><draw:custom-shape draw:name="Shape 4302" draw:style-name="gr2" draw:text-style-name="P6" svg:width="0.063cm" svg:height="0.092cm" svg:x="14.965cm" svg:y="0.034cm"><text:p/><draw:enhanced-geometry svg:viewBox="0 0 24384 56388" draw:text-areas="?f8 ?f10 ?f9 ?f11" draw:mirror-horizontal="false" draw:mirror-vertical="false" draw:type="non-primitive" draw:enhanced-path="M 22860 0 L 24384 435 24384 7620 C 19812 7620 16764 9144 13716 13716 10668 16764 9144 21336 9144 28956 9144 35052 10668 39624 13716 42672 15239 47244 19812 48768 24384 48768 L 24384 55952 21336 56388 C 18288 56388 13716 54864 10668 53340 7620 50292 4572 47244 3048 44196 1524 39624 0 35052 0 28956 0 24384 1524 18288 3048 15240 4572 10668 7620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4303" draw:style-name="gr2" draw:text-style-name="P6" svg:width="0.063cm" svg:height="0.092cm" svg:x="15.111cm" svg:y="0.034cm"><text:p/><draw:enhanced-geometry svg:viewBox="0 0 25146 56070" draw:text-areas="?f8 ?f10 ?f9 ?f11" draw:mirror-horizontal="false" draw:mirror-vertical="false" draw:type="non-primitive" draw:enhanced-path="M 25146 0 L 25146 7629 15240 11874 C 12192 14922 10668 17970 10668 24066 L 25146 24066 25146 30163 10668 30163 C 10668 36258 12192 40830 13715 43878 16763 46926 19812 48450 24384 48450 L 25146 48165 25146 56070 24384 56070 C 19812 56070 15240 54546 12192 53022 9144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4304" draw:style-name="gr2" draw:text-style-name="P6" svg:width="0.059cm" svg:height="0.121cm" svg:x="15.027cm" svg:y="0.005cm"><text:p/><draw:enhanced-geometry svg:viewBox="0 0 22860 74241" draw:text-areas="?f8 ?f10 ?f9 ?f11" draw:mirror-horizontal="false" draw:mirror-vertical="false" draw:type="non-primitive" draw:enhanced-path="M 13716 0 L 22860 0 22860 73152 15240 73152 15240 65532 C 12192 68580 10668 71628 7620 73152 L 0 74241 0 67056 C 4572 67056 7620 65532 10668 60960 13716 57912 15240 53340 15240 45720 15240 39624 13716 35052 10668 32004 7620 27432 4572 25908 0 25908 L 0 18723 9144 21336 C 10668 22860 12192 24384 13716 25908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241"/><draw:equation draw:name="f8" draw:formula="0 / ?f6"/><draw:equation draw:name="f9" draw:formula="22860 / ?f6"/><draw:equation draw:name="f10" draw:formula="0 / ?f7"/><draw:equation draw:name="f11" draw:formula="74241 / ?f7"/></draw:enhanced-geometry></draw:custom-shape><draw:custom-shape draw:name="Shape 4305" draw:style-name="gr2" draw:text-style-name="P6" svg:width="0.063cm" svg:height="0.029cm" svg:x="15.175cm" svg:y="0.097cm"><text:p/><draw:enhanced-geometry svg:viewBox="0 0 23622 18288" draw:text-areas="?f8 ?f10 ?f9 ?f11" draw:mirror-horizontal="false" draw:mirror-vertical="false" draw:type="non-primitive" draw:enhanced-path="M 14478 0 L 23622 0 C 23622 1524 22098 4572 20574 6096 19050 9144 19050 10668 16002 12192 14478 15240 9906 16764 6858 18288 L 0 18288 0 10382 11430 6096 C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4306" draw:style-name="gr2" draw:text-style-name="P6" svg:width="0.063cm" svg:height="0.048cm" svg:x="15.175cm" svg:y="0.034cm"><text:p/><draw:enhanced-geometry svg:viewBox="0 0 23622 30480" draw:text-areas="?f8 ?f10 ?f9 ?f11" draw:mirror-horizontal="false" draw:mirror-vertical="false" draw:type="non-primitive" draw:enhanced-path="M 762 0 C 3811 0 8382 1524 11430 3048 14478 4572 17526 6096 19050 9144 22098 12192 22098 15240 23622 18288 23622 21336 23622 25908 23622 30480 L 0 30480 0 24384 14478 24384 C 14478 19812 12954 16764 12954 13716 9906 10668 5334 7620 762 7620 L 0 7947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4307" draw:style-name="gr2" draw:text-style-name="P6" svg:width="0.064cm" svg:height="0.119cm" svg:x="15.475cm" svg:y="0.007cm"><text:p/><draw:enhanced-geometry svg:viewBox="0 0 25147 73152" draw:text-areas="?f8 ?f10 ?f9 ?f11" draw:mirror-horizontal="false" draw:mirror-vertical="false" draw:type="non-primitive" draw:enhanced-path="M 24384 0 L 25147 203 25147 8096 13716 15240 C 10668 19812 10668 27432 10668 38100 10668 44196 10668 50292 12192 54864 15240 62484 18288 65532 24384 65532 L 25147 65227 25147 72941 24384 73152 C 16764 73152 9144 70104 6097 62484 1525 56388 0 47244 0 36576 0 28956 1525 21336 3048 16764 7620 6096 15240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73152"/><draw:equation draw:name="f8" draw:formula="0 / ?f6"/><draw:equation draw:name="f9" draw:formula="25147 / ?f6"/><draw:equation draw:name="f10" draw:formula="0 / ?f7"/><draw:equation draw:name="f11" draw:formula="73152 / ?f7"/></draw:enhanced-geometry></draw:custom-shape><draw:custom-shape draw:name="Shape 4308" draw:style-name="gr2" draw:text-style-name="P6" svg:width="0.126cm" svg:height="0.114cm" svg:x="15.328cm" svg:y="0.007cm"><text:p/><draw:enhanced-geometry svg:viewBox="0 0 48768 71628" draw:text-areas="?f8 ?f10 ?f9 ?f11" draw:mirror-horizontal="false" draw:mirror-vertical="false" draw:type="non-primitive" draw:enhanced-path="M 25908 0 C 30480 0 35052 1524 38100 3048 42672 4572 44197 7620 45720 10668 48768 13716 48768 16764 48768 21336 48768 27432 47244 32004 42672 35052 41148 38100 36576 41148 30480 44196 L 22860 48768 C 19813 50292 18288 51816 15240 53340 12192 56388 10668 59436 9144 62484 L 48768 62484 48768 71628 0 71628 C 0 67056 0 64008 1524 60960 3048 56388 4572 53340 6097 50292 9144 48768 12192 45720 16764 42672 L 25908 38100 C 30480 35052 33528 32004 35052 30480 38100 28956 39624 24384 39624 21336 39624 16764 38100 13716 35052 12192 33528 9144 28956 7620 25908 7620 19813 7620 15240 10668 12192 15240 10668 16764 10668 21336 10668 25908 L 1524 25908 C 1524 19812 3048 13716 4572 10668 9144 3048 1524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draw:name="Shape 4309" draw:style-name="gr2" draw:text-style-name="P6" svg:width="0.064cm" svg:height="0.119cm" svg:x="15.538cm" svg:y="0.007cm"><text:p/><draw:enhanced-geometry svg:viewBox="0 0 25146 72738" draw:text-areas="?f8 ?f10 ?f9 ?f11" draw:mirror-horizontal="false" draw:mirror-vertical="false" draw:type="non-primitive" draw:enhanced-path="M 0 0 L 11430 3036 C 14859 5131 17526 8179 19050 11989 23622 16561 25146 25705 25146 34849 25146 45517 23622 53137 20573 59233 18287 63805 15239 67234 11620 69520 L 0 72738 0 65024 6857 62281 C 9906 60757 11430 57709 12953 53137 14478 48565 14478 42469 14478 36373 14478 30277 14478 25705 12953 21133 12953 16561 11430 13513 8382 11989 6857 8941 3810 7417 762 7417 L 0 78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2738"/><draw:equation draw:name="f8" draw:formula="0 / ?f6"/><draw:equation draw:name="f9" draw:formula="25146 / ?f6"/><draw:equation draw:name="f10" draw:formula="0 / ?f7"/><draw:equation draw:name="f11" draw:formula="72738 / ?f7"/></draw:enhanced-geometry></draw:custom-shape><draw:custom-shape draw:name="Shape 4310" draw:style-name="gr2" draw:text-style-name="P6" svg:width="0.13cm" svg:height="0.119cm" svg:x="15.76cm" svg:y="0.007cm"><text:p/><draw:enhanced-geometry svg:viewBox="0 0 50292 73152" draw:text-areas="?f8 ?f10 ?f9 ?f11" draw:mirror-horizontal="false" draw:mirror-vertical="false" draw:type="non-primitive" draw:enhanced-path="M 24384 0 C 32004 0 38100 1524 41148 4572 45720 7620 47244 12192 47244 18288 47244 22860 47244 27432 44196 28956 42673 30480 41148 32004 38100 33528 42673 35052 45720 36576 47244 39624 48768 42672 50292 45720 50292 50292 50292 57912 48768 62484 44196 67056 39624 71628 33528 73152 24384 73152 19812 73152 15240 71628 10668 70104 7620 68580 4573 65532 3048 60960 1524 57912 0 53340 0 48768 L 10668 48768 C 10668 53340 10668 57912 12192 59436 15240 64008 19812 65532 25908 65532 30480 65532 33528 64008 36576 60960 39624 59436 41148 56388 41148 51816 41148 47244 39624 42672 36576 41148 33528 39624 28956 38100 24384 38100 22860 38100 21336 38100 19812 38100 L 19812 30480 C 21336 30480 21336 30480 22860 30480 22860 30480 24384 30480 24384 30480 27432 30480 30480 30480 33528 28956 36576 27432 38100 24384 38100 19812 38100 15240 36576 12192 35051 10668 32004 9144 28956 7620 25908 7620 19812 7620 15240 10668 13716 13716 12192 16764 12192 19812 10668 22860 L 3048 22860 C 3048 18288 3048 13716 6096 9144 9144 3048 15240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3152"/><draw:equation draw:name="f8" draw:formula="0 / ?f6"/><draw:equation draw:name="f9" draw:formula="50292 / ?f6"/><draw:equation draw:name="f10" draw:formula="0 / ?f7"/><draw:equation draw:name="f11" draw:formula="73152 / ?f7"/></draw:enhanced-geometry></draw:custom-shape><draw:custom-shape draw:name="Shape 4311" draw:style-name="gr2" draw:text-style-name="P6" svg:width="0.124cm" svg:height="0.114cm" svg:x="15.619cm" svg:y="0.007cm"><text:p/><draw:enhanced-geometry svg:viewBox="0 0 48768 71628" draw:text-areas="?f8 ?f10 ?f9 ?f11" draw:mirror-horizontal="false" draw:mirror-vertical="false" draw:type="non-primitive" draw:enhanced-path="M 25908 0 C 32004 0 35052 1524 39624 3048 42672 4572 45720 7620 47244 10668 48768 13716 48768 16764 48768 21336 48768 27432 47244 32004 44196 35052 41148 38100 36576 41148 30480 44196 L 24384 48768 C 21337 50292 18288 51816 16764 53340 13715 56388 10668 59436 10668 62484 L 48768 62484 48768 71628 0 71628 C 0 67056 1524 64008 1524 60960 3048 56388 4572 53340 7620 50292 9144 48768 12192 45720 16764 42672 L 25908 38100 C 30480 35052 33528 32004 35052 30480 38100 28956 39624 24384 39624 21336 39624 16764 38100 13716 35052 12192 33528 9144 30480 7620 25908 7620 19812 7620 15240 10668 13715 15240 12192 16764 10668 21336 10668 25908 L 1524 25908 C 1524 19812 3048 13716 4572 10668 9144 3048 1676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draw:name="Shape 28563" draw:style-name="gr6" draw:text-style-name="P7" svg:width="16.675cm" svg:height="2.181cm" svg:x="0.025cm" svg:y="0.753cm"><text:p/><draw:enhanced-geometry svg:viewBox="0 0 6483996 1342501" draw:text-areas="?f8 ?f10 ?f9 ?f11" draw:mirror-horizontal="false" draw:mirror-vertical="false" draw:type="non-primitive" draw:enhanced-path="M 0 0 L 6483996 0 6483996 1342501 0 134250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996"/><draw:equation draw:name="f7" draw:formula="?f4 / 1342501"/><draw:equation draw:name="f8" draw:formula="0 / ?f6"/><draw:equation draw:name="f9" draw:formula="6483996 / ?f6"/><draw:equation draw:name="f10" draw:formula="0 / ?f7"/><draw:equation draw:name="f11" draw:formula="1342501 / ?f7"/></draw:enhanced-geometry></draw:custom-shape><draw:custom-shape draw:name="Shape 28564" draw:style-name="gr6" draw:text-style-name="P7" svg:width="16.65cm" svg:height="2.043cm" svg:x="0cm" svg:y="2.933cm"><text:p/><draw:enhanced-geometry svg:viewBox="0 0 6474475 1256810" draw:text-areas="?f8 ?f10 ?f9 ?f11" draw:mirror-horizontal="false" draw:mirror-vertical="false" draw:type="non-primitive" draw:enhanced-path="M 0 0 L 6474475 0 6474475 1256810 0 125681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4475"/><draw:equation draw:name="f7" draw:formula="?f4 / 1256810"/><draw:equation draw:name="f8" draw:formula="0 / ?f6"/><draw:equation draw:name="f9" draw:formula="6474475 / ?f6"/><draw:equation draw:name="f10" draw:formula="0 / ?f7"/><draw:equation draw:name="f11" draw:formula="1256810 / ?f7"/></draw:enhanced-geometry></draw:custom-shape></draw:g></text:p>
      <text:p text:style-name="P2"><draw:frame draw:style-name="fr2" draw:name="Picture 28483" text:anchor-type="as-char" svg:y="0cm" svg:width="17.009cm" style:rel-width="scale" svg:height="5.062cm" style:rel-height="scale" draw:z-index="2"><draw:image xlink:href="Pictures/10000201000007D900000256FFB2408898F3A154.png" xlink:type="simple" xlink:show="embed" xlink:actuate="onLoad" loext:mime-type="image/png"/></draw:frame></text:p>
      <text:p text:style-name="P3"><draw:g text:anchor-type="paragraph" draw:z-index="3" draw:name="Group 28450" draw:style-name="gr4"><draw:custom-shape draw:name="Shape 6158" draw:style-name="gr2" draw:text-style-name="P6" svg:width="0.054cm" svg:height="0.098cm" svg:x="18.473cm" svg:y="2.385cm"><text:p/><draw:enhanced-geometry svg:viewBox="0 0 19050 34835" draw:text-areas="?f8 ?f10 ?f9 ?f11" draw:type="non-primitive" draw:enhanced-path="M 19050 0 L 19050 11213 7620 27215 19050 27215 19050 34835 0 34835 0 27215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35"/><draw:equation draw:name="f8" draw:formula="0 / ?f6"/><draw:equation draw:name="f9" draw:formula="19050 / ?f6"/><draw:equation draw:name="f10" draw:formula="0 / ?f7"/><draw:equation draw:name="f11" draw:formula="34835 / ?f7"/></draw:enhanced-geometry></draw:custom-shape><draw:custom-shape draw:name="Shape 6162" draw:style-name="gr2" draw:text-style-name="P6" svg:width="0.077cm" svg:height="0.198cm" svg:x="18.805cm" svg:y="2.334cm"><text:p/><draw:enhanced-geometry svg:viewBox="0 0 27432 71628" draw:text-areas="?f8 ?f10 ?f9 ?f11" draw:type="non-primitive" draw:enhanced-path="M 19812 0 L 27432 0 27432 71628 16764 71628 16764 21336 0 21336 0 13716 C 4573 13716 7620 13716 10668 12192 13716 12192 15240 10668 16764 9144 18288 6096 18288 457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1628"/><draw:equation draw:name="f8" draw:formula="0 / ?f6"/><draw:equation draw:name="f9" draw:formula="27432 / ?f6"/><draw:equation draw:name="f10" draw:formula="0 / ?f7"/><draw:equation draw:name="f11" draw:formula="71628 / ?f7"/></draw:enhanced-geometry></draw:custom-shape><draw:custom-shape draw:name="Shape 6163" draw:style-name="gr2" draw:text-style-name="P6" svg:width="0.135cm" svg:height="0.204cm" svg:x="18.63cm" svg:y="2.334cm"><text:p/><draw:enhanced-geometry svg:viewBox="0 0 48768 73152" draw:text-areas="?f8 ?f10 ?f9 ?f11" draw:type="non-primitive" draw:enhanced-path="M 24384 0 C 30480 0 36576 1524 41148 4572 44196 7620 45720 12192 47244 18288 47244 22860 45720 27432 42672 28956 41148 30480 39624 32004 36576 33528 41148 35052 44196 36576 45720 39624 48768 42672 48768 45720 48768 50292 48768 57912 47244 62484 42672 67056 38100 71628 32004 73152 22860 73152 18288 73152 13715 71628 9144 70104 6096 68580 3048 65532 1524 60960 0 57912 0 53340 0 48768 L 9144 48768 C 9144 53340 10668 57912 10668 59436 13715 64008 18288 65532 24384 65532 28956 65532 32004 64008 35052 60960 38100 59436 39624 56388 39624 51816 39624 47244 38100 42672 35052 41148 32004 39624 27432 38100 22860 38100 21337 38100 19812 38100 18288 38100 L 18288 30480 C 19812 30480 19812 30480 21337 30480 21337 30480 22860 30480 22860 30480 25908 30480 28956 30480 32004 28956 35052 27432 36576 24384 36576 19812 36576 15240 36576 12192 33528 10668 30480 9144 27432 7620 24384 7620 18288 7620 13715 10668 12192 13716 10668 16764 10668 19812 10668 22860 L 1524 22860 C 1524 18288 1524 13716 4572 9144 7620 3048 13715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152"/><draw:equation draw:name="f8" draw:formula="0 / ?f6"/><draw:equation draw:name="f9" draw:formula="48768 / ?f6"/><draw:equation draw:name="f10" draw:formula="0 / ?f7"/><draw:equation draw:name="f11" draw:formula="73152 / ?f7"/></draw:enhanced-geometry></draw:custom-shape><draw:custom-shape draw:name="Shape 6164" draw:style-name="gr2" draw:text-style-name="P6" svg:width="0.087cm" svg:height="0.198cm" svg:x="18.526cm" svg:y="2.334cm"><text:p/><draw:enhanced-geometry svg:viewBox="0 0 31242 71628" draw:text-areas="?f8 ?f10 ?f9 ?f11" draw:type="non-primitive" draw:enhanced-path="M 12953 0 L 20575 0 20575 45720 31242 45720 31242 53340 20575 53340 20575 71628 11430 71628 11430 53340 0 53340 0 45720 11430 45720 11430 13716 0 29718 0 18505 129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g><draw:g text:anchor-type="paragraph" draw:z-index="4" draw:name="Group 28449" draw:style-name="gr1"><draw:custom-shape draw:name="Shape 6035" draw:style-name="gr2" draw:text-style-name="P6" svg:width="0.077cm" svg:height="0.204cm" svg:x="-0.483cm" svg:y="0.009cm"><text:p/><draw:enhanced-geometry svg:viewBox="0 0 27432 73152" draw:text-areas="?f8 ?f10 ?f9 ?f11" draw:type="non-primitive" draw:enhanced-path="M 0 0 L 27432 0 27432 7620 9144 7620 9144 30480 27432 30480 27432 38100 9144 38100 9144 64008 27432 64008 27432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152"/><draw:equation draw:name="f8" draw:formula="0 / ?f6"/><draw:equation draw:name="f9" draw:formula="27432 / ?f6"/><draw:equation draw:name="f10" draw:formula="0 / ?f7"/><draw:equation draw:name="f11" draw:formula="73152 / ?f7"/></draw:enhanced-geometry></draw:custom-shape><draw:custom-shape draw:name="Shape 6036" draw:style-name="gr2" draw:text-style-name="P6" svg:width="0.068cm" svg:height="0.158cm" svg:x="-0.308cm" svg:y="0.058cm"><text:p/><draw:enhanced-geometry svg:viewBox="0 0 24384 56388" draw:text-areas="?f8 ?f10 ?f9 ?f11" draw:type="non-primitive" draw:enhanced-path="M 24384 0 L 24384 0 24384 7620 24384 7620 C 21336 7620 18288 9144 15240 10668 13716 12192 12192 15240 10668 18288 9144 21336 9144 24384 9144 28956 9144 35052 10668 39624 12192 42672 15240 47244 19812 48768 24384 48768 L 24384 48768 24384 56388 24384 56388 C 16764 56388 10668 53340 6096 48768 1524 44196 0 38100 0 28956 0 19812 3048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6037" draw:style-name="gr2" draw:text-style-name="P6" svg:width="0.08cm" svg:height="0.204cm" svg:x="-0.405cm" svg:y="0.009cm"><text:p/><draw:enhanced-geometry svg:viewBox="0 0 28956 73152" draw:text-areas="?f8 ?f10 ?f9 ?f11" draw:type="non-primitive" draw:enhanced-path="M 0 0 L 3048 0 C 12192 0 18288 1524 21336 7620 24384 10668 24384 13716 24384 18288 24384 22860 24384 25908 21336 28956 19812 30480 18288 32004 15240 33528 18288 35052 21336 36576 24384 38100 27432 41148 28956 45720 28956 51816 28956 56388 27432 60960 24384 64008 19812 70104 12192 73152 3048 73152 L 0 73152 0 64008 3048 64008 C 9144 64008 13716 62484 16764 59436 18288 56388 18288 54864 18288 51816 18288 45720 16764 42672 12192 39624 9144 39624 6096 38100 1524 38100 L 0 38100 0 30480 C 4572 30480 7620 30480 9144 28956 13716 27432 15240 24384 15240 18288 15240 13716 13716 10668 9144 9144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3152"/><draw:equation draw:name="f8" draw:formula="0 / ?f6"/><draw:equation draw:name="f9" draw:formula="28956 / ?f6"/><draw:equation draw:name="f10" draw:formula="0 / ?f7"/><draw:equation draw:name="f11" draw:formula="73152 / ?f7"/></draw:enhanced-geometry></draw:custom-shape><draw:custom-shape draw:name="Shape 6038" draw:style-name="gr2" draw:text-style-name="P6" svg:width="0.068cm" svg:height="0.154cm" svg:x="-0.088cm" svg:y="0.062cm"><text:p/><draw:enhanced-geometry svg:viewBox="0 0 24384 55753" draw:text-areas="?f8 ?f10 ?f9 ?f11" draw:type="non-primitive" draw:enhanced-path="M 24384 0 L 24384 6985 24384 6985 C 19812 6985 16764 8509 13716 11557 12192 14605 10668 17653 9144 23749 L 24384 23749 24384 29845 9144 29845 C 9144 35941 10668 40513 13716 43561 15240 46609 19812 48133 24384 48133 L 24384 48133 24384 55753 24384 55753 C 19812 55753 15240 54229 12192 52705 7620 51181 4572 46609 3048 43561 1524 38989 0 34417 0 28321 0 19177 3048 13081 7620 6985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5753"/><draw:equation draw:name="f8" draw:formula="0 / ?f6"/><draw:equation draw:name="f9" draw:formula="24384 / ?f6"/><draw:equation draw:name="f10" draw:formula="0 / ?f7"/><draw:equation draw:name="f11" draw:formula="55753 / ?f7"/></draw:enhanced-geometry></draw:custom-shape><draw:custom-shape draw:name="Shape 6039" draw:style-name="gr2" draw:text-style-name="P6" svg:width="0.071cm" svg:height="0.158cm" svg:x="-0.241cm" svg:y="0.058cm"><text:p/><draw:enhanced-geometry svg:viewBox="0 0 25908 56388" draw:text-areas="?f8 ?f10 ?f9 ?f11" draw:type="non-primitive" draw:enhanced-path="M 0 0 L 13716 3048 C 16764 4572 19812 7620 21336 12192 24384 15240 25908 21336 25908 27432 25908 32004 24384 38100 22860 42672 21336 47244 18288 50292 13716 53340 L 0 56388 0 48768 9144 45720 C 12192 44196 13716 41148 15240 38100 15240 35052 15240 30480 15240 27432 15240 21336 15240 18288 13716 1524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6388"/><draw:equation draw:name="f8" draw:formula="0 / ?f6"/><draw:equation draw:name="f9" draw:formula="25908 / ?f6"/><draw:equation draw:name="f10" draw:formula="0 / ?f7"/><draw:equation draw:name="f11" draw:formula="56388 / ?f7"/></draw:enhanced-geometry></draw:custom-shape><draw:custom-shape draw:name="Shape 28581" draw:style-name="gr2" draw:text-style-name="P6" svg:width="0.025cm" svg:height="0.204cm" svg:x="-0.139cm" svg:y="0.009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6041" draw:style-name="gr2" draw:text-style-name="P6" svg:width="0.064cm" svg:height="0.05cm" svg:x="-0.021cm" svg:y="0.166cm"><text:p/><draw:enhanced-geometry svg:viewBox="0 0 22860 18288" draw:text-areas="?f8 ?f10 ?f9 ?f11" draw:type="non-primitive" draw:enhanced-path="M 15240 0 L 22860 0 C 22860 1524 22860 4572 21336 6096 19812 9144 18288 10668 16764 12192 13716 15240 10668 16764 6096 18288 L 0 18288 0 10668 10668 6096 C 13716 4572 13716 1524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draw:name="Shape 28582" draw:style-name="gr2" draw:text-style-name="P6" svg:width="0.025cm" svg:height="0.147cm" svg:x="0.166cm" svg:y="0.064cm"><text:p/><draw:enhanced-geometry svg:viewBox="0 0 9144 53340" draw:text-areas="?f8 ?f10 ?f9 ?f11"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6043" draw:style-name="gr2" draw:text-style-name="P6" svg:width="0.122cm" svg:height="0.152cm" svg:x="0.233cm" svg:y="0.058cm"><text:p/><draw:enhanced-geometry svg:viewBox="0 0 44196 54864" draw:text-areas="?f8 ?f10 ?f9 ?f11" draw:type="non-primitive" draw:enhanced-path="M 25908 0 C 33528 0 39624 3048 41148 7620 42672 10668 44196 15240 44196 19812 L 44196 54864 35052 54864 35052 21336 C 35052 18288 35052 15240 33528 13716 32004 9144 28956 7620 24384 7620 22860 7620 21336 7620 19812 9144 16764 9144 15240 10668 13716 13716 12192 15240 10668 16764 10668 18288 9144 19812 9144 22860 9144 25908 L 9144 54864 0 54864 0 1524 9144 1524 9144 9144 C 12192 6096 13716 3048 16764 1524 19812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4"/><draw:equation draw:name="f8" draw:formula="0 / ?f6"/><draw:equation draw:name="f9" draw:formula="44196 / ?f6"/><draw:equation draw:name="f10" draw:formula="0 / ?f7"/><draw:equation draw:name="f11" draw:formula="54864 / ?f7"/></draw:enhanced-geometry></draw:custom-shape><draw:custom-shape draw:name="Shape 6044" draw:style-name="gr2" draw:text-style-name="P6" svg:width="0.068cm" svg:height="0.085cm" svg:x="-0.021cm" svg:y="0.058cm"><text:p/><draw:enhanced-geometry svg:viewBox="0 0 24384 30480" draw:text-areas="?f8 ?f10 ?f9 ?f11" draw:type="non-primitive" draw:enhanced-path="M 1524 0 C 4572 0 7620 1524 12192 3048 15240 4572 18288 6096 19812 9144 21336 12192 22860 15240 22860 18288 24384 21336 24384 25908 24384 30480 L 0 30480 0 24384 15240 24384 C 15240 19812 13716 16764 12192 13716 L 0 7620 0 635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draw:name="Shape 6045" draw:style-name="gr2" draw:text-style-name="P6" svg:width="0.068cm" svg:height="0.191cm" svg:x="0.064cm" svg:y="0.021cm"><text:p/><draw:enhanced-geometry svg:viewBox="0 0 24384 68580" draw:text-areas="?f8 ?f10 ?f9 ?f11" draw:type="non-primitive" draw:enhanced-path="M 7620 0 L 16764 0 16764 15240 24384 15240 24384 22860 16764 22860 16764 56388 C 16764 59436 16764 60960 18288 60960 18288 60960 19812 60960 21336 60960 22860 60960 22860 60960 24384 60960 L 24384 68580 C 22860 68580 19812 68580 18288 68580 13716 68580 10668 68580 9144 65532 7620 64008 7620 60960 7620 57912 L 7620 22860 0 22860 0 15240 7620 1524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8580"/><draw:equation draw:name="f8" draw:formula="0 / ?f6"/><draw:equation draw:name="f9" draw:formula="24384 / ?f6"/><draw:equation draw:name="f10" draw:formula="0 / ?f7"/><draw:equation draw:name="f11" draw:formula="68580 / ?f7"/></draw:enhanced-geometry></draw:custom-shape><draw:custom-shape draw:name="Shape 6046" draw:style-name="gr2" draw:text-style-name="P6" svg:width="0.059cm" svg:height="0.038cm" svg:x="0.152cm" svg:y="0.004cm"><text:p/><draw:enhanced-geometry svg:viewBox="0 0 21336 13716" draw:text-areas="?f8 ?f10 ?f9 ?f11" draw:type="non-primitive" draw:enhanced-path="M 9144 0 L 21336 0 7620 13716 0 13716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6"/><draw:equation draw:name="f8" draw:formula="0 / ?f6"/><draw:equation draw:name="f9" draw:formula="21336 / ?f6"/><draw:equation draw:name="f10" draw:formula="0 / ?f7"/><draw:equation draw:name="f11" draw:formula="13716 / ?f7"/></draw:enhanced-geometry></draw:custom-shape><draw:custom-shape draw:name="Shape 6047" draw:style-name="gr2" draw:text-style-name="P6" svg:width="0.1cm" svg:height="0.216cm" svg:x="0.461cm" svg:y="0cm"><text:p/><draw:enhanced-geometry svg:viewBox="0 0 35814 77724" draw:text-areas="?f8 ?f10 ?f9 ?f11" draw:type="non-primitive" draw:enhanced-path="M 35052 0 L 35814 151 35814 9461 18288 16764 C 13716 22860 10668 30480 10668 39624 10668 45720 12192 50292 13716 54864 15240 59436 18288 62484 21336 65532 L 35814 68428 35814 77572 35052 77724 C 24384 77724 15240 74676 9144 67056 3048 59436 0 50292 0 39624 0 30480 3048 21336 7620 13716 13716 4572 2286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7724"/><draw:equation draw:name="f8" draw:formula="0 / ?f6"/><draw:equation draw:name="f9" draw:formula="35814 / ?f6"/><draw:equation draw:name="f10" draw:formula="0 / ?f7"/><draw:equation draw:name="f11" draw:formula="77724 / ?f7"/></draw:enhanced-geometry></draw:custom-shape><draw:custom-shape draw:name="Shape 6048" draw:style-name="gr2" draw:text-style-name="P6" svg:width="0.061cm" svg:height="0.091cm" svg:x="1.029cm" svg:y="0.125cm"><text:p/><draw:enhanced-geometry svg:viewBox="0 0 22098 32597" draw:text-areas="?f8 ?f10 ?f9 ?f11" draw:type="non-primitive" draw:enhanced-path="M 22098 0 L 22098 6689 19812 6689 C 16764 8213 15240 8213 12192 9737 10668 11261 9144 12785 9144 17357 9144 18881 9144 21929 12192 23453 13716 24977 15240 24977 18288 24977 L 22098 24342 22098 31073 16764 32597 C 10668 32597 7620 31073 4572 28025 1524 24977 0 21929 0 17357 0 11261 1524 8213 4572 5165 7620 2117 10668 593 16764 59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597"/><draw:equation draw:name="f8" draw:formula="0 / ?f6"/><draw:equation draw:name="f9" draw:formula="22098 / ?f6"/><draw:equation draw:name="f10" draw:formula="0 / ?f7"/><draw:equation draw:name="f11" draw:formula="32597 / ?f7"/></draw:enhanced-geometry></draw:custom-shape><draw:custom-shape draw:name="Shape 28583" draw:style-name="gr2" draw:text-style-name="P6" svg:width="0.025cm" svg:height="0.147cm" svg:x="0.974cm" svg:y="0.064cm"><text:p/><draw:enhanced-geometry svg:viewBox="0 0 9144 53340" draw:text-areas="?f8 ?f10 ?f9 ?f11"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28584" draw:style-name="gr2" draw:text-style-name="P6" svg:width="0.025cm" svg:height="0.147cm" svg:x="0.766cm" svg:y="0.064cm"><text:p/><draw:enhanced-geometry svg:viewBox="0 0 9144 53340" draw:text-areas="?f8 ?f10 ?f9 ?f11"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6051" draw:style-name="gr2" draw:text-style-name="P6" svg:width="0.057cm" svg:height="0.05cm" svg:x="1.034cm" svg:y="0.06cm"><text:p/><draw:enhanced-geometry svg:viewBox="0 0 20574 18179" draw:text-areas="?f8 ?f10 ?f9 ?f11" draw:type="non-primitive" draw:enhanced-path="M 20574 0 L 20574 7729 10668 10559 C 10668 12083 9144 15131 9144 18179 L 0 18179 C 1524 13607 1524 9035 3048 7511 6096 4463 7620 2939 10668 1415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179"/><draw:equation draw:name="f8" draw:formula="0 / ?f6"/><draw:equation draw:name="f9" draw:formula="20574 / ?f6"/><draw:equation draw:name="f10" draw:formula="0 / ?f7"/><draw:equation draw:name="f11" draw:formula="18179 / ?f7"/></draw:enhanced-geometry></draw:custom-shape><draw:custom-shape draw:name="Shape 6052" draw:style-name="gr2" draw:text-style-name="P6" svg:width="0.128cm" svg:height="0.158cm" svg:x="0.821cm" svg:y="0.058cm"><text:p/><draw:enhanced-geometry svg:viewBox="0 0 45720 56388" draw:text-areas="?f8 ?f10 ?f9 ?f11" draw:type="non-primitive" draw:enhanced-path="M 24384 0 C 28956 0 35052 1524 38100 4572 42672 7620 44196 12192 45720 19812 L 36576 19812 C 36576 15240 35052 13716 33528 10668 30480 9144 27432 7620 24384 7620 18288 7620 13716 10668 10668 16764 9144 19812 9144 24384 9144 28956 9144 35052 10668 39624 12192 42672 15240 47244 18288 48768 22860 48768 27432 48768 30480 47244 32004 45720 33528 42672 35052 39624 36576 35052 L 45720 35052 C 44196 42672 41148 47244 38100 51816 33528 54864 28956 56388 22860 56388 18288 56388 13716 54864 10668 53340 6096 50292 4572 47244 1524 42672 0 39624 0 35052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88"/><draw:equation draw:name="f8" draw:formula="0 / ?f6"/><draw:equation draw:name="f9" draw:formula="45720 / ?f6"/><draw:equation draw:name="f10" draw:formula="0 / ?f7"/><draw:equation draw:name="f11" draw:formula="56388 / ?f7"/></draw:enhanced-geometry></draw:custom-shape><draw:custom-shape draw:name="Shape 28585" draw:style-name="gr2" draw:text-style-name="P6" svg:width="0.025cm" svg:height="0.025cm" svg:x="0.974cm" svg:y="0.00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8586" draw:style-name="gr2" draw:text-style-name="P6" svg:width="0.025cm" svg:height="0.025cm" svg:x="0.766cm" svg:y="0.00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6055" draw:style-name="gr2" draw:text-style-name="P6" svg:width="0.068cm" svg:height="0.207cm" svg:x="0.678cm" svg:y="0.004cm"><text:p/><draw:enhanced-geometry svg:viewBox="0 0 24384 74676" draw:text-areas="?f8 ?f10 ?f9 ?f11" draw:type="non-primitive" draw:enhanced-path="M 21336 0 C 22860 0 22860 0 24384 0 L 24384 9144 C 24384 9144 22860 9144 22860 9144 22860 9144 21336 9144 21336 9144 19812 7620 18288 9144 18288 9144 16764 9144 16764 10668 16764 12192 16764 15240 16764 16764 16764 21336 L 24384 21336 24384 28956 15240 28956 15240 74676 7620 74676 7620 28956 0 28956 0 21336 7620 21336 7620 12192 C 7620 9144 7620 6096 9144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676"/><draw:equation draw:name="f8" draw:formula="0 / ?f6"/><draw:equation draw:name="f9" draw:formula="24384 / ?f6"/><draw:equation draw:name="f10" draw:formula="0 / ?f7"/><draw:equation draw:name="f11" draw:formula="74676 / ?f7"/></draw:enhanced-geometry></draw:custom-shape><draw:custom-shape draw:name="Shape 6056" draw:style-name="gr2" draw:text-style-name="P6" svg:width="0.1cm" svg:height="0.214cm" svg:x="0.561cm" svg:y="0cm"><text:p/><draw:enhanced-geometry svg:viewBox="0 0 35814 77421" draw:text-areas="?f8 ?f10 ?f9 ?f11" draw:type="non-primitive" draw:enhanced-path="M 0 0 L 16574 3278 C 21336 5564 25146 8993 28194 13565 32766 19661 35814 27281 35814 37949 35814 48617 32766 57761 28194 65381 24384 69191 20193 72239 15431 74335 L 0 77421 0 68277 762 68429 C 6858 68429 11430 66905 14478 65381 19050 62333 22098 57761 23622 53189 25146 48617 25146 44045 25146 37949 25146 28805 23622 22709 19050 16613 14478 12041 8382 8993 762 8993 L 0 93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7421"/><draw:equation draw:name="f8" draw:formula="0 / ?f6"/><draw:equation draw:name="f9" draw:formula="35814 / ?f6"/><draw:equation draw:name="f10" draw:formula="0 / ?f7"/><draw:equation draw:name="f11" draw:formula="77421 / ?f7"/></draw:enhanced-geometry></draw:custom-shape><draw:custom-shape draw:name="Shape 6057" draw:style-name="gr2" draw:text-style-name="P6" svg:width="0.066cm" svg:height="0.158cm" svg:x="1.325cm" svg:y="0.058cm"><text:p/><draw:enhanced-geometry svg:viewBox="0 0 23622 56388" draw:text-areas="?f8 ?f10 ?f9 ?f11" draw:type="non-primitive" draw:enhanced-path="M 22860 0 L 23622 218 23622 8055 13716 13716 C 10668 16764 9144 21336 9144 28956 9144 35052 10668 39624 12192 42672 L 23622 48387 23622 56061 21336 56388 C 18288 56388 13716 54864 10668 53340 7620 50292 4572 47244 3048 44196 0 39624 0 35052 0 28956 0 24384 0 18288 3048 15240 4572 10668 6096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88"/><draw:equation draw:name="f8" draw:formula="0 / ?f6"/><draw:equation draw:name="f9" draw:formula="23622 / ?f6"/><draw:equation draw:name="f10" draw:formula="0 / ?f7"/><draw:equation draw:name="f11" draw:formula="56388 / ?f7"/></draw:enhanced-geometry></draw:custom-shape><draw:custom-shape draw:name="Shape 6058" draw:style-name="gr2" draw:text-style-name="P6" svg:width="0.078cm" svg:height="0.158cm" svg:x="1.09cm" svg:y="0.058cm"><text:p/><draw:enhanced-geometry svg:viewBox="0 0 28194 56388" draw:text-areas="?f8 ?f10 ?f9 ?f11" draw:type="non-primitive" draw:enhanced-path="M 762 0 C 6858 0 11430 1524 16002 3048 20574 6096 22098 9144 22098 15240 L 22098 45720 C 22098 45720 22098 47244 22098 47244 22098 48768 23622 48768 25146 48768 25146 48768 26670 48768 28194 48768 L 28194 54864 C 26670 54864 25146 54864 25146 54864 23622 56388 22098 56388 22098 56388 19050 56388 16002 54864 14478 51816 14478 51816 12954 50292 12954 47244 11430 50292 8382 51816 5334 53340 L 0 54864 0 48133 5334 47244 C 9906 44196 12954 39624 12954 35052 L 12954 27432 C 11430 27432 9906 28956 8382 28956 6858 28956 5334 30480 3810 30480 L 0 30480 0 23791 8382 22860 C 9906 21336 11430 21336 12954 19812 12954 18288 12954 18288 12954 16764 12954 13716 11430 10668 9906 9144 8382 7620 5334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28587" draw:style-name="gr2" draw:text-style-name="P6" svg:width="0.025cm" svg:height="0.204cm" svg:x="1.191cm" svg:y="0.009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6060" draw:style-name="gr2" draw:text-style-name="P6" svg:width="0.07cm" svg:height="0.156cm" svg:x="1.482cm" svg:y="0.06cm"><text:p/><draw:enhanced-geometry svg:viewBox="0 0 25146 56070" draw:text-areas="?f8 ?f10 ?f9 ?f11" draw:type="non-primitive" draw:enhanced-path="M 25146 0 L 25146 7683 24384 7302 C 21336 7302 16764 8826 15240 11874 12192 14922 10668 17970 10668 24066 L 25146 24066 25146 30163 9144 30163 C 10668 36258 10668 40830 13716 43878 16764 46926 19812 48450 24384 48450 L 25146 48165 25146 56070 24384 56070 C 19812 56070 15240 54546 12192 53022 9144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6061" draw:style-name="gr2" draw:text-style-name="P6" svg:width="0.066cm" svg:height="0.207cm" svg:x="1.392cm" svg:y="0.009cm"><text:p/><draw:enhanced-geometry svg:viewBox="0 0 23622 74349" draw:text-areas="?f8 ?f10 ?f9 ?f11" draw:type="non-primitive" draw:enhanced-path="M 14478 0 L 23622 0 23622 73152 16002 73152 16002 65532 C 12954 68580 11430 71628 8382 73152 L 0 74349 0 66675 762 67056 C 5334 67056 8382 65532 11430 60960 12954 57912 14478 53340 14478 45720 14478 39624 12954 35052 11430 32004 8382 27432 5334 25908 762 25908 L 0 26343 0 18506 9906 21336 C 11430 22860 12954 24384 14478 25908 L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49"/><draw:equation draw:name="f8" draw:formula="0 / ?f6"/><draw:equation draw:name="f9" draw:formula="23622 / ?f6"/><draw:equation draw:name="f10" draw:formula="0 / ?f7"/><draw:equation draw:name="f11" draw:formula="74349 / ?f7"/></draw:enhanced-geometry></draw:custom-shape><draw:custom-shape draw:name="Shape 6062" draw:style-name="gr2" draw:text-style-name="P6" svg:width="0.066cm" svg:height="0.05cm" svg:x="1.553cm" svg:y="0.166cm"><text:p/><draw:enhanced-geometry svg:viewBox="0 0 23622 18288" draw:text-areas="?f8 ?f10 ?f9 ?f11" draw:type="non-primitive" draw:enhanced-path="M 14478 0 L 23622 0 C 22098 1524 22098 4572 20574 6096 19050 9144 17526 10668 16002 12192 12954 15240 9906 16764 6858 18288 L 0 18288 0 10382 11430 6096 C 12954 4572 12954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6063" draw:style-name="gr2" draw:text-style-name="P6" svg:width="0.061cm" svg:height="0.091cm" svg:x="1.782cm" svg:y="0.125cm"><text:p/><draw:enhanced-geometry svg:viewBox="0 0 22098 32597" draw:text-areas="?f8 ?f10 ?f9 ?f11" draw:type="non-primitive" draw:enhanced-path="M 22098 0 L 22098 6689 19812 6689 C 16764 8213 15240 8213 13716 9737 10668 11261 9144 12785 9144 17357 9144 18881 10668 21929 12192 23453 13716 24977 16764 24977 18288 24977 L 22098 24342 22098 31073 16764 32597 C 12192 32597 7620 31073 4572 28025 1524 24977 0 21929 0 17357 0 11261 1524 8213 4572 5165 7620 2117 12192 593 16764 59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597"/><draw:equation draw:name="f8" draw:formula="0 / ?f6"/><draw:equation draw:name="f9" draw:formula="22098 / ?f6"/><draw:equation draw:name="f10" draw:formula="0 / ?f7"/><draw:equation draw:name="f11" draw:formula="32597 / ?f7"/></draw:enhanced-geometry></draw:custom-shape><draw:custom-shape draw:name="Shape 6064" draw:style-name="gr2" draw:text-style-name="P6" svg:width="0.054cm" svg:height="0.05cm" svg:x="1.791cm" svg:y="0.06cm"><text:p/><draw:enhanced-geometry svg:viewBox="0 0 19050 18161" draw:text-areas="?f8 ?f10 ?f9 ?f11" draw:type="non-primitive" draw:enhanced-path="M 19050 0 L 19050 7747 10668 10541 C 9144 12065 7620 15113 7620 18161 L 0 18161 C 0 13589 0 9017 3048 7493 4572 4445 7620 2921 10668 1397 L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8161"/><draw:equation draw:name="f8" draw:formula="0 / ?f6"/><draw:equation draw:name="f9" draw:formula="19050 / ?f6"/><draw:equation draw:name="f10" draw:formula="0 / ?f7"/><draw:equation draw:name="f11" draw:formula="18161 / ?f7"/></draw:enhanced-geometry></draw:custom-shape><draw:custom-shape draw:name="Shape 6065" draw:style-name="gr2" draw:text-style-name="P6" svg:width="0.066cm" svg:height="0.085cm" svg:x="1.553cm" svg:y="0.058cm"><text:p/><draw:enhanced-geometry svg:viewBox="0 0 23622 30480" draw:text-areas="?f8 ?f10 ?f9 ?f11" draw:type="non-primitive" draw:enhanced-path="M 762 0 C 3810 0 8382 1524 11430 3048 14478 4572 17526 6096 19050 9144 20574 12192 22098 15240 23622 18288 23622 21336 23622 25908 23622 30480 L 0 30480 0 24384 14478 24384 C 14478 19812 12954 16764 11430 13716 L 0 8001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28588" draw:style-name="gr2" draw:text-style-name="P6" svg:width="0.025cm" svg:height="0.204cm" svg:x="1.724cm" svg:y="0.009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6067" draw:style-name="gr2" draw:text-style-name="P6" svg:width="0.078cm" svg:height="0.158cm" svg:x="1.844cm" svg:y="0.058cm"><text:p/><draw:enhanced-geometry svg:viewBox="0 0 28194 56388" draw:text-areas="?f8 ?f10 ?f9 ?f11" draw:type="non-primitive" draw:enhanced-path="M 762 0 C 6858 0 12954 1524 16002 3048 20574 6096 22098 9144 22098 15240 L 22098 45720 C 22098 45720 22098 47244 22098 47244 23622 48768 23622 48768 25146 48768 26670 48768 26670 48768 28194 48768 L 28194 54864 C 26670 54864 25146 54864 25146 54864 23622 56388 23622 56388 22098 56388 19050 56388 16002 54864 14478 51816 14478 51816 14478 50292 12954 47244 11430 50292 8382 51816 5334 53340 L 0 54864 0 48133 5334 47244 C 11430 44196 12954 39624 12954 35052 L 12954 27432 C 11430 27432 11430 28956 8382 28956 6858 28956 5334 30480 3810 30480 L 0 30480 0 23791 8382 22860 C 11430 21336 11430 21336 12954 19812 12954 18288 12954 18288 12954 16764 12954 13716 12954 10668 9906 9144 8382 7620 5334 7620 762 7620 L 0 7874 0 12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6068" draw:style-name="gr2" draw:text-style-name="P6" svg:width="0.078cm" svg:height="0.204cm" svg:x="2.029cm" svg:y="0.009cm"><text:p/><draw:enhanced-geometry svg:viewBox="0 0 28194 73152" draw:text-areas="?f8 ?f10 ?f9 ?f11" draw:type="non-primitive" draw:enhanced-path="M 0 0 L 28194 0 28194 7620 10668 7620 10668 33528 28194 33528 28194 42672 10668 42672 10668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draw:name="Shape 6069" draw:style-name="gr2" draw:text-style-name="P6" svg:width="0.068cm" svg:height="0.158cm" svg:x="2.299cm" svg:y="0.058cm"><text:p/><draw:enhanced-geometry svg:viewBox="0 0 24384 56388" draw:text-areas="?f8 ?f10 ?f9 ?f11" draw:type="non-primitive" draw:enhanced-path="M 24384 0 L 24384 7620 C 21336 7620 18288 9144 15240 10668 13716 12192 12192 15240 10668 18288 9144 21336 9144 24384 9144 28956 9144 35052 10668 39624 12192 42672 15240 47244 18288 48768 24384 48768 L 24384 56083 22860 56388 C 16764 56388 10668 53340 6096 48768 1524 44196 0 38100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6070" draw:style-name="gr2" draw:text-style-name="P6" svg:width="0.071cm" svg:height="0.152cm" svg:x="2.21cm" svg:y="0.058cm"><text:p/><draw:enhanced-geometry svg:viewBox="0 0 25908 54864" draw:text-areas="?f8 ?f10 ?f9 ?f11" draw:type="non-primitive" draw:enhanced-path="M 24384 0 C 24384 0 25908 0 25908 0 L 25908 9144 C 25908 9144 24384 9144 24384 9144 19812 9144 15240 10668 13716 13716 10668 16764 9144 19812 9144 24384 L 9144 54864 0 54864 0 1524 9144 1524 9144 10668 C 9144 9144 10668 7620 12192 6096 13716 4572 15240 3048 16764 1524 19812 0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6071" draw:style-name="gr2" draw:text-style-name="P6" svg:width="0.075cm" svg:height="0.119cm" svg:x="2.106cm" svg:y="0.009cm"><text:p/><draw:enhanced-geometry svg:viewBox="0 0 26670 42672" draw:text-areas="?f8 ?f10 ?f9 ?f11" draw:type="non-primitive" draw:enhanced-path="M 0 0 L 5334 0 C 11430 0 17526 1524 20574 4572 25146 9144 26670 13716 26670 21336 26670 24384 26670 27432 25146 32004 23622 35052 20574 36576 17526 39624 14478 41148 9906 42672 5334 42672 L 0 42672 0 33528 2286 33528 C 6858 33528 9906 32004 12954 30480 16002 28956 17526 25908 17526 21336 17526 15240 14478 12192 11430 9144 8382 9144 5334 7620 2286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2672"/><draw:equation draw:name="f8" draw:formula="0 / ?f6"/><draw:equation draw:name="f9" draw:formula="26670 / ?f6"/><draw:equation draw:name="f10" draw:formula="0 / ?f7"/><draw:equation draw:name="f11" draw:formula="42672 / ?f7"/></draw:enhanced-geometry></draw:custom-shape><draw:custom-shape draw:name="Shape 6072" draw:style-name="gr2" draw:text-style-name="P6" svg:width="0.061cm" svg:height="0.091cm" svg:x="3.024cm" svg:y="0.125cm"><text:p/><draw:enhanced-geometry svg:viewBox="0 0 22098 32597" draw:text-areas="?f8 ?f10 ?f9 ?f11" draw:type="non-primitive" draw:enhanced-path="M 22098 0 L 22098 6689 19812 6689 C 16764 8213 15240 8213 12192 9737 10668 11261 9144 12785 9144 17357 9144 18881 9144 21929 12192 23453 13716 24977 15240 24977 18288 24977 L 22098 24342 22098 31073 16764 32597 C 10668 32597 7620 31073 4572 28025 1524 24977 0 21929 0 17357 0 11261 1524 8213 4572 5165 7620 2117 10668 593 16764 59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597"/><draw:equation draw:name="f8" draw:formula="0 / ?f6"/><draw:equation draw:name="f9" draw:formula="22098 / ?f6"/><draw:equation draw:name="f10" draw:formula="0 / ?f7"/><draw:equation draw:name="f11" draw:formula="32597 / ?f7"/></draw:enhanced-geometry></draw:custom-shape><draw:custom-shape draw:name="Shape 28589" draw:style-name="gr2" draw:text-style-name="P6" svg:width="0.025cm" svg:height="0.147cm" svg:x="2.964cm" svg:y="0.064cm"><text:p/><draw:enhanced-geometry svg:viewBox="0 0 9144 53340" draw:text-areas="?f8 ?f10 ?f9 ?f11"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28590" draw:style-name="gr2" draw:text-style-name="P6" svg:width="0.025cm" svg:height="0.147cm" svg:x="2.604cm" svg:y="0.064cm"><text:p/><draw:enhanced-geometry svg:viewBox="0 0 9144 53340" draw:text-areas="?f8 ?f10 ?f9 ?f11"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6075" draw:style-name="gr2" draw:text-style-name="P6" svg:width="0.135cm" svg:height="0.147cm" svg:x="2.447cm" svg:y="0.064cm"><text:p/><draw:enhanced-geometry svg:viewBox="0 0 48768 53340" draw:text-areas="?f8 ?f10 ?f9 ?f11" draw:type="non-primitive" draw:enhanced-path="M 0 0 L 10668 0 24384 42672 39624 0 48768 0 28956 53340 19812 533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3340"/><draw:equation draw:name="f8" draw:formula="0 / ?f6"/><draw:equation draw:name="f9" draw:formula="48768 / ?f6"/><draw:equation draw:name="f10" draw:formula="0 / ?f7"/><draw:equation draw:name="f11" draw:formula="53340 / ?f7"/></draw:enhanced-geometry></draw:custom-shape><draw:custom-shape draw:name="Shape 6076" draw:style-name="gr2" draw:text-style-name="P6" svg:width="0.057cm" svg:height="0.05cm" svg:x="3.027cm" svg:y="0.06cm"><text:p/><draw:enhanced-geometry svg:viewBox="0 0 20574 18179" draw:text-areas="?f8 ?f10 ?f9 ?f11" draw:type="non-primitive" draw:enhanced-path="M 20574 0 L 20574 7729 10668 10559 C 10668 12083 9144 15131 9144 18179 L 0 18179 C 1524 13607 1524 9035 3048 7511 6096 4463 7620 2939 10668 1415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179"/><draw:equation draw:name="f8" draw:formula="0 / ?f6"/><draw:equation draw:name="f9" draw:formula="20574 / ?f6"/><draw:equation draw:name="f10" draw:formula="0 / ?f7"/><draw:equation draw:name="f11" draw:formula="18179 / ?f7"/></draw:enhanced-geometry></draw:custom-shape><draw:custom-shape draw:name="Shape 6077" draw:style-name="gr2" draw:text-style-name="P6" svg:width="0.128cm" svg:height="0.158cm" svg:x="2.815cm" svg:y="0.058cm"><text:p/><draw:enhanced-geometry svg:viewBox="0 0 45720 56388" draw:text-areas="?f8 ?f10 ?f9 ?f11" draw:type="non-primitive" draw:enhanced-path="M 24384 0 C 28956 0 35052 1524 38100 4572 42672 7620 44196 12192 45720 19812 L 36576 19812 C 36576 15240 35052 13716 33528 10668 30480 9144 27432 7620 24384 7620 18288 7620 13716 10668 10668 16764 9144 19812 9144 24384 9144 28956 9144 35052 10668 39624 12192 42672 15240 47244 18288 48768 22860 48768 27432 48768 30480 47244 32004 45720 33528 42672 35052 39624 36576 35052 L 45720 35052 C 44196 42672 41148 47244 38100 51816 33528 54864 28956 56388 22860 56388 18288 56388 13716 54864 10668 53340 6096 50292 4572 47244 1524 42672 0 39624 0 35052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88"/><draw:equation draw:name="f8" draw:formula="0 / ?f6"/><draw:equation draw:name="f9" draw:formula="45720 / ?f6"/><draw:equation draw:name="f10" draw:formula="0 / ?f7"/><draw:equation draw:name="f11" draw:formula="56388 / ?f7"/></draw:enhanced-geometry></draw:custom-shape><draw:custom-shape draw:name="Shape 6078" draw:style-name="gr2" draw:text-style-name="P6" svg:width="0.122cm" svg:height="0.152cm" svg:x="2.667cm" svg:y="0.058cm"><text:p/><draw:enhanced-geometry svg:viewBox="0 0 44196 54864" draw:text-areas="?f8 ?f10 ?f9 ?f11" draw:type="non-primitive" draw:enhanced-path="M 25908 0 C 33528 0 39624 3048 41148 7620 42672 10668 44196 15240 44196 19812 L 44196 54864 35052 54864 35052 21336 C 35052 18288 33528 15240 33528 13716 32004 9144 28956 7620 24384 7620 22860 7620 21336 7620 19812 9144 16764 9144 15240 10668 12192 13716 10668 15240 10668 16764 10668 18288 9144 19812 9144 22860 9144 25908 L 9144 54864 0 54864 0 1524 9144 1524 9144 9144 C 10668 6096 13716 3048 16764 1524 19812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4"/><draw:equation draw:name="f8" draw:formula="0 / ?f6"/><draw:equation draw:name="f9" draw:formula="44196 / ?f6"/><draw:equation draw:name="f10" draw:formula="0 / ?f7"/><draw:equation draw:name="f11" draw:formula="54864 / ?f7"/></draw:enhanced-geometry></draw:custom-shape><draw:custom-shape draw:name="Shape 6079" draw:style-name="gr2" draw:text-style-name="P6" svg:width="0.068cm" svg:height="0.156cm" svg:x="2.366cm" svg:y="0.058cm"><text:p/><draw:enhanced-geometry svg:viewBox="0 0 24384 56083" draw:text-areas="?f8 ?f10 ?f9 ?f11" draw:type="non-primitive" draw:enhanced-path="M 0 0 C 4572 0 9144 0 12192 3048 16764 4572 19812 7620 21336 12192 24384 15240 24384 21336 24384 27432 24384 32004 24384 38100 22860 42672 19812 47244 16764 50292 13716 53340 L 0 56083 0 48768 C 4572 48768 7620 47244 9144 45720 12192 44196 13716 41148 13716 38100 15240 35052 15240 30480 15240 27432 15240 21336 15240 18288 13716 15240 10668 10668 6096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083"/><draw:equation draw:name="f8" draw:formula="0 / ?f6"/><draw:equation draw:name="f9" draw:formula="24384 / ?f6"/><draw:equation draw:name="f10" draw:formula="0 / ?f7"/><draw:equation draw:name="f11" draw:formula="56083 / ?f7"/></draw:enhanced-geometry></draw:custom-shape><draw:custom-shape draw:name="Shape 28591" draw:style-name="gr2" draw:text-style-name="P6" svg:width="0.025cm" svg:height="0.025cm" svg:x="2.964cm" svg:y="0.00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8592" draw:style-name="gr2" draw:text-style-name="P6" svg:width="0.025cm" svg:height="0.025cm" svg:x="2.604cm" svg:y="0.00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6082" draw:style-name="gr2" draw:text-style-name="P6" svg:width="0.07cm" svg:height="0.158cm" svg:x="3.251cm" svg:y="0.058cm"><text:p/><draw:enhanced-geometry svg:viewBox="0 0 25146 56388" draw:text-areas="?f8 ?f10 ?f9 ?f11" draw:type="non-primitive" draw:enhanced-path="M 22860 0 L 25146 653 25146 8001 13716 13716 C 12192 16764 10668 21336 10668 28956 10668 35052 10668 39624 13716 42672 L 25146 48387 25146 56007 22860 56388 C 18288 56388 15240 54864 12192 53340 7620 50292 6096 47244 3048 44196 1524 39624 0 35052 0 28956 0 24384 1524 18288 3048 15240 4572 10668 7620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388"/><draw:equation draw:name="f8" draw:formula="0 / ?f6"/><draw:equation draw:name="f9" draw:formula="25146 / ?f6"/><draw:equation draw:name="f10" draw:formula="0 / ?f7"/><draw:equation draw:name="f11" draw:formula="56388 / ?f7"/></draw:enhanced-geometry></draw:custom-shape><draw:custom-shape draw:name="Shape 6083" draw:style-name="gr2" draw:text-style-name="P6" svg:width="0.078cm" svg:height="0.158cm" svg:x="3.084cm" svg:y="0.058cm"><text:p/><draw:enhanced-geometry svg:viewBox="0 0 28194 56388" draw:text-areas="?f8 ?f10 ?f9 ?f11" draw:type="non-primitive" draw:enhanced-path="M 762 0 C 6858 0 11430 1524 16002 3048 20574 6096 22098 9144 22098 15240 L 22098 45720 C 22098 45720 22098 47244 22098 47244 22098 48768 23622 48768 25146 48768 25146 48768 26670 48768 28194 48768 L 28194 54864 C 26670 54864 25146 54864 25146 54864 23622 56388 22098 56388 22098 56388 19050 56388 16002 54864 14478 51816 14478 51816 12954 50292 12954 47244 11430 50292 8382 51816 5334 53340 L 0 54864 0 48133 5334 47244 C 9906 44196 12954 39624 12954 35052 L 12954 27432 C 11430 27432 9906 28956 8382 28956 6858 28956 5334 30480 3810 30480 L 0 30480 0 23791 8382 22860 C 9906 21336 11430 21336 12954 19812 12954 18288 12954 18288 12954 16764 12954 13716 11430 10668 9906 9144 8382 7620 5334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6084" draw:style-name="gr2" draw:text-style-name="P6" svg:width="0.07cm" svg:height="0.156cm" svg:x="3.412cm" svg:y="0.06cm"><text:p/><draw:enhanced-geometry svg:viewBox="0 0 25146 56070" draw:text-areas="?f8 ?f10 ?f9 ?f11" draw:type="non-primitive" draw:enhanced-path="M 25146 0 L 25146 7629 15240 11874 C 12192 14922 10668 17970 10668 24066 L 25146 24066 25146 30163 10668 30163 C 10668 36258 12192 40830 13716 43878 L 25146 48165 25146 56070 24384 56070 C 19812 56070 15240 54546 12192 53022 9144 51499 6096 46926 4572 43878 1524 39306 0 34734 0 28638 1524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6085" draw:style-name="gr2" draw:text-style-name="P6" svg:width="0.061cm" svg:height="0.205cm" svg:x="3.322cm" svg:y="0.009cm"><text:p/><draw:enhanced-geometry svg:viewBox="0 0 22098 74295" draw:text-areas="?f8 ?f10 ?f9 ?f11" draw:type="non-primitive" draw:enhanced-path="M 14478 0 L 22098 0 22098 73152 14478 73152 14478 65532 C 12954 68580 9906 71628 6858 73152 L 0 74295 0 66675 762 67056 C 3810 67056 8382 65532 9906 60960 12954 57912 14478 53340 14478 45720 14478 39624 12954 35052 9906 32004 8382 27432 3810 25908 762 25908 L 0 26289 0 18941 8382 21336 C 9906 22860 11430 24384 14478 25908 L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4295"/><draw:equation draw:name="f8" draw:formula="0 / ?f6"/><draw:equation draw:name="f9" draw:formula="22098 / ?f6"/><draw:equation draw:name="f10" draw:formula="0 / ?f7"/><draw:equation draw:name="f11" draw:formula="74295 / ?f7"/></draw:enhanced-geometry></draw:custom-shape><draw:custom-shape draw:name="Shape 6086" draw:style-name="gr2" draw:text-style-name="P6" svg:width="0.066cm" svg:height="0.05cm" svg:x="3.482cm" svg:y="0.166cm"><text:p/><draw:enhanced-geometry svg:viewBox="0 0 23622 18288" draw:text-areas="?f8 ?f10 ?f9 ?f11" draw:type="non-primitive" draw:enhanced-path="M 14478 0 L 23622 0 C 23622 1524 22098 4572 20574 6096 20574 9144 19050 10668 16002 12192 14478 15240 9906 16764 6858 18288 L 0 18288 0 10382 762 10668 C 5334 10668 8382 9144 11430 6096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6087" draw:style-name="gr2" draw:text-style-name="P6" svg:width="0.061cm" svg:height="0.091cm" svg:x="3.807cm" svg:y="0.125cm"><text:p/><draw:enhanced-geometry svg:viewBox="0 0 22098 32597" draw:text-areas="?f8 ?f10 ?f9 ?f11" draw:type="non-primitive" draw:enhanced-path="M 22098 0 L 22098 6689 19812 6689 C 16764 8213 13716 8213 12192 9737 10668 11261 9144 12785 9144 17357 9144 18881 9144 21929 12192 23453 13716 24977 15240 24977 18288 24977 L 22098 24342 22098 31073 16764 32597 C 10668 32597 7620 31073 4572 28025 1524 24977 0 21929 0 17357 0 11261 1524 8213 4572 5165 7620 2117 10668 593 16764 59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597"/><draw:equation draw:name="f8" draw:formula="0 / ?f6"/><draw:equation draw:name="f9" draw:formula="22098 / ?f6"/><draw:equation draw:name="f10" draw:formula="0 / ?f7"/><draw:equation draw:name="f11" draw:formula="32597 / ?f7"/></draw:enhanced-geometry></draw:custom-shape><draw:custom-shape draw:name="Shape 6088" draw:style-name="gr2" draw:text-style-name="P6" svg:width="0.057cm" svg:height="0.05cm" svg:x="3.81cm" svg:y="0.06cm"><text:p/><draw:enhanced-geometry svg:viewBox="0 0 20574 18179" draw:text-areas="?f8 ?f10 ?f9 ?f11" draw:type="non-primitive" draw:enhanced-path="M 20574 0 L 20574 7729 10668 10559 C 10668 12083 9144 15131 9144 18179 L 0 18179 C 0 13607 1524 9035 3048 7511 6096 4463 7620 2939 10668 1415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179"/><draw:equation draw:name="f8" draw:formula="0 / ?f6"/><draw:equation draw:name="f9" draw:formula="20574 / ?f6"/><draw:equation draw:name="f10" draw:formula="0 / ?f7"/><draw:equation draw:name="f11" draw:formula="18179 / ?f7"/></draw:enhanced-geometry></draw:custom-shape><draw:custom-shape draw:name="Shape 6089" draw:style-name="gr2" draw:text-style-name="P6" svg:width="0.066cm" svg:height="0.085cm" svg:x="3.482cm" svg:y="0.058cm"><text:p/><draw:enhanced-geometry svg:viewBox="0 0 23622 30480" draw:text-areas="?f8 ?f10 ?f9 ?f11" draw:type="non-primitive" draw:enhanced-path="M 762 0 C 5334 0 8382 1524 11430 3048 14478 4572 17526 6096 20574 9144 22098 12192 23622 15240 23622 18288 23622 21336 23622 25908 23622 30480 L 0 30480 0 24384 14478 24384 C 14478 19812 14478 16764 12954 13716 9906 10668 5334 7620 762 7620 L 0 7947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6090" draw:style-name="gr2" draw:text-style-name="P6" svg:width="0.131cm" svg:height="0.204cm" svg:x="3.659cm" svg:y="0.009cm"><text:p/><draw:enhanced-geometry svg:viewBox="0 0 47244 73152" draw:text-areas="?f8 ?f10 ?f9 ?f11" draw:type="non-primitive" draw:enhanced-path="M 0 0 L 10668 0 10668 64008 47244 64008 472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draw:name="Shape 6091" draw:style-name="gr2" draw:text-style-name="P6" svg:width="0.122cm" svg:height="0.158cm" svg:x="3.958cm" svg:y="0.058cm"><text:p/><draw:enhanced-geometry svg:viewBox="0 0 44196 56388" draw:text-areas="?f8 ?f10 ?f9 ?f11" draw:type="non-primitive" draw:enhanced-path="M 21336 0 C 28956 0 35052 1524 39624 7620 41148 10668 42672 13716 42672 16764 L 33528 16764 C 33528 15240 32004 12192 32004 10668 28956 9144 25908 7620 21336 7620 16764 7620 15240 7620 13716 9144 10668 10668 10668 12192 10668 15240 10668 16764 12192 18288 13716 19812 15240 21336 16764 21336 19812 22860 L 25908 24384 C 32004 25908 36576 27432 38100 28956 42672 30480 44196 33528 44196 39624 44196 44196 42672 48768 38100 51816 35052 54864 28956 56388 21336 56388 13716 56388 9144 54864 4572 51816 1524 47244 0 42672 0 38100 L 9144 38100 C 9144 41148 9144 42672 10668 44196 12192 47244 16764 48768 22860 48768 25908 48768 28956 48768 30480 47244 33528 45720 35052 42672 35052 39624 35052 38100 33528 36576 32004 35052 30480 33528 27432 33528 24384 32004 L 16764 30480 C 12192 28956 9144 28956 7620 27432 3048 24384 1524 21336 1524 16764 1524 12192 3048 7620 6096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draw:name="Shape 6092" draw:style-name="gr2" draw:text-style-name="P6" svg:width="0.078cm" svg:height="0.158cm" svg:x="3.867cm" svg:y="0.058cm"><text:p/><draw:enhanced-geometry svg:viewBox="0 0 28194 56388" draw:text-areas="?f8 ?f10 ?f9 ?f11" draw:type="non-primitive" draw:enhanced-path="M 762 0 C 6858 0 11430 1524 16002 3048 20574 6096 22098 9144 22098 15240 L 22098 45720 C 22098 45720 22098 47244 22098 47244 22098 48768 23622 48768 25146 48768 25146 48768 26670 48768 28194 48768 L 28194 54864 C 26670 54864 25146 54864 25146 54864 23622 56388 22098 56388 22098 56388 19050 56388 16002 54864 14478 51816 14478 51816 12954 50292 12954 47244 11430 50292 8382 51816 5334 53340 L 0 54864 0 48133 5334 47244 C 9906 44196 12954 39624 12954 35052 L 12954 27432 C 11430 27432 9906 28956 8382 28956 6858 28956 5334 30480 3810 30480 L 0 30480 0 23791 8382 22860 C 9906 21336 11430 21336 12954 19812 12954 18288 12954 18288 12954 16764 12954 13716 11430 10668 9906 9144 8382 7620 3810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6093" draw:style-name="gr2" draw:text-style-name="P6" svg:width="0.075cm" svg:height="0.204cm" svg:x="4.195cm" svg:y="0.009cm"><text:p/><draw:enhanced-geometry svg:viewBox="0 0 26670 73152" draw:text-areas="?f8 ?f10 ?f9 ?f11" draw:type="non-primitive" draw:enhanced-path="M 0 0 L 26670 0 26670 7620 9144 7620 9144 33528 26670 33528 26670 42672 9144 42672 91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3152"/><draw:equation draw:name="f8" draw:formula="0 / ?f6"/><draw:equation draw:name="f9" draw:formula="26670 / ?f6"/><draw:equation draw:name="f10" draw:formula="0 / ?f7"/><draw:equation draw:name="f11" draw:formula="73152 / ?f7"/></draw:enhanced-geometry></draw:custom-shape><draw:custom-shape draw:name="Shape 6094" draw:style-name="gr2" draw:text-style-name="P6" svg:width="0.061cm" svg:height="0.091cm" svg:x="4.373cm" svg:y="0.125cm"><text:p/><draw:enhanced-geometry svg:viewBox="0 0 22098 32597" draw:text-areas="?f8 ?f10 ?f9 ?f11" draw:type="non-primitive" draw:enhanced-path="M 22098 0 L 22098 6689 19812 6689 C 16764 8213 13716 8213 12192 9737 10668 11261 9144 12785 9144 17357 9144 18881 9144 21929 12192 23453 13716 24977 15240 24977 18288 24977 L 22098 24342 22098 31073 16764 32597 C 10668 32597 7620 31073 4572 28025 1524 24977 0 21929 0 17357 0 11261 1524 8213 4572 5165 7620 2117 10668 593 16764 59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597"/><draw:equation draw:name="f8" draw:formula="0 / ?f6"/><draw:equation draw:name="f9" draw:formula="22098 / ?f6"/><draw:equation draw:name="f10" draw:formula="0 / ?f7"/><draw:equation draw:name="f11" draw:formula="32597 / ?f7"/></draw:enhanced-geometry></draw:custom-shape><draw:custom-shape draw:name="Shape 6095" draw:style-name="gr2" draw:text-style-name="P6" svg:width="0.057cm" svg:height="0.05cm" svg:x="4.377cm" svg:y="0.06cm"><text:p/><draw:enhanced-geometry svg:viewBox="0 0 20574 18179" draw:text-areas="?f8 ?f10 ?f9 ?f11" draw:type="non-primitive" draw:enhanced-path="M 20574 0 L 20574 7729 10668 10559 C 10668 12083 9144 15131 9144 18179 L 0 18179 C 0 13607 1524 9035 3048 7511 6096 4463 7620 2939 10668 1415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179"/><draw:equation draw:name="f8" draw:formula="0 / ?f6"/><draw:equation draw:name="f9" draw:formula="20574 / ?f6"/><draw:equation draw:name="f10" draw:formula="0 / ?f7"/><draw:equation draw:name="f11" draw:formula="18179 / ?f7"/></draw:enhanced-geometry></draw:custom-shape><draw:custom-shape draw:name="Shape 6096" draw:style-name="gr2" draw:text-style-name="P6" svg:width="0.078cm" svg:height="0.119cm" svg:x="4.269cm" svg:y="0.009cm"><text:p/><draw:enhanced-geometry svg:viewBox="0 0 28194 42672" draw:text-areas="?f8 ?f10 ?f9 ?f11" draw:type="non-primitive" draw:enhanced-path="M 0 0 L 5334 0 C 12954 0 17526 1524 22098 4572 25146 9144 28194 13716 28194 21336 28194 24384 26670 27432 25146 32004 23622 35052 20574 36576 17526 39624 14478 41148 11430 42672 5334 42672 L 0 42672 0 33528 2286 33528 C 6858 33528 11430 32004 12954 30480 16002 28956 17526 25908 17526 21336 17526 15240 16002 12192 11430 9144 9906 9144 6858 7620 2286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custom-shape draw:name="Shape 6097" draw:style-name="gr2" draw:text-style-name="P6" svg:width="0.061cm" svg:height="0.091cm" svg:x="4.826cm" svg:y="0.125cm"><text:p/><draw:enhanced-geometry svg:viewBox="0 0 22098 32597" draw:text-areas="?f8 ?f10 ?f9 ?f11" draw:type="non-primitive" draw:enhanced-path="M 22098 0 L 22098 6689 19812 6689 C 16764 8213 15240 8213 13716 9737 10668 11261 9144 12785 9144 17357 9144 18881 10668 21929 12192 23453 13716 24977 15240 24977 18288 24977 L 22098 24342 22098 31073 16764 32597 C 10668 32597 7620 31073 4572 28025 1524 24977 0 21929 0 17357 0 11261 1524 8213 4572 5165 7620 2117 10668 593 16764 59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597"/><draw:equation draw:name="f8" draw:formula="0 / ?f6"/><draw:equation draw:name="f9" draw:formula="22098 / ?f6"/><draw:equation draw:name="f10" draw:formula="0 / ?f7"/><draw:equation draw:name="f11" draw:formula="32597 / ?f7"/></draw:enhanced-geometry></draw:custom-shape><draw:custom-shape draw:name="Shape 6098" draw:style-name="gr2" draw:text-style-name="P6" svg:width="0.054cm" svg:height="0.05cm" svg:x="4.835cm" svg:y="0.06cm"><text:p/><draw:enhanced-geometry svg:viewBox="0 0 19050 18179" draw:text-areas="?f8 ?f10 ?f9 ?f11" draw:type="non-primitive" draw:enhanced-path="M 19050 0 L 19050 7729 9144 10559 C 9144 12083 7620 15131 7620 18179 L 0 18179 C 0 13607 0 9035 3048 7511 4572 4463 6096 2939 9144 1415 L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8179"/><draw:equation draw:name="f8" draw:formula="0 / ?f6"/><draw:equation draw:name="f9" draw:formula="19050 / ?f6"/><draw:equation draw:name="f10" draw:formula="0 / ?f7"/><draw:equation draw:name="f11" draw:formula="18179 / ?f7"/></draw:enhanced-geometry></draw:custom-shape><draw:custom-shape draw:name="Shape 6099" draw:style-name="gr2" draw:text-style-name="P6" svg:width="0.204cm" svg:height="0.152cm" svg:x="4.597cm" svg:y="0.058cm"><text:p/><draw:enhanced-geometry svg:viewBox="0 0 73152 54864" draw:text-areas="?f8 ?f10 ?f9 ?f11" draw:type="non-primitive" draw:enhanced-path="M 25908 0 C 28956 0 33528 1524 35052 3048 36576 4572 38100 6096 39624 9144 44196 3048 48768 0 56388 0 62484 0 67056 3048 70104 7620 71628 10668 73152 13716 73152 19812 L 73152 54864 62484 54864 62484 18288 C 62484 13716 62484 12192 60960 10668 59436 9144 56388 7620 53340 7620 50292 7620 47244 9144 44196 12192 42672 13716 41148 18288 41148 22860 L 41148 54864 32004 54864 32004 19812 C 32004 16764 32004 13716 30480 12192 28956 9144 27432 7620 22860 7620 19812 7620 16764 9144 13716 12192 10668 15240 9144 19812 9144 25908 L 9144 54864 0 54864 0 1524 9144 1524 9144 9144 C 12192 6096 13716 4572 15240 3048 18288 1524 21336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4864"/><draw:equation draw:name="f8" draw:formula="0 / ?f6"/><draw:equation draw:name="f9" draw:formula="73152 / ?f6"/><draw:equation draw:name="f10" draw:formula="0 / ?f7"/><draw:equation draw:name="f11" draw:formula="54864 / ?f7"/></draw:enhanced-geometry></draw:custom-shape><draw:custom-shape draw:name="Shape 6100" draw:style-name="gr2" draw:text-style-name="P6" svg:width="0.078cm" svg:height="0.158cm" svg:x="4.435cm" svg:y="0.058cm"><text:p/><draw:enhanced-geometry svg:viewBox="0 0 28194 56388" draw:text-areas="?f8 ?f10 ?f9 ?f11" draw:type="non-primitive" draw:enhanced-path="M 762 0 C 6858 0 11430 1524 16002 3048 20574 6096 22098 9144 22098 15240 L 22098 45720 C 22098 45720 22098 47244 22098 47244 22098 48768 23622 48768 25146 48768 25146 48768 26670 48768 28194 48768 L 28194 54864 C 26670 54864 25146 54864 25146 54864 23622 56388 22098 56388 22098 56388 19050 56388 16002 54864 14478 51816 14478 51816 12954 50292 12954 47244 11430 50292 8382 51816 5334 53340 L 0 54864 0 48133 5334 47244 C 9906 44196 12954 39624 12954 35052 L 12954 27432 C 11430 27432 9906 28956 8382 28956 6858 28956 5334 30480 3810 30480 L 0 30480 0 23791 8382 22860 C 9906 21336 11430 21336 12954 19812 12954 18288 12954 18288 12954 16764 12954 13716 11430 10668 9906 9144 8382 7620 3810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28593" draw:style-name="gr2" draw:text-style-name="P6" svg:width="0.025cm" svg:height="0.204cm" svg:x="4.534cm" svg:y="0.009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28594" draw:style-name="gr2" draw:text-style-name="P6" svg:width="0.031cm" svg:height="0.031cm" svg:x="5.131cm" svg:y="0.182cm"><text:p/><draw:enhanced-geometry svg:viewBox="0 0 10668 10668" draw:text-areas="?f8 ?f10 ?f9 ?f11" draw:type="non-primitive" draw:enhanced-path="M 0 0 L 10668 0 10668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draw:name="Shape 6103" draw:style-name="gr2" draw:text-style-name="P6" svg:width="0.122cm" svg:height="0.152cm" svg:x="5.491cm" svg:y="0.064cm"><text:p/><draw:enhanced-geometry svg:viewBox="0 0 44196 54864" draw:text-areas="?f8 ?f10 ?f9 ?f11" draw:type="non-primitive" draw:enhanced-path="M 0 0 L 9144 0 9144 35052 C 9144 38100 10668 39624 10668 41148 12192 45720 15240 47244 19812 47244 25908 47244 30480 44196 32004 38100 33528 35052 35052 30480 35052 25908 L 35052 0 44196 0 44196 53340 35052 53340 35052 45720 C 33528 47244 32004 48768 30480 50292 27432 53340 22860 54864 18288 54864 10668 54864 6096 51816 3048 47244 1524 44196 0 41148 0 3657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4"/><draw:equation draw:name="f8" draw:formula="0 / ?f6"/><draw:equation draw:name="f9" draw:formula="44196 / ?f6"/><draw:equation draw:name="f10" draw:formula="0 / ?f7"/><draw:equation draw:name="f11" draw:formula="54864 / ?f7"/></draw:enhanced-geometry></draw:custom-shape><draw:custom-shape draw:name="Shape 6104" draw:style-name="gr2" draw:text-style-name="P6" svg:width="0.07cm" svg:height="0.156cm" svg:x="5.872cm" svg:y="0.06cm"><text:p/><draw:enhanced-geometry svg:viewBox="0 0 25146 56070" draw:text-areas="?f8 ?f10 ?f9 ?f11" draw:type="non-primitive" draw:enhanced-path="M 25146 0 L 25146 7629 15240 11874 C 12192 14922 10668 17970 10668 24066 L 25146 24066 25146 30163 10668 30163 C 10668 36258 12192 40830 13716 43878 16764 46926 19812 48450 24384 48450 L 25146 48165 25146 56070 24384 56070 C 19812 56070 15240 54546 12192 53022 9144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6105" draw:style-name="gr2" draw:text-style-name="P6" svg:width="0.198cm" svg:height="0.152cm" svg:x="5.647cm" svg:y="0.058cm"><text:p/><draw:enhanced-geometry svg:viewBox="0 0 71628 54864" draw:text-areas="?f8 ?f10 ?f9 ?f11" draw:type="non-primitive" draw:enhanced-path="M 25908 0 C 28956 0 33528 1524 35052 3048 36576 4572 38100 6096 39624 9144 44196 3048 48768 0 54864 0 62484 0 67056 3048 70104 7620 71628 10668 71628 13716 71628 19812 L 71628 54864 62484 54864 62484 18288 C 62484 13716 62484 12192 60960 10668 59436 9144 56388 7620 53340 7620 50292 7620 47244 9144 44196 12192 42672 13716 41148 18288 41148 22860 L 41148 54864 32004 54864 32004 19812 C 32004 16764 32004 13716 30480 12192 28956 9144 27432 7620 22860 7620 19812 7620 16764 9144 13716 12192 10668 15240 9144 19812 9144 25908 L 9144 54864 0 54864 0 1524 9144 1524 9144 9144 C 12192 6096 13716 4572 15240 3048 18288 1524 21336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4"/><draw:equation draw:name="f8" draw:formula="0 / ?f6"/><draw:equation draw:name="f9" draw:formula="71628 / ?f6"/><draw:equation draw:name="f10" draw:formula="0 / ?f7"/><draw:equation draw:name="f11" draw:formula="54864 / ?f7"/></draw:enhanced-geometry></draw:custom-shape><draw:custom-shape draw:name="Shape 6106" draw:style-name="gr2" draw:text-style-name="P6" svg:width="0.122cm" svg:height="0.158cm" svg:x="4.978cm" svg:y="0.058cm"><text:p/><draw:enhanced-geometry svg:viewBox="0 0 44196 56388" draw:text-areas="?f8 ?f10 ?f9 ?f11" draw:type="non-primitive" draw:enhanced-path="M 21336 0 C 30480 0 35052 1524 39624 7620 41148 10668 42672 13716 42672 16764 L 33528 16764 C 33528 15240 33528 12192 32004 10668 28956 9144 25908 7620 21336 7620 18288 7620 15240 7620 13716 9144 12192 10668 10668 12192 10668 15240 10668 16764 12192 18288 13716 19812 15240 21336 16764 21336 19812 22860 L 25908 24384 C 32004 25908 36576 27432 39624 28956 42672 30480 44196 33528 44196 39624 44196 44196 42672 48768 38100 51816 35052 54864 28956 56388 22860 56388 13716 56388 9144 54864 6096 51816 1524 47244 0 42672 0 38100 L 9144 38100 C 9144 41148 9144 42672 10668 44196 13716 47244 16764 48768 22860 48768 25908 48768 28956 48768 32004 47244 33528 45720 35052 42672 35052 39624 35052 38100 33528 36576 32004 35052 30480 33528 28956 33528 24384 32004 L 16764 30480 C 12192 28956 9144 28956 7620 27432 3048 24384 1524 21336 1524 16764 1524 12192 3048 7620 7620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draw:name="Shape 6107" draw:style-name="gr2" draw:text-style-name="P6" svg:width="0.078cm" svg:height="0.158cm" svg:x="4.888cm" svg:y="0.058cm"><text:p/><draw:enhanced-geometry svg:viewBox="0 0 28194 56388" draw:text-areas="?f8 ?f10 ?f9 ?f11" draw:type="non-primitive" draw:enhanced-path="M 762 0 C 6858 0 12954 1524 16002 3048 20574 6096 22098 9144 22098 15240 L 22098 45720 C 22098 45720 22098 47244 22098 47244 23622 48768 23622 48768 25146 48768 25146 48768 26670 48768 28194 48768 L 28194 54864 C 26670 54864 25146 54864 25146 54864 23622 56388 23622 56388 22098 56388 19050 56388 16002 54864 14478 51816 14478 51816 14478 50292 12954 47244 11430 50292 8382 51816 5334 53340 L 0 54864 0 48133 5334 47244 C 9906 44196 12954 39624 12954 35052 L 12954 27432 C 11430 27432 9906 28956 8382 28956 6858 28956 5334 30480 3810 30480 L 0 30480 0 23791 8382 22860 C 11430 21336 11430 21336 12954 19812 12954 18288 12954 18288 12954 16764 12954 13716 12954 10668 9906 9144 8382 7620 5334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6108" draw:style-name="gr2" draw:text-style-name="P6" svg:width="0.161cm" svg:height="0.204cm" svg:x="5.292cm" svg:y="0.009cm"><text:p/><draw:enhanced-geometry svg:viewBox="0 0 57912 73152" draw:text-areas="?f8 ?f10 ?f9 ?f11" draw:type="non-primitive" draw:enhanced-path="M 0 0 L 12192 0 48768 59436 48768 0 57912 0 57912 73152 47244 73152 9144 13716 91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2"/><draw:equation draw:name="f8" draw:formula="0 / ?f6"/><draw:equation draw:name="f9" draw:formula="57912 / ?f6"/><draw:equation draw:name="f10" draw:formula="0 / ?f7"/><draw:equation draw:name="f11" draw:formula="73152 / ?f7"/></draw:enhanced-geometry></draw:custom-shape><draw:custom-shape draw:name="Shape 6109" draw:style-name="gr2" draw:text-style-name="P6" svg:width="0.055cm" svg:height="0.038cm" svg:x="5.525cm" svg:y="0.004cm"><text:p/><draw:enhanced-geometry svg:viewBox="0 0 19812 13716" draw:text-areas="?f8 ?f10 ?f9 ?f11" draw:type="non-primitive" draw:enhanced-path="M 9144 0 L 19812 0 7620 13716 0 13716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draw:name="Shape 6111" draw:style-name="gr2" draw:text-style-name="P6" svg:width="0.068cm" svg:height="0.158cm" svg:x="6.126cm" svg:y="0.058cm"><text:p/><draw:enhanced-geometry svg:viewBox="0 0 24384 56388" draw:text-areas="?f8 ?f10 ?f9 ?f11" draw:type="non-primitive" draw:enhanced-path="M 24384 0 L 24384 7620 C 19812 7620 18288 9144 15240 10668 12192 12192 10668 15240 10668 18288 9144 21336 9144 24384 9144 28956 9144 35052 9144 39624 12192 42672 15240 47244 18288 48768 24384 48768 L 24384 56083 22860 56388 C 15240 56388 10668 53340 6096 48768 1524 44196 0 38100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6112" draw:style-name="gr2" draw:text-style-name="P6" svg:width="0.071cm" svg:height="0.152cm" svg:x="6.038cm" svg:y="0.058cm"><text:p/><draw:enhanced-geometry svg:viewBox="0 0 25908 54864" draw:text-areas="?f8 ?f10 ?f9 ?f11" draw:type="non-primitive" draw:enhanced-path="M 22860 0 C 24384 0 24384 0 24384 0 24384 0 25908 0 25908 0 L 25908 9144 C 25908 9144 24384 9144 22860 9144 18288 9144 15240 10668 13716 13716 10668 16764 9144 19812 9144 24384 L 9144 54864 0 54864 0 1524 9144 1524 9144 10668 C 9144 9144 10668 7620 12192 6096 13716 4572 15240 3048 16764 1524 18288 0 21336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6113" draw:style-name="gr2" draw:text-style-name="P6" svg:width="0.066cm" svg:height="0.085cm" svg:x="5.941cm" svg:y="0.058cm"><text:p/><draw:enhanced-geometry svg:viewBox="0 0 23622 30480" draw:text-areas="?f8 ?f10 ?f9 ?f11" draw:type="non-primitive" draw:enhanced-path="M 762 0 C 3810 0 8382 1524 11430 3048 14478 4572 17526 6096 19050 9144 22098 12192 22098 15240 23622 18288 23622 21336 23622 25908 23622 30480 L 0 30480 0 24384 14478 24384 C 14478 19812 12954 16764 12954 13716 9906 10668 5334 7620 762 7620 L 0 7947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6114" draw:style-name="gr2" draw:text-style-name="P6" svg:width="0.031cm" svg:height="0.071cm" svg:x="6.532cm" svg:y="0.182cm"><text:p/><draw:enhanced-geometry svg:viewBox="0 0 10668 25908" draw:text-areas="?f8 ?f10 ?f9 ?f11" draw:type="non-primitive" draw:enhanced-path="M 0 0 L 10668 0 10668 9144 C 10668 13716 9144 16764 7620 19812 6096 22860 3048 24384 0 25908 L 0 21336 C 1524 19812 3048 18288 4572 16764 4572 15240 4572 13716 4572 12192 4572 10668 4572 10668 4572 10668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5908"/><draw:equation draw:name="f8" draw:formula="0 / ?f6"/><draw:equation draw:name="f9" draw:formula="10668 / ?f6"/><draw:equation draw:name="f10" draw:formula="0 / ?f7"/><draw:equation draw:name="f11" draw:formula="25908 / ?f7"/></draw:enhanced-geometry></draw:custom-shape><draw:custom-shape draw:name="Shape 6116" draw:style-name="gr2" draw:text-style-name="P6" svg:width="0.07cm" svg:height="0.156cm" svg:x="6.973cm" svg:y="0.06cm"><text:p/><draw:enhanced-geometry svg:viewBox="0 0 25146 56070" draw:text-areas="?f8 ?f10 ?f9 ?f11" draw:type="non-primitive" draw:enhanced-path="M 25146 0 L 25146 7641 24384 7302 C 21336 7302 16764 8826 15240 11874 12192 14922 10668 17970 10668 24066 L 25146 24066 25146 30163 10668 30163 C 10668 36258 12192 40830 13716 43878 16764 46926 19812 48450 24384 48450 L 25146 48165 25146 56070 24384 56070 C 19812 56070 15240 54546 12192 53022 9144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6117" draw:style-name="gr2" draw:text-style-name="P6" svg:width="0.198cm" svg:height="0.152cm" svg:x="6.68cm" svg:y="0.058cm"><text:p/><draw:enhanced-geometry svg:viewBox="0 0 71628 54864" draw:text-areas="?f8 ?f10 ?f9 ?f11" draw:type="non-primitive" draw:enhanced-path="M 24384 0 C 28956 0 32004 1524 35052 3048 36576 4572 38100 6096 39624 9144 42672 3048 48768 0 54864 0 62484 0 67056 3048 70104 7620 71628 10668 71628 13716 71628 19812 L 71628 54864 62484 54864 62484 18288 C 62484 13716 62484 12192 60960 10668 57912 9144 56388 7620 53340 7620 50292 7620 47244 9144 44196 12192 42672 13716 41147 18288 41147 22860 L 41147 54864 32004 54864 32004 19812 C 32004 16764 30480 13716 30480 12192 28956 9144 25908 7620 22860 7620 19812 7620 16764 9144 13716 12192 10668 15240 9144 19812 9144 25908 L 9144 54864 0 54864 0 1524 9144 1524 9144 9144 C 10668 6096 13716 4572 15240 3048 18288 1524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4"/><draw:equation draw:name="f8" draw:formula="0 / ?f6"/><draw:equation draw:name="f9" draw:formula="71628 / ?f6"/><draw:equation draw:name="f10" draw:formula="0 / ?f7"/><draw:equation draw:name="f11" draw:formula="54864 / ?f7"/></draw:enhanced-geometry></draw:custom-shape><draw:custom-shape draw:name="Shape 6118" draw:style-name="gr2" draw:text-style-name="P6" svg:width="0.068cm" svg:height="0.156cm" svg:x="6.193cm" svg:y="0.058cm"><text:p/><draw:enhanced-geometry svg:viewBox="0 0 24384 56083" draw:text-areas="?f8 ?f10 ?f9 ?f11" draw:type="non-primitive" draw:enhanced-path="M 0 0 C 4572 0 9144 0 12192 3048 16764 4572 19812 7620 21336 12192 22860 15240 24384 21336 24384 27432 24384 32004 24384 38100 21336 42672 19812 47244 16764 50292 13716 53340 L 0 56083 0 48768 C 3048 48768 6096 47244 9144 45720 10668 44196 12192 41148 13716 38100 15240 35052 15240 30480 15240 27432 15240 21336 13716 18288 12192 15240 10668 10668 6096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083"/><draw:equation draw:name="f8" draw:formula="0 / ?f6"/><draw:equation draw:name="f9" draw:formula="24384 / ?f6"/><draw:equation draw:name="f10" draw:formula="0 / ?f7"/><draw:equation draw:name="f11" draw:formula="56083 / ?f7"/></draw:enhanced-geometry></draw:custom-shape><draw:custom-shape draw:name="Shape 6119" draw:style-name="gr2" draw:text-style-name="P6" svg:width="0.135cm" svg:height="0.198cm" svg:x="6.359cm" svg:y="0.018cm"><text:p/><draw:enhanced-geometry svg:viewBox="0 0 48768 71628" draw:text-areas="?f8 ?f10 ?f9 ?f11" draw:type="non-primitive" draw:enhanced-path="M 7620 0 L 44196 0 44196 7620 13716 7620 10668 28956 C 12192 27432 13716 25908 15240 25908 18288 24384 21336 24384 25908 24384 28956 24384 33528 24384 36576 25908 41148 28956 42672 30480 45720 35052 47244 38100 48768 41148 48768 45720 48768 50292 47244 54864 45720 59436 44196 62484 41148 65532 38100 68580 33528 70104 28956 71628 22860 71628 18288 71628 15240 71628 12192 70104 7620 68580 6096 65532 3048 62484 1524 59436 0 56388 0 51816 L 9144 51816 C 9144 56388 12192 60960 15240 62484 18288 64008 21336 64008 22860 64008 27432 64008 30480 62484 32004 60960 35052 59436 36576 57912 36576 54864 38100 53340 39624 50292 39624 47244 39624 42672 38100 38100 35052 36576 32004 33528 27432 32004 22860 32004 19812 32004 18288 32004 15240 33528 13716 35052 12192 36576 10668 38100 L 1524 3810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draw:name="Shape 6121" draw:style-name="gr2" draw:text-style-name="P6" svg:width="0.027cm" svg:height="0.038cm" svg:x="7.015cm" svg:y="0.004cm"><text:p/><draw:enhanced-geometry svg:viewBox="0 0 9906 13716" draw:text-areas="?f8 ?f10 ?f9 ?f11" draw:type="non-primitive" draw:enhanced-path="M 9144 0 L 9906 0 9906 11430 7620 13716 0 13716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3716"/><draw:equation draw:name="f8" draw:formula="0 / ?f6"/><draw:equation draw:name="f9" draw:formula="9906 / ?f6"/><draw:equation draw:name="f10" draw:formula="0 / ?f7"/><draw:equation draw:name="f11" draw:formula="13716 / ?f7"/></draw:enhanced-geometry></draw:custom-shape><draw:custom-shape draw:name="Shape 6122" draw:style-name="gr2" draw:text-style-name="P6" svg:width="0.066cm" svg:height="0.05cm" svg:x="7.042cm" svg:y="0.166cm"><text:p/><draw:enhanced-geometry svg:viewBox="0 0 23622 18288" draw:text-areas="?f8 ?f10 ?f9 ?f11" draw:type="non-primitive" draw:enhanced-path="M 14478 0 L 23622 0 C 23622 1524 22098 4572 20574 6096 19050 9144 17526 10668 16002 12192 14478 15240 9906 16764 6858 18288 L 0 18288 0 10382 11430 6096 C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6123" draw:style-name="gr2" draw:text-style-name="P6" svg:width="0.068cm" svg:height="0.158cm" svg:x="7.363cm" svg:y="0.058cm"><text:p/><draw:enhanced-geometry svg:viewBox="0 0 24384 56388" draw:text-areas="?f8 ?f10 ?f9 ?f11" draw:type="non-primitive" draw:enhanced-path="M 24384 0 L 24384 0 24384 7620 24384 7620 C 21336 7620 18288 9144 15240 10668 13716 12192 10668 15240 10668 18288 9144 21336 9144 24384 9144 28956 9144 35052 10668 39624 12192 42672 15240 47244 18288 48768 24384 48768 L 24384 48768 24384 56083 22860 56388 C 15240 56388 10668 53340 6096 48768 1524 44196 0 38100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6124" draw:style-name="gr2" draw:text-style-name="P6" svg:width="0.128cm" svg:height="0.158cm" svg:x="7.222cm" svg:y="0.058cm"><text:p/><draw:enhanced-geometry svg:viewBox="0 0 45720 56388" draw:text-areas="?f8 ?f10 ?f9 ?f11" draw:type="non-primitive" draw:enhanced-path="M 24384 0 C 30480 0 35052 1524 38100 4572 42672 7620 44196 12192 45720 19812 L 36576 19812 C 36576 15240 35052 13716 33528 10668 30480 9144 27432 7620 24384 7620 18288 7620 13716 10668 12192 16764 10668 19812 9144 24384 9144 28956 9144 35052 10668 39624 12192 42672 15240 47244 18288 48768 22860 48768 27432 48768 30480 47244 32004 45720 35052 42672 36576 39624 36576 35052 L 45720 35052 C 44196 42672 41148 47244 38100 51816 33528 54864 28956 56388 22860 56388 18288 56388 13716 54864 10668 53340 7620 50292 4572 47244 3048 42672 0 39624 0 35052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88"/><draw:equation draw:name="f8" draw:formula="0 / ?f6"/><draw:equation draw:name="f9" draw:formula="45720 / ?f6"/><draw:equation draw:name="f10" draw:formula="0 / ?f7"/><draw:equation draw:name="f11" draw:formula="56388 / ?f7"/></draw:enhanced-geometry></draw:custom-shape><draw:custom-shape draw:name="Shape 6125" draw:style-name="gr2" draw:text-style-name="P6" svg:width="0.071cm" svg:height="0.152cm" svg:x="7.137cm" svg:y="0.058cm"><text:p/><draw:enhanced-geometry svg:viewBox="0 0 25908 54864" draw:text-areas="?f8 ?f10 ?f9 ?f11" draw:type="non-primitive" draw:enhanced-path="M 22860 0 C 22860 0 24384 0 24384 0 24384 0 25908 0 25908 0 L 25908 9144 C 25908 9144 24384 9144 22860 9144 18288 9144 15240 10668 13716 13716 10668 16764 9144 19812 9144 24384 L 9144 54864 0 54864 0 1524 9144 1524 9144 10668 C 9144 9144 10668 7620 12192 6096 13716 4572 15240 3048 16764 1524 18288 0 21336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6126" draw:style-name="gr2" draw:text-style-name="P6" svg:width="0.066cm" svg:height="0.085cm" svg:x="7.042cm" svg:y="0.058cm"><text:p/><draw:enhanced-geometry svg:viewBox="0 0 23622 30480" draw:text-areas="?f8 ?f10 ?f9 ?f11" draw:type="non-primitive" draw:enhanced-path="M 762 0 C 3810 0 8382 1524 11430 3048 14478 4572 17526 6096 19050 9144 22098 12192 22098 15240 23622 18288 23622 21336 23622 25908 23622 30480 L 0 30480 0 24384 14478 24384 C 14478 19812 12954 16764 12954 13716 L 0 7959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6127" draw:style-name="gr2" draw:text-style-name="P6" svg:width="0.033cm" svg:height="0.033cm" svg:x="7.042cm" svg:y="0.004cm"><text:p/><draw:enhanced-geometry svg:viewBox="0 0 11430 11430" draw:text-areas="?f8 ?f10 ?f9 ?f11" draw:type="non-primitive" draw:enhanced-path="M 0 0 L 11430 0 0 114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draw:name="Shape 6128" draw:style-name="gr2" draw:text-style-name="P6" svg:width="0.07cm" svg:height="0.156cm" svg:x="7.582cm" svg:y="0.06cm"><text:p/><draw:enhanced-geometry svg:viewBox="0 0 25147 56071" draw:text-areas="?f8 ?f10 ?f9 ?f11" draw:type="non-primitive" draw:enhanced-path="M 25147 0 L 25147 7629 15240 11875 C 12192 14923 10668 17971 10668 24067 L 25147 24067 25147 30163 10668 30163 C 10668 36259 12192 40831 13716 43879 16764 46927 19812 48451 24384 48451 L 25147 48165 25147 56071 24384 56071 C 19812 56071 15240 54547 12192 53023 9144 51499 6097 46927 3048 43879 1524 39307 0 34735 0 28639 0 19495 3048 13399 7620 7303 L 25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56071"/><draw:equation draw:name="f8" draw:formula="0 / ?f6"/><draw:equation draw:name="f9" draw:formula="25147 / ?f6"/><draw:equation draw:name="f10" draw:formula="0 / ?f7"/><draw:equation draw:name="f11" draw:formula="56071 / ?f7"/></draw:enhanced-geometry></draw:custom-shape><draw:custom-shape draw:name="Shape 6129" draw:style-name="gr2" draw:text-style-name="P6" svg:width="0.068cm" svg:height="0.156cm" svg:x="7.43cm" svg:y="0.058cm"><text:p/><draw:enhanced-geometry svg:viewBox="0 0 24384 56083" draw:text-areas="?f8 ?f10 ?f9 ?f11" draw:type="non-primitive" draw:enhanced-path="M 0 0 L 12192 3048 C 16764 4572 19812 7620 21336 12192 24384 15240 24384 21336 24384 27432 24384 32004 24384 38100 21336 42672 19812 47244 16764 50292 13716 53340 L 0 56083 0 48768 9144 45720 C 12192 44196 13716 41148 13716 38100 15240 35052 15240 30480 15240 27432 15240 21336 15240 18288 13716 1524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083"/><draw:equation draw:name="f8" draw:formula="0 / ?f6"/><draw:equation draw:name="f9" draw:formula="24384 / ?f6"/><draw:equation draw:name="f10" draw:formula="0 / ?f7"/><draw:equation draw:name="f11" draw:formula="56083 / ?f7"/></draw:enhanced-geometry></draw:custom-shape><draw:custom-shape draw:name="Shape 6131" draw:style-name="gr2" draw:text-style-name="P6" svg:width="0.066cm" svg:height="0.05cm" svg:x="7.652cm" svg:y="0.166cm"><text:p/><draw:enhanced-geometry svg:viewBox="0 0 23622 18288" draw:text-areas="?f8 ?f10 ?f9 ?f11" draw:type="non-primitive" draw:enhanced-path="M 14478 0 L 23622 0 C 23622 1524 22097 4572 20574 6096 19050 9144 17526 10668 16002 12192 14478 15240 9906 16764 6858 18288 L 0 18288 0 10382 11430 6096 C 12953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6132" draw:style-name="gr2" draw:text-style-name="P6" svg:width="0.07cm" svg:height="0.158cm" svg:x="8.349cm" svg:y="0.058cm"><text:p/><draw:enhanced-geometry svg:viewBox="0 0 25146 56388" draw:text-areas="?f8 ?f10 ?f9 ?f11" draw:type="non-primitive" draw:enhanced-path="M 22860 0 L 25146 653 25146 8001 13716 13716 C 12192 16764 10668 21336 10668 28956 10668 35052 10668 39624 13716 42672 L 25146 48387 25146 56007 22860 56388 C 18288 56388 15240 54864 12192 53340 7620 50292 6096 47244 3048 44196 1524 39624 0 35052 0 28956 0 24384 1524 18288 3048 15240 4572 10668 7620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388"/><draw:equation draw:name="f8" draw:formula="0 / ?f6"/><draw:equation draw:name="f9" draw:formula="25146 / ?f6"/><draw:equation draw:name="f10" draw:formula="0 / ?f7"/><draw:equation draw:name="f11" draw:formula="56388 / ?f7"/></draw:enhanced-geometry></draw:custom-shape><draw:custom-shape draw:name="Shape 6133" draw:style-name="gr2" draw:text-style-name="P6" svg:width="0.122cm" svg:height="0.158cm" svg:x="7.738cm" svg:y="0.058cm"><text:p/><draw:enhanced-geometry svg:viewBox="0 0 44196 56388" draw:text-areas="?f8 ?f10 ?f9 ?f11" draw:type="non-primitive" draw:enhanced-path="M 21336 0 C 28956 0 35052 1524 39624 7620 41147 10668 42672 13716 42672 16764 L 33528 16764 C 33528 15240 33528 12192 32004 10668 28956 9144 25908 7620 21336 7620 16764 7620 15240 7620 13716 9144 10668 10668 10668 12192 10668 15240 10668 16764 12192 18288 13716 19812 15240 21336 16764 21336 19812 22860 L 25908 24384 C 32004 25908 36576 27432 38100 28956 42672 30480 44196 33528 44196 39624 44196 44196 42672 48768 38100 51816 35052 54864 28956 56388 22860 56388 13716 56388 9144 54864 4572 51816 1524 47244 0 42672 0 38100 L 9144 38100 C 9144 41148 9144 42672 10668 44196 13716 47244 16764 48768 22860 48768 25908 48768 28956 48768 32004 47244 33528 45720 35052 42672 35052 39624 35052 38100 33528 36576 32004 35052 30480 33528 28956 33528 24384 32004 L 16764 30480 C 12192 28956 9144 28956 7620 27432 3047 24384 1524 21336 1524 16764 1524 12192 3047 7620 7620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draw:name="Shape 6134" draw:style-name="gr2" draw:text-style-name="P6" svg:width="0.066cm" svg:height="0.085cm" svg:x="7.652cm" svg:y="0.058cm"><text:p/><draw:enhanced-geometry svg:viewBox="0 0 23622 30480" draw:text-areas="?f8 ?f10 ?f9 ?f11" draw:type="non-primitive" draw:enhanced-path="M 762 0 C 3810 0 8382 1524 11430 3048 14478 4572 17526 6096 19050 9144 22097 12192 22097 15240 23622 18288 23622 21336 23622 25908 23622 30480 L 0 30480 0 24384 14478 24384 C 14478 19812 12953 16764 12953 13716 9906 10668 5334 7620 762 7620 L 0 7946 0 31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6135" draw:style-name="gr2" draw:text-style-name="P6" svg:width="0.077cm" svg:height="0.198cm" svg:x="8.132cm" svg:y="0.012cm"><text:p/><draw:enhanced-geometry svg:viewBox="0 0 27432 71628" draw:text-areas="?f8 ?f10 ?f9 ?f11" draw:type="non-primitive" draw:enhanced-path="M 19812 0 L 27432 0 27432 71628 16764 71628 16764 21336 0 21336 0 13716 C 4572 13716 7620 13716 10668 12192 13716 12192 15240 10668 16764 9144 18288 6096 18288 457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1628"/><draw:equation draw:name="f8" draw:formula="0 / ?f6"/><draw:equation draw:name="f9" draw:formula="27432 / ?f6"/><draw:equation draw:name="f10" draw:formula="0 / ?f7"/><draw:equation draw:name="f11" draw:formula="71628 / ?f7"/></draw:enhanced-geometry></draw:custom-shape><draw:custom-shape draw:name="Shape 6136" draw:style-name="gr2" draw:text-style-name="P6" svg:width="0.071cm" svg:height="0.198cm" svg:x="7.98cm" svg:y="0.012cm"><text:p/><draw:enhanced-geometry svg:viewBox="0 0 25908 71628" draw:text-areas="?f8 ?f10 ?f9 ?f11" draw:type="non-primitive" draw:enhanced-path="M 18288 0 L 25908 0 25908 71628 15240 71628 15240 21336 0 21336 0 13716 C 3048 13716 7620 13716 9144 12192 12192 12192 13716 10668 15240 9144 16764 6096 18288 4572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6137" draw:style-name="gr2" draw:text-style-name="P6" svg:width="0.07cm" svg:height="0.156cm" svg:x="8.509cm" svg:y="0.06cm"><text:p/><draw:enhanced-geometry svg:viewBox="0 0 25146 56070" draw:text-areas="?f8 ?f10 ?f9 ?f11" draw:type="non-primitive" draw:enhanced-path="M 25146 0 L 25146 7629 15240 11874 C 12192 14922 10668 17970 10668 24066 L 25146 24066 25146 30163 10668 30163 C 10668 36258 12192 40830 13716 43878 L 25146 48165 25146 56070 24384 56070 C 19812 56070 15240 54546 12192 53022 9144 51499 6096 46926 4572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6138" draw:style-name="gr2" draw:text-style-name="P6" svg:width="0.061cm" svg:height="0.205cm" svg:x="8.418cm" svg:y="0.009cm"><text:p/><draw:enhanced-geometry svg:viewBox="0 0 22098 74295" draw:text-areas="?f8 ?f10 ?f9 ?f11" draw:type="non-primitive" draw:enhanced-path="M 14478 0 L 22098 0 22098 73152 14478 73152 14478 65532 C 12954 68580 9906 71628 6858 73152 L 0 74295 0 66675 762 67056 C 3810 67056 8382 65532 9906 60960 12954 57912 14478 53340 14478 45720 14478 39624 12954 35052 9906 32004 8382 27432 3810 25908 762 25908 L 0 26289 0 18941 8382 21336 C 9906 22860 11430 24384 14478 25908 L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4295"/><draw:equation draw:name="f8" draw:formula="0 / ?f6"/><draw:equation draw:name="f9" draw:formula="22098 / ?f6"/><draw:equation draw:name="f10" draw:formula="0 / ?f7"/><draw:equation draw:name="f11" draw:formula="74295 / ?f7"/></draw:enhanced-geometry></draw:custom-shape><draw:custom-shape draw:name="Shape 6139" draw:style-name="gr2" draw:text-style-name="P6" svg:width="0.066cm" svg:height="0.05cm" svg:x="8.58cm" svg:y="0.166cm"><text:p/><draw:enhanced-geometry svg:viewBox="0 0 23622 18288" draw:text-areas="?f8 ?f10 ?f9 ?f11" draw:type="non-primitive" draw:enhanced-path="M 14478 0 L 23622 0 C 23622 1524 22098 4572 20574 6096 20574 9144 19050 10668 16002 12192 14478 15240 9906 16764 6858 18288 L 0 18288 0 10382 762 10668 C 5334 10668 8382 9144 11430 6096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6140" draw:style-name="gr2" draw:text-style-name="P6" svg:width="0.07cm" svg:height="0.156cm" svg:x="8.742cm" svg:y="0.06cm"><text:p/><draw:enhanced-geometry svg:viewBox="0 0 25146 56070" draw:text-areas="?f8 ?f10 ?f9 ?f11" draw:type="non-primitive" draw:enhanced-path="M 25146 0 L 25146 7629 15240 11874 C 12192 14922 10668 17970 10668 24066 L 25146 24066 25146 30162 10668 30162 C 10668 36258 12192 40830 13716 43878 16764 46926 19812 48450 24384 48450 L 25146 48165 25146 56070 24384 56070 C 19812 56070 15240 54546 12192 53022 9144 51498 6096 46926 3048 43878 1524 39306 0 34734 0 28638 0 19494 3048 13398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6141" draw:style-name="gr2" draw:text-style-name="P6" svg:width="0.066cm" svg:height="0.085cm" svg:x="8.58cm" svg:y="0.058cm"><text:p/><draw:enhanced-geometry svg:viewBox="0 0 23622 30480" draw:text-areas="?f8 ?f10 ?f9 ?f11" draw:type="non-primitive" draw:enhanced-path="M 762 0 C 3810 0 8382 1524 11430 3048 14478 4572 17526 6096 20574 9144 22098 12192 22098 15240 23622 18288 23622 21336 23622 25908 23622 30480 L 0 30480 0 24384 14478 24384 C 14478 19812 14478 16764 12954 13716 9906 10668 5334 7620 762 7620 L 0 7947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6142" draw:style-name="gr2" draw:text-style-name="P6" svg:width="0.066cm" svg:height="0.05cm" svg:x="8.813cm" svg:y="0.166cm"><text:p/><draw:enhanced-geometry svg:viewBox="0 0 23622 18288" draw:text-areas="?f8 ?f10 ?f9 ?f11" draw:type="non-primitive" draw:enhanced-path="M 14478 0 L 23622 0 C 23622 1524 22098 4572 20575 6096 19050 9144 19050 10668 16003 12192 14478 15240 9906 16764 6858 18288 L 0 18288 0 10382 11430 6096 C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6143" draw:style-name="gr2" draw:text-style-name="P6" svg:width="0.07cm" svg:height="0.156cm" svg:x="9.056cm" svg:y="0.06cm"><text:p/><draw:enhanced-geometry svg:viewBox="0 0 25146 56070" draw:text-areas="?f8 ?f10 ?f9 ?f11" draw:type="non-primitive" draw:enhanced-path="M 25146 0 L 25146 7683 24384 7302 C 19812 7302 16764 8826 13716 11874 12192 14922 10668 17970 10668 24066 L 25146 24066 25146 30162 9144 30162 C 9144 36258 10668 40830 13716 43878 16764 46926 19812 48450 24384 48450 L 25146 48165 25146 56070 24384 56070 C 19812 56070 15240 54546 12192 53022 7620 51498 6096 46926 3048 43878 1524 39306 0 34734 0 28638 0 19494 3048 13398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6144" draw:style-name="gr2" draw:text-style-name="P6" svg:width="0.122cm" svg:height="0.152cm" svg:x="8.908cm" svg:y="0.058cm"><text:p/><draw:enhanced-geometry svg:viewBox="0 0 44196 54864" draw:text-areas="?f8 ?f10 ?f9 ?f11" draw:type="non-primitive" draw:enhanced-path="M 25908 0 C 33528 0 39624 3048 41148 7620 42672 10668 44196 15240 44196 19812 L 44196 54864 35052 54864 35052 21336 C 35052 18288 33528 15240 33528 13716 32004 9144 28956 7620 24384 7620 22860 7620 21336 7620 19812 9144 16764 9144 15240 10668 12192 13716 10668 15240 10668 16764 10668 18288 9144 19812 9144 22860 9144 25908 L 9144 54864 0 54864 0 1524 9144 1524 9144 9144 C 10668 6096 13716 3048 16764 1524 19812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4"/><draw:equation draw:name="f8" draw:formula="0 / ?f6"/><draw:equation draw:name="f9" draw:formula="44196 / ?f6"/><draw:equation draw:name="f10" draw:formula="0 / ?f7"/><draw:equation draw:name="f11" draw:formula="54864 / ?f7"/></draw:enhanced-geometry></draw:custom-shape><draw:custom-shape draw:name="Shape 6145" draw:style-name="gr2" draw:text-style-name="P6" svg:width="0.066cm" svg:height="0.085cm" svg:x="8.813cm" svg:y="0.058cm"><text:p/><draw:enhanced-geometry svg:viewBox="0 0 23622 30480" draw:text-areas="?f8 ?f10 ?f9 ?f11" draw:type="non-primitive" draw:enhanced-path="M 762 0 C 3811 0 8382 1524 11430 3048 14478 4572 17526 6096 19050 9144 22098 12192 22098 15240 23622 18288 23622 21336 23622 25908 23622 30480 L 0 30480 0 24384 14478 24384 C 14478 19812 12954 16764 12954 13716 9906 10668 5335 7620 762 7620 L 0 7947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6146" draw:style-name="gr2" draw:text-style-name="P6" svg:width="0.066cm" svg:height="0.05cm" svg:x="9.125cm" svg:y="0.166cm"><text:p/><draw:enhanced-geometry svg:viewBox="0 0 23622 18288" draw:text-areas="?f8 ?f10 ?f9 ?f11" draw:type="non-primitive" draw:enhanced-path="M 14478 0 L 23622 0 C 22099 1524 22099 4572 20574 6096 19050 9144 17526 10668 16002 12192 12954 15240 9906 16764 5335 18288 L 0 18288 0 10382 11430 6096 C 12954 4572 12954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6147" draw:style-name="gr2" draw:text-style-name="P6" svg:width="0.068cm" svg:height="0.158cm" svg:x="9.31cm" svg:y="0.058cm"><text:p/><draw:enhanced-geometry svg:viewBox="0 0 24384 56388" draw:text-areas="?f8 ?f10 ?f9 ?f11" draw:type="non-primitive" draw:enhanced-path="M 24384 0 L 24384 7620 C 21336 7620 18288 9144 15240 10668 13716 12192 12192 15240 10668 18288 9144 21336 9144 24384 9144 28956 9144 35052 10668 39624 12192 42672 15240 47244 19812 48768 24384 48768 L 24384 56388 C 16764 56388 10668 53340 6096 48768 1524 44196 0 38100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6148" draw:style-name="gr2" draw:text-style-name="P6" svg:width="0.071cm" svg:height="0.152cm" svg:x="9.224cm" svg:y="0.058cm"><text:p/><draw:enhanced-geometry svg:viewBox="0 0 25908 54864" draw:text-areas="?f8 ?f10 ?f9 ?f11" draw:type="non-primitive" draw:enhanced-path="M 24384 0 C 24384 0 25908 0 25908 0 L 25908 9144 C 25908 9144 24384 9144 22860 9144 19812 9144 15240 10668 13716 13716 10668 16764 9144 19812 9144 24384 L 9144 54864 0 54864 0 1524 9144 1524 9144 10668 C 9144 9144 10668 7620 12192 6096 13716 4572 15240 3048 16764 1524 19812 0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6149" draw:style-name="gr2" draw:text-style-name="P6" svg:width="0.066cm" svg:height="0.085cm" svg:x="9.125cm" svg:y="0.058cm"><text:p/><draw:enhanced-geometry svg:viewBox="0 0 23622 30480" draw:text-areas="?f8 ?f10 ?f9 ?f11" draw:type="non-primitive" draw:enhanced-path="M 762 0 C 3810 0 8382 1524 11430 3048 14478 4572 17526 6096 19050 9144 20574 12192 22099 15240 23622 18288 23622 21336 23622 25908 23622 30480 L 0 30480 0 24384 14478 24384 C 14478 19812 12954 16764 11430 13716 L 0 8001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6150" draw:style-name="gr2" draw:text-style-name="P6" svg:width="0.066cm" svg:height="0.158cm" svg:x="9.543cm" svg:y="0.058cm"><text:p/><draw:enhanced-geometry svg:viewBox="0 0 23622 56388" draw:text-areas="?f8 ?f10 ?f9 ?f11" draw:type="non-primitive" draw:enhanced-path="M 22860 0 L 23622 218 23622 8055 13716 13716 C 10668 16764 9144 21336 9144 28956 9144 35052 10668 39624 12192 42672 L 23622 48387 23622 56061 21336 56388 C 18288 56388 13716 54864 10668 53340 7620 50292 4572 47244 3048 44196 0 39624 0 35052 0 28956 0 24384 0 18288 3048 15240 4572 10668 6096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88"/><draw:equation draw:name="f8" draw:formula="0 / ?f6"/><draw:equation draw:name="f9" draw:formula="23622 / ?f6"/><draw:equation draw:name="f10" draw:formula="0 / ?f7"/><draw:equation draw:name="f11" draw:formula="56388 / ?f7"/></draw:enhanced-geometry></draw:custom-shape><draw:custom-shape draw:name="Shape 6151" draw:style-name="gr2" draw:text-style-name="P6" svg:width="0.071cm" svg:height="0.158cm" svg:x="9.377cm" svg:y="0.058cm"><text:p/><draw:enhanced-geometry svg:viewBox="0 0 25908 56388" draw:text-areas="?f8 ?f10 ?f9 ?f11" draw:type="non-primitive" draw:enhanced-path="M 0 0 C 4572 0 9144 0 13716 3048 16764 4572 19812 7620 21336 12192 24384 15240 25908 21336 25908 27432 25908 32004 24384 38100 22860 42672 21336 47244 18288 50292 13716 53340 10668 54864 6096 56388 0 56388 L 0 48768 C 4572 48768 7620 47244 9144 45720 12192 44196 13716 41148 15240 38100 15240 35052 15240 30480 15240 27432 15240 21336 15240 18288 13716 15240 10668 10668 6096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6388"/><draw:equation draw:name="f8" draw:formula="0 / ?f6"/><draw:equation draw:name="f9" draw:formula="25908 / ?f6"/><draw:equation draw:name="f10" draw:formula="0 / ?f7"/><draw:equation draw:name="f11" draw:formula="56388 / ?f7"/></draw:enhanced-geometry></draw:custom-shape><draw:custom-shape draw:name="Shape 6152" draw:style-name="gr2" draw:text-style-name="P6" svg:width="0.07cm" svg:height="0.156cm" svg:x="9.7cm" svg:y="0.06cm"><text:p/><draw:enhanced-geometry svg:viewBox="0 0 25147 56071" draw:text-areas="?f8 ?f10 ?f9 ?f11" draw:type="non-primitive" draw:enhanced-path="M 25147 0 L 25147 7684 24384 7303 C 21336 7303 16764 8827 15240 11875 12192 14923 10668 17971 10668 24067 L 25147 24067 25147 30163 9144 30163 C 10668 36259 10668 40831 13716 43879 16764 46927 19812 48451 24384 48451 L 25147 48165 25147 56071 24384 56071 C 19812 56071 15240 54547 12192 53023 9144 51499 6097 46927 3048 43879 1524 39307 0 34735 0 28639 0 19495 3048 13399 7620 7303 L 25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56071"/><draw:equation draw:name="f8" draw:formula="0 / ?f6"/><draw:equation draw:name="f9" draw:formula="25147 / ?f6"/><draw:equation draw:name="f10" draw:formula="0 / ?f7"/><draw:equation draw:name="f11" draw:formula="56071 / ?f7"/></draw:enhanced-geometry></draw:custom-shape><draw:custom-shape draw:name="Shape 6153" draw:style-name="gr2" draw:text-style-name="P6" svg:width="0.066cm" svg:height="0.207cm" svg:x="9.608cm" svg:y="0.009cm"><text:p/><draw:enhanced-geometry svg:viewBox="0 0 23622 74349" draw:text-areas="?f8 ?f10 ?f9 ?f11" draw:type="non-primitive" draw:enhanced-path="M 14478 0 L 23622 0 23622 73152 16001 73152 16001 65532 C 12954 68580 11430 71628 8382 73152 L 0 74349 0 66675 762 67056 C 5334 67056 8382 65532 11430 60960 12954 57912 14478 53340 14478 45720 14478 39624 12954 35052 11430 32004 8382 27432 5334 25908 762 25908 L 0 26343 0 18506 9906 21336 C 11430 22860 12954 24384 14478 25908 L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49"/><draw:equation draw:name="f8" draw:formula="0 / ?f6"/><draw:equation draw:name="f9" draw:formula="23622 / ?f6"/><draw:equation draw:name="f10" draw:formula="0 / ?f7"/><draw:equation draw:name="f11" draw:formula="74349 / ?f7"/></draw:enhanced-geometry></draw:custom-shape><draw:custom-shape draw:name="Shape 6154" draw:style-name="gr2" draw:text-style-name="P6" svg:width="0.066cm" svg:height="0.05cm" svg:x="9.769cm" svg:y="0.166cm"><text:p/><draw:enhanced-geometry svg:viewBox="0 0 23622 18288" draw:text-areas="?f8 ?f10 ?f9 ?f11" draw:type="non-primitive" draw:enhanced-path="M 14478 0 L 23622 0 C 22097 1524 22097 4572 20574 6096 19050 9144 17526 10668 16002 12192 12953 15240 9906 16764 6858 18288 L 0 18288 0 10382 11430 6096 C 12953 4572 12953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6155" draw:style-name="gr2" draw:text-style-name="P6" svg:width="0.066cm" svg:height="0.085cm" svg:x="9.769cm" svg:y="0.058cm"><text:p/><draw:enhanced-geometry svg:viewBox="0 0 23622 30480" draw:text-areas="?f8 ?f10 ?f9 ?f11" draw:type="non-primitive" draw:enhanced-path="M 762 0 C 3810 0 8382 1524 11430 3048 14478 4572 17526 6096 19050 9144 20574 12192 22097 15240 23622 18288 23622 21336 23622 25908 23622 30480 L 0 30480 0 24384 14478 24384 C 14478 19812 12953 16764 11430 13716 L 0 8001 0 31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6156" draw:style-name="gr2" draw:text-style-name="P6" svg:width="0.068cm" svg:height="0.204cm" svg:x="10.092cm" svg:y="0.012cm"><text:p/><draw:enhanced-geometry svg:viewBox="0 0 24384 73152" draw:text-areas="?f8 ?f10 ?f9 ?f11" draw:type="non-primitive" draw:enhanced-path="M 24384 0 L 24384 7620 C 19812 7620 15240 10668 13716 15240 10668 19812 9144 27432 9144 38100 9144 44196 10668 50292 12192 54864 15240 62484 18288 65532 24384 65532 L 24384 73152 C 15240 73152 9144 70104 4572 62484 1524 56388 0 47244 0 36576 0 28956 1524 21336 3048 16764 7620 6096 1371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152"/><draw:equation draw:name="f8" draw:formula="0 / ?f6"/><draw:equation draw:name="f9" draw:formula="24384 / ?f6"/><draw:equation draw:name="f10" draw:formula="0 / ?f7"/><draw:equation draw:name="f11" draw:formula="73152 / ?f7"/></draw:enhanced-geometry></draw:custom-shape><draw:custom-shape draw:name="Shape 6157" draw:style-name="gr2" draw:text-style-name="P6" svg:width="0.14cm" svg:height="0.198cm" svg:x="9.936cm" svg:y="0.012cm"><text:p/><draw:enhanced-geometry svg:viewBox="0 0 50292 71628" draw:text-areas="?f8 ?f10 ?f9 ?f11" draw:type="non-primitive" draw:enhanced-path="M 25908 0 C 32004 0 36576 1524 39624 3048 42672 4572 45720 7620 47244 10668 48768 13716 50292 16764 50292 21336 50292 27432 47244 32004 44196 35052 41148 38100 36576 41148 30480 44196 L 24384 48768 C 21336 50292 18288 51816 16764 53340 13716 56388 10668 59436 10668 62484 L 48768 62484 48768 71628 0 71628 C 0 67056 1524 64008 1524 60960 3048 56388 4572 53340 7620 50292 9144 48768 12192 45720 16764 42672 L 25908 38100 C 30480 35052 33528 32004 35053 30480 38100 28956 39624 24384 39624 21336 39624 16764 38100 13716 36576 12192 33528 9144 30480 7620 25908 7620 19812 7620 15240 10668 13716 15240 12192 16764 10668 21336 10668 25908 L 1524 25908 C 1524 19812 3048 13716 6096 10668 9144 3048 1676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1628"/><draw:equation draw:name="f8" draw:formula="0 / ?f6"/><draw:equation draw:name="f9" draw:formula="50292 / ?f6"/><draw:equation draw:name="f10" draw:formula="0 / ?f7"/><draw:equation draw:name="f11" draw:formula="71628 / ?f7"/></draw:enhanced-geometry></draw:custom-shape><draw:custom-shape draw:name="Shape 6159" draw:style-name="gr2" draw:text-style-name="P6" svg:width="0.14cm" svg:height="0.204cm" svg:x="10.402cm" svg:y="0.012cm"><text:p/><draw:enhanced-geometry svg:viewBox="0 0 50292 73152" draw:text-areas="?f8 ?f10 ?f9 ?f11" draw:type="non-primitive" draw:enhanced-path="M 24384 0 C 32004 0 38100 1524 41148 4572 45720 7620 47244 12192 47244 18288 47244 22860 45720 27432 44196 28956 42672 30480 41148 32004 38100 33528 42672 35052 45720 36576 47244 39624 48768 42672 50292 45720 50292 50292 50292 57912 47244 62484 44196 67056 39624 71628 32004 73152 24384 73152 18288 73152 13716 71628 10668 70104 7620 68580 4572 65532 3048 60960 1524 57912 0 53340 0 48768 L 9144 48768 C 10668 53340 10668 57912 12192 59436 15240 64008 18288 65532 24384 65532 28956 65532 33528 64008 36576 60960 39624 59436 41148 56388 41148 51816 41148 47244 39624 42672 36576 41148 33528 39624 28956 38100 22860 38100 22860 38100 21336 38100 19812 38100 L 19812 30480 C 21336 30480 21336 30480 22860 30480 22860 30480 22860 30480 24384 30480 27432 30480 30480 30480 32004 28956 36576 27432 38100 24384 38100 19812 38100 15240 36576 12192 35052 10668 32004 9144 28956 7620 25908 7620 19812 7620 15240 10668 13716 13716 12192 16764 10668 19812 10668 22860 L 1524 22860 C 1524 18288 3048 13716 6096 9144 9144 3048 15240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3152"/><draw:equation draw:name="f8" draw:formula="0 / ?f6"/><draw:equation draw:name="f9" draw:formula="50292 / ?f6"/><draw:equation draw:name="f10" draw:formula="0 / ?f7"/><draw:equation draw:name="f11" draw:formula="73152 / ?f7"/></draw:enhanced-geometry></draw:custom-shape><draw:custom-shape draw:name="Shape 6160" draw:style-name="gr2" draw:text-style-name="P6" svg:width="0.135cm" svg:height="0.198cm" svg:x="10.249cm" svg:y="0.012cm"><text:p/><draw:enhanced-geometry svg:viewBox="0 0 48768 71628" draw:text-areas="?f8 ?f10 ?f9 ?f11" draw:type="non-primitive" draw:enhanced-path="M 25908 0 C 30480 0 35052 1524 39624 3048 42672 4572 45720 7620 47244 10668 48768 13716 48768 16764 48768 21336 48768 27432 47244 32004 42672 35052 41148 38100 36576 41148 30480 44196 L 24384 48768 C 19812 50292 18288 51816 16764 53340 12192 56388 10668 59436 9144 62484 L 48768 62484 48768 71628 0 71628 C 0 67056 0 64008 1524 60960 3048 56388 4572 53340 6096 50292 9144 48768 12192 45720 16764 42672 L 25908 38100 C 30480 35052 33528 32004 35052 30480 38100 28956 39624 24384 39624 21336 39624 16764 38100 13716 35052 12192 33528 9144 28956 7620 25908 7620 19812 7620 15240 10668 12192 15240 12192 16764 10668 21336 10668 25908 L 1524 25908 C 1524 19812 3048 13716 4572 10668 9144 3048 1524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draw:name="Shape 6161" draw:style-name="gr2" draw:text-style-name="P6" svg:width="0.068cm" svg:height="0.204cm" svg:x="10.16cm" svg:y="0.012cm"><text:p/><draw:enhanced-geometry svg:viewBox="0 0 24384 73152" draw:text-areas="?f8 ?f10 ?f9 ?f11" draw:type="non-primitive" draw:enhanced-path="M 0 0 C 9144 0 15240 4572 19812 12192 22860 16764 24384 25908 24384 35052 24384 45720 22860 53340 19812 59436 16764 68580 9144 73152 0 73152 L 0 65532 C 3048 65532 6096 64008 7620 62484 10668 60960 12192 57912 13716 53340 15240 48768 15240 42672 15240 36576 15240 30480 15240 25908 13716 21336 13716 16764 12192 13716 9144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152"/><draw:equation draw:name="f8" draw:formula="0 / ?f6"/><draw:equation draw:name="f9" draw:formula="24384 / ?f6"/><draw:equation draw:name="f10" draw:formula="0 / ?f7"/><draw:equation draw:name="f11" draw:formula="73152 / ?f7"/></draw:enhanced-geometry></draw:custom-shape></draw:g></text:p>
      <text:p text:style-name="P4"><text:soft-page-break/><draw:frame draw:style-name="fr2" draw:name="Picture 28488" text:anchor-type="as-char" svg:y="0cm" svg:width="17.018cm" style:rel-width="scale" svg:height="24.299cm" style:rel-height="scale" draw:z-index="0"><draw:image xlink:href="Pictures/10000201000007DA00000B36FACB111AAD30285F.png" xlink:type="simple" xlink:show="embed" xlink:actuate="onLoad" loext:mime-type="image/png"/></draw:frame></text:p>
      <text:p text:style-name="P1"><draw:frame draw:style-name="fr1" draw:name="Picture 28493" text:anchor-type="paragraph" svg:x="0.744cm" svg:y="3.717cm" svg:width="19.211cm" style:rel-width="scale" svg:height="25.908cm" style:rel-height="scale" draw:z-index="5"><draw:image xlink:href="Pictures/10000201000008DD00000BF4BC65C059E3CAA0EB.png" xlink:type="simple" xlink:show="embed" xlink:actuate="onLoad" loext:mime-type="image/png"/></draw:frame><draw:g text:anchor-type="paragraph" draw:z-index="6" draw:name="Group 28481" draw:style-name="gr3"><draw:custom-shape draw:name="Shape 9641" draw:style-name="gr2" draw:text-style-name="P6" svg:width="0.057cm" svg:height="0.1cm" svg:x="2.041cm" svg:y="2.382cm"><text:p/><draw:enhanced-geometry svg:viewBox="0 0 20574 35675" draw:text-areas="?f8 ?f10 ?f9 ?f11" draw:type="non-primitive" draw:enhanced-path="M 20574 0 L 20574 12053 9144 28055 20574 28055 20574 35675 0 35675 0 28055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5675"/><draw:equation draw:name="f8" draw:formula="0 / ?f6"/><draw:equation draw:name="f9" draw:formula="20574 / ?f6"/><draw:equation draw:name="f10" draw:formula="0 / ?f7"/><draw:equation draw:name="f11" draw:formula="35675 / ?f7"/></draw:enhanced-geometry></draw:custom-shape><draw:custom-shape draw:name="Shape 9642" draw:style-name="gr2" draw:text-style-name="P6" svg:width="0.14cm" svg:height="0.198cm" svg:x="2.359cm" svg:y="2.334cm"><text:p/><draw:enhanced-geometry svg:viewBox="0 0 50292 71628" draw:text-areas="?f8 ?f10 ?f9 ?f11" draw:type="non-primitive" draw:enhanced-path="M 25908 0 C 32004 0 36576 1524 39624 3048 42672 4572 45720 7620 47244 10668 48768 13716 50292 16764 50292 21336 50292 27432 47244 32004 44196 35052 41148 38100 36576 41148 30480 44196 L 24384 48768 C 21336 50292 18288 51816 16764 53340 13716 56388 10668 59436 10668 62484 L 48768 62484 48768 71628 0 71628 C 0 67056 1524 64008 1524 60960 3048 56388 4572 53340 7620 50292 9144 48768 12192 45720 16764 42672 L 27432 38100 C 30480 35052 33528 32004 35052 30480 38100 28956 39624 24384 39624 21336 39624 16764 38100 13716 36576 12192 33528 9144 30480 7620 25908 7620 19812 7620 15240 10668 13716 15240 12192 16764 12192 21336 10668 25908 L 1524 25908 C 1524 19812 3048 13716 6096 10668 9144 3048 1676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1628"/><draw:equation draw:name="f8" draw:formula="0 / ?f6"/><draw:equation draw:name="f9" draw:formula="50292 / ?f6"/><draw:equation draw:name="f10" draw:formula="0 / ?f7"/><draw:equation draw:name="f11" draw:formula="71628 / ?f7"/></draw:enhanced-geometry></draw:custom-shape><draw:custom-shape draw:name="Shape 9643" draw:style-name="gr2" draw:text-style-name="P6" svg:width="0.14cm" svg:height="0.204cm" svg:x="2.198cm" svg:y="2.334cm"><text:p/><draw:enhanced-geometry svg:viewBox="0 0 50292 73152" draw:text-areas="?f8 ?f10 ?f9 ?f11" draw:type="non-primitive" draw:enhanced-path="M 24384 0 C 32004 0 38100 1524 41148 4572 45720 7620 47244 12192 47244 18288 47244 22860 45720 27432 44196 28956 42672 30480 41148 32004 38100 33528 42672 35052 45720 36576 47244 39624 48768 42672 50292 45720 50292 50292 50292 57912 48768 62484 44196 67056 39624 71628 33528 73152 24384 73152 18288 73152 13716 71628 10668 70104 7620 68580 4572 65532 3048 60960 1524 57912 0 53340 0 48768 L 9144 48768 C 10668 53340 10668 57912 12192 59436 15240 64008 18288 65532 24384 65532 30480 65532 33528 64008 36576 60960 39624 59436 41148 56388 41148 51816 41148 47244 39624 42672 36576 41148 33528 39624 28956 38100 22860 38100 22860 38100 21336 38100 19812 38100 L 19812 30480 C 21336 30480 21336 30480 22860 30480 22860 30480 22860 30480 24384 30480 27432 30480 30480 30480 32004 28956 36576 27432 38100 24384 38100 19812 38100 15240 36576 12192 35052 10668 32004 9144 28956 7620 25908 7620 19812 7620 15240 10668 13716 13716 12192 16764 10668 19812 10668 22860 L 1524 22860 C 1524 18288 3048 13716 6096 9144 9144 3048 15240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3152"/><draw:equation draw:name="f8" draw:formula="0 / ?f6"/><draw:equation draw:name="f9" draw:formula="50292 / ?f6"/><draw:equation draw:name="f10" draw:formula="0 / ?f7"/><draw:equation draw:name="f11" draw:formula="73152 / ?f7"/></draw:enhanced-geometry></draw:custom-shape><draw:custom-shape draw:name="Shape 9644" draw:style-name="gr2" draw:text-style-name="P6" svg:width="0.087cm" svg:height="0.198cm" svg:x="2.097cm" svg:y="2.334cm"><text:p/><draw:enhanced-geometry svg:viewBox="0 0 31242 71628" draw:text-areas="?f8 ?f10 ?f9 ?f11" draw:type="non-primitive" draw:enhanced-path="M 12954 0 L 20574 0 20574 45720 31242 45720 31242 53340 20574 53340 20574 71628 11430 71628 11430 53340 0 53340 0 45720 11430 45720 11430 13716 0 29718 0 17665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g><draw:g text:anchor-type="paragraph" draw:z-index="7" draw:name="Group 28482" draw:style-name="gr1"><draw:custom-shape draw:name="Shape 9645" draw:style-name="gr2" draw:text-style-name="P6" svg:width="0.078cm" svg:height="0.204cm" svg:x="5.359cm" svg:y="0.009cm"><text:p/><draw:enhanced-geometry svg:viewBox="0 0 28194 73152" draw:text-areas="?f8 ?f10 ?f9 ?f11" draw:type="non-primitive" draw:enhanced-path="M 0 0 L 28194 0 28194 7747 27432 7620 9144 7620 9144 30480 27432 30480 28194 30371 28194 38100 9144 38100 9144 64008 28194 64008 2819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draw:name="Shape 9646" draw:style-name="gr2" draw:text-style-name="P6" svg:width="0.068cm" svg:height="0.158cm" svg:x="5.534cm" svg:y="0.058cm"><text:p/><draw:enhanced-geometry svg:viewBox="0 0 24384 56388" draw:text-areas="?f8 ?f10 ?f9 ?f11" draw:type="non-primitive" draw:enhanced-path="M 24384 0 L 24384 7620 C 19812 7620 16764 9144 15240 10668 12192 12192 10668 15240 10668 18288 9144 21336 9144 24384 9144 28956 9144 35052 9144 39624 12192 42672 15240 47244 18288 48768 24384 48768 L 24384 56083 22860 56388 C 15240 56388 9144 53340 6096 48768 1524 44196 0 38100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9647" draw:style-name="gr2" draw:text-style-name="P6" svg:width="0.078cm" svg:height="0.204cm" svg:x="5.438cm" svg:y="0.009cm"><text:p/><draw:enhanced-geometry svg:viewBox="0 0 28194 73152" draw:text-areas="?f8 ?f10 ?f9 ?f11" draw:type="non-primitive" draw:enhanced-path="M 0 0 L 3810 0 C 11430 0 17526 1524 22098 7620 23622 10668 25146 13716 25146 18288 25146 22860 23622 25908 20574 28956 19050 30480 17526 32004 14478 33528 19050 35052 22098 36576 23622 38100 26670 41148 28194 45720 28194 51816 28194 56388 26670 60960 23622 64008 19050 70104 12954 73152 2286 73152 L 0 73152 0 64008 2286 64008 C 8382 64008 12954 62484 16002 59436 17526 56388 19050 54864 19050 51816 19050 45720 16002 42672 11430 39624 8382 39624 5334 38100 762 38100 L 0 38100 0 30371 9906 28956 C 12954 27432 14478 24384 14478 18288 14478 13716 12954 10668 8382 9144 L 0 774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draw:name="Shape 9648" draw:style-name="gr2" draw:text-style-name="P6" svg:width="0.07cm" svg:height="0.156cm" svg:x="5.754cm" svg:y="0.06cm"><text:p/><draw:enhanced-geometry svg:viewBox="0 0 25146 56070" draw:text-areas="?f8 ?f10 ?f9 ?f11" draw:type="non-primitive" draw:enhanced-path="M 25146 0 L 25146 7683 24384 7302 C 21336 7302 16764 8826 15240 11874 12192 14922 10668 17970 10668 24066 L 25146 24066 25146 30163 9144 30163 C 10668 36258 10668 40830 13716 43878 16764 46926 19812 48450 24384 48450 L 25146 48165 25146 56070 24384 56070 C 19812 56070 15240 54546 12192 53022 9144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9649" draw:style-name="gr2" draw:text-style-name="P6" svg:width="0.068cm" svg:height="0.156cm" svg:x="5.601cm" svg:y="0.058cm"><text:p/><draw:enhanced-geometry svg:viewBox="0 0 24384 56083" draw:text-areas="?f8 ?f10 ?f9 ?f11" draw:type="non-primitive" draw:enhanced-path="M 0 0 C 4572 0 9144 0 12192 3048 16764 4572 19812 7620 21336 12192 22860 15240 24384 21336 24384 27432 24384 32004 24384 38100 21336 42672 19812 47244 16764 50292 13716 53340 L 0 56083 0 48768 C 3048 48768 6096 47244 9144 45720 10668 44196 12192 41148 13716 38100 15240 35052 15240 30480 15240 27432 15240 21336 13716 18288 12192 15240 10668 10668 6096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083"/><draw:equation draw:name="f8" draw:formula="0 / ?f6"/><draw:equation draw:name="f9" draw:formula="24384 / ?f6"/><draw:equation draw:name="f10" draw:formula="0 / ?f7"/><draw:equation draw:name="f11" draw:formula="56083 / ?f7"/></draw:enhanced-geometry></draw:custom-shape><draw:custom-shape draw:name="Shape 28609" draw:style-name="gr2" draw:text-style-name="P6" svg:width="0.025cm" svg:height="0.204cm" svg:x="5.703cm" svg:y="0.009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28610" draw:style-name="gr2" draw:text-style-name="P6" svg:width="0.025cm" svg:height="0.147cm" svg:x="6.003cm" svg:y="0.064cm"><text:p/><draw:enhanced-geometry svg:viewBox="0 0 9144 53340" draw:text-areas="?f8 ?f10 ?f9 ?f11"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9653" draw:style-name="gr2" draw:text-style-name="P6" svg:width="0.119cm" svg:height="0.152cm" svg:x="6.075cm" svg:y="0.058cm"><text:p/><draw:enhanced-geometry svg:viewBox="0 0 42672 54864" draw:text-areas="?f8 ?f10 ?f9 ?f11" draw:type="non-primitive" draw:enhanced-path="M 25908 0 C 33528 0 38100 3048 41148 7620 42672 10668 42672 15240 42672 19812 L 42672 54864 33528 54864 33528 21336 C 33528 18288 33528 15240 32004 13716 30480 9144 28956 7620 24384 7620 21336 7620 19812 7620 18288 9144 16764 9144 13716 10668 12192 13716 10668 15240 9144 16764 9144 18288 9144 19812 9144 22860 9144 25908 L 9144 54864 0 54864 0 1524 7620 1524 7620 9144 C 10668 6096 13716 3048 16764 1524 19812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4"/><draw:equation draw:name="f8" draw:formula="0 / ?f6"/><draw:equation draw:name="f9" draw:formula="42672 / ?f6"/><draw:equation draw:name="f10" draw:formula="0 / ?f7"/><draw:equation draw:name="f11" draw:formula="54864 / ?f7"/></draw:enhanced-geometry></draw:custom-shape><draw:custom-shape draw:name="Shape 9654" draw:style-name="gr2" draw:text-style-name="P6" svg:width="0.066cm" svg:height="0.085cm" svg:x="5.823cm" svg:y="0.058cm"><text:p/><draw:enhanced-geometry svg:viewBox="0 0 23622 30480" draw:text-areas="?f8 ?f10 ?f9 ?f11" draw:type="non-primitive" draw:enhanced-path="M 762 0 C 3810 0 8382 1524 11430 3048 14478 4572 17526 6096 19050 9144 20574 12192 22098 15240 23622 18288 23622 21336 23622 25908 23622 30480 L 0 30480 0 24384 14478 24384 C 14478 19812 12954 16764 11430 13716 L 0 8001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9655" draw:style-name="gr2" draw:text-style-name="P6" svg:width="0.071cm" svg:height="0.191cm" svg:x="5.901cm" svg:y="0.021cm"><text:p/><draw:enhanced-geometry svg:viewBox="0 0 25908 68580" draw:text-areas="?f8 ?f10 ?f9 ?f11" draw:type="non-primitive" draw:enhanced-path="M 7620 0 L 16764 0 16764 15240 25908 15240 25908 22860 16764 22860 16764 56388 C 16764 59436 18288 60960 18288 60960 19812 60960 21336 60960 22860 60960 22860 60960 24384 60960 25908 60960 L 25908 68580 C 22860 68580 21336 68580 18288 68580 15240 68580 12192 68580 10668 65532 9144 64008 7620 60960 7620 57912 L 7620 22860 0 22860 0 15240 7620 1524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580"/><draw:equation draw:name="f8" draw:formula="0 / ?f6"/><draw:equation draw:name="f9" draw:formula="25908 / ?f6"/><draw:equation draw:name="f10" draw:formula="0 / ?f7"/><draw:equation draw:name="f11" draw:formula="68580 / ?f7"/></draw:enhanced-geometry></draw:custom-shape><draw:custom-shape draw:name="Shape 9656" draw:style-name="gr2" draw:text-style-name="P6" svg:width="0.055cm" svg:height="0.038cm" svg:x="5.99cm" svg:y="0.004cm"><text:p/><draw:enhanced-geometry svg:viewBox="0 0 19812 13716" draw:text-areas="?f8 ?f10 ?f9 ?f11" draw:type="non-primitive" draw:enhanced-path="M 9144 0 L 19812 0 7620 13716 0 13716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draw:name="Shape 9657" draw:style-name="gr2" draw:text-style-name="P6" svg:width="0.101cm" svg:height="0.216cm" svg:x="6.303cm" svg:y="0cm"><text:p/><draw:enhanced-geometry svg:viewBox="0 0 36576 77724" draw:text-areas="?f8 ?f10 ?f9 ?f11" draw:type="non-primitive" draw:enhanced-path="M 36576 0 L 36576 9144 C 28956 9144 22860 12192 18288 16764 13716 22860 10668 30480 10668 39624 10668 45720 12192 50292 13716 54864 15240 59436 18288 62484 22860 65532 25908 68580 30480 68580 36576 68580 L 36576 77724 C 24384 77724 15240 74676 9144 67056 3048 59436 0 50292 0 39624 0 30480 3048 21336 7620 13716 13716 4572 2438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custom-shape draw:name="Shape 9658" draw:style-name="gr2" draw:text-style-name="P6" svg:width="0.061cm" svg:height="0.091cm" svg:x="6.871cm" svg:y="0.125cm"><text:p/><draw:enhanced-geometry svg:viewBox="0 0 22098 32597" draw:text-areas="?f8 ?f10 ?f9 ?f11" draw:type="non-primitive" draw:enhanced-path="M 22098 0 L 22098 6689 19812 6689 C 16764 8213 15240 8213 13716 9737 10668 11261 9144 12785 9144 17357 9144 18881 10668 21929 12192 23453 13716 24977 15240 24977 18288 24977 L 22098 24342 22098 31073 16764 32597 C 12192 32597 7620 31073 4572 28025 1524 24977 0 21929 0 17357 0 11261 1524 8213 4572 5165 7620 2117 12192 593 16764 59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597"/><draw:equation draw:name="f8" draw:formula="0 / ?f6"/><draw:equation draw:name="f9" draw:formula="22098 / ?f6"/><draw:equation draw:name="f10" draw:formula="0 / ?f7"/><draw:equation draw:name="f11" draw:formula="32597 / ?f7"/></draw:enhanced-geometry></draw:custom-shape><draw:custom-shape draw:name="Shape 28611" draw:style-name="gr2" draw:text-style-name="P6" svg:width="0.025cm" svg:height="0.147cm" svg:x="6.811cm" svg:y="0.064cm"><text:p/><draw:enhanced-geometry svg:viewBox="0 0 9144 53340" draw:text-areas="?f8 ?f10 ?f9 ?f11"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28612" draw:style-name="gr2" draw:text-style-name="P6" svg:width="0.025cm" svg:height="0.147cm" svg:x="6.608cm" svg:y="0.064cm"><text:p/><draw:enhanced-geometry svg:viewBox="0 0 9144 53340" draw:text-areas="?f8 ?f10 ?f9 ?f11"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9661" draw:style-name="gr2" draw:text-style-name="P6" svg:width="0.054cm" svg:height="0.05cm" svg:x="6.879cm" svg:y="0.06cm"><text:p/><draw:enhanced-geometry svg:viewBox="0 0 19050 18161" draw:text-areas="?f8 ?f10 ?f9 ?f11" draw:type="non-primitive" draw:enhanced-path="M 19050 0 L 19050 7747 10668 10541 C 9144 12065 7620 15113 7620 18161 L 0 18161 C 0 13589 0 9017 3048 7493 4572 4445 7620 2921 10668 1397 L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8161"/><draw:equation draw:name="f8" draw:formula="0 / ?f6"/><draw:equation draw:name="f9" draw:formula="19050 / ?f6"/><draw:equation draw:name="f10" draw:formula="0 / ?f7"/><draw:equation draw:name="f11" draw:formula="18161 / ?f7"/></draw:enhanced-geometry></draw:custom-shape><draw:custom-shape draw:name="Shape 9662" draw:style-name="gr2" draw:text-style-name="P6" svg:width="0.128cm" svg:height="0.158cm" svg:x="6.663cm" svg:y="0.058cm"><text:p/><draw:enhanced-geometry svg:viewBox="0 0 45720 56388" draw:text-areas="?f8 ?f10 ?f9 ?f11" draw:type="non-primitive" draw:enhanced-path="M 24384 0 C 30480 0 35052 1524 38100 4572 42672 7620 44196 12192 45720 19812 L 36576 19812 C 36576 15240 35052 13716 33528 10668 30480 9144 27432 7620 24384 7620 18288 7620 13716 10668 12192 16764 10668 19812 9144 24384 9144 28956 9144 35052 10668 39624 12192 42672 15240 47244 18288 48768 22860 48768 27432 48768 30480 47244 32004 45720 35052 42672 36576 39624 36576 35052 L 45720 35052 C 44196 42672 41148 47244 38100 51816 33528 54864 28956 56388 22860 56388 18288 56388 13716 54864 10668 53340 7620 50292 4572 47244 3048 42672 0 39624 0 35052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88"/><draw:equation draw:name="f8" draw:formula="0 / ?f6"/><draw:equation draw:name="f9" draw:formula="45720 / ?f6"/><draw:equation draw:name="f10" draw:formula="0 / ?f7"/><draw:equation draw:name="f11" draw:formula="56388 / ?f7"/></draw:enhanced-geometry></draw:custom-shape><draw:custom-shape draw:name="Shape 28613" draw:style-name="gr2" draw:text-style-name="P6" svg:width="0.025cm" svg:height="0.025cm" svg:x="6.608cm" svg:y="0.00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665" draw:style-name="gr2" draw:text-style-name="P6" svg:width="0.068cm" svg:height="0.207cm" svg:x="6.516cm" svg:y="0.004cm"><text:p/><draw:enhanced-geometry svg:viewBox="0 0 24384 74676" draw:text-areas="?f8 ?f10 ?f9 ?f11" draw:type="non-primitive" draw:enhanced-path="M 21336 0 C 21336 0 22860 0 24384 0 L 24384 9144 C 24384 9144 22860 9144 22860 9144 22860 9144 21336 9144 21336 9144 19812 7620 18288 9144 18288 9144 16764 9144 16764 10668 16764 12192 15240 15240 15240 16764 15240 21336 L 24384 21336 24384 28956 15240 28956 15240 74676 6096 74676 6096 28956 0 28956 0 21336 6096 21336 6096 12192 C 7620 9144 7620 6096 9144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676"/><draw:equation draw:name="f8" draw:formula="0 / ?f6"/><draw:equation draw:name="f9" draw:formula="24384 / ?f6"/><draw:equation draw:name="f10" draw:formula="0 / ?f7"/><draw:equation draw:name="f11" draw:formula="74676 / ?f7"/></draw:enhanced-geometry></draw:custom-shape><draw:custom-shape draw:name="Shape 9666" draw:style-name="gr2" draw:text-style-name="P6" svg:width="0.098cm" svg:height="0.216cm" svg:x="6.405cm" svg:y="0cm"><text:p/><draw:enhanced-geometry svg:viewBox="0 0 35052 77724" draw:text-areas="?f8 ?f10 ?f9 ?f11" draw:type="non-primitive" draw:enhanced-path="M 0 0 C 12192 0 21336 4572 27432 13716 33528 19812 35052 27432 35052 38100 35052 48768 32004 57912 27432 65532 21336 73152 10668 77724 0 77724 L 0 68580 C 6096 68580 10668 67056 15240 65532 18288 62484 21336 57912 22860 53340 24384 48768 25908 44196 25908 38100 25908 28956 22860 22860 18288 16764 13716 12192 7620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draw:name="Shape 9667" draw:style-name="gr2" draw:text-style-name="P6" svg:width="0.066cm" svg:height="0.158cm" svg:x="7.163cm" svg:y="0.058cm"><text:p/><draw:enhanced-geometry svg:viewBox="0 0 23622 56388" draw:text-areas="?f8 ?f10 ?f9 ?f11" draw:type="non-primitive" draw:enhanced-path="M 22860 0 L 23622 254 23622 8055 13716 13716 C 10668 16764 9144 21336 9144 28956 9144 35052 10668 39624 12192 42672 L 23622 48387 23622 56061 21336 56388 C 16764 56388 13716 54864 10668 53340 7620 50292 4572 47244 3048 44196 0 39624 0 35052 0 28956 0 24384 0 18288 1524 15240 4572 10668 6096 7620 10668 4572 13716 1524 1676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88"/><draw:equation draw:name="f8" draw:formula="0 / ?f6"/><draw:equation draw:name="f9" draw:formula="23622 / ?f6"/><draw:equation draw:name="f10" draw:formula="0 / ?f7"/><draw:equation draw:name="f11" draw:formula="56388 / ?f7"/></draw:enhanced-geometry></draw:custom-shape><draw:custom-shape draw:name="Shape 9668" draw:style-name="gr2" draw:text-style-name="P6" svg:width="0.078cm" svg:height="0.158cm" svg:x="6.932cm" svg:y="0.058cm"><text:p/><draw:enhanced-geometry svg:viewBox="0 0 28194 56388" draw:text-areas="?f8 ?f10 ?f9 ?f11" draw:type="non-primitive" draw:enhanced-path="M 762 0 C 6858 0 12954 1524 16002 3048 20574 6096 22098 9144 22098 15240 L 22098 45720 C 22098 45720 22098 47244 22098 47244 23622 48768 23622 48768 25146 48768 26670 48768 26670 48768 28194 48768 L 28194 54864 C 26670 54864 25146 54864 25146 54864 23622 56388 23622 56388 22098 56388 19050 56388 16002 54864 14478 51816 14478 51816 14478 50292 12954 47244 11430 50292 8382 51816 5334 53340 L 0 54864 0 48133 5334 47244 C 11430 44196 12954 39624 12954 35052 L 12954 27432 C 11430 27432 11430 28956 8382 28956 6858 28956 5334 30480 3810 30480 L 0 30480 0 23791 8382 22860 C 11430 21336 11430 21336 12954 19812 12954 18288 12954 18288 12954 16764 12954 13716 12954 10668 9906 9144 8382 7620 5334 7620 762 7620 L 0 7874 0 12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9670" draw:style-name="gr2" draw:text-style-name="P6" svg:width="0.07cm" svg:height="0.156cm" svg:x="7.319cm" svg:y="0.06cm"><text:p/><draw:enhanced-geometry svg:viewBox="0 0 25146 56070" draw:text-areas="?f8 ?f10 ?f9 ?f11" draw:type="non-primitive" draw:enhanced-path="M 25146 0 L 25146 7683 24384 7302 C 19812 7302 16764 8826 13716 11874 12192 14922 10668 17970 10668 24066 L 25146 24066 25146 30163 9144 30163 C 9144 36258 10668 40830 13716 43878 15240 46926 19812 48450 24384 48450 L 25146 48165 25146 56070 24384 56070 C 19812 56070 15240 54546 12192 53022 7620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9671" draw:style-name="gr2" draw:text-style-name="P6" svg:width="0.066cm" svg:height="0.207cm" svg:x="7.229cm" svg:y="0.009cm"><text:p/><draw:enhanced-geometry svg:viewBox="0 0 23622 74349" draw:text-areas="?f8 ?f10 ?f9 ?f11" draw:type="non-primitive" draw:enhanced-path="M 14478 0 L 23622 0 23622 73152 14478 73152 14478 65532 C 12953 68580 9906 71628 8382 73152 L 0 74349 0 66675 762 67056 C 5334 67056 8382 65532 11430 60960 12953 57912 14478 53340 14478 45720 14478 39624 12953 35052 11430 32004 8382 27432 5334 25908 762 25908 L 0 26343 0 18542 8382 21336 C 9906 22860 12953 24384 14478 25908 L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49"/><draw:equation draw:name="f8" draw:formula="0 / ?f6"/><draw:equation draw:name="f9" draw:formula="23622 / ?f6"/><draw:equation draw:name="f10" draw:formula="0 / ?f7"/><draw:equation draw:name="f11" draw:formula="74349 / ?f7"/></draw:enhanced-geometry></draw:custom-shape><draw:custom-shape draw:name="Shape 9672" draw:style-name="gr2" draw:text-style-name="P6" svg:width="0.061cm" svg:height="0.05cm" svg:x="7.389cm" svg:y="0.166cm"><text:p/><draw:enhanced-geometry svg:viewBox="0 0 22098 18288" draw:text-areas="?f8 ?f10 ?f9 ?f11" draw:type="non-primitive" draw:enhanced-path="M 14478 0 L 22098 0 C 22098 1524 22098 4572 20574 6096 19050 9144 17526 10668 16002 12192 12954 15240 9906 16764 5334 18288 L 0 18288 0 10382 11430 6096 C 12954 4572 12954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draw:name="Shape 9673" draw:style-name="gr2" draw:text-style-name="P6" svg:width="0.066cm" svg:height="0.091cm" svg:x="7.62cm" svg:y="0.125cm"><text:p/><draw:enhanced-geometry svg:viewBox="0 0 23622 32690" draw:text-areas="?f8 ?f10 ?f9 ?f11" draw:type="non-primitive" draw:enhanced-path="M 23622 0 L 23622 6782 21336 6782 C 18288 8306 15240 8306 13716 9830 10668 11354 10668 12878 10668 17450 10668 18974 10668 22022 12192 23546 15240 25070 16764 25070 19812 25070 L 23622 24435 23622 30975 16764 32690 C 12192 32690 7620 31166 4572 28118 1524 25070 0 22022 0 17450 0 11354 1524 8306 4572 5258 7620 2210 12192 686 16764 686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690"/><draw:equation draw:name="f8" draw:formula="0 / ?f6"/><draw:equation draw:name="f9" draw:formula="23622 / ?f6"/><draw:equation draw:name="f10" draw:formula="0 / ?f7"/><draw:equation draw:name="f11" draw:formula="32690 / ?f7"/></draw:enhanced-geometry></draw:custom-shape><draw:custom-shape draw:name="Shape 9674" draw:style-name="gr2" draw:text-style-name="P6" svg:width="0.057cm" svg:height="0.05cm" svg:x="7.629cm" svg:y="0.06cm"><text:p/><draw:enhanced-geometry svg:viewBox="0 0 20574 18179" draw:text-areas="?f8 ?f10 ?f9 ?f11" draw:type="non-primitive" draw:enhanced-path="M 20574 0 L 20574 7729 10668 10559 C 9144 12083 9144 15131 9144 18179 L 0 18179 C 0 13607 1524 9035 3048 7511 4572 4463 7620 2939 10668 1415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179"/><draw:equation draw:name="f8" draw:formula="0 / ?f6"/><draw:equation draw:name="f9" draw:formula="20574 / ?f6"/><draw:equation draw:name="f10" draw:formula="0 / ?f7"/><draw:equation draw:name="f11" draw:formula="18179 / ?f7"/></draw:enhanced-geometry></draw:custom-shape><draw:custom-shape draw:name="Shape 9675" draw:style-name="gr2" draw:text-style-name="P6" svg:width="0.066cm" svg:height="0.085cm" svg:x="7.389cm" svg:y="0.058cm"><text:p/><draw:enhanced-geometry svg:viewBox="0 0 23622 30480" draw:text-areas="?f8 ?f10 ?f9 ?f11" draw:type="non-primitive" draw:enhanced-path="M 762 0 C 3810 0 8382 1524 11430 3048 14478 4572 17526 6096 19050 9144 20574 12192 22098 15240 22098 18288 23622 21336 23622 25908 23622 30480 L 0 30480 0 24384 14478 24384 C 14478 19812 12954 16764 11430 13716 L 0 8001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9677" draw:style-name="gr2" draw:text-style-name="P6" svg:width="0.078cm" svg:height="0.158cm" svg:x="7.686cm" svg:y="0.058cm"><text:p/><draw:enhanced-geometry svg:viewBox="0 0 28194 56388" draw:text-areas="?f8 ?f10 ?f9 ?f11" draw:type="non-primitive" draw:enhanced-path="M 762 0 C 6858 0 11430 1524 16002 3048 19050 6096 22098 9144 22098 15240 L 22098 45720 C 22098 45720 22098 47244 22098 47244 22098 48768 23622 48768 25146 48768 25146 48768 26670 48768 28194 48768 L 28194 54864 C 26670 54864 25146 54864 23622 54864 23622 56388 22098 56388 20574 56388 17526 56388 16002 54864 14478 51816 14478 51816 12954 50292 12954 47244 11430 50292 8382 51816 5334 53340 L 0 54674 0 48133 5334 47244 C 9906 44196 12954 39624 12954 35052 L 12954 27432 C 11430 27432 9906 28956 8382 28956 6858 28956 5334 30480 3810 30480 L 0 30480 0 23698 8382 22860 C 9906 21336 11430 21336 11430 19812 12954 18288 12954 18288 12954 16764 12954 13716 11430 10668 9906 9144 6858 7620 3810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9678" draw:style-name="gr2" draw:text-style-name="P6" svg:width="0.078cm" svg:height="0.204cm" svg:x="7.865cm" svg:y="0.009cm"><text:p/><draw:enhanced-geometry svg:viewBox="0 0 28194 73152" draw:text-areas="?f8 ?f10 ?f9 ?f11" draw:type="non-primitive" draw:enhanced-path="M 0 0 L 28194 0 28194 7620 10668 7620 10668 33528 28194 33528 28194 42672 10668 42672 10668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draw:name="Shape 9679" draw:style-name="gr2" draw:text-style-name="P6" svg:width="0.068cm" svg:height="0.158cm" svg:x="8.137cm" svg:y="0.058cm"><text:p/><draw:enhanced-geometry svg:viewBox="0 0 24384 56388" draw:text-areas="?f8 ?f10 ?f9 ?f11" draw:type="non-primitive" draw:enhanced-path="M 24384 0 L 24384 7620 C 19812 7620 18288 9144 15240 10668 12192 12192 10668 15240 10668 18288 9144 21336 9144 24384 9144 28956 9144 35052 9144 39624 12192 42672 15240 47244 18288 48768 24384 48768 L 24384 56083 22860 56388 C 15240 56388 10668 53340 6096 48768 1524 44196 0 38100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9680" draw:style-name="gr2" draw:text-style-name="P6" svg:width="0.071cm" svg:height="0.152cm" svg:x="8.056cm" svg:y="0.058cm"><text:p/><draw:enhanced-geometry svg:viewBox="0 0 25908 54864" draw:text-areas="?f8 ?f10 ?f9 ?f11" draw:type="non-primitive" draw:enhanced-path="M 22860 0 C 24384 0 24384 0 25908 0 L 25908 9144 C 24384 9144 22860 9144 22860 9144 18288 9144 15240 10668 12192 13716 9144 16764 9144 19812 9144 24384 L 9144 54864 0 54864 0 1524 7620 1524 7620 10668 C 9144 9144 9144 7620 10668 6096 12192 4572 13716 3048 15240 1524 18288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9681" draw:style-name="gr2" draw:text-style-name="P6" svg:width="0.075cm" svg:height="0.119cm" svg:x="7.945cm" svg:y="0.009cm"><text:p/><draw:enhanced-geometry svg:viewBox="0 0 26670 42672" draw:text-areas="?f8 ?f10 ?f9 ?f11" draw:type="non-primitive" draw:enhanced-path="M 0 0 L 5334 0 C 11430 0 17526 1524 20574 4572 25146 9144 26670 13716 26670 21336 26670 24384 26670 27432 25146 32004 23622 35052 20574 36576 17526 39624 14478 41148 9906 42672 5334 42672 L 0 42672 0 33528 2286 33528 C 6858 33528 9906 32004 12954 30480 16002 28956 17526 25908 17526 21336 17526 15240 14478 12192 11430 9144 8382 9144 5334 7620 2286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2672"/><draw:equation draw:name="f8" draw:formula="0 / ?f6"/><draw:equation draw:name="f9" draw:formula="26670 / ?f6"/><draw:equation draw:name="f10" draw:formula="0 / ?f7"/><draw:equation draw:name="f11" draw:formula="42672 / ?f7"/></draw:enhanced-geometry></draw:custom-shape><draw:custom-shape draw:name="Shape 9682" draw:style-name="gr2" draw:text-style-name="P6" svg:width="0.066cm" svg:height="0.091cm" svg:x="8.857cm" svg:y="0.125cm"><text:p/><draw:enhanced-geometry svg:viewBox="0 0 23622 32597" draw:text-areas="?f8 ?f10 ?f9 ?f11" draw:type="non-primitive" draw:enhanced-path="M 23622 0 L 23622 6689 21336 6689 C 18288 8213 15240 8213 13716 9737 12192 11261 10668 12785 10668 17357 10668 18881 10668 21929 12192 23453 15240 24977 16764 24977 19812 24977 L 23622 24342 23622 31073 18288 32597 C 12192 32597 9144 31073 6096 28025 3048 24977 1524 21929 0 17357 1524 11261 3048 8213 6096 5165 9144 2117 12192 593 18288 593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597"/><draw:equation draw:name="f8" draw:formula="0 / ?f6"/><draw:equation draw:name="f9" draw:formula="23622 / ?f6"/><draw:equation draw:name="f10" draw:formula="0 / ?f7"/><draw:equation draw:name="f11" draw:formula="32597 / ?f7"/></draw:enhanced-geometry></draw:custom-shape><draw:custom-shape draw:name="Shape 28614" draw:style-name="gr2" draw:text-style-name="P6" svg:width="0.025cm" svg:height="0.147cm" svg:x="8.806cm" svg:y="0.064cm"><text:p/><draw:enhanced-geometry svg:viewBox="0 0 9144 53340" draw:text-areas="?f8 ?f10 ?f9 ?f11"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28615" draw:style-name="gr2" draw:text-style-name="P6" svg:width="0.025cm" svg:height="0.147cm" svg:x="8.441cm" svg:y="0.064cm"><text:p/><draw:enhanced-geometry svg:viewBox="0 0 9144 53340" draw:text-areas="?f8 ?f10 ?f9 ?f11"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9685" draw:style-name="gr2" draw:text-style-name="P6" svg:width="0.14cm" svg:height="0.147cm" svg:x="8.285cm" svg:y="0.064cm"><text:p/><draw:enhanced-geometry svg:viewBox="0 0 50292 53340" draw:text-areas="?f8 ?f10 ?f9 ?f11" draw:type="non-primitive" draw:enhanced-path="M 0 0 L 10668 0 25908 42672 39624 0 50292 0 30480 53340 19812 533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3340"/><draw:equation draw:name="f8" draw:formula="0 / ?f6"/><draw:equation draw:name="f9" draw:formula="50292 / ?f6"/><draw:equation draw:name="f10" draw:formula="0 / ?f7"/><draw:equation draw:name="f11" draw:formula="53340 / ?f7"/></draw:enhanced-geometry></draw:custom-shape><draw:custom-shape draw:name="Shape 9686" draw:style-name="gr2" draw:text-style-name="P6" svg:width="0.057cm" svg:height="0.05cm" svg:x="8.866cm" svg:y="0.06cm"><text:p/><draw:enhanced-geometry svg:viewBox="0 0 20574 18179" draw:text-areas="?f8 ?f10 ?f9 ?f11" draw:type="non-primitive" draw:enhanced-path="M 20574 0 L 20574 7729 10668 10559 C 9144 12083 9144 15131 9144 18179 L 0 18179 C 0 13607 1524 9035 3048 7511 6096 4463 7620 2939 10668 1415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179"/><draw:equation draw:name="f8" draw:formula="0 / ?f6"/><draw:equation draw:name="f9" draw:formula="20574 / ?f6"/><draw:equation draw:name="f10" draw:formula="0 / ?f7"/><draw:equation draw:name="f11" draw:formula="18179 / ?f7"/></draw:enhanced-geometry></draw:custom-shape><draw:custom-shape draw:name="Shape 9687" draw:style-name="gr2" draw:text-style-name="P6" svg:width="0.128cm" svg:height="0.158cm" svg:x="8.654cm" svg:y="0.058cm"><text:p/><draw:enhanced-geometry svg:viewBox="0 0 45720 56388" draw:text-areas="?f8 ?f10 ?f9 ?f11" draw:type="non-primitive" draw:enhanced-path="M 22860 0 C 28956 0 35052 1524 38100 4572 41148 7620 44196 12192 45720 19812 L 36576 19812 C 35052 15240 35052 13716 32004 10668 30480 9144 27432 7620 22860 7620 18288 7620 13716 10668 10668 16764 9144 19812 9144 24384 9144 28956 9144 35052 9144 39624 12192 42672 13716 47244 18288 48768 22860 48768 25908 48768 28956 47244 32004 45720 33528 42672 35052 39624 36576 35052 L 45720 35052 C 44196 42672 41148 47244 38100 51816 33528 54864 28956 56388 22860 56388 16764 56388 13716 54864 10668 53340 6096 50292 4572 47244 1524 42672 0 39624 0 35052 0 28956 0 19812 1524 12192 6096 7620 10668 3048 1676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88"/><draw:equation draw:name="f8" draw:formula="0 / ?f6"/><draw:equation draw:name="f9" draw:formula="45720 / ?f6"/><draw:equation draw:name="f10" draw:formula="0 / ?f7"/><draw:equation draw:name="f11" draw:formula="56388 / ?f7"/></draw:enhanced-geometry></draw:custom-shape><draw:custom-shape draw:name="Shape 9688" draw:style-name="gr2" draw:text-style-name="P6" svg:width="0.122cm" svg:height="0.152cm" svg:x="8.506cm" svg:y="0.058cm"><text:p/><draw:enhanced-geometry svg:viewBox="0 0 44196 54864" draw:text-areas="?f8 ?f10 ?f9 ?f11" draw:type="non-primitive" draw:enhanced-path="M 25908 0 C 33528 0 38100 3048 41148 7620 42672 10668 44196 15240 44196 19812 L 44196 54864 35052 54864 35052 21336 C 35052 18288 33528 15240 33528 13716 32003 9144 28956 7620 24384 7620 22860 7620 19812 7620 19812 9144 16764 9144 15240 10668 12192 13716 10668 15240 10668 16764 9144 18288 9144 19812 9144 22860 9144 25908 L 9144 54864 0 54864 0 1524 9144 1524 9144 9144 C 10668 6096 13716 3048 16764 1524 19812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4"/><draw:equation draw:name="f8" draw:formula="0 / ?f6"/><draw:equation draw:name="f9" draw:formula="44196 / ?f6"/><draw:equation draw:name="f10" draw:formula="0 / ?f7"/><draw:equation draw:name="f11" draw:formula="54864 / ?f7"/></draw:enhanced-geometry></draw:custom-shape><draw:custom-shape draw:name="Shape 9689" draw:style-name="gr2" draw:text-style-name="P6" svg:width="0.068cm" svg:height="0.156cm" svg:x="8.204cm" svg:y="0.058cm"><text:p/><draw:enhanced-geometry svg:viewBox="0 0 24384 56083" draw:text-areas="?f8 ?f10 ?f9 ?f11" draw:type="non-primitive" draw:enhanced-path="M 0 0 C 4572 0 9144 0 12192 3048 16764 4572 19812 7620 21336 12192 22860 15240 24384 21336 24384 27432 24384 32004 24384 38100 21336 42672 19812 47244 16764 50292 13716 53340 L 0 56083 0 48768 C 3048 48768 6096 47244 9144 45720 10668 44196 13716 41148 13716 38100 15240 35052 15240 30480 15240 27432 15240 21336 15240 18288 12192 15240 10668 10668 6096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083"/><draw:equation draw:name="f8" draw:formula="0 / ?f6"/><draw:equation draw:name="f9" draw:formula="24384 / ?f6"/><draw:equation draw:name="f10" draw:formula="0 / ?f7"/><draw:equation draw:name="f11" draw:formula="56083 / ?f7"/></draw:enhanced-geometry></draw:custom-shape><draw:custom-shape draw:name="Shape 28616" draw:style-name="gr2" draw:text-style-name="P6" svg:width="0.025cm" svg:height="0.025cm" svg:x="8.806cm" svg:y="0.00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28617" draw:style-name="gr2" draw:text-style-name="P6" svg:width="0.025cm" svg:height="0.025cm" svg:x="8.441cm" svg:y="0.00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692" draw:style-name="gr2" draw:text-style-name="P6" svg:width="0.068cm" svg:height="0.158cm" svg:x="9.093cm" svg:y="0.058cm"><text:p/><draw:enhanced-geometry svg:viewBox="0 0 24384 56388" draw:text-areas="?f8 ?f10 ?f9 ?f11" draw:type="non-primitive" draw:enhanced-path="M 22860 0 L 24384 435 24384 7620 C 19812 7620 16764 9144 13716 13716 10668 16764 9144 21336 9144 28956 9144 35052 10668 39624 13716 42672 15240 47244 19812 48768 24384 48768 L 24384 55952 21336 56388 C 18288 56388 13716 54864 10668 53340 7620 50292 4572 47244 3048 44196 1524 39624 0 35052 0 28956 0 24384 0 18288 3048 15240 4572 10668 7620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9693" draw:style-name="gr2" draw:text-style-name="P6" svg:width="0.078cm" svg:height="0.158cm" svg:x="8.922cm" svg:y="0.058cm"><text:p/><draw:enhanced-geometry svg:viewBox="0 0 28194 56388" draw:text-areas="?f8 ?f10 ?f9 ?f11" draw:type="non-primitive" draw:enhanced-path="M 762 0 C 6858 0 11430 1524 16002 3048 19050 6096 22098 9144 22098 15240 L 22098 45720 C 22098 45720 22098 47244 22098 47244 22098 48768 23622 48768 25146 48768 25146 48768 26670 48768 28194 48768 L 28194 54864 C 26670 54864 25146 54864 25146 54864 23622 56388 22098 56388 22098 56388 19050 56388 16002 54864 14478 51816 14478 51816 12954 50292 12954 47244 11430 50292 8382 51816 5334 53340 L 0 54864 0 48133 5334 47244 C 9906 44196 12954 39624 12954 35052 L 12954 27432 C 11430 27432 9906 28956 8382 28956 6858 28956 5334 30480 3810 30480 L 0 30480 0 23791 8382 22860 C 9906 21336 11430 21336 12954 19812 12954 18288 12954 18288 12954 16764 12954 13716 11430 10668 9906 9144 6858 7620 3810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9694" draw:style-name="gr2" draw:text-style-name="P6" svg:width="0.07cm" svg:height="0.156cm" svg:x="9.25cm" svg:y="0.06cm"><text:p/><draw:enhanced-geometry svg:viewBox="0 0 25146 56070" draw:text-areas="?f8 ?f10 ?f9 ?f11" draw:type="non-primitive" draw:enhanced-path="M 25146 0 L 25146 7641 24384 7302 C 21336 7302 16764 8826 15240 11874 12192 14922 10668 17970 10668 24066 L 25146 24066 25146 30163 10668 30163 C 10668 36258 12192 40830 13716 43878 16764 46926 19812 48450 24384 48450 L 25146 48165 25146 56070 24384 56070 C 19812 56070 15240 54546 12192 53022 9144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9695" draw:style-name="gr2" draw:text-style-name="P6" svg:width="0.064cm" svg:height="0.205cm" svg:x="9.162cm" svg:y="0.009cm"><text:p/><draw:enhanced-geometry svg:viewBox="0 0 22860 74241" draw:text-areas="?f8 ?f10 ?f9 ?f11" draw:type="non-primitive" draw:enhanced-path="M 13716 0 L 22860 0 22860 73152 15240 73152 15240 65532 C 12192 68580 10668 71628 7620 73152 L 0 74241 0 67056 C 4572 67056 7620 65532 10668 60960 13716 57912 15240 53340 15240 45720 13716 39624 13716 35052 10668 32004 7620 27432 4572 25908 0 25908 L 0 18723 9144 21336 C 10668 22860 12192 24384 13716 25908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241"/><draw:equation draw:name="f8" draw:formula="0 / ?f6"/><draw:equation draw:name="f9" draw:formula="22860 / ?f6"/><draw:equation draw:name="f10" draw:formula="0 / ?f7"/><draw:equation draw:name="f11" draw:formula="74241 / ?f7"/></draw:enhanced-geometry></draw:custom-shape><draw:custom-shape draw:name="Shape 9696" draw:style-name="gr2" draw:text-style-name="P6" svg:width="0.066cm" svg:height="0.05cm" svg:x="9.321cm" svg:y="0.166cm"><text:p/><draw:enhanced-geometry svg:viewBox="0 0 23622 18288" draw:text-areas="?f8 ?f10 ?f9 ?f11" draw:type="non-primitive" draw:enhanced-path="M 14478 0 L 23622 0 C 23622 1524 22098 4572 20574 6096 19050 9144 17526 10668 16002 12192 14478 15240 9906 16764 6858 18288 L 0 18288 0 10382 11430 6096 C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9697" draw:style-name="gr2" draw:text-style-name="P6" svg:width="0.061cm" svg:height="0.091cm" svg:x="9.649cm" svg:y="0.125cm"><text:p/><draw:enhanced-geometry svg:viewBox="0 0 22098 32597" draw:text-areas="?f8 ?f10 ?f9 ?f11" draw:type="non-primitive" draw:enhanced-path="M 22098 0 L 22098 6689 19812 6689 C 16764 8213 15240 8213 13716 9737 10668 11261 9144 12785 9144 17357 9144 18881 10668 21929 12192 23453 13716 24977 15240 24977 18288 24977 L 22098 24342 22098 31073 16764 32597 C 10668 32597 7620 31073 4572 28025 1524 24977 0 21929 0 17357 0 11261 1524 8213 4572 5165 7620 2117 10668 593 16764 59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597"/><draw:equation draw:name="f8" draw:formula="0 / ?f6"/><draw:equation draw:name="f9" draw:formula="22098 / ?f6"/><draw:equation draw:name="f10" draw:formula="0 / ?f7"/><draw:equation draw:name="f11" draw:formula="32597 / ?f7"/></draw:enhanced-geometry></draw:custom-shape><draw:custom-shape draw:name="Shape 9698" draw:style-name="gr2" draw:text-style-name="P6" svg:width="0.054cm" svg:height="0.05cm" svg:x="9.656cm" svg:y="0.06cm"><text:p/><draw:enhanced-geometry svg:viewBox="0 0 19050 18179" draw:text-areas="?f8 ?f10 ?f9 ?f11" draw:type="non-primitive" draw:enhanced-path="M 19050 0 L 19050 7729 9144 10559 C 9144 12083 7620 15131 7620 18179 L 0 18179 C 0 13607 0 9035 3048 7511 4572 4463 6096 2939 9144 1415 L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8179"/><draw:equation draw:name="f8" draw:formula="0 / ?f6"/><draw:equation draw:name="f9" draw:formula="19050 / ?f6"/><draw:equation draw:name="f10" draw:formula="0 / ?f7"/><draw:equation draw:name="f11" draw:formula="18179 / ?f7"/></draw:enhanced-geometry></draw:custom-shape><draw:custom-shape draw:name="Shape 9699" draw:style-name="gr2" draw:text-style-name="P6" svg:width="0.066cm" svg:height="0.085cm" svg:x="9.321cm" svg:y="0.058cm"><text:p/><draw:enhanced-geometry svg:viewBox="0 0 23622 30480" draw:text-areas="?f8 ?f10 ?f9 ?f11" draw:type="non-primitive" draw:enhanced-path="M 762 0 C 3810 0 8382 1524 11430 3048 14478 4572 17526 6096 19050 9144 22098 12192 22098 15240 23622 18288 23622 21336 23622 25908 23622 30480 L 0 30480 0 24384 14478 24384 C 14478 19812 12954 16764 12954 13716 L 0 7959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9700" draw:style-name="gr2" draw:text-style-name="P6" svg:width="0.131cm" svg:height="0.204cm" svg:x="9.501cm" svg:y="0.009cm"><text:p/><draw:enhanced-geometry svg:viewBox="0 0 47244 73152" draw:text-areas="?f8 ?f10 ?f9 ?f11" draw:type="non-primitive" draw:enhanced-path="M 0 0 L 9144 0 9144 64008 47244 64008 472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draw:name="Shape 9701" draw:style-name="gr2" draw:text-style-name="P6" svg:width="0.122cm" svg:height="0.158cm" svg:x="9.8cm" svg:y="0.058cm"><text:p/><draw:enhanced-geometry svg:viewBox="0 0 44196 56388" draw:text-areas="?f8 ?f10 ?f9 ?f11" draw:type="non-primitive" draw:enhanced-path="M 21336 0 C 30480 0 35052 1524 39624 7620 41148 10668 42672 13716 42672 16764 L 33528 16764 C 33528 15240 33528 12192 32004 10668 28956 9144 25908 7620 21336 7620 18288 7620 15240 7620 13716 9144 12192 10668 10668 12192 10668 15240 10668 16764 12192 18288 13716 19812 15240 21336 16764 21336 19812 22860 L 25908 24384 C 32004 25908 36576 27432 39624 28956 42672 30480 44196 33528 44196 39624 44196 44196 42672 48768 38100 51816 35052 54864 28956 56388 22860 56388 13716 56388 9144 54864 6096 51816 1524 47244 0 42672 0 38100 L 9144 38100 C 9144 41148 9144 42672 10668 44196 13716 47244 16764 48768 22860 48768 25908 48768 28956 48768 32004 47244 33528 45720 35052 42672 35052 39624 35052 38100 33528 36576 32004 35052 30480 33528 28956 33528 24384 32004 L 16764 30480 C 12192 28956 9144 28956 7620 27432 3048 24384 1524 21336 1524 16764 1524 12192 3048 7620 7620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draw:name="Shape 9702" draw:style-name="gr2" draw:text-style-name="P6" svg:width="0.078cm" svg:height="0.158cm" svg:x="9.709cm" svg:y="0.058cm"><text:p/><draw:enhanced-geometry svg:viewBox="0 0 28194 56388" draw:text-areas="?f8 ?f10 ?f9 ?f11" draw:type="non-primitive" draw:enhanced-path="M 762 0 C 6858 0 12954 1524 16002 3048 20574 6096 22098 9144 22098 15240 L 22098 45720 C 22098 45720 22098 47244 22098 47244 23622 48768 23622 48768 25146 48768 25146 48768 26670 48768 28194 48768 L 28194 54864 C 26670 54864 25146 54864 25146 54864 23622 56388 23622 56388 22098 56388 19050 56388 16002 54864 14478 51816 14478 51816 14478 50292 12954 47244 11430 50292 8382 51816 5334 53340 L 0 54864 0 48133 5334 47244 C 9906 44196 12954 39624 12954 35052 L 12954 27432 C 11430 27432 9906 28956 8382 28956 6858 28956 5334 30480 3810 30480 L 0 30480 0 23791 8382 22860 C 11430 21336 11430 21336 12954 19812 12954 18288 12954 18288 12954 16764 12954 13716 12954 10668 9906 9144 8382 7620 5334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9703" draw:style-name="gr2" draw:text-style-name="P6" svg:width="0.075cm" svg:height="0.204cm" svg:x="10.037cm" svg:y="0.009cm"><text:p/><draw:enhanced-geometry svg:viewBox="0 0 26670 73152" draw:text-areas="?f8 ?f10 ?f9 ?f11" draw:type="non-primitive" draw:enhanced-path="M 0 0 L 26670 0 26670 7620 9144 7620 9144 33528 26670 33528 26670 42672 9144 42672 91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3152"/><draw:equation draw:name="f8" draw:formula="0 / ?f6"/><draw:equation draw:name="f9" draw:formula="26670 / ?f6"/><draw:equation draw:name="f10" draw:formula="0 / ?f7"/><draw:equation draw:name="f11" draw:formula="73152 / ?f7"/></draw:enhanced-geometry></draw:custom-shape><draw:custom-shape draw:name="Shape 9704" draw:style-name="gr2" draw:text-style-name="P6" svg:width="0.066cm" svg:height="0.091cm" svg:x="10.208cm" svg:y="0.125cm"><text:p/><draw:enhanced-geometry svg:viewBox="0 0 23622 32690" draw:text-areas="?f8 ?f10 ?f9 ?f11" draw:type="non-primitive" draw:enhanced-path="M 23622 0 L 23622 6782 21336 6782 C 18288 8306 15240 8306 13716 9830 10668 11354 10668 12878 10668 17450 10668 18974 10668 22022 12192 23546 15240 25070 16764 25070 19812 25070 L 23622 24435 23622 30975 16764 32690 C 12192 32690 7620 31166 4572 28118 1524 25070 0 22022 0 17450 0 11354 1524 8306 4572 5258 7620 2210 12192 686 16764 686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690"/><draw:equation draw:name="f8" draw:formula="0 / ?f6"/><draw:equation draw:name="f9" draw:formula="23622 / ?f6"/><draw:equation draw:name="f10" draw:formula="0 / ?f7"/><draw:equation draw:name="f11" draw:formula="32690 / ?f7"/></draw:enhanced-geometry></draw:custom-shape><draw:custom-shape draw:name="Shape 9705" draw:style-name="gr2" draw:text-style-name="P6" svg:width="0.057cm" svg:height="0.05cm" svg:x="10.215cm" svg:y="0.06cm"><text:p/><draw:enhanced-geometry svg:viewBox="0 0 20574 18179" draw:text-areas="?f8 ?f10 ?f9 ?f11" draw:type="non-primitive" draw:enhanced-path="M 20574 0 L 20574 7729 10668 10559 C 9144 12083 9144 15131 9144 18179 L 0 18179 C 0 13607 1524 9035 3048 7511 4572 4463 7620 2939 10668 1415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179"/><draw:equation draw:name="f8" draw:formula="0 / ?f6"/><draw:equation draw:name="f9" draw:formula="20574 / ?f6"/><draw:equation draw:name="f10" draw:formula="0 / ?f7"/><draw:equation draw:name="f11" draw:formula="18179 / ?f7"/></draw:enhanced-geometry></draw:custom-shape><draw:custom-shape draw:name="Shape 9706" draw:style-name="gr2" draw:text-style-name="P6" svg:width="0.078cm" svg:height="0.119cm" svg:x="10.111cm" svg:y="0.009cm"><text:p/><draw:enhanced-geometry svg:viewBox="0 0 28194 42672" draw:text-areas="?f8 ?f10 ?f9 ?f11" draw:type="non-primitive" draw:enhanced-path="M 0 0 L 6858 0 C 12954 0 17526 1524 22098 4572 25146 9144 28194 13716 28194 21336 28194 24384 26670 27432 25146 32004 23622 35052 22098 36576 19050 39624 14478 41148 11430 42672 6858 42672 L 0 42672 0 33528 2286 33528 C 6858 33528 11430 32004 12954 30480 16002 28956 17526 25908 17526 21336 17526 15240 16002 12192 11430 9144 9906 9144 6858 7620 2286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custom-shape draw:name="Shape 9707" draw:style-name="gr2" draw:text-style-name="P6" svg:width="0.064cm" svg:height="0.091cm" svg:x="10.665cm" svg:y="0.125cm"><text:p/><draw:enhanced-geometry svg:viewBox="0 0 22860 32614" draw:text-areas="?f8 ?f10 ?f9 ?f11" draw:type="non-primitive" draw:enhanced-path="M 22860 0 L 22860 6706 21336 6706 C 18288 8230 15240 8230 13716 9754 10668 11278 9144 12802 9144 17374 9144 18898 10668 21946 12192 23470 13716 24994 16764 24994 19812 24994 L 22860 24486 22860 31090 16764 32614 C 12192 32614 7620 31090 4572 28042 1524 24994 0 21946 0 17374 0 11278 1524 8230 4572 5182 7620 2134 12192 610 16764 610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614"/><draw:equation draw:name="f8" draw:formula="0 / ?f6"/><draw:equation draw:name="f9" draw:formula="22860 / ?f6"/><draw:equation draw:name="f10" draw:formula="0 / ?f7"/><draw:equation draw:name="f11" draw:formula="32614 / ?f7"/></draw:enhanced-geometry></draw:custom-shape><draw:custom-shape draw:name="Shape 9708" draw:style-name="gr2" draw:text-style-name="P6" svg:width="0.055cm" svg:height="0.05cm" svg:x="10.672cm" svg:y="0.06cm"><text:p/><draw:enhanced-geometry svg:viewBox="0 0 19812 18070" draw:text-areas="?f8 ?f10 ?f9 ?f11" draw:type="non-primitive" draw:enhanced-path="M 19812 0 L 19812 7838 10668 10450 C 9144 11974 9144 15022 9144 18070 L 0 18070 C 0 13498 1524 8926 3048 7402 4572 4354 7620 2830 10668 1306 L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070"/><draw:equation draw:name="f8" draw:formula="0 / ?f6"/><draw:equation draw:name="f9" draw:formula="19812 / ?f6"/><draw:equation draw:name="f10" draw:formula="0 / ?f7"/><draw:equation draw:name="f11" draw:formula="18070 / ?f7"/></draw:enhanced-geometry></draw:custom-shape><draw:custom-shape draw:name="Shape 9709" draw:style-name="gr2" draw:text-style-name="P6" svg:width="0.198cm" svg:height="0.152cm" svg:x="10.435cm" svg:y="0.058cm"><text:p/><draw:enhanced-geometry svg:viewBox="0 0 71628 54864" draw:text-areas="?f8 ?f10 ?f9 ?f11" draw:type="non-primitive" draw:enhanced-path="M 25908 0 C 28956 0 33528 1524 35052 3048 36576 4572 38100 6096 39624 9144 42672 3048 48768 0 54864 0 62484 0 67056 3048 70104 7620 71628 10668 71628 13716 71628 19812 L 71628 54864 62484 54864 62484 18288 C 62484 13716 62484 12192 60960 10668 57912 9144 56388 7620 53340 7620 50292 7620 47244 9144 44196 12192 42672 13716 41148 18288 41148 22860 L 41148 54864 32004 54864 32004 19812 C 32004 16764 32004 13716 30480 12192 28956 9144 25908 7620 22860 7620 19812 7620 16764 9144 13716 12192 10668 15240 9144 19812 9144 25908 L 9144 54864 0 54864 0 1524 9144 1524 9144 9144 C 12192 6096 13716 4572 15240 3048 18288 1524 21336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4"/><draw:equation draw:name="f8" draw:formula="0 / ?f6"/><draw:equation draw:name="f9" draw:formula="71628 / ?f6"/><draw:equation draw:name="f10" draw:formula="0 / ?f7"/><draw:equation draw:name="f11" draw:formula="54864 / ?f7"/></draw:enhanced-geometry></draw:custom-shape><draw:custom-shape draw:name="Shape 9710" draw:style-name="gr2" draw:text-style-name="P6" svg:width="0.078cm" svg:height="0.158cm" svg:x="10.271cm" svg:y="0.058cm"><text:p/><draw:enhanced-geometry svg:viewBox="0 0 28194 56388" draw:text-areas="?f8 ?f10 ?f9 ?f11" draw:type="non-primitive" draw:enhanced-path="M 762 0 C 6858 0 11430 1524 16002 3048 19050 6096 22098 9144 22098 15240 L 22098 45720 C 22098 45720 22098 47244 22098 47244 22098 48768 23622 48768 25146 48768 25146 48768 26670 48768 28194 48768 L 28194 54864 C 26670 54864 25146 54864 23622 54864 23622 56388 22098 56388 20574 56388 17526 56388 16002 54864 14478 51816 14478 51816 12954 50292 12954 47244 11430 50292 8382 51816 5334 53340 L 0 54673 0 48133 5334 47244 C 9906 44196 12954 39624 12954 35052 L 12954 27432 C 11430 27432 9906 28956 8382 28956 6858 28956 5334 30480 3810 30480 L 0 30480 0 23698 8382 22860 C 9906 21336 11430 21336 12954 19812 12954 18288 12954 18288 12954 16764 12954 13716 11430 10668 9906 9144 6858 7620 3810 7620 762 7620 L 0 7838 0 10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draw:name="Shape 28618" draw:style-name="gr2" draw:text-style-name="P6" svg:width="0.025cm" svg:height="0.204cm" svg:x="10.372cm" svg:y="0.009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28619" draw:style-name="gr2" draw:text-style-name="P6" svg:width="0.031cm" svg:height="0.031cm" svg:x="10.977cm" svg:y="0.182cm"><text:p/><draw:enhanced-geometry svg:viewBox="0 0 10668 10668" draw:text-areas="?f8 ?f10 ?f9 ?f11" draw:type="non-primitive" draw:enhanced-path="M 0 0 L 10668 0 10668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draw:name="Shape 9713" draw:style-name="gr2" draw:text-style-name="P6" svg:width="0.119cm" svg:height="0.152cm" svg:x="11.328cm" svg:y="0.064cm"><text:p/><draw:enhanced-geometry svg:viewBox="0 0 42672 54864" draw:text-areas="?f8 ?f10 ?f9 ?f11" draw:type="non-primitive" draw:enhanced-path="M 0 0 L 9144 0 9144 35052 C 9144 38100 10668 39624 10668 41148 12192 45720 15240 47244 19812 47244 25908 47244 30480 44196 32004 38100 33528 35052 35052 30480 35052 25908 L 35052 0 42672 0 42672 53340 35052 53340 35052 45720 C 33528 47244 32004 48768 30480 50292 27432 53340 22860 54864 18288 54864 10668 54864 4572 51816 3048 47244 1524 44196 0 41148 0 3657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4"/><draw:equation draw:name="f8" draw:formula="0 / ?f6"/><draw:equation draw:name="f9" draw:formula="42672 / ?f6"/><draw:equation draw:name="f10" draw:formula="0 / ?f7"/><draw:equation draw:name="f11" draw:formula="54864 / ?f7"/></draw:enhanced-geometry></draw:custom-shape><draw:custom-shape draw:name="Shape 9714" draw:style-name="gr2" draw:text-style-name="P6" svg:width="0.066cm" svg:height="0.156cm" svg:x="11.718cm" svg:y="0.06cm"><text:p/><draw:enhanced-geometry svg:viewBox="0 0 23622 56070" draw:text-areas="?f8 ?f10 ?f9 ?f11" draw:type="non-primitive" draw:enhanced-path="M 23622 0 L 23622 7629 13716 11874 C 10668 14922 9144 17970 9144 24066 L 23622 24066 23622 30163 9144 30163 C 9144 36258 10668 40830 12192 43878 L 23622 48165 23622 56070 22860 56070 C 18288 56070 15240 54546 10668 53022 7620 51499 4572 46926 3048 43878 0 39306 0 34734 0 28638 0 19494 1524 13399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070"/><draw:equation draw:name="f8" draw:formula="0 / ?f6"/><draw:equation draw:name="f9" draw:formula="23622 / ?f6"/><draw:equation draw:name="f10" draw:formula="0 / ?f7"/><draw:equation draw:name="f11" draw:formula="56070 / ?f7"/></draw:enhanced-geometry></draw:custom-shape><draw:custom-shape draw:name="Shape 9715" draw:style-name="gr2" draw:text-style-name="P6" svg:width="0.198cm" svg:height="0.152cm" svg:x="11.485cm" svg:y="0.058cm"><text:p/><draw:enhanced-geometry svg:viewBox="0 0 71628 54864" draw:text-areas="?f8 ?f10 ?f9 ?f11" draw:type="non-primitive" draw:enhanced-path="M 24384 0 C 28956 0 32004 1524 35052 3048 36576 4572 38100 6096 39624 9144 42672 3048 48768 0 54864 0 62484 0 67056 3048 70104 7620 71628 10668 71628 13716 71628 19812 L 71628 54864 62484 54864 62484 18288 C 62484 13716 62484 12192 59436 10668 57912 9144 56388 7620 53340 7620 50292 7620 47244 9144 44196 12192 42672 13716 41148 18288 41148 22860 L 41148 54864 32004 54864 32004 19812 C 32004 16764 30480 13716 30480 12192 28956 9144 25908 7620 22860 7620 19812 7620 16764 9144 13716 12192 10668 15240 9144 19812 9144 25908 L 9144 54864 0 54864 0 1524 9144 1524 9144 9144 C 10668 6096 13716 4572 15240 3048 18288 1524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4"/><draw:equation draw:name="f8" draw:formula="0 / ?f6"/><draw:equation draw:name="f9" draw:formula="71628 / ?f6"/><draw:equation draw:name="f10" draw:formula="0 / ?f7"/><draw:equation draw:name="f11" draw:formula="54864 / ?f7"/></draw:enhanced-geometry></draw:custom-shape><draw:custom-shape draw:name="Shape 9716" draw:style-name="gr2" draw:text-style-name="P6" svg:width="0.122cm" svg:height="0.158cm" svg:x="10.82cm" svg:y="0.058cm"><text:p/><draw:enhanced-geometry svg:viewBox="0 0 44196 56388" draw:text-areas="?f8 ?f10 ?f9 ?f11" draw:type="non-primitive" draw:enhanced-path="M 21336 0 C 30480 0 36576 1524 39624 7620 41148 10668 42672 13716 42672 16764 L 33528 16764 C 33528 15240 33528 12192 32004 10668 30480 9144 25908 7620 21336 7620 18288 7620 15240 7620 13716 9144 12192 10668 10668 12192 10668 15240 10668 16764 12192 18288 13716 19812 15240 21336 18288 21336 19812 22860 L 25908 24384 C 32004 25908 36576 27432 39624 28956 42672 30480 44196 33528 44196 39624 44196 44196 42672 48768 39624 51816 35052 54864 30480 56388 22860 56388 15240 56388 9144 54864 6096 51816 3048 47244 0 42672 0 38100 L 9144 38100 C 9144 41148 10668 42672 10668 44196 13716 47244 16764 48768 22860 48768 25908 48768 28956 48768 32004 47244 33528 45720 35052 42672 35052 39624 35052 38100 35052 36576 32004 35052 32004 33528 28956 33528 24384 32004 L 18288 30480 C 13716 28956 9144 28956 7620 27432 4572 24384 1524 21336 1524 16764 1524 12192 3048 7620 7620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draw:name="Shape 9717" draw:style-name="gr2" draw:text-style-name="P6" svg:width="0.077cm" svg:height="0.158cm" svg:x="10.727cm" svg:y="0.058cm"><text:p/><draw:enhanced-geometry svg:viewBox="0 0 27432 56388" draw:text-areas="?f8 ?f10 ?f9 ?f11" draw:type="non-primitive" draw:enhanced-path="M 1524 0 C 7620 0 12192 1524 16764 3048 19812 6096 22860 9144 22860 15240 L 22860 45720 C 22860 45720 22860 47244 22860 47244 22860 48768 24384 48768 24384 48768 25908 48768 27432 48768 27432 48768 L 27432 54864 C 27432 54864 25908 54864 24384 54864 24384 56388 22860 56388 21336 56388 18288 56388 16764 54864 15240 51816 13716 51816 13716 50292 13716 47244 12192 50292 9144 51816 6096 53340 L 0 54864 0 48260 6096 47244 C 10668 44196 13716 39624 13716 35052 L 13716 27432 C 12192 27432 10668 28956 9144 28956 7620 28956 6096 30480 3048 30480 L 0 30480 0 23774 9144 22860 C 10668 21336 12192 21336 12192 19812 13716 18288 13716 18288 13716 16764 13716 13716 12192 10668 10668 9144 7620 7620 4572 7620 1524 7620 L 0 8055 0 218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draw:name="Shape 9718" draw:style-name="gr2" draw:text-style-name="P6" svg:width="0.161cm" svg:height="0.204cm" svg:x="11.129cm" svg:y="0.009cm"><text:p/><draw:enhanced-geometry svg:viewBox="0 0 57912 73152" draw:text-areas="?f8 ?f10 ?f9 ?f11" draw:type="non-primitive" draw:enhanced-path="M 0 0 L 12192 0 48768 59436 48768 0 57912 0 57912 73152 47244 73152 9144 13716 91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2"/><draw:equation draw:name="f8" draw:formula="0 / ?f6"/><draw:equation draw:name="f9" draw:formula="57912 / ?f6"/><draw:equation draw:name="f10" draw:formula="0 / ?f7"/><draw:equation draw:name="f11" draw:formula="73152 / ?f7"/></draw:enhanced-geometry></draw:custom-shape><draw:custom-shape draw:name="Shape 9719" draw:style-name="gr2" draw:text-style-name="P6" svg:width="0.055cm" svg:height="0.038cm" svg:x="11.362cm" svg:y="0.004cm"><text:p/><draw:enhanced-geometry svg:viewBox="0 0 19812 13716" draw:text-areas="?f8 ?f10 ?f9 ?f11" draw:type="non-primitive" draw:enhanced-path="M 9144 0 L 19812 0 7620 13716 0 13716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draw:name="Shape 9720" draw:style-name="gr2" draw:text-style-name="P6" svg:width="0.066cm" svg:height="0.05cm" svg:x="11.783cm" svg:y="0.166cm"><text:p/><draw:enhanced-geometry svg:viewBox="0 0 23622 18288" draw:text-areas="?f8 ?f10 ?f9 ?f11" draw:type="non-primitive" draw:enhanced-path="M 14478 0 L 23622 0 C 23622 1524 22098 4572 20574 6096 20574 9144 19050 10668 17526 12192 14478 15240 11430 16764 6858 18288 L 0 18288 0 10382 762 10668 C 5334 10668 8382 9144 11430 6096 12953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9721" draw:style-name="gr2" draw:text-style-name="P6" svg:width="0.07cm" svg:height="0.156cm" svg:x="11.963cm" svg:y="0.06cm"><text:p/><draw:enhanced-geometry svg:viewBox="0 0 25146 56070" draw:text-areas="?f8 ?f10 ?f9 ?f11" draw:type="non-primitive" draw:enhanced-path="M 25146 0 L 25146 7726 24384 7302 C 21336 7302 18288 8826 16764 10350 13716 11874 12192 14922 10668 17970 9144 21018 9144 24066 9144 28638 9144 34734 10668 39306 13716 42354 15240 46926 19812 48450 24384 48450 L 25146 48196 25146 55901 24384 56070 C 16764 56070 10668 53022 6096 48450 3048 43878 0 37782 0 28638 0 19494 3048 11874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9722" draw:style-name="gr2" draw:text-style-name="P6" svg:width="0.077cm" svg:height="0.152cm" svg:x="11.88cm" svg:y="0.058cm"><text:p/><draw:enhanced-geometry svg:viewBox="0 0 27432 54864" draw:text-areas="?f8 ?f10 ?f9 ?f11" draw:type="non-primitive" draw:enhanced-path="M 24384 0 C 24384 0 25908 0 27432 0 L 27432 9144 C 25908 9144 24384 9144 24384 9144 19811 9144 15239 10668 13716 13716 10668 16764 9144 19812 9144 24384 L 9144 54864 0 54864 0 1524 9144 1524 9144 10668 C 9144 9144 10668 7620 12192 6096 13716 4572 15239 3048 16763 1524 19811 0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draw:name="Shape 9723" draw:style-name="gr2" draw:text-style-name="P6" svg:width="0.07cm" svg:height="0.085cm" svg:x="11.783cm" svg:y="0.058cm"><text:p/><draw:enhanced-geometry svg:viewBox="0 0 25146 30480" draw:text-areas="?f8 ?f10 ?f9 ?f11" draw:type="non-primitive" draw:enhanced-path="M 762 0 C 5334 0 8382 1524 11430 3048 16001 4572 17526 6096 20574 9144 22098 12192 23622 15240 23622 18288 23622 21336 25146 25908 25146 30480 L 0 30480 0 24384 14478 24384 C 14478 19812 14478 16764 12953 13716 9906 10668 5334 7620 762 7620 L 0 7947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9724" draw:style-name="gr2" draw:text-style-name="P6" svg:width="0.031cm" svg:height="0.071cm" svg:x="12.37cm" svg:y="0.182cm"><text:p/><draw:enhanced-geometry svg:viewBox="0 0 10668 25908" draw:text-areas="?f8 ?f10 ?f9 ?f11" draw:type="non-primitive" draw:enhanced-path="M 0 0 L 10668 0 10668 9144 C 10668 13716 10668 16764 9144 19812 6096 22860 4572 24384 0 25908 L 0 21336 C 3048 19812 4572 18288 4572 16764 6096 15240 6096 13716 6096 12192 6096 10668 6096 10668 6096 10668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5908"/><draw:equation draw:name="f8" draw:formula="0 / ?f6"/><draw:equation draw:name="f9" draw:formula="10668 / ?f6"/><draw:equation draw:name="f10" draw:formula="0 / ?f7"/><draw:equation draw:name="f11" draw:formula="25908 / ?f7"/></draw:enhanced-geometry></draw:custom-shape><draw:custom-shape draw:name="Shape 28620" draw:style-name="gr2" draw:text-style-name="P6" svg:width="0.025cm" svg:height="0.147cm" svg:x="12.755cm" svg:y="0.064cm"><text:p/><draw:enhanced-geometry svg:viewBox="0 0 9144 53340" draw:text-areas="?f8 ?f10 ?f9 ?f11" draw:type="non-primitive" draw:enhanced-path="M 0 0 L 9144 0 9144 53340 0 533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draw:name="Shape 9726" draw:style-name="gr2" draw:text-style-name="P6" svg:width="0.07cm" svg:height="0.156cm" svg:x="12.81cm" svg:y="0.06cm"><text:p/><draw:enhanced-geometry svg:viewBox="0 0 25146 56070" draw:text-areas="?f8 ?f10 ?f9 ?f11" draw:type="non-primitive" draw:enhanced-path="M 25146 0 L 25146 7684 24384 7302 C 21336 7302 16764 8826 15240 11874 12192 14922 10668 17970 10668 24066 L 25146 24066 25146 30163 9144 30163 C 10668 36258 10668 40830 13716 43878 16764 46926 19812 48450 24384 48450 L 25146 48165 25146 56070 24384 56070 C 19812 56070 15240 54546 12192 53022 9144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9727" draw:style-name="gr2" draw:text-style-name="P6" svg:width="0.204cm" svg:height="0.152cm" svg:x="12.522cm" svg:y="0.058cm"><text:p/><draw:enhanced-geometry svg:viewBox="0 0 73152 54864" draw:text-areas="?f8 ?f10 ?f9 ?f11" draw:type="non-primitive" draw:enhanced-path="M 25908 0 C 28956 0 33527 1524 35052 3048 36576 4572 38100 6096 39624 9144 44196 3048 48768 0 56388 0 62484 0 67056 3048 70104 7620 71627 10668 73152 13716 73152 19812 L 73152 54864 62484 54864 62484 18288 C 62484 13716 62484 12192 60960 10668 59436 9144 56388 7620 53340 7620 50292 7620 47244 9144 44196 12192 42672 13716 41147 18288 41147 22860 L 41147 54864 32004 54864 32004 19812 C 32004 16764 32004 13716 30480 12192 28956 9144 27432 7620 22860 7620 19812 7620 16763 9144 13715 12192 10668 15240 9144 19812 9144 25908 L 9144 54864 0 54864 0 1524 9144 1524 9144 9144 C 12192 6096 13715 4572 15240 3048 18288 1524 21336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4864"/><draw:equation draw:name="f8" draw:formula="0 / ?f6"/><draw:equation draw:name="f9" draw:formula="73152 / ?f6"/><draw:equation draw:name="f10" draw:formula="0 / ?f7"/><draw:equation draw:name="f11" draw:formula="54864 / ?f7"/></draw:enhanced-geometry></draw:custom-shape><draw:custom-shape draw:name="Shape 9728" draw:style-name="gr2" draw:text-style-name="P6" svg:width="0.07cm" svg:height="0.156cm" svg:x="12.034cm" svg:y="0.058cm"><text:p/><draw:enhanced-geometry svg:viewBox="0 0 25147 56219" draw:text-areas="?f8 ?f10 ?f9 ?f11" draw:type="non-primitive" draw:enhanced-path="M 762 0 C 5334 0 8382 0 12954 3048 16002 4572 19050 7620 22098 12192 23623 15240 25147 21336 25147 27432 25147 32004 23623 38100 22098 42672 20575 47244 17526 50292 12954 53340 L 0 56219 0 48514 8382 45720 C 11430 44196 12954 41148 14478 38100 14478 35052 16002 30480 16002 27432 16002 21336 14478 18288 12954 15240 L 0 8043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56219"/><draw:equation draw:name="f8" draw:formula="0 / ?f6"/><draw:equation draw:name="f9" draw:formula="25147 / ?f6"/><draw:equation draw:name="f10" draw:formula="0 / ?f7"/><draw:equation draw:name="f11" draw:formula="56219 / ?f7"/></draw:enhanced-geometry></draw:custom-shape><draw:custom-shape draw:name="Shape 9729" draw:style-name="gr2" draw:text-style-name="P6" svg:width="0.135cm" svg:height="0.198cm" svg:x="12.201cm" svg:y="0.018cm"><text:p/><draw:enhanced-geometry svg:viewBox="0 0 48768 71628" draw:text-areas="?f8 ?f10 ?f9 ?f11" draw:type="non-primitive" draw:enhanced-path="M 7620 0 L 44196 0 44196 7620 15240 7620 12192 28956 C 13716 27432 15240 25908 16764 25908 18288 24384 21336 24384 25908 24384 30480 24384 33528 24384 38100 25908 41148 28956 44196 30480 45720 35052 47244 38100 48768 41148 48768 45720 48768 50292 48768 54864 45720 59436 44196 62484 41148 65532 38100 68580 33528 70104 28956 71628 22860 71628 18288 71628 15240 71628 12192 70104 9144 68580 6096 65532 3048 62484 1524 59436 0 56388 0 51816 L 9144 51816 C 9144 56388 12192 60960 16764 62484 18288 64008 21336 64008 24384 64008 27432 64008 30480 62484 32004 60960 35052 59436 36576 57912 38100 54864 38100 53340 39624 50292 39624 47244 39624 42672 38100 38100 35052 36576 32004 33528 27432 32004 24384 32004 21336 32004 18288 32004 15240 33528 13716 35052 12192 36576 10668 38100 L 3048 3810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draw:name="Shape 28621" draw:style-name="gr2" draw:text-style-name="P6" svg:width="0.025cm" svg:height="0.025cm" svg:x="12.755cm" svg:y="0.00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731" draw:style-name="gr2" draw:text-style-name="P6" svg:width="0.027cm" svg:height="0.038cm" svg:x="12.852cm" svg:y="0.004cm"><text:p/><draw:enhanced-geometry svg:viewBox="0 0 9906 13716" draw:text-areas="?f8 ?f10 ?f9 ?f11" draw:type="non-primitive" draw:enhanced-path="M 9144 0 L 9906 0 9906 11430 7620 13716 0 13716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3716"/><draw:equation draw:name="f8" draw:formula="0 / ?f6"/><draw:equation draw:name="f9" draw:formula="9906 / ?f6"/><draw:equation draw:name="f10" draw:formula="0 / ?f7"/><draw:equation draw:name="f11" draw:formula="13716 / ?f7"/></draw:enhanced-geometry></draw:custom-shape><draw:custom-shape draw:name="Shape 9732" draw:style-name="gr2" draw:text-style-name="P6" svg:width="0.066cm" svg:height="0.05cm" svg:x="12.88cm" svg:y="0.166cm"><text:p/><draw:enhanced-geometry svg:viewBox="0 0 23622 18288" draw:text-areas="?f8 ?f10 ?f9 ?f11" draw:type="non-primitive" draw:enhanced-path="M 14478 0 L 23622 0 C 22098 1524 22098 4572 20574 6096 19050 9144 17526 10668 16002 12192 12954 15240 9906 16764 6858 18288 L 0 18288 0 10382 11430 6096 C 12954 4572 12954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9733" draw:style-name="gr2" draw:text-style-name="P6" svg:width="0.068cm" svg:height="0.158cm" svg:x="13.205cm" svg:y="0.058cm"><text:p/><draw:enhanced-geometry svg:viewBox="0 0 24385 56388" draw:text-areas="?f8 ?f10 ?f9 ?f11" draw:type="non-primitive" draw:enhanced-path="M 24384 0 L 24385 0 24385 7620 24384 7620 C 21337 7620 18289 9144 15241 10668 13716 12192 12192 15240 10668 18288 9144 21336 9144 24384 9144 28956 9144 35052 10668 39624 12192 42672 15241 47244 19812 48768 24384 48768 L 24385 48768 24385 56388 24384 56388 C 16764 56388 10668 53340 6097 48768 1525 44196 0 38100 0 28956 0 19812 1525 12192 6097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56388"/><draw:equation draw:name="f8" draw:formula="0 / ?f6"/><draw:equation draw:name="f9" draw:formula="24385 / ?f6"/><draw:equation draw:name="f10" draw:formula="0 / ?f7"/><draw:equation draw:name="f11" draw:formula="56388 / ?f7"/></draw:enhanced-geometry></draw:custom-shape><draw:custom-shape draw:name="Shape 9734" draw:style-name="gr2" draw:text-style-name="P6" svg:width="0.128cm" svg:height="0.158cm" svg:x="13.06cm" svg:y="0.058cm"><text:p/><draw:enhanced-geometry svg:viewBox="0 0 45720 56388" draw:text-areas="?f8 ?f10 ?f9 ?f11" draw:type="non-primitive" draw:enhanced-path="M 24384 0 C 30480 0 35053 1524 38100 4572 42672 7620 44196 12192 45720 19812 L 36576 19812 C 36576 15240 35053 13716 33528 10668 30480 9144 27432 7620 24384 7620 18288 7620 13716 10668 12192 16764 9144 19812 9144 24384 9144 28956 9144 35052 10668 39624 12192 42672 15241 47244 18288 48768 22860 48768 27432 48768 30480 47244 32005 45720 33528 42672 35053 39624 36576 35052 L 45720 35052 C 44196 42672 41148 47244 38100 51816 33528 54864 28956 56388 22860 56388 18288 56388 13716 54864 10668 53340 6096 50292 4572 47244 3048 42672 0 39624 0 35052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88"/><draw:equation draw:name="f8" draw:formula="0 / ?f6"/><draw:equation draw:name="f9" draw:formula="45720 / ?f6"/><draw:equation draw:name="f10" draw:formula="0 / ?f7"/><draw:equation draw:name="f11" draw:formula="56388 / ?f7"/></draw:enhanced-geometry></draw:custom-shape><draw:custom-shape draw:name="Shape 9735" draw:style-name="gr2" draw:text-style-name="P6" svg:width="0.071cm" svg:height="0.152cm" svg:x="12.975cm" svg:y="0.058cm"><text:p/><draw:enhanced-geometry svg:viewBox="0 0 25908 54864" draw:text-areas="?f8 ?f10 ?f9 ?f11" draw:type="non-primitive" draw:enhanced-path="M 22859 0 C 22859 0 24384 0 24384 0 24384 0 25908 0 25908 0 L 25908 9144 C 25908 9144 24384 9144 22859 9144 18288 9144 15240 10668 12192 13716 10668 16764 9144 19812 9144 24384 L 9144 54864 0 54864 0 1524 9144 1524 9144 10668 C 9144 9144 10668 7620 12192 6096 12192 4572 15240 3048 16764 1524 18288 0 21336 0 22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9736" draw:style-name="gr2" draw:text-style-name="P6" svg:width="0.066cm" svg:height="0.085cm" svg:x="12.88cm" svg:y="0.058cm"><text:p/><draw:enhanced-geometry svg:viewBox="0 0 23622 30480" draw:text-areas="?f8 ?f10 ?f9 ?f11" draw:type="non-primitive" draw:enhanced-path="M 762 0 C 3810 0 8382 1524 11430 3048 14478 4572 17526 6096 19050 9144 20574 12192 22098 15240 23622 18288 23622 21336 23622 25908 23622 30480 L 0 30480 0 24384 14478 24384 C 14478 19812 12954 16764 11430 13716 L 0 8001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9737" draw:style-name="gr2" draw:text-style-name="P6" svg:width="0.033cm" svg:height="0.033cm" svg:x="12.88cm" svg:y="0.004cm"><text:p/><draw:enhanced-geometry svg:viewBox="0 0 11430 11430" draw:text-areas="?f8 ?f10 ?f9 ?f11" draw:type="non-primitive" draw:enhanced-path="M 0 0 L 11430 0 0 114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draw:name="Shape 9738" draw:style-name="gr2" draw:text-style-name="P6" svg:width="0.066cm" svg:height="0.156cm" svg:x="13.429cm" svg:y="0.06cm"><text:p/><draw:enhanced-geometry svg:viewBox="0 0 23622 56070" draw:text-areas="?f8 ?f10 ?f9 ?f11" draw:type="non-primitive" draw:enhanced-path="M 23622 0 L 23622 7629 13716 11874 C 10668 14922 9144 17970 9144 24066 L 23622 24066 23622 30163 9144 30163 C 9144 36258 10668 40830 12192 43878 L 23622 48165 23622 56070 22860 56070 C 18288 56070 15240 54546 10668 53022 7620 51499 4572 46926 3048 43878 0 39306 0 34734 0 28638 0 19494 1524 13399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070"/><draw:equation draw:name="f8" draw:formula="0 / ?f6"/><draw:equation draw:name="f9" draw:formula="23622 / ?f6"/><draw:equation draw:name="f10" draw:formula="0 / ?f7"/><draw:equation draw:name="f11" draw:formula="56070 / ?f7"/></draw:enhanced-geometry></draw:custom-shape><draw:custom-shape draw:name="Shape 9739" draw:style-name="gr2" draw:text-style-name="P6" svg:width="0.068cm" svg:height="0.158cm" svg:x="13.272cm" svg:y="0.058cm"><text:p/><draw:enhanced-geometry svg:viewBox="0 0 24384 56388" draw:text-areas="?f8 ?f10 ?f9 ?f11" draw:type="non-primitive" draw:enhanced-path="M 0 0 L 13715 3048 C 16764 4572 19812 7620 21336 12192 24384 15240 24384 21336 24384 27432 24384 32004 24384 38100 22860 42672 19812 47244 18288 50292 13715 53340 L 0 56388 0 48768 9144 45720 C 12192 44196 13715 41148 13715 38100 15240 35052 15240 30480 15240 27432 15240 21336 15240 18288 13715 1524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28622" draw:style-name="gr2" draw:text-style-name="P6" svg:width="0.025cm" svg:height="0.204cm" svg:x="13.369cm" svg:y="0.009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9741" draw:style-name="gr2" draw:text-style-name="P6" svg:width="0.066cm" svg:height="0.05cm" svg:x="13.494cm" svg:y="0.166cm"><text:p/><draw:enhanced-geometry svg:viewBox="0 0 23622 18288" draw:text-areas="?f8 ?f10 ?f9 ?f11" draw:type="non-primitive" draw:enhanced-path="M 14478 0 L 23622 0 C 23622 1524 22098 4572 20574 6096 20574 9144 19050 10668 17526 12192 14478 15240 11430 16764 6858 18288 L 0 18288 0 10382 762 10668 C 5334 10668 8382 9144 11430 6096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9742" draw:style-name="gr2" draw:text-style-name="P6" svg:width="0.068cm" svg:height="0.158cm" svg:x="14.191cm" svg:y="0.058cm"><text:p/><draw:enhanced-geometry svg:viewBox="0 0 24384 56388" draw:text-areas="?f8 ?f10 ?f9 ?f11" draw:type="non-primitive" draw:enhanced-path="M 22860 0 L 24384 436 24384 7620 C 19812 7620 16764 9144 13716 13716 10668 16764 9144 21336 9144 28956 9144 35052 10668 39624 13716 42672 15240 47244 19812 48768 24384 48768 L 24384 55952 21336 56388 C 18288 56388 13716 54864 10668 53340 7620 50292 4572 47244 3048 44196 1524 39624 0 35052 0 28956 0 24384 0 18288 3048 15240 4572 10668 7620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9743" draw:style-name="gr2" draw:text-style-name="P6" svg:width="0.122cm" svg:height="0.158cm" svg:x="13.58cm" svg:y="0.058cm"><text:p/><draw:enhanced-geometry svg:viewBox="0 0 44196 56388" draw:text-areas="?f8 ?f10 ?f9 ?f11" draw:type="non-primitive" draw:enhanced-path="M 21336 0 C 30480 0 35052 1524 39624 7620 41147 10668 42672 13716 42672 16764 L 33527 16764 C 33527 15240 33527 12192 32004 10668 30480 9144 25908 7620 21336 7620 18288 7620 15240 7620 13715 9144 12192 10668 10668 12192 10668 15240 10668 16764 12192 18288 13715 19812 15240 21336 18288 21336 19812 22860 L 25908 24384 C 32004 25908 36576 27432 39624 28956 42672 30480 44196 33528 44196 39624 44196 44196 42672 48768 39624 51816 35052 54864 30480 56388 22860 56388 15240 56388 9144 54864 6096 51816 1524 47244 0 42672 0 38100 L 9144 38100 C 9144 41148 9144 42672 10668 44196 13715 47244 16763 48768 22860 48768 25908 48768 28956 48768 32004 47244 33527 45720 35052 42672 35052 39624 35052 38100 35052 36576 32004 35052 30480 33528 28956 33528 24384 32004 L 18288 30480 C 13715 28956 9144 28956 7620 27432 3047 24384 1524 21336 1524 16764 1524 12192 3047 7620 7620 4572 10668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draw:name="Shape 9744" draw:style-name="gr2" draw:text-style-name="P6" svg:width="0.07cm" svg:height="0.085cm" svg:x="13.494cm" svg:y="0.058cm"><text:p/><draw:enhanced-geometry svg:viewBox="0 0 25146 30480" draw:text-areas="?f8 ?f10 ?f9 ?f11" draw:type="non-primitive" draw:enhanced-path="M 762 0 C 5334 0 8382 1524 11430 3048 16002 4572 17526 6096 20574 9144 22098 12192 23622 15240 23622 18288 23622 21336 25146 25908 25146 30480 L 0 30480 0 24384 14478 24384 C 14478 19812 14478 16764 12954 13716 9906 10668 5334 7620 762 7620 L 0 7947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9745" draw:style-name="gr2" draw:text-style-name="P6" svg:width="0.071cm" svg:height="0.198cm" svg:x="13.979cm" svg:y="0.012cm"><text:p/><draw:enhanced-geometry svg:viewBox="0 0 25908 71628" draw:text-areas="?f8 ?f10 ?f9 ?f11" draw:type="non-primitive" draw:enhanced-path="M 18288 0 L 25908 0 25908 71628 16764 71628 16764 21336 0 21336 0 13716 C 3048 13716 7620 13716 9144 12192 12192 12192 13716 10668 15240 9144 16764 6096 18288 4572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9746" draw:style-name="gr2" draw:text-style-name="P6" svg:width="0.071cm" svg:height="0.198cm" svg:x="13.819cm" svg:y="0.012cm"><text:p/><draw:enhanced-geometry svg:viewBox="0 0 25908 71628" draw:text-areas="?f8 ?f10 ?f9 ?f11" draw:type="non-primitive" draw:enhanced-path="M 19812 0 L 25908 0 25908 71628 16764 71628 16764 21336 0 21336 0 13716 C 4572 13716 7620 13716 10668 12192 12192 12192 15240 10668 16764 9144 16764 6096 18288 457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9747" draw:style-name="gr2" draw:text-style-name="P6" svg:width="0.07cm" svg:height="0.156cm" svg:x="14.348cm" svg:y="0.06cm"><text:p/><draw:enhanced-geometry svg:viewBox="0 0 25146 56070" draw:text-areas="?f8 ?f10 ?f9 ?f11" draw:type="non-primitive" draw:enhanced-path="M 25146 0 L 25146 7641 24384 7302 C 21336 7302 16764 8826 15240 11874 12192 14922 10668 17970 10668 24066 L 25146 24066 25146 30162 10668 30162 C 10668 36258 12192 40830 13716 43878 16764 46926 19812 48450 24384 48450 L 25146 48165 25146 56070 24384 56070 C 19812 56070 15240 54546 12192 53022 9144 51498 6096 46926 3048 43878 1524 39306 0 34734 0 28638 0 19494 3048 13398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9748" draw:style-name="gr2" draw:text-style-name="P6" svg:width="0.064cm" svg:height="0.205cm" svg:x="14.258cm" svg:y="0.009cm"><text:p/><draw:enhanced-geometry svg:viewBox="0 0 22860 74241" draw:text-areas="?f8 ?f10 ?f9 ?f11" draw:type="non-primitive" draw:enhanced-path="M 13716 0 L 22860 0 22860 73152 15240 73152 15240 65532 C 12192 68580 10668 71628 7620 73152 L 0 74241 0 67056 C 4572 67056 7620 65532 10668 60960 13716 57912 13716 53340 15240 45720 13716 39624 13716 35052 10668 32004 7620 27432 4572 25908 0 25908 L 0 18724 9144 21336 C 10668 22860 12192 24384 13716 25908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241"/><draw:equation draw:name="f8" draw:formula="0 / ?f6"/><draw:equation draw:name="f9" draw:formula="22860 / ?f6"/><draw:equation draw:name="f10" draw:formula="0 / ?f7"/><draw:equation draw:name="f11" draw:formula="74241 / ?f7"/></draw:enhanced-geometry></draw:custom-shape><draw:custom-shape draw:name="Shape 9749" draw:style-name="gr2" draw:text-style-name="P6" svg:width="0.066cm" svg:height="0.05cm" svg:x="14.417cm" svg:y="0.166cm"><text:p/><draw:enhanced-geometry svg:viewBox="0 0 23622 18288" draw:text-areas="?f8 ?f10 ?f9 ?f11" draw:type="non-primitive" draw:enhanced-path="M 14478 0 L 23622 0 C 23622 1524 22098 4572 20574 6096 19050 9144 17526 10668 16002 12192 14478 15240 9906 16764 6858 18288 L 0 18288 0 10382 11430 6096 C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9750" draw:style-name="gr2" draw:text-style-name="P6" svg:width="0.068cm" svg:height="0.158cm" svg:x="14.584cm" svg:y="0.058cm"><text:p/><draw:enhanced-geometry svg:viewBox="0 0 24384 56388" draw:text-areas="?f8 ?f10 ?f9 ?f11" draw:type="non-primitive" draw:enhanced-path="M 24384 0 L 24384 7620 C 19812 7620 16764 9144 13716 12192 12192 15240 10668 18288 9144 24384 L 24384 24384 24384 30480 9144 30480 C 9144 36576 10668 41148 13716 44196 15239 47244 19812 48768 24384 48768 L 24384 56388 C 19812 56388 15239 54864 12192 53340 7620 51816 4572 47244 3048 44196 1524 39624 0 35052 0 28956 0 19812 1524 13716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9751" draw:style-name="gr2" draw:text-style-name="P6" svg:width="0.066cm" svg:height="0.085cm" svg:x="14.417cm" svg:y="0.058cm"><text:p/><draw:enhanced-geometry svg:viewBox="0 0 23622 30480" draw:text-areas="?f8 ?f10 ?f9 ?f11" draw:type="non-primitive" draw:enhanced-path="M 762 0 C 3810 0 8382 1524 11430 3048 14478 4572 17526 6096 19050 9144 22098 12192 22098 15240 23622 18288 23622 21336 23622 25908 23622 30480 L 0 30480 0 24384 14478 24384 C 14478 19812 12954 16764 12954 13716 L 0 7959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9752" draw:style-name="gr2" draw:text-style-name="P6" svg:width="0.064cm" svg:height="0.05cm" svg:x="14.653cm" svg:y="0.166cm"><text:p/><draw:enhanced-geometry svg:viewBox="0 0 22860 18288" draw:text-areas="?f8 ?f10 ?f9 ?f11" draw:type="non-primitive" draw:enhanced-path="M 15240 0 L 22860 0 C 22860 1524 22860 4572 21336 6096 19812 9144 18288 10668 16764 12192 13716 15240 10668 16764 6096 18288 4572 18288 1524 18288 0 18288 L 0 10668 C 4572 10668 9144 9144 10668 6096 12192 4572 13716 1524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draw:name="Shape 9753" draw:style-name="gr2" draw:text-style-name="P6" svg:width="0.07cm" svg:height="0.156cm" svg:x="14.898cm" svg:y="0.06cm"><text:p/><draw:enhanced-geometry svg:viewBox="0 0 25147 56070" draw:text-areas="?f8 ?f10 ?f9 ?f11" draw:type="non-primitive" draw:enhanced-path="M 25147 0 L 25147 7684 24384 7302 C 21337 7302 16764 8826 15241 11874 12192 14922 10668 17970 10668 24066 L 25147 24066 25147 30163 10668 30163 C 10668 36258 12192 40830 13716 43878 16764 46926 19812 48450 24384 48450 L 25147 48165 25147 56070 24384 56070 C 19812 56070 15241 54546 12192 53022 9144 51499 6097 46926 3048 43878 1525 39306 0 34734 0 28638 0 19494 3048 13399 7620 7302 L 25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56070"/><draw:equation draw:name="f8" draw:formula="0 / ?f6"/><draw:equation draw:name="f9" draw:formula="25147 / ?f6"/><draw:equation draw:name="f10" draw:formula="0 / ?f7"/><draw:equation draw:name="f11" draw:formula="56070 / ?f7"/></draw:enhanced-geometry></draw:custom-shape><draw:custom-shape draw:name="Shape 9754" draw:style-name="gr2" draw:text-style-name="P6" svg:width="0.122cm" svg:height="0.152cm" svg:x="14.75cm" svg:y="0.058cm"><text:p/><draw:enhanced-geometry svg:viewBox="0 0 44196 54864" draw:text-areas="?f8 ?f10 ?f9 ?f11" draw:type="non-primitive" draw:enhanced-path="M 25908 0 C 33528 0 39624 3048 41148 7620 42672 10668 44196 15240 44196 19812 L 44196 54864 35052 54864 35052 21336 C 35052 18288 35052 15240 33528 13716 32003 9144 28956 7620 24384 7620 22860 7620 21336 7620 19812 9144 16764 9144 15239 10668 13716 13716 12192 15240 10668 16764 10668 18288 9144 19812 9144 22860 9144 25908 L 9144 54864 0 54864 0 1524 9144 1524 9144 9144 C 12192 6096 13716 3048 16764 1524 19812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4"/><draw:equation draw:name="f8" draw:formula="0 / ?f6"/><draw:equation draw:name="f9" draw:formula="44196 / ?f6"/><draw:equation draw:name="f10" draw:formula="0 / ?f7"/><draw:equation draw:name="f11" draw:formula="54864 / ?f7"/></draw:enhanced-geometry></draw:custom-shape><draw:custom-shape draw:name="Shape 9755" draw:style-name="gr2" draw:text-style-name="P6" svg:width="0.068cm" svg:height="0.085cm" svg:x="14.653cm" svg:y="0.058cm"><text:p/><draw:enhanced-geometry svg:viewBox="0 0 24384 30480" draw:text-areas="?f8 ?f10 ?f9 ?f11" draw:type="non-primitive" draw:enhanced-path="M 0 0 C 4572 0 7620 1524 12192 3048 15240 4572 18288 6096 19812 9144 21336 12192 22860 15240 22860 18288 24384 21336 24384 25908 24384 30480 L 0 30480 0 24384 15240 24384 C 15240 19812 13716 16764 12192 13716 10668 10668 6096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draw:name="Shape 9756" draw:style-name="gr2" draw:text-style-name="P6" svg:width="0.066cm" svg:height="0.05cm" svg:x="14.967cm" svg:y="0.166cm"><text:p/><draw:enhanced-geometry svg:viewBox="0 0 23622 18288" draw:text-areas="?f8 ?f10 ?f9 ?f11" draw:type="non-primitive" draw:enhanced-path="M 14478 0 L 23622 0 C 23622 1524 22098 4572 20574 6096 19050 9144 17526 10668 16002 12192 14478 15240 9906 16764 6858 18288 L 0 18288 0 10382 11430 6096 C 12953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9757" draw:style-name="gr2" draw:text-style-name="P6" svg:width="0.068cm" svg:height="0.158cm" svg:x="15.147cm" svg:y="0.058cm"><text:p/><draw:enhanced-geometry svg:viewBox="0 0 24385 56388" draw:text-areas="?f8 ?f10 ?f9 ?f11" draw:type="non-primitive" draw:enhanced-path="M 24384 0 L 24385 0 24385 7620 24384 7620 C 21336 7620 18288 9144 15240 10668 13716 12192 12192 15240 10668 18288 9144 21336 9144 24384 9144 28956 9144 35052 10668 39624 12192 42672 15240 47244 19812 48768 24384 48768 L 24385 48768 24385 56388 24384 56388 C 16764 56388 10668 53340 6096 48768 1524 44196 0 38100 0 28956 0 19812 1524 12192 6096 7620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56388"/><draw:equation draw:name="f8" draw:formula="0 / ?f6"/><draw:equation draw:name="f9" draw:formula="24385 / ?f6"/><draw:equation draw:name="f10" draw:formula="0 / ?f7"/><draw:equation draw:name="f11" draw:formula="56388 / ?f7"/></draw:enhanced-geometry></draw:custom-shape><draw:custom-shape draw:name="Shape 9758" draw:style-name="gr2" draw:text-style-name="P6" svg:width="0.071cm" svg:height="0.152cm" svg:x="15.062cm" svg:y="0.058cm"><text:p/><draw:enhanced-geometry svg:viewBox="0 0 25908 54864" draw:text-areas="?f8 ?f10 ?f9 ?f11" draw:type="non-primitive" draw:enhanced-path="M 22860 0 C 22860 0 24384 0 24384 0 24384 0 25908 0 25908 0 L 25908 9144 C 25908 9144 24384 9144 22860 9144 18288 9144 15240 10668 13715 13716 10668 16764 9144 19812 9144 24384 L 9144 54864 0 54864 0 1524 9144 1524 9144 10668 C 9144 9144 10668 7620 12192 6096 13715 4572 15240 3048 16763 1524 18288 0 21336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9759" draw:style-name="gr2" draw:text-style-name="P6" svg:width="0.066cm" svg:height="0.085cm" svg:x="14.967cm" svg:y="0.058cm"><text:p/><draw:enhanced-geometry svg:viewBox="0 0 23622 30480" draw:text-areas="?f8 ?f10 ?f9 ?f11" draw:type="non-primitive" draw:enhanced-path="M 762 0 C 3810 0 8382 1524 11430 3048 14478 4572 17526 6096 19050 9144 22098 12192 22098 15240 23622 18288 23622 21336 23622 25908 23622 30480 L 0 30480 0 24384 14478 24384 C 14478 19812 12953 16764 11430 13716 L 0 8001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9760" draw:style-name="gr2" draw:text-style-name="P6" svg:width="0.068cm" svg:height="0.158cm" svg:x="15.216cm" svg:y="0.058cm"><text:p/><draw:enhanced-geometry svg:viewBox="0 0 24383 56388" draw:text-areas="?f8 ?f10 ?f9 ?f11" draw:type="non-primitive" draw:enhanced-path="M 0 0 L 12192 3048 C 16763 4572 19812 7620 21336 12192 24383 15240 24383 21336 24383 27432 24383 32004 24383 38100 22860 42672 19812 47244 18288 50292 13715 53340 L 0 56388 0 48767 9144 45720 C 12192 44196 13715 41148 13715 38100 15240 35052 15240 30480 15240 27432 15240 21336 15240 18288 13715 1524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6388"/><draw:equation draw:name="f8" draw:formula="0 / ?f6"/><draw:equation draw:name="f9" draw:formula="24383 / ?f6"/><draw:equation draw:name="f10" draw:formula="0 / ?f7"/><draw:equation draw:name="f11" draw:formula="56388 / ?f7"/></draw:enhanced-geometry></draw:custom-shape><draw:custom-shape draw:name="Shape 9761" draw:style-name="gr2" draw:text-style-name="P6" svg:width="0.068cm" svg:height="0.158cm" svg:x="15.385cm" svg:y="0.058cm"><text:p/><draw:enhanced-geometry svg:viewBox="0 0 24384 56388" draw:text-areas="?f8 ?f10 ?f9 ?f11" draw:type="non-primitive" draw:enhanced-path="M 22860 0 L 24384 435 24384 7620 C 19812 7620 16764 9144 13716 13716 10668 16764 9144 21336 9144 28956 9144 35052 10668 39624 13716 42672 15239 47244 19812 48768 24384 48768 L 24384 55952 21336 56388 C 18288 56388 13716 54864 10668 53340 7620 50292 4572 47244 3048 44196 1524 39624 0 35052 0 28956 0 24384 1524 18288 3048 15240 4572 10668 7620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draw:name="Shape 9762" draw:style-name="gr2" draw:text-style-name="P6" svg:width="0.07cm" svg:height="0.156cm" svg:x="15.542cm" svg:y="0.06cm"><text:p/><draw:enhanced-geometry svg:viewBox="0 0 25146 56070" draw:text-areas="?f8 ?f10 ?f9 ?f11" draw:type="non-primitive" draw:enhanced-path="M 25146 0 L 25146 7629 15240 11874 C 12192 14922 10668 17970 10668 24066 L 25146 24066 25146 30163 10668 30163 C 10668 36258 12192 40830 13715 43878 16763 46926 19812 48450 24384 48450 L 25146 48165 25146 56070 24384 56070 C 19812 56070 15240 54546 12192 53022 9144 51499 6096 46926 3048 43878 1524 39306 0 34734 0 28638 0 19494 3048 13399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70"/><draw:equation draw:name="f8" draw:formula="0 / ?f6"/><draw:equation draw:name="f9" draw:formula="25146 / ?f6"/><draw:equation draw:name="f10" draw:formula="0 / ?f7"/><draw:equation draw:name="f11" draw:formula="56070 / ?f7"/></draw:enhanced-geometry></draw:custom-shape><draw:custom-shape draw:name="Shape 9763" draw:style-name="gr2" draw:text-style-name="P6" svg:width="0.064cm" svg:height="0.205cm" svg:x="15.452cm" svg:y="0.009cm"><text:p/><draw:enhanced-geometry svg:viewBox="0 0 22860 74241" draw:text-areas="?f8 ?f10 ?f9 ?f11" draw:type="non-primitive" draw:enhanced-path="M 13716 0 L 22860 0 22860 73152 15240 73152 15240 65532 C 12192 68580 10668 71628 7620 73152 L 0 74241 0 67056 C 4572 67056 7620 65532 10668 60960 13716 57912 15240 53340 15240 45720 15240 39624 13716 35052 10668 32004 7620 27432 4572 25908 0 25908 L 0 18723 9144 21336 C 10668 22860 12192 24384 13716 25908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241"/><draw:equation draw:name="f8" draw:formula="0 / ?f6"/><draw:equation draw:name="f9" draw:formula="22860 / ?f6"/><draw:equation draw:name="f10" draw:formula="0 / ?f7"/><draw:equation draw:name="f11" draw:formula="74241 / ?f7"/></draw:enhanced-geometry></draw:custom-shape><draw:custom-shape draw:name="Shape 9764" draw:style-name="gr2" draw:text-style-name="P6" svg:width="0.066cm" svg:height="0.05cm" svg:x="15.611cm" svg:y="0.166cm"><text:p/><draw:enhanced-geometry svg:viewBox="0 0 23622 18288" draw:text-areas="?f8 ?f10 ?f9 ?f11" draw:type="non-primitive" draw:enhanced-path="M 14478 0 L 23622 0 C 23622 1524 22098 4572 20574 6096 19050 9144 19050 10668 16002 12192 14478 15240 9906 16764 6858 18288 L 0 18288 0 10382 11430 6096 C 12954 4572 14478 152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9765" draw:style-name="gr2" draw:text-style-name="P6" svg:width="0.066cm" svg:height="0.085cm" svg:x="15.611cm" svg:y="0.058cm"><text:p/><draw:enhanced-geometry svg:viewBox="0 0 23622 30480" draw:text-areas="?f8 ?f10 ?f9 ?f11" draw:type="non-primitive" draw:enhanced-path="M 762 0 C 3811 0 8382 1524 11430 3048 14478 4572 17526 6096 19050 9144 22098 12192 22098 15240 23622 18288 23622 21336 23622 25908 23622 30480 L 0 30480 0 24384 14478 24384 C 14478 19812 12954 16764 12954 13716 9906 10668 5334 7620 762 7620 L 0 7947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9766" draw:style-name="gr2" draw:text-style-name="P6" svg:width="0.07cm" svg:height="0.204cm" svg:x="15.934cm" svg:y="0.012cm"><text:p/><draw:enhanced-geometry svg:viewBox="0 0 25147 73152" draw:text-areas="?f8 ?f10 ?f9 ?f11" draw:type="non-primitive" draw:enhanced-path="M 24384 0 L 25147 203 25147 8096 13716 15240 C 10668 19812 10668 27432 10668 38100 10668 44196 10668 50292 12192 54864 15240 62484 18288 65532 24384 65532 L 25147 65227 25147 72941 24384 73152 C 16764 73152 9144 70104 6097 62484 1525 56388 0 47244 0 36576 0 28956 1525 21336 3048 16764 7620 6096 15240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73152"/><draw:equation draw:name="f8" draw:formula="0 / ?f6"/><draw:equation draw:name="f9" draw:formula="25147 / ?f6"/><draw:equation draw:name="f10" draw:formula="0 / ?f7"/><draw:equation draw:name="f11" draw:formula="73152 / ?f7"/></draw:enhanced-geometry></draw:custom-shape><draw:custom-shape draw:name="Shape 9767" draw:style-name="gr2" draw:text-style-name="P6" svg:width="0.135cm" svg:height="0.198cm" svg:x="15.778cm" svg:y="0.012cm"><text:p/><draw:enhanced-geometry svg:viewBox="0 0 48768 71628" draw:text-areas="?f8 ?f10 ?f9 ?f11" draw:type="non-primitive" draw:enhanced-path="M 25908 0 C 30480 0 35052 1524 38100 3048 42672 4572 44197 7620 45720 10668 48768 13716 48768 16764 48768 21336 48768 27432 47244 32004 42672 35052 41148 38100 36576 41148 30480 44196 L 22860 48768 C 19813 50292 18288 51816 15240 53340 12192 56388 10668 59436 9144 62484 L 48768 62484 48768 71628 0 71628 C 0 67056 0 64008 1524 60960 3048 56388 4572 53340 6097 50292 9144 48768 12192 45720 16764 42672 L 25908 38100 C 30480 35052 33528 32004 35052 30480 38100 28956 39624 24384 39624 21336 39624 16764 38100 13716 35052 12192 33528 9144 28956 7620 25908 7620 19813 7620 15240 10668 12192 15240 10668 16764 10668 21336 10668 25908 L 1524 25908 C 1524 19812 3048 13716 4572 10668 9144 3048 1524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draw:name="Shape 9768" draw:style-name="gr2" draw:text-style-name="P6" svg:width="0.07cm" svg:height="0.202cm" svg:x="16.004cm" svg:y="0.012cm"><text:p/><draw:enhanced-geometry svg:viewBox="0 0 25146 72738" draw:text-areas="?f8 ?f10 ?f9 ?f11" draw:type="non-primitive" draw:enhanced-path="M 0 0 L 11430 3036 C 14859 5131 17526 8179 19050 11989 23622 16561 25146 25705 25146 34849 25146 45517 23622 53137 20573 59233 18287 63805 15239 67234 11620 69520 L 0 72738 0 65024 6857 62281 C 9906 60757 11430 57709 12953 53137 14478 48565 14478 42469 14478 36373 14478 30277 14478 25705 12953 21133 12953 16561 11430 13513 8382 11989 6857 8941 3810 7417 762 7417 L 0 78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2738"/><draw:equation draw:name="f8" draw:formula="0 / ?f6"/><draw:equation draw:name="f9" draw:formula="25146 / ?f6"/><draw:equation draw:name="f10" draw:formula="0 / ?f7"/><draw:equation draw:name="f11" draw:formula="72738 / ?f7"/></draw:enhanced-geometry></draw:custom-shape><draw:custom-shape draw:name="Shape 9769" draw:style-name="gr2" draw:text-style-name="P6" svg:width="0.14cm" svg:height="0.204cm" svg:x="16.244cm" svg:y="0.012cm"><text:p/><draw:enhanced-geometry svg:viewBox="0 0 50292 73152" draw:text-areas="?f8 ?f10 ?f9 ?f11" draw:type="non-primitive" draw:enhanced-path="M 24384 0 C 32004 0 38100 1524 41148 4572 45720 7620 47244 12192 47244 18288 47244 22860 47244 27432 44196 28956 42673 30480 41148 32004 38100 33528 42673 35052 45720 36576 47244 39624 48768 42672 50292 45720 50292 50292 50292 57912 48768 62484 44196 67056 39624 71628 33528 73152 24384 73152 19812 73152 15240 71628 10668 70104 7620 68580 4573 65532 3048 60960 1524 57912 0 53340 0 48768 L 10668 48768 C 10668 53340 10668 57912 12192 59436 15240 64008 19812 65532 25908 65532 30480 65532 33528 64008 36576 60960 39624 59436 41148 56388 41148 51816 41148 47244 39624 42672 36576 41148 33528 39624 28956 38100 24384 38100 22860 38100 21336 38100 19812 38100 L 19812 30480 C 21336 30480 21336 30480 22860 30480 22860 30480 24384 30480 24384 30480 27432 30480 30480 30480 33528 28956 36576 27432 38100 24384 38100 19812 38100 15240 36576 12192 35051 10668 32004 9144 28956 7620 25908 7620 19812 7620 15240 10668 13716 13716 12192 16764 12192 19812 10668 22860 L 3048 22860 C 3048 18288 3048 13716 6096 9144 9144 3048 15240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3152"/><draw:equation draw:name="f8" draw:formula="0 / ?f6"/><draw:equation draw:name="f9" draw:formula="50292 / ?f6"/><draw:equation draw:name="f10" draw:formula="0 / ?f7"/><draw:equation draw:name="f11" draw:formula="73152 / ?f7"/></draw:enhanced-geometry></draw:custom-shape><draw:custom-shape draw:name="Shape 9770" draw:style-name="gr2" draw:text-style-name="P6" svg:width="0.135cm" svg:height="0.198cm" svg:x="16.091cm" svg:y="0.012cm"><text:p/><draw:enhanced-geometry svg:viewBox="0 0 48768 71628" draw:text-areas="?f8 ?f10 ?f9 ?f11" draw:type="non-primitive" draw:enhanced-path="M 25908 0 C 32004 0 35052 1524 39624 3048 42672 4572 45720 7620 47244 10668 48768 13716 48768 16764 48768 21336 48768 27432 47244 32004 44196 35052 41148 38100 36576 41148 30480 44196 L 24384 48768 C 21337 50292 18288 51816 16764 53340 13715 56388 10668 59436 10668 62484 L 48768 62484 48768 71628 0 71628 C 0 67056 1524 64008 1524 60960 3048 56388 4572 53340 7620 50292 9144 48768 12192 45720 16764 42672 L 25908 38100 C 30480 35052 33528 32004 35052 30480 38100 28956 39624 24384 39624 21336 39624 16764 38100 13716 35052 12192 33528 9144 30480 7620 25908 7620 19812 7620 15240 10668 13715 15240 12192 16764 10668 21336 10668 25908 L 1524 25908 C 1524 19812 3048 13716 4572 10668 9144 3048 1676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4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OPE2022.pdf</dc:title>
    <dc:subject/>
    <meta:initial-creator>fbarriosb</meta:initial-creator>
    <meta:creation-date>2024-02-02T10:12:00Z</meta:creation-date>
    <dc:date>2024-02-02T10:15:16.738000000</dc:date>
    <meta:editing-cycles>3</meta:editing-cycles>
    <meta:editing-duration>PT2M38S</meta:editing-duration>
    <meta:document-statistic meta:table-count="0" meta:image-count="3" meta:object-count="0" meta:page-count="2" meta:paragraph-count="3" meta:word-count="0" meta:character-count="0" meta:non-whitespace-character-count="0"/>
    <meta:template xlink:type="simple" xlink:actuate="onRequest" xlink:title="" xlink:href="../../../../Downloads/1698242090OPE-ORDINARIA-2022-_1_-2.odt/Normal"/>
  </office:meta>
</office:document-meta>
</file>