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17cm" fo:margin-left="0.198cm" fo:margin-top="0cm" fo:margin-bottom="0cm" table:align="left"/>
    </style:style>
    <style:style style:name="Tabla1.A" style:family="table-column">
      <style:table-column-properties style:column-width="1.286cm"/>
    </style:style>
    <style:style style:name="Tabla1.B" style:family="table-column">
      <style:table-column-properties style:column-width="5.405cm"/>
    </style:style>
    <style:style style:name="Tabla1.C" style:family="table-column">
      <style:table-column-properties style:column-width="1.441cm"/>
    </style:style>
    <style:style style:name="Tabla1.D" style:family="table-column">
      <style:table-column-properties style:column-width="1.603cm"/>
    </style:style>
    <style:style style:name="Tabla1.E" style:family="table-column">
      <style:table-column-properties style:column-width="4.741cm"/>
    </style:style>
    <style:style style:name="Tabla1.F" style:family="table-column">
      <style:table-column-properties style:column-width="2.439cm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style:vertical-align="" fo:padding="0cm" fo:border="none"/>
    </style:style>
    <style:style style:name="Tabla1.2" style:family="table-row">
      <style:table-row-properties style:min-row-height="0.707cm" fo:keep-together="auto"/>
    </style:style>
    <style:style style:name="Tabla1.3" style:family="table-row">
      <style:table-row-properties style:min-row-height="0.654cm" fo:keep-together="auto"/>
    </style:style>
    <style:style style:name="Tabla1.4" style:family="table-row">
      <style:table-row-properties style:min-row-height="0.714cm" fo:keep-together="auto"/>
    </style:style>
    <style:style style:name="Tabla1.5" style:family="table-row">
      <style:table-row-properties style:min-row-height="0.469cm" fo:keep-together="auto"/>
    </style:style>
    <style:style style:name="Tabla1.6" style:family="table-row">
      <style:table-row-properties style:min-row-height="0.665cm" fo:keep-together="auto"/>
    </style:style>
    <style:style style:name="Tabla1.7" style:family="table-row">
      <style:table-row-properties style:min-row-height="1.381cm" fo:keep-together="auto"/>
    </style:style>
    <style:style style:name="Tabla1.8" style:family="table-row">
      <style:table-row-properties style:min-row-height="0.896cm" fo:keep-together="auto"/>
    </style:style>
    <style:style style:name="Tabla1.9" style:family="table-row">
      <style:table-row-properties style:min-row-height="1.371cm" fo:keep-together="auto"/>
    </style:style>
    <style:style style:name="Tabla1.11" style:family="table-row">
      <style:table-row-properties style:min-row-height="1.171cm" fo:keep-together="auto"/>
    </style:style>
    <style:style style:name="P1" style:family="paragraph" style:parent-style-name="Standard">
      <style:paragraph-properties fo:line-height="100%"/>
      <style:text-properties style:font-name="Microsoft Sans Serif" fo:font-size="8.5pt" fo:font-style="normal" fo:font-weight="normal" officeooo:paragraph-rsid="000e0a3b" style:font-size-asian="8.5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Microsoft Sans Serif" fo:font-size="10pt" fo:font-style="normal" fo:font-weight="normal" officeooo:paragraph-rsid="000e0a3b" style:font-size-asian="10pt" style:font-style-asian="normal" style:font-weight-asian="normal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Times New Roman" fo:font-size="10pt" officeooo:paragraph-rsid="000e0a3b" style:font-size-asian="10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9pt" officeooo:paragraph-rsid="000e0a3b" style:font-size-asian="9pt"/>
    </style:style>
    <style:style style:name="P5" style:family="paragraph" style:parent-style-name="Standard">
      <style:paragraph-properties fo:line-height="100%"/>
      <style:text-properties style:font-name="Times New Roman" fo:font-size="11pt" fo:font-style="normal" fo:font-weight="normal" officeooo:paragraph-rsid="000e0a3b" style:font-size-asian="11pt" style:font-style-asian="normal" style:font-weight-asian="normal"/>
    </style:style>
    <style:style style:name="P6" style:family="paragraph" style:parent-style-name="Standard">
      <style:paragraph-properties fo:line-height="100%"/>
      <style:text-properties style:font-name="Times New Roman" fo:font-size="7pt" fo:font-style="normal" fo:font-weight="normal" officeooo:paragraph-rsid="000e0a3b" style:font-size-asian="7pt" style:font-style-asian="normal" style:font-weight-asian="normal"/>
    </style:style>
    <style:style style:name="P7" style:family="paragraph" style:parent-style-name="Standard">
      <style:paragraph-properties fo:margin-left="0.286cm" fo:margin-right="0.212cm" fo:margin-top="0.409cm" fo:margin-bottom="0cm" loext:contextual-spacing="false" fo:line-height="105%" fo:text-align="justify" style:justify-single-word="false" fo:text-indent="0.305cm" style:auto-text-indent="false"/>
      <style:text-properties officeooo:paragraph-rsid="000e0a3b"/>
    </style:style>
    <style:style style:name="P8" style:family="paragraph" style:parent-style-name="Standard" style:master-page-name="Standard">
      <style:paragraph-properties fo:margin-left="0.337cm" fo:margin-right="0cm" fo:margin-top="0.15cm" fo:margin-bottom="0cm" loext:contextual-spacing="false" fo:line-height="100%" fo:text-indent="0cm" style:auto-text-indent="false" style:page-number="auto">
        <style:tab-stops>
          <style:tab-stop style:position="16.457cm"/>
        </style:tab-stops>
      </style:paragraph-properties>
      <style:text-properties officeooo:paragraph-rsid="000e0a3b"/>
    </style:style>
    <style:style style:name="P9" style:family="paragraph" style:parent-style-name="Standard" style:master-page-name="Converted2">
      <style:paragraph-properties fo:margin-left="0.337cm" fo:margin-right="0cm" fo:margin-top="0.15cm" fo:margin-bottom="0cm" loext:contextual-spacing="false" fo:line-height="100%" fo:text-indent="0cm" style:auto-text-indent="false" style:page-number="auto">
        <style:tab-stops>
          <style:tab-stop style:position="16.457cm"/>
        </style:tab-stops>
      </style:paragraph-properties>
      <style:text-properties officeooo:paragraph-rsid="000e0a3b"/>
    </style:style>
    <style:style style:name="P10" style:family="paragraph" style:parent-style-name="Standard">
      <style:paragraph-properties fo:margin-top="0.025cm" fo:margin-bottom="0cm" loext:contextual-spacing="false" fo:line-height="100%"/>
      <style:text-properties style:font-name="Microsoft Sans Serif" fo:font-size="8.5pt" fo:font-style="normal" fo:font-weight="normal" officeooo:paragraph-rsid="000e0a3b" style:font-size-asian="8.5pt" style:font-style-asian="normal" style:font-weight-asian="normal"/>
    </style:style>
    <style:style style:name="P11" style:family="paragraph" style:parent-style-name="Standard">
      <style:paragraph-properties fo:margin-top="0.025cm" fo:margin-bottom="0cm" loext:contextual-spacing="false" fo:line-height="100%"/>
      <style:text-properties style:font-name="Microsoft Sans Serif" fo:font-size="10pt" fo:font-style="normal" fo:font-weight="normal" officeooo:paragraph-rsid="000e0a3b" style:font-size-asian="10pt" style:font-style-asian="normal" style:font-weight-asian="normal"/>
    </style:style>
    <style:style style:name="P12" style:family="paragraph" style:parent-style-name="Standard">
      <style:paragraph-properties fo:margin-left="0.282cm" fo:margin-right="0.219cm" fo:line-height="107%" fo:text-align="justify" style:justify-single-word="false" fo:text-indent="0.303cm" style:auto-text-indent="false"/>
      <style:text-properties officeooo:paragraph-rsid="000e0a3b"/>
    </style:style>
    <style:style style:name="P13" style:family="paragraph" style:parent-style-name="Standard">
      <style:paragraph-properties fo:margin-left="0.289cm" fo:margin-right="0.222cm" fo:margin-top="0.429cm" fo:margin-bottom="0cm" loext:contextual-spacing="false" fo:line-height="106%" fo:text-align="justify" style:justify-single-word="false" fo:text-indent="0.3cm" style:auto-text-indent="false"/>
      <style:text-properties officeooo:paragraph-rsid="000e0a3b"/>
    </style:style>
    <style:style style:name="P14" style:family="paragraph" style:parent-style-name="Standard">
      <style:paragraph-properties fo:margin-left="0.586cm" fo:margin-right="0cm" fo:margin-top="0.425cm" fo:margin-bottom="0cm" loext:contextual-spacing="false" fo:line-height="100%" fo:text-indent="0cm" style:auto-text-indent="false"/>
      <style:text-properties officeooo:paragraph-rsid="000e0a3b"/>
    </style:style>
    <style:style style:name="P15" style:family="paragraph" style:parent-style-name="Standard">
      <style:paragraph-properties fo:margin-left="0.586cm" fo:margin-right="0cm" fo:margin-top="0.418cm" fo:margin-bottom="0cm" loext:contextual-spacing="false" fo:line-height="100%" fo:text-indent="0cm" style:auto-text-indent="false"/>
      <style:text-properties officeooo:paragraph-rsid="000e0a3b"/>
    </style:style>
    <style:style style:name="P16" style:family="paragraph" style:parent-style-name="Standard">
      <style:paragraph-properties fo:margin-top="0.012cm" fo:margin-bottom="0cm" loext:contextual-spacing="false" fo:line-height="100%"/>
      <style:text-properties style:font-name="Times New Roman" fo:font-size="11pt" fo:font-style="normal" fo:font-weight="normal" officeooo:paragraph-rsid="000e0a3b" style:font-size-asian="11pt" style:font-style-asian="normal" style:font-weight-asian="normal"/>
    </style:style>
    <style:style style:name="P17" style:family="paragraph" style:parent-style-name="Standard">
      <style:paragraph-properties fo:margin-left="0.286cm" fo:margin-right="0.229cm" fo:line-height="108%" fo:text-align="justify" style:justify-single-word="false" fo:text-indent="0.3cm" style:auto-text-indent="false"/>
      <style:text-properties officeooo:paragraph-rsid="000e0a3b"/>
    </style:style>
    <style:style style:name="P18" style:family="paragraph" style:parent-style-name="Standard">
      <style:paragraph-properties fo:margin-left="0cm" fo:margin-right="0.254cm" fo:margin-top="0.409cm" fo:margin-bottom="0cm" loext:contextual-spacing="false" fo:line-height="100%" fo:text-align="end" style:justify-single-word="false" fo:text-indent="0cm" style:auto-text-indent="false"/>
      <style:text-properties officeooo:paragraph-rsid="000e0a3b"/>
    </style:style>
    <style:style style:name="P19" style:family="paragraph" style:parent-style-name="Standard">
      <style:paragraph-properties fo:margin-top="0.406cm" fo:margin-bottom="0cm" loext:contextual-spacing="false" fo:line-height="100%"/>
      <style:text-properties style:font-name="Times New Roman" fo:font-size="11.5pt" fo:font-style="normal" fo:font-weight="normal" officeooo:paragraph-rsid="000e0a3b" style:font-size-asian="11.5pt" style:font-style-asian="normal" style:font-weight-asian="normal"/>
    </style:style>
    <style:style style:name="P20" style:family="paragraph" style:parent-style-name="Standard">
      <style:paragraph-properties fo:margin-left="0.037cm" fo:margin-right="0cm" fo:margin-top="0.002cm" fo:margin-bottom="0cm" loext:contextual-spacing="false" fo:line-height="0.526cm" fo:text-align="center" style:justify-single-word="false" fo:text-indent="0cm" style:auto-text-indent="false"/>
      <style:text-properties officeooo:paragraph-rsid="000e0a3b"/>
    </style:style>
    <style:style style:name="P21" style:family="paragraph" style:parent-style-name="Standard">
      <style:paragraph-properties fo:margin-left="0.289cm" fo:margin-right="0cm" fo:line-height="0.526cm" fo:text-indent="0cm" style:auto-text-indent="false"/>
      <style:text-properties officeooo:paragraph-rsid="000e0a3b"/>
    </style:style>
    <style:style style:name="P22" style:family="paragraph" style:parent-style-name="Standard">
      <style:paragraph-properties fo:margin-left="0.289cm" fo:margin-right="0cm" fo:line-height="0.466cm" fo:text-indent="0cm" style:auto-text-indent="false"/>
      <style:text-properties officeooo:paragraph-rsid="000e0a3b"/>
    </style:style>
    <style:style style:name="P23" style:family="paragraph" style:parent-style-name="Standard">
      <style:paragraph-properties fo:margin-left="0.289cm" fo:margin-right="0.222cm" fo:margin-top="0.049cm" fo:margin-bottom="0cm" loext:contextual-spacing="false" fo:line-height="121%" fo:text-align="justify" style:justify-single-word="false" fo:text-indent="0.309cm" style:auto-text-indent="false"/>
      <style:text-properties officeooo:paragraph-rsid="000e0a3b"/>
    </style:style>
    <style:style style:name="P24" style:family="paragraph" style:parent-style-name="Standard">
      <style:paragraph-properties fo:margin-left="0.598cm" fo:margin-right="0cm" fo:margin-top="0.429cm" fo:margin-bottom="0cm" loext:contextual-spacing="false" fo:line-height="100%" fo:text-indent="0cm" style:auto-text-indent="false"/>
      <style:text-properties officeooo:paragraph-rsid="000e0a3b"/>
    </style:style>
    <style:style style:name="P25" style:family="paragraph" style:parent-style-name="Standard">
      <style:paragraph-properties fo:margin-left="0.683cm" fo:margin-right="0cm" fo:line-height="100%" fo:text-indent="0cm" style:auto-text-indent="false"/>
      <style:text-properties officeooo:paragraph-rsid="000e0a3b"/>
    </style:style>
    <style:style style:name="P26" style:family="paragraph" style:parent-style-name="Standard">
      <style:paragraph-properties fo:margin-top="0.005cm" fo:margin-bottom="0cm" loext:contextual-spacing="false" fo:line-height="100%"/>
      <style:text-properties style:font-name="Palatino Linotype" fo:font-size="8.5pt" fo:font-style="normal" fo:font-weight="bold" officeooo:paragraph-rsid="000e0a3b" style:font-size-asian="8.5pt" style:font-style-asian="normal" style:font-weight-asian="bold"/>
    </style:style>
    <style:style style:name="P27" style:family="paragraph" style:parent-style-name="Standard">
      <style:paragraph-properties fo:margin-left="0.092cm" fo:margin-right="0cm" fo:line-height="0.478cm" fo:text-indent="0cm" style:auto-text-indent="false">
        <style:tab-stops/>
      </style:paragraph-properties>
      <style:text-properties officeooo:paragraph-rsid="000e0a3b"/>
    </style:style>
    <style:style style:name="P28" style:family="paragraph" style:parent-style-name="Standard">
      <style:paragraph-properties fo:margin-left="0.18cm" fo:margin-right="0cm" fo:line-height="0.478cm" fo:text-indent="0cm" style:auto-text-indent="false">
        <style:tab-stops/>
      </style:paragraph-properties>
      <style:text-properties officeooo:paragraph-rsid="000e0a3b"/>
    </style:style>
    <style:style style:name="P29" style:family="paragraph" style:parent-style-name="Standard">
      <style:paragraph-properties fo:margin-left="0.18cm" fo:margin-right="0cm" fo:margin-top="0.176cm" fo:margin-bottom="0cm" loext:contextual-spacing="false" fo:line-height="0.496cm" fo:text-indent="0cm" style:auto-text-indent="false">
        <style:tab-stops/>
      </style:paragraph-properties>
      <style:text-properties officeooo:paragraph-rsid="000e0a3b"/>
    </style:style>
    <style:style style:name="P30" style:family="paragraph" style:parent-style-name="Standard">
      <style:paragraph-properties fo:margin-left="0.18cm" fo:margin-right="0cm" fo:margin-top="0.176cm" fo:margin-bottom="0cm" loext:contextual-spacing="false" fo:line-height="100%" fo:text-indent="0cm" style:auto-text-indent="false">
        <style:tab-stops/>
      </style:paragraph-properties>
      <style:text-properties officeooo:paragraph-rsid="000e0a3b"/>
    </style:style>
    <style:style style:name="P31" style:family="paragraph" style:parent-style-name="Standard">
      <style:paragraph-properties fo:margin-left="0.18cm" fo:margin-right="0cm" fo:margin-top="0.183cm" fo:margin-bottom="0cm" loext:contextual-spacing="false" fo:line-height="0.496cm" fo:text-indent="0cm" style:auto-text-indent="false">
        <style:tab-stops/>
      </style:paragraph-properties>
      <style:text-properties officeooo:paragraph-rsid="000e0a3b"/>
    </style:style>
    <style:style style:name="P32" style:family="paragraph" style:parent-style-name="Standard">
      <style:paragraph-properties fo:margin-left="0cm" fo:margin-right="0.171cm" fo:line-height="0.478cm" fo:text-align="center" style:justify-single-word="false" fo:text-indent="0cm" style:auto-text-indent="false">
        <style:tab-stops/>
      </style:paragraph-properties>
      <style:text-properties officeooo:paragraph-rsid="000e0a3b"/>
    </style:style>
    <style:style style:name="P33" style:family="paragraph" style:parent-style-name="Standard">
      <style:paragraph-properties fo:margin-left="0cm" fo:margin-right="0.092cm" fo:line-height="0.478cm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34" style:family="paragraph" style:parent-style-name="Standard">
      <style:paragraph-properties fo:margin-left="0.026cm" fo:margin-right="0cm" fo:line-height="0.478cm" fo:text-indent="0cm" style:auto-text-indent="false">
        <style:tab-stops>
          <style:tab-stop style:position="1.642cm"/>
        </style:tab-stops>
      </style:paragraph-properties>
      <style:text-properties officeooo:paragraph-rsid="000e0a3b"/>
    </style:style>
    <style:style style:name="P35" style:family="paragraph" style:parent-style-name="Standard">
      <style:paragraph-properties fo:margin-left="0cm" fo:margin-right="0.079cm" fo:line-height="0.478cm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36" style:family="paragraph" style:parent-style-name="Standard">
      <style:paragraph-properties fo:margin-left="0.122cm" fo:margin-right="0cm" fo:margin-top="0.242cm" fo:margin-bottom="0cm" loext:contextual-spacing="false" fo:line-height="0.43cm" fo:text-indent="0cm" style:auto-text-indent="false">
        <style:tab-stops/>
      </style:paragraph-properties>
      <style:text-properties officeooo:paragraph-rsid="000e0a3b"/>
    </style:style>
    <style:style style:name="P37" style:family="paragraph" style:parent-style-name="Standard">
      <style:paragraph-properties fo:margin-left="0.122cm" fo:margin-right="0cm" fo:margin-top="0.236cm" fo:margin-bottom="0cm" loext:contextual-spacing="false" fo:line-height="100%" fo:text-indent="0cm" style:auto-text-indent="false">
        <style:tab-stops/>
      </style:paragraph-properties>
      <style:text-properties officeooo:paragraph-rsid="000e0a3b"/>
    </style:style>
    <style:style style:name="P38" style:family="paragraph" style:parent-style-name="Standard">
      <style:paragraph-properties fo:margin-left="0.122cm" fo:margin-right="0cm" fo:margin-top="0.245cm" fo:margin-bottom="0cm" loext:contextual-spacing="false" fo:line-height="100%" fo:text-indent="0cm" style:auto-text-indent="false">
        <style:tab-stops/>
      </style:paragraph-properties>
      <style:text-properties officeooo:paragraph-rsid="000e0a3b"/>
    </style:style>
    <style:style style:name="P39" style:family="paragraph" style:parent-style-name="Standard">
      <style:paragraph-properties fo:margin-left="0.037cm" fo:margin-right="0.171cm" fo:margin-top="0.176cm" fo:margin-bottom="0cm" loext:contextual-spacing="false" fo:line-height="0.496cm" fo:text-align="center" style:justify-single-word="false" fo:text-indent="0cm" style:auto-text-indent="false">
        <style:tab-stops/>
      </style:paragraph-properties>
      <style:text-properties officeooo:paragraph-rsid="000e0a3b"/>
    </style:style>
    <style:style style:name="P40" style:family="paragraph" style:parent-style-name="Standard">
      <style:paragraph-properties fo:margin-left="0.037cm" fo:margin-right="0.171cm" fo:margin-top="0.17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e0a3b"/>
    </style:style>
    <style:style style:name="P41" style:family="paragraph" style:parent-style-name="Standard">
      <style:paragraph-properties fo:margin-left="0.037cm" fo:margin-right="0.171cm" fo:margin-top="0.183cm" fo:margin-bottom="0cm" loext:contextual-spacing="false" fo:line-height="0.496cm" fo:text-align="center" style:justify-single-word="false" fo:text-indent="0cm" style:auto-text-indent="false">
        <style:tab-stops/>
      </style:paragraph-properties>
      <style:text-properties officeooo:paragraph-rsid="000e0a3b"/>
    </style:style>
    <style:style style:name="P42" style:family="paragraph" style:parent-style-name="Standard">
      <style:paragraph-properties fo:margin-left="0.037cm" fo:margin-right="0.171cm" fo:margin-top="0.18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e0a3b"/>
    </style:style>
    <style:style style:name="P43" style:family="paragraph" style:parent-style-name="Standard">
      <style:paragraph-properties fo:margin-left="0cm" fo:margin-right="0.042cm" fo:margin-top="0.242cm" fo:margin-bottom="0cm" loext:contextual-spacing="false" fo:line-height="0.43cm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44" style:family="paragraph" style:parent-style-name="Standard">
      <style:paragraph-properties fo:margin-left="0.406cm" fo:margin-right="0cm" fo:margin-top="0.176cm" fo:margin-bottom="0cm" loext:contextual-spacing="false" fo:line-height="0.496cm" fo:text-indent="0cm" style:auto-text-indent="false">
        <style:tab-stops/>
      </style:paragraph-properties>
      <style:text-properties officeooo:paragraph-rsid="000e0a3b"/>
    </style:style>
    <style:style style:name="P45" style:family="paragraph" style:parent-style-name="Standard">
      <style:paragraph-properties fo:margin-left="0cm" fo:margin-right="0.083cm" fo:margin-top="0.176cm" fo:margin-bottom="0cm" loext:contextual-spacing="false" fo:line-height="0.496cm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46" style:family="paragraph" style:parent-style-name="Standard">
      <style:paragraph-properties fo:margin-left="0cm" fo:margin-right="0.083cm" fo:margin-top="0.183cm" fo:margin-bottom="0cm" loext:contextual-spacing="false" fo:line-height="0.496cm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47" style:family="paragraph" style:parent-style-name="Standard">
      <style:paragraph-properties fo:margin-left="0.088cm" fo:margin-right="0cm" fo:margin-top="0.009cm" fo:margin-bottom="0cm" loext:contextual-spacing="false" fo:line-height="100%" fo:text-indent="0cm" style:auto-text-indent="false">
        <style:tab-stops/>
      </style:paragraph-properties>
      <style:text-properties officeooo:paragraph-rsid="000e0a3b"/>
    </style:style>
    <style:style style:name="P48" style:family="paragraph" style:parent-style-name="Standard">
      <style:paragraph-properties fo:margin-left="0.097cm" fo:margin-right="0cm" fo:margin-top="0.25cm" fo:margin-bottom="0cm" loext:contextual-spacing="false" fo:line-height="0.43cm" fo:text-indent="0cm" style:auto-text-indent="false">
        <style:tab-stops/>
      </style:paragraph-properties>
      <style:text-properties officeooo:paragraph-rsid="000e0a3b"/>
    </style:style>
    <style:style style:name="P49" style:family="paragraph" style:parent-style-name="Standard">
      <style:paragraph-properties fo:margin-left="0.097cm" fo:margin-right="0cm" fo:margin-top="0.009cm" fo:margin-bottom="0cm" loext:contextual-spacing="false" fo:line-height="0.425cm" fo:text-indent="0cm" style:auto-text-indent="false">
        <style:tab-stops/>
      </style:paragraph-properties>
      <style:text-properties officeooo:paragraph-rsid="000e0a3b"/>
    </style:style>
    <style:style style:name="P50" style:family="paragraph" style:parent-style-name="Standard">
      <style:paragraph-properties fo:margin-left="0.097cm" fo:margin-right="0cm" fo:margin-top="0.252cm" fo:margin-bottom="0cm" loext:contextual-spacing="false" fo:line-height="100%" fo:text-indent="0cm" style:auto-text-indent="false">
        <style:tab-stops/>
      </style:paragraph-properties>
      <style:text-properties officeooo:paragraph-rsid="000e0a3b"/>
    </style:style>
    <style:style style:name="P51" style:family="paragraph" style:parent-style-name="Standard">
      <style:paragraph-properties fo:margin-left="0.097cm" fo:margin-right="0cm" fo:margin-top="0.242cm" fo:margin-bottom="0cm" loext:contextual-spacing="false" fo:line-height="100%" fo:text-indent="0cm" style:auto-text-indent="false">
        <style:tab-stops/>
      </style:paragraph-properties>
      <style:text-properties officeooo:paragraph-rsid="000e0a3b"/>
    </style:style>
    <style:style style:name="P52" style:family="paragraph" style:parent-style-name="Standard">
      <style:paragraph-properties fo:margin-left="0cm" fo:margin-right="0.037cm" fo:margin-top="0.245cm" fo:margin-bottom="0cm" loext:contextual-spacing="false" fo:line-height="0.434cm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53" style:family="paragraph" style:parent-style-name="Standard">
      <style:paragraph-properties fo:margin-left="0cm" fo:margin-right="0.905cm" fo:margin-top="0.183cm" fo:margin-bottom="0cm" loext:contextual-spacing="false" fo:line-height="0.496cm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54" style:family="paragraph" style:parent-style-name="Standard">
      <style:paragraph-properties fo:margin-left="0cm" fo:margin-right="0.905cm" fo:margin-top="0.187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55" style:family="paragraph" style:parent-style-name="Standard">
      <style:paragraph-properties fo:margin-left="0cm" fo:margin-right="0.905cm" fo:margin-top="0.17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56" style:family="paragraph" style:parent-style-name="Standard">
      <style:paragraph-properties fo:margin-left="0.101cm" fo:margin-right="0cm" fo:margin-top="0.021cm" fo:margin-bottom="0cm" loext:contextual-spacing="false" fo:line-height="100%" fo:text-indent="0cm" style:auto-text-indent="false">
        <style:tab-stops/>
      </style:paragraph-properties>
      <style:text-properties officeooo:paragraph-rsid="000e0a3b"/>
    </style:style>
    <style:style style:name="P57" style:family="paragraph" style:parent-style-name="Standard">
      <style:paragraph-properties fo:margin-left="0.101cm" fo:margin-right="0cm" fo:margin-top="0.242cm" fo:margin-bottom="0cm" loext:contextual-spacing="false" fo:line-height="100%" fo:text-indent="0cm" style:auto-text-indent="false">
        <style:tab-stops/>
      </style:paragraph-properties>
      <style:text-properties officeooo:paragraph-rsid="000e0a3b"/>
    </style:style>
    <style:style style:name="P58" style:family="paragraph" style:parent-style-name="Standard">
      <style:paragraph-properties fo:margin-left="0.18cm" fo:margin-right="0.48cm" fo:margin-top="0.198cm" fo:margin-bottom="0cm" loext:contextual-spacing="false" fo:line-height="95%" fo:text-indent="0.004cm" style:auto-text-indent="false">
        <style:tab-stops/>
      </style:paragraph-properties>
      <style:text-properties officeooo:paragraph-rsid="000e0a3b"/>
    </style:style>
    <style:style style:name="P59" style:family="paragraph" style:parent-style-name="Standard">
      <style:paragraph-properties fo:margin-left="0cm" fo:margin-right="0.016cm" fo:margin-top="0.249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60" style:family="paragraph" style:parent-style-name="Standard">
      <style:paragraph-properties fo:margin-left="0cm" fo:margin-right="0.016cm" fo:margin-top="0.23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61" style:family="paragraph" style:parent-style-name="Standard">
      <style:paragraph-properties fo:margin-left="0cm" fo:margin-right="0.016cm" fo:margin-top="0.242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62" style:family="paragraph" style:parent-style-name="Standard">
      <style:paragraph-properties fo:margin-left="0cm" fo:margin-right="0.081cm" fo:margin-top="0.187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63" style:family="paragraph" style:parent-style-name="Standard">
      <style:paragraph-properties fo:margin-left="0cm" fo:margin-right="0.081cm" fo:margin-top="0.17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64" style:family="paragraph" style:parent-style-name="Standard">
      <style:paragraph-properties fo:margin-left="0cm" fo:margin-right="0.864cm" fo:margin-top="0.17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0e0a3b"/>
    </style:style>
    <style:style style:name="P65" style:family="paragraph" style:parent-style-name="Standard">
      <style:paragraph-properties fo:margin-left="0.026cm" fo:margin-right="0.171cm" fo:margin-top="0.17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e0a3b"/>
    </style:style>
    <style:style style:name="P66" style:family="paragraph" style:parent-style-name="Standard">
      <style:paragraph-properties fo:margin-left="0.875cm" fo:margin-right="0cm" fo:margin-top="0.196cm" fo:margin-bottom="0cm" loext:contextual-spacing="false" fo:line-height="95%" fo:text-indent="0.182cm" style:auto-text-indent="false">
        <style:tab-stops/>
      </style:paragraph-properties>
      <style:text-properties officeooo:paragraph-rsid="000e0a3b"/>
    </style:style>
    <style:style style:name="P67" style:family="paragraph" style:parent-style-name="Standard">
      <style:paragraph-properties fo:margin-left="0.875cm" fo:margin-right="0cm" fo:margin-top="0.187cm" fo:margin-bottom="0cm" loext:contextual-spacing="false" fo:line-height="0.473cm" fo:text-indent="0.182cm" style:auto-text-indent="false">
        <style:tab-stops/>
      </style:paragraph-properties>
      <style:text-properties officeooo:paragraph-rsid="000e0a3b"/>
    </style:style>
    <style:style style:name="P68" style:family="paragraph" style:parent-style-name="Standard" style:master-page-name="Converted1">
      <style:paragraph-properties fo:margin-left="0.34cm" fo:margin-right="0cm" fo:margin-top="0.131cm" fo:margin-bottom="0cm" loext:contextual-spacing="false" fo:line-height="100%" fo:text-indent="0cm" style:auto-text-indent="false" style:page-number="auto">
        <style:tab-stops>
          <style:tab-stop style:position="6.052cm"/>
        </style:tab-stops>
      </style:paragraph-properties>
      <style:text-properties officeooo:paragraph-rsid="000e0a3b"/>
    </style:style>
    <style:style style:name="P69" style:family="paragraph" style:parent-style-name="Standard" style:master-page-name="Converted3">
      <style:paragraph-properties fo:margin-left="0.34cm" fo:margin-right="0cm" fo:margin-top="0.131cm" fo:margin-bottom="0cm" loext:contextual-spacing="false" fo:line-height="100%" fo:text-indent="0cm" style:auto-text-indent="false" style:page-number="auto">
        <style:tab-stops>
          <style:tab-stop style:position="6.052cm"/>
        </style:tab-stops>
      </style:paragraph-properties>
      <style:text-properties officeooo:paragraph-rsid="000e0a3b"/>
    </style:style>
    <style:style style:name="P70" style:family="paragraph" style:parent-style-name="Standard">
      <style:paragraph-properties fo:margin-top="0.085cm" fo:margin-bottom="0cm" loext:contextual-spacing="false" fo:line-height="100%"/>
      <style:text-properties style:font-name="Microsoft Sans Serif" fo:font-size="10pt" fo:font-style="normal" fo:font-weight="normal" officeooo:paragraph-rsid="000e0a3b" style:font-size-asian="10pt" style:font-style-asian="normal" style:font-weight-asian="normal"/>
    </style:style>
    <style:style style:name="P71" style:family="paragraph" style:parent-style-name="Standard">
      <style:paragraph-properties fo:margin-left="0.282cm" fo:margin-right="0.067cm" fo:margin-top="0.164cm" fo:margin-bottom="0cm" loext:contextual-spacing="false" fo:line-height="106%" fo:text-align="justify" style:justify-single-word="false" fo:text-indent="0.318cm" style:auto-text-indent="false"/>
      <style:text-properties officeooo:paragraph-rsid="000e0a3b"/>
    </style:style>
    <style:style style:name="P72" style:family="paragraph" style:parent-style-name="Standard" style:list-style-name="WWNum1">
      <style:paragraph-properties fo:margin-left="0.282cm" fo:margin-right="0.074cm" fo:margin-top="0.418cm" fo:margin-bottom="0cm" loext:contextual-spacing="false" fo:line-height="106%" fo:text-align="justify" style:justify-single-word="false" fo:text-indent="0.342cm" style:auto-text-indent="false">
        <style:tab-stops>
          <style:tab-stop style:position="0.958cm"/>
        </style:tab-stops>
      </style:paragraph-properties>
      <style:text-properties officeooo:paragraph-rsid="000e0a3b"/>
    </style:style>
    <style:style style:name="P73" style:family="paragraph" style:parent-style-name="Standard" style:list-style-name="WWNum1">
      <style:paragraph-properties fo:margin-left="0.28cm" fo:margin-right="0.067cm" fo:margin-top="0.415cm" fo:margin-bottom="0cm" loext:contextual-spacing="false" fo:line-height="106%" fo:text-align="justify" style:justify-single-word="false" fo:text-indent="0.312cm" style:auto-text-indent="false">
        <style:tab-stops>
          <style:tab-stop style:position="0.956cm"/>
        </style:tab-stops>
      </style:paragraph-properties>
      <style:text-properties officeooo:paragraph-rsid="000e0a3b"/>
    </style:style>
    <style:style style:name="P74" style:family="paragraph" style:parent-style-name="Standard" style:list-style-name="WWNum1">
      <style:paragraph-properties fo:margin-left="0.28cm" fo:margin-right="0.099cm" fo:margin-top="0.411cm" fo:margin-bottom="0cm" loext:contextual-spacing="false" fo:line-height="106%" fo:text-align="justify" style:justify-single-word="false" fo:text-indent="0.318cm" style:auto-text-indent="false">
        <style:tab-stops>
          <style:tab-stop style:position="0.944cm"/>
        </style:tab-stops>
      </style:paragraph-properties>
      <style:text-properties officeooo:paragraph-rsid="000e0a3b"/>
    </style:style>
    <style:style style:name="P75" style:family="paragraph" style:parent-style-name="Standard" style:list-style-name="WWNum1">
      <style:paragraph-properties fo:margin-left="0.286cm" fo:margin-right="0.095cm" fo:margin-top="0.416cm" fo:margin-bottom="0cm" loext:contextual-spacing="false" fo:line-height="106%" fo:text-align="justify" style:justify-single-word="false" fo:text-indent="0.3cm" style:auto-text-indent="false">
        <style:tab-stops>
          <style:tab-stop style:position="0.938cm"/>
        </style:tab-stops>
      </style:paragraph-properties>
      <style:text-properties officeooo:paragraph-rsid="000e0a3b"/>
    </style:style>
    <style:style style:name="P76" style:family="paragraph" style:parent-style-name="Standard">
      <style:paragraph-properties fo:margin-left="0.286cm" fo:margin-right="0.086cm" fo:margin-top="0.418cm" fo:margin-bottom="0cm" loext:contextual-spacing="false" fo:line-height="106%" fo:text-align="justify" style:justify-single-word="false" fo:text-indent="0.303cm" style:auto-text-indent="false"/>
      <style:text-properties officeooo:paragraph-rsid="000e0a3b"/>
    </style:style>
    <style:style style:name="P77" style:family="paragraph" style:parent-style-name="Standard" style:list-style-name="WWNum1">
      <style:paragraph-properties fo:margin-left="0.28cm" fo:margin-right="0.079cm" fo:margin-top="0.416cm" fo:margin-bottom="0cm" loext:contextual-spacing="false" fo:line-height="106%" fo:text-align="justify" style:justify-single-word="false" fo:text-indent="0.312cm" style:auto-text-indent="false">
        <style:tab-stops>
          <style:tab-stop style:position="0.935cm"/>
        </style:tab-stops>
      </style:paragraph-properties>
      <style:text-properties officeooo:paragraph-rsid="000e0a3b"/>
    </style:style>
    <style:style style:name="P78" style:family="paragraph" style:parent-style-name="Standard" style:list-style-name="WWNum1">
      <style:paragraph-properties fo:margin-left="0.289cm" fo:margin-right="0.092cm" fo:margin-top="0.411cm" fo:margin-bottom="0cm" loext:contextual-spacing="false" fo:line-height="105%" fo:text-align="justify" style:justify-single-word="false" fo:text-indent="0.303cm" style:auto-text-indent="false">
        <style:tab-stops>
          <style:tab-stop style:position="0.938cm"/>
        </style:tab-stops>
      </style:paragraph-properties>
      <style:text-properties officeooo:paragraph-rsid="000e0a3b"/>
    </style:style>
    <style:style style:name="P79" style:family="paragraph" style:parent-style-name="Standard">
      <style:paragraph-properties fo:margin-left="0.28cm" fo:margin-right="0.199cm" fo:margin-top="0.164cm" fo:margin-bottom="0cm" loext:contextual-spacing="false" fo:line-height="105%" fo:text-align="justify" style:justify-single-word="false" fo:text-indent="0.012cm" style:auto-text-indent="false" fo:break-before="column"/>
      <style:text-properties officeooo:paragraph-rsid="000e0a3b"/>
    </style:style>
    <style:style style:name="P80" style:family="paragraph" style:parent-style-name="Standard" style:list-style-name="WWNum1">
      <style:paragraph-properties fo:margin-left="0.289cm" fo:margin-right="0.213cm" fo:margin-top="0.445cm" fo:margin-bottom="0cm" loext:contextual-spacing="false" fo:line-height="105%" fo:text-align="justify" style:justify-single-word="false" fo:text-indent="0.3cm" style:auto-text-indent="false">
        <style:tab-stops>
          <style:tab-stop style:position="0.963cm"/>
        </style:tab-stops>
      </style:paragraph-properties>
      <style:text-properties officeooo:paragraph-rsid="000e0a3b"/>
    </style:style>
    <style:style style:name="P81" style:family="paragraph" style:parent-style-name="Standard" style:list-style-name="WWNum1">
      <style:paragraph-properties fo:margin-left="0.286cm" fo:margin-right="0.228cm" fo:margin-top="0.436cm" fo:margin-bottom="0cm" loext:contextual-spacing="false" fo:line-height="106%" fo:text-align="justify" style:justify-single-word="false" fo:text-indent="0.318cm" style:auto-text-indent="false">
        <style:tab-stops>
          <style:tab-stop style:position="0.995cm"/>
        </style:tab-stops>
      </style:paragraph-properties>
      <style:text-properties officeooo:paragraph-rsid="000e0a3b"/>
    </style:style>
    <style:style style:name="P82" style:family="paragraph" style:parent-style-name="Standard">
      <style:paragraph-properties fo:margin-left="0.28cm" fo:margin-right="0.21cm" fo:margin-top="0.416cm" fo:margin-bottom="0cm" loext:contextual-spacing="false" fo:line-height="105%" fo:text-align="justify" style:justify-single-word="false" fo:text-indent="0.318cm" style:auto-text-indent="false"/>
      <style:text-properties officeooo:paragraph-rsid="000e0a3b"/>
    </style:style>
    <style:style style:name="P83" style:family="paragraph" style:parent-style-name="Standard">
      <style:paragraph-properties fo:margin-left="0.289cm" fo:margin-right="0.235cm" fo:margin-top="0.43cm" fo:margin-bottom="0cm" loext:contextual-spacing="false" fo:line-height="105%" fo:text-align="justify" style:justify-single-word="false" fo:text-indent="0.309cm" style:auto-text-indent="false"/>
      <style:text-properties officeooo:paragraph-rsid="000e0a3b"/>
    </style:style>
    <style:style style:name="P84" style:family="paragraph" style:parent-style-name="Standard" style:list-style-name="WWNum1">
      <style:paragraph-properties fo:margin-left="0.286cm" fo:margin-right="0.22cm" fo:margin-top="0.434cm" fo:margin-bottom="0cm" loext:contextual-spacing="false" fo:line-height="105%" fo:text-align="justify" style:justify-single-word="false" fo:text-indent="0.309cm" style:auto-text-indent="false">
        <style:tab-stops>
          <style:tab-stop style:position="0.982cm"/>
        </style:tab-stops>
      </style:paragraph-properties>
      <style:text-properties officeooo:paragraph-rsid="000e0a3b"/>
    </style:style>
    <style:style style:name="P85" style:family="paragraph" style:parent-style-name="Standard">
      <style:paragraph-properties fo:margin-left="0.289cm" fo:margin-right="0.219cm" fo:margin-top="0.441cm" fo:margin-bottom="0cm" loext:contextual-spacing="false" fo:line-height="105%" fo:text-align="justify" style:justify-single-word="false" fo:text-indent="0.309cm" style:auto-text-indent="false"/>
      <style:text-properties officeooo:paragraph-rsid="000e0a3b"/>
    </style:style>
    <style:style style:name="P86" style:family="paragraph" style:parent-style-name="Standard">
      <style:paragraph-properties fo:margin-left="0.286cm" fo:margin-right="0cm" fo:margin-top="0.212cm" fo:margin-bottom="0cm" loext:contextual-spacing="false" fo:line-height="86%" fo:text-indent="0.004cm" style:auto-text-indent="false"/>
      <style:text-properties officeooo:paragraph-rsid="000e0a3b"/>
    </style:style>
    <style:style style:name="P87" style:family="paragraph" style:parent-style-name="Standard">
      <style:paragraph-properties fo:margin-left="0.282cm" fo:margin-right="0.067cm" fo:margin-top="0.415cm" fo:margin-bottom="0cm" loext:contextual-spacing="false" fo:line-height="86%" fo:text-align="justify" style:justify-single-word="false" fo:text-indent="0.303cm" style:auto-text-indent="false"/>
      <style:text-properties officeooo:paragraph-rsid="000e0a3b"/>
    </style:style>
    <style:style style:name="P88" style:family="paragraph" style:parent-style-name="Standard">
      <style:paragraph-properties fo:margin-left="0.286cm" fo:margin-right="0.111cm" fo:margin-top="0.415cm" fo:margin-bottom="0cm" loext:contextual-spacing="false" fo:line-height="86%" fo:text-align="justify" style:justify-single-word="false" fo:text-indent="0.3cm" style:auto-text-indent="false"/>
      <style:text-properties officeooo:paragraph-rsid="000e0a3b"/>
    </style:style>
    <style:style style:name="P89" style:family="paragraph" style:parent-style-name="Standard">
      <style:paragraph-properties fo:margin-left="0.28cm" fo:margin-right="0.111cm" fo:margin-top="0.425cm" fo:margin-bottom="0cm" loext:contextual-spacing="false" fo:line-height="85%" fo:text-align="justify" style:justify-single-word="false" fo:text-indent="0.342cm" style:auto-text-indent="false"/>
      <style:text-properties officeooo:paragraph-rsid="000e0a3b"/>
    </style:style>
    <style:style style:name="P90" style:family="paragraph" style:parent-style-name="Standard">
      <style:paragraph-properties fo:margin-left="0.282cm" fo:margin-right="0.088cm" fo:margin-top="0.429cm" fo:margin-bottom="0cm" loext:contextual-spacing="false" fo:line-height="86%" fo:text-align="justify" style:justify-single-word="false" fo:text-indent="0.303cm" style:auto-text-indent="false"/>
      <style:text-properties officeooo:paragraph-rsid="000e0a3b"/>
    </style:style>
    <style:style style:name="P91" style:family="paragraph" style:parent-style-name="Standard">
      <style:paragraph-properties fo:margin-left="0.289cm" fo:margin-right="0.115cm" fo:margin-top="0.409cm" fo:margin-bottom="0cm" loext:contextual-spacing="false" fo:line-height="86%" fo:text-align="justify" style:justify-single-word="false" fo:text-indent="0.296cm" style:auto-text-indent="false"/>
      <style:text-properties officeooo:paragraph-rsid="000e0a3b"/>
    </style:style>
    <style:style style:name="P92" style:family="paragraph" style:parent-style-name="Standard">
      <style:paragraph-properties fo:margin-left="0.286cm" fo:margin-right="0.088cm" fo:line-height="86%" fo:text-align="justify" style:justify-single-word="false" fo:text-indent="0.037cm" style:auto-text-indent="false"/>
      <style:text-properties officeooo:paragraph-rsid="000e0a3b"/>
    </style:style>
    <style:style style:name="P93" style:family="paragraph" style:parent-style-name="Standard" style:list-style-name="WWNum2">
      <style:paragraph-properties fo:margin-left="0.295cm" fo:margin-right="0.109cm" fo:margin-top="0.416cm" fo:margin-bottom="0cm" loext:contextual-spacing="false" fo:line-height="85%" fo:text-align="justify" style:justify-single-word="false" fo:text-indent="0.33cm" style:auto-text-indent="false">
        <style:tab-stops>
          <style:tab-stop style:position="1.101cm"/>
        </style:tab-stops>
      </style:paragraph-properties>
      <style:text-properties officeooo:paragraph-rsid="000e0a3b"/>
    </style:style>
    <style:style style:name="P94" style:family="paragraph" style:parent-style-name="Standard">
      <style:paragraph-properties fo:margin-left="0.286cm" fo:margin-right="0.201cm" fo:margin-top="0.215cm" fo:margin-bottom="0cm" loext:contextual-spacing="false" fo:line-height="85%" fo:text-align="justify" style:justify-single-word="false" fo:text-indent="0.004cm" style:auto-text-indent="false" fo:break-before="column"/>
      <style:text-properties officeooo:paragraph-rsid="000e0a3b"/>
    </style:style>
    <style:style style:name="P95" style:family="paragraph" style:parent-style-name="Standard" style:list-style-name="WWNum2">
      <style:paragraph-properties fo:margin-left="0.282cm" fo:margin-right="0.196cm" fo:margin-top="0.432cm" fo:margin-bottom="0cm" loext:contextual-spacing="false" fo:line-height="86%" fo:text-align="justify" style:justify-single-word="false" fo:text-indent="0.342cm" style:auto-text-indent="false">
        <style:tab-stops>
          <style:tab-stop style:position="1.127cm"/>
        </style:tab-stops>
      </style:paragraph-properties>
      <style:text-properties officeooo:paragraph-rsid="000e0a3b"/>
    </style:style>
    <style:style style:name="P96" style:family="paragraph" style:parent-style-name="Standard">
      <style:paragraph-properties fo:margin-left="0.286cm" fo:margin-right="0.228cm" fo:margin-top="0.415cm" fo:margin-bottom="0cm" loext:contextual-spacing="false" fo:line-height="85%" fo:text-align="justify" style:justify-single-word="false" fo:text-indent="0.312cm" style:auto-text-indent="false"/>
      <style:text-properties officeooo:paragraph-rsid="000e0a3b"/>
    </style:style>
    <style:style style:name="P97" style:family="paragraph" style:parent-style-name="Standard">
      <style:paragraph-properties fo:margin-left="0.282cm" fo:margin-right="0.212cm" fo:margin-top="0.434cm" fo:margin-bottom="0cm" loext:contextual-spacing="false" fo:line-height="86%" fo:text-align="justify" style:justify-single-word="false" fo:text-indent="0.303cm" style:auto-text-indent="false"/>
      <style:text-properties officeooo:paragraph-rsid="000e0a3b"/>
    </style:style>
    <style:style style:name="P98" style:family="paragraph" style:parent-style-name="Standard">
      <style:paragraph-properties fo:margin-left="0.282cm" fo:margin-right="0.212cm" fo:margin-top="0.4cm" fo:margin-bottom="0cm" loext:contextual-spacing="false" fo:line-height="85%" fo:text-align="justify" style:justify-single-word="false" fo:text-indent="0.303cm" style:auto-text-indent="false"/>
      <style:text-properties officeooo:paragraph-rsid="000e0a3b"/>
    </style:style>
    <style:style style:name="P99" style:family="paragraph" style:parent-style-name="Standard">
      <style:paragraph-properties fo:margin-left="0.286cm" fo:margin-right="0.222cm" fo:margin-top="0.418cm" fo:margin-bottom="0cm" loext:contextual-spacing="false" fo:line-height="86%" fo:text-align="justify" style:justify-single-word="false" fo:text-indent="0.3cm" style:auto-text-indent="false"/>
      <style:text-properties officeooo:paragraph-rsid="000e0a3b"/>
    </style:style>
    <style:style style:name="P100" style:family="paragraph" style:parent-style-name="Standard">
      <style:paragraph-properties fo:margin-left="0.28cm" fo:margin-right="0.074cm" fo:margin-top="0.164cm" fo:margin-bottom="0cm" loext:contextual-spacing="false" fo:line-height="105%" fo:text-align="justify" style:justify-single-word="false" fo:text-indent="0.303cm" style:auto-text-indent="false"/>
      <style:text-properties officeooo:paragraph-rsid="000e0a3b"/>
    </style:style>
    <style:style style:name="P101" style:family="paragraph" style:parent-style-name="Standard">
      <style:paragraph-properties fo:margin-left="0.286cm" fo:margin-right="0.067cm" fo:margin-top="0.39cm" fo:margin-bottom="0cm" loext:contextual-spacing="false" fo:line-height="105%" fo:text-align="justify" style:justify-single-word="false" fo:text-indent="0.303cm" style:auto-text-indent="false"/>
      <style:text-properties officeooo:paragraph-rsid="000e0a3b"/>
    </style:style>
    <style:style style:name="P102" style:family="paragraph" style:parent-style-name="Standard">
      <style:paragraph-properties fo:margin-left="0.289cm" fo:margin-right="0.069cm" fo:margin-top="0.418cm" fo:margin-bottom="0cm" loext:contextual-spacing="false" fo:line-height="105%" fo:text-align="justify" style:justify-single-word="false" fo:text-indent="0.296cm" style:auto-text-indent="false"/>
      <style:text-properties officeooo:paragraph-rsid="000e0a3b"/>
    </style:style>
    <style:style style:name="P103" style:family="paragraph" style:parent-style-name="Standard">
      <style:paragraph-properties fo:margin-left="0.286cm" fo:margin-right="0.083cm" fo:margin-top="0.025cm" fo:margin-bottom="0cm" loext:contextual-spacing="false" fo:line-height="105%" fo:text-align="justify" style:justify-single-word="false" fo:text-indent="0.012cm" style:auto-text-indent="false"/>
      <style:text-properties officeooo:paragraph-rsid="000e0a3b"/>
    </style:style>
    <style:style style:name="P104" style:family="paragraph" style:parent-style-name="Standard">
      <style:paragraph-properties fo:margin-left="0cm" fo:margin-right="0.095cm" fo:margin-top="0.42cm" fo:margin-bottom="0cm" loext:contextual-spacing="false" fo:line-height="100%" fo:text-align="end" style:justify-single-word="false" fo:text-indent="0cm" style:auto-text-indent="false"/>
      <style:text-properties officeooo:paragraph-rsid="000e0a3b"/>
    </style:style>
    <style:style style:name="P105" style:family="paragraph" style:parent-style-name="Standard">
      <style:paragraph-properties fo:margin-top="0.042cm" fo:margin-bottom="0cm" loext:contextual-spacing="false" fo:line-height="100%"/>
      <style:text-properties style:font-name="Times New Roman" fo:font-size="11pt" fo:font-style="normal" fo:font-weight="normal" officeooo:paragraph-rsid="000e0a3b" style:font-size-asian="11pt" style:font-style-asian="normal" style:font-weight-asian="normal"/>
    </style:style>
    <style:style style:name="P106" style:family="paragraph" style:parent-style-name="Standard">
      <style:paragraph-properties fo:margin-left="0.189cm" fo:margin-right="0.028cm" fo:line-height="0.466cm" fo:text-align="center" style:justify-single-word="false" fo:text-indent="0cm" style:auto-text-indent="false"/>
      <style:text-properties officeooo:paragraph-rsid="000e0a3b"/>
    </style:style>
    <style:style style:name="P107" style:family="paragraph" style:parent-style-name="Standard">
      <style:paragraph-properties fo:margin-left="0.286cm" fo:margin-right="0cm" fo:margin-top="0.016cm" fo:margin-bottom="0cm" loext:contextual-spacing="false" fo:line-height="103%" fo:text-indent="0.3cm" style:auto-text-indent="false"/>
      <style:text-properties officeooo:paragraph-rsid="000e0a3b"/>
    </style:style>
    <style:style style:name="P108" style:family="paragraph" style:parent-style-name="Standard">
      <style:paragraph-properties fo:margin-left="0.295cm" fo:margin-right="0.085cm" fo:margin-top="0.422cm" fo:margin-bottom="0cm" loext:contextual-spacing="false" fo:line-height="105%" fo:text-align="justify" style:justify-single-word="false" fo:text-indent="0.295cm" style:auto-text-indent="false"/>
      <style:text-properties officeooo:paragraph-rsid="000e0a3b"/>
    </style:style>
    <style:style style:name="P109" style:family="paragraph" style:parent-style-name="Standard">
      <style:paragraph-properties fo:margin-left="0.189cm" fo:margin-right="0cm" fo:margin-top="0.427cm" fo:margin-bottom="0cm" loext:contextual-spacing="false" fo:line-height="100%" fo:text-align="center" style:justify-single-word="false" fo:text-indent="0cm" style:auto-text-indent="false"/>
      <style:text-properties officeooo:paragraph-rsid="000e0a3b"/>
    </style:style>
    <style:style style:name="P110" style:family="paragraph" style:parent-style-name="Standard">
      <style:paragraph-properties fo:margin-left="0.314cm" fo:margin-right="0.206cm" fo:margin-top="0.164cm" fo:margin-bottom="0cm" loext:contextual-spacing="false" fo:line-height="105%" fo:text-align="justify" style:justify-single-word="false" fo:text-indent="0.3cm" style:auto-text-indent="false" fo:break-before="column"/>
      <style:text-properties officeooo:paragraph-rsid="000e0a3b"/>
    </style:style>
    <style:style style:name="P111" style:family="paragraph" style:parent-style-name="Standard">
      <style:paragraph-properties fo:margin-left="0.085cm" fo:margin-right="0cm" fo:margin-top="0.425cm" fo:margin-bottom="0cm" loext:contextual-spacing="false" fo:line-height="100%" fo:text-align="center" style:justify-single-word="false" fo:text-indent="0cm" style:auto-text-indent="false"/>
      <style:text-properties officeooo:paragraph-rsid="000e0a3b"/>
    </style:style>
    <style:style style:name="P112" style:family="paragraph" style:parent-style-name="Standard">
      <style:paragraph-properties fo:margin-top="0.004cm" fo:margin-bottom="0cm" loext:contextual-spacing="false" fo:line-height="100%"/>
      <style:text-properties style:font-name="Times New Roman" fo:font-size="11pt" fo:font-style="normal" fo:font-weight="normal" officeooo:paragraph-rsid="000e0a3b" style:font-size-asian="11pt" style:font-style-asian="normal" style:font-weight-asian="normal"/>
    </style:style>
    <style:style style:name="P113" style:family="paragraph" style:parent-style-name="Standard">
      <style:paragraph-properties fo:margin-left="0.28cm" fo:margin-right="0.206cm" fo:line-height="105%" fo:text-align="justify" style:justify-single-word="false" fo:text-indent="0.339cm" style:auto-text-indent="false"/>
      <style:text-properties officeooo:paragraph-rsid="000e0a3b"/>
    </style:style>
    <style:style style:name="P114" style:family="paragraph" style:parent-style-name="Standard">
      <style:paragraph-properties fo:margin-left="0.314cm" fo:margin-right="0.224cm" fo:margin-top="0.427cm" fo:margin-bottom="0cm" loext:contextual-spacing="false" fo:line-height="105%" fo:text-align="justify" style:justify-single-word="false" fo:text-indent="0.312cm" style:auto-text-indent="false"/>
      <style:text-properties officeooo:paragraph-rsid="000e0a3b"/>
    </style:style>
    <style:style style:name="P115" style:family="paragraph" style:parent-style-name="Standard">
      <style:paragraph-properties fo:margin-left="0.314cm" fo:margin-right="0.201cm" fo:margin-top="0.427cm" fo:margin-bottom="0cm" loext:contextual-spacing="false" fo:line-height="105%" fo:text-align="justify" style:justify-single-word="false" fo:text-indent="0.305cm" style:auto-text-indent="false"/>
      <style:text-properties officeooo:paragraph-rsid="000e0a3b"/>
    </style:style>
    <style:style style:name="P116" style:family="paragraph" style:parent-style-name="Standard">
      <style:paragraph-properties fo:margin-left="0.314cm" fo:margin-right="0.21cm" fo:margin-top="0.42cm" fo:margin-bottom="0cm" loext:contextual-spacing="false" fo:line-height="105%" fo:text-align="justify" style:justify-single-word="false" fo:text-indent="0.305cm" style:auto-text-indent="false"/>
      <style:text-properties officeooo:paragraph-rsid="000e0a3b"/>
    </style:style>
    <style:style style:name="P117" style:family="paragraph" style:parent-style-name="Standard">
      <style:paragraph-properties fo:margin-left="0cm" fo:margin-right="0.22cm" fo:margin-top="0.439cm" fo:margin-bottom="0cm" loext:contextual-spacing="false" fo:line-height="100%" fo:text-align="end" style:justify-single-word="false" fo:text-indent="0cm" style:auto-text-indent="false"/>
      <style:text-properties officeooo:paragraph-rsid="000e0a3b"/>
    </style:style>
    <style:style style:name="P118" style:family="paragraph" style:parent-style-name="Standard">
      <style:paragraph-properties fo:margin-left="0.319cm" fo:margin-right="0.213cm" fo:margin-top="0.002cm" fo:margin-bottom="0cm" loext:contextual-spacing="false" fo:line-height="105%" fo:text-align="justify" style:justify-single-word="false" fo:text-indent="0.3cm" style:auto-text-indent="false"/>
      <style:text-properties officeooo:paragraph-rsid="000e0a3b"/>
    </style:style>
    <style:style style:name="P119" style:family="paragraph" style:parent-style-name="Standard">
      <style:paragraph-properties fo:margin-left="0cm" fo:margin-right="0.219cm" fo:margin-top="0.432cm" fo:margin-bottom="0cm" loext:contextual-spacing="false" fo:line-height="100%" fo:text-align="end" style:justify-single-word="false" fo:text-indent="0cm" style:auto-text-indent="false"/>
      <style:text-properties officeooo:paragraph-rsid="000e0a3b"/>
    </style:style>
    <style:style style:name="P120" style:family="paragraph" style:parent-style-name="Standard">
      <style:paragraph-properties fo:margin-left="0.286cm" fo:margin-right="0.067cm" fo:margin-top="0.155cm" fo:margin-bottom="0cm" loext:contextual-spacing="false" fo:line-height="103%" fo:text-align="justify" style:justify-single-word="false" fo:text-indent="0.3cm" style:auto-text-indent="false"/>
      <style:text-properties officeooo:paragraph-rsid="000e0a3b"/>
    </style:style>
    <style:style style:name="P121" style:family="paragraph" style:parent-style-name="Standard">
      <style:paragraph-properties fo:line-height="100%" fo:break-before="column"/>
      <style:text-properties style:font-name="Times New Roman" fo:font-size="11.5pt" fo:font-style="normal" fo:font-weight="normal" officeooo:paragraph-rsid="000e0a3b" style:font-size-asian="11.5pt" style:font-style-asian="normal" style:font-weight-asian="normal"/>
    </style:style>
    <style:style style:name="P122" style:family="paragraph" style:parent-style-name="Standard">
      <style:paragraph-properties fo:margin-top="0.12cm" fo:margin-bottom="0cm" loext:contextual-spacing="false" fo:line-height="100%"/>
      <style:text-properties style:font-name="Times New Roman" fo:font-size="11.5pt" fo:font-style="normal" fo:font-weight="normal" officeooo:paragraph-rsid="000e0a3b" style:font-size-asian="11.5pt" style:font-style-asian="normal" style:font-weight-asian="normal"/>
    </style:style>
    <style:style style:name="P123" style:family="paragraph" style:parent-style-name="Standard">
      <style:paragraph-properties fo:margin-left="0.286cm" fo:margin-right="0cm" fo:line-height="100%" fo:text-indent="0cm" style:auto-text-indent="false"/>
      <style:text-properties officeooo:paragraph-rsid="000e0a3b"/>
    </style:style>
    <style:style style:name="P124" style:family="paragraph" style:parent-style-name="Standard">
      <style:paragraph-properties fo:margin-left="0.286cm" fo:margin-right="0cm" fo:margin-top="0.002cm" fo:margin-bottom="0cm" loext:contextual-spacing="false" fo:line-height="100%" fo:text-indent="0cm" style:auto-text-indent="false"/>
      <style:text-properties officeooo:paragraph-rsid="000e0a3b"/>
    </style:style>
    <style:style style:name="P125" style:family="paragraph" style:parent-style-name="Standard">
      <style:paragraph-properties fo:margin-top="0.108cm" fo:margin-bottom="0cm" loext:contextual-spacing="false" fo:line-height="100%" fo:break-before="column"/>
      <style:text-properties style:font-name="Times New Roman" fo:font-size="11.5pt" fo:font-style="normal" fo:font-weight="bold" officeooo:paragraph-rsid="000e0a3b" style:font-size-asian="11.5pt" style:font-style-asian="normal" style:font-weight-asian="bold"/>
    </style:style>
    <style:style style:name="P126" style:family="paragraph" style:parent-style-name="Standard">
      <style:paragraph-properties fo:margin-left="0.286cm" fo:margin-right="0.106cm" fo:margin-top="0.009cm" fo:margin-bottom="0cm" loext:contextual-spacing="false" fo:line-height="103%" fo:text-indent="0.009cm" style:auto-text-indent="false"/>
      <style:text-properties officeooo:paragraph-rsid="000e0a3b"/>
    </style:style>
    <style:style style:name="P127" style:family="paragraph" style:parent-style-name="Standard">
      <style:paragraph-properties fo:margin-left="0.289cm" fo:margin-right="0.067cm" fo:margin-top="0.427cm" fo:margin-bottom="0cm" loext:contextual-spacing="false" fo:line-height="103%" fo:text-align="justify" style:justify-single-word="false" fo:text-indent="0.296cm" style:auto-text-indent="false"/>
      <style:text-properties officeooo:paragraph-rsid="000e0a3b"/>
    </style:style>
    <style:style style:name="P128" style:family="paragraph" style:parent-style-name="Standard">
      <style:paragraph-properties fo:margin-left="0.286cm" fo:margin-right="0.217cm" fo:line-height="105%" fo:text-align="justify" style:justify-single-word="false" fo:text-indent="0.3cm" style:auto-text-indent="false" fo:break-before="column"/>
      <style:text-properties officeooo:paragraph-rsid="000e0a3b"/>
    </style:style>
    <style:style style:name="T1" style:family="text">
      <style:text-properties fo:color="#201c20" style:font-name="Times New Roman" fo:font-size="11pt" fo:letter-spacing="-0.011cm" fo:font-weight="normal" style:font-size-asian="11pt" style:font-weight-asian="normal" style:text-scale="100%"/>
    </style:style>
    <style:style style:name="T2" style:family="text">
      <style:text-properties fo:color="#201c20" style:font-name="Times New Roman" fo:font-size="11pt" fo:letter-spacing="-0.011cm" style:font-size-asian="11pt" style:text-scale="100%"/>
    </style:style>
    <style:style style:name="T3" style:family="text">
      <style:text-properties fo:color="#201c20" style:font-name="Times New Roman" fo:font-size="11pt" fo:letter-spacing="-0.018cm" fo:font-weight="normal" style:font-size-asian="11pt" style:font-weight-asian="normal" style:text-scale="100%"/>
    </style:style>
    <style:style style:name="T4" style:family="text">
      <style:text-properties fo:color="#201c20" style:font-name="Times New Roman" fo:font-size="11pt" fo:letter-spacing="-0.018cm" fo:font-weight="normal" style:font-size-asian="11pt" style:font-weight-asian="normal" style:text-scale="90%"/>
    </style:style>
    <style:style style:name="T5" style:family="text">
      <style:text-properties fo:color="#201c20" style:font-name="Times New Roman" fo:font-size="11pt" fo:letter-spacing="-0.018cm" style:font-size-asian="11pt" style:text-scale="100%"/>
    </style:style>
    <style:style style:name="T6" style:family="text">
      <style:text-properties fo:color="#201c20" style:font-name="Times New Roman" fo:font-size="11pt" fo:letter-spacing="-0.014cm" fo:font-weight="normal" style:font-size-asian="11pt" style:font-weight-asian="normal" style:text-scale="100%"/>
    </style:style>
    <style:style style:name="T7" style:family="text">
      <style:text-properties fo:color="#201c20" style:font-name="Times New Roman" fo:font-size="11pt" fo:letter-spacing="-0.014cm" fo:font-weight="normal" style:font-size-asian="11pt" style:font-weight-asian="normal" style:text-scale="90%"/>
    </style:style>
    <style:style style:name="T8" style:family="text">
      <style:text-properties fo:color="#201c20" style:font-name="Times New Roman" fo:font-size="11pt" fo:letter-spacing="-0.014cm" style:font-size-asian="11pt" style:text-scale="100%"/>
    </style:style>
    <style:style style:name="T9" style:family="text">
      <style:text-properties fo:color="#201c20" style:font-name="Times New Roman" fo:font-size="11pt" fo:letter-spacing="-0.012cm" fo:font-weight="normal" style:font-size-asian="11pt" style:font-weight-asian="normal" style:text-scale="100%"/>
    </style:style>
    <style:style style:name="T10" style:family="text">
      <style:text-properties fo:color="#201c20" style:font-name="Times New Roman" fo:font-size="11pt" fo:letter-spacing="-0.012cm" style:font-size-asian="11pt" style:text-scale="100%"/>
    </style:style>
    <style:style style:name="T11" style:family="text">
      <style:text-properties fo:color="#201c20" style:font-name="Times New Roman" fo:font-size="11pt" fo:letter-spacing="normal" fo:font-weight="normal" style:font-size-asian="11pt" style:font-weight-asian="normal" style:text-scale="90%"/>
    </style:style>
    <style:style style:name="T12" style:family="text">
      <style:text-properties fo:color="#201c20" style:font-name="Times New Roman" fo:font-size="11pt" fo:letter-spacing="normal" fo:font-weight="normal" style:font-size-asian="11pt" style:font-weight-asian="normal" style:text-scale="100%"/>
    </style:style>
    <style:style style:name="T13" style:family="text">
      <style:text-properties fo:color="#201c20" style:font-name="Times New Roman" fo:font-size="11pt" fo:letter-spacing="normal" style:font-size-asian="11pt" style:text-scale="100%"/>
    </style:style>
    <style:style style:name="T14" style:family="text">
      <style:text-properties fo:color="#201c20" style:font-name="Times New Roman" fo:font-size="11pt" fo:letter-spacing="-0.016cm" fo:font-weight="normal" style:font-size-asian="11pt" style:font-weight-asian="normal" style:text-scale="90%"/>
    </style:style>
    <style:style style:name="T15" style:family="text">
      <style:text-properties fo:color="#201c20" style:font-name="Times New Roman" fo:font-size="11pt" fo:letter-spacing="-0.016cm" fo:font-weight="normal" style:font-size-asian="11pt" style:font-weight-asian="normal" style:text-scale="100%"/>
    </style:style>
    <style:style style:name="T16" style:family="text">
      <style:text-properties fo:color="#201c20" style:font-name="Times New Roman" fo:font-size="11pt" fo:letter-spacing="-0.016cm" style:font-size-asian="11pt" style:text-scale="100%"/>
    </style:style>
    <style:style style:name="T17" style:family="text">
      <style:text-properties fo:color="#201c20" style:font-name="Times New Roman" fo:font-size="11pt" fo:letter-spacing="-0.009cm" fo:font-weight="normal" style:font-size-asian="11pt" style:font-weight-asian="normal" style:text-scale="90%"/>
    </style:style>
    <style:style style:name="T18" style:family="text">
      <style:text-properties fo:color="#201c20" style:font-name="Times New Roman" fo:font-size="11pt" fo:letter-spacing="-0.009cm" fo:font-weight="normal" style:font-size-asian="11pt" style:font-weight-asian="normal" style:text-scale="100%"/>
    </style:style>
    <style:style style:name="T19" style:family="text">
      <style:text-properties fo:color="#201c20" style:font-name="Times New Roman" fo:font-size="11pt" fo:letter-spacing="-0.009cm" style:font-size-asian="11pt" style:text-scale="100%"/>
    </style:style>
    <style:style style:name="T20" style:family="text">
      <style:text-properties fo:color="#201c20" style:font-name="Times New Roman" fo:font-size="11pt" fo:letter-spacing="-0.004cm" fo:font-weight="normal" style:font-size-asian="11pt" style:font-weight-asian="normal" style:text-scale="100%"/>
    </style:style>
    <style:style style:name="T21" style:family="text">
      <style:text-properties fo:color="#201c20" style:font-name="Times New Roman" fo:font-size="11pt" fo:letter-spacing="-0.004cm" fo:font-weight="normal" style:font-size-asian="11pt" style:font-weight-asian="normal" style:text-scale="90%"/>
    </style:style>
    <style:style style:name="T22" style:family="text">
      <style:text-properties fo:color="#201c20" style:font-name="Times New Roman" fo:font-size="11pt" fo:letter-spacing="-0.004cm" style:font-size-asian="11pt" style:text-scale="100%"/>
    </style:style>
    <style:style style:name="T23" style:family="text">
      <style:text-properties fo:color="#201c20" style:font-name="Times New Roman" fo:font-size="11pt" fo:letter-spacing="-0.005cm" fo:font-weight="normal" style:font-size-asian="11pt" style:font-weight-asian="normal" style:text-scale="100%"/>
    </style:style>
    <style:style style:name="T24" style:family="text">
      <style:text-properties fo:color="#201c20" style:font-name="Times New Roman" fo:font-size="11pt" fo:letter-spacing="-0.005cm" fo:font-weight="normal" style:font-size-asian="11pt" style:font-weight-asian="normal" style:text-scale="90%"/>
    </style:style>
    <style:style style:name="T25" style:family="text">
      <style:text-properties fo:color="#201c20" style:font-name="Times New Roman" fo:font-size="11pt" fo:letter-spacing="-0.005cm" style:font-size-asian="11pt" style:text-scale="100%"/>
    </style:style>
    <style:style style:name="T26" style:family="text">
      <style:text-properties fo:color="#201c20" style:font-name="Times New Roman" fo:font-size="11pt" fo:letter-spacing="-0.021cm" fo:font-weight="normal" style:font-size-asian="11pt" style:font-weight-asian="normal" style:text-scale="100%"/>
    </style:style>
    <style:style style:name="T27" style:family="text">
      <style:text-properties fo:color="#201c20" style:font-name="Times New Roman" fo:font-size="11pt" fo:letter-spacing="-0.021cm" fo:font-weight="normal" style:font-size-asian="11pt" style:font-weight-asian="normal" style:text-scale="90%"/>
    </style:style>
    <style:style style:name="T28" style:family="text">
      <style:text-properties fo:color="#201c20" style:font-name="Times New Roman" fo:font-size="11pt" fo:letter-spacing="-0.021cm" style:font-size-asian="11pt" style:text-scale="100%"/>
    </style:style>
    <style:style style:name="T29" style:family="text">
      <style:text-properties fo:color="#201c20" style:font-name="Times New Roman" fo:font-size="11pt" fo:letter-spacing="-0.007cm" fo:font-weight="normal" style:font-size-asian="11pt" style:font-weight-asian="normal" style:text-scale="100%"/>
    </style:style>
    <style:style style:name="T30" style:family="text">
      <style:text-properties fo:color="#201c20" style:font-name="Times New Roman" fo:font-size="11pt" fo:letter-spacing="-0.007cm" fo:font-weight="normal" style:font-size-asian="11pt" style:font-weight-asian="normal" style:text-scale="90%"/>
    </style:style>
    <style:style style:name="T31" style:family="text">
      <style:text-properties fo:color="#201c20" style:font-name="Times New Roman" fo:font-size="11pt" fo:letter-spacing="-0.007cm" style:font-size-asian="11pt" style:text-scale="100%"/>
    </style:style>
    <style:style style:name="T32" style:family="text">
      <style:text-properties fo:color="#201c20" style:font-name="Times New Roman" fo:font-size="11pt" fo:letter-spacing="0.018cm" fo:font-weight="normal" style:font-size-asian="11pt" style:font-weight-asian="normal" style:text-scale="100%"/>
    </style:style>
    <style:style style:name="T33" style:family="text">
      <style:text-properties fo:color="#201c20" style:font-name="Times New Roman" fo:font-size="11pt" fo:letter-spacing="0.018cm" style:font-size-asian="11pt" style:text-scale="100%"/>
    </style:style>
    <style:style style:name="T34" style:family="text">
      <style:text-properties fo:color="#201c20" style:font-name="Times New Roman" fo:font-size="11pt" fo:letter-spacing="0.016cm" fo:font-weight="normal" style:font-size-asian="11pt" style:font-weight-asian="normal" style:text-scale="100%"/>
    </style:style>
    <style:style style:name="T35" style:family="text">
      <style:text-properties fo:color="#201c20" style:font-name="Times New Roman" fo:font-size="11pt" fo:letter-spacing="0.016cm" style:font-size-asian="11pt" style:text-scale="100%"/>
    </style:style>
    <style:style style:name="T36" style:family="text">
      <style:text-properties fo:color="#201c20" style:font-name="Times New Roman" fo:font-size="11pt" fo:letter-spacing="0.021cm" fo:font-weight="normal" style:font-size-asian="11pt" style:font-weight-asian="normal" style:text-scale="100%"/>
    </style:style>
    <style:style style:name="T37" style:family="text">
      <style:text-properties fo:color="#201c20" style:font-name="Times New Roman" fo:font-size="11pt" fo:letter-spacing="0.046cm" fo:font-weight="normal" style:font-size-asian="11pt" style:font-weight-asian="normal" style:text-scale="100%"/>
    </style:style>
    <style:style style:name="T38" style:family="text">
      <style:text-properties fo:color="#201c20" style:font-name="Times New Roman" fo:font-size="11pt" fo:letter-spacing="0.035cm" fo:font-weight="normal" style:font-size-asian="11pt" style:font-weight-asian="normal" style:text-scale="100%"/>
    </style:style>
    <style:style style:name="T39" style:family="text">
      <style:text-properties fo:color="#201c20" style:font-name="Times New Roman" fo:font-size="11pt" fo:letter-spacing="0.053cm" fo:font-weight="normal" style:font-size-asian="11pt" style:font-weight-asian="normal" style:text-scale="100%"/>
    </style:style>
    <style:style style:name="T40" style:family="text">
      <style:text-properties fo:color="#201c20" style:font-name="Times New Roman" fo:font-size="11pt" fo:letter-spacing="0.037cm" fo:font-weight="normal" style:font-size-asian="11pt" style:font-weight-asian="normal" style:text-scale="100%"/>
    </style:style>
    <style:style style:name="T41" style:family="text">
      <style:text-properties fo:color="#201c20" style:font-name="Times New Roman" fo:font-size="11pt" fo:letter-spacing="0.039cm" fo:font-weight="normal" style:font-size-asian="11pt" style:font-weight-asian="normal" style:text-scale="100%"/>
    </style:style>
    <style:style style:name="T42" style:family="text">
      <style:text-properties fo:color="#201c20" style:font-name="Times New Roman" fo:font-size="11pt" fo:letter-spacing="-0.025cm" fo:font-weight="normal" style:font-size-asian="11pt" style:font-weight-asian="normal" style:text-scale="100%"/>
    </style:style>
    <style:style style:name="T43" style:family="text">
      <style:text-properties fo:color="#201c20" style:font-name="Times New Roman" fo:font-size="11pt" fo:letter-spacing="-0.025cm" style:font-size-asian="11pt" style:text-scale="100%"/>
    </style:style>
    <style:style style:name="T44" style:family="text">
      <style:text-properties fo:color="#201c20" style:font-name="Times New Roman" fo:font-size="11pt" fo:letter-spacing="-0.023cm" fo:font-weight="normal" style:font-size-asian="11pt" style:font-weight-asian="normal" style:text-scale="100%"/>
    </style:style>
    <style:style style:name="T45" style:family="text">
      <style:text-properties fo:color="#201c20" style:font-name="Times New Roman" fo:font-size="11pt" fo:letter-spacing="-0.023cm" style:font-size-asian="11pt" style:text-scale="100%"/>
    </style:style>
    <style:style style:name="T46" style:family="text">
      <style:text-properties fo:color="#201c20" style:font-name="Times New Roman" fo:font-size="11pt" fo:letter-spacing="-0.002cm" fo:font-weight="normal" style:font-size-asian="11pt" style:font-weight-asian="normal" style:text-scale="100%"/>
    </style:style>
    <style:style style:name="T47" style:family="text">
      <style:text-properties fo:color="#201c20" style:font-name="Times New Roman" fo:font-size="11pt" fo:letter-spacing="-0.002cm" style:font-size-asian="11pt" style:text-scale="100%"/>
    </style:style>
    <style:style style:name="T48" style:family="text">
      <style:text-properties fo:color="#201c20" style:font-name="Times New Roman" fo:font-size="11pt" fo:letter-spacing="-0.019cm" fo:font-weight="normal" style:font-size-asian="11pt" style:font-weight-asian="normal" style:text-scale="100%"/>
    </style:style>
    <style:style style:name="T49" style:family="text">
      <style:text-properties fo:color="#201c20" style:font-name="Times New Roman" fo:font-size="11pt" fo:letter-spacing="-0.019cm" style:font-size-asian="11pt" style:text-scale="100%"/>
    </style:style>
    <style:style style:name="T50" style:family="text">
      <style:text-properties fo:color="#201c20" style:font-name="Times New Roman" fo:font-size="11pt" fo:letter-spacing="0.004cm" fo:font-weight="normal" style:font-size-asian="11pt" style:font-weight-asian="normal" style:text-scale="100%"/>
    </style:style>
    <style:style style:name="T51" style:family="text">
      <style:text-properties fo:color="#201c20" style:font-name="Times New Roman" fo:font-size="11pt" fo:letter-spacing="0.009cm" fo:font-weight="normal" style:font-size-asian="11pt" style:font-weight-asian="normal" style:text-scale="100%"/>
    </style:style>
    <style:style style:name="T52" style:family="text">
      <style:text-properties fo:color="#201c20" style:font-name="Times New Roman" fo:font-size="11pt" fo:letter-spacing="0.012cm" fo:font-weight="normal" style:font-size-asian="11pt" style:font-weight-asian="normal" style:text-scale="100%"/>
    </style:style>
    <style:style style:name="T53" style:family="text">
      <style:text-properties fo:color="#201c20" style:font-name="Times New Roman" fo:font-size="11pt" fo:letter-spacing="0.012cm" style:font-size-asian="11pt" style:text-scale="100%"/>
    </style:style>
    <style:style style:name="T54" style:family="text">
      <style:text-properties fo:color="#201c20" style:font-name="Times New Roman" fo:font-size="11pt" fo:letter-spacing="0.065cm" fo:font-weight="normal" style:font-size-asian="11pt" style:font-weight-asian="normal" style:text-scale="100%"/>
    </style:style>
    <style:style style:name="T55" style:family="text">
      <style:text-properties fo:color="#201c20" style:font-name="Times New Roman" fo:font-size="11pt" fo:letter-spacing="0.067cm" fo:font-weight="normal" style:font-size-asian="11pt" style:font-weight-asian="normal" style:text-scale="100%"/>
    </style:style>
    <style:style style:name="T56" style:family="text">
      <style:text-properties fo:color="#201c20" style:font-name="Times New Roman" fo:font-size="11pt" fo:letter-spacing="0.062cm" fo:font-weight="normal" style:font-size-asian="11pt" style:font-weight-asian="normal" style:text-scale="100%"/>
    </style:style>
    <style:style style:name="T57" style:family="text">
      <style:text-properties fo:color="#201c20" style:font-name="Times New Roman" fo:font-size="11pt" fo:letter-spacing="0.069cm" fo:font-weight="normal" style:font-size-asian="11pt" style:font-weight-asian="normal" style:text-scale="100%"/>
    </style:style>
    <style:style style:name="T58" style:family="text">
      <style:text-properties fo:color="#201c20" style:font-name="Times New Roman" fo:font-size="11pt" fo:letter-spacing="0.051cm" fo:font-weight="normal" style:font-size-asian="11pt" style:font-weight-asian="normal" style:text-scale="100%"/>
    </style:style>
    <style:style style:name="T59" style:family="text">
      <style:text-properties fo:color="#201c20" style:font-name="Times New Roman" fo:font-size="11pt" fo:letter-spacing="0.071cm" fo:font-weight="normal" style:font-size-asian="11pt" style:font-weight-asian="normal" style:text-scale="100%"/>
    </style:style>
    <style:style style:name="T60" style:family="text">
      <style:text-properties fo:color="#201c20" style:font-name="Times New Roman" fo:font-size="11pt" fo:letter-spacing="0.058cm" fo:font-weight="normal" style:font-size-asian="11pt" style:font-weight-asian="normal" style:text-scale="100%"/>
    </style:style>
    <style:style style:name="T61" style:family="text">
      <style:text-properties fo:color="#201c20" style:font-name="Times New Roman" fo:font-size="11pt" fo:letter-spacing="0.007cm" fo:font-weight="normal" style:font-size-asian="11pt" style:font-weight-asian="normal" style:text-scale="100%"/>
    </style:style>
    <style:style style:name="T62" style:family="text">
      <style:text-properties fo:color="#201c20" style:font-name="Times New Roman" fo:font-size="11pt" fo:letter-spacing="0.019cm" fo:font-weight="normal" style:font-size-asian="11pt" style:font-weight-asian="normal" style:text-scale="100%"/>
    </style:style>
    <style:style style:name="T63" style:family="text">
      <style:text-properties fo:color="#201c20" style:font-name="Times New Roman" fo:font-size="11pt" fo:letter-spacing="0.019cm" style:font-size-asian="11pt" style:text-scale="100%"/>
    </style:style>
    <style:style style:name="T64" style:family="text">
      <style:text-properties fo:color="#201c20" style:font-name="Times New Roman" fo:font-size="11pt" fo:letter-spacing="0.005cm" fo:font-weight="normal" style:font-size-asian="11pt" style:font-weight-asian="normal" style:text-scale="100%"/>
    </style:style>
    <style:style style:name="T65" style:family="text">
      <style:text-properties fo:color="#201c20" style:font-name="Times New Roman" fo:font-size="11pt" fo:letter-spacing="0.011cm" fo:font-weight="normal" style:font-size-asian="11pt" style:font-weight-asian="normal" style:text-scale="100%"/>
    </style:style>
    <style:style style:name="T66" style:family="text">
      <style:text-properties fo:color="#201c20" style:font-name="Times New Roman" fo:font-size="11pt" fo:letter-spacing="0.025cm" fo:font-weight="normal" style:font-size-asian="11pt" style:font-weight-asian="normal" style:text-scale="100%"/>
    </style:style>
    <style:style style:name="T67" style:family="text">
      <style:text-properties fo:color="#201c20" style:font-name="Times New Roman" fo:font-size="11pt" fo:letter-spacing="0.032cm" fo:font-weight="normal" style:font-size-asian="11pt" style:font-weight-asian="normal" style:text-scale="100%"/>
    </style:style>
    <style:style style:name="T68" style:family="text">
      <style:text-properties fo:color="#201c20" style:font-name="Times New Roman" fo:font-size="11pt" fo:letter-spacing="0.023cm" fo:font-weight="normal" style:font-size-asian="11pt" style:font-weight-asian="normal" style:text-scale="100%"/>
    </style:style>
    <style:style style:name="T69" style:family="text">
      <style:text-properties fo:color="#201c20" style:font-name="Times New Roman" fo:font-size="11pt" fo:letter-spacing="0.026cm" fo:font-weight="normal" style:font-size-asian="11pt" style:font-weight-asian="normal" style:text-scale="100%"/>
    </style:style>
    <style:style style:name="T70" style:family="text">
      <style:text-properties fo:color="#201c20" style:font-name="Times New Roman" fo:font-size="11pt" fo:letter-spacing="-0.03cm" fo:font-weight="normal" style:font-size-asian="11pt" style:font-weight-asian="normal" style:text-scale="100%"/>
    </style:style>
    <style:style style:name="T71" style:family="text">
      <style:text-properties fo:color="#201c20" style:font-name="Times New Roman" fo:font-size="11pt" fo:letter-spacing="-0.03cm" fo:font-weight="normal" style:font-size-asian="11pt" style:font-weight-asian="normal" style:text-scale="90%"/>
    </style:style>
    <style:style style:name="T72" style:family="text">
      <style:text-properties fo:color="#201c20" style:font-name="Times New Roman" fo:font-size="11pt" fo:letter-spacing="-0.026cm" fo:font-weight="normal" style:font-size-asian="11pt" style:font-weight-asian="normal" style:text-scale="100%"/>
    </style:style>
    <style:style style:name="T73" style:family="text">
      <style:text-properties fo:color="#201c20" style:font-name="Times New Roman" fo:font-size="11pt" fo:letter-spacing="-0.032cm" fo:font-weight="normal" style:font-size-asian="11pt" style:font-weight-asian="normal" style:text-scale="100%"/>
    </style:style>
    <style:style style:name="T74" style:family="text">
      <style:text-properties fo:color="#201c20" style:font-name="Times New Roman" fo:font-size="11pt" fo:letter-spacing="-0.032cm" style:font-size-asian="11pt" style:text-scale="100%"/>
    </style:style>
    <style:style style:name="T75" style:family="text">
      <style:text-properties fo:color="#201c20" style:font-name="Times New Roman" fo:font-size="11pt" fo:letter-spacing="0.014cm" fo:font-weight="normal" style:font-size-asian="11pt" style:font-weight-asian="normal" style:text-scale="100%"/>
    </style:style>
    <style:style style:name="T76" style:family="text">
      <style:text-properties fo:color="#201c20" style:font-name="Times New Roman" fo:font-size="11pt" fo:letter-spacing="0.056cm" fo:font-weight="normal" style:font-size-asian="11pt" style:font-weight-asian="normal" style:text-scale="100%"/>
    </style:style>
    <style:style style:name="T77" style:family="text">
      <style:text-properties fo:color="#201c20" style:font-name="Times New Roman" fo:font-size="11pt" fo:letter-spacing="0.049cm" fo:font-weight="normal" style:font-size-asian="11pt" style:font-weight-asian="normal" style:text-scale="100%"/>
    </style:style>
    <style:style style:name="T78" style:family="text">
      <style:text-properties fo:color="#201c20" style:font-name="Times New Roman" fo:font-size="11pt" fo:letter-spacing="-0.041cm" style:font-size-asian="11pt" style:text-scale="100%"/>
    </style:style>
    <style:style style:name="T79" style:family="text">
      <style:text-properties fo:color="#201c20" style:font-name="Times New Roman" fo:font-size="11pt" fo:letter-spacing="-0.037cm" style:font-size-asian="11pt" style:text-scale="100%"/>
    </style:style>
    <style:style style:name="T80" style:family="text">
      <style:text-properties fo:color="#201c20" style:font-name="Times New Roman" fo:font-size="11pt" fo:letter-spacing="-0.039cm" style:font-size-asian="11pt" style:text-scale="100%"/>
    </style:style>
    <style:style style:name="T81" style:family="text">
      <style:text-properties fo:color="#201c20" style:font-name="Times New Roman" fo:font-size="11pt" fo:letter-spacing="-0.028cm" fo:font-weight="normal" style:font-size-asian="11pt" style:font-weight-asian="normal" style:text-scale="100%"/>
    </style:style>
    <style:style style:name="T82" style:family="text">
      <style:text-properties fo:color="#201c20" style:font-name="Times New Roman" fo:font-size="11pt" fo:letter-spacing="0.034cm" fo:font-weight="normal" style:font-size-asian="11pt" style:font-weight-asian="normal" style:text-scale="100%"/>
    </style:style>
    <style:style style:name="T83" style:family="text">
      <style:text-properties fo:color="#201c20" style:font-name="Times New Roman" fo:font-size="11pt" fo:letter-spacing="-0.051cm" fo:font-weight="normal" style:font-size-asian="11pt" style:font-weight-asian="normal" style:text-scale="100%"/>
    </style:style>
    <style:style style:name="T84" style:family="text">
      <style:text-properties fo:color="#201c20" style:font-name="Times New Roman" fo:font-size="8.5pt" fo:letter-spacing="normal" fo:font-weight="normal" style:font-size-asian="8.5pt" style:font-weight-asian="normal" style:text-scale="100%"/>
    </style:style>
    <style:style style:name="T85" style:family="text">
      <style:text-properties fo:color="#201c20" style:font-name="Times New Roman" fo:font-size="11.5pt" fo:letter-spacing="-0.004cm" fo:font-weight="bold" style:font-size-asian="11.5pt" style:font-weight-asian="bold" style:text-scale="100%"/>
    </style:style>
    <style:style style:name="T86" style:family="text">
      <style:text-properties fo:color="#201c20" style:font-name="Times New Roman" fo:font-size="11.5pt" fo:letter-spacing="-0.007cm" fo:font-weight="bold" style:font-size-asian="11.5pt" style:font-weight-asian="bold" style:text-scale="100%"/>
    </style:style>
    <style:style style:name="T87" style:family="text">
      <style:text-properties fo:color="#201c20" style:font-name="Microsoft Sans Serif" fo:font-size="8.5pt" fo:letter-spacing="-0.011cm" fo:font-weight="normal" style:font-size-asian="8.5pt" style:font-weight-asian="normal" style:text-scale="100%"/>
    </style:style>
    <style:style style:name="T88" style:family="text">
      <style:text-properties fo:color="#201c20" style:font-name="Microsoft Sans Serif" fo:font-size="8.5pt" fo:letter-spacing="-0.005cm" fo:font-weight="normal" style:font-size-asian="8.5pt" style:font-weight-asian="normal" style:text-scale="100%"/>
    </style:style>
    <style:style style:name="T89" style:family="text">
      <style:text-properties fo:color="#201c20" style:font-name="Microsoft Sans Serif" fo:font-size="8.5pt" fo:letter-spacing="0.005cm" fo:font-weight="normal" style:font-size-asian="8.5pt" style:font-weight-asian="normal" style:text-scale="100%"/>
    </style:style>
    <style:style style:name="T90" style:family="text">
      <style:text-properties fo:color="#201c20" style:font-name="Microsoft Sans Serif" fo:font-size="8.5pt" fo:letter-spacing="0.004cm" fo:font-weight="normal" style:font-size-asian="8.5pt" style:font-weight-asian="normal" style:text-scale="100%"/>
    </style:style>
    <style:style style:name="T91" style:family="text">
      <style:text-properties fo:color="#201c20" style:font-name="Microsoft Sans Serif" fo:font-size="8.5pt" fo:letter-spacing="0.007cm" fo:font-weight="normal" style:font-size-asian="8.5pt" style:font-weight-asian="normal" style:text-scale="100%"/>
    </style:style>
    <style:style style:name="T92" style:family="text">
      <style:text-properties fo:color="#201c20" style:font-name="Microsoft Sans Serif" fo:font-size="8.5pt" fo:letter-spacing="0.009cm" fo:font-weight="normal" style:font-size-asian="8.5pt" style:font-weight-asian="normal" style:text-scale="100%"/>
    </style:style>
    <style:style style:name="T93" style:family="text">
      <style:text-properties fo:color="#201c20" style:font-name="Microsoft Sans Serif" fo:font-size="8.5pt" fo:letter-spacing="0.019cm" fo:font-weight="normal" style:font-size-asian="8.5pt" style:font-weight-asian="normal" style:text-scale="100%"/>
    </style:style>
    <style:style style:name="T94" style:family="text">
      <style:text-properties fo:color="#201c20" style:font-name="Microsoft Sans Serif" fo:font-size="8.5pt" fo:letter-spacing="0.012cm" fo:font-weight="normal" style:font-size-asian="8.5pt" style:font-weight-asian="normal" style:text-scale="100%"/>
    </style:style>
    <style:style style:name="T95" style:family="text">
      <style:text-properties fo:color="#201c20" style:font-name="Microsoft Sans Serif" fo:font-size="8.5pt" fo:letter-spacing="0.014cm" fo:font-weight="normal" style:font-size-asian="8.5pt" style:font-weight-asian="normal" style:text-scale="100%"/>
    </style:style>
    <style:style style:name="T96" style:family="text">
      <style:text-properties fo:color="#201c20" style:font-name="Microsoft Sans Serif" fo:font-size="8.5pt" fo:letter-spacing="-0.007cm" fo:font-weight="normal" style:font-size-asian="8.5pt" style:font-weight-asian="normal" style:text-scale="100%"/>
    </style:style>
    <style:style style:name="T97" style:family="text">
      <style:text-properties fo:color="#201c20" style:font-name="Microsoft Sans Serif" fo:font-size="8.5pt" fo:letter-spacing="normal" fo:font-weight="normal" style:font-size-asian="8.5pt" style:font-weight-asian="normal" style:text-scale="100%"/>
    </style:style>
    <style:style style:name="T98" style:family="text">
      <style:text-properties fo:color="#201c20" style:font-name="Microsoft Sans Serif" fo:font-size="8.5pt" fo:letter-spacing="-0.002cm" fo:font-weight="normal" style:font-size-asian="8.5pt" style:font-weight-asian="normal" style:text-scale="100%"/>
    </style:style>
    <style:style style:name="T99" style:family="text">
      <style:text-properties fo:color="#201c20" style:font-name="Microsoft Sans Serif" fo:font-size="8.5pt" fo:letter-spacing="-0.004cm" fo:font-weight="normal" style:font-size-asian="8.5pt" style:font-weight-asian="normal" style:text-scale="100%"/>
    </style:style>
    <style:style style:name="T100" style:family="text">
      <style:text-properties fo:color="#201c20" style:font-name="Microsoft Sans Serif" fo:font-size="8pt" fo:letter-spacing="-0.004cm" fo:font-weight="normal" style:font-size-asian="8pt" style:font-weight-asian="normal" style:text-scale="100%"/>
    </style:style>
    <style:style style:name="T101" style:family="text">
      <style:text-properties fo:color="#201c20" style:font-name="Microsoft Sans Serif" fo:font-size="8pt" fo:letter-spacing="normal" fo:font-weight="normal" style:font-size-asian="8pt" style:font-weight-asian="normal" style:text-scale="100%"/>
    </style:style>
    <style:style style:name="T102" style:family="text">
      <style:text-properties fo:color="#201c20" style:font-name="Microsoft Sans Serif" fo:font-size="8pt" fo:letter-spacing="-0.007cm" fo:font-weight="normal" style:font-size-asian="8pt" style:font-weight-asian="normal" style:text-scale="100%"/>
    </style:style>
    <style:style style:name="T103" style:family="text">
      <style:text-properties fo:color="#201c20" style:font-name="Microsoft Sans Serif" fo:font-size="8pt" fo:letter-spacing="-0.002cm" fo:font-weight="normal" style:font-size-asian="8pt" style:font-weight-asian="normal" style:text-scale="100%"/>
    </style:style>
    <style:style style:name="T104" style:family="text">
      <style:text-properties fo:color="#201c20" style:font-name="Microsoft Sans Serif" fo:font-size="8pt" fo:letter-spacing="0.002cm" fo:font-weight="normal" style:font-size-asian="8pt" style:font-weight-asian="normal" style:text-scale="100%"/>
    </style:style>
    <style:style style:name="T105" style:family="text">
      <style:text-properties fo:color="#201c20" style:font-name="Microsoft Sans Serif" fo:font-size="8pt" fo:letter-spacing="-0.016cm" fo:font-weight="normal" style:font-size-asian="8pt" style:font-weight-asian="normal" style:text-scale="100%"/>
    </style:style>
    <style:style style:name="T106" style:family="text">
      <style:text-properties fo:color="#201c20" style:font-name="Microsoft Sans Serif" fo:font-size="8pt" fo:letter-spacing="0.004cm" fo:font-weight="normal" style:font-size-asian="8pt" style:font-weight-asian="normal" style:text-scale="100%"/>
    </style:style>
    <style:style style:name="T107" style:family="text">
      <style:text-properties fo:color="#201c20" style:font-name="Microsoft Sans Serif" fo:font-size="8pt" fo:letter-spacing="0.011cm" fo:font-weight="normal" style:font-size-asian="8pt" style:font-weight-asian="normal" style:text-scale="100%"/>
    </style:style>
    <style:style style:name="T108" style:family="text">
      <style:text-properties fo:color="#201c20" style:font-name="Microsoft Sans Serif" fo:font-size="8pt" fo:letter-spacing="-0.011cm" fo:font-weight="normal" style:font-size-asian="8pt" style:font-weight-asian="normal" style:text-scale="100%"/>
    </style:style>
    <style:style style:name="T109" style:family="text">
      <style:text-properties fo:color="#201c20" style:font-name="Palatino Linotype" fo:font-size="11.5pt" fo:letter-spacing="-0.004cm" fo:font-weight="bold" style:font-size-asian="11.5pt" style:font-weight-asian="bold" style:text-scale="100%"/>
    </style:style>
    <style:style style:name="T110" style:family="text">
      <style:text-properties fo:color="#201c20" style:font-name="Palatino Linotype" fo:font-size="11.5pt" fo:letter-spacing="-0.004cm" fo:font-weight="normal" style:font-size-asian="11.5pt" style:font-weight-asian="normal" style:text-scale="90%"/>
    </style:style>
    <style:style style:name="T111" style:family="text">
      <style:text-properties fo:color="#201c20" style:font-name="Palatino Linotype" fo:font-size="11.5pt" fo:letter-spacing="-0.004cm" fo:font-weight="normal" style:font-size-asian="11.5pt" style:font-weight-asian="normal" style:text-scale="95%"/>
    </style:style>
    <style:style style:name="T112" style:family="text">
      <style:text-properties fo:color="#201c20" style:font-name="Palatino Linotype" fo:font-size="11.5pt" fo:letter-spacing="-0.004cm" fo:font-weight="normal" style:font-size-asian="11.5pt" style:font-weight-asian="normal" style:text-scale="80%"/>
    </style:style>
    <style:style style:name="T113" style:family="text">
      <style:text-properties fo:color="#201c20" style:font-name="Palatino Linotype" fo:font-size="11.5pt" fo:letter-spacing="-0.004cm" fo:font-weight="normal" style:font-size-asian="11.5pt" style:font-weight-asian="normal" style:text-scale="85%"/>
    </style:style>
    <style:style style:name="T114" style:family="text">
      <style:text-properties fo:color="#201c20" style:font-name="Palatino Linotype" fo:font-size="11.5pt" fo:letter-spacing="-0.004cm" fo:font-weight="normal" style:font-size-asian="11.5pt" style:font-weight-asian="normal" style:text-scale="100%"/>
    </style:style>
    <style:style style:name="T115" style:family="text">
      <style:text-properties fo:color="#201c20" style:font-name="Palatino Linotype" fo:font-size="11.5pt" fo:letter-spacing="-0.004cm" style:font-size-asian="11.5pt" style:text-scale="95%"/>
    </style:style>
    <style:style style:name="T116" style:family="text">
      <style:text-properties fo:color="#201c20" style:font-name="Palatino Linotype" fo:font-size="11.5pt" fo:letter-spacing="-0.014cm" fo:font-weight="bold" style:font-size-asian="11.5pt" style:font-weight-asian="bold" style:text-scale="90%"/>
    </style:style>
    <style:style style:name="T117" style:family="text">
      <style:text-properties fo:color="#201c20" style:font-name="Palatino Linotype" fo:font-size="11.5pt" fo:letter-spacing="-0.014cm" fo:font-weight="normal" style:font-size-asian="11.5pt" style:font-weight-asian="normal" style:text-scale="90%"/>
    </style:style>
    <style:style style:name="T118" style:family="text">
      <style:text-properties fo:color="#201c20" style:font-name="Palatino Linotype" fo:font-size="11.5pt" fo:letter-spacing="-0.014cm" fo:font-weight="normal" style:font-size-asian="11.5pt" style:font-weight-asian="normal" style:text-scale="100%"/>
    </style:style>
    <style:style style:name="T119" style:family="text">
      <style:text-properties fo:color="#201c20" style:font-name="Palatino Linotype" fo:font-size="11.5pt" fo:letter-spacing="-0.014cm" fo:font-weight="normal" style:font-size-asian="11.5pt" style:font-weight-asian="normal" style:text-scale="85%"/>
    </style:style>
    <style:style style:name="T120" style:family="text">
      <style:text-properties fo:color="#201c20" style:font-name="Palatino Linotype" fo:font-size="11.5pt" fo:letter-spacing="0.011cm" fo:font-weight="bold" style:font-size-asian="11.5pt" style:font-weight-asian="bold" style:text-scale="100%"/>
    </style:style>
    <style:style style:name="T121" style:family="text">
      <style:text-properties fo:color="#201c20" style:font-name="Palatino Linotype" fo:font-size="11.5pt" fo:letter-spacing="-0.002cm" fo:font-weight="bold" style:font-size-asian="11.5pt" style:font-weight-asian="bold" style:text-scale="100%"/>
    </style:style>
    <style:style style:name="T122" style:family="text">
      <style:text-properties fo:color="#201c20" style:font-name="Palatino Linotype" fo:font-size="11.5pt" fo:letter-spacing="-0.002cm" fo:font-weight="normal" style:font-size-asian="11.5pt" style:font-weight-asian="normal" style:text-scale="95%"/>
    </style:style>
    <style:style style:name="T123" style:family="text">
      <style:text-properties fo:color="#201c20" style:font-name="Palatino Linotype" fo:font-size="11.5pt" fo:letter-spacing="-0.002cm" fo:font-weight="normal" style:font-size-asian="11.5pt" style:font-weight-asian="normal" style:text-scale="90%"/>
    </style:style>
    <style:style style:name="T124" style:family="text">
      <style:text-properties fo:color="#201c20" style:font-name="Palatino Linotype" fo:font-size="11.5pt" fo:letter-spacing="-0.002cm" fo:font-weight="normal" style:font-size-asian="11.5pt" style:font-weight-asian="normal" style:text-scale="85%"/>
    </style:style>
    <style:style style:name="T125" style:family="text">
      <style:text-properties fo:color="#201c20" style:font-name="Palatino Linotype" fo:font-size="11.5pt" fo:letter-spacing="-0.002cm" style:font-size-asian="11.5pt" style:text-scale="85%"/>
    </style:style>
    <style:style style:name="T126" style:family="text">
      <style:text-properties fo:color="#201c20" style:font-name="Palatino Linotype" fo:font-size="11.5pt" fo:letter-spacing="normal" fo:font-weight="normal" style:font-size-asian="11.5pt" style:font-weight-asian="normal" style:text-scale="85%"/>
    </style:style>
    <style:style style:name="T127" style:family="text">
      <style:text-properties fo:color="#201c20" style:font-name="Palatino Linotype" fo:font-size="11.5pt" fo:letter-spacing="normal" fo:font-weight="normal" style:font-size-asian="11.5pt" style:font-weight-asian="normal" style:text-scale="90%"/>
    </style:style>
    <style:style style:name="T128" style:family="text">
      <style:text-properties fo:color="#201c20" style:font-name="Palatino Linotype" fo:font-size="11.5pt" fo:letter-spacing="normal" fo:font-weight="normal" style:font-size-asian="11.5pt" style:font-weight-asian="normal" style:text-scale="100%"/>
    </style:style>
    <style:style style:name="T129" style:family="text">
      <style:text-properties fo:color="#201c20" style:font-name="Palatino Linotype" fo:font-size="11.5pt" fo:letter-spacing="normal" fo:font-weight="normal" style:font-size-asian="11.5pt" style:font-weight-asian="normal" style:text-scale="95%"/>
    </style:style>
    <style:style style:name="T130" style:family="text">
      <style:text-properties fo:color="#201c20" style:font-name="Palatino Linotype" fo:font-size="11.5pt" fo:letter-spacing="normal" fo:font-weight="normal" style:font-size-asian="11.5pt" style:font-weight-asian="normal" style:text-scale="80%"/>
    </style:style>
    <style:style style:name="T131" style:family="text">
      <style:text-properties fo:color="#201c20" style:font-name="Palatino Linotype" fo:font-size="11.5pt" fo:letter-spacing="normal" style:font-size-asian="11.5pt" style:text-scale="85%"/>
    </style:style>
    <style:style style:name="T132" style:family="text">
      <style:text-properties fo:color="#201c20" style:font-name="Palatino Linotype" fo:font-size="11.5pt" fo:letter-spacing="normal" style:font-size-asian="11.5pt" style:text-scale="100%"/>
    </style:style>
    <style:style style:name="T133" style:family="text">
      <style:text-properties fo:color="#201c20" style:font-name="Palatino Linotype" fo:font-size="11.5pt" fo:letter-spacing="normal" style:font-size-asian="11.5pt" style:text-scale="90%"/>
    </style:style>
    <style:style style:name="T134" style:family="text">
      <style:text-properties fo:color="#201c20" style:font-name="Palatino Linotype" fo:font-size="11.5pt" fo:letter-spacing="-0.007cm" fo:font-weight="normal" style:font-size-asian="11.5pt" style:font-weight-asian="normal" style:text-scale="90%"/>
    </style:style>
    <style:style style:name="T135" style:family="text">
      <style:text-properties fo:color="#201c20" style:font-name="Palatino Linotype" fo:font-size="11.5pt" fo:letter-spacing="-0.007cm" fo:font-weight="normal" style:font-size-asian="11.5pt" style:font-weight-asian="normal" style:text-scale="80%"/>
    </style:style>
    <style:style style:name="T136" style:family="text">
      <style:text-properties fo:color="#201c20" style:font-name="Palatino Linotype" fo:font-size="11.5pt" fo:letter-spacing="-0.007cm" fo:font-weight="normal" style:font-size-asian="11.5pt" style:font-weight-asian="normal" style:text-scale="85%"/>
    </style:style>
    <style:style style:name="T137" style:family="text">
      <style:text-properties fo:color="#201c20" style:font-name="Palatino Linotype" fo:font-size="11.5pt" fo:letter-spacing="-0.007cm" fo:font-weight="normal" style:font-size-asian="11.5pt" style:font-weight-asian="normal" style:text-scale="100%"/>
    </style:style>
    <style:style style:name="T138" style:family="text">
      <style:text-properties fo:color="#201c20" style:font-name="Palatino Linotype" fo:font-size="11.5pt" fo:letter-spacing="-0.007cm" style:font-size-asian="11.5pt" style:text-scale="85%"/>
    </style:style>
    <style:style style:name="T139" style:family="text">
      <style:text-properties fo:color="#201c20" style:font-name="Palatino Linotype" fo:font-size="11.5pt" fo:letter-spacing="-0.009cm" fo:font-weight="normal" style:font-size-asian="11.5pt" style:font-weight-asian="normal" style:text-scale="90%"/>
    </style:style>
    <style:style style:name="T140" style:family="text">
      <style:text-properties fo:color="#201c20" style:font-name="Palatino Linotype" fo:font-size="11.5pt" fo:letter-spacing="-0.009cm" fo:font-weight="normal" style:font-size-asian="11.5pt" style:font-weight-asian="normal" style:text-scale="100%"/>
    </style:style>
    <style:style style:name="T141" style:family="text">
      <style:text-properties fo:color="#201c20" style:font-name="Palatino Linotype" fo:font-size="11.5pt" fo:letter-spacing="-0.009cm" fo:font-weight="normal" style:font-size-asian="11.5pt" style:font-weight-asian="normal" style:text-scale="85%"/>
    </style:style>
    <style:style style:name="T142" style:family="text">
      <style:text-properties fo:color="#201c20" style:font-name="Palatino Linotype" fo:font-size="11.5pt" fo:letter-spacing="-0.009cm" fo:font-weight="normal" style:font-size-asian="11.5pt" style:font-weight-asian="normal" style:text-scale="95%"/>
    </style:style>
    <style:style style:name="T143" style:family="text">
      <style:text-properties fo:color="#201c20" style:font-name="Palatino Linotype" fo:font-size="11.5pt" fo:letter-spacing="-0.012cm" fo:font-weight="normal" style:font-size-asian="11.5pt" style:font-weight-asian="normal" style:text-scale="90%"/>
    </style:style>
    <style:style style:name="T144" style:family="text">
      <style:text-properties fo:color="#201c20" style:font-name="Palatino Linotype" fo:font-size="11.5pt" fo:letter-spacing="-0.012cm" fo:font-weight="normal" style:font-size-asian="11.5pt" style:font-weight-asian="normal" style:text-scale="100%"/>
    </style:style>
    <style:style style:name="T145" style:family="text">
      <style:text-properties fo:color="#201c20" style:font-name="Palatino Linotype" fo:font-size="11.5pt" fo:letter-spacing="-0.011cm" fo:font-weight="normal" style:font-size-asian="11.5pt" style:font-weight-asian="normal" style:text-scale="90%"/>
    </style:style>
    <style:style style:name="T146" style:family="text">
      <style:text-properties fo:color="#201c20" style:font-name="Palatino Linotype" fo:font-size="11.5pt" fo:letter-spacing="-0.011cm" fo:font-weight="normal" style:font-size-asian="11.5pt" style:font-weight-asian="normal" style:text-scale="100%"/>
    </style:style>
    <style:style style:name="T147" style:family="text">
      <style:text-properties fo:color="#201c20" style:font-name="Palatino Linotype" fo:font-size="11.5pt" fo:letter-spacing="-0.011cm" fo:font-weight="normal" style:font-size-asian="11.5pt" style:font-weight-asian="normal" style:text-scale="85%"/>
    </style:style>
    <style:style style:name="T148" style:family="text">
      <style:text-properties fo:color="#201c20" style:font-name="Palatino Linotype" fo:font-size="11.5pt" fo:letter-spacing="-0.011cm" fo:font-weight="normal" style:font-size-asian="11.5pt" style:font-weight-asian="normal" style:text-scale="80%"/>
    </style:style>
    <style:style style:name="T149" style:family="text">
      <style:text-properties fo:color="#201c20" style:font-name="Palatino Linotype" fo:font-size="11.5pt" fo:letter-spacing="-0.018cm" fo:font-weight="normal" style:font-size-asian="11.5pt" style:font-weight-asian="normal" style:text-scale="100%"/>
    </style:style>
    <style:style style:name="T150" style:family="text">
      <style:text-properties fo:color="#201c20" style:font-name="Palatino Linotype" fo:font-size="11.5pt" fo:letter-spacing="-0.018cm" fo:font-weight="normal" style:font-size-asian="11.5pt" style:font-weight-asian="normal" style:text-scale="85%"/>
    </style:style>
    <style:style style:name="T151" style:family="text">
      <style:text-properties fo:color="#201c20" style:font-name="Palatino Linotype" fo:font-size="11.5pt" fo:letter-spacing="-0.018cm" style:font-size-asian="11.5pt" style:text-scale="100%"/>
    </style:style>
    <style:style style:name="T152" style:family="text">
      <style:text-properties fo:color="#201c20" style:font-name="Palatino Linotype" fo:font-size="11.5pt" fo:letter-spacing="-0.019cm" fo:font-weight="normal" style:font-size-asian="11.5pt" style:font-weight-asian="normal" style:text-scale="100%"/>
    </style:style>
    <style:style style:name="T153" style:family="text">
      <style:text-properties fo:color="#201c20" style:font-name="Palatino Linotype" fo:font-size="11.5pt" fo:letter-spacing="-0.019cm" fo:font-weight="normal" style:font-size-asian="11.5pt" style:font-weight-asian="normal" style:text-scale="95%"/>
    </style:style>
    <style:style style:name="T154" style:family="text">
      <style:text-properties fo:color="#201c20" style:font-name="Palatino Linotype" fo:font-size="11.5pt" fo:letter-spacing="-0.019cm" style:font-size-asian="11.5pt" style:text-scale="100%"/>
    </style:style>
    <style:style style:name="T155" style:family="text">
      <style:text-properties fo:color="#201c20" style:font-name="Palatino Linotype" fo:font-size="11.5pt" fo:letter-spacing="-0.005cm" fo:font-weight="normal" style:font-size-asian="11.5pt" style:font-weight-asian="normal" style:text-scale="100%"/>
    </style:style>
    <style:style style:name="T156" style:family="text">
      <style:text-properties fo:color="#201c20" style:font-name="Palatino Linotype" fo:font-size="11.5pt" fo:letter-spacing="-0.005cm" fo:font-weight="normal" style:font-size-asian="11.5pt" style:font-weight-asian="normal" style:text-scale="95%"/>
    </style:style>
    <style:style style:name="T157" style:family="text">
      <style:text-properties fo:color="#201c20" style:font-name="Palatino Linotype" fo:font-size="11.5pt" fo:letter-spacing="-0.005cm" fo:font-weight="normal" style:font-size-asian="11.5pt" style:font-weight-asian="normal" style:text-scale="80%"/>
    </style:style>
    <style:style style:name="T158" style:family="text">
      <style:text-properties fo:color="#201c20" style:font-name="Palatino Linotype" fo:font-size="11.5pt" fo:letter-spacing="-0.005cm" fo:font-weight="normal" style:font-size-asian="11.5pt" style:font-weight-asian="normal" style:text-scale="85%"/>
    </style:style>
    <style:style style:name="T159" style:family="text">
      <style:text-properties fo:color="#201c20" style:font-name="Palatino Linotype" fo:font-size="11.5pt" fo:letter-spacing="-0.005cm" fo:font-weight="normal" style:font-size-asian="11.5pt" style:font-weight-asian="normal" style:text-scale="90%"/>
    </style:style>
    <style:style style:name="T160" style:family="text">
      <style:text-properties fo:color="#201c20" style:font-name="Palatino Linotype" fo:font-size="11.5pt" fo:letter-spacing="0.021cm" fo:font-weight="normal" style:font-size-asian="11.5pt" style:font-weight-asian="normal" style:text-scale="95%"/>
    </style:style>
    <style:style style:name="T161" style:family="text">
      <style:text-properties fo:color="#201c20" style:font-name="Palatino Linotype" fo:font-size="11.5pt" fo:letter-spacing="0.016cm" fo:font-weight="normal" style:font-size-asian="11.5pt" style:font-weight-asian="normal" style:text-scale="95%"/>
    </style:style>
    <style:style style:name="T162" style:family="text">
      <style:text-properties fo:color="#201c20" style:font-name="Palatino Linotype" fo:font-size="11.5pt" fo:letter-spacing="0.016cm" fo:font-weight="normal" style:font-size-asian="11.5pt" style:font-weight-asian="normal" style:text-scale="85%"/>
    </style:style>
    <style:style style:name="T163" style:family="text">
      <style:text-properties fo:color="#201c20" style:font-name="Palatino Linotype" fo:font-size="11.5pt" fo:letter-spacing="0.025cm" fo:font-weight="normal" style:font-size-asian="11.5pt" style:font-weight-asian="normal" style:text-scale="95%"/>
    </style:style>
    <style:style style:name="T164" style:family="text">
      <style:text-properties fo:color="#201c20" style:font-name="Palatino Linotype" fo:font-size="11.5pt" fo:letter-spacing="0.025cm" fo:font-weight="normal" style:font-size-asian="11.5pt" style:font-weight-asian="normal" style:text-scale="100%"/>
    </style:style>
    <style:style style:name="T165" style:family="text">
      <style:text-properties fo:color="#201c20" style:font-name="Palatino Linotype" fo:font-size="11.5pt" fo:letter-spacing="0.002cm" fo:font-weight="normal" style:font-size-asian="11.5pt" style:font-weight-asian="normal" style:text-scale="95%"/>
    </style:style>
    <style:style style:name="T166" style:family="text">
      <style:text-properties fo:color="#201c20" style:font-name="Palatino Linotype" fo:font-size="11.5pt" fo:letter-spacing="0.019cm" fo:font-weight="normal" style:font-size-asian="11.5pt" style:font-weight-asian="normal" style:text-scale="95%"/>
    </style:style>
    <style:style style:name="T167" style:family="text">
      <style:text-properties fo:color="#201c20" style:font-name="Palatino Linotype" fo:font-size="11.5pt" fo:letter-spacing="0.019cm" fo:font-weight="normal" style:font-size-asian="11.5pt" style:font-weight-asian="normal" style:text-scale="90%"/>
    </style:style>
    <style:style style:name="T168" style:family="text">
      <style:text-properties fo:color="#201c20" style:font-name="Palatino Linotype" fo:font-size="11.5pt" fo:letter-spacing="-0.016cm" fo:font-weight="normal" style:font-size-asian="11.5pt" style:font-weight-asian="normal" style:text-scale="90%"/>
    </style:style>
    <style:style style:name="T169" style:family="text">
      <style:text-properties fo:color="#201c20" style:font-name="Palatino Linotype" fo:font-size="11.5pt" fo:letter-spacing="-0.016cm" fo:font-weight="normal" style:font-size-asian="11.5pt" style:font-weight-asian="normal" style:text-scale="95%"/>
    </style:style>
    <style:style style:name="T170" style:family="text">
      <style:text-properties fo:color="#201c20" style:font-name="Palatino Linotype" fo:font-size="11.5pt" fo:letter-spacing="-0.016cm" fo:font-weight="normal" style:font-size-asian="11.5pt" style:font-weight-asian="normal" style:text-scale="100%"/>
    </style:style>
    <style:style style:name="T171" style:family="text">
      <style:text-properties fo:color="#201c20" style:font-name="Palatino Linotype" fo:font-size="11.5pt" fo:letter-spacing="-0.016cm" fo:font-weight="normal" style:font-size-asian="11.5pt" style:font-weight-asian="normal" style:text-scale="85%"/>
    </style:style>
    <style:style style:name="T172" style:family="text">
      <style:text-properties fo:color="#201c20" style:font-name="Palatino Linotype" fo:font-size="11.5pt" fo:letter-spacing="-0.021cm" fo:font-weight="normal" style:font-size-asian="11.5pt" style:font-weight-asian="normal" style:text-scale="95%"/>
    </style:style>
    <style:style style:name="T173" style:family="text">
      <style:text-properties fo:color="#201c20" style:font-name="Palatino Linotype" fo:font-size="11.5pt" fo:letter-spacing="-0.021cm" fo:font-weight="normal" style:font-size-asian="11.5pt" style:font-weight-asian="normal" style:text-scale="100%"/>
    </style:style>
    <style:style style:name="T174" style:family="text">
      <style:text-properties fo:color="#201c20" style:font-name="Palatino Linotype" fo:font-size="11.5pt" fo:letter-spacing="-0.021cm" fo:font-weight="normal" style:font-size-asian="11.5pt" style:font-weight-asian="normal" style:text-scale="85%"/>
    </style:style>
    <style:style style:name="T175" style:family="text">
      <style:text-properties fo:color="#201c20" style:font-name="Palatino Linotype" fo:font-size="11.5pt" fo:letter-spacing="0.018cm" fo:font-weight="normal" style:font-size-asian="11.5pt" style:font-weight-asian="normal" style:text-scale="90%"/>
    </style:style>
    <style:style style:name="T176" style:family="text">
      <style:text-properties fo:color="#201c20" style:font-name="Palatino Linotype" fo:font-size="11.5pt" fo:letter-spacing="0.018cm" fo:font-weight="normal" style:font-size-asian="11.5pt" style:font-weight-asian="normal" style:text-scale="100%"/>
    </style:style>
    <style:style style:name="T177" style:family="text">
      <style:text-properties fo:color="#201c20" style:font-name="Palatino Linotype" fo:font-size="11.5pt" fo:letter-spacing="0.018cm" fo:font-weight="normal" style:font-size-asian="11.5pt" style:font-weight-asian="normal" style:text-scale="95%"/>
    </style:style>
    <style:style style:name="T178" style:family="text">
      <style:text-properties fo:color="#201c20" style:font-name="Palatino Linotype" fo:font-size="11.5pt" fo:letter-spacing="-0.023cm" fo:font-weight="normal" style:font-size-asian="11.5pt" style:font-weight-asian="normal" style:text-scale="100%"/>
    </style:style>
    <style:style style:name="T179" style:family="text">
      <style:text-properties fo:color="#201c20" style:font-name="Palatino Linotype" fo:font-size="11.5pt" fo:letter-spacing="0.023cm" fo:font-weight="normal" style:font-size-asian="11.5pt" style:font-weight-asian="normal" style:text-scale="100%"/>
    </style:style>
    <style:style style:name="T180" style:family="text">
      <style:text-properties fo:color="#201c20" style:font-name="Palatino Linotype" fo:font-size="11.5pt" fo:letter-spacing="0.014cm" fo:font-weight="normal" style:font-size-asian="11.5pt" style:font-weight-asian="normal" style:text-scale="95%"/>
    </style:style>
    <style:style style:name="T181" style:family="text">
      <style:text-properties fo:color="#201c20" style:font-name="Palatino Linotype" fo:font-size="11.5pt" fo:letter-spacing="-0.025cm" fo:font-weight="normal" style:font-size-asian="11.5pt" style:font-weight-asian="normal" style:text-scale="100%"/>
    </style:style>
    <style:style style:name="T182" style:family="text">
      <style:text-properties fo:color="#201c20" style:font-name="Palatino Linotype" fo:font-size="11.5pt" fo:letter-spacing="-0.025cm" fo:font-weight="normal" style:font-size-asian="11.5pt" style:font-weight-asian="normal" style:text-scale="85%"/>
    </style:style>
    <style:style style:name="T183" style:family="text">
      <style:text-properties fo:color="#201c20" style:font-name="Palatino Linotype" fo:font-size="11.5pt" fo:letter-spacing="-0.028cm" fo:font-weight="normal" style:font-size-asian="11.5pt" style:font-weight-asian="normal" style:text-scale="85%"/>
    </style:style>
    <style:style style:name="T184" style:family="text">
      <style:text-properties fo:color="#201c20" style:font-name="Palatino Linotype" fo:font-size="11.5pt" fo:letter-spacing="-0.026cm" fo:font-weight="normal" style:font-size-asian="11.5pt" style:font-weight-asian="normal" style:text-scale="100%"/>
    </style:style>
    <style:style style:name="T185" style:family="text">
      <style:text-properties fo:color="#201c20" style:font-name="Palatino Linotype" fo:font-size="11.5pt" fo:letter-spacing="0.071cm" fo:font-weight="normal" style:font-size-asian="11.5pt" style:font-weight-asian="normal" style:text-scale="100%"/>
    </style:style>
    <style:style style:name="T186" style:family="text">
      <style:text-properties fo:color="#201c20" style:font-name="Palatino Linotype" fo:font-size="11.5pt" fo:letter-spacing="0.007cm" fo:font-weight="normal" style:font-size-asian="11.5pt" style:font-weight-asian="normal" style:text-scale="100%"/>
    </style:style>
    <style:style style:name="T187" style:family="text">
      <style:text-properties fo:color="#201c20" style:font-name="Palatino Linotype" fo:font-size="10.5pt" fo:letter-spacing="-0.007cm" fo:font-weight="normal" style:font-size-asian="10.5pt" style:font-weight-asian="normal" style:text-scale="100%"/>
    </style:style>
    <style:style style:name="T188" style:family="text">
      <style:text-properties fo:color="#201c20" style:font-name="Palatino Linotype" fo:font-size="10.5pt" fo:letter-spacing="-0.007cm" fo:font-weight="normal" style:font-size-asian="10.5pt" style:font-weight-asian="normal" style:text-scale="90%"/>
    </style:style>
    <style:style style:name="T189" style:family="text">
      <style:text-properties fo:color="#201c20" style:font-name="Palatino Linotype" fo:font-size="10.5pt" fo:letter-spacing="-0.004cm" fo:font-weight="normal" style:font-size-asian="10.5pt" style:font-weight-asian="normal" style:text-scale="100%"/>
    </style:style>
    <style:style style:name="T190" style:family="text">
      <style:text-properties fo:color="#201c20" style:font-name="Palatino Linotype" fo:font-size="10.5pt" fo:letter-spacing="-0.004cm" fo:font-weight="normal" style:font-size-asian="10.5pt" style:font-weight-asian="normal" style:text-scale="90%"/>
    </style:style>
    <style:style style:name="T191" style:family="text">
      <style:text-properties fo:color="#201c20" style:font-name="Palatino Linotype" fo:font-size="10.5pt" fo:letter-spacing="normal" fo:font-weight="normal" style:font-size-asian="10.5pt" style:font-weight-asian="normal" style:text-scale="100%"/>
    </style:style>
    <style:style style:name="T192" style:family="text">
      <style:text-properties fo:color="#201c20" style:font-name="Palatino Linotype" fo:font-size="10.5pt" fo:letter-spacing="-0.012cm" fo:font-weight="normal" style:font-size-asian="10.5pt" style:font-weight-asian="normal" style:text-scale="100%"/>
    </style:style>
    <style:style style:name="T193" style:family="text">
      <style:text-properties fo:color="#201c20" style:font-name="Palatino Linotype" fo:font-size="10.5pt" fo:letter-spacing="-0.012cm" fo:font-weight="normal" style:font-size-asian="10.5pt" style:font-weight-asian="normal" style:text-scale="90%"/>
    </style:style>
    <style:style style:name="T194" style:family="text">
      <style:text-properties fo:color="#201c20" style:font-name="Palatino Linotype" fo:font-size="10.5pt" fo:letter-spacing="-0.016cm" fo:font-weight="normal" style:font-size-asian="10.5pt" style:font-weight-asian="normal" style:text-scale="100%"/>
    </style:style>
    <style:style style:name="T195" style:family="text">
      <style:text-properties fo:color="#201c20" style:font-name="Palatino Linotype" fo:font-size="10.5pt" fo:letter-spacing="0.012cm" fo:font-weight="normal" style:font-size-asian="10.5pt" style:font-weight-asian="normal" style:text-scale="100%"/>
    </style:style>
    <style:style style:name="T196" style:family="text">
      <style:text-properties fo:color="#201c20" style:font-name="Palatino Linotype" fo:font-size="10.5pt" fo:letter-spacing="-0.011cm" fo:font-weight="normal" style:font-size-asian="10.5pt" style:font-weight-asian="normal" style:text-scale="90%"/>
    </style:style>
    <style:style style:name="T197" style:family="text">
      <style:text-properties fo:color="#201c20" style:font-name="Palatino Linotype" fo:font-size="10.5pt" fo:letter-spacing="-0.011cm" fo:font-weight="normal" style:font-size-asian="10.5pt" style:font-weight-asian="normal" style:text-scale="100%"/>
    </style:style>
    <style:style style:name="T198" style:family="text">
      <style:text-properties fo:color="#201c20" style:font-name="Palatino Linotype" fo:font-size="10.5pt" fo:letter-spacing="0.004cm" fo:font-weight="normal" style:font-size-asian="10.5pt" style:font-weight-asian="normal" style:text-scale="100%"/>
    </style:style>
    <style:style style:name="T199" style:family="text">
      <style:text-properties fo:color="#201c20" style:font-name="Palatino Linotype" fo:font-size="10.5pt" fo:letter-spacing="0.016cm" fo:font-weight="normal" style:font-size-asian="10.5pt" style:font-weight-asian="normal" style:text-scale="100%"/>
    </style:style>
    <style:style style:name="T200" style:family="text">
      <style:text-properties fo:color="#201c20" style:font-name="Palatino Linotype" fo:font-size="10.5pt" fo:letter-spacing="0.019cm" fo:font-weight="normal" style:font-size-asian="10.5pt" style:font-weight-asian="normal" style:text-scale="100%"/>
    </style:style>
    <style:style style:name="T201" style:family="text">
      <style:text-properties fo:color="#201c20" style:font-name="Palatino Linotype" fo:font-size="10.5pt" fo:letter-spacing="-0.005cm" fo:font-weight="normal" style:font-size-asian="10.5pt" style:font-weight-asian="normal" style:text-scale="100%"/>
    </style:style>
    <style:style style:name="T202" style:family="text">
      <style:text-properties fo:color="#201c20" style:font-name="Palatino Linotype" fo:font-size="10.5pt" fo:letter-spacing="-0.009cm" fo:font-weight="normal" style:font-size-asian="10.5pt" style:font-weight-asian="normal" style:text-scale="100%"/>
    </style:style>
    <style:style style:name="T203" style:family="text">
      <style:text-properties fo:color="#201c20" style:font-name="Palatino Linotype" fo:font-size="10.5pt" fo:letter-spacing="-0.009cm" fo:font-weight="normal" style:font-size-asian="10.5pt" style:font-weight-asian="normal" style:text-scale="90%"/>
    </style:style>
    <style:style style:name="T204" style:family="text">
      <style:text-properties fo:color="#201c20" style:font-name="Palatino Linotype" fo:font-size="10.5pt" fo:letter-spacing="0.002cm" fo:font-weight="normal" style:font-size-asian="10.5pt" style:font-weight-asian="normal" style:text-scale="100%"/>
    </style:style>
    <style:style style:name="T205" style:family="text">
      <style:text-properties fo:color="#201c20" style:font-name="Palatino Linotype" fo:font-size="10.5pt" fo:letter-spacing="-0.002cm" fo:font-weight="normal" style:font-size-asian="10.5pt" style:font-weight-asian="normal" style:text-scale="100%"/>
    </style:style>
    <style:style style:name="T206" style:family="text">
      <style:text-properties fo:color="#201c20" style:font-name="Courier New" fo:font-size="11pt" fo:letter-spacing="-0.007cm" fo:font-weight="normal" style:font-size-asian="11pt" style:font-weight-asian="normal" style:text-scale="85%"/>
    </style:style>
    <style:style style:name="T207" style:family="text">
      <style:text-properties fo:color="#201c20" style:font-name="Courier New" fo:font-size="11pt" fo:letter-spacing="-0.018cm" fo:font-weight="normal" style:font-size-asian="11pt" style:font-weight-asian="normal" style:text-scale="85%"/>
    </style:style>
    <style:style style:name="T208" style:family="text">
      <style:text-properties fo:color="#201c20" style:font-name="Courier New" fo:font-size="11pt" fo:letter-spacing="-0.009cm" fo:font-weight="normal" style:font-size-asian="11pt" style:font-weight-asian="normal" style:text-scale="85%"/>
    </style:style>
    <style:style style:name="T209" style:family="text">
      <style:text-properties fo:color="#201c20" style:text-position="sub 58%" style:font-name="Palatino Linotype" fo:font-size="11.5pt" fo:letter-spacing="-0.007cm" fo:font-weight="normal" style:font-size-asian="11.5pt" style:font-weight-asian="normal" style:text-scale="80%"/>
    </style:style>
    <style:style style:name="Sect1" style:family="section">
      <style:section-properties text:dont-balance-text-columns="true" style:editable="false">
        <style:columns fo:column-count="2">
          <style:column style:rel-width="32503*" fo:start-indent="0cm" fo:end-indent="0.314cm"/>
          <style:column style:rel-width="33032*" fo:start-indent="0.314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44*" fo:start-indent="0cm" fo:end-indent="0.3cm"/>
          <style:column style:rel-width="32991*" fo:start-indent="0.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455*" fo:start-indent="0cm" fo:end-indent="0.296cm"/>
          <style:column style:rel-width="33080*" fo:start-indent="0.296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Sect5" style:family="section">
      <style:section-properties style:editable="false">
        <style:columns fo:column-count="3">
          <style:column style:rel-width="32488*" fo:start-indent="0cm" fo:end-indent="0.323cm"/>
          <style:column style:rel-width="9178*" fo:start-indent="0.323cm" fo:end-indent="0.935cm"/>
          <style:column style:rel-width="23869*" fo:start-indent="0.9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7">Boletín</text:span><text:span text:style-name="T88"> </text:span><text:span text:style-name="T87">Oficial</text:span><text:span text:style-name="T89"> </text:span><text:span text:style-name="T87">de</text:span><text:span text:style-name="T90"> </text:span><text:span text:style-name="T87">la</text:span><text:span text:style-name="T89"> </text:span><text:span text:style-name="T87">Provincia de</text:span><text:span text:style-name="T91"> </text:span><text:span text:style-name="T87">Las</text:span><text:span text:style-name="T92"> </text:span><text:span text:style-name="T87">Palmas.</text:span><text:span text:style-name="T93"> </text:span><text:span text:style-name="T87">Número</text:span><text:span text:style-name="T94"> </text:span><text:span text:style-name="T87">151,</text:span><text:span text:style-name="T90"> </text:span><text:span text:style-name="T87">viernes</text:span><text:span text:style-name="T95"> </text:span><text:span text:style-name="T87">17</text:span><text:span text:style-name="T96"> </text:span><text:span text:style-name="T87">de</text:span><text:span text:style-name="T97"> </text:span><text:span text:style-name="T87">diciembre</text:span><text:span text:style-name="T98"> </text:span><text:span text:style-name="T87">2021</text:span><text:span text:style-name="T84"><text:tab/></text:span><text:span text:style-name="T99">12189</text:span></text:p>
      <text:p text:style-name="P1"/>
      <text:p text:style-name="P1"/>
      <text:p text:style-name="P10"/>
      <text:p text:style-name="P12"><text:span text:style-name="T12">A</text:span><text:span text:style-name="T42"> </text:span><text:span text:style-name="T12">tenor</text:span><text:span text:style-name="T42"> </text:span><text:span text:style-name="T12">del</text:span><text:span text:style-name="T42"> </text:span><text:span text:style-name="T12">apartado</text:span><text:span text:style-name="T44"> </text:span><text:span text:style-name="T12">2</text:span><text:span text:style-name="T42"> </text:span><text:span text:style-name="T12">del</text:span><text:span text:style-name="T42"> </text:span><text:span text:style-name="T12">artículo</text:span><text:span text:style-name="T6"> </text:span><text:span text:style-name="T12">124</text:span><text:span text:style-name="T3"> </text:span><text:span text:style-name="T12">de</text:span><text:span text:style-name="T26"> </text:span><text:span text:style-name="T12">la</text:span><text:span text:style-name="T42"> </text:span><text:span text:style-name="T12">Ley</text:span><text:span text:style-name="T18"> </text:span><text:span text:style-name="T12">39/2015,</text:span><text:span text:style-name="T18"> </text:span><text:span text:style-name="T12">de 1</text:span><text:span text:style-name="T42"> </text:span><text:span text:style-name="T12">de</text:span><text:span text:style-name="T3"> </text:span><text:span text:style-name="T12">octubre,</text:span><text:span text:style-name="T29"> </text:span><text:span text:style-name="T12">del</text:span><text:span text:style-name="T42"> </text:span><text:span text:style-name="T12">Procedimiento</text:span><text:span text:style-name="T3"> </text:span><text:span text:style-name="T12">Administrativo Común de</text:span><text:span text:style-name="T46"> </text:span><text:span text:style-name="T12">las Administraciones Públicas, el</text:span><text:span text:style-name="T18"> </text:span><text:span text:style-name="T12">plazo máximo</text:span><text:span text:style-name="T46"> </text:span><text:span text:style-name="T12">para</text:span><text:span text:style-name="T20"> </text:span><text:span text:style-name="T12">dictar</text:span><text:span text:style-name="T29"> </text:span><text:span text:style-name="T12">y</text:span><text:span text:style-name="T9"> </text:span><text:span text:style-name="T12">notificar</text:span><text:span text:style-name="T3"> </text:span><text:span text:style-name="T12">la</text:span><text:span text:style-name="T15"> </text:span><text:span text:style-name="T12">resolución del</text:span><text:span text:style-name="T18"> </text:span><text:span text:style-name="T12">recurso de reposición</text:span><text:span text:style-name="T42"> </text:span><text:span text:style-name="T12">será</text:span><text:span text:style-name="T42"> </text:span><text:span text:style-name="T12">de</text:span><text:span text:style-name="T42"> </text:span><text:span text:style-name="T12">un</text:span><text:span text:style-name="T44"> </text:span><text:span text:style-name="T12">MES;</text:span><text:span text:style-name="T42"> </text:span><text:span text:style-name="T12">transcurrido</text:span><text:span text:style-name="T42"> </text:span><text:span text:style-name="T12">dicho</text:span><text:span text:style-name="T42"> </text:span><text:span text:style-name="T12">plazo</text:span><text:span text:style-name="T44"> </text:span><text:span text:style-name="T12">sin</text:span><text:span text:style-name="T42"> </text:span><text:span text:style-name="T12">haberse</text:span><text:span text:style-name="T42"> </text:span><text:span text:style-name="T12">notificado</text:span><text:span text:style-name="T42"> </text:span><text:span text:style-name="T12">resolución</text:span><text:span text:style-name="T44"> </text:span><text:span text:style-name="T12">expresa,</text:span><text:span text:style-name="T42"> </text:span><text:span text:style-name="T12">de</text:span><text:span text:style-name="T42"> </text:span><text:span text:style-name="T12">conformidad con</text:span><text:span text:style-name="T46"> </text:span><text:span text:style-name="T12">el artículo 24.1, párrafo tercero, de la</text:span><text:span text:style-name="T20"> </text:span><text:span text:style-name="T12">ley referida, se</text:span><text:span text:style-name="T46"> </text:span><text:span text:style-name="T12">producirá silencio administrativo desestimatorio, y podrá interponer Recurso Contencioso-Administrativo en el plazo de SEIS MESES, computados a</text:span><text:span text:style-name="T18"> </text:span><text:span text:style-name="T12">partir del día</text:span><text:span text:style-name="T46"> </text:span><text:span text:style-name="T12">siguiente</text:span><text:span text:style-name="T23"> </text:span><text:span text:style-name="T12">a</text:span><text:span text:style-name="T48"> </text:span><text:span text:style-name="T12">aquél</text:span><text:span text:style-name="T29"> </text:span><text:span text:style-name="T12">en</text:span><text:span text:style-name="T29"> </text:span><text:span text:style-name="T12">el</text:span><text:span text:style-name="T46"> </text:span><text:span text:style-name="T12">que</text:span><text:span text:style-name="T1"> </text:span><text:span text:style-name="T12">el</text:span><text:span text:style-name="T9"> </text:span><text:span text:style-name="T12">Recurso</text:span><text:span text:style-name="T1"> </text:span><text:span text:style-name="T12">Potestativo</text:span><text:span text:style-name="T29"> </text:span><text:span text:style-name="T12">de</text:span><text:span text:style-name="T29"> </text:span><text:span text:style-name="T12">Reposición</text:span><text:span text:style-name="T9"> </text:span><text:span text:style-name="T12">debe</text:span><text:span text:style-name="T23"> </text:span><text:span text:style-name="T12">entenderse</text:span><text:span text:style-name="T23"> </text:span><text:span text:style-name="T12">desestimado</text:span><text:span text:style-name="T9"> </text:span><text:span text:style-name="T12">por</text:span><text:span text:style-name="T9"> </text:span><text:span text:style-name="T12">silencio </text:span><text:span text:style-name="T20">administrativo.</text:span></text:p>
      <text:p text:style-name="P13"><text:span text:style-name="T29">Todo</text:span><text:span text:style-name="T3"> </text:span><text:span text:style-name="T29">ello</text:span><text:span text:style-name="T3"> </text:span><text:span text:style-name="T29">sin</text:span><text:span text:style-name="T3"> </text:span><text:span text:style-name="T29">perjuicio</text:span><text:span text:style-name="T15"> </text:span><text:span text:style-name="T29">de</text:span><text:span text:style-name="T15"> </text:span><text:span text:style-name="T29">cualquier</text:span><text:span text:style-name="T3"> </text:span><text:span text:style-name="T29">otra</text:span><text:span text:style-name="T9"> </text:span><text:span text:style-name="T29">acción</text:span><text:span text:style-name="T9"> </text:span><text:span text:style-name="T29">o</text:span><text:span text:style-name="T3"> </text:span><text:span text:style-name="T29">recurso</text:span><text:span text:style-name="T46"> </text:span><text:span text:style-name="T29">que</text:span><text:span text:style-name="T3"> </text:span><text:span text:style-name="T29">estimare</text:span><text:span text:style-name="T18"> </text:span><text:span text:style-name="T29">oportuno</text:span><text:span text:style-name="T1"> </text:span><text:span text:style-name="T29">interponer</text:span><text:span text:style-name="T3"> </text:span><text:span text:style-name="T29">para</text:span><text:span text:style-name="T3"> </text:span><text:span text:style-name="T29">la</text:span><text:span text:style-name="T6"> </text:span><text:span text:style-name="T29">mejor</text:span><text:span text:style-name="T15"> </text:span><text:span text:style-name="T29">defensa </text:span><text:span text:style-name="T12">de sus derechos.</text:span></text:p>
      <text:p text:style-name="P14"><text:span text:style-name="T12">En</text:span><text:span text:style-name="T18"> </text:span><text:span text:style-name="T12">Arrecife,</text:span><text:span text:style-name="T34"> </text:span><text:span text:style-name="T12">a</text:span><text:span text:style-name="T48"> </text:span><text:span text:style-name="T12">doce</text:span><text:span text:style-name="T46"> </text:span><text:span text:style-name="T12">de</text:span><text:span text:style-name="T50"> </text:span><text:span text:style-name="T12">diciembre</text:span><text:span text:style-name="T29"> </text:span><text:span text:style-name="T12">de dos mil</text:span><text:span text:style-name="T46"> </text:span><text:span text:style-name="T20">veintiuno.</text:span></text:p>
      <text:p text:style-name="P16"/>
      <text:p text:style-name="P17"><text:span text:style-name="T12">LA</text:span><text:span text:style-name="T18"> </text:span><text:span text:style-name="T12">CONSEJERA</text:span><text:span text:style-name="T9"> </text:span><text:span text:style-name="T12">DELEGADA</text:span><text:span text:style-name="T1"> </text:span><text:span text:style-name="T12">ACCIDENTAL, (por</text:span><text:span text:style-name="T15"> </text:span><text:span text:style-name="T12">delegación</text:span><text:span text:style-name="T1"> </text:span><text:span text:style-name="T12">de</text:span><text:span text:style-name="T9"> </text:span><text:span text:style-name="T12">firma</text:span><text:span text:style-name="T29"> </text:span><text:span text:style-name="T12">de</text:span><text:span text:style-name="T9"> </text:span><text:span text:style-name="T12">la</text:span><text:span text:style-name="T44"> </text:span><text:span text:style-name="T12">Excma. Sra. Presidenta</text:span><text:span text:style-name="T3"> </text:span><text:span text:style-name="T12">del </text:span><text:span text:style-name="T29">Cabildo</text:span><text:span text:style-name="T3"> </text:span><text:span text:style-name="T29">Insular</text:span><text:span text:style-name="T3"> </text:span><text:span text:style-name="T29">de</text:span><text:span text:style-name="T3"> </text:span><text:span text:style-name="T29">Lanzarote,</text:span><text:span text:style-name="T15"> </text:span><text:span text:style-name="T29">mediante</text:span><text:span text:style-name="T3"> </text:span><text:span text:style-name="T29">Decreto</text:span><text:span text:style-name="T3"> </text:span><text:span text:style-name="T29">número</text:span><text:span text:style-name="T3"> </text:span><text:span text:style-name="T29">2021-0109,</text:span><text:span text:style-name="T15"> </text:span><text:span text:style-name="T29">de</text:span><text:span text:style-name="T3"> </text:span><text:span text:style-name="T29">14</text:span><text:span text:style-name="T18"> </text:span><text:span text:style-name="T29">de</text:span><text:span text:style-name="T6"> </text:span><text:span text:style-name="T29">enero</text:span><text:span text:style-name="T18"> </text:span><text:span text:style-name="T29">de</text:span><text:span text:style-name="T3"> </text:span><text:span text:style-name="T29">2021</text:span><text:span text:style-name="T3"> </text:span><text:span text:style-name="T29">),</text:span><text:span text:style-name="T23"> </text:span><text:span text:style-name="T29">Isabel</text:span><text:span text:style-name="T3"> </text:span><text:span text:style-name="T29">María</text:span><text:span text:style-name="T3"> </text:span><text:span text:style-name="T29">Martín </text:span><text:span text:style-name="T20">Tenorio.</text:span></text:p>
      <text:p text:style-name="P18"><text:span text:style-name="T20">194.423</text:span></text:p>
      <text:p text:style-name="P19"/>
      <text:p text:style-name="P20"><text:span text:style-name="T109">ANUNCIO</text:span></text:p>
      <text:p text:style-name="P21"><text:span text:style-name="T109">8.533</text:span></text:p>
      <text:p text:style-name="P23"><text:span text:style-name="T1">Se</text:span><text:span text:style-name="T6"> </text:span><text:span text:style-name="T1">hace</text:span><text:span text:style-name="T12"> </text:span><text:span text:style-name="T1">de público</text:span><text:span text:style-name="T12"> </text:span><text:span text:style-name="T1">conocimiento</text:span><text:span text:style-name="T12"> </text:span><text:span text:style-name="T1">que el Consejo de</text:span><text:span text:style-name="T12"> </text:span><text:span text:style-name="T1">Gobierno Insular en</text:span><text:span text:style-name="T32"> </text:span><text:span text:style-name="T1">sesión extraordinaria</text:span><text:span text:style-name="T6"> </text:span><text:span text:style-name="T1">y</text:span><text:span text:style-name="T6"> </text:span><text:span text:style-name="T1">urgente</text:span><text:span text:style-name="T12"> </text:span><text:span text:style-name="T1">celebrada </text:span><text:span text:style-name="T12">con fecha</text:span><text:span text:style-name="T20"> </text:span><text:span text:style-name="T12">29 de noviembre de 2021, en</text:span><text:span text:style-name="T46"> </text:span><text:span text:style-name="T12">uno de los puntos del Orden del día, ha acordado por</text:span><text:span text:style-name="T29"> </text:span><text:span text:style-name="T12">unanimidad de sus miembros lo siguiente:</text:span></text:p>
      <text:p text:style-name="P24"><text:span text:style-name="T12">"PRIMERO.</text:span><text:span text:style-name="T51"> </text:span><text:span text:style-name="T12">Aprobar</text:span><text:span text:style-name="T3"> </text:span><text:span text:style-name="T12">la</text:span><text:span text:style-name="T50"> </text:span><text:span text:style-name="T12">siguiente</text:span><text:span text:style-name="T46"> </text:span><text:span text:style-name="T12">Oferta</text:span><text:span text:style-name="T9"> </text:span><text:span text:style-name="T12">de</text:span><text:span text:style-name="T23"> </text:span><text:span text:style-name="T12">Empleo</text:span><text:span text:style-name="T29"> </text:span><text:span text:style-name="T12">Público</text:span><text:span text:style-name="T23"> </text:span><text:span text:style-name="T12">para</text:span><text:span text:style-name="T9"> </text:span><text:span text:style-name="T12">el</text:span><text:span text:style-name="T29"> </text:span><text:span text:style-name="T12">ejercicio</text:span><text:span text:style-name="T51"> </text:span><text:span text:style-name="T20">2021:</text:span></text:p>
      <text:p text:style-name="P16"/>
      <text:p text:style-name="P25"><text:span text:style-name="T116">FUNCIONARIOS</text:span><text:span text:style-name="T120"> </text:span><text:span text:style-name="T116">DE</text:span><text:span text:style-name="T121"> </text:span><text:span text:style-name="T116">CARRERA</text:span></text:p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7"><text:span text:style-name="T187">Código</text:span></text:p>
          </table:table-cell>
          <table:table-cell table:style-name="Tabla1.A1" office:value-type="string">
            <text:p text:style-name="P28"><text:span text:style-name="T189">Denominación</text:span></text:p>
          </table:table-cell>
          <table:table-cell table:style-name="Tabla1.A1" office:value-type="string">
            <text:p text:style-name="P32"><text:span text:style-name="T189">Grupo</text:span></text:p>
          </table:table-cell>
          <table:table-cell table:style-name="Tabla1.A1" office:value-type="string">
            <text:p text:style-name="P33"><text:span text:style-name="T189">Número</text:span></text:p>
          </table:table-cell>
          <table:table-cell table:style-name="Tabla1.A1" office:value-type="string">
            <text:p text:style-name="P34"><text:span text:style-name="T189">Plazas</text:span><text:span text:style-name="T191"><text:tab/></text:span><text:span text:style-name="T189">Escala</text:span></text:p>
          </table:table-cell>
          <table:table-cell table:style-name="Tabla1.A1" office:value-type="string">
            <text:p text:style-name="P35"><text:span text:style-name="T189">Subescala</text:span></text:p>
          </table:table-cell>
        </table:table-row>
        <table:table-row table:style-name="Tabla1.2">
          <table:table-cell table:style-name="Tabla1.A1" office:value-type="string">
            <text:p text:style-name="P36"><text:span text:style-name="T206">1060</text:span></text:p>
          </table:table-cell>
          <table:table-cell table:style-name="Tabla1.A1" office:value-type="string">
            <text:p text:style-name="P29"><text:span text:style-name="T188">Técnico</text:span><text:span text:style-name="T192"> </text:span><text:span text:style-name="T188">de</text:span><text:span text:style-name="T194"> </text:span><text:span text:style-name="T188">Administración</text:span><text:span text:style-name="T189"> </text:span><text:span text:style-name="T188">General</text:span></text:p>
          </table:table-cell>
          <table:table-cell table:style-name="Tabla1.A1" office:value-type="string">
            <text:p text:style-name="P39"><text:span text:style-name="T195">Al </text:span></text:p>
          </table:table-cell>
          <table:table-cell table:style-name="Tabla1.A1" office:value-type="string">
            <text:p text:style-name="P43"><text:span text:style-name="T207">2</text:span></text:p>
          </table:table-cell>
          <table:table-cell table:style-name="Tabla1.A1" office:value-type="string">
            <text:p text:style-name="P44"><text:span text:style-name="T196">Administración</text:span><text:span text:style-name="T198"> </text:span><text:span text:style-name="T189">General</text:span></text:p>
          </table:table-cell>
          <table:table-cell table:style-name="Tabla1.A1" office:value-type="string">
            <text:p text:style-name="P45"><text:span text:style-name="T189">Técnica</text:span></text:p>
          </table:table-cell>
        </table:table-row>
        <table:table-row table:style-name="Tabla1.3">
          <table:table-cell table:style-name="Tabla1.A1" office:value-type="string">
            <text:p text:style-name="P47"><text:span text:style-name="T208">707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4">
          <table:table-cell table:style-name="Tabla1.A1" office:value-type="string">
            <text:p text:style-name="P48"><text:span text:style-name="T208">654</text:span></text:p>
          </table:table-cell>
          <table:table-cell table:style-name="Tabla1.A1" office:value-type="string">
            <text:p text:style-name="P31"><text:span text:style-name="T189">Jurista</text:span></text:p>
          </table:table-cell>
          <table:table-cell table:style-name="Tabla1.A1" office:value-type="string">
            <text:p text:style-name="P41"><text:span text:style-name="T195">Al </text:span></text:p>
          </table:table-cell>
          <table:table-cell table:style-name="Tabla1.A1" office:value-type="string">
            <text:p text:style-name="P52"><text:span text:style-name="T207">3</text:span></text:p>
          </table:table-cell>
          <table:table-cell table:style-name="Tabla1.A1" office:value-type="string">
            <text:p text:style-name="P53"><text:span text:style-name="T193">Administración</text:span><text:span text:style-name="T199"> </text:span><text:span text:style-name="T189">Especial</text:span></text:p>
          </table:table-cell>
          <table:table-cell table:style-name="Tabla1.A1" office:value-type="string">
            <text:p text:style-name="P46"><text:span text:style-name="T189">Técnica</text:span></text:p>
          </table:table-cell>
        </table:table-row>
        <table:table-row table:style-name="Tabla1.5">
          <table:table-cell table:style-name="Tabla1.A1" office:value-type="string">
            <text:p text:style-name="P49"><text:span text:style-name="T206">3047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6">
          <table:table-cell table:style-name="Tabla1.A1" office:value-type="string">
            <text:p text:style-name="P56"><text:span text:style-name="T208">840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7">
          <table:table-cell table:style-name="Tabla1.A1" office:value-type="string">
            <text:p text:style-name="P50"><text:span text:style-name="T206">3072</text:span></text:p>
          </table:table-cell>
          <table:table-cell table:style-name="Tabla1.A1" office:value-type="string">
            <text:p text:style-name="P58"><text:span text:style-name="T196">Ingeniero/a</text:span><text:span text:style-name="T192"> </text:span><text:span text:style-name="T196">de</text:span><text:span text:style-name="T197"> </text:span><text:span text:style-name="T196">Caminos,</text:span><text:span text:style-name="T191"> </text:span><text:span text:style-name="T196">Canales </text:span><text:span text:style-name="T191">y Puertos</text:span></text:p>
          </table:table-cell>
          <table:table-cell table:style-name="Tabla1.A1" office:value-type="string">
            <text:p text:style-name="P42"><text:span text:style-name="T195">Al </text:span></text:p>
          </table:table-cell>
          <table:table-cell table:style-name="Tabla1.A1" office:value-type="string">
            <text:p text:style-name="P59"><text:span text:style-name="T207">1</text:span></text:p>
          </table:table-cell>
          <table:table-cell table:style-name="Tabla1.A1" office:value-type="string">
            <text:p text:style-name="P54"><text:span text:style-name="T193">Administración</text:span><text:span text:style-name="T199"> </text:span><text:span text:style-name="T189">Especial</text:span></text:p>
          </table:table-cell>
          <table:table-cell table:style-name="Tabla1.A1" office:value-type="string">
            <text:p text:style-name="P62"><text:span text:style-name="T189">Técnica</text:span></text:p>
          </table:table-cell>
        </table:table-row>
        <table:table-row table:style-name="Tabla1.8">
          <table:table-cell table:style-name="Tabla1.A1" office:value-type="string">
            <text:p text:style-name="P57"><text:span text:style-name="T208">884</text:span></text:p>
          </table:table-cell>
          <table:table-cell table:style-name="Tabla1.A1" office:value-type="string">
            <text:p text:style-name="P30"><text:span text:style-name="T189">Psicólogo/a</text:span></text:p>
          </table:table-cell>
          <table:table-cell table:style-name="Tabla1.A1" office:value-type="string">
            <text:p text:style-name="P40"><text:span text:style-name="T195">Al </text:span></text:p>
          </table:table-cell>
          <table:table-cell table:style-name="Tabla1.A1" office:value-type="string">
            <text:p text:style-name="P60"><text:span text:style-name="T207">1</text:span></text:p>
          </table:table-cell>
          <table:table-cell table:style-name="Tabla1.A1" office:value-type="string">
            <text:p text:style-name="P64"><text:span text:style-name="T193">Administración</text:span><text:span text:style-name="T200"> </text:span><text:span text:style-name="T189">Especial</text:span></text:p>
          </table:table-cell>
          <table:table-cell table:style-name="Tabla1.A1" office:value-type="string">
            <text:p text:style-name="P63"><text:span text:style-name="T189">Técnica</text:span></text:p>
          </table:table-cell>
        </table:table-row>
        <table:table-row table:style-name="Tabla1.9">
          <table:table-cell table:style-name="Tabla1.A1" office:value-type="string">
            <text:p text:style-name="P37"><text:span text:style-name="T206">1323</text:span></text:p>
          </table:table-cell>
          <table:table-cell table:style-name="Tabla1.A1" office:value-type="string">
            <text:p text:style-name="P30"><text:span text:style-name="T196">Agente</text:span><text:span text:style-name="T201"> </text:span><text:span text:style-name="T196">de</text:span><text:span text:style-name="T202"> </text:span><text:span text:style-name="T196">Patrimonio</text:span></text:p>
          </table:table-cell>
          <table:table-cell table:style-name="Tabla1.A1" office:value-type="string">
            <text:p text:style-name="P65"><text:span text:style-name="T200">Cl</text:span></text:p>
          </table:table-cell>
          <table:table-cell table:style-name="Tabla1.A1" office:value-type="string">
            <text:p text:style-name="P60"><text:span text:style-name="T207">1</text:span></text:p>
          </table:table-cell>
          <table:table-cell table:style-name="Tabla1.A1" office:value-type="string">
            <text:p text:style-name="P55"><text:span text:style-name="T193">Administración</text:span><text:span text:style-name="T199"> </text:span><text:span text:style-name="T189">Especial</text:span></text:p>
          </table:table-cell>
          <table:table-cell table:style-name="Tabla1.A1" office:value-type="string">
            <text:p text:style-name="P66"><text:span text:style-name="T188">Servicios </text:span><text:span text:style-name="T203">Especiales</text:span></text:p>
          </table:table-cell>
        </table:table-row>
        <table:table-row table:style-name="Tabla1.9">
          <table:table-cell table:style-name="Tabla1.A1" office:value-type="string">
            <text:p text:style-name="P38"><text:span text:style-name="T206">1010</text:span></text:p>
          </table:table-cell>
          <table:table-cell table:style-name="Tabla1.A1" office:value-type="string">
            <text:p text:style-name="P30"><text:span text:style-name="T188">Técnico</text:span><text:span text:style-name="T204"> </text:span><text:span text:style-name="T188">Auxiliar</text:span><text:span text:style-name="T189"> </text:span><text:span text:style-name="T188">de</text:span><text:span text:style-name="T205"> </text:span><text:span text:style-name="T188">Laboratorio</text:span></text:p>
          </table:table-cell>
          <table:table-cell table:style-name="Tabla1.A1" office:value-type="string">
            <text:p text:style-name="P65"><text:span text:style-name="T200">Cl</text:span></text:p>
          </table:table-cell>
          <table:table-cell table:style-name="Tabla1.A1" office:value-type="string">
            <text:p text:style-name="P61"><text:span text:style-name="T207">1</text:span></text:p>
          </table:table-cell>
          <table:table-cell table:style-name="Tabla1.A1" office:value-type="string">
            <text:p text:style-name="P55"><text:span text:style-name="T193">Administración</text:span><text:span text:style-name="T199"> </text:span><text:span text:style-name="T189">Especial</text:span></text:p>
          </table:table-cell>
          <table:table-cell table:style-name="Tabla1.A1" office:value-type="string">
            <text:p text:style-name="P66"><text:span text:style-name="T188">Servicios </text:span><text:span text:style-name="T203">Especiales</text:span></text:p>
          </table:table-cell>
        </table:table-row>
        <text:soft-page-break/>
        <table:table-row table:style-name="Tabla1.11">
          <table:table-cell table:style-name="Tabla1.A1" office:value-type="string">
            <text:p text:style-name="P51"><text:span text:style-name="T206">3069</text:span></text:p>
          </table:table-cell>
          <table:table-cell table:style-name="Tabla1.A1" office:value-type="string">
            <text:p text:style-name="P30"><text:span text:style-name="T190">Técnico</text:span><text:span text:style-name="T196"> </text:span><text:span text:style-name="T190">Auxiliar</text:span><text:span text:style-name="T196"> </text:span><text:span text:style-name="T190">de</text:span><text:span text:style-name="T203"> </text:span><text:span text:style-name="T190">Delineación</text:span></text:p>
          </table:table-cell>
          <table:table-cell table:style-name="Tabla1.A1" office:value-type="string">
            <text:p text:style-name="P65"><text:span text:style-name="T200">Cl</text:span></text:p>
          </table:table-cell>
          <table:table-cell table:style-name="Tabla1.A1" office:value-type="string">
            <text:p text:style-name="P61"><text:span text:style-name="T207">1</text:span></text:p>
          </table:table-cell>
          <table:table-cell table:style-name="Tabla1.A1" office:value-type="string">
            <text:p text:style-name="P55"><text:span text:style-name="T193">Administración</text:span><text:span text:style-name="T199"> </text:span><text:span text:style-name="T189">Especial</text:span></text:p>
          </table:table-cell>
          <table:table-cell table:style-name="Tabla1.A1" office:value-type="string">
            <text:p text:style-name="P67"><text:span text:style-name="T188">Servicios </text:span><text:span text:style-name="T203">Especiales</text:span></text:p>
          </table:table-cell>
        </table:table-row>
      </table:table>
      <text:p text:style-name="P68"><text:span text:style-name="T100">12190</text:span><text:span text:style-name="T101"><text:tab/>Boletín</text:span><text:span text:style-name="T102"> </text:span><text:span text:style-name="T101">Oficial</text:span><text:span text:style-name="T103"> </text:span><text:span text:style-name="T101">de</text:span><text:span text:style-name="T100"> </text:span><text:span text:style-name="T101">la</text:span><text:span text:style-name="T104"> </text:span><text:span text:style-name="T101">Provincia</text:span><text:span text:style-name="T105"> </text:span><text:span text:style-name="T101">de</text:span><text:span text:style-name="T106"> </text:span><text:span text:style-name="T101">Las Palmas.</text:span><text:span text:style-name="T107"> </text:span><text:span text:style-name="T101">Número</text:span><text:span text:style-name="T104"> </text:span><text:span text:style-name="T101">151,</text:span><text:span text:style-name="T100"> </text:span><text:span text:style-name="T101">viernes 17</text:span><text:span text:style-name="T108"> </text:span><text:span text:style-name="T101">de</text:span><text:span text:style-name="T102"> </text:span><text:span text:style-name="T101">diciembre</text:span><text:span text:style-name="T102"> 2021</text:span></text:p>
      <text:p text:style-name="P2"/>
      <text:p text:style-name="P70"/>
      <text:section text:style-name="Sect1" text:name="Sección1">
        <text:p text:style-name="P71"><text:span text:style-name="T12">SEGUNDO. Aprobar los criterios generales de aplicación en los procesos selectivos y sobre la publicidad y gestión de los mismos:</text:span></text:p>
        <text:list xml:id="list3720532757" text:style-name="WWNum1">
          <text:list-item>
            <text:p text:style-name="P72"><text:span text:style-name="T12">Los</text:span><text:span text:style-name="T42"> </text:span><text:span text:style-name="T12">procesos</text:span><text:span text:style-name="T42"> </text:span><text:span text:style-name="T12">selectivos</text:span><text:span text:style-name="T42"> </text:span><text:span text:style-name="T12">de</text:span><text:span text:style-name="T44"> </text:span><text:span text:style-name="T12">personal</text:span><text:span text:style-name="T42"> </text:span><text:span text:style-name="T12">funcionario de carrera de cuerpos y escalas, se regirán por los procedimientos establecidos para el acceso de la Administración</text:span><text:span text:style-name="T15"> </text:span><text:span text:style-name="T12">Pública</text:span><text:span text:style-name="T26"> </text:span><text:span text:style-name="T12">conforme</text:span><text:span text:style-name="T20"> </text:span><text:span text:style-name="T12">a</text:span><text:span text:style-name="T42"> </text:span><text:span text:style-name="T12">la</text:span><text:span text:style-name="T26"> </text:span><text:span text:style-name="T12">normativa</text:span><text:span text:style-name="T9"> </text:span><text:span text:style-name="T12">de </text:span><text:span text:style-name="T20">aplicación,</text:span><text:span text:style-name="T12"> </text:span><text:span text:style-name="T20">siendo</text:span><text:span text:style-name="T26"> </text:span><text:span text:style-name="T20">preferente</text:span><text:span text:style-name="T48"> </text:span><text:span text:style-name="T20">el</text:span><text:span text:style-name="T18"> </text:span><text:span text:style-name="T20">sistema</text:span><text:span text:style-name="T26"> </text:span><text:span text:style-name="T20">de oposición libre.</text:span></text:p>
          </text:list-item>
          <text:list-item>
            <text:p text:style-name="P73"><text:span text:style-name="T12">Las</text:span><text:span text:style-name="T42"> </text:span><text:span text:style-name="T12">convocatorias</text:span><text:span text:style-name="T42"> </text:span><text:span text:style-name="T12">deberán</text:span><text:span text:style-name="T42"> </text:span><text:span text:style-name="T12">incluir</text:span><text:span text:style-name="T44"> </text:span><text:span text:style-name="T12">una</text:span><text:span text:style-name="T42"> </text:span><text:span text:style-name="T12">previsión sobre la duración máxima de, al menos, la fase de oposición del proceso selectivo, incluyendo que la celebración del primer ejercicio de la citada fase tendrá</text:span><text:span text:style-name="T15"> </text:span><text:span text:style-name="T12">que</text:span><text:span text:style-name="T48"> </text:span><text:span text:style-name="T12">celebrarse</text:span><text:span text:style-name="T26"> </text:span><text:span text:style-name="T12">en</text:span><text:span text:style-name="T42"> </text:span><text:span text:style-name="T12">un</text:span><text:span text:style-name="T48"> </text:span><text:span text:style-name="T12">plazo</text:span><text:span text:style-name="T9"> </text:span><text:span text:style-name="T12">máximo</text:span><text:span text:style-name="T18"> </text:span><text:span text:style-name="T12">de</text:span><text:span text:style-name="T1"> </text:span><text:span text:style-name="T12">cuatro meses contados a partir de la publicación de la convocatoria</text:span><text:span text:style-name="T48"> </text:span><text:span text:style-name="T12">en</text:span><text:span text:style-name="T9"> </text:span><text:span text:style-name="T12">el</text:span><text:span text:style-name="T18"> </text:span><text:span text:style-name="T12">«Boletín</text:span><text:span text:style-name="T9"> </text:span><text:span text:style-name="T12">Oficial</text:span><text:span text:style-name="T23"> </text:span><text:span text:style-name="T12">del</text:span><text:span text:style-name="T6"> </text:span><text:span text:style-name="T12">Estado», sin </text:span><text:span text:style-name="T6">perjuicio</text:span><text:span text:style-name="T1"> </text:span><text:span text:style-name="T6">de</text:span><text:span text:style-name="T1"> </text:span><text:span text:style-name="T6">que</text:span><text:span text:style-name="T1"> </text:span><text:span text:style-name="T6">pueda</text:span><text:span text:style-name="T18"> </text:span><text:span text:style-name="T6">acordarse</text:span><text:span text:style-name="T1"> </text:span><text:span text:style-name="T6">la</text:span><text:span text:style-name="T1"> </text:span><text:span text:style-name="T6">ampliación</text:span><text:span text:style-name="T1"> </text:span><text:span text:style-name="T6">de</text:span><text:span text:style-name="T18"> </text:span><text:span text:style-name="T6">dicho </text:span><text:span text:style-name="T20">plazo.</text:span></text:p>
          </text:list-item>
          <text:list-item>
            <text:p text:style-name="P74"><text:span text:style-name="T29">El</text:span><text:span text:style-name="T3"> </text:span><text:span text:style-name="T29">desarrollo</text:span><text:span text:style-name="T3"> </text:span><text:span text:style-name="T29">de</text:span><text:span text:style-name="T3"> </text:span><text:span text:style-name="T29">los</text:span><text:span text:style-name="T15"> </text:span><text:span text:style-name="T29">diferentes</text:span><text:span text:style-name="T3"> </text:span><text:span text:style-name="T29">procesos</text:span><text:span text:style-name="T3"> </text:span><text:span text:style-name="T29">selectivos </text:span><text:span text:style-name="T12">podrá</text:span><text:span text:style-name="T44"> </text:span><text:span text:style-name="T12">ser</text:span><text:span text:style-name="T42"> </text:span><text:span text:style-name="T12">coincidente</text:span><text:span text:style-name="T48"> </text:span><text:span text:style-name="T12">en</text:span><text:span text:style-name="T3"> </text:span><text:span text:style-name="T12">el</text:span><text:span text:style-name="T44"> </text:span><text:span text:style-name="T12">tiempo,</text:span><text:span text:style-name="T20"> </text:span><text:span text:style-name="T12">en</text:span><text:span text:style-name="T3"> </text:span><text:span text:style-name="T12">cualquiera</text:span><text:span text:style-name="T42"> </text:span><text:span text:style-name="T12">de </text:span><text:span text:style-name="T1">sus</text:span><text:span text:style-name="T6"> </text:span><text:span text:style-name="T1">fases,</text:span><text:span text:style-name="T6"> </text:span><text:span text:style-name="T1">incluida</text:span><text:span text:style-name="T6"> </text:span><text:span text:style-name="T1">la</text:span><text:span text:style-name="T9"> </text:span><text:span text:style-name="T1">realización</text:span><text:span text:style-name="T6"> </text:span><text:span text:style-name="T1">o</text:span><text:span text:style-name="T6"> </text:span><text:span text:style-name="T1">lectura</text:span><text:span text:style-name="T6"> </text:span><text:span text:style-name="T1">de</text:span><text:span text:style-name="T9"> </text:span><text:span text:style-name="T1">ejercicios, </text:span><text:span text:style-name="T20">desarrollo</text:span><text:span text:style-name="T26"> </text:span><text:span text:style-name="T20">de</text:span><text:span text:style-name="T26"> </text:span><text:span text:style-name="T20">cursos</text:span><text:span text:style-name="T9"> </text:span><text:span text:style-name="T20">selectivos,</text:span><text:span text:style-name="T48"> </text:span><text:span text:style-name="T20">periodos</text:span><text:span text:style-name="T6"> </text:span><text:span text:style-name="T20">de</text:span><text:span text:style-name="T26"> </text:span><text:span text:style-name="T20">prácticas </text:span><text:span text:style-name="T12">o</text:span><text:span text:style-name="T29"> </text:span><text:span text:style-name="T12">cualquier otra fase</text:span><text:span text:style-name="T23"> </text:span><text:span text:style-name="T12">previa al</text:span><text:span text:style-name="T46"> </text:span><text:span text:style-name="T12">nombramiento como funcionario de carrera.</text:span></text:p>
          </text:list-item>
          <text:list-item>
            <text:p text:style-name="P75"><text:span text:style-name="T6">Se</text:span><text:span text:style-name="T1"> </text:span><text:span text:style-name="T6">utilizarán</text:span><text:span text:style-name="T1"> </text:span><text:span text:style-name="T6">los</text:span><text:span text:style-name="T20"> </text:span><text:span text:style-name="T6">medios</text:span><text:span text:style-name="T12"> </text:span><text:span text:style-name="T6">informáticos</text:span><text:span text:style-name="T12"> </text:span><text:span text:style-name="T6">y</text:span><text:span text:style-name="T1"> </text:span><text:span text:style-name="T6">telemáticos </text:span><text:span text:style-name="T1">disponibles</text:span><text:span text:style-name="T6"> </text:span><text:span text:style-name="T1">para agilizar</text:span><text:span text:style-name="T6"> </text:span><text:span text:style-name="T1">las</text:span><text:span text:style-name="T46"> </text:span><text:span text:style-name="T1">convocatorias y adoptarán </text:span><text:span text:style-name="T12">medidas</text:span><text:span text:style-name="T42"> </text:span><text:span text:style-name="T12">concretas</text:span><text:span text:style-name="T42"> </text:span><text:span text:style-name="T12">en</text:span><text:span text:style-name="T42"> </text:span><text:span text:style-name="T12">orden</text:span><text:span text:style-name="T44"> </text:span><text:span text:style-name="T12">a</text:span><text:span text:style-name="T42"> </text:span><text:span text:style-name="T12">la</text:span><text:span text:style-name="T42"> </text:span><text:span text:style-name="T12">reducción</text:span><text:span text:style-name="T42"> </text:span><text:span text:style-name="T12">de</text:span><text:span text:style-name="T44"> </text:span><text:span text:style-name="T12">cargas </text:span><text:span text:style-name="T20">administrativas.</text:span></text:p>
          </text:list-item>
        </text:list>
        <text:p text:style-name="P76"><text:span text:style-name="T26">Igualmente,</text:span><text:span text:style-name="T20"> </text:span><text:span text:style-name="T26">se</text:span><text:span text:style-name="T12"> </text:span><text:span text:style-name="T26">garantizará</text:span><text:span text:style-name="T20"> </text:span><text:span text:style-name="T26">que</text:span><text:span text:style-name="T46"> </text:span><text:span text:style-name="T26">la</text:span><text:span text:style-name="T20"> </text:span><text:span text:style-name="T26">información</text:span><text:span text:style-name="T34"> </text:span><text:span text:style-name="T26">se</text:span><text:span text:style-name="T20"> </text:span><text:span text:style-name="T26">realiza </text:span><text:span text:style-name="T12">en formatos adecuados siguiendo los principios de </text:span><text:span text:style-name="T6">accesibilidad</text:span><text:span text:style-name="T1"> </text:span><text:span text:style-name="T6">universal</text:span><text:span text:style-name="T1"> </text:span><text:span text:style-name="T6">y</text:span><text:span text:style-name="T1"> </text:span><text:span text:style-name="T6">diseño</text:span><text:span text:style-name="T18"> </text:span><text:span text:style-name="T6">para</text:span><text:span text:style-name="T1"> </text:span><text:span text:style-name="T6">todas</text:span><text:span text:style-name="T1"> </text:span><text:span text:style-name="T6">las</text:span><text:span text:style-name="T1"> </text:span><text:span text:style-name="T6">personas, </text:span><text:span text:style-name="T29">definidos</text:span><text:span text:style-name="T3"> </text:span><text:span text:style-name="T29">en</text:span><text:span text:style-name="T3"> </text:span><text:span text:style-name="T29">el</text:span><text:span text:style-name="T3"> </text:span><text:span text:style-name="T29">artículo</text:span><text:span text:style-name="T15"> </text:span><text:span text:style-name="T29">2</text:span><text:span text:style-name="T3"> </text:span><text:span text:style-name="T29">del</text:span><text:span text:style-name="T3"> </text:span><text:span text:style-name="T29">texto</text:span><text:span text:style-name="T3"> </text:span><text:span text:style-name="T29">refundido</text:span><text:span text:style-name="T15"> </text:span><text:span text:style-name="T29">de</text:span><text:span text:style-name="T3"> </text:span><text:span text:style-name="T29">la</text:span><text:span text:style-name="T3"> </text:span><text:span text:style-name="T29">Ley General</text:span><text:span text:style-name="T3"> </text:span><text:span text:style-name="T29">de</text:span><text:span text:style-name="T3"> </text:span><text:span text:style-name="T29">derechos</text:span><text:span text:style-name="T3"> </text:span><text:span text:style-name="T29">de</text:span><text:span text:style-name="T15"> </text:span><text:span text:style-name="T29">las</text:span><text:span text:style-name="T3"> </text:span><text:span text:style-name="T29">personas</text:span><text:span text:style-name="T3"> </text:span><text:span text:style-name="T29">con</text:span><text:span text:style-name="T3"> </text:span><text:span text:style-name="T29">discapacidad y</text:span><text:span text:style-name="T3"> </text:span><text:span text:style-name="T29">de</text:span><text:span text:style-name="T3"> </text:span><text:span text:style-name="T29">su</text:span><text:span text:style-name="T3"> </text:span><text:span text:style-name="T29">inclusión</text:span><text:span text:style-name="T15"> </text:span><text:span text:style-name="T29">social,</text:span><text:span text:style-name="T46"> </text:span><text:span text:style-name="T29">aprobado</text:span><text:span text:style-name="T3"> </text:span><text:span text:style-name="T29">por</text:span><text:span text:style-name="T3"> </text:span><text:span text:style-name="T29">el</text:span><text:span text:style-name="T6"> </text:span><text:span text:style-name="T29">Real</text:span><text:span text:style-name="T3"> </text:span><text:span text:style-name="T29">Decreto </text:span><text:span text:style-name="T12">Legislativo 1/2013, de 29 de noviembre.</text:span></text:p>
        <text:list xml:id="list101937365994710" text:continue-numbering="true" text:style-name="WWNum1">
          <text:list-item>
            <text:p text:style-name="P77"><text:span text:style-name="T1">En</text:span><text:span text:style-name="T23"> </text:span><text:span text:style-name="T1">aquellos procesos</text:span><text:span text:style-name="T52"> </text:span><text:span text:style-name="T1">selectivos en</text:span><text:span text:style-name="T6"> </text:span><text:span text:style-name="T1">los</text:span><text:span text:style-name="T12"> </text:span><text:span text:style-name="T1">que</text:span><text:span text:style-name="T6"> </text:span><text:span text:style-name="T1">existan </text:span><text:span text:style-name="T29">pruebas físicas, estas establecerán</text:span><text:span text:style-name="T3"> </text:span><text:span text:style-name="T29">baremos diferentes </text:span><text:span text:style-name="T12">para</text:span><text:span text:style-name="T42"> </text:span><text:span text:style-name="T12">mujeres</text:span><text:span text:style-name="T15"> </text:span><text:span text:style-name="T12">y</text:span><text:span text:style-name="T42"> </text:span><text:span text:style-name="T12">hombres,</text:span><text:span text:style-name="T23"> </text:span><text:span text:style-name="T12">cuando</text:span><text:span text:style-name="T26"> </text:span><text:span text:style-name="T12">la</text:span><text:span text:style-name="T44"> </text:span><text:span text:style-name="T12">naturaleza</text:span><text:span text:style-name="T42"> </text:span><text:span text:style-name="T12">de</text:span><text:span text:style-name="T15"> </text:span><text:span text:style-name="T12">las pruebas lo requiera o exista alguna justificación </text:span><text:span text:style-name="T1">legítima</text:span><text:span text:style-name="T6"> </text:span><text:span text:style-name="T1">y</text:span><text:span text:style-name="T6"> </text:span><text:span text:style-name="T1">proporcionada</text:span><text:span text:style-name="T6"> </text:span><text:span text:style-name="T1">del</text:span><text:span text:style-name="T9"> </text:span><text:span text:style-name="T1">diferente</text:span><text:span text:style-name="T6"> </text:span><text:span text:style-name="T1">trato.</text:span><text:span text:style-name="T18"> </text:span><text:span text:style-name="T1">Todo</text:span><text:span text:style-name="T29"> </text:span><text:span text:style-name="T1">ello, </text:span><text:span text:style-name="T12">en el marco de lo establecido en el artículo 5 de la </text:span><text:span text:style-name="T1">Ley</text:span><text:span text:style-name="T6"> </text:span><text:span text:style-name="T1">Orgánica</text:span><text:span text:style-name="T6"> </text:span><text:span text:style-name="T1">3/2007,</text:span><text:span text:style-name="T6"> </text:span><text:span text:style-name="T1">de</text:span><text:span text:style-name="T9"> </text:span><text:span text:style-name="T1">22</text:span><text:span text:style-name="T6"> </text:span><text:span text:style-name="T1">de</text:span><text:span text:style-name="T6"> </text:span><text:span text:style-name="T1">marzo,</text:span><text:span text:style-name="T6"> </text:span><text:span text:style-name="T1">para</text:span><text:span text:style-name="T9"> </text:span><text:span text:style-name="T1">la</text:span><text:span text:style-name="T6"> </text:span><text:span text:style-name="T1">igualdad </text:span><text:span text:style-name="T12">efectiva de mujeres y hombres.</text:span></text:p>
          </text:list-item>
          <text:list-item>
            <text:p text:style-name="P78"><text:span text:style-name="T6">Si</text:span><text:span text:style-name="T1"> </text:span><text:span text:style-name="T6">a</text:span><text:span text:style-name="T1"> </text:span><text:span text:style-name="T6">causa</text:span><text:span text:style-name="T1"> </text:span><text:span text:style-name="T6">de</text:span><text:span text:style-name="T18"> </text:span><text:span text:style-name="T6">una</text:span><text:span text:style-name="T1"> </text:span><text:span text:style-name="T6">situación</text:span><text:span text:style-name="T18"> </text:span><text:span text:style-name="T6">debidamente</text:span><text:span text:style-name="T20"> </text:span><text:span text:style-name="T6">acreditada </text:span><text:span text:style-name="T12">de</text:span><text:span text:style-name="T54"> </text:span><text:span text:style-name="T12">embarazo</text:span><text:span text:style-name="T55"> </text:span><text:span text:style-name="T12">de</text:span><text:span text:style-name="T56"> </text:span><text:span text:style-name="T12">riesgo</text:span><text:span text:style-name="T57"> </text:span><text:span text:style-name="T12">o</text:span><text:span text:style-name="T58"> </text:span><text:span text:style-name="T12">de</text:span><text:span text:style-name="T56"> </text:span><text:span text:style-name="T12">parto,</text:span><text:span text:style-name="T59"> </text:span><text:span text:style-name="T12">alguna</text:span><text:span text:style-name="T39"> </text:span><text:span text:style-name="T12">de</text:span><text:span text:style-name="T60"> </text:span><text:span text:style-name="T12">las</text:span></text:p>
          </text:list-item>
        </text:list>
        <text:p text:style-name="P79"><text:soft-page-break/><text:span text:style-name="T13">aspirantes</text:span><text:span text:style-name="T43"> </text:span><text:span text:style-name="T13">no</text:span><text:span text:style-name="T43"> </text:span><text:span text:style-name="T13">pudiera</text:span><text:span text:style-name="T43"> </text:span><text:span text:style-name="T13">completar</text:span><text:span text:style-name="T45"> </text:span><text:span text:style-name="T13">el</text:span><text:span text:style-name="T43"> </text:span><text:span text:style-name="T13">proceso</text:span><text:span text:style-name="T43"> </text:span><text:span text:style-name="T13">selectivo o realizar algún ejercicio del mismo, su situación quedará</text:span><text:span text:style-name="T43"> </text:span><text:span text:style-name="T13">condicionada</text:span><text:span text:style-name="T43"> </text:span><text:span text:style-name="T13">a</text:span><text:span text:style-name="T43"> </text:span><text:span text:style-name="T13">la</text:span><text:span text:style-name="T45"> </text:span><text:span text:style-name="T13">finalización</text:span><text:span text:style-name="T43"> </text:span><text:span text:style-name="T13">del</text:span><text:span text:style-name="T43"> </text:span><text:span text:style-name="T13">proceso</text:span><text:span text:style-name="T43"> </text:span><text:span text:style-name="T13">y a la superación de las fases que hubieran quedado aplazadas. La</text:span><text:span text:style-name="T5"> </text:span><text:span text:style-name="T13">realización</text:span><text:span text:style-name="T22"> </text:span><text:span text:style-name="T13">de</text:span><text:span text:style-name="T22"> </text:span><text:span text:style-name="T13">estas</text:span><text:span text:style-name="T19"> </text:span><text:span text:style-name="T13">pruebas no</text:span><text:span text:style-name="T2"> </text:span><text:span text:style-name="T13">podrá conllevar</text:span><text:span text:style-name="T43"> </text:span><text:span text:style-name="T13">una</text:span><text:span text:style-name="T43"> </text:span><text:span text:style-name="T13">demora</text:span><text:span text:style-name="T43"> </text:span><text:span text:style-name="T13">que</text:span><text:span text:style-name="T45"> </text:span><text:span text:style-name="T13">menoscabe</text:span><text:span text:style-name="T43"> </text:span><text:span text:style-name="T13">el</text:span><text:span text:style-name="T16"> </text:span><text:span text:style-name="T13">derecho</text:span><text:span text:style-name="T10"> </text:span><text:span text:style-name="T13">del resto</text:span><text:span text:style-name="T45"> </text:span><text:span text:style-name="T13">de</text:span><text:span text:style-name="T10"> </text:span><text:span text:style-name="T13">las</text:span><text:span text:style-name="T19"> </text:span><text:span text:style-name="T13">personas</text:span><text:span text:style-name="T47"> </text:span><text:span text:style-name="T13">aspirantes</text:span><text:span text:style-name="T22"> </text:span><text:span text:style-name="T13">a</text:span><text:span text:style-name="T43"> </text:span><text:span text:style-name="T13">una</text:span><text:span text:style-name="T5"> </text:span><text:span text:style-name="T13">resolución</text:span><text:span text:style-name="T8"> </text:span><text:span text:style-name="T13">del </text:span><text:span text:style-name="T22">proceso</text:span><text:span text:style-name="T16"> </text:span><text:span text:style-name="T22">ajustada</text:span><text:span text:style-name="T16"> </text:span><text:span text:style-name="T22">a</text:span><text:span text:style-name="T28"> </text:span><text:span text:style-name="T22">tiempos</text:span><text:span text:style-name="T2"> </text:span><text:span text:style-name="T22">razonables, lo</text:span><text:span text:style-name="T2"> </text:span><text:span text:style-name="T22">que</text:span><text:span text:style-name="T5"> </text:span><text:span text:style-name="T22">deberá </text:span><text:span text:style-name="T8">ser</text:span><text:span text:style-name="T2"> </text:span><text:span text:style-name="T8">valorado</text:span><text:span text:style-name="T2"> </text:span><text:span text:style-name="T8">por</text:span><text:span text:style-name="T19"> </text:span><text:span text:style-name="T8">el</text:span><text:span text:style-name="T25"> </text:span><text:span text:style-name="T8">tribunal.</text:span><text:span text:style-name="T35"> </text:span><text:span text:style-name="T8">En</text:span><text:span text:style-name="T2"> </text:span><text:span text:style-name="T8">todo</text:span><text:span text:style-name="T13"> </text:span><text:span text:style-name="T8">caso,</text:span><text:span text:style-name="T53"> </text:span><text:span text:style-name="T8">la</text:span><text:span text:style-name="T2"> </text:span><text:span text:style-name="T8">realización </text:span><text:span text:style-name="T13">de las citadas pruebas tendrá lugar antes de la </text:span><text:span text:style-name="T22">publicación</text:span><text:span text:style-name="T28"> </text:span><text:span text:style-name="T22">de</text:span><text:span text:style-name="T28"> </text:span><text:span text:style-name="T22">la</text:span><text:span text:style-name="T28"> </text:span><text:span text:style-name="T22">lista</text:span><text:span text:style-name="T49"> </text:span><text:span text:style-name="T22">de</text:span><text:span text:style-name="T28"> </text:span><text:span text:style-name="T22">aspirantes</text:span><text:span text:style-name="T28"> </text:span><text:span text:style-name="T22">que</text:span><text:span text:style-name="T28"> </text:span><text:span text:style-name="T22">han</text:span><text:span text:style-name="T49"> </text:span><text:span text:style-name="T22">superado </text:span><text:span text:style-name="T13">el proceso selectivo.</text:span></text:p>
        <text:list xml:id="list101937680214293" text:continue-numbering="true" text:style-name="WWNum1">
          <text:list-item>
            <text:p text:style-name="P80"><text:span text:style-name="T12">En</text:span><text:span text:style-name="T42"> </text:span><text:span text:style-name="T12">los</text:span><text:span text:style-name="T48"> </text:span><text:span text:style-name="T12">procesos</text:span><text:span text:style-name="T20"> </text:span><text:span text:style-name="T12">selectivos</text:span><text:span text:style-name="T18"> </text:span><text:span text:style-name="T12">en</text:span><text:span text:style-name="T44"> </text:span><text:span text:style-name="T12">los</text:span><text:span text:style-name="T9"> </text:span><text:span text:style-name="T12">que</text:span><text:span text:style-name="T15"> </text:span><text:span text:style-name="T12">exista</text:span><text:span text:style-name="T42"> </text:span><text:span text:style-name="T12">una fase de concurso se contemplará específicamente, </text:span><text:span text:style-name="T6">entre</text:span><text:span text:style-name="T1"> </text:span><text:span text:style-name="T6">otros</text:span><text:span text:style-name="T46"> </text:span><text:span text:style-name="T6">méritos,</text:span><text:span text:style-name="T61"> </text:span><text:span text:style-name="T6">la</text:span><text:span text:style-name="T1"> </text:span><text:span text:style-name="T6">valoración</text:span><text:span text:style-name="T20"> </text:span><text:span text:style-name="T6">gradual</text:span><text:span text:style-name="T1"> </text:span><text:span text:style-name="T6">y</text:span><text:span text:style-name="T1"> </text:span><text:span text:style-name="T6">diferenciada de</text:span><text:span text:style-name="T29"> </text:span><text:span text:style-name="T6">la</text:span><text:span text:style-name="T23"> </text:span><text:span text:style-name="T6">experiencia</text:span><text:span text:style-name="T1"> </text:span><text:span text:style-name="T6">acreditada</text:span><text:span text:style-name="T1"> </text:span><text:span text:style-name="T6">por</text:span><text:span text:style-name="T1"> </text:span><text:span text:style-name="T6">las</text:span><text:span text:style-name="T12"> </text:span><text:span text:style-name="T6">personas</text:span><text:span text:style-name="T62"> </text:span><text:span text:style-name="T6">candidatas </text:span><text:span text:style-name="T12">que, con carácter interino o temporal, hubieran </text:span><text:span text:style-name="T20">desempeñado</text:span><text:span text:style-name="T26"> </text:span><text:span text:style-name="T20">funciones</text:span><text:span text:style-name="T26"> </text:span><text:span text:style-name="T20">idénticas</text:span><text:span text:style-name="T9"> </text:span><text:span text:style-name="T20">o</text:span><text:span text:style-name="T26"> </text:span><text:span text:style-name="T20">análogas a</text:span><text:span text:style-name="T26"> </text:span><text:span text:style-name="T20">las</text:span><text:span text:style-name="T1"> </text:span><text:span text:style-name="T20">de </text:span><text:span text:style-name="T12">la respectiva convocatoria.</text:span></text:p>
          </text:list-item>
          <text:list-item>
            <text:p text:style-name="P81"><text:span text:style-name="T12">Los órganos calificadores actuarán de acuerdo con</text:span><text:span text:style-name="T42"> </text:span><text:span text:style-name="T12">el</text:span><text:span text:style-name="T42"> </text:span><text:span text:style-name="T12">principio</text:span><text:span text:style-name="T42"> </text:span><text:span text:style-name="T12">de</text:span><text:span text:style-name="T44"> </text:span><text:span text:style-name="T12">transparencia.</text:span><text:span text:style-name="T42"> </text:span><text:span text:style-name="T12">En</text:span><text:span text:style-name="T42"> </text:span><text:span text:style-name="T12">las</text:span><text:span text:style-name="T42"> </text:span><text:span text:style-name="T12">actas</text:span><text:span text:style-name="T44"> </text:span><text:span text:style-name="T12">de</text:span><text:span text:style-name="T44"> </text:span><text:span text:style-name="T12">sus </text:span><text:span text:style-name="T1">reuniones y</text:span><text:span text:style-name="T9"> </text:span><text:span text:style-name="T1">de los</text:span><text:span text:style-name="T20"> </text:span><text:span text:style-name="T1">ejercicios celebrados</text:span><text:span text:style-name="T12"> </text:span><text:span text:style-name="T1">deberá</text:span><text:span text:style-name="T6"> </text:span><text:span text:style-name="T1">dejarse </text:span><text:span text:style-name="T3">constancia</text:span><text:span text:style-name="T29"> </text:span><text:span text:style-name="T3">de</text:span><text:span text:style-name="T29"> </text:span><text:span text:style-name="T3">todo</text:span><text:span text:style-name="T29"> </text:span><text:span text:style-name="T3">acuerdo</text:span><text:span text:style-name="T23"> </text:span><text:span text:style-name="T3">que</text:span><text:span text:style-name="T29"> </text:span><text:span text:style-name="T3">afecte</text:span><text:span text:style-name="T29"> </text:span><text:span text:style-name="T3">a</text:span><text:span text:style-name="T29"> </text:span><text:span text:style-name="T3">la</text:span><text:span text:style-name="T23"> </text:span><text:span text:style-name="T3">determinación </text:span><text:span text:style-name="T12">de las calificaciones otorgadas a cada ejercicio.</text:span></text:p>
          </text:list-item>
        </text:list>
        <text:p text:style-name="P82"><text:span text:style-name="T1">Se</text:span><text:span text:style-name="T6"> </text:span><text:span text:style-name="T1">deberán</text:span><text:span text:style-name="T6"> </text:span><text:span text:style-name="T1">difundir,</text:span><text:span text:style-name="T6"> </text:span><text:span text:style-name="T1">con</text:span><text:span text:style-name="T9"> </text:span><text:span text:style-name="T1">anterioridad</text:span><text:span text:style-name="T6"> </text:span><text:span text:style-name="T1">a</text:span><text:span text:style-name="T6"> </text:span><text:span text:style-name="T1">la</text:span><text:span text:style-name="T6"> </text:span><text:span text:style-name="T1">realización </text:span><text:span text:style-name="T12">de cada</text:span><text:span text:style-name="T29"> </text:span><text:span text:style-name="T12">prueba, los criterios generales y aspectos a </text:span><text:span text:style-name="T1">considerar</text:span><text:span text:style-name="T12"> </text:span><text:span text:style-name="T1">en la valoración que no estén expresamente </text:span><text:span text:style-name="T12">establecidos en</text:span><text:span text:style-name="T29"> </text:span><text:span text:style-name="T12">las</text:span><text:span text:style-name="T20"> </text:span><text:span text:style-name="T12">bases de</text:span><text:span text:style-name="T29"> </text:span><text:span text:style-name="T12">la</text:span><text:span text:style-name="T15"> </text:span><text:span text:style-name="T12">convocatoria, y</text:span><text:span text:style-name="T6"> </text:span><text:span text:style-name="T12">en</text:span><text:span text:style-name="T29"> </text:span><text:span text:style-name="T12">el caso</text:span><text:span text:style-name="T29"> </text:span><text:span text:style-name="T12">de</text:span><text:span text:style-name="T18"> </text:span><text:span text:style-name="T12">los ejercicios</text:span><text:span text:style-name="T29"> </text:span><text:span text:style-name="T12">con</text:span><text:span text:style-name="T48"> </text:span><text:span text:style-name="T12">respuestas</text:span><text:span text:style-name="T20"> </text:span><text:span text:style-name="T12">alternativas,</text:span><text:span text:style-name="T20"> </text:span><text:span text:style-name="T12">la penalización que suponga cada respuesta errónea.</text:span></text:p>
        <text:p text:style-name="P83"><text:span text:style-name="T12">Se harán públicas, las plantillas correctoras de </text:span><text:span text:style-name="T6">aquellos</text:span><text:span text:style-name="T1"> </text:span><text:span text:style-name="T6">procesos</text:span><text:span text:style-name="T61"> </text:span><text:span text:style-name="T6">selectivos</text:span><text:span text:style-name="T12"> </text:span><text:span text:style-name="T6">que</text:span><text:span text:style-name="T1"> </text:span><text:span text:style-name="T6">incluyan</text:span><text:span text:style-name="T46"> </text:span><text:span text:style-name="T6">la</text:span><text:span text:style-name="T1"> </text:span><text:span text:style-name="T6">realización </text:span><text:span text:style-name="T12">de pruebas con respuestas alternativas.</text:span></text:p>
        <text:list xml:id="list101937490538471" text:continue-numbering="true" text:style-name="WWNum1">
          <text:list-item>
            <text:p text:style-name="P84"><text:span text:style-name="T12">La</text:span><text:span text:style-name="T9"> </text:span><text:span text:style-name="T12">composición</text:span><text:span text:style-name="T29"> </text:span><text:span text:style-name="T12">de</text:span><text:span text:style-name="T29"> </text:span><text:span text:style-name="T12">los órganos</text:span><text:span text:style-name="T20"> </text:span><text:span text:style-name="T12">de selección se atendrá a lo establecido en el artículo 60 del texto </text:span><text:span text:style-name="T29">refundido</text:span><text:span text:style-name="T3"> </text:span><text:span text:style-name="T29">de</text:span><text:span text:style-name="T3"> </text:span><text:span text:style-name="T29">la</text:span><text:span text:style-name="T3"> </text:span><text:span text:style-name="T29">Ley</text:span><text:span text:style-name="T15"> </text:span><text:span text:style-name="T29">del</text:span><text:span text:style-name="T3"> </text:span><text:span text:style-name="T29">Estatuto</text:span><text:span text:style-name="T3"> </text:span><text:span text:style-name="T29">Básico</text:span><text:span text:style-name="T3"> </text:span><text:span text:style-name="T29">del</text:span><text:span text:style-name="T15"> </text:span><text:span text:style-name="T29">Empleado </text:span><text:span text:style-name="T6">Público</text:span><text:span text:style-name="T1"> </text:span><text:span text:style-name="T6">y</text:span><text:span text:style-name="T1"> </text:span><text:span text:style-name="T6">tenderá</text:span><text:span text:style-name="T1"> </text:span><text:span text:style-name="T6">a</text:span><text:span text:style-name="T18"> </text:span><text:span text:style-name="T6">la</text:span><text:span text:style-name="T1"> </text:span><text:span text:style-name="T6">paridad</text:span><text:span text:style-name="T1"> </text:span><text:span text:style-name="T6">entre</text:span><text:span text:style-name="T64"> </text:span><text:span text:style-name="T6">mujeres</text:span><text:span text:style-name="T65"> </text:span><text:span text:style-name="T6">y</text:span><text:span text:style-name="T1"> </text:span><text:span text:style-name="T6">hombres. </text:span><text:span text:style-name="T29">En</text:span><text:span text:style-name="T3"> </text:span><text:span text:style-name="T29">todo</text:span><text:span text:style-name="T3"> </text:span><text:span text:style-name="T29">caso,</text:span><text:span text:style-name="T3"> </text:span><text:span text:style-name="T29">deberá</text:span><text:span text:style-name="T15"> </text:span><text:span text:style-name="T29">respetar</text:span><text:span text:style-name="T3"> </text:span><text:span text:style-name="T29">el</text:span><text:span text:style-name="T3"> </text:span><text:span text:style-name="T29">principio</text:span><text:span text:style-name="T3"> </text:span><text:span text:style-name="T29">de</text:span><text:span text:style-name="T15"> </text:span><text:span text:style-name="T29">presencia </text:span><text:span text:style-name="T20">equilibrada</text:span><text:span text:style-name="T26"> </text:span><text:span text:style-name="T20">de</text:span><text:span text:style-name="T6"> </text:span><text:span text:style-name="T20">mujeres</text:span><text:span text:style-name="T29"> </text:span><text:span text:style-name="T20">y</text:span><text:span text:style-name="T48"> </text:span><text:span text:style-name="T20">hombres,</text:span><text:span text:style-name="T62"> </text:span><text:span text:style-name="T20">salvo</text:span><text:span text:style-name="T3"> </text:span><text:span text:style-name="T20">por</text:span><text:span text:style-name="T26"> </text:span><text:span text:style-name="T20">razones </text:span><text:span text:style-name="T1">fundadas</text:span><text:span text:style-name="T6"> </text:span><text:span text:style-name="T1">y</text:span><text:span text:style-name="T6"> </text:span><text:span text:style-name="T1">objetivas,</text:span><text:span text:style-name="T20"> </text:span><text:span text:style-name="T1">debidamente</text:span><text:span text:style-name="T6"> </text:span><text:span text:style-name="T1">motivadas,</text:span><text:span text:style-name="T9"> </text:span><text:span text:style-name="T1">previsto </text:span><text:span text:style-name="T12">en</text:span><text:span text:style-name="T42"> </text:span><text:span text:style-name="T12">el</text:span><text:span text:style-name="T42"> </text:span><text:span text:style-name="T12">artículo</text:span><text:span text:style-name="T42"> </text:span><text:span text:style-name="T12">53</text:span><text:span text:style-name="T44"> </text:span><text:span text:style-name="T12">de</text:span><text:span text:style-name="T42"> </text:span><text:span text:style-name="T12">la</text:span><text:span text:style-name="T42"> </text:span><text:span text:style-name="T12">Ley</text:span><text:span text:style-name="T42"> </text:span><text:span text:style-name="T12">Orgánica</text:span><text:span text:style-name="T44"> </text:span><text:span text:style-name="T12">3/2007,</text:span><text:span text:style-name="T42"> </text:span><text:span text:style-name="T12">de</text:span><text:span text:style-name="T42"> </text:span><text:span text:style-name="T12">22</text:span><text:span text:style-name="T42"> </text:span><text:span text:style-name="T12">de marzo. Esta</text:span><text:span text:style-name="T1"> </text:span><text:span text:style-name="T12">medida</text:span><text:span text:style-name="T46"> </text:span><text:span text:style-name="T12">se</text:span><text:span text:style-name="T18"> </text:span><text:span text:style-name="T12">tendrá</text:span><text:span text:style-name="T6"> </text:span><text:span text:style-name="T12">en</text:span><text:span text:style-name="T1"> </text:span><text:span text:style-name="T12">cuenta</text:span><text:span text:style-name="T23"> </text:span><text:span text:style-name="T12">a</text:span><text:span text:style-name="T42"> </text:span><text:span text:style-name="T12">la</text:span><text:span text:style-name="T15"> </text:span><text:span text:style-name="T12">hora</text:span><text:span text:style-name="T9"> </text:span><text:span text:style-name="T12">de </text:span><text:span text:style-name="T29">nombrar</text:span><text:span text:style-name="T3"> </text:span><text:span text:style-name="T29">los</text:span><text:span text:style-name="T3"> </text:span><text:span text:style-name="T29">miembros</text:span><text:span text:style-name="T3"> </text:span><text:span text:style-name="T29">que</text:span><text:span text:style-name="T15"> </text:span><text:span text:style-name="T29">ostentarán</text:span><text:span text:style-name="T3"> </text:span><text:span text:style-name="T29">las</text:span><text:span text:style-name="T3"> </text:span><text:span text:style-name="T29">presidencias </text:span><text:span text:style-name="T12">y secretarías de aquéllos.</text:span></text:p>
          </text:list-item>
        </text:list>
        <text:p text:style-name="P85"><text:span text:style-name="T12">Se promoverá la participación en tribunales y órganos</text:span><text:span text:style-name="T29"> </text:span><text:span text:style-name="T12">de</text:span><text:span text:style-name="T23"> </text:span><text:span text:style-name="T12">selección</text:span><text:span text:style-name="T15"> </text:span><text:span text:style-name="T12">de</text:span><text:span text:style-name="T26"> </text:span><text:span text:style-name="T12">personas</text:span><text:span text:style-name="T9"> </text:span><text:span text:style-name="T12">con</text:span><text:span text:style-name="T6"> </text:span><text:span text:style-name="T12">discapacidad,</text:span></text:p>
      </text:section>
      <text:p text:style-name="P9"><text:span text:style-name="T87">Boletín</text:span><text:span text:style-name="T88"> </text:span><text:span text:style-name="T87">Oficial</text:span><text:span text:style-name="T89"> </text:span><text:span text:style-name="T87">de</text:span><text:span text:style-name="T90"> </text:span><text:span text:style-name="T87">la</text:span><text:span text:style-name="T89"> </text:span><text:span text:style-name="T87">Provincia de</text:span><text:span text:style-name="T91"> </text:span><text:span text:style-name="T87">Las</text:span><text:span text:style-name="T92"> </text:span><text:span text:style-name="T87">Palmas.</text:span><text:span text:style-name="T93"> </text:span><text:span text:style-name="T87">Número</text:span><text:span text:style-name="T94"> </text:span><text:span text:style-name="T87">151,</text:span><text:span text:style-name="T90"> </text:span><text:span text:style-name="T87">viernes</text:span><text:span text:style-name="T95"> </text:span><text:span text:style-name="T87">17</text:span><text:span text:style-name="T96"> </text:span><text:span text:style-name="T87">de</text:span><text:span text:style-name="T97"> </text:span><text:span text:style-name="T87">diciembre</text:span><text:span text:style-name="T98"> </text:span><text:span text:style-name="T87">2021</text:span><text:span text:style-name="T84"><text:tab/></text:span><text:span text:style-name="T99">12191</text:span></text:p>
      <text:p text:style-name="P2"/>
      <text:p text:style-name="P11"/>
      <text:section text:style-name="Sect2" text:name="Sección2">
        <text:p text:style-name="P86"><text:span text:style-name="T126">en particular en aquellos procesos en los que exista </text:span><text:span text:style-name="T127">turno</text:span><text:span text:style-name="T134"> </text:span><text:span text:style-name="T127">de</text:span><text:span text:style-name="T139"> </text:span><text:span text:style-name="T127">reserva</text:span><text:span text:style-name="T143"> </text:span><text:span text:style-name="T127">para</text:span><text:span text:style-name="T110"> </text:span><text:span text:style-name="T127">este colectivo.</text:span></text:p>
        <text:p text:style-name="P87"><text:span text:style-name="T110">No</text:span><text:span text:style-name="T143"> </text:span><text:span text:style-name="T110">podrán</text:span><text:span text:style-name="T143"> </text:span><text:span text:style-name="T110">formar</text:span><text:span text:style-name="T145"> </text:span><text:span text:style-name="T110">parte</text:span><text:span text:style-name="T143"> </text:span><text:span text:style-name="T110">de</text:span><text:span text:style-name="T143"> </text:span><text:span text:style-name="T110">órganos</text:span><text:span text:style-name="T145"> </text:span><text:span text:style-name="T110">de</text:span><text:span text:style-name="T143"> </text:span><text:span text:style-name="T110">selección, </text:span><text:span text:style-name="T135">para</text:span><text:span text:style-name="T149"> </text:span><text:span text:style-name="T135">in</text:span><text:span text:style-name="T209">g</text:span><text:span text:style-name="T128"> </text:span><text:span text:style-name="T209">r</text:span><text:span text:style-name="T135">eso</text:span><text:span text:style-name="T152"> </text:span><text:span text:style-name="T135">en</text:span><text:span text:style-name="T140"> </text:span><text:span text:style-name="T135">cuerpos</text:span><text:span text:style-name="T155"> </text:span><text:span text:style-name="T135">o</text:span><text:span text:style-name="T146"> </text:span><text:span text:style-name="T135">escalas</text:span><text:span text:style-name="T128"> </text:span><text:span text:style-name="T135">de</text:span><text:span text:style-name="T149"> </text:span><text:span text:style-name="T135">personal</text:span><text:span text:style-name="T146"> </text:span><text:span text:style-name="T135">funcionario </text:span><text:span text:style-name="T126">o en categorías de personal laboral, quienes tengan </text:span><text:span text:style-name="T127">la consideración de alto cargo, de acuerdo con lo </text:span><text:span text:style-name="T129">establecido en la </text:span><text:span text:style-name="T160">Ley </text:span><text:span text:style-name="T129">3/2015, de 30 de marzo, </text:span><text:span text:style-name="T160">reguladora</text:span><text:span text:style-name="T129"> </text:span><text:span text:style-name="T161">del</text:span><text:span text:style-name="T122"> </text:span><text:span text:style-name="T163">ejercicio</text:span><text:span text:style-name="T165"> </text:span><text:span text:style-name="T161">del</text:span><text:span text:style-name="T129"> alto</text:span><text:span text:style-name="T122"> </text:span><text:span text:style-name="T166">cargo</text:span><text:span text:style-name="T129"> de</text:span><text:span text:style-name="T156"> </text:span><text:span text:style-name="T166">la </text:span><text:span text:style-name="T127">Administración</text:span><text:span text:style-name="T143"> </text:span><text:span text:style-name="T127">General</text:span><text:span text:style-name="T117"> </text:span><text:span text:style-name="T127">del</text:span><text:span text:style-name="T143"> </text:span><text:span text:style-name="T127">Estado,</text:span><text:span text:style-name="T134"> </text:span><text:span text:style-name="T127">ni</text:span><text:span text:style-name="T117"> </text:span><text:span text:style-name="T127">el</text:span><text:span text:style-name="T168"> </text:span><text:span text:style-name="T127">personal </text:span><text:span text:style-name="T111">eventual.</text:span></text:p>
        <text:p text:style-name="P88"><text:span text:style-name="T126">Los</text:span><text:span text:style-name="T147"> </text:span><text:span text:style-name="T126">órganos</text:span><text:span text:style-name="T147"> </text:span><text:span text:style-name="T126">de</text:span><text:span text:style-name="T147"> </text:span><text:span text:style-name="T126">selección</text:span><text:span text:style-name="T141"> </text:span><text:span text:style-name="T126">aplicarán</text:span><text:span text:style-name="T147"> </text:span><text:span text:style-name="T126">en</text:span><text:span text:style-name="T147"> </text:span><text:span text:style-name="T126">su</text:span><text:span text:style-name="T147"> </text:span><text:span text:style-name="T126">actuación </text:span><text:span text:style-name="T130">principios</text:span><text:span text:style-name="T157"> </text:span><text:span text:style-name="T130">de</text:span><text:span text:style-name="T157"> </text:span><text:span text:style-name="T130">austeridad</text:span><text:span text:style-name="T157"> </text:span><text:span text:style-name="T130">y</text:span><text:span text:style-name="T157"> </text:span><text:span text:style-name="T130">agilidad</text:span><text:span text:style-name="T157"> </text:span><text:span text:style-name="T130">a</text:span><text:span text:style-name="T157"> </text:span><text:span text:style-name="T130">la</text:span><text:span text:style-name="T157"> </text:span><text:span text:style-name="T130">hora</text:span><text:span text:style-name="T112"> </text:span><text:span text:style-name="T130">de</text:span><text:span text:style-name="T157"> </text:span><text:span text:style-name="T130">ordenar </text:span><text:span text:style-name="T126">el desarrollo de</text:span><text:span text:style-name="T158"> </text:span><text:span text:style-name="T126">los</text:span><text:span text:style-name="T113"> </text:span><text:span text:style-name="T126">procesos</text:span><text:span text:style-name="T128"> </text:span><text:span text:style-name="T126">selectivos,</text:span><text:span text:style-name="T128"> </text:span><text:span text:style-name="T126">sin</text:span><text:span text:style-name="T141"> </text:span><text:span text:style-name="T126">perjuicio del cumplimiento de los principios de actuación de conformidad</text:span><text:span text:style-name="T147"> </text:span><text:span text:style-name="T126">con</text:span><text:span text:style-name="T147"> </text:span><text:span text:style-name="T126">lo</text:span><text:span text:style-name="T147"> </text:span><text:span text:style-name="T126">establecido</text:span><text:span text:style-name="T141"> </text:span><text:span text:style-name="T126">en</text:span><text:span text:style-name="T147"> </text:span><text:span text:style-name="T126">el</text:span><text:span text:style-name="T147"> </text:span><text:span text:style-name="T126">texto</text:span><text:span text:style-name="T147"> </text:span><text:span text:style-name="T126">refundido de</text:span><text:span text:style-name="T113"> </text:span><text:span text:style-name="T126">la Ley del Estatuto</text:span><text:span text:style-name="T113"> </text:span><text:span text:style-name="T126">Básico del Empleado Público.</text:span></text:p>
        <text:p text:style-name="P89"><text:span text:style-name="T113">1O.</text:span><text:span text:style-name="T136"> </text:span><text:span text:style-name="T113">Las</text:span><text:span text:style-name="T136"> </text:span><text:span text:style-name="T113">convocatorias</text:span><text:span text:style-name="T136"> </text:span><text:span text:style-name="T113">de</text:span><text:span text:style-name="T158"> </text:span><text:span text:style-name="T113">los</text:span><text:span text:style-name="T136"> </text:span><text:span text:style-name="T113">procesos</text:span><text:span text:style-name="T155"> </text:span><text:span text:style-name="T113">selectivos</text:span><text:span text:style-name="T114"> </text:span><text:span text:style-name="T113">de </text:span><text:span text:style-name="T110">personal</text:span><text:span text:style-name="T143"> </text:span><text:span text:style-name="T110">funcionario,</text:span><text:span text:style-name="T143"> </text:span><text:span text:style-name="T110">juntamente</text:span><text:span text:style-name="T134"> </text:span><text:span text:style-name="T110">con sus</text:span><text:span text:style-name="T134"> </text:span><text:span text:style-name="T110">bases,</text:span><text:span text:style-name="T128"> </text:span><text:span text:style-name="T110">se </text:span><text:span text:style-name="T127">publicarán en el «Boletín Oficial del Estado».</text:span></text:p>
        <text:p text:style-name="P90"><text:span text:style-name="T126">Las</text:span><text:span text:style-name="T147"> </text:span><text:span text:style-name="T126">convocatorias</text:span><text:span text:style-name="T147"> </text:span><text:span text:style-name="T126">de</text:span><text:span text:style-name="T147"> </text:span><text:span text:style-name="T126">procesos</text:span><text:span text:style-name="T141"> </text:span><text:span text:style-name="T126">selectivos</text:span><text:span text:style-name="T147"> </text:span><text:span text:style-name="T126">derivadas </text:span><text:span text:style-name="T110">de la</text:span><text:span text:style-name="T159"> </text:span><text:span text:style-name="T110">presente oferta</text:span><text:span text:style-name="T159"> </text:span><text:span text:style-name="T110">establecerán que las personas </text:span><text:span text:style-name="T130">participantes</text:span><text:span text:style-name="T157"> </text:span><text:span text:style-name="T130">en</text:span><text:span text:style-name="T157"> </text:span><text:span text:style-name="T130">dichos</text:span><text:span text:style-name="T157"> </text:span><text:span text:style-name="T130">deberán</text:span><text:span text:style-name="T157"> </text:span><text:span text:style-name="T130">realizar</text:span><text:span text:style-name="T157"> </text:span><text:span text:style-name="T130">la</text:span><text:span text:style-name="T157"> </text:span><text:span text:style-name="T130">presentación </text:span><text:span text:style-name="T126">de las solicitudes y documentación y, en su caso, la </text:span><text:span text:style-name="T113">subsanación</text:span><text:span text:style-name="T136"> </text:span><text:span text:style-name="T113">y</text:span><text:span text:style-name="T136"> </text:span><text:span text:style-name="T113">los</text:span><text:span text:style-name="T136"> </text:span><text:span text:style-name="T113">procedimientos</text:span><text:span text:style-name="T158"> </text:span><text:span text:style-name="T113">de</text:span><text:span text:style-name="T136"> </text:span><text:span text:style-name="T113">impugnación</text:span><text:span text:style-name="T136"> </text:span><text:span text:style-name="T113">de </text:span><text:span text:style-name="T126">las actuaciones de estos procesos selectivos a través </text:span><text:span text:style-name="T127">de medios electrónicos, de conformidad con lo dispuesto en la disposición adicional primera del </text:span><text:span text:style-name="T113">Reglamento</text:span><text:span text:style-name="T136"> </text:span><text:span text:style-name="T113">de</text:span><text:span text:style-name="T136"> </text:span><text:span text:style-name="T113">actuación</text:span><text:span text:style-name="T136"> </text:span><text:span text:style-name="T113">y</text:span><text:span text:style-name="T158"> </text:span><text:span text:style-name="T113">funcionamiento</text:span><text:span text:style-name="T136"> </text:span><text:span text:style-name="T113">del</text:span><text:span text:style-name="T136"> </text:span><text:span text:style-name="T113">sector </text:span><text:span text:style-name="T127">público por</text:span><text:span text:style-name="T123"> </text:span><text:span text:style-name="T127">medios electrónicos, aprobado por el </text:span><text:span text:style-name="T129">Real</text:span><text:span text:style-name="T172"> </text:span><text:span text:style-name="T129">Decreto</text:span><text:span text:style-name="T153"> </text:span><text:span text:style-name="T129">203/2021,</text:span><text:span text:style-name="T169"> </text:span><text:span text:style-name="T129">de</text:span><text:span text:style-name="T172"> </text:span><text:span text:style-name="T129">30</text:span><text:span text:style-name="T153"> </text:span><text:span text:style-name="T129">de</text:span><text:span text:style-name="T172"> </text:span><text:span text:style-name="T129">marzo.</text:span></text:p>
        <text:p text:style-name="P91"><text:span text:style-name="T175">El </text:span><text:span text:style-name="T127">tratamiento de la información por medios </text:span><text:span text:style-name="T126">electrónicos</text:span><text:span text:style-name="T118"> </text:span><text:span text:style-name="T126">se</text:span><text:span text:style-name="T124"> </text:span><text:span text:style-name="T126">ajustará</text:span><text:span text:style-name="T147"> </text:span><text:span text:style-name="T126">a</text:span><text:span text:style-name="T150"> </text:span><text:span text:style-name="T126">lo</text:span><text:span text:style-name="T147"> </text:span><text:span text:style-name="T126">establecido</text:span><text:span text:style-name="T136"> </text:span><text:span text:style-name="T126">en</text:span><text:span text:style-name="T136"> </text:span><text:span text:style-name="T126">el</text:span><text:span text:style-name="T144"> </text:span><text:span text:style-name="T113">artículo</text:span></text:p>
        <text:p text:style-name="P92"><text:span text:style-name="T127">13 del Reglamento (UE) 2016/679 del Parlamento </text:span><text:span text:style-name="T136">Europeo</text:span><text:span text:style-name="T152"> </text:span><text:span text:style-name="T136">y</text:span><text:span text:style-name="T149"> </text:span><text:span text:style-name="T136">del</text:span><text:span text:style-name="T144"> </text:span><text:span text:style-name="T136">Consejo,</text:span><text:span text:style-name="T140"> </text:span><text:span text:style-name="T136">de</text:span><text:span text:style-name="T152"> </text:span><text:span text:style-name="T136">27</text:span><text:span text:style-name="T155"> </text:span><text:span text:style-name="T136">de</text:span><text:span text:style-name="T146"> </text:span><text:span text:style-name="T136">abril</text:span><text:span text:style-name="T152"> </text:span><text:span text:style-name="T136">de</text:span><text:span text:style-name="T170"> </text:span><text:span text:style-name="T136">2016,</text:span><text:span text:style-name="T140"> </text:span><text:span text:style-name="T136">relativo </text:span><text:span text:style-name="T129">a</text:span><text:span text:style-name="T142"> </text:span><text:span text:style-name="T129">la</text:span><text:span text:style-name="T156"> </text:span><text:span text:style-name="T129">protección de</text:span><text:span text:style-name="T142"> </text:span><text:span text:style-name="T129">las</text:span><text:span text:style-name="T156"> </text:span><text:span text:style-name="T129">personas</text:span><text:span text:style-name="T122"> </text:span><text:span text:style-name="T129">físicas en</text:span><text:span text:style-name="T156"> </text:span><text:span text:style-name="T129">lo</text:span><text:span text:style-name="T156"> </text:span><text:span text:style-name="T129">que </text:span><text:span text:style-name="T127">respecta al tratamiento de datos personales y a</text:span><text:span text:style-name="T123"> </text:span><text:span text:style-name="T127">la </text:span><text:span text:style-name="T113">libre</text:span><text:span text:style-name="T136"> </text:span><text:span text:style-name="T113">circulación</text:span><text:span text:style-name="T158"> </text:span><text:span text:style-name="T113">de</text:span><text:span text:style-name="T136"> </text:span><text:span text:style-name="T113">estos</text:span><text:span text:style-name="T144"> </text:span><text:span text:style-name="T113">datos y</text:span><text:span text:style-name="T146"> </text:span><text:span text:style-name="T113">por</text:span><text:span text:style-name="T136"> </text:span><text:span text:style-name="T113">el</text:span><text:span text:style-name="T144"> </text:span><text:span text:style-name="T113">que</text:span><text:span text:style-name="T137"> </text:span><text:span text:style-name="T113">se deroga </text:span><text:span text:style-name="T127">la directiva 95/46/CE (Reglamento General de Protección</text:span><text:span text:style-name="T168"> </text:span><text:span text:style-name="T127">de</text:span><text:span text:style-name="T168"> </text:span><text:span text:style-name="T127">Datos</text:span><text:span text:style-name="T117"> </text:span><text:span text:style-name="T127">Personales)</text:span><text:span text:style-name="T168"> </text:span><text:span text:style-name="T127">y</text:span><text:span text:style-name="T168"> </text:span><text:span text:style-name="T127">en</text:span><text:span text:style-name="T117"> </text:span><text:span text:style-name="T127">el</text:span><text:span text:style-name="T168"> </text:span><text:span text:style-name="T127">artículo</text:span><text:span text:style-name="T117"> </text:span><text:span text:style-name="T127">11 de la Ley Orgánica 3/2018, de 5 de diciembre, de Protección de Datos Personales y garantía de los </text:span><text:span text:style-name="T129">derechos</text:span><text:span text:style-name="T172"> </text:span><text:span text:style-name="T129">digitales.</text:span></text:p>
        <text:list xml:id="list2956759507" text:style-name="WWNum2">
          <text:list-item>
            <text:p text:style-name="P93"><text:span text:style-name="T112">Las</text:span><text:span text:style-name="T178"> </text:span><text:span text:style-name="T112">convocatorias</text:span><text:span text:style-name="T173"> </text:span><text:span text:style-name="T112">de</text:span><text:span text:style-name="T178"> </text:span><text:span text:style-name="T112">procesos</text:span><text:span text:style-name="T173"> </text:span><text:span text:style-name="T112">selectivos</text:span><text:span text:style-name="T173"> </text:span><text:span text:style-name="T112">derivadas de</text:span><text:span text:style-name="T178"> </text:span><text:span text:style-name="T112">la</text:span><text:span text:style-name="T173"> </text:span><text:span text:style-name="T112">presente</text:span><text:span text:style-name="T140"> </text:span><text:span text:style-name="T112">oferta</text:span><text:span text:style-name="T178"> </text:span><text:span text:style-name="T112">podrán</text:span><text:span text:style-name="T118"> </text:span><text:span text:style-name="T112">establecer</text:span><text:span text:style-name="T178"> </text:span><text:span text:style-name="T112">la</text:span><text:span text:style-name="T114"> </text:span><text:span text:style-name="T112">obligatoriedad </text:span><text:span text:style-name="T148">de</text:span><text:span text:style-name="T170"> </text:span><text:span text:style-name="T148">que</text:span><text:span text:style-name="T118"> </text:span><text:span text:style-name="T148">las</text:span><text:span text:style-name="T170"> </text:span><text:span text:style-name="T148">personas</text:span><text:span text:style-name="T118"> </text:span><text:span text:style-name="T148">aspirantes</text:span><text:span text:style-name="T118"> </text:span><text:span text:style-name="T148">que</text:span><text:span text:style-name="T170"> </text:span><text:span text:style-name="T148">superen</text:span><text:span text:style-name="T118"> </text:span><text:span text:style-name="T148">dichas</text:span><text:span text:style-name="T118"> </text:span><text:span text:style-name="T148">pruebas</text:span><text:span text:style-name="T130"> </text:span><text:span text:style-name="T126">soliciten</text:span><text:span text:style-name="T164"> </text:span><text:span text:style-name="T126">destino</text:span><text:span text:style-name="T176"> </text:span><text:span text:style-name="T126">utilizando</text:span><text:span text:style-name="T179"> </text:span><text:span text:style-name="T126">exclusivamente</text:span><text:span text:style-name="T179"> </text:span><text:span text:style-name="T113">medios</text:span></text:p>
          </text:list-item>
        </text:list>
        <text:p text:style-name="P94"><text:soft-page-break/><text:span text:style-name="T138">electrónicos</text:span><text:span text:style-name="T154"> </text:span><text:span text:style-name="T138">cuando</text:span><text:span text:style-name="T151"> </text:span><text:span text:style-name="T138">se</text:span><text:span text:style-name="T154"> </text:span><text:span text:style-name="T138">den</text:span><text:span text:style-name="T151"> </text:span><text:span text:style-name="T138">las</text:span><text:span text:style-name="T151"> </text:span><text:span text:style-name="T138">condiciones</text:span><text:span text:style-name="T154"> </text:span><text:span text:style-name="T138">pertinentes, </text:span><text:span text:style-name="T131">de acuerdo con lo dispuesto en</text:span><text:span text:style-name="T125"> </text:span><text:span text:style-name="T131">el artículo</text:span><text:span text:style-name="T132"> </text:span><text:span text:style-name="T131">14.3 de la </text:span><text:span text:style-name="T133">Ley 39/2015, de 1 de octubre, del Procedimiento Administrativo Común de las Administraciones </text:span><text:span text:style-name="T115">Públicas.</text:span></text:p>
        <text:list xml:id="list101937027639809" text:continue-numbering="true" text:style-name="WWNum2">
          <text:list-item>
            <text:p text:style-name="P95"><text:span text:style-name="T113">En</text:span><text:span text:style-name="T147"> </text:span><text:span text:style-name="T113">las</text:span><text:span text:style-name="T136"> </text:span><text:span text:style-name="T113">bases</text:span><text:span text:style-name="T136"> </text:span><text:span text:style-name="T113">de</text:span><text:span text:style-name="T158"> </text:span><text:span text:style-name="T113">convocatoria</text:span><text:span text:style-name="T136"> </text:span><text:span text:style-name="T113">se</text:span><text:span text:style-name="T136"> </text:span><text:span text:style-name="T113">tendrá</text:span><text:span text:style-name="T136"> </text:span><text:span text:style-name="T113">en</text:span><text:span text:style-name="T158"> </text:span><text:span text:style-name="T113">cuenta </text:span><text:span text:style-name="T126">la necesaria minoración de cargas administrativas a </text:span><text:span text:style-name="T147">la</text:span><text:span text:style-name="T118"> </text:span><text:span text:style-name="T147">ciudadanía,</text:span><text:span text:style-name="T128"> </text:span><text:span text:style-name="T147">facilitando</text:span><text:span text:style-name="T118"> </text:span><text:span text:style-name="T147">y</text:span><text:span text:style-name="T176"> </text:span><text:span text:style-name="T147">simplificando</text:span><text:span text:style-name="T144"> </text:span><text:span text:style-name="T147">las</text:span><text:span text:style-name="T140"> </text:span><text:span text:style-name="T147">relaciones </text:span><text:span text:style-name="T110">entre la</text:span><text:span text:style-name="T159"> </text:span><text:span text:style-name="T110">Administración convocante</text:span><text:span text:style-name="T159"> </text:span><text:span text:style-name="T110">y las personas </text:span><text:span text:style-name="T126">aspirantes,</text:span><text:span text:style-name="T128"> </text:span><text:span text:style-name="T126">sin que quepa exigir documentación a la que pueda acceder la Administración a través de la </text:span><text:span text:style-name="T127">plataforma</text:span><text:span text:style-name="T168"> </text:span><text:span text:style-name="T127">de</text:span><text:span text:style-name="T168"> </text:span><text:span text:style-name="T127">intermediación</text:span><text:span text:style-name="T117"> </text:span><text:span text:style-name="T127">de</text:span><text:span text:style-name="T168"> </text:span><text:span text:style-name="T127">datos.</text:span></text:p>
          </text:list-item>
        </text:list>
        <text:p text:style-name="P96"><text:span text:style-name="T135">SEGUNDO.</text:span><text:span text:style-name="T152"> </text:span><text:span text:style-name="T135">Remitir</text:span><text:span text:style-name="T149"> </text:span><text:span text:style-name="T135">dicho</text:span><text:span text:style-name="T152"> </text:span><text:span text:style-name="T135">acuerdo</text:span><text:span text:style-name="T149"> </text:span><text:span text:style-name="T135">a</text:span><text:span text:style-name="T149"> </text:span><text:span text:style-name="T135">la</text:span><text:span text:style-name="T152"> </text:span><text:span text:style-name="T135">Administración </text:span><text:span text:style-name="T126">General</text:span><text:span text:style-name="T147"> </text:span><text:span text:style-name="T126">del</text:span><text:span text:style-name="T136"> </text:span><text:span text:style-name="T126">Estado,</text:span><text:span text:style-name="T137"> </text:span><text:span text:style-name="T126">a</text:span><text:span text:style-name="T147"> </text:span><text:span text:style-name="T126">los</text:span><text:span text:style-name="T158"> </text:span><text:span text:style-name="T126">efectos de</text:span><text:span text:style-name="T147"> </text:span><text:span text:style-name="T126">lo</text:span><text:span text:style-name="T158"> </text:span><text:span text:style-name="T126">establecido</text:span><text:span text:style-name="T158"> </text:span><text:span text:style-name="T126">en </text:span><text:span text:style-name="T129">el artículo 56.1 de la </text:span><text:span text:style-name="T177">Ley</text:span><text:span text:style-name="T180"> </text:span><text:span text:style-name="T129">7/1985, de 2 de abril, </text:span><text:span text:style-name="T130">Reguladora</text:span><text:span text:style-name="T157"> </text:span><text:span text:style-name="T130">de</text:span><text:span text:style-name="T157"> </text:span><text:span text:style-name="T130">las</text:span><text:span text:style-name="T157"> </text:span><text:span text:style-name="T130">Bases</text:span><text:span text:style-name="T157"> </text:span><text:span text:style-name="T130">del</text:span><text:span text:style-name="T157"> </text:span><text:span text:style-name="T130">Régimen</text:span><text:span text:style-name="T157"> </text:span><text:span text:style-name="T130">Local,</text:span><text:span text:style-name="T112"> </text:span><text:span text:style-name="T130">respetando </text:span><text:span text:style-name="T126">los</text:span><text:span text:style-name="T147"> </text:span><text:span text:style-name="T126">criterios</text:span><text:span text:style-name="T147"> </text:span><text:span text:style-name="T126">que</text:span><text:span text:style-name="T147"> </text:span><text:span text:style-name="T126">tienen</text:span><text:span text:style-name="T141"> </text:span><text:span text:style-name="T126">carácter</text:span><text:span text:style-name="T147"> </text:span><text:span text:style-name="T126">básico,</text:span><text:span text:style-name="T147"> </text:span><text:span text:style-name="T126">aprobados</text:span><text:span text:style-name="T147"> </text:span><text:span text:style-name="T126">en </text:span><text:span text:style-name="T130">el</text:span><text:span text:style-name="T157"> </text:span><text:span text:style-name="T130">Acuerdo</text:span><text:span text:style-name="T157"> </text:span><text:span text:style-name="T130">de</text:span><text:span text:style-name="T157"> </text:span><text:span text:style-name="T130">Consejo</text:span><text:span text:style-name="T157"> </text:span><text:span text:style-name="T130">de</text:span><text:span text:style-name="T157"> </text:span><text:span text:style-name="T130">Gobierno</text:span><text:span text:style-name="T157"> </text:span><text:span text:style-name="T130">de</text:span><text:span text:style-name="T157"> </text:span><text:span text:style-name="T130">fecha</text:span><text:span text:style-name="T112"> </text:span><text:span text:style-name="T130">9</text:span><text:span text:style-name="T157"> </text:span><text:span text:style-name="T130">de</text:span><text:span text:style-name="T157"> </text:span><text:span text:style-name="T130">enero, </text:span><text:span text:style-name="T119">donde</text:span><text:span text:style-name="T171"> </text:span><text:span text:style-name="T119">se</text:span><text:span text:style-name="T181"> </text:span><text:span text:style-name="T119">aprobaron</text:span><text:span text:style-name="T183"> </text:span><text:span text:style-name="T119">los</text:span><text:span text:style-name="T184"> </text:span><text:span text:style-name="T119">criterios</text:span><text:span text:style-name="T174"> </text:span><text:span text:style-name="T119">que</text:span><text:span text:style-name="T183"> </text:span><text:span text:style-name="T119">regulan</text:span><text:span text:style-name="T174"> </text:span><text:span text:style-name="T119">dicha</text:span><text:span text:style-name="T182"> </text:span><text:span text:style-name="T119">oferta.</text:span></text:p>
        <text:p text:style-name="P97"><text:span text:style-name="T127">TERCERO. </text:span><text:span text:style-name="T167">La </text:span><text:span text:style-name="T127">Oferta de Empleo Público será </text:span><text:span text:style-name="T126">publicada</text:span><text:span text:style-name="T147"> </text:span><text:span text:style-name="T126">en</text:span><text:span text:style-name="T136"> </text:span><text:span text:style-name="T126">la</text:span><text:span text:style-name="T113"> </text:span><text:span text:style-name="T126">sede</text:span><text:span text:style-name="T136"> </text:span><text:span text:style-name="T126">electrónica</text:span><text:span text:style-name="T136"> </text:span><text:span text:style-name="T126">de</text:span><text:span text:style-name="T136"> </text:span><text:span text:style-name="T126">este</text:span><text:span text:style-name="T124"> </text:span><text:span text:style-name="T126">Cabildo</text:span><text:span text:style-name="T141"> </text:span><text:span text:style-name="T126">y</text:span><text:span text:style-name="T137"> </text:span><text:span text:style-name="T126">en el</text:span><text:span text:style-name="T147"> </text:span><text:span text:style-name="T126">Boletín</text:span><text:span text:style-name="T147"> </text:span><text:span text:style-name="T126">Oficial</text:span><text:span text:style-name="T147"> </text:span><text:span text:style-name="T126">de</text:span><text:span text:style-name="T141"> </text:span><text:span text:style-name="T126">la</text:span><text:span text:style-name="T147"> </text:span><text:span text:style-name="T126">Provincia</text:span><text:span text:style-name="T147"> </text:span><text:span text:style-name="T126">de</text:span><text:span text:style-name="T147"> </text:span><text:span text:style-name="T126">Las</text:span><text:span text:style-name="T170"> </text:span><text:span text:style-name="T126">Palmas,</text:span><text:span text:style-name="T146"> </text:span><text:span text:style-name="T126">para general conocimiento e</text:span><text:span text:style-name="T158"> </text:span><text:span text:style-name="T126">interposición</text:span><text:span text:style-name="T136"> </text:span><text:span text:style-name="T126">de</text:span><text:span text:style-name="T113"> </text:span><text:span text:style-name="T126">los recursos </text:span><text:span text:style-name="T113">que,</text:span><text:span text:style-name="T136"> </text:span><text:span text:style-name="T113">en</text:span><text:span text:style-name="T136"> </text:span><text:span text:style-name="T113">su</text:span><text:span text:style-name="T147"> </text:span><text:span text:style-name="T113">caso,</text:span><text:span text:style-name="T136"> </text:span><text:span text:style-name="T113">los</text:span><text:span text:style-name="T136"> </text:span><text:span text:style-name="T113">interesados</text:span><text:span text:style-name="T136"> </text:span><text:span text:style-name="T113">consideren</text:span><text:span text:style-name="T147"> </text:span><text:span text:style-name="T113">oportuno."</text:span></text:p>
        <text:p text:style-name="P99"><text:span text:style-name="T126">Régimen de Recursos.</text:span><text:span text:style-name="T128"> </text:span><text:span text:style-name="T126">Contra el presente acuerdo </text:span><text:span text:style-name="T110">expreso, que es definitivo</text:span><text:span text:style-name="T134"> </text:span><text:span text:style-name="T110">en</text:span><text:span text:style-name="T145"> </text:span><text:span text:style-name="T110">vía administrativa, el </text:span><text:span text:style-name="T127">interesado podrá interponer en el plazo de DOS </text:span><text:span text:style-name="T162">MESES, </text:span><text:span text:style-name="T126">contados a partir del día siguiente a aquél </text:span><text:span text:style-name="T112">en</text:span><text:span text:style-name="T178"> </text:span><text:span text:style-name="T112">que</text:span><text:span text:style-name="T173"> </text:span><text:span text:style-name="T112">tenga</text:span><text:span text:style-name="T178"> </text:span><text:span text:style-name="T112">lugar</text:span><text:span text:style-name="T173"> </text:span><text:span text:style-name="T112">su</text:span><text:span text:style-name="T173"> </text:span><text:span text:style-name="T112">publicación,</text:span><text:span text:style-name="T178"> </text:span><text:span text:style-name="T112">Recurso</text:span><text:span text:style-name="T173"> </text:span><text:span text:style-name="T112">Contencioso- </text:span><text:span text:style-name="T126">Administrativo ante el Juzgado de lo Contencioso- </text:span><text:span text:style-name="T127">Administrativo de </text:span><text:span text:style-name="T175">Las </text:span><text:span text:style-name="T127">Palmas que por reparto </text:span><text:span text:style-name="T126">corresponda, a tenor de lo establecido en el artículo 46 de la Ley 29/1998, de</text:span><text:span text:style-name="T128"> </text:span><text:span text:style-name="T126">13 de</text:span><text:span text:style-name="T147"> </text:span><text:span text:style-name="T126">julio,</text:span><text:span text:style-name="T128"> </text:span><text:span text:style-name="T126">Reguladora de</text:span><text:span text:style-name="T185"> </text:span><text:span text:style-name="T127">la Jurisdicción Contencioso-Administrativa, en </text:span><text:span text:style-name="T126">concordancia</text:span><text:span text:style-name="T147"> </text:span><text:span text:style-name="T126">con</text:span><text:span text:style-name="T147"> </text:span><text:span text:style-name="T126">el</text:span><text:span text:style-name="T113"> </text:span><text:span text:style-name="T126">artículo</text:span><text:span text:style-name="T128"> </text:span><text:span text:style-name="T126">123.1</text:span><text:span text:style-name="T128"> </text:span><text:span text:style-name="T126">de</text:span><text:span text:style-name="T147"> </text:span><text:span text:style-name="T126">la</text:span><text:span text:style-name="T147"> </text:span><text:span text:style-name="T126">Ley 39/2015, </text:span><text:span text:style-name="T148">de</text:span><text:span text:style-name="T186"> </text:span><text:span text:style-name="T148">1de</text:span><text:span text:style-name="T140"> </text:span><text:span text:style-name="T148">octubre,</text:span><text:span text:style-name="T128"> </text:span><text:span text:style-name="T148">del</text:span><text:span text:style-name="T146"> </text:span><text:span text:style-name="T148">Procedimiento</text:span><text:span text:style-name="T170"> </text:span><text:span text:style-name="T148">Administrativo</text:span><text:span text:style-name="T118"> </text:span><text:span text:style-name="T148">Común</text:span><text:span text:style-name="T130"> </text:span><text:span text:style-name="T127">de las Administraciones Públicas.</text:span></text:p>
        <text:p text:style-name="P98"><text:span text:style-name="T127">No</text:span><text:span text:style-name="T168"> </text:span><text:span text:style-name="T127">obstante,</text:span><text:span text:style-name="T168"> </text:span><text:span text:style-name="T127">con</text:span><text:span text:style-name="T117"> </text:span><text:span text:style-name="T127">carácter</text:span><text:span text:style-name="T168"> </text:span><text:span text:style-name="T127">potestativo</text:span><text:span text:style-name="T168"> </text:span><text:span text:style-name="T127">y</text:span><text:span text:style-name="T117"> </text:span><text:span text:style-name="T127">previo</text:span><text:span text:style-name="T168"> </text:span><text:span text:style-name="T127">al </text:span><text:span text:style-name="T126">Recurso</text:span><text:span text:style-name="T147"> </text:span><text:span text:style-name="T126">Contencioso-Administrativo,</text:span><text:span text:style-name="T147"> </text:span><text:span text:style-name="T126">señalado</text:span><text:span text:style-name="T147"> </text:span><text:span text:style-name="T126">en</text:span><text:span text:style-name="T141"> </text:span><text:span text:style-name="T126">el </text:span><text:span text:style-name="T127">párrafo</text:span><text:span text:style-name="T134"> </text:span><text:span text:style-name="T127">anterior,</text:span><text:span text:style-name="T123"> </text:span><text:span text:style-name="T127">contra</text:span><text:span text:style-name="T168"> </text:span><text:span text:style-name="T127">el</text:span><text:span text:style-name="T159"> </text:span><text:span text:style-name="T127">acuerdo</text:span><text:span text:style-name="T145"> </text:span><text:span text:style-name="T127">expreso</text:span><text:span text:style-name="T139"> </text:span><text:span text:style-name="T127">que</text:span><text:span text:style-name="T159"> </text:span><text:span text:style-name="T127">se </text:span><text:span text:style-name="T126">publica, el interesado podrá interponer Recurso de Reposición,</text:span><text:span text:style-name="T128"> </text:span><text:span text:style-name="T126">ante</text:span><text:span text:style-name="T141"> </text:span><text:span text:style-name="T126">el</text:span><text:span text:style-name="T113"> </text:span><text:span text:style-name="T126">mismo</text:span><text:span text:style-name="T113"> </text:span><text:span text:style-name="T126">órgano</text:span><text:span text:style-name="T113"> </text:span><text:span text:style-name="T126">que</text:span><text:span text:style-name="T124"> </text:span><text:span text:style-name="T126">lo</text:span><text:span text:style-name="T113"> </text:span><text:span text:style-name="T126">ha</text:span><text:span text:style-name="T147"> </text:span><text:span text:style-name="T126">dictado, en el plazo de UN MES,</text:span><text:span text:style-name="T128"> </text:span><text:span text:style-name="T126">que se contará desde el día </text:span><text:span text:style-name="T135">siguiente</text:span><text:span text:style-name="T152"> </text:span><text:span text:style-name="T135">al</text:span><text:span text:style-name="T149"> </text:span><text:span text:style-name="T135">de</text:span><text:span text:style-name="T152"> </text:span><text:span text:style-name="T135">la</text:span><text:span text:style-name="T149"> </text:span><text:span text:style-name="T135">fecha</text:span><text:span text:style-name="T149"> </text:span><text:span text:style-name="T135">de</text:span><text:span text:style-name="T152"> </text:span><text:span text:style-name="T135">su</text:span><text:span text:style-name="T149"> </text:span><text:span text:style-name="T135">publicación,</text:span><text:span text:style-name="T149"> </text:span><text:span text:style-name="T135">de</text:span><text:span text:style-name="T152"> </text:span><text:span text:style-name="T135">conformidad </text:span><text:span text:style-name="T113">con</text:span><text:span text:style-name="T136"> </text:span><text:span text:style-name="T113">lo</text:span><text:span text:style-name="T136"> </text:span><text:span text:style-name="T113">dispuesto</text:span><text:span text:style-name="T136"> </text:span><text:span text:style-name="T113">en</text:span><text:span text:style-name="T158"> </text:span><text:span text:style-name="T113">el</text:span><text:span text:style-name="T136"> </text:span><text:span text:style-name="T113">artículo</text:span><text:span text:style-name="T136"> </text:span><text:span text:style-name="T113">124.1</text:span><text:span text:style-name="T136"> </text:span><text:span text:style-name="T113">de</text:span><text:span text:style-name="T158"> </text:span><text:span text:style-name="T113">la</text:span><text:span text:style-name="T136"> </text:span><text:span text:style-name="T113">Ley</text:span><text:span text:style-name="T136"> </text:span><text:span text:style-name="T113">39/2015, </text:span><text:span text:style-name="T174">de</text:span><text:span text:style-name="T128"> </text:span><text:span text:style-name="T174">1de</text:span><text:span text:style-name="T114"> </text:span><text:span text:style-name="T174">octubre,</text:span><text:span text:style-name="T186"> </text:span><text:span text:style-name="T174">del</text:span><text:span text:style-name="T155"> </text:span><text:span text:style-name="T174">Procedimiento</text:span><text:span text:style-name="T114"> </text:span><text:span text:style-name="T174">Administrativo</text:span><text:span text:style-name="T155"> </text:span><text:span text:style-name="T174">Común</text:span><text:span text:style-name="T126"> </text:span><text:span text:style-name="T127">de las Administraciones Públicas.</text:span></text:p>
      </text:section>
      <text:p text:style-name="P69"><text:span text:style-name="T100">12192</text:span><text:span text:style-name="T101"><text:tab/>Boletín</text:span><text:span text:style-name="T102"> </text:span><text:span text:style-name="T101">Oficial</text:span><text:span text:style-name="T103"> </text:span><text:span text:style-name="T101">de</text:span><text:span text:style-name="T100"> </text:span><text:span text:style-name="T101">la</text:span><text:span text:style-name="T104"> </text:span><text:span text:style-name="T101">Provincia</text:span><text:span text:style-name="T105"> </text:span><text:span text:style-name="T101">de</text:span><text:span text:style-name="T106"> </text:span><text:span text:style-name="T101">Las Palmas.</text:span><text:span text:style-name="T107"> </text:span><text:span text:style-name="T101">Número</text:span><text:span text:style-name="T104"> </text:span><text:span text:style-name="T101">151,</text:span><text:span text:style-name="T100"> </text:span><text:span text:style-name="T101">viernes 17</text:span><text:span text:style-name="T108"> </text:span><text:span text:style-name="T101">de</text:span><text:span text:style-name="T102"> </text:span><text:span text:style-name="T101">diciembre</text:span><text:span text:style-name="T102"> 2021</text:span></text:p>
      <text:p text:style-name="P2"/>
      <text:p text:style-name="P70"/>
      <text:section text:style-name="Sect3" text:name="Sección3">
        <text:p text:style-name="P100"><text:span text:style-name="T12">A tenor</text:span><text:span text:style-name="T20"> </text:span><text:span text:style-name="T12">del apartado 2 del artículo 124 de la Ley </text:span><text:span text:style-name="T66">39/2015, </text:span><text:span text:style-name="T12">de 1 de </text:span><text:span text:style-name="T66">octubre, </text:span><text:span text:style-name="T32">del </text:span><text:span text:style-name="T67">Procedimiento </text:span><text:span text:style-name="T34">Administrativo</text:span><text:span text:style-name="T18"> </text:span><text:span text:style-name="T32">Común</text:span><text:span text:style-name="T9"> </text:span><text:span text:style-name="T12">de</text:span><text:span text:style-name="T26"> </text:span><text:span text:style-name="T12">las</text:span><text:span text:style-name="T15"> </text:span><text:span text:style-name="T32">Administraciones </text:span><text:span text:style-name="T12">Públicas, el</text:span><text:span text:style-name="T23"> </text:span><text:span text:style-name="T12">plazo máximo para dictar</text:span><text:span text:style-name="T23"> </text:span><text:span text:style-name="T12">y notificar</text:span><text:span text:style-name="T46"> </text:span><text:span text:style-name="T12">la resolución del Recurso de Reposición será de </text:span><text:span text:style-name="T68">un </text:span><text:span text:style-name="T20">MES;</text:span><text:span text:style-name="T26"> </text:span><text:span text:style-name="T20">transcurrido</text:span><text:span text:style-name="T26"> </text:span><text:span text:style-name="T20">dicho</text:span><text:span text:style-name="T26"> </text:span><text:span text:style-name="T20">plazo</text:span><text:span text:style-name="T48"> </text:span><text:span text:style-name="T20">sin</text:span><text:span text:style-name="T26"> </text:span><text:span text:style-name="T20">haberse</text:span><text:span text:style-name="T26"> </text:span><text:span text:style-name="T20">notificado </text:span><text:span text:style-name="T11">resolución expresa, de conformidad con el artículo 24.1, </text:span><text:span text:style-name="T1">párrafo</text:span><text:span text:style-name="T6"> </text:span><text:span text:style-name="T1">tercero,</text:span><text:span text:style-name="T12"> </text:span><text:span text:style-name="T1">de</text:span><text:span text:style-name="T9"> </text:span><text:span text:style-name="T1">la</text:span><text:span text:style-name="T9"> </text:span><text:span text:style-name="T1">ley</text:span><text:span text:style-name="T9"> </text:span><text:span text:style-name="T1">referida,</text:span><text:span text:style-name="T69"> </text:span><text:span text:style-name="T1">se</text:span><text:span text:style-name="T6"> </text:span><text:span text:style-name="T1">producirá silencio </text:span><text:span text:style-name="T12">administrativo desestimatorio, y podrá interponer Recurso</text:span><text:span text:style-name="T3"> </text:span><text:span text:style-name="T12">Contencioso-Administrativo</text:span><text:span text:style-name="T23"> </text:span><text:span text:style-name="T12">en</text:span><text:span text:style-name="T15"> </text:span><text:span text:style-name="T12">el</text:span><text:span text:style-name="T44"> </text:span><text:span text:style-name="T12">plazo</text:span><text:span text:style-name="T48"> </text:span><text:span text:style-name="T12">de SEIS</text:span><text:span text:style-name="T3"> </text:span><text:span text:style-name="T12">MESES,</text:span><text:span text:style-name="T6"> </text:span><text:span text:style-name="T12">computados</text:span><text:span text:style-name="T18"> </text:span><text:span text:style-name="T12">a</text:span><text:span text:style-name="T42"> </text:span><text:span text:style-name="T12">partir</text:span><text:span text:style-name="T26"> </text:span><text:span text:style-name="T12">del</text:span><text:span text:style-name="T15"> </text:span><text:span text:style-name="T12">día</text:span><text:span text:style-name="T9"> </text:span><text:span text:style-name="T12">siguiente </text:span><text:span text:style-name="T1">a aquel</text:span><text:span text:style-name="T46"> </text:span><text:span text:style-name="T1">en</text:span><text:span text:style-name="T6"> </text:span><text:span text:style-name="T1">el que el</text:span><text:span text:style-name="T12"> </text:span><text:span text:style-name="T1">Recurso Potestativo</text:span><text:span text:style-name="T12"> </text:span><text:span text:style-name="T1">de</text:span><text:span text:style-name="T6"> </text:span><text:span text:style-name="T1">Reposición </text:span><text:span text:style-name="T6">debe</text:span><text:span text:style-name="T70"> </text:span><text:span text:style-name="T6">entenderse</text:span><text:span text:style-name="T72"> </text:span><text:span text:style-name="T6">desestimado</text:span><text:span text:style-name="T73"> </text:span><text:span text:style-name="T6">por</text:span><text:span text:style-name="T70"> </text:span><text:span text:style-name="T6">silencio</text:span><text:span text:style-name="T26"> </text:span><text:span text:style-name="T6">administrativo.</text:span></text:p>
        <text:p text:style-name="P101"><text:span text:style-name="T12">Todo ello sin</text:span><text:span text:style-name="T18"> </text:span><text:span text:style-name="T12">perjuicio de cualquier</text:span><text:span text:style-name="T23"> </text:span><text:span text:style-name="T12">otra acción</text:span><text:span text:style-name="T46"> </text:span><text:span text:style-name="T12">o recurso que estimare oportuno interponer para </text:span><text:span text:style-name="T62">la </text:span><text:span text:style-name="T12">mejor defensa de sus derechos.</text:span></text:p>
        <text:p text:style-name="P102"><text:span text:style-name="T12">En </text:span><text:span text:style-name="T34">Arrecife, </text:span><text:span text:style-name="T12">a </text:span><text:span text:style-name="T34">trece </text:span><text:span text:style-name="T12">de </text:span><text:span text:style-name="T32">diciembre </text:span><text:span text:style-name="T12">de dos </text:span><text:span text:style-name="T68">mil </text:span><text:span text:style-name="T20">veintiuno.</text:span></text:p>
        <text:p text:style-name="P15"><text:span text:style-name="T12">LA</text:span><text:span text:style-name="T75"> </text:span><text:span text:style-name="T12">CONSEJERA</text:span><text:span text:style-name="T32"> </text:span><text:span text:style-name="T12">DELEGADA</text:span><text:span text:style-name="T32"> </text:span><text:span text:style-name="T20">ACCIDENTAL,</text:span></text:p>
        <text:p text:style-name="P103"><text:span text:style-name="T29">(por</text:span><text:span text:style-name="T3"> </text:span><text:span text:style-name="T29">delegación</text:span><text:span text:style-name="T3"> </text:span><text:span text:style-name="T29">de</text:span><text:span text:style-name="T3"> </text:span><text:span text:style-name="T29">firma</text:span><text:span text:style-name="T15"> </text:span><text:span text:style-name="T29">de</text:span><text:span text:style-name="T3"> </text:span><text:span text:style-name="T29">la</text:span><text:span text:style-name="T3"> </text:span><text:span text:style-name="T29">Excma.</text:span><text:span text:style-name="T15"> </text:span><text:span text:style-name="T29">Sra.</text:span><text:span text:style-name="T12"> </text:span><text:span text:style-name="T29">Presidenta </text:span><text:span text:style-name="T12">del</text:span><text:span text:style-name="T15"> </text:span><text:span text:style-name="T12">Cabildo</text:span><text:span text:style-name="T9"> </text:span><text:span text:style-name="T12">Insular</text:span><text:span text:style-name="T26"> </text:span><text:span text:style-name="T12">de</text:span><text:span text:style-name="T48"> </text:span><text:span text:style-name="T12">Lanzarote,</text:span><text:span text:style-name="T18"> </text:span><text:span text:style-name="T12">mediante</text:span><text:span text:style-name="T3"> </text:span><text:span text:style-name="T12">Decreto número</text:span><text:span text:style-name="T3"> </text:span><text:span text:style-name="T12">2021-0109,</text:span><text:span text:style-name="T23"> </text:span><text:span text:style-name="T12">de 14</text:span><text:span text:style-name="T3"> </text:span><text:span text:style-name="T12">de</text:span><text:span text:style-name="T48"> </text:span><text:span text:style-name="T12">enero</text:span><text:span text:style-name="T9"> </text:span><text:span text:style-name="T12">de</text:span><text:span text:style-name="T9"> </text:span><text:span text:style-name="T12">2021),</text:span><text:span text:style-name="T29"> </text:span><text:span text:style-name="T12">Isabel María Martín Tenorio.</text:span></text:p>
        <text:p text:style-name="P104"><text:span text:style-name="T20">194.424</text:span></text:p>
        <text:p text:style-name="P5"/>
        <text:p text:style-name="P105"/>
        <text:p text:style-name="P106"><text:span text:style-name="T85">ANUNCIO</text:span></text:p>
        <text:p text:style-name="P22"><text:span text:style-name="T85">8.534</text:span></text:p>
        <text:p text:style-name="P107"><text:span text:style-name="T12">La</text:span><text:span text:style-name="T40"> </text:span><text:span text:style-name="T12">Excma.</text:span><text:span text:style-name="T59"> </text:span><text:span text:style-name="T12">Sra.</text:span><text:span text:style-name="T76"> </text:span><text:span text:style-name="T12">Presidenta</text:span><text:span text:style-name="T77"> </text:span><text:span text:style-name="T12">del</text:span><text:span text:style-name="T37"> </text:span><text:span text:style-name="T12">Excmo.</text:span><text:span text:style-name="T59"> </text:span><text:span text:style-name="T12">Cabildo Insular de Lanzarote,</text:span></text:p>
        <text:p text:style-name="P108"><text:span text:style-name="T12">HACER</text:span><text:span text:style-name="T6"> </text:span><text:span text:style-name="T12">SABER: Que,</text:span><text:span text:style-name="T9"> </text:span><text:span text:style-name="T12">el</text:span><text:span text:style-name="T15"> </text:span><text:span text:style-name="T12">día</text:span><text:span text:style-name="T20"> </text:span><text:span text:style-name="T12">19</text:span><text:span text:style-name="T3"> </text:span><text:span text:style-name="T12">de</text:span><text:span text:style-name="T26"> </text:span><text:span text:style-name="T12">noviembre</text:span><text:span text:style-name="T15"> </text:span><text:span text:style-name="T12">de </text:span><text:span text:style-name="T29">2021</text:span><text:span text:style-name="T3"> </text:span><text:span text:style-name="T29">se</text:span><text:span text:style-name="T3"> </text:span><text:span text:style-name="T29">ha</text:span><text:span text:style-name="T3"> </text:span><text:span text:style-name="T29">dictado</text:span><text:span text:style-name="T15"> </text:span><text:span text:style-name="T29">Decreto,</text:span><text:span text:style-name="T3"> </text:span><text:span text:style-name="T29">registrado</text:span><text:span text:style-name="T3"> </text:span><text:span text:style-name="T29">bajo</text:span><text:span text:style-name="T3"> </text:span><text:span text:style-name="T29">el</text:span><text:span text:style-name="T15"> </text:span><text:span text:style-name="T29">número </text:span><text:span text:style-name="T12">2021-6203, de tenor literal siguiente:</text:span></text:p>
        <text:p text:style-name="P109"><text:span text:style-name="T20">DECRETO</text:span></text:p>
        <text:p text:style-name="P110"><text:span text:style-name="T13">De </text:span><text:span text:style-name="T33">conformidad </text:span><text:span text:style-name="T13">con el artículo 9.6 de la </text:span><text:span text:style-name="T33">Ley </text:span><text:span text:style-name="T13">40/2015, de 1</text:span><text:span text:style-name="T16"> </text:span><text:span text:style-name="T13">de octubre, de Régimen Jurídico del </text:span><text:span text:style-name="T35">Sector </text:span><text:span text:style-name="T13">Público, la delegación será revocable </text:span><text:span text:style-name="T63">en </text:span><text:span text:style-name="T2">cualquier</text:span><text:span text:style-name="T78"> </text:span><text:span text:style-name="T2">momento</text:span><text:span text:style-name="T74"> </text:span><text:span text:style-name="T2">por</text:span><text:span text:style-name="T79"> </text:span><text:span text:style-name="T2">el</text:span><text:span text:style-name="T74"> </text:span><text:span text:style-name="T2">órgano</text:span><text:span text:style-name="T45"> </text:span><text:span text:style-name="T2">que</text:span><text:span text:style-name="T45"> </text:span><text:span text:style-name="T2">la</text:span><text:span text:style-name="T80"> </text:span><text:span text:style-name="T2">haya</text:span><text:span text:style-name="T74"> </text:span><text:span text:style-name="T2">conferido.</text:span></text:p>
        <text:p text:style-name="P111"><text:span text:style-name="T20">RESUELVO</text:span></text:p>
        <text:p text:style-name="P112"/>
        <text:p text:style-name="P113"><text:span text:style-name="T1">Primero.</text:span><text:span text:style-name="T75"> </text:span><text:span text:style-name="T1">Revocar</text:span><text:span text:style-name="T6"> </text:span><text:span text:style-name="T1">la delegación que esta Presidencia </text:span><text:span text:style-name="T12">efectuó por Decreto número 2019-3155, de 28 de junio, a favor del Consejero don Francisco Javier Aparicio Betancort, respecto de la Presidencia del Consorcio de Seguridad, Emergencia, Salvamento, Prevención y Extinción de Incendios de Lanzarote.</text:span></text:p>
        <text:p text:style-name="P114"><text:span text:style-name="T11">Segundo. Notificar</text:span><text:span text:style-name="T24"> </text:span><text:span text:style-name="T11">el</text:span><text:span text:style-name="T30"> </text:span><text:span text:style-name="T11">presente Decreto al Sr. Aparicio </text:span><text:span text:style-name="T20">Betancort.</text:span></text:p>
        <text:p text:style-name="P115"><text:span text:style-name="T12">Tercero. </text:span><text:span text:style-name="T32">Dar </text:span><text:span text:style-name="T62">cuenta </text:span><text:span text:style-name="T12">al </text:span><text:span text:style-name="T34">Pleno </text:span><text:span text:style-name="T12">del </text:span><text:span text:style-name="T34">Cabildo, </text:span><text:span text:style-name="T68">en </text:span><text:span text:style-name="T12">cumplimiento de lo previsto en el artículo 42 del Reglamento de Organización, Funcionamiento y Régimen Jurídico de la Entidades Locales.</text:span></text:p>
        <text:p text:style-name="P116"><text:span text:style-name="T12">Cuarto.</text:span><text:span text:style-name="T23"> </text:span><text:span text:style-name="T12">Asimismo, este</text:span><text:span text:style-name="T9"> </text:span><text:span text:style-name="T12">Decreto</text:span><text:span text:style-name="T18"> </text:span><text:span text:style-name="T12">deberá</text:span><text:span text:style-name="T3"> </text:span><text:span text:style-name="T12">insertarse en</text:span><text:span text:style-name="T9"> </text:span><text:span text:style-name="T12">el</text:span><text:span text:style-name="T9"> </text:span><text:span text:style-name="T12">Boletín</text:span><text:span text:style-name="T1"> </text:span><text:span text:style-name="T12">Oficial</text:span><text:span text:style-name="T20"> </text:span><text:span text:style-name="T12">de</text:span><text:span text:style-name="T15"> </text:span><text:span text:style-name="T12">La</text:span><text:span text:style-name="T15"> </text:span><text:span text:style-name="T12">Provincia</text:span><text:span text:style-name="T9"> </text:span><text:span text:style-name="T12">de</text:span><text:span text:style-name="T15"> </text:span><text:span text:style-name="T12">Las</text:span><text:span text:style-name="T18"> </text:span><text:span text:style-name="T12">Palmas </text:span><text:span text:style-name="T1">y</text:span><text:span text:style-name="T9"> </text:span><text:span text:style-name="T1">exponerse en</text:span><text:span text:style-name="T9"> </text:span><text:span text:style-name="T1">el</text:span><text:span text:style-name="T29"> </text:span><text:span text:style-name="T1">Tablón</text:span><text:span text:style-name="T29"> </text:span><text:span text:style-name="T1">de</text:span><text:span text:style-name="T9"> </text:span><text:span text:style-name="T1">Edictos</text:span><text:span text:style-name="T20"> </text:span><text:span text:style-name="T1">de</text:span><text:span text:style-name="T6"> </text:span><text:span text:style-name="T1">la</text:span><text:span text:style-name="T6"> </text:span><text:span text:style-name="T1">Corporación </text:span><text:span text:style-name="T12">Insular,</text:span><text:span text:style-name="T81"> </text:span><text:span text:style-name="T12">de</text:span><text:span text:style-name="T42"> </text:span><text:span text:style-name="T12">conformidad</text:span><text:span text:style-name="T42"> </text:span><text:span text:style-name="T12">con</text:span><text:span text:style-name="T44"> </text:span><text:span text:style-name="T12">el</text:span><text:span text:style-name="T42"> </text:span><text:span text:style-name="T12">artículo</text:span><text:span text:style-name="T42"> </text:span><text:span text:style-name="T12">44.2</text:span><text:span text:style-name="T42"> </text:span><text:span text:style-name="T12">del</text:span><text:span text:style-name="T44"> </text:span><text:span text:style-name="T12">Real Decreto</text:span><text:span text:style-name="T23"> </text:span><text:span text:style-name="T12">2568/1986, de</text:span><text:span text:style-name="T29"> </text:span><text:span text:style-name="T12">28</text:span><text:span text:style-name="T20"> </text:span><text:span text:style-name="T12">de</text:span><text:span text:style-name="T9"> </text:span><text:span text:style-name="T12">noviembre, por</text:span><text:span text:style-name="T3"> </text:span><text:span text:style-name="T12">el</text:span><text:span text:style-name="T9"> </text:span><text:span text:style-name="T12">que se </text:span><text:span text:style-name="T67">aprueba </text:span><text:span text:style-name="T12">el </text:span><text:span text:style-name="T67">Reglamento </text:span><text:span text:style-name="T32">de </text:span><text:span text:style-name="T82">Organización, </text:span><text:span text:style-name="T21">Funcionamiento y</text:span><text:span text:style-name="T12"> </text:span><text:span text:style-name="T21">Régimen Jurídico de las Corporaciones </text:span><text:span text:style-name="T20">Locales."</text:span></text:p>
        <text:p text:style-name="P117"><text:span text:style-name="T20">Lo</text:span><text:span text:style-name="T1"> </text:span><text:span text:style-name="T20">que</text:span><text:span text:style-name="T23"> </text:span><text:span text:style-name="T20">se</text:span><text:span text:style-name="T44"> </text:span><text:span text:style-name="T20">hace</text:span><text:span text:style-name="T6"> </text:span><text:span text:style-name="T20">público</text:span><text:span text:style-name="T48"> </text:span><text:span text:style-name="T20">para</text:span><text:span text:style-name="T48"> </text:span><text:span text:style-name="T20">general</text:span><text:span text:style-name="T18"> </text:span><text:span text:style-name="T20">conocimiento.</text:span></text:p>
        <text:p text:style-name="P5"/>
        <text:p text:style-name="P118"><text:span text:style-name="T29">LA</text:span><text:span text:style-name="T3"> </text:span><text:span text:style-name="T29">CONSEJERA</text:span><text:span text:style-name="T3"> </text:span><text:span text:style-name="T29">DELEGADA</text:span><text:span text:style-name="T3"> </text:span><text:span text:style-name="T29">(por</text:span><text:span text:style-name="T15"> </text:span><text:span text:style-name="T29">delegación</text:span><text:span text:style-name="T3"> </text:span><text:span text:style-name="T29">de firma</text:span><text:span text:style-name="T26"> </text:span><text:span text:style-name="T29">de</text:span><text:span text:style-name="T3"> </text:span><text:span text:style-name="T29">la</text:span><text:span text:style-name="T3"> </text:span><text:span text:style-name="T29">Excma.</text:span><text:span text:style-name="T15"> </text:span><text:span text:style-name="T29">Sra.</text:span><text:span text:style-name="T3"> </text:span><text:span text:style-name="T29">Presidenta</text:span><text:span text:style-name="T3"> </text:span><text:span text:style-name="T29">del</text:span><text:span text:style-name="T3"> </text:span><text:span text:style-name="T29">Cabildo</text:span><text:span text:style-name="T15"> </text:span><text:span text:style-name="T29">Insular </text:span><text:span text:style-name="T12">de</text:span><text:span text:style-name="T42"> </text:span><text:span text:style-name="T12">Lanzarote,</text:span><text:span text:style-name="T42"> </text:span><text:span text:style-name="T12">mediante</text:span><text:span text:style-name="T42"> </text:span><text:span text:style-name="T12">Decreto</text:span><text:span text:style-name="T44"> </text:span><text:span text:style-name="T12">número</text:span><text:span text:style-name="T42"> </text:span><text:span text:style-name="T12">2021-0109, </text:span><text:span text:style-name="T1">de</text:span><text:span text:style-name="T34"> </text:span><text:span text:style-name="T1">14</text:span><text:span text:style-name="T9"> </text:span><text:span text:style-name="T1">de</text:span><text:span text:style-name="T48"> </text:span><text:span text:style-name="T1">enero de</text:span><text:span text:style-name="T48"> </text:span><text:span text:style-name="T1">2021</text:span><text:span text:style-name="T83"> </text:span><text:span text:style-name="T1">), Isabel</text:span><text:span text:style-name="T26"> </text:span><text:span text:style-name="T1">María</text:span><text:span text:style-name="T81"> </text:span><text:span text:style-name="T1">Martín</text:span><text:span text:style-name="T6"> </text:span><text:span text:style-name="T1">Tenorio.</text:span></text:p>
        <text:p text:style-name="P119"><text:span text:style-name="T20">194.610</text:span></text:p>
      </text:section>
      <text:section text:style-name="Sect4" text:name="Sección4">
        <text:p text:style-name="P6"/>
      </text:section>
      <text:section text:style-name="Sect5" text:name="Sección5">
        <text:p text:style-name="P120"><text:span text:style-name="T11">Esta</text:span><text:span text:style-name="T14"> </text:span><text:span text:style-name="T11">Presidencia</text:span><text:span text:style-name="T7"> </text:span><text:span text:style-name="T11">con</text:span><text:span text:style-name="T21"> </text:span><text:span text:style-name="T11">fecha</text:span><text:span text:style-name="T17"> </text:span><text:span text:style-name="T11">28</text:span><text:span text:style-name="T12"> </text:span><text:span text:style-name="T11">de</text:span><text:span text:style-name="T14"> </text:span><text:span text:style-name="T11">junio de 2019</text:span><text:span text:style-name="T12"> </text:span><text:span text:style-name="T11">delegó </text:span><text:span text:style-name="T12">en el </text:span><text:span text:style-name="T32">Consejero don</text:span><text:span text:style-name="T51"> </text:span><text:span text:style-name="T62">Francisco </text:span><text:span text:style-name="T32">Javier</text:span><text:span text:style-name="T75"> </text:span><text:span text:style-name="T36">Aparicio </text:span><text:span text:style-name="T11">Betancort,</text:span><text:span text:style-name="T4"> </text:span><text:span text:style-name="T11">por</text:span><text:span text:style-name="T71"> </text:span><text:span text:style-name="T11">Decreto</text:span><text:span text:style-name="T27"> </text:span><text:span text:style-name="T11">número</text:span><text:span text:style-name="T17"> </text:span><text:span text:style-name="T11">2019-3155,</text:span><text:span text:style-name="T21"> </text:span><text:span text:style-name="T11">la</text:span><text:span text:style-name="T27"> </text:span><text:span text:style-name="T21">Presidencia</text:span></text:p>
        <text:p text:style-name="P121"/>
        <text:p text:style-name="P122"/>
        <text:p text:style-name="P123"><text:span text:style-name="T86">8.535</text:span></text:p>
        <text:p text:style-name="P125"/>
        <text:p text:style-name="P124"><text:span text:style-name="T85">ANUNCIO</text:span></text:p>
      </text:section>
      <text:p text:style-name="P126"><text:span text:style-name="T1">del</text:span><text:span text:style-name="T15"> </text:span><text:span text:style-name="T1">Consorcio</text:span><text:span text:style-name="T6"> </text:span><text:span text:style-name="T1">de</text:span><text:span text:style-name="T6"> </text:span><text:span text:style-name="T1">Seguridad,</text:span><text:span text:style-name="T6"> </text:span><text:span text:style-name="T1">Emergencia,</text:span><text:span text:style-name="T6"> </text:span><text:span text:style-name="T1">Salvamento, </text:span><text:span text:style-name="T12">Prevención</text:span><text:span text:style-name="T23"> </text:span><text:span text:style-name="T12">y</text:span><text:span text:style-name="T23"> </text:span><text:span text:style-name="T12">Extinción de</text:span><text:span text:style-name="T23"> </text:span><text:span text:style-name="T12">Incendios de</text:span><text:span text:style-name="T23"> </text:span><text:span text:style-name="T12">Lanzarote.</text:span></text:p>
      <text:p text:style-name="P127"><text:span text:style-name="T12">En</text:span><text:span text:style-name="T6"> </text:span><text:span text:style-name="T12">el</text:span><text:span text:style-name="T29"> </text:span><text:span text:style-name="T12">día</text:span><text:span text:style-name="T15"> </text:span><text:span text:style-name="T12">de</text:span><text:span text:style-name="T20"> </text:span><text:span text:style-name="T12">ayer</text:span><text:span text:style-name="T44"> </text:span><text:span text:style-name="T12">mediante</text:span><text:span text:style-name="T6"> </text:span><text:span text:style-name="T12">Decreto</text:span><text:span text:style-name="T18"> </text:span><text:span text:style-name="T12">número</text:span><text:span text:style-name="T20"> </text:span><text:span text:style-name="T12">2021- </text:span><text:span text:style-name="T11">6189</text:span><text:span text:style-name="T14"> </text:span><text:span text:style-name="T11">se</text:span><text:span text:style-name="T7"> </text:span><text:span text:style-name="T11">cesa</text:span><text:span text:style-name="T7"> </text:span><text:span text:style-name="T11">a</text:span><text:span text:style-name="T7"> </text:span><text:span text:style-name="T11">los</text:span><text:span text:style-name="T14"> </text:span><text:span text:style-name="T11">Consejeros</text:span><text:span text:style-name="T7"> </text:span><text:span text:style-name="T11">del</text:span><text:span text:style-name="T7"> </text:span><text:span text:style-name="T11">Grupo</text:span><text:span text:style-name="T7"> </text:span><text:span text:style-name="T11">Popular,</text:span><text:span text:style-name="T14"> </text:span><text:span text:style-name="T11">dejando </text:span><text:span text:style-name="T12">de </text:span><text:span text:style-name="T32">formar </text:span><text:span text:style-name="T12">parte del </text:span><text:span text:style-name="T34">Grupo </text:span><text:span text:style-name="T12">de Gobierno de </text:span><text:span text:style-name="T62">esta </text:span><text:span text:style-name="T12">Corporación, y se</text:span><text:span text:style-name="T18"> </text:span><text:span text:style-name="T12">les</text:span><text:span text:style-name="T46"> </text:span><text:span text:style-name="T12">revoca</text:span><text:span text:style-name="T6"> </text:span><text:span text:style-name="T12">todas</text:span><text:span text:style-name="T46"> </text:span><text:span text:style-name="T12">las delegaciones </text:span><text:span text:style-name="T29">efectuadas</text:span><text:span text:style-name="T3"> </text:span><text:span text:style-name="T29">por</text:span><text:span text:style-name="T3"> </text:span><text:span text:style-name="T29">esta</text:span><text:span text:style-name="T3"> </text:span><text:span text:style-name="T29">Presidencia</text:span><text:span text:style-name="T15"> </text:span><text:span text:style-name="T29">en</text:span><text:span text:style-name="T3"> </text:span><text:span text:style-name="T29">los</text:span><text:span text:style-name="T3"> </text:span><text:span text:style-name="T29">mismos,</text:span><text:span text:style-name="T3"> </text:span><text:span text:style-name="T29">en</text:span><text:span text:style-name="T15"> </text:span><text:span text:style-name="T29">este </text:span><text:span text:style-name="T20">caso</text:span><text:span text:style-name="T26"> </text:span><text:span text:style-name="T20">el</text:span><text:span text:style-name="T26"> </text:span><text:span text:style-name="T20">Área</text:span><text:span text:style-name="T42"> </text:span><text:span text:style-name="T20">de</text:span><text:span text:style-name="T26"> </text:span><text:span text:style-name="T20">Deportes</text:span><text:span text:style-name="T48"> </text:span><text:span text:style-name="T20">y</text:span><text:span text:style-name="T26"> </text:span><text:span text:style-name="T20">Segundad</text:span><text:span text:style-name="T26"> </text:span><text:span text:style-name="T20">y</text:span><text:span text:style-name="T26"> </text:span><text:span text:style-name="T20">Emergencias.</text:span></text:p>
      <text:p text:style-name="P128"><text:span text:style-name="T13">La</text:span><text:span text:style-name="T31"> </text:span><text:span text:style-name="T13">Sra. Presidenta</text:span><text:span text:style-name="T31"> </text:span><text:span text:style-name="T13">del</text:span><text:span text:style-name="T2"> </text:span><text:span text:style-name="T13">Excmo. Cabildo</text:span><text:span text:style-name="T31"> </text:span><text:span text:style-name="T13">Insular</text:span><text:span text:style-name="T10"> </text:span><text:span text:style-name="T13">de </text:span><text:span text:style-name="T22">Lanzarote,</text:span></text:p>
      <text:p text:style-name="P7"><text:soft-page-break/><text:span text:style-name="T1">HACE</text:span><text:span text:style-name="T3"> </text:span><text:span text:style-name="T1">SABER:</text:span><text:span text:style-name="T6"> </text:span><text:span text:style-name="T1">Que</text:span><text:span text:style-name="T6"> </text:span><text:span text:style-name="T1">el</text:span><text:span text:style-name="T9"> </text:span><text:span text:style-name="T1">Consejo</text:span><text:span text:style-name="T6"> </text:span><text:span text:style-name="T1">de</text:span><text:span text:style-name="T6"> </text:span><text:span text:style-name="T1">Gobierno</text:span><text:span text:style-name="T6"> </text:span><text:span text:style-name="T1">de</text:span><text:span text:style-name="T9"> </text:span><text:span text:style-name="T1">esta Corporación</text:span><text:span text:style-name="T6"> </text:span><text:span text:style-name="T1">Insular,</text:span><text:span text:style-name="T6"> </text:span><text:span text:style-name="T1">en</text:span><text:span text:style-name="T6"> </text:span><text:span text:style-name="T1">sesión</text:span><text:span text:style-name="T9"> </text:span><text:span text:style-name="T1">extraordinaria</text:span><text:span text:style-name="T6"> </text:span><text:span text:style-name="T1">y</text:span><text:span text:style-name="T6"> </text:span><text:span text:style-name="T1">urgente </text:span><text:span text:style-name="T11">celebrada</text:span><text:span text:style-name="T14"> </text:span><text:span text:style-name="T11">el</text:span><text:span text:style-name="T7"> </text:span><text:span text:style-name="T11">día29</text:span><text:span text:style-name="T7"> </text:span><text:span text:style-name="T11">de</text:span><text:span text:style-name="T7"> </text:span><text:span text:style-name="T11">noviembre</text:span><text:span text:style-name="T14"> </text:span><text:span text:style-name="T11">de</text:span><text:span text:style-name="T7"> </text:span><text:span text:style-name="T11">2021,</text:span><text:span text:style-name="T7"> </text:span><text:span text:style-name="T11">adoptó</text:span><text:span text:style-name="T17"> </text:span><text:span text:style-name="T11">acuerdo </text:span><text:span text:style-name="T20">relativo</text:span><text:span text:style-name="T23"> </text:span><text:span text:style-name="T20">a</text:span><text:span text:style-name="T26"> </text:span><text:span text:style-name="T20">la</text:span><text:span text:style-name="T9"> </text:span><text:span text:style-name="T20">aprobación</text:span><text:span text:style-name="T1"> </text:span><text:span text:style-name="T20">inicial</text:span><text:span text:style-name="T18"> </text:span><text:span text:style-name="T20">de</text:span><text:span text:style-name="T3"> </text:span><text:span text:style-name="T20">la</text:span><text:span text:style-name="T26"> </text:span><text:span text:style-name="T20">Modificación</text:span><text:span text:style-name="T29"> </text:span><text:span text:style-name="T20">de </text:span><text:span text:style-name="T12">Proyectos a </text:span><text:span text:style-name="T32">Ejecutar </text:span><text:span text:style-name="T12">del </text:span><text:span text:style-name="T34">"Plan </text:span><text:span text:style-name="T12">de </text:span><text:span text:style-name="T36">Cooperación </text:span><text:span text:style-name="T12">Municipal</text:span><text:span text:style-name="T37"> </text:span><text:span text:style-name="T12">2020-San</text:span><text:span text:style-name="T38"> </text:span><text:span text:style-name="T12">Bartolomé"</text:span><text:span text:style-name="T39"> </text:span><text:span text:style-name="T12">de</text:span><text:span text:style-name="T40"> </text:span><text:span text:style-name="T12">la</text:span><text:span text:style-name="T41"> </text:span><text:span text:style-name="T20">subvenci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5cm" fo:margin-left="0.2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7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5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4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5.1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9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6.7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8cm" fo:margin-left="0.2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cm" fo:margin-left="1.0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cm" fo:margin-left="1.9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cm" fo:margin-left="2.7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cm" fo:margin-left="3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cm" fo:margin-left="4.3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cm" fo:margin-left="5.1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cm" fo:margin-left="5.9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cm" fo:margin-left="6.7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1.729cm" fo:margin-right="1.764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494cm" fo:margin-left="1.729cm" fo:margin-right="1.764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10:18:49.589000000</meta:creation-date>
    <dc:date>2024-02-02T10:19:35.459000000</dc:date>
    <meta:editing-duration>PT46S</meta:editing-duration>
    <meta:editing-cycles>1</meta:editing-cycles>
    <meta:document-statistic meta:table-count="1" meta:image-count="0" meta:object-count="0" meta:page-count="8" meta:paragraph-count="121" meta:word-count="2356" meta:character-count="15031" meta:non-whitespace-character-count="12803"/>
    <meta:generator>LibreOffice/6.3.4.2$Windows_X86_64 LibreOffice_project/60da17e045e08f1793c57c00ba83cdfce946d0aa</meta:generator>
  </office:meta>
</office:document-meta>
</file>