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794cm" fo:margin-left="0.191cm" fo:margin-top="0cm" fo:margin-bottom="0cm" table:align="left"/>
    </style:style>
    <style:style style:name="Tabla1.A" style:family="table-column">
      <style:table-column-properties style:column-width="1.436cm"/>
    </style:style>
    <style:style style:name="Tabla1.B" style:family="table-column">
      <style:table-column-properties style:column-width="4.039cm"/>
    </style:style>
    <style:style style:name="Tabla1.C" style:family="table-column">
      <style:table-column-properties style:column-width="2.103cm"/>
    </style:style>
    <style:style style:name="Tabla1.D" style:family="table-column">
      <style:table-column-properties style:column-width="1.914cm"/>
    </style:style>
    <style:style style:name="Tabla1.E" style:family="table-column">
      <style:table-column-properties style:column-width="1.871cm"/>
    </style:style>
    <style:style style:name="Tabla1.F" style:family="table-column">
      <style:table-column-properties style:column-width="3.784cm"/>
    </style:style>
    <style:style style:name="Tabla1.G" style:family="table-column">
      <style:table-column-properties style:column-width="1.646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" fo:padding="0cm" fo:border="none"/>
    </style:style>
    <style:style style:name="Tabla1.2" style:family="table-row">
      <style:table-row-properties style:min-row-height="0.499cm" fo:keep-together="auto"/>
    </style:style>
    <style:style style:name="Tabla1.3" style:family="table-row">
      <style:table-row-properties style:min-row-height="0.531cm" fo:keep-together="auto"/>
    </style:style>
    <style:style style:name="Tabla1.4" style:family="table-row">
      <style:table-row-properties style:min-row-height="0.529cm" fo:keep-together="auto"/>
    </style:style>
    <style:style style:name="Tabla1.5" style:family="table-row">
      <style:table-row-properties style:min-row-height="0.482cm" fo:keep-together="auto"/>
    </style:style>
    <style:style style:name="Tabla2" style:family="table">
      <style:table-properties style:width="16.723cm" fo:margin-left="0.185cm" fo:margin-top="0cm" fo:margin-bottom="0cm" table:align="left"/>
    </style:style>
    <style:style style:name="Tabla2.A" style:family="table-column">
      <style:table-column-properties style:column-width="1.224cm"/>
    </style:style>
    <style:style style:name="Tabla2.B" style:family="table-column">
      <style:table-column-properties style:column-width="5.412cm"/>
    </style:style>
    <style:style style:name="Tabla2.C" style:family="table-column">
      <style:table-column-properties style:column-width="1.371cm"/>
    </style:style>
    <style:style style:name="Tabla2.D" style:family="table-column">
      <style:table-column-properties style:column-width="2.392cm"/>
    </style:style>
    <style:style style:name="Tabla2.E" style:family="table-column">
      <style:table-column-properties style:column-width="3.821cm"/>
    </style:style>
    <style:style style:name="Tabla2.F" style:family="table-column">
      <style:table-column-properties style:column-width="2.503cm"/>
    </style:style>
    <style:style style:name="Tabla2.1" style:family="table-row">
      <style:table-row-properties style:min-row-height="0.623cm" fo:keep-together="auto"/>
    </style:style>
    <style:style style:name="Tabla2.A1" style:family="table-cell">
      <style:table-cell-properties style:vertical-align="" fo:padding="0cm" fo:border="none"/>
    </style:style>
    <style:style style:name="Tabla2.2" style:family="table-row">
      <style:table-row-properties style:min-row-height="0.88cm" fo:keep-together="auto"/>
    </style:style>
    <style:style style:name="Tabla2.3" style:family="table-row">
      <style:table-row-properties style:min-row-height="0.859cm" fo:keep-together="auto"/>
    </style:style>
    <style:style style:name="Tabla2.6" style:family="table-row">
      <style:table-row-properties style:min-row-height="1.275cm" fo:keep-together="auto"/>
    </style:style>
    <style:style style:name="Tabla2.7" style:family="table-row">
      <style:table-row-properties style:min-row-height="0.884cm" fo:keep-together="auto"/>
    </style:style>
    <style:style style:name="Tabla2.8" style:family="table-row">
      <style:table-row-properties style:min-row-height="0.855cm" fo:keep-together="auto"/>
    </style:style>
    <style:style style:name="Tabla2.10" style:family="table-row">
      <style:table-row-properties style:min-row-height="0.651cm" fo:keep-together="auto"/>
    </style:style>
    <style:style style:name="Tabla3" style:family="table">
      <style:table-properties style:width="16.925cm" fo:margin-left="0.185cm" fo:margin-top="0cm" fo:margin-bottom="0cm" table:align="left"/>
    </style:style>
    <style:style style:name="Tabla3.A" style:family="table-column">
      <style:table-column-properties style:column-width="1.286cm"/>
    </style:style>
    <style:style style:name="Tabla3.B" style:family="table-column">
      <style:table-column-properties style:column-width="5.406cm"/>
    </style:style>
    <style:style style:name="Tabla3.C" style:family="table-column">
      <style:table-column-properties style:column-width="1.441cm"/>
    </style:style>
    <style:style style:name="Tabla3.D" style:family="table-column">
      <style:table-column-properties style:column-width="1.603cm"/>
    </style:style>
    <style:style style:name="Tabla3.E" style:family="table-column">
      <style:table-column-properties style:column-width="4.747cm"/>
    </style:style>
    <style:style style:name="Tabla3.F" style:family="table-column">
      <style:table-column-properties style:column-width="2.439cm"/>
    </style:style>
    <style:style style:name="Tabla3.1" style:family="table-row">
      <style:table-row-properties style:min-row-height="0.699cm" fo:keep-together="auto"/>
    </style:style>
    <style:style style:name="Tabla3.A1" style:family="table-cell">
      <style:table-cell-properties style:vertical-align="" fo:padding="0cm" fo:border="none"/>
    </style:style>
    <style:style style:name="Tabla3.2" style:family="table-row">
      <style:table-row-properties style:min-row-height="0.707cm" fo:keep-together="auto"/>
    </style:style>
    <style:style style:name="Tabla3.3" style:family="table-row">
      <style:table-row-properties style:min-row-height="0.654cm" fo:keep-together="auto"/>
    </style:style>
    <style:style style:name="Tabla3.4" style:family="table-row">
      <style:table-row-properties style:min-row-height="0.716cm" fo:keep-together="auto"/>
    </style:style>
    <style:style style:name="Tabla3.5" style:family="table-row">
      <style:table-row-properties style:min-row-height="0.469cm" fo:keep-together="auto"/>
    </style:style>
    <style:style style:name="Tabla3.6" style:family="table-row">
      <style:table-row-properties style:min-row-height="0.663cm" fo:keep-together="auto"/>
    </style:style>
    <style:style style:name="Tabla3.7" style:family="table-row">
      <style:table-row-properties style:min-row-height="1.381cm" fo:keep-together="auto"/>
    </style:style>
    <style:style style:name="Tabla3.8" style:family="table-row">
      <style:table-row-properties style:min-row-height="0.896cm" fo:keep-together="auto"/>
    </style:style>
    <style:style style:name="Tabla3.9" style:family="table-row">
      <style:table-row-properties style:min-row-height="1.371cm" fo:keep-together="auto"/>
    </style:style>
    <style:style style:name="Tabla3.11" style:family="table-row">
      <style:table-row-properties style:min-row-height="1.171cm" fo:keep-together="auto"/>
    </style:style>
    <style:style style:name="P1" style:family="paragraph" style:parent-style-name="Standard">
      <style:paragraph-properties fo:line-height="100%"/>
      <style:text-properties style:font-name="Microsoft Sans Serif" fo:font-size="11.5pt" fo:font-style="normal" fo:font-weight="normal" officeooo:paragraph-rsid="0015a0a4" style:font-size-asian="11.5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Microsoft Sans Serif" fo:font-size="8pt" fo:font-style="normal" fo:font-weight="normal" officeooo:paragraph-rsid="0015a0a4" style:font-size-asian="8pt" style:font-style-asian="normal" style:font-weight-asian="normal"/>
    </style:style>
    <style:style style:name="P3" style:family="paragraph" style:parent-style-name="Standard">
      <style:paragraph-properties fo:line-height="100%"/>
      <style:text-properties style:font-name="Microsoft Sans Serif" fo:font-size="10pt" fo:font-style="normal" fo:font-weight="normal" officeooo:paragraph-rsid="0015a0a4" style:font-size-asian="10pt" style:font-style-asian="normal" style:font-weight-asian="normal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0pt" officeooo:paragraph-rsid="0015a0a4" style:font-size-asian="10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1pt" officeooo:paragraph-rsid="0015a0a4" style:font-size-asian="11pt"/>
    </style:style>
    <style:style style:name="P6" style:family="paragraph" style:parent-style-name="Standard">
      <style:paragraph-properties fo:line-height="100%"/>
      <style:text-properties style:font-name="Times New Roman" fo:font-size="11pt" fo:font-style="normal" fo:font-weight="normal" officeooo:paragraph-rsid="0015a0a4" style:font-size-asian="11pt" style:font-style-asian="normal" style:font-weight-asian="normal"/>
    </style:style>
    <style:style style:name="P7" style:family="paragraph" style:parent-style-name="Standard">
      <style:paragraph-properties fo:line-height="100%">
        <style:tab-stops/>
      </style:paragraph-properties>
      <style:text-properties style:font-name="Times New Roman" fo:font-size="9pt" officeooo:paragraph-rsid="0015a0a4" style:font-size-asian="9pt"/>
    </style:style>
    <style:style style:name="P8" style:family="paragraph" style:parent-style-name="Standard">
      <style:paragraph-properties fo:line-height="100%"/>
      <style:text-properties style:font-name="Times New Roman" fo:font-size="7pt" fo:font-style="normal" fo:font-weight="normal" officeooo:paragraph-rsid="0015a0a4" style:font-size-asian="7pt" style:font-style-asian="normal" style:font-weight-asian="normal"/>
    </style:style>
    <style:style style:name="P9" style:family="paragraph" style:parent-style-name="Standard">
      <style:paragraph-properties fo:margin-left="0.277cm" fo:margin-right="0.224cm" fo:margin-top="0.4cm" fo:margin-bottom="0cm" loext:contextual-spacing="false" fo:line-height="105%" fo:text-align="justify" style:justify-single-word="false" fo:text-indent="0.309cm" style:auto-text-indent="false"/>
      <style:text-properties officeooo:paragraph-rsid="0015a0a4"/>
    </style:style>
    <style:style style:name="P10" style:family="paragraph" style:parent-style-name="Standard" style:master-page-name="Standard">
      <style:paragraph-properties fo:margin-left="0.325cm" fo:margin-right="0cm" fo:margin-top="0.131cm" fo:margin-bottom="0cm" loext:contextual-spacing="false" fo:line-height="100%" fo:text-indent="0cm" style:auto-text-indent="false" style:page-number="auto">
        <style:tab-stops>
          <style:tab-stop style:position="16.445cm"/>
        </style:tab-stops>
      </style:paragraph-properties>
      <style:text-properties officeooo:paragraph-rsid="0015a0a4"/>
    </style:style>
    <style:style style:name="P11" style:family="paragraph" style:parent-style-name="Standard" style:master-page-name="Converted2">
      <style:paragraph-properties fo:margin-left="0.325cm" fo:margin-right="0cm" fo:margin-top="0.131cm" fo:margin-bottom="0cm" loext:contextual-spacing="false" fo:line-height="100%" fo:text-indent="0cm" style:auto-text-indent="false" style:page-number="auto">
        <style:tab-stops>
          <style:tab-stop style:position="16.445cm"/>
        </style:tab-stops>
      </style:paragraph-properties>
      <style:text-properties officeooo:paragraph-rsid="0015a0a4"/>
    </style:style>
    <style:style style:name="P12" style:family="paragraph" style:parent-style-name="Standard" style:master-page-name="Converted4">
      <style:paragraph-properties fo:margin-left="0.325cm" fo:margin-right="0cm" fo:margin-top="0.131cm" fo:margin-bottom="0cm" loext:contextual-spacing="false" fo:line-height="100%" fo:text-indent="0cm" style:auto-text-indent="false" style:page-number="auto">
        <style:tab-stops>
          <style:tab-stop style:position="16.445cm"/>
        </style:tab-stops>
      </style:paragraph-properties>
      <style:text-properties officeooo:paragraph-rsid="0015a0a4"/>
    </style:style>
    <style:style style:name="P13" style:family="paragraph" style:parent-style-name="Standard">
      <style:paragraph-properties fo:margin-top="0.108cm" fo:margin-bottom="0cm" loext:contextual-spacing="false" fo:line-height="100%"/>
      <style:text-properties style:font-name="Microsoft Sans Serif" fo:font-size="11.5pt" fo:font-style="normal" fo:font-weight="normal" officeooo:paragraph-rsid="0015a0a4" style:font-size-asian="11.5pt" style:font-style-asian="normal" style:font-weight-asian="normal"/>
    </style:style>
    <style:style style:name="P14" style:family="paragraph" style:parent-style-name="Standard">
      <style:paragraph-properties fo:margin-top="0.108cm" fo:margin-bottom="0cm" loext:contextual-spacing="false" fo:line-height="100%" fo:break-before="column"/>
      <style:text-properties style:font-name="Times New Roman" fo:font-size="11.5pt" fo:font-style="normal" fo:font-weight="bold" officeooo:paragraph-rsid="0015a0a4" style:font-size-asian="11.5pt" style:font-style-asian="normal" style:font-weight-asian="bold"/>
    </style:style>
    <style:style style:name="P15" style:family="paragraph" style:parent-style-name="Standard">
      <style:paragraph-properties fo:margin-left="0.425cm" fo:margin-right="0.42cm" fo:line-height="100%" fo:text-align="center" style:justify-single-word="false" fo:text-indent="0cm" style:auto-text-indent="false"/>
      <style:text-properties officeooo:paragraph-rsid="0015a0a4"/>
    </style:style>
    <style:style style:name="P16" style:family="paragraph" style:parent-style-name="Standard">
      <style:paragraph-properties fo:margin-left="0.277cm" fo:margin-right="0cm" fo:margin-top="0.009cm" fo:margin-bottom="0cm" loext:contextual-spacing="false" fo:line-height="100%" fo:text-indent="0cm" style:auto-text-indent="false"/>
      <style:text-properties officeooo:paragraph-rsid="0015a0a4"/>
    </style:style>
    <style:style style:name="P17" style:family="paragraph" style:parent-style-name="Standard">
      <style:paragraph-properties fo:margin-left="0.277cm" fo:margin-right="0cm" fo:margin-top="0.009cm" fo:margin-bottom="0cm" loext:contextual-spacing="false" fo:line-height="103%" fo:text-indent="0cm" style:auto-text-indent="false"/>
      <style:text-properties officeooo:paragraph-rsid="0015a0a4"/>
    </style:style>
    <style:style style:name="P18" style:family="paragraph" style:parent-style-name="Standard">
      <style:paragraph-properties fo:margin-left="0.277cm" fo:margin-right="0cm" fo:line-height="100%" fo:text-indent="0cm" style:auto-text-indent="false"/>
      <style:text-properties officeooo:paragraph-rsid="0015a0a4"/>
    </style:style>
    <style:style style:name="P19" style:family="paragraph" style:parent-style-name="Standard">
      <style:paragraph-properties fo:margin-left="0.277cm" fo:margin-right="0cm" fo:line-height="0.526cm" fo:text-indent="0cm" style:auto-text-indent="false"/>
      <style:text-properties officeooo:paragraph-rsid="0015a0a4"/>
    </style:style>
    <style:style style:name="P20" style:family="paragraph" style:parent-style-name="Standard">
      <style:paragraph-properties fo:margin-left="0.277cm" fo:margin-right="0cm" fo:line-height="0.466cm" fo:text-indent="0cm" style:auto-text-indent="false"/>
      <style:text-properties officeooo:paragraph-rsid="0015a0a4"/>
    </style:style>
    <style:style style:name="P21" style:family="paragraph" style:parent-style-name="Standard">
      <style:paragraph-properties fo:margin-left="0.277cm" fo:margin-right="0cm" fo:margin-top="0.164cm" fo:margin-bottom="0cm" loext:contextual-spacing="false" fo:line-height="105%" fo:text-indent="0cm" style:auto-text-indent="false"/>
      <style:text-properties officeooo:paragraph-rsid="0015a0a4"/>
    </style:style>
    <style:style style:name="P22" style:family="paragraph" style:parent-style-name="Standard">
      <style:paragraph-properties fo:margin-left="0.277cm" fo:margin-right="0.236cm" fo:margin-top="0.007cm" fo:margin-bottom="0cm" loext:contextual-spacing="false" fo:line-height="105%" fo:text-align="justify" style:justify-single-word="false" fo:text-indent="0.309cm" style:auto-text-indent="false"/>
      <style:text-properties officeooo:paragraph-rsid="0015a0a4"/>
    </style:style>
    <style:style style:name="P23" style:family="paragraph" style:parent-style-name="Standard">
      <style:paragraph-properties fo:margin-left="0.277cm" fo:margin-right="0.236cm" fo:margin-top="0.028cm" fo:margin-bottom="0cm" loext:contextual-spacing="false" fo:line-height="106%" fo:text-align="justify" style:justify-single-word="false" fo:text-indent="0.309cm" style:auto-text-indent="false"/>
      <style:text-properties officeooo:paragraph-rsid="0015a0a4"/>
    </style:style>
    <style:style style:name="P24" style:family="paragraph" style:parent-style-name="Standard">
      <style:paragraph-properties fo:margin-left="0.277cm" fo:margin-right="0.249cm" fo:margin-top="0.423cm" fo:margin-bottom="0cm" loext:contextual-spacing="false" fo:line-height="103%" fo:text-align="justify" style:justify-single-word="false" fo:text-indent="0.309cm" style:auto-text-indent="false"/>
      <style:text-properties officeooo:paragraph-rsid="0015a0a4"/>
    </style:style>
    <style:style style:name="P25" style:family="paragraph" style:parent-style-name="Standard">
      <style:paragraph-properties fo:margin-left="0.277cm" fo:margin-right="0.249cm" fo:margin-top="0.43cm" fo:margin-bottom="0cm" loext:contextual-spacing="false" fo:line-height="105%" fo:text-align="justify" style:justify-single-word="false" fo:text-indent="0.309cm" style:auto-text-indent="false"/>
      <style:text-properties officeooo:paragraph-rsid="0015a0a4"/>
    </style:style>
    <style:style style:name="P26" style:family="paragraph" style:parent-style-name="Standard">
      <style:paragraph-properties fo:margin-top="0.035cm" fo:margin-bottom="0.002cm" loext:contextual-spacing="false" fo:line-height="100%"/>
      <style:text-properties style:font-name="Times New Roman" fo:font-size="10pt" fo:font-style="normal" fo:font-weight="normal" officeooo:paragraph-rsid="0015a0a4" style:font-size-asian="10pt" style:font-style-asian="normal" style:font-weight-asian="normal"/>
    </style:style>
    <style:style style:name="P27" style:family="paragraph" style:parent-style-name="Standard">
      <style:paragraph-properties fo:margin-left="0.088cm" fo:margin-right="0cm" fo:line-height="0.415cm" fo:text-indent="0cm" style:auto-text-indent="false">
        <style:tab-stops/>
      </style:paragraph-properties>
      <style:text-properties officeooo:paragraph-rsid="0015a0a4"/>
    </style:style>
    <style:style style:name="P28" style:family="paragraph" style:parent-style-name="Standard">
      <style:paragraph-properties fo:margin-left="0.088cm" fo:margin-right="0cm" fo:line-height="0.437cm" fo:text-indent="0cm" style:auto-text-indent="false">
        <style:tab-stops/>
      </style:paragraph-properties>
      <style:text-properties officeooo:paragraph-rsid="0015a0a4"/>
    </style:style>
    <style:style style:name="P29" style:family="paragraph" style:parent-style-name="Standard">
      <style:paragraph-properties fo:margin-left="0.088cm" fo:margin-right="0cm" fo:margin-top="0.23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30" style:family="paragraph" style:parent-style-name="Standard">
      <style:paragraph-properties fo:margin-left="0.088cm" fo:margin-right="0cm" fo:margin-top="0.2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31" style:family="paragraph" style:parent-style-name="Standard">
      <style:paragraph-properties fo:margin-left="0cm" fo:margin-right="0.259cm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2" style:family="paragraph" style:parent-style-name="Standard">
      <style:paragraph-properties fo:margin-left="0cm" fo:margin-right="0.259cm" fo:line-height="0.446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3" style:family="paragraph" style:parent-style-name="Standard">
      <style:paragraph-properties fo:margin-left="0.111cm" fo:margin-right="0.004cm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4" style:family="paragraph" style:parent-style-name="Standard">
      <style:paragraph-properties fo:margin-left="0.173cm" fo:margin-right="0.085cm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5" style:family="paragraph" style:parent-style-name="Standard">
      <style:paragraph-properties fo:margin-left="0.03cm" fo:margin-right="0.213cm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6" style:family="paragraph" style:parent-style-name="Standard">
      <style:paragraph-properties fo:margin-left="0.148cm" fo:margin-right="0.005cm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7" style:family="paragraph" style:parent-style-name="Standard">
      <style:paragraph-properties fo:margin-left="0.148cm" fo:margin-right="0.005cm" fo:line-height="0.446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8" style:family="paragraph" style:parent-style-name="Standard">
      <style:paragraph-properties fo:margin-left="0.224cm" fo:margin-right="0.009cm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39" style:family="paragraph" style:parent-style-name="Standard">
      <style:paragraph-properties fo:margin-left="0.111cm" fo:margin-right="0.039cm" fo:line-height="0.446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40" style:family="paragraph" style:parent-style-name="Standard">
      <style:paragraph-properties fo:margin-left="0.224cm" fo:margin-right="0.037cm" fo:margin-top="0.00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41" style:family="paragraph" style:parent-style-name="Standard">
      <style:paragraph-properties fo:margin-left="0.092cm" fo:margin-right="0cm" fo:margin-top="0.034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42" style:family="paragraph" style:parent-style-name="Standard">
      <style:paragraph-properties fo:margin-left="0.092cm" fo:margin-right="0cm" fo:line-height="0.39cm" fo:text-indent="0cm" style:auto-text-indent="false">
        <style:tab-stops/>
      </style:paragraph-properties>
      <style:text-properties officeooo:paragraph-rsid="0015a0a4"/>
    </style:style>
    <style:style style:name="P43" style:family="paragraph" style:parent-style-name="Standard">
      <style:paragraph-properties fo:margin-left="0.092cm" fo:margin-right="0cm" fo:line-height="0.467cm" fo:text-indent="0cm" style:auto-text-indent="false">
        <style:tab-stops/>
      </style:paragraph-properties>
      <style:text-properties officeooo:paragraph-rsid="0015a0a4"/>
    </style:style>
    <style:style style:name="P44" style:family="paragraph" style:parent-style-name="Standard">
      <style:paragraph-properties fo:margin-left="0.092cm" fo:margin-right="0cm" fo:margin-top="0.233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45" style:family="paragraph" style:parent-style-name="Standard">
      <style:paragraph-properties fo:margin-left="0.007cm" fo:margin-right="0.259cm" fo:margin-top="0.03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46" style:family="paragraph" style:parent-style-name="Standard">
      <style:paragraph-properties fo:margin-left="0.111cm" fo:margin-right="0cm" fo:margin-top="0.03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47" style:family="paragraph" style:parent-style-name="Standard">
      <style:paragraph-properties fo:margin-left="0.111cm" fo:margin-right="0cm" fo:margin-top="0.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48" style:family="paragraph" style:parent-style-name="Standard">
      <style:paragraph-properties fo:margin-left="0.111cm" fo:margin-right="0cm" fo:margin-top="0.03cm" fo:margin-bottom="0cm" loext:contextual-spacing="false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49" style:family="paragraph" style:parent-style-name="Standard">
      <style:paragraph-properties fo:margin-left="0.111cm" fo:margin-right="0cm" fo:line-height="0.39cm" fo:text-indent="0cm" style:auto-text-indent="false">
        <style:tab-stops/>
      </style:paragraph-properties>
      <style:text-properties officeooo:paragraph-rsid="0015a0a4"/>
    </style:style>
    <style:style style:name="P50" style:family="paragraph" style:parent-style-name="Standard">
      <style:paragraph-properties fo:margin-left="0.173cm" fo:margin-right="0cm" fo:margin-top="0.03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1" style:family="paragraph" style:parent-style-name="Standard">
      <style:paragraph-properties fo:margin-left="0.173cm" fo:margin-right="0cm" fo:margin-top="0.03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2" style:family="paragraph" style:parent-style-name="Standard">
      <style:paragraph-properties fo:margin-left="0.173cm" fo:margin-right="0cm" fo:margin-top="0.03cm" fo:margin-bottom="0cm" loext:contextual-spacing="false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3" style:family="paragraph" style:parent-style-name="Standard">
      <style:paragraph-properties fo:margin-left="0cm" fo:margin-right="0.213cm" fo:margin-top="0.03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4" style:family="paragraph" style:parent-style-name="Standard">
      <style:paragraph-properties fo:margin-left="0.148cm" fo:margin-right="0.002cm" fo:margin-top="0.03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5" style:family="paragraph" style:parent-style-name="Standard">
      <style:paragraph-properties fo:margin-left="0.224cm" fo:margin-right="0cm" fo:margin-top="0.03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6" style:family="paragraph" style:parent-style-name="Standard">
      <style:paragraph-properties fo:margin-left="0.224cm" fo:margin-right="0cm" fo:margin-top="0.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7" style:family="paragraph" style:parent-style-name="Standard">
      <style:paragraph-properties fo:margin-left="0.224cm" fo:margin-right="0cm" fo:margin-top="0.03cm" fo:margin-bottom="0cm" loext:contextual-spacing="false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58" style:family="paragraph" style:parent-style-name="Standard">
      <style:paragraph-properties fo:margin-left="0.122cm" fo:margin-right="0cm" fo:margin-top="0.035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59" style:family="paragraph" style:parent-style-name="Standard">
      <style:paragraph-properties fo:margin-left="0.122cm" fo:margin-right="0cm" fo:margin-top="0.23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60" style:family="paragraph" style:parent-style-name="Standard">
      <style:paragraph-properties fo:margin-left="0.122cm" fo:margin-right="0cm" fo:margin-top="0.228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61" style:family="paragraph" style:parent-style-name="Standard">
      <style:paragraph-properties fo:margin-left="0.122cm" fo:margin-right="0cm" fo:margin-top="0.236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62" style:family="paragraph" style:parent-style-name="Standard">
      <style:paragraph-properties fo:margin-left="0.014cm" fo:margin-right="0.259cm" fo:margin-top="0.03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63" style:family="paragraph" style:parent-style-name="Standard">
      <style:paragraph-properties fo:margin-left="0.025cm" fo:margin-right="0.213cm" fo:margin-top="0.03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64" style:family="paragraph" style:parent-style-name="Standard">
      <style:paragraph-properties fo:margin-left="0.148cm" fo:margin-right="0cm" fo:margin-top="0.03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65" style:family="paragraph" style:parent-style-name="Standard">
      <style:paragraph-properties fo:margin-left="0.148cm" fo:margin-right="0cm" fo:margin-top="0.035cm" fo:margin-bottom="0cm" loext:contextual-spacing="false" fo:line-height="0.411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66" style:family="paragraph" style:parent-style-name="Standard">
      <style:paragraph-properties fo:margin-left="0.095cm" fo:margin-right="0cm" fo:margin-top="0.03cm" fo:margin-bottom="0cm" loext:contextual-spacing="false" fo:line-height="0.415cm" fo:text-indent="0cm" style:auto-text-indent="false">
        <style:tab-stops/>
      </style:paragraph-properties>
      <style:text-properties officeooo:paragraph-rsid="0015a0a4"/>
    </style:style>
    <style:style style:name="P67" style:family="paragraph" style:parent-style-name="Standard">
      <style:paragraph-properties fo:margin-left="0.095cm" fo:margin-right="0cm" fo:margin-top="0.2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68" style:family="paragraph" style:parent-style-name="Standard">
      <style:paragraph-properties fo:margin-left="0.095cm" fo:margin-right="0cm" fo:margin-top="0.206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69" style:family="paragraph" style:parent-style-name="Standard">
      <style:paragraph-properties fo:margin-left="0.095cm" fo:margin-right="0cm" fo:margin-top="0.212cm" fo:margin-bottom="0cm" loext:contextual-spacing="false" fo:line-height="0.404cm" fo:text-indent="0cm" style:auto-text-indent="false">
        <style:tab-stops/>
      </style:paragraph-properties>
      <style:text-properties officeooo:paragraph-rsid="0015a0a4"/>
    </style:style>
    <style:style style:name="P70" style:family="paragraph" style:parent-style-name="Standard">
      <style:paragraph-properties fo:margin-left="0.095cm" fo:margin-right="0cm" fo:margin-top="0.24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71" style:family="paragraph" style:parent-style-name="Standard">
      <style:paragraph-properties fo:margin-left="0.095cm" fo:margin-right="0cm" fo:line-height="0.434cm" fo:text-indent="0cm" style:auto-text-indent="false">
        <style:tab-stops/>
      </style:paragraph-properties>
      <style:text-properties officeooo:paragraph-rsid="0015a0a4"/>
    </style:style>
    <style:style style:name="P72" style:family="paragraph" style:parent-style-name="Standard">
      <style:paragraph-properties fo:margin-left="0.095cm" fo:margin-right="0cm" fo:margin-top="0.242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73" style:family="paragraph" style:parent-style-name="Standard">
      <style:paragraph-properties fo:margin-left="0.095cm" fo:margin-right="0cm" fo:margin-top="0.23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74" style:family="paragraph" style:parent-style-name="Standard">
      <style:paragraph-properties fo:margin-left="0.011cm" fo:margin-right="0.259cm" fo:margin-top="0.03cm" fo:margin-bottom="0cm" loext:contextual-spacing="false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75" style:family="paragraph" style:parent-style-name="Standard">
      <style:paragraph-properties fo:margin-left="0.028cm" fo:margin-right="0.213cm" fo:margin-top="0.03cm" fo:margin-bottom="0cm" loext:contextual-spacing="false" fo:line-height="0.415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76" style:family="paragraph" style:parent-style-name="Standard">
      <style:paragraph-properties fo:margin-left="0.277cm" fo:margin-right="0.242cm" fo:margin-top="0.33cm" fo:margin-bottom="0cm" loext:contextual-spacing="false" fo:line-height="103%" fo:text-align="justify" style:justify-single-word="false" fo:text-indent="0.309cm" style:auto-text-indent="false"/>
      <style:text-properties officeooo:paragraph-rsid="0015a0a4"/>
    </style:style>
    <style:style style:name="P77" style:family="paragraph" style:parent-style-name="Standard">
      <style:paragraph-properties fo:margin-left="0.277cm" fo:margin-right="0.242cm" fo:margin-top="0.411cm" fo:margin-bottom="0cm" loext:contextual-spacing="false" fo:line-height="106%" fo:text-align="justify" style:justify-single-word="false" fo:text-indent="0.309cm" style:auto-text-indent="false"/>
      <style:text-properties officeooo:paragraph-rsid="0015a0a4"/>
    </style:style>
    <style:style style:name="P78" style:family="paragraph" style:parent-style-name="Standard">
      <style:paragraph-properties fo:margin-left="0.277cm" fo:margin-right="0.242cm" fo:margin-top="0.429cm" fo:margin-bottom="0cm" loext:contextual-spacing="false" fo:line-height="105%" fo:text-align="justify" style:justify-single-word="false" fo:text-indent="0.296cm" style:auto-text-indent="false"/>
      <style:text-properties officeooo:paragraph-rsid="0015a0a4"/>
    </style:style>
    <style:style style:name="P79" style:family="paragraph" style:parent-style-name="Standard">
      <style:paragraph-properties fo:margin-left="0.277cm" fo:margin-right="0.242cm" fo:margin-top="0.432cm" fo:margin-bottom="0cm" loext:contextual-spacing="false" fo:line-height="103%" fo:text-align="justify" style:justify-single-word="false" fo:text-indent="0.296cm" style:auto-text-indent="false"/>
      <style:text-properties officeooo:paragraph-rsid="0015a0a4"/>
    </style:style>
    <style:style style:name="P80" style:family="paragraph" style:parent-style-name="Standard">
      <style:paragraph-properties fo:margin-left="0.277cm" fo:margin-right="0.242cm" fo:margin-top="0.434cm" fo:margin-bottom="0cm" loext:contextual-spacing="false" fo:line-height="86%" fo:text-align="justify" style:justify-single-word="false" fo:text-indent="0.296cm" style:auto-text-indent="false"/>
      <style:text-properties officeooo:paragraph-rsid="0015a0a4"/>
    </style:style>
    <style:style style:name="P81" style:family="paragraph" style:parent-style-name="Standard">
      <style:paragraph-properties fo:margin-left="0.268cm" fo:margin-right="0.198cm" fo:margin-top="0.423cm" fo:margin-bottom="0cm" loext:contextual-spacing="false" fo:line-height="103%" fo:text-align="justify" style:justify-single-word="false" fo:text-indent="0.303cm" style:auto-text-indent="false"/>
      <style:text-properties officeooo:paragraph-rsid="0015a0a4"/>
    </style:style>
    <style:style style:name="P82" style:family="paragraph" style:parent-style-name="Standard">
      <style:paragraph-properties fo:margin-left="0.268cm" fo:margin-right="0.198cm" fo:margin-top="0.422cm" fo:margin-bottom="0cm" loext:contextual-spacing="false" fo:line-height="106%" fo:text-align="justify" style:justify-single-word="false" fo:text-indent="0.303cm" style:auto-text-indent="false"/>
      <style:text-properties officeooo:paragraph-rsid="0015a0a4"/>
    </style:style>
    <style:style style:name="P83" style:family="paragraph" style:parent-style-name="Standard">
      <style:paragraph-properties fo:margin-left="0.277cm" fo:margin-right="0.235cm" fo:margin-top="0.437cm" fo:margin-bottom="0cm" loext:contextual-spacing="false" fo:line-height="105%" fo:text-align="justify" style:justify-single-word="false" fo:text-indent="0.296cm" style:auto-text-indent="false"/>
      <style:text-properties officeooo:paragraph-rsid="0015a0a4"/>
    </style:style>
    <style:style style:name="P84" style:family="paragraph" style:parent-style-name="Standard">
      <style:paragraph-properties fo:margin-left="0.277cm" fo:margin-right="0.235cm" fo:margin-top="0.411cm" fo:margin-bottom="0cm" loext:contextual-spacing="false" fo:line-height="103%" fo:text-align="justify" style:justify-single-word="false" fo:text-indent="0.296cm" style:auto-text-indent="false"/>
      <style:text-properties officeooo:paragraph-rsid="0015a0a4"/>
    </style:style>
    <style:style style:name="P85" style:family="paragraph" style:parent-style-name="Standard">
      <style:paragraph-properties fo:margin-left="0.277cm" fo:margin-right="0.235cm" fo:margin-top="0.423cm" fo:margin-bottom="0cm" loext:contextual-spacing="false" fo:line-height="106%" fo:text-align="justify" style:justify-single-word="false" fo:text-indent="0.296cm" style:auto-text-indent="false"/>
      <style:text-properties officeooo:paragraph-rsid="0015a0a4"/>
    </style:style>
    <style:style style:name="P86" style:family="paragraph" style:parent-style-name="Standard">
      <style:paragraph-properties fo:margin-left="0.27cm" fo:margin-right="0.231cm" fo:margin-top="0.413cm" fo:margin-bottom="0cm" loext:contextual-spacing="false" fo:line-height="105%" fo:text-align="justify" style:justify-single-word="false" fo:text-indent="0.303cm" style:auto-text-indent="false"/>
      <style:text-properties officeooo:paragraph-rsid="0015a0a4"/>
    </style:style>
    <style:style style:name="P87" style:family="paragraph" style:parent-style-name="Standard">
      <style:paragraph-properties fo:margin-left="0cm" fo:margin-right="0.28cm" fo:margin-top="0.423cm" fo:margin-bottom="0cm" loext:contextual-spacing="false" fo:line-height="100%" fo:text-align="end" style:justify-single-word="false" fo:text-indent="0cm" style:auto-text-indent="false"/>
      <style:text-properties officeooo:paragraph-rsid="0015a0a4"/>
    </style:style>
    <style:style style:name="P88" style:family="paragraph" style:parent-style-name="Standard" style:master-page-name="Converted1">
      <style:paragraph-properties fo:margin-left="0.328cm" fo:margin-right="0cm" fo:margin-top="0.131cm" fo:margin-bottom="0cm" loext:contextual-spacing="false" fo:line-height="100%" fo:text-indent="0cm" style:auto-text-indent="false" style:page-number="auto">
        <style:tab-stops>
          <style:tab-stop style:position="6.04cm"/>
        </style:tab-stops>
      </style:paragraph-properties>
      <style:text-properties officeooo:paragraph-rsid="0015a0a4"/>
    </style:style>
    <style:style style:name="P89" style:family="paragraph" style:parent-style-name="Standard" style:master-page-name="Converted3">
      <style:paragraph-properties fo:margin-left="0.328cm" fo:margin-right="0cm" fo:margin-top="0.131cm" fo:margin-bottom="0cm" loext:contextual-spacing="false" fo:line-height="100%" fo:text-indent="0cm" style:auto-text-indent="false" style:page-number="auto">
        <style:tab-stops>
          <style:tab-stop style:position="6.04cm"/>
        </style:tab-stops>
      </style:paragraph-properties>
      <style:text-properties officeooo:paragraph-rsid="0015a0a4"/>
    </style:style>
    <style:style style:name="P90" style:family="paragraph" style:parent-style-name="Standard" style:master-page-name="Converted5">
      <style:paragraph-properties fo:margin-left="0.328cm" fo:margin-right="0cm" fo:margin-top="0.131cm" fo:margin-bottom="0cm" loext:contextual-spacing="false" fo:line-height="100%" fo:text-indent="0cm" style:auto-text-indent="false" style:page-number="auto">
        <style:tab-stops>
          <style:tab-stop style:position="6.04cm"/>
        </style:tab-stops>
      </style:paragraph-properties>
      <style:text-properties officeooo:paragraph-rsid="0015a0a4"/>
    </style:style>
    <style:style style:name="P91" style:family="paragraph" style:parent-style-name="Standard">
      <style:paragraph-properties fo:margin-top="0.088cm" fo:margin-bottom="0cm" loext:contextual-spacing="false" fo:line-height="100%"/>
      <style:text-properties style:font-name="Microsoft Sans Serif" fo:font-size="8pt" fo:font-style="normal" fo:font-weight="normal" officeooo:paragraph-rsid="0015a0a4" style:font-size-asian="8pt" style:font-style-asian="normal" style:font-weight-asian="normal"/>
    </style:style>
    <style:style style:name="P92" style:family="paragraph" style:parent-style-name="Standard">
      <style:paragraph-properties fo:margin-left="0.425cm" fo:margin-right="0cm" fo:line-height="100%" fo:text-align="center" style:justify-single-word="false" fo:text-indent="0cm" style:auto-text-indent="false"/>
      <style:text-properties officeooo:paragraph-rsid="0015a0a4"/>
    </style:style>
    <style:style style:name="P9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pt" fo:font-style="normal" fo:font-weight="normal" officeooo:paragraph-rsid="0015a0a4" style:font-size-asian="11pt" style:font-style-asian="normal" style:font-weight-asian="normal"/>
    </style:style>
    <style:style style:name="P94" style:family="paragraph" style:parent-style-name="Standard">
      <style:paragraph-properties fo:margin-left="0.573cm" fo:margin-right="4.609cm" fo:margin-top="0.425cm" fo:margin-bottom="0.016cm" loext:contextual-spacing="false" fo:line-height="202%" fo:text-align="justify" style:justify-single-word="false" fo:text-indent="0.012cm" style:auto-text-indent="false"/>
      <style:text-properties officeooo:paragraph-rsid="0015a0a4"/>
    </style:style>
    <style:style style:name="P95" style:family="paragraph" style:parent-style-name="Standard">
      <style:paragraph-properties fo:margin-left="0.042cm" fo:margin-right="0.016cm" fo:line-height="0.39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96" style:family="paragraph" style:parent-style-name="Standard">
      <style:paragraph-properties fo:margin-left="0.205cm" fo:margin-right="0cm" fo:line-height="0.39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97" style:family="paragraph" style:parent-style-name="Standard">
      <style:paragraph-properties fo:margin-left="0.011cm" fo:margin-right="0.291cm" fo:line-height="0.39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98" style:family="paragraph" style:parent-style-name="Standard">
      <style:paragraph-properties fo:margin-left="0.236cm" fo:margin-right="0cm" fo:line-height="0.39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99" style:family="paragraph" style:parent-style-name="Standard">
      <style:paragraph-properties fo:margin-left="0.113cm" fo:margin-right="0cm" fo:margin-top="0.226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00" style:family="paragraph" style:parent-style-name="Standard">
      <style:paragraph-properties fo:margin-left="0.113cm" fo:margin-right="0cm" fo:margin-top="0.222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01" style:family="paragraph" style:parent-style-name="Standard">
      <style:paragraph-properties fo:margin-left="0.113cm" fo:margin-right="0cm" fo:margin-top="0.203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02" style:family="paragraph" style:parent-style-name="Standard">
      <style:paragraph-properties fo:margin-left="0.113cm" fo:margin-right="0cm" fo:margin-top="0.20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03" style:family="paragraph" style:parent-style-name="Standard">
      <style:paragraph-properties fo:margin-left="0.113cm" fo:margin-right="0cm" fo:margin-top="0.205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04" style:family="paragraph" style:parent-style-name="Standard">
      <style:paragraph-properties fo:margin-left="0.042cm" fo:margin-right="0cm" fo:margin-top="0.22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05" style:family="paragraph" style:parent-style-name="Standard">
      <style:paragraph-properties fo:margin-left="0.042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06" style:family="paragraph" style:parent-style-name="Standard">
      <style:paragraph-properties fo:margin-left="0.042cm" fo:margin-right="0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07" style:family="paragraph" style:parent-style-name="Standard">
      <style:paragraph-properties fo:margin-left="0.042cm" fo:margin-right="0cm" fo:margin-top="0.22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08" style:family="paragraph" style:parent-style-name="Standard">
      <style:paragraph-properties fo:margin-left="0.295cm" fo:margin-right="0cm" fo:margin-top="0.2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09" style:family="paragraph" style:parent-style-name="Standard">
      <style:paragraph-properties fo:margin-left="0.295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0" style:family="paragraph" style:parent-style-name="Standard">
      <style:paragraph-properties fo:margin-left="0.295cm" fo:margin-right="0cm" fo:margin-top="0.22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1" style:family="paragraph" style:parent-style-name="Standard">
      <style:paragraph-properties fo:margin-left="0.295cm" fo:margin-right="0cm" fo:margin-top="0.20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2" style:family="paragraph" style:parent-style-name="Standard">
      <style:paragraph-properties fo:margin-left="0cm" fo:margin-right="0.291cm" fo:margin-top="0.22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3" style:family="paragraph" style:parent-style-name="Standard">
      <style:paragraph-properties fo:margin-left="0cm" fo:margin-right="0.291cm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4" style:family="paragraph" style:parent-style-name="Standard">
      <style:paragraph-properties fo:margin-left="0cm" fo:margin-right="0.291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5" style:family="paragraph" style:parent-style-name="Standard">
      <style:paragraph-properties fo:margin-left="0cm" fo:margin-right="0.291cm" fo:margin-top="0.20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6" style:family="paragraph" style:parent-style-name="Standard">
      <style:paragraph-properties fo:margin-left="0cm" fo:margin-right="0.291cm" fo:margin-top="0.20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7" style:family="paragraph" style:parent-style-name="Standard">
      <style:paragraph-properties fo:margin-left="0.236cm" fo:margin-right="0.014cm" fo:margin-top="0.22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8" style:family="paragraph" style:parent-style-name="Standard">
      <style:paragraph-properties fo:margin-left="0.236cm" fo:margin-right="0.014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19" style:family="paragraph" style:parent-style-name="Standard">
      <style:paragraph-properties fo:margin-left="0.236cm" fo:margin-right="0.014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20" style:family="paragraph" style:parent-style-name="Standard">
      <style:paragraph-properties fo:margin-left="0.236cm" fo:margin-right="0.014cm" fo:margin-top="0.22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21" style:family="paragraph" style:parent-style-name="Standard">
      <style:paragraph-properties fo:margin-left="0.236cm" fo:margin-right="0.014cm" fo:margin-top="0.20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22" style:family="paragraph" style:parent-style-name="Standard">
      <style:paragraph-properties fo:margin-left="0.236cm" fo:margin-right="0.014cm" fo:margin-top="0.20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23" style:family="paragraph" style:parent-style-name="Standard">
      <style:paragraph-properties fo:margin-left="0.108cm" fo:margin-right="0cm" fo:margin-top="0.199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24" style:family="paragraph" style:parent-style-name="Standard">
      <style:paragraph-properties fo:margin-left="0.108cm" fo:margin-right="0cm" fo:margin-top="0.203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25" style:family="paragraph" style:parent-style-name="Standard">
      <style:paragraph-properties fo:margin-left="0.005cm" fo:margin-right="0.291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26" style:family="paragraph" style:parent-style-name="Standard">
      <style:paragraph-properties fo:margin-left="0.005cm" fo:margin-right="0.291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27" style:family="paragraph" style:parent-style-name="Standard">
      <style:paragraph-properties fo:margin-left="0.005cm" fo:margin-right="0.291cm" fo:margin-top="0.22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28" style:family="paragraph" style:parent-style-name="Standard">
      <style:paragraph-properties fo:margin-left="0.101cm" fo:margin-right="0cm" fo:margin-top="0.2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29" style:family="paragraph" style:parent-style-name="Standard">
      <style:paragraph-properties fo:margin-left="0.101cm" fo:margin-right="0cm" fo:margin-top="0.009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30" style:family="paragraph" style:parent-style-name="Standard">
      <style:paragraph-properties fo:margin-left="0.101cm" fo:margin-right="0cm" fo:margin-top="0.231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31" style:family="paragraph" style:parent-style-name="Standard">
      <style:paragraph-properties fo:margin-left="0.113cm" fo:margin-right="1.674cm" fo:margin-top="0.203cm" fo:margin-bottom="0cm" loext:contextual-spacing="false" fo:line-height="106%" fo:text-indent="0cm" style:auto-text-indent="false">
        <style:tab-stops/>
      </style:paragraph-properties>
      <style:text-properties officeooo:paragraph-rsid="0015a0a4"/>
    </style:style>
    <style:style style:name="P132" style:family="paragraph" style:parent-style-name="Standard">
      <style:paragraph-properties fo:margin-top="0.229cm" fo:margin-bottom="0cm" loext:contextual-spacing="false" fo:line-height="100%">
        <style:tab-stops/>
      </style:paragraph-properties>
      <style:text-properties style:font-name="Times New Roman" fo:font-size="10pt" fo:font-style="normal" fo:font-weight="normal" officeooo:paragraph-rsid="0015a0a4" style:font-size-asian="10pt" style:font-style-asian="normal" style:font-weight-asian="normal"/>
    </style:style>
    <style:style style:name="P133" style:family="paragraph" style:parent-style-name="Standard">
      <style:paragraph-properties fo:margin-left="0.042cm" fo:margin-right="0.009cm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34" style:family="paragraph" style:parent-style-name="Standard">
      <style:paragraph-properties fo:margin-left="0.286cm" fo:margin-right="0cm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35" style:family="paragraph" style:parent-style-name="Standard">
      <style:paragraph-properties fo:margin-left="0.236cm" fo:margin-right="0.009cm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36" style:family="paragraph" style:parent-style-name="Standard">
      <style:paragraph-properties fo:margin-left="0.042cm" fo:margin-right="0.011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37" style:family="paragraph" style:parent-style-name="Standard">
      <style:paragraph-properties fo:margin-left="0.042cm" fo:margin-right="0.011cm" fo:margin-top="0.20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38" style:family="paragraph" style:parent-style-name="Standard">
      <style:paragraph-properties fo:margin-left="0.042cm" fo:margin-right="0.011cm" fo:margin-top="0.20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39" style:family="paragraph" style:parent-style-name="Standard">
      <style:paragraph-properties fo:margin-left="0.277cm" fo:margin-right="0.24cm" fo:margin-top="0.425cm" fo:margin-bottom="0cm" loext:contextual-spacing="false" fo:line-height="106%" fo:text-align="justify" style:justify-single-word="false" fo:text-indent="0.296cm" style:auto-text-indent="false"/>
      <style:text-properties officeooo:paragraph-rsid="0015a0a4"/>
    </style:style>
    <style:style style:name="P140" style:family="paragraph" style:parent-style-name="Standard">
      <style:paragraph-properties fo:margin-left="0.277cm" fo:margin-right="0.242cm" fo:margin-top="0.422cm" fo:margin-bottom="0cm" loext:contextual-spacing="false" fo:line-height="107%" fo:text-align="justify" style:justify-single-word="false" fo:text-indent="0.3cm" style:auto-text-indent="false"/>
      <style:text-properties officeooo:paragraph-rsid="0015a0a4"/>
    </style:style>
    <style:style style:name="P141" style:family="paragraph" style:parent-style-name="Standard">
      <style:paragraph-properties fo:margin-top="0.076cm" fo:margin-bottom="0cm" loext:contextual-spacing="false" fo:line-height="100%"/>
      <style:text-properties style:font-name="Microsoft Sans Serif" fo:font-size="8pt" fo:font-style="normal" fo:font-weight="normal" officeooo:paragraph-rsid="0015a0a4" style:font-size-asian="8pt" style:font-style-asian="normal" style:font-weight-asian="normal"/>
    </style:style>
    <style:style style:name="P142" style:family="paragraph" style:parent-style-name="Standard">
      <style:paragraph-properties fo:margin-left="0.27cm" fo:margin-right="0.238cm" fo:line-height="87%" fo:text-align="justify" style:justify-single-word="false" fo:text-indent="0.303cm" style:auto-text-indent="false"/>
      <style:text-properties officeooo:paragraph-rsid="0015a0a4"/>
    </style:style>
    <style:style style:name="P143" style:family="paragraph" style:parent-style-name="Standard">
      <style:paragraph-properties fo:margin-left="0.573cm" fo:margin-right="0cm" fo:margin-top="0.374cm" fo:margin-bottom="0cm" loext:contextual-spacing="false" fo:line-height="100%" fo:text-indent="0cm" style:auto-text-indent="false"/>
      <style:text-properties officeooo:paragraph-rsid="0015a0a4"/>
    </style:style>
    <style:style style:name="P144" style:family="paragraph" style:parent-style-name="Standard">
      <style:paragraph-properties fo:margin-left="0.573cm" fo:margin-right="0cm" fo:margin-top="0.418cm" fo:margin-bottom="0cm" loext:contextual-spacing="false" fo:line-height="100%" fo:text-indent="0cm" style:auto-text-indent="false"/>
      <style:text-properties officeooo:paragraph-rsid="0015a0a4"/>
    </style:style>
    <style:style style:name="P145" style:family="paragraph" style:parent-style-name="Standard">
      <style:paragraph-properties fo:margin-left="0.277cm" fo:margin-right="0.252cm" fo:margin-top="0.413cm" fo:margin-bottom="0cm" loext:contextual-spacing="false" fo:line-height="87%" fo:text-align="justify" style:justify-single-word="false" fo:text-indent="0.296cm" style:auto-text-indent="false"/>
      <style:text-properties officeooo:paragraph-rsid="0015a0a4"/>
    </style:style>
    <style:style style:name="P146" style:family="paragraph" style:parent-style-name="Standard">
      <style:paragraph-properties fo:margin-left="0cm" fo:margin-right="0.266cm" fo:margin-top="0.367cm" fo:margin-bottom="0cm" loext:contextual-spacing="false" fo:line-height="100%" fo:text-align="end" style:justify-single-word="false" fo:text-indent="0cm" style:auto-text-indent="false"/>
      <style:text-properties officeooo:paragraph-rsid="0015a0a4"/>
    </style:style>
    <style:style style:name="P147" style:family="paragraph" style:parent-style-name="Standard">
      <style:paragraph-properties fo:margin-top="0.289cm" fo:margin-bottom="0cm" loext:contextual-spacing="false" fo:line-height="100%"/>
      <style:text-properties style:font-name="Palatino Linotype" fo:font-size="11.5pt" fo:font-style="normal" fo:font-weight="normal" officeooo:paragraph-rsid="0015a0a4" style:font-size-asian="11.5pt" style:font-style-asian="normal" style:font-weight-asian="normal"/>
    </style:style>
    <style:style style:name="P148" style:family="paragraph" style:parent-style-name="Standard">
      <style:paragraph-properties fo:margin-left="0.425cm" fo:margin-right="0.411cm" fo:line-height="0.526cm" fo:text-align="center" style:justify-single-word="false" fo:text-indent="0cm" style:auto-text-indent="false"/>
      <style:text-properties officeooo:paragraph-rsid="0015a0a4"/>
    </style:style>
    <style:style style:name="P149" style:family="paragraph" style:parent-style-name="Standard">
      <style:paragraph-properties fo:margin-left="0.277cm" fo:margin-right="0.243cm" fo:line-height="100%" fo:text-align="justify" style:justify-single-word="false" fo:text-indent="0.309cm" style:auto-text-indent="false"/>
      <style:text-properties officeooo:paragraph-rsid="0015a0a4"/>
    </style:style>
    <style:style style:name="P150" style:family="paragraph" style:parent-style-name="Standard">
      <style:paragraph-properties fo:margin-left="0.67cm" fo:margin-right="4.034cm" fo:margin-top="0.406cm" fo:margin-bottom="0cm" loext:contextual-spacing="false" fo:line-height="176%" fo:text-align="justify" style:justify-single-word="false" fo:text-indent="-0.085cm" style:auto-text-indent="false"/>
      <style:text-properties officeooo:paragraph-rsid="0015a0a4"/>
    </style:style>
    <style:style style:name="P151" style:family="paragraph" style:parent-style-name="Standard">
      <style:paragraph-properties fo:margin-left="0.182cm" fo:margin-right="0cm" fo:line-height="0.467cm" fo:text-indent="0cm" style:auto-text-indent="false">
        <style:tab-stops/>
      </style:paragraph-properties>
      <style:text-properties officeooo:paragraph-rsid="0015a0a4"/>
    </style:style>
    <style:style style:name="P152" style:family="paragraph" style:parent-style-name="Standard">
      <style:paragraph-properties fo:margin-left="0.182cm" fo:margin-right="0cm" fo:margin-top="0.166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53" style:family="paragraph" style:parent-style-name="Standard">
      <style:paragraph-properties fo:margin-left="0cm" fo:margin-right="0.173cm" fo:line-height="0.467cm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54" style:family="paragraph" style:parent-style-name="Standard">
      <style:paragraph-properties fo:margin-left="0cm" fo:margin-right="0.095cm" fo:line-height="0.467cm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55" style:family="paragraph" style:parent-style-name="Standard">
      <style:paragraph-properties fo:margin-left="0cm" fo:margin-right="0.095cm" fo:margin-top="0.42cm" fo:margin-bottom="0cm" loext:contextual-spacing="false" fo:line-height="100%" fo:text-align="end" style:justify-single-word="false" fo:text-indent="0cm" style:auto-text-indent="false"/>
      <style:text-properties officeooo:paragraph-rsid="0015a0a4"/>
    </style:style>
    <style:style style:name="P156" style:family="paragraph" style:parent-style-name="Standard">
      <style:paragraph-properties fo:margin-left="0.023cm" fo:margin-right="0cm" fo:line-height="0.467cm" fo:text-indent="0cm" style:auto-text-indent="false">
        <style:tab-stops>
          <style:tab-stop style:position="1.639cm"/>
        </style:tab-stops>
      </style:paragraph-properties>
      <style:text-properties officeooo:paragraph-rsid="0015a0a4"/>
    </style:style>
    <style:style style:name="P157" style:family="paragraph" style:parent-style-name="Standard">
      <style:paragraph-properties fo:margin-left="0cm" fo:margin-right="0.086cm" fo:line-height="0.467cm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58" style:family="paragraph" style:parent-style-name="Standard">
      <style:paragraph-properties fo:margin-left="0.032cm" fo:margin-right="0.173cm" fo:margin-top="0.16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59" style:family="paragraph" style:parent-style-name="Standard">
      <style:paragraph-properties fo:margin-left="0.032cm" fo:margin-right="0.173cm" fo:margin-top="0.17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60" style:family="paragraph" style:parent-style-name="Standard">
      <style:paragraph-properties fo:margin-left="0.032cm" fo:margin-right="0.173cm" fo:margin-top="0.17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61" style:family="paragraph" style:parent-style-name="Standard">
      <style:paragraph-properties fo:margin-left="0cm" fo:margin-right="0.046cm" fo:margin-top="0.228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62" style:family="paragraph" style:parent-style-name="Standard">
      <style:paragraph-properties fo:margin-left="0.402cm" fo:margin-right="0cm" fo:margin-top="0.166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63" style:family="paragraph" style:parent-style-name="Standard">
      <style:paragraph-properties fo:margin-left="0cm" fo:margin-right="0.09cm" fo:margin-top="0.16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64" style:family="paragraph" style:parent-style-name="Standard">
      <style:paragraph-properties fo:margin-left="0cm" fo:margin-right="0.09cm" fo:margin-top="0.175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65" style:family="paragraph" style:parent-style-name="Standard">
      <style:paragraph-properties fo:margin-left="0.185cm" fo:margin-right="0cm" fo:margin-top="0.175cm" fo:margin-bottom="0cm" loext:contextual-spacing="false" fo:line-height="100%" fo:text-indent="0cm" style:auto-text-indent="false">
        <style:tab-stops/>
      </style:paragraph-properties>
      <style:text-properties officeooo:paragraph-rsid="0015a0a4"/>
    </style:style>
    <style:style style:name="P166" style:family="paragraph" style:parent-style-name="Standard">
      <style:paragraph-properties fo:margin-left="0cm" fo:margin-right="0.041cm" fo:margin-top="0.235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67" style:family="paragraph" style:parent-style-name="Standard">
      <style:paragraph-properties fo:margin-left="0cm" fo:margin-right="0.912cm" fo:margin-top="0.175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68" style:family="paragraph" style:parent-style-name="Standard">
      <style:paragraph-properties fo:margin-left="0cm" fo:margin-right="0.912cm" fo:margin-top="0.17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69" style:family="paragraph" style:parent-style-name="Standard">
      <style:paragraph-properties fo:margin-left="0cm" fo:margin-right="0.912cm" fo:margin-top="0.16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70" style:family="paragraph" style:parent-style-name="Standard">
      <style:paragraph-properties fo:margin-left="0.182cm" fo:margin-right="0.483cm" fo:margin-top="0.187cm" fo:margin-bottom="0cm" loext:contextual-spacing="false" fo:line-height="95%" fo:text-indent="0.004cm" style:auto-text-indent="false">
        <style:tab-stops/>
      </style:paragraph-properties>
      <style:text-properties officeooo:paragraph-rsid="0015a0a4"/>
    </style:style>
    <style:style style:name="P171" style:family="paragraph" style:parent-style-name="Standard">
      <style:paragraph-properties fo:margin-left="0cm" fo:margin-right="0.019cm" fo:margin-top="0.238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72" style:family="paragraph" style:parent-style-name="Standard">
      <style:paragraph-properties fo:margin-left="0cm" fo:margin-right="0.019cm" fo:margin-top="0.228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73" style:family="paragraph" style:parent-style-name="Standard">
      <style:paragraph-properties fo:margin-left="0cm" fo:margin-right="0.019cm" fo:margin-top="0.231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74" style:family="paragraph" style:parent-style-name="Standard">
      <style:paragraph-properties fo:margin-left="0cm" fo:margin-right="0.088cm" fo:margin-top="0.17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75" style:family="paragraph" style:parent-style-name="Standard">
      <style:paragraph-properties fo:margin-left="0cm" fo:margin-right="0.088cm" fo:margin-top="0.16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76" style:family="paragraph" style:parent-style-name="Standard">
      <style:paragraph-properties fo:margin-left="0cm" fo:margin-right="0.87cm" fo:margin-top="0.16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5a0a4"/>
    </style:style>
    <style:style style:name="P177" style:family="paragraph" style:parent-style-name="Standard">
      <style:paragraph-properties fo:margin-left="0.023cm" fo:margin-right="0.173cm" fo:margin-top="0.16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5a0a4"/>
    </style:style>
    <style:style style:name="P178" style:family="paragraph" style:parent-style-name="Standard">
      <style:paragraph-properties fo:margin-left="0.87cm" fo:margin-right="0cm" fo:margin-top="0.185cm" fo:margin-bottom="0cm" loext:contextual-spacing="false" fo:line-height="95%" fo:text-indent="0.182cm" style:auto-text-indent="false">
        <style:tab-stops/>
      </style:paragraph-properties>
      <style:text-properties officeooo:paragraph-rsid="0015a0a4"/>
    </style:style>
    <style:style style:name="P179" style:family="paragraph" style:parent-style-name="Standard">
      <style:paragraph-properties fo:margin-top="0.085cm" fo:margin-bottom="0cm" loext:contextual-spacing="false" fo:line-height="100%"/>
      <style:text-properties style:font-name="Microsoft Sans Serif" fo:font-size="10pt" fo:font-style="normal" fo:font-weight="normal" officeooo:paragraph-rsid="0015a0a4" style:font-size-asian="10pt" style:font-style-asian="normal" style:font-weight-asian="normal"/>
    </style:style>
    <style:style style:name="P180" style:family="paragraph" style:parent-style-name="Standard">
      <style:paragraph-properties fo:margin-left="0.27cm" fo:margin-right="0.067cm" fo:margin-top="0.164cm" fo:margin-bottom="0cm" loext:contextual-spacing="false" fo:line-height="106%" fo:text-align="justify" style:justify-single-word="false" fo:text-indent="0.316cm" style:auto-text-indent="false"/>
      <style:text-properties officeooo:paragraph-rsid="0015a0a4"/>
    </style:style>
    <style:style style:name="P181" style:family="paragraph" style:parent-style-name="Standard" style:list-style-name="WWNum1">
      <style:paragraph-properties fo:margin-left="0.27cm" fo:margin-right="0.076cm" fo:margin-top="0.418cm" fo:margin-bottom="0cm" loext:contextual-spacing="false" fo:line-height="106%" fo:text-align="justify" style:justify-single-word="false" fo:text-indent="0.342cm" style:auto-text-indent="false">
        <style:tab-stops>
          <style:tab-stop style:position="0.945cm"/>
        </style:tab-stops>
      </style:paragraph-properties>
      <style:text-properties officeooo:paragraph-rsid="0015a0a4"/>
    </style:style>
    <style:style style:name="P182" style:family="paragraph" style:parent-style-name="Standard" style:list-style-name="WWNum1">
      <style:paragraph-properties fo:margin-left="0.268cm" fo:margin-right="0.067cm" fo:margin-top="0.415cm" fo:margin-bottom="0cm" loext:contextual-spacing="false" fo:line-height="106%" fo:text-align="justify" style:justify-single-word="false" fo:text-indent="0.312cm" style:auto-text-indent="false">
        <style:tab-stops>
          <style:tab-stop style:position="0.944cm"/>
        </style:tab-stops>
      </style:paragraph-properties>
      <style:text-properties officeooo:paragraph-rsid="0015a0a4"/>
    </style:style>
    <style:style style:name="P183" style:family="paragraph" style:parent-style-name="Standard" style:list-style-name="WWNum1">
      <style:paragraph-properties fo:margin-left="0.268cm" fo:margin-right="0.101cm" fo:margin-top="0.411cm" fo:margin-bottom="0cm" loext:contextual-spacing="false" fo:line-height="106%" fo:text-align="justify" style:justify-single-word="false" fo:text-indent="0.316cm" style:auto-text-indent="false">
        <style:tab-stops>
          <style:tab-stop style:position="0.926cm"/>
        </style:tab-stops>
      </style:paragraph-properties>
      <style:text-properties officeooo:paragraph-rsid="0015a0a4"/>
    </style:style>
    <style:style style:name="P184" style:family="paragraph" style:parent-style-name="Standard" style:list-style-name="WWNum1">
      <style:paragraph-properties fo:margin-left="0.273cm" fo:margin-right="0.095cm" fo:margin-top="0.416cm" fo:margin-bottom="0cm" loext:contextual-spacing="false" fo:line-height="106%" fo:text-align="justify" style:justify-single-word="false" fo:text-indent="0.3cm" style:auto-text-indent="false">
        <style:tab-stops>
          <style:tab-stop style:position="0.926cm"/>
        </style:tab-stops>
      </style:paragraph-properties>
      <style:text-properties officeooo:paragraph-rsid="0015a0a4"/>
    </style:style>
    <style:style style:name="P185" style:family="paragraph" style:parent-style-name="Standard">
      <style:paragraph-properties fo:margin-left="0.273cm" fo:margin-right="0.088cm" fo:margin-top="0.418cm" fo:margin-bottom="0cm" loext:contextual-spacing="false" fo:line-height="106%" fo:text-align="justify" style:justify-single-word="false" fo:text-indent="0.3cm" style:auto-text-indent="false"/>
      <style:text-properties officeooo:paragraph-rsid="0015a0a4"/>
    </style:style>
    <style:style style:name="P186" style:family="paragraph" style:parent-style-name="Standard" style:list-style-name="WWNum1">
      <style:paragraph-properties fo:margin-left="0.268cm" fo:margin-right="0.079cm" fo:margin-top="0.416cm" fo:margin-bottom="0cm" loext:contextual-spacing="false" fo:line-height="106%" fo:text-align="justify" style:justify-single-word="false" fo:text-indent="0.312cm" style:auto-text-indent="false">
        <style:tab-stops>
          <style:tab-stop style:position="0.926cm"/>
        </style:tab-stops>
      </style:paragraph-properties>
      <style:text-properties officeooo:paragraph-rsid="0015a0a4"/>
    </style:style>
    <style:style style:name="P187" style:family="paragraph" style:parent-style-name="Standard" style:list-style-name="WWNum1">
      <style:paragraph-properties fo:margin-left="0.277cm" fo:margin-right="0.092cm" fo:margin-top="0.411cm" fo:margin-bottom="0cm" loext:contextual-spacing="false" fo:line-height="105%" fo:text-align="justify" style:justify-single-word="false" fo:text-indent="0.303cm" style:auto-text-indent="false">
        <style:tab-stops>
          <style:tab-stop style:position="0.926cm"/>
        </style:tab-stops>
      </style:paragraph-properties>
      <style:text-properties officeooo:paragraph-rsid="0015a0a4"/>
    </style:style>
    <style:style style:name="P188" style:family="paragraph" style:parent-style-name="Standard">
      <style:paragraph-properties fo:margin-left="0.268cm" fo:margin-right="0.212cm" fo:margin-top="0.164cm" fo:margin-bottom="0cm" loext:contextual-spacing="false" fo:line-height="105%" fo:text-align="justify" style:justify-single-word="false" fo:text-indent="0.012cm" style:auto-text-indent="false" fo:break-before="column"/>
      <style:text-properties officeooo:paragraph-rsid="0015a0a4"/>
    </style:style>
    <style:style style:name="P189" style:family="paragraph" style:parent-style-name="Standard" style:list-style-name="WWNum1">
      <style:paragraph-properties fo:margin-left="0.277cm" fo:margin-right="0.226cm" fo:margin-top="0.441cm" fo:margin-bottom="0cm" loext:contextual-spacing="false" fo:line-height="106%" fo:text-align="justify" style:justify-single-word="false" fo:text-indent="0.3cm" style:auto-text-indent="false">
        <style:tab-stops>
          <style:tab-stop style:position="0.951cm"/>
        </style:tab-stops>
      </style:paragraph-properties>
      <style:text-properties officeooo:paragraph-rsid="0015a0a4"/>
    </style:style>
    <style:style style:name="P190" style:family="paragraph" style:parent-style-name="Standard" style:list-style-name="WWNum1">
      <style:paragraph-properties fo:margin-left="0.27cm" fo:margin-right="0.245cm" fo:margin-top="0.407cm" fo:margin-bottom="0cm" loext:contextual-spacing="false" fo:line-height="106%" fo:text-align="justify" style:justify-single-word="false" fo:text-indent="0.321cm" style:auto-text-indent="false">
        <style:tab-stops>
          <style:tab-stop style:position="0.982cm"/>
        </style:tab-stops>
      </style:paragraph-properties>
      <style:text-properties officeooo:paragraph-rsid="0015a0a4"/>
    </style:style>
    <style:style style:name="P191" style:family="paragraph" style:parent-style-name="Standard">
      <style:paragraph-properties fo:margin-left="0.27cm" fo:margin-right="0.222cm" fo:margin-top="0.416cm" fo:margin-bottom="0cm" loext:contextual-spacing="false" fo:line-height="105%" fo:text-align="justify" style:justify-single-word="false" fo:text-indent="0.318cm" style:auto-text-indent="false"/>
      <style:text-properties officeooo:paragraph-rsid="0015a0a4"/>
    </style:style>
    <style:style style:name="P192" style:family="paragraph" style:parent-style-name="Standard" style:list-style-name="WWNum1">
      <style:paragraph-properties fo:margin-left="0.27cm" fo:margin-right="0.235cm" fo:margin-top="0.434cm" fo:margin-bottom="0cm" loext:contextual-spacing="false" fo:line-height="105%" fo:text-align="justify" style:justify-single-word="false" fo:text-indent="0.312cm" style:auto-text-indent="false">
        <style:tab-stops>
          <style:tab-stop style:position="0.97cm"/>
        </style:tab-stops>
      </style:paragraph-properties>
      <style:text-properties officeooo:paragraph-rsid="0015a0a4"/>
    </style:style>
    <style:style style:name="P193" style:family="paragraph" style:parent-style-name="Standard">
      <style:paragraph-properties fo:margin-left="0.277cm" fo:margin-right="0.231cm" fo:margin-top="0.441cm" fo:margin-bottom="0cm" loext:contextual-spacing="false" fo:line-height="105%" fo:text-align="justify" style:justify-single-word="false" fo:text-indent="0.309cm" style:auto-text-indent="false"/>
      <style:text-properties officeooo:paragraph-rsid="0015a0a4"/>
    </style:style>
    <style:style style:name="P194" style:family="paragraph" style:parent-style-name="Standard">
      <style:paragraph-properties fo:margin-left="0.27cm" fo:margin-right="0.067cm" fo:margin-top="0.434cm" fo:margin-bottom="0cm" loext:contextual-spacing="false" fo:line-height="106%" fo:text-align="justify" style:justify-single-word="false" fo:text-indent="0.303cm" style:auto-text-indent="false"/>
      <style:text-properties officeooo:paragraph-rsid="0015a0a4"/>
    </style:style>
    <style:style style:name="P195" style:family="paragraph" style:parent-style-name="Standard">
      <style:paragraph-properties fo:margin-left="0.27cm" fo:margin-right="0.101cm" fo:margin-top="0.406cm" fo:margin-bottom="0cm" loext:contextual-spacing="false" fo:line-height="105%" fo:text-align="justify" style:justify-single-word="false" fo:text-indent="0.303cm" style:auto-text-indent="false"/>
      <style:text-properties officeooo:paragraph-rsid="0015a0a4"/>
    </style:style>
    <style:style style:name="P196" style:family="paragraph" style:parent-style-name="Standard">
      <style:paragraph-properties fo:margin-left="0.268cm" fo:margin-right="0.104cm" fo:margin-top="0.434cm" fo:margin-bottom="0cm" loext:contextual-spacing="false" fo:line-height="105%" fo:text-align="justify" style:justify-single-word="false" fo:text-indent="0.342cm" style:auto-text-indent="false"/>
      <style:text-properties officeooo:paragraph-rsid="0015a0a4"/>
    </style:style>
    <style:style style:name="P197" style:family="paragraph" style:parent-style-name="Standard">
      <style:paragraph-properties fo:margin-left="0.268cm" fo:margin-right="0.088cm" fo:margin-top="0.427cm" fo:margin-bottom="0cm" loext:contextual-spacing="false" fo:line-height="105%" fo:text-align="justify" style:justify-single-word="false" fo:text-indent="0.303cm" style:auto-text-indent="false"/>
      <style:text-properties officeooo:paragraph-rsid="0015a0a4"/>
    </style:style>
    <style:style style:name="P198" style:family="paragraph" style:parent-style-name="Standard">
      <style:paragraph-properties fo:margin-left="0.277cm" fo:margin-right="0.106cm" fo:margin-top="0.445cm" fo:margin-bottom="0cm" loext:contextual-spacing="false" fo:line-height="105%" fo:text-align="justify" style:justify-single-word="false" fo:text-indent="0.296cm" style:auto-text-indent="false"/>
      <style:text-properties officeooo:paragraph-rsid="0015a0a4"/>
    </style:style>
    <style:style style:name="P199" style:family="paragraph" style:parent-style-name="Standard">
      <style:paragraph-properties fo:margin-left="0.27cm" fo:margin-right="0.088cm" fo:margin-top="0.005cm" fo:margin-bottom="0cm" loext:contextual-spacing="false" fo:line-height="105%" fo:text-align="justify" style:justify-single-word="false" fo:text-indent="0.042cm" style:auto-text-indent="false"/>
      <style:text-properties officeooo:paragraph-rsid="0015a0a4"/>
    </style:style>
    <style:style style:name="P200" style:family="paragraph" style:parent-style-name="Standard" style:list-style-name="WWNum2">
      <style:paragraph-properties fo:margin-left="0.277cm" fo:margin-right="0.106cm" fo:margin-top="0.445cm" fo:margin-bottom="0cm" loext:contextual-spacing="false" fo:line-height="105%" fo:text-align="justify" style:justify-single-word="false" fo:text-indent="0.333cm" style:auto-text-indent="false">
        <style:tab-stops>
          <style:tab-stop style:position="1.083cm"/>
        </style:tab-stops>
      </style:paragraph-properties>
      <style:text-properties officeooo:paragraph-rsid="0015a0a4"/>
    </style:style>
    <style:style style:name="P201" style:family="paragraph" style:parent-style-name="Standard">
      <style:paragraph-properties fo:margin-left="0.273cm" fo:margin-right="0.213cm" fo:margin-top="0.164cm" fo:margin-bottom="0cm" loext:contextual-spacing="false" fo:line-height="105%" fo:text-align="justify" style:justify-single-word="false" fo:text-indent="0.004cm" style:auto-text-indent="false" fo:break-before="column"/>
      <style:text-properties officeooo:paragraph-rsid="0015a0a4"/>
    </style:style>
    <style:style style:name="P202" style:family="paragraph" style:parent-style-name="Standard" style:list-style-name="WWNum2">
      <style:paragraph-properties fo:margin-left="0.268cm" fo:margin-right="0.21cm" fo:margin-top="0.423cm" fo:margin-bottom="0cm" loext:contextual-spacing="false" fo:line-height="105%" fo:text-align="justify" style:justify-single-word="false" fo:text-indent="0.342cm" style:auto-text-indent="false">
        <style:tab-stops>
          <style:tab-stop style:position="1.118cm"/>
        </style:tab-stops>
      </style:paragraph-properties>
      <style:text-properties officeooo:paragraph-rsid="0015a0a4"/>
    </style:style>
    <style:style style:name="P203" style:family="paragraph" style:parent-style-name="Standard">
      <style:paragraph-properties fo:margin-left="0.277cm" fo:margin-right="0.226cm" fo:margin-top="0.432cm" fo:margin-bottom="0cm" loext:contextual-spacing="false" fo:line-height="105%" fo:text-align="justify" style:justify-single-word="false" fo:text-indent="0.312cm" style:auto-text-indent="false"/>
      <style:text-properties officeooo:paragraph-rsid="0015a0a4"/>
    </style:style>
    <style:style style:name="P204" style:family="paragraph" style:parent-style-name="Standard">
      <style:paragraph-properties fo:margin-left="0.27cm" fo:margin-right="0.219cm" fo:margin-top="0.423cm" fo:margin-bottom="0cm" loext:contextual-spacing="false" fo:line-height="106%" fo:text-align="justify" style:justify-single-word="false" fo:text-indent="0.303cm" style:auto-text-indent="false"/>
      <style:text-properties officeooo:paragraph-rsid="0015a0a4"/>
    </style:style>
    <style:style style:name="P205" style:family="paragraph" style:parent-style-name="Standard">
      <style:paragraph-properties fo:margin-left="0.273cm" fo:margin-right="0.219cm" fo:margin-top="0.411cm" fo:margin-bottom="0cm" loext:contextual-spacing="false" fo:line-height="105%" fo:text-align="justify" style:justify-single-word="false" fo:text-indent="0.3cm" style:auto-text-indent="false"/>
      <style:text-properties officeooo:paragraph-rsid="0015a0a4"/>
    </style:style>
    <style:style style:name="P206" style:family="paragraph" style:parent-style-name="Standard">
      <style:paragraph-properties fo:margin-left="0.27cm" fo:margin-right="0.22cm" fo:margin-top="0.437cm" fo:margin-bottom="0cm" loext:contextual-spacing="false" fo:line-height="105%" fo:text-align="justify" style:justify-single-word="false" fo:text-indent="0.303cm" style:auto-text-indent="false"/>
      <style:text-properties officeooo:paragraph-rsid="0015a0a4"/>
    </style:style>
    <style:style style:name="P207" style:family="paragraph" style:parent-style-name="Standard">
      <style:paragraph-properties fo:margin-left="0.268cm" fo:margin-right="0.071cm" fo:margin-top="0.164cm" fo:margin-bottom="0cm" loext:contextual-spacing="false" fo:line-height="105%" fo:text-align="justify" style:justify-single-word="false" fo:text-indent="0.303cm" style:auto-text-indent="false"/>
      <style:text-properties officeooo:paragraph-rsid="0015a0a4"/>
    </style:style>
    <style:style style:name="P208" style:family="paragraph" style:parent-style-name="Standard">
      <style:paragraph-properties fo:margin-left="0.268cm" fo:margin-right="0.067cm" fo:margin-top="0.39cm" fo:margin-bottom="0cm" loext:contextual-spacing="false" fo:line-height="105%" fo:text-align="justify" style:justify-single-word="false" fo:text-indent="0.303cm" style:auto-text-indent="false"/>
      <style:text-properties officeooo:paragraph-rsid="0015a0a4"/>
    </style:style>
    <style:style style:name="P209" style:family="paragraph" style:parent-style-name="Standard">
      <style:paragraph-properties fo:margin-left="0.277cm" fo:margin-right="0.069cm" fo:margin-top="0.418cm" fo:margin-bottom="0cm" loext:contextual-spacing="false" fo:line-height="105%" fo:text-align="justify" style:justify-single-word="false" fo:text-indent="0.296cm" style:auto-text-indent="false"/>
      <style:text-properties officeooo:paragraph-rsid="0015a0a4"/>
    </style:style>
    <style:style style:name="P210" style:family="paragraph" style:parent-style-name="Standard">
      <style:paragraph-properties fo:margin-left="0.273cm" fo:margin-right="0.083cm" fo:margin-top="0.025cm" fo:margin-bottom="0cm" loext:contextual-spacing="false" fo:line-height="105%" fo:text-align="justify" style:justify-single-word="false" fo:text-indent="0.012cm" style:auto-text-indent="false"/>
      <style:text-properties officeooo:paragraph-rsid="0015a0a4"/>
    </style:style>
    <style:style style:name="P211" style:family="paragraph" style:parent-style-name="Standard">
      <style:paragraph-properties fo:margin-top="0.042cm" fo:margin-bottom="0cm" loext:contextual-spacing="false" fo:line-height="100%"/>
      <style:text-properties style:font-name="Times New Roman" fo:font-size="11pt" fo:font-style="normal" fo:font-weight="normal" officeooo:paragraph-rsid="0015a0a4" style:font-size-asian="11pt" style:font-style-asian="normal" style:font-weight-asian="normal"/>
    </style:style>
    <style:style style:name="P212" style:family="paragraph" style:parent-style-name="Standard">
      <style:paragraph-properties fo:margin-left="0.176cm" fo:margin-right="0.028cm" fo:line-height="0.466cm" fo:text-align="center" style:justify-single-word="false" fo:text-indent="0cm" style:auto-text-indent="false"/>
      <style:text-properties officeooo:paragraph-rsid="0015a0a4"/>
    </style:style>
    <style:style style:name="P213" style:family="paragraph" style:parent-style-name="Standard">
      <style:paragraph-properties fo:margin-left="0.273cm" fo:margin-right="0cm" fo:margin-top="0.016cm" fo:margin-bottom="0cm" loext:contextual-spacing="false" fo:line-height="103%" fo:text-indent="0.3cm" style:auto-text-indent="false"/>
      <style:text-properties officeooo:paragraph-rsid="0015a0a4"/>
    </style:style>
    <style:style style:name="P214" style:family="paragraph" style:parent-style-name="Standard">
      <style:paragraph-properties fo:margin-left="0.28cm" fo:margin-right="0.085cm" fo:margin-top="0.422cm" fo:margin-bottom="0cm" loext:contextual-spacing="false" fo:line-height="105%" fo:text-align="justify" style:justify-single-word="false" fo:text-indent="0.296cm" style:auto-text-indent="false"/>
      <style:text-properties officeooo:paragraph-rsid="0015a0a4"/>
    </style:style>
    <style:style style:name="P215" style:family="paragraph" style:parent-style-name="Standard">
      <style:paragraph-properties fo:margin-left="0.176cm" fo:margin-right="0cm" fo:margin-top="0.427cm" fo:margin-bottom="0cm" loext:contextual-spacing="false" fo:line-height="100%" fo:text-align="center" style:justify-single-word="false" fo:text-indent="0cm" style:auto-text-indent="false"/>
      <style:text-properties officeooo:paragraph-rsid="0015a0a4"/>
    </style:style>
    <style:style style:name="P216" style:family="paragraph" style:parent-style-name="Standard">
      <style:paragraph-properties fo:margin-left="0.303cm" fo:margin-right="0.219cm" fo:margin-top="0.164cm" fo:margin-bottom="0cm" loext:contextual-spacing="false" fo:line-height="105%" fo:text-align="justify" style:justify-single-word="false" fo:text-indent="0.3cm" style:auto-text-indent="false" fo:break-before="column"/>
      <style:text-properties officeooo:paragraph-rsid="0015a0a4"/>
    </style:style>
    <style:style style:name="P217" style:family="paragraph" style:parent-style-name="Standard">
      <style:paragraph-properties fo:margin-left="0.06cm" fo:margin-right="0cm" fo:margin-top="0.425cm" fo:margin-bottom="0cm" loext:contextual-spacing="false" fo:line-height="100%" fo:text-align="center" style:justify-single-word="false" fo:text-indent="0cm" style:auto-text-indent="false"/>
      <style:text-properties officeooo:paragraph-rsid="0015a0a4"/>
    </style:style>
    <style:style style:name="P218" style:family="paragraph" style:parent-style-name="Standard">
      <style:paragraph-properties fo:margin-top="0.004cm" fo:margin-bottom="0cm" loext:contextual-spacing="false" fo:line-height="100%"/>
      <style:text-properties style:font-name="Times New Roman" fo:font-size="11pt" fo:font-style="normal" fo:font-weight="normal" officeooo:paragraph-rsid="0015a0a4" style:font-size-asian="11pt" style:font-style-asian="normal" style:font-weight-asian="normal"/>
    </style:style>
    <style:style style:name="P219" style:family="paragraph" style:parent-style-name="Standard">
      <style:paragraph-properties fo:margin-left="0.268cm" fo:margin-right="0.219cm" fo:line-height="105%" fo:text-align="justify" style:justify-single-word="false" fo:text-indent="0.333cm" style:auto-text-indent="false"/>
      <style:text-properties officeooo:paragraph-rsid="0015a0a4"/>
    </style:style>
    <style:style style:name="P220" style:family="paragraph" style:parent-style-name="Standard">
      <style:paragraph-properties fo:margin-left="0.303cm" fo:margin-right="0.242cm" fo:margin-top="0.427cm" fo:margin-bottom="0cm" loext:contextual-spacing="false" fo:line-height="105%" fo:text-align="justify" style:justify-single-word="false" fo:text-indent="0.312cm" style:auto-text-indent="false"/>
      <style:text-properties officeooo:paragraph-rsid="0015a0a4"/>
    </style:style>
    <style:style style:name="P221" style:family="paragraph" style:parent-style-name="Standard">
      <style:paragraph-properties fo:margin-left="0.303cm" fo:margin-right="0.215cm" fo:margin-top="0.427cm" fo:margin-bottom="0cm" loext:contextual-spacing="false" fo:line-height="105%" fo:text-align="justify" style:justify-single-word="false" fo:text-indent="0.3cm" style:auto-text-indent="false"/>
      <style:text-properties officeooo:paragraph-rsid="0015a0a4"/>
    </style:style>
    <style:style style:name="P222" style:family="paragraph" style:parent-style-name="Standard">
      <style:paragraph-properties fo:margin-left="0.303cm" fo:margin-right="0.224cm" fo:margin-top="0.425cm" fo:margin-bottom="0cm" loext:contextual-spacing="false" fo:line-height="105%" fo:text-align="justify" style:justify-single-word="false" fo:text-indent="0.303cm" style:auto-text-indent="false"/>
      <style:text-properties officeooo:paragraph-rsid="0015a0a4"/>
    </style:style>
    <style:style style:name="P223" style:family="paragraph" style:parent-style-name="Standard">
      <style:paragraph-properties fo:margin-left="0cm" fo:margin-right="0.233cm" fo:margin-top="0.434cm" fo:margin-bottom="0cm" loext:contextual-spacing="false" fo:line-height="100%" fo:text-align="end" style:justify-single-word="false" fo:text-indent="0cm" style:auto-text-indent="false"/>
      <style:text-properties officeooo:paragraph-rsid="0015a0a4"/>
    </style:style>
    <style:style style:name="P224" style:family="paragraph" style:parent-style-name="Standard">
      <style:paragraph-properties fo:margin-left="0.307cm" fo:margin-right="0.226cm" fo:margin-top="0.443cm" fo:margin-bottom="0cm" loext:contextual-spacing="false" fo:line-height="105%" fo:text-align="justify" style:justify-single-word="false" fo:text-indent="0.296cm" style:auto-text-indent="false"/>
      <style:text-properties officeooo:paragraph-rsid="0015a0a4"/>
    </style:style>
    <style:style style:name="P225" style:family="paragraph" style:parent-style-name="Standard">
      <style:paragraph-properties fo:margin-left="0cm" fo:margin-right="0.231cm" fo:margin-top="0.42cm" fo:margin-bottom="0cm" loext:contextual-spacing="false" fo:line-height="100%" fo:text-align="end" style:justify-single-word="false" fo:text-indent="0cm" style:auto-text-indent="false"/>
      <style:text-properties officeooo:paragraph-rsid="0015a0a4"/>
    </style:style>
    <style:style style:name="P226" style:family="paragraph" style:parent-style-name="Standard">
      <style:paragraph-properties fo:margin-left="0.273cm" fo:margin-right="0.067cm" fo:margin-top="0.155cm" fo:margin-bottom="0cm" loext:contextual-spacing="false" fo:line-height="103%" fo:text-align="justify" style:justify-single-word="false" fo:text-indent="0.3cm" style:auto-text-indent="false"/>
      <style:text-properties officeooo:paragraph-rsid="0015a0a4"/>
    </style:style>
    <style:style style:name="P227" style:family="paragraph" style:parent-style-name="Standard">
      <style:paragraph-properties fo:line-height="100%" fo:break-before="column"/>
      <style:text-properties style:font-name="Times New Roman" fo:font-size="11.5pt" fo:font-style="normal" fo:font-weight="normal" officeooo:paragraph-rsid="0015a0a4" style:font-size-asian="11.5pt" style:font-style-asian="normal" style:font-weight-asian="normal"/>
    </style:style>
    <style:style style:name="P228" style:family="paragraph" style:parent-style-name="Standard">
      <style:paragraph-properties fo:margin-top="0.12cm" fo:margin-bottom="0cm" loext:contextual-spacing="false" fo:line-height="100%"/>
      <style:text-properties style:font-name="Times New Roman" fo:font-size="11.5pt" fo:font-style="normal" fo:font-weight="normal" officeooo:paragraph-rsid="0015a0a4" style:font-size-asian="11.5pt" style:font-style-asian="normal" style:font-weight-asian="normal"/>
    </style:style>
    <style:style style:name="P229" style:family="paragraph" style:parent-style-name="Standard">
      <style:paragraph-properties fo:margin-left="0.273cm" fo:margin-right="0cm" fo:line-height="100%" fo:text-indent="0cm" style:auto-text-indent="false"/>
      <style:text-properties officeooo:paragraph-rsid="0015a0a4"/>
    </style:style>
    <style:style style:name="P230" style:family="paragraph" style:parent-style-name="Standard">
      <style:paragraph-properties fo:margin-left="0.273cm" fo:margin-right="0cm" fo:margin-top="0.002cm" fo:margin-bottom="0cm" loext:contextual-spacing="false" fo:line-height="100%" fo:text-indent="0cm" style:auto-text-indent="false"/>
      <style:text-properties officeooo:paragraph-rsid="0015a0a4"/>
    </style:style>
    <style:style style:name="P231" style:family="paragraph" style:parent-style-name="Standard">
      <style:paragraph-properties fo:margin-left="0.277cm" fo:margin-right="0.067cm" fo:margin-top="0.427cm" fo:margin-bottom="0cm" loext:contextual-spacing="false" fo:line-height="103%" fo:text-align="justify" style:justify-single-word="false" fo:text-indent="0.296cm" style:auto-text-indent="false"/>
      <style:text-properties officeooo:paragraph-rsid="0015a0a4"/>
    </style:style>
    <style:style style:name="P232" style:family="paragraph" style:parent-style-name="Standard">
      <style:paragraph-properties fo:margin-left="0.282cm" fo:margin-right="0.229cm" fo:line-height="105%" fo:text-align="justify" style:justify-single-word="false" fo:text-indent="0.3cm" style:auto-text-indent="false" fo:break-before="column"/>
      <style:text-properties officeooo:paragraph-rsid="0015a0a4"/>
    </style:style>
    <style:style style:name="T1" style:family="text">
      <style:text-properties fo:color="#201c20" style:font-name="Times New Roman" fo:font-size="11pt" fo:letter-spacing="-0.011cm" fo:font-weight="normal" style:font-size-asian="11pt" style:font-weight-asian="normal" style:text-scale="100%"/>
    </style:style>
    <style:style style:name="T2" style:family="text">
      <style:text-properties fo:color="#201c20" style:font-name="Times New Roman" fo:font-size="11pt" fo:letter-spacing="-0.011cm" fo:font-weight="normal" style:font-size-asian="11pt" style:font-weight-asian="normal" style:text-scale="90%"/>
    </style:style>
    <style:style style:name="T3" style:family="text">
      <style:text-properties fo:color="#201c20" style:font-name="Times New Roman" fo:font-size="11pt" fo:letter-spacing="-0.011cm" style:font-size-asian="11pt" style:text-scale="100%"/>
    </style:style>
    <style:style style:name="T4" style:family="text">
      <style:text-properties fo:color="#201c20" style:font-name="Times New Roman" fo:font-size="11pt" fo:letter-spacing="-0.018cm" fo:font-weight="normal" style:font-size-asian="11pt" style:font-weight-asian="normal" style:text-scale="100%"/>
    </style:style>
    <style:style style:name="T5" style:family="text">
      <style:text-properties fo:color="#201c20" style:font-name="Times New Roman" fo:font-size="11pt" fo:letter-spacing="-0.018cm" fo:font-weight="normal" style:font-size-asian="11pt" style:font-weight-asian="normal" style:text-scale="90%"/>
    </style:style>
    <style:style style:name="T6" style:family="text">
      <style:text-properties fo:color="#201c20" style:font-name="Times New Roman" fo:font-size="11pt" fo:letter-spacing="-0.018cm" style:font-size-asian="11pt" style:text-scale="100%"/>
    </style:style>
    <style:style style:name="T7" style:family="text">
      <style:text-properties fo:color="#201c20" style:font-name="Times New Roman" fo:font-size="11pt" fo:letter-spacing="-0.014cm" fo:font-weight="normal" style:font-size-asian="11pt" style:font-weight-asian="normal" style:text-scale="100%"/>
    </style:style>
    <style:style style:name="T8" style:family="text">
      <style:text-properties fo:color="#201c20" style:font-name="Times New Roman" fo:font-size="11pt" fo:letter-spacing="-0.014cm" fo:font-weight="normal" style:font-size-asian="11pt" style:font-weight-asian="normal" style:text-scale="90%"/>
    </style:style>
    <style:style style:name="T9" style:family="text">
      <style:text-properties fo:color="#201c20" style:font-name="Times New Roman" fo:font-size="11pt" fo:letter-spacing="-0.014cm" style:font-size-asian="11pt" style:text-scale="100%"/>
    </style:style>
    <style:style style:name="T10" style:family="text">
      <style:text-properties fo:color="#201c20" style:font-name="Times New Roman" fo:font-size="11pt" fo:letter-spacing="-0.012cm" fo:font-weight="normal" style:font-size-asian="11pt" style:font-weight-asian="normal" style:text-scale="100%"/>
    </style:style>
    <style:style style:name="T11" style:family="text">
      <style:text-properties fo:color="#201c20" style:font-name="Times New Roman" fo:font-size="11pt" fo:letter-spacing="-0.012cm" fo:font-weight="normal" style:font-size-asian="11pt" style:font-weight-asian="normal" style:text-scale="90%"/>
    </style:style>
    <style:style style:name="T12" style:family="text">
      <style:text-properties fo:color="#201c20" style:font-name="Times New Roman" fo:font-size="11pt" fo:letter-spacing="-0.012cm" style:font-size-asian="11pt" style:text-scale="100%"/>
    </style:style>
    <style:style style:name="T13" style:family="text">
      <style:text-properties fo:color="#201c20" style:font-name="Times New Roman" fo:font-size="11pt" fo:letter-spacing="-0.004cm" fo:font-weight="normal" style:font-size-asian="11pt" style:font-weight-asian="normal" style:text-scale="90%"/>
    </style:style>
    <style:style style:name="T14" style:family="text">
      <style:text-properties fo:color="#201c20" style:font-name="Times New Roman" fo:font-size="11pt" fo:letter-spacing="-0.004cm" fo:font-weight="normal" style:font-size-asian="11pt" style:font-weight-asian="normal" style:text-scale="100%"/>
    </style:style>
    <style:style style:name="T15" style:family="text">
      <style:text-properties fo:color="#201c20" style:font-name="Times New Roman" fo:font-size="11pt" fo:letter-spacing="-0.004cm" style:font-size-asian="11pt" style:text-scale="100%"/>
    </style:style>
    <style:style style:name="T16" style:family="text">
      <style:text-properties fo:color="#201c20" style:font-name="Times New Roman" fo:font-size="11pt" fo:letter-spacing="-0.009cm" fo:font-weight="normal" style:font-size-asian="11pt" style:font-weight-asian="normal" style:text-scale="100%"/>
    </style:style>
    <style:style style:name="T17" style:family="text">
      <style:text-properties fo:color="#201c20" style:font-name="Times New Roman" fo:font-size="11pt" fo:letter-spacing="-0.009cm" fo:font-weight="normal" style:font-size-asian="11pt" style:font-weight-asian="normal" style:text-scale="90%"/>
    </style:style>
    <style:style style:name="T18" style:family="text">
      <style:text-properties fo:color="#201c20" style:font-name="Times New Roman" fo:font-size="11pt" fo:letter-spacing="-0.009cm" style:font-size-asian="11pt" style:text-scale="100%"/>
    </style:style>
    <style:style style:name="T19" style:family="text">
      <style:text-properties fo:color="#201c20" style:font-name="Times New Roman" fo:font-size="11pt" fo:letter-spacing="normal" fo:font-weight="normal" style:font-size-asian="11pt" style:font-weight-asian="normal" style:text-scale="100%"/>
    </style:style>
    <style:style style:name="T20" style:family="text">
      <style:text-properties fo:color="#201c20" style:font-name="Times New Roman" fo:font-size="11pt" fo:letter-spacing="normal" fo:font-weight="normal" style:font-size-asian="11pt" style:font-weight-asian="normal" style:text-scale="90%"/>
    </style:style>
    <style:style style:name="T21" style:family="text">
      <style:text-properties fo:color="#201c20" style:font-name="Times New Roman" fo:font-size="11pt" fo:letter-spacing="normal" style:font-size-asian="11pt" style:text-scale="100%"/>
    </style:style>
    <style:style style:name="T22" style:family="text">
      <style:text-properties fo:color="#201c20" style:font-name="Times New Roman" fo:font-size="11pt" fo:letter-spacing="-0.021cm" fo:font-weight="normal" style:font-size-asian="11pt" style:font-weight-asian="normal" style:text-scale="100%"/>
    </style:style>
    <style:style style:name="T23" style:family="text">
      <style:text-properties fo:color="#201c20" style:font-name="Times New Roman" fo:font-size="11pt" fo:letter-spacing="-0.021cm" style:font-size-asian="11pt" style:text-scale="100%"/>
    </style:style>
    <style:style style:name="T24" style:family="text">
      <style:text-properties fo:color="#201c20" style:font-name="Times New Roman" fo:font-size="11pt" fo:letter-spacing="-0.007cm" fo:font-weight="normal" style:font-size-asian="11pt" style:font-weight-asian="normal" style:text-scale="100%"/>
    </style:style>
    <style:style style:name="T25" style:family="text">
      <style:text-properties fo:color="#201c20" style:font-name="Times New Roman" fo:font-size="11pt" fo:letter-spacing="-0.007cm" fo:font-weight="normal" style:font-size-asian="11pt" style:font-weight-asian="normal" style:text-scale="90%"/>
    </style:style>
    <style:style style:name="T26" style:family="text">
      <style:text-properties fo:color="#201c20" style:font-name="Times New Roman" fo:font-size="11pt" fo:letter-spacing="-0.007cm" style:font-size-asian="11pt" style:text-scale="100%"/>
    </style:style>
    <style:style style:name="T27" style:family="text">
      <style:text-properties fo:color="#201c20" style:font-name="Times New Roman" fo:font-size="11pt" fo:letter-spacing="0.018cm" fo:font-weight="normal" style:font-size-asian="11pt" style:font-weight-asian="normal" style:text-scale="100%"/>
    </style:style>
    <style:style style:name="T28" style:family="text">
      <style:text-properties fo:color="#201c20" style:font-name="Times New Roman" fo:font-size="11pt" fo:letter-spacing="0.018cm" style:font-size-asian="11pt" style:text-scale="100%"/>
    </style:style>
    <style:style style:name="T29" style:family="text">
      <style:text-properties fo:color="#201c20" style:font-name="Times New Roman" fo:font-size="11pt" fo:letter-spacing="0.016cm" fo:font-weight="normal" style:font-size-asian="11pt" style:font-weight-asian="normal" style:text-scale="100%"/>
    </style:style>
    <style:style style:name="T30" style:family="text">
      <style:text-properties fo:color="#201c20" style:font-name="Times New Roman" fo:font-size="11pt" fo:letter-spacing="0.016cm" style:font-size-asian="11pt" style:text-scale="100%"/>
    </style:style>
    <style:style style:name="T31" style:family="text">
      <style:text-properties fo:color="#201c20" style:font-name="Times New Roman" fo:font-size="11pt" fo:letter-spacing="0.021cm" fo:font-weight="normal" style:font-size-asian="11pt" style:font-weight-asian="normal" style:text-scale="100%"/>
    </style:style>
    <style:style style:name="T32" style:family="text">
      <style:text-properties fo:color="#201c20" style:font-name="Times New Roman" fo:font-size="11pt" fo:letter-spacing="0.044cm" fo:font-weight="normal" style:font-size-asian="11pt" style:font-weight-asian="normal" style:text-scale="100%"/>
    </style:style>
    <style:style style:name="T33" style:family="text">
      <style:text-properties fo:color="#201c20" style:font-name="Times New Roman" fo:font-size="11pt" fo:letter-spacing="0.039cm" fo:font-weight="normal" style:font-size-asian="11pt" style:font-weight-asian="normal" style:text-scale="100%"/>
    </style:style>
    <style:style style:name="T34" style:family="text">
      <style:text-properties fo:color="#201c20" style:font-name="Times New Roman" fo:font-size="11pt" fo:letter-spacing="0.049cm" fo:font-weight="normal" style:font-size-asian="11pt" style:font-weight-asian="normal" style:text-scale="100%"/>
    </style:style>
    <style:style style:name="T35" style:family="text">
      <style:text-properties fo:color="#201c20" style:font-name="Times New Roman" fo:font-size="11pt" fo:letter-spacing="-0.002cm" fo:font-weight="normal" style:font-size-asian="11pt" style:font-weight-asian="normal" style:text-scale="100%"/>
    </style:style>
    <style:style style:name="T36" style:family="text">
      <style:text-properties fo:color="#201c20" style:font-name="Times New Roman" fo:font-size="11pt" fo:letter-spacing="-0.002cm" fo:font-weight="normal" style:font-size-asian="11pt" style:font-weight-asian="normal" style:text-scale="90%"/>
    </style:style>
    <style:style style:name="T37" style:family="text">
      <style:text-properties fo:color="#201c20" style:font-name="Times New Roman" fo:font-size="11pt" fo:letter-spacing="-0.002cm" style:font-size-asian="11pt" style:text-scale="100%"/>
    </style:style>
    <style:style style:name="T38" style:family="text">
      <style:text-properties fo:color="#201c20" style:font-name="Times New Roman" fo:font-size="11pt" fo:letter-spacing="0.012cm" fo:font-weight="normal" style:font-size-asian="11pt" style:font-weight-asian="normal" style:text-scale="100%"/>
    </style:style>
    <style:style style:name="T39" style:family="text">
      <style:text-properties fo:color="#201c20" style:font-name="Times New Roman" fo:font-size="11pt" fo:letter-spacing="0.002cm" fo:font-weight="normal" style:font-size-asian="11pt" style:font-weight-asian="normal" style:text-scale="100%"/>
    </style:style>
    <style:style style:name="T40" style:family="text">
      <style:text-properties fo:color="#201c20" style:font-name="Times New Roman" fo:font-size="11pt" fo:letter-spacing="-0.005cm" fo:font-weight="normal" style:font-size-asian="11pt" style:font-weight-asian="normal" style:text-scale="100%"/>
    </style:style>
    <style:style style:name="T41" style:family="text">
      <style:text-properties fo:color="#201c20" style:font-name="Times New Roman" fo:font-size="11pt" fo:letter-spacing="-0.005cm" fo:font-weight="normal" style:font-size-asian="11pt" style:font-weight-asian="normal" style:text-scale="90%"/>
    </style:style>
    <style:style style:name="T42" style:family="text">
      <style:text-properties fo:color="#201c20" style:font-name="Times New Roman" fo:font-size="11pt" fo:letter-spacing="-0.005cm" style:font-size-asian="11pt" style:text-scale="100%"/>
    </style:style>
    <style:style style:name="T43" style:family="text">
      <style:text-properties fo:color="#201c20" style:font-name="Times New Roman" fo:font-size="11pt" fo:letter-spacing="-0.019cm" fo:font-weight="normal" style:font-size-asian="11pt" style:font-weight-asian="normal" style:text-scale="100%"/>
    </style:style>
    <style:style style:name="T44" style:family="text">
      <style:text-properties fo:color="#201c20" style:font-name="Times New Roman" fo:font-size="11pt" fo:letter-spacing="-0.019cm" fo:font-weight="normal" style:font-size-asian="11pt" style:font-weight-asian="normal" style:text-scale="90%"/>
    </style:style>
    <style:style style:name="T45" style:family="text">
      <style:text-properties fo:color="#201c20" style:font-name="Times New Roman" fo:font-size="11pt" fo:letter-spacing="-0.019cm" style:font-size-asian="11pt" style:text-scale="100%"/>
    </style:style>
    <style:style style:name="T46" style:family="text">
      <style:text-properties fo:color="#201c20" style:font-name="Times New Roman" fo:font-size="11pt" fo:letter-spacing="-0.023cm" fo:font-weight="normal" style:font-size-asian="11pt" style:font-weight-asian="normal" style:text-scale="100%"/>
    </style:style>
    <style:style style:name="T47" style:family="text">
      <style:text-properties fo:color="#201c20" style:font-name="Times New Roman" fo:font-size="11pt" fo:letter-spacing="-0.023cm" style:font-size-asian="11pt" style:text-scale="100%"/>
    </style:style>
    <style:style style:name="T48" style:family="text">
      <style:text-properties fo:color="#201c20" style:font-name="Times New Roman" fo:font-size="11pt" fo:letter-spacing="-0.025cm" fo:font-weight="normal" style:font-size-asian="11pt" style:font-weight-asian="normal" style:text-scale="100%"/>
    </style:style>
    <style:style style:name="T49" style:family="text">
      <style:text-properties fo:color="#201c20" style:font-name="Times New Roman" fo:font-size="11pt" fo:letter-spacing="-0.025cm" style:font-size-asian="11pt" style:text-scale="100%"/>
    </style:style>
    <style:style style:name="T50" style:family="text">
      <style:text-properties fo:color="#201c20" style:font-name="Times New Roman" fo:font-size="11pt" fo:letter-spacing="-0.016cm" fo:font-weight="normal" style:font-size-asian="11pt" style:font-weight-asian="normal" style:text-scale="100%"/>
    </style:style>
    <style:style style:name="T51" style:family="text">
      <style:text-properties fo:color="#201c20" style:font-name="Times New Roman" fo:font-size="11pt" fo:letter-spacing="-0.016cm" fo:font-weight="normal" style:font-size-asian="11pt" style:font-weight-asian="normal" style:text-scale="90%"/>
    </style:style>
    <style:style style:name="T52" style:family="text">
      <style:text-properties fo:color="#201c20" style:font-name="Times New Roman" fo:font-size="11pt" fo:letter-spacing="-0.016cm" style:font-size-asian="11pt" style:text-scale="100%"/>
    </style:style>
    <style:style style:name="T53" style:family="text">
      <style:text-properties fo:color="#201c20" style:font-name="Times New Roman" fo:font-size="11pt" fo:letter-spacing="0.03cm" fo:font-weight="normal" style:font-size-asian="11pt" style:font-weight-asian="normal" style:text-scale="100%"/>
    </style:style>
    <style:style style:name="T54" style:family="text">
      <style:text-properties fo:color="#201c20" style:font-name="Times New Roman" fo:font-size="11pt" fo:letter-spacing="0.011cm" fo:font-weight="normal" style:font-size-asian="11pt" style:font-weight-asian="normal" style:text-scale="100%"/>
    </style:style>
    <style:style style:name="T55" style:family="text">
      <style:text-properties fo:color="#201c20" style:font-name="Times New Roman" fo:font-size="11pt" fo:letter-spacing="0.014cm" fo:font-weight="normal" style:font-size-asian="11pt" style:font-weight-asian="normal" style:text-scale="100%"/>
    </style:style>
    <style:style style:name="T56" style:family="text">
      <style:text-properties fo:color="#201c20" style:font-name="Times New Roman" fo:font-size="11pt" fo:letter-spacing="0.065cm" fo:font-weight="normal" style:font-size-asian="11pt" style:font-weight-asian="normal" style:text-scale="100%"/>
    </style:style>
    <style:style style:name="T57" style:family="text">
      <style:text-properties fo:color="#201c20" style:font-name="Times New Roman" fo:font-size="11pt" fo:letter-spacing="0.067cm" fo:font-weight="normal" style:font-size-asian="11pt" style:font-weight-asian="normal" style:text-scale="100%"/>
    </style:style>
    <style:style style:name="T58" style:family="text">
      <style:text-properties fo:color="#201c20" style:font-name="Times New Roman" fo:font-size="11pt" fo:letter-spacing="0.062cm" fo:font-weight="normal" style:font-size-asian="11pt" style:font-weight-asian="normal" style:text-scale="100%"/>
    </style:style>
    <style:style style:name="T59" style:family="text">
      <style:text-properties fo:color="#201c20" style:font-name="Times New Roman" fo:font-size="11pt" fo:letter-spacing="0.051cm" fo:font-weight="normal" style:font-size-asian="11pt" style:font-weight-asian="normal" style:text-scale="100%"/>
    </style:style>
    <style:style style:name="T60" style:family="text">
      <style:text-properties fo:color="#201c20" style:font-name="Times New Roman" fo:font-size="11pt" fo:letter-spacing="0.071cm" fo:font-weight="normal" style:font-size-asian="11pt" style:font-weight-asian="normal" style:text-scale="100%"/>
    </style:style>
    <style:style style:name="T61" style:family="text">
      <style:text-properties fo:color="#201c20" style:font-name="Times New Roman" fo:font-size="11pt" fo:letter-spacing="0.055cm" fo:font-weight="normal" style:font-size-asian="11pt" style:font-weight-asian="normal" style:text-scale="100%"/>
    </style:style>
    <style:style style:name="T62" style:family="text">
      <style:text-properties fo:color="#201c20" style:font-name="Times New Roman" fo:font-size="11pt" fo:letter-spacing="0.056cm" fo:font-weight="normal" style:font-size-asian="11pt" style:font-weight-asian="normal" style:text-scale="100%"/>
    </style:style>
    <style:style style:name="T63" style:family="text">
      <style:text-properties fo:color="#201c20" style:font-name="Times New Roman" fo:font-size="11pt" fo:letter-spacing="0.009cm" style:font-size-asian="11pt" style:text-scale="100%"/>
    </style:style>
    <style:style style:name="T64" style:family="text">
      <style:text-properties fo:color="#201c20" style:font-name="Times New Roman" fo:font-size="11pt" fo:letter-spacing="0.009cm" fo:font-weight="normal" style:font-size-asian="11pt" style:font-weight-asian="normal" style:text-scale="100%"/>
    </style:style>
    <style:style style:name="T65" style:family="text">
      <style:text-properties fo:color="#201c20" style:font-name="Times New Roman" fo:font-size="11pt" fo:letter-spacing="0.019cm" fo:font-weight="normal" style:font-size-asian="11pt" style:font-weight-asian="normal" style:text-scale="100%"/>
    </style:style>
    <style:style style:name="T66" style:family="text">
      <style:text-properties fo:color="#201c20" style:font-name="Times New Roman" fo:font-size="11pt" fo:letter-spacing="0.019cm" style:font-size-asian="11pt" style:text-scale="100%"/>
    </style:style>
    <style:style style:name="T67" style:family="text">
      <style:text-properties fo:color="#201c20" style:font-name="Times New Roman" fo:font-size="11pt" fo:letter-spacing="0.026cm" fo:font-weight="normal" style:font-size-asian="11pt" style:font-weight-asian="normal" style:text-scale="100%"/>
    </style:style>
    <style:style style:name="T68" style:family="text">
      <style:text-properties fo:color="#201c20" style:font-name="Times New Roman" fo:font-size="11pt" fo:letter-spacing="0.025cm" fo:font-weight="normal" style:font-size-asian="11pt" style:font-weight-asian="normal" style:text-scale="100%"/>
    </style:style>
    <style:style style:name="T69" style:family="text">
      <style:text-properties fo:color="#201c20" style:font-name="Times New Roman" fo:font-size="11pt" fo:letter-spacing="0.004cm" fo:font-weight="normal" style:font-size-asian="11pt" style:font-weight-asian="normal" style:text-scale="100%"/>
    </style:style>
    <style:style style:name="T70" style:family="text">
      <style:text-properties fo:color="#201c20" style:font-name="Times New Roman" fo:font-size="11pt" fo:letter-spacing="0.023cm" fo:font-weight="normal" style:font-size-asian="11pt" style:font-weight-asian="normal" style:text-scale="100%"/>
    </style:style>
    <style:style style:name="T71" style:family="text">
      <style:text-properties fo:color="#201c20" style:font-name="Times New Roman" fo:font-size="11pt" fo:letter-spacing="0.005cm" fo:font-weight="normal" style:font-size-asian="11pt" style:font-weight-asian="normal" style:text-scale="100%"/>
    </style:style>
    <style:style style:name="T72" style:family="text">
      <style:text-properties fo:color="#201c20" style:font-name="Times New Roman" fo:font-size="11pt" fo:letter-spacing="-0.026cm" fo:font-weight="normal" style:font-size-asian="11pt" style:font-weight-asian="normal" style:text-scale="100%"/>
    </style:style>
    <style:style style:name="T73" style:family="text">
      <style:text-properties fo:color="#201c20" style:font-name="Times New Roman" fo:font-size="11pt" fo:letter-spacing="-0.026cm" style:font-size-asian="11pt" style:text-scale="100%"/>
    </style:style>
    <style:style style:name="T74" style:family="text">
      <style:text-properties fo:color="#201c20" style:font-name="Times New Roman" fo:font-size="11pt" fo:letter-spacing="-0.034cm" fo:font-weight="normal" style:font-size-asian="11pt" style:font-weight-asian="normal" style:text-scale="100%"/>
    </style:style>
    <style:style style:name="T75" style:family="text">
      <style:text-properties fo:color="#201c20" style:font-name="Times New Roman" fo:font-size="11pt" fo:letter-spacing="-0.034cm" fo:font-weight="normal" style:font-size-asian="11pt" style:font-weight-asian="normal" style:text-scale="90%"/>
    </style:style>
    <style:style style:name="T76" style:family="text">
      <style:text-properties fo:color="#201c20" style:font-name="Times New Roman" fo:font-size="11pt" fo:letter-spacing="-0.041cm" fo:font-weight="normal" style:font-size-asian="11pt" style:font-weight-asian="normal" style:text-scale="100%"/>
    </style:style>
    <style:style style:name="T77" style:family="text">
      <style:text-properties fo:color="#201c20" style:font-name="Times New Roman" fo:font-size="11pt" fo:letter-spacing="0.032cm" fo:font-weight="normal" style:font-size-asian="11pt" style:font-weight-asian="normal" style:text-scale="100%"/>
    </style:style>
    <style:style style:name="T78" style:family="text">
      <style:text-properties fo:color="#201c20" style:font-name="Times New Roman" fo:font-size="11pt" fo:letter-spacing="-0.032cm" fo:font-weight="normal" style:font-size-asian="11pt" style:font-weight-asian="normal" style:text-scale="100%"/>
    </style:style>
    <style:style style:name="T79" style:family="text">
      <style:text-properties fo:color="#201c20" style:font-name="Times New Roman" fo:font-size="11pt" fo:letter-spacing="-0.032cm" style:font-size-asian="11pt" style:text-scale="100%"/>
    </style:style>
    <style:style style:name="T80" style:family="text">
      <style:text-properties fo:color="#201c20" style:font-name="Times New Roman" fo:font-size="11pt" fo:letter-spacing="-0.037cm" fo:font-weight="normal" style:font-size-asian="11pt" style:font-weight-asian="normal" style:text-scale="100%"/>
    </style:style>
    <style:style style:name="T81" style:family="text">
      <style:text-properties fo:color="#201c20" style:font-name="Times New Roman" fo:font-size="11pt" fo:letter-spacing="-0.037cm" style:font-size-asian="11pt" style:text-scale="100%"/>
    </style:style>
    <style:style style:name="T82" style:family="text">
      <style:text-properties fo:color="#201c20" style:font-name="Times New Roman" fo:font-size="11pt" fo:letter-spacing="0.037cm" fo:font-weight="normal" style:font-size-asian="11pt" style:font-weight-asian="normal" style:text-scale="100%"/>
    </style:style>
    <style:style style:name="T83" style:family="text">
      <style:text-properties fo:color="#201c20" style:font-name="Times New Roman" fo:font-size="11pt" fo:letter-spacing="0.048cm" fo:font-weight="normal" style:font-size-asian="11pt" style:font-weight-asian="normal" style:text-scale="100%"/>
    </style:style>
    <style:style style:name="T84" style:family="text">
      <style:text-properties fo:color="#201c20" style:font-name="Times New Roman" fo:font-size="11pt" fo:letter-spacing="0.069cm" fo:font-weight="normal" style:font-size-asian="11pt" style:font-weight-asian="normal" style:text-scale="100%"/>
    </style:style>
    <style:style style:name="T85" style:family="text">
      <style:text-properties fo:color="#201c20" style:font-name="Times New Roman" fo:font-size="11pt" fo:letter-spacing="-0.039cm" style:font-size-asian="11pt" style:text-scale="100%"/>
    </style:style>
    <style:style style:name="T86" style:family="text">
      <style:text-properties fo:color="#201c20" style:font-name="Times New Roman" fo:font-size="11pt" fo:letter-spacing="-0.064cm" style:font-size-asian="11pt" style:text-scale="100%"/>
    </style:style>
    <style:style style:name="T87" style:family="text">
      <style:text-properties fo:color="#201c20" style:font-name="Times New Roman" fo:font-size="11pt" fo:letter-spacing="-0.028cm" fo:font-weight="normal" style:font-size-asian="11pt" style:font-weight-asian="normal" style:text-scale="100%"/>
    </style:style>
    <style:style style:name="T88" style:family="text">
      <style:text-properties fo:color="#201c20" style:font-name="Times New Roman" fo:font-size="11pt" fo:letter-spacing="-0.028cm" fo:font-weight="normal" style:font-size-asian="11pt" style:font-weight-asian="normal" style:text-scale="90%"/>
    </style:style>
    <style:style style:name="T89" style:family="text">
      <style:text-properties fo:color="#201c20" style:font-name="Times New Roman" fo:font-size="11pt" fo:letter-spacing="0.034cm" fo:font-weight="normal" style:font-size-asian="11pt" style:font-weight-asian="normal" style:text-scale="100%"/>
    </style:style>
    <style:style style:name="T90" style:family="text">
      <style:text-properties fo:color="#201c20" style:font-name="Times New Roman" fo:font-size="11pt" fo:letter-spacing="-0.051cm" fo:font-weight="normal" style:font-size-asian="11pt" style:font-weight-asian="normal" style:text-scale="100%"/>
    </style:style>
    <style:style style:name="T91" style:family="text">
      <style:text-properties fo:color="#201c20" style:font-name="Times New Roman" fo:font-size="8pt" fo:letter-spacing="normal" fo:font-weight="normal" style:font-size-asian="8pt" style:font-weight-asian="normal" style:text-scale="100%"/>
    </style:style>
    <style:style style:name="T92" style:family="text">
      <style:text-properties fo:color="#201c20" style:font-name="Times New Roman" fo:font-size="11.5pt" fo:letter-spacing="-0.004cm" fo:font-weight="bold" style:font-size-asian="11.5pt" style:font-weight-asian="bold" style:text-scale="100%"/>
    </style:style>
    <style:style style:name="T93" style:family="text">
      <style:text-properties fo:color="#201c20" style:font-name="Times New Roman" fo:font-size="11.5pt" fo:letter-spacing="-0.007cm" fo:font-weight="bold" style:font-size-asian="11.5pt" style:font-weight-asian="bold" style:text-scale="100%"/>
    </style:style>
    <style:style style:name="T94" style:family="text">
      <style:text-properties fo:color="#201c20" style:font-name="Times New Roman" fo:font-size="10pt" fo:letter-spacing="-0.004cm" fo:font-weight="normal" style:font-size-asian="10pt" style:font-weight-asian="normal" style:text-scale="100%"/>
    </style:style>
    <style:style style:name="T95" style:family="text">
      <style:text-properties fo:color="#201c20" style:font-name="Times New Roman" fo:font-size="10pt" fo:letter-spacing="normal" fo:font-weight="normal" style:font-size-asian="10pt" style:font-weight-asian="normal" style:text-scale="100%"/>
    </style:style>
    <style:style style:name="T96" style:family="text">
      <style:text-properties fo:color="#201c20" style:font-name="Times New Roman" fo:font-size="10pt" fo:letter-spacing="-0.005cm" fo:font-weight="normal" style:font-size-asian="10pt" style:font-weight-asian="normal" style:text-scale="100%"/>
    </style:style>
    <style:style style:name="T97" style:family="text">
      <style:text-properties fo:color="#201c20" style:font-name="Times New Roman" fo:font-size="10pt" fo:letter-spacing="-0.007cm" fo:font-weight="normal" style:font-size-asian="10pt" style:font-weight-asian="normal" style:text-scale="100%"/>
    </style:style>
    <style:style style:name="T98" style:family="text">
      <style:text-properties fo:color="#201c20" style:font-name="Times New Roman" fo:font-size="10pt" fo:letter-spacing="0.012cm" fo:font-weight="normal" style:font-size-asian="10pt" style:font-weight-asian="normal" style:text-scale="100%"/>
    </style:style>
    <style:style style:name="T99" style:family="text">
      <style:text-properties fo:color="#201c20" style:font-name="Times New Roman" fo:font-size="10pt" fo:letter-spacing="-0.018cm" fo:font-weight="normal" style:font-size-asian="10pt" style:font-weight-asian="normal" style:text-scale="100%"/>
    </style:style>
    <style:style style:name="T100" style:family="text">
      <style:text-properties fo:color="#201c20" style:font-name="Times New Roman" fo:font-size="10pt" fo:letter-spacing="-0.012cm" fo:font-weight="normal" style:font-size-asian="10pt" style:font-weight-asian="normal" style:text-scale="100%"/>
    </style:style>
    <style:style style:name="T101" style:family="text">
      <style:text-properties fo:color="#201c20" style:font-name="Times New Roman" fo:font-size="10pt" fo:letter-spacing="-0.016cm" fo:font-weight="normal" style:font-size-asian="10pt" style:font-weight-asian="normal" style:text-scale="100%"/>
    </style:style>
    <style:style style:name="T102" style:family="text">
      <style:text-properties fo:color="#201c20" style:font-name="Times New Roman" fo:font-size="10pt" fo:letter-spacing="-0.021cm" fo:font-weight="normal" style:font-size-asian="10pt" style:font-weight-asian="normal" style:text-scale="100%"/>
    </style:style>
    <style:style style:name="T103" style:family="text">
      <style:text-properties fo:color="#201c20" style:font-name="Times New Roman" fo:font-size="10pt" fo:letter-spacing="-0.023cm" fo:font-weight="normal" style:font-size-asian="10pt" style:font-weight-asian="normal" style:text-scale="100%"/>
    </style:style>
    <style:style style:name="T104" style:family="text">
      <style:text-properties fo:color="#201c20" style:font-name="Times New Roman" fo:font-size="10pt" fo:letter-spacing="-0.009cm" fo:font-weight="normal" style:font-size-asian="10pt" style:font-weight-asian="normal" style:text-scale="100%"/>
    </style:style>
    <style:style style:name="T105" style:family="text">
      <style:text-properties fo:color="#201c20" style:font-name="Times New Roman" fo:font-size="10pt" fo:letter-spacing="-0.002cm" fo:font-weight="normal" style:font-size-asian="10pt" style:font-weight-asian="normal" style:text-scale="100%"/>
    </style:style>
    <style:style style:name="T106" style:family="text">
      <style:text-properties fo:color="#201c20" style:font-name="Times New Roman" fo:font-size="10pt" fo:letter-spacing="0.007cm" fo:font-weight="normal" style:font-size-asian="10pt" style:font-weight-asian="normal" style:text-scale="100%"/>
    </style:style>
    <style:style style:name="T107" style:family="text">
      <style:text-properties fo:color="#201c20" style:font-name="Microsoft Sans Serif" fo:font-size="8pt" fo:letter-spacing="normal" fo:font-weight="normal" style:font-size-asian="8pt" style:font-weight-asian="normal" style:text-scale="100%"/>
    </style:style>
    <style:style style:name="T108" style:family="text">
      <style:text-properties fo:color="#201c20" style:font-name="Microsoft Sans Serif" fo:font-size="8pt" fo:letter-spacing="-0.005cm" fo:font-weight="normal" style:font-size-asian="8pt" style:font-weight-asian="normal" style:text-scale="100%"/>
    </style:style>
    <style:style style:name="T109" style:family="text">
      <style:text-properties fo:color="#201c20" style:font-name="Microsoft Sans Serif" fo:font-size="8pt" fo:letter-spacing="-0.002cm" fo:font-weight="normal" style:font-size-asian="8pt" style:font-weight-asian="normal" style:text-scale="100%"/>
    </style:style>
    <style:style style:name="T110" style:family="text">
      <style:text-properties fo:color="#201c20" style:font-name="Microsoft Sans Serif" fo:font-size="8pt" fo:letter-spacing="-0.004cm" fo:font-weight="normal" style:font-size-asian="8pt" style:font-weight-asian="normal" style:text-scale="100%"/>
    </style:style>
    <style:style style:name="T111" style:family="text">
      <style:text-properties fo:color="#201c20" style:font-name="Microsoft Sans Serif" fo:font-size="8pt" fo:letter-spacing="-0.014cm" fo:font-weight="normal" style:font-size-asian="8pt" style:font-weight-asian="normal" style:text-scale="100%"/>
    </style:style>
    <style:style style:name="T112" style:family="text">
      <style:text-properties fo:color="#201c20" style:font-name="Microsoft Sans Serif" fo:font-size="8pt" fo:letter-spacing="0.002cm" fo:font-weight="normal" style:font-size-asian="8pt" style:font-weight-asian="normal" style:text-scale="100%"/>
    </style:style>
    <style:style style:name="T113" style:family="text">
      <style:text-properties fo:color="#201c20" style:font-name="Microsoft Sans Serif" fo:font-size="8pt" fo:letter-spacing="0.011cm" fo:font-weight="normal" style:font-size-asian="8pt" style:font-weight-asian="normal" style:text-scale="100%"/>
    </style:style>
    <style:style style:name="T114" style:family="text">
      <style:text-properties fo:color="#201c20" style:font-name="Microsoft Sans Serif" fo:font-size="8pt" fo:letter-spacing="0.005cm" fo:font-weight="normal" style:font-size-asian="8pt" style:font-weight-asian="normal" style:text-scale="100%"/>
    </style:style>
    <style:style style:name="T115" style:family="text">
      <style:text-properties fo:color="#201c20" style:font-name="Microsoft Sans Serif" fo:font-size="8pt" fo:letter-spacing="-0.012cm" fo:font-weight="normal" style:font-size-asian="8pt" style:font-weight-asian="normal" style:text-scale="100%"/>
    </style:style>
    <style:style style:name="T116" style:family="text">
      <style:text-properties fo:color="#201c20" style:font-name="Microsoft Sans Serif" fo:font-size="8pt" fo:letter-spacing="-0.007cm" fo:font-weight="normal" style:font-size-asian="8pt" style:font-weight-asian="normal" style:text-scale="100%"/>
    </style:style>
    <style:style style:name="T117" style:family="text">
      <style:text-properties fo:color="#201c20" style:font-name="Microsoft Sans Serif" fo:font-size="8pt" fo:letter-spacing="-0.016cm" fo:font-weight="normal" style:font-size-asian="8pt" style:font-weight-asian="normal" style:text-scale="100%"/>
    </style:style>
    <style:style style:name="T118" style:family="text">
      <style:text-properties fo:color="#201c20" style:font-name="Microsoft Sans Serif" fo:font-size="8pt" fo:letter-spacing="-0.011cm" fo:font-weight="normal" style:font-size-asian="8pt" style:font-weight-asian="normal" style:text-scale="100%"/>
    </style:style>
    <style:style style:name="T119" style:family="text">
      <style:text-properties fo:color="#201c20" style:font-name="Microsoft Sans Serif" fo:font-size="8pt" fo:letter-spacing="-0.009cm" fo:font-weight="normal" style:font-size-asian="8pt" style:font-weight-asian="normal" style:text-scale="100%"/>
    </style:style>
    <style:style style:name="T120" style:family="text">
      <style:text-properties fo:color="#201c20" style:font-name="Courier New" fo:font-size="11pt" fo:letter-spacing="-0.009cm" fo:font-weight="normal" style:font-size-asian="11pt" style:font-weight-asian="normal" style:text-scale="85%"/>
    </style:style>
    <style:style style:name="T121" style:family="text">
      <style:text-properties fo:color="#201c20" style:font-name="Courier New" fo:font-size="11pt" fo:letter-spacing="-0.007cm" fo:font-weight="normal" style:font-size-asian="11pt" style:font-weight-asian="normal" style:text-scale="85%"/>
    </style:style>
    <style:style style:name="T122" style:family="text">
      <style:text-properties fo:color="#201c20" style:font-name="Courier New" fo:font-size="11pt" fo:letter-spacing="-0.018cm" fo:font-weight="normal" style:font-size-asian="11pt" style:font-weight-asian="normal" style:text-scale="85%"/>
    </style:style>
    <style:style style:name="T123" style:family="text">
      <style:text-properties fo:color="#201c20" style:font-name="Palatino Linotype" fo:font-size="11.5pt" fo:letter-spacing="-0.007cm" fo:font-weight="normal" style:font-size-asian="11.5pt" style:font-weight-asian="normal" style:text-scale="90%"/>
    </style:style>
    <style:style style:name="T124" style:family="text">
      <style:text-properties fo:color="#201c20" style:font-name="Palatino Linotype" fo:font-size="11.5pt" fo:letter-spacing="-0.007cm" fo:font-weight="normal" style:font-size-asian="11.5pt" style:font-weight-asian="normal" style:text-scale="100%"/>
    </style:style>
    <style:style style:name="T125" style:family="text">
      <style:text-properties fo:color="#201c20" style:font-name="Palatino Linotype" fo:font-size="11.5pt" fo:letter-spacing="-0.009cm" fo:font-weight="normal" style:font-size-asian="11.5pt" style:font-weight-asian="normal" style:text-scale="90%"/>
    </style:style>
    <style:style style:name="T126" style:family="text">
      <style:text-properties fo:color="#201c20" style:font-name="Palatino Linotype" fo:font-size="11.5pt" fo:letter-spacing="-0.009cm" fo:font-weight="normal" style:font-size-asian="11.5pt" style:font-weight-asian="normal" style:text-scale="100%"/>
    </style:style>
    <style:style style:name="T127" style:family="text">
      <style:text-properties fo:color="#201c20" style:font-name="Palatino Linotype" fo:font-size="11.5pt" fo:letter-spacing="-0.018cm" fo:font-weight="normal" style:font-size-asian="11.5pt" style:font-weight-asian="normal" style:text-scale="100%"/>
    </style:style>
    <style:style style:name="T128" style:family="text">
      <style:text-properties fo:color="#201c20" style:font-name="Palatino Linotype" fo:font-size="11.5pt" fo:letter-spacing="-0.018cm" fo:font-weight="normal" style:font-size-asian="11.5pt" style:font-weight-asian="normal" style:text-scale="90%"/>
    </style:style>
    <style:style style:name="T129" style:family="text">
      <style:text-properties fo:color="#201c20" style:font-name="Palatino Linotype" fo:font-size="11.5pt" fo:letter-spacing="normal" fo:font-weight="normal" style:font-size-asian="11.5pt" style:font-weight-asian="normal" style:text-scale="100%"/>
    </style:style>
    <style:style style:name="T130" style:family="text">
      <style:text-properties fo:color="#201c20" style:font-name="Palatino Linotype" fo:font-size="11.5pt" fo:letter-spacing="normal" fo:font-weight="normal" style:font-size-asian="11.5pt" style:font-weight-asian="normal" style:text-scale="90%"/>
    </style:style>
    <style:style style:name="T131" style:family="text">
      <style:text-properties fo:color="#201c20" style:font-name="Palatino Linotype" fo:font-size="11.5pt" fo:letter-spacing="-0.005cm" fo:font-weight="normal" style:font-size-asian="11.5pt" style:font-weight-asian="normal" style:text-scale="100%"/>
    </style:style>
    <style:style style:name="T132" style:family="text">
      <style:text-properties fo:color="#201c20" style:font-name="Palatino Linotype" fo:font-size="11.5pt" fo:letter-spacing="-0.005cm" fo:font-weight="normal" style:font-size-asian="11.5pt" style:font-weight-asian="normal" style:text-scale="90%"/>
    </style:style>
    <style:style style:name="T133" style:family="text">
      <style:text-properties fo:color="#201c20" style:font-name="Palatino Linotype" fo:font-size="11.5pt" fo:letter-spacing="-0.011cm" fo:font-weight="normal" style:font-size-asian="11.5pt" style:font-weight-asian="normal" style:text-scale="90%"/>
    </style:style>
    <style:style style:name="T134" style:family="text">
      <style:text-properties fo:color="#201c20" style:font-name="Palatino Linotype" fo:font-size="11.5pt" fo:letter-spacing="-0.011cm" fo:font-weight="normal" style:font-size-asian="11.5pt" style:font-weight-asian="normal" style:text-scale="100%"/>
    </style:style>
    <style:style style:name="T135" style:family="text">
      <style:text-properties fo:color="#201c20" style:font-name="Palatino Linotype" fo:font-size="11.5pt" fo:letter-spacing="-0.016cm" fo:font-weight="normal" style:font-size-asian="11.5pt" style:font-weight-asian="normal" style:text-scale="100%"/>
    </style:style>
    <style:style style:name="T136" style:family="text">
      <style:text-properties fo:color="#201c20" style:font-name="Palatino Linotype" fo:font-size="11.5pt" fo:letter-spacing="-0.016cm" fo:font-weight="normal" style:font-size-asian="11.5pt" style:font-weight-asian="normal" style:text-scale="90%"/>
    </style:style>
    <style:style style:name="T137" style:family="text">
      <style:text-properties fo:color="#201c20" style:font-name="Palatino Linotype" fo:font-size="11.5pt" fo:letter-spacing="-0.014cm" fo:font-weight="normal" style:font-size-asian="11.5pt" style:font-weight-asian="normal" style:text-scale="100%"/>
    </style:style>
    <style:style style:name="T138" style:family="text">
      <style:text-properties fo:color="#201c20" style:font-name="Palatino Linotype" fo:font-size="11.5pt" fo:letter-spacing="-0.014cm" fo:font-weight="normal" style:font-size-asian="11.5pt" style:font-weight-asian="normal" style:text-scale="90%"/>
    </style:style>
    <style:style style:name="T139" style:family="text">
      <style:text-properties fo:color="#201c20" style:font-name="Palatino Linotype" fo:font-size="11.5pt" fo:letter-spacing="-0.004cm" fo:font-weight="normal" style:font-size-asian="11.5pt" style:font-weight-asian="normal" style:text-scale="90%"/>
    </style:style>
    <style:style style:name="T140" style:family="text">
      <style:text-properties fo:color="#201c20" style:font-name="Palatino Linotype" fo:font-size="11.5pt" fo:letter-spacing="-0.004cm" fo:font-weight="normal" style:font-size-asian="11.5pt" style:font-weight-asian="normal" style:text-scale="100%"/>
    </style:style>
    <style:style style:name="T141" style:family="text">
      <style:text-properties fo:color="#201c20" style:font-name="Palatino Linotype" fo:font-size="11.5pt" fo:letter-spacing="-0.012cm" fo:font-weight="normal" style:font-size-asian="11.5pt" style:font-weight-asian="normal" style:text-scale="90%"/>
    </style:style>
    <style:style style:name="T142" style:family="text">
      <style:text-properties fo:color="#201c20" style:font-name="Palatino Linotype" fo:font-size="11.5pt" fo:letter-spacing="-0.012cm" fo:font-weight="normal" style:font-size-asian="11.5pt" style:font-weight-asian="normal" style:text-scale="100%"/>
    </style:style>
    <style:style style:name="T143" style:family="text">
      <style:text-properties fo:color="#201c20" style:font-name="Palatino Linotype" fo:font-size="11.5pt" fo:letter-spacing="-0.002cm" fo:font-weight="normal" style:font-size-asian="11.5pt" style:font-weight-asian="normal" style:text-scale="100%"/>
    </style:style>
    <style:style style:name="T144" style:family="text">
      <style:text-properties fo:color="#201c20" style:font-name="Palatino Linotype" fo:font-size="11.5pt" fo:letter-spacing="0.009cm" fo:font-weight="normal" style:font-size-asian="11.5pt" style:font-weight-asian="normal" style:text-scale="100%"/>
    </style:style>
    <style:style style:name="T145" style:family="text">
      <style:text-properties fo:color="#201c20" style:font-name="Palatino Linotype" fo:font-size="11.5pt" fo:letter-spacing="-0.019cm" fo:font-weight="normal" style:font-size-asian="11.5pt" style:font-weight-asian="normal" style:text-scale="100%"/>
    </style:style>
    <style:style style:name="T146" style:family="text">
      <style:text-properties fo:color="#201c20" style:font-name="Palatino Linotype" fo:font-size="11.5pt" fo:letter-spacing="0.002cm" fo:font-weight="normal" style:font-size-asian="11.5pt" style:font-weight-asian="normal" style:text-scale="100%"/>
    </style:style>
    <style:style style:name="T147" style:family="text">
      <style:text-properties fo:color="#201c20" style:font-name="Palatino Linotype" fo:font-size="11.5pt" fo:letter-spacing="0.005cm" fo:font-weight="normal" style:font-size-asian="11.5pt" style:font-weight-asian="normal" style:text-scale="100%"/>
    </style:style>
    <style:style style:name="T148" style:family="text">
      <style:text-properties fo:color="#201c20" style:font-name="Palatino Linotype" fo:font-size="10.5pt" fo:letter-spacing="-0.007cm" fo:font-weight="normal" style:font-size-asian="10.5pt" style:font-weight-asian="normal" style:text-scale="100%"/>
    </style:style>
    <style:style style:name="T149" style:family="text">
      <style:text-properties fo:color="#201c20" style:font-name="Palatino Linotype" fo:font-size="10.5pt" fo:letter-spacing="-0.007cm" fo:font-weight="normal" style:font-size-asian="10.5pt" style:font-weight-asian="normal" style:text-scale="90%"/>
    </style:style>
    <style:style style:name="T150" style:family="text">
      <style:text-properties fo:color="#201c20" style:font-name="Palatino Linotype" fo:font-size="10.5pt" fo:letter-spacing="-0.004cm" fo:font-weight="normal" style:font-size-asian="10.5pt" style:font-weight-asian="normal" style:text-scale="100%"/>
    </style:style>
    <style:style style:name="T151" style:family="text">
      <style:text-properties fo:color="#201c20" style:font-name="Palatino Linotype" fo:font-size="10.5pt" fo:letter-spacing="-0.004cm" fo:font-weight="normal" style:font-size-asian="10.5pt" style:font-weight-asian="normal" style:text-scale="95%"/>
    </style:style>
    <style:style style:name="T152" style:family="text">
      <style:text-properties fo:color="#201c20" style:font-name="Palatino Linotype" fo:font-size="10.5pt" fo:letter-spacing="-0.004cm" fo:font-weight="normal" style:font-size-asian="10.5pt" style:font-weight-asian="normal" style:text-scale="90%"/>
    </style:style>
    <style:style style:name="T153" style:family="text">
      <style:text-properties fo:color="#201c20" style:font-name="Palatino Linotype" fo:font-size="10.5pt" fo:letter-spacing="normal" fo:font-weight="normal" style:font-size-asian="10.5pt" style:font-weight-asian="normal" style:text-scale="100%"/>
    </style:style>
    <style:style style:name="T154" style:family="text">
      <style:text-properties fo:color="#201c20" style:font-name="Palatino Linotype" fo:font-size="10.5pt" fo:letter-spacing="-0.012cm" fo:font-weight="normal" style:font-size-asian="10.5pt" style:font-weight-asian="normal" style:text-scale="100%"/>
    </style:style>
    <style:style style:name="T155" style:family="text">
      <style:text-properties fo:color="#201c20" style:font-name="Palatino Linotype" fo:font-size="10.5pt" fo:letter-spacing="-0.012cm" fo:font-weight="normal" style:font-size-asian="10.5pt" style:font-weight-asian="normal" style:text-scale="90%"/>
    </style:style>
    <style:style style:name="T156" style:family="text">
      <style:text-properties fo:color="#201c20" style:font-name="Palatino Linotype" fo:font-size="10.5pt" fo:letter-spacing="-0.016cm" fo:font-weight="normal" style:font-size-asian="10.5pt" style:font-weight-asian="normal" style:text-scale="100%"/>
    </style:style>
    <style:style style:name="T157" style:family="text">
      <style:text-properties fo:color="#201c20" style:font-name="Palatino Linotype" fo:font-size="10.5pt" fo:letter-spacing="0.012cm" fo:font-weight="normal" style:font-size-asian="10.5pt" style:font-weight-asian="normal" style:text-scale="100%"/>
    </style:style>
    <style:style style:name="T158" style:family="text">
      <style:text-properties fo:color="#201c20" style:font-name="Palatino Linotype" fo:font-size="10.5pt" fo:letter-spacing="-0.011cm" fo:font-weight="normal" style:font-size-asian="10.5pt" style:font-weight-asian="normal" style:text-scale="90%"/>
    </style:style>
    <style:style style:name="T159" style:family="text">
      <style:text-properties fo:color="#201c20" style:font-name="Palatino Linotype" fo:font-size="10.5pt" fo:letter-spacing="-0.011cm" fo:font-weight="normal" style:font-size-asian="10.5pt" style:font-weight-asian="normal" style:text-scale="100%"/>
    </style:style>
    <style:style style:name="T160" style:family="text">
      <style:text-properties fo:color="#201c20" style:font-name="Palatino Linotype" fo:font-size="10.5pt" fo:letter-spacing="0.004cm" fo:font-weight="normal" style:font-size-asian="10.5pt" style:font-weight-asian="normal" style:text-scale="100%"/>
    </style:style>
    <style:style style:name="T161" style:family="text">
      <style:text-properties fo:color="#201c20" style:font-name="Palatino Linotype" fo:font-size="10.5pt" fo:letter-spacing="0.014cm" fo:font-weight="normal" style:font-size-asian="10.5pt" style:font-weight-asian="normal" style:text-scale="100%"/>
    </style:style>
    <style:style style:name="T162" style:family="text">
      <style:text-properties fo:color="#201c20" style:font-name="Palatino Linotype" fo:font-size="10.5pt" fo:letter-spacing="0.019cm" fo:font-weight="normal" style:font-size-asian="10.5pt" style:font-weight-asian="normal" style:text-scale="100%"/>
    </style:style>
    <style:style style:name="T163" style:family="text">
      <style:text-properties fo:color="#201c20" style:font-name="Palatino Linotype" fo:font-size="10.5pt" fo:letter-spacing="-0.005cm" fo:font-weight="normal" style:font-size-asian="10.5pt" style:font-weight-asian="normal" style:text-scale="100%"/>
    </style:style>
    <style:style style:name="T164" style:family="text">
      <style:text-properties fo:color="#201c20" style:font-name="Palatino Linotype" fo:font-size="10.5pt" fo:letter-spacing="-0.009cm" fo:font-weight="normal" style:font-size-asian="10.5pt" style:font-weight-asian="normal" style:text-scale="100%"/>
    </style:style>
    <style:style style:name="T165" style:family="text">
      <style:text-properties fo:color="#201c20" style:font-name="Palatino Linotype" fo:font-size="10.5pt" fo:letter-spacing="-0.009cm" fo:font-weight="normal" style:font-size-asian="10.5pt" style:font-weight-asian="normal" style:text-scale="90%"/>
    </style:style>
    <style:style style:name="T166" style:family="text">
      <style:text-properties fo:color="#201c20" style:font-name="Palatino Linotype" fo:font-size="10.5pt" fo:letter-spacing="-0.002cm" fo:font-weight="normal" style:font-size-asian="10.5pt" style:font-weight-asian="normal" style:text-scale="100%"/>
    </style:style>
    <style:style style:name="T167" style:family="text">
      <style:text-properties fo:color="#201c20" style:text-position="sub 58%" style:font-name="Times New Roman" fo:font-size="11pt" fo:letter-spacing="normal" fo:font-weight="normal" style:font-size-asian="11pt" style:font-weight-asian="normal" style:text-scale="90%"/>
    </style:style>
    <style:style style:name="T168" style:family="text">
      <style:text-properties fo:color="#201c20" style:text-position="sub 58%" style:font-name="Times New Roman" fo:font-size="11pt" fo:letter-spacing="-0.011cm" style:font-size-asian="11pt" style:text-scale="100%"/>
    </style:style>
    <style:style style:name="Sect1" style:family="section">
      <style:section-properties text:dont-balance-text-columns="true" style:editable="false">
        <style:columns fo:column-count="2">
          <style:column style:rel-width="32481*" fo:start-indent="0cm" fo:end-indent="0.319cm"/>
          <style:column style:rel-width="33054*" fo:start-indent="0.319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20*" fo:start-indent="0cm" fo:end-indent="0.309cm"/>
          <style:column style:rel-width="33015*" fo:start-indent="0.30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32*" fo:start-indent="0cm" fo:end-indent="0.302cm"/>
          <style:column style:rel-width="33103*" fo:start-indent="0.302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Sect5" style:family="section">
      <style:section-properties style:editable="false">
        <style:columns fo:column-count="3">
          <style:column style:rel-width="32460*" fo:start-indent="0cm" fo:end-indent="0.328cm"/>
          <style:column style:rel-width="9185*" fo:start-indent="0.328cm" fo:end-indent="0.944cm"/>
          <style:column style:rel-width="23890*" fo:start-indent="0.94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7">Boletín</text:span><text:span text:style-name="T108"> </text:span><text:span text:style-name="T107">Oficial</text:span><text:span text:style-name="T109"> </text:span><text:span text:style-name="T107">de</text:span><text:span text:style-name="T110"> </text:span><text:span text:style-name="T107">la</text:span><text:span text:style-name="T110"> </text:span><text:span text:style-name="T107">Provincia</text:span><text:span text:style-name="T111"> </text:span><text:span text:style-name="T107">de Las</text:span><text:span text:style-name="T112"> </text:span><text:span text:style-name="T107">Palmas.</text:span><text:span text:style-name="T113"> </text:span><text:span text:style-name="T107">Número</text:span><text:span text:style-name="T114"> </text:span><text:span text:style-name="T107">151,</text:span><text:span text:style-name="T109"> </text:span><text:span text:style-name="T107">viernes</text:span><text:span text:style-name="T114"> </text:span><text:span text:style-name="T107">17</text:span><text:span text:style-name="T115"> </text:span><text:span text:style-name="T107">de</text:span><text:span text:style-name="T116"> </text:span><text:span text:style-name="T107">diciembre</text:span><text:span text:style-name="T116"> 2021</text:span><text:span text:style-name="T91"><text:tab/></text:span><text:span text:style-name="T110">12187</text:span></text:p>
      <text:p text:style-name="P1"/>
      <text:p text:style-name="P13"/>
      <text:p text:style-name="P15"><text:span text:style-name="T92">ANUNCIO</text:span></text:p>
      <text:p text:style-name="P16"><text:span text:style-name="T92">8.531</text:span></text:p>
      <text:p text:style-name="P22"><text:span text:style-name="T1">Se</text:span><text:span text:style-name="T7"> </text:span><text:span text:style-name="T1">hace de público</text:span><text:span text:style-name="T19"> </text:span><text:span text:style-name="T1">conocimiento que el Consejo</text:span><text:span text:style-name="T19"> </text:span><text:span text:style-name="T1">de</text:span><text:span text:style-name="T19"> </text:span><text:span text:style-name="T1">Gobierno Insular en</text:span><text:span text:style-name="T27"> </text:span><text:span text:style-name="T1">sesión extraordinaria</text:span><text:span text:style-name="T7"> </text:span><text:span text:style-name="T1">y urgente</text:span><text:span text:style-name="T19"> </text:span><text:span text:style-name="T1">celebrada </text:span><text:span text:style-name="T19">con</text:span><text:span text:style-name="T35"> </text:span><text:span text:style-name="T19">fecha</text:span><text:span text:style-name="T14"> </text:span><text:span text:style-name="T19">29 de noviembre de 2021, en</text:span><text:span text:style-name="T35"> </text:span><text:span text:style-name="T19">uno de los puntos del Orden del día, ha acordado por</text:span><text:span text:style-name="T24"> </text:span><text:span text:style-name="T19">unanimidad de sus miembros lo siguiente:</text:span></text:p>
      <text:p text:style-name="P24"><text:span text:style-name="T1">"PRIMERO.</text:span><text:span text:style-name="T19"> </text:span><text:span text:style-name="T1">Aprobar</text:span><text:span text:style-name="T7"> </text:span><text:span text:style-name="T1">la</text:span><text:span text:style-name="T7"> </text:span><text:span text:style-name="T1">modificación de la Oferta</text:span><text:span text:style-name="T7"> </text:span><text:span text:style-name="T1">de</text:span><text:span text:style-name="T10"> </text:span><text:span text:style-name="T1">Empleo</text:span><text:span text:style-name="T19"> </text:span><text:span text:style-name="T1">Público</text:span><text:span text:style-name="T19"> </text:span><text:span text:style-name="T1">de 2019</text:span><text:span text:style-name="T19"> </text:span><text:span text:style-name="T1">en</text:span><text:span text:style-name="T10"> </text:span><text:span text:style-name="T1">las</text:span><text:span text:style-name="T38"> </text:span><text:span text:style-name="T1">siguientes plazas,</text:span><text:span text:style-name="T27"> </text:span><text:span text:style-name="T1">quedando </text:span><text:span text:style-name="T19">el resto como su aprobación inicial.</text:span>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27"><text:span text:style-name="T14">Código</text:span></text:p>
          </table:table-cell>
          <table:table-cell table:style-name="Tabla1.A1" office:value-type="string">
            <text:p text:style-name="P31"><text:span text:style-name="T19">Plazas</text:span><text:span text:style-name="T35"> </text:span><text:span text:style-name="T14">aprobadas</text:span></text:p>
          </table:table-cell>
          <table:table-cell table:style-name="Tabla1.A1" office:value-type="string">
            <text:p text:style-name="P33"><text:span text:style-name="T14">Vínculo</text:span></text:p>
          </table:table-cell>
          <table:table-cell table:style-name="Tabla1.A1" office:value-type="string">
            <text:p text:style-name="P34"><text:span text:style-name="T14">Número</text:span></text:p>
          </table:table-cell>
          <table:table-cell table:style-name="Tabla1.A1" office:value-type="string">
            <text:p text:style-name="P35"><text:span text:style-name="T14">Código</text:span></text:p>
          </table:table-cell>
          <table:table-cell table:style-name="Tabla1.A1" office:value-type="string">
            <text:p text:style-name="P36"><text:span text:style-name="T19">Plazas</text:span><text:span text:style-name="T1"> </text:span><text:span text:style-name="T14">modificadas</text:span></text:p>
          </table:table-cell>
          <table:table-cell table:style-name="Tabla1.A1" office:value-type="string">
            <text:p text:style-name="P38"><text:span text:style-name="T14">Vínculo</text:span></text:p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2"><text:span text:style-name="T19">OEP</text:span><text:span text:style-name="T35"> </text:span><text:span text:style-name="T24">2019</text:span></text:p>
          </table:table-cell>
          <table:table-cell table:style-name="Tabla1.A1" office:value-type="string">
            <text:p text:style-name="P39"><text:span text:style-name="T14">jurídi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7"><text:span text:style-name="T19">OEP</text:span><text:span text:style-name="T24"> 2019</text:span></text:p>
          </table:table-cell>
          <table:table-cell table:style-name="Tabla1.A1" office:value-type="string">
            <text:p text:style-name="P40"><text:span text:style-name="T14">jurídico</text:span></text:p>
          </table:table-cell>
        </table:table-row>
        <table:table-row table:style-name="Tabla1.3">
          <table:table-cell table:style-name="Tabla1.A1" office:value-type="string">
            <text:p text:style-name="P41"><text:span text:style-name="T16">223</text:span></text:p>
          </table:table-cell>
          <table:table-cell table:style-name="Tabla1.A1" office:value-type="string">
            <text:p text:style-name="P45"><text:span text:style-name="T19">Ingeniero/a</text:span><text:span text:style-name="T39"> </text:span><text:span text:style-name="T14">Industrial</text:span></text:p>
          </table:table-cell>
          <table:table-cell table:style-name="Tabla1.A1" office:value-type="string">
            <text:p text:style-name="P46"><text:span text:style-name="T4">F</text:span></text:p>
          </table:table-cell>
          <table:table-cell table:style-name="Tabla1.A1" office:value-type="string">
            <text:p text:style-name="P50"><text:span text:style-name="T4">1</text:span></text:p>
          </table:table-cell>
          <table:table-cell table:style-name="Tabla1.A1" office:value-type="string">
            <text:p text:style-name="P53"><text:span text:style-name="T16">223</text:span></text:p>
          </table:table-cell>
          <table:table-cell table:style-name="Tabla1.A1" office:value-type="string">
            <text:p text:style-name="P54"><text:span text:style-name="T19">Trabajador/a</text:span><text:span text:style-name="T16"> </text:span><text:span text:style-name="T14">Social</text:span></text:p>
          </table:table-cell>
          <table:table-cell table:style-name="Tabla1.A1" office:value-type="string">
            <text:p text:style-name="P55"><text:span text:style-name="T4">F</text:span></text:p>
          </table:table-cell>
        </table:table-row>
        <table:table-row table:style-name="Tabla1.4">
          <table:table-cell table:style-name="Tabla1.A1" office:value-type="string">
            <text:p text:style-name="P58"><text:span text:style-name="T24">1253</text:span></text:p>
          </table:table-cell>
          <table:table-cell table:style-name="Tabla1.A1" office:value-type="string">
            <text:p text:style-name="P62"><text:span text:style-name="T14">Biólogo/a</text:span></text:p>
          </table:table-cell>
          <table:table-cell table:style-name="Tabla1.A1" office:value-type="string">
            <text:p text:style-name="P47"><text:span text:style-name="T4">F</text:span></text:p>
          </table:table-cell>
          <table:table-cell table:style-name="Tabla1.A1" office:value-type="string">
            <text:p text:style-name="P51"><text:span text:style-name="T4">1</text:span></text:p>
          </table:table-cell>
          <table:table-cell table:style-name="Tabla1.A1" office:value-type="string">
            <text:p text:style-name="P63"><text:span text:style-name="T24">1253</text:span></text:p>
          </table:table-cell>
          <table:table-cell table:style-name="Tabla1.A1" office:value-type="string">
            <text:p text:style-name="P64"><text:span text:style-name="T19">Trabajador/a</text:span><text:span text:style-name="T4"> </text:span><text:span text:style-name="T14">Social</text:span></text:p>
          </table:table-cell>
          <table:table-cell table:style-name="Tabla1.A1" office:value-type="string">
            <text:p text:style-name="P56"><text:span text:style-name="T4">F</text:span></text:p>
          </table:table-cell>
        </table:table-row>
        <table:table-row table:style-name="Tabla1.5">
          <table:table-cell table:style-name="Tabla1.A1" office:value-type="string">
            <text:p text:style-name="P66"><text:span text:style-name="T24">3064</text:span></text:p>
          </table:table-cell>
          <table:table-cell table:style-name="Tabla1.A1" office:value-type="string">
            <text:p text:style-name="P74"><text:span text:style-name="T14">Economista</text:span></text:p>
          </table:table-cell>
          <table:table-cell table:style-name="Tabla1.A1" office:value-type="string">
            <text:p text:style-name="P48"><text:span text:style-name="T4">F</text:span></text:p>
          </table:table-cell>
          <table:table-cell table:style-name="Tabla1.A1" office:value-type="string">
            <text:p text:style-name="P52"><text:span text:style-name="T4">1</text:span></text:p>
          </table:table-cell>
          <table:table-cell table:style-name="Tabla1.A1" office:value-type="string">
            <text:p text:style-name="P75"><text:span text:style-name="T24">3064</text:span></text:p>
          </table:table-cell>
          <table:table-cell table:style-name="Tabla1.A1" office:value-type="string">
            <text:p text:style-name="P65"><text:span text:style-name="T19">Trabajador/a</text:span><text:span text:style-name="T4"> </text:span><text:span text:style-name="T14">Social</text:span></text:p>
          </table:table-cell>
          <table:table-cell table:style-name="Tabla1.A1" office:value-type="string">
            <text:p text:style-name="P57"><text:span text:style-name="T4">F</text:span></text:p>
          </table:table-cell>
        </table:table-row>
      </table:table>
      <text:p text:style-name="P76"><text:span text:style-name="T19">SEGUNDO. Remitir</text:span><text:span text:style-name="T40"> </text:span><text:span text:style-name="T19">dicho acuerdo a</text:span><text:span text:style-name="T1"> </text:span><text:span text:style-name="T19">la</text:span><text:span text:style-name="T40"> </text:span><text:span text:style-name="T19">Administración General del</text:span><text:span text:style-name="T35"> </text:span><text:span text:style-name="T19">Estado, a</text:span><text:span text:style-name="T1"> </text:span><text:span text:style-name="T19">los efectos de lo establecido en</text:span><text:span text:style-name="T43"> </text:span><text:span text:style-name="T19">el</text:span><text:span text:style-name="T40"> </text:span><text:span text:style-name="T19">artículo</text:span><text:span text:style-name="T1"> </text:span><text:span text:style-name="T19">56.1 de</text:span><text:span text:style-name="T7"> </text:span><text:span text:style-name="T19">la</text:span><text:span text:style-name="T46"> </text:span><text:span text:style-name="T19">Ley</text:span><text:span text:style-name="T16"> </text:span><text:span text:style-name="T19">7/1985, de</text:span><text:span text:style-name="T24"> </text:span><text:span text:style-name="T19">2</text:span><text:span text:style-name="T48"> </text:span><text:span text:style-name="T19">de</text:span><text:span text:style-name="T40"> </text:span><text:span text:style-name="T19">abril, Reguladora</text:span><text:span text:style-name="T50"> </text:span><text:span text:style-name="T19">de</text:span><text:span text:style-name="T16"> </text:span><text:span text:style-name="T19">las</text:span><text:span text:style-name="T24"> </text:span><text:span text:style-name="T19">Bases</text:span><text:span text:style-name="T14"> </text:span><text:span text:style-name="T19">del</text:span><text:span text:style-name="T24"> </text:span><text:span text:style-name="T19">Régimen</text:span><text:span text:style-name="T4"> </text:span><text:span text:style-name="T19">Local,</text:span><text:span text:style-name="T24"> </text:span><text:span text:style-name="T19">respetando</text:span><text:span text:style-name="T10"> </text:span><text:span text:style-name="T19">los </text:span><text:span text:style-name="T14">criterios</text:span><text:span text:style-name="T22"> </text:span><text:span text:style-name="T14">que</text:span><text:span text:style-name="T22"> </text:span><text:span text:style-name="T14">tienen</text:span><text:span text:style-name="T22"> </text:span><text:span text:style-name="T14">carácter</text:span><text:span text:style-name="T43"> </text:span><text:span text:style-name="T14">básico,</text:span><text:span text:style-name="T22"> </text:span><text:span text:style-name="T14">aprobados</text:span><text:span text:style-name="T1"> </text:span><text:span text:style-name="T14">en</text:span><text:span text:style-name="T43"> </text:span><text:span text:style-name="T14">el</text:span><text:span text:style-name="T22"> </text:span><text:span text:style-name="T14">Acuerdo</text:span><text:span text:style-name="T1"> </text:span><text:span text:style-name="T14">de</text:span><text:span text:style-name="T43"> </text:span><text:span text:style-name="T14">Consejo</text:span><text:span text:style-name="T50"> </text:span><text:span text:style-name="T14">de</text:span><text:span text:style-name="T43"> </text:span><text:span text:style-name="T14">Gobierno</text:span><text:span text:style-name="T4"> </text:span><text:span text:style-name="T14">de</text:span><text:span text:style-name="T43"> </text:span><text:span text:style-name="T14">fecha</text:span><text:span text:style-name="T22"> </text:span><text:span text:style-name="T14">9</text:span><text:span text:style-name="T22"> </text:span><text:span text:style-name="T14">de</text:span><text:span text:style-name="T1"> </text:span><text:span text:style-name="T14">enero, donde </text:span><text:span text:style-name="T19">se aprobaron los criterios que regulan dicha oferta.</text:span></text:p>
      <text:p text:style-name="P78"><text:span text:style-name="T14">TERCERO. La</text:span><text:span text:style-name="T24"> </text:span><text:span text:style-name="T14">Oferta</text:span><text:span text:style-name="T4"> </text:span><text:span text:style-name="T14">de</text:span><text:span text:style-name="T50"> </text:span><text:span text:style-name="T14">Empleo</text:span><text:span text:style-name="T16"> </text:span><text:span text:style-name="T14">Público será</text:span><text:span text:style-name="T22"> </text:span><text:span text:style-name="T14">publicada</text:span><text:span text:style-name="T1"> </text:span><text:span text:style-name="T14">en</text:span><text:span text:style-name="T24"> </text:span><text:span text:style-name="T14">la</text:span><text:span text:style-name="T40"> </text:span><text:span text:style-name="T14">sede electrónica</text:span><text:span text:style-name="T7"> </text:span><text:span text:style-name="T14">de</text:span><text:span text:style-name="T24"> </text:span><text:span text:style-name="T14">este</text:span><text:span text:style-name="T24"> </text:span><text:span text:style-name="T14">Cabildo</text:span><text:span text:style-name="T1"> </text:span><text:span text:style-name="T14">y</text:span><text:span text:style-name="T22"> </text:span><text:span text:style-name="T14">en</text:span><text:span text:style-name="T50"> </text:span><text:span text:style-name="T14">el</text:span><text:span text:style-name="T7"> </text:span><text:span text:style-name="T14">Boletín Oficial</text:span><text:span text:style-name="T22"> </text:span><text:span text:style-name="T14">de</text:span><text:span text:style-name="T22"> </text:span><text:span text:style-name="T14">la</text:span><text:span text:style-name="T22"> </text:span><text:span text:style-name="T14">Provincia</text:span><text:span text:style-name="T43"> </text:span><text:span text:style-name="T14">de</text:span><text:span text:style-name="T43"> </text:span><text:span text:style-name="T14">Las</text:span><text:span text:style-name="T16"> </text:span><text:span text:style-name="T14">Palmas,</text:span><text:span text:style-name="T24"> </text:span><text:span text:style-name="T14">para</text:span><text:span text:style-name="T4"> </text:span><text:span text:style-name="T14">general</text:span><text:span text:style-name="T1"> </text:span><text:span text:style-name="T14">conocimiento</text:span><text:span text:style-name="T50"> </text:span><text:span text:style-name="T14">e</text:span><text:span text:style-name="T22"> </text:span><text:span text:style-name="T14">interposición</text:span><text:span text:style-name="T16"> </text:span><text:span text:style-name="T14">de</text:span><text:span text:style-name="T7"> </text:span><text:span text:style-name="T14">los</text:span><text:span text:style-name="T16"> </text:span><text:span text:style-name="T14">recursos</text:span><text:span text:style-name="T16"> </text:span><text:span text:style-name="T14">que, en su</text:span><text:span text:style-name="T7"> </text:span><text:span text:style-name="T14">caso, </text:span><text:span text:style-name="T19">los interesados consideren oportuno."</text:span></text:p>
      <text:p text:style-name="P81"><text:span text:style-name="T14">Régimen</text:span><text:span text:style-name="T22"> </text:span><text:span text:style-name="T14">de</text:span><text:span text:style-name="T22"> </text:span><text:span text:style-name="T14">Recursos.</text:span><text:span text:style-name="T22"> </text:span><text:span text:style-name="T14">Contra</text:span><text:span text:style-name="T43"> </text:span><text:span text:style-name="T14">el</text:span><text:span text:style-name="T22"> </text:span><text:span text:style-name="T14">presente</text:span><text:span text:style-name="T22"> </text:span><text:span text:style-name="T14">acuerdo</text:span><text:span text:style-name="T22"> </text:span><text:span text:style-name="T14">expreso,</text:span><text:span text:style-name="T43"> </text:span><text:span text:style-name="T14">que</text:span><text:span text:style-name="T22"> </text:span><text:span text:style-name="T14">es</text:span><text:span text:style-name="T22"> </text:span><text:span text:style-name="T14">definitivo</text:span><text:span text:style-name="T22"> </text:span><text:span text:style-name="T14">en</text:span><text:span text:style-name="T43"> </text:span><text:span text:style-name="T14">vía</text:span><text:span text:style-name="T22"> </text:span><text:span text:style-name="T14">administrativa,</text:span><text:span text:style-name="T22"> </text:span><text:span text:style-name="T14">el</text:span><text:span text:style-name="T22"> </text:span><text:span text:style-name="T14">interesado </text:span><text:span text:style-name="T19">podrá</text:span><text:span text:style-name="T7"> </text:span><text:span text:style-name="T19">interponer</text:span><text:span text:style-name="T24"> </text:span><text:span text:style-name="T19">en</text:span><text:span text:style-name="T35"> </text:span><text:span text:style-name="T19">el</text:span><text:span text:style-name="T10"> </text:span><text:span text:style-name="T19">plazo</text:span><text:span text:style-name="T35"> </text:span><text:span text:style-name="T19">de</text:span><text:span text:style-name="T14"> </text:span><text:span text:style-name="T19">DOS MESES, contados a</text:span><text:span text:style-name="T48"> </text:span><text:span text:style-name="T19">partir</text:span><text:span text:style-name="T40"> </text:span><text:span text:style-name="T19">del</text:span><text:span text:style-name="T14"> </text:span><text:span text:style-name="T19">día</text:span><text:span text:style-name="T40"> </text:span><text:span text:style-name="T19">siguiente a</text:span><text:span text:style-name="T24"> </text:span><text:span text:style-name="T19">aquel</text:span><text:span text:style-name="T24"> </text:span><text:span text:style-name="T19">en</text:span><text:span text:style-name="T14"> </text:span><text:span text:style-name="T19">que</text:span><text:span text:style-name="T16"> </text:span><text:span text:style-name="T19">tenga</text:span><text:span text:style-name="T24"> </text:span><text:span text:style-name="T19">lugar</text:span><text:span text:style-name="T40"> </text:span><text:span text:style-name="T19">su </text:span><text:span text:style-name="T1">publicación,</text:span><text:span text:style-name="T19"> </text:span><text:span text:style-name="T1">Recurso</text:span><text:span text:style-name="T19"> </text:span><text:span text:style-name="T1">Contencioso-Administrativo</text:span><text:span text:style-name="T19"> </text:span><text:span text:style-name="T1">ante el Juzgado de lo Contencioso-Administrativo</text:span><text:span text:style-name="T19"> </text:span><text:span text:style-name="T1">de Las Palmas que</text:span><text:span text:style-name="T7"> </text:span><text:span text:style-name="T1">por</text:span><text:span text:style-name="T7"> </text:span><text:span text:style-name="T1">reparto</text:span><text:span text:style-name="T7"> </text:span><text:span text:style-name="T1">corresponda,</text:span><text:span text:style-name="T10"> </text:span><text:span text:style-name="T1">a</text:span><text:span text:style-name="T7"> </text:span><text:span text:style-name="T1">tenor</text:span><text:span text:style-name="T7"> </text:span><text:span text:style-name="T1">de</text:span><text:span text:style-name="T7"> </text:span><text:span text:style-name="T1">lo</text:span><text:span text:style-name="T10"> </text:span><text:span text:style-name="T1">establecido</text:span><text:span text:style-name="T7"> </text:span><text:span text:style-name="T1">en</text:span><text:span text:style-name="T7"> </text:span><text:span text:style-name="T1">el</text:span><text:span text:style-name="T7"> </text:span><text:span text:style-name="T1">artículo</text:span><text:span text:style-name="T10"> </text:span><text:span text:style-name="T1">46</text:span><text:span text:style-name="T16"> </text:span><text:span text:style-name="T1">de la</text:span><text:span text:style-name="T7"> </text:span><text:span text:style-name="T1">Ley 29/1998,</text:span><text:span text:style-name="T27"> </text:span><text:span text:style-name="T1">de</text:span><text:span text:style-name="T53"> </text:span><text:span text:style-name="T1">13</text:span><text:span text:style-name="T54"> </text:span><text:span text:style-name="T1">de</text:span><text:span text:style-name="T7"> </text:span><text:span text:style-name="T1">julio,</text:span><text:span text:style-name="T54"> </text:span><text:span text:style-name="T1">Reguladora </text:span><text:span text:style-name="T19">de</text:span><text:span text:style-name="T24"> </text:span><text:span text:style-name="T19">la</text:span><text:span text:style-name="T46"> </text:span><text:span text:style-name="T19">Jurisdicción</text:span><text:span text:style-name="T16"> </text:span><text:span text:style-name="T19">Contencioso-Administrativa, en concordancia</text:span><text:span text:style-name="T7"> </text:span><text:span text:style-name="T19">con</text:span><text:span text:style-name="T1"> </text:span><text:span text:style-name="T19">el</text:span><text:span text:style-name="T14"> </text:span><text:span text:style-name="T19">artículo 123.1 de</text:span><text:span text:style-name="T1"> </text:span><text:span text:style-name="T19">la</text:span><text:span text:style-name="T50"> </text:span><text:span text:style-name="T19">Ley 39/2015, de 1 de octubre, del Procedimiento Administrativo Común de las Administraciones Públicas.</text:span></text:p>
      <text:p text:style-name="P83"><text:span text:style-name="T19">No</text:span><text:span text:style-name="T48"> </text:span><text:span text:style-name="T19">obstante,</text:span><text:span text:style-name="T48"> </text:span><text:span text:style-name="T19">con</text:span><text:span text:style-name="T48"> </text:span><text:span text:style-name="T19">carácter</text:span><text:span text:style-name="T46"> </text:span><text:span text:style-name="T19">potestativo</text:span><text:span text:style-name="T48"> </text:span><text:span text:style-name="T19">y</text:span><text:span text:style-name="T48"> </text:span><text:span text:style-name="T19">previo</text:span><text:span text:style-name="T48"> </text:span><text:span text:style-name="T19">al</text:span><text:span text:style-name="T46"> </text:span><text:span text:style-name="T19">Recurso</text:span><text:span text:style-name="T48"> </text:span><text:span text:style-name="T19">Contencioso-Administrativo,</text:span><text:span text:style-name="T48"> </text:span><text:span text:style-name="T19">señalado</text:span><text:span text:style-name="T48"> </text:span><text:span text:style-name="T19">en</text:span><text:span text:style-name="T46"> </text:span><text:span text:style-name="T19">el</text:span><text:span text:style-name="T48"> </text:span><text:span text:style-name="T19">párrafo anterior, contra</text:span><text:span text:style-name="T43"> </text:span><text:span text:style-name="T19">el</text:span><text:span text:style-name="T16"> </text:span><text:span text:style-name="T19">acuerdo</text:span><text:span text:style-name="T16"> </text:span><text:span text:style-name="T19">expreso</text:span><text:span text:style-name="T40"> </text:span><text:span text:style-name="T19">que</text:span><text:span text:style-name="T24"> </text:span><text:span text:style-name="T19">se</text:span><text:span text:style-name="T4"> </text:span><text:span text:style-name="T19">publica, el</text:span><text:span text:style-name="T50"> </text:span><text:span text:style-name="T19">interesado</text:span><text:span text:style-name="T24"> </text:span><text:span text:style-name="T19">podrá</text:span><text:span text:style-name="T4"> </text:span><text:span text:style-name="T19">interponer</text:span><text:span text:style-name="T4"> </text:span><text:span text:style-name="T19">Recurso</text:span><text:span text:style-name="T35"> </text:span><text:span text:style-name="T19">de</text:span><text:span text:style-name="T16"> </text:span><text:span text:style-name="T19">Reposición, ante el</text:span><text:span text:style-name="T4"> </text:span><text:span text:style-name="T19">mismo</text:span><text:span text:style-name="T10"> </text:span><text:span text:style-name="T19">órgano</text:span><text:span text:style-name="T10"> </text:span><text:span text:style-name="T19">que</text:span><text:span text:style-name="T4"> </text:span><text:span text:style-name="T19">lo</text:span><text:span text:style-name="T4"> </text:span><text:span text:style-name="T19">ha</text:span><text:span text:style-name="T7"> </text:span><text:span text:style-name="T19">dictado,</text:span><text:span text:style-name="T35"> </text:span><text:span text:style-name="T19">en</text:span><text:span text:style-name="T7"> </text:span><text:span text:style-name="T19">el</text:span><text:span text:style-name="T22"> </text:span><text:span text:style-name="T19">plazo</text:span><text:span text:style-name="T10"> </text:span><text:span text:style-name="T19">de</text:span><text:span text:style-name="T7"> </text:span><text:span text:style-name="T19">UN</text:span><text:span text:style-name="T48"> </text:span><text:span text:style-name="T19">MES,</text:span><text:span text:style-name="T14"> </text:span><text:span text:style-name="T19">que</text:span><text:span text:style-name="T40"> </text:span><text:span text:style-name="T19">se</text:span><text:span text:style-name="T4"> </text:span><text:span text:style-name="T19">contará</text:span><text:span text:style-name="T46"> </text:span><text:span text:style-name="T19">desde</text:span><text:span text:style-name="T50"> </text:span><text:span text:style-name="T19">el</text:span><text:span text:style-name="T7"> </text:span><text:span text:style-name="T19">día</text:span><text:span text:style-name="T7"> </text:span><text:span text:style-name="T19">siguiente</text:span><text:span text:style-name="T1"> </text:span><text:span text:style-name="T19">al</text:span><text:span text:style-name="T7"> </text:span><text:span text:style-name="T19">de</text:span><text:span text:style-name="T43"> </text:span><text:span text:style-name="T19">la</text:span><text:span text:style-name="T22"> </text:span><text:span text:style-name="T19">fecha de</text:span><text:span text:style-name="T48"> </text:span><text:span text:style-name="T19">su</text:span><text:span text:style-name="T48"> </text:span><text:span text:style-name="T19">publicación,</text:span><text:span text:style-name="T48"> </text:span><text:span text:style-name="T19">de</text:span><text:span text:style-name="T4"> </text:span><text:span text:style-name="T19">conformidad</text:span><text:span text:style-name="T48"> </text:span><text:span text:style-name="T19">con</text:span><text:span text:style-name="T48"> </text:span><text:span text:style-name="T19">lo</text:span><text:span text:style-name="T7"> </text:span><text:span text:style-name="T19">dispuesto</text:span><text:span text:style-name="T43"> </text:span><text:span text:style-name="T19">en</text:span><text:span text:style-name="T22"> </text:span><text:span text:style-name="T19">el</text:span><text:span text:style-name="T7"> </text:span><text:span text:style-name="T19">artículo 124.1 de</text:span><text:span text:style-name="T43"> </text:span><text:span text:style-name="T19">la</text:span><text:span text:style-name="T48"> </text:span><text:span text:style-name="T19">Ley</text:span><text:span text:style-name="T1"> </text:span><text:span text:style-name="T19">39/2015,</text:span><text:span text:style-name="T10"> </text:span><text:span text:style-name="T19">de 1</text:span><text:span text:style-name="T48"> </text:span><text:span text:style-name="T19">de</text:span><text:span text:style-name="T50"> </text:span><text:span text:style-name="T19">octubre,</text:span><text:span text:style-name="T1"> </text:span><text:span text:style-name="T19">del Procedimiento Administrativo Común de las Administraciones Públicas.</text:span></text:p>
      <text:p text:style-name="P86"><text:span text:style-name="T19">A</text:span><text:span text:style-name="T48"> </text:span><text:span text:style-name="T19">tenor</text:span><text:span text:style-name="T48"> </text:span><text:span text:style-name="T19">del</text:span><text:span text:style-name="T48"> </text:span><text:span text:style-name="T19">apartado</text:span><text:span text:style-name="T46"> </text:span><text:span text:style-name="T19">2</text:span><text:span text:style-name="T48"> </text:span><text:span text:style-name="T19">del</text:span><text:span text:style-name="T48"> </text:span><text:span text:style-name="T19">artículo</text:span><text:span text:style-name="T1"> </text:span><text:span text:style-name="T19">124</text:span><text:span text:style-name="T50"> </text:span><text:span text:style-name="T19">de</text:span><text:span text:style-name="T46"> </text:span><text:span text:style-name="T19">la</text:span><text:span text:style-name="T48"> </text:span><text:span text:style-name="T19">Ley</text:span><text:span text:style-name="T16"> </text:span><text:span text:style-name="T19">39/2015,</text:span><text:span text:style-name="T1"> </text:span><text:span text:style-name="T19">de 1</text:span><text:span text:style-name="T48"> </text:span><text:span text:style-name="T19">de</text:span><text:span text:style-name="T43"> </text:span><text:span text:style-name="T19">octubre,</text:span><text:span text:style-name="T24"> </text:span><text:span text:style-name="T19">del</text:span><text:span text:style-name="T48"> </text:span><text:span text:style-name="T19">Procedimiento</text:span><text:span text:style-name="T43"> </text:span><text:span text:style-name="T19">Administrativo Común de</text:span><text:span text:style-name="T35"> </text:span><text:span text:style-name="T19">las Administraciones Públicas, el</text:span><text:span text:style-name="T16"> </text:span><text:span text:style-name="T19">plazo máximo</text:span><text:span text:style-name="T35"> </text:span><text:span text:style-name="T19">para</text:span><text:span text:style-name="T24"> </text:span><text:span text:style-name="T19">dictar</text:span><text:span text:style-name="T24"> </text:span><text:span text:style-name="T19">y</text:span><text:span text:style-name="T1"> </text:span><text:span text:style-name="T19">notificar</text:span><text:span text:style-name="T4"> </text:span><text:span text:style-name="T19">la</text:span><text:span text:style-name="T50"> </text:span><text:span text:style-name="T19">resolución del</text:span><text:span text:style-name="T16"> </text:span><text:span text:style-name="T19">recurso de reposición</text:span><text:span text:style-name="T48"> </text:span><text:span text:style-name="T19">será</text:span><text:span text:style-name="T48"> </text:span><text:span text:style-name="T19">de</text:span><text:span text:style-name="T48"> </text:span><text:span text:style-name="T19">un</text:span><text:span text:style-name="T46"> </text:span><text:span text:style-name="T19">MES;</text:span><text:span text:style-name="T48"> </text:span><text:span text:style-name="T19">transcurrido</text:span><text:span text:style-name="T48"> </text:span><text:span text:style-name="T19">dicho</text:span><text:span text:style-name="T48"> </text:span><text:span text:style-name="T19">plazo</text:span><text:span text:style-name="T46"> </text:span><text:span text:style-name="T19">sin</text:span><text:span text:style-name="T48"> </text:span><text:span text:style-name="T19">haberse</text:span><text:span text:style-name="T48"> </text:span><text:span text:style-name="T19">notificado</text:span><text:span text:style-name="T48"> </text:span><text:span text:style-name="T19">resolución</text:span><text:span text:style-name="T46"> </text:span><text:span text:style-name="T19">expresa,</text:span><text:span text:style-name="T48"> </text:span><text:span text:style-name="T19">de</text:span><text:span text:style-name="T48"> </text:span><text:span text:style-name="T19">conformidad con</text:span><text:span text:style-name="T35"> </text:span><text:span text:style-name="T19">el artículo 24.1, párrafo tercero, de la</text:span><text:span text:style-name="T14"> </text:span><text:span text:style-name="T19">ley referida, se</text:span><text:span text:style-name="T35"> </text:span><text:span text:style-name="T19">producirá silencio administrativo desestimatorio, y podrá interponer Recurso Contencioso-Administrativo en el plazo de SEIS MESES, computados a</text:span><text:span text:style-name="T16"> </text:span><text:span text:style-name="T19">partir del día</text:span><text:span text:style-name="T35"> </text:span><text:span text:style-name="T19">siguiente</text:span><text:span text:style-name="T40"> </text:span><text:span text:style-name="T19">a</text:span><text:span text:style-name="T43"> </text:span><text:span text:style-name="T19">aquel</text:span><text:span text:style-name="T24"> </text:span><text:span text:style-name="T19">en</text:span><text:span text:style-name="T24"> </text:span><text:span text:style-name="T19">el</text:span><text:span text:style-name="T24"> </text:span><text:span text:style-name="T19">que</text:span><text:span text:style-name="T1"> </text:span><text:span text:style-name="T19">el</text:span><text:span text:style-name="T10"> </text:span><text:span text:style-name="T19">Recurso</text:span><text:span text:style-name="T1"> </text:span><text:span text:style-name="T19">Potestativo</text:span><text:span text:style-name="T24"> </text:span><text:span text:style-name="T19">de</text:span><text:span text:style-name="T14"> </text:span><text:span text:style-name="T19">Reposición</text:span><text:span text:style-name="T1"> </text:span><text:span text:style-name="T19">debe</text:span><text:span text:style-name="T40"> </text:span><text:span text:style-name="T19">entenderse</text:span><text:span text:style-name="T40"> </text:span><text:span text:style-name="T19">desestimado</text:span><text:span text:style-name="T10"> </text:span><text:span text:style-name="T19">por</text:span><text:span text:style-name="T10"> </text:span><text:span text:style-name="T19">silencio </text:span><text:span text:style-name="T14">administrativo.</text:span></text:p>
      <text:p text:style-name="P84"><text:span text:style-name="T24">Todo</text:span><text:span text:style-name="T4"> </text:span><text:span text:style-name="T24">ello</text:span><text:span text:style-name="T4"> </text:span><text:span text:style-name="T24">sin</text:span><text:span text:style-name="T4"> </text:span><text:span text:style-name="T24">perjuicio</text:span><text:span text:style-name="T50"> </text:span><text:span text:style-name="T24">de</text:span><text:span text:style-name="T16"> </text:span><text:span text:style-name="T24">cualquier</text:span><text:span text:style-name="T4"> </text:span><text:span text:style-name="T24">otra acción</text:span><text:span text:style-name="T1"> </text:span><text:span text:style-name="T24">o</text:span><text:span text:style-name="T4"> </text:span><text:span text:style-name="T24">recurso que</text:span><text:span text:style-name="T50"> </text:span><text:span text:style-name="T24">estimare</text:span><text:span text:style-name="T16"> </text:span><text:span text:style-name="T24">oportuno</text:span><text:span text:style-name="T7"> </text:span><text:span text:style-name="T24">interponer</text:span><text:span text:style-name="T4"> </text:span><text:span text:style-name="T24">para</text:span><text:span text:style-name="T4"> </text:span><text:span text:style-name="T24">la</text:span><text:span text:style-name="T4"> </text:span><text:span text:style-name="T24">mejor</text:span><text:span text:style-name="T50"> </text:span><text:span text:style-name="T24">defensa </text:span><text:span text:style-name="T19">de sus derechos.</text:span></text:p>
      <text:p text:style-name="P79"><text:soft-page-break/><text:span text:style-name="T19">LA</text:span><text:span text:style-name="T16"> </text:span><text:span text:style-name="T19">CONSEJERA</text:span><text:span text:style-name="T10"> </text:span><text:span text:style-name="T19">DELEGADA</text:span><text:span text:style-name="T7"> </text:span><text:span text:style-name="T19">ACCIDENTAL, (por</text:span><text:span text:style-name="T50"> </text:span><text:span text:style-name="T19">delegación</text:span><text:span text:style-name="T1"> </text:span><text:span text:style-name="T19">de</text:span><text:span text:style-name="T16"> </text:span><text:span text:style-name="T19">firma</text:span><text:span text:style-name="T24"> </text:span><text:span text:style-name="T19">de</text:span><text:span text:style-name="T10"> </text:span><text:span text:style-name="T19">la</text:span><text:span text:style-name="T46"> </text:span><text:span text:style-name="T19">Excma. Sra. Presidenta</text:span><text:span text:style-name="T4"> </text:span><text:span text:style-name="T19">del </text:span><text:span text:style-name="T24">Cabildo</text:span><text:span text:style-name="T4"> </text:span><text:span text:style-name="T24">Insular</text:span><text:span text:style-name="T4"> </text:span><text:span text:style-name="T24">de</text:span><text:span text:style-name="T4"> </text:span><text:span text:style-name="T24">Lanzarote,</text:span><text:span text:style-name="T50"> </text:span><text:span text:style-name="T24">mediante</text:span><text:span text:style-name="T4"> </text:span><text:span text:style-name="T24">Decreto</text:span><text:span text:style-name="T4"> </text:span><text:span text:style-name="T24">número</text:span><text:span text:style-name="T4"> </text:span><text:span text:style-name="T24">2021-0109,</text:span><text:span text:style-name="T50"> </text:span><text:span text:style-name="T24">de</text:span><text:span text:style-name="T4"> </text:span><text:span text:style-name="T24">14</text:span><text:span text:style-name="T1"> </text:span><text:span text:style-name="T24">de</text:span><text:span text:style-name="T10"> </text:span><text:span text:style-name="T24">enero</text:span><text:span text:style-name="T10"> </text:span><text:span text:style-name="T24">de</text:span><text:span text:style-name="T4"> </text:span><text:span text:style-name="T24">2021</text:span><text:span text:style-name="T4"> </text:span><text:span text:style-name="T24">),</text:span><text:span text:style-name="T14"> </text:span><text:span text:style-name="T24">Isabel</text:span><text:span text:style-name="T4"> </text:span><text:span text:style-name="T24">María</text:span><text:span text:style-name="T4"> </text:span><text:span text:style-name="T24">Martín </text:span><text:span text:style-name="T14">Tenorio.</text:span></text:p>
      <text:p text:style-name="P87"><text:span text:style-name="T14">194.611</text:span></text:p>
      <text:p text:style-name="P88"><text:span text:style-name="T110">12188</text:span><text:span text:style-name="T107"><text:tab/>Boletín</text:span><text:span text:style-name="T116"> </text:span><text:span text:style-name="T107">Oficial</text:span><text:span text:style-name="T109"> </text:span><text:span text:style-name="T107">de</text:span><text:span text:style-name="T110"> </text:span><text:span text:style-name="T107">la</text:span><text:span text:style-name="T112"> </text:span><text:span text:style-name="T107">Provincia</text:span><text:span text:style-name="T117"> </text:span><text:span text:style-name="T107">de</text:span><text:span text:style-name="T112"> </text:span><text:span text:style-name="T107">Las</text:span><text:span text:style-name="T112"> </text:span><text:span text:style-name="T107">Palmas.</text:span><text:span text:style-name="T113"> </text:span><text:span text:style-name="T107">Número</text:span><text:span text:style-name="T112"> </text:span><text:span text:style-name="T107">151,</text:span><text:span text:style-name="T110"> </text:span><text:span text:style-name="T107">viernes</text:span><text:span text:style-name="T109"> </text:span><text:span text:style-name="T107">17</text:span><text:span text:style-name="T118"> </text:span><text:span text:style-name="T107">de</text:span><text:span text:style-name="T108"> </text:span><text:span text:style-name="T107">diciembre</text:span><text:span text:style-name="T119"> </text:span><text:span text:style-name="T116">2021</text:span></text:p>
      <text:p text:style-name="P2"/>
      <text:p text:style-name="P2"/>
      <text:p text:style-name="P91"/>
      <text:p text:style-name="P92"><text:span text:style-name="T14">ANUNCIO</text:span></text:p>
      <text:p text:style-name="P93"/>
      <text:p text:style-name="P18"><text:span text:style-name="T14">8.532</text:span></text:p>
      <text:p text:style-name="P23"><text:span text:style-name="T1">Se</text:span><text:span text:style-name="T7"> </text:span><text:span text:style-name="T1">hace de público</text:span><text:span text:style-name="T19"> </text:span><text:span text:style-name="T1">conocimiento</text:span><text:span text:style-name="T19"> </text:span><text:span text:style-name="T1">que el Consejo</text:span><text:span text:style-name="T19"> </text:span><text:span text:style-name="T1">de</text:span><text:span text:style-name="T19"> </text:span><text:span text:style-name="T1">Gobierno Insular en</text:span><text:span text:style-name="T27"> </text:span><text:span text:style-name="T1">sesión extraordinaria</text:span><text:span text:style-name="T7"> </text:span><text:span text:style-name="T1">y urgente</text:span><text:span text:style-name="T19"> </text:span><text:span text:style-name="T1">celebrada </text:span><text:span text:style-name="T19">con</text:span><text:span text:style-name="T35"> </text:span><text:span text:style-name="T19">fecha</text:span><text:span text:style-name="T14"> </text:span><text:span text:style-name="T19">29 de noviembre de 2021, en</text:span><text:span text:style-name="T35"> </text:span><text:span text:style-name="T19">uno de los puntos del Orden del día, ha acordado por</text:span><text:span text:style-name="T24"> </text:span><text:span text:style-name="T19">unanimidad de sus miembros lo siguiente:</text:span></text:p>
      <text:p text:style-name="P94"><text:span text:style-name="T19">"PRIMERO.</text:span><text:span text:style-name="T35"> </text:span><text:span text:style-name="T19">Aprobar</text:span><text:span text:style-name="T48"> </text:span><text:span text:style-name="T19">la</text:span><text:span text:style-name="T16"> </text:span><text:span text:style-name="T19">siguiente</text:span><text:span text:style-name="T7"> </text:span><text:span text:style-name="T19">Oferta</text:span><text:span text:style-name="T48"> </text:span><text:span text:style-name="T19">de</text:span><text:span text:style-name="T50"> </text:span><text:span text:style-name="T19">Empleo</text:span><text:span text:style-name="T7"> </text:span><text:span text:style-name="T19">Público</text:span><text:span text:style-name="T16"> </text:span><text:span text:style-name="T19">del</text:span><text:span text:style-name="T24"> </text:span><text:span text:style-name="T19">ejercicio</text:span><text:span text:style-name="T40"> </text:span><text:span text:style-name="T19">2020: FUNCIONARIOS DE CARRER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2"><text:span text:style-name="T94">Código</text:span></text:p>
          </table:table-cell>
          <table:table-cell table:style-name="Tabla2.A1" office:value-type="string">
            <text:p text:style-name="P49"><text:span text:style-name="T94">Denominación</text:span></text:p>
          </table:table-cell>
          <table:table-cell table:style-name="Tabla2.A1" office:value-type="string">
            <text:p text:style-name="P95"><text:span text:style-name="T94">Grupo</text:span></text:p>
          </table:table-cell>
          <table:table-cell table:style-name="Tabla2.A1" office:value-type="string">
            <text:p text:style-name="P96"><text:span text:style-name="T95">Número</text:span><text:span text:style-name="T96"> </text:span><text:span text:style-name="T94">Plazas</text:span></text:p>
          </table:table-cell>
          <table:table-cell table:style-name="Tabla2.A1" office:value-type="string">
            <text:p text:style-name="P97"><text:span text:style-name="T94">Escala</text:span></text:p>
          </table:table-cell>
          <table:table-cell table:style-name="Tabla2.A1" office:value-type="string">
            <text:p text:style-name="P98"><text:span text:style-name="T94">Subescala</text:span></text:p>
          </table:table-cell>
        </table:table-row>
        <table:table-row table:style-name="Tabla2.2">
          <table:table-cell table:style-name="Tabla2.A1" office:value-type="string">
            <text:p text:style-name="P29"><text:span text:style-name="T120">783</text:span></text:p>
          </table:table-cell>
          <table:table-cell table:style-name="Tabla2.A1" office:value-type="string">
            <text:p text:style-name="P99"><text:span text:style-name="T95">Técnico</text:span><text:span text:style-name="T94"> </text:span><text:span text:style-name="T95">de</text:span><text:span text:style-name="T97"> </text:span><text:span text:style-name="T95">Administración</text:span><text:span text:style-name="T97"> </text:span><text:span text:style-name="T94">General</text:span></text:p>
          </table:table-cell>
          <table:table-cell table:style-name="Tabla2.A1" office:value-type="string">
            <text:p text:style-name="P104"><text:span text:style-name="T98">Al </text:span></text:p>
          </table:table-cell>
          <table:table-cell table:style-name="Tabla2.A1" office:value-type="string">
            <text:p text:style-name="P108"><text:span text:style-name="T99">1</text:span></text:p>
          </table:table-cell>
          <table:table-cell table:style-name="Tabla2.A1" office:value-type="string">
            <text:p text:style-name="P112"><text:span text:style-name="T95">Administración</text:span><text:span text:style-name="T100"> </text:span><text:span text:style-name="T94">General</text:span></text:p>
          </table:table-cell>
          <table:table-cell table:style-name="Tabla2.A1" office:value-type="string">
            <text:p text:style-name="P117"><text:span text:style-name="T94">Técnica</text:span></text:p>
          </table:table-cell>
        </table:table-row>
        <table:table-row table:style-name="Tabla2.3">
          <table:table-cell table:style-name="Tabla2.A1" office:value-type="string">
            <text:p text:style-name="P30"><text:span text:style-name="T120">703</text:span></text:p>
          </table:table-cell>
          <table:table-cell table:style-name="Tabla2.A1" office:value-type="string">
            <text:p text:style-name="P123"><text:span text:style-name="T94">Jurista</text:span></text:p>
          </table:table-cell>
          <table:table-cell table:style-name="Tabla2.A1" office:value-type="string">
            <text:p text:style-name="P105"><text:span text:style-name="T98">Al </text:span></text:p>
          </table:table-cell>
          <table:table-cell table:style-name="Tabla2.A1" office:value-type="string">
            <text:p text:style-name="P109"><text:span text:style-name="T99">1</text:span></text:p>
          </table:table-cell>
          <table:table-cell table:style-name="Tabla2.A1" office:value-type="string">
            <text:p text:style-name="P125"><text:span text:style-name="T95">Administración</text:span><text:span text:style-name="T101"> </text:span><text:span text:style-name="T94">Especial</text:span></text:p>
          </table:table-cell>
          <table:table-cell table:style-name="Tabla2.A1" office:value-type="string">
            <text:p text:style-name="P118"><text:span text:style-name="T94">Técnica</text:span></text:p>
          </table:table-cell>
        </table:table-row>
        <table:table-row table:style-name="Tabla2.3">
          <table:table-cell table:style-name="Tabla2.A1" office:value-type="string">
            <text:p text:style-name="P30"><text:span text:style-name="T120">762</text:span></text:p>
          </table:table-cell>
          <table:table-cell table:style-name="Tabla2.A1" office:value-type="string">
            <text:p text:style-name="P124"><text:span text:style-name="T94">Jurista</text:span></text:p>
          </table:table-cell>
          <table:table-cell table:style-name="Tabla2.A1" office:value-type="string">
            <text:p text:style-name="P106"><text:span text:style-name="T98">Al </text:span></text:p>
          </table:table-cell>
          <table:table-cell table:style-name="Tabla2.A1" office:value-type="string">
            <text:p text:style-name="P109"><text:span text:style-name="T99">1</text:span></text:p>
          </table:table-cell>
          <table:table-cell table:style-name="Tabla2.A1" office:value-type="string">
            <text:p text:style-name="P126"><text:span text:style-name="T95">Administración</text:span><text:span text:style-name="T101"> </text:span><text:span text:style-name="T94">Especial</text:span></text:p>
          </table:table-cell>
          <table:table-cell table:style-name="Tabla2.A1" office:value-type="string">
            <text:p text:style-name="P119"><text:span text:style-name="T94">Técnica</text:span></text:p>
          </table:table-cell>
        </table:table-row>
        <table:table-row table:style-name="Tabla2.3">
          <table:table-cell table:style-name="Tabla2.A1" office:value-type="string">
            <text:p text:style-name="P128"><text:span text:style-name="T120">874</text:span></text:p>
          </table:table-cell>
          <table:table-cell table:style-name="Tabla2.A1" office:value-type="string">
            <text:p text:style-name="P123"><text:span text:style-name="T94">Jurista</text:span></text:p>
          </table:table-cell>
          <table:table-cell table:style-name="Tabla2.A1" office:value-type="string">
            <text:p text:style-name="P105"><text:span text:style-name="T98">Al </text:span></text:p>
          </table:table-cell>
          <table:table-cell table:style-name="Tabla2.A1" office:value-type="string">
            <text:p text:style-name="P109"><text:span text:style-name="T99">1</text:span></text:p>
          </table:table-cell>
          <table:table-cell table:style-name="Tabla2.A1" office:value-type="string">
            <text:p text:style-name="P125"><text:span text:style-name="T95">Administración</text:span><text:span text:style-name="T101"> </text:span><text:span text:style-name="T94">Especial</text:span></text:p>
          </table:table-cell>
          <table:table-cell table:style-name="Tabla2.A1" office:value-type="string">
            <text:p text:style-name="P118"><text:span text:style-name="T94">Técnica</text:span></text:p>
          </table:table-cell>
        </table:table-row>
        <table:table-row table:style-name="Tabla2.6">
          <table:table-cell table:style-name="Tabla2.A1" office:value-type="string">
            <text:p text:style-name="P128"><text:span text:style-name="T120">871</text:span></text:p>
          </table:table-cell>
          <table:table-cell table:style-name="Tabla2.A1" office:value-type="string">
            <text:p text:style-name="P131"><text:span text:style-name="T95">Técnico</text:span><text:span text:style-name="T102"> </text:span><text:span text:style-name="T95">de</text:span><text:span text:style-name="T103"> </text:span><text:span text:style-name="T95">Prevención</text:span><text:span text:style-name="T102"> </text:span><text:span text:style-name="T95">de Riesgos Laborales</text:span></text:p>
          </table:table-cell>
          <table:table-cell table:style-name="Tabla2.A1" office:value-type="string">
            <text:p text:style-name="P132"/>
            <text:p text:style-name="P133"><text:span text:style-name="T98">Al </text:span></text:p>
          </table:table-cell>
          <table:table-cell table:style-name="Tabla2.A1" office:value-type="string">
            <text:p text:style-name="P132"/>
            <text:p text:style-name="P134"><text:span text:style-name="T99">1</text:span></text:p>
          </table:table-cell>
          <table:table-cell table:style-name="Tabla2.A1" office:value-type="string">
            <text:p text:style-name="P132"/>
            <text:p text:style-name="P113"><text:span text:style-name="T95">Administración</text:span><text:span text:style-name="T101"> </text:span><text:span text:style-name="T94">Especial</text:span></text:p>
          </table:table-cell>
          <table:table-cell table:style-name="Tabla2.A1" office:value-type="string">
            <text:p text:style-name="P132"/>
            <text:p text:style-name="P135"><text:span text:style-name="T94">Técnica</text:span></text:p>
          </table:table-cell>
        </table:table-row>
        <table:table-row table:style-name="Tabla2.7">
          <table:table-cell table:style-name="Tabla2.A1" office:value-type="string">
            <text:p text:style-name="P44"><text:span text:style-name="T120">954</text:span></text:p>
          </table:table-cell>
          <table:table-cell table:style-name="Tabla2.A1" office:value-type="string">
            <text:p text:style-name="P100"><text:span text:style-name="T95">Técnico</text:span><text:span text:style-name="T97"> </text:span><text:span text:style-name="T95">de</text:span><text:span text:style-name="T104"> </text:span><text:span text:style-name="T95">Relaciones</text:span><text:span text:style-name="T105"> </text:span><text:span text:style-name="T94">Laborales</text:span></text:p>
          </table:table-cell>
          <table:table-cell table:style-name="Tabla2.A1" office:value-type="string">
            <text:p text:style-name="P107"><text:span text:style-name="T98">Al </text:span></text:p>
          </table:table-cell>
          <table:table-cell table:style-name="Tabla2.A1" office:value-type="string">
            <text:p text:style-name="P110"><text:span text:style-name="T99">1</text:span></text:p>
          </table:table-cell>
          <table:table-cell table:style-name="Tabla2.A1" office:value-type="string">
            <text:p text:style-name="P127"><text:span text:style-name="T95">Administración</text:span><text:span text:style-name="T101"> </text:span><text:span text:style-name="T94">Especial</text:span></text:p>
          </table:table-cell>
          <table:table-cell table:style-name="Tabla2.A1" office:value-type="string">
            <text:p text:style-name="P120"><text:span text:style-name="T94">Técnica</text:span></text:p>
          </table:table-cell>
        </table:table-row>
        <table:table-row table:style-name="Tabla2.8">
          <table:table-cell table:style-name="Tabla2.A1" office:value-type="string">
            <text:p text:style-name="P67"><text:span text:style-name="T121">3003</text:span></text:p>
          </table:table-cell>
          <table:table-cell table:style-name="Tabla2.A1" office:value-type="string">
            <text:p text:style-name="P101"><text:span text:style-name="T94">Administrativo/a</text:span></text:p>
          </table:table-cell>
          <table:table-cell table:style-name="Tabla2.A1" office:value-type="string">
            <text:p text:style-name="P136"><text:span text:style-name="T106">Cl </text:span></text:p>
          </table:table-cell>
          <table:table-cell table:style-name="Tabla2.A1" office:value-type="string">
            <text:p text:style-name="P109"><text:span text:style-name="T99">1</text:span></text:p>
          </table:table-cell>
          <table:table-cell table:style-name="Tabla2.A1" office:value-type="string">
            <text:p text:style-name="P114"><text:span text:style-name="T95">Administración</text:span><text:span text:style-name="T100"> </text:span><text:span text:style-name="T94">General</text:span></text:p>
          </table:table-cell>
          <table:table-cell table:style-name="Tabla2.A1" office:value-type="string">
            <text:p text:style-name="P119"><text:span text:style-name="T94">Administrativa</text:span></text:p>
          </table:table-cell>
        </table:table-row>
        <table:table-row table:style-name="Tabla2.3">
          <table:table-cell table:style-name="Tabla2.A1" office:value-type="string">
            <text:p text:style-name="P68"><text:span text:style-name="T121">3011</text:span></text:p>
          </table:table-cell>
          <table:table-cell table:style-name="Tabla2.A1" office:value-type="string">
            <text:p text:style-name="P102"><text:span text:style-name="T94">Administrativo/a</text:span></text:p>
          </table:table-cell>
          <table:table-cell table:style-name="Tabla2.A1" office:value-type="string">
            <text:p text:style-name="P137"><text:span text:style-name="T106">Cl </text:span></text:p>
          </table:table-cell>
          <table:table-cell table:style-name="Tabla2.A1" office:value-type="string">
            <text:p text:style-name="P111"><text:span text:style-name="T99">1</text:span></text:p>
          </table:table-cell>
          <table:table-cell table:style-name="Tabla2.A1" office:value-type="string">
            <text:p text:style-name="P115"><text:span text:style-name="T95">Administración</text:span><text:span text:style-name="T100"> </text:span><text:span text:style-name="T94">General</text:span></text:p>
          </table:table-cell>
          <table:table-cell table:style-name="Tabla2.A1" office:value-type="string">
            <text:p text:style-name="P121"><text:span text:style-name="T94">Administrativa</text:span></text:p>
          </table:table-cell>
        </table:table-row>
        <table:table-row table:style-name="Tabla2.10">
          <table:table-cell table:style-name="Tabla2.A1" office:value-type="string">
            <text:p text:style-name="P69"><text:span text:style-name="T121">3108</text:span></text:p>
          </table:table-cell>
          <table:table-cell table:style-name="Tabla2.A1" office:value-type="string">
            <text:p text:style-name="P103"><text:span text:style-name="T94">Administrativo/a</text:span></text:p>
          </table:table-cell>
          <table:table-cell table:style-name="Tabla2.A1" office:value-type="string">
            <text:p text:style-name="P138"><text:span text:style-name="T106">Cl </text:span></text:p>
          </table:table-cell>
          <table:table-cell table:style-name="Tabla2.A1" office:value-type="string">
            <text:p text:style-name="P111"><text:span text:style-name="T99">1</text:span></text:p>
          </table:table-cell>
          <table:table-cell table:style-name="Tabla2.A1" office:value-type="string">
            <text:p text:style-name="P116"><text:span text:style-name="T95">Administración</text:span><text:span text:style-name="T100"> </text:span><text:span text:style-name="T94">General</text:span></text:p>
          </table:table-cell>
          <table:table-cell table:style-name="Tabla2.A1" office:value-type="string">
            <text:p text:style-name="P122"><text:span text:style-name="T94">Administrativa</text:span></text:p>
          </table:table-cell>
        </table:table-row>
      </table:table>
      <text:p text:style-name="P77"><text:span text:style-name="T19">SEGUNDO. Remitir</text:span><text:span text:style-name="T35"> </text:span><text:span text:style-name="T19">dicho acuerdo a</text:span><text:span text:style-name="T1"> </text:span><text:span text:style-name="T19">la</text:span><text:span text:style-name="T40"> </text:span><text:span text:style-name="T19">Administración General del</text:span><text:span text:style-name="T35"> </text:span><text:span text:style-name="T19">Estado, a</text:span><text:span text:style-name="T1"> </text:span><text:span text:style-name="T19">los efectos de lo establecido en el artículo 56.1</text:span><text:span text:style-name="T33"> </text:span><text:span text:style-name="T19">de la</text:span><text:span text:style-name="T24"> </text:span><text:span text:style-name="T19">Ley 7/1985, de 2</text:span><text:span text:style-name="T24"> </text:span><text:span text:style-name="T19">de abril, Reguladora</text:span><text:span text:style-name="T35"> </text:span><text:span text:style-name="T19">de las Bases del Régimen</text:span><text:span text:style-name="T24"> </text:span><text:span text:style-name="T19">Local.</text:span></text:p>
      <text:p text:style-name="P139"><text:span text:style-name="T19">TERCERO. Establecer</text:span><text:span text:style-name="T1"> </text:span><text:span text:style-name="T19">los criterios de la</text:span><text:span text:style-name="T40"> </text:span><text:span text:style-name="T19">oferta de empleo público de 2020</text:span><text:span text:style-name="T24"> </text:span><text:span text:style-name="T19">para</text:span><text:span text:style-name="T1"> </text:span><text:span text:style-name="T19">la</text:span><text:span text:style-name="T16"> </text:span><text:span text:style-name="T19">Administración General del Estado, en lo que nos sea de aplicación a</text:span><text:span text:style-name="T14"> </text:span><text:span text:style-name="T19">las entidades locales.</text:span></text:p>
      <text:p text:style-name="P140"><text:span text:style-name="T19">CUARTO.</text:span><text:span text:style-name="T50"> </text:span><text:span text:style-name="T19">La</text:span><text:span text:style-name="T4"> </text:span><text:span text:style-name="T19">Oferta</text:span><text:span text:style-name="T48"> </text:span><text:span text:style-name="T19">de</text:span><text:span text:style-name="T43"> </text:span><text:span text:style-name="T19">Empleo</text:span><text:span text:style-name="T50"> </text:span><text:span text:style-name="T19">Público</text:span><text:span text:style-name="T40"> </text:span><text:span text:style-name="T19">será</text:span><text:span text:style-name="T48"> </text:span><text:span text:style-name="T19">publicada</text:span><text:span text:style-name="T48"> </text:span><text:span text:style-name="T19">en</text:span><text:span text:style-name="T46"> </text:span><text:span text:style-name="T19">la</text:span><text:span text:style-name="T50"> </text:span><text:span text:style-name="T19">sede</text:span><text:span text:style-name="T43"> </text:span><text:span text:style-name="T19">electrónica</text:span><text:span text:style-name="T43"> </text:span><text:span text:style-name="T19">de</text:span><text:span text:style-name="T4"> </text:span><text:span text:style-name="T19">este</text:span><text:span text:style-name="T4"> </text:span><text:span text:style-name="T19">Cabildo</text:span><text:span text:style-name="T4"> </text:span><text:span text:style-name="T19">y</text:span><text:span text:style-name="T22"> </text:span><text:span text:style-name="T19">en</text:span><text:span text:style-name="T4"> </text:span><text:span text:style-name="T19">el</text:span><text:span text:style-name="T43"> </text:span><text:span text:style-name="T19">Boletín </text:span><text:span text:style-name="T14">Oficial</text:span><text:span text:style-name="T22"> </text:span><text:span text:style-name="T14">de</text:span><text:span text:style-name="T22"> </text:span><text:span text:style-name="T14">la</text:span><text:span text:style-name="T22"> </text:span><text:span text:style-name="T14">Provincia</text:span><text:span text:style-name="T43"> </text:span><text:span text:style-name="T14">de</text:span><text:span text:style-name="T43"> </text:span><text:span text:style-name="T14">Las</text:span><text:span text:style-name="T16"> </text:span><text:span text:style-name="T14">Palmas,</text:span><text:span text:style-name="T24"> </text:span><text:span text:style-name="T14">para</text:span><text:span text:style-name="T4"> </text:span><text:span text:style-name="T14">general</text:span><text:span text:style-name="T1"> </text:span><text:span text:style-name="T14">conocimiento</text:span><text:span text:style-name="T50"> </text:span><text:span text:style-name="T14">e</text:span><text:span text:style-name="T22"> </text:span><text:span text:style-name="T14">interposición</text:span><text:span text:style-name="T16"> </text:span><text:span text:style-name="T14">de</text:span><text:span text:style-name="T7"> </text:span><text:span text:style-name="T14">los</text:span><text:span text:style-name="T16"> </text:span><text:span text:style-name="T14">recursos</text:span><text:span text:style-name="T16"> </text:span><text:span text:style-name="T14">que, en su</text:span><text:span text:style-name="T7"> </text:span><text:span text:style-name="T14">caso, </text:span><text:span text:style-name="T19">los interesados consideren oportuno."</text:span></text:p>
      <text:p text:style-name="P82"><text:span text:style-name="T14">Régimen</text:span><text:span text:style-name="T22"> </text:span><text:span text:style-name="T14">de</text:span><text:span text:style-name="T22"> </text:span><text:span text:style-name="T14">Recursos.</text:span><text:span text:style-name="T22"> </text:span><text:span text:style-name="T14">Contra</text:span><text:span text:style-name="T43"> </text:span><text:span text:style-name="T14">el</text:span><text:span text:style-name="T22"> </text:span><text:span text:style-name="T14">presente</text:span><text:span text:style-name="T22"> </text:span><text:span text:style-name="T14">acuerdo</text:span><text:span text:style-name="T22"> </text:span><text:span text:style-name="T14">expreso,</text:span><text:span text:style-name="T43"> </text:span><text:span text:style-name="T14">que</text:span><text:span text:style-name="T22"> </text:span><text:span text:style-name="T14">es</text:span><text:span text:style-name="T22"> </text:span><text:span text:style-name="T14">definitivo</text:span><text:span text:style-name="T22"> </text:span><text:span text:style-name="T14">en</text:span><text:span text:style-name="T43"> </text:span><text:span text:style-name="T14">vía</text:span><text:span text:style-name="T22"> </text:span><text:span text:style-name="T14">administrativa,</text:span><text:span text:style-name="T22"> </text:span><text:span text:style-name="T14">el</text:span><text:span text:style-name="T22"> </text:span><text:span text:style-name="T14">interesado </text:span><text:span text:style-name="T19">podrá</text:span><text:span text:style-name="T7"> </text:span><text:span text:style-name="T19">interponer</text:span><text:span text:style-name="T24"> </text:span><text:span text:style-name="T19">en</text:span><text:span text:style-name="T35"> </text:span><text:span text:style-name="T19">el</text:span><text:span text:style-name="T10"> </text:span><text:span text:style-name="T19">plazo</text:span><text:span text:style-name="T35"> </text:span><text:span text:style-name="T19">de</text:span><text:span text:style-name="T14"> </text:span><text:span text:style-name="T19">DOS MESES, contados a</text:span><text:span text:style-name="T48"> </text:span><text:span text:style-name="T19">partir</text:span><text:span text:style-name="T40"> </text:span><text:span text:style-name="T19">del</text:span><text:span text:style-name="T14"> </text:span><text:span text:style-name="T19">día</text:span><text:span text:style-name="T40"> </text:span><text:span text:style-name="T19">siguiente a</text:span><text:span text:style-name="T24"> </text:span><text:span text:style-name="T19">aquél</text:span><text:span text:style-name="T24"> </text:span><text:span text:style-name="T19">en</text:span><text:span text:style-name="T14"> </text:span><text:span text:style-name="T19">que</text:span><text:span text:style-name="T16"> </text:span><text:span text:style-name="T19">tenga</text:span><text:span text:style-name="T24"> </text:span><text:span text:style-name="T19">lugar</text:span><text:span text:style-name="T40"> </text:span><text:span text:style-name="T19">su </text:span><text:span text:style-name="T1">publicación,</text:span><text:span text:style-name="T19"> </text:span><text:span text:style-name="T1">Recurso</text:span><text:span text:style-name="T19"> </text:span><text:span text:style-name="T1">Contencioso-Administrativo</text:span><text:span text:style-name="T19"> </text:span><text:span text:style-name="T1">ante el Juzgado de lo Contencioso-Administrativo</text:span><text:span text:style-name="T19"> </text:span><text:span text:style-name="T1">de Las Palmas que</text:span><text:span text:style-name="T7"> </text:span><text:span text:style-name="T1">por</text:span><text:span text:style-name="T7"> </text:span><text:span text:style-name="T1">reparto</text:span><text:span text:style-name="T7"> </text:span><text:span text:style-name="T1">corresponda,</text:span><text:span text:style-name="T10"> </text:span><text:span text:style-name="T1">a</text:span><text:span text:style-name="T7"> </text:span><text:span text:style-name="T1">tenor</text:span><text:span text:style-name="T7"> </text:span><text:span text:style-name="T1">de</text:span><text:span text:style-name="T7"> </text:span><text:span text:style-name="T1">lo</text:span><text:span text:style-name="T10"> </text:span><text:span text:style-name="T1">establecido</text:span><text:span text:style-name="T7"> </text:span><text:span text:style-name="T1">en</text:span><text:span text:style-name="T7"> </text:span><text:span text:style-name="T1">el</text:span><text:span text:style-name="T7"> </text:span><text:span text:style-name="T1">artículo</text:span><text:span text:style-name="T10"> </text:span><text:span text:style-name="T1">46</text:span><text:span text:style-name="T24"> </text:span><text:span text:style-name="T1">de la</text:span><text:span text:style-name="T7"> </text:span><text:span text:style-name="T1">Ley 29/1998,</text:span><text:span text:style-name="T27"> </text:span><text:span text:style-name="T1">de</text:span><text:span text:style-name="T53"> </text:span><text:span text:style-name="T1">13</text:span><text:span text:style-name="T54"> </text:span><text:span text:style-name="T1">de</text:span><text:span text:style-name="T7"> </text:span><text:span text:style-name="T1">julio,</text:span><text:span text:style-name="T54"> </text:span><text:span text:style-name="T1">Reguladora </text:span><text:span text:style-name="T19">de</text:span><text:span text:style-name="T24"> </text:span><text:span text:style-name="T19">la</text:span><text:span text:style-name="T46"> </text:span><text:span text:style-name="T19">Jurisdicción</text:span><text:span text:style-name="T16"> </text:span><text:span text:style-name="T19">Contencioso-Administrativa, en concordancia</text:span><text:span text:style-name="T7"> </text:span><text:span text:style-name="T19">con</text:span><text:span text:style-name="T1"> </text:span><text:span text:style-name="T19">el</text:span><text:span text:style-name="T14"> </text:span><text:span text:style-name="T19">artículo 123.1 de</text:span><text:span text:style-name="T1"> </text:span><text:span text:style-name="T19">la</text:span><text:span text:style-name="T50"> </text:span><text:span text:style-name="T19">Ley 39/2015, de 1 de octubre, del Procedimiento Administrativo Común de las Administraciones Públicas.</text:span></text:p>
      <text:p text:style-name="P85"><text:span text:style-name="T19">No</text:span><text:span text:style-name="T48"> </text:span><text:span text:style-name="T19">obstante,</text:span><text:span text:style-name="T48"> </text:span><text:span text:style-name="T19">con</text:span><text:span text:style-name="T48"> </text:span><text:span text:style-name="T19">carácter</text:span><text:span text:style-name="T46"> </text:span><text:span text:style-name="T19">potestativo</text:span><text:span text:style-name="T48"> </text:span><text:span text:style-name="T19">y</text:span><text:span text:style-name="T48"> </text:span><text:span text:style-name="T19">previo</text:span><text:span text:style-name="T48"> </text:span><text:span text:style-name="T19">al</text:span><text:span text:style-name="T46"> </text:span><text:span text:style-name="T19">Recurso</text:span><text:span text:style-name="T48"> </text:span><text:span text:style-name="T19">Contencioso-Administrativo,</text:span><text:span text:style-name="T48"> </text:span><text:span text:style-name="T19">señalado</text:span><text:span text:style-name="T48"> </text:span><text:span text:style-name="T19">en</text:span><text:span text:style-name="T46"> </text:span><text:span text:style-name="T19">el</text:span><text:span text:style-name="T48"> </text:span><text:span text:style-name="T19">párrafo anterior, contra</text:span><text:span text:style-name="T43"> </text:span><text:span text:style-name="T19">el</text:span><text:span text:style-name="T16"> </text:span><text:span text:style-name="T19">acuerdo</text:span><text:span text:style-name="T16"> </text:span><text:span text:style-name="T19">expreso</text:span><text:span text:style-name="T40"> </text:span><text:span text:style-name="T19">que</text:span><text:span text:style-name="T24"> </text:span><text:span text:style-name="T19">se</text:span><text:span text:style-name="T4"> </text:span><text:span text:style-name="T19">publica, el</text:span><text:span text:style-name="T50"> </text:span><text:span text:style-name="T19">interesado</text:span><text:span text:style-name="T24"> </text:span><text:span text:style-name="T19">podrá</text:span><text:span text:style-name="T4"> </text:span><text:span text:style-name="T19">interponer</text:span><text:span text:style-name="T4"> </text:span><text:span text:style-name="T19">Recurso</text:span><text:span text:style-name="T35"> </text:span><text:span text:style-name="T19">de</text:span><text:span text:style-name="T16"> </text:span><text:span text:style-name="T19">Reposición, ante el</text:span><text:span text:style-name="T4"> </text:span><text:span text:style-name="T19">mismo</text:span><text:span text:style-name="T10"> </text:span><text:span text:style-name="T19">órgano</text:span><text:span text:style-name="T10"> </text:span><text:span text:style-name="T19">que</text:span><text:span text:style-name="T4"> </text:span><text:span text:style-name="T19">lo</text:span><text:span text:style-name="T4"> </text:span><text:span text:style-name="T19">ha</text:span><text:span text:style-name="T7"> </text:span><text:span text:style-name="T19">dictado,</text:span><text:span text:style-name="T35"> </text:span><text:span text:style-name="T19">en</text:span><text:span text:style-name="T7"> </text:span><text:span text:style-name="T19">el</text:span><text:span text:style-name="T22"> </text:span><text:span text:style-name="T19">plazo</text:span><text:span text:style-name="T10"> </text:span><text:span text:style-name="T19">de</text:span><text:span text:style-name="T7"> </text:span><text:span text:style-name="T19">UN</text:span><text:span text:style-name="T48"> </text:span><text:span text:style-name="T19">MES,</text:span><text:span text:style-name="T14"> </text:span><text:span text:style-name="T19">que</text:span><text:span text:style-name="T40"> </text:span><text:span text:style-name="T19">se</text:span><text:span text:style-name="T4"> </text:span><text:span text:style-name="T19">contará</text:span><text:span text:style-name="T46"> </text:span><text:span text:style-name="T19">desde</text:span><text:span text:style-name="T50"> </text:span><text:span text:style-name="T19">el</text:span><text:span text:style-name="T7"> </text:span><text:span text:style-name="T19">día</text:span><text:span text:style-name="T7"> </text:span><text:span text:style-name="T19">siguiente</text:span><text:span text:style-name="T1"> </text:span><text:span text:style-name="T19">al</text:span><text:span text:style-name="T7"> </text:span><text:span text:style-name="T19">de</text:span><text:span text:style-name="T43"> </text:span><text:span text:style-name="T19">la</text:span><text:span text:style-name="T22"> </text:span><text:span text:style-name="T19">fecha de</text:span><text:span text:style-name="T48"> </text:span><text:span text:style-name="T19">su</text:span><text:span text:style-name="T48"> </text:span><text:span text:style-name="T19">publicación,</text:span><text:span text:style-name="T48"> </text:span><text:span text:style-name="T19">de</text:span><text:span text:style-name="T43"> </text:span><text:span text:style-name="T19">conformidad</text:span><text:span text:style-name="T48"> </text:span><text:span text:style-name="T19">con</text:span><text:span text:style-name="T48"> </text:span><text:span text:style-name="T19">lo</text:span><text:span text:style-name="T7"> </text:span><text:span text:style-name="T19">dispuesto</text:span><text:span text:style-name="T43"> </text:span><text:span text:style-name="T19">en</text:span><text:span text:style-name="T22"> </text:span><text:span text:style-name="T19">el</text:span><text:span text:style-name="T7"> </text:span><text:span text:style-name="T19">artículo 124.1 de</text:span><text:span text:style-name="T43"> </text:span><text:span text:style-name="T19">la</text:span><text:span text:style-name="T48"> </text:span><text:span text:style-name="T19">Ley</text:span><text:span text:style-name="T1"> </text:span><text:span text:style-name="T19">39/2015,</text:span><text:span text:style-name="T10"> </text:span><text:span text:style-name="T19">de 1</text:span><text:span text:style-name="T48"> </text:span><text:span text:style-name="T19">de</text:span><text:span text:style-name="T50"> </text:span><text:span text:style-name="T19">octubre,</text:span><text:span text:style-name="T1"> </text:span><text:span text:style-name="T19">del Procedimiento Administrativo Común de las Administraciones Públicas.</text:span></text:p>
      <text:p text:style-name="P11"><text:span text:style-name="T107">Boletín</text:span><text:span text:style-name="T108"> </text:span><text:span text:style-name="T107">Oficial</text:span><text:span text:style-name="T109"> </text:span><text:span text:style-name="T107">de</text:span><text:span text:style-name="T110"> </text:span><text:span text:style-name="T107">la</text:span><text:span text:style-name="T110"> </text:span><text:span text:style-name="T107">Provincia</text:span><text:span text:style-name="T111"> </text:span><text:span text:style-name="T107">de Las</text:span><text:span text:style-name="T112"> </text:span><text:span text:style-name="T107">Palmas.</text:span><text:span text:style-name="T113"> </text:span><text:span text:style-name="T107">Número</text:span><text:span text:style-name="T114"> </text:span><text:span text:style-name="T107">151,</text:span><text:span text:style-name="T109"> </text:span><text:span text:style-name="T107">viernes</text:span><text:span text:style-name="T114"> </text:span><text:span text:style-name="T107">17</text:span><text:span text:style-name="T115"> </text:span><text:span text:style-name="T107">de</text:span><text:span text:style-name="T116"> </text:span><text:span text:style-name="T107">diciembre</text:span><text:span text:style-name="T116"> 2021</text:span><text:span text:style-name="T91"><text:tab/></text:span><text:span text:style-name="T110">12189</text:span></text:p>
      <text:p text:style-name="P2"/>
      <text:p text:style-name="P2"/>
      <text:p text:style-name="P141"/>
      <text:p text:style-name="P142"><text:span text:style-name="T123">A</text:span><text:span text:style-name="T125"> </text:span><text:span text:style-name="T123">tenor</text:span><text:span text:style-name="T125"> </text:span><text:span text:style-name="T123">del</text:span><text:span text:style-name="T127"> </text:span><text:span text:style-name="T123">apartado</text:span><text:span text:style-name="T125"> </text:span><text:span text:style-name="T123">2</text:span><text:span text:style-name="T127"> </text:span><text:span text:style-name="T123">del</text:span><text:span text:style-name="T125"> </text:span><text:span text:style-name="T123">artículo</text:span><text:span text:style-name="T127"> </text:span><text:span text:style-name="T123">124</text:span><text:span text:style-name="T125"> </text:span><text:span text:style-name="T123">de</text:span><text:span text:style-name="T127"> </text:span><text:span text:style-name="T123">la</text:span><text:span text:style-name="T125"> </text:span><text:span text:style-name="T123">Ley</text:span><text:span text:style-name="T127"> </text:span><text:span text:style-name="T123">39/2015,</text:span><text:span text:style-name="T125"> </text:span><text:span text:style-name="T123">de</text:span><text:span text:style-name="T127"> </text:span><text:span text:style-name="T123">1</text:span><text:span text:style-name="T125"> </text:span><text:span text:style-name="T123">de</text:span><text:span text:style-name="T127"> </text:span><text:span text:style-name="T123">octubre,</text:span><text:span text:style-name="T125"> </text:span><text:span text:style-name="T123">del</text:span><text:span text:style-name="T127"> </text:span><text:span text:style-name="T123">Procedimiento</text:span><text:span text:style-name="T125"> </text:span><text:span text:style-name="T123">Administrativo Común</text:span><text:span text:style-name="T125"> </text:span><text:span text:style-name="T123">de</text:span><text:span text:style-name="T125"> </text:span><text:span text:style-name="T123">las</text:span><text:span text:style-name="T124"> </text:span><text:span text:style-name="T123">Administraciones</text:span><text:span text:style-name="T129"> </text:span><text:span text:style-name="T123">Públicas,</text:span><text:span text:style-name="T129"> </text:span><text:span text:style-name="T123">el</text:span><text:span text:style-name="T125"> </text:span><text:span text:style-name="T123">plazo</text:span><text:span text:style-name="T126"> </text:span><text:span text:style-name="T123">máximo</text:span><text:span text:style-name="T126"> </text:span><text:span text:style-name="T123">para dictar y notificar</text:span><text:span text:style-name="T125"> </text:span><text:span text:style-name="T123">la</text:span><text:span text:style-name="T125"> </text:span><text:span text:style-name="T123">resolución</text:span><text:span text:style-name="T126"> </text:span><text:span text:style-name="T123">del recurso</text:span><text:span text:style-name="T131"> </text:span><text:span text:style-name="T123">de </text:span><text:span text:style-name="T133">reposición</text:span><text:span text:style-name="T135"> </text:span><text:span text:style-name="T133">será</text:span><text:span text:style-name="T137"> </text:span><text:span text:style-name="T133">de</text:span><text:span text:style-name="T135"> </text:span><text:span text:style-name="T133">un</text:span><text:span text:style-name="T137"> </text:span><text:span text:style-name="T133">MES;</text:span><text:span text:style-name="T137"> </text:span><text:span text:style-name="T133">transcurrido</text:span><text:span text:style-name="T137"> </text:span><text:span text:style-name="T133">dicho</text:span><text:span text:style-name="T137"> </text:span><text:span text:style-name="T133">plazo</text:span><text:span text:style-name="T129"> </text:span><text:span text:style-name="T133">sin</text:span><text:span text:style-name="T135"> </text:span><text:span text:style-name="T133">haberse</text:span><text:span text:style-name="T137"> </text:span><text:span text:style-name="T133">notificado</text:span><text:span text:style-name="T137"> </text:span><text:span text:style-name="T133">resolución</text:span><text:span text:style-name="T126"> </text:span><text:span text:style-name="T133">expresa,</text:span><text:span text:style-name="T129"> </text:span><text:span text:style-name="T133">de</text:span><text:span text:style-name="T134"> </text:span><text:span text:style-name="T133">conformidad </text:span><text:span text:style-name="T139">con</text:span><text:span text:style-name="T141"> </text:span><text:span text:style-name="T139">el</text:span><text:span text:style-name="T123"> </text:span><text:span text:style-name="T139">artículo 24.1,</text:span><text:span text:style-name="T132"> </text:span><text:span text:style-name="T139">párrafo</text:span><text:span text:style-name="T125"> </text:span><text:span text:style-name="T139">tercero,</text:span><text:span text:style-name="T131"> </text:span><text:span text:style-name="T139">de</text:span><text:span text:style-name="T125"> </text:span><text:span text:style-name="T139">la</text:span><text:span text:style-name="T141"> </text:span><text:span text:style-name="T139">ley</text:span><text:span text:style-name="T132"> </text:span><text:span text:style-name="T139">referida,</text:span><text:span text:style-name="T143"> </text:span><text:span text:style-name="T139">se</text:span><text:span text:style-name="T141"> </text:span><text:span text:style-name="T139">producirá silencio administrativo desestimatorio, y podrá</text:span><text:span text:style-name="T141"> </text:span><text:span text:style-name="T139">interponer</text:span><text:span text:style-name="T141"> </text:span><text:span text:style-name="T139">Recurso</text:span><text:span text:style-name="T133"> </text:span><text:span text:style-name="T139">Contencioso-Administrativo</text:span><text:span text:style-name="T141"> </text:span><text:span text:style-name="T139">en</text:span><text:span text:style-name="T123"> </text:span><text:span text:style-name="T139">el</text:span><text:span text:style-name="T133"> </text:span><text:span text:style-name="T139">plazo de</text:span><text:span text:style-name="T132"> </text:span><text:span text:style-name="T139">SEIS</text:span><text:span text:style-name="T131"> </text:span><text:span text:style-name="T139">MESES,</text:span><text:span text:style-name="T131"> </text:span><text:span text:style-name="T139">computados</text:span><text:span text:style-name="T131"> </text:span><text:span text:style-name="T139">a</text:span><text:span text:style-name="T141"> </text:span><text:span text:style-name="T139">partir</text:span><text:span text:style-name="T141"> </text:span><text:span text:style-name="T139">del </text:span><text:span text:style-name="T123">día</text:span><text:span text:style-name="T125"> </text:span><text:span text:style-name="T123">siguiente</text:span><text:span text:style-name="T125"> </text:span><text:span text:style-name="T123">a</text:span><text:span text:style-name="T127"> </text:span><text:span text:style-name="T123">aquél</text:span><text:span text:style-name="T125"> </text:span><text:span text:style-name="T123">en</text:span><text:span text:style-name="T127"> </text:span><text:span text:style-name="T123">el</text:span><text:span text:style-name="T125"> </text:span><text:span text:style-name="T123">que</text:span><text:span text:style-name="T127"> </text:span><text:span text:style-name="T123">el</text:span><text:span text:style-name="T125"> </text:span><text:span text:style-name="T123">Recurso</text:span><text:span text:style-name="T135"> </text:span><text:span text:style-name="T123">Potestativo</text:span><text:span text:style-name="T135"> </text:span><text:span text:style-name="T123">de</text:span><text:span text:style-name="T135"> </text:span><text:span text:style-name="T123">Reposición</text:span><text:span text:style-name="T135"> </text:span><text:span text:style-name="T123">debe</text:span><text:span text:style-name="T137"> </text:span><text:span text:style-name="T123">entenderse</text:span><text:span text:style-name="T137"> </text:span><text:span text:style-name="T123">desestimado</text:span><text:span text:style-name="T125"> </text:span><text:span text:style-name="T123">por</text:span><text:span text:style-name="T125"> </text:span><text:span text:style-name="T123">silencio </text:span><text:span text:style-name="T137">administrativo.</text:span></text:p>
      <text:p text:style-name="P80"><text:span text:style-name="T128">Todo</text:span><text:span text:style-name="T126"> </text:span><text:span text:style-name="T128">ello</text:span><text:span text:style-name="T124"> </text:span><text:span text:style-name="T128">sin</text:span><text:span text:style-name="T126"> </text:span><text:span text:style-name="T128">perjuicio</text:span><text:span text:style-name="T124"> </text:span><text:span text:style-name="T128">de</text:span><text:span text:style-name="T124"> </text:span><text:span text:style-name="T128">cualquier</text:span><text:span text:style-name="T126"> </text:span><text:span text:style-name="T128">otra</text:span><text:span text:style-name="T124"> </text:span><text:span text:style-name="T128">acción</text:span><text:span text:style-name="T124"> </text:span><text:span text:style-name="T128">o</text:span><text:span text:style-name="T126"> </text:span><text:span text:style-name="T128">recurso</text:span><text:span text:style-name="T143"> </text:span><text:span text:style-name="T128">que</text:span><text:span text:style-name="T143"> </text:span><text:span text:style-name="T128">estimare</text:span><text:span text:style-name="T144"> </text:span><text:span text:style-name="T128">oportuno</text:span><text:span text:style-name="T131"> </text:span><text:span text:style-name="T128">interponer</text:span><text:span text:style-name="T126"> </text:span><text:span text:style-name="T128">para</text:span><text:span text:style-name="T124"> </text:span><text:span text:style-name="T128">la</text:span><text:span text:style-name="T126"> </text:span><text:span text:style-name="T128">mejor</text:span><text:span text:style-name="T124"> </text:span><text:span text:style-name="T128">defensa </text:span><text:span text:style-name="T124">de</text:span><text:span text:style-name="T145"> </text:span><text:span text:style-name="T124">sus</text:span><text:span text:style-name="T127"> </text:span><text:span text:style-name="T124">derechos.</text:span></text:p>
      <text:p text:style-name="P143"><text:span text:style-name="T123">En</text:span><text:span text:style-name="T125"> </text:span><text:span text:style-name="T123">Arrecife,</text:span><text:span text:style-name="T146"> </text:span><text:span text:style-name="T123">a</text:span><text:span text:style-name="T125"> </text:span><text:span text:style-name="T123">doce</text:span><text:span text:style-name="T124"> </text:span><text:span text:style-name="T123">de</text:span><text:span text:style-name="T131"> </text:span><text:span text:style-name="T123">diciembre</text:span><text:span text:style-name="T126"> </text:span><text:span text:style-name="T123">de</text:span><text:span text:style-name="T134"> </text:span><text:span text:style-name="T123">dos</text:span><text:span text:style-name="T143"> </text:span><text:span text:style-name="T123">mil</text:span><text:span text:style-name="T134"> </text:span><text:span text:style-name="T123">veintiuno.</text:span></text:p>
      <text:p text:style-name="P145"><text:span text:style-name="T130">LA</text:span><text:span text:style-name="T136"> </text:span><text:span text:style-name="T130">CONSEJERA</text:span><text:span text:style-name="T136"> </text:span><text:span text:style-name="T130">DELEGADA</text:span><text:span text:style-name="T138"> </text:span><text:span text:style-name="T130">ACCIDENTAL,</text:span><text:span text:style-name="T136"> </text:span><text:span text:style-name="T130">(por</text:span><text:span text:style-name="T136"> </text:span><text:span text:style-name="T130">delegación</text:span><text:span text:style-name="T138"> </text:span><text:span text:style-name="T130">de</text:span><text:span text:style-name="T136"> </text:span><text:span text:style-name="T130">firma</text:span><text:span text:style-name="T138"> </text:span><text:span text:style-name="T130">de</text:span><text:span text:style-name="T136"> </text:span><text:span text:style-name="T130">la</text:span><text:span text:style-name="T136"> </text:span><text:span text:style-name="T130">Excma.</text:span><text:span text:style-name="T138"> </text:span><text:span text:style-name="T130">Sra.</text:span><text:span text:style-name="T136"> </text:span><text:span text:style-name="T130">Presidenta</text:span><text:span text:style-name="T136"> </text:span><text:span text:style-name="T130">del </text:span><text:span text:style-name="T138">Cabildo</text:span><text:span text:style-name="T142"> </text:span><text:span text:style-name="T138">Insular</text:span><text:span text:style-name="T134"> </text:span><text:span text:style-name="T138">de</text:span><text:span text:style-name="T142"> </text:span><text:span text:style-name="T138">Lanzarote,</text:span><text:span text:style-name="T134"> </text:span><text:span text:style-name="T138">mediante</text:span><text:span text:style-name="T134"> </text:span><text:span text:style-name="T138">Decreto</text:span><text:span text:style-name="T142"> </text:span><text:span text:style-name="T138">número</text:span><text:span text:style-name="T134"> </text:span><text:span text:style-name="T138">2021-0109,</text:span><text:span text:style-name="T134"> </text:span><text:span text:style-name="T138">de</text:span><text:span text:style-name="T142"> </text:span><text:span text:style-name="T138">14</text:span><text:span text:style-name="T126"> </text:span><text:span text:style-name="T138">de</text:span><text:span text:style-name="T134"> </text:span><text:span text:style-name="T138">enero</text:span><text:span text:style-name="T134"> </text:span><text:span text:style-name="T138">de</text:span><text:span text:style-name="T142"> </text:span><text:span text:style-name="T138">2021</text:span><text:span text:style-name="T134"> </text:span><text:span text:style-name="T138">),</text:span><text:span text:style-name="T147"> </text:span><text:span text:style-name="T138">Isabel</text:span><text:span text:style-name="T134"> </text:span><text:span text:style-name="T138">María</text:span><text:span text:style-name="T142"> </text:span><text:span text:style-name="T138">Martín </text:span><text:span text:style-name="T140">Tenorio.</text:span></text:p>
      <text:p text:style-name="P146"><text:span text:style-name="T140">194.423</text:span></text:p>
      <text:p text:style-name="P147"/>
      <text:p text:style-name="P148"><text:span text:style-name="T140">ANUNCIO</text:span></text:p>
      <text:p text:style-name="P19"><text:span text:style-name="T140">8.533</text:span></text:p>
      <text:p text:style-name="P149"><text:span text:style-name="T128">Se</text:span><text:span text:style-name="T142"> </text:span><text:span text:style-name="T128">hace</text:span><text:span text:style-name="T124"> </text:span><text:span text:style-name="T128">de</text:span><text:span text:style-name="T126"> </text:span><text:span text:style-name="T128">público</text:span><text:span text:style-name="T124"> </text:span><text:span text:style-name="T128">conocimiento</text:span><text:span text:style-name="T124"> </text:span><text:span text:style-name="T128">que</text:span><text:span text:style-name="T126"> </text:span><text:span text:style-name="T128">el</text:span><text:span text:style-name="T124"> </text:span><text:span text:style-name="T128">Consejo</text:span><text:span text:style-name="T124"> </text:span><text:span text:style-name="T128">de</text:span><text:span text:style-name="T126"> </text:span><text:span text:style-name="T128">Gobierno</text:span><text:span text:style-name="T124"> </text:span><text:span text:style-name="T128">Insular</text:span><text:span text:style-name="T126"> </text:span><text:span text:style-name="T128">en</text:span><text:span text:style-name="T124"> </text:span><text:span text:style-name="T128">sesión</text:span><text:span text:style-name="T124"> </text:span><text:span text:style-name="T128">extraordinaria</text:span><text:span text:style-name="T126"> </text:span><text:span text:style-name="T128">y</text:span><text:span text:style-name="T124"> </text:span><text:span text:style-name="T128">urgente</text:span><text:span text:style-name="T124"> </text:span><text:span text:style-name="T128">celebrada </text:span><text:span text:style-name="T139">con</text:span><text:span text:style-name="T141"> </text:span><text:span text:style-name="T139">fecha</text:span><text:span text:style-name="T141"> </text:span><text:span text:style-name="T139">29</text:span><text:span text:style-name="T133"> </text:span><text:span text:style-name="T139">de</text:span><text:span text:style-name="T141"> </text:span><text:span text:style-name="T139">noviembre</text:span><text:span text:style-name="T141"> </text:span><text:span text:style-name="T139">de</text:span><text:span text:style-name="T133"> </text:span><text:span text:style-name="T139">2021,</text:span><text:span text:style-name="T141"> </text:span><text:span text:style-name="T139">en</text:span><text:span text:style-name="T133"> </text:span><text:span text:style-name="T139">uno</text:span><text:span text:style-name="T141"> </text:span><text:span text:style-name="T139">de</text:span><text:span text:style-name="T141"> </text:span><text:span text:style-name="T139">los</text:span><text:span text:style-name="T133"> </text:span><text:span text:style-name="T139">puntos</text:span><text:span text:style-name="T141"> </text:span><text:span text:style-name="T139">del</text:span><text:span text:style-name="T141"> </text:span><text:span text:style-name="T139">Orden</text:span><text:span text:style-name="T133"> </text:span><text:span text:style-name="T139">del</text:span><text:span text:style-name="T141"> </text:span><text:span text:style-name="T139">día,</text:span><text:span text:style-name="T133"> </text:span><text:span text:style-name="T139">ha</text:span><text:span text:style-name="T141"> </text:span><text:span text:style-name="T139">acordado</text:span><text:span text:style-name="T141"> </text:span><text:span text:style-name="T139">por</text:span><text:span text:style-name="T133"> </text:span><text:span text:style-name="T139">unanimidad</text:span><text:span text:style-name="T141"> </text:span><text:span text:style-name="T139">de </text:span><text:span text:style-name="T137">sus</text:span><text:span text:style-name="T142"> </text:span><text:span text:style-name="T137">miembros</text:span><text:span text:style-name="T134"> </text:span><text:span text:style-name="T137">lo</text:span><text:span text:style-name="T142"> </text:span><text:span text:style-name="T137">siguiente:</text:span></text:p>
      <text:p text:style-name="P150"><text:span text:style-name="T139">"PRIMERO.</text:span><text:span text:style-name="T129"> </text:span><text:span text:style-name="T139">Aprobar</text:span><text:span text:style-name="T141"> </text:span><text:span text:style-name="T139">la siguiente Oferta</text:span><text:span text:style-name="T133"> </text:span><text:span text:style-name="T139">de</text:span><text:span text:style-name="T123"> </text:span><text:span text:style-name="T139">Empleo Público</text:span><text:span text:style-name="T132"> </text:span><text:span text:style-name="T139">para</text:span><text:span text:style-name="T141"> </text:span><text:span text:style-name="T139">el ejercicio</text:span><text:span text:style-name="T140"> </text:span><text:span text:style-name="T139">2021: </text:span><text:span text:style-name="T134">FUNCIONARIOS</text:span><text:span text:style-name="T135"> </text:span><text:span text:style-name="T134">DE</text:span><text:span text:style-name="T137"> </text:span><text:span text:style-name="T134">CARRERA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43"><text:span text:style-name="T148">Código</text:span></text:p>
          </table:table-cell>
          <table:table-cell table:style-name="Tabla3.A1" office:value-type="string">
            <text:p text:style-name="P151"><text:span text:style-name="T150">Denominación</text:span></text:p>
          </table:table-cell>
          <table:table-cell table:style-name="Tabla3.A1" office:value-type="string">
            <text:p text:style-name="P153"><text:span text:style-name="T150">Grupo</text:span></text:p>
          </table:table-cell>
          <table:table-cell table:style-name="Tabla3.A1" office:value-type="string">
            <text:p text:style-name="P154"><text:span text:style-name="T150">Número</text:span></text:p>
          </table:table-cell>
          <table:table-cell table:style-name="Tabla3.A1" office:value-type="string">
            <text:p text:style-name="P156"><text:span text:style-name="T150">Plazas</text:span><text:span text:style-name="T153"><text:tab/></text:span><text:span text:style-name="T150">Escala</text:span></text:p>
          </table:table-cell>
          <table:table-cell table:style-name="Tabla3.A1" office:value-type="string">
            <text:p text:style-name="P157"><text:span text:style-name="T150">Subescala</text:span></text:p>
          </table:table-cell>
        </table:table-row>
        <table:table-row table:style-name="Tabla3.2">
          <table:table-cell table:style-name="Tabla3.A1" office:value-type="string">
            <text:p text:style-name="P59"><text:span text:style-name="T121">1060</text:span></text:p>
          </table:table-cell>
          <table:table-cell table:style-name="Tabla3.A1" office:value-type="string">
            <text:p text:style-name="P152"><text:span text:style-name="T149">Técnico</text:span><text:span text:style-name="T154"> </text:span><text:span text:style-name="T149">de</text:span><text:span text:style-name="T156"> </text:span><text:span text:style-name="T149">Administración</text:span><text:span text:style-name="T150"> </text:span><text:span text:style-name="T149">General</text:span></text:p>
          </table:table-cell>
          <table:table-cell table:style-name="Tabla3.A1" office:value-type="string">
            <text:p text:style-name="P158"><text:span text:style-name="T157">Al </text:span></text:p>
          </table:table-cell>
          <table:table-cell table:style-name="Tabla3.A1" office:value-type="string">
            <text:p text:style-name="P161"><text:span text:style-name="T122">2</text:span></text:p>
          </table:table-cell>
          <table:table-cell table:style-name="Tabla3.A1" office:value-type="string">
            <text:p text:style-name="P162"><text:span text:style-name="T158">Administración</text:span><text:span text:style-name="T160"> </text:span><text:span text:style-name="T150">General</text:span></text:p>
          </table:table-cell>
          <table:table-cell table:style-name="Tabla3.A1" office:value-type="string">
            <text:p text:style-name="P163"><text:span text:style-name="T150">Técnica</text:span></text:p>
          </table:table-cell>
        </table:table-row>
        <table:table-row table:style-name="Tabla3.3">
          <table:table-cell table:style-name="Tabla3.A1" office:value-type="string">
            <text:p text:style-name="P28"><text:span text:style-name="T120">707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4">
          <table:table-cell table:style-name="Tabla3.A1" office:value-type="string">
            <text:p text:style-name="P70"><text:span text:style-name="T120">654</text:span></text:p>
          </table:table-cell>
          <table:table-cell table:style-name="Tabla3.A1" office:value-type="string">
            <text:p text:style-name="P165"><text:span text:style-name="T150">Jurista</text:span></text:p>
          </table:table-cell>
          <table:table-cell table:style-name="Tabla3.A1" office:value-type="string">
            <text:p text:style-name="P159"><text:span text:style-name="T157">Al </text:span></text:p>
          </table:table-cell>
          <table:table-cell table:style-name="Tabla3.A1" office:value-type="string">
            <text:p text:style-name="P166"><text:span text:style-name="T122">3</text:span></text:p>
          </table:table-cell>
          <table:table-cell table:style-name="Tabla3.A1" office:value-type="string">
            <text:p text:style-name="P167"><text:span text:style-name="T155">Administración</text:span><text:span text:style-name="T161"> </text:span><text:span text:style-name="T151">Especial</text:span></text:p>
          </table:table-cell>
          <table:table-cell table:style-name="Tabla3.A1" office:value-type="string">
            <text:p text:style-name="P164"><text:span text:style-name="T150">Técnica</text:span></text:p>
          </table:table-cell>
        </table:table-row>
        <table:table-row table:style-name="Tabla3.5">
          <table:table-cell table:style-name="Tabla3.A1" office:value-type="string">
            <text:p text:style-name="P71"><text:span text:style-name="T121">3047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</table:table-row>
        <table:table-row table:style-name="Tabla3.6">
          <table:table-cell table:style-name="Tabla3.A1" office:value-type="string">
            <text:p text:style-name="P129"><text:span text:style-name="T120">840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7">
          <table:table-cell table:style-name="Tabla3.A1" office:value-type="string">
            <text:p text:style-name="P72"><text:span text:style-name="T121">3072</text:span></text:p>
          </table:table-cell>
          <table:table-cell table:style-name="Tabla3.A1" office:value-type="string">
            <text:p text:style-name="P170"><text:span text:style-name="T158">Ingeniero/a</text:span><text:span text:style-name="T154"> </text:span><text:span text:style-name="T158">de</text:span><text:span text:style-name="T159"> </text:span><text:span text:style-name="T158">Caminos,</text:span><text:span text:style-name="T153"> </text:span><text:span text:style-name="T158">Canales </text:span><text:span text:style-name="T153">y Puertos</text:span></text:p>
          </table:table-cell>
          <table:table-cell table:style-name="Tabla3.A1" office:value-type="string">
            <text:p text:style-name="P160"><text:span text:style-name="T157">Al </text:span></text:p>
          </table:table-cell>
          <table:table-cell table:style-name="Tabla3.A1" office:value-type="string">
            <text:p text:style-name="P171"><text:span text:style-name="T122">1</text:span></text:p>
          </table:table-cell>
          <table:table-cell table:style-name="Tabla3.A1" office:value-type="string">
            <text:p text:style-name="P168"><text:span text:style-name="T155">Administración</text:span><text:span text:style-name="T161"> </text:span><text:span text:style-name="T151">Especial</text:span></text:p>
          </table:table-cell>
          <table:table-cell table:style-name="Tabla3.A1" office:value-type="string">
            <text:p text:style-name="P174"><text:span text:style-name="T150">Técnica</text:span></text:p>
          </table:table-cell>
        </table:table-row>
        <table:table-row table:style-name="Tabla3.8">
          <table:table-cell table:style-name="Tabla3.A1" office:value-type="string">
            <text:p text:style-name="P130"><text:span text:style-name="T120">884</text:span></text:p>
          </table:table-cell>
          <table:table-cell table:style-name="Tabla3.A1" office:value-type="string">
            <text:p text:style-name="P152"><text:span text:style-name="T150">Psicólogo/a</text:span></text:p>
          </table:table-cell>
          <table:table-cell table:style-name="Tabla3.A1" office:value-type="string">
            <text:p text:style-name="P158"><text:span text:style-name="T157">Al </text:span></text:p>
          </table:table-cell>
          <table:table-cell table:style-name="Tabla3.A1" office:value-type="string">
            <text:p text:style-name="P172"><text:span text:style-name="T122">1</text:span></text:p>
          </table:table-cell>
          <table:table-cell table:style-name="Tabla3.A1" office:value-type="string">
            <text:p text:style-name="P176"><text:span text:style-name="T155">Administración</text:span><text:span text:style-name="T162"> </text:span><text:span text:style-name="T150">Especial</text:span></text:p>
          </table:table-cell>
          <table:table-cell table:style-name="Tabla3.A1" office:value-type="string">
            <text:p text:style-name="P175"><text:span text:style-name="T150">Técnica</text:span></text:p>
          </table:table-cell>
        </table:table-row>
        <table:table-row table:style-name="Tabla3.9">
          <table:table-cell table:style-name="Tabla3.A1" office:value-type="string">
            <text:p text:style-name="P60"><text:span text:style-name="T121">1323</text:span></text:p>
          </table:table-cell>
          <table:table-cell table:style-name="Tabla3.A1" office:value-type="string">
            <text:p text:style-name="P152"><text:span text:style-name="T158">Agente</text:span><text:span text:style-name="T163"> </text:span><text:span text:style-name="T158">de</text:span><text:span text:style-name="T164"> </text:span><text:span text:style-name="T158">Patrimonio</text:span></text:p>
          </table:table-cell>
          <table:table-cell table:style-name="Tabla3.A1" office:value-type="string">
            <text:p text:style-name="P177"><text:span text:style-name="T162">Cl</text:span></text:p>
          </table:table-cell>
          <table:table-cell table:style-name="Tabla3.A1" office:value-type="string">
            <text:p text:style-name="P172"><text:span text:style-name="T122">1</text:span></text:p>
          </table:table-cell>
          <table:table-cell table:style-name="Tabla3.A1" office:value-type="string">
            <text:p text:style-name="P169"><text:span text:style-name="T155">Administración</text:span><text:span text:style-name="T161"> </text:span><text:span text:style-name="T151">Especial</text:span></text:p>
          </table:table-cell>
          <table:table-cell table:style-name="Tabla3.A1" office:value-type="string">
            <text:p text:style-name="P178"><text:span text:style-name="T149">Servicios </text:span><text:span text:style-name="T165">Especiales</text:span></text:p>
          </table:table-cell>
        </table:table-row>
        <table:table-row table:style-name="Tabla3.9">
          <table:table-cell table:style-name="Tabla3.A1" office:value-type="string">
            <text:p text:style-name="P61"><text:span text:style-name="T121">1010</text:span></text:p>
          </table:table-cell>
          <table:table-cell table:style-name="Tabla3.A1" office:value-type="string">
            <text:p text:style-name="P152"><text:span text:style-name="T149">Técnico</text:span><text:span text:style-name="T160"> </text:span><text:span text:style-name="T149">Auxiliar</text:span><text:span text:style-name="T163"> </text:span><text:span text:style-name="T149">de</text:span><text:span text:style-name="T166"> </text:span><text:span text:style-name="T149">Laboratorio</text:span></text:p>
          </table:table-cell>
          <table:table-cell table:style-name="Tabla3.A1" office:value-type="string">
            <text:p text:style-name="P177"><text:span text:style-name="T162">Cl</text:span></text:p>
          </table:table-cell>
          <table:table-cell table:style-name="Tabla3.A1" office:value-type="string">
            <text:p text:style-name="P173"><text:span text:style-name="T122">1</text:span></text:p>
          </table:table-cell>
          <table:table-cell table:style-name="Tabla3.A1" office:value-type="string">
            <text:p text:style-name="P169"><text:span text:style-name="T155">Administración</text:span><text:span text:style-name="T161"> </text:span><text:span text:style-name="T151">Especial</text:span></text:p>
          </table:table-cell>
          <table:table-cell table:style-name="Tabla3.A1" office:value-type="string">
            <text:p text:style-name="P178"><text:span text:style-name="T149">Servicios </text:span><text:span text:style-name="T165">Especiales</text:span></text:p>
          </table:table-cell>
        </table:table-row>
        <table:table-row table:style-name="Tabla3.11">
          <table:table-cell table:style-name="Tabla3.A1" office:value-type="string">
            <text:p text:style-name="P73"><text:span text:style-name="T121">3069</text:span></text:p>
          </table:table-cell>
          <table:table-cell table:style-name="Tabla3.A1" office:value-type="string">
            <text:p text:style-name="P152"><text:span text:style-name="T152">Técnico</text:span><text:span text:style-name="T158"> </text:span><text:span text:style-name="T152">Auxiliar</text:span><text:span text:style-name="T158"> </text:span><text:span text:style-name="T152">de</text:span><text:span text:style-name="T165"> </text:span><text:span text:style-name="T152">Delineación</text:span></text:p>
          </table:table-cell>
          <table:table-cell table:style-name="Tabla3.A1" office:value-type="string">
            <text:p text:style-name="P177"><text:span text:style-name="T162">Cl</text:span></text:p>
          </table:table-cell>
          <table:table-cell table:style-name="Tabla3.A1" office:value-type="string">
            <text:p text:style-name="P173"><text:span text:style-name="T122">1</text:span></text:p>
          </table:table-cell>
          <table:table-cell table:style-name="Tabla3.A1" office:value-type="string">
            <text:p text:style-name="P169"><text:span text:style-name="T155">Administración</text:span><text:span text:style-name="T161"> </text:span><text:span text:style-name="T151">Especial</text:span></text:p>
          </table:table-cell>
          <table:table-cell table:style-name="Tabla3.A1" office:value-type="string">
            <text:p text:style-name="P178"><text:span text:style-name="T149">Servicios </text:span><text:span text:style-name="T165">Especiales</text:span></text:p>
          </table:table-cell>
        </table:table-row>
      </table:table>
      <text:p text:style-name="P89"><text:span text:style-name="T110">12190</text:span><text:span text:style-name="T107"><text:tab/>Boletín</text:span><text:span text:style-name="T116"> </text:span><text:span text:style-name="T107">Oficial</text:span><text:span text:style-name="T109"> </text:span><text:span text:style-name="T107">de</text:span><text:span text:style-name="T110"> </text:span><text:span text:style-name="T107">la</text:span><text:span text:style-name="T112"> </text:span><text:span text:style-name="T107">Provincia</text:span><text:span text:style-name="T117"> </text:span><text:span text:style-name="T107">de</text:span><text:span text:style-name="T112"> </text:span><text:span text:style-name="T107">Las</text:span><text:span text:style-name="T112"> </text:span><text:span text:style-name="T107">Palmas.</text:span><text:span text:style-name="T113"> </text:span><text:span text:style-name="T107">Número</text:span><text:span text:style-name="T112"> </text:span><text:span text:style-name="T107">151,</text:span><text:span text:style-name="T110"> </text:span><text:span text:style-name="T107">viernes</text:span><text:span text:style-name="T109"> </text:span><text:span text:style-name="T107">17</text:span><text:span text:style-name="T118"> </text:span><text:span text:style-name="T107">de</text:span><text:span text:style-name="T108"> </text:span><text:span text:style-name="T107">diciembre</text:span><text:span text:style-name="T119"> </text:span><text:span text:style-name="T116">2021</text:span></text:p>
      <text:p text:style-name="P3"/>
      <text:p text:style-name="P179"/>
      <text:section text:style-name="Sect1" text:name="Sección1">
        <text:p text:style-name="P180"><text:span text:style-name="T19">SEGUNDO. Aprobar los criterios generales de aplicación en los procesos selectivos y sobre la publicidad y gestión de los mismos:</text:span></text:p>
        <text:list xml:id="list3162322312" text:style-name="WWNum1">
          <text:list-item>
            <text:p text:style-name="P181"><text:span text:style-name="T19">Los</text:span><text:span text:style-name="T48"> </text:span><text:span text:style-name="T19">procesos</text:span><text:span text:style-name="T48"> </text:span><text:span text:style-name="T19">selectivos</text:span><text:span text:style-name="T48"> </text:span><text:span text:style-name="T19">de</text:span><text:span text:style-name="T46"> </text:span><text:span text:style-name="T19">personal</text:span><text:span text:style-name="T48"> </text:span><text:span text:style-name="T19">funcionario de carrera de cuerpos y escalas, se regirán por los procedimientos establecidos para el acceso de la Administración</text:span><text:span text:style-name="T4"> </text:span><text:span text:style-name="T19">Pública</text:span><text:span text:style-name="T22"> </text:span><text:span text:style-name="T19">conforme</text:span><text:span text:style-name="T14"> </text:span><text:span text:style-name="T19">a</text:span><text:span text:style-name="T48"> </text:span><text:span text:style-name="T19">la</text:span><text:span text:style-name="T22"> </text:span><text:span text:style-name="T19">normativa</text:span><text:span text:style-name="T10"> </text:span><text:span text:style-name="T19">de </text:span><text:span text:style-name="T14">aplicación,</text:span><text:span text:style-name="T19"> </text:span><text:span text:style-name="T14">siendo</text:span><text:span text:style-name="T22"> </text:span><text:span text:style-name="T14">preferente</text:span><text:span text:style-name="T43"> </text:span><text:span text:style-name="T14">el</text:span><text:span text:style-name="T16"> </text:span><text:span text:style-name="T14">sistema</text:span><text:span text:style-name="T22"> </text:span><text:span text:style-name="T14">de</text:span><text:span text:style-name="T24"> </text:span><text:span text:style-name="T14">oposición libre.</text:span></text:p>
          </text:list-item>
          <text:list-item>
            <text:p text:style-name="P182"><text:span text:style-name="T19">Las</text:span><text:span text:style-name="T48"> </text:span><text:span text:style-name="T19">convocatorias</text:span><text:span text:style-name="T48"> </text:span><text:span text:style-name="T19">deberán</text:span><text:span text:style-name="T48"> </text:span><text:span text:style-name="T19">incluir</text:span><text:span text:style-name="T46"> </text:span><text:span text:style-name="T19">una</text:span><text:span text:style-name="T48"> </text:span><text:span text:style-name="T19">previsión sobre la duración máxima de, al menos, la fase de oposición del proceso selectivo, incluyendo que la celebración del primer ejercicio de la citada fase tendrá</text:span><text:span text:style-name="T43"> </text:span><text:span text:style-name="T19">que</text:span><text:span text:style-name="T4"> </text:span><text:span text:style-name="T19">celebrarse</text:span><text:span text:style-name="T4"> </text:span><text:span text:style-name="T19">en</text:span><text:span text:style-name="T48"> </text:span><text:span text:style-name="T19">un</text:span><text:span text:style-name="T43"> </text:span><text:span text:style-name="T19">plazo</text:span><text:span text:style-name="T10"> </text:span><text:span text:style-name="T19">máximo</text:span><text:span text:style-name="T10"> </text:span><text:span text:style-name="T19">de</text:span><text:span text:style-name="T24"> </text:span><text:span text:style-name="T19">cuatro meses contados a partir de la publicación de la convocatoria</text:span><text:span text:style-name="T43"> </text:span><text:span text:style-name="T19">en</text:span><text:span text:style-name="T10"> </text:span><text:span text:style-name="T19">el</text:span><text:span text:style-name="T16"> </text:span><text:span text:style-name="T19">«Boletín</text:span><text:span text:style-name="T10"> </text:span><text:span text:style-name="T19">Oficial</text:span><text:span text:style-name="T40"> </text:span><text:span text:style-name="T19">del</text:span><text:span text:style-name="T7"> </text:span><text:span text:style-name="T19">Estado», sin </text:span><text:span text:style-name="T7">perjuicio</text:span><text:span text:style-name="T1"> </text:span><text:span text:style-name="T7">de</text:span><text:span text:style-name="T1"> </text:span><text:span text:style-name="T7">que</text:span><text:span text:style-name="T1"> </text:span><text:span text:style-name="T7">pueda</text:span><text:span text:style-name="T16"> </text:span><text:span text:style-name="T7">acordarse</text:span><text:span text:style-name="T1"> </text:span><text:span text:style-name="T7">la</text:span><text:span text:style-name="T1"> </text:span><text:span text:style-name="T7">ampliación</text:span><text:span text:style-name="T1"> </text:span><text:span text:style-name="T7">de</text:span><text:span text:style-name="T16"> </text:span><text:span text:style-name="T7">dicho </text:span><text:span text:style-name="T14">plazo.</text:span></text:p>
          </text:list-item>
          <text:list-item>
            <text:p text:style-name="P183"><text:span text:style-name="T24">El</text:span><text:span text:style-name="T4"> </text:span><text:span text:style-name="T24">desarrollo</text:span><text:span text:style-name="T4"> </text:span><text:span text:style-name="T24">de</text:span><text:span text:style-name="T4"> </text:span><text:span text:style-name="T24">los</text:span><text:span text:style-name="T50"> </text:span><text:span text:style-name="T24">diferentes</text:span><text:span text:style-name="T4"> </text:span><text:span text:style-name="T24">procesos</text:span><text:span text:style-name="T4"> </text:span><text:span text:style-name="T24">selectivos </text:span><text:span text:style-name="T19">podrá</text:span><text:span text:style-name="T48"> </text:span><text:span text:style-name="T19">ser</text:span><text:span text:style-name="T48"> </text:span><text:span text:style-name="T19">coincidente</text:span><text:span text:style-name="T50"> </text:span><text:span text:style-name="T19">en</text:span><text:span text:style-name="T4"> </text:span><text:span text:style-name="T19">el</text:span><text:span text:style-name="T48"> </text:span><text:span text:style-name="T19">tiempo,</text:span><text:span text:style-name="T14"> </text:span><text:span text:style-name="T19">en</text:span><text:span text:style-name="T4"> </text:span><text:span text:style-name="T19">cualquiera</text:span><text:span text:style-name="T48"> </text:span><text:span text:style-name="T19">de </text:span><text:span text:style-name="T1">sus</text:span><text:span text:style-name="T7"> </text:span><text:span text:style-name="T1">fases,</text:span><text:span text:style-name="T7"> </text:span><text:span text:style-name="T1">incluida</text:span><text:span text:style-name="T7"> </text:span><text:span text:style-name="T1">la</text:span><text:span text:style-name="T10"> </text:span><text:span text:style-name="T1">realización</text:span><text:span text:style-name="T7"> </text:span><text:span text:style-name="T1">o</text:span><text:span text:style-name="T7"> </text:span><text:span text:style-name="T1">lectura</text:span><text:span text:style-name="T7"> </text:span><text:span text:style-name="T1">de</text:span><text:span text:style-name="T10"> </text:span><text:span text:style-name="T1">ejercicios, </text:span><text:span text:style-name="T14">desarrollo</text:span><text:span text:style-name="T22"> </text:span><text:span text:style-name="T14">de</text:span><text:span text:style-name="T22"> </text:span><text:span text:style-name="T14">cursos</text:span><text:span text:style-name="T10"> </text:span><text:span text:style-name="T14">selectivos,</text:span><text:span text:style-name="T22"> </text:span><text:span text:style-name="T14">periodos</text:span><text:span text:style-name="T7"> </text:span><text:span text:style-name="T14">de</text:span><text:span text:style-name="T22"> </text:span><text:span text:style-name="T14">prácticas </text:span><text:span text:style-name="T19">o</text:span><text:span text:style-name="T24"> </text:span><text:span text:style-name="T19">cualquier otra fase</text:span><text:span text:style-name="T40"> </text:span><text:span text:style-name="T19">previa al</text:span><text:span text:style-name="T35"> </text:span><text:span text:style-name="T19">nombramiento como funcionario de carrera.</text:span></text:p>
          </text:list-item>
          <text:list-item>
            <text:p text:style-name="P184"><text:span text:style-name="T7">Se</text:span><text:span text:style-name="T1"> </text:span><text:span text:style-name="T7">utilizarán</text:span><text:span text:style-name="T1"> </text:span><text:span text:style-name="T7">los</text:span><text:span text:style-name="T19"> </text:span><text:span text:style-name="T7">medios</text:span><text:span text:style-name="T19"> </text:span><text:span text:style-name="T7">informáticos</text:span><text:span text:style-name="T19"> </text:span><text:span text:style-name="T7">y</text:span><text:span text:style-name="T1"> </text:span><text:span text:style-name="T7">telemáticos </text:span><text:span text:style-name="T1">disponibles</text:span><text:span text:style-name="T7"> </text:span><text:span text:style-name="T1">para</text:span><text:span text:style-name="T14"> </text:span><text:span text:style-name="T1">agilizar</text:span><text:span text:style-name="T7"> </text:span><text:span text:style-name="T1">las</text:span><text:span text:style-name="T35"> </text:span><text:span text:style-name="T1">convocatorias y</text:span><text:span text:style-name="T10"> </text:span><text:span text:style-name="T1">adoptarán </text:span><text:span text:style-name="T19">medidas</text:span><text:span text:style-name="T48"> </text:span><text:span text:style-name="T19">concretas</text:span><text:span text:style-name="T48"> </text:span><text:span text:style-name="T19">en</text:span><text:span text:style-name="T48"> </text:span><text:span text:style-name="T19">orden</text:span><text:span text:style-name="T46"> </text:span><text:span text:style-name="T19">a</text:span><text:span text:style-name="T48"> </text:span><text:span text:style-name="T19">la</text:span><text:span text:style-name="T48"> </text:span><text:span text:style-name="T19">reducción</text:span><text:span text:style-name="T48"> </text:span><text:span text:style-name="T19">de</text:span><text:span text:style-name="T46"> </text:span><text:span text:style-name="T19">cargas </text:span><text:span text:style-name="T14">administrativas.</text:span></text:p>
          </text:list-item>
        </text:list>
        <text:p text:style-name="P185"><text:span text:style-name="T22">Igualmente,</text:span><text:span text:style-name="T35"> </text:span><text:span text:style-name="T22">se</text:span><text:span text:style-name="T19"> </text:span><text:span text:style-name="T22">garantizará</text:span><text:span text:style-name="T14"> </text:span><text:span text:style-name="T22">que</text:span><text:span text:style-name="T14"> </text:span><text:span text:style-name="T22">la</text:span><text:span text:style-name="T14"> </text:span><text:span text:style-name="T22">información</text:span><text:span text:style-name="T29"> </text:span><text:span text:style-name="T22">se</text:span><text:span text:style-name="T14"> </text:span><text:span text:style-name="T22">realiza </text:span><text:span text:style-name="T19">en formatos adecuados siguiendo los principios de </text:span><text:span text:style-name="T7">accesibilidad</text:span><text:span text:style-name="T1"> </text:span><text:span text:style-name="T7">universal</text:span><text:span text:style-name="T1"> </text:span><text:span text:style-name="T7">y</text:span><text:span text:style-name="T1"> </text:span><text:span text:style-name="T7">diseño</text:span><text:span text:style-name="T16"> </text:span><text:span text:style-name="T7">para</text:span><text:span text:style-name="T1"> </text:span><text:span text:style-name="T7">todas</text:span><text:span text:style-name="T1"> </text:span><text:span text:style-name="T7">las</text:span><text:span text:style-name="T1"> </text:span><text:span text:style-name="T7">personas, </text:span><text:span text:style-name="T24">definidos</text:span><text:span text:style-name="T4"> </text:span><text:span text:style-name="T24">en</text:span><text:span text:style-name="T4"> </text:span><text:span text:style-name="T24">el</text:span><text:span text:style-name="T4"> </text:span><text:span text:style-name="T24">artículo</text:span><text:span text:style-name="T50"> </text:span><text:span text:style-name="T24">2</text:span><text:span text:style-name="T4"> </text:span><text:span text:style-name="T24">del</text:span><text:span text:style-name="T4"> </text:span><text:span text:style-name="T24">texto</text:span><text:span text:style-name="T4"> </text:span><text:span text:style-name="T24">refundido</text:span><text:span text:style-name="T50"> </text:span><text:span text:style-name="T24">de</text:span><text:span text:style-name="T4"> </text:span><text:span text:style-name="T24">la</text:span><text:span text:style-name="T4"> </text:span><text:span text:style-name="T24">Ley General</text:span><text:span text:style-name="T4"> </text:span><text:span text:style-name="T24">de</text:span><text:span text:style-name="T4"> </text:span><text:span text:style-name="T24">derechos</text:span><text:span text:style-name="T4"> </text:span><text:span text:style-name="T24">de</text:span><text:span text:style-name="T50"> </text:span><text:span text:style-name="T24">las</text:span><text:span text:style-name="T4"> </text:span><text:span text:style-name="T24">personas</text:span><text:span text:style-name="T4"> </text:span><text:span text:style-name="T24">con</text:span><text:span text:style-name="T4"> </text:span><text:span text:style-name="T24">discapacidad y</text:span><text:span text:style-name="T4"> </text:span><text:span text:style-name="T24">de</text:span><text:span text:style-name="T4"> </text:span><text:span text:style-name="T24">su</text:span><text:span text:style-name="T4"> </text:span><text:span text:style-name="T24">inclusión</text:span><text:span text:style-name="T50"> </text:span><text:span text:style-name="T24">social,</text:span><text:span text:style-name="T16"> </text:span><text:span text:style-name="T24">aprobado</text:span><text:span text:style-name="T50"> </text:span><text:span text:style-name="T24">por</text:span><text:span text:style-name="T4"> </text:span><text:span text:style-name="T24">el</text:span><text:span text:style-name="T1"> </text:span><text:span text:style-name="T24">Real</text:span><text:span text:style-name="T4"> </text:span><text:span text:style-name="T24">Decreto </text:span><text:span text:style-name="T19">Legislativo 1/2013, de 29 de noviembre.</text:span></text:p>
        <text:list xml:id="list102659097375333" text:continue-numbering="true" text:style-name="WWNum1">
          <text:list-item>
            <text:p text:style-name="P186"><text:span text:style-name="T1">En aquellos procesos</text:span><text:span text:style-name="T55"> </text:span><text:span text:style-name="T1">selectivos en</text:span><text:span text:style-name="T7"> </text:span><text:span text:style-name="T1">los</text:span><text:span text:style-name="T19"> </text:span><text:span text:style-name="T1">que</text:span><text:span text:style-name="T7"> </text:span><text:span text:style-name="T1">existan </text:span><text:span text:style-name="T24">pruebas físicas, estas establecerán</text:span><text:span text:style-name="T4"> </text:span><text:span text:style-name="T24">baremos diferentes </text:span><text:span text:style-name="T19">para</text:span><text:span text:style-name="T48"> </text:span><text:span text:style-name="T19">mujeres</text:span><text:span text:style-name="T4"> </text:span><text:span text:style-name="T19">y</text:span><text:span text:style-name="T48"> </text:span><text:span text:style-name="T19">hombres,</text:span><text:span text:style-name="T40"> </text:span><text:span text:style-name="T19">cuando</text:span><text:span text:style-name="T22"> </text:span><text:span text:style-name="T19">la</text:span><text:span text:style-name="T46"> </text:span><text:span text:style-name="T19">naturaleza</text:span><text:span text:style-name="T46"> </text:span><text:span text:style-name="T19">de</text:span><text:span text:style-name="T50"> </text:span><text:span text:style-name="T19">las pruebas lo requiera o exista alguna justificación </text:span><text:span text:style-name="T1">legítima</text:span><text:span text:style-name="T7"> </text:span><text:span text:style-name="T1">y</text:span><text:span text:style-name="T7"> </text:span><text:span text:style-name="T1">proporcionada</text:span><text:span text:style-name="T7"> </text:span><text:span text:style-name="T1">del</text:span><text:span text:style-name="T10"> </text:span><text:span text:style-name="T1">diferente</text:span><text:span text:style-name="T7"> </text:span><text:span text:style-name="T1">trato.</text:span><text:span text:style-name="T16"> </text:span><text:span text:style-name="T1">Todo</text:span><text:span text:style-name="T24"> </text:span><text:span text:style-name="T1">ello, </text:span><text:span text:style-name="T19">en el marco de lo establecido en el artículo 5 de la </text:span><text:span text:style-name="T1">Ley</text:span><text:span text:style-name="T7"> </text:span><text:span text:style-name="T1">Orgánica</text:span><text:span text:style-name="T7"> </text:span><text:span text:style-name="T1">3/2007,</text:span><text:span text:style-name="T7"> </text:span><text:span text:style-name="T1">de</text:span><text:span text:style-name="T10"> </text:span><text:span text:style-name="T1">22</text:span><text:span text:style-name="T7"> </text:span><text:span text:style-name="T1">de</text:span><text:span text:style-name="T7"> </text:span><text:span text:style-name="T1">marzo,</text:span><text:span text:style-name="T7"> </text:span><text:span text:style-name="T1">para</text:span><text:span text:style-name="T10"> </text:span><text:span text:style-name="T1">la</text:span><text:span text:style-name="T7"> </text:span><text:span text:style-name="T1">igualdad </text:span><text:span text:style-name="T19">efectiva de mujeres y hombres.</text:span></text:p>
          </text:list-item>
          <text:list-item>
            <text:p text:style-name="P187"><text:span text:style-name="T7">Si</text:span><text:span text:style-name="T1"> </text:span><text:span text:style-name="T7">a</text:span><text:span text:style-name="T1"> </text:span><text:span text:style-name="T7">causa</text:span><text:span text:style-name="T1"> </text:span><text:span text:style-name="T7">de</text:span><text:span text:style-name="T16"> </text:span><text:span text:style-name="T7">una</text:span><text:span text:style-name="T1"> </text:span><text:span text:style-name="T7">situación</text:span><text:span text:style-name="T1"> </text:span><text:span text:style-name="T7">debidamente</text:span><text:span text:style-name="T35"> </text:span><text:span text:style-name="T7">acreditada </text:span><text:span text:style-name="T19">de</text:span><text:span text:style-name="T56"> </text:span><text:span text:style-name="T19">embarazo</text:span><text:span text:style-name="T57"> </text:span><text:span text:style-name="T19">de</text:span><text:span text:style-name="T58"> </text:span><text:span text:style-name="T19">riesgo</text:span><text:span text:style-name="T57"> </text:span><text:span text:style-name="T19">o</text:span><text:span text:style-name="T59"> </text:span><text:span text:style-name="T19">de</text:span><text:span text:style-name="T58"> </text:span><text:span text:style-name="T19">parto,</text:span><text:span text:style-name="T60"> </text:span><text:span text:style-name="T19">alguna</text:span><text:span text:style-name="T61"> </text:span><text:span text:style-name="T19">de</text:span><text:span text:style-name="T62"> </text:span><text:span text:style-name="T19">las</text:span></text:p>
          </text:list-item>
        </text:list>
        <text:p text:style-name="P188"><text:soft-page-break/><text:span text:style-name="T21">aspirantes</text:span><text:span text:style-name="T49"> </text:span><text:span text:style-name="T21">no</text:span><text:span text:style-name="T49"> </text:span><text:span text:style-name="T21">pudiera</text:span><text:span text:style-name="T49"> </text:span><text:span text:style-name="T21">completar</text:span><text:span text:style-name="T47"> </text:span><text:span text:style-name="T21">el</text:span><text:span text:style-name="T49"> </text:span><text:span text:style-name="T21">proceso</text:span><text:span text:style-name="T49"> </text:span><text:span text:style-name="T21">selectivo o realizar algún ejercicio del mismo, su situación quedará</text:span><text:span text:style-name="T49"> </text:span><text:span text:style-name="T21">condicionada</text:span><text:span text:style-name="T49"> </text:span><text:span text:style-name="T21">a</text:span><text:span text:style-name="T49"> </text:span><text:span text:style-name="T21">la</text:span><text:span text:style-name="T47"> </text:span><text:span text:style-name="T21">finalización</text:span><text:span text:style-name="T49"> </text:span><text:span text:style-name="T21">del</text:span><text:span text:style-name="T49"> </text:span><text:span text:style-name="T21">proceso</text:span><text:span text:style-name="T49"> </text:span><text:span text:style-name="T21">y a la superación de las fases que hubieran quedado aplazadas. La</text:span><text:span text:style-name="T6"> </text:span><text:span text:style-name="T21">realización</text:span><text:span text:style-name="T15"> </text:span><text:span text:style-name="T21">de</text:span><text:span text:style-name="T15"> </text:span><text:span text:style-name="T21">estas</text:span><text:span text:style-name="T18"> </text:span><text:span text:style-name="T21">pruebas</text:span><text:span text:style-name="T37"> </text:span><text:span text:style-name="T21">no</text:span><text:span text:style-name="T26"> </text:span><text:span text:style-name="T21">podrá conllevar</text:span><text:span text:style-name="T49"> </text:span><text:span text:style-name="T21">una</text:span><text:span text:style-name="T49"> </text:span><text:span text:style-name="T21">demora</text:span><text:span text:style-name="T49"> </text:span><text:span text:style-name="T21">que</text:span><text:span text:style-name="T47"> </text:span><text:span text:style-name="T21">menoscabe</text:span><text:span text:style-name="T49"> </text:span><text:span text:style-name="T21">el</text:span><text:span text:style-name="T45"> </text:span><text:span text:style-name="T21">derecho</text:span><text:span text:style-name="T3"> </text:span><text:span text:style-name="T21">del resto</text:span><text:span text:style-name="T45"> </text:span><text:span text:style-name="T21">de</text:span><text:span text:style-name="T3"> </text:span><text:span text:style-name="T21">las</text:span><text:span text:style-name="T18"> </text:span><text:span text:style-name="T21">personas aspirantes</text:span><text:span text:style-name="T15"> </text:span><text:span text:style-name="T21">a</text:span><text:span text:style-name="T49"> </text:span><text:span text:style-name="T21">una</text:span><text:span text:style-name="T23"> </text:span><text:span text:style-name="T21">resolución</text:span><text:span text:style-name="T12"> </text:span><text:span text:style-name="T21">del </text:span><text:span text:style-name="T15">proceso</text:span><text:span text:style-name="T52"> </text:span><text:span text:style-name="T15">ajustada</text:span><text:span text:style-name="T52"> </text:span><text:span text:style-name="T15">a</text:span><text:span text:style-name="T23"> </text:span><text:span text:style-name="T15">tiempos</text:span><text:span text:style-name="T3"> </text:span><text:span text:style-name="T15">razonables, lo</text:span><text:span text:style-name="T3"> </text:span><text:span text:style-name="T15">que</text:span><text:span text:style-name="T6"> </text:span><text:span text:style-name="T15">deberá </text:span><text:span text:style-name="T9">ser</text:span><text:span text:style-name="T3"> </text:span><text:span text:style-name="T9">valorado</text:span><text:span text:style-name="T26"> </text:span><text:span text:style-name="T9">por</text:span><text:span text:style-name="T18"> </text:span><text:span text:style-name="T9">el</text:span><text:span text:style-name="T42"> </text:span><text:span text:style-name="T9">tribunal.</text:span><text:span text:style-name="T28"> </text:span><text:span text:style-name="T9">En</text:span><text:span text:style-name="T3"> </text:span><text:span text:style-name="T9">todo</text:span><text:span text:style-name="T21"> </text:span><text:span text:style-name="T9">caso,</text:span><text:span text:style-name="T63"> </text:span><text:span text:style-name="T9">la</text:span><text:span text:style-name="T3"> </text:span><text:span text:style-name="T9">realización </text:span><text:span text:style-name="T21">de las citadas pruebas tendrá lugar antes de la </text:span><text:span text:style-name="T15">publicación</text:span><text:span text:style-name="T23"> </text:span><text:span text:style-name="T15">de</text:span><text:span text:style-name="T23"> </text:span><text:span text:style-name="T15">la</text:span><text:span text:style-name="T23"> </text:span><text:span text:style-name="T15">lista</text:span><text:span text:style-name="T45"> </text:span><text:span text:style-name="T15">de</text:span><text:span text:style-name="T23"> </text:span><text:span text:style-name="T15">aspirantes</text:span><text:span text:style-name="T23"> </text:span><text:span text:style-name="T15">que</text:span><text:span text:style-name="T23"> </text:span><text:span text:style-name="T15">han</text:span><text:span text:style-name="T45"> </text:span><text:span text:style-name="T15">superado </text:span><text:span text:style-name="T21">el proceso selectivo.</text:span></text:p>
        <text:list xml:id="list102658541242971" text:continue-numbering="true" text:style-name="WWNum1">
          <text:list-item>
            <text:p text:style-name="P189"><text:span text:style-name="T19">En</text:span><text:span text:style-name="T48"> </text:span><text:span text:style-name="T19">los</text:span><text:span text:style-name="T50"> </text:span><text:span text:style-name="T19">procesos</text:span><text:span text:style-name="T14"> </text:span><text:span text:style-name="T19">selectivos</text:span><text:span text:style-name="T16"> </text:span><text:span text:style-name="T19">en</text:span><text:span text:style-name="T46"> </text:span><text:span text:style-name="T19">los</text:span><text:span text:style-name="T7"> </text:span><text:span text:style-name="T19">que</text:span><text:span text:style-name="T4"> </text:span><text:span text:style-name="T19">exista</text:span><text:span text:style-name="T48"> </text:span><text:span text:style-name="T19">una fase de concurso se contemplará específicamente, </text:span><text:span text:style-name="T7">entre</text:span><text:span text:style-name="T1"> </text:span><text:span text:style-name="T7">otros</text:span><text:span text:style-name="T14"> </text:span><text:span text:style-name="T7">méritos,</text:span><text:span text:style-name="T64"> </text:span><text:span text:style-name="T7">la</text:span><text:span text:style-name="T1"> </text:span><text:span text:style-name="T7">valoración</text:span><text:span text:style-name="T40"> </text:span><text:span text:style-name="T7">gradual</text:span><text:span text:style-name="T1"> </text:span><text:span text:style-name="T7">y</text:span><text:span text:style-name="T1"> </text:span><text:span text:style-name="T7">diferenciada de</text:span><text:span text:style-name="T40"> </text:span><text:span text:style-name="T7">la</text:span><text:span text:style-name="T14"> </text:span><text:span text:style-name="T7">experiencia</text:span><text:span text:style-name="T1"> </text:span><text:span text:style-name="T7">acreditada</text:span><text:span text:style-name="T1"> </text:span><text:span text:style-name="T7">por</text:span><text:span text:style-name="T1"> </text:span><text:span text:style-name="T7">las</text:span><text:span text:style-name="T19"> </text:span><text:span text:style-name="T7">personas</text:span><text:span text:style-name="T27"> </text:span><text:span text:style-name="T7">candidatas </text:span><text:span text:style-name="T19">que, con carácter interino o temporal, hubieran </text:span><text:span text:style-name="T14">desempeñado</text:span><text:span text:style-name="T22"> </text:span><text:span text:style-name="T14">funciones</text:span><text:span text:style-name="T22"> </text:span><text:span text:style-name="T14">idénticas</text:span><text:span text:style-name="T10"> </text:span><text:span text:style-name="T14">o</text:span><text:span text:style-name="T22"> </text:span><text:span text:style-name="T14">análogas a</text:span><text:span text:style-name="T22"> </text:span><text:span text:style-name="T14">las</text:span><text:span text:style-name="T1"> </text:span><text:span text:style-name="T14">de </text:span><text:span text:style-name="T19">la respectiva convocatoria.</text:span></text:p>
          </text:list-item>
          <text:list-item>
            <text:p text:style-name="P190"><text:span text:style-name="T19">Los órganos calificadores actuarán de acuerdo con</text:span><text:span text:style-name="T48"> </text:span><text:span text:style-name="T19">el</text:span><text:span text:style-name="T48"> </text:span><text:span text:style-name="T19">principio</text:span><text:span text:style-name="T48"> </text:span><text:span text:style-name="T19">de</text:span><text:span text:style-name="T46"> </text:span><text:span text:style-name="T19">transparencia.</text:span><text:span text:style-name="T48"> </text:span><text:span text:style-name="T19">En</text:span><text:span text:style-name="T48"> </text:span><text:span text:style-name="T19">las</text:span><text:span text:style-name="T48"> </text:span><text:span text:style-name="T19">actas</text:span><text:span text:style-name="T46"> </text:span><text:span text:style-name="T19">de</text:span><text:span text:style-name="T48"> </text:span><text:span text:style-name="T19">sus </text:span><text:span text:style-name="T1">reuniones y</text:span><text:span text:style-name="T7"> </text:span><text:span text:style-name="T1">de los</text:span><text:span text:style-name="T19"> </text:span><text:span text:style-name="T1">ejercicios celebrados</text:span><text:span text:style-name="T19"> </text:span><text:span text:style-name="T1">deberá</text:span><text:span text:style-name="T10"> </text:span><text:span text:style-name="T1">dejarse </text:span><text:span text:style-name="T4">constancia</text:span><text:span text:style-name="T24"> </text:span><text:span text:style-name="T4">de</text:span><text:span text:style-name="T24"> </text:span><text:span text:style-name="T4">todo</text:span><text:span text:style-name="T24"> </text:span><text:span text:style-name="T4">acuerdo</text:span><text:span text:style-name="T40"> </text:span><text:span text:style-name="T4">que</text:span><text:span text:style-name="T24"> </text:span><text:span text:style-name="T4">afecte</text:span><text:span text:style-name="T24"> </text:span><text:span text:style-name="T4">a</text:span><text:span text:style-name="T24"> </text:span><text:span text:style-name="T4">la</text:span><text:span text:style-name="T40"> </text:span><text:span text:style-name="T4">determinación </text:span><text:span text:style-name="T19">de las calificaciones otorgadas a cada ejercicio.</text:span></text:p>
          </text:list-item>
        </text:list>
        <text:p text:style-name="P191"><text:span text:style-name="T1">Se</text:span><text:span text:style-name="T7"> </text:span><text:span text:style-name="T1">deberán</text:span><text:span text:style-name="T7"> </text:span><text:span text:style-name="T1">difundir,</text:span><text:span text:style-name="T7"> </text:span><text:span text:style-name="T1">con</text:span><text:span text:style-name="T10"> </text:span><text:span text:style-name="T1">anterioridad</text:span><text:span text:style-name="T7"> </text:span><text:span text:style-name="T1">a</text:span><text:span text:style-name="T7"> </text:span><text:span text:style-name="T1">la</text:span><text:span text:style-name="T7"> </text:span><text:span text:style-name="T1">realización </text:span><text:span text:style-name="T19">de cada</text:span><text:span text:style-name="T24"> </text:span><text:span text:style-name="T19">prueba, los criterios generales y aspectos a </text:span><text:span text:style-name="T1">considerar</text:span><text:span text:style-name="T19"> </text:span><text:span text:style-name="T1">en</text:span><text:span text:style-name="T7"> </text:span><text:span text:style-name="T1">la valoración que</text:span><text:span text:style-name="T19"> </text:span><text:span text:style-name="T1">no</text:span><text:span text:style-name="T19"> </text:span><text:span text:style-name="T1">estén expresamente </text:span><text:span text:style-name="T19">establecidos en</text:span><text:span text:style-name="T24"> </text:span><text:span text:style-name="T19">las</text:span><text:span text:style-name="T14"> </text:span><text:span text:style-name="T19">bases de</text:span><text:span text:style-name="T24"> </text:span><text:span text:style-name="T19">la</text:span><text:span text:style-name="T50"> </text:span><text:span text:style-name="T19">convocatoria, y</text:span><text:span text:style-name="T7"> </text:span><text:span text:style-name="T19">en</text:span><text:span text:style-name="T24"> </text:span><text:span text:style-name="T19">el caso</text:span><text:span text:style-name="T24"> </text:span><text:span text:style-name="T19">de</text:span><text:span text:style-name="T16"> </text:span><text:span text:style-name="T19">los</text:span><text:span text:style-name="T14"> </text:span><text:span text:style-name="T19">ejercicios</text:span><text:span text:style-name="T24"> </text:span><text:span text:style-name="T19">con</text:span><text:span text:style-name="T4"> </text:span><text:span text:style-name="T19">respuestas</text:span><text:span text:style-name="T14"> </text:span><text:span text:style-name="T19">alternativas,</text:span><text:span text:style-name="T35"> </text:span><text:span text:style-name="T19">la penalización que suponga cada respuesta errónea.</text:span></text:p>
        <text:p text:style-name="P25"><text:span text:style-name="T19">Se harán públicas, las plantillas correctoras de </text:span><text:span text:style-name="T7">aquellos</text:span><text:span text:style-name="T1"> </text:span><text:span text:style-name="T7">procesos</text:span><text:span text:style-name="T19"> </text:span><text:span text:style-name="T7">selectivos</text:span><text:span text:style-name="T54"> </text:span><text:span text:style-name="T7">que</text:span><text:span text:style-name="T1"> </text:span><text:span text:style-name="T7">incluyan</text:span><text:span text:style-name="T19"> </text:span><text:span text:style-name="T7">la</text:span><text:span text:style-name="T1"> </text:span><text:span text:style-name="T7">realización </text:span><text:span text:style-name="T19">de pruebas con respuestas alternativas.</text:span></text:p>
        <text:list xml:id="list102657614421471" text:continue-numbering="true" text:style-name="WWNum1">
          <text:list-item>
            <text:p text:style-name="P192"><text:span text:style-name="T19">La</text:span><text:span text:style-name="T10"> </text:span><text:span text:style-name="T19">composición</text:span><text:span text:style-name="T24"> </text:span><text:span text:style-name="T19">de</text:span><text:span text:style-name="T16"> </text:span><text:span text:style-name="T19">los órganos</text:span><text:span text:style-name="T14"> </text:span><text:span text:style-name="T19">de selección se atendrá a lo establecido en el artículo 60 del texto </text:span><text:span text:style-name="T24">refundido</text:span><text:span text:style-name="T4"> </text:span><text:span text:style-name="T24">de</text:span><text:span text:style-name="T4"> </text:span><text:span text:style-name="T24">la</text:span><text:span text:style-name="T4"> </text:span><text:span text:style-name="T24">Ley</text:span><text:span text:style-name="T50"> </text:span><text:span text:style-name="T24">del</text:span><text:span text:style-name="T4"> </text:span><text:span text:style-name="T24">Estatuto</text:span><text:span text:style-name="T4"> </text:span><text:span text:style-name="T24">Básico</text:span><text:span text:style-name="T7"> </text:span><text:span text:style-name="T24">del</text:span><text:span text:style-name="T4"> </text:span><text:span text:style-name="T24">Empleado </text:span><text:span text:style-name="T7">Público</text:span><text:span text:style-name="T1"> </text:span><text:span text:style-name="T7">y</text:span><text:span text:style-name="T1"> </text:span><text:span text:style-name="T7">tenderá</text:span><text:span text:style-name="T1"> </text:span><text:span text:style-name="T7">a</text:span><text:span text:style-name="T16"> </text:span><text:span text:style-name="T7">la</text:span><text:span text:style-name="T1"> </text:span><text:span text:style-name="T7">paridad</text:span><text:span text:style-name="T40"> </text:span><text:span text:style-name="T7">entre</text:span><text:span text:style-name="T19"> </text:span><text:span text:style-name="T7">mujeres</text:span><text:span text:style-name="T64"> </text:span><text:span text:style-name="T7">y</text:span><text:span text:style-name="T1"> </text:span><text:span text:style-name="T7">hombres. </text:span><text:span text:style-name="T24">En</text:span><text:span text:style-name="T4"> </text:span><text:span text:style-name="T24">todo</text:span><text:span text:style-name="T4"> </text:span><text:span text:style-name="T24">caso,</text:span><text:span text:style-name="T4"> </text:span><text:span text:style-name="T24">deberá</text:span><text:span text:style-name="T50"> </text:span><text:span text:style-name="T24">respetar</text:span><text:span text:style-name="T4"> </text:span><text:span text:style-name="T24">el</text:span><text:span text:style-name="T4"> </text:span><text:span text:style-name="T24">principio</text:span><text:span text:style-name="T4"> </text:span><text:span text:style-name="T24">de</text:span><text:span text:style-name="T50"> </text:span><text:span text:style-name="T24">presencia </text:span><text:span text:style-name="T14">equilibrada</text:span><text:span text:style-name="T22"> </text:span><text:span text:style-name="T14">de</text:span><text:span text:style-name="T1"> </text:span><text:span text:style-name="T14">mujeres</text:span><text:span text:style-name="T24"> </text:span><text:span text:style-name="T14">y</text:span><text:span text:style-name="T43"> </text:span><text:span text:style-name="T14">hombres,</text:span><text:span text:style-name="T65"> </text:span><text:span text:style-name="T14">salvo</text:span><text:span text:style-name="T4"> </text:span><text:span text:style-name="T14">por</text:span><text:span text:style-name="T22"> </text:span><text:span text:style-name="T14">razones </text:span><text:span text:style-name="T1">fundadas</text:span><text:span text:style-name="T7"> </text:span><text:span text:style-name="T1">y</text:span><text:span text:style-name="T7"> </text:span><text:span text:style-name="T1">objetivas,</text:span><text:span text:style-name="T14"> </text:span><text:span text:style-name="T1">debidamente</text:span><text:span text:style-name="T7"> </text:span><text:span text:style-name="T1">motivadas, previsto </text:span><text:span text:style-name="T19">en</text:span><text:span text:style-name="T48"> </text:span><text:span text:style-name="T19">el</text:span><text:span text:style-name="T48"> </text:span><text:span text:style-name="T19">artículo</text:span><text:span text:style-name="T48"> </text:span><text:span text:style-name="T19">53</text:span><text:span text:style-name="T46"> </text:span><text:span text:style-name="T19">de</text:span><text:span text:style-name="T48"> </text:span><text:span text:style-name="T19">la</text:span><text:span text:style-name="T48"> </text:span><text:span text:style-name="T19">Ley</text:span><text:span text:style-name="T48"> </text:span><text:span text:style-name="T19">Orgánica</text:span><text:span text:style-name="T46"> </text:span><text:span text:style-name="T19">3/2007,</text:span><text:span text:style-name="T48"> </text:span><text:span text:style-name="T19">de</text:span><text:span text:style-name="T48"> </text:span><text:span text:style-name="T19">22</text:span><text:span text:style-name="T48"> </text:span><text:span text:style-name="T19">de marzo. Esta</text:span><text:span text:style-name="T1"> </text:span><text:span text:style-name="T19">medida se</text:span><text:span text:style-name="T10"> </text:span><text:span text:style-name="T19">tendrá</text:span><text:span text:style-name="T50"> </text:span><text:span text:style-name="T19">en</text:span><text:span text:style-name="T16"> </text:span><text:span text:style-name="T19">cuenta</text:span><text:span text:style-name="T40"> </text:span><text:span text:style-name="T19">a</text:span><text:span text:style-name="T48"> </text:span><text:span text:style-name="T19">la</text:span><text:span text:style-name="T7"> </text:span><text:span text:style-name="T19">hora</text:span><text:span text:style-name="T1"> </text:span><text:span text:style-name="T19">de </text:span><text:span text:style-name="T24">nombrar</text:span><text:span text:style-name="T4"> </text:span><text:span text:style-name="T24">los</text:span><text:span text:style-name="T4"> </text:span><text:span text:style-name="T24">miembros</text:span><text:span text:style-name="T4"> </text:span><text:span text:style-name="T24">que</text:span><text:span text:style-name="T50"> </text:span><text:span text:style-name="T24">ostentarán</text:span><text:span text:style-name="T4"> </text:span><text:span text:style-name="T24">las</text:span><text:span text:style-name="T4"> </text:span><text:span text:style-name="T24">presidencias </text:span><text:span text:style-name="T19">y secretarías de aquéllos.</text:span></text:p>
          </text:list-item>
        </text:list>
        <text:p text:style-name="P193"><text:span text:style-name="T19">Se promoverá la participación en tribunales y órganos</text:span><text:span text:style-name="T16"> </text:span><text:span text:style-name="T19">de</text:span><text:span text:style-name="T14"> </text:span><text:span text:style-name="T19">selección</text:span><text:span text:style-name="T50"> </text:span><text:span text:style-name="T19">de</text:span><text:span text:style-name="T22"> </text:span><text:span text:style-name="T19">personas</text:span><text:span text:style-name="T1"> </text:span><text:span text:style-name="T19">con</text:span><text:span text:style-name="T50"> </text:span><text:span text:style-name="T19">discapacidad,</text:span></text:p>
      </text:section>
      <text:p text:style-name="P12"><text:span text:style-name="T107">Boletín</text:span><text:span text:style-name="T108"> </text:span><text:span text:style-name="T107">Oficial</text:span><text:span text:style-name="T109"> </text:span><text:span text:style-name="T107">de</text:span><text:span text:style-name="T110"> </text:span><text:span text:style-name="T107">la</text:span><text:span text:style-name="T110"> </text:span><text:span text:style-name="T107">Provincia</text:span><text:span text:style-name="T111"> </text:span><text:span text:style-name="T107">de Las</text:span><text:span text:style-name="T112"> </text:span><text:span text:style-name="T107">Palmas.</text:span><text:span text:style-name="T113"> </text:span><text:span text:style-name="T107">Número</text:span><text:span text:style-name="T114"> </text:span><text:span text:style-name="T107">151,</text:span><text:span text:style-name="T109"> </text:span><text:span text:style-name="T107">viernes</text:span><text:span text:style-name="T114"> </text:span><text:span text:style-name="T107">17</text:span><text:span text:style-name="T115"> </text:span><text:span text:style-name="T107">de</text:span><text:span text:style-name="T116"> </text:span><text:span text:style-name="T107">diciembre</text:span><text:span text:style-name="T116"> 2021</text:span><text:span text:style-name="T91"><text:tab/></text:span><text:span text:style-name="T110">12191</text:span></text:p>
      <text:p text:style-name="P3"/>
      <text:p text:style-name="P179"/>
      <text:section text:style-name="Sect2" text:name="Sección2">
        <text:p text:style-name="P21"><text:span text:style-name="T19">en</text:span><text:span text:style-name="T10"> </text:span><text:span text:style-name="T19">particular</text:span><text:span text:style-name="T14"> </text:span><text:span text:style-name="T19">en aquellos</text:span><text:span text:style-name="T35"> </text:span><text:span text:style-name="T19">procesos en</text:span><text:span text:style-name="T40"> </text:span><text:span text:style-name="T19">los que exista turno de reserva para este colectivo.</text:span></text:p>
        <text:p text:style-name="P194"><text:span text:style-name="T19">No podrán formar parte de órganos de selección, </text:span><text:span text:style-name="T20">para</text:span><text:span text:style-name="T51"> </text:span><text:span text:style-name="T20">in</text:span><text:span text:style-name="T167">g</text:span><text:span text:style-name="T13"> </text:span><text:span text:style-name="T167">r</text:span><text:span text:style-name="T20">eso</text:span><text:span text:style-name="T13"> </text:span><text:span text:style-name="T20">en</text:span><text:span text:style-name="T41"> </text:span><text:span text:style-name="T20">cuerpos</text:span><text:span text:style-name="T41"> </text:span><text:span text:style-name="T20">o escalas de</text:span><text:span text:style-name="T2"> </text:span><text:span text:style-name="T20">personal</text:span><text:span text:style-name="T36"> </text:span><text:span text:style-name="T20">funcionario </text:span><text:span text:style-name="T19">o en categorías de personal laboral, quienes tengan la consideración de alto cargo, de acuerdo con lo </text:span><text:span text:style-name="T27">establecido </text:span><text:span text:style-name="T19">en la Ley 3/2015, de 30 de </text:span><text:span text:style-name="T65">marzo, </text:span><text:span text:style-name="T53">reguladora </text:span><text:span text:style-name="T31">del </text:span><text:span text:style-name="T67">ejercicio </text:span><text:span text:style-name="T31">del alto </text:span><text:span text:style-name="T68">cargo </text:span><text:span text:style-name="T19">de </text:span><text:span text:style-name="T65">la </text:span><text:span text:style-name="T19">Administración General del Estado, ni el personal </text:span><text:span text:style-name="T14">eventual.</text:span></text:p>
        <text:p text:style-name="P195"><text:span text:style-name="T14">Los</text:span><text:span text:style-name="T22"> </text:span><text:span text:style-name="T14">órganos</text:span><text:span text:style-name="T4"> </text:span><text:span text:style-name="T14">de</text:span><text:span text:style-name="T50"> </text:span><text:span text:style-name="T14">selección</text:span><text:span text:style-name="T7"> </text:span><text:span text:style-name="T14">aplicarán</text:span><text:span text:style-name="T22"> </text:span><text:span text:style-name="T14">en</text:span><text:span text:style-name="T22"> </text:span><text:span text:style-name="T14">su</text:span><text:span text:style-name="T22"> </text:span><text:span text:style-name="T14">actuación </text:span><text:span text:style-name="T20">principios de austeridad y agilidad a la hora de ordenar</text:span><text:span text:style-name="T60"> </text:span><text:span text:style-name="T19">el</text:span><text:span text:style-name="T48"> </text:span><text:span text:style-name="T19">desarrollo</text:span><text:span text:style-name="T48"> </text:span><text:span text:style-name="T19">de</text:span><text:span text:style-name="T48"> </text:span><text:span text:style-name="T19">los</text:span><text:span text:style-name="T46"> </text:span><text:span text:style-name="T19">procesos</text:span><text:span text:style-name="T48"> </text:span><text:span text:style-name="T19">selectivos,</text:span><text:span text:style-name="T48"> </text:span><text:span text:style-name="T19">sin</text:span><text:span text:style-name="T48"> </text:span><text:span text:style-name="T19">perjuicio del cumplimiento de los principios de actuación de </text:span><text:span text:style-name="T14">conformidad</text:span><text:span text:style-name="T7"> </text:span><text:span text:style-name="T14">con</text:span><text:span text:style-name="T43"> </text:span><text:span text:style-name="T14">lo</text:span><text:span text:style-name="T50"> </text:span><text:span text:style-name="T14">establecido</text:span><text:span text:style-name="T16"> </text:span><text:span text:style-name="T14">en</text:span><text:span text:style-name="T50"> </text:span><text:span text:style-name="T14">el</text:span><text:span text:style-name="T50"> </text:span><text:span text:style-name="T14">texto</text:span><text:span text:style-name="T43"> </text:span><text:span text:style-name="T14">refundido </text:span><text:span text:style-name="T19">de</text:span><text:span text:style-name="T48"> </text:span><text:span text:style-name="T19">la</text:span><text:span text:style-name="T48"> </text:span><text:span text:style-name="T19">Ley</text:span><text:span text:style-name="T48"> </text:span><text:span text:style-name="T19">del</text:span><text:span text:style-name="T46"> </text:span><text:span text:style-name="T19">Estatuto</text:span><text:span text:style-name="T48"> </text:span><text:span text:style-name="T19">Básico</text:span><text:span text:style-name="T48"> </text:span><text:span text:style-name="T19">del</text:span><text:span text:style-name="T48"> </text:span><text:span text:style-name="T19">Empleado</text:span><text:span text:style-name="T46"> </text:span><text:span text:style-name="T19">Público.</text:span></text:p>
        <text:p text:style-name="P196"><text:span text:style-name="T24">1O.</text:span><text:span text:style-name="T4"> </text:span><text:span text:style-name="T24">Las</text:span><text:span text:style-name="T4"> </text:span><text:span text:style-name="T24">convocatorias</text:span><text:span text:style-name="T4"> </text:span><text:span text:style-name="T24">de</text:span><text:span text:style-name="T50"> </text:span><text:span text:style-name="T24">los</text:span><text:span text:style-name="T4"> </text:span><text:span text:style-name="T24">procesos</text:span><text:span text:style-name="T4"> </text:span><text:span text:style-name="T24">selectivos</text:span><text:span text:style-name="T4"> </text:span><text:span text:style-name="T24">de </text:span><text:span text:style-name="T19">personal funcionario, juntamente con sus bases, se publicarán en el «Boletín Oficial del Estado».</text:span></text:p>
        <text:p text:style-name="P197"><text:span text:style-name="T14">Las</text:span><text:span text:style-name="T22"> </text:span><text:span text:style-name="T14">convocatorias</text:span><text:span text:style-name="T22"> </text:span><text:span text:style-name="T14">de</text:span><text:span text:style-name="T22"> </text:span><text:span text:style-name="T14">procesos</text:span><text:span text:style-name="T43"> </text:span><text:span text:style-name="T14">selectivos</text:span><text:span text:style-name="T22"> </text:span><text:span text:style-name="T14">derivadas </text:span><text:span text:style-name="T19">de la presente oferta establecerán que las personas </text:span><text:span text:style-name="T20">participantes en dichos deberán realizar la presentación </text:span><text:span text:style-name="T19">de</text:span><text:span text:style-name="T16"> </text:span><text:span text:style-name="T19">las solicitudes</text:span><text:span text:style-name="T35"> </text:span><text:span text:style-name="T19">y</text:span><text:span text:style-name="T14"> </text:span><text:span text:style-name="T19">documentación</text:span><text:span text:style-name="T40"> </text:span><text:span text:style-name="T19">y, en</text:span><text:span text:style-name="T35"> </text:span><text:span text:style-name="T19">su</text:span><text:span text:style-name="T24"> </text:span><text:span text:style-name="T19">caso, la </text:span><text:span text:style-name="T14">subsanación</text:span><text:span text:style-name="T22"> </text:span><text:span text:style-name="T14">y</text:span><text:span text:style-name="T22"> </text:span><text:span text:style-name="T14">los</text:span><text:span text:style-name="T22"> </text:span><text:span text:style-name="T14">procedimientos</text:span><text:span text:style-name="T43"> </text:span><text:span text:style-name="T14">de</text:span><text:span text:style-name="T22"> </text:span><text:span text:style-name="T14">impugnación</text:span><text:span text:style-name="T22"> </text:span><text:span text:style-name="T14">de </text:span><text:span text:style-name="T19">las</text:span><text:span text:style-name="T7"> </text:span><text:span text:style-name="T19">actuaciones</text:span><text:span text:style-name="T16"> </text:span><text:span text:style-name="T19">de</text:span><text:span text:style-name="T43"> </text:span><text:span text:style-name="T19">estos</text:span><text:span text:style-name="T43"> </text:span><text:span text:style-name="T19">procesos</text:span><text:span text:style-name="T14"> </text:span><text:span text:style-name="T19">selectivos</text:span><text:span text:style-name="T16"> </text:span><text:span text:style-name="T19">a</text:span><text:span text:style-name="T48"> </text:span><text:span text:style-name="T19">través de </text:span><text:span text:style-name="T29">medios electrónicos, </text:span><text:span text:style-name="T19">de </text:span><text:span text:style-name="T27">conformidad </text:span><text:span text:style-name="T19">con </text:span><text:span text:style-name="T65">lo </text:span><text:span text:style-name="T19">dispuesto en la disposición adicional primera del </text:span><text:span text:style-name="T24">Reglamento</text:span><text:span text:style-name="T50"> </text:span><text:span text:style-name="T24">de</text:span><text:span text:style-name="T1"> </text:span><text:span text:style-name="T24">actuación</text:span><text:span text:style-name="T4"> </text:span><text:span text:style-name="T24">y</text:span><text:span text:style-name="T7"> </text:span><text:span text:style-name="T24">funcionamiento</text:span><text:span text:style-name="T10"> </text:span><text:span text:style-name="T24">del sector </text:span><text:span text:style-name="T19">público por medios electrónicos, aprobado por el Real Decreto 203/2021, de 30 de marzo.</text:span></text:p>
        <text:p text:style-name="P198"><text:span text:style-name="T19">El </text:span><text:span text:style-name="T65">tratamiento </text:span><text:span text:style-name="T19">de la </text:span><text:span text:style-name="T65">información </text:span><text:span text:style-name="T31">por</text:span><text:span text:style-name="T65"> </text:span><text:span text:style-name="T31">medios </text:span><text:span text:style-name="T14">electrónicos</text:span><text:span text:style-name="T39"> </text:span><text:span text:style-name="T14">se</text:span><text:span text:style-name="T50"> </text:span><text:span text:style-name="T14">ajustará</text:span><text:span text:style-name="T22"> </text:span><text:span text:style-name="T14">a</text:span><text:span text:style-name="T46"> </text:span><text:span text:style-name="T14">lo</text:span><text:span text:style-name="T50"> </text:span><text:span text:style-name="T14">establecido</text:span><text:span text:style-name="T16"> </text:span><text:span text:style-name="T14">en</text:span><text:span text:style-name="T4"> </text:span><text:span text:style-name="T14">el</text:span><text:span text:style-name="T1"> </text:span><text:span text:style-name="T14">artículo</text:span></text:p>
        <text:p text:style-name="P199"><text:span text:style-name="T19">13 del Reglamento (UE) 2016/679 del Parlamento </text:span><text:span text:style-name="T1">Europeo</text:span><text:span text:style-name="T7"> </text:span><text:span text:style-name="T1">y</text:span><text:span text:style-name="T7"> </text:span><text:span text:style-name="T1">del</text:span><text:span text:style-name="T7"> </text:span><text:span text:style-name="T1">Consejo,</text:span><text:span text:style-name="T10"> </text:span><text:span text:style-name="T1">de</text:span><text:span text:style-name="T7"> </text:span><text:span text:style-name="T1">27</text:span><text:span text:style-name="T7"> </text:span><text:span text:style-name="T1">de</text:span><text:span text:style-name="T7"> </text:span><text:span text:style-name="T1">abril</text:span><text:span text:style-name="T10"> </text:span><text:span text:style-name="T1">de</text:span><text:span text:style-name="T7"> </text:span><text:span text:style-name="T1">2016,</text:span><text:span text:style-name="T7"> </text:span><text:span text:style-name="T1">relativo </text:span><text:span text:style-name="T19">a la protección de las personas físicas en lo </text:span><text:span text:style-name="T27">que </text:span><text:span text:style-name="T19">respecta al tratamiento de datos personales y a la </text:span><text:span text:style-name="T14">libre</text:span><text:span text:style-name="T22"> </text:span><text:span text:style-name="T14">circulación</text:span><text:span text:style-name="T22"> </text:span><text:span text:style-name="T14">de</text:span><text:span text:style-name="T22"> </text:span><text:span text:style-name="T14">estos</text:span><text:span text:style-name="T7"> </text:span><text:span text:style-name="T14">datos</text:span><text:span text:style-name="T4"> </text:span><text:span text:style-name="T14">y</text:span><text:span text:style-name="T22"> </text:span><text:span text:style-name="T14">por</text:span><text:span text:style-name="T22"> </text:span><text:span text:style-name="T14">el</text:span><text:span text:style-name="T43"> </text:span><text:span text:style-name="T14">que</text:span><text:span text:style-name="T16"> </text:span><text:span text:style-name="T14">se</text:span><text:span text:style-name="T22"> </text:span><text:span text:style-name="T14">deroga </text:span><text:span text:style-name="T19">la </text:span><text:span text:style-name="T27">directiva</text:span><text:span text:style-name="T69"> </text:span><text:span text:style-name="T31">95/46/CE</text:span><text:span text:style-name="T54"> </text:span><text:span text:style-name="T27">(Reglamento</text:span><text:span text:style-name="T55"> </text:span><text:span text:style-name="T65">General</text:span><text:span text:style-name="T54"> </text:span><text:span text:style-name="T70">de </text:span><text:span text:style-name="T19">Protección de</text:span><text:span text:style-name="T40"> </text:span><text:span text:style-name="T19">Datos Personales) y en el artículo 11 de la Ley Orgánica 3/2018, de 5 de diciembre, de Protección de Datos Personales y garantía de los derechos digitales.</text:span></text:p>
        <text:list xml:id="list326576076" text:style-name="WWNum2">
          <text:list-item>
            <text:p text:style-name="P200"><text:span text:style-name="T20">Las</text:span><text:span text:style-name="T25"> </text:span><text:span text:style-name="T20">convocatorias de</text:span><text:span text:style-name="T51"> </text:span><text:span text:style-name="T20">procesos selectivos</text:span><text:span text:style-name="T2"> </text:span><text:span text:style-name="T20">derivadas de la presente oferta podrán establecer la obligatoriedad </text:span><text:span text:style-name="T13">de</text:span><text:span text:style-name="T41"> </text:span><text:span text:style-name="T13">que</text:span><text:span text:style-name="T11"> </text:span><text:span text:style-name="T13">las personas</text:span><text:span text:style-name="T19"> </text:span><text:span text:style-name="T13">aspirantes que</text:span><text:span text:style-name="T19"> </text:span><text:span text:style-name="T13">superen</text:span><text:span text:style-name="T11"> </text:span><text:span text:style-name="T13">dichas pruebas </text:span><text:span text:style-name="T19">soliciten</text:span><text:span text:style-name="T29"> </text:span><text:span text:style-name="T19">destino</text:span><text:span text:style-name="T71"> </text:span><text:span text:style-name="T19">utilizando</text:span><text:span text:style-name="T65"> </text:span><text:span text:style-name="T19">exclusivamente</text:span><text:span text:style-name="T64"> </text:span><text:span text:style-name="T14">medios</text:span></text:p>
          </text:list-item>
        </text:list>
        <text:p text:style-name="P201"><text:soft-page-break/><text:span text:style-name="T3">electrónicos</text:span><text:span text:style-name="T9"> </text:span><text:span text:style-name="T3">cuando se</text:span><text:span text:style-name="T9"> </text:span><text:span text:style-name="T3">den</text:span><text:span text:style-name="T9"> </text:span><text:span text:style-name="T3">las</text:span><text:span text:style-name="T42"> </text:span><text:span text:style-name="T3">condiciones</text:span><text:span text:style-name="T9"> </text:span><text:span text:style-name="T3">pertinentes, </text:span><text:span text:style-name="T21">de</text:span><text:span text:style-name="T9"> </text:span><text:span text:style-name="T21">acuerdo</text:span><text:span text:style-name="T26"> </text:span><text:span text:style-name="T21">con</text:span><text:span text:style-name="T6"> </text:span><text:span text:style-name="T21">lo</text:span><text:span text:style-name="T9"> </text:span><text:span text:style-name="T21">dispuesto</text:span><text:span text:style-name="T12"> </text:span><text:span text:style-name="T21">en</text:span><text:span text:style-name="T23"> </text:span><text:span text:style-name="T21">el</text:span><text:span text:style-name="T3"> </text:span><text:span text:style-name="T21">artículo 14.3</text:span><text:span text:style-name="T42"> </text:span><text:span text:style-name="T21">de</text:span><text:span text:style-name="T6"> </text:span><text:span text:style-name="T21">la Ley 39/2015, de 1 de octubre, del Procedimiento </text:span><text:span text:style-name="T30">Administrativo</text:span><text:span text:style-name="T26"> </text:span><text:span text:style-name="T28">Común</text:span><text:span text:style-name="T3"> </text:span><text:span text:style-name="T21">de</text:span><text:span text:style-name="T45"> </text:span><text:span text:style-name="T21">las</text:span><text:span text:style-name="T9"> </text:span><text:span text:style-name="T28">Administraciones </text:span><text:span text:style-name="T15">Públicas.</text:span></text:p>
        <text:list xml:id="list102657810136777" text:continue-numbering="true" text:style-name="WWNum2">
          <text:list-item>
            <text:p text:style-name="P202"><text:span text:style-name="T24">En</text:span><text:span text:style-name="T4"> </text:span><text:span text:style-name="T24">las</text:span><text:span text:style-name="T4"> </text:span><text:span text:style-name="T24">bases</text:span><text:span text:style-name="T1"> </text:span><text:span text:style-name="T24">de</text:span><text:span text:style-name="T50"> </text:span><text:span text:style-name="T24">convocatoria</text:span><text:span text:style-name="T16"> </text:span><text:span text:style-name="T24">se</text:span><text:span text:style-name="T4"> </text:span><text:span text:style-name="T24">tendrá</text:span><text:span text:style-name="T4"> </text:span><text:span text:style-name="T24">en</text:span><text:span text:style-name="T4"> </text:span><text:span text:style-name="T24">cuenta </text:span><text:span text:style-name="T19">la</text:span><text:span text:style-name="T1"> </text:span><text:span text:style-name="T19">necesaria</text:span><text:span text:style-name="T40"> </text:span><text:span text:style-name="T19">minoración</text:span><text:span text:style-name="T14"> </text:span><text:span text:style-name="T19">de</text:span><text:span text:style-name="T40"> </text:span><text:span text:style-name="T19">cargas administrativas a </text:span><text:span text:style-name="T1">la</text:span><text:span text:style-name="T7"> </text:span><text:span text:style-name="T1">ciudadanía,</text:span><text:span text:style-name="T7"> </text:span><text:span text:style-name="T1">facilitando</text:span><text:span text:style-name="T7"> </text:span><text:span text:style-name="T1">y</text:span><text:span text:style-name="T10"> </text:span><text:span text:style-name="T1">simplificando</text:span><text:span text:style-name="T7"> </text:span><text:span text:style-name="T1">las</text:span><text:span text:style-name="T7"> </text:span><text:span text:style-name="T1">relaciones </text:span><text:span text:style-name="T19">entre la Administración convocante y las personas aspirantes, sin</text:span><text:span text:style-name="T24"> </text:span><text:span text:style-name="T19">que</text:span><text:span text:style-name="T40"> </text:span><text:span text:style-name="T19">quepa</text:span><text:span text:style-name="T16"> </text:span><text:span text:style-name="T19">exigir</text:span><text:span text:style-name="T10"> </text:span><text:span text:style-name="T19">documentación a</text:span><text:span text:style-name="T10"> </text:span><text:span text:style-name="T19">la que pueda acceder la Administración a través de la plataforma de intermediación de datos.</text:span></text:p>
          </text:list-item>
        </text:list>
        <text:p text:style-name="P203"><text:span text:style-name="T13">SEGUNDO.</text:span><text:span text:style-name="T16"> </text:span><text:span text:style-name="T13">Remitir</text:span><text:span text:style-name="T2"> </text:span><text:span text:style-name="T13">dicho</text:span><text:span text:style-name="T35"> </text:span><text:span text:style-name="T13">acuerdo a</text:span><text:span text:style-name="T11"> </text:span><text:span text:style-name="T13">la</text:span><text:span text:style-name="T2"> </text:span><text:span text:style-name="T13">Administración </text:span><text:span text:style-name="T14">General</text:span><text:span text:style-name="T43"> </text:span><text:span text:style-name="T14">del</text:span><text:span text:style-name="T43"> </text:span><text:span text:style-name="T14">Estado,</text:span><text:span text:style-name="T40"> </text:span><text:span text:style-name="T14">a</text:span><text:span text:style-name="T22"> </text:span><text:span text:style-name="T14">los</text:span><text:span text:style-name="T50"> </text:span><text:span text:style-name="T14">efectos</text:span><text:span text:style-name="T40"> </text:span><text:span text:style-name="T14">de</text:span><text:span text:style-name="T22"> </text:span><text:span text:style-name="T14">lo</text:span><text:span text:style-name="T7"> </text:span><text:span text:style-name="T14">establecido</text:span><text:span text:style-name="T7"> </text:span><text:span text:style-name="T14">en </text:span><text:span text:style-name="T19">el artículo 56.1 de la Ley 7/1985, de 2 de abril, </text:span><text:span text:style-name="T20">Reguladora de las Bases del Régimen Local, respetando </text:span><text:span text:style-name="T14">los</text:span><text:span text:style-name="T50"> </text:span><text:span text:style-name="T14">criterios</text:span><text:span text:style-name="T16"> </text:span><text:span text:style-name="T14">que</text:span><text:span text:style-name="T43"> </text:span><text:span text:style-name="T14">tienen</text:span><text:span text:style-name="T4"> </text:span><text:span text:style-name="T14">carácter</text:span><text:span text:style-name="T22"> </text:span><text:span text:style-name="T14">básico, aprobados</text:span><text:span text:style-name="T24"> </text:span><text:span text:style-name="T14">en </text:span><text:span text:style-name="T20">el</text:span><text:span text:style-name="T41"> </text:span><text:span text:style-name="T20">Acuerdo de Consejo de Gobierno de fecha</text:span><text:span text:style-name="T25"> </text:span><text:span text:style-name="T20">9 de enero, </text:span><text:span text:style-name="T7">donde</text:span><text:span text:style-name="T22"> </text:span><text:span text:style-name="T7">se</text:span><text:span text:style-name="T72"> </text:span><text:span text:style-name="T7">aprobaron</text:span><text:span text:style-name="T74"> </text:span><text:span text:style-name="T7">los</text:span><text:span text:style-name="T48"> </text:span><text:span text:style-name="T7">criterios</text:span><text:span text:style-name="T22"> </text:span><text:span text:style-name="T7">que</text:span><text:span text:style-name="T76"> </text:span><text:span text:style-name="T7">regulan</text:span><text:span text:style-name="T48"> </text:span><text:span text:style-name="T7">dicha</text:span><text:span text:style-name="T74"> </text:span><text:span text:style-name="T7">oferta.</text:span></text:p>
        <text:p text:style-name="P204"><text:span text:style-name="T19">TERCERO. La Oferta de Empleo Público será publicada</text:span><text:span text:style-name="T48"> </text:span><text:span text:style-name="T19">en</text:span><text:span text:style-name="T48"> </text:span><text:span text:style-name="T19">la</text:span><text:span text:style-name="T48"> </text:span><text:span text:style-name="T19">sede</text:span><text:span text:style-name="T46"> </text:span><text:span text:style-name="T19">electrónica</text:span><text:span text:style-name="T48"> </text:span><text:span text:style-name="T19">de</text:span><text:span text:style-name="T48"> </text:span><text:span text:style-name="T19">este</text:span><text:span text:style-name="T48"> </text:span><text:span text:style-name="T19">Cabildo</text:span><text:span text:style-name="T46"> </text:span><text:span text:style-name="T19">y</text:span><text:span text:style-name="T48"> </text:span><text:span text:style-name="T19">en </text:span><text:span text:style-name="T14">el</text:span><text:span text:style-name="T22"> </text:span><text:span text:style-name="T14">Boletín</text:span><text:span text:style-name="T22"> </text:span><text:span text:style-name="T14">Oficial</text:span><text:span text:style-name="T22"> </text:span><text:span text:style-name="T14">de</text:span><text:span text:style-name="T43"> </text:span><text:span text:style-name="T14">la</text:span><text:span text:style-name="T22"> </text:span><text:span text:style-name="T14">Provincia</text:span><text:span text:style-name="T22"> </text:span><text:span text:style-name="T14">de</text:span><text:span text:style-name="T22"> </text:span><text:span text:style-name="T14">Las</text:span><text:span text:style-name="T43"> </text:span><text:span text:style-name="T14">Palmas,</text:span><text:span text:style-name="T22"> </text:span><text:span text:style-name="T14">para </text:span><text:span text:style-name="T19">general</text:span><text:span text:style-name="T48"> </text:span><text:span text:style-name="T19">conocimiento</text:span><text:span text:style-name="T48"> </text:span><text:span text:style-name="T19">e</text:span><text:span text:style-name="T48"> </text:span><text:span text:style-name="T19">interposición</text:span><text:span text:style-name="T46"> </text:span><text:span text:style-name="T19">de</text:span><text:span text:style-name="T48"> </text:span><text:span text:style-name="T19">los</text:span><text:span text:style-name="T48"> </text:span><text:span text:style-name="T19">recursos </text:span><text:span text:style-name="T24">que, en</text:span><text:span text:style-name="T16"> </text:span><text:span text:style-name="T24">su</text:span><text:span text:style-name="T4"> </text:span><text:span text:style-name="T24">caso,</text:span><text:span text:style-name="T7"> </text:span><text:span text:style-name="T24">los</text:span><text:span text:style-name="T16"> </text:span><text:span text:style-name="T24">interesados</text:span><text:span text:style-name="T10"> </text:span><text:span text:style-name="T24">consideren</text:span><text:span text:style-name="T43"> </text:span><text:span text:style-name="T24">oportuno."</text:span></text:p>
        <text:p text:style-name="P205"><text:span text:style-name="T19">Régimen</text:span><text:span text:style-name="T1"> </text:span><text:span text:style-name="T19">de</text:span><text:span text:style-name="T22"> </text:span><text:span text:style-name="T19">Recursos. Contra</text:span><text:span text:style-name="T22"> </text:span><text:span text:style-name="T19">el</text:span><text:span text:style-name="T22"> </text:span><text:span text:style-name="T19">presente</text:span><text:span text:style-name="T24"> </text:span><text:span text:style-name="T19">acuerdo expreso, que es definitivo en vía administrativa, el interesado podrá interponer en el plazo de </text:span><text:span text:style-name="T27">DOS </text:span><text:span text:style-name="T19">MESES, contados a</text:span><text:span text:style-name="T1"> </text:span><text:span text:style-name="T19">partir del día siguiente a aquél </text:span><text:span text:style-name="T20">en que</text:span><text:span text:style-name="T25"> </text:span><text:span text:style-name="T20">tenga</text:span><text:span text:style-name="T13"> </text:span><text:span text:style-name="T20">lugar</text:span><text:span text:style-name="T25"> </text:span><text:span text:style-name="T20">su</text:span><text:span text:style-name="T17"> </text:span><text:span text:style-name="T20">publicación, Recurso Contencioso- </text:span><text:span text:style-name="T19">Administrativo ante el Juzgado de lo Contencioso- </text:span><text:span text:style-name="T31">Administrativo </text:span><text:span text:style-name="T19">de Las </text:span><text:span text:style-name="T27">Palmas </text:span><text:span text:style-name="T19">que </text:span><text:span text:style-name="T31">por</text:span><text:span text:style-name="T55"> </text:span><text:span text:style-name="T70">reparto </text:span><text:span text:style-name="T19">corresponda, a</text:span><text:span text:style-name="T10"> </text:span><text:span text:style-name="T19">tenor</text:span><text:span text:style-name="T10"> </text:span><text:span text:style-name="T19">de</text:span><text:span text:style-name="T24"> </text:span><text:span text:style-name="T19">lo</text:span><text:span text:style-name="T40"> </text:span><text:span text:style-name="T19">establecido</text:span><text:span text:style-name="T35"> </text:span><text:span text:style-name="T19">en</text:span><text:span text:style-name="T24"> </text:span><text:span text:style-name="T19">el artículo 46</text:span><text:span text:style-name="T48"> </text:span><text:span text:style-name="T19">de</text:span><text:span text:style-name="T22"> </text:span><text:span text:style-name="T19">la</text:span><text:span text:style-name="T46"> </text:span><text:span text:style-name="T19">Ley</text:span><text:span text:style-name="T24"> </text:span><text:span text:style-name="T19">29/1998,</text:span><text:span text:style-name="T40"> </text:span><text:span text:style-name="T19">de 13</text:span><text:span text:style-name="T40"> </text:span><text:span text:style-name="T19">de</text:span><text:span text:style-name="T48"> </text:span><text:span text:style-name="T19">julio,</text:span><text:span text:style-name="T35"> </text:span><text:span text:style-name="T19">Reguladora</text:span><text:span text:style-name="T50"> </text:span><text:span text:style-name="T19">de la</text:span><text:span text:style-name="T48"> </text:span><text:span text:style-name="T65">Jurisdicción</text:span><text:span text:style-name="T48"> </text:span><text:span text:style-name="T65">Contencioso-</text:span><text:span text:style-name="T27">Administrativa,</text:span><text:span text:style-name="T48"> </text:span><text:span text:style-name="T65">en </text:span><text:span text:style-name="T24">concordancia</text:span><text:span text:style-name="T4"> </text:span><text:span text:style-name="T24">con</text:span><text:span text:style-name="T4"> </text:span><text:span text:style-name="T24">el</text:span><text:span text:style-name="T4"> </text:span><text:span text:style-name="T24">artículo 123.1</text:span><text:span text:style-name="T54"> </text:span><text:span text:style-name="T24">de</text:span><text:span text:style-name="T4"> </text:span><text:span text:style-name="T24">la</text:span><text:span text:style-name="T4"> </text:span><text:span text:style-name="T24">Ley 39/2015, </text:span><text:span text:style-name="T13">de</text:span><text:span text:style-name="T11"> </text:span><text:span text:style-name="T13">1</text:span><text:span text:style-name="T2"> </text:span><text:span text:style-name="T13">de</text:span><text:span text:style-name="T2"> </text:span><text:span text:style-name="T13">octubre,</text:span><text:span text:style-name="T1"> </text:span><text:span text:style-name="T13">del</text:span><text:span text:style-name="T17"> </text:span><text:span text:style-name="T13">Procedimiento</text:span><text:span text:style-name="T11"> </text:span><text:span text:style-name="T13">Administrativo</text:span><text:span text:style-name="T2"> </text:span><text:span text:style-name="T13">Común </text:span><text:span text:style-name="T19">de las Administraciones Públicas.</text:span></text:p>
        <text:p text:style-name="P206"><text:span text:style-name="T19">No obstante, con carácter potestativo y previo al </text:span><text:span text:style-name="T14">Recurso</text:span><text:span text:style-name="T22"> </text:span><text:span text:style-name="T14">Contencioso-Administrativo, señalado</text:span><text:span text:style-name="T4"> </text:span><text:span text:style-name="T14">en</text:span><text:span text:style-name="T22"> </text:span><text:span text:style-name="T14">el </text:span><text:span text:style-name="T19">párrafo anterior, contra el acuerdo expreso que se publica, el interesado podrá interponer Recurso de Reposición,</text:span><text:span text:style-name="T48"> </text:span><text:span text:style-name="T19">ante</text:span><text:span text:style-name="T48"> </text:span><text:span text:style-name="T19">el</text:span><text:span text:style-name="T48"> </text:span><text:span text:style-name="T19">mismo</text:span><text:span text:style-name="T46"> </text:span><text:span text:style-name="T19">órgano</text:span><text:span text:style-name="T46"> </text:span><text:span text:style-name="T19">que</text:span><text:span text:style-name="T48"> </text:span><text:span text:style-name="T19">lo</text:span><text:span text:style-name="T48"> </text:span><text:span text:style-name="T19">ha</text:span><text:span text:style-name="T48"> </text:span><text:span text:style-name="T19">dictado, en</text:span><text:span text:style-name="T1"> </text:span><text:span text:style-name="T19">el</text:span><text:span text:style-name="T7"> </text:span><text:span text:style-name="T19">plazo</text:span><text:span text:style-name="T40"> </text:span><text:span text:style-name="T19">de</text:span><text:span text:style-name="T7"> </text:span><text:span text:style-name="T19">UN</text:span><text:span text:style-name="T50"> </text:span><text:span text:style-name="T19">MES, que</text:span><text:span text:style-name="T14"> </text:span><text:span text:style-name="T19">se</text:span><text:span text:style-name="T16"> </text:span><text:span text:style-name="T19">contará</text:span><text:span text:style-name="T16"> </text:span><text:span text:style-name="T19">desde</text:span><text:span text:style-name="T10"> </text:span><text:span text:style-name="T19">el</text:span><text:span text:style-name="T14"> </text:span><text:span text:style-name="T19">día </text:span><text:span text:style-name="T20">siguiente</text:span><text:span text:style-name="T51"> </text:span><text:span text:style-name="T20">al</text:span><text:span text:style-name="T8"> </text:span><text:span text:style-name="T20">de</text:span><text:span text:style-name="T8"> </text:span><text:span text:style-name="T20">la</text:span><text:span text:style-name="T8"> </text:span><text:span text:style-name="T20">fecha</text:span><text:span text:style-name="T51"> </text:span><text:span text:style-name="T20">de</text:span><text:span text:style-name="T8"> </text:span><text:span text:style-name="T20">su</text:span><text:span text:style-name="T8"> </text:span><text:span text:style-name="T20">publicación,</text:span><text:span text:style-name="T8"> </text:span><text:span text:style-name="T20">de</text:span><text:span text:style-name="T51"> </text:span><text:span text:style-name="T20">conformidad </text:span><text:span text:style-name="T1">con</text:span><text:span text:style-name="T7"> </text:span><text:span text:style-name="T1">lo</text:span><text:span text:style-name="T7"> </text:span><text:span text:style-name="T1">dispuesto</text:span><text:span text:style-name="T7"> </text:span><text:span text:style-name="T1">en</text:span><text:span text:style-name="T10"> </text:span><text:span text:style-name="T1">el</text:span><text:span text:style-name="T7"> </text:span><text:span text:style-name="T1">artículo</text:span><text:span text:style-name="T7"> </text:span><text:span text:style-name="T1">124.1</text:span><text:span text:style-name="T7"> </text:span><text:span text:style-name="T1">de</text:span><text:span text:style-name="T10"> </text:span><text:span text:style-name="T1">la</text:span><text:span text:style-name="T7"> </text:span><text:span text:style-name="T1">Ley</text:span><text:span text:style-name="T7"> </text:span><text:span text:style-name="T1">39/2015, </text:span><text:span text:style-name="T13">de</text:span><text:span text:style-name="T11"> </text:span><text:span text:style-name="T13">1</text:span><text:span text:style-name="T2"> </text:span><text:span text:style-name="T13">de</text:span><text:span text:style-name="T2"> </text:span><text:span text:style-name="T13">octubre,</text:span><text:span text:style-name="T16"> </text:span><text:span text:style-name="T13">del</text:span><text:span text:style-name="T17"> </text:span><text:span text:style-name="T13">Procedimiento</text:span><text:span text:style-name="T11"> </text:span><text:span text:style-name="T13">Administrativo</text:span><text:span text:style-name="T2"> </text:span><text:span text:style-name="T13">Común </text:span><text:span text:style-name="T19">de las Administraciones Públicas.</text:span></text:p>
      </text:section>
      <text:p text:style-name="P90"><text:span text:style-name="T110">12192</text:span><text:span text:style-name="T107"><text:tab/>Boletín</text:span><text:span text:style-name="T116"> </text:span><text:span text:style-name="T107">Oficial</text:span><text:span text:style-name="T109"> </text:span><text:span text:style-name="T107">de</text:span><text:span text:style-name="T110"> </text:span><text:span text:style-name="T107">la</text:span><text:span text:style-name="T112"> </text:span><text:span text:style-name="T107">Provincia</text:span><text:span text:style-name="T117"> </text:span><text:span text:style-name="T107">de</text:span><text:span text:style-name="T112"> </text:span><text:span text:style-name="T107">Las</text:span><text:span text:style-name="T112"> </text:span><text:span text:style-name="T107">Palmas.</text:span><text:span text:style-name="T113"> </text:span><text:span text:style-name="T107">Número</text:span><text:span text:style-name="T112"> </text:span><text:span text:style-name="T107">151,</text:span><text:span text:style-name="T110"> </text:span><text:span text:style-name="T107">viernes</text:span><text:span text:style-name="T109"> </text:span><text:span text:style-name="T107">17</text:span><text:span text:style-name="T118"> </text:span><text:span text:style-name="T107">de</text:span><text:span text:style-name="T108"> </text:span><text:span text:style-name="T107">diciembre</text:span><text:span text:style-name="T119"> </text:span><text:span text:style-name="T116">2021</text:span></text:p>
      <text:p text:style-name="P3"/>
      <text:p text:style-name="P179"/>
      <text:section text:style-name="Sect3" text:name="Sección3">
        <text:p text:style-name="P207"><text:span text:style-name="T19">A tenor</text:span><text:span text:style-name="T14"> </text:span><text:span text:style-name="T19">del apartado 2 del artículo 124 de la Ley </text:span><text:span text:style-name="T68">39/2015, </text:span><text:span text:style-name="T19">de 1 de </text:span><text:span text:style-name="T68">octubre, </text:span><text:span text:style-name="T27">del </text:span><text:span text:style-name="T77">Procedimiento </text:span><text:span text:style-name="T29">Administrativo</text:span><text:span text:style-name="T16"> </text:span><text:span text:style-name="T27">Común</text:span><text:span text:style-name="T10"> </text:span><text:span text:style-name="T19">de</text:span><text:span text:style-name="T43"> </text:span><text:span text:style-name="T19">las</text:span><text:span text:style-name="T7"> </text:span><text:span text:style-name="T27">Administraciones </text:span><text:span text:style-name="T19">Públicas, el</text:span><text:span text:style-name="T14"> </text:span><text:span text:style-name="T19">plazo máximo para dictar</text:span><text:span text:style-name="T40"> </text:span><text:span text:style-name="T19">y notificar la resolución del Recurso de Reposición será de </text:span><text:span text:style-name="T70">un </text:span><text:span text:style-name="T14">MES;</text:span><text:span text:style-name="T22"> </text:span><text:span text:style-name="T14">transcurrido</text:span><text:span text:style-name="T22"> </text:span><text:span text:style-name="T14">dicho</text:span><text:span text:style-name="T22"> </text:span><text:span text:style-name="T14">plazo</text:span><text:span text:style-name="T43"> </text:span><text:span text:style-name="T14">sin</text:span><text:span text:style-name="T22"> </text:span><text:span text:style-name="T14">haberse</text:span><text:span text:style-name="T22"> </text:span><text:span text:style-name="T14">notificado </text:span><text:span text:style-name="T20">resolución expresa, de conformidad con el artículo 24.1, </text:span><text:span text:style-name="T1">párrafo</text:span><text:span text:style-name="T40"> </text:span><text:span text:style-name="T1">tercero,</text:span><text:span text:style-name="T19"> </text:span><text:span text:style-name="T1">de</text:span><text:span text:style-name="T10"> </text:span><text:span text:style-name="T1">la</text:span><text:span text:style-name="T10"> </text:span><text:span text:style-name="T1">ley referida,</text:span><text:span text:style-name="T68"> </text:span><text:span text:style-name="T1">se</text:span><text:span text:style-name="T7"> </text:span><text:span text:style-name="T1">producirá silencio </text:span><text:span text:style-name="T19">administrativo desestimatorio, y podrá interponer Recurso</text:span><text:span text:style-name="T50"> </text:span><text:span text:style-name="T19">Contencioso-Administrativo</text:span><text:span text:style-name="T40"> </text:span><text:span text:style-name="T19">en</text:span><text:span text:style-name="T43"> </text:span><text:span text:style-name="T19">el</text:span><text:span text:style-name="T22"> </text:span><text:span text:style-name="T19">plazo</text:span><text:span text:style-name="T50"> </text:span><text:span text:style-name="T19">de SEIS</text:span><text:span text:style-name="T50"> </text:span><text:span text:style-name="T19">MESES,</text:span><text:span text:style-name="T10"> </text:span><text:span text:style-name="T19">computados</text:span><text:span text:style-name="T24"> </text:span><text:span text:style-name="T19">a</text:span><text:span text:style-name="T48"> </text:span><text:span text:style-name="T19">partir</text:span><text:span text:style-name="T22"> </text:span><text:span text:style-name="T19">del</text:span><text:span text:style-name="T4"> </text:span><text:span text:style-name="T19">día</text:span><text:span text:style-name="T1"> </text:span><text:span text:style-name="T19">siguiente </text:span><text:span text:style-name="T24">a</text:span><text:span text:style-name="T4"> </text:span><text:span text:style-name="T24">aquel</text:span><text:span text:style-name="T4"> </text:span><text:span text:style-name="T24">en</text:span><text:span text:style-name="T4"> </text:span><text:span text:style-name="T24">el</text:span><text:span text:style-name="T50"> </text:span><text:span text:style-name="T24">que</text:span><text:span text:style-name="T4"> </text:span><text:span text:style-name="T24">el</text:span><text:span text:style-name="T4"> </text:span><text:span text:style-name="T24">Recurso</text:span><text:span text:style-name="T4"> </text:span><text:span text:style-name="T24">Potestativo</text:span><text:span text:style-name="T50"> </text:span><text:span text:style-name="T24">de</text:span><text:span text:style-name="T4"> </text:span><text:span text:style-name="T24">Reposición </text:span><text:span text:style-name="T7">debe</text:span><text:span text:style-name="T48"> </text:span><text:span text:style-name="T7">entenderse</text:span><text:span text:style-name="T78"> </text:span><text:span text:style-name="T7">desestimado</text:span><text:span text:style-name="T80"> </text:span><text:span text:style-name="T7">por</text:span><text:span text:style-name="T48"> </text:span><text:span text:style-name="T7">silencio</text:span><text:span text:style-name="T48"> </text:span><text:span text:style-name="T7">administrativo.</text:span></text:p>
        <text:p text:style-name="P208"><text:span text:style-name="T19">Todo ello sin</text:span><text:span text:style-name="T24"> </text:span><text:span text:style-name="T19">perjuicio de cualquier</text:span><text:span text:style-name="T14"> </text:span><text:span text:style-name="T19">otra acción o recurso que estimare oportuno interponer para </text:span><text:span text:style-name="T65">la </text:span><text:span text:style-name="T19">mejor defensa de sus derechos.</text:span></text:p>
        <text:p text:style-name="P209"><text:span text:style-name="T19">En </text:span><text:span text:style-name="T29">Arrecife, </text:span><text:span text:style-name="T19">a </text:span><text:span text:style-name="T29">trece </text:span><text:span text:style-name="T19">de </text:span><text:span text:style-name="T27">diciembre </text:span><text:span text:style-name="T19">de dos </text:span><text:span text:style-name="T70">mil </text:span><text:span text:style-name="T14">veintiuno.</text:span></text:p>
        <text:p text:style-name="P144"><text:span text:style-name="T19">LA</text:span><text:span text:style-name="T55"> </text:span><text:span text:style-name="T19">CONSEJERA</text:span><text:span text:style-name="T27"> </text:span><text:span text:style-name="T19">DELEGADA</text:span><text:span text:style-name="T31"> </text:span><text:span text:style-name="T14">ACCIDENTAL,</text:span></text:p>
        <text:p text:style-name="P210"><text:span text:style-name="T24">(por</text:span><text:span text:style-name="T4"> </text:span><text:span text:style-name="T24">delegación</text:span><text:span text:style-name="T4"> </text:span><text:span text:style-name="T24">de</text:span><text:span text:style-name="T4"> </text:span><text:span text:style-name="T24">firma</text:span><text:span text:style-name="T50"> </text:span><text:span text:style-name="T24">de</text:span><text:span text:style-name="T4"> </text:span><text:span text:style-name="T24">la</text:span><text:span text:style-name="T4"> </text:span><text:span text:style-name="T24">Excma.</text:span><text:span text:style-name="T1"> </text:span><text:span text:style-name="T24">Sra.</text:span><text:span text:style-name="T14"> </text:span><text:span text:style-name="T24">Presidenta </text:span><text:span text:style-name="T19">del</text:span><text:span text:style-name="T50"> </text:span><text:span text:style-name="T19">Cabildo</text:span><text:span text:style-name="T10"> </text:span><text:span text:style-name="T19">Insular</text:span><text:span text:style-name="T22"> </text:span><text:span text:style-name="T19">de</text:span><text:span text:style-name="T43"> </text:span><text:span text:style-name="T19">Lanzarote,</text:span><text:span text:style-name="T16"> </text:span><text:span text:style-name="T19">mediante</text:span><text:span text:style-name="T4"> </text:span><text:span text:style-name="T19">Decreto número</text:span><text:span text:style-name="T50"> </text:span><text:span text:style-name="T19">2021-0109,</text:span><text:span text:style-name="T24"> </text:span><text:span text:style-name="T19">de 14</text:span><text:span text:style-name="T4"> </text:span><text:span text:style-name="T19">de</text:span><text:span text:style-name="T4"> </text:span><text:span text:style-name="T19">enero</text:span><text:span text:style-name="T1"> </text:span><text:span text:style-name="T19">de</text:span><text:span text:style-name="T7"> </text:span><text:span text:style-name="T19">2021),</text:span><text:span text:style-name="T24"> </text:span><text:span text:style-name="T19">Isabel María Martín Tenorio.</text:span></text:p>
        <text:p text:style-name="P155"><text:span text:style-name="T14">194.424</text:span></text:p>
        <text:p text:style-name="P6"/>
        <text:p text:style-name="P211"/>
        <text:p text:style-name="P212"><text:span text:style-name="T92">ANUNCIO</text:span></text:p>
        <text:p text:style-name="P20"><text:span text:style-name="T92">8.534</text:span></text:p>
        <text:p text:style-name="P213"><text:span text:style-name="T19">La</text:span><text:span text:style-name="T82"> </text:span><text:span text:style-name="T19">Excma.</text:span><text:span text:style-name="T60"> </text:span><text:span text:style-name="T19">Sra.</text:span><text:span text:style-name="T62"> </text:span><text:span text:style-name="T19">Presidenta</text:span><text:span text:style-name="T34"> </text:span><text:span text:style-name="T19">del</text:span><text:span text:style-name="T83"> </text:span><text:span text:style-name="T19">Excmo.</text:span><text:span text:style-name="T84"> </text:span><text:span text:style-name="T19">Cabildo Insular de Lanzarote,</text:span></text:p>
        <text:p text:style-name="P214"><text:span text:style-name="T19">HACER</text:span><text:span text:style-name="T7"> </text:span><text:span text:style-name="T19">SABER: Que,</text:span><text:span text:style-name="T10"> </text:span><text:span text:style-name="T19">el</text:span><text:span text:style-name="T50"> </text:span><text:span text:style-name="T19">día</text:span><text:span text:style-name="T14"> </text:span><text:span text:style-name="T19">19</text:span><text:span text:style-name="T4"> </text:span><text:span text:style-name="T19">de</text:span><text:span text:style-name="T22"> </text:span><text:span text:style-name="T19">noviembre</text:span><text:span text:style-name="T4"> </text:span><text:span text:style-name="T19">de </text:span><text:span text:style-name="T24">2021</text:span><text:span text:style-name="T4"> </text:span><text:span text:style-name="T24">se</text:span><text:span text:style-name="T4"> </text:span><text:span text:style-name="T24">ha</text:span><text:span text:style-name="T4"> </text:span><text:span text:style-name="T24">dictado</text:span><text:span text:style-name="T50"> </text:span><text:span text:style-name="T24">Decreto,</text:span><text:span text:style-name="T4"> </text:span><text:span text:style-name="T24">registrado</text:span><text:span text:style-name="T4"> </text:span><text:span text:style-name="T24">bajo</text:span><text:span text:style-name="T4"> </text:span><text:span text:style-name="T24">el</text:span><text:span text:style-name="T50"> </text:span><text:span text:style-name="T24">número </text:span><text:span text:style-name="T19">2021-6203, de tenor literal siguiente:</text:span></text:p>
        <text:p text:style-name="P215"><text:span text:style-name="T14">DECRETO</text:span></text:p>
        <text:p text:style-name="P216"><text:span text:style-name="T21">De </text:span><text:span text:style-name="T28">conformidad </text:span><text:span text:style-name="T21">con el artículo 9.6 de la </text:span><text:span text:style-name="T28">Ley </text:span><text:span text:style-name="T21">40/2015, de 1</text:span><text:span text:style-name="T6"> </text:span><text:span text:style-name="T21">de octubre, de Régimen Jurídico del </text:span><text:span text:style-name="T30">Sector </text:span><text:span text:style-name="T21">Público, la delegación será revocable </text:span><text:span text:style-name="T66">en </text:span><text:span text:style-name="T3">cualquier</text:span><text:span text:style-name="T81"> </text:span><text:span text:style-name="T3">momento</text:span><text:span text:style-name="T79"> </text:span><text:span text:style-name="T3">por</text:span><text:span text:style-name="T81"> </text:span><text:span text:style-name="T3">el</text:span><text:span text:style-name="T73"> </text:span><text:span text:style-name="T3">órgano</text:span><text:span text:style-name="T45"> </text:span><text:span text:style-name="T3">que</text:span><text:span text:style-name="T47"> </text:span><text:span text:style-name="T3">la</text:span><text:span text:style-name="T85"> </text:span><text:span text:style-name="T3">h</text:span><text:span text:style-name="T168">a</text:span><text:span text:style-name="T73"> </text:span><text:span text:style-name="T168">y</text:span><text:span text:style-name="T86"> </text:span><text:span text:style-name="T3">a</text:span><text:span text:style-name="T79"> </text:span><text:span text:style-name="T3">conferido.</text:span></text:p>
        <text:p text:style-name="P217"><text:span text:style-name="T14">RESUELVO</text:span></text:p>
        <text:p text:style-name="P218"/>
        <text:p text:style-name="P219"><text:span text:style-name="T1">Primero.</text:span><text:span text:style-name="T19"> </text:span><text:span text:style-name="T1">Revocar</text:span><text:span text:style-name="T10"> </text:span><text:span text:style-name="T1">la delegación</text:span><text:span text:style-name="T19"> </text:span><text:span text:style-name="T1">que esta Presidencia </text:span><text:span text:style-name="T19">efectuó por Decreto número 2019-3155, de 28 de junio, a favor del Consejero don Francisco Javier Aparicio Betancort, respecto de la Presidencia del Consorcio de Seguridad, Emergencia, Salvamento, Prevención y Extinción de Incendios de Lanzarote.</text:span></text:p>
        <text:p text:style-name="P220"><text:span text:style-name="T20">Segundo. Notificar el</text:span><text:span text:style-name="T2"> </text:span><text:span text:style-name="T20">presente Decreto al Sr. Aparicio </text:span><text:span text:style-name="T14">Betancort.</text:span></text:p>
        <text:p text:style-name="P221"><text:span text:style-name="T19">Tercero. </text:span><text:span text:style-name="T27">Dar </text:span><text:span text:style-name="T65">cuenta </text:span><text:span text:style-name="T19">al </text:span><text:span text:style-name="T29">Pleno </text:span><text:span text:style-name="T19">del </text:span><text:span text:style-name="T29">Cabildo, </text:span><text:span text:style-name="T70">en </text:span><text:span text:style-name="T19">cumplimiento de lo previsto en el artículo 42 del Reglamento de Organización, Funcionamiento y Régimen Jurídico de la Entidades Locales.</text:span></text:p>
        <text:p text:style-name="P222"><text:span text:style-name="T19">Cuarto.</text:span><text:span text:style-name="T40"> </text:span><text:span text:style-name="T19">Asimismo, este</text:span><text:span text:style-name="T10"> </text:span><text:span text:style-name="T19">Decreto</text:span><text:span text:style-name="T16"> </text:span><text:span text:style-name="T19">deberá</text:span><text:span text:style-name="T43"> </text:span><text:span text:style-name="T19">insertarse en</text:span><text:span text:style-name="T10"> </text:span><text:span text:style-name="T19">el</text:span><text:span text:style-name="T10"> </text:span><text:span text:style-name="T19">Boletín</text:span><text:span text:style-name="T1"> </text:span><text:span text:style-name="T19">Oficial</text:span><text:span text:style-name="T24"> </text:span><text:span text:style-name="T19">de</text:span><text:span text:style-name="T7"> </text:span><text:span text:style-name="T19">La</text:span><text:span text:style-name="T22"> </text:span><text:span text:style-name="T19">Provincia</text:span><text:span text:style-name="T10"> </text:span><text:span text:style-name="T19">de</text:span><text:span text:style-name="T7"> </text:span><text:span text:style-name="T19">Las</text:span><text:span text:style-name="T24"> </text:span><text:span text:style-name="T19">Palmas </text:span><text:span text:style-name="T1">y</text:span><text:span text:style-name="T7"> </text:span><text:span text:style-name="T1">exponerse</text:span><text:span text:style-name="T16"> </text:span><text:span text:style-name="T1">en</text:span><text:span text:style-name="T7"> </text:span><text:span text:style-name="T1">el</text:span><text:span text:style-name="T7"> </text:span><text:span text:style-name="T1">Tablón</text:span><text:span text:style-name="T35"> </text:span><text:span text:style-name="T1">de</text:span><text:span text:style-name="T7"> </text:span><text:span text:style-name="T1">Edictos</text:span><text:span text:style-name="T19"> </text:span><text:span text:style-name="T1">de</text:span><text:span text:style-name="T7"> </text:span><text:span text:style-name="T1">la</text:span><text:span text:style-name="T7"> </text:span><text:span text:style-name="T1">Corporación </text:span><text:span text:style-name="T19">Insular,</text:span><text:span text:style-name="T87"> </text:span><text:span text:style-name="T19">de</text:span><text:span text:style-name="T48"> </text:span><text:span text:style-name="T19">conformidad</text:span><text:span text:style-name="T48"> </text:span><text:span text:style-name="T19">con</text:span><text:span text:style-name="T46"> </text:span><text:span text:style-name="T19">el</text:span><text:span text:style-name="T48"> </text:span><text:span text:style-name="T19">artículo</text:span><text:span text:style-name="T48"> </text:span><text:span text:style-name="T19">44.2</text:span><text:span text:style-name="T48"> </text:span><text:span text:style-name="T19">del</text:span><text:span text:style-name="T46"> </text:span><text:span text:style-name="T19">Real Decreto</text:span><text:span text:style-name="T24"> </text:span><text:span text:style-name="T19">2568/1986, de</text:span><text:span text:style-name="T16"> </text:span><text:span text:style-name="T19">28</text:span><text:span text:style-name="T40"> </text:span><text:span text:style-name="T19">de</text:span><text:span text:style-name="T1"> </text:span><text:span text:style-name="T19">noviembre, por</text:span><text:span text:style-name="T43"> </text:span><text:span text:style-name="T19">el</text:span><text:span text:style-name="T1"> </text:span><text:span text:style-name="T19">que se </text:span><text:span text:style-name="T77">aprueba </text:span><text:span text:style-name="T19">el </text:span><text:span text:style-name="T77">Reglamento </text:span><text:span text:style-name="T27">de </text:span><text:span text:style-name="T89">Organización, </text:span><text:span text:style-name="T13">Funcionamiento y Régimen</text:span><text:span text:style-name="T25"> </text:span><text:span text:style-name="T13">Jurídico de</text:span><text:span text:style-name="T25"> </text:span><text:span text:style-name="T13">las</text:span><text:span text:style-name="T19"> </text:span><text:span text:style-name="T13">Corporaciones </text:span><text:span text:style-name="T14">Locales."</text:span></text:p>
        <text:p text:style-name="P223"><text:span text:style-name="T14">Lo</text:span><text:span text:style-name="T7"> </text:span><text:span text:style-name="T14">que</text:span><text:span text:style-name="T40"> </text:span><text:span text:style-name="T14">se</text:span><text:span text:style-name="T48"> </text:span><text:span text:style-name="T14">hace</text:span><text:span text:style-name="T50"> </text:span><text:span text:style-name="T14">público</text:span><text:span text:style-name="T50"> </text:span><text:span text:style-name="T14">para</text:span><text:span text:style-name="T22"> </text:span><text:span text:style-name="T14">general</text:span><text:span text:style-name="T1"> </text:span><text:span text:style-name="T14">conocimiento.</text:span></text:p>
        <text:p text:style-name="P224"><text:span text:style-name="T24">LA</text:span><text:span text:style-name="T4"> </text:span><text:span text:style-name="T24">CONSEJERA</text:span><text:span text:style-name="T4"> </text:span><text:span text:style-name="T24">DELEGADA</text:span><text:span text:style-name="T4"> </text:span><text:span text:style-name="T24">(por</text:span><text:span text:style-name="T50"> </text:span><text:span text:style-name="T24">delegación</text:span><text:span text:style-name="T4"> </text:span><text:span text:style-name="T24">de firma</text:span><text:span text:style-name="T22"> </text:span><text:span text:style-name="T24">de</text:span><text:span text:style-name="T4"> </text:span><text:span text:style-name="T24">la</text:span><text:span text:style-name="T4"> </text:span><text:span text:style-name="T24">Excma.</text:span><text:span text:style-name="T50"> </text:span><text:span text:style-name="T24">Sra.</text:span><text:span text:style-name="T4"> </text:span><text:span text:style-name="T24">Presidenta</text:span><text:span text:style-name="T4"> </text:span><text:span text:style-name="T24">del</text:span><text:span text:style-name="T4"> </text:span><text:span text:style-name="T24">Cabildo</text:span><text:span text:style-name="T50"> </text:span><text:span text:style-name="T24">Insular </text:span><text:span text:style-name="T19">de</text:span><text:span text:style-name="T48"> </text:span><text:span text:style-name="T19">Lanzarote,</text:span><text:span text:style-name="T48"> </text:span><text:span text:style-name="T19">mediante</text:span><text:span text:style-name="T48"> </text:span><text:span text:style-name="T19">Decreto</text:span><text:span text:style-name="T46"> </text:span><text:span text:style-name="T19">número</text:span><text:span text:style-name="T48"> </text:span><text:span text:style-name="T19">2021-0109, </text:span><text:span text:style-name="T1">de</text:span><text:span text:style-name="T29"> </text:span><text:span text:style-name="T1">14</text:span><text:span text:style-name="T50"> </text:span><text:span text:style-name="T1">de</text:span><text:span text:style-name="T7"> </text:span><text:span text:style-name="T1">enero de</text:span><text:span text:style-name="T43"> </text:span><text:span text:style-name="T1">2021</text:span><text:span text:style-name="T90"> </text:span><text:span text:style-name="T1">), Isabel</text:span><text:span text:style-name="T22"> </text:span><text:span text:style-name="T1">María</text:span><text:span text:style-name="T72"> </text:span><text:span text:style-name="T1">Martín</text:span><text:span text:style-name="T43"> </text:span><text:span text:style-name="T1">Tenorio.</text:span></text:p>
        <text:p text:style-name="P225"><text:span text:style-name="T14">194.610</text:span></text:p>
      </text:section>
      <text:section text:style-name="Sect4" text:name="Sección4">
        <text:p text:style-name="P8"/>
      </text:section>
      <text:section text:style-name="Sect5" text:name="Sección5">
        <text:p text:style-name="P226"><text:span text:style-name="T20">Esta Presidencia</text:span><text:span text:style-name="T36"> </text:span><text:span text:style-name="T20">con fecha</text:span><text:span text:style-name="T36"> </text:span><text:span text:style-name="T20">28 dejunio de 2019 delegó </text:span><text:span text:style-name="T19">en el </text:span><text:span text:style-name="T27">Consejero don</text:span><text:span text:style-name="T64"> </text:span><text:span text:style-name="T65">Francisco</text:span><text:span text:style-name="T27"> Javier</text:span><text:span text:style-name="T38"> </text:span><text:span text:style-name="T31">Aparicio </text:span><text:span text:style-name="T20">Betancort,</text:span><text:span text:style-name="T44"> </text:span><text:span text:style-name="T20">por</text:span><text:span text:style-name="T75"> </text:span><text:span text:style-name="T20">Decreto</text:span><text:span text:style-name="T5"> </text:span><text:span text:style-name="T20">número</text:span><text:span text:style-name="T2"> </text:span><text:span text:style-name="T20">2019-3155,</text:span><text:span text:style-name="T25"> </text:span><text:span text:style-name="T20">la</text:span><text:span text:style-name="T88"> </text:span><text:span text:style-name="T13">Presidencia</text:span></text:p>
        <text:p text:style-name="P227"/>
        <text:p text:style-name="P228"/>
        <text:p text:style-name="P229"><text:span text:style-name="T93">8.535</text:span></text:p>
        <text:p text:style-name="P14"/>
        <text:p text:style-name="P230"><text:span text:style-name="T92">ANUNCIO</text:span></text:p>
      </text:section>
      <text:p text:style-name="P17"><text:span text:style-name="T1">del</text:span><text:span text:style-name="T7"> </text:span><text:span text:style-name="T1">Consorcio</text:span><text:span text:style-name="T7"> </text:span><text:span text:style-name="T1">de</text:span><text:span text:style-name="T7"> </text:span><text:span text:style-name="T1">Seguridad,</text:span><text:span text:style-name="T7"> </text:span><text:span text:style-name="T1">Emergencia,</text:span><text:span text:style-name="T7"> </text:span><text:span text:style-name="T1">Salvamento, </text:span><text:span text:style-name="T19">Prevención</text:span><text:span text:style-name="T24"> </text:span><text:span text:style-name="T19">y</text:span><text:span text:style-name="T40"> </text:span><text:span text:style-name="T19">Extinción de</text:span><text:span text:style-name="T40"> </text:span><text:span text:style-name="T19">Incendios de</text:span><text:span text:style-name="T40"> </text:span><text:span text:style-name="T19">Lanzarote.</text:span></text:p>
      <text:p text:style-name="P231"><text:span text:style-name="T19">En</text:span><text:span text:style-name="T10"> </text:span><text:span text:style-name="T19">el</text:span><text:span text:style-name="T40"> </text:span><text:span text:style-name="T19">día</text:span><text:span text:style-name="T50"> </text:span><text:span text:style-name="T19">de</text:span><text:span text:style-name="T35"> </text:span><text:span text:style-name="T19">ayer</text:span><text:span text:style-name="T48"> </text:span><text:span text:style-name="T19">mediante</text:span><text:span text:style-name="T50"> </text:span><text:span text:style-name="T19">Decreto</text:span><text:span text:style-name="T16"> </text:span><text:span text:style-name="T19">número</text:span><text:span text:style-name="T24"> </text:span><text:span text:style-name="T19">2021- </text:span><text:span text:style-name="T20">6189</text:span><text:span text:style-name="T51"> </text:span><text:span text:style-name="T20">se</text:span><text:span text:style-name="T8"> </text:span><text:span text:style-name="T20">cesa</text:span><text:span text:style-name="T8"> </text:span><text:span text:style-name="T20">a</text:span><text:span text:style-name="T8"> </text:span><text:span text:style-name="T20">los</text:span><text:span text:style-name="T51"> </text:span><text:span text:style-name="T20">Consejeros</text:span><text:span text:style-name="T8"> </text:span><text:span text:style-name="T20">del</text:span><text:span text:style-name="T8"> </text:span><text:span text:style-name="T20">Grupo</text:span><text:span text:style-name="T8"> </text:span><text:span text:style-name="T20">Popular,</text:span><text:span text:style-name="T51"> </text:span><text:span text:style-name="T20">dejando </text:span><text:span text:style-name="T19">de </text:span><text:span text:style-name="T27">formar </text:span><text:span text:style-name="T19">parte del </text:span><text:span text:style-name="T29">Grupo </text:span><text:span text:style-name="T19">de Gobierno de </text:span><text:span text:style-name="T65">esta </text:span><text:span text:style-name="T19">Corporación, y se</text:span><text:span text:style-name="T16"> </text:span><text:span text:style-name="T19">les</text:span><text:span text:style-name="T14"> </text:span><text:span text:style-name="T19">revoca</text:span><text:span text:style-name="T10"> </text:span><text:span text:style-name="T19">todas</text:span><text:span text:style-name="T35"> </text:span><text:span text:style-name="T19">las delegaciones </text:span><text:span text:style-name="T24">efectuadas</text:span><text:span text:style-name="T4"> </text:span><text:span text:style-name="T24">por</text:span><text:span text:style-name="T4"> </text:span><text:span text:style-name="T24">esta</text:span><text:span text:style-name="T4"> </text:span><text:span text:style-name="T24">Presidencia</text:span><text:span text:style-name="T50"> </text:span><text:span text:style-name="T24">en</text:span><text:span text:style-name="T4"> </text:span><text:span text:style-name="T24">los</text:span><text:span text:style-name="T4"> </text:span><text:span text:style-name="T24">mismos,</text:span><text:span text:style-name="T4"> </text:span><text:span text:style-name="T24">en</text:span><text:span text:style-name="T50"> </text:span><text:span text:style-name="T24">este </text:span><text:span text:style-name="T14">caso</text:span><text:span text:style-name="T22"> </text:span><text:span text:style-name="T14">el</text:span><text:span text:style-name="T22"> </text:span><text:span text:style-name="T14">Área</text:span><text:span text:style-name="T22"> </text:span><text:span text:style-name="T14">de</text:span><text:span text:style-name="T22"> </text:span><text:span text:style-name="T14">Deportes</text:span><text:span text:style-name="T43"> </text:span><text:span text:style-name="T14">y</text:span><text:span text:style-name="T22"> </text:span><text:span text:style-name="T14">Segundad</text:span><text:span text:style-name="T22"> </text:span><text:span text:style-name="T14">y</text:span><text:span text:style-name="T22"> </text:span><text:span text:style-name="T14">Emergencias.</text:span></text:p>
      <text:p text:style-name="P232"><text:span text:style-name="T21">La</text:span><text:span text:style-name="T42"> </text:span><text:span text:style-name="T21">Sra. Presidenta</text:span><text:span text:style-name="T42"> </text:span><text:span text:style-name="T21">del</text:span><text:span text:style-name="T12"> </text:span><text:span text:style-name="T21">Excmo. Cabildo</text:span><text:span text:style-name="T26"> </text:span><text:span text:style-name="T21">Insular</text:span><text:span text:style-name="T12"> </text:span><text:span text:style-name="T21">de </text:span><text:span text:style-name="T15">Lanzarote,</text:span></text:p>
      <text:p text:style-name="P9"><text:soft-page-break/><text:span text:style-name="T1">HACE</text:span><text:span text:style-name="T4"> </text:span><text:span text:style-name="T1">SABER:</text:span><text:span text:style-name="T7"> </text:span><text:span text:style-name="T1">Que</text:span><text:span text:style-name="T7"> </text:span><text:span text:style-name="T1">el</text:span><text:span text:style-name="T10"> </text:span><text:span text:style-name="T1">Consejo</text:span><text:span text:style-name="T7"> </text:span><text:span text:style-name="T1">de</text:span><text:span text:style-name="T7"> </text:span><text:span text:style-name="T1">Gobierno</text:span><text:span text:style-name="T7"> </text:span><text:span text:style-name="T1">de</text:span><text:span text:style-name="T10"> </text:span><text:span text:style-name="T1">esta Corporación</text:span><text:span text:style-name="T7"> </text:span><text:span text:style-name="T1">Insular,</text:span><text:span text:style-name="T7"> </text:span><text:span text:style-name="T1">en</text:span><text:span text:style-name="T7"> </text:span><text:span text:style-name="T1">sesión</text:span><text:span text:style-name="T10"> </text:span><text:span text:style-name="T1">extraordinaria</text:span><text:span text:style-name="T7"> </text:span><text:span text:style-name="T1">y</text:span><text:span text:style-name="T7"> </text:span><text:span text:style-name="T1">urgente </text:span><text:span text:style-name="T13">celebrada</text:span><text:span text:style-name="T11"> </text:span><text:span text:style-name="T13">el</text:span><text:span text:style-name="T2"> </text:span><text:span text:style-name="T13">día</text:span><text:span text:style-name="T2"> </text:span><text:span text:style-name="T13">29</text:span><text:span text:style-name="T16"> </text:span><text:span text:style-name="T13">de</text:span><text:span text:style-name="T11"> </text:span><text:span text:style-name="T13">noviembre</text:span><text:span text:style-name="T2"> </text:span><text:span text:style-name="T13">de</text:span><text:span text:style-name="T14"> </text:span><text:span text:style-name="T13">2021,</text:span><text:span text:style-name="T19"> </text:span><text:span text:style-name="T13">adoptó acuerdo </text:span><text:span text:style-name="T14">relativo a</text:span><text:span text:style-name="T22"> </text:span><text:span text:style-name="T14">la</text:span><text:span text:style-name="T4"> </text:span><text:span text:style-name="T14">aprobación</text:span><text:span text:style-name="T1"> </text:span><text:span text:style-name="T14">inicial</text:span><text:span text:style-name="T24"> </text:span><text:span text:style-name="T14">de</text:span><text:span text:style-name="T4"> </text:span><text:span text:style-name="T14">la</text:span><text:span text:style-name="T22"> </text:span><text:span text:style-name="T14">Modificación</text:span><text:span text:style-name="T24"> </text:span><text:span text:style-name="T14">de </text:span><text:span text:style-name="T19">Proyectos a </text:span><text:span text:style-name="T27">Ejecutar </text:span><text:span text:style-name="T19">del </text:span><text:span text:style-name="T29">"Plan </text:span><text:span text:style-name="T19">de </text:span><text:span text:style-name="T31">Cooperación </text:span><text:span text:style-name="T19">Municipal</text:span><text:span text:style-name="T32"> </text:span><text:span text:style-name="T19">2020-San</text:span><text:span text:style-name="T33"> </text:span><text:span text:style-name="T19">Bartolomé"</text:span><text:span text:style-name="T34"> </text:span><text:span text:style-name="T19">de</text:span><text:span text:style-name="T33"> </text:span><text:span text:style-name="T19">la</text:span><text:span text:style-name="T33"> </text:span><text:span text:style-name="T14">subvenci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5cm" fo:margin-left="0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8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7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5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5.1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9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6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8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cm" fo:margin-left="1.0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cm" fo:margin-left="2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cm" fo:margin-left="3.5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cm" fo:margin-left="4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cm" fo:margin-left="5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cm" fo:margin-left="5.9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cm" fo:margin-left="6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1.729cm" fo:margin-right="1.764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10:26:25.918000000</meta:creation-date>
    <dc:date>2024-02-02T10:26:56.529000000</dc:date>
    <meta:editing-duration>PT31S</meta:editing-duration>
    <meta:editing-cycles>1</meta:editing-cycles>
    <meta:document-statistic meta:table-count="3" meta:image-count="0" meta:object-count="0" meta:page-count="10" meta:paragraph-count="235" meta:word-count="3362" meta:character-count="21372" meta:non-whitespace-character-count="18243"/>
    <meta:generator>LibreOffice/6.3.4.2$Windows_X86_64 LibreOffice_project/60da17e045e08f1793c57c00ba83cdfce946d0aa</meta:generator>
  </office:meta>
</office:document-meta>
</file>