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6.773cm" fo:margin-left="0.407cm" fo:margin-top="0cm" fo:margin-bottom="0cm" table:align="left"/>
    </style:style>
    <style:style style:name="Tabla1.A" style:family="table-column">
      <style:table-column-properties style:column-width="7.4cm"/>
    </style:style>
    <style:style style:name="Tabla1.B" style:family="table-column">
      <style:table-column-properties style:column-width="5.974cm"/>
    </style:style>
    <style:style style:name="Tabla1.C" style:family="table-column">
      <style:table-column-properties style:column-width="3.399cm"/>
    </style:style>
    <style:style style:name="Tabla1.1" style:family="table-row">
      <style:table-row-properties style:min-row-height="0.314cm" fo:keep-together="auto"/>
    </style:style>
    <style:style style:name="Tabla1.A1" style:family="table-cell">
      <style:table-cell-properties style:vertical-align="" fo:padding="0cm" fo:border="none"/>
    </style:style>
    <style:style style:name="Tabla1.2" style:family="table-row">
      <style:table-row-properties style:min-row-height="0.512cm" fo:keep-together="auto"/>
    </style:style>
    <style:style style:name="Tabla1.3" style:family="table-row">
      <style:table-row-properties style:min-row-height="0.723cm" fo:keep-together="auto"/>
    </style:style>
    <style:style style:name="Tabla1.4" style:family="table-row">
      <style:table-row-properties style:min-row-height="0.741cm" fo:keep-together="auto"/>
    </style:style>
    <style:style style:name="Tabla1.10" style:family="table-row">
      <style:table-row-properties style:min-row-height="0.776cm" fo:keep-together="auto"/>
    </style:style>
    <style:style style:name="Tabla1.11" style:family="table-row">
      <style:table-row-properties style:min-row-height="0.561cm" fo:keep-together="auto"/>
    </style:style>
    <style:style style:name="Tabla2" style:family="table">
      <style:table-properties style:width="16.776cm" fo:margin-left="0.407cm" fo:margin-top="0cm" fo:margin-bottom="0cm" table:align="left"/>
    </style:style>
    <style:style style:name="Tabla2.A" style:family="table-column">
      <style:table-column-properties style:column-width="7.144cm"/>
    </style:style>
    <style:style style:name="Tabla2.B" style:family="table-column">
      <style:table-column-properties style:column-width="6.232cm"/>
    </style:style>
    <style:style style:name="Tabla2.C" style:family="table-column">
      <style:table-column-properties style:column-width="3.401cm"/>
    </style:style>
    <style:style style:name="Tabla2.1" style:family="table-row">
      <style:table-row-properties style:min-row-height="0.67cm" fo:keep-together="auto"/>
    </style:style>
    <style:style style:name="Tabla2.A1" style:family="table-cell">
      <style:table-cell-properties style:vertical-align="" fo:padding="0cm" fo:border="none"/>
    </style:style>
    <style:style style:name="Tabla2.2" style:family="table-row">
      <style:table-row-properties style:min-row-height="1.115cm" fo:keep-together="auto"/>
    </style:style>
    <style:style style:name="Tabla2.3" style:family="table-row">
      <style:table-row-properties style:min-row-height="0.751cm" fo:keep-together="auto"/>
    </style:style>
    <style:style style:name="Tabla2.4" style:family="table-row">
      <style:table-row-properties style:min-row-height="0.526cm" fo:keep-together="auto"/>
    </style:style>
    <style:style style:name="Tabla3" style:family="table">
      <style:table-properties style:width="16.879cm" fo:margin-left="0.407cm" fo:margin-top="0cm" fo:margin-bottom="0cm" table:align="left"/>
    </style:style>
    <style:style style:name="Tabla3.A" style:family="table-column">
      <style:table-column-properties style:column-width="7.65cm"/>
    </style:style>
    <style:style style:name="Tabla3.B" style:family="table-column">
      <style:table-column-properties style:column-width="6.1cm"/>
    </style:style>
    <style:style style:name="Tabla3.C" style:family="table-column">
      <style:table-column-properties style:column-width="3.129cm"/>
    </style:style>
    <style:style style:name="Tabla3.1" style:family="table-row">
      <style:table-row-properties style:min-row-height="0.296cm" fo:keep-together="auto"/>
    </style:style>
    <style:style style:name="Tabla3.A1" style:family="table-cell">
      <style:table-cell-properties style:vertical-align="" fo:padding="0cm" fo:border="none"/>
    </style:style>
    <style:style style:name="Tabla3.2" style:family="table-row">
      <style:table-row-properties style:min-row-height="0.441cm" fo:keep-together="auto"/>
    </style:style>
    <style:style style:name="Tabla3.3" style:family="table-row">
      <style:table-row-properties style:min-row-height="0.6cm" fo:keep-together="auto"/>
    </style:style>
    <style:style style:name="Tabla3.8" style:family="table-row">
      <style:table-row-properties style:min-row-height="0.617cm" fo:keep-together="auto"/>
    </style:style>
    <style:style style:name="Tabla3.9" style:family="table-row">
      <style:table-row-properties style:min-row-height="0.635cm" fo:keep-together="auto"/>
    </style:style>
    <style:style style:name="Tabla3.11" style:family="table-row">
      <style:table-row-properties style:min-row-height="0.473cm" fo:keep-together="auto"/>
    </style:style>
    <style:style style:name="Tabla4" style:family="table">
      <style:table-properties style:width="16.879cm" fo:margin-left="0.407cm" fo:margin-top="0cm" fo:margin-bottom="0cm" table:align="left"/>
    </style:style>
    <style:style style:name="Tabla4.A" style:family="table-column">
      <style:table-column-properties style:column-width="7.504cm"/>
    </style:style>
    <style:style style:name="Tabla4.B" style:family="table-column">
      <style:table-column-properties style:column-width="6.246cm"/>
    </style:style>
    <style:style style:name="Tabla4.C" style:family="table-column">
      <style:table-column-properties style:column-width="3.129cm"/>
    </style:style>
    <style:style style:name="Tabla4.1" style:family="table-row">
      <style:table-row-properties style:min-row-height="0.681cm" fo:keep-together="auto"/>
    </style:style>
    <style:style style:name="Tabla4.A1" style:family="table-cell">
      <style:table-cell-properties style:vertical-align="" fo:padding="0cm" fo:border="none"/>
    </style:style>
    <style:style style:name="Tabla4.2" style:family="table-row">
      <style:table-row-properties style:min-row-height="1.164cm" fo:keep-together="auto"/>
    </style:style>
    <style:style style:name="Tabla4.3" style:family="table-row">
      <style:table-row-properties style:min-row-height="0.785cm" fo:keep-together="auto"/>
    </style:style>
    <style:style style:name="Tabla4.4" style:family="table-row">
      <style:table-row-properties style:min-row-height="0.549cm" fo:keep-together="auto"/>
    </style:style>
    <style:style style:name="Tabla5" style:family="table">
      <style:table-properties style:width="16.708cm" fo:margin-left="0.407cm" fo:margin-top="0cm" fo:margin-bottom="0cm" table:align="left"/>
    </style:style>
    <style:style style:name="Tabla5.A" style:family="table-column">
      <style:table-column-properties style:column-width="7.643cm"/>
    </style:style>
    <style:style style:name="Tabla5.B" style:family="table-column">
      <style:table-column-properties style:column-width="4.406cm"/>
    </style:style>
    <style:style style:name="Tabla5.C" style:family="table-column">
      <style:table-column-properties style:column-width="1.528cm"/>
    </style:style>
    <style:style style:name="Tabla5.D" style:family="table-column">
      <style:table-column-properties style:column-width="1.286cm"/>
    </style:style>
    <style:style style:name="Tabla5.E" style:family="table-column">
      <style:table-column-properties style:column-width="1.845cm"/>
    </style:style>
    <style:style style:name="Tabla5.1" style:family="table-row">
      <style:table-row-properties style:min-row-height="0.67cm" fo:keep-together="auto"/>
    </style:style>
    <style:style style:name="Tabla5.A1" style:family="table-cell">
      <style:table-cell-properties style:vertical-align="" fo:padding="0cm" fo:border="none"/>
    </style:style>
    <style:style style:name="Tabla5.2" style:family="table-row">
      <style:table-row-properties style:min-row-height="0.923cm" fo:keep-together="auto"/>
    </style:style>
    <style:style style:name="Tabla5.3" style:family="table-row">
      <style:table-row-properties style:min-row-height="1.528cm" fo:keep-together="auto"/>
    </style:style>
    <style:style style:name="Tabla5.4" style:family="table-row">
      <style:table-row-properties style:min-row-height="0.785cm" fo:keep-together="auto"/>
    </style:style>
    <style:style style:name="Tabla5.9" style:family="table-row">
      <style:table-row-properties style:min-row-height="0.792cm" fo:keep-together="auto"/>
    </style:style>
    <style:style style:name="Tabla5.10" style:family="table-row">
      <style:table-row-properties style:min-row-height="0.75cm" fo:keep-together="auto"/>
    </style:style>
    <style:style style:name="Tabla5.11" style:family="table-row">
      <style:table-row-properties style:min-row-height="0.743cm" fo:keep-together="auto"/>
    </style:style>
    <style:style style:name="Tabla5.12" style:family="table-row">
      <style:table-row-properties style:min-row-height="0.549cm" fo:keep-together="auto"/>
    </style:style>
    <style:style style:name="Tabla6" style:family="table">
      <style:table-properties style:width="16.711cm" fo:margin-left="0.407cm" fo:margin-top="0cm" fo:margin-bottom="0cm" table:align="left"/>
    </style:style>
    <style:style style:name="Tabla6.A" style:family="table-column">
      <style:table-column-properties style:column-width="7.237cm"/>
    </style:style>
    <style:style style:name="Tabla6.B" style:family="table-column">
      <style:table-column-properties style:column-width="4.761cm"/>
    </style:style>
    <style:style style:name="Tabla6.C" style:family="table-column">
      <style:table-column-properties style:column-width="2.117cm"/>
    </style:style>
    <style:style style:name="Tabla6.D" style:family="table-column">
      <style:table-column-properties style:column-width="2.595cm"/>
    </style:style>
    <style:style style:name="Tabla6.1" style:family="table-row">
      <style:table-row-properties style:min-row-height="0.684cm" fo:keep-together="auto"/>
    </style:style>
    <style:style style:name="Tabla6.A1" style:family="table-cell">
      <style:table-cell-properties style:vertical-align="" fo:padding="0cm" fo:border="none"/>
    </style:style>
    <style:style style:name="Tabla6.2" style:family="table-row">
      <style:table-row-properties style:min-row-height="1.681cm" fo:keep-together="auto"/>
    </style:style>
    <style:style style:name="Tabla6.3" style:family="table-row">
      <style:table-row-properties style:min-row-height="0.847cm" fo:keep-together="auto"/>
    </style:style>
    <style:style style:name="Tabla6.4" style:family="table-row">
      <style:table-row-properties style:min-row-height="0.579cm" fo:keep-together="auto"/>
    </style:style>
    <style:style style:name="P1" style:family="paragraph" style:parent-style-name="Standard">
      <style:paragraph-properties fo:line-height="100%"/>
      <style:text-properties style:font-name="Times New Roman" fo:font-size="11pt" fo:font-style="normal" fo:font-weight="normal" officeooo:paragraph-rsid="00122af9" style:font-size-asian="11pt" style:font-style-asian="normal" style:font-weight-asian="normal"/>
    </style:style>
    <style:style style:name="P2" style:family="paragraph" style:parent-style-name="Standard">
      <style:paragraph-properties fo:line-height="100%"/>
      <style:text-properties style:font-name="Times New Roman" fo:font-size="11pt" fo:font-style="normal" fo:font-weight="bold" officeooo:paragraph-rsid="00122af9" style:font-size-asian="11pt" style:font-style-asian="normal" style:font-weight-asian="bold"/>
    </style:style>
    <style:style style:name="P3" style:family="paragraph" style:parent-style-name="Standard">
      <style:paragraph-properties fo:line-height="100%"/>
      <style:text-properties style:font-name="Times New Roman" fo:font-size="10pt" fo:font-style="normal" fo:font-weight="normal" officeooo:paragraph-rsid="00122af9" style:font-size-asian="10pt" style:font-style-asian="normal" style:font-weight-asian="normal"/>
    </style:style>
    <style:style style:name="P4" style:family="paragraph" style:parent-style-name="Standard">
      <style:paragraph-properties fo:line-height="100%">
        <style:tab-stops/>
      </style:paragraph-properties>
      <style:text-properties style:font-name="Times New Roman" fo:font-size="10pt" officeooo:paragraph-rsid="00122af9" style:font-size-asian="10pt"/>
    </style:style>
    <style:style style:name="P5" style:family="paragraph" style:parent-style-name="Standard">
      <style:paragraph-properties fo:line-height="100%">
        <style:tab-stops/>
      </style:paragraph-properties>
      <style:text-properties style:font-name="Times New Roman" fo:font-size="6pt" officeooo:paragraph-rsid="00122af9" style:font-size-asian="6pt"/>
    </style:style>
    <style:style style:name="P6" style:family="paragraph" style:parent-style-name="Standard">
      <style:paragraph-properties fo:line-height="100%">
        <style:tab-stops/>
      </style:paragraph-properties>
      <style:text-properties style:font-name="Times New Roman" fo:font-size="5pt" officeooo:paragraph-rsid="00122af9" style:font-size-asian="5pt"/>
    </style:style>
    <style:style style:name="P7" style:family="paragraph" style:parent-style-name="Standard">
      <style:paragraph-properties fo:line-height="100%">
        <style:tab-stops/>
      </style:paragraph-properties>
      <style:text-properties style:font-name="Times New Roman" fo:font-size="9pt" officeooo:paragraph-rsid="00122af9" style:font-size-asian="9pt"/>
    </style:style>
    <style:style style:name="P8" style:family="paragraph" style:parent-style-name="Standard">
      <style:paragraph-properties fo:line-height="100%">
        <style:tab-stops/>
      </style:paragraph-properties>
      <style:text-properties style:font-name="Times New Roman" fo:font-size="8pt" fo:font-style="normal" fo:font-weight="normal" officeooo:paragraph-rsid="00122af9" style:font-size-asian="8pt" style:font-style-asian="normal" style:font-weight-asian="normal"/>
    </style:style>
    <style:style style:name="P9" style:family="paragraph" style:parent-style-name="Standard">
      <style:paragraph-properties fo:margin-left="0cm" fo:margin-right="0.261cm" fo:line-height="100%" fo:text-align="end" style:justify-single-word="false" fo:text-indent="0cm" style:auto-text-indent="false"/>
      <style:text-properties officeooo:paragraph-rsid="00122af9"/>
    </style:style>
    <style:style style:name="P10" style:family="paragraph" style:parent-style-name="Standard" style:master-page-name="Standard">
      <style:paragraph-properties fo:margin-left="0.196cm" fo:margin-right="0.067cm" fo:margin-top="0.157cm" fo:margin-bottom="0cm" loext:contextual-spacing="false" fo:line-height="95%" fo:text-align="justify" style:justify-single-word="false" fo:text-indent="0.3cm" style:auto-text-indent="false" style:page-number="1"/>
      <style:text-properties officeooo:paragraph-rsid="00122af9"/>
    </style:style>
    <style:style style:name="P11" style:family="paragraph" style:parent-style-name="Standard">
      <style:paragraph-properties fo:margin-left="0.196cm" fo:margin-right="0.067cm" fo:margin-top="0.422cm" fo:margin-bottom="0cm" loext:contextual-spacing="false" fo:line-height="95%" fo:text-align="justify" style:justify-single-word="false" fo:text-indent="0.3cm" style:auto-text-indent="false"/>
      <style:text-properties officeooo:paragraph-rsid="00122af9"/>
    </style:style>
    <style:style style:name="P12" style:family="paragraph" style:parent-style-name="Standard">
      <style:paragraph-properties fo:margin-left="0.196cm" fo:margin-right="0.067cm" fo:margin-top="0.005cm" fo:margin-bottom="0cm" loext:contextual-spacing="false" fo:line-height="95%" fo:text-align="justify" style:justify-single-word="false" fo:text-indent="0.3cm" style:auto-text-indent="false"/>
      <style:text-properties officeooo:paragraph-rsid="00122af9"/>
    </style:style>
    <style:style style:name="P13" style:family="paragraph" style:parent-style-name="Standard">
      <style:paragraph-properties fo:margin-left="0.196cm" fo:margin-right="0.067cm" fo:margin-top="0.406cm" fo:margin-bottom="0cm" loext:contextual-spacing="false" fo:line-height="95%" fo:text-align="justify" style:justify-single-word="false" fo:text-indent="0.3cm" style:auto-text-indent="false"/>
      <style:text-properties officeooo:paragraph-rsid="00122af9"/>
    </style:style>
    <style:style style:name="P14" style:family="paragraph" style:parent-style-name="Standard">
      <style:paragraph-properties fo:margin-left="0.196cm" fo:margin-right="0.067cm" fo:margin-top="0.016cm" fo:margin-bottom="0cm" loext:contextual-spacing="false" fo:line-height="102%" fo:text-align="justify" style:justify-single-word="false" fo:text-indent="0.3cm" style:auto-text-indent="false"/>
      <style:text-properties officeooo:paragraph-rsid="00122af9"/>
    </style:style>
    <style:style style:name="P15" style:family="paragraph" style:parent-style-name="Standard">
      <style:paragraph-properties fo:margin-left="0.196cm" fo:margin-right="0.067cm" fo:margin-top="0.439cm" fo:margin-bottom="0cm" loext:contextual-spacing="false" fo:line-height="102%" fo:text-align="justify" style:justify-single-word="false" fo:text-indent="0.3cm" style:auto-text-indent="false"/>
      <style:text-properties officeooo:paragraph-rsid="00122af9"/>
    </style:style>
    <style:style style:name="P16" style:family="paragraph" style:parent-style-name="Standard">
      <style:paragraph-properties fo:margin-left="0.196cm" fo:margin-right="0.067cm" fo:margin-top="0.439cm" fo:margin-bottom="0cm" loext:contextual-spacing="false" fo:line-height="105%" fo:text-align="justify" style:justify-single-word="false" fo:text-indent="0.3cm" style:auto-text-indent="false"/>
      <style:text-properties officeooo:paragraph-rsid="00122af9"/>
    </style:style>
    <style:style style:name="P17" style:family="paragraph" style:parent-style-name="Standard" style:list-style-name="WWNum2">
      <style:paragraph-properties fo:margin-left="0.196cm" fo:margin-right="0.067cm" fo:margin-top="0.425cm" fo:margin-bottom="0cm" loext:contextual-spacing="false" fo:line-height="103%" fo:text-align="justify" style:justify-single-word="false" fo:text-indent="0.3cm" style:auto-text-indent="false">
        <style:tab-stops>
          <style:tab-stop style:position="0.945cm"/>
        </style:tab-stops>
      </style:paragraph-properties>
      <style:text-properties officeooo:paragraph-rsid="00122af9"/>
    </style:style>
    <style:style style:name="P18" style:family="paragraph" style:parent-style-name="Standard">
      <style:paragraph-properties fo:margin-left="0.196cm" fo:margin-right="0.067cm" fo:margin-top="0.425cm" fo:margin-bottom="0cm" loext:contextual-spacing="false" fo:line-height="103%" fo:text-align="justify" style:justify-single-word="false" fo:text-indent="0.3cm" style:auto-text-indent="false"/>
      <style:text-properties officeooo:paragraph-rsid="00122af9"/>
    </style:style>
    <style:style style:name="P19" style:family="paragraph" style:parent-style-name="Standard">
      <style:paragraph-properties fo:margin-left="0.196cm" fo:margin-right="0.067cm" fo:margin-top="0.423cm" fo:margin-bottom="0cm" loext:contextual-spacing="false" fo:line-height="103%" fo:text-align="justify" style:justify-single-word="false" fo:text-indent="0.3cm" style:auto-text-indent="false"/>
      <style:text-properties officeooo:paragraph-rsid="00122af9"/>
    </style:style>
    <style:style style:name="P20" style:family="paragraph" style:parent-style-name="Standard" style:list-style-name="WWNum1">
      <style:paragraph-properties fo:margin-left="0.196cm" fo:margin-right="0.067cm" fo:margin-top="0.441cm" fo:margin-bottom="0cm" loext:contextual-spacing="false" fo:line-height="103%" fo:text-align="justify" style:justify-single-word="false" fo:text-indent="0.3cm" style:auto-text-indent="false">
        <style:tab-stops>
          <style:tab-stop style:position="0.79cm"/>
        </style:tab-stops>
      </style:paragraph-properties>
      <style:text-properties officeooo:paragraph-rsid="00122af9"/>
    </style:style>
    <style:style style:name="P21" style:family="paragraph" style:parent-style-name="Standard" style:list-style-name="WWNum1">
      <style:paragraph-properties fo:margin-left="0.196cm" fo:margin-right="0.067cm" fo:margin-top="0.429cm" fo:margin-bottom="0cm" loext:contextual-spacing="false" fo:line-height="103%" fo:text-align="justify" style:justify-single-word="false" fo:text-indent="0.3cm" style:auto-text-indent="false">
        <style:tab-stops>
          <style:tab-stop style:position="0.933cm"/>
        </style:tab-stops>
      </style:paragraph-properties>
      <style:text-properties officeooo:paragraph-rsid="00122af9"/>
    </style:style>
    <style:style style:name="P22" style:family="paragraph" style:parent-style-name="Standard">
      <style:paragraph-properties fo:margin-left="0.196cm" fo:margin-right="0.067cm" fo:margin-top="0.429cm" fo:margin-bottom="0cm" loext:contextual-spacing="false" fo:line-height="103%" fo:text-align="justify" style:justify-single-word="false" fo:text-indent="0.3cm" style:auto-text-indent="false"/>
      <style:text-properties officeooo:paragraph-rsid="00122af9"/>
    </style:style>
    <style:style style:name="P23" style:family="paragraph" style:parent-style-name="Standard" style:list-style-name="WWNum1">
      <style:paragraph-properties fo:margin-left="0.196cm" fo:margin-right="0.067cm" fo:margin-top="0.427cm" fo:margin-bottom="0cm" loext:contextual-spacing="false" fo:line-height="103%" fo:text-align="justify" style:justify-single-word="false" fo:text-indent="0.3cm" style:auto-text-indent="false">
        <style:tab-stops>
          <style:tab-stop style:position="1.048cm"/>
        </style:tab-stops>
      </style:paragraph-properties>
      <style:text-properties officeooo:paragraph-rsid="00122af9"/>
    </style:style>
    <style:style style:name="P24" style:family="paragraph" style:parent-style-name="Standard" style:list-style-name="WWNum2">
      <style:paragraph-properties fo:margin-left="0.196cm" fo:margin-right="0.067cm" fo:margin-top="0.427cm" fo:margin-bottom="0cm" loext:contextual-spacing="false" fo:line-height="103%" fo:text-align="justify" style:justify-single-word="false" fo:text-indent="0.3cm" style:auto-text-indent="false">
        <style:tab-stops>
          <style:tab-stop style:position="0.945cm"/>
        </style:tab-stops>
      </style:paragraph-properties>
      <style:text-properties officeooo:paragraph-rsid="00122af9"/>
    </style:style>
    <style:style style:name="P25" style:family="paragraph" style:parent-style-name="Standard">
      <style:paragraph-properties fo:margin-left="0.196cm" fo:margin-right="0.067cm" fo:margin-top="0.427cm" fo:margin-bottom="0cm" loext:contextual-spacing="false" fo:line-height="105%" fo:text-align="justify" style:justify-single-word="false" fo:text-indent="0.3cm" style:auto-text-indent="false"/>
      <style:text-properties officeooo:paragraph-rsid="00122af9"/>
    </style:style>
    <style:style style:name="P26" style:family="paragraph" style:parent-style-name="Standard">
      <style:paragraph-properties fo:margin-left="0.196cm" fo:margin-right="0.067cm" fo:margin-top="0.409cm" fo:margin-bottom="0cm" loext:contextual-spacing="false" fo:line-height="95%" fo:text-align="justify" style:justify-single-word="false" fo:text-indent="0.3cm" style:auto-text-indent="false"/>
      <style:text-properties officeooo:paragraph-rsid="00122af9"/>
    </style:style>
    <style:style style:name="P27" style:family="paragraph" style:parent-style-name="Standard">
      <style:paragraph-properties fo:margin-left="0.196cm" fo:margin-right="0.067cm" fo:line-height="105%" fo:text-align="justify" style:justify-single-word="false" fo:text-indent="0.3cm" style:auto-text-indent="false"/>
      <style:text-properties officeooo:paragraph-rsid="00122af9"/>
    </style:style>
    <style:style style:name="P28" style:family="paragraph" style:parent-style-name="Standard">
      <style:paragraph-properties fo:margin-left="0.196cm" fo:margin-right="0.067cm" fo:margin-top="0.432cm" fo:margin-bottom="0cm" loext:contextual-spacing="false" fo:line-height="105%" fo:text-align="justify" style:justify-single-word="false" fo:text-indent="0.3cm" style:auto-text-indent="false"/>
      <style:text-properties officeooo:paragraph-rsid="00122af9"/>
    </style:style>
    <style:style style:name="P29" style:family="paragraph" style:parent-style-name="Standard">
      <style:paragraph-properties fo:margin-left="0.196cm" fo:margin-right="0.067cm" fo:margin-top="0.43cm" fo:margin-bottom="0cm" loext:contextual-spacing="false" fo:line-height="105%" fo:text-align="justify" style:justify-single-word="false" fo:text-indent="0.3cm" style:auto-text-indent="false"/>
      <style:text-properties officeooo:paragraph-rsid="00122af9"/>
    </style:style>
    <style:style style:name="P30" style:family="paragraph" style:parent-style-name="Standard">
      <style:paragraph-properties fo:margin-left="0cm" fo:margin-right="0.067cm" fo:margin-top="0.409cm" fo:margin-bottom="0cm" loext:contextual-spacing="false" fo:line-height="100%" fo:text-align="end" style:justify-single-word="false" fo:text-indent="0cm" style:auto-text-indent="false"/>
      <style:text-properties officeooo:paragraph-rsid="00122af9"/>
    </style:style>
    <style:style style:name="P31" style:family="paragraph" style:parent-style-name="Standard">
      <style:paragraph-properties fo:margin-top="0.383cm" fo:margin-bottom="0cm" loext:contextual-spacing="false" fo:line-height="100%"/>
      <style:text-properties style:font-name="Times New Roman" fo:font-size="11pt" fo:font-style="normal" fo:font-weight="normal" officeooo:paragraph-rsid="00122af9" style:font-size-asian="11pt" style:font-style-asian="normal" style:font-weight-asian="normal"/>
    </style:style>
    <style:style style:name="P32" style:family="paragraph" style:parent-style-name="Standard">
      <style:paragraph-properties fo:margin-left="1.438cm" fo:margin-right="1.309cm" fo:line-height="95%" fo:text-align="center" style:justify-single-word="false" fo:text-indent="0cm" style:auto-text-indent="false"/>
      <style:text-properties officeooo:paragraph-rsid="00122af9"/>
    </style:style>
    <style:style style:name="P33" style:family="paragraph" style:parent-style-name="Standard">
      <style:paragraph-properties fo:margin-left="1.438cm" fo:margin-right="1.314cm" fo:margin-top="0.437cm" fo:margin-bottom="0cm" loext:contextual-spacing="false" fo:line-height="0.436cm" fo:text-align="center" style:justify-single-word="false" fo:text-indent="0cm" style:auto-text-indent="false"/>
      <style:text-properties officeooo:paragraph-rsid="00122af9"/>
    </style:style>
    <style:style style:name="P34" style:family="paragraph" style:parent-style-name="Standard">
      <style:paragraph-properties fo:margin-left="0.196cm" fo:margin-right="0cm" fo:line-height="0.427cm" fo:text-indent="0cm" style:auto-text-indent="false"/>
      <style:text-properties officeooo:paragraph-rsid="00122af9"/>
    </style:style>
    <style:style style:name="P35" style:family="paragraph" style:parent-style-name="Standard">
      <style:paragraph-properties fo:margin-left="0.196cm" fo:margin-right="0cm" fo:line-height="100%" fo:text-indent="0cm" style:auto-text-indent="false"/>
      <style:text-properties officeooo:paragraph-rsid="00122af9"/>
    </style:style>
    <style:style style:name="P36" style:family="paragraph" style:parent-style-name="Standard">
      <style:paragraph-properties fo:margin-left="0.196cm" fo:margin-right="0cm" fo:margin-top="0.025cm" fo:margin-bottom="0cm" loext:contextual-spacing="false" fo:line-height="100%" fo:text-align="justify" style:justify-single-word="false" fo:text-indent="0cm" style:auto-text-indent="false"/>
      <style:text-properties officeooo:paragraph-rsid="00122af9"/>
    </style:style>
    <style:style style:name="P37" style:family="paragraph" style:parent-style-name="Standard">
      <style:paragraph-properties fo:margin-left="0.496cm" fo:margin-right="0cm" fo:margin-top="0.411cm" fo:margin-bottom="0cm" loext:contextual-spacing="false" fo:line-height="0.413cm" fo:text-indent="0cm" style:auto-text-indent="false"/>
      <style:text-properties officeooo:paragraph-rsid="00122af9"/>
    </style:style>
    <style:style style:name="P38" style:family="paragraph" style:parent-style-name="Standard">
      <style:paragraph-properties fo:margin-left="0.496cm" fo:margin-right="0cm" fo:margin-top="0.427cm" fo:margin-bottom="0cm" loext:contextual-spacing="false" fo:line-height="100%" fo:text-indent="0cm" style:auto-text-indent="false"/>
      <style:text-properties officeooo:paragraph-rsid="00122af9"/>
    </style:style>
    <style:style style:name="P39" style:family="paragraph" style:parent-style-name="Standard">
      <style:paragraph-properties fo:margin-left="0.496cm" fo:margin-right="0cm" fo:margin-top="0.425cm" fo:margin-bottom="0cm" loext:contextual-spacing="false" fo:line-height="100%" fo:text-indent="0cm" style:auto-text-indent="false"/>
      <style:text-properties officeooo:paragraph-rsid="00122af9"/>
    </style:style>
    <style:style style:name="P40" style:family="paragraph" style:parent-style-name="Standard">
      <style:paragraph-properties fo:margin-left="0.496cm" fo:margin-right="0cm" fo:margin-top="0.143cm" fo:margin-bottom="0cm" loext:contextual-spacing="false" fo:line-height="100%" fo:text-indent="0cm" style:auto-text-indent="false" fo:break-before="column"/>
      <style:text-properties officeooo:paragraph-rsid="00122af9"/>
    </style:style>
    <style:style style:name="P41" style:family="paragraph" style:parent-style-name="Standard">
      <style:paragraph-properties fo:margin-left="0.496cm" fo:margin-right="0cm" fo:margin-top="0.422cm" fo:margin-bottom="0cm" loext:contextual-spacing="false" fo:line-height="100%" fo:text-indent="0cm" style:auto-text-indent="false"/>
      <style:text-properties officeooo:paragraph-rsid="00122af9"/>
    </style:style>
    <style:style style:name="P42" style:family="paragraph" style:parent-style-name="Standard">
      <style:paragraph-properties fo:margin-left="0.496cm" fo:margin-right="0cm" fo:margin-top="0.407cm" fo:margin-bottom="0cm" loext:contextual-spacing="false" fo:line-height="100%" fo:text-indent="0cm" style:auto-text-indent="false"/>
      <style:text-properties officeooo:paragraph-rsid="00122af9"/>
    </style:style>
    <style:style style:name="P43" style:family="paragraph" style:parent-style-name="Standard">
      <style:paragraph-properties fo:margin-left="0.496cm" fo:margin-right="0cm" fo:margin-top="0.4cm" fo:margin-bottom="0cm" loext:contextual-spacing="false" fo:line-height="100%" fo:text-indent="0cm" style:auto-text-indent="false"/>
      <style:text-properties officeooo:paragraph-rsid="00122af9"/>
    </style:style>
    <style:style style:name="P44" style:family="paragraph" style:parent-style-name="Standard">
      <style:paragraph-properties fo:margin-left="0.496cm" fo:margin-right="0cm" fo:margin-top="0.367cm" fo:margin-bottom="0cm" loext:contextual-spacing="false" fo:line-height="100%" fo:text-indent="0cm" style:auto-text-indent="false"/>
      <style:text-properties officeooo:paragraph-rsid="00122af9"/>
    </style:style>
    <style:style style:name="P45" style:family="paragraph" style:parent-style-name="Standard">
      <style:paragraph-properties fo:margin-left="0.496cm" fo:margin-right="0cm" fo:line-height="100%" fo:text-indent="0cm" style:auto-text-indent="false"/>
      <style:text-properties officeooo:paragraph-rsid="00122af9"/>
    </style:style>
    <style:style style:name="P46" style:family="paragraph" style:parent-style-name="Standard" style:master-page-name="Converted6">
      <style:paragraph-properties fo:margin-left="0.496cm" fo:margin-right="0cm" fo:margin-top="0.141cm" fo:margin-bottom="0cm" loext:contextual-spacing="false" fo:line-height="100%" fo:text-align="justify" style:justify-single-word="false" fo:text-indent="0cm" style:auto-text-indent="false" style:page-number="auto"/>
      <style:text-properties officeooo:paragraph-rsid="00122af9"/>
    </style:style>
    <style:style style:name="P47" style:family="paragraph" style:parent-style-name="Standard">
      <style:paragraph-properties fo:margin-left="0.496cm" fo:margin-right="0cm" fo:margin-top="0.189cm" fo:margin-bottom="0cm" loext:contextual-spacing="false" fo:line-height="100%" fo:text-indent="0cm" style:auto-text-indent="false"/>
      <style:text-properties officeooo:paragraph-rsid="00122af9"/>
    </style:style>
    <style:style style:name="P48" style:family="paragraph" style:parent-style-name="Standard">
      <style:paragraph-properties fo:margin-left="0.196cm" fo:margin-right="0.261cm" fo:margin-top="0.143cm" fo:margin-bottom="0cm" loext:contextual-spacing="false" fo:line-height="103%" fo:text-align="justify" style:justify-single-word="false" fo:text-indent="0cm" style:auto-text-indent="false" fo:break-before="column"/>
      <style:text-properties officeooo:paragraph-rsid="00122af9"/>
    </style:style>
    <style:style style:name="P49" style:family="paragraph" style:parent-style-name="Standard">
      <style:paragraph-properties fo:margin-left="0.196cm" fo:margin-right="0.261cm" fo:margin-top="0.141cm" fo:margin-bottom="0cm" loext:contextual-spacing="false" fo:line-height="102%" fo:text-align="justify" style:justify-single-word="false" fo:text-indent="0cm" style:auto-text-indent="false" fo:break-before="column"/>
      <style:text-properties officeooo:paragraph-rsid="00122af9"/>
    </style:style>
    <style:style style:name="P50" style:family="paragraph" style:parent-style-name="Standard">
      <style:paragraph-properties fo:margin-left="0.196cm" fo:margin-right="0.261cm" fo:margin-top="0.141cm" fo:margin-bottom="0cm" loext:contextual-spacing="false" fo:line-height="105%" fo:text-align="justify" style:justify-single-word="false" fo:text-indent="0cm" style:auto-text-indent="false" fo:break-before="column"/>
      <style:text-properties officeooo:paragraph-rsid="00122af9"/>
    </style:style>
    <style:style style:name="P51" style:family="paragraph" style:parent-style-name="Standard" style:master-page-name="Converted4">
      <style:paragraph-properties fo:margin-left="0.196cm" fo:margin-right="0.261cm" fo:margin-top="0.141cm" fo:margin-bottom="0cm" loext:contextual-spacing="false" fo:line-height="110%" fo:text-align="justify" style:justify-single-word="false" fo:text-indent="0cm" style:auto-text-indent="false" style:page-number="auto"/>
      <style:text-properties officeooo:paragraph-rsid="00122af9"/>
    </style:style>
    <style:style style:name="P52" style:family="paragraph" style:parent-style-name="Standard">
      <style:paragraph-properties fo:margin-top="0.012cm" fo:margin-bottom="0cm" loext:contextual-spacing="false" fo:line-height="100%"/>
      <style:text-properties style:font-name="Times New Roman" fo:font-size="11pt" fo:font-style="normal" fo:font-weight="normal" officeooo:paragraph-rsid="00122af9" style:font-size-asian="11pt" style:font-style-asian="normal" style:font-weight-asian="normal"/>
    </style:style>
    <style:style style:name="P53" style:family="paragraph" style:parent-style-name="Standard">
      <style:paragraph-properties fo:margin-left="0.496cm" fo:margin-right="0.263cm" fo:margin-top="0.002cm" fo:margin-bottom="0cm" loext:contextual-spacing="false" fo:line-height="198%" fo:text-indent="0cm" style:auto-text-indent="false"/>
      <style:text-properties officeooo:paragraph-rsid="00122af9"/>
    </style:style>
    <style:style style:name="P54" style:family="paragraph" style:parent-style-name="Standard">
      <style:paragraph-properties fo:margin-left="0.196cm" fo:margin-right="0.261cm" fo:margin-top="0.002cm" fo:margin-bottom="0cm" loext:contextual-spacing="false" fo:line-height="103%" fo:text-align="justify" style:justify-single-word="false" fo:text-indent="0.3cm" style:auto-text-indent="false"/>
      <style:text-properties officeooo:paragraph-rsid="00122af9"/>
    </style:style>
    <style:style style:name="P55" style:family="paragraph" style:parent-style-name="Standard">
      <style:paragraph-properties fo:margin-left="0.196cm" fo:margin-right="0.261cm" fo:margin-top="0.168cm" fo:margin-bottom="0cm" loext:contextual-spacing="false" fo:line-height="103%" fo:text-align="justify" style:justify-single-word="false" fo:text-indent="0.3cm" style:auto-text-indent="false" fo:break-before="column"/>
      <style:text-properties officeooo:paragraph-rsid="00122af9"/>
    </style:style>
    <style:style style:name="P56" style:family="paragraph" style:parent-style-name="Standard">
      <style:paragraph-properties fo:margin-left="0.196cm" fo:margin-right="0.261cm" fo:margin-top="0.372cm" fo:margin-bottom="0cm" loext:contextual-spacing="false" fo:line-height="103%" fo:text-align="justify" style:justify-single-word="false" fo:text-indent="0.3cm" style:auto-text-indent="false" fo:break-before="column"/>
      <style:text-properties officeooo:paragraph-rsid="00122af9"/>
    </style:style>
    <style:style style:name="P57" style:family="paragraph" style:parent-style-name="Standard">
      <style:paragraph-properties fo:margin-left="0.196cm" fo:margin-right="0.261cm" fo:margin-top="0.432cm" fo:margin-bottom="0cm" loext:contextual-spacing="false" fo:line-height="103%" fo:text-align="justify" style:justify-single-word="false" fo:text-indent="0.3cm" style:auto-text-indent="false"/>
      <style:text-properties officeooo:paragraph-rsid="00122af9"/>
    </style:style>
    <style:style style:name="P58" style:family="paragraph" style:parent-style-name="Standard" style:list-style-name="WWNum1">
      <style:paragraph-properties fo:margin-left="0.196cm" fo:margin-right="0.261cm" fo:margin-top="0.42cm" fo:margin-bottom="0cm" loext:contextual-spacing="false" fo:line-height="103%" fo:text-align="justify" style:justify-single-word="false" fo:text-indent="0.3cm" style:auto-text-indent="false">
        <style:tab-stops>
          <style:tab-stop style:position="0.693cm"/>
        </style:tab-stops>
      </style:paragraph-properties>
      <style:text-properties officeooo:paragraph-rsid="00122af9"/>
    </style:style>
    <style:style style:name="P59" style:family="paragraph" style:parent-style-name="Standard">
      <style:paragraph-properties fo:margin-left="0.196cm" fo:margin-right="0.261cm" fo:margin-top="0.436cm" fo:margin-bottom="0cm" loext:contextual-spacing="false" fo:line-height="102%" fo:text-align="justify" style:justify-single-word="false" fo:text-indent="0.3cm" style:auto-text-indent="false"/>
      <style:text-properties officeooo:paragraph-rsid="00122af9"/>
    </style:style>
    <style:style style:name="P60" style:family="paragraph" style:parent-style-name="Standard">
      <style:paragraph-properties fo:margin-left="0.196cm" fo:margin-right="0.261cm" fo:margin-top="0.429cm" fo:margin-bottom="0cm" loext:contextual-spacing="false" fo:line-height="102%" fo:text-align="justify" style:justify-single-word="false" fo:text-indent="0.3cm" style:auto-text-indent="false"/>
      <style:text-properties officeooo:paragraph-rsid="00122af9"/>
    </style:style>
    <style:style style:name="P61" style:family="paragraph" style:parent-style-name="Standard">
      <style:paragraph-properties fo:margin-left="0.196cm" fo:margin-right="0.261cm" fo:margin-top="0.429cm" fo:margin-bottom="0cm" loext:contextual-spacing="false" fo:line-height="95%" fo:text-align="justify" style:justify-single-word="false" fo:text-indent="0.3cm" style:auto-text-indent="false"/>
      <style:text-properties officeooo:paragraph-rsid="00122af9"/>
    </style:style>
    <style:style style:name="P62" style:family="paragraph" style:parent-style-name="Standard">
      <style:paragraph-properties fo:margin-left="0.196cm" fo:margin-right="0.261cm" fo:margin-top="0.429cm" fo:margin-bottom="0cm" loext:contextual-spacing="false" fo:line-height="125%" fo:text-align="justify" style:justify-single-word="false" fo:text-indent="0.3cm" style:auto-text-indent="false"/>
      <style:text-properties officeooo:paragraph-rsid="00122af9"/>
    </style:style>
    <style:style style:name="P63" style:family="paragraph" style:parent-style-name="Standard">
      <style:paragraph-properties fo:margin-left="0.196cm" fo:margin-right="0.261cm" fo:margin-top="0.434cm" fo:margin-bottom="0cm" loext:contextual-spacing="false" fo:line-height="102%" fo:text-align="justify" style:justify-single-word="false" fo:text-indent="0.3cm" style:auto-text-indent="false"/>
      <style:text-properties officeooo:paragraph-rsid="00122af9"/>
    </style:style>
    <style:style style:name="P64" style:family="paragraph" style:parent-style-name="Standard" style:list-style-name="WWNum3">
      <style:paragraph-properties fo:margin-left="0.196cm" fo:margin-right="0.261cm" fo:margin-top="0.411cm" fo:margin-bottom="0cm" loext:contextual-spacing="false" fo:line-height="95%" fo:text-align="justify" style:justify-single-word="false" fo:text-indent="0.3cm" style:auto-text-indent="false">
        <style:tab-stops>
          <style:tab-stop style:position="0.804cm"/>
        </style:tab-stops>
      </style:paragraph-properties>
      <style:text-properties officeooo:paragraph-rsid="00122af9"/>
    </style:style>
    <style:style style:name="P65" style:family="paragraph" style:parent-style-name="Standard" style:list-style-name="WWNum3">
      <style:paragraph-properties fo:margin-left="0.196cm" fo:margin-right="0.261cm" fo:line-height="111%" fo:text-align="justify" style:justify-single-word="false" fo:text-indent="0.3cm" style:auto-text-indent="false">
        <style:tab-stops>
          <style:tab-stop style:position="0.845cm"/>
        </style:tab-stops>
      </style:paragraph-properties>
      <style:text-properties officeooo:paragraph-rsid="00122af9"/>
    </style:style>
    <style:style style:name="P66" style:family="paragraph" style:parent-style-name="Standard">
      <style:paragraph-properties fo:margin-left="0.196cm" fo:margin-right="0.261cm" fo:line-height="110%" fo:text-align="justify" style:justify-single-word="false" fo:text-indent="0.3cm" style:auto-text-indent="false"/>
      <style:text-properties officeooo:paragraph-rsid="00122af9"/>
    </style:style>
    <style:style style:name="P67" style:family="paragraph" style:parent-style-name="Standard">
      <style:paragraph-properties fo:margin-left="0.196cm" fo:margin-right="0.261cm" fo:line-height="125%" fo:text-align="justify" style:justify-single-word="false" fo:text-indent="0.3cm" style:auto-text-indent="false"/>
      <style:text-properties officeooo:paragraph-rsid="00122af9"/>
    </style:style>
    <style:style style:name="P68" style:family="paragraph" style:parent-style-name="Standard">
      <style:paragraph-properties fo:margin-left="0.196cm" fo:margin-right="0.261cm" fo:margin-top="0.37cm" fo:margin-bottom="0cm" loext:contextual-spacing="false" fo:line-height="95%" fo:text-align="justify" style:justify-single-word="false" fo:text-indent="0.3cm" style:auto-text-indent="false"/>
      <style:text-properties officeooo:paragraph-rsid="00122af9"/>
    </style:style>
    <style:style style:name="P69" style:family="paragraph" style:parent-style-name="Standard">
      <style:paragraph-properties fo:margin-left="0.196cm" fo:margin-right="0.261cm" fo:margin-top="0.425cm" fo:margin-bottom="0cm" loext:contextual-spacing="false" fo:line-height="95%" fo:text-align="justify" style:justify-single-word="false" fo:text-indent="0.3cm" style:auto-text-indent="false"/>
      <style:text-properties officeooo:paragraph-rsid="00122af9"/>
    </style:style>
    <style:style style:name="P70" style:family="paragraph" style:parent-style-name="Standard">
      <style:paragraph-properties fo:margin-left="0.196cm" fo:margin-right="0.261cm" fo:margin-top="0.425cm" fo:margin-bottom="0cm" loext:contextual-spacing="false" fo:line-height="105%" fo:text-align="justify" style:justify-single-word="false" fo:text-indent="0.3cm" style:auto-text-indent="false"/>
      <style:text-properties officeooo:paragraph-rsid="00122af9"/>
    </style:style>
    <style:style style:name="P71" style:family="paragraph" style:parent-style-name="Standard">
      <style:paragraph-properties fo:margin-left="0.196cm" fo:margin-right="0.261cm" fo:margin-top="0.386cm" fo:margin-bottom="0cm" loext:contextual-spacing="false" fo:line-height="97%" fo:text-align="justify" style:justify-single-word="false" fo:text-indent="0.3cm" style:auto-text-indent="false"/>
      <style:text-properties officeooo:paragraph-rsid="00122af9"/>
    </style:style>
    <style:style style:name="P72" style:family="paragraph" style:parent-style-name="Standard">
      <style:paragraph-properties fo:margin-left="0.196cm" fo:margin-right="0.261cm" fo:margin-top="0.415cm" fo:margin-bottom="0cm" loext:contextual-spacing="false" fo:line-height="105%" fo:text-align="justify" style:justify-single-word="false" fo:text-indent="0.3cm" style:auto-text-indent="false"/>
      <style:text-properties officeooo:paragraph-rsid="00122af9"/>
    </style:style>
    <style:style style:name="P73" style:family="paragraph" style:parent-style-name="Standard">
      <style:paragraph-properties fo:margin-left="0.196cm" fo:margin-right="0.261cm" fo:margin-top="0.298cm" fo:margin-bottom="0cm" loext:contextual-spacing="false" fo:line-height="106%" fo:text-align="justify" style:justify-single-word="false" fo:text-indent="0.3cm" style:auto-text-indent="false"/>
      <style:text-properties officeooo:paragraph-rsid="00122af9"/>
    </style:style>
    <style:style style:name="P74" style:family="paragraph" style:parent-style-name="Standard">
      <style:paragraph-properties fo:margin-left="0.196cm" fo:margin-right="0.261cm" fo:margin-top="0.423cm" fo:margin-bottom="0cm" loext:contextual-spacing="false" fo:line-height="102%" fo:text-align="justify" style:justify-single-word="false" fo:text-indent="0.3cm" style:auto-text-indent="false"/>
      <style:text-properties officeooo:paragraph-rsid="00122af9"/>
    </style:style>
    <style:style style:name="P75" style:family="paragraph" style:parent-style-name="Standard">
      <style:paragraph-properties fo:margin-left="0.196cm" fo:margin-right="0.261cm" fo:margin-top="0.439cm" fo:margin-bottom="0cm" loext:contextual-spacing="false" fo:line-height="110%" fo:text-align="justify" style:justify-single-word="false" fo:text-indent="0.3cm" style:auto-text-indent="false"/>
      <style:text-properties officeooo:paragraph-rsid="00122af9"/>
    </style:style>
    <style:style style:name="P76" style:family="paragraph" style:parent-style-name="Standard">
      <style:paragraph-properties fo:margin-left="0.196cm" fo:margin-right="0.261cm" fo:margin-top="0.422cm" fo:margin-bottom="0cm" loext:contextual-spacing="false" fo:line-height="110%" fo:text-align="justify" style:justify-single-word="false" fo:text-indent="0.3cm" style:auto-text-indent="false"/>
      <style:text-properties officeooo:paragraph-rsid="00122af9"/>
    </style:style>
    <style:style style:name="P77" style:family="paragraph" style:parent-style-name="Standard">
      <style:paragraph-properties fo:margin-left="16.057cm" fo:margin-right="0cm" fo:line-height="0.429cm" fo:text-align="center" style:justify-single-word="false" fo:text-indent="0cm" style:auto-text-indent="false"/>
      <style:text-properties officeooo:paragraph-rsid="00122af9"/>
    </style:style>
    <style:style style:name="P78" style:family="paragraph" style:parent-style-name="Standard">
      <style:paragraph-properties fo:margin-left="0.229cm" fo:margin-right="2.556cm" fo:margin-top="0.007cm" fo:margin-bottom="0cm" loext:contextual-spacing="false" fo:line-height="100%" fo:text-align="center" style:justify-single-word="false" fo:text-indent="0cm" style:auto-text-indent="false"/>
      <style:text-properties officeooo:paragraph-rsid="00122af9"/>
    </style:style>
    <style:style style:name="P79" style:family="paragraph" style:parent-style-name="Standard">
      <style:paragraph-properties fo:margin-top="0.36cm" fo:margin-bottom="0cm" loext:contextual-spacing="false" fo:line-height="100%"/>
      <style:text-properties style:font-name="Times New Roman" fo:font-size="10pt" fo:font-style="normal" fo:font-weight="normal" officeooo:paragraph-rsid="00122af9" style:font-size-asian="10pt" style:font-style-asian="normal" style:font-weight-asian="normal"/>
    </style:style>
    <style:style style:name="P80" style:family="paragraph" style:parent-style-name="Standard">
      <style:paragraph-properties fo:margin-left="1.286cm" fo:margin-right="0cm" fo:margin-top="0.383cm" fo:margin-bottom="0cm" loext:contextual-spacing="false" fo:line-height="100%" fo:text-indent="0cm" style:auto-text-indent="false"/>
      <style:text-properties officeooo:paragraph-rsid="00122af9"/>
    </style:style>
    <style:style style:name="P81" style:family="paragraph" style:parent-style-name="Standard">
      <style:paragraph-properties fo:margin-left="1.286cm" fo:margin-right="0cm" fo:line-height="0.298cm" fo:text-indent="0cm" style:auto-text-indent="false"/>
      <style:text-properties officeooo:paragraph-rsid="00122af9"/>
    </style:style>
    <style:style style:name="P82" style:family="paragraph" style:parent-style-name="Standard">
      <style:paragraph-properties fo:margin-left="1.286cm" fo:margin-right="0cm" fo:margin-top="0.113cm" fo:margin-bottom="0cm" loext:contextual-spacing="false" fo:line-height="100%" fo:text-indent="0cm" style:auto-text-indent="false" fo:break-before="column"/>
      <style:text-properties officeooo:paragraph-rsid="00122af9"/>
    </style:style>
    <style:style style:name="P83" style:family="paragraph" style:parent-style-name="Standard">
      <style:paragraph-properties fo:margin-top="0.134cm" fo:margin-bottom="0cm" loext:contextual-spacing="false" fo:line-height="100%" fo:break-before="column"/>
      <style:text-properties style:font-name="Times New Roman" fo:font-size="11pt" fo:font-style="normal" fo:font-weight="bold" officeooo:paragraph-rsid="00122af9" style:font-size-asian="11pt" style:font-style-asian="normal" style:font-weight-asian="bold"/>
    </style:style>
    <style:style style:name="P84" style:family="paragraph" style:parent-style-name="Standard">
      <style:paragraph-properties fo:margin-top="0.279cm" fo:margin-bottom="0cm" loext:contextual-spacing="false" fo:line-height="100%"/>
      <style:text-properties style:font-name="Times New Roman" fo:font-size="11pt" fo:font-style="normal" fo:font-weight="bold" officeooo:paragraph-rsid="00122af9" style:font-size-asian="11pt" style:font-style-asian="normal" style:font-weight-asian="bold"/>
    </style:style>
    <style:style style:name="P85" style:family="paragraph" style:parent-style-name="Standard">
      <style:paragraph-properties fo:margin-top="0.279cm" fo:margin-bottom="0cm" loext:contextual-spacing="false" fo:line-height="100%">
        <style:tab-stops/>
      </style:paragraph-properties>
      <style:text-properties style:font-name="Times New Roman" fo:font-size="8pt" fo:font-style="normal" fo:font-weight="normal" officeooo:paragraph-rsid="00122af9" style:font-size-asian="8pt" style:font-style-asian="normal" style:font-weight-asian="normal"/>
    </style:style>
    <style:style style:name="P86" style:family="paragraph" style:parent-style-name="Standard">
      <style:paragraph-properties fo:margin-left="0.125cm" fo:margin-right="0cm" fo:line-height="0.418cm" fo:text-align="center" style:justify-single-word="false" fo:text-indent="0cm" style:auto-text-indent="false" fo:break-before="column"/>
      <style:text-properties officeooo:paragraph-rsid="00122af9"/>
    </style:style>
    <style:style style:name="P87" style:family="paragraph" style:parent-style-name="Standard">
      <style:paragraph-properties fo:margin-left="0.125cm" fo:margin-right="0cm" fo:margin-top="0.363cm" fo:margin-bottom="0cm" loext:contextual-spacing="false" fo:line-height="100%" fo:text-align="center" style:justify-single-word="false" fo:text-indent="0cm" style:auto-text-indent="false"/>
      <style:text-properties officeooo:paragraph-rsid="00122af9"/>
    </style:style>
    <style:style style:name="P88" style:family="paragraph" style:parent-style-name="Standard" style:master-page-name="Converted1">
      <style:paragraph-properties fo:margin-left="0.196cm" fo:margin-right="0.067cm" fo:margin-top="0.141cm" fo:margin-bottom="0cm" loext:contextual-spacing="false" fo:line-height="103%" fo:text-align="justify" style:justify-single-word="false" fo:text-indent="0cm" style:auto-text-indent="false" style:page-number="auto"/>
      <style:text-properties officeooo:paragraph-rsid="00122af9"/>
    </style:style>
    <style:style style:name="P89" style:family="paragraph" style:parent-style-name="Standard" style:master-page-name="Converted2">
      <style:paragraph-properties fo:margin-left="0.196cm" fo:margin-right="0.067cm" fo:margin-top="0.141cm" fo:margin-bottom="0cm" loext:contextual-spacing="false" fo:line-height="103%" fo:text-align="justify" style:justify-single-word="false" fo:text-indent="0cm" style:auto-text-indent="false" style:page-number="auto"/>
      <style:text-properties officeooo:paragraph-rsid="00122af9"/>
    </style:style>
    <style:style style:name="P90" style:family="paragraph" style:parent-style-name="Standard">
      <style:paragraph-properties fo:margin-left="0.196cm" fo:margin-right="0.067cm" fo:margin-top="0.03cm" fo:margin-bottom="0cm" loext:contextual-spacing="false" fo:line-height="105%" fo:text-align="justify" style:justify-single-word="false" fo:text-indent="0cm" style:auto-text-indent="false"/>
      <style:text-properties officeooo:paragraph-rsid="00122af9"/>
    </style:style>
    <style:style style:name="P91" style:family="paragraph" style:parent-style-name="Standard" style:list-style-name="WWNum1">
      <style:paragraph-properties fo:margin-left="0.196cm" fo:margin-right="0.261cm" fo:margin-top="0.439cm" fo:margin-bottom="0cm" loext:contextual-spacing="false" fo:line-height="103%" fo:text-align="justify" style:justify-single-word="false" fo:text-indent="0.298cm" style:auto-text-indent="false">
        <style:tab-stops>
          <style:tab-stop style:position="0.683cm"/>
        </style:tab-stops>
      </style:paragraph-properties>
      <style:text-properties officeooo:paragraph-rsid="00122af9"/>
    </style:style>
    <style:style style:name="P92" style:family="paragraph" style:parent-style-name="Standard" style:list-style-name="WWNum1">
      <style:paragraph-properties fo:margin-left="0.196cm" fo:margin-right="0.261cm" fo:margin-top="0.439cm" fo:margin-bottom="0cm" loext:contextual-spacing="false" fo:line-height="103%" fo:text-align="justify" style:justify-single-word="false" fo:text-indent="0.298cm" style:auto-text-indent="false">
        <style:tab-stops>
          <style:tab-stop style:position="0.69cm"/>
        </style:tab-stops>
      </style:paragraph-properties>
      <style:text-properties officeooo:paragraph-rsid="00122af9"/>
    </style:style>
    <style:style style:name="P93" style:family="paragraph" style:parent-style-name="Standard" style:list-style-name="WWNum1">
      <style:paragraph-properties fo:margin-left="0.196cm" fo:margin-right="0.261cm" fo:margin-top="0.422cm" fo:margin-bottom="0cm" loext:contextual-spacing="false" fo:line-height="103%" fo:text-align="justify" style:justify-single-word="false" fo:text-indent="0.298cm" style:auto-text-indent="false">
        <style:tab-stops>
          <style:tab-stop style:position="0.69cm"/>
        </style:tab-stops>
      </style:paragraph-properties>
      <style:text-properties officeooo:paragraph-rsid="00122af9"/>
    </style:style>
    <style:style style:name="P94" style:family="paragraph" style:parent-style-name="Standard" style:list-style-name="WWNum1">
      <style:paragraph-properties fo:margin-left="0.196cm" fo:margin-right="0.261cm" fo:margin-top="0.422cm" fo:margin-bottom="0cm" loext:contextual-spacing="false" fo:line-height="103%" fo:text-align="justify" style:justify-single-word="false" fo:text-indent="0.298cm" style:auto-text-indent="false">
        <style:tab-stops>
          <style:tab-stop style:position="0.691cm"/>
        </style:tab-stops>
      </style:paragraph-properties>
      <style:text-properties officeooo:paragraph-rsid="00122af9"/>
    </style:style>
    <style:style style:name="P95" style:family="paragraph" style:parent-style-name="Standard" style:list-style-name="WWNum2">
      <style:paragraph-properties fo:margin-left="0.196cm" fo:margin-right="0.261cm" fo:margin-top="0.422cm" fo:margin-bottom="0cm" loext:contextual-spacing="false" fo:line-height="103%" fo:text-align="justify" style:justify-single-word="false" fo:text-indent="0.298cm" style:auto-text-indent="false">
        <style:tab-stops>
          <style:tab-stop style:position="0.803cm"/>
        </style:tab-stops>
      </style:paragraph-properties>
      <style:text-properties officeooo:paragraph-rsid="00122af9"/>
    </style:style>
    <style:style style:name="P96" style:family="paragraph" style:parent-style-name="Standard" style:list-style-name="WWNum1">
      <style:paragraph-properties fo:margin-left="0.196cm" fo:margin-right="0.261cm" fo:margin-top="0.42cm" fo:margin-bottom="0cm" loext:contextual-spacing="false" fo:line-height="103%" fo:text-align="justify" style:justify-single-word="false" fo:text-indent="0.298cm" style:auto-text-indent="false">
        <style:tab-stops>
          <style:tab-stop style:position="0.691cm"/>
        </style:tab-stops>
      </style:paragraph-properties>
      <style:text-properties officeooo:paragraph-rsid="00122af9"/>
    </style:style>
    <style:style style:name="P97" style:family="paragraph" style:parent-style-name="Standard">
      <style:paragraph-properties fo:margin-left="0.196cm" fo:margin-right="0.261cm" fo:margin-top="0.42cm" fo:margin-bottom="0cm" loext:contextual-spacing="false" fo:line-height="95%" fo:text-align="justify" style:justify-single-word="false" fo:text-indent="0.298cm" style:auto-text-indent="false"/>
      <style:text-properties officeooo:paragraph-rsid="00122af9"/>
    </style:style>
    <style:style style:name="P98" style:family="paragraph" style:parent-style-name="Standard" style:list-style-name="WWNum1">
      <style:paragraph-properties fo:margin-left="0.196cm" fo:margin-right="0.261cm" fo:margin-top="0.415cm" fo:margin-bottom="0cm" loext:contextual-spacing="false" fo:line-height="103%" fo:text-align="justify" style:justify-single-word="false" fo:text-indent="0.298cm" style:auto-text-indent="false">
        <style:tab-stops>
          <style:tab-stop style:position="0.773cm"/>
        </style:tab-stops>
      </style:paragraph-properties>
      <style:text-properties officeooo:paragraph-rsid="00122af9"/>
    </style:style>
    <style:style style:name="P99" style:family="paragraph" style:parent-style-name="Standard">
      <style:paragraph-properties fo:margin-left="0.196cm" fo:margin-right="0.261cm" fo:margin-top="0.33cm" fo:margin-bottom="0cm" loext:contextual-spacing="false" fo:line-height="105%" fo:text-align="justify" style:justify-single-word="false" fo:text-indent="0.298cm" style:auto-text-indent="false"/>
      <style:text-properties officeooo:paragraph-rsid="00122af9"/>
    </style:style>
    <style:style style:name="P100" style:family="paragraph" style:parent-style-name="Standard">
      <style:paragraph-properties fo:margin-left="0.196cm" fo:margin-right="0.261cm" fo:margin-top="0.427cm" fo:margin-bottom="0cm" loext:contextual-spacing="false" fo:line-height="105%" fo:text-align="justify" style:justify-single-word="false" fo:text-indent="0.298cm" style:auto-text-indent="false"/>
      <style:text-properties officeooo:paragraph-rsid="00122af9"/>
    </style:style>
    <style:style style:name="P101" style:family="paragraph" style:parent-style-name="Standard">
      <style:paragraph-properties fo:margin-left="0.196cm" fo:margin-right="0.261cm" fo:margin-top="0.155cm" fo:margin-bottom="0cm" loext:contextual-spacing="false" fo:line-height="95%" fo:text-align="justify" style:justify-single-word="false" fo:text-indent="0.298cm" style:auto-text-indent="false" fo:break-before="column"/>
      <style:text-properties officeooo:paragraph-rsid="00122af9"/>
    </style:style>
    <style:style style:name="P102" style:family="paragraph" style:parent-style-name="Standard">
      <style:paragraph-properties fo:margin-left="0.196cm" fo:margin-right="0.261cm" fo:margin-top="0.425cm" fo:margin-bottom="0cm" loext:contextual-spacing="false" fo:line-height="95%" fo:text-align="justify" style:justify-single-word="false" fo:text-indent="0.298cm" style:auto-text-indent="false"/>
      <style:text-properties officeooo:paragraph-rsid="00122af9"/>
    </style:style>
    <style:style style:name="P103" style:family="paragraph" style:parent-style-name="Standard">
      <style:paragraph-properties fo:margin-left="0.196cm" fo:margin-right="0.261cm" fo:margin-top="0.429cm" fo:margin-bottom="0cm" loext:contextual-spacing="false" fo:line-height="95%" fo:text-align="justify" style:justify-single-word="false" fo:text-indent="0.298cm" style:auto-text-indent="false"/>
      <style:text-properties officeooo:paragraph-rsid="00122af9"/>
    </style:style>
    <style:style style:name="P104" style:family="paragraph" style:parent-style-name="Standard" style:list-style-name="WWNum1">
      <style:paragraph-properties fo:margin-left="0.196cm" fo:margin-right="0.263cm" fo:margin-top="0.418cm" fo:margin-bottom="0cm" loext:contextual-spacing="false" fo:line-height="103%" fo:text-align="justify" style:justify-single-word="false" fo:text-indent="0.298cm" style:auto-text-indent="false">
        <style:tab-stops>
          <style:tab-stop style:position="0.728cm"/>
        </style:tab-stops>
      </style:paragraph-properties>
      <style:text-properties officeooo:paragraph-rsid="00122af9"/>
    </style:style>
    <style:style style:name="P105" style:family="paragraph" style:parent-style-name="Standard" style:list-style-name="WWNum1">
      <style:paragraph-properties fo:margin-left="0.196cm" fo:margin-right="0.263cm" fo:margin-top="0.42cm" fo:margin-bottom="0cm" loext:contextual-spacing="false" fo:line-height="103%" fo:text-align="justify" style:justify-single-word="false" fo:text-indent="0.298cm" style:auto-text-indent="false">
        <style:tab-stops>
          <style:tab-stop style:position="0.714cm"/>
        </style:tab-stops>
      </style:paragraph-properties>
      <style:text-properties officeooo:paragraph-rsid="00122af9"/>
    </style:style>
    <style:style style:name="P106" style:family="paragraph" style:parent-style-name="Standard">
      <style:paragraph-properties fo:margin-left="0.196cm" fo:margin-right="0.263cm" fo:margin-top="0.429cm" fo:margin-bottom="0cm" loext:contextual-spacing="false" fo:line-height="125%" fo:text-align="justify" style:justify-single-word="false" fo:text-indent="0.298cm" style:auto-text-indent="false"/>
      <style:text-properties officeooo:paragraph-rsid="00122af9"/>
    </style:style>
    <style:style style:name="P107" style:family="paragraph" style:parent-style-name="Standard" style:list-style-name="WWNum1">
      <style:paragraph-properties fo:margin-left="0.714cm" fo:margin-right="0cm" fo:margin-top="0.42cm" fo:margin-bottom="0cm" loext:contextual-spacing="false" fo:line-height="100%" fo:text-indent="-0.219cm" style:auto-text-indent="false">
        <style:tab-stops>
          <style:tab-stop style:position="0.714cm"/>
        </style:tab-stops>
      </style:paragraph-properties>
      <style:text-properties officeooo:paragraph-rsid="00122af9"/>
    </style:style>
    <style:style style:name="P108" style:family="paragraph" style:parent-style-name="Standard" style:master-page-name="Converted3">
      <style:paragraph-properties fo:margin-left="0.196cm" fo:margin-right="0.069cm" fo:margin-top="0.157cm" fo:margin-bottom="0cm" loext:contextual-spacing="false" fo:line-height="95%" fo:text-align="justify" style:justify-single-word="false" fo:text-indent="0cm" style:auto-text-indent="false" style:page-number="auto"/>
      <style:text-properties officeooo:paragraph-rsid="00122af9"/>
    </style:style>
    <style:style style:name="P109" style:family="paragraph" style:parent-style-name="Standard">
      <style:paragraph-properties fo:margin-top="0.002cm" fo:margin-bottom="0cm" loext:contextual-spacing="false" fo:line-height="100%"/>
      <style:text-properties style:font-name="Times New Roman" fo:font-size="11pt" fo:font-style="normal" fo:font-weight="normal" officeooo:paragraph-rsid="00122af9" style:font-size-asian="11pt" style:font-style-asian="normal" style:font-weight-asian="normal"/>
    </style:style>
    <style:style style:name="P110" style:family="paragraph" style:parent-style-name="Standard">
      <style:paragraph-properties fo:margin-left="0.196cm" fo:margin-right="0.069cm" fo:line-height="103%" fo:text-align="justify" style:justify-single-word="false" fo:text-indent="0.3cm" style:auto-text-indent="false"/>
      <style:text-properties officeooo:paragraph-rsid="00122af9"/>
    </style:style>
    <style:style style:name="P111" style:family="paragraph" style:parent-style-name="Standard">
      <style:paragraph-properties fo:margin-left="0.196cm" fo:margin-right="0.069cm" fo:margin-top="0.42cm" fo:margin-bottom="0cm" loext:contextual-spacing="false" fo:line-height="95%" fo:text-align="justify" style:justify-single-word="false" fo:text-indent="0.3cm" style:auto-text-indent="false"/>
      <style:text-properties officeooo:paragraph-rsid="00122af9"/>
    </style:style>
    <style:style style:name="P112" style:family="paragraph" style:parent-style-name="Standard">
      <style:paragraph-properties fo:margin-left="0.196cm" fo:margin-right="0.265cm" fo:margin-top="0.427cm" fo:margin-bottom="0cm" loext:contextual-spacing="false" fo:line-height="95%" fo:text-align="justify" style:justify-single-word="false" fo:text-indent="0.298cm" style:auto-text-indent="false"/>
      <style:text-properties officeooo:paragraph-rsid="00122af9"/>
    </style:style>
    <style:style style:name="P113" style:family="paragraph" style:parent-style-name="Standard">
      <style:paragraph-properties fo:margin-top="0.034cm" fo:margin-bottom="0cm" loext:contextual-spacing="false" fo:line-height="100%"/>
      <style:text-properties style:font-name="Times New Roman" fo:font-size="11pt" fo:font-style="normal" fo:font-weight="normal" officeooo:paragraph-rsid="00122af9" style:font-size-asian="11pt" style:font-style-asian="normal" style:font-weight-asian="normal"/>
    </style:style>
    <style:style style:name="P114" style:family="paragraph" style:parent-style-name="Standard">
      <style:paragraph-properties fo:margin-left="0.196cm" fo:margin-right="0.263cm" fo:margin-top="0.425cm" fo:margin-bottom="0cm" loext:contextual-spacing="false" fo:line-height="95%" fo:text-align="justify" style:justify-single-word="false" fo:text-indent="0.3cm" style:auto-text-indent="false"/>
      <style:text-properties officeooo:paragraph-rsid="00122af9"/>
    </style:style>
    <style:style style:name="P115" style:family="paragraph" style:parent-style-name="Standard">
      <style:paragraph-properties fo:margin-left="0.196cm" fo:margin-right="0.263cm" fo:margin-top="0.42cm" fo:margin-bottom="0cm" loext:contextual-spacing="false" fo:line-height="110%" fo:text-align="justify" style:justify-single-word="false" fo:text-indent="0.3cm" style:auto-text-indent="false"/>
      <style:text-properties officeooo:paragraph-rsid="00122af9"/>
    </style:style>
    <style:style style:name="P116" style:family="paragraph" style:parent-style-name="Standard">
      <style:paragraph-properties fo:margin-left="0.229cm" fo:margin-right="0cm" fo:margin-top="0.333cm" fo:margin-bottom="0cm" loext:contextual-spacing="false" fo:line-height="100%" fo:text-align="center" style:justify-single-word="false" fo:text-indent="0cm" style:auto-text-indent="false"/>
      <style:text-properties officeooo:paragraph-rsid="00122af9"/>
    </style:style>
    <style:style style:name="P117" style:family="paragraph" style:parent-style-name="Standard">
      <style:paragraph-properties fo:margin-left="0.229cm" fo:margin-right="0cm" fo:margin-top="0.318cm" fo:margin-bottom="0cm" loext:contextual-spacing="false" fo:line-height="100%" fo:text-align="center" style:justify-single-word="false" fo:text-indent="0cm" style:auto-text-indent="false"/>
      <style:text-properties officeooo:paragraph-rsid="00122af9"/>
    </style:style>
    <style:style style:name="P118" style:family="paragraph" style:parent-style-name="Standard">
      <style:paragraph-properties fo:margin-left="0.004cm" fo:margin-right="0.192cm" fo:line-height="0.28cm" fo:text-align="center" style:justify-single-word="false" fo:text-indent="0cm" style:auto-text-indent="false">
        <style:tab-stops/>
      </style:paragraph-properties>
      <style:text-properties officeooo:paragraph-rsid="00122af9"/>
    </style:style>
    <style:style style:name="P119" style:family="paragraph" style:parent-style-name="Standard">
      <style:paragraph-properties fo:margin-left="0.004cm" fo:margin-right="0.192cm" fo:line-height="0.316cm" fo:text-align="center" style:justify-single-word="false" fo:text-indent="0cm" style:auto-text-indent="false">
        <style:tab-stops/>
      </style:paragraph-properties>
      <style:text-properties officeooo:paragraph-rsid="00122af9"/>
    </style:style>
    <style:style style:name="P120" style:family="paragraph" style:parent-style-name="Standard">
      <style:paragraph-properties fo:margin-left="0.004cm" fo:margin-right="0.192cm" fo:margin-top="0.183cm" fo:margin-bottom="0cm" loext:contextual-spacing="false" fo:line-height="100%" fo:text-align="center" style:justify-single-word="false" fo:text-indent="0cm" style:auto-text-indent="false">
        <style:tab-stops/>
      </style:paragraph-properties>
      <style:text-properties officeooo:paragraph-rsid="00122af9"/>
    </style:style>
    <style:style style:name="P121" style:family="paragraph" style:parent-style-name="Standard">
      <style:paragraph-properties fo:margin-left="0.004cm" fo:margin-right="0.192cm" fo:margin-top="0.201cm" fo:margin-bottom="0cm" loext:contextual-spacing="false" fo:line-height="100%" fo:text-align="center" style:justify-single-word="false" fo:text-indent="0cm" style:auto-text-indent="false">
        <style:tab-stops/>
      </style:paragraph-properties>
      <style:text-properties officeooo:paragraph-rsid="00122af9"/>
    </style:style>
    <style:style style:name="P122" style:family="paragraph" style:parent-style-name="Standard">
      <style:paragraph-properties fo:margin-left="0.436cm" fo:margin-right="0cm" fo:line-height="0.28cm" fo:text-align="center" style:justify-single-word="false" fo:text-indent="0cm" style:auto-text-indent="false">
        <style:tab-stops/>
      </style:paragraph-properties>
      <style:text-properties officeooo:paragraph-rsid="00122af9"/>
    </style:style>
    <style:style style:name="P123" style:family="paragraph" style:parent-style-name="Standard">
      <style:paragraph-properties fo:margin-left="0.436cm" fo:margin-right="0cm" fo:line-height="0.316cm" fo:text-align="center" style:justify-single-word="false" fo:text-indent="0cm" style:auto-text-indent="false">
        <style:tab-stops/>
      </style:paragraph-properties>
      <style:text-properties officeooo:paragraph-rsid="00122af9"/>
    </style:style>
    <style:style style:name="P124" style:family="paragraph" style:parent-style-name="Standard">
      <style:paragraph-properties fo:margin-left="0.436cm" fo:margin-right="0cm" fo:margin-top="0.183cm" fo:margin-bottom="0cm" loext:contextual-spacing="false" fo:line-height="100%" fo:text-align="center" style:justify-single-word="false" fo:text-indent="0cm" style:auto-text-indent="false">
        <style:tab-stops/>
      </style:paragraph-properties>
      <style:text-properties officeooo:paragraph-rsid="00122af9"/>
    </style:style>
    <style:style style:name="P125" style:family="paragraph" style:parent-style-name="Standard">
      <style:paragraph-properties fo:margin-left="0.436cm" fo:margin-right="0cm" fo:margin-top="0.201cm" fo:margin-bottom="0cm" loext:contextual-spacing="false" fo:line-height="100%" fo:text-align="center" style:justify-single-word="false" fo:text-indent="0cm" style:auto-text-indent="false">
        <style:tab-stops/>
      </style:paragraph-properties>
      <style:text-properties officeooo:paragraph-rsid="00122af9"/>
    </style:style>
    <style:style style:name="P126" style:family="paragraph" style:parent-style-name="Standard">
      <style:paragraph-properties fo:margin-left="0.436cm" fo:margin-right="0cm" fo:margin-top="0.236cm" fo:margin-bottom="0cm" loext:contextual-spacing="false" fo:line-height="0.289cm" fo:text-align="center" style:justify-single-word="false" fo:text-indent="0cm" style:auto-text-indent="false">
        <style:tab-stops/>
      </style:paragraph-properties>
      <style:text-properties officeooo:paragraph-rsid="00122af9"/>
    </style:style>
    <style:style style:name="P127" style:family="paragraph" style:parent-style-name="Standard">
      <style:paragraph-properties fo:margin-left="0.088cm" fo:margin-right="0cm" fo:line-height="0.316cm" fo:text-indent="0cm" style:auto-text-indent="false">
        <style:tab-stops/>
      </style:paragraph-properties>
      <style:text-properties officeooo:paragraph-rsid="00122af9"/>
    </style:style>
    <style:style style:name="P128" style:family="paragraph" style:parent-style-name="Standard">
      <style:paragraph-properties fo:margin-left="0.088cm" fo:margin-right="0cm" fo:line-height="0.429cm" fo:text-indent="0cm" style:auto-text-indent="false">
        <style:tab-stops/>
      </style:paragraph-properties>
      <style:text-properties officeooo:paragraph-rsid="00122af9"/>
    </style:style>
    <style:style style:name="P129" style:family="paragraph" style:parent-style-name="Standard">
      <style:paragraph-properties fo:margin-left="0.088cm" fo:margin-right="0cm" fo:line-height="100%" fo:text-indent="0cm" style:auto-text-indent="false">
        <style:tab-stops/>
      </style:paragraph-properties>
      <style:text-properties officeooo:paragraph-rsid="00122af9"/>
    </style:style>
    <style:style style:name="P130" style:family="paragraph" style:parent-style-name="Standard">
      <style:paragraph-properties fo:margin-left="0.088cm" fo:margin-right="0cm" fo:line-height="0.298cm" fo:text-indent="0cm" style:auto-text-indent="false">
        <style:tab-stops/>
      </style:paragraph-properties>
      <style:text-properties officeooo:paragraph-rsid="00122af9"/>
    </style:style>
    <style:style style:name="P131" style:family="paragraph" style:parent-style-name="Standard">
      <style:paragraph-properties fo:margin-left="0.088cm" fo:margin-right="0cm" fo:margin-top="0.183cm" fo:margin-bottom="0cm" loext:contextual-spacing="false" fo:line-height="100%" fo:text-indent="0cm" style:auto-text-indent="false">
        <style:tab-stops/>
      </style:paragraph-properties>
      <style:text-properties officeooo:paragraph-rsid="00122af9"/>
    </style:style>
    <style:style style:name="P132" style:family="paragraph" style:parent-style-name="Standard">
      <style:paragraph-properties fo:margin-left="0.088cm" fo:margin-right="0cm" fo:margin-top="0.201cm" fo:margin-bottom="0cm" loext:contextual-spacing="false" fo:line-height="100%" fo:text-indent="0cm" style:auto-text-indent="false">
        <style:tab-stops/>
      </style:paragraph-properties>
      <style:text-properties officeooo:paragraph-rsid="00122af9"/>
    </style:style>
    <style:style style:name="P133" style:family="paragraph" style:parent-style-name="Standard">
      <style:paragraph-properties fo:margin-left="0.088cm" fo:margin-right="0cm" fo:margin-top="0.201cm" fo:margin-bottom="0cm" loext:contextual-spacing="false" fo:line-height="0.289cm" fo:text-indent="0cm" style:auto-text-indent="false">
        <style:tab-stops/>
      </style:paragraph-properties>
      <style:text-properties officeooo:paragraph-rsid="00122af9"/>
    </style:style>
    <style:style style:name="P134" style:family="paragraph" style:parent-style-name="Standard">
      <style:paragraph-properties fo:margin-left="0.088cm" fo:margin-right="0cm" fo:margin-top="0.236cm" fo:margin-bottom="0cm" loext:contextual-spacing="false" fo:line-height="0.289cm" fo:text-indent="0cm" style:auto-text-indent="false">
        <style:tab-stops/>
      </style:paragraph-properties>
      <style:text-properties officeooo:paragraph-rsid="00122af9"/>
    </style:style>
    <style:style style:name="P135" style:family="paragraph" style:parent-style-name="Standard">
      <style:paragraph-properties fo:margin-left="0.088cm" fo:margin-right="0cm" fo:margin-top="0.212cm" fo:margin-bottom="0cm" loext:contextual-spacing="false" fo:line-height="100%" fo:text-indent="0cm" style:auto-text-indent="false">
        <style:tab-stops/>
      </style:paragraph-properties>
      <style:text-properties officeooo:paragraph-rsid="00122af9"/>
    </style:style>
    <style:style style:name="P136" style:family="paragraph" style:parent-style-name="Standard">
      <style:paragraph-properties fo:margin-left="0.088cm" fo:margin-right="0cm" fo:margin-top="0.131cm" fo:margin-bottom="0cm" loext:contextual-spacing="false" fo:line-height="100%" fo:text-indent="0cm" style:auto-text-indent="false">
        <style:tab-stops/>
      </style:paragraph-properties>
      <style:text-properties officeooo:paragraph-rsid="00122af9"/>
    </style:style>
    <style:style style:name="P137" style:family="paragraph" style:parent-style-name="Standard">
      <style:paragraph-properties fo:margin-left="0.088cm" fo:margin-right="0cm" fo:margin-top="0.148cm" fo:margin-bottom="0cm" loext:contextual-spacing="false" fo:line-height="100%" fo:text-indent="0cm" style:auto-text-indent="false">
        <style:tab-stops/>
      </style:paragraph-properties>
      <style:text-properties officeooo:paragraph-rsid="00122af9"/>
    </style:style>
    <style:style style:name="P138" style:family="paragraph" style:parent-style-name="Standard">
      <style:paragraph-properties fo:margin-left="0.088cm" fo:margin-right="0cm" fo:margin-top="0.148cm" fo:margin-bottom="0cm" loext:contextual-spacing="false" fo:line-height="0.289cm" fo:text-indent="0cm" style:auto-text-indent="false">
        <style:tab-stops/>
      </style:paragraph-properties>
      <style:text-properties officeooo:paragraph-rsid="00122af9"/>
    </style:style>
    <style:style style:name="P139" style:family="paragraph" style:parent-style-name="Standard">
      <style:paragraph-properties fo:margin-left="0.088cm" fo:margin-right="0cm" fo:margin-top="0.224cm" fo:margin-bottom="0cm" loext:contextual-spacing="false" fo:line-height="100%" fo:text-indent="0cm" style:auto-text-indent="false">
        <style:tab-stops/>
      </style:paragraph-properties>
      <style:text-properties officeooo:paragraph-rsid="00122af9"/>
    </style:style>
    <style:style style:name="P140" style:family="paragraph" style:parent-style-name="Standard">
      <style:paragraph-properties fo:margin-left="0.088cm" fo:margin-right="0cm" fo:margin-top="0.224cm" fo:margin-bottom="0cm" loext:contextual-spacing="false" fo:line-height="0.289cm" fo:text-indent="0cm" style:auto-text-indent="false">
        <style:tab-stops/>
      </style:paragraph-properties>
      <style:text-properties officeooo:paragraph-rsid="00122af9"/>
    </style:style>
    <style:style style:name="P141" style:family="paragraph" style:parent-style-name="Standard">
      <style:paragraph-properties fo:margin-left="0.088cm" fo:margin-right="0cm" fo:margin-top="0.002cm" fo:margin-bottom="0cm" loext:contextual-spacing="false" fo:line-height="100%" fo:text-indent="0cm" style:auto-text-indent="false">
        <style:tab-stops/>
      </style:paragraph-properties>
      <style:text-properties officeooo:paragraph-rsid="00122af9"/>
    </style:style>
    <style:style style:name="P142" style:family="paragraph" style:parent-style-name="Standard">
      <style:paragraph-properties fo:margin-left="0.088cm" fo:margin-right="0cm" fo:margin-top="0.231cm" fo:margin-bottom="0cm" loext:contextual-spacing="false" fo:line-height="100%" fo:text-indent="0cm" style:auto-text-indent="false">
        <style:tab-stops/>
      </style:paragraph-properties>
      <style:text-properties officeooo:paragraph-rsid="00122af9"/>
    </style:style>
    <style:style style:name="P143" style:family="paragraph" style:parent-style-name="Standard">
      <style:paragraph-properties fo:margin-left="0.088cm" fo:margin-right="0cm" fo:margin-top="0.182cm" fo:margin-bottom="0cm" loext:contextual-spacing="false" fo:line-height="100%" fo:text-indent="0cm" style:auto-text-indent="false">
        <style:tab-stops/>
      </style:paragraph-properties>
      <style:text-properties officeooo:paragraph-rsid="00122af9"/>
    </style:style>
    <style:style style:name="P144" style:family="paragraph" style:parent-style-name="Standard">
      <style:paragraph-properties fo:margin-left="0.088cm" fo:margin-right="0cm" fo:margin-top="0.254cm" fo:margin-bottom="0cm" loext:contextual-spacing="false" fo:line-height="100%" fo:text-indent="0cm" style:auto-text-indent="false">
        <style:tab-stops/>
      </style:paragraph-properties>
      <style:text-properties officeooo:paragraph-rsid="00122af9"/>
    </style:style>
    <style:style style:name="P145" style:family="paragraph" style:parent-style-name="Standard">
      <style:paragraph-properties fo:margin-left="0.088cm" fo:margin-right="0cm" fo:margin-top="0.254cm" fo:margin-bottom="0cm" loext:contextual-spacing="false" fo:line-height="0.289cm" fo:text-indent="0cm" style:auto-text-indent="false">
        <style:tab-stops/>
      </style:paragraph-properties>
      <style:text-properties officeooo:paragraph-rsid="00122af9"/>
    </style:style>
    <style:style style:name="P146" style:family="paragraph" style:parent-style-name="Standard">
      <style:paragraph-properties fo:margin-left="0.436cm" fo:margin-right="0.002cm" fo:margin-top="0.201cm" fo:margin-bottom="0cm" loext:contextual-spacing="false" fo:line-height="100%" fo:text-align="center" style:justify-single-word="false" fo:text-indent="0cm" style:auto-text-indent="false">
        <style:tab-stops/>
      </style:paragraph-properties>
      <style:text-properties officeooo:paragraph-rsid="00122af9"/>
    </style:style>
    <style:style style:name="P147" style:family="paragraph" style:parent-style-name="Standard">
      <style:paragraph-properties fo:margin-left="0cm" fo:margin-right="0.192cm" fo:margin-top="0.201cm" fo:margin-bottom="0cm" loext:contextual-spacing="false" fo:line-height="100%" fo:text-align="center" style:justify-single-word="false" fo:text-indent="0cm" style:auto-text-indent="false">
        <style:tab-stops/>
      </style:paragraph-properties>
      <style:text-properties officeooo:paragraph-rsid="00122af9"/>
    </style:style>
    <style:style style:name="P148" style:family="paragraph" style:parent-style-name="Standard">
      <style:paragraph-properties fo:margin-left="0.002cm" fo:margin-right="0.192cm" fo:margin-top="0.201cm" fo:margin-bottom="0cm" loext:contextual-spacing="false" fo:line-height="100%" fo:text-align="center" style:justify-single-word="false" fo:text-indent="0cm" style:auto-text-indent="false">
        <style:tab-stops/>
      </style:paragraph-properties>
      <style:text-properties officeooo:paragraph-rsid="00122af9"/>
    </style:style>
    <style:style style:name="P149" style:family="paragraph" style:parent-style-name="Standard" style:master-page-name="Converted5">
      <style:paragraph-properties fo:margin-top="0.016cm" fo:margin-bottom="0.002cm" loext:contextual-spacing="false" fo:line-height="100%" style:page-number="auto"/>
      <style:text-properties style:font-name="Times New Roman" fo:font-size="3.5pt" fo:font-style="normal" fo:font-weight="normal" officeooo:paragraph-rsid="00122af9" style:font-size-asian="3.5pt" style:font-style-asian="normal" style:font-weight-asian="normal"/>
    </style:style>
    <style:style style:name="P150" style:family="paragraph" style:parent-style-name="Standard" style:master-page-name="Converted8">
      <style:paragraph-properties fo:margin-top="0.016cm" fo:margin-bottom="0.002cm" loext:contextual-spacing="false" fo:line-height="100%" style:page-number="auto"/>
      <style:text-properties style:font-name="Times New Roman" fo:font-size="3.5pt" fo:font-style="normal" fo:font-weight="normal" officeooo:paragraph-rsid="00122af9" style:font-size-asian="3.5pt" style:font-style-asian="normal" style:font-weight-asian="normal"/>
    </style:style>
    <style:style style:name="P151" style:family="paragraph" style:parent-style-name="Standard" style:master-page-name="Converted9">
      <style:paragraph-properties fo:margin-top="0.016cm" fo:margin-bottom="0.002cm" loext:contextual-spacing="false" fo:line-height="100%" style:page-number="auto"/>
      <style:text-properties style:font-name="Times New Roman" fo:font-size="3.5pt" fo:font-style="normal" fo:font-weight="normal" officeooo:paragraph-rsid="00122af9" style:font-size-asian="3.5pt" style:font-style-asian="normal" style:font-weight-asian="normal"/>
    </style:style>
    <style:style style:name="P152" style:family="paragraph" style:parent-style-name="Standard">
      <style:paragraph-properties fo:margin-top="0.242cm" fo:margin-bottom="0cm" loext:contextual-spacing="false" fo:line-height="100%">
        <style:tab-stops/>
      </style:paragraph-properties>
      <style:text-properties style:font-name="Times New Roman" fo:font-size="8pt" fo:font-style="normal" fo:font-weight="normal" officeooo:paragraph-rsid="00122af9" style:font-size-asian="8pt" style:font-style-asian="normal" style:font-weight-asian="normal"/>
    </style:style>
    <style:style style:name="P153" style:family="paragraph" style:parent-style-name="Standard">
      <style:paragraph-properties fo:margin-left="0.06cm" fo:margin-right="0cm" fo:margin-top="0.228cm" fo:margin-bottom="0cm" loext:contextual-spacing="false" fo:line-height="100%" fo:text-align="center" style:justify-single-word="false" fo:text-indent="0cm" style:auto-text-indent="false">
        <style:tab-stops/>
      </style:paragraph-properties>
      <style:text-properties officeooo:paragraph-rsid="00122af9"/>
    </style:style>
    <style:style style:name="P154" style:family="paragraph" style:parent-style-name="Standard">
      <style:paragraph-properties fo:margin-left="0.06cm" fo:margin-right="0cm" fo:margin-top="0.014cm" fo:margin-bottom="0cm" loext:contextual-spacing="false" fo:line-height="100%" fo:text-align="center" style:justify-single-word="false" fo:text-indent="0cm" style:auto-text-indent="false">
        <style:tab-stops/>
      </style:paragraph-properties>
      <style:text-properties officeooo:paragraph-rsid="00122af9"/>
    </style:style>
    <style:style style:name="P155" style:family="paragraph" style:parent-style-name="Standard">
      <style:paragraph-properties fo:margin-left="1.111cm" fo:margin-right="0.076cm" fo:margin-top="0.228cm" fo:margin-bottom="0cm" loext:contextual-spacing="false" fo:line-height="103%" fo:text-indent="-0.594cm" style:auto-text-indent="false">
        <style:tab-stops/>
      </style:paragraph-properties>
      <style:text-properties officeooo:paragraph-rsid="00122af9"/>
    </style:style>
    <style:style style:name="P156" style:family="paragraph" style:parent-style-name="Standard">
      <style:paragraph-properties fo:margin-left="0cm" fo:margin-right="0.333cm" fo:margin-top="0.212cm" fo:margin-bottom="0cm" loext:contextual-spacing="false" fo:line-height="100%" fo:text-align="end" style:justify-single-word="false" fo:text-indent="0cm" style:auto-text-indent="false">
        <style:tab-stops/>
      </style:paragraph-properties>
      <style:text-properties officeooo:paragraph-rsid="00122af9"/>
    </style:style>
    <style:style style:name="P157" style:family="paragraph" style:parent-style-name="Standard">
      <style:paragraph-properties fo:margin-left="0cm" fo:margin-right="0.194cm" fo:margin-top="0.201cm" fo:margin-bottom="0cm" loext:contextual-spacing="false" fo:line-height="0.289cm" fo:text-align="end" style:justify-single-word="false" fo:text-indent="0cm" style:auto-text-indent="false">
        <style:tab-stops/>
      </style:paragraph-properties>
      <style:text-properties officeooo:paragraph-rsid="00122af9"/>
    </style:style>
    <style:style style:name="P158" style:family="paragraph" style:parent-style-name="Standard">
      <style:paragraph-properties fo:margin-top="0.049cm" fo:margin-bottom="0cm" loext:contextual-spacing="false" fo:line-height="100%"/>
      <style:text-properties style:font-name="Times New Roman" fo:font-size="11pt" fo:font-style="normal" fo:font-weight="normal" officeooo:paragraph-rsid="00122af9" style:font-size-asian="11pt" style:font-style-asian="normal" style:font-weight-asian="normal"/>
    </style:style>
    <style:style style:name="P159" style:family="paragraph" style:parent-style-name="Standard">
      <style:paragraph-properties fo:margin-left="0.196cm" fo:margin-right="0.259cm" fo:margin-top="0.422cm" fo:margin-bottom="0cm" loext:contextual-spacing="false" fo:line-height="110%" fo:text-align="justify" style:justify-single-word="false" fo:text-indent="0.3cm" style:auto-text-indent="false"/>
      <style:text-properties officeooo:paragraph-rsid="00122af9"/>
    </style:style>
    <style:style style:name="P160" style:family="paragraph" style:parent-style-name="Standard">
      <style:paragraph-properties fo:margin-left="0.196cm" fo:margin-right="0.259cm" fo:margin-top="0.423cm" fo:margin-bottom="0cm" loext:contextual-spacing="false" fo:line-height="102%" fo:text-align="justify" style:justify-single-word="false" fo:text-indent="0.3cm" style:auto-text-indent="false"/>
      <style:text-properties officeooo:paragraph-rsid="00122af9"/>
    </style:style>
    <style:style style:name="P161" style:family="paragraph" style:parent-style-name="Standard">
      <style:paragraph-properties fo:margin-top="0.132cm" fo:margin-bottom="0cm" loext:contextual-spacing="false" fo:line-height="100%"/>
      <style:text-properties style:font-name="Times New Roman" fo:font-size="11pt" fo:font-style="normal" fo:font-weight="normal" officeooo:paragraph-rsid="00122af9" style:font-size-asian="11pt" style:font-style-asian="normal" style:font-weight-asian="normal"/>
    </style:style>
    <style:style style:name="P162" style:family="paragraph" style:parent-style-name="Standard">
      <style:paragraph-properties fo:margin-left="0.196cm" fo:margin-right="0.258cm" fo:margin-top="0.443cm" fo:margin-bottom="0cm" loext:contextual-spacing="false" fo:line-height="103%" fo:text-align="justify" style:justify-single-word="false" fo:text-indent="0.3cm" style:auto-text-indent="false"/>
      <style:text-properties officeooo:paragraph-rsid="00122af9"/>
    </style:style>
    <style:style style:name="P163" style:family="paragraph" style:parent-style-name="Standard">
      <style:paragraph-properties fo:margin-left="0.196cm" fo:margin-right="0.258cm" fo:margin-top="0.422cm" fo:margin-bottom="0cm" loext:contextual-spacing="false" fo:line-height="110%" fo:text-align="justify" style:justify-single-word="false" fo:text-indent="0.3cm" style:auto-text-indent="false"/>
      <style:text-properties officeooo:paragraph-rsid="00122af9"/>
    </style:style>
    <style:style style:name="P164" style:family="paragraph" style:parent-style-name="Standard">
      <style:paragraph-properties fo:margin-left="0.196cm" fo:margin-right="0.258cm" fo:margin-top="0.429cm" fo:margin-bottom="0cm" loext:contextual-spacing="false" fo:line-height="125%" fo:text-align="justify" style:justify-single-word="false" fo:text-indent="0.3cm" style:auto-text-indent="false"/>
      <style:text-properties officeooo:paragraph-rsid="00122af9"/>
    </style:style>
    <style:style style:name="P165" style:family="paragraph" style:parent-style-name="Standard">
      <style:paragraph-properties fo:margin-top="0.108cm" fo:margin-bottom="0cm" loext:contextual-spacing="false" fo:line-height="100%"/>
      <style:text-properties style:font-name="Times New Roman" fo:font-size="10pt" fo:font-style="normal" fo:font-weight="normal" officeooo:paragraph-rsid="00122af9" style:font-size-asian="10pt" style:font-style-asian="normal" style:font-weight-asian="normal"/>
    </style:style>
    <style:style style:name="P166" style:family="paragraph" style:parent-style-name="Standard">
      <style:paragraph-properties fo:margin-left="0.176cm" fo:margin-right="0cm" fo:line-height="0.263cm" fo:text-align="center" style:justify-single-word="false" fo:text-indent="0cm" style:auto-text-indent="false">
        <style:tab-stops/>
      </style:paragraph-properties>
      <style:text-properties officeooo:paragraph-rsid="00122af9"/>
    </style:style>
    <style:style style:name="P167" style:family="paragraph" style:parent-style-name="Standard">
      <style:paragraph-properties fo:margin-left="0.176cm" fo:margin-right="0cm" fo:line-height="0.298cm" fo:text-align="center" style:justify-single-word="false" fo:text-indent="0cm" style:auto-text-indent="false">
        <style:tab-stops/>
      </style:paragraph-properties>
      <style:text-properties officeooo:paragraph-rsid="00122af9"/>
    </style:style>
    <style:style style:name="P168" style:family="paragraph" style:parent-style-name="Standard">
      <style:paragraph-properties fo:margin-left="0.176cm" fo:margin-right="0cm" fo:margin-top="0.131cm" fo:margin-bottom="0cm" loext:contextual-spacing="false" fo:line-height="100%" fo:text-align="center" style:justify-single-word="false" fo:text-indent="0cm" style:auto-text-indent="false">
        <style:tab-stops/>
      </style:paragraph-properties>
      <style:text-properties officeooo:paragraph-rsid="00122af9"/>
    </style:style>
    <style:style style:name="P169" style:family="paragraph" style:parent-style-name="Standard">
      <style:paragraph-properties fo:margin-left="0.176cm" fo:margin-right="0cm" fo:margin-top="0.148cm" fo:margin-bottom="0cm" loext:contextual-spacing="false" fo:line-height="100%" fo:text-align="center" style:justify-single-word="false" fo:text-indent="0cm" style:auto-text-indent="false">
        <style:tab-stops/>
      </style:paragraph-properties>
      <style:text-properties officeooo:paragraph-rsid="00122af9"/>
    </style:style>
    <style:style style:name="P170" style:family="paragraph" style:parent-style-name="Standard">
      <style:paragraph-properties fo:margin-left="0.302cm" fo:margin-right="0cm" fo:line-height="0.263cm" fo:text-align="center" style:justify-single-word="false" fo:text-indent="0cm" style:auto-text-indent="false">
        <style:tab-stops/>
      </style:paragraph-properties>
      <style:text-properties officeooo:paragraph-rsid="00122af9"/>
    </style:style>
    <style:style style:name="P171" style:family="paragraph" style:parent-style-name="Standard">
      <style:paragraph-properties fo:margin-left="0.453cm" fo:margin-right="0cm" fo:line-height="0.298cm" fo:text-align="center" style:justify-single-word="false" fo:text-indent="0cm" style:auto-text-indent="false">
        <style:tab-stops/>
      </style:paragraph-properties>
      <style:text-properties officeooo:paragraph-rsid="00122af9"/>
    </style:style>
    <style:style style:name="P172" style:family="paragraph" style:parent-style-name="Standard">
      <style:paragraph-properties fo:margin-left="0.453cm" fo:margin-right="0cm" fo:margin-top="0.131cm" fo:margin-bottom="0cm" loext:contextual-spacing="false" fo:line-height="100%" fo:text-align="center" style:justify-single-word="false" fo:text-indent="0cm" style:auto-text-indent="false">
        <style:tab-stops/>
      </style:paragraph-properties>
      <style:text-properties officeooo:paragraph-rsid="00122af9"/>
    </style:style>
    <style:style style:name="P173" style:family="paragraph" style:parent-style-name="Standard">
      <style:paragraph-properties fo:margin-left="0.453cm" fo:margin-right="0cm" fo:margin-top="0.148cm" fo:margin-bottom="0cm" loext:contextual-spacing="false" fo:line-height="100%" fo:text-align="center" style:justify-single-word="false" fo:text-indent="0cm" style:auto-text-indent="false">
        <style:tab-stops/>
      </style:paragraph-properties>
      <style:text-properties officeooo:paragraph-rsid="00122af9"/>
    </style:style>
    <style:style style:name="P174" style:family="paragraph" style:parent-style-name="Standard">
      <style:paragraph-properties fo:margin-left="0.453cm" fo:margin-right="0cm" fo:margin-top="0.148cm" fo:margin-bottom="0cm" loext:contextual-spacing="false" fo:line-height="0.289cm" fo:text-align="center" style:justify-single-word="false" fo:text-indent="0cm" style:auto-text-indent="false">
        <style:tab-stops/>
      </style:paragraph-properties>
      <style:text-properties officeooo:paragraph-rsid="00122af9"/>
    </style:style>
    <style:style style:name="P175" style:family="paragraph" style:parent-style-name="Standard">
      <style:paragraph-properties fo:margin-left="0.453cm" fo:margin-right="0.002cm" fo:margin-top="0.131cm" fo:margin-bottom="0cm" loext:contextual-spacing="false" fo:line-height="100%" fo:text-align="center" style:justify-single-word="false" fo:text-indent="0cm" style:auto-text-indent="false">
        <style:tab-stops/>
      </style:paragraph-properties>
      <style:text-properties officeooo:paragraph-rsid="00122af9"/>
    </style:style>
    <style:style style:name="P176" style:family="paragraph" style:parent-style-name="Standard">
      <style:paragraph-properties fo:margin-left="0.453cm" fo:margin-right="0.002cm" fo:margin-top="0.148cm" fo:margin-bottom="0cm" loext:contextual-spacing="false" fo:line-height="100%" fo:text-align="center" style:justify-single-word="false" fo:text-indent="0cm" style:auto-text-indent="false">
        <style:tab-stops/>
      </style:paragraph-properties>
      <style:text-properties officeooo:paragraph-rsid="00122af9"/>
    </style:style>
    <style:style style:name="P177" style:family="paragraph" style:parent-style-name="Standard">
      <style:paragraph-properties fo:margin-left="0.176cm" fo:margin-right="0.002cm" fo:margin-top="0.131cm" fo:margin-bottom="0cm" loext:contextual-spacing="false" fo:line-height="100%" fo:text-align="center" style:justify-single-word="false" fo:text-indent="0cm" style:auto-text-indent="false">
        <style:tab-stops/>
      </style:paragraph-properties>
      <style:text-properties officeooo:paragraph-rsid="00122af9"/>
    </style:style>
    <style:style style:name="P178" style:family="paragraph" style:parent-style-name="Standard">
      <style:paragraph-properties fo:margin-left="0.176cm" fo:margin-right="0.002cm" fo:margin-top="0.148cm" fo:margin-bottom="0cm" loext:contextual-spacing="false" fo:line-height="100%" fo:text-align="center" style:justify-single-word="false" fo:text-indent="0cm" style:auto-text-indent="false">
        <style:tab-stops/>
      </style:paragraph-properties>
      <style:text-properties officeooo:paragraph-rsid="00122af9"/>
    </style:style>
    <style:style style:name="P179" style:family="paragraph" style:parent-style-name="Standard">
      <style:paragraph-properties fo:margin-left="0.325cm" fo:margin-right="0cm" fo:margin-top="0.24cm" fo:margin-bottom="0cm" loext:contextual-spacing="false" fo:line-height="100%" fo:text-align="center" style:justify-single-word="false" fo:text-indent="0cm" style:auto-text-indent="false">
        <style:tab-stops/>
      </style:paragraph-properties>
      <style:text-properties officeooo:paragraph-rsid="00122af9"/>
    </style:style>
    <style:style style:name="P180" style:family="paragraph" style:parent-style-name="Standard">
      <style:paragraph-properties fo:margin-left="0.325cm" fo:margin-right="0cm" fo:margin-top="0.039cm" fo:margin-bottom="0cm" loext:contextual-spacing="false" fo:line-height="100%" fo:text-align="center" style:justify-single-word="false" fo:text-indent="0cm" style:auto-text-indent="false">
        <style:tab-stops/>
      </style:paragraph-properties>
      <style:text-properties officeooo:paragraph-rsid="00122af9"/>
    </style:style>
    <style:style style:name="P181" style:family="paragraph" style:parent-style-name="Standard">
      <style:paragraph-properties fo:margin-left="0.986cm" fo:margin-right="0cm" fo:margin-top="0.24cm" fo:margin-bottom="0cm" loext:contextual-spacing="false" fo:line-height="111%" fo:text-indent="-0.594cm" style:auto-text-indent="false">
        <style:tab-stops/>
      </style:paragraph-properties>
      <style:text-properties officeooo:paragraph-rsid="00122af9"/>
    </style:style>
    <style:style style:name="P182" style:family="paragraph" style:parent-style-name="Standard">
      <style:paragraph-properties fo:margin-left="0.325cm" fo:margin-right="0.002cm" fo:margin-top="0.224cm" fo:margin-bottom="0cm" loext:contextual-spacing="false" fo:line-height="100%" fo:text-align="center" style:justify-single-word="false" fo:text-indent="0cm" style:auto-text-indent="false">
        <style:tab-stops/>
      </style:paragraph-properties>
      <style:text-properties officeooo:paragraph-rsid="00122af9"/>
    </style:style>
    <style:style style:name="P183" style:family="paragraph" style:parent-style-name="Standard">
      <style:paragraph-properties fo:margin-left="0cm" fo:margin-right="1.263cm" fo:margin-top="0.224cm" fo:margin-bottom="0cm" loext:contextual-spacing="false" fo:line-height="100%" fo:text-align="end" style:justify-single-word="false" fo:text-indent="0cm" style:auto-text-indent="false">
        <style:tab-stops/>
      </style:paragraph-properties>
      <style:text-properties officeooo:paragraph-rsid="00122af9"/>
    </style:style>
    <style:style style:name="P184" style:family="paragraph" style:parent-style-name="Standard">
      <style:paragraph-properties fo:margin-left="0cm" fo:margin-right="1.194cm" fo:margin-top="0.224cm" fo:margin-bottom="0cm" loext:contextual-spacing="false" fo:line-height="0.289cm" fo:text-align="end" style:justify-single-word="false" fo:text-indent="0cm" style:auto-text-indent="false">
        <style:tab-stops/>
      </style:paragraph-properties>
      <style:text-properties officeooo:paragraph-rsid="00122af9"/>
    </style:style>
    <style:style style:name="P185" style:family="paragraph" style:parent-style-name="Standard">
      <style:paragraph-properties fo:margin-top="0.021cm" fo:margin-bottom="0cm" loext:contextual-spacing="false" fo:line-height="100%"/>
      <style:text-properties style:font-name="Times New Roman" fo:font-size="11pt" fo:font-style="normal" fo:font-weight="normal" officeooo:paragraph-rsid="00122af9" style:font-size-asian="11pt" style:font-style-asian="normal" style:font-weight-asian="normal"/>
    </style:style>
    <style:style style:name="P186" style:family="paragraph" style:parent-style-name="Standard">
      <style:paragraph-properties fo:margin-top="0.032cm" fo:margin-bottom="0cm" loext:contextual-spacing="false" fo:line-height="100%"/>
      <style:text-properties style:font-name="Times New Roman" fo:font-size="10pt" fo:font-style="normal" fo:font-weight="normal" officeooo:paragraph-rsid="00122af9" style:font-size-asian="10pt" style:font-style-asian="normal" style:font-weight-asian="normal"/>
    </style:style>
    <style:style style:name="P187" style:family="paragraph" style:parent-style-name="Standard">
      <style:paragraph-properties fo:margin-top="0.032cm" fo:margin-bottom="0cm" loext:contextual-spacing="false" fo:line-height="100%"/>
      <style:text-properties style:font-name="Times New Roman" fo:font-size="1pt" fo:font-style="normal" fo:font-weight="normal" officeooo:paragraph-rsid="00122af9" style:font-size-asian="1pt" style:font-style-asian="normal" style:font-weight-asian="normal"/>
    </style:style>
    <style:style style:name="P188" style:family="paragraph" style:parent-style-name="Standard">
      <style:paragraph-properties fo:margin-left="0cm" fo:margin-right="0.044cm" fo:line-height="0.429cm" fo:text-align="end" style:justify-single-word="false" fo:text-indent="0cm" style:auto-text-indent="false">
        <style:tab-stops/>
      </style:paragraph-properties>
      <style:text-properties officeooo:paragraph-rsid="00122af9"/>
    </style:style>
    <style:style style:name="P189" style:family="paragraph" style:parent-style-name="Standard">
      <style:paragraph-properties fo:margin-left="0cm" fo:margin-right="0.044cm" fo:margin-top="0.224cm" fo:margin-bottom="0cm" loext:contextual-spacing="false" fo:line-height="100%" fo:text-align="center" style:justify-single-word="false" fo:text-indent="0cm" style:auto-text-indent="false">
        <style:tab-stops/>
      </style:paragraph-properties>
      <style:text-properties officeooo:paragraph-rsid="00122af9"/>
    </style:style>
    <style:style style:name="P190" style:family="paragraph" style:parent-style-name="Standard">
      <style:paragraph-properties fo:margin-left="0cm" fo:margin-right="0.044cm" fo:margin-top="0.182cm" fo:margin-bottom="0cm" loext:contextual-spacing="false" fo:line-height="100%" fo:text-align="center" style:justify-single-word="false" fo:text-indent="0cm" style:auto-text-indent="false">
        <style:tab-stops/>
      </style:paragraph-properties>
      <style:text-properties officeooo:paragraph-rsid="00122af9"/>
    </style:style>
    <style:style style:name="P191" style:family="paragraph" style:parent-style-name="Standard">
      <style:paragraph-properties fo:margin-left="0.048cm" fo:margin-right="0cm" fo:line-height="0.429cm" fo:text-indent="0cm" style:auto-text-indent="false">
        <style:tab-stops/>
      </style:paragraph-properties>
      <style:text-properties officeooo:paragraph-rsid="00122af9"/>
    </style:style>
    <style:style style:name="P192" style:family="paragraph" style:parent-style-name="Standard">
      <style:paragraph-properties fo:margin-top="0.316cm" fo:margin-bottom="0cm" loext:contextual-spacing="false" fo:line-height="100%">
        <style:tab-stops/>
      </style:paragraph-properties>
      <style:text-properties style:font-name="Times New Roman" fo:font-size="8pt" fo:font-style="normal" fo:font-weight="normal" officeooo:paragraph-rsid="00122af9" style:font-size-asian="8pt" style:font-style-asian="normal" style:font-weight-asian="normal"/>
    </style:style>
    <style:style style:name="P193" style:family="paragraph" style:parent-style-name="Standard">
      <style:paragraph-properties fo:margin-left="0.002cm" fo:margin-right="0.109cm" fo:margin-top="0.24cm" fo:margin-bottom="0cm" loext:contextual-spacing="false" fo:line-height="100%" fo:text-align="center" style:justify-single-word="false" fo:text-indent="0cm" style:auto-text-indent="false">
        <style:tab-stops/>
      </style:paragraph-properties>
      <style:text-properties officeooo:paragraph-rsid="00122af9"/>
    </style:style>
    <style:style style:name="P194" style:family="paragraph" style:parent-style-name="Standard">
      <style:paragraph-properties fo:margin-left="0cm" fo:margin-right="0.109cm" fo:margin-top="0.039cm" fo:margin-bottom="0cm" loext:contextual-spacing="false" fo:line-height="111%" fo:text-align="center" style:justify-single-word="false" fo:text-indent="0cm" style:auto-text-indent="false">
        <style:tab-stops/>
      </style:paragraph-properties>
      <style:text-properties officeooo:paragraph-rsid="00122af9"/>
    </style:style>
    <style:style style:name="P195" style:family="paragraph" style:parent-style-name="Standard">
      <style:paragraph-properties fo:margin-left="0.002cm" fo:margin-right="0.044cm" fo:margin-top="0.002cm" fo:margin-bottom="0cm" loext:contextual-spacing="false" fo:line-height="100%" fo:text-align="center" style:justify-single-word="false" fo:text-indent="0cm" style:auto-text-indent="false">
        <style:tab-stops/>
      </style:paragraph-properties>
      <style:text-properties officeooo:paragraph-rsid="00122af9"/>
    </style:style>
    <style:style style:name="P196" style:family="paragraph" style:parent-style-name="Standard">
      <style:paragraph-properties fo:margin-left="0.002cm" fo:margin-right="0.044cm" fo:margin-top="0.224cm" fo:margin-bottom="0cm" loext:contextual-spacing="false" fo:line-height="100%" fo:text-align="center" style:justify-single-word="false" fo:text-indent="0cm" style:auto-text-indent="false">
        <style:tab-stops/>
      </style:paragraph-properties>
      <style:text-properties officeooo:paragraph-rsid="00122af9"/>
    </style:style>
    <style:style style:name="P197" style:family="paragraph" style:parent-style-name="Standard">
      <style:paragraph-properties fo:margin-left="0.002cm" fo:margin-right="0.044cm" fo:margin-top="0.231cm" fo:margin-bottom="0cm" loext:contextual-spacing="false" fo:line-height="100%" fo:text-align="center" style:justify-single-word="false" fo:text-indent="0cm" style:auto-text-indent="false">
        <style:tab-stops/>
      </style:paragraph-properties>
      <style:text-properties officeooo:paragraph-rsid="00122af9"/>
    </style:style>
    <style:style style:name="P198" style:family="paragraph" style:parent-style-name="Standard">
      <style:paragraph-properties fo:margin-left="0.141cm" fo:margin-right="0cm" fo:margin-top="0.002cm" fo:margin-bottom="0cm" loext:contextual-spacing="false" fo:line-height="100%" fo:text-align="center" style:justify-single-word="false" fo:text-indent="0cm" style:auto-text-indent="false">
        <style:tab-stops/>
      </style:paragraph-properties>
      <style:text-properties officeooo:paragraph-rsid="00122af9"/>
    </style:style>
    <style:style style:name="P199" style:family="paragraph" style:parent-style-name="Standard">
      <style:paragraph-properties fo:margin-left="0.141cm" fo:margin-right="0cm" fo:margin-top="0.224cm" fo:margin-bottom="0cm" loext:contextual-spacing="false" fo:line-height="100%" fo:text-align="center" style:justify-single-word="false" fo:text-indent="0cm" style:auto-text-indent="false">
        <style:tab-stops/>
      </style:paragraph-properties>
      <style:text-properties officeooo:paragraph-rsid="00122af9"/>
    </style:style>
    <style:style style:name="P200" style:family="paragraph" style:parent-style-name="Standard">
      <style:paragraph-properties fo:margin-left="0.141cm" fo:margin-right="0cm" fo:margin-top="0.231cm" fo:margin-bottom="0cm" loext:contextual-spacing="false" fo:line-height="100%" fo:text-align="center" style:justify-single-word="false" fo:text-indent="0cm" style:auto-text-indent="false">
        <style:tab-stops/>
      </style:paragraph-properties>
      <style:text-properties officeooo:paragraph-rsid="00122af9"/>
    </style:style>
    <style:style style:name="P201" style:family="paragraph" style:parent-style-name="Standard">
      <style:paragraph-properties fo:margin-left="0.014cm" fo:margin-right="0cm" fo:margin-top="0.24cm" fo:margin-bottom="0cm" loext:contextual-spacing="false" fo:line-height="111%" fo:text-align="center" style:justify-single-word="false" fo:text-indent="0cm" style:auto-text-indent="false">
        <style:tab-stops/>
      </style:paragraph-properties>
      <style:text-properties officeooo:paragraph-rsid="00122af9"/>
    </style:style>
    <style:style style:name="P202" style:family="paragraph" style:parent-style-name="Standard">
      <style:paragraph-properties fo:margin-left="0.113cm" fo:margin-right="0cm" fo:margin-top="0.224cm" fo:margin-bottom="0cm" loext:contextual-spacing="false" fo:line-height="100%" fo:text-indent="0cm" style:auto-text-indent="false">
        <style:tab-stops/>
      </style:paragraph-properties>
      <style:text-properties officeooo:paragraph-rsid="00122af9"/>
    </style:style>
    <style:style style:name="P203" style:family="paragraph" style:parent-style-name="Standard">
      <style:paragraph-properties fo:margin-left="0.113cm" fo:margin-right="0cm" fo:margin-top="0.231cm" fo:margin-bottom="0cm" loext:contextual-spacing="false" fo:line-height="100%" fo:text-indent="0cm" style:auto-text-indent="false">
        <style:tab-stops/>
      </style:paragraph-properties>
      <style:text-properties officeooo:paragraph-rsid="00122af9"/>
    </style:style>
    <style:style style:name="P204" style:family="paragraph" style:parent-style-name="Standard">
      <style:paragraph-properties fo:margin-left="0.113cm" fo:margin-right="0cm" fo:margin-top="0.182cm" fo:margin-bottom="0cm" loext:contextual-spacing="false" fo:line-height="100%" fo:text-indent="0cm" style:auto-text-indent="false">
        <style:tab-stops/>
      </style:paragraph-properties>
      <style:text-properties officeooo:paragraph-rsid="00122af9"/>
    </style:style>
    <style:style style:name="P205" style:family="paragraph" style:parent-style-name="Standard">
      <style:paragraph-properties fo:margin-left="0.014cm" fo:margin-right="0.004cm" fo:margin-top="0.224cm" fo:margin-bottom="0cm" loext:contextual-spacing="false" fo:line-height="100%" fo:text-align="center" style:justify-single-word="false" fo:text-indent="0cm" style:auto-text-indent="false">
        <style:tab-stops/>
      </style:paragraph-properties>
      <style:text-properties officeooo:paragraph-rsid="00122af9"/>
    </style:style>
    <style:style style:name="P206" style:family="paragraph" style:parent-style-name="Standard">
      <style:paragraph-properties fo:margin-left="0.014cm" fo:margin-right="0.004cm" fo:margin-top="0.224cm" fo:margin-bottom="0cm" loext:contextual-spacing="false" fo:line-height="0.289cm" fo:text-align="center" style:justify-single-word="false" fo:text-indent="0cm" style:auto-text-indent="false">
        <style:tab-stops/>
      </style:paragraph-properties>
      <style:text-properties officeooo:paragraph-rsid="00122af9"/>
    </style:style>
    <style:style style:name="P207" style:family="paragraph" style:parent-style-name="Standard">
      <style:paragraph-properties fo:margin-left="0.014cm" fo:margin-right="0.004cm" fo:margin-top="0.231cm" fo:margin-bottom="0cm" loext:contextual-spacing="false" fo:line-height="100%" fo:text-align="center" style:justify-single-word="false" fo:text-indent="0cm" style:auto-text-indent="false">
        <style:tab-stops/>
      </style:paragraph-properties>
      <style:text-properties officeooo:paragraph-rsid="00122af9"/>
    </style:style>
    <style:style style:name="P208" style:family="paragraph" style:parent-style-name="Standard">
      <style:paragraph-properties fo:margin-left="0.078cm" fo:margin-right="0cm" fo:margin-top="0.224cm" fo:margin-bottom="0cm" loext:contextual-spacing="false" fo:line-height="100%" fo:text-indent="0cm" style:auto-text-indent="false">
        <style:tab-stops/>
      </style:paragraph-properties>
      <style:text-properties officeooo:paragraph-rsid="00122af9"/>
    </style:style>
    <style:style style:name="P209" style:family="paragraph" style:parent-style-name="Standard">
      <style:paragraph-properties fo:margin-left="0.141cm" fo:margin-right="0.002cm" fo:margin-top="0.224cm" fo:margin-bottom="0cm" loext:contextual-spacing="false" fo:line-height="100%" fo:text-align="center" style:justify-single-word="false" fo:text-indent="0cm" style:auto-text-indent="false">
        <style:tab-stops/>
      </style:paragraph-properties>
      <style:text-properties officeooo:paragraph-rsid="00122af9"/>
    </style:style>
    <style:style style:name="P210" style:family="paragraph" style:parent-style-name="Standard">
      <style:paragraph-properties fo:margin-left="0.141cm" fo:margin-right="0.002cm" fo:margin-top="0.182cm" fo:margin-bottom="0cm" loext:contextual-spacing="false" fo:line-height="100%" fo:text-align="center" style:justify-single-word="false" fo:text-indent="0cm" style:auto-text-indent="false">
        <style:tab-stops/>
      </style:paragraph-properties>
      <style:text-properties officeooo:paragraph-rsid="00122af9"/>
    </style:style>
    <style:style style:name="P211" style:family="paragraph" style:parent-style-name="Standard">
      <style:paragraph-properties fo:margin-left="0.014cm" fo:margin-right="0.005cm" fo:margin-top="0.224cm" fo:margin-bottom="0cm" loext:contextual-spacing="false" fo:line-height="100%" fo:text-align="center" style:justify-single-word="false" fo:text-indent="0cm" style:auto-text-indent="false">
        <style:tab-stops/>
      </style:paragraph-properties>
      <style:text-properties officeooo:paragraph-rsid="00122af9"/>
    </style:style>
    <style:style style:name="P212" style:family="paragraph" style:parent-style-name="Standard">
      <style:paragraph-properties fo:margin-left="0.014cm" fo:margin-right="0.005cm" fo:margin-top="0.182cm" fo:margin-bottom="0cm" loext:contextual-spacing="false" fo:line-height="100%" fo:text-align="center" style:justify-single-word="false" fo:text-indent="0cm" style:auto-text-indent="false">
        <style:tab-stops/>
      </style:paragraph-properties>
      <style:text-properties officeooo:paragraph-rsid="00122af9"/>
    </style:style>
    <style:style style:name="P213" style:family="paragraph" style:parent-style-name="Standard">
      <style:paragraph-properties fo:margin-top="0.115cm" fo:margin-bottom="0cm" loext:contextual-spacing="false" fo:line-height="100%">
        <style:tab-stops/>
      </style:paragraph-properties>
      <style:text-properties style:font-name="Times New Roman" fo:font-size="8pt" fo:font-style="normal" fo:font-weight="normal" officeooo:paragraph-rsid="00122af9" style:font-size-asian="8pt" style:font-style-asian="normal" style:font-weight-asian="normal"/>
    </style:style>
    <style:style style:name="P214" style:family="paragraph" style:parent-style-name="Standard">
      <style:paragraph-properties fo:margin-left="0.349cm" fo:margin-right="0.005cm" fo:margin-top="0.243cm" fo:margin-bottom="0cm" loext:contextual-spacing="false" fo:line-height="100%" fo:text-align="center" style:justify-single-word="false" fo:text-indent="0cm" style:auto-text-indent="false">
        <style:tab-stops/>
      </style:paragraph-properties>
      <style:text-properties officeooo:paragraph-rsid="00122af9"/>
    </style:style>
    <style:style style:name="P215" style:family="paragraph" style:parent-style-name="Standard">
      <style:paragraph-properties fo:margin-left="0.349cm" fo:margin-right="0.002cm" fo:margin-top="0.099cm" fo:margin-bottom="0cm" loext:contextual-spacing="false" fo:line-height="130%" fo:text-align="center" style:justify-single-word="false" fo:text-indent="0cm" style:auto-text-indent="false">
        <style:tab-stops/>
      </style:paragraph-properties>
      <style:text-properties officeooo:paragraph-rsid="00122af9"/>
    </style:style>
    <style:style style:name="P216" style:family="paragraph" style:parent-style-name="Standard">
      <style:paragraph-properties fo:margin-left="0.002cm" fo:margin-right="0.529cm" fo:margin-top="0.002cm" fo:margin-bottom="0cm" loext:contextual-spacing="false" fo:line-height="100%" fo:text-align="center" style:justify-single-word="false" fo:text-indent="0cm" style:auto-text-indent="false">
        <style:tab-stops/>
      </style:paragraph-properties>
      <style:text-properties officeooo:paragraph-rsid="00122af9"/>
    </style:style>
    <style:style style:name="P217" style:family="paragraph" style:parent-style-name="Standard">
      <style:paragraph-properties fo:margin-left="0.758cm" fo:margin-right="0cm" fo:margin-top="0.243cm" fo:margin-bottom="0cm" loext:contextual-spacing="false" fo:line-height="130%" fo:text-align="center" style:justify-single-word="false" fo:text-indent="0cm" style:auto-text-indent="false">
        <style:tab-stops/>
      </style:paragraph-properties>
      <style:text-properties officeooo:paragraph-rsid="00122af9"/>
    </style:style>
    <style:style style:name="P218" style:family="paragraph" style:parent-style-name="Standard">
      <style:paragraph-properties fo:margin-left="1.886cm" fo:margin-right="0cm" fo:margin-top="0.254cm" fo:margin-bottom="0cm" loext:contextual-spacing="false" fo:line-height="100%" fo:text-indent="0cm" style:auto-text-indent="false">
        <style:tab-stops/>
      </style:paragraph-properties>
      <style:text-properties officeooo:paragraph-rsid="00122af9"/>
    </style:style>
    <style:style style:name="P219" style:family="paragraph" style:parent-style-name="Standard">
      <style:paragraph-properties fo:margin-left="0cm" fo:margin-right="0.529cm" fo:margin-top="0.254cm" fo:margin-bottom="0cm" loext:contextual-spacing="false" fo:line-height="100%" fo:text-align="center" style:justify-single-word="false" fo:text-indent="0cm" style:auto-text-indent="false">
        <style:tab-stops/>
      </style:paragraph-properties>
      <style:text-properties officeooo:paragraph-rsid="00122af9"/>
    </style:style>
    <style:style style:name="P220" style:family="paragraph" style:parent-style-name="Standard">
      <style:paragraph-properties fo:margin-left="0cm" fo:margin-right="0.847cm" fo:margin-top="0.254cm" fo:margin-bottom="0cm" loext:contextual-spacing="false" fo:line-height="100%" fo:text-align="end" style:justify-single-word="false" fo:text-indent="0cm" style:auto-text-indent="false">
        <style:tab-stops/>
      </style:paragraph-properties>
      <style:text-properties officeooo:paragraph-rsid="00122af9"/>
    </style:style>
    <style:style style:name="P221" style:family="paragraph" style:parent-style-name="Standard">
      <style:paragraph-properties fo:margin-left="0cm" fo:margin-right="0.774cm" fo:margin-top="0.254cm" fo:margin-bottom="0cm" loext:contextual-spacing="false" fo:line-height="0.289cm" fo:text-align="end" style:justify-single-word="false" fo:text-indent="0cm" style:auto-text-indent="false">
        <style:tab-stops/>
      </style:paragraph-properties>
      <style:text-properties officeooo:paragraph-rsid="00122af9"/>
    </style:style>
    <style:style style:name="P222" style:family="paragraph" style:parent-style-name="Standard">
      <style:paragraph-properties fo:margin-top="0.12cm" fo:margin-bottom="0cm" loext:contextual-spacing="false" fo:line-height="100%"/>
      <style:text-properties style:font-name="Times New Roman" fo:font-size="11pt" fo:font-style="normal" fo:font-weight="normal" officeooo:paragraph-rsid="00122af9" style:font-size-asian="11pt" style:font-style-asian="normal" style:font-weight-asian="normal"/>
    </style:style>
    <style:style style:name="P223" style:family="paragraph" style:parent-style-name="Standard">
      <style:paragraph-properties fo:margin-top="0.203cm" fo:margin-bottom="0cm" loext:contextual-spacing="false" fo:line-height="100%"/>
      <style:text-properties style:font-name="Times New Roman" fo:font-size="11pt" fo:font-style="normal" fo:font-weight="normal" officeooo:paragraph-rsid="00122af9" style:font-size-asian="11pt" style:font-style-asian="normal" style:font-weight-asian="normal"/>
    </style:style>
    <style:style style:name="T1" style:family="text">
      <style:text-properties fo:color="#231f20" style:font-name="Times New Roman" fo:font-size="11pt" fo:letter-spacing="-0.004cm" fo:font-weight="normal" style:font-size-asian="11pt" style:font-weight-asian="normal" style:text-scale="100%"/>
    </style:style>
    <style:style style:name="T2" style:family="text">
      <style:text-properties fo:color="#231f20" style:font-name="Times New Roman" fo:font-size="11pt" fo:letter-spacing="-0.004cm" fo:font-weight="bold" style:font-size-asian="11pt" style:font-weight-asian="bold" style:text-scale="100%"/>
    </style:style>
    <style:style style:name="T3" style:family="text">
      <style:text-properties fo:color="#231f20" style:font-name="Times New Roman" fo:font-size="11pt" fo:letter-spacing="-0.004cm" style:font-size-asian="11pt" style:text-scale="100%"/>
    </style:style>
    <style:style style:name="T4" style:family="text">
      <style:text-properties fo:color="#231f20" style:font-name="Times New Roman" fo:font-size="11pt" fo:letter-spacing="-0.004cm" fo:font-style="normal" fo:font-weight="normal" style:font-size-asian="11pt" style:font-style-asian="normal" style:font-weight-asian="normal" style:text-scale="100%"/>
    </style:style>
    <style:style style:name="T5" style:family="text">
      <style:text-properties fo:color="#231f20" style:font-name="Times New Roman" fo:font-size="11pt" fo:letter-spacing="-0.007cm" fo:font-weight="normal" style:font-size-asian="11pt" style:font-weight-asian="normal" style:text-scale="100%"/>
    </style:style>
    <style:style style:name="T6" style:family="text">
      <style:text-properties fo:color="#231f20" style:font-name="Times New Roman" fo:font-size="11pt" fo:letter-spacing="-0.007cm" style:font-size-asian="11pt" style:text-scale="100%"/>
    </style:style>
    <style:style style:name="T7" style:family="text">
      <style:text-properties fo:color="#231f20" style:font-name="Times New Roman" fo:font-size="11pt" fo:letter-spacing="-0.007cm" fo:font-style="normal" fo:font-weight="normal" style:font-size-asian="11pt" style:font-style-asian="normal" style:font-weight-asian="normal" style:text-scale="100%"/>
    </style:style>
    <style:style style:name="T8" style:family="text">
      <style:text-properties fo:color="#231f20" style:font-name="Times New Roman" fo:font-size="11pt" fo:letter-spacing="-0.014cm" fo:font-weight="normal" style:font-size-asian="11pt" style:font-weight-asian="normal" style:text-scale="100%"/>
    </style:style>
    <style:style style:name="T9" style:family="text">
      <style:text-properties fo:color="#231f20" style:font-name="Times New Roman" fo:font-size="11pt" fo:letter-spacing="-0.014cm" style:font-size-asian="11pt" style:text-scale="100%"/>
    </style:style>
    <style:style style:name="T10" style:family="text">
      <style:text-properties fo:color="#231f20" style:font-name="Times New Roman" fo:font-size="11pt" fo:letter-spacing="-0.016cm" fo:font-weight="normal" style:font-size-asian="11pt" style:font-weight-asian="normal" style:text-scale="100%"/>
    </style:style>
    <style:style style:name="T11" style:family="text">
      <style:text-properties fo:color="#231f20" style:font-name="Times New Roman" fo:font-size="11pt" fo:letter-spacing="-0.016cm" style:font-size-asian="11pt" style:text-scale="100%"/>
    </style:style>
    <style:style style:name="T12" style:family="text">
      <style:text-properties fo:color="#231f20" style:font-name="Times New Roman" fo:font-size="11pt" fo:letter-spacing="-0.016cm" fo:font-style="normal" fo:font-weight="normal" style:font-size-asian="11pt" style:font-style-asian="normal" style:font-weight-asian="normal" style:text-scale="100%"/>
    </style:style>
    <style:style style:name="T13" style:family="text">
      <style:text-properties fo:color="#231f20" style:font-name="Times New Roman" fo:font-size="11pt" fo:letter-spacing="normal" fo:font-weight="normal" style:font-size-asian="11pt" style:font-weight-asian="normal" style:text-scale="100%"/>
    </style:style>
    <style:style style:name="T14" style:family="text">
      <style:text-properties fo:color="#231f20" style:font-name="Times New Roman" fo:font-size="11pt" fo:letter-spacing="normal" style:font-size-asian="11pt" style:text-scale="100%"/>
    </style:style>
    <style:style style:name="T15" style:family="text">
      <style:text-properties fo:color="#231f20" style:font-name="Times New Roman" fo:font-size="11pt" fo:letter-spacing="normal" fo:font-style="normal" fo:font-weight="normal" style:font-size-asian="11pt" style:font-style-asian="normal" style:font-weight-asian="normal" style:text-scale="100%"/>
    </style:style>
    <style:style style:name="T16" style:family="text">
      <style:text-properties fo:color="#231f20" style:font-name="Times New Roman" fo:font-size="11pt" fo:letter-spacing="-0.018cm" fo:font-weight="normal" style:font-size-asian="11pt" style:font-weight-asian="normal" style:text-scale="100%"/>
    </style:style>
    <style:style style:name="T17" style:family="text">
      <style:text-properties fo:color="#231f20" style:font-name="Times New Roman" fo:font-size="11pt" fo:letter-spacing="-0.018cm" style:font-size-asian="11pt" style:text-scale="100%"/>
    </style:style>
    <style:style style:name="T18" style:family="text">
      <style:text-properties fo:color="#231f20" style:font-name="Times New Roman" fo:font-size="11pt" fo:letter-spacing="-0.018cm" fo:font-style="normal" fo:font-weight="normal" style:font-size-asian="11pt" style:font-style-asian="normal" style:font-weight-asian="normal" style:text-scale="100%"/>
    </style:style>
    <style:style style:name="T19" style:family="text">
      <style:text-properties fo:color="#231f20" style:font-name="Times New Roman" fo:font-size="11pt" fo:letter-spacing="-0.009cm" fo:font-weight="bold" style:font-size-asian="11pt" style:font-weight-asian="bold" style:text-scale="100%"/>
    </style:style>
    <style:style style:name="T20" style:family="text">
      <style:text-properties fo:color="#231f20" style:font-name="Times New Roman" fo:font-size="11pt" fo:letter-spacing="-0.009cm" style:font-size-asian="11pt" style:text-scale="100%"/>
    </style:style>
    <style:style style:name="T21" style:family="text">
      <style:text-properties fo:color="#231f20" style:font-name="Times New Roman" fo:font-size="11pt" fo:letter-spacing="-0.009cm" fo:font-weight="normal" style:font-size-asian="11pt" style:font-weight-asian="normal" style:text-scale="100%"/>
    </style:style>
    <style:style style:name="T22" style:family="text">
      <style:text-properties fo:color="#231f20" style:font-name="Times New Roman" fo:font-size="11pt" fo:letter-spacing="-0.025cm" fo:font-weight="normal" style:font-size-asian="11pt" style:font-weight-asian="normal" style:text-scale="100%"/>
    </style:style>
    <style:style style:name="T23" style:family="text">
      <style:text-properties fo:color="#231f20" style:font-name="Times New Roman" fo:font-size="11pt" fo:letter-spacing="-0.025cm" style:font-size-asian="11pt" style:text-scale="100%"/>
    </style:style>
    <style:style style:name="T24" style:family="text">
      <style:text-properties fo:color="#231f20" style:font-name="Times New Roman" fo:font-size="11pt" fo:letter-spacing="-0.025cm" fo:font-style="normal" fo:font-weight="normal" style:font-size-asian="11pt" style:font-style-asian="normal" style:font-weight-asian="normal" style:text-scale="100%"/>
    </style:style>
    <style:style style:name="T25" style:family="text">
      <style:text-properties fo:color="#231f20" style:font-name="Times New Roman" fo:font-size="11pt" fo:letter-spacing="-0.023cm" fo:font-weight="normal" style:font-size-asian="11pt" style:font-weight-asian="normal" style:text-scale="100%"/>
    </style:style>
    <style:style style:name="T26" style:family="text">
      <style:text-properties fo:color="#231f20" style:font-name="Times New Roman" fo:font-size="11pt" fo:letter-spacing="-0.023cm" fo:font-style="normal" fo:font-weight="normal" style:font-size-asian="11pt" style:font-style-asian="normal" style:font-weight-asian="normal" style:text-scale="100%"/>
    </style:style>
    <style:style style:name="T27" style:family="text">
      <style:text-properties fo:color="#231f20" style:font-name="Times New Roman" fo:font-size="11pt" fo:letter-spacing="-0.023cm" style:font-size-asian="11pt" style:text-scale="100%"/>
    </style:style>
    <style:style style:name="T28" style:family="text">
      <style:text-properties fo:color="#231f20" style:font-name="Times New Roman" fo:font-size="11pt" fo:letter-spacing="-0.005cm" fo:font-weight="normal" style:font-size-asian="11pt" style:font-weight-asian="normal" style:text-scale="100%"/>
    </style:style>
    <style:style style:name="T29" style:family="text">
      <style:text-properties fo:color="#231f20" style:font-name="Times New Roman" fo:font-size="11pt" fo:letter-spacing="-0.005cm" style:font-size-asian="11pt" style:text-scale="100%"/>
    </style:style>
    <style:style style:name="T30" style:family="text">
      <style:text-properties fo:color="#231f20" style:font-name="Times New Roman" fo:font-size="11pt" fo:letter-spacing="-0.005cm" fo:font-style="normal" fo:font-weight="normal" style:font-size-asian="11pt" style:font-style-asian="normal" style:font-weight-asian="normal" style:text-scale="100%"/>
    </style:style>
    <style:style style:name="T31" style:family="text">
      <style:text-properties fo:color="#231f20" style:font-name="Times New Roman" fo:font-size="11pt" fo:letter-spacing="-0.021cm" fo:font-weight="normal" style:font-size-asian="11pt" style:font-weight-asian="normal" style:text-scale="100%"/>
    </style:style>
    <style:style style:name="T32" style:family="text">
      <style:text-properties fo:color="#231f20" style:font-name="Times New Roman" fo:font-size="11pt" fo:letter-spacing="-0.021cm" style:font-size-asian="11pt" style:text-scale="100%"/>
    </style:style>
    <style:style style:name="T33" style:family="text">
      <style:text-properties fo:color="#231f20" style:font-name="Times New Roman" fo:font-size="11pt" fo:letter-spacing="-0.019cm" fo:font-weight="normal" style:font-size-asian="11pt" style:font-weight-asian="normal" style:text-scale="100%"/>
    </style:style>
    <style:style style:name="T34" style:family="text">
      <style:text-properties fo:color="#231f20" style:font-name="Times New Roman" fo:font-size="11pt" fo:letter-spacing="-0.019cm" style:font-size-asian="11pt" style:text-scale="100%"/>
    </style:style>
    <style:style style:name="T35" style:family="text">
      <style:text-properties fo:color="#231f20" style:font-name="Times New Roman" fo:font-size="11pt" fo:letter-spacing="-0.037cm" fo:font-weight="normal" style:font-size-asian="11pt" style:font-weight-asian="normal" style:text-scale="100%"/>
    </style:style>
    <style:style style:name="T36" style:family="text">
      <style:text-properties fo:color="#231f20" style:font-name="Times New Roman" fo:font-size="11pt" fo:letter-spacing="-0.035cm" fo:font-weight="normal" style:font-size-asian="11pt" style:font-weight-asian="normal" style:text-scale="100%"/>
    </style:style>
    <style:style style:name="T37" style:family="text">
      <style:text-properties fo:color="#231f20" style:font-name="Times New Roman" fo:font-size="11pt" fo:letter-spacing="-0.011cm" style:font-size-asian="11pt" style:text-scale="100%"/>
    </style:style>
    <style:style style:name="T38" style:family="text">
      <style:text-properties fo:color="#231f20" style:font-name="Times New Roman" fo:font-size="11pt" fo:letter-spacing="-0.011cm" fo:font-weight="normal" style:font-size-asian="11pt" style:font-weight-asian="normal" style:text-scale="100%"/>
    </style:style>
    <style:style style:name="T39" style:family="text">
      <style:text-properties fo:color="#231f20" style:font-name="Times New Roman" fo:font-size="11pt" fo:letter-spacing="-0.011cm" fo:font-style="normal" fo:font-weight="normal" style:font-size-asian="11pt" style:font-style-asian="normal" style:font-weight-asian="normal" style:text-scale="100%"/>
    </style:style>
    <style:style style:name="T40" style:family="text">
      <style:text-properties fo:color="#231f20" style:font-name="Times New Roman" fo:font-size="11pt" fo:letter-spacing="-0.012cm" style:font-size-asian="11pt" style:text-scale="100%"/>
    </style:style>
    <style:style style:name="T41" style:family="text">
      <style:text-properties fo:color="#231f20" style:font-name="Times New Roman" fo:font-size="11pt" fo:letter-spacing="-0.012cm" fo:font-weight="normal" style:font-size-asian="11pt" style:font-weight-asian="normal" style:text-scale="100%"/>
    </style:style>
    <style:style style:name="T42" style:family="text">
      <style:text-properties fo:color="#231f20" style:font-name="Times New Roman" fo:font-size="11pt" fo:letter-spacing="0.004cm" style:font-size-asian="11pt" style:text-scale="100%"/>
    </style:style>
    <style:style style:name="T43" style:family="text">
      <style:text-properties fo:color="#231f20" style:font-name="Times New Roman" fo:font-size="11pt" fo:letter-spacing="0.002cm" style:font-size-asian="11pt" style:text-scale="100%"/>
    </style:style>
    <style:style style:name="T44" style:family="text">
      <style:text-properties fo:color="#231f20" style:font-name="Times New Roman" fo:font-size="11pt" fo:letter-spacing="-0.002cm" fo:font-weight="normal" style:font-size-asian="11pt" style:font-weight-asian="normal" style:text-scale="100%"/>
    </style:style>
    <style:style style:name="T45" style:family="text">
      <style:text-properties fo:color="#231f20" style:font-name="Times New Roman" fo:font-size="11pt" fo:letter-spacing="-0.002cm" style:font-size-asian="11pt" style:text-scale="100%"/>
    </style:style>
    <style:style style:name="T46" style:family="text">
      <style:text-properties fo:color="#231f20" style:font-name="Times New Roman" fo:font-size="11pt" fo:letter-spacing="0.071cm" fo:font-weight="normal" style:font-size-asian="11pt" style:font-weight-asian="normal" style:text-scale="100%"/>
    </style:style>
    <style:style style:name="T47" style:family="text">
      <style:text-properties fo:color="#231f20" style:font-name="Times New Roman" fo:font-size="11pt" fo:letter-spacing="0.009cm" fo:font-weight="normal" style:font-size-asian="11pt" style:font-weight-asian="normal" style:text-scale="100%"/>
    </style:style>
    <style:style style:name="T48" style:family="text">
      <style:text-properties fo:color="#231f20" style:font-name="Times New Roman" fo:font-size="11pt" fo:letter-spacing="-0.026cm" fo:font-weight="normal" style:font-size-asian="11pt" style:font-weight-asian="normal" style:text-scale="100%"/>
    </style:style>
    <style:style style:name="T49" style:family="text">
      <style:text-properties fo:color="#231f20" style:font-name="Times New Roman" fo:font-size="11pt" fo:letter-spacing="0.007cm" fo:font-weight="normal" style:font-size-asian="11pt" style:font-weight-asian="normal" style:text-scale="100%"/>
    </style:style>
    <style:style style:name="T50" style:family="text">
      <style:text-properties fo:color="#231f20" style:font-name="Times New Roman" fo:font-size="11pt" fo:letter-spacing="0.138cm" fo:font-weight="normal" style:font-size-asian="11pt" style:font-weight-asian="normal" style:text-scale="100%"/>
    </style:style>
    <style:style style:name="T51" style:family="text">
      <style:text-properties fo:color="#231f20" style:font-name="Times New Roman" fo:font-size="11pt" fo:letter-spacing="0.028cm" fo:font-weight="normal" style:font-size-asian="11pt" style:font-weight-asian="normal" style:text-scale="100%"/>
    </style:style>
    <style:style style:name="T52" style:family="text">
      <style:text-properties fo:color="#231f20" style:font-name="Times New Roman" fo:font-size="11pt" fo:letter-spacing="0.03cm" fo:font-weight="normal" style:font-size-asian="11pt" style:font-weight-asian="normal" style:text-scale="100%"/>
    </style:style>
    <style:style style:name="T53" style:family="text">
      <style:text-properties fo:color="#231f20" style:font-name="Times New Roman" fo:font-size="11pt" fo:letter-spacing="0.021cm" fo:font-style="normal" fo:font-weight="normal" style:font-size-asian="11pt" style:font-style-asian="normal" style:font-weight-asian="normal" style:text-scale="100%"/>
    </style:style>
    <style:style style:name="T54" style:family="text">
      <style:text-properties fo:color="#231f20" style:font-name="Times New Roman" fo:font-size="11pt" fo:letter-spacing="0.023cm" fo:font-style="normal" fo:font-weight="normal" style:font-size-asian="11pt" style:font-style-asian="normal" style:font-weight-asian="normal" style:text-scale="100%"/>
    </style:style>
    <style:style style:name="T55" style:family="text">
      <style:text-properties fo:color="#231f20" style:font-name="Times New Roman" fo:font-size="11pt" fo:letter-spacing="0.018cm" style:font-size-asian="11pt" style:text-scale="100%"/>
    </style:style>
    <style:style style:name="T56" style:family="text">
      <style:text-properties fo:color="#231f20" style:font-name="Times New Roman" fo:font-size="11pt" fo:letter-spacing="0.019cm" style:font-size-asian="11pt" style:text-scale="100%"/>
    </style:style>
    <style:style style:name="T57" style:family="text">
      <style:text-properties fo:color="#231f20" style:font-name="Times New Roman" fo:font-size="11pt" fo:letter-spacing="0.005cm" fo:font-weight="normal" style:font-size-asian="11pt" style:font-weight-asian="normal" style:text-scale="100%"/>
    </style:style>
    <style:style style:name="T58" style:family="text">
      <style:text-properties fo:color="#231f20" style:font-name="Times New Roman" fo:font-size="12pt" fo:letter-spacing="normal" fo:font-weight="bold" style:font-size-asian="12pt" style:font-weight-asian="bold" style:text-scale="100%"/>
    </style:style>
    <style:style style:name="T59" style:family="text">
      <style:text-properties fo:color="#231f20" style:font-name="Times New Roman" fo:font-size="12pt" fo:letter-spacing="-0.023cm" fo:font-weight="bold" style:font-size-asian="12pt" style:font-weight-asian="bold" style:text-scale="100%"/>
    </style:style>
    <style:style style:name="T60" style:family="text">
      <style:text-properties fo:color="#231f20" style:font-name="Times New Roman" fo:font-size="12pt" fo:letter-spacing="-0.021cm" fo:font-weight="bold" style:font-size-asian="12pt" style:font-weight-asian="bold" style:text-scale="100%"/>
    </style:style>
    <style:style style:name="T61" style:family="text">
      <style:text-properties fo:color="#231f20" style:font-name="Times New Roman" fo:font-size="12pt" fo:letter-spacing="-0.019cm" fo:font-weight="bold" style:font-size-asian="12pt" style:font-weight-asian="bold" style:text-scale="100%"/>
    </style:style>
    <style:style style:name="T62" style:family="text">
      <style:text-properties fo:color="#231f20" style:font-name="Times New Roman" fo:font-size="12pt" fo:letter-spacing="-0.004cm" fo:font-weight="bold" style:font-size-asian="12pt" style:font-weight-asian="bold" style:text-scale="100%"/>
    </style:style>
    <style:style style:name="T63" style:family="text">
      <style:text-properties fo:color="#231f20" style:font-name="Times New Roman" fo:font-size="12pt" fo:letter-spacing="-0.007cm" fo:font-weight="bold" style:font-size-asian="12pt" style:font-weight-asian="bold" style:text-scale="100%"/>
    </style:style>
    <style:style style:name="T64" style:family="text">
      <style:text-properties fo:color="#231f20" style:font-name="Times New Roman" fo:font-size="8pt" fo:letter-spacing="normal" fo:font-weight="normal" style:font-size-asian="8pt" style:font-weight-asian="normal" style:text-scale="100%"/>
    </style:style>
    <style:style style:name="T65" style:family="text">
      <style:text-properties fo:color="#231f20" style:font-name="Times New Roman" fo:font-size="8pt" fo:letter-spacing="-0.014cm" fo:font-weight="normal" style:font-size-asian="8pt" style:font-weight-asian="normal" style:text-scale="100%"/>
    </style:style>
    <style:style style:name="T66" style:family="text">
      <style:text-properties fo:color="#231f20" style:font-name="Times New Roman" fo:font-size="8pt" fo:letter-spacing="-0.012cm" fo:font-weight="normal" style:font-size-asian="8pt" style:font-weight-asian="normal" style:text-scale="100%"/>
    </style:style>
    <style:style style:name="T67" style:family="text">
      <style:text-properties fo:color="#231f20" style:font-name="Times New Roman" fo:font-size="8pt" fo:letter-spacing="-0.004cm" fo:font-weight="normal" style:font-size-asian="8pt" style:font-weight-asian="normal" style:text-scale="100%"/>
    </style:style>
    <style:style style:name="T68" style:family="text">
      <style:text-properties fo:color="#231f20" style:font-name="Times New Roman" fo:font-size="8pt" fo:letter-spacing="-0.005cm" fo:font-weight="normal" style:font-size-asian="8pt" style:font-weight-asian="normal" style:text-scale="100%"/>
    </style:style>
    <style:style style:name="T69" style:family="text">
      <style:text-properties fo:color="#231f20" style:font-name="Times New Roman" fo:font-size="8pt" fo:letter-spacing="0.012cm" fo:font-weight="normal" style:font-size-asian="8pt" style:font-weight-asian="normal" style:text-scale="100%"/>
    </style:style>
    <style:style style:name="T70" style:family="text">
      <style:text-properties fo:color="#231f20" style:font-name="Times New Roman" fo:font-size="8pt" fo:letter-spacing="0.014cm" fo:font-weight="normal" style:font-size-asian="8pt" style:font-weight-asian="normal" style:text-scale="100%"/>
    </style:style>
    <style:style style:name="T71" style:family="text">
      <style:text-properties fo:color="#231f20" style:font-name="Times New Roman" fo:font-size="8pt" fo:letter-spacing="-0.007cm" fo:font-weight="normal" style:font-size-asian="8pt" style:font-weight-asian="normal" style:text-scale="100%"/>
    </style:style>
    <style:style style:name="T72" style:family="text">
      <style:text-properties fo:color="#231f20" style:font-name="Times New Roman" fo:font-size="8pt" fo:letter-spacing="-0.018cm" fo:font-weight="normal" style:font-size-asian="8pt" style:font-weight-asian="normal" style:text-scale="100%"/>
    </style:style>
    <style:style style:name="T73" style:family="text">
      <style:text-properties fo:color="#231f20" style:font-name="Times New Roman" fo:font-size="8pt" fo:letter-spacing="-0.016cm" fo:font-weight="normal" style:font-size-asian="8pt" style:font-weight-asian="normal" style:text-scale="100%"/>
    </style:style>
    <style:style style:name="T74" style:family="text">
      <style:text-properties fo:color="#231f20" style:font-name="Times New Roman" fo:font-size="8pt" fo:letter-spacing="-0.002cm" fo:font-weight="normal" style:font-size-asian="8pt" style:font-weight-asian="normal" style:text-scale="100%"/>
    </style:style>
    <style:style style:name="T75" style:family="text">
      <style:text-properties fo:color="#231f20" style:font-name="Times New Roman" fo:font-size="8pt" fo:letter-spacing="0.002cm" fo:font-weight="normal" style:font-size-asian="8pt" style:font-weight-asian="normal" style:text-scale="100%"/>
    </style:style>
    <style:style style:name="T76" style:family="text">
      <style:text-properties fo:color="#231f20" style:font-name="Times New Roman" fo:font-size="8pt" fo:letter-spacing="-0.009cm" fo:font-weight="normal" style:font-size-asian="8pt" style:font-weight-asian="normal" style:text-scale="100%"/>
    </style:style>
    <style:style style:name="T77" style:family="text">
      <style:text-properties fo:color="#231f20" style:font-name="Times New Roman" fo:font-size="8pt" fo:letter-spacing="0.071cm" fo:font-weight="normal" style:font-size-asian="8pt" style:font-weight-asian="normal" style:text-scale="100%"/>
    </style:style>
    <style:style style:name="T78" style:family="text">
      <style:text-properties fo:color="#231f20" style:font-name="Times New Roman" fo:font-size="8pt" fo:letter-spacing="0.09cm" fo:font-weight="normal" style:font-size-asian="8pt" style:font-weight-asian="normal" style:text-scale="100%"/>
    </style:style>
    <style:style style:name="T79" style:family="text">
      <style:text-properties fo:color="#231f20" style:font-name="Times New Roman" fo:font-size="8pt" fo:letter-spacing="-0.011cm" fo:font-weight="normal" style:font-size-asian="8pt" style:font-weight-asian="normal" style:text-scale="100%"/>
    </style:style>
    <style:style style:name="T80" style:family="text">
      <style:text-properties fo:color="#231f20" style:font-name="Times New Roman" fo:font-size="8pt" fo:letter-spacing="-0.028cm" fo:font-weight="normal" style:font-size-asian="8pt" style:font-weight-asian="normal" style:text-scale="1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28308*" fo:start-indent="0cm" fo:end-indent="0.365cm"/>
          <style:column style:rel-width="10782*" fo:start-indent="0.365cm" fo:end-indent="0.566cm"/>
          <style:column style:rel-width="26445*" fo:start-indent="0.566cm" fo:end-indent="0cm"/>
        </style:columns>
      </style:section-properties>
    </style:style>
    <style:style style:name="Sect3" style:family="section">
      <style:section-properties style:editable="false">
        <style:columns fo:column-count="3">
          <style:column style:rel-width="5963*" fo:start-indent="0cm" fo:end-indent="0.739cm"/>
          <style:column style:rel-width="22067*" fo:start-indent="0.739cm" fo:end-indent="1.529cm"/>
          <style:column style:rel-width="37505*" fo:start-indent="1.529cm" fo:end-indent="0cm"/>
        </style:columns>
      </style:section-properties>
    </style:style>
    <style:style style:name="Sect4" style:family="section">
      <style:section-properties text:dont-balance-text-columns="true" style:editable="false">
        <style:columns fo:column-count="2">
          <style:column style:rel-width="32407*" fo:start-indent="0cm" fo:end-indent="0.365cm"/>
          <style:column style:rel-width="33128*" fo:start-indent="0.365cm" fo:end-indent="0cm"/>
        </style:columns>
      </style:section-properties>
    </style:style>
    <style:style style:name="Sect5" style:family="section">
      <style:section-properties text:dont-balance-text-columns="true" style:editable="false">
        <style:columns fo:column-count="2">
          <style:column style:rel-width="32403*" fo:start-indent="0cm" fo:end-indent="0.365cm"/>
          <style:column style:rel-width="33132*" fo:start-indent="0.365cm" fo:end-indent="0cm"/>
        </style:columns>
      </style:section-properties>
    </style:style>
    <style:style style:name="Sect6" style:family="section">
      <style:section-properties text:dont-balance-text-columns="true" style:editable="false">
        <style:columns fo:column-count="2">
          <style:column style:rel-width="32407*" fo:start-indent="0cm" fo:end-indent="0.363cm"/>
          <style:column style:rel-width="33128*" fo:start-indent="0.36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5">Las</text:span><text:span text:style-name="T8"> </text:span><text:span text:style-name="T5">Palmas</text:span><text:span text:style-name="T8"> </text:span><text:span text:style-name="T5">de</text:span><text:span text:style-name="T8"> </text:span><text:span text:style-name="T5">Gran</text:span><text:span text:style-name="T8"> </text:span><text:span text:style-name="T5">Canaria,</text:span><text:span text:style-name="T8"> </text:span><text:span text:style-name="T5">a</text:span><text:span text:style-name="T8"> </text:span><text:span text:style-name="T5">diez</text:span><text:span text:style-name="T8"> </text:span><text:span text:style-name="T5">de</text:span><text:span text:style-name="T8"> </text:span><text:span text:style-name="T5">enero</text:span><text:span text:style-name="T10"> </text:span><text:span text:style-name="T5">de</text:span><text:span text:style-name="T8"> </text:span><text:span text:style-name="T5">dos </text:span><text:span text:style-name="T13">mil veinte.</text:span></text:p>
      <text:p text:style-name="P11"><text:span text:style-name="T1">EL</text:span><text:span text:style-name="T10"> </text:span><text:span text:style-name="T1">PRESIDENTE,</text:span><text:span text:style-name="T10"> </text:span><text:span text:style-name="T1">Norberto</text:span><text:span text:style-name="T10"> </text:span><text:span text:style-name="T1">Francisco</text:span><text:span text:style-name="T10"> </text:span><text:span text:style-name="T1">Castellano Ortiz.</text:span></text:p>
      <text:p text:style-name="P30"><text:span text:style-name="T1">2.835-</text:span><text:span text:style-name="T16">A</text:span></text:p>
      <text:p text:style-name="P1"/>
      <text:p text:style-name="P31"/>
      <text:p text:style-name="P32"><text:span text:style-name="T58">Instituto</text:span><text:span text:style-name="T59"> </text:span><text:span text:style-name="T58">Insular</text:span><text:span text:style-name="T60"> </text:span><text:span text:style-name="T58">de</text:span><text:span text:style-name="T60"> </text:span><text:span text:style-name="T58">Deportes de Gran Canaria</text:span></text:p>
      <text:p text:style-name="P33"><text:span text:style-name="T2">ANUNCIO</text:span></text:p>
      <text:p text:style-name="P34"><text:span text:style-name="T19">223</text:span></text:p>
      <text:p text:style-name="P12"><text:span text:style-name="T13">Por</text:span><text:span text:style-name="T16"> </text:span><text:span text:style-name="T13">Decreto</text:span><text:span text:style-name="T16"> </text:span><text:span text:style-name="T13">del</text:span><text:span text:style-name="T16"> </text:span><text:span text:style-name="T13">Presidente</text:span><text:span text:style-name="T16"> </text:span><text:span text:style-name="T13">del</text:span><text:span text:style-name="T16"> </text:span><text:span text:style-name="T13">Instituto</text:span><text:span text:style-name="T16"> </text:span><text:span text:style-name="T13">Insular</text:span><text:span text:style-name="T16"> </text:span><text:span text:style-name="T13">de Deportes de Gran Canaria número 002/20, de 8 de enero de 2020, se ha dispuesto el nombramiento como</text:span><text:span text:style-name="T1"> </text:span><text:span text:style-name="T13">funcionaría</text:span><text:span text:style-name="T1"> </text:span><text:span text:style-name="T13">de</text:span><text:span text:style-name="T1"> </text:span><text:span text:style-name="T13">carrera,</text:span><text:span text:style-name="T1"> </text:span><text:span text:style-name="T13">tras</text:span><text:span text:style-name="T1"> </text:span><text:span text:style-name="T13">haber</text:span><text:span text:style-name="T1"> </text:span><text:span text:style-name="T13">superado</text:span><text:span text:style-name="T1"> </text:span><text:span text:style-name="T13">el proceso</text:span><text:span text:style-name="T22"> </text:span><text:span text:style-name="T13">selectivo</text:span><text:span text:style-name="T22"> </text:span><text:span text:style-name="T13">convocado</text:span><text:span text:style-name="T22"> </text:span><text:span text:style-name="T13">al</text:span><text:span text:style-name="T25"> </text:span><text:span text:style-name="T13">efecto,</text:span><text:span text:style-name="T22"> </text:span><text:span text:style-name="T13">a</text:span><text:span text:style-name="T22"> </text:span><text:span text:style-name="T13">doña</text:span><text:span text:style-name="T22"> </text:span><text:span text:style-name="T13">María </text:span><text:span text:style-name="T16">de</text:span><text:span text:style-name="T5"> </text:span><text:span text:style-name="T16">las</text:span><text:span text:style-name="T5"> </text:span><text:span text:style-name="T16">Nieves</text:span><text:span text:style-name="T28"> </text:span><text:span text:style-name="T16">Bernal</text:span><text:span text:style-name="T5"> </text:span><text:span text:style-name="T16">Mateo-Sidrón,</text:span><text:span text:style-name="T28"> </text:span><text:span text:style-name="T16">con</text:span><text:span text:style-name="T5"> </text:span><text:span text:style-name="T16">DNI</text:span><text:span text:style-name="T5"> </text:span><text:span text:style-name="T16">34****91- </text:span><text:span text:style-name="T1">E,</text:span><text:span text:style-name="T31"> </text:span><text:span text:style-name="T1">como</text:span><text:span text:style-name="T31"> </text:span><text:span text:style-name="T1">Técnico</text:span><text:span text:style-name="T31"> </text:span><text:span text:style-name="T1">Medio</text:span><text:span text:style-name="T33"> </text:span><text:span text:style-name="T1">de</text:span><text:span text:style-name="T31"> </text:span><text:span text:style-name="T1">Gestión</text:span><text:span text:style-name="T31"> </text:span><text:span text:style-name="T1">Deportiva,</text:span><text:span text:style-name="T31"> </text:span><text:span text:style-name="T1">grupo A2,</text:span><text:span text:style-name="T16"> </text:span><text:span text:style-name="T1">en</text:span><text:span text:style-name="T16"> </text:span><text:span text:style-name="T1">la</text:span><text:span text:style-name="T16"> </text:span><text:span text:style-name="T1">plaza</text:span><text:span text:style-name="T16"> </text:span><text:span text:style-name="T1">número</text:span><text:span text:style-name="T33"> </text:span><text:span text:style-name="T1">35</text:span><text:span text:style-name="T33"> </text:span><text:span text:style-name="T1">de</text:span><text:span text:style-name="T16"> </text:span><text:span text:style-name="T1">la</text:span><text:span text:style-name="T16"> </text:span><text:span text:style-name="T1">plantilla</text:span><text:span text:style-name="T16"> </text:span><text:span text:style-name="T1">del</text:span><text:span text:style-name="T16"> </text:span><text:span text:style-name="T1">Instituto </text:span><text:span text:style-name="T13">Insular de Deportes de Gran Canaria.</text:span></text:p>
      <text:p text:style-name="P13"><text:span text:style-name="T5">Las</text:span><text:span text:style-name="T8"> </text:span><text:span text:style-name="T5">Palmas</text:span><text:span text:style-name="T8"> </text:span><text:span text:style-name="T5">de</text:span><text:span text:style-name="T8"> </text:span><text:span text:style-name="T5">Gran</text:span><text:span text:style-name="T8"> </text:span><text:span text:style-name="T5">Canaria,</text:span><text:span text:style-name="T8"> </text:span><text:span text:style-name="T5">a</text:span><text:span text:style-name="T8"> </text:span><text:span text:style-name="T5">diez</text:span><text:span text:style-name="T8"> </text:span><text:span text:style-name="T5">de</text:span><text:span text:style-name="T8"> </text:span><text:span text:style-name="T5">enero</text:span><text:span text:style-name="T10"> </text:span><text:span text:style-name="T5">de</text:span><text:span text:style-name="T8"> </text:span><text:span text:style-name="T5">dos </text:span><text:span text:style-name="T13">mil veinte.</text:span></text:p>
      <text:p text:style-name="P37"><text:span text:style-name="T31">ELPRESIDENTE,</text:span><text:span text:style-name="T35"> </text:span><text:span text:style-name="T31">Norberto</text:span><text:span text:style-name="T35"> </text:span><text:span text:style-name="T31">Francisco</text:span><text:span text:style-name="T36"> </text:span><text:span text:style-name="T31">Castellano</text:span><text:span text:style-name="T35"> </text:span><text:span text:style-name="T31">Ortiz.</text:span></text:p>
      <text:p text:style-name="P48"><text:span text:style-name="T14">de</text:span><text:span text:style-name="T6"> </text:span><text:span text:style-name="T14">Abastecimiento</text:span><text:span text:style-name="T6"> </text:span><text:span text:style-name="T14">de</text:span><text:span text:style-name="T6"> </text:span><text:span text:style-name="T14">Agua</text:span><text:span text:style-name="T6"> </text:span><text:span text:style-name="T14">y</text:span><text:span text:style-name="T6"> </text:span><text:span text:style-name="T14">entes</text:span><text:span text:style-name="T6"> </text:span><text:span text:style-name="T14">dependientes,</text:span><text:span text:style-name="T6"> </text:span><text:span text:style-name="T14">e </text:span><text:span text:style-name="T3">informada</text:span><text:span text:style-name="T29"> </text:span><text:span text:style-name="T3">favorablemente</text:span><text:span text:style-name="T29"> </text:span><text:span text:style-name="T3">por</text:span><text:span text:style-name="T29"> </text:span><text:span text:style-name="T3">la</text:span><text:span text:style-name="T29"> </text:span><text:span text:style-name="T3">Comisión</text:span><text:span text:style-name="T29"> </text:span><text:span text:style-name="T3">Especial de</text:span><text:span text:style-name="T32"> </text:span><text:span text:style-name="T3">Cuentas</text:span><text:span text:style-name="T32"> </text:span><text:span text:style-name="T3">en</text:span><text:span text:style-name="T34"> </text:span><text:span text:style-name="T3">sesión</text:span><text:span text:style-name="T32"> </text:span><text:span text:style-name="T3">celebrada</text:span><text:span text:style-name="T32"> </text:span><text:span text:style-name="T3">el</text:span><text:span text:style-name="T34"> </text:span><text:span text:style-name="T3">31</text:span><text:span text:style-name="T32"> </text:span><text:span text:style-name="T3">de</text:span><text:span text:style-name="T32"> </text:span><text:span text:style-name="T3">diciembre</text:span><text:span text:style-name="T34"> </text:span><text:span text:style-name="T3">de </text:span><text:span text:style-name="T6">2019;</text:span><text:span text:style-name="T9"> </text:span><text:span text:style-name="T6">se</text:span><text:span text:style-name="T9"> </text:span><text:span text:style-name="T6">expone</text:span><text:span text:style-name="T9"> </text:span><text:span text:style-name="T6">al</text:span><text:span text:style-name="T9"> </text:span><text:span text:style-name="T6">público,</text:span><text:span text:style-name="T9"> </text:span><text:span text:style-name="T6">junto</text:span><text:span text:style-name="T9"> </text:span><text:span text:style-name="T6">con</text:span><text:span text:style-name="T9"> </text:span><text:span text:style-name="T6">sus</text:span><text:span text:style-name="T9"> </text:span><text:span text:style-name="T6">justificantes </text:span><text:span text:style-name="T3">y</text:span><text:span text:style-name="T32"> </text:span><text:span text:style-name="T3">el</text:span><text:span text:style-name="T32"> </text:span><text:span text:style-name="T3">informe</text:span><text:span text:style-name="T32"> </text:span><text:span text:style-name="T3">de</text:span><text:span text:style-name="T34"> </text:span><text:span text:style-name="T3">la</text:span><text:span text:style-name="T32"> </text:span><text:span text:style-name="T3">Comisión</text:span><text:span text:style-name="T32"> </text:span><text:span text:style-name="T3">Especial</text:span><text:span text:style-name="T32"> </text:span><text:span text:style-name="T3">de</text:span><text:span text:style-name="T34"> </text:span><text:span text:style-name="T3">Cuentas,</text:span><text:span text:style-name="T32"> </text:span><text:span text:style-name="T3">por </text:span><text:span text:style-name="T14">plazo de QUINCE DÍAS HÁBILES, durante los cuales y ocho más los interesados podrán presentar </text:span><text:span text:style-name="T9">las</text:span><text:span text:style-name="T3"> </text:span><text:span text:style-name="T9">reclamaciones,</text:span><text:span text:style-name="T3"> </text:span><text:span text:style-name="T9">reparos</text:span><text:span text:style-name="T3"> </text:span><text:span text:style-name="T9">u</text:span><text:span text:style-name="T3"> </text:span><text:span text:style-name="T9">observaciones</text:span><text:span text:style-name="T3"> </text:span><text:span text:style-name="T9">que</text:span><text:span text:style-name="T3"> </text:span><text:span text:style-name="T9">estimen </text:span><text:span text:style-name="T37">pertinentes, que serán examinados por dicha Comisión </text:span><text:span text:style-name="T17">al</text:span><text:span text:style-name="T14"> </text:span><text:span text:style-name="T17">objeto</text:span><text:span text:style-name="T14"> </text:span><text:span text:style-name="T17">de</text:span><text:span text:style-name="T14"> </text:span><text:span text:style-name="T17">practicar</text:span><text:span text:style-name="T14"> </text:span><text:span text:style-name="T17">cuantas</text:span><text:span text:style-name="T14"> </text:span><text:span text:style-name="T17">comprobaciones</text:span><text:span text:style-name="T14"> </text:span><text:span text:style-name="T17">considere necesarias</text:span><text:span text:style-name="T14"> </text:span><text:span text:style-name="T17">emitiendo</text:span><text:span text:style-name="T14"> </text:span><text:span text:style-name="T17">nuevo</text:span><text:span text:style-name="T14"> </text:span><text:span text:style-name="T17">informe</text:span><text:span text:style-name="T14"> </text:span><text:span text:style-name="T17">antes</text:span><text:span text:style-name="T14"> </text:span><text:span text:style-name="T17">de</text:span><text:span text:style-name="T14"> </text:span><text:span text:style-name="T17">someterlas </text:span><text:span text:style-name="T14">al Pleno de la Corporación, para que puedan ser </text:span><text:span text:style-name="T6">examinadas</text:span><text:span text:style-name="T40"> </text:span><text:span text:style-name="T6">y,</text:span><text:span text:style-name="T40"> </text:span><text:span text:style-name="T6">en</text:span><text:span text:style-name="T40"> </text:span><text:span text:style-name="T6">su</text:span><text:span text:style-name="T40"> </text:span><text:span text:style-name="T6">caso,</text:span><text:span text:style-name="T40"> </text:span><text:span text:style-name="T6">aprobadas,</text:span><text:span text:style-name="T40"> </text:span><text:span text:style-name="T6">de</text:span><text:span text:style-name="T40"> </text:span><text:span text:style-name="T6">conformidad </text:span><text:span text:style-name="T14">con</text:span><text:span text:style-name="T37"> </text:span><text:span text:style-name="T14">lo</text:span><text:span text:style-name="T37"> </text:span><text:span text:style-name="T14">dispuesto</text:span><text:span text:style-name="T37"> </text:span><text:span text:style-name="T14">en</text:span><text:span text:style-name="T37"> </text:span><text:span text:style-name="T14">el</text:span><text:span text:style-name="T37"> </text:span><text:span text:style-name="T14">artículo</text:span><text:span text:style-name="T37"> </text:span><text:span text:style-name="T14">212</text:span><text:span text:style-name="T37"> </text:span><text:span text:style-name="T14">del</text:span><text:span text:style-name="T37"> </text:span><text:span text:style-name="T14">Real</text:span><text:span text:style-name="T37"> </text:span><text:span text:style-name="T14">Decreto Legislativo 2/2004, de 5 de marzo, por el que se </text:span><text:span text:style-name="T3">aprueba</text:span><text:span text:style-name="T34"> </text:span><text:span text:style-name="T3">el</text:span><text:span text:style-name="T34"> </text:span><text:span text:style-name="T3">Texto</text:span><text:span text:style-name="T34"> </text:span><text:span text:style-name="T3">Refundido</text:span><text:span text:style-name="T34"> </text:span><text:span text:style-name="T3">de</text:span><text:span text:style-name="T34"> </text:span><text:span text:style-name="T3">la</text:span><text:span text:style-name="T34"> </text:span><text:span text:style-name="T3">Ley</text:span><text:span text:style-name="T34"> </text:span><text:span text:style-name="T3">Reguladora</text:span><text:span text:style-name="T34"> </text:span><text:span text:style-name="T3">de </text:span><text:span text:style-name="T14">las Haciendas Locales.</text:span></text:p>
      <text:p text:style-name="P52"/>
      <text:p text:style-name="P53"><text:span text:style-name="T1">Lo</text:span><text:span text:style-name="T10"> </text:span><text:span text:style-name="T1">que</text:span><text:span text:style-name="T10"> </text:span><text:span text:style-name="T1">se</text:span><text:span text:style-name="T10"> </text:span><text:span text:style-name="T1">hace</text:span><text:span text:style-name="T10"> </text:span><text:span text:style-name="T1">público</text:span><text:span text:style-name="T10"> </text:span><text:span text:style-name="T1">para</text:span><text:span text:style-name="T10"> </text:span><text:span text:style-name="T1">general</text:span><text:span text:style-name="T10"> </text:span><text:span text:style-name="T1">conocimiento. </text:span><text:span text:style-name="T13">Arrecife, a nueve de enero de dos mil veinte.</text:span></text:p>
      <text:p text:style-name="P54"><text:span text:style-name="T13">EL CONSEJERO DELEGADO (Por delegación </text:span><text:span text:style-name="T31">de</text:span><text:span text:style-name="T13"> </text:span><text:span text:style-name="T31">firma</text:span><text:span text:style-name="T13"> </text:span><text:span text:style-name="T31">de</text:span><text:span text:style-name="T13"> </text:span><text:span text:style-name="T31">la</text:span><text:span text:style-name="T13"> </text:span><text:span text:style-name="T31">Excma.</text:span><text:span text:style-name="T13"> </text:span><text:span text:style-name="T31">Sra.</text:span><text:span text:style-name="T13"> </text:span><text:span text:style-name="T31">Presidenta</text:span><text:span text:style-name="T13"> </text:span><text:span text:style-name="T31">del</text:span><text:span text:style-name="T13"> </text:span><text:span text:style-name="T31">Cabildo</text:span><text:span text:style-name="T13"> </text:span><text:span text:style-name="T31">Insular </text:span><text:span text:style-name="T13">de</text:span><text:span text:style-name="T28"> </text:span><text:span text:style-name="T13">Lanzarote,</text:span><text:span text:style-name="T28"> </text:span><text:span text:style-name="T13">mediante</text:span><text:span text:style-name="T28"> </text:span><text:span text:style-name="T13">Decreto</text:span><text:span text:style-name="T28"> </text:span><text:span text:style-name="T13">número</text:span><text:span text:style-name="T28"> </text:span><text:span text:style-name="T13">3719,</text:span><text:span text:style-name="T28"> </text:span><text:span text:style-name="T13">de</text:span><text:span text:style-name="T28"> </text:span><text:span text:style-name="T13">7 de agosto de 2019), Andrés Stinga Perdomo.</text:span></text:p>
      <text:section text:style-name="Sect1" text:name="Sección1">
        <text:p text:style-name="P77"><text:span text:style-name="T1">2.332</text:span></text:p>
        <text:p text:style-name="P78"><text:span text:style-name="T13">2.835-</text:span><text:span text:style-name="T16">B</text:span></text:p>
        <text:p text:style-name="P79"/>
      </text:section>
      <text:section text:style-name="Sect2" text:name="Sección2">
        <text:p text:style-name="P80"><text:span text:style-name="T58">EXCMO.</text:span><text:span text:style-name="T60"> </text:span><text:span text:style-name="T58">CABILDO</text:span><text:span text:style-name="T61"> </text:span><text:span text:style-name="T62">INSULAR</text:span></text:p>
        <text:p text:style-name="P83"/>
        <text:p text:style-name="P81"><text:span text:style-name="T19">225</text:span></text:p>
        <text:p text:style-name="P82"><text:span text:style-name="T2">ANUNCIO</text:span></text:p>
      </text:section>
      <text:section text:style-name="Sect3" text:name="Sección3">
        <text:p text:style-name="P2"/>
        <text:p text:style-name="P84"/>
        <text:p text:style-name="P35"><text:span text:style-name="T19">224</text:span></text:p>
        <text:p text:style-name="P86"><text:span text:style-name="T58">DE</text:span><text:span text:style-name="T63"> </text:span><text:span text:style-name="T62">LANZAROTE</text:span></text:p>
        <text:p text:style-name="P87"><text:span text:style-name="T2">ANUNCIO</text:span></text:p>
        <text:p text:style-name="P55"><text:span text:style-name="T23">El</text:span><text:span text:style-name="T42"> </text:span><text:span text:style-name="T23">Consejo</text:span><text:span text:style-name="T42"> </text:span><text:span text:style-name="T23">de</text:span><text:span text:style-name="T42"> </text:span><text:span text:style-name="T23">Gobierno</text:span><text:span text:style-name="T43"> </text:span><text:span text:style-name="T23">Insular,</text:span><text:span text:style-name="T43"> </text:span><text:span text:style-name="T23">en</text:span><text:span text:style-name="T42"> </text:span><text:span text:style-name="T23">sesión</text:span><text:span text:style-name="T42"> </text:span><text:span text:style-name="T23">extraordinaria </text:span><text:span text:style-name="T6">y</text:span><text:span text:style-name="T9"> </text:span><text:span text:style-name="T6">urgente</text:span><text:span text:style-name="T9"> </text:span><text:span text:style-name="T6">celebrada</text:span><text:span text:style-name="T9"> </text:span><text:span text:style-name="T6">el</text:span><text:span text:style-name="T9"> </text:span><text:span text:style-name="T6">día</text:span><text:span text:style-name="T9"> </text:span><text:span text:style-name="T6">9</text:span><text:span text:style-name="T9"> </text:span><text:span text:style-name="T6">de</text:span><text:span text:style-name="T9"> </text:span><text:span text:style-name="T6">enero</text:span><text:span text:style-name="T11"> </text:span><text:span text:style-name="T6">de</text:span><text:span text:style-name="T9"> </text:span><text:span text:style-name="T6">2020,</text:span><text:span text:style-name="T9"> </text:span><text:span text:style-name="T6">adoptó, </text:span><text:span text:style-name="T14">entre otros, el siguiente acuerdo:</text:span></text:p>
      </text:section>
      <text:section text:style-name="Sect4" text:name="Sección4">
        <text:p text:style-name="P14"><text:span text:style-name="T13">La</text:span><text:span text:style-name="T28"> </text:span><text:span text:style-name="T13">Sra.</text:span><text:span text:style-name="T28"> </text:span><text:span text:style-name="T13">Presidenta</text:span><text:span text:style-name="T28"> </text:span><text:span text:style-name="T13">del</text:span><text:span text:style-name="T28"> </text:span><text:span text:style-name="T13">Excmo.</text:span><text:span text:style-name="T28"> </text:span><text:span text:style-name="T13">Cabildo</text:span><text:span text:style-name="T28"> </text:span><text:span text:style-name="T13">Insular</text:span><text:span text:style-name="T28"> </text:span><text:span text:style-name="T13">de </text:span><text:span text:style-name="T1">Lanzarote</text:span></text:p>
        <text:p text:style-name="P38"><text:span text:style-name="T1">HACE</text:span><text:span text:style-name="T8"> </text:span><text:span text:style-name="T1">SABER:</text:span></text:p>
        <text:p text:style-name="P15"><text:span text:style-name="T31">Formulada</text:span><text:span text:style-name="T1"> </text:span><text:span text:style-name="T31">y</text:span><text:span text:style-name="T1"> </text:span><text:span text:style-name="T31">rendida</text:span><text:span text:style-name="T1"> </text:span><text:span text:style-name="T31">la</text:span><text:span text:style-name="T44"> </text:span><text:span text:style-name="T31">Cuenta</text:span><text:span text:style-name="T1"> </text:span><text:span text:style-name="T31">General</text:span><text:span text:style-name="T1"> </text:span><text:span text:style-name="T31">del</text:span><text:span text:style-name="T1"> </text:span><text:span text:style-name="T31">Presupuesto </text:span><text:span text:style-name="T1">de</text:span><text:span text:style-name="T31"> </text:span><text:span text:style-name="T1">este</text:span><text:span text:style-name="T31"> </text:span><text:span text:style-name="T1">Cabildo</text:span><text:span text:style-name="T31"> </text:span><text:span text:style-name="T1">Insular</text:span><text:span text:style-name="T33"> </text:span><text:span text:style-name="T1">de</text:span><text:span text:style-name="T31"> </text:span><text:span text:style-name="T1">Lanzarote</text:span><text:span text:style-name="T31"> </text:span><text:span text:style-name="T1">correspondiente </text:span><text:span text:style-name="T38">al ejercicio 2018, integrada por las del propio Cabildo, </text:span><text:span text:style-name="T13">las correspondientes a los Organismos Autónomos </text:span><text:span text:style-name="T8">Consejo</text:span><text:span text:style-name="T28"> </text:span><text:span text:style-name="T8">Insular</text:span><text:span text:style-name="T5"> </text:span><text:span text:style-name="T8">de</text:span><text:span text:style-name="T28"> </text:span><text:span text:style-name="T8">Aguas,</text:span><text:span text:style-name="T28"> </text:span><text:span text:style-name="T8">Instituto</text:span><text:span text:style-name="T28"> </text:span><text:span text:style-name="T8">Insular</text:span><text:span text:style-name="T5"> </text:span><text:span text:style-name="T8">de</text:span><text:span text:style-name="T28"> </text:span><text:span text:style-name="T8">Atención </text:span><text:span text:style-name="T13">Social</text:span><text:span text:style-name="T22"> </text:span><text:span text:style-name="T13">de</text:span><text:span text:style-name="T22"> </text:span><text:span text:style-name="T13">Lanzarote</text:span><text:span text:style-name="T22"> </text:span><text:span text:style-name="T13">y</text:span><text:span text:style-name="T25"> </text:span><text:span text:style-name="T13">Organismo</text:span><text:span text:style-name="T22"> </text:span><text:span text:style-name="T13">Autónomo</text:span><text:span text:style-name="T22"> </text:span><text:span text:style-name="T13">Insular de Gestión de Tributos, las de la Entidad Pública </text:span><text:span text:style-name="T38">Empresarial Local Centros de Arte, Cultura y Turismo </text:span><text:span text:style-name="T13">de Lanzarote y las de la</text:span><text:span text:style-name="T46"> </text:span><text:span text:style-name="T13">Sociedad de Promoción </text:span><text:span text:style-name="T1">Exterior</text:span><text:span text:style-name="T16"> </text:span><text:span text:style-name="T1">de</text:span><text:span text:style-name="T16"> </text:span><text:span text:style-name="T1">Lanzarote,</text:span><text:span text:style-name="T16"> </text:span><text:span text:style-name="T1">así</text:span><text:span text:style-name="T16"> </text:span><text:span text:style-name="T1">como</text:span><text:span text:style-name="T16"> </text:span><text:span text:style-name="T1">las</text:span><text:span text:style-name="T16"> </text:span><text:span text:style-name="T1">del</text:span><text:span text:style-name="T16"> </text:span><text:span text:style-name="T1">Consorcio</text:span><text:span text:style-name="T16"> </text:span><text:span text:style-name="T1">de </text:span><text:span text:style-name="T13">Seguridad,</text:span><text:span text:style-name="T22"> </text:span><text:span text:style-name="T13">Emergencias,</text:span><text:span text:style-name="T25"> </text:span><text:span text:style-name="T13">Salvamento,</text:span><text:span text:style-name="T22"> </text:span><text:span text:style-name="T13">Prevención</text:span><text:span text:style-name="T25"> </text:span><text:span text:style-name="T13">y Extinción</text:span><text:span text:style-name="T10"> </text:span><text:span text:style-name="T13">de</text:span><text:span text:style-name="T8"> </text:span><text:span text:style-name="T13">Incendios</text:span><text:span text:style-name="T8"> </text:span><text:span text:style-name="T13">de</text:span><text:span text:style-name="T8"> </text:span><text:span text:style-name="T13">Lanzarote</text:span><text:span text:style-name="T10"> </text:span><text:span text:style-name="T13">y</text:span><text:span text:style-name="T8"> </text:span><text:span text:style-name="T13">el</text:span><text:span text:style-name="T8"> </text:span><text:span text:style-name="T1">Consorcio</text:span></text:p>
        <text:p text:style-name="P56"><text:soft-page-break/><text:span text:style-name="T6">ASUNTO:</text:span><text:span text:style-name="T37"> </text:span><text:span text:style-name="T6">CRITERIOS</text:span><text:span text:style-name="T37"> </text:span><text:span text:style-name="T6">GENERALES</text:span><text:span text:style-name="T37"> </text:span><text:span text:style-name="T6">PARA</text:span><text:span text:style-name="T37"> </text:span><text:span text:style-name="T6">LA </text:span><text:span text:style-name="T14">APROBACIÓN DE LA OFERTA DE EMPLEO </text:span><text:span text:style-name="T9">PÚBLICO</text:span><text:span text:style-name="T37"> </text:span><text:span text:style-name="T9">PARA</text:span><text:span text:style-name="T37"> </text:span><text:span text:style-name="T9">EL</text:span><text:span text:style-name="T37"> </text:span><text:span text:style-name="T9">AÑO</text:span><text:span text:style-name="T20"> </text:span><text:span text:style-name="T9">2019</text:span><text:span text:style-name="T37"> </text:span><text:span text:style-name="T9">DEL</text:span><text:span text:style-name="T37"> </text:span><text:span text:style-name="T9">CABILDO</text:span><text:span text:style-name="T37"> </text:span><text:span text:style-name="T9">DE </text:span><text:span text:style-name="T3">LANZAROTE.</text:span></text:p>
        <text:p text:style-name="P57"><text:span text:style-name="T13">De</text:span><text:span text:style-name="T22"> </text:span><text:span text:style-name="T13">conformidad</text:span><text:span text:style-name="T22"> </text:span><text:span text:style-name="T13">con</text:span><text:span text:style-name="T22"> </text:span><text:span text:style-name="T13">el</text:span><text:span text:style-name="T25"> </text:span><text:span text:style-name="T13">régimen</text:span><text:span text:style-name="T22"> </text:span><text:span text:style-name="T13">de</text:span><text:span text:style-name="T22"> </text:span><text:span text:style-name="T13">atribuciones</text:span><text:span text:style-name="T22"> </text:span><text:span text:style-name="T13">en materia</text:span><text:span text:style-name="T1"> </text:span><text:span text:style-name="T13">de</text:span><text:span text:style-name="T1"> </text:span><text:span text:style-name="T13">personal</text:span><text:span text:style-name="T1"> </text:span><text:span text:style-name="T13">contemplado</text:span><text:span text:style-name="T1"> </text:span><text:span text:style-name="T13">en</text:span><text:span text:style-name="T1"> </text:span><text:span text:style-name="T13">la</text:span><text:span text:style-name="T1"> </text:span><text:span text:style-name="T13">Ley</text:span><text:span text:style-name="T1"> </text:span><text:span text:style-name="T13">7/1985, </text:span><text:span text:style-name="T5">de</text:span><text:span text:style-name="T16"> </text:span><text:span text:style-name="T5">2</text:span><text:span text:style-name="T16"> </text:span><text:span text:style-name="T5">de</text:span><text:span text:style-name="T16"> </text:span><text:span text:style-name="T5">abril,</text:span><text:span text:style-name="T10"> </text:span><text:span text:style-name="T5">Reguladora</text:span><text:span text:style-name="T16"> </text:span><text:span text:style-name="T5">de</text:span><text:span text:style-name="T16"> </text:span><text:span text:style-name="T5">Bases</text:span><text:span text:style-name="T16"> </text:span><text:span text:style-name="T5">de</text:span><text:span text:style-name="T10"> </text:span><text:span text:style-name="T5">Régimen</text:span><text:span text:style-name="T16"> </text:span><text:span text:style-name="T5">Local, </text:span><text:span text:style-name="T22">reflejadas</text:span><text:span text:style-name="T47"> </text:span><text:span text:style-name="T22">en</text:span><text:span text:style-name="T47"> </text:span><text:span text:style-name="T22">el</text:span><text:span text:style-name="T47"> </text:span><text:span text:style-name="T22">Reglamento</text:span><text:span text:style-name="T47"> </text:span><text:span text:style-name="T22">Orgánico</text:span><text:span text:style-name="T47"> </text:span><text:span text:style-name="T22">del</text:span><text:span text:style-name="T47"> </text:span><text:span text:style-name="T22">Excmo.</text:span><text:span text:style-name="T47"> </text:span><text:span text:style-name="T22">Cabildo </text:span><text:span text:style-name="T38">Insular</text:span><text:span text:style-name="T8"> </text:span><text:span text:style-name="T38">de</text:span><text:span text:style-name="T8"> </text:span><text:span text:style-name="T38">Lanzarote</text:span><text:span text:style-name="T8"> </text:span><text:span text:style-name="T38">(BOP</text:span><text:span text:style-name="T41"> </text:span><text:span text:style-name="T38">número</text:span><text:span text:style-name="T8"> </text:span><text:span text:style-name="T38">116,</text:span><text:span text:style-name="T8"> </text:span><text:span text:style-name="T38">de</text:span><text:span text:style-name="T8"> </text:span><text:span text:style-name="T38">17</text:span><text:span text:style-name="T41"> </text:span><text:span text:style-name="T38">de</text:span><text:span text:style-name="T8"> </text:span><text:span text:style-name="T38">junio </text:span><text:span text:style-name="T16">de</text:span><text:span text:style-name="T5"> </text:span><text:span text:style-name="T16">2016),</text:span><text:span text:style-name="T5"> </text:span><text:span text:style-name="T16">concretamente</text:span><text:span text:style-name="T5"> </text:span><text:span text:style-name="T16">en</text:span><text:span text:style-name="T28"> </text:span><text:span text:style-name="T16">el</text:span><text:span text:style-name="T5"> </text:span><text:span text:style-name="T16">Artículo146.</text:span><text:span text:style-name="T5"> </text:span><text:span text:style-name="T16">Atribuciones </text:span><text:span text:style-name="T13">del Consejo de Gobierno Insular, es éste el órgano </text:span><text:span text:style-name="T5">competente</text:span><text:span text:style-name="T16"> </text:span><text:span text:style-name="T5">para</text:span><text:span text:style-name="T16"> </text:span><text:span text:style-name="T5">la</text:span><text:span text:style-name="T16"> </text:span><text:span text:style-name="T5">aprobación</text:span><text:span text:style-name="T10"> </text:span><text:span text:style-name="T5">de</text:span><text:span text:style-name="T16"> </text:span><text:span text:style-name="T5">la</text:span><text:span text:style-name="T16"> </text:span><text:span text:style-name="T5">Oferta</text:span><text:span text:style-name="T16"> </text:span><text:span text:style-name="T5">de</text:span><text:span text:style-name="T10"> </text:span><text:span text:style-name="T5">empleo del Cabildo de Lanzarote, conforme lo establecido en </text:span><text:span text:style-name="T38">el</text:span><text:span text:style-name="T41"> </text:span><text:span text:style-name="T38">apartado</text:span><text:span text:style-name="T41"> </text:span><text:span text:style-name="T38">1.</text:span><text:span text:style-name="T41"> </text:span><text:span text:style-name="T38">f)</text:span><text:span text:style-name="T41"> </text:span><text:span text:style-name="T38">Corresponden</text:span><text:span text:style-name="T41"> </text:span><text:span text:style-name="T38">al</text:span><text:span text:style-name="T41"> </text:span><text:span text:style-name="T38">Consejo</text:span><text:span text:style-name="T41"> </text:span><text:span text:style-name="T38">de</text:span><text:span text:style-name="T41"> </text:span><text:span text:style-name="T38">Gobierno </text:span><text:span text:style-name="T1">Insular</text:span><text:span text:style-name="T38"> </text:span><text:span text:style-name="T1">las</text:span><text:span text:style-name="T21"> </text:span><text:span text:style-name="T1">siguientes</text:span><text:span text:style-name="T21"> </text:span><text:span text:style-name="T1">atribuciones:</text:span><text:span text:style-name="T21"> </text:span><text:span text:style-name="T1">La</text:span><text:span text:style-name="T21"> </text:span><text:span text:style-name="T1">aprobación</text:span><text:span text:style-name="T21"> </text:span><text:span text:style-name="T1">de</text:span></text:p>
      </text:section>
      <text:section text:style-name="Sect5" text:name="Sección5">
        <text:p text:style-name="P88"><text:span text:style-name="T1">la</text:span><text:span text:style-name="T41"> </text:span><text:span text:style-name="T1">relación</text:span><text:span text:style-name="T41"> </text:span><text:span text:style-name="T1">de</text:span><text:span text:style-name="T41"> </text:span><text:span text:style-name="T1">puestos</text:span><text:span text:style-name="T41"> </text:span><text:span text:style-name="T1">de</text:span><text:span text:style-name="T41"> </text:span><text:span text:style-name="T1">trabajo,</text:span><text:span text:style-name="T41"> </text:span><text:span text:style-name="T1">de</text:span><text:span text:style-name="T41"> </text:span><text:span text:style-name="T1">las</text:span><text:span text:style-name="T41"> </text:span><text:span text:style-name="T1">retribuciones del</text:span><text:span text:style-name="T10"> </text:span><text:span text:style-name="T1">personal</text:span><text:span text:style-name="T10"> </text:span><text:span text:style-name="T1">de</text:span><text:span text:style-name="T10"> </text:span><text:span text:style-name="T1">acuerdo</text:span><text:span text:style-name="T16"> </text:span><text:span text:style-name="T1">con</text:span><text:span text:style-name="T10"> </text:span><text:span text:style-name="T1">el</text:span><text:span text:style-name="T10"> </text:span><text:span text:style-name="T1">presupuesto</text:span><text:span text:style-name="T10"> </text:span><text:span text:style-name="T1">aprobado </text:span><text:span text:style-name="T13">por el Pleno, de la oferta de empleo público…</text:span></text:p>
        <text:p text:style-name="P18"><text:span text:style-name="T13">Visto el Acuerdo tomado el pasado día 23 de diciembre en la reunión de la Mesa General de Negociación, que a tenor literal se inserta,</text:span></text:p>
        <text:p text:style-name="P19"><text:span text:style-name="T38">“ASUNTO:</text:span><text:span text:style-name="T16"> </text:span><text:span text:style-name="T38">CRITERIOS</text:span><text:span text:style-name="T8"> </text:span><text:span text:style-name="T38">GENERALES</text:span><text:span text:style-name="T8"> </text:span><text:span text:style-name="T38">PARA</text:span><text:span text:style-name="T41"> </text:span><text:span text:style-name="T38">LA </text:span><text:span text:style-name="T13">APROBACIÓN DE LA OFERTA DE EMPLEO </text:span><text:span text:style-name="T8">PÚBLICO</text:span><text:span text:style-name="T38"> </text:span><text:span text:style-name="T8">PARA</text:span><text:span text:style-name="T38"> </text:span><text:span text:style-name="T8">EL</text:span><text:span text:style-name="T38"> </text:span><text:span text:style-name="T8">AÑO</text:span><text:span text:style-name="T21"> </text:span><text:span text:style-name="T8">2019</text:span><text:span text:style-name="T38"> </text:span><text:span text:style-name="T8">DEL</text:span><text:span text:style-name="T38"> </text:span><text:span text:style-name="T8">CABILDO</text:span><text:span text:style-name="T38"> </text:span><text:span text:style-name="T8">DE </text:span><text:span text:style-name="T1">LANZAROTE.</text:span></text:p>
        <text:p text:style-name="P39"><text:span text:style-name="T13">ANTECEDENTES</text:span><text:span text:style-name="T31"> </text:span><text:span text:style-name="T13">DE</text:span><text:span text:style-name="T31"> </text:span><text:span text:style-name="T5">HECHO</text:span></text:p>
        <text:list xml:id="list1773188003" text:style-name="WWNum1">
          <text:list-item>
            <text:p text:style-name="P20"><text:span text:style-name="T1">Que</text:span><text:span text:style-name="T31"> </text:span><text:span text:style-name="T1">el</text:span><text:span text:style-name="T33"> </text:span><text:span text:style-name="T1">Pleno</text:span><text:span text:style-name="T31"> </text:span><text:span text:style-name="T1">del</text:span><text:span text:style-name="T33"> </text:span><text:span text:style-name="T1">Cabildo</text:span><text:span text:style-name="T31"> </text:span><text:span text:style-name="T1">de</text:span><text:span text:style-name="T33"> </text:span><text:span text:style-name="T1">Lanzarote,</text:span><text:span text:style-name="T31"> </text:span><text:span text:style-name="T1">en</text:span><text:span text:style-name="T33"> </text:span><text:span text:style-name="T1">sesión </text:span><text:span text:style-name="T8">extraordinaria</text:span><text:span text:style-name="T5"> </text:span><text:span text:style-name="T8">y</text:span><text:span text:style-name="T5"> </text:span><text:span text:style-name="T8">urgente</text:span><text:span text:style-name="T5"> </text:span><text:span text:style-name="T8">celebrada</text:span><text:span text:style-name="T5"> </text:span><text:span text:style-name="T8">el</text:span><text:span text:style-name="T5"> </text:span><text:span text:style-name="T8">día</text:span><text:span text:style-name="T5"> </text:span><text:span text:style-name="T8">2</text:span><text:span text:style-name="T5"> </text:span><text:span text:style-name="T8">de</text:span><text:span text:style-name="T5"> </text:span><text:span text:style-name="T8">diciembre </text:span><text:span text:style-name="T38">de 2019, aprobó la corrección de los errores materiales </text:span><text:span text:style-name="T1">detectados</text:span><text:span text:style-name="T31"> </text:span><text:span text:style-name="T1">en</text:span><text:span text:style-name="T31"> </text:span><text:span text:style-name="T1">el</text:span><text:span text:style-name="T31"> </text:span><text:span text:style-name="T1">Presupuesto</text:span><text:span text:style-name="T33"> </text:span><text:span text:style-name="T1">General</text:span><text:span text:style-name="T31"> </text:span><text:span text:style-name="T1">de</text:span><text:span text:style-name="T31"> </text:span><text:span text:style-name="T1">este</text:span><text:span text:style-name="T31"> </text:span><text:span text:style-name="T1">Cabildo </text:span><text:span text:style-name="T13">consolidado</text:span><text:span text:style-name="T22"> </text:span><text:span text:style-name="T13">para</text:span><text:span text:style-name="T22"> </text:span><text:span text:style-name="T13">el</text:span><text:span text:style-name="T22"> </text:span><text:span text:style-name="T13">ejercicio</text:span><text:span text:style-name="T25"> </text:span><text:span text:style-name="T13">económico</text:span><text:span text:style-name="T22"> </text:span><text:span text:style-name="T13">2019;</text:span><text:span text:style-name="T22"> </text:span><text:span text:style-name="T13">junto </text:span><text:span text:style-name="T8">con</text:span><text:span text:style-name="T38"> </text:span><text:span text:style-name="T8">sus</text:span><text:span text:style-name="T38"> </text:span><text:span text:style-name="T8">Bases</text:span><text:span text:style-name="T21"> </text:span><text:span text:style-name="T8">de</text:span><text:span text:style-name="T38"> </text:span><text:span text:style-name="T8">Ejecución</text:span><text:span text:style-name="T38"> </text:span><text:span text:style-name="T8">y</text:span><text:span text:style-name="T21"> </text:span><text:span text:style-name="T8">documentos</text:span><text:span text:style-name="T38"> </text:span><text:span text:style-name="T8">anexos,</text:span><text:span text:style-name="T38"> </text:span><text:span text:style-name="T8">cuya </text:span><text:span text:style-name="T16">aprobación</text:span><text:span text:style-name="T5"> </text:span><text:span text:style-name="T16">inicial</text:span><text:span text:style-name="T5"> </text:span><text:span text:style-name="T16">aparece</text:span><text:span text:style-name="T5"> </text:span><text:span text:style-name="T16">publicada</text:span><text:span text:style-name="T28"> </text:span><text:span text:style-name="T16">en</text:span><text:span text:style-name="T5"> </text:span><text:span text:style-name="T16">el</text:span><text:span text:style-name="T5"> </text:span><text:span text:style-name="T16">Boletín</text:span><text:span text:style-name="T5"> </text:span><text:span text:style-name="T16">Oficial </text:span><text:span text:style-name="T13">de la Provincia de las Palmas número 134, de 6 de noviembre</text:span><text:span text:style-name="T38"> </text:span><text:span text:style-name="T13">de</text:span><text:span text:style-name="T38"> </text:span><text:span text:style-name="T13">2019,</text:span><text:span text:style-name="T38"> </text:span><text:span text:style-name="T13">en</text:span><text:span text:style-name="T38"> </text:span><text:span text:style-name="T13">el</text:span><text:span text:style-name="T38"> </text:span><text:span text:style-name="T13">que</text:span><text:span text:style-name="T38"> </text:span><text:span text:style-name="T13">se</text:span><text:span text:style-name="T38"> </text:span><text:span text:style-name="T13">incluye</text:span><text:span text:style-name="T38"> </text:span><text:span text:style-name="T13">la</text:span><text:span text:style-name="T38"> </text:span><text:span text:style-name="T13">Plantilla Orgánica del Personal Funcionario y Laboral del </text:span><text:span text:style-name="T31">Cabildo</text:span><text:span text:style-name="T44"> </text:span><text:span text:style-name="T31">de</text:span><text:span text:style-name="T44"> </text:span><text:span text:style-name="T31">Lanzarote,</text:span><text:span text:style-name="T44"> </text:span><text:span text:style-name="T31">para</text:span><text:span text:style-name="T44"> </text:span><text:span text:style-name="T31">el</text:span><text:span text:style-name="T44"> </text:span><text:span text:style-name="T31">año</text:span><text:span text:style-name="T44"> </text:span><text:span text:style-name="T31">2019,</text:span><text:span text:style-name="T44"> </text:span><text:span text:style-name="T31">al</text:span><text:span text:style-name="T44"> </text:span><text:span text:style-name="T31">propio</text:span><text:span text:style-name="T44"> </text:span><text:span text:style-name="T31">tiempo, </text:span><text:span text:style-name="T5">y</text:span><text:span text:style-name="T16"> </text:span><text:span text:style-name="T5">de</text:span><text:span text:style-name="T16"> </text:span><text:span text:style-name="T5">conformidad</text:span><text:span text:style-name="T16"> </text:span><text:span text:style-name="T5">con</text:span><text:span text:style-name="T10"> </text:span><text:span text:style-name="T5">lo</text:span><text:span text:style-name="T16"> </text:span><text:span text:style-name="T5">establecido</text:span><text:span text:style-name="T16"> </text:span><text:span text:style-name="T5">en</text:span><text:span text:style-name="T16"> </text:span><text:span text:style-name="T5">el</text:span><text:span text:style-name="T10"> </text:span><text:span text:style-name="T5">artículo</text:span><text:span text:style-name="T16"> </text:span><text:span text:style-name="T5">127 </text:span><text:span text:style-name="T13">del</text:span><text:span text:style-name="T31"> </text:span><text:span text:style-name="T13">R.D.</text:span><text:span text:style-name="T31"> </text:span><text:span text:style-name="T13">Legislativo</text:span><text:span text:style-name="T31"> </text:span><text:span text:style-name="T13">781/1986,</text:span><text:span text:style-name="T31"> </text:span><text:span text:style-name="T13">de</text:span><text:span text:style-name="T31"> </text:span><text:span text:style-name="T13">18</text:span><text:span text:style-name="T31"> </text:span><text:span text:style-name="T13">de</text:span><text:span text:style-name="T31"> </text:span><text:span text:style-name="T13">abril,</text:span><text:span text:style-name="T31"> </text:span><text:span text:style-name="T13">por</text:span><text:span text:style-name="T31"> </text:span><text:span text:style-name="T13">el </text:span><text:span text:style-name="T31">que</text:span><text:span text:style-name="T13"> </text:span><text:span text:style-name="T31">se</text:span><text:span text:style-name="T13"> </text:span><text:span text:style-name="T31">aprueba</text:span><text:span text:style-name="T13"> </text:span><text:span text:style-name="T31">del</text:span><text:span text:style-name="T13"> </text:span><text:span text:style-name="T31">Texto</text:span><text:span text:style-name="T13"> </text:span><text:span text:style-name="T31">Refundido</text:span><text:span text:style-name="T13"> </text:span><text:span text:style-name="T31">de</text:span><text:span text:style-name="T13"> </text:span><text:span text:style-name="T31">las</text:span><text:span text:style-name="T13"> </text:span><text:span text:style-name="T31">Disposiciones </text:span><text:span text:style-name="T13">Legales vigente en materia de Régimen Local, se procede a la publicación íntegra de la Plantilla de Empleados Públicos.</text:span></text:p>
          </text:list-item>
          <text:list-item>
            <text:p text:style-name="P21"><text:span text:style-name="T13">Esta</text:span><text:span text:style-name="T31"> </text:span><text:span text:style-name="T13">Oferta</text:span><text:span text:style-name="T31"> </text:span><text:span text:style-name="T13">viene</text:span><text:span text:style-name="T31"> </text:span><text:span text:style-name="T13">definida</text:span><text:span text:style-name="T31"> </text:span><text:span text:style-name="T13">por</text:span><text:span text:style-name="T31"> </text:span><text:span text:style-name="T13">los</text:span><text:span text:style-name="T31"> </text:span><text:span text:style-name="T13">principios</text:span><text:span text:style-name="T31"> </text:span><text:span text:style-name="T13">de racionalización</text:span><text:span text:style-name="T28"> </text:span><text:span text:style-name="T13">y</text:span><text:span text:style-name="T28"> </text:span><text:span text:style-name="T13">contención</text:span><text:span text:style-name="T28"> </text:span><text:span text:style-name="T13">del</text:span><text:span text:style-name="T28"> </text:span><text:span text:style-name="T13">gasto</text:span><text:span text:style-name="T28"> </text:span><text:span text:style-name="T13">público,</text:span><text:span text:style-name="T28"> </text:span><text:span text:style-name="T13">que </text:span><text:span text:style-name="T5">dentro</text:span><text:span text:style-name="T16"> </text:span><text:span text:style-name="T5">de</text:span><text:span text:style-name="T16"> </text:span><text:span text:style-name="T5">la</text:span><text:span text:style-name="T16"> </text:span><text:span text:style-name="T5">delicada</text:span><text:span text:style-name="T10"> </text:span><text:span text:style-name="T5">coyuntura</text:span><text:span text:style-name="T16"> </text:span><text:span text:style-name="T5">económica</text:span><text:span text:style-name="T16"> </text:span><text:span text:style-name="T5">actual,</text:span><text:span text:style-name="T16"> </text:span><text:span text:style-name="T5">han de</text:span><text:span text:style-name="T41"> </text:span><text:span text:style-name="T5">presidir</text:span><text:span text:style-name="T8"> </text:span><text:span text:style-name="T5">la</text:span><text:span text:style-name="T41"> </text:span><text:span text:style-name="T5">actuación</text:span><text:span text:style-name="T41"> </text:span><text:span text:style-name="T5">de</text:span><text:span text:style-name="T41"> </text:span><text:span text:style-name="T5">todas</text:span><text:span text:style-name="T41"> </text:span><text:span text:style-name="T5">las</text:span><text:span text:style-name="T41"> </text:span><text:span text:style-name="T5">Administraciones </text:span><text:span text:style-name="T8">Públicas,</text:span><text:span text:style-name="T38"> </text:span><text:span text:style-name="T8">y</text:span><text:span text:style-name="T38"> </text:span><text:span text:style-name="T8">que</text:span><text:span text:style-name="T38"> </text:span><text:span text:style-name="T8">están</text:span><text:span text:style-name="T21"> </text:span><text:span text:style-name="T8">teniendo</text:span><text:span text:style-name="T38"> </text:span><text:span text:style-name="T8">importantes</text:span><text:span text:style-name="T38"> </text:span><text:span text:style-name="T8">efectos</text:span><text:span text:style-name="T38"> </text:span><text:span text:style-name="T8">sobre </text:span><text:span text:style-name="T13">el crecimiento y el empleo. Por ello, todas las </text:span><text:span text:style-name="T5">Administraciones</text:span><text:span text:style-name="T38"> </text:span><text:span text:style-name="T5">Públicas,</text:span><text:span text:style-name="T38"> </text:span><text:span text:style-name="T5">y</text:span><text:span text:style-name="T38"> </text:span><text:span text:style-name="T5">en</text:span><text:span text:style-name="T38"> </text:span><text:span text:style-name="T5">los</text:span><text:span text:style-name="T38"> </text:span><text:span text:style-name="T5">mismos</text:span><text:span text:style-name="T38"> </text:span><text:span text:style-name="T5">términos </text:span><text:span text:style-name="T13">la Administración Local, se han visto obligadas a adoptar</text:span><text:span text:style-name="T22"> </text:span><text:span text:style-name="T13">una</text:span><text:span text:style-name="T22"> </text:span><text:span text:style-name="T13">serie</text:span><text:span text:style-name="T22"> </text:span><text:span text:style-name="T13">de</text:span><text:span text:style-name="T25"> </text:span><text:span text:style-name="T13">medidas</text:span><text:span text:style-name="T22"> </text:span><text:span text:style-name="T13">de</text:span><text:span text:style-name="T22"> </text:span><text:span text:style-name="T13">austeridad</text:span><text:span text:style-name="T22"> </text:span><text:span text:style-name="T13">del</text:span><text:span text:style-name="T25"> </text:span><text:span text:style-name="T13">gasto público, entre las que destaca la transformación de plazas</text:span><text:span text:style-name="T1"> </text:span><text:span text:style-name="T13">vacantes</text:span><text:span text:style-name="T1"> </text:span><text:span text:style-name="T13">existentes</text:span><text:span text:style-name="T1"> </text:span><text:span text:style-name="T13">en</text:span><text:span text:style-name="T1"> </text:span><text:span text:style-name="T13">la</text:span><text:span text:style-name="T1"> </text:span><text:span text:style-name="T13">Administración</text:span><text:span text:style-name="T1"> </text:span><text:span text:style-name="T13">del Cabildo de Lanzarote.</text:span></text:p>
          </text:list-item>
          <text:list-item>
            <text:p text:style-name="P23"><text:span text:style-name="T13">Como</text:span><text:span text:style-name="T22"> </text:span><text:span text:style-name="T13">consecuencia</text:span><text:span text:style-name="T22"> </text:span><text:span text:style-name="T13">de</text:span><text:span text:style-name="T22"> </text:span><text:span text:style-name="T13">todo</text:span><text:span text:style-name="T25"> </text:span><text:span text:style-name="T13">lo</text:span><text:span text:style-name="T22"> </text:span><text:span text:style-name="T13">anterior</text:span><text:span text:style-name="T22"> </text:span><text:span text:style-name="T13">se</text:span><text:span text:style-name="T22"> </text:span><text:span text:style-name="T13">hace preciso</text:span><text:span text:style-name="T10"> </text:span><text:span text:style-name="T13">aprobar</text:span><text:span text:style-name="T16"> </text:span><text:span text:style-name="T13">la</text:span><text:span text:style-name="T10"> </text:span><text:span text:style-name="T13">Oferta</text:span><text:span text:style-name="T10"> </text:span><text:span text:style-name="T13">de</text:span><text:span text:style-name="T10"> </text:span><text:span text:style-name="T13">Empleo</text:span><text:span text:style-name="T10"> </text:span><text:span text:style-name="T13">Público</text:span><text:span text:style-name="T10"> </text:span><text:span text:style-name="T13">para</text:span><text:span text:style-name="T10"> </text:span><text:span text:style-name="T13">el año 2019, conforme a la prescripción contenida en </text:span><text:span text:style-name="T8">la</text:span><text:span text:style-name="T1"> </text:span><text:span text:style-name="T8">Ley</text:span><text:span text:style-name="T1"> </text:span><text:span text:style-name="T8">6/2018,</text:span><text:span text:style-name="T1"> </text:span><text:span text:style-name="T8">de</text:span><text:span text:style-name="T1"> </text:span><text:span text:style-name="T8">3</text:span><text:span text:style-name="T1"> </text:span><text:span text:style-name="T8">de</text:span><text:span text:style-name="T1"> </text:span><text:span text:style-name="T8">julio,</text:span><text:span text:style-name="T1"> </text:span><text:span text:style-name="T8">de</text:span><text:span text:style-name="T1"> </text:span><text:span text:style-name="T8">Presupuestos</text:span><text:span text:style-name="T1"> </text:span><text:span text:style-name="T8">Generales </text:span><text:span text:style-name="T13">del</text:span><text:span text:style-name="T22"> </text:span><text:span text:style-name="T13">Estado</text:span><text:span text:style-name="T22"> </text:span><text:span text:style-name="T13">para</text:span><text:span text:style-name="T22"> </text:span><text:span text:style-name="T13">el</text:span><text:span text:style-name="T25"> </text:span><text:span text:style-name="T13">año</text:span><text:span text:style-name="T22"> </text:span><text:span text:style-name="T13">2018,</text:span><text:span text:style-name="T22"> </text:span><text:span text:style-name="T13">prorrogados</text:span><text:span text:style-name="T22"> </text:span><text:span text:style-name="T13">para</text:span><text:span text:style-name="T25"> </text:span><text:span text:style-name="T13">el</text:span><text:span text:style-name="T22"> </text:span><text:span text:style-name="T13">año </text:span><text:span text:style-name="T16">2019</text:span><text:span text:style-name="T44"> </text:span><text:span text:style-name="T16">con</text:span><text:span text:style-name="T44"> </text:span><text:span text:style-name="T16">las</text:span><text:span text:style-name="T44"> </text:span><text:span text:style-name="T16">consideraciones</text:span><text:span text:style-name="T44"> </text:span><text:span text:style-name="T16">jurídicas</text:span><text:span text:style-name="T44"> </text:span><text:span text:style-name="T16">que</text:span><text:span text:style-name="T44"> </text:span><text:span text:style-name="T16">se</text:span><text:span text:style-name="T44"> </text:span><text:span text:style-name="T16">expondrán </text:span><text:span text:style-name="T13">en el cuerpo del presente informe.</text:span></text:p>
          </text:list-item>
        </text:list>
        <text:p text:style-name="P40"><text:soft-page-break/><text:span text:style-name="T9">NORMATIVA</text:span><text:span text:style-name="T45"> </text:span><text:span text:style-name="T3">APLICABLE</text:span></text:p>
        <text:list xml:id="list112958164857849" text:continue-numbering="true" text:style-name="WWNum1">
          <text:list-item>
            <text:list>
              <text:list-item>
                <text:p text:style-name="P91"><text:span text:style-name="T16">Ley</text:span><text:span text:style-name="T44"> </text:span><text:span text:style-name="T16">6/2018,</text:span><text:span text:style-name="T44"> </text:span><text:span text:style-name="T16">de</text:span><text:span text:style-name="T44"> </text:span><text:span text:style-name="T16">3</text:span><text:span text:style-name="T44"> </text:span><text:span text:style-name="T16">de</text:span><text:span text:style-name="T44"> </text:span><text:span text:style-name="T16">julio,</text:span><text:span text:style-name="T44"> </text:span><text:span text:style-name="T16">de</text:span><text:span text:style-name="T44"> </text:span><text:span text:style-name="T16">Presupuestos</text:span><text:span text:style-name="T44"> </text:span><text:span text:style-name="T16">Generales </text:span><text:span text:style-name="T13">del Estado para el año 2018 (LPGE).</text:span></text:p>
              </text:list-item>
              <text:list-item>
                <text:p text:style-name="P93"><text:span text:style-name="T38">Real Decreto Legislativo 5/2015, de 30 de octubre, </text:span><text:span text:style-name="T13">por</text:span><text:span text:style-name="T44"> </text:span><text:span text:style-name="T13">el</text:span><text:span text:style-name="T44"> </text:span><text:span text:style-name="T13">que</text:span><text:span text:style-name="T44"> </text:span><text:span text:style-name="T13">se</text:span><text:span text:style-name="T44"> </text:span><text:span text:style-name="T13">aprueba</text:span><text:span text:style-name="T44"> </text:span><text:span text:style-name="T13">el</text:span><text:span text:style-name="T44"> </text:span><text:span text:style-name="T13">Texto</text:span><text:span text:style-name="T44"> </text:span><text:span text:style-name="T13">Refundido</text:span><text:span text:style-name="T44"> </text:span><text:span text:style-name="T13">de</text:span><text:span text:style-name="T44"> </text:span><text:span text:style-name="T13">la</text:span><text:span text:style-name="T44"> </text:span><text:span text:style-name="T13">Ley </text:span><text:span text:style-name="T8">del</text:span><text:span text:style-name="T38"> </text:span><text:span text:style-name="T8">Estatuto</text:span><text:span text:style-name="T38"> </text:span><text:span text:style-name="T8">Básico</text:span><text:span text:style-name="T38"> </text:span><text:span text:style-name="T8">del</text:span><text:span text:style-name="T21"> </text:span><text:span text:style-name="T8">Empleado</text:span><text:span text:style-name="T38"> </text:span><text:span text:style-name="T8">Público,</text:span><text:span text:style-name="T38"> </text:span><text:span text:style-name="T8">(en</text:span><text:span text:style-name="T38"> </text:span><text:span text:style-name="T8">adelante, </text:span><text:span text:style-name="T1">TREBEP).</text:span></text:p>
              </text:list-item>
              <text:list-item>
                <text:p text:style-name="P104"><text:span text:style-name="T13">Ley 51/2003, de 2 de diciembre, de igualdad de oportunidades, no discriminación y accesibilidad universal de las personas con discapacidad.</text:span></text:p>
              </text:list-item>
              <text:list-item>
                <text:p text:style-name="P96"><text:span text:style-name="T5">Ley</text:span><text:span text:style-name="T16"> </text:span><text:span text:style-name="T5">7/1985,</text:span><text:span text:style-name="T16"> </text:span><text:span text:style-name="T5">de</text:span><text:span text:style-name="T10"> </text:span><text:span text:style-name="T5">2</text:span><text:span text:style-name="T16"> </text:span><text:span text:style-name="T5">de</text:span><text:span text:style-name="T16"> </text:span><text:span text:style-name="T5">abril,</text:span><text:span text:style-name="T10"> </text:span><text:span text:style-name="T5">Reguladora</text:span><text:span text:style-name="T16"> </text:span><text:span text:style-name="T5">de</text:span><text:span text:style-name="T16"> </text:span><text:span text:style-name="T5">las</text:span><text:span text:style-name="T10"> </text:span><text:span text:style-name="T5">Bases </text:span><text:span text:style-name="T13">del Régimen Local, (en adelante, LRBRL).</text:span></text:p>
              </text:list-item>
              <text:list-item>
                <text:p text:style-name="P107"><text:span text:style-name="T13">Ley</text:span><text:span text:style-name="T8"> </text:span><text:span text:style-name="T13">8/2015,</text:span><text:span text:style-name="T41"> </text:span><text:span text:style-name="T13">de</text:span><text:span text:style-name="T8"> </text:span><text:span text:style-name="T13">1</text:span><text:span text:style-name="T41"> </text:span><text:span text:style-name="T13">de</text:span><text:span text:style-name="T41"> </text:span><text:span text:style-name="T13">abril,</text:span><text:span text:style-name="T8"> </text:span><text:span text:style-name="T13">de</text:span><text:span text:style-name="T41"> </text:span><text:span text:style-name="T13">Cabildos</text:span><text:span text:style-name="T41"> </text:span><text:span text:style-name="T1">Insulares.</text:span></text:p>
              </text:list-item>
              <text:list-item>
                <text:p text:style-name="P92"><text:span text:style-name="T5">Real</text:span><text:span text:style-name="T16"> </text:span><text:span text:style-name="T5">Decreto-ley</text:span><text:span text:style-name="T16"> </text:span><text:span text:style-name="T5">24/2018,</text:span><text:span text:style-name="T16"> </text:span><text:span text:style-name="T5">de</text:span><text:span text:style-name="T10"> </text:span><text:span text:style-name="T5">21</text:span><text:span text:style-name="T16"> </text:span><text:span text:style-name="T5">de</text:span><text:span text:style-name="T16"> </text:span><text:span text:style-name="T5">diciembre,</text:span><text:span text:style-name="T16"> </text:span><text:span text:style-name="T5">por </text:span><text:span text:style-name="T13">el que se aprueban medidas urgentes en materia de retribuciones en el ámbito del sector público.</text:span></text:p>
              </text:list-item>
              <text:list-item>
                <text:p text:style-name="P58"><text:span text:style-name="T5">Real</text:span><text:span text:style-name="T16"> </text:span><text:span text:style-name="T5">Decreto</text:span><text:span text:style-name="T16"> </text:span><text:span text:style-name="T5">Legislativo</text:span><text:span text:style-name="T10"> </text:span><text:span text:style-name="T5">781/1986,</text:span><text:span text:style-name="T16"> </text:span><text:span text:style-name="T5">de</text:span><text:span text:style-name="T16"> </text:span><text:span text:style-name="T5">18</text:span><text:span text:style-name="T10"> </text:span><text:span text:style-name="T5">de</text:span><text:span text:style-name="T16"> </text:span><text:span text:style-name="T5">abril, </text:span><text:span text:style-name="T13">del Texto Refundido de las disposiciones legales vigentes en materia de Régimen Local.</text:span></text:p>
              </text:list-item>
              <text:list-item>
                <text:p text:style-name="P105"><text:span text:style-name="T13">Ley</text:span><text:span text:style-name="T8"> </text:span><text:span text:style-name="T13">30/1984,</text:span><text:span text:style-name="T8"> </text:span><text:span text:style-name="T13">de</text:span><text:span text:style-name="T8"> </text:span><text:span text:style-name="T13">2</text:span><text:span text:style-name="T8"> </text:span><text:span text:style-name="T13">de</text:span><text:span text:style-name="T8"> </text:span><text:span text:style-name="T13">agosto,</text:span><text:span text:style-name="T8"> </text:span><text:span text:style-name="T13">de</text:span><text:span text:style-name="T8"> </text:span><text:span text:style-name="T13">Medidas</text:span><text:span text:style-name="T8"> </text:span><text:span text:style-name="T13">para</text:span><text:span text:style-name="T8"> </text:span><text:span text:style-name="T13">la Reforma de la Función Pública (LMRFP).</text:span></text:p>
              </text:list-item>
              <text:list-item>
                <text:p text:style-name="P94"><text:span text:style-name="T5">Real</text:span><text:span text:style-name="T41"> </text:span><text:span text:style-name="T5">Decreto</text:span><text:span text:style-name="T41"> </text:span><text:span text:style-name="T5">364/1995,</text:span><text:span text:style-name="T41"> </text:span><text:span text:style-name="T5">de</text:span><text:span text:style-name="T41"> </text:span><text:span text:style-name="T5">10</text:span><text:span text:style-name="T41"> </text:span><text:span text:style-name="T5">de</text:span><text:span text:style-name="T41"> </text:span><text:span text:style-name="T5">marzo</text:span><text:span text:style-name="T41"> </text:span><text:span text:style-name="T5">por</text:span><text:span text:style-name="T41"> </text:span><text:span text:style-name="T5">el</text:span><text:span text:style-name="T41"> </text:span><text:span text:style-name="T5">que </text:span><text:span text:style-name="T13">se aprueba el Reglamento General de Ingreso del </text:span><text:span text:style-name="T1">Personal</text:span><text:span text:style-name="T10"> </text:span><text:span text:style-name="T1">al</text:span><text:span text:style-name="T10"> </text:span><text:span text:style-name="T1">servicio</text:span><text:span text:style-name="T10"> </text:span><text:span text:style-name="T1">de</text:span><text:span text:style-name="T10"> </text:span><text:span text:style-name="T1">la</text:span><text:span text:style-name="T10"> </text:span><text:span text:style-name="T1">Administración</text:span><text:span text:style-name="T10"> </text:span><text:span text:style-name="T1">general</text:span><text:span text:style-name="T10"> </text:span><text:span text:style-name="T1">del </text:span><text:span text:style-name="T13">Estado y de Provisión de Puestos de Trabajo y Promoción Profesional de los Funcionarios Civiles de la Administración general del Estado.</text:span></text:p>
              </text:list-item>
              <text:list-item>
                <text:p text:style-name="P98"><text:span text:style-name="T13">RD/211/2019, de 29 de marzo, por el que se </text:span><text:span text:style-name="T1">aprueba</text:span><text:span text:style-name="T48"> </text:span><text:span text:style-name="T1">la</text:span><text:span text:style-name="T22"> </text:span><text:span text:style-name="T1">oferta</text:span><text:span text:style-name="T22"> </text:span><text:span text:style-name="T1">de</text:span><text:span text:style-name="T22"> </text:span><text:span text:style-name="T1">empleo</text:span><text:span text:style-name="T22"> </text:span><text:span text:style-name="T1">público</text:span><text:span text:style-name="T22"> </text:span><text:span text:style-name="T1">para</text:span><text:span text:style-name="T48"> </text:span><text:span text:style-name="T1">el</text:span><text:span text:style-name="T22"> </text:span><text:span text:style-name="T1">año</text:span><text:span text:style-name="T22"> </text:span><text:span text:style-name="T1">2019.</text:span></text:p>
              </text:list-item>
            </text:list>
          </text:list-item>
        </text:list>
        <text:p text:style-name="P41"><text:span text:style-name="T1">CONSIDERACIONES</text:span><text:span text:style-name="T38"> </text:span><text:span text:style-name="T1">JURÍDICAS</text:span></text:p>
        <text:p text:style-name="P99"><text:span text:style-name="T13">PRIMERA. Sobre el contenido de la Oferta de empleo 2019.</text:span></text:p>
        <text:p text:style-name="P100"><text:span text:style-name="T13">De conformidad con el artículo 70 del Texto </text:span><text:span text:style-name="T5">Refundido</text:span><text:span text:style-name="T16"> </text:span><text:span text:style-name="T5">de</text:span><text:span text:style-name="T16"> </text:span><text:span text:style-name="T5">la</text:span><text:span text:style-name="T16"> </text:span><text:span text:style-name="T5">Ley</text:span><text:span text:style-name="T10"> </text:span><text:span text:style-name="T5">del</text:span><text:span text:style-name="T16"> </text:span><text:span text:style-name="T5">Estatuto</text:span><text:span text:style-name="T16"> </text:span><text:span text:style-name="T5">Básico</text:span><text:span text:style-name="T16"> </text:span><text:span text:style-name="T5">de</text:span><text:span text:style-name="T10"> </text:span><text:span text:style-name="T5">Empleado </text:span><text:span text:style-name="T13">Público, aprobado por Real Decreto Legislativo 5/2015, de 30 de octubre, dispone que:</text:span></text:p>
        <text:list xml:id="list365467450" text:style-name="WWNum2">
          <text:list-item>
            <text:p text:style-name="P95"><text:span text:style-name="T13">“Las necesidades de recursos humanos, con asignación presupuestaria, que deban proveerse mediante la incorporación de personal de nuevo ingreso</text:span><text:span text:style-name="T25"> </text:span><text:span text:style-name="T13">serán</text:span><text:span text:style-name="T25"> </text:span><text:span text:style-name="T13">objeto</text:span><text:span text:style-name="T25"> </text:span><text:span text:style-name="T13">de</text:span><text:span text:style-name="T25"> </text:span><text:span text:style-name="T13">la</text:span><text:span text:style-name="T25"> </text:span><text:span text:style-name="T13">Oferta</text:span><text:span text:style-name="T25"> </text:span><text:span text:style-name="T13">de</text:span><text:span text:style-name="T25"> </text:span><text:span text:style-name="T13">empleo</text:span><text:span text:style-name="T25"> </text:span><text:span text:style-name="T13">público,</text:span></text:p>
          </text:list-item>
        </text:list>
      </text:section>
      <text:section text:style-name="Sect5" text:name="Sección6">
        <text:p text:style-name="P89"><text:span text:style-name="T13">o</text:span><text:span text:style-name="T44"> </text:span><text:span text:style-name="T13">a</text:span><text:span text:style-name="T44"> </text:span><text:span text:style-name="T13">través</text:span><text:span text:style-name="T44"> </text:span><text:span text:style-name="T13">de</text:span><text:span text:style-name="T44"> </text:span><text:span text:style-name="T13">otro</text:span><text:span text:style-name="T44"> </text:span><text:span text:style-name="T13">instrumento</text:span><text:span text:style-name="T44"> </text:span><text:span text:style-name="T13">similar</text:span><text:span text:style-name="T44"> </text:span><text:span text:style-name="T13">de</text:span><text:span text:style-name="T44"> </text:span><text:span text:style-name="T13">gestión</text:span><text:span text:style-name="T44"> </text:span><text:span text:style-name="T13">de la provisión de las necesidades de personal, lo que </text:span><text:span text:style-name="T22">comportará</text:span><text:span text:style-name="T47"> </text:span><text:span text:style-name="T22">la</text:span><text:span text:style-name="T47"> </text:span><text:span text:style-name="T22">obligación</text:span><text:span text:style-name="T47"> </text:span><text:span text:style-name="T22">de</text:span><text:span text:style-name="T47"> </text:span><text:span text:style-name="T22">convocar</text:span><text:span text:style-name="T49"> </text:span><text:span text:style-name="T22">los</text:span><text:span text:style-name="T47"> </text:span><text:span text:style-name="T22">correspondientes </text:span><text:span text:style-name="T13">procesos</text:span><text:span text:style-name="T22"> </text:span><text:span text:style-name="T13">selectivos</text:span><text:span text:style-name="T22"> </text:span><text:span text:style-name="T13">para</text:span><text:span text:style-name="T22"> </text:span><text:span text:style-name="T13">las</text:span><text:span text:style-name="T25"> </text:span><text:span text:style-name="T13">plazas</text:span><text:span text:style-name="T22"> </text:span><text:span text:style-name="T13">comprometidas</text:span><text:span text:style-name="T22"> </text:span><text:span text:style-name="T13">y hasta un diez por cien adicional, fijando el plazo </text:span><text:span text:style-name="T1">máximo</text:span><text:span text:style-name="T31"> </text:span><text:span text:style-name="T1">para</text:span><text:span text:style-name="T31"> </text:span><text:span text:style-name="T1">la</text:span><text:span text:style-name="T33"> </text:span><text:span text:style-name="T1">convocatoria</text:span><text:span text:style-name="T31"> </text:span><text:span text:style-name="T1">de</text:span><text:span text:style-name="T31"> </text:span><text:span text:style-name="T1">los</text:span><text:span text:style-name="T33"> </text:span><text:span text:style-name="T1">mismos.</text:span><text:span text:style-name="T31"> </text:span><text:span text:style-name="T1">En</text:span><text:span text:style-name="T31"> </text:span><text:span text:style-name="T1">todo </text:span><text:span text:style-name="T13">caso, la ejecución de la oferta de empleo público o instrumento similar deberá desarrollarse dentro del plazo improrrogable de tres años.</text:span></text:p>
        <text:list xml:id="list112957683572387" text:continue-numbering="true" text:style-name="WWNum2">
          <text:list-item>
            <text:p text:style-name="P24"><text:span text:style-name="T13">La Oferta de empleo público o instrumento similar,</text:span><text:span text:style-name="T25"> </text:span><text:span text:style-name="T13">que</text:span><text:span text:style-name="T31"> </text:span><text:span text:style-name="T13">se</text:span><text:span text:style-name="T31"> </text:span><text:span text:style-name="T13">aprobará</text:span><text:span text:style-name="T31"> </text:span><text:span text:style-name="T13">anualmente</text:span><text:span text:style-name="T31"> </text:span><text:span text:style-name="T13">por</text:span><text:span text:style-name="T31"> </text:span><text:span text:style-name="T13">los</text:span><text:span text:style-name="T31"> </text:span><text:span text:style-name="T13">órganos </text:span><text:span text:style-name="T5">de</text:span><text:span text:style-name="T21"> </text:span><text:span text:style-name="T5">gobierno</text:span><text:span text:style-name="T38"> </text:span><text:span text:style-name="T5">de</text:span><text:span text:style-name="T21"> </text:span><text:span text:style-name="T5">las</text:span><text:span text:style-name="T21"> </text:span><text:span text:style-name="T5">Administraciones</text:span><text:span text:style-name="T21"> </text:span><text:span text:style-name="T5">Públicas,</text:span><text:span text:style-name="T21"> </text:span><text:span text:style-name="T5">deberá </text:span><text:span text:style-name="T13">ser publicada en el Diario oficial correspondiente.</text:span></text:p>
          </text:list-item>
          <text:list-item>
            <text:p text:style-name="P17"><text:span text:style-name="T13">La Oferta de empleo público o instrumento similar podrá contener medidas derivadas de la planificación de recursos humanos”.</text:span></text:p>
          </text:list-item>
        </text:list>
        <text:p text:style-name="P19"><text:span text:style-name="T13">SEGUNDA.</text:span><text:span text:style-name="T38"> </text:span><text:span text:style-name="T13">El</text:span><text:span text:style-name="T38"> </text:span><text:span text:style-name="T13">artículo</text:span><text:span text:style-name="T38"> </text:span><text:span text:style-name="T13">91</text:span><text:span text:style-name="T38"> </text:span><text:span text:style-name="T13">de</text:span><text:span text:style-name="T38"> </text:span><text:span text:style-name="T13">la</text:span><text:span text:style-name="T38"> </text:span><text:span text:style-name="T13">Ley</text:span><text:span text:style-name="T38"> </text:span><text:span text:style-name="T13">7/1985,</text:span><text:span text:style-name="T38"> </text:span><text:span text:style-name="T13">de</text:span><text:span text:style-name="T38"> </text:span><text:span text:style-name="T13">2 de</text:span><text:span text:style-name="T1"> </text:span><text:span text:style-name="T13">abril,</text:span><text:span text:style-name="T1"> </text:span><text:span text:style-name="T13">reguladora</text:span><text:span text:style-name="T1"> </text:span><text:span text:style-name="T13">de</text:span><text:span text:style-name="T1"> </text:span><text:span text:style-name="T13">las</text:span><text:span text:style-name="T1"> </text:span><text:span text:style-name="T13">Bases</text:span><text:span text:style-name="T1"> </text:span><text:span text:style-name="T13">de</text:span><text:span text:style-name="T1"> </text:span><text:span text:style-name="T13">Régimen</text:span><text:span text:style-name="T1"> </text:span><text:span text:style-name="T13">Local </text:span><text:span text:style-name="T8">establece</text:span><text:span text:style-name="T5"> </text:span><text:span text:style-name="T8">que</text:span><text:span text:style-name="T5"> </text:span><text:span text:style-name="T8">“1.</text:span><text:span text:style-name="T5"> </text:span><text:span text:style-name="T8">Las</text:span><text:span text:style-name="T5"> </text:span><text:span text:style-name="T8">Corporaciones</text:span><text:span text:style-name="T5"> </text:span><text:span text:style-name="T8">locales</text:span><text:span text:style-name="T5"> </text:span><text:span text:style-name="T8">formularán </text:span><text:span text:style-name="T13">públicamente</text:span><text:span text:style-name="T33"> </text:span><text:span text:style-name="T13">su</text:span><text:span text:style-name="T33"> </text:span><text:span text:style-name="T13">oferta</text:span><text:span text:style-name="T33"> </text:span><text:span text:style-name="T13">de</text:span><text:span text:style-name="T33"> </text:span><text:span text:style-name="T13">empleo,</text:span><text:span text:style-name="T33"> </text:span><text:span text:style-name="T13">ajustándose</text:span><text:span text:style-name="T33"> </text:span><text:span text:style-name="T13">a</text:span><text:span text:style-name="T33"> </text:span><text:span text:style-name="T13">los criterios</text:span><text:span text:style-name="T25"> </text:span><text:span text:style-name="T13">fijados</text:span><text:span text:style-name="T25"> </text:span><text:span text:style-name="T13">en</text:span><text:span text:style-name="T25"> </text:span><text:span text:style-name="T13">la</text:span><text:span text:style-name="T25"> </text:span><text:span text:style-name="T13">normativa</text:span><text:span text:style-name="T25"> </text:span><text:span text:style-name="T13">básica</text:span><text:span text:style-name="T25"> </text:span><text:span text:style-name="T13">estatal.”</text:span><text:span text:style-name="T25"> </text:span><text:span text:style-name="T13">y</text:span><text:span text:style-name="T25"> </text:span><text:span text:style-name="T13">en </text:span><text:span text:style-name="T8">la</text:span><text:span text:style-name="T1"> </text:span><text:span text:style-name="T8">Ley</text:span><text:span text:style-name="T1"> </text:span><text:span text:style-name="T8">6/2018,</text:span><text:span text:style-name="T1"> </text:span><text:span text:style-name="T8">de</text:span><text:span text:style-name="T1"> </text:span><text:span text:style-name="T8">3</text:span><text:span text:style-name="T1"> </text:span><text:span text:style-name="T8">de</text:span><text:span text:style-name="T1"> </text:span><text:span text:style-name="T8">julio,</text:span><text:span text:style-name="T1"> </text:span><text:span text:style-name="T8">de</text:span><text:span text:style-name="T1"> </text:span><text:span text:style-name="T8">Presupuestos</text:span><text:span text:style-name="T1"> </text:span><text:span text:style-name="T8">Generales </text:span><text:span text:style-name="T13">del</text:span><text:span text:style-name="T28"> </text:span><text:span text:style-name="T13">Estado</text:span><text:span text:style-name="T28"> </text:span><text:span text:style-name="T13">para</text:span><text:span text:style-name="T28"> </text:span><text:span text:style-name="T13">el</text:span><text:span text:style-name="T28"> </text:span><text:span text:style-name="T13">año</text:span><text:span text:style-name="T28"> </text:span><text:span text:style-name="T13">2018,</text:span><text:span text:style-name="T28"> </text:span><text:span text:style-name="T13">se</text:span><text:span text:style-name="T28"> </text:span><text:span text:style-name="T13">aprueba</text:span><text:span text:style-name="T28"> </text:span><text:span text:style-name="T13">la</text:span><text:span text:style-name="T28"> </text:span><text:span text:style-name="T13">oferta</text:span><text:span text:style-name="T28"> </text:span><text:span text:style-name="T13">de empleo</text:span><text:span text:style-name="T22"> </text:span><text:span text:style-name="T13">público</text:span><text:span text:style-name="T22"> </text:span><text:span text:style-name="T13">en</text:span><text:span text:style-name="T25"> </text:span><text:span text:style-name="T13">los</text:span><text:span text:style-name="T22"> </text:span><text:span text:style-name="T13">términos</text:span><text:span text:style-name="T22"> </text:span><text:span text:style-name="T13">que</text:span><text:span text:style-name="T25"> </text:span><text:span text:style-name="T13">se</text:span><text:span text:style-name="T22"> </text:span><text:span text:style-name="T13">establecen</text:span><text:span text:style-name="T22"> </text:span><text:span text:style-name="T13">en este</text:span><text:span text:style-name="T5"> </text:span><text:span text:style-name="T13">Decreto.</text:span><text:span text:style-name="T5"> </text:span><text:span text:style-name="T13">Igualmente</text:span><text:span text:style-name="T5"> </text:span><text:span text:style-name="T13">se</text:span><text:span text:style-name="T5"> </text:span><text:span text:style-name="T13">incluyen</text:span><text:span text:style-name="T5"> </text:span><text:span text:style-name="T13">las</text:span><text:span text:style-name="T5"> </text:span><text:span text:style-name="T13">plazas</text:span><text:span text:style-name="T5"> </text:span><text:span text:style-name="T13">que se autorizan por el procedimiento de promoción </text:span><text:span text:style-name="T8">interna</text:span><text:span text:style-name="T38"> </text:span><text:span text:style-name="T8">en</text:span><text:span text:style-name="T38"> </text:span><text:span text:style-name="T8">cuerpos</text:span><text:span text:style-name="T38"> </text:span><text:span text:style-name="T8">o</text:span><text:span text:style-name="T21"> </text:span><text:span text:style-name="T8">escalas</text:span><text:span text:style-name="T38"> </text:span><text:span text:style-name="T8">de</text:span><text:span text:style-name="T38"> </text:span><text:span text:style-name="T8">funcionarios.</text:span><text:span text:style-name="T38"> </text:span><text:span text:style-name="T8">Asimismo, </text:span><text:span text:style-name="T1">dispone</text:span><text:span text:style-name="T33"> </text:span><text:span text:style-name="T1">el</text:span><text:span text:style-name="T33"> </text:span><text:span text:style-name="T1">artículo</text:span><text:span text:style-name="T33"> </text:span><text:span text:style-name="T1">91</text:span><text:span text:style-name="T33"> </text:span><text:span text:style-name="T1">de</text:span><text:span text:style-name="T33"> </text:span><text:span text:style-name="T1">la</text:span><text:span text:style-name="T33"> </text:span><text:span text:style-name="T1">Ley</text:span><text:span text:style-name="T33"> </text:span><text:span text:style-name="T1">7/1985,</text:span><text:span text:style-name="T33"> </text:span><text:span text:style-name="T1">de</text:span><text:span text:style-name="T33"> </text:span><text:span text:style-name="T1">2</text:span><text:span text:style-name="T33"> </text:span><text:span text:style-name="T1">de</text:span><text:span text:style-name="T33"> </text:span><text:span text:style-name="T1">abril, </text:span><text:span text:style-name="T13">Reguladora de las Bases de Régimen Local, en su apartado uno que “Las Corporaciones formularán públicamente</text:span><text:span text:style-name="T33"> </text:span><text:span text:style-name="T13">su</text:span><text:span text:style-name="T33"> </text:span><text:span text:style-name="T13">oferta</text:span><text:span text:style-name="T33"> </text:span><text:span text:style-name="T13">de</text:span><text:span text:style-name="T33"> </text:span><text:span text:style-name="T13">empleo,</text:span><text:span text:style-name="T33"> </text:span><text:span text:style-name="T13">ajustándose</text:span><text:span text:style-name="T33"> </text:span><text:span text:style-name="T13">a</text:span><text:span text:style-name="T33"> </text:span><text:span text:style-name="T13">los criterios fijados en la normativa estatal”.</text:span></text:p>
        <text:p text:style-name="P22"><text:span text:style-name="T38">TERCERA.</text:span><text:span text:style-name="T8"> </text:span><text:span text:style-name="T38">Tasa</text:span><text:span text:style-name="T8"> </text:span><text:span text:style-name="T38">de</text:span><text:span text:style-name="T8"> </text:span><text:span text:style-name="T38">reposición</text:span><text:span text:style-name="T41"> </text:span><text:span text:style-name="T38">de</text:span><text:span text:style-name="T8"> </text:span><text:span text:style-name="T38">efectivos:</text:span><text:span text:style-name="T8"> </text:span><text:span text:style-name="T38">artículo </text:span><text:span text:style-name="T13">19,</text:span><text:span text:style-name="T5"> </text:span><text:span text:style-name="T13">apartado</text:span><text:span text:style-name="T5"> </text:span><text:span text:style-name="T13">uno,</text:span><text:span text:style-name="T5"> </text:span><text:span text:style-name="T13">subapartados</text:span><text:span text:style-name="T5"> </text:span><text:span text:style-name="T13">1,</text:span><text:span text:style-name="T5"> </text:span><text:span text:style-name="T13">2,</text:span><text:span text:style-name="T5"> </text:span><text:span text:style-name="T13">3</text:span><text:span text:style-name="T5"> </text:span><text:span text:style-name="T13">y</text:span><text:span text:style-name="T5"> </text:span><text:span text:style-name="T13">4</text:span><text:span text:style-name="T5"> </text:span><text:span text:style-name="T13">de</text:span><text:span text:style-name="T5"> </text:span><text:span text:style-name="T13">la</text:span><text:span text:style-name="T5"> </text:span><text:span text:style-name="T13">Ley 6/2018,</text:span><text:span text:style-name="T31"> </text:span><text:span text:style-name="T13">de</text:span><text:span text:style-name="T31"> </text:span><text:span text:style-name="T13">3</text:span><text:span text:style-name="T31"> </text:span><text:span text:style-name="T13">de</text:span><text:span text:style-name="T31"> </text:span><text:span text:style-name="T13">julio,</text:span><text:span text:style-name="T31"> </text:span><text:span text:style-name="T13">de</text:span><text:span text:style-name="T31"> </text:span><text:span text:style-name="T13">Presupuestos</text:span><text:span text:style-name="T31"> </text:span><text:span text:style-name="T13">Generales</text:span><text:span text:style-name="T31"> </text:span><text:span text:style-name="T13">del Estado para el año 2018.</text:span></text:p>
        <text:p text:style-name="P19"><text:span text:style-name="T13">El artículo 19, de la Ley 6/2018, de 3 de julio, de Presupuestos</text:span><text:span text:style-name="T33"> </text:span><text:span text:style-name="T13">Generales</text:span><text:span text:style-name="T31"> </text:span><text:span text:style-name="T13">del</text:span><text:span text:style-name="T33"> </text:span><text:span text:style-name="T13">Estado</text:span><text:span text:style-name="T31"> </text:span><text:span text:style-name="T13">para</text:span><text:span text:style-name="T33"> </text:span><text:span text:style-name="T13">el</text:span><text:span text:style-name="T31"> </text:span><text:span text:style-name="T13">año</text:span><text:span text:style-name="T33"> </text:span><text:span text:style-name="T13">2018 establece lo siguiente:</text:span></text:p>
        <text:p text:style-name="P18"><text:span text:style-name="T13">“Uno.</text:span><text:span text:style-name="T22"> </text:span><text:span text:style-name="T13">1.</text:span><text:span text:style-name="T22"> </text:span><text:span text:style-name="T13">La</text:span><text:span text:style-name="T22"> </text:span><text:span text:style-name="T13">incorporación</text:span><text:span text:style-name="T25"> </text:span><text:span text:style-name="T13">de</text:span><text:span text:style-name="T22"> </text:span><text:span text:style-name="T13">nuevo</text:span><text:span text:style-name="T22"> </text:span><text:span text:style-name="T13">personal</text:span><text:span text:style-name="T22"> </text:span><text:span text:style-name="T13">en</text:span><text:span text:style-name="T25"> </text:span><text:span text:style-name="T13">el sector público delimitado en el artículo anterior, a excepción de las sociedades mercantiles públicas y entidades públicas empresariales, fundaciones del </text:span><text:span text:style-name="T31">sector</text:span><text:span text:style-name="T1"> </text:span><text:span text:style-name="T31">público</text:span><text:span text:style-name="T1"> </text:span><text:span text:style-name="T31">y</text:span><text:span text:style-name="T1"> </text:span><text:span text:style-name="T31">consorcios</text:span><text:span text:style-name="T44"> </text:span><text:span text:style-name="T31">participados</text:span><text:span text:style-name="T1"> </text:span><text:span text:style-name="T31">mayoritariamente </text:span><text:span text:style-name="T1">por</text:span><text:span text:style-name="T8"> </text:span><text:span text:style-name="T1">las</text:span><text:span text:style-name="T8"> </text:span><text:span text:style-name="T1">Administraciones</text:span><text:span text:style-name="T8"> </text:span><text:span text:style-name="T1">y</text:span><text:span text:style-name="T8"> </text:span><text:span text:style-name="T1">Organismos</text:span><text:span text:style-name="T8"> </text:span><text:span text:style-name="T1">que</text:span><text:span text:style-name="T8"> </text:span><text:span text:style-name="T1">integran </text:span><text:span text:style-name="T13">el</text:span><text:span text:style-name="T8"> </text:span><text:span text:style-name="T13">Sector</text:span><text:span text:style-name="T8"> </text:span><text:span text:style-name="T13">Público,</text:span><text:span text:style-name="T8"> </text:span><text:span text:style-name="T13">que</text:span><text:span text:style-name="T8"> </text:span><text:span text:style-name="T13">se</text:span><text:span text:style-name="T8"> </text:span><text:span text:style-name="T13">regirán</text:span><text:span text:style-name="T8"> </text:span><text:span text:style-name="T13">por</text:span><text:span text:style-name="T8"> </text:span><text:span text:style-name="T13">lo</text:span><text:span text:style-name="T8"> </text:span><text:span text:style-name="T13">dispuesto</text:span><text:span text:style-name="T8"> </text:span><text:span text:style-name="T13">en las</text:span><text:span text:style-name="T50"> </text:span><text:span text:style-name="T13">disposiciones</text:span><text:span text:style-name="T50"> </text:span><text:span text:style-name="T13">adicionales</text:span><text:span text:style-name="T50"> </text:span><text:span text:style-name="T13">vigésima</text:span><text:span text:style-name="T50"> </text:span><text:span text:style-name="T1">séptima,</text:span></text:p>
        <text:p text:style-name="P49"><text:soft-page-break/><text:span text:style-name="T3">vigésima</text:span><text:span text:style-name="T32"> </text:span><text:span text:style-name="T3">octava</text:span><text:span text:style-name="T32"> </text:span><text:span text:style-name="T3">y</text:span><text:span text:style-name="T32"> </text:span><text:span text:style-name="T3">vigésima</text:span><text:span text:style-name="T34"> </text:span><text:span text:style-name="T3">novena</text:span><text:span text:style-name="T32"> </text:span><text:span text:style-name="T3">respectivamente, </text:span><text:span text:style-name="T32">de</text:span><text:span text:style-name="T3"> </text:span><text:span text:style-name="T32">esta</text:span><text:span text:style-name="T3"> </text:span><text:span text:style-name="T32">Ley</text:span><text:span text:style-name="T3"> </text:span><text:span text:style-name="T32">y</text:span><text:span text:style-name="T45"> </text:span><text:span text:style-name="T32">de</text:span><text:span text:style-name="T3"> </text:span><text:span text:style-name="T32">los</text:span><text:span text:style-name="T3"> </text:span><text:span text:style-name="T32">Órganos</text:span><text:span text:style-name="T3"> </text:span><text:span text:style-name="T32">Constitucionales</text:span><text:span text:style-name="T45"> </text:span><text:span text:style-name="T32">del</text:span><text:span text:style-name="T3"> </text:span><text:span text:style-name="T32">Estado, </text:span><text:span text:style-name="T3">estará</text:span><text:span text:style-name="T17"> </text:span><text:span text:style-name="T3">sujeta</text:span><text:span text:style-name="T17"> </text:span><text:span text:style-name="T3">a</text:span><text:span text:style-name="T17"> </text:span><text:span text:style-name="T3">los</text:span><text:span text:style-name="T17"> </text:span><text:span text:style-name="T3">límites</text:span><text:span text:style-name="T17"> </text:span><text:span text:style-name="T3">y</text:span><text:span text:style-name="T17"> </text:span><text:span text:style-name="T3">requisitos</text:span><text:span text:style-name="T17"> </text:span><text:span text:style-name="T3">establecidos</text:span><text:span text:style-name="T17"> </text:span><text:span text:style-name="T3">en los</text:span><text:span text:style-name="T37"> </text:span><text:span text:style-name="T3">apartados</text:span><text:span text:style-name="T37"> </text:span><text:span text:style-name="T3">siguientes.</text:span><text:span text:style-name="T37"> </text:span><text:span text:style-name="T3">Se</text:span><text:span text:style-name="T37"> </text:span><text:span text:style-name="T3">exceptúa</text:span><text:span text:style-name="T37"> </text:span><text:span text:style-name="T3">lo</text:span><text:span text:style-name="T37"> </text:span><text:span text:style-name="T3">dispuesto</text:span><text:span text:style-name="T37"> </text:span><text:span text:style-name="T3">en </text:span><text:span text:style-name="T14">el</text:span><text:span text:style-name="T29"> </text:span><text:span text:style-name="T14">párrafo</text:span><text:span text:style-name="T29"> </text:span><text:span text:style-name="T14">anterior</text:span><text:span text:style-name="T29"> </text:span><text:span text:style-name="T14">la</text:span><text:span text:style-name="T29"> </text:span><text:span text:style-name="T14">incorporación</text:span><text:span text:style-name="T29"> </text:span><text:span text:style-name="T14">de</text:span><text:span text:style-name="T29"> </text:span><text:span text:style-name="T14">personal</text:span><text:span text:style-name="T29"> </text:span><text:span text:style-name="T14">que </text:span><text:span text:style-name="T6">pueda</text:span><text:span text:style-name="T17"> </text:span><text:span text:style-name="T6">derivarse</text:span><text:span text:style-name="T17"> </text:span><text:span text:style-name="T6">de</text:span><text:span text:style-name="T17"> </text:span><text:span text:style-name="T6">la</text:span><text:span text:style-name="T11"> </text:span><text:span text:style-name="T6">ejecución</text:span><text:span text:style-name="T17"> </text:span><text:span text:style-name="T6">de</text:span><text:span text:style-name="T17"> </text:span><text:span text:style-name="T6">procesos</text:span><text:span text:style-name="T17"> </text:span><text:span text:style-name="T6">selectivos </text:span><text:span text:style-name="T14">correspondientes a Ofertas de Empleo Público de ejercicios anteriores o de los procesos de selección y</text:span><text:span text:style-name="T32"> </text:span><text:span text:style-name="T14">reclutamiento</text:span><text:span text:style-name="T32"> </text:span><text:span text:style-name="T14">para</text:span><text:span text:style-name="T32"> </text:span><text:span text:style-name="T14">la</text:span><text:span text:style-name="T32"> </text:span><text:span text:style-name="T14">cobertura</text:span><text:span text:style-name="T32"> </text:span><text:span text:style-name="T14">de</text:span><text:span text:style-name="T32"> </text:span><text:span text:style-name="T14">las</text:span><text:span text:style-name="T32"> </text:span><text:span text:style-name="T14">plantillas</text:span><text:span text:style-name="T32"> </text:span><text:span text:style-name="T14">de </text:span><text:span text:style-name="T3">militares</text:span><text:span text:style-name="T11"> </text:span><text:span text:style-name="T3">de</text:span><text:span text:style-name="T11"> </text:span><text:span text:style-name="T3">Tropa</text:span><text:span text:style-name="T11"> </text:span><text:span text:style-name="T3">y</text:span><text:span text:style-name="T11"> </text:span><text:span text:style-name="T3">Marinería</text:span><text:span text:style-name="T11"> </text:span><text:span text:style-name="T3">profesional</text:span><text:span text:style-name="T11"> </text:span><text:span text:style-name="T3">fijadas</text:span><text:span text:style-name="T11"> </text:span><text:span text:style-name="T3">en </text:span><text:span text:style-name="T6">la</text:span><text:span text:style-name="T17"> </text:span><text:span text:style-name="T6">disposición</text:span><text:span text:style-name="T17"> </text:span><text:span text:style-name="T6">adicional</text:span><text:span text:style-name="T17"> </text:span><text:span text:style-name="T6">décima</text:span><text:span text:style-name="T11"> </text:span><text:span text:style-name="T6">novena.</text:span><text:span text:style-name="T17"> </text:span><text:span text:style-name="T6">En</text:span><text:span text:style-name="T17"> </text:span><text:span text:style-name="T6">todo</text:span><text:span text:style-name="T17"> </text:span><text:span text:style-name="T6">caso, </text:span><text:span text:style-name="T14">la oferta deberá atenerse a las disponibilidades presupuestarias del capítulo I del presupuesto de </text:span><text:span text:style-name="T3">gastos…”</text:span></text:p>
        <text:p text:style-name="P59"><text:span text:style-name="T13">CUARTA. Debe tenerse en cuenta que el Real </text:span><text:span text:style-name="T1">Decreto-Ley</text:span><text:span text:style-name="T33"> </text:span><text:span text:style-name="T1">24/2018,</text:span><text:span text:style-name="T33"> </text:span><text:span text:style-name="T1">de</text:span><text:span text:style-name="T33"> </text:span><text:span text:style-name="T1">21</text:span><text:span text:style-name="T33"> </text:span><text:span text:style-name="T1">de</text:span><text:span text:style-name="T33"> </text:span><text:span text:style-name="T1">diciembre,</text:span><text:span text:style-name="T33"> </text:span><text:span text:style-name="T1">por</text:span><text:span text:style-name="T33"> </text:span><text:span text:style-name="T1">el</text:span><text:span text:style-name="T33"> </text:span><text:span text:style-name="T1">que </text:span><text:span text:style-name="T16">se</text:span><text:span text:style-name="T13"> </text:span><text:span text:style-name="T16">prueban</text:span><text:span text:style-name="T13"> </text:span><text:span text:style-name="T16">medidas</text:span><text:span text:style-name="T13"> </text:span><text:span text:style-name="T16">urgentes</text:span><text:span text:style-name="T13"> </text:span><text:span text:style-name="T16">en</text:span><text:span text:style-name="T13"> </text:span><text:span text:style-name="T16">materia</text:span><text:span text:style-name="T13"> </text:span><text:span text:style-name="T16">de</text:span><text:span text:style-name="T13"> </text:span><text:span text:style-name="T16">retribuciones </text:span><text:span text:style-name="T13">en</text:span><text:span text:style-name="T38"> </text:span><text:span text:style-name="T13">el</text:span><text:span text:style-name="T38"> </text:span><text:span text:style-name="T13">ámbito</text:span><text:span text:style-name="T38"> </text:span><text:span text:style-name="T13">del</text:span><text:span text:style-name="T38"> </text:span><text:span text:style-name="T13">sector</text:span><text:span text:style-name="T38"> </text:span><text:span text:style-name="T13">público,</text:span><text:span text:style-name="T38"> </text:span><text:span text:style-name="T13">no</text:span><text:span text:style-name="T38"> </text:span><text:span text:style-name="T13">contiene</text:span><text:span text:style-name="T38"> </text:span><text:span text:style-name="T13">normas </text:span><text:span text:style-name="T1">sobre</text:span><text:span text:style-name="T31"> </text:span><text:span text:style-name="T1">la</text:span><text:span text:style-name="T31"> </text:span><text:span text:style-name="T1">oferta</text:span><text:span text:style-name="T31"> </text:span><text:span text:style-name="T1">de</text:span><text:span text:style-name="T33"> </text:span><text:span text:style-name="T1">empleo</text:span><text:span text:style-name="T31"> </text:span><text:span text:style-name="T1">público</text:span><text:span text:style-name="T31"> </text:span><text:span text:style-name="T1">en</text:span><text:span text:style-name="T31"> </text:span><text:span text:style-name="T1">el</text:span><text:span text:style-name="T33"> </text:span><text:span text:style-name="T1">sector</text:span><text:span text:style-name="T31"> </text:span><text:span text:style-name="T1">público </text:span><text:span text:style-name="T13">para el ejercicio de 2019.</text:span></text:p>
        <text:p text:style-name="P60"><text:span text:style-name="T5">Igualmente,</text:span><text:span text:style-name="T21"> </text:span><text:span text:style-name="T5">debe</text:span><text:span text:style-name="T21"> </text:span><text:span text:style-name="T5">tenerse</text:span><text:span text:style-name="T21"> </text:span><text:span text:style-name="T5">también</text:span><text:span text:style-name="T21"> </text:span><text:span text:style-name="T5">en</text:span><text:span text:style-name="T21"> </text:span><text:span text:style-name="T5">cuenta</text:span><text:span text:style-name="T21"> </text:span><text:span text:style-name="T5">que</text:span><text:span text:style-name="T21"> </text:span><text:span text:style-name="T5">los </text:span><text:span text:style-name="T13">Presupuestos Generales del Estado de 2018 se encuentran</text:span><text:span text:style-name="T25"> </text:span><text:span text:style-name="T13">prorrogados,</text:span><text:span text:style-name="T25"> </text:span><text:span text:style-name="T13">pero</text:span><text:span text:style-name="T22"> </text:span><text:span text:style-name="T13">hay</text:span><text:span text:style-name="T25"> </text:span><text:span text:style-name="T13">que</text:span><text:span text:style-name="T25"> </text:span><text:span text:style-name="T13">señalar</text:span><text:span text:style-name="T22"> </text:span><text:span text:style-name="T13">que,</text:span><text:span text:style-name="T25"> </text:span><text:span text:style-name="T13">a la</text:span><text:span text:style-name="T31"> </text:span><text:span text:style-name="T13">vista</text:span><text:span text:style-name="T31"> </text:span><text:span text:style-name="T13">del</text:span><text:span text:style-name="T31"> </text:span><text:span text:style-name="T13">artículo</text:span><text:span text:style-name="T31"> </text:span><text:span text:style-name="T13">38.1</text:span><text:span text:style-name="T31"> </text:span><text:span text:style-name="T13">de</text:span><text:span text:style-name="T31"> </text:span><text:span text:style-name="T13">la</text:span><text:span text:style-name="T31"> </text:span><text:span text:style-name="T13">Ley</text:span><text:span text:style-name="T31"> </text:span><text:span text:style-name="T13">47/2003,</text:span><text:span text:style-name="T31"> </text:span><text:span text:style-name="T13">de</text:span><text:span text:style-name="T31"> </text:span><text:span text:style-name="T13">26</text:span><text:span text:style-name="T31"> </text:span><text:span text:style-name="T13">de </text:span><text:span text:style-name="T5">noviembre,</text:span><text:span text:style-name="T38"> </text:span><text:span text:style-name="T5">General</text:span><text:span text:style-name="T38"> </text:span><text:span text:style-name="T5">Presupuestaria</text:span><text:span text:style-name="T38"> </text:span><text:span text:style-name="T5">(LGP),</text:span><text:span text:style-name="T38"> </text:span><text:span text:style-name="T5">solamente </text:span><text:span text:style-name="T38">se prorrogan los créditos iniciales del ejercicio anterior </text:span><text:span text:style-name="T16">y</text:span><text:span text:style-name="T5"> </text:span><text:span text:style-name="T16">no</text:span><text:span text:style-name="T5"> </text:span><text:span text:style-name="T16">la</text:span><text:span text:style-name="T5"> </text:span><text:span text:style-name="T16">propia</text:span><text:span text:style-name="T28"> </text:span><text:span text:style-name="T16">Ley</text:span><text:span text:style-name="T5"> </text:span><text:span text:style-name="T16">6/2018,</text:span><text:span text:style-name="T5"> </text:span><text:span text:style-name="T16">de</text:span><text:span text:style-name="T5"> </text:span><text:span text:style-name="T16">3</text:span><text:span text:style-name="T28"> </text:span><text:span text:style-name="T16">de</text:span><text:span text:style-name="T5"> </text:span><text:span text:style-name="T16">julio,</text:span><text:span text:style-name="T5"> </text:span><text:span text:style-name="T16">de</text:span><text:span text:style-name="T5"> </text:span><text:span text:style-name="T16">Presupuestos </text:span><text:span text:style-name="T5">Generales</text:span><text:span text:style-name="T16"> </text:span><text:span text:style-name="T5">del</text:span><text:span text:style-name="T16"> </text:span><text:span text:style-name="T5">Estado</text:span><text:span text:style-name="T16"> </text:span><text:span text:style-name="T5">para</text:span><text:span text:style-name="T10"> </text:span><text:span text:style-name="T5">el</text:span><text:span text:style-name="T16"> </text:span><text:span text:style-name="T5">año</text:span><text:span text:style-name="T16"> </text:span><text:span text:style-name="T5">2018</text:span><text:span text:style-name="T16"> </text:span><text:span text:style-name="T5">(LPGE/18)</text:span><text:span text:style-name="T10"> </text:span><text:span text:style-name="T5">con </text:span><text:span text:style-name="T13">su contenido normativo; por eso el los documentos </text:span><text:span text:style-name="T1">de</text:span><text:span text:style-name="T33"> </text:span><text:span text:style-name="T1">los</text:span><text:span text:style-name="T33"> </text:span><text:span text:style-name="T1">presupuestos</text:span><text:span text:style-name="T33"> </text:span><text:span text:style-name="T1">generales</text:span><text:span text:style-name="T33"> </text:span><text:span text:style-name="T1">del</text:span><text:span text:style-name="T33"> </text:span><text:span text:style-name="T1">estado</text:span><text:span text:style-name="T33"> </text:span><text:span text:style-name="T1">prorrogados </text:span><text:span text:style-name="T13">para 2019, solamente se incluyen los anexos de desarrollo</text:span><text:span text:style-name="T38"> </text:span><text:span text:style-name="T13">orgánico</text:span><text:span text:style-name="T38"> </text:span><text:span text:style-name="T13">y</text:span><text:span text:style-name="T38"> </text:span><text:span text:style-name="T13">económico</text:span><text:span text:style-name="T38"> </text:span><text:span text:style-name="T13">de</text:span><text:span text:style-name="T38"> </text:span><text:span text:style-name="T13">los</text:span><text:span text:style-name="T38"> </text:span><text:span text:style-name="T13">gastos</text:span><text:span text:style-name="T38"> </text:span><text:span text:style-name="T13">y</text:span><text:span text:style-name="T38"> </text:span><text:span text:style-name="T13">los presupuestos de gastos por programas.</text:span></text:p>
        <text:p text:style-name="P63"><text:span text:style-name="T1">Basándose</text:span><text:span text:style-name="T31"> </text:span><text:span text:style-name="T1">en</text:span><text:span text:style-name="T31"> </text:span><text:span text:style-name="T1">este</text:span><text:span text:style-name="T31"> </text:span><text:span text:style-name="T1">artículo</text:span><text:span text:style-name="T33"> </text:span><text:span text:style-name="T1">38</text:span><text:span text:style-name="T31"> </text:span><text:span text:style-name="T1">LGP</text:span><text:span text:style-name="T31"> </text:span><text:span text:style-name="T1">el</text:span><text:span text:style-name="T31"> </text:span><text:span text:style-name="T1">Ministerio</text:span><text:span text:style-name="T33"> </text:span><text:span text:style-name="T1">de </text:span><text:span text:style-name="T13">Hacienda y Administraciones Públicas sostenía en relación</text:span><text:span text:style-name="T22"> </text:span><text:span text:style-name="T13">con</text:span><text:span text:style-name="T22"> </text:span><text:span text:style-name="T13">la</text:span><text:span text:style-name="T22"> </text:span><text:span text:style-name="T13">anterior</text:span><text:span text:style-name="T25"> </text:span><text:span text:style-name="T13">prorroga</text:span><text:span text:style-name="T22"> </text:span><text:span text:style-name="T13">de</text:span><text:span text:style-name="T22"> </text:span><text:span text:style-name="T13">los</text:span><text:span text:style-name="T22"> </text:span><text:span text:style-name="T13">presupuestos </text:span><text:span text:style-name="T8">De</text:span><text:span text:style-name="T38"> </text:span><text:span text:style-name="T8">conformidad</text:span><text:span text:style-name="T21"> </text:span><text:span text:style-name="T8">con</text:span><text:span text:style-name="T38"> </text:span><text:span text:style-name="T8">el</text:span><text:span text:style-name="T21"> </text:span><text:span text:style-name="T8">artículo</text:span><text:span text:style-name="T38"> </text:span><text:span text:style-name="T8">70</text:span><text:span text:style-name="T21"> </text:span><text:span text:style-name="T8">del</text:span><text:span text:style-name="T38"> </text:span><text:span text:style-name="T8">Texto</text:span><text:span text:style-name="T21"> </text:span><text:span text:style-name="T8">Refundido </text:span><text:span text:style-name="T13">de</text:span><text:span text:style-name="T22"> </text:span><text:span text:style-name="T13">la</text:span><text:span text:style-name="T22"> </text:span><text:span text:style-name="T13">Ley</text:span><text:span text:style-name="T22"> </text:span><text:span text:style-name="T13">del</text:span><text:span text:style-name="T25"> </text:span><text:span text:style-name="T13">Estatuto</text:span><text:span text:style-name="T22"> </text:span><text:span text:style-name="T13">Básico</text:span><text:span text:style-name="T22"> </text:span><text:span text:style-name="T13">del</text:span><text:span text:style-name="T22"> </text:span><text:span text:style-name="T13">Empleado</text:span><text:span text:style-name="T25"> </text:span><text:span text:style-name="T13">Público, </text:span><text:span text:style-name="T1">aprobado</text:span><text:span text:style-name="T31"> </text:span><text:span text:style-name="T1">por</text:span><text:span text:style-name="T31"> </text:span><text:span text:style-name="T1">Real</text:span><text:span text:style-name="T31"> </text:span><text:span text:style-name="T1">Decreto</text:span><text:span text:style-name="T33"> </text:span><text:span text:style-name="T1">Legislativo</text:span><text:span text:style-name="T31"> </text:span><text:span text:style-name="T1">5/2015,</text:span><text:span text:style-name="T31"> </text:span><text:span text:style-name="T1">de</text:span><text:span text:style-name="T31"> </text:span><text:span text:style-name="T1">30 </text:span><text:span text:style-name="T13">de octubre, dispone que:</text:span></text:p>
        <text:list xml:id="list2519163390" text:style-name="WWNum3">
          <text:list-item>
            <text:p text:style-name="P64"><text:span text:style-name="T13">“Las necesidades de recursos humanos, con asignación presupuestaria, que deban proveerse mediante la incorporación de personal de nuevo ingreso</text:span><text:span text:style-name="T25"> </text:span><text:span text:style-name="T13">serán</text:span><text:span text:style-name="T25"> </text:span><text:span text:style-name="T13">objeto</text:span><text:span text:style-name="T25"> </text:span><text:span text:style-name="T13">de</text:span><text:span text:style-name="T25"> </text:span><text:span text:style-name="T13">la</text:span><text:span text:style-name="T25"> </text:span><text:span text:style-name="T13">Oferta</text:span><text:span text:style-name="T25"> </text:span><text:span text:style-name="T13">de</text:span><text:span text:style-name="T25"> </text:span><text:span text:style-name="T13">empleo</text:span><text:span text:style-name="T25"> </text:span><text:span text:style-name="T13">público, o</text:span><text:span text:style-name="T44"> </text:span><text:span text:style-name="T13">a</text:span><text:span text:style-name="T44"> </text:span><text:span text:style-name="T13">través</text:span><text:span text:style-name="T44"> </text:span><text:span text:style-name="T13">de</text:span><text:span text:style-name="T44"> </text:span><text:span text:style-name="T13">otro</text:span><text:span text:style-name="T44"> </text:span><text:span text:style-name="T13">instrumento</text:span><text:span text:style-name="T44"> </text:span><text:span text:style-name="T13">similar</text:span><text:span text:style-name="T44"> </text:span><text:span text:style-name="T13">de</text:span><text:span text:style-name="T44"> </text:span><text:span text:style-name="T13">gestión</text:span><text:span text:style-name="T44"> </text:span><text:span text:style-name="T13">de la provisión de las necesidades de personal, lo que </text:span><text:span text:style-name="T22">comportará</text:span><text:span text:style-name="T47"> </text:span><text:span text:style-name="T22">la</text:span><text:span text:style-name="T47"> </text:span><text:span text:style-name="T22">obligación</text:span><text:span text:style-name="T47"> </text:span><text:span text:style-name="T22">de</text:span><text:span text:style-name="T47"> </text:span><text:span text:style-name="T22">convocar</text:span><text:span text:style-name="T49"> </text:span><text:span text:style-name="T22">los</text:span><text:span text:style-name="T47"> </text:span><text:span text:style-name="T22">correspondientes </text:span><text:span text:style-name="T13">procesos</text:span><text:span text:style-name="T22"> </text:span><text:span text:style-name="T13">selectivos</text:span><text:span text:style-name="T22"> </text:span><text:span text:style-name="T13">para</text:span><text:span text:style-name="T22"> </text:span><text:span text:style-name="T13">las</text:span><text:span text:style-name="T25"> </text:span><text:span text:style-name="T13">plazas</text:span><text:span text:style-name="T22"> </text:span><text:span text:style-name="T13">comprometidas</text:span><text:span text:style-name="T22"> </text:span><text:span text:style-name="T13">y hasta un diez por cien adicional, fijando el plazo </text:span><text:span text:style-name="T1">máximo</text:span><text:span text:style-name="T31"> </text:span><text:span text:style-name="T1">para</text:span><text:span text:style-name="T33"> </text:span><text:span text:style-name="T1">la</text:span><text:span text:style-name="T33"> </text:span><text:span text:style-name="T1">convocatoria</text:span><text:span text:style-name="T31"> </text:span><text:span text:style-name="T1">de</text:span><text:span text:style-name="T33"> </text:span><text:span text:style-name="T1">los</text:span><text:span text:style-name="T33"> </text:span><text:span text:style-name="T1">mismos.</text:span><text:span text:style-name="T31"> </text:span><text:span text:style-name="T1">En</text:span><text:span text:style-name="T33"> </text:span><text:span text:style-name="T5">todo</text:span></text:p>
          </text:list-item>
        </text:list>
      </text:section>
      <text:section text:style-name="Sect6" text:name="Sección7">
        <text:p text:style-name="P108"><text:span text:style-name="T13">caso, la ejecución de la oferta de empleo público o instrumento similar deberá desarrollarse dentro del plazo improrrogable de tres años.</text:span></text:p>
        <text:p text:style-name="P109"/>
        <text:p text:style-name="P110"><text:span text:style-name="T1">Basándose</text:span><text:span text:style-name="T31"> </text:span><text:span text:style-name="T1">en</text:span><text:span text:style-name="T31"> </text:span><text:span text:style-name="T1">este</text:span><text:span text:style-name="T31"> </text:span><text:span text:style-name="T1">artículo</text:span><text:span text:style-name="T33"> </text:span><text:span text:style-name="T1">38</text:span><text:span text:style-name="T31"> </text:span><text:span text:style-name="T1">LGP</text:span><text:span text:style-name="T31"> </text:span><text:span text:style-name="T1">el</text:span><text:span text:style-name="T31"> </text:span><text:span text:style-name="T1">Ministerio</text:span><text:span text:style-name="T33"> </text:span><text:span text:style-name="T1">de </text:span><text:span text:style-name="T13">Hacienda y Administraciones Públicas sostenía en relación</text:span><text:span text:style-name="T22"> </text:span><text:span text:style-name="T13">con</text:span><text:span text:style-name="T22"> </text:span><text:span text:style-name="T13">la</text:span><text:span text:style-name="T22"> </text:span><text:span text:style-name="T13">anterior</text:span><text:span text:style-name="T25"> </text:span><text:span text:style-name="T13">prorroga</text:span><text:span text:style-name="T22"> </text:span><text:span text:style-name="T13">de</text:span><text:span text:style-name="T22"> </text:span><text:span text:style-name="T13">los</text:span><text:span text:style-name="T22"> </text:span><text:span text:style-name="T13">presupuestos </text:span><text:span text:style-name="T38">generales</text:span><text:span text:style-name="T16"> </text:span><text:span text:style-name="T38">del</text:span><text:span text:style-name="T8"> </text:span><text:span text:style-name="T38">estado</text:span><text:span text:style-name="T8"> </text:span><text:span text:style-name="T38">de</text:span><text:span text:style-name="T41"> </text:span><text:span text:style-name="T38">2016</text:span><text:span text:style-name="T8"> </text:span><text:span text:style-name="T38">durante</text:span><text:span text:style-name="T8"> </text:span><text:span text:style-name="T38">parte</text:span><text:span text:style-name="T8"> </text:span><text:span text:style-name="T38">del</text:span><text:span text:style-name="T41"> </text:span><text:span text:style-name="T38">ejercicio </text:span><text:span text:style-name="T13">2017</text:span><text:span text:style-name="T22"> </text:span><text:span text:style-name="T13">que</text:span><text:span text:style-name="T22"> </text:span><text:span text:style-name="T13">la</text:span><text:span text:style-name="T22"> </text:span><text:span text:style-name="T13">prorroga</text:span><text:span text:style-name="T25"> </text:span><text:span text:style-name="T13">solamente</text:span><text:span text:style-name="T22"> </text:span><text:span text:style-name="T13">mantenía</text:span><text:span text:style-name="T22"> </text:span><text:span text:style-name="T13">el</text:span><text:span text:style-name="T22"> </text:span><text:span text:style-name="T13">importe de</text:span><text:span text:style-name="T16"> </text:span><text:span text:style-name="T13">las</text:span><text:span text:style-name="T16"> </text:span><text:span text:style-name="T13">partidas</text:span><text:span text:style-name="T16"> </text:span><text:span text:style-name="T13">presupuestarias</text:span><text:span text:style-name="T16"> </text:span><text:span text:style-name="T13">que</text:span><text:span text:style-name="T16"> </text:span><text:span text:style-name="T13">deben</text:span><text:span text:style-name="T16"> </text:span><text:span text:style-name="T13">ejecutarse </text:span><text:span text:style-name="T38">en</text:span><text:span text:style-name="T8"> </text:span><text:span text:style-name="T38">años</text:span><text:span text:style-name="T8"> </text:span><text:span text:style-name="T38">posteriores</text:span><text:span text:style-name="T8"> </text:span><text:span text:style-name="T38">a</text:span><text:span text:style-name="T41"> </text:span><text:span text:style-name="T38">2016,</text:span><text:span text:style-name="T8"> </text:span><text:span text:style-name="T38">pero</text:span><text:span text:style-name="T8"> </text:span><text:span text:style-name="T38">que</text:span><text:span text:style-name="T8"> </text:span><text:span text:style-name="T38">no</text:span><text:span text:style-name="T41"> </text:span><text:span text:style-name="T38">se</text:span><text:span text:style-name="T8"> </text:span><text:span text:style-name="T38">prorrogaban </text:span><text:span text:style-name="T13">aquellas regulaciones referidas al año 2016.</text:span></text:p>
        <text:p text:style-name="P26"><text:span text:style-name="T1">Por</text:span><text:span text:style-name="T8"> </text:span><text:span text:style-name="T1">su</text:span><text:span text:style-name="T8"> </text:span><text:span text:style-name="T1">parte,</text:span><text:span text:style-name="T8"> </text:span><text:span text:style-name="T1">el</text:span><text:span text:style-name="T8"> </text:span><text:span text:style-name="T1">artículo</text:span><text:span text:style-name="T8"> </text:span><text:span text:style-name="T1">128.1</text:span><text:span text:style-name="T8"> </text:span><text:span text:style-name="T1">del</text:span><text:span text:style-name="T8"> </text:span><text:span text:style-name="T1">Texto</text:span><text:span text:style-name="T8"> </text:span><text:span text:style-name="T1">Refundido </text:span><text:span text:style-name="T13">de las disposiciones legales vigentes en materia de </text:span><text:span text:style-name="T8">Régimen</text:span><text:span text:style-name="T28"> </text:span><text:span text:style-name="T8">Local,</text:span><text:span text:style-name="T28"> </text:span><text:span text:style-name="T8">aprobado</text:span><text:span text:style-name="T28"> </text:span><text:span text:style-name="T8">por</text:span><text:span text:style-name="T28"> </text:span><text:span text:style-name="T8">Real</text:span><text:span text:style-name="T28"> </text:span><text:span text:style-name="T8">Decreto</text:span><text:span text:style-name="T28"> </text:span><text:span text:style-name="T8">Legislativo </text:span><text:span text:style-name="T31">781/1986,</text:span><text:span text:style-name="T13"> </text:span><text:span text:style-name="T31">de</text:span><text:span text:style-name="T13"> </text:span><text:span text:style-name="T31">18</text:span><text:span text:style-name="T13"> </text:span><text:span text:style-name="T31">de</text:span><text:span text:style-name="T13"> </text:span><text:span text:style-name="T31">abril,</text:span><text:span text:style-name="T13"> </text:span><text:span text:style-name="T31">estipula</text:span><text:span text:style-name="T13"> </text:span><text:span text:style-name="T31">que</text:span><text:span text:style-name="T13"> </text:span><text:span text:style-name="T31">«las</text:span><text:span text:style-name="T13"> </text:span><text:span text:style-name="T31">Corporaciones </text:span><text:span text:style-name="T5">locales</text:span><text:span text:style-name="T16"> </text:span><text:span text:style-name="T5">aprobarán</text:span><text:span text:style-name="T16"> </text:span><text:span text:style-name="T5">y</text:span><text:span text:style-name="T16"> </text:span><text:span text:style-name="T5">publicarán</text:span><text:span text:style-name="T10"> </text:span><text:span text:style-name="T5">anualmente,</text:span><text:span text:style-name="T16"> </text:span><text:span text:style-name="T5">dentro</text:span><text:span text:style-name="T16"> </text:span><text:span text:style-name="T5">del </text:span><text:span text:style-name="T8">plazo</text:span><text:span text:style-name="T38"> </text:span><text:span text:style-name="T8">de</text:span><text:span text:style-name="T38"> </text:span><text:span text:style-name="T8">un</text:span><text:span text:style-name="T38"> </text:span><text:span text:style-name="T8">mes</text:span><text:span text:style-name="T21"> </text:span><text:span text:style-name="T8">desde</text:span><text:span text:style-name="T38"> </text:span><text:span text:style-name="T8">la</text:span><text:span text:style-name="T38"> </text:span><text:span text:style-name="T8">aprobación</text:span><text:span text:style-name="T38"> </text:span><text:span text:style-name="T8">de</text:span><text:span text:style-name="T21"> </text:span><text:span text:style-name="T8">su</text:span><text:span text:style-name="T38"> </text:span><text:span text:style-name="T8">Presupuesto, la oferta</text:span><text:span text:style-name="T38"> </text:span><text:span text:style-name="T8">de</text:span><text:span text:style-name="T38"> </text:span><text:span text:style-name="T8">empleo</text:span><text:span text:style-name="T21"> </text:span><text:span text:style-name="T8">público</text:span><text:span text:style-name="T38"> </text:span><text:span text:style-name="T8">para</text:span><text:span text:style-name="T38"> </text:span><text:span text:style-name="T8">el</text:span><text:span text:style-name="T38"> </text:span><text:span text:style-name="T8">año</text:span><text:span text:style-name="T21"> </text:span><text:span text:style-name="T8">correspondiente, </text:span><text:span text:style-name="T13">ajustándose</text:span><text:span text:style-name="T28"> </text:span><text:span text:style-name="T13">a</text:span><text:span text:style-name="T28"> </text:span><text:span text:style-name="T13">la</text:span><text:span text:style-name="T28"> </text:span><text:span text:style-name="T13">legislación</text:span><text:span text:style-name="T28"> </text:span><text:span text:style-name="T13">básica</text:span><text:span text:style-name="T28"> </text:span><text:span text:style-name="T13">del</text:span><text:span text:style-name="T28"> </text:span><text:span text:style-name="T13">Estado</text:span><text:span text:style-name="T28"> </text:span><text:span text:style-name="T13">sobre </text:span><text:span text:style-name="T8">función</text:span><text:span text:style-name="T38"> </text:span><text:span text:style-name="T8">pública</text:span><text:span text:style-name="T38"> </text:span><text:span text:style-name="T8">y</text:span><text:span text:style-name="T38"> </text:span><text:span text:style-name="T8">a</text:span><text:span text:style-name="T21"> </text:span><text:span text:style-name="T8">los</text:span><text:span text:style-name="T38"> </text:span><text:span text:style-name="T8">criterios</text:span><text:span text:style-name="T38"> </text:span><text:span text:style-name="T8">que</text:span><text:span text:style-name="T38"> </text:span><text:span text:style-name="T8">reglamentariamente </text:span><text:span text:style-name="T13">se establezcan en desarrollo de la normativa básica </text:span><text:span text:style-name="T1">estatal</text:span><text:span text:style-name="T33"> </text:span><text:span text:style-name="T1">para</text:span><text:span text:style-name="T33"> </text:span><text:span text:style-name="T1">su</text:span><text:span text:style-name="T33"> </text:span><text:span text:style-name="T1">debida</text:span><text:span text:style-name="T33"> </text:span><text:span text:style-name="T1">coordinación</text:span><text:span text:style-name="T33"> </text:span><text:span text:style-name="T1">con</text:span><text:span text:style-name="T33"> </text:span><text:span text:style-name="T1">las</text:span><text:span text:style-name="T33"> </text:span><text:span text:style-name="T1">ofertas</text:span><text:span text:style-name="T33"> </text:span><text:span text:style-name="T1">de empleo</text:span><text:span text:style-name="T10"> </text:span><text:span text:style-name="T1">del</text:span><text:span text:style-name="T10"> </text:span><text:span text:style-name="T1">resto</text:span><text:span text:style-name="T10"> </text:span><text:span text:style-name="T1">de</text:span><text:span text:style-name="T10"> </text:span><text:span text:style-name="T1">las</text:span><text:span text:style-name="T10"> </text:span><text:span text:style-name="T1">Administraciones</text:span><text:span text:style-name="T10"> </text:span><text:span text:style-name="T1">Públicas.». </text:span><text:span text:style-name="T13">Es decir, la oferta de empleo público tiene carácter </text:span><text:span text:style-name="T5">anual</text:span><text:span text:style-name="T16"> </text:span><text:span text:style-name="T5">y</text:span><text:span text:style-name="T16"> </text:span><text:span text:style-name="T5">se</text:span><text:span text:style-name="T16"> </text:span><text:span text:style-name="T5">corresponde</text:span><text:span text:style-name="T10"> </text:span><text:span text:style-name="T5">con</text:span><text:span text:style-name="T16"> </text:span><text:span text:style-name="T5">el</text:span><text:span text:style-name="T16"> </text:span><text:span text:style-name="T5">año</text:span><text:span text:style-name="T16"> </text:span><text:span text:style-name="T5">natural.</text:span><text:span text:style-name="T10"> </text:span><text:span text:style-name="T5">Afirmación </text:span><text:span text:style-name="T13">que</text:span><text:span text:style-name="T28"> </text:span><text:span text:style-name="T13">se</text:span><text:span text:style-name="T28"> </text:span><text:span text:style-name="T13">refuerza</text:span><text:span text:style-name="T28"> </text:span><text:span text:style-name="T13">a</text:span><text:span text:style-name="T28"> </text:span><text:span text:style-name="T13">la</text:span><text:span text:style-name="T28"> </text:span><text:span text:style-name="T13">vista</text:span><text:span text:style-name="T28"> </text:span><text:span text:style-name="T13">del</text:span><text:span text:style-name="T28"> </text:span><text:span text:style-name="T13">artículo</text:span><text:span text:style-name="T28"> </text:span><text:span text:style-name="T13">18.6</text:span><text:span text:style-name="T28"> </text:span><text:span text:style-name="T13">de</text:span><text:span text:style-name="T28"> </text:span><text:span text:style-name="T13">la</text:span><text:span text:style-name="T28"> </text:span><text:span text:style-name="T13">Ley </text:span><text:span text:style-name="T1">30/1984,</text:span><text:span text:style-name="T31"> </text:span><text:span text:style-name="T1">de</text:span><text:span text:style-name="T31"> </text:span><text:span text:style-name="T1">2</text:span><text:span text:style-name="T31"> </text:span><text:span text:style-name="T1">de</text:span><text:span text:style-name="T33"> </text:span><text:span text:style-name="T1">agosto,</text:span><text:span text:style-name="T31"> </text:span><text:span text:style-name="T1">de</text:span><text:span text:style-name="T31"> </text:span><text:span text:style-name="T1">Medidas</text:span><text:span text:style-name="T31"> </text:span><text:span text:style-name="T1">para</text:span><text:span text:style-name="T33"> </text:span><text:span text:style-name="T1">la</text:span><text:span text:style-name="T31"> </text:span><text:span text:style-name="T1">Reforma </text:span><text:span text:style-name="T13">de la Función Pública (LMRFP), que no ha sido derogado por la Ley 7/2007, de 12 de abril, del Estatuto</text:span><text:span text:style-name="T21"> </text:span><text:span text:style-name="T13">Básico</text:span><text:span text:style-name="T21"> </text:span><text:span text:style-name="T13">del</text:span><text:span text:style-name="T21"> </text:span><text:span text:style-name="T13">Empleado</text:span><text:span text:style-name="T21"> </text:span><text:span text:style-name="T13">Público</text:span><text:span text:style-name="T21"> </text:span><text:span text:style-name="T13">(LEBEP),</text:span><text:span text:style-name="T38"> </text:span><text:span text:style-name="T13">ni lógicamente,</text:span><text:span text:style-name="T33"> </text:span><text:span text:style-name="T13">por</text:span><text:span text:style-name="T33"> </text:span><text:span text:style-name="T13">el</text:span><text:span text:style-name="T33"> </text:span><text:span text:style-name="T13">TRLEBEP,</text:span><text:span text:style-name="T33"> </text:span><text:span text:style-name="T13">que</text:span><text:span text:style-name="T33"> </text:span><text:span text:style-name="T13">determina</text:span><text:span text:style-name="T33"> </text:span><text:span text:style-name="T13">en</text:span><text:span text:style-name="T33"> </text:span><text:span text:style-name="T13">su 4º párrafo que «anualmente, y de acuerdo con las </text:span><text:span text:style-name="T5">prioridades</text:span><text:span text:style-name="T16"> </text:span><text:span text:style-name="T5">de</text:span><text:span text:style-name="T16"> </text:span><text:span text:style-name="T5">la</text:span><text:span text:style-name="T16"> </text:span><text:span text:style-name="T5">política</text:span><text:span text:style-name="T10"> </text:span><text:span text:style-name="T5">económica</text:span><text:span text:style-name="T16"> </text:span><text:span text:style-name="T5">y</text:span><text:span text:style-name="T16"> </text:span><text:span text:style-name="T5">las</text:span><text:span text:style-name="T16"> </text:span><text:span text:style-name="T5">necesidades de</text:span><text:span text:style-name="T16"> </text:span><text:span text:style-name="T5">la</text:span><text:span text:style-name="T16"> </text:span><text:span text:style-name="T5">planificación</text:span><text:span text:style-name="T16"> </text:span><text:span text:style-name="T5">de</text:span><text:span text:style-name="T10"> </text:span><text:span text:style-name="T5">los</text:span><text:span text:style-name="T16"> </text:span><text:span text:style-name="T5">recursos</text:span><text:span text:style-name="T16"> </text:span><text:span text:style-name="T5">humanos,</text:span><text:span text:style-name="T16"> </text:span><text:span text:style-name="T5">las</text:span><text:span text:style-name="T10"> </text:span><text:span text:style-name="T5">Leyes </text:span><text:span text:style-name="T13">de Presupuestos señalarán los criterios aplicables a la Oferta de Empleo en el Sector Público Estatal incluido</text:span><text:span text:style-name="T21"> </text:span><text:span text:style-name="T13">en</text:span><text:span text:style-name="T21"> </text:span><text:span text:style-name="T13">el</text:span><text:span text:style-name="T21"> </text:span><text:span text:style-name="T13">Capítulo</text:span><text:span text:style-name="T21"> </text:span><text:span text:style-name="T13">II</text:span><text:span text:style-name="T21"> </text:span><text:span text:style-name="T13">del</text:span><text:span text:style-name="T21"> </text:span><text:span text:style-name="T13">Título</text:span><text:span text:style-name="T21"> </text:span><text:span text:style-name="T13">III</text:span><text:span text:style-name="T21"> </text:span><text:span text:style-name="T13">de</text:span><text:span text:style-name="T21"> </text:span><text:span text:style-name="T13">las</text:span><text:span text:style-name="T21"> </text:span><text:span text:style-name="T13">Leyes </text:span><text:span text:style-name="T1">de</text:span><text:span text:style-name="T48"> </text:span><text:span text:style-name="T1">Presupuestos</text:span><text:span text:style-name="T22"> </text:span><text:span text:style-name="T1">Generales</text:span><text:span text:style-name="T22"> </text:span><text:span text:style-name="T1">del</text:span><text:span text:style-name="T22"> </text:span><text:span text:style-name="T1">Estado</text:span><text:span text:style-name="T22"> </text:span><text:span text:style-name="T1">y</text:span><text:span text:style-name="T22"> </text:span><text:span text:style-name="T1">en</text:span><text:span text:style-name="T22"> </text:span><text:span text:style-name="T1">el</text:span><text:span text:style-name="T22"> </text:span><text:span text:style-name="T1">artículo</text:span></text:p>
        <text:p text:style-name="P36"><text:span text:style-name="T13">6.5</text:span><text:span text:style-name="T21"> </text:span><text:span text:style-name="T13">de</text:span><text:span text:style-name="T5"> </text:span><text:span text:style-name="T13">la</text:span><text:span text:style-name="T21"> </text:span><text:span text:style-name="T13">Ley</text:span><text:span text:style-name="T5"> </text:span><text:span text:style-name="T13">General</text:span><text:span text:style-name="T21"> </text:span><text:span text:style-name="T1">Presupuestaria.</text:span></text:p>
        <text:p text:style-name="P111"><text:span text:style-name="T1">No</text:span><text:span text:style-name="T31"> </text:span><text:span text:style-name="T1">hay</text:span><text:span text:style-name="T31"> </text:span><text:span text:style-name="T1">que</text:span><text:span text:style-name="T31"> </text:span><text:span text:style-name="T1">olvidar</text:span><text:span text:style-name="T33"> </text:span><text:span text:style-name="T1">que</text:span><text:span text:style-name="T31"> </text:span><text:span text:style-name="T1">la</text:span><text:span text:style-name="T31"> </text:span><text:span text:style-name="T1">oferta</text:span><text:span text:style-name="T31"> </text:span><text:span text:style-name="T1">de</text:span><text:span text:style-name="T33"> </text:span><text:span text:style-name="T1">empleo</text:span><text:span text:style-name="T31"> </text:span><text:span text:style-name="T1">público </text:span><text:span text:style-name="T13">está íntimamente ligada con el presupuesto local, pues no en balde el artículo 7 del Real Decreto 364/1995, de 10 de marzo por el que se aprueba el </text:span><text:span text:style-name="T8">Reglamento</text:span><text:span text:style-name="T28"> </text:span><text:span text:style-name="T8">General</text:span><text:span text:style-name="T28"> </text:span><text:span text:style-name="T8">de</text:span><text:span text:style-name="T28"> </text:span><text:span text:style-name="T8">Ingreso</text:span><text:span text:style-name="T28"> </text:span><text:span text:style-name="T8">del</text:span><text:span text:style-name="T28"> </text:span><text:span text:style-name="T8">Personal</text:span><text:span text:style-name="T28"> </text:span><text:span text:style-name="T8">al</text:span><text:span text:style-name="T28"> </text:span><text:span text:style-name="T8">servicio </text:span><text:span text:style-name="T38">de</text:span><text:span text:style-name="T16"> </text:span><text:span text:style-name="T38">la</text:span><text:span text:style-name="T8"> </text:span><text:span text:style-name="T38">Administración</text:span><text:span text:style-name="T8"> </text:span><text:span text:style-name="T38">general</text:span><text:span text:style-name="T41"> </text:span><text:span text:style-name="T38">del</text:span><text:span text:style-name="T8"> </text:span><text:span text:style-name="T38">Estado</text:span><text:span text:style-name="T8"> </text:span><text:span text:style-name="T38">y</text:span><text:span text:style-name="T8"> </text:span><text:span text:style-name="T38">de</text:span><text:span text:style-name="T41"> </text:span><text:span text:style-name="T38">Provisión </text:span><text:span text:style-name="T5">de</text:span><text:span text:style-name="T16"> </text:span><text:span text:style-name="T5">Puestos</text:span><text:span text:style-name="T16"> </text:span><text:span text:style-name="T5">de</text:span><text:span text:style-name="T16"> </text:span><text:span text:style-name="T5">Trabajo</text:span><text:span text:style-name="T10"> </text:span><text:span text:style-name="T5">y</text:span><text:span text:style-name="T16"> </text:span><text:span text:style-name="T5">Promoción</text:span><text:span text:style-name="T16"> </text:span><text:span text:style-name="T5">Profesional</text:span><text:span text:style-name="T16"> </text:span><text:span text:style-name="T5">de</text:span><text:span text:style-name="T10"> </text:span><text:span text:style-name="T5">los Funcionarios</text:span><text:span text:style-name="T16"> </text:span><text:span text:style-name="T5">Civiles</text:span><text:span text:style-name="T16"> </text:span><text:span text:style-name="T5">de</text:span><text:span text:style-name="T16"> </text:span><text:span text:style-name="T5">la</text:span><text:span text:style-name="T10"> </text:span><text:span text:style-name="T5">Administración</text:span><text:span text:style-name="T16"> </text:span><text:span text:style-name="T5">general</text:span><text:span text:style-name="T16"> </text:span><text:span text:style-name="T5">del </text:span><text:span text:style-name="T13">Estado, señala que «las necesidades de recursos </text:span><text:span text:style-name="T38">humanos</text:span><text:span text:style-name="T8"> </text:span><text:span text:style-name="T38">que</text:span><text:span text:style-name="T41"> </text:span><text:span text:style-name="T38">no</text:span><text:span text:style-name="T8"> </text:span><text:span text:style-name="T38">puedan</text:span><text:span text:style-name="T41"> </text:span><text:span text:style-name="T38">ser</text:span><text:span text:style-name="T8"> </text:span><text:span text:style-name="T38">cubiertas</text:span><text:span text:style-name="T41"> </text:span><text:span text:style-name="T38">con</text:span><text:span text:style-name="T8"> </text:span><text:span text:style-name="T38">los</text:span><text:span text:style-name="T41"> </text:span><text:span text:style-name="T38">efectivos de</text:span><text:span text:style-name="T16"> </text:span><text:span text:style-name="T38">personal</text:span><text:span text:style-name="T8"> </text:span><text:span text:style-name="T38">existentes</text:span><text:span text:style-name="T8"> </text:span><text:span text:style-name="T38">serán</text:span><text:span text:style-name="T41"> </text:span><text:span text:style-name="T38">objeto</text:span><text:span text:style-name="T8"> </text:span><text:span text:style-name="T38">de</text:span><text:span text:style-name="T8"> </text:span><text:span text:style-name="T38">oferta</text:span><text:span text:style-name="T8"> </text:span><text:span text:style-name="T38">de</text:span><text:span text:style-name="T41"> </text:span><text:span text:style-name="T38">empleo </text:span><text:span text:style-name="T13">público,</text:span><text:span text:style-name="T25"> </text:span><text:span text:style-name="T13">siempre</text:span><text:span text:style-name="T25"> </text:span><text:span text:style-name="T13">que</text:span><text:span text:style-name="T25"> </text:span><text:span text:style-name="T13">exista</text:span><text:span text:style-name="T25"> </text:span><text:span text:style-name="T13">crédito</text:span><text:span text:style-name="T25"> </text:span><text:span text:style-name="T13">presupuestario</text:span><text:span text:style-name="T25"> </text:span><text:span text:style-name="T13">y se considere conveniente su cobertura durante el </text:span><text:span text:style-name="T1">ejercicio.»</text:span></text:p>
        <text:p text:style-name="P101"><text:soft-page-break/><text:span text:style-name="T3">QUINTA.</text:span><text:span text:style-name="T40"> </text:span><text:span text:style-name="T3">Cuantificación</text:span><text:span text:style-name="T40"> </text:span><text:span text:style-name="T3">de</text:span><text:span text:style-name="T40"> </text:span><text:span text:style-name="T3">las</text:span><text:span text:style-name="T40"> </text:span><text:span text:style-name="T3">plazas</text:span><text:span text:style-name="T40"> </text:span><text:span text:style-name="T3">de</text:span><text:span text:style-name="T40"> </text:span><text:span text:style-name="T3">la</text:span><text:span text:style-name="T40"> </text:span><text:span text:style-name="T3">oferta de</text:span><text:span text:style-name="T9"> </text:span><text:span text:style-name="T3">empleo</text:span><text:span text:style-name="T9"> </text:span><text:span text:style-name="T3">público.</text:span><text:span text:style-name="T9"> </text:span><text:span text:style-name="T3">La</text:span><text:span text:style-name="T9"> </text:span><text:span text:style-name="T3">oferta</text:span><text:span text:style-name="T9"> </text:span><text:span text:style-name="T3">de</text:span><text:span text:style-name="T9"> </text:span><text:span text:style-name="T3">empleo</text:span><text:span text:style-name="T9"> </text:span><text:span text:style-name="T3">público</text:span><text:span text:style-name="T9"> </text:span><text:span text:style-name="T3">para </text:span><text:span text:style-name="T14">2019</text:span><text:span text:style-name="T9"> </text:span><text:span text:style-name="T14">contiene</text:span><text:span text:style-name="T9"> </text:span><text:span text:style-name="T14">las</text:span><text:span text:style-name="T9"> </text:span><text:span text:style-name="T14">necesidades</text:span><text:span text:style-name="T9"> </text:span><text:span text:style-name="T14">de</text:span><text:span text:style-name="T9"> </text:span><text:span text:style-name="T14">recursos</text:span><text:span text:style-name="T9"> </text:span><text:span text:style-name="T14">humanos con</text:span><text:span text:style-name="T45"> </text:span><text:span text:style-name="T14">asignación</text:span><text:span text:style-name="T45"> </text:span><text:span text:style-name="T14">presupuestaria</text:span><text:span text:style-name="T45"> </text:span><text:span text:style-name="T14">que</text:span><text:span text:style-name="T45"> </text:span><text:span text:style-name="T14">deban</text:span><text:span text:style-name="T45"> </text:span><text:span text:style-name="T14">proveerse mediante la incorporación de personal de nuevo ingreso. Tal como establece el Texto Refundido de la</text:span><text:span text:style-name="T17"> </text:span><text:span text:style-name="T14">Ley</text:span><text:span text:style-name="T17"> </text:span><text:span text:style-name="T14">del</text:span><text:span text:style-name="T17"> </text:span><text:span text:style-name="T14">Estatuto</text:span><text:span text:style-name="T17"> </text:span><text:span text:style-name="T14">Básico</text:span><text:span text:style-name="T17"> </text:span><text:span text:style-name="T14">del</text:span><text:span text:style-name="T17"> </text:span><text:span text:style-name="T14">Empleado</text:span><text:span text:style-name="T17"> </text:span><text:span text:style-name="T14">Público,</text:span><text:span text:style-name="T17"> </text:span><text:span text:style-name="T14">la oferta de empleo público, como instrumento de planificación de los recursos humanos, define y </text:span><text:span text:style-name="T3">cuantifica</text:span><text:span text:style-name="T32"> </text:span><text:span text:style-name="T3">los</text:span><text:span text:style-name="T32"> </text:span><text:span text:style-name="T3">efectivos</text:span><text:span text:style-name="T32"> </text:span><text:span text:style-name="T3">en</text:span><text:span text:style-name="T34"> </text:span><text:span text:style-name="T3">función</text:span><text:span text:style-name="T32"> </text:span><text:span text:style-name="T3">de</text:span><text:span text:style-name="T32"> </text:span><text:span text:style-name="T3">las</text:span><text:span text:style-name="T32"> </text:span><text:span text:style-name="T3">necesidades y</text:span><text:span text:style-name="T32"> </text:span><text:span text:style-name="T3">prioridades</text:span><text:span text:style-name="T32"> </text:span><text:span text:style-name="T3">derivadas</text:span><text:span text:style-name="T32"> </text:span><text:span text:style-name="T3">de</text:span><text:span text:style-name="T34"> </text:span><text:span text:style-name="T3">la</text:span><text:span text:style-name="T32"> </text:span><text:span text:style-name="T3">planificación</text:span><text:span text:style-name="T32"> </text:span><text:span text:style-name="T3">general</text:span><text:span text:style-name="T32"> </text:span><text:span text:style-name="T3">de </text:span><text:span text:style-name="T14">los recursos humanos.</text:span></text:p>
        <text:p text:style-name="P112"><text:span text:style-name="T8">Por</text:span><text:span text:style-name="T38"> </text:span><text:span text:style-name="T8">ello,</text:span><text:span text:style-name="T38"> </text:span><text:span text:style-name="T8">la</text:span><text:span text:style-name="T38"> </text:span><text:span text:style-name="T8">Ley</text:span><text:span text:style-name="T21"> </text:span><text:span text:style-name="T8">6/2018,</text:span><text:span text:style-name="T38"> </text:span><text:span text:style-name="T8">de</text:span><text:span text:style-name="T38"> </text:span><text:span text:style-name="T8">3</text:span><text:span text:style-name="T38"> </text:span><text:span text:style-name="T8">de</text:span><text:span text:style-name="T21"> </text:span><text:span text:style-name="T8">julio,</text:span><text:span text:style-name="T38"> </text:span><text:span text:style-name="T8">de</text:span><text:span text:style-name="T38"> </text:span><text:span text:style-name="T8">Presupuestos </text:span><text:span text:style-name="T13">Generales</text:span><text:span text:style-name="T25"> </text:span><text:span text:style-name="T13">del</text:span><text:span text:style-name="T25"> </text:span><text:span text:style-name="T13">Estado</text:span><text:span text:style-name="T25"> </text:span><text:span text:style-name="T13">para</text:span><text:span text:style-name="T25"> </text:span><text:span text:style-name="T13">el</text:span><text:span text:style-name="T25"> </text:span><text:span text:style-name="T13">año</text:span><text:span text:style-name="T25"> </text:span><text:span text:style-name="T13">2018</text:span><text:span text:style-name="T25"> </text:span><text:span text:style-name="T13">en</text:span><text:span text:style-name="T25"> </text:span><text:span text:style-name="T13">su</text:span><text:span text:style-name="T25"> </text:span><text:span text:style-name="T13">artículo 19, Tasa de reposición de efectivos: artículo 19, apartado uno, subapartados 1, 2, 3 y 4 de la Ley 6/2018,</text:span><text:span text:style-name="T25"> </text:span><text:span text:style-name="T13">de</text:span><text:span text:style-name="T25"> </text:span><text:span text:style-name="T13">3</text:span><text:span text:style-name="T25"> </text:span><text:span text:style-name="T13">de</text:span><text:span text:style-name="T25"> </text:span><text:span text:style-name="T13">julio,</text:span><text:span text:style-name="T25"> </text:span><text:span text:style-name="T13">de</text:span><text:span text:style-name="T25"> </text:span><text:span text:style-name="T13">Presupuestos</text:span><text:span text:style-name="T25"> </text:span><text:span text:style-name="T13">Generales</text:span><text:span text:style-name="T25"> </text:span><text:span text:style-name="T13">del Estado para el año 2018, establece lo siguiente:</text:span></text:p>
        <text:p text:style-name="P102"><text:span text:style-name="T13">“Uno.</text:span><text:span text:style-name="T22"> </text:span><text:span text:style-name="T13">1.</text:span><text:span text:style-name="T22"> </text:span><text:span text:style-name="T13">La</text:span><text:span text:style-name="T22"> </text:span><text:span text:style-name="T13">incorporación</text:span><text:span text:style-name="T25"> </text:span><text:span text:style-name="T13">de</text:span><text:span text:style-name="T22"> </text:span><text:span text:style-name="T13">nuevo</text:span><text:span text:style-name="T22"> </text:span><text:span text:style-name="T13">personal</text:span><text:span text:style-name="T22"> </text:span><text:span text:style-name="T13">en</text:span><text:span text:style-name="T25"> </text:span><text:span text:style-name="T13">el sector público delimitado en el artículo anterior, a excepción de las sociedades mercantiles públicas y entidades públicas empresariales, fundaciones del </text:span><text:span text:style-name="T31">sector</text:span><text:span text:style-name="T1"> </text:span><text:span text:style-name="T31">público</text:span><text:span text:style-name="T1"> </text:span><text:span text:style-name="T31">y</text:span><text:span text:style-name="T1"> </text:span><text:span text:style-name="T31">consorcios</text:span><text:span text:style-name="T44"> </text:span><text:span text:style-name="T31">participados</text:span><text:span text:style-name="T1"> </text:span><text:span text:style-name="T31">mayoritariamente </text:span><text:span text:style-name="T1">por</text:span><text:span text:style-name="T8"> </text:span><text:span text:style-name="T1">las</text:span><text:span text:style-name="T8"> </text:span><text:span text:style-name="T1">Administraciones</text:span><text:span text:style-name="T8"> </text:span><text:span text:style-name="T1">y</text:span><text:span text:style-name="T8"> </text:span><text:span text:style-name="T1">Organismos</text:span><text:span text:style-name="T8"> </text:span><text:span text:style-name="T1">que</text:span><text:span text:style-name="T8"> </text:span><text:span text:style-name="T1">integran </text:span><text:span text:style-name="T13">el</text:span><text:span text:style-name="T8"> </text:span><text:span text:style-name="T13">Sector</text:span><text:span text:style-name="T8"> </text:span><text:span text:style-name="T13">Público,</text:span><text:span text:style-name="T8"> </text:span><text:span text:style-name="T13">que</text:span><text:span text:style-name="T8"> </text:span><text:span text:style-name="T13">se</text:span><text:span text:style-name="T8"> </text:span><text:span text:style-name="T13">regirán</text:span><text:span text:style-name="T8"> </text:span><text:span text:style-name="T13">por</text:span><text:span text:style-name="T8"> </text:span><text:span text:style-name="T13">lo</text:span><text:span text:style-name="T8"> </text:span><text:span text:style-name="T13">dispuesto</text:span><text:span text:style-name="T8"> </text:span><text:span text:style-name="T13">en las disposiciones adicionales vigésima séptima, </text:span><text:span text:style-name="T1">vigésima</text:span><text:span text:style-name="T31"> </text:span><text:span text:style-name="T1">octava</text:span><text:span text:style-name="T31"> </text:span><text:span text:style-name="T1">y</text:span><text:span text:style-name="T31"> </text:span><text:span text:style-name="T1">vigésima</text:span><text:span text:style-name="T33"> </text:span><text:span text:style-name="T1">novena</text:span><text:span text:style-name="T31"> </text:span><text:span text:style-name="T1">respectivamente, </text:span><text:span text:style-name="T31">de</text:span><text:span text:style-name="T1"> </text:span><text:span text:style-name="T31">esta</text:span><text:span text:style-name="T1"> </text:span><text:span text:style-name="T31">Ley</text:span><text:span text:style-name="T1"> </text:span><text:span text:style-name="T31">y</text:span><text:span text:style-name="T44"> </text:span><text:span text:style-name="T31">de</text:span><text:span text:style-name="T1"> </text:span><text:span text:style-name="T31">los</text:span><text:span text:style-name="T1"> </text:span><text:span text:style-name="T31">Órganos</text:span><text:span text:style-name="T1"> </text:span><text:span text:style-name="T31">Constitucionales</text:span><text:span text:style-name="T44"> </text:span><text:span text:style-name="T31">del</text:span><text:span text:style-name="T1"> </text:span><text:span text:style-name="T31">Estado, </text:span><text:span text:style-name="T1">estará</text:span><text:span text:style-name="T16"> </text:span><text:span text:style-name="T1">sujeta</text:span><text:span text:style-name="T16"> </text:span><text:span text:style-name="T1">a</text:span><text:span text:style-name="T16"> </text:span><text:span text:style-name="T1">los</text:span><text:span text:style-name="T16"> </text:span><text:span text:style-name="T1">límites</text:span><text:span text:style-name="T16"> </text:span><text:span text:style-name="T1">y</text:span><text:span text:style-name="T16"> </text:span><text:span text:style-name="T1">requisitos</text:span><text:span text:style-name="T16"> </text:span><text:span text:style-name="T1">establecidos</text:span><text:span text:style-name="T16"> </text:span><text:span text:style-name="T1">en los</text:span><text:span text:style-name="T38"> </text:span><text:span text:style-name="T1">apartados</text:span><text:span text:style-name="T38"> </text:span><text:span text:style-name="T1">siguientes.</text:span><text:span text:style-name="T38"> </text:span><text:span text:style-name="T1">Se</text:span><text:span text:style-name="T38"> </text:span><text:span text:style-name="T1">exceptúa</text:span><text:span text:style-name="T38"> </text:span><text:span text:style-name="T1">lo</text:span><text:span text:style-name="T38"> </text:span><text:span text:style-name="T1">dispuesto</text:span><text:span text:style-name="T38"> </text:span><text:span text:style-name="T1">en </text:span><text:span text:style-name="T13">el</text:span><text:span text:style-name="T28"> </text:span><text:span text:style-name="T13">párrafo</text:span><text:span text:style-name="T28"> </text:span><text:span text:style-name="T13">anterior</text:span><text:span text:style-name="T28"> </text:span><text:span text:style-name="T13">la</text:span><text:span text:style-name="T28"> </text:span><text:span text:style-name="T13">incorporación</text:span><text:span text:style-name="T28"> </text:span><text:span text:style-name="T13">de</text:span><text:span text:style-name="T28"> </text:span><text:span text:style-name="T13">personal</text:span><text:span text:style-name="T28"> </text:span><text:span text:style-name="T13">que </text:span><text:span text:style-name="T5">pueda</text:span><text:span text:style-name="T16"> </text:span><text:span text:style-name="T5">derivarse</text:span><text:span text:style-name="T16"> </text:span><text:span text:style-name="T5">de</text:span><text:span text:style-name="T16"> </text:span><text:span text:style-name="T5">la</text:span><text:span text:style-name="T10"> </text:span><text:span text:style-name="T5">ejecución</text:span><text:span text:style-name="T16"> </text:span><text:span text:style-name="T5">de</text:span><text:span text:style-name="T16"> </text:span><text:span text:style-name="T5">procesos</text:span><text:span text:style-name="T16"> </text:span><text:span text:style-name="T5">selectivos </text:span><text:span text:style-name="T13">correspondientes a Ofertas de Empleo Público de ejercicios anteriores o de los procesos de selección y</text:span><text:span text:style-name="T31"> </text:span><text:span text:style-name="T13">reclutamiento</text:span><text:span text:style-name="T31"> </text:span><text:span text:style-name="T13">para</text:span><text:span text:style-name="T31"> </text:span><text:span text:style-name="T13">la</text:span><text:span text:style-name="T31"> </text:span><text:span text:style-name="T13">cobertura</text:span><text:span text:style-name="T31"> </text:span><text:span text:style-name="T13">de</text:span><text:span text:style-name="T31"> </text:span><text:span text:style-name="T13">las</text:span><text:span text:style-name="T31"> </text:span><text:span text:style-name="T13">plantillas</text:span><text:span text:style-name="T31"> </text:span><text:span text:style-name="T13">de </text:span><text:span text:style-name="T1">militares</text:span><text:span text:style-name="T10"> </text:span><text:span text:style-name="T1">de</text:span><text:span text:style-name="T10"> </text:span><text:span text:style-name="T1">Tropa</text:span><text:span text:style-name="T10"> </text:span><text:span text:style-name="T1">y</text:span><text:span text:style-name="T10"> </text:span><text:span text:style-name="T1">Marinería</text:span><text:span text:style-name="T10"> </text:span><text:span text:style-name="T1">profesional</text:span><text:span text:style-name="T10"> </text:span><text:span text:style-name="T1">fijadas</text:span><text:span text:style-name="T10"> </text:span><text:span text:style-name="T1">en </text:span><text:span text:style-name="T13">la disposición adicional décima novena.</text:span></text:p>
        <text:p text:style-name="P103"><text:span text:style-name="T13">En todo caso, la oferta deberá atenerse a las disponibilidades presupuestarias del capítulo I del presupuesto de gastos.</text:span></text:p>
        <text:p text:style-name="P113"/>
        <text:list xml:id="list112958054073137" text:continue-numbering="true" text:style-name="WWNum3">
          <text:list-item>
            <text:p text:style-name="P65"><text:span text:style-name="T5">Las</text:span><text:span text:style-name="T16"> </text:span><text:span text:style-name="T5">Administraciones</text:span><text:span text:style-name="T16"> </text:span><text:span text:style-name="T5">Públicas</text:span><text:span text:style-name="T16"> </text:span><text:span text:style-name="T5">que</text:span><text:span text:style-name="T10"> </text:span><text:span text:style-name="T5">en</text:span><text:span text:style-name="T16"> </text:span><text:span text:style-name="T5">el</text:span><text:span text:style-name="T16"> </text:span><text:span text:style-name="T5">ejercicio </text:span><text:span text:style-name="T13">anterior</text:span><text:span text:style-name="T22"> </text:span><text:span text:style-name="T13">hayan</text:span><text:span text:style-name="T22"> </text:span><text:span text:style-name="T13">cumplido</text:span><text:span text:style-name="T22"> </text:span><text:span text:style-name="T13">los</text:span><text:span text:style-name="T25"> </text:span><text:span text:style-name="T13">objetivos</text:span><text:span text:style-name="T22"> </text:span><text:span text:style-name="T13">de</text:span><text:span text:style-name="T22"> </text:span><text:span text:style-name="T13">estabilidad </text:span><text:span text:style-name="T31">presupuestaria</text:span><text:span text:style-name="T1"> </text:span><text:span text:style-name="T31">y</text:span><text:span text:style-name="T1"> </text:span><text:span text:style-name="T31">deuda</text:span><text:span text:style-name="T1"> </text:span><text:span text:style-name="T31">pública</text:span><text:span text:style-name="T44"> </text:span><text:span text:style-name="T31">y</text:span><text:span text:style-name="T1"> </text:span><text:span text:style-name="T31">la</text:span><text:span text:style-name="T1"> </text:span><text:span text:style-name="T31">regla</text:span><text:span text:style-name="T1"> </text:span><text:span text:style-name="T31">de</text:span><text:span text:style-name="T44"> </text:span><text:span text:style-name="T31">gasto,</text:span><text:span text:style-name="T1"> </text:span><text:span text:style-name="T31">tendrán </text:span><text:span text:style-name="T16">una</text:span><text:span text:style-name="T28"> </text:span><text:span text:style-name="T16">tasa</text:span><text:span text:style-name="T28"> </text:span><text:span text:style-name="T16">de</text:span><text:span text:style-name="T28"> </text:span><text:span text:style-name="T16">reposición</text:span><text:span text:style-name="T28"> </text:span><text:span text:style-name="T16">del</text:span><text:span text:style-name="T28"> </text:span><text:span text:style-name="T16">100</text:span><text:span text:style-name="T28"> </text:span><text:span text:style-name="T16">por</text:span><text:span text:style-name="T28"> </text:span><text:span text:style-name="T16">cien.</text:span><text:span text:style-name="T28"> </text:span><text:span text:style-name="T16">Adicionalmente, </text:span><text:span text:style-name="T5">podrán</text:span><text:span text:style-name="T16"> </text:span><text:span text:style-name="T5">disponer</text:span><text:span text:style-name="T16"> </text:span><text:span text:style-name="T5">de</text:span><text:span text:style-name="T16"> </text:span><text:span text:style-name="T5">una</text:span><text:span text:style-name="T10"> </text:span><text:span text:style-name="T5">tasa</text:span><text:span text:style-name="T16"> </text:span><text:span text:style-name="T5">del</text:span><text:span text:style-name="T16"> </text:span><text:span text:style-name="T5">8</text:span><text:span text:style-name="T16"> </text:span><text:span text:style-name="T5">por</text:span><text:span text:style-name="T10"> </text:span><text:span text:style-name="T5">ciento</text:span><text:span text:style-name="T16"> </text:span><text:span text:style-name="T5">destinada </text:span><text:span text:style-name="T8">a</text:span><text:span text:style-name="T1"> </text:span><text:span text:style-name="T8">aquellos</text:span><text:span text:style-name="T1"> </text:span><text:span text:style-name="T8">ámbitos</text:span><text:span text:style-name="T1"> </text:span><text:span text:style-name="T8">o</text:span><text:span text:style-name="T1"> </text:span><text:span text:style-name="T8">sectores</text:span><text:span text:style-name="T1"> </text:span><text:span text:style-name="T8">que</text:span><text:span text:style-name="T1"> </text:span><text:span text:style-name="T8">requieran</text:span><text:span text:style-name="T1"> </text:span><text:span text:style-name="T8">un</text:span><text:span text:style-name="T1"> </text:span><text:span text:style-name="T8">refuerzo de</text:span><text:span text:style-name="T1"> </text:span><text:span text:style-name="T8">efectivos,</text:span><text:span text:style-name="T1"> </text:span><text:span text:style-name="T8">siempre</text:span><text:span text:style-name="T1"> </text:span><text:span text:style-name="T8">dentro</text:span><text:span text:style-name="T1"> </text:span><text:span text:style-name="T8">del</text:span><text:span text:style-name="T1"> </text:span><text:span text:style-name="T8">marco</text:span><text:span text:style-name="T1"> </text:span><text:span text:style-name="T8">de</text:span><text:span text:style-name="T1"> </text:span><text:span text:style-name="T8">la</text:span><text:span text:style-name="T1"> </text:span><text:span text:style-name="T8">estabilidad </text:span><text:span text:style-name="T13">presupuestaria y sostenibilidad financiera. Este porcentaje adicional se utilizará preferentemente cuando se dé, entre otras, alguna de las siguientes circunstancias:</text:span><text:span text:style-name="T38"> </text:span><text:span text:style-name="T13">establecimiento</text:span><text:span text:style-name="T38"> </text:span><text:span text:style-name="T13">de</text:span><text:span text:style-name="T38"> </text:span><text:span text:style-name="T13">nuevos</text:span><text:span text:style-name="T38"> </text:span><text:span text:style-name="T13">servicios</text:span></text:p>
          </text:list-item>
        </text:list>
      </text:section>
      <text:p text:style-name="P51"><text:span text:style-name="T13">públicos,</text:span><text:span text:style-name="T22"> </text:span><text:span text:style-name="T13">incremento</text:span><text:span text:style-name="T22"> </text:span><text:span text:style-name="T13">de</text:span><text:span text:style-name="T22"> </text:span><text:span text:style-name="T13">actividad</text:span><text:span text:style-name="T25"> </text:span><text:span text:style-name="T13">estacional</text:span><text:span text:style-name="T22"> </text:span><text:span text:style-name="T13">por</text:span><text:span text:style-name="T22"> </text:span><text:span text:style-name="T13">la</text:span><text:span text:style-name="T22"> </text:span><text:span text:style-name="T13">actividad</text:span><text:span text:style-name="T25"> </text:span><text:span text:style-name="T13">turística</text:span><text:span text:style-name="T22"> </text:span><text:span text:style-name="T13">o</text:span><text:span text:style-name="T22"> </text:span><text:span text:style-name="T13">alto</text:span><text:span text:style-name="T22"> </text:span><text:span text:style-name="T13">volumen</text:span><text:span text:style-name="T25"> </text:span><text:span text:style-name="T13">de</text:span><text:span text:style-name="T22"> </text:span><text:span text:style-name="T13">jubilaciones</text:span><text:span text:style-name="T22"> </text:span><text:span text:style-name="T13">esperadas. </text:span><text:span text:style-name="T1">Para</text:span><text:span text:style-name="T31"> </text:span><text:span text:style-name="T1">las</text:span><text:span text:style-name="T31"> </text:span><text:span text:style-name="T1">entidades</text:span><text:span text:style-name="T31"> </text:span><text:span text:style-name="T1">locales,</text:span><text:span text:style-name="T33"> </text:span><text:span text:style-name="T1">los</text:span><text:span text:style-name="T31"> </text:span><text:span text:style-name="T1">límites</text:span><text:span text:style-name="T31"> </text:span><text:span text:style-name="T1">de</text:span><text:span text:style-name="T31"> </text:span><text:span text:style-name="T1">deuda</text:span><text:span text:style-name="T33"> </text:span><text:span text:style-name="T1">serán</text:span><text:span text:style-name="T31"> </text:span><text:span text:style-name="T1">los</text:span><text:span text:style-name="T31"> </text:span><text:span text:style-name="T1">que</text:span><text:span text:style-name="T31"> </text:span><text:span text:style-name="T1">fijen</text:span><text:span text:style-name="T33"> </text:span><text:span text:style-name="T1">las</text:span><text:span text:style-name="T31"> </text:span><text:span text:style-name="T1">Leyes</text:span><text:span text:style-name="T31"> </text:span><text:span text:style-name="T1">de</text:span><text:span text:style-name="T31"> </text:span><text:span text:style-name="T1">Presupuestos</text:span><text:span text:style-name="T33"> </text:span><text:span text:style-name="T1">Generales</text:span><text:span text:style-name="T31"> </text:span><text:span text:style-name="T1">del</text:span><text:span text:style-name="T31"> </text:span><text:span text:style-name="T1">Estado o</text:span><text:span text:style-name="T16"> </text:span><text:span text:style-name="T1">la</text:span><text:span text:style-name="T10"> </text:span><text:span text:style-name="T1">legislación</text:span><text:span text:style-name="T16"> </text:span><text:span text:style-name="T1">reguladora</text:span><text:span text:style-name="T10"> </text:span><text:span text:style-name="T1">de</text:span><text:span text:style-name="T10"> </text:span><text:span text:style-name="T1">las</text:span><text:span text:style-name="T16"> </text:span><text:span text:style-name="T1">haciendas</text:span><text:span text:style-name="T10"> </text:span><text:span text:style-name="T1">locales</text:span><text:span text:style-name="T16"> </text:span><text:span text:style-name="T1">en</text:span><text:span text:style-name="T10"> </text:span><text:span text:style-name="T1">materia</text:span><text:span text:style-name="T10"> </text:span><text:span text:style-name="T1">de</text:span><text:span text:style-name="T16"> </text:span><text:span text:style-name="T1">autorización</text:span><text:span text:style-name="T10"> </text:span><text:span text:style-name="T1">de</text:span><text:span text:style-name="T10"> </text:span><text:span text:style-name="T1">operaciones</text:span><text:span text:style-name="T16"> </text:span><text:span text:style-name="T1">de</text:span><text:span text:style-name="T10"> </text:span><text:span text:style-name="T1">endeudamiento.</text:span></text:p>
      <text:p text:style-name="P68"><text:span text:style-name="T13">El</text:span><text:span text:style-name="T41"> </text:span><text:span text:style-name="T13">porcentaje</text:span><text:span text:style-name="T41"> </text:span><text:span text:style-name="T13">de</text:span><text:span text:style-name="T41"> </text:span><text:span text:style-name="T13">tasa</text:span><text:span text:style-name="T41"> </text:span><text:span text:style-name="T13">adicional</text:span><text:span text:style-name="T41"> </text:span><text:span text:style-name="T13">será</text:span><text:span text:style-name="T41"> </text:span><text:span text:style-name="T13">del</text:span><text:span text:style-name="T41"> </text:span><text:span text:style-name="T13">10</text:span><text:span text:style-name="T41"> </text:span><text:span text:style-name="T13">por</text:span><text:span text:style-name="T41"> </text:span><text:span text:style-name="T13">ciento</text:span><text:span text:style-name="T41"> </text:span><text:span text:style-name="T13">para</text:span><text:span text:style-name="T41"> </text:span><text:span text:style-name="T13">las</text:span><text:span text:style-name="T41"> </text:span><text:span text:style-name="T13">entidades</text:span><text:span text:style-name="T41"> </text:span><text:span text:style-name="T13">locales</text:span><text:span text:style-name="T41"> </text:span><text:span text:style-name="T13">que,</text:span><text:span text:style-name="T41"> </text:span><text:span text:style-name="T13">además</text:span><text:span text:style-name="T41"> </text:span><text:span text:style-name="T13">de</text:span><text:span text:style-name="T41"> </text:span><text:span text:style-name="T13">los</text:span><text:span text:style-name="T41"> </text:span><text:span text:style-name="T13">requisitos anteriores, tuvieran amortizada su deuda financiera a 31 de diciembre del ejercicio anterior.</text:span></text:p>
      <text:p text:style-name="P69"><text:span text:style-name="T13">Así mismo en su apartado 7 establece que para calcular la tasa de reposición de efectivos, el porcentaje de tasa máximo fijado se aplicará sobre la diferencia resultante entre el número de empleados fijos que, durante </text:span><text:span text:style-name="T1">el</text:span><text:span text:style-name="T8"> </text:span><text:span text:style-name="T1">ejercicio</text:span><text:span text:style-name="T8"> </text:span><text:span text:style-name="T1">presupuestario</text:span><text:span text:style-name="T8"> </text:span><text:span text:style-name="T1">anterior,</text:span><text:span text:style-name="T8"> </text:span><text:span text:style-name="T1">dejaron</text:span><text:span text:style-name="T10"> </text:span><text:span text:style-name="T1">de</text:span><text:span text:style-name="T8"> </text:span><text:span text:style-name="T1">prestar</text:span><text:span text:style-name="T10"> </text:span><text:span text:style-name="T1">servicios</text:span><text:span text:style-name="T8"> </text:span><text:span text:style-name="T1">en</text:span><text:span text:style-name="T8"> </text:span><text:span text:style-name="T1">cada</text:span><text:span text:style-name="T8"> </text:span><text:span text:style-name="T1">uno</text:span><text:span text:style-name="T8"> </text:span><text:span text:style-name="T1">de</text:span><text:span text:style-name="T8"> </text:span><text:span text:style-name="T1">los</text:span><text:span text:style-name="T8"> </text:span><text:span text:style-name="T1">respectivos</text:span><text:span text:style-name="T8"> </text:span><text:span text:style-name="T1">sectores,</text:span><text:span text:style-name="T8"> </text:span><text:span text:style-name="T1">ámbitos, </text:span><text:span text:style-name="T13">cuerpos</text:span><text:span text:style-name="T31"> </text:span><text:span text:style-name="T13">o</text:span><text:span text:style-name="T31"> </text:span><text:span text:style-name="T13">categorías,</text:span><text:span text:style-name="T31"> </text:span><text:span text:style-name="T13">y</text:span><text:span text:style-name="T31"> </text:span><text:span text:style-name="T13">el</text:span><text:span text:style-name="T31"> </text:span><text:span text:style-name="T13">número</text:span><text:span text:style-name="T25"> </text:span><text:span text:style-name="T13">de</text:span><text:span text:style-name="T31"> </text:span><text:span text:style-name="T13">empleados</text:span><text:span text:style-name="T31"> </text:span><text:span text:style-name="T13">fijos</text:span><text:span text:style-name="T31"> </text:span><text:span text:style-name="T13">que</text:span><text:span text:style-name="T31"> </text:span><text:span text:style-name="T13">se</text:span><text:span text:style-name="T31"> </text:span><text:span text:style-name="T13">hubieran</text:span><text:span text:style-name="T31"> </text:span><text:span text:style-name="T13">incorporado</text:span><text:span text:style-name="T31"> </text:span><text:span text:style-name="T13">en</text:span><text:span text:style-name="T31"> </text:span><text:span text:style-name="T13">los</text:span><text:span text:style-name="T31"> </text:span><text:span text:style-name="T13">mismos,</text:span><text:span text:style-name="T31"> </text:span><text:span text:style-name="T13">en</text:span><text:span text:style-name="T31"> </text:span><text:span text:style-name="T13">el</text:span><text:span text:style-name="T31"> </text:span><text:span text:style-name="T13">referido ejercicio, por cualquier causa, excepto los procedentes de ofertas de empleo público, o reingresado desde situaciones que no conlleven la reserva de puestos de trabajo. A estos efectos, se computarán los ceses en la prestación de servicios por jubilación, retiro, fallecimiento, renuncia, declaración en situación de excedencia sin reserva de puesto de trabajo, pérdida de la condición de funcionario de carrera o la extinción del contrato </text:span><text:span text:style-name="T38">de trabajo o en cualquier otra situación administrativa que no suponga la reserva de puesto de trabajo o la percepción </text:span><text:span text:style-name="T13">de retribuciones con cargo a la Administración en la que se cesa. Igualmente, se tendrán en cuenta las altas y bajas producidas por los concursos de traslados a otras Administraciones Públicas.</text:span></text:p>
      <text:p text:style-name="P61"><text:span text:style-name="T13">No</text:span><text:span text:style-name="T1"> </text:span><text:span text:style-name="T13">computarán</text:span><text:span text:style-name="T1"> </text:span><text:span text:style-name="T13">dentro</text:span><text:span text:style-name="T28"> </text:span><text:span text:style-name="T13">del</text:span><text:span text:style-name="T1"> </text:span><text:span text:style-name="T13">límite</text:span><text:span text:style-name="T1"> </text:span><text:span text:style-name="T13">máximo</text:span><text:span text:style-name="T1"> </text:span><text:span text:style-name="T13">de</text:span><text:span text:style-name="T1"> </text:span><text:span text:style-name="T13">plazas</text:span><text:span text:style-name="T1"> </text:span><text:span text:style-name="T13">derivado</text:span><text:span text:style-name="T1"> </text:span><text:span text:style-name="T13">de</text:span><text:span text:style-name="T1"> </text:span><text:span text:style-name="T13">la</text:span><text:span text:style-name="T1"> </text:span><text:span text:style-name="T13">tasa</text:span><text:span text:style-name="T1"> </text:span><text:span text:style-name="T13">de</text:span><text:span text:style-name="T1"> </text:span><text:span text:style-name="T13">reposición</text:span><text:span text:style-name="T1"> </text:span><text:span text:style-name="T13">de</text:span><text:span text:style-name="T1"> </text:span><text:span text:style-name="T13">efectivos</text:span><text:span text:style-name="T1"> </text:span><text:span text:style-name="T13">las</text:span><text:span text:style-name="T1"> </text:span><text:span text:style-name="T13">plazas que</text:span><text:span text:style-name="T25"> </text:span><text:span text:style-name="T13">se</text:span><text:span text:style-name="T25"> </text:span><text:span text:style-name="T13">convoquen</text:span><text:span text:style-name="T25"> </text:span><text:span text:style-name="T13">para</text:span><text:span text:style-name="T25"> </text:span><text:span text:style-name="T13">su</text:span><text:span text:style-name="T25"> </text:span><text:span text:style-name="T13">provisión</text:span><text:span text:style-name="T25"> </text:span><text:span text:style-name="T13">mediante</text:span><text:span text:style-name="T25"> </text:span><text:span text:style-name="T13">procesos</text:span><text:span text:style-name="T25"> </text:span><text:span text:style-name="T13">de</text:span><text:span text:style-name="T25"> </text:span><text:span text:style-name="T13">promoción</text:span><text:span text:style-name="T25"> </text:span><text:span text:style-name="T13">interna</text:span><text:span text:style-name="T25"> </text:span><text:span text:style-name="T13">y</text:span><text:span text:style-name="T25"> </text:span><text:span text:style-name="T13">las</text:span><text:span text:style-name="T25"> </text:span><text:span text:style-name="T13">correspondientes</text:span><text:span text:style-name="T25"> </text:span><text:span text:style-name="T13">al</text:span><text:span text:style-name="T25"> </text:span><text:span text:style-name="T13">personal declarado indefinido no fijo mediante sentencia judicial.</text:span></text:p>
      <text:p text:style-name="P114"><text:span text:style-name="T38">De conformidad con lo anterior, hay que indicar que durante el ejercicio presupuestario de 2018 se han producido </text:span><text:span text:style-name="T13">las siguientes vacantes sobrevenidas por jubilación o incapacidad permanente, sin que se haya producido su cobertura permanente posterior:</text:span></text:p>
      <text:p text:style-name="P42"><text:span text:style-name="T1">PROPUESTA</text:span><text:span text:style-name="T10"> </text:span><text:span text:style-name="T1">TÉCNICA</text:span><text:span text:style-name="T10"> </text:span><text:span text:style-name="T1">OEP</text:span><text:span text:style-name="T8"> </text:span><text:span text:style-name="T5">2019</text:span></text:p>
      <text:p text:style-name="P43"><text:span text:style-name="T13">Resulta</text:span><text:span text:style-name="T5"> </text:span><text:span text:style-name="T13">un</text:span><text:span text:style-name="T5"> </text:span><text:span text:style-name="T13">total</text:span><text:span text:style-name="T5"> </text:span><text:span text:style-name="T13">de</text:span><text:span text:style-name="T5"> </text:span><text:span text:style-name="T13">14</text:span><text:span text:style-name="T5"> </text:span><text:span text:style-name="T13">bajas</text:span><text:span text:style-name="T5"> </text:span><text:span text:style-name="T13">en</text:span><text:span text:style-name="T5"> </text:span><text:span text:style-name="T13">la</text:span><text:span text:style-name="T5"> </text:span><text:span text:style-name="T13">plantilla,</text:span><text:span text:style-name="T5"> </text:span><text:span text:style-name="T13">por</text:span><text:span text:style-name="T5"> </text:span><text:span text:style-name="T13">lo</text:span><text:span text:style-name="T5"> </text:span><text:span text:style-name="T13">que</text:span><text:span text:style-name="T28"> </text:span><text:span text:style-name="T13">resultan</text:span><text:span text:style-name="T5"> </text:span><text:span text:style-name="T13">un</text:span><text:span text:style-name="T5"> </text:span><text:span text:style-name="T13">total</text:span><text:span text:style-name="T5"> </text:span><text:span text:style-name="T13">de</text:span><text:span text:style-name="T5"> </text:span><text:span text:style-name="T13">14</text:span><text:span text:style-name="T5"> </text:span><text:span text:style-name="T1">vacantes:</text:span></text:p>
      <text:p text:style-name="P97"><text:span text:style-name="T13">De tal efecto, la Oferta de Empleo correspondiente al año 2019 estará formada por un total de 14 plazas, a ofertar</text:span><text:span text:style-name="T16"> </text:span><text:span text:style-name="T13">por</text:span><text:span text:style-name="T16"> </text:span><text:span text:style-name="T13">el</text:span><text:span text:style-name="T16"> </text:span><text:span text:style-name="T13">turno</text:span><text:span text:style-name="T16"> </text:span><text:span text:style-name="T13">libre,</text:span><text:span text:style-name="T16"> </text:span><text:span text:style-name="T13">a</text:span><text:span text:style-name="T16"> </text:span><text:span text:style-name="T13">las</text:span><text:span text:style-name="T16"> </text:span><text:span text:style-name="T13">que</text:span><text:span text:style-name="T16"> </text:span><text:span text:style-name="T13">se</text:span><text:span text:style-name="T16"> </text:span><text:span text:style-name="T13">deberá</text:span><text:span text:style-name="T16"> </text:span><text:span text:style-name="T13">añadir</text:span><text:span text:style-name="T16"> </text:span><text:span text:style-name="T13">las</text:span><text:span text:style-name="T16"> </text:span><text:span text:style-name="T13">plazas</text:span><text:span text:style-name="T16"> </text:span><text:span text:style-name="T13">de</text:span><text:span text:style-name="T16"> </text:span><text:span text:style-name="T13">la</text:span><text:span text:style-name="T16"> </text:span><text:span text:style-name="T13">promoción</text:span><text:span text:style-name="T16"> </text:span><text:span text:style-name="T13">interna,</text:span><text:span text:style-name="T16"> </text:span><text:span text:style-name="T13">que</text:span><text:span text:style-name="T16"> </text:span><text:span text:style-name="T13">no</text:span><text:span text:style-name="T16"> </text:span><text:span text:style-name="T13">computan</text:span><text:span text:style-name="T16"> </text:span><text:span text:style-name="T13">dentro del límite máximo do 100%, y que suma un total de 13 plazas a ofertar por el turno libre y 1 por el turno de promoción interna.</text:span></text:p>
      <text:p text:style-name="P116"><text:span text:style-name="T1">TASA</text:span><text:span text:style-name="T41"> </text:span><text:span text:style-name="T1">REAL</text:span><text:span text:style-name="T38"> </text:span><text:span text:style-name="T1">REPOSICIÓN</text:span><text:span text:style-name="T38"> </text:span><text:span text:style-name="T1">EFECTIVOS</text:span></text:p>
      <text:p text:style-name="P44"><text:span text:style-name="T13">A)</text:span><text:span text:style-name="T41"> </text:span><text:span text:style-name="T13">TURNO</text:span><text:span text:style-name="T41"> </text:span><text:span text:style-name="T13">LIBRE</text:span><text:span text:style-name="T38"> </text:span><text:span text:style-name="T13">(13</text:span><text:span text:style-name="T41"> </text:span><text:span text:style-name="T1">PLAZAS)</text:span></text:p>
      <text:p text:style-name="P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
          </table:table-cell>
          <table:table-cell table:style-name="Tabla1.A1" office:value-type="string">
            <text:p text:style-name="P118"><text:span text:style-name="T64">TIPO</text:span><text:span text:style-name="T65"> </text:span><text:span text:style-name="T64">DE</text:span><text:span text:style-name="T66"> </text:span><text:span text:style-name="T64">VÍNCULO</text:span><text:span text:style-name="T66"> </text:span><text:span text:style-name="T67">JURÍDICO</text:span></text:p>
          </table:table-cell>
          <table:table-cell table:style-name="Tabla1.A1" office:value-type="string">
            <text:p text:style-name="P122"><text:span text:style-name="T67">NÚMERO</text:span><text:span text:style-name="T68"> </text:span><text:span text:style-name="T67">DE PLAZAS</text:span></text:p>
          </table:table-cell>
        </table:table-row>
        <table:table-row table:style-name="Tabla1.2">
          <table:table-cell table:style-name="Tabla1.A1" office:value-type="string">
            <text:p text:style-name="P127"><text:span text:style-name="T67">DENOMINACIÓN</text:span></text:p>
          </table:table-cell>
          <table:table-cell table:style-name="Tabla1.A1" office:value-type="string">
            <text:p text:style-name="P119"><text:span text:style-name="T67">(funcionarios</text:span><text:span text:style-name="T69"> </text:span><text:span text:style-name="T67">de</text:span><text:span text:style-name="T70"> </text:span><text:span text:style-name="T67">carrera/personal</text:span><text:span text:style-name="T70"> </text:span><text:span text:style-name="T67">laboral</text:span><text:span text:style-name="T70"> </text:span><text:span text:style-name="T71">fijo)</text:span></text:p>
          </table:table-cell>
          <table:table-cell table:style-name="Tabla1.A1" office:value-type="string">
            <text:p text:style-name="P123"><text:span text:style-name="T67">OFERTADAS</text:span></text:p>
          </table:table-cell>
        </table:table-row>
        <table:table-row table:style-name="Tabla1.3">
          <table:table-cell table:style-name="Tabla1.A1" office:value-type="string">
            <text:p text:style-name="P131"><text:span text:style-name="T64">AGENTE</text:span><text:span text:style-name="T72"> </text:span><text:span text:style-name="T64">DE</text:span><text:span text:style-name="T73"> </text:span><text:span text:style-name="T64">MEDIO</text:span><text:span text:style-name="T73"> </text:span><text:span text:style-name="T67">AMBIENTE</text:span></text:p>
          </table:table-cell>
          <table:table-cell table:style-name="Tabla1.A1" office:value-type="string">
            <text:p text:style-name="P120"><text:span text:style-name="T67">FUNCIONARIO/A</text:span><text:span text:style-name="T74"> </text:span><text:span text:style-name="T67">DE</text:span><text:span text:style-name="T64"> </text:span><text:span text:style-name="T67">CARRERA</text:span></text:p>
          </table:table-cell>
          <table:table-cell table:style-name="Tabla1.A1" office:value-type="string">
            <text:p text:style-name="P124"><text:span text:style-name="T72">6</text:span></text:p>
          </table:table-cell>
        </table:table-row>
        <table:table-row table:style-name="Tabla1.4">
          <table:table-cell table:style-name="Tabla1.A1" office:value-type="string">
            <text:p text:style-name="P132"><text:span text:style-name="T67">TÉCNICO/A</text:span><text:span text:style-name="T64"> </text:span><text:span text:style-name="T67">DE</text:span><text:span text:style-name="T75"> </text:span><text:span text:style-name="T67">ADMINISTRACIÓN</text:span><text:span text:style-name="T75"> </text:span><text:span text:style-name="T67">GENERAL</text:span></text:p>
          </table:table-cell>
          <table:table-cell table:style-name="Tabla1.A1" office:value-type="string">
            <text:p text:style-name="P121"><text:span text:style-name="T67">FUNCIONARIO</text:span><text:span text:style-name="T74"> </text:span><text:span text:style-name="T67">/A</text:span><text:span text:style-name="T64"> </text:span><text:span text:style-name="T67">DE</text:span><text:span text:style-name="T64"> </text:span><text:span text:style-name="T67">CARRERA</text:span></text:p>
          </table:table-cell>
          <table:table-cell table:style-name="Tabla1.A1" office:value-type="string">
            <text:p text:style-name="P146"><text:span text:style-name="T72">1</text:span></text:p>
          </table:table-cell>
        </table:table-row>
        <table:table-row table:style-name="Tabla1.4">
          <table:table-cell table:style-name="Tabla1.A1" office:value-type="string">
            <text:p text:style-name="P132"><text:span text:style-name="T67">INGENIERO/A INDUSTRIAL</text:span></text:p>
          </table:table-cell>
          <table:table-cell table:style-name="Tabla1.A1" office:value-type="string">
            <text:p text:style-name="P121"><text:span text:style-name="T67">FUNCIONARIO/A</text:span><text:span text:style-name="T74"> </text:span><text:span text:style-name="T67">DE</text:span><text:span text:style-name="T64"> </text:span><text:span text:style-name="T67">CARRERA</text:span></text:p>
          </table:table-cell>
          <table:table-cell table:style-name="Tabla1.A1" office:value-type="string">
            <text:p text:style-name="P125"><text:span text:style-name="T72">1</text:span></text:p>
          </table:table-cell>
        </table:table-row>
        <table:table-row table:style-name="Tabla1.4">
          <table:table-cell table:style-name="Tabla1.A1" office:value-type="string">
            <text:p text:style-name="P132"><text:span text:style-name="T67">INGENIERO/A</text:span><text:span text:style-name="T75"> </text:span><text:span text:style-name="T67">TÉCNICO</text:span><text:span text:style-name="T75"> </text:span><text:span text:style-name="T67">OBRAS</text:span><text:span text:style-name="T75"> </text:span><text:span text:style-name="T67">PÚBLICAS</text:span></text:p>
          </table:table-cell>
          <table:table-cell table:style-name="Tabla1.A1" office:value-type="string">
            <text:p text:style-name="P147"><text:span text:style-name="T67">FUNCIONARIO/A</text:span><text:span text:style-name="T74"> </text:span><text:span text:style-name="T67">DE</text:span><text:span text:style-name="T64"> </text:span><text:span text:style-name="T67">CARRERA</text:span></text:p>
          </table:table-cell>
          <table:table-cell table:style-name="Tabla1.A1" office:value-type="string">
            <text:p text:style-name="P146"><text:span text:style-name="T72">1</text:span></text:p>
          </table:table-cell>
        </table:table-row>
        <table:table-row table:style-name="Tabla1.4">
          <table:table-cell table:style-name="Tabla1.A1" office:value-type="string">
            <text:p text:style-name="P132"><text:span text:style-name="T67">BIÓLOGO</text:span></text:p>
          </table:table-cell>
          <table:table-cell table:style-name="Tabla1.A1" office:value-type="string">
            <text:p text:style-name="P148"><text:span text:style-name="T67">FUNCIONARIO/A</text:span><text:span text:style-name="T74"> </text:span><text:span text:style-name="T67">DE</text:span><text:span text:style-name="T64"> </text:span><text:span text:style-name="T67">CARRERA</text:span></text:p>
          </table:table-cell>
          <table:table-cell table:style-name="Tabla1.A1" office:value-type="string">
            <text:p text:style-name="P146"><text:span text:style-name="T72">1</text:span></text:p>
          </table:table-cell>
        </table:table-row>
        <table:table-row table:style-name="Tabla1.4">
          <table:table-cell table:style-name="Tabla1.A1" office:value-type="string">
            <text:p text:style-name="P132"><text:span text:style-name="T64">AGENTE</text:span><text:span text:style-name="T72"> </text:span><text:span text:style-name="T64">DE</text:span><text:span text:style-name="T73"> </text:span><text:span text:style-name="T67">PATRIMONIO</text:span></text:p>
          </table:table-cell>
          <table:table-cell table:style-name="Tabla1.A1" office:value-type="string">
            <text:p text:style-name="P121"><text:span text:style-name="T67">FUNCIONARIO/A</text:span><text:span text:style-name="T74"> </text:span><text:span text:style-name="T67">DE</text:span><text:span text:style-name="T64"> </text:span><text:span text:style-name="T67">CARRERA</text:span></text:p>
          </table:table-cell>
          <table:table-cell table:style-name="Tabla1.A1" office:value-type="string">
            <text:p text:style-name="P125"><text:span text:style-name="T72">1</text:span></text:p>
          </table:table-cell>
        </table:table-row>
        <table:table-row table:style-name="Tabla1.4">
          <table:table-cell table:style-name="Tabla1.A1" office:value-type="string">
            <text:p text:style-name="P132"><text:span text:style-name="T67">INGENIERO/A</text:span><text:span text:style-name="T64"> </text:span><text:span text:style-name="T67">SUPERIOR</text:span><text:span text:style-name="T75"> </text:span><text:span text:style-name="T67">DE</text:span><text:span text:style-name="T75"> </text:span><text:span text:style-name="T67">TELECOMUNICACIONES</text:span></text:p>
          </table:table-cell>
          <table:table-cell table:style-name="Tabla1.A1" office:value-type="string">
            <text:p text:style-name="P121"><text:span text:style-name="T67">FUNCIONARIO/A</text:span><text:span text:style-name="T74"> </text:span><text:span text:style-name="T67">DE</text:span><text:span text:style-name="T64"> </text:span><text:span text:style-name="T67">CARRERA</text:span></text:p>
          </table:table-cell>
          <table:table-cell table:style-name="Tabla1.A1" office:value-type="string">
            <text:p text:style-name="P125"><text:span text:style-name="T72">1</text:span></text:p>
          </table:table-cell>
        </table:table-row>
        <table:table-row table:style-name="Tabla1.10">
          <table:table-cell table:style-name="Tabla1.A1" office:value-type="string">
            <text:p text:style-name="P132"><text:span text:style-name="T67">ECONOMISTA</text:span></text:p>
          </table:table-cell>
          <table:table-cell table:style-name="Tabla1.A1" office:value-type="string">
            <text:p text:style-name="P148"><text:span text:style-name="T67">FUNCIONARIO/A</text:span><text:span text:style-name="T74"> </text:span><text:span text:style-name="T67">DE</text:span><text:span text:style-name="T64"> </text:span><text:span text:style-name="T67">CARRERA</text:span></text:p>
          </table:table-cell>
          <table:table-cell table:style-name="Tabla1.A1" office:value-type="string">
            <text:p text:style-name="P146"><text:span text:style-name="T72">1</text:span></text:p>
          </table:table-cell>
        </table:table-row>
        <table:table-row table:style-name="Tabla1.11">
          <table:table-cell table:style-name="Tabla1.A1" office:value-type="string">
            <text:p text:style-name="P134"><text:span text:style-name="T76">TOTAL </text:span><text:span text:style-name="T67">PLAZAS</text:span></text:p>
          </table:table-cell>
          <table:table-cell table:style-name="Tabla1.A1" office:value-type="string">
            <text:p text:style-name="P4"/>
          </table:table-cell>
          <table:table-cell table:style-name="Tabla1.A1" office:value-type="string">
            <text:p text:style-name="P126"><text:span text:style-name="T76">13</text:span></text:p>
          </table:table-cell>
        </table:table-row>
      </table:table>
      <text:p text:style-name="P149"/>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28"><text:span text:style-name="T13">B)</text:span><text:span text:style-name="T25"> </text:span><text:span text:style-name="T13">PROMOCIÓN</text:span><text:span text:style-name="T31"> </text:span><text:span text:style-name="T13">INTERNA</text:span><text:span text:style-name="T31"> </text:span><text:span text:style-name="T13">(1</text:span><text:span text:style-name="T25"> </text:span><text:span text:style-name="T1">PLAZA)</text:span></text:p>
          </table:table-cell>
          <table:table-cell table:style-name="Tabla2.A1" office:value-type="string">
            <text:p text:style-name="P4"/>
          </table:table-cell>
          <table:table-cell table:style-name="Tabla2.A1" office:value-type="string">
            <text:p text:style-name="P4"/>
          </table:table-cell>
        </table:table-row>
        <table:table-row table:style-name="Tabla2.2">
          <table:table-cell table:style-name="Tabla2.A1" office:value-type="string">
            <text:p text:style-name="P152"/>
            <text:p text:style-name="P129"><text:span text:style-name="T67">DENOMINACIÓN</text:span></text:p>
          </table:table-cell>
          <table:table-cell table:style-name="Tabla2.A1" office:value-type="string">
            <text:p text:style-name="P153"><text:span text:style-name="T64">TIPO</text:span><text:span text:style-name="T65"> </text:span><text:span text:style-name="T64">DE</text:span><text:span text:style-name="T66"> </text:span><text:span text:style-name="T64">VÍNCULO</text:span><text:span text:style-name="T66"> </text:span><text:span text:style-name="T67">JURÍDICO</text:span></text:p>
            <text:p text:style-name="P154"><text:span text:style-name="T67">(funcionarios</text:span><text:span text:style-name="T69"> </text:span><text:span text:style-name="T67">de</text:span><text:span text:style-name="T70"> </text:span><text:span text:style-name="T67">carrera/personal</text:span><text:span text:style-name="T70"> </text:span><text:span text:style-name="T67">laboral</text:span><text:span text:style-name="T70"> </text:span><text:span text:style-name="T71">fijo)</text:span></text:p>
          </table:table-cell>
          <table:table-cell table:style-name="Tabla2.A1" office:value-type="string">
            <text:p text:style-name="P155"><text:span text:style-name="T64">NÚMERO</text:span><text:span text:style-name="T72"> </text:span><text:span text:style-name="T64">DE</text:span><text:span text:style-name="T72"> </text:span><text:span text:style-name="T64">PLAZAS</text:span><text:span text:style-name="T77"> </text:span><text:span text:style-name="T67">OFERTADAS</text:span></text:p>
          </table:table-cell>
        </table:table-row>
        <table:table-row table:style-name="Tabla2.3">
          <table:table-cell table:style-name="Tabla2.A1" office:value-type="string">
            <text:p text:style-name="P135"><text:span text:style-name="T64">ENCARGADO</text:span><text:span text:style-name="T72"> </text:span><text:span text:style-name="T64">DE</text:span><text:span text:style-name="T72"> </text:span><text:span text:style-name="T71">OBRAS</text:span></text:p>
          </table:table-cell>
          <table:table-cell table:style-name="Tabla2.A1" office:value-type="string">
            <text:p text:style-name="P4"/>
          </table:table-cell>
          <table:table-cell table:style-name="Tabla2.A1" office:value-type="string">
            <text:p text:style-name="P156"><text:span text:style-name="T64">LABORAL</text:span><text:span text:style-name="T78"> <text:s/></text:span><text:span text:style-name="T72">1</text:span></text:p>
          </table:table-cell>
        </table:table-row>
        <table:table-row table:style-name="Tabla2.4">
          <table:table-cell table:style-name="Tabla2.A1" office:value-type="string">
            <text:p text:style-name="P133"><text:span text:style-name="T71">TOTAL</text:span><text:span text:style-name="T67"> </text:span><text:span text:style-name="T71">OEP</text:span><text:span text:style-name="T74"> </text:span><text:span text:style-name="T71">2019</text:span></text:p>
          </table:table-cell>
          <table:table-cell table:style-name="Tabla2.A1" office:value-type="string">
            <text:p text:style-name="P4"/>
          </table:table-cell>
          <table:table-cell table:style-name="Tabla2.A1" office:value-type="string">
            <text:p text:style-name="P157"><text:span text:style-name="T76">14</text:span></text:p>
          </table:table-cell>
        </table:table-row>
      </table:table>
      <text:p text:style-name="P158"/>
      <text:p text:style-name="P66"><text:span text:style-name="T1">Así</text:span><text:span text:style-name="T41"> </text:span><text:span text:style-name="T1">pues,</text:span><text:span text:style-name="T41"> </text:span><text:span text:style-name="T1">durante</text:span><text:span text:style-name="T41"> </text:span><text:span text:style-name="T1">el</text:span><text:span text:style-name="T41"> </text:span><text:span text:style-name="T1">ejercicio</text:span><text:span text:style-name="T41"> </text:span><text:span text:style-name="T1">2019</text:span><text:span text:style-name="T41"> </text:span><text:span text:style-name="T1">han</text:span><text:span text:style-name="T41"> </text:span><text:span text:style-name="T1">dejado</text:span><text:span text:style-name="T41"> </text:span><text:span text:style-name="T1">de</text:span><text:span text:style-name="T41"> </text:span><text:span text:style-name="T1">prestar</text:span><text:span text:style-name="T8"> </text:span><text:span text:style-name="T1">servicio</text:span><text:span text:style-name="T41"> </text:span><text:span text:style-name="T1">en</text:span><text:span text:style-name="T41"> </text:span><text:span text:style-name="T1">esta</text:span><text:span text:style-name="T41"> </text:span><text:span text:style-name="T1">Administración</text:span><text:span text:style-name="T41"> </text:span><text:span text:style-name="T1">por</text:span><text:span text:style-name="T41"> </text:span><text:span text:style-name="T1">distintos</text:span><text:span text:style-name="T41"> </text:span><text:span text:style-name="T1">motivos </text:span><text:span text:style-name="T13">(jubilaciones e incapacidades) un total de 14 empleados/as públicos en esta Corporación.</text:span></text:p>
      <text:p text:style-name="P159"><text:span text:style-name="T38">De conformidad al artículo 69.1 del TRBEP, y con objeto de planificar adecuadamente la eficacia en la prestación </text:span><text:span text:style-name="T13">de</text:span><text:span text:style-name="T8"> </text:span><text:span text:style-name="T13">servicios,</text:span><text:span text:style-name="T8"> </text:span><text:span text:style-name="T13">y</text:span><text:span text:style-name="T8"> </text:span><text:span text:style-name="T13">considerando</text:span><text:span text:style-name="T8"> </text:span><text:span text:style-name="T13">la</text:span><text:span text:style-name="T8"> </text:span><text:span text:style-name="T13">Relación</text:span><text:span text:style-name="T8"> </text:span><text:span text:style-name="T13">de</text:span><text:span text:style-name="T8"> </text:span><text:span text:style-name="T13">Puestos</text:span><text:span text:style-name="T8"> </text:span><text:span text:style-name="T13">de</text:span><text:span text:style-name="T8"> </text:span><text:span text:style-name="T13">Trabajo,</text:span><text:span text:style-name="T8"> </text:span><text:span text:style-name="T13">en</text:span><text:span text:style-name="T8"> </text:span><text:span text:style-name="T13">relación</text:span><text:span text:style-name="T8"> </text:span><text:span text:style-name="T13">a</text:span><text:span text:style-name="T8"> </text:span><text:span text:style-name="T13">la</text:span><text:span text:style-name="T8"> </text:span><text:span text:style-name="T13">plantilla</text:span><text:span text:style-name="T8"> </text:span><text:span text:style-name="T13">de</text:span><text:span text:style-name="T8"> </text:span><text:span text:style-name="T13">personal</text:span><text:span text:style-name="T8"> </text:span><text:span text:style-name="T13">publicada en</text:span><text:span text:style-name="T22"> </text:span><text:span text:style-name="T13">el</text:span><text:span text:style-name="T25"> </text:span><text:span text:style-name="T13">Boletín</text:span><text:span text:style-name="T22"> </text:span><text:span text:style-name="T13">Oficial</text:span><text:span text:style-name="T25"> </text:span><text:span text:style-name="T13">de</text:span><text:span text:style-name="T22"> </text:span><text:span text:style-name="T13">la</text:span><text:span text:style-name="T25"> </text:span><text:span text:style-name="T13">Provincia</text:span><text:span text:style-name="T22"> </text:span><text:span text:style-name="T13">se</text:span><text:span text:style-name="T25"> </text:span><text:span text:style-name="T13">han</text:span><text:span text:style-name="T22"> </text:span><text:span text:style-name="T13">reconvertido</text:span><text:span text:style-name="T25"> </text:span><text:span text:style-name="T13">las</text:span><text:span text:style-name="T22"> </text:span><text:span text:style-name="T13">siguientes</text:span><text:span text:style-name="T25"> </text:span><text:span text:style-name="T13">plazas</text:span><text:span text:style-name="T22"> </text:span><text:span text:style-name="T13">vacantes</text:span><text:span text:style-name="T25"> </text:span><text:span text:style-name="T13">con</text:span><text:span text:style-name="T22"> </text:span><text:span text:style-name="T13">el</text:span><text:span text:style-name="T25"> </text:span><text:span text:style-name="T13">fin</text:span><text:span text:style-name="T22"> </text:span><text:span text:style-name="T13">de</text:span><text:span text:style-name="T25"> </text:span><text:span text:style-name="T13">cumplir</text:span><text:span text:style-name="T22"> </text:span><text:span text:style-name="T13">con </text:span><text:span text:style-name="T38">el</text:span><text:span text:style-name="T8"> </text:span><text:span text:style-name="T38">objetivo</text:span><text:span text:style-name="T8"> </text:span><text:span text:style-name="T38">de</text:span><text:span text:style-name="T8"> </text:span><text:span text:style-name="T38">dar</text:span><text:span text:style-name="T41"> </text:span><text:span text:style-name="T38">cobertura</text:span><text:span text:style-name="T8"> </text:span><text:span text:style-name="T38">a</text:span><text:span text:style-name="T8"> </text:span><text:span text:style-name="T38">la</text:span><text:span text:style-name="T41"> </text:span><text:span text:style-name="T38">necesidad</text:span><text:span text:style-name="T8"> </text:span><text:span text:style-name="T38">de</text:span><text:span text:style-name="T8"> </text:span><text:span text:style-name="T38">cubrir</text:span><text:span text:style-name="T8"> </text:span><text:span text:style-name="T38">determinadas</text:span><text:span text:style-name="T41"> </text:span><text:span text:style-name="T38">categorías,</text:span><text:span text:style-name="T8"> </text:span><text:span text:style-name="T38">o</text:span><text:span text:style-name="T41"> </text:span><text:span text:style-name="T38">plazas/puestos</text:span><text:span text:style-name="T8"> </text:span><text:span text:style-name="T38">que</text:span><text:span text:style-name="T8"> </text:span><text:span text:style-name="T38">resultan</text:span><text:span text:style-name="T41"> </text:span><text:span text:style-name="T38">esenciales </text:span><text:span text:style-name="T1">para</text:span><text:span text:style-name="T8"> </text:span><text:span text:style-name="T1">prestar</text:span><text:span text:style-name="T10"> </text:span><text:span text:style-name="T1">una</text:span><text:span text:style-name="T8"> </text:span><text:span text:style-name="T1">atención</text:span><text:span text:style-name="T10"> </text:span><text:span text:style-name="T1">al</text:span><text:span text:style-name="T8"> </text:span><text:span text:style-name="T1">ciudadano</text:span><text:span text:style-name="T10"> </text:span><text:span text:style-name="T1">de</text:span><text:span text:style-name="T8"> </text:span><text:span text:style-name="T1">forma</text:span><text:span text:style-name="T10"> </text:span><text:span text:style-name="T1">más</text:span><text:span text:style-name="T8"> </text:span><text:span text:style-name="T1">eficiente</text:span><text:span text:style-name="T10"> </text:span><text:span text:style-name="T1">y</text:span><text:span text:style-name="T8"> </text:span><text:span text:style-name="T1">ágil</text:span><text:span text:style-name="T10"> </text:span><text:span text:style-name="T1">.</text:span><text:span text:style-name="T8"> </text:span><text:span text:style-name="T1">Se</text:span><text:span text:style-name="T10"> </text:span><text:span text:style-name="T1">detalla</text:span><text:span text:style-name="T8"> </text:span><text:span text:style-name="T1">la</text:span><text:span text:style-name="T10"> </text:span><text:span text:style-name="T1">transformación</text:span><text:span text:style-name="T8"> </text:span><text:span text:style-name="T1">de</text:span><text:span text:style-name="T10"> </text:span><text:span text:style-name="T1">unas</text:span><text:span text:style-name="T8"> </text:span><text:span text:style-name="T1">plazas </text:span><text:span text:style-name="T8">(existentes</text:span><text:span text:style-name="T5"> </text:span><text:span text:style-name="T8">en</text:span><text:span text:style-name="T5"> </text:span><text:span text:style-name="T8">la</text:span><text:span text:style-name="T5"> </text:span><text:span text:style-name="T8">Plantilla),</text:span><text:span text:style-name="T21"> </text:span><text:span text:style-name="T8">que</text:span><text:span text:style-name="T5"> </text:span><text:span text:style-name="T8">serán</text:span><text:span text:style-name="T5"> </text:span><text:span text:style-name="T8">consideradas</text:span><text:span text:style-name="T5"> </text:span><text:span text:style-name="T8">plazas</text:span><text:span text:style-name="T5"> </text:span><text:span text:style-name="T8">con</text:span><text:span text:style-name="T5"> </text:span><text:span text:style-name="T8">vinculación</text:span><text:span text:style-name="T5"> </text:span><text:span text:style-name="T8">transitoria,</text:span><text:span text:style-name="T5"> </text:span><text:span text:style-name="T8">de</text:span><text:span text:style-name="T5"> </text:span><text:span text:style-name="T8">conformidad</text:span><text:span text:style-name="T5"> </text:span><text:span text:style-name="T8">a</text:span><text:span text:style-name="T5"> </text:span><text:span text:style-name="T8">la</text:span><text:span text:style-name="T5"> </text:span><text:span text:style-name="T8">consignación </text:span><text:span text:style-name="T13">presupuestaria procedent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1"/>
      <text:p text:style-name="P45"><text:span text:style-name="T13">Tasa</text:span><text:span text:style-name="T10"> </text:span><text:span text:style-name="T13">adicional</text:span><text:span text:style-name="T10"> </text:span><text:span text:style-name="T13">para</text:span><text:span text:style-name="T8"> </text:span><text:span text:style-name="T13">la</text:span><text:span text:style-name="T10"> </text:span><text:span text:style-name="T13">estabilización</text:span><text:span text:style-name="T10"> </text:span><text:span text:style-name="T13">de</text:span><text:span text:style-name="T8"> </text:span><text:span text:style-name="T13">empleo</text:span><text:span text:style-name="T10"> </text:span><text:span text:style-name="T1">temporal.</text:span></text:p>
      <text:p text:style-name="P162"><text:span text:style-name="T13">Por</text:span><text:span text:style-name="T1"> </text:span><text:span text:style-name="T13">su</text:span><text:span text:style-name="T1"> </text:span><text:span text:style-name="T13">parte</text:span><text:span text:style-name="T1"> </text:span><text:span text:style-name="T13">el</text:span><text:span text:style-name="T1"> </text:span><text:span text:style-name="T13">artículo</text:span><text:span text:style-name="T1"> </text:span><text:span text:style-name="T13">19</text:span><text:span text:style-name="T1"> </text:span><text:span text:style-name="T13">de</text:span><text:span text:style-name="T1"> </text:span><text:span text:style-name="T13">la</text:span><text:span text:style-name="T1"> </text:span><text:span text:style-name="T13">Ley</text:span><text:span text:style-name="T1"> </text:span><text:span text:style-name="T13">6/2018,</text:span><text:span text:style-name="T1"> </text:span><text:span text:style-name="T13">de</text:span><text:span text:style-name="T1"> </text:span><text:span text:style-name="T13">3</text:span><text:span text:style-name="T1"> </text:span><text:span text:style-name="T13">de</text:span><text:span text:style-name="T1"> </text:span><text:span text:style-name="T13">julio,</text:span><text:span text:style-name="T1"> </text:span><text:span text:style-name="T13">de</text:span><text:span text:style-name="T1"> </text:span><text:span text:style-name="T13">Presupuestos</text:span><text:span text:style-name="T1"> </text:span><text:span text:style-name="T13">Generales</text:span><text:span text:style-name="T1"> </text:span><text:span text:style-name="T13">del</text:span><text:span text:style-name="T1"> </text:span><text:span text:style-name="T13">Estado</text:span><text:span text:style-name="T1"> </text:span><text:span text:style-name="T13">para</text:span><text:span text:style-name="T1"> </text:span><text:span text:style-name="T13">el</text:span><text:span text:style-name="T1"> </text:span><text:span text:style-name="T13">año 2018, en su apartado Uno subapartado 9 dispone:</text:span></text:p>
      <text:section text:style-name="Sect4" text:name="Sección8">
        <text:p text:style-name="P46"><text:span text:style-name="T13">“[…]</text:span><text:span text:style-name="T51"> </text:span><text:span text:style-name="T13">9.</text:span><text:span text:style-name="T52"> </text:span><text:span text:style-name="T13">Además</text:span><text:span text:style-name="T52"> </text:span><text:span text:style-name="T13">de</text:span><text:span text:style-name="T52"> </text:span><text:span text:style-name="T13">lo</text:span><text:span text:style-name="T52"> </text:span><text:span text:style-name="T13">establecido</text:span><text:span text:style-name="T52"> </text:span><text:span text:style-name="T13">en</text:span><text:span text:style-name="T52"> </text:span><text:span text:style-name="T13">el</text:span><text:span text:style-name="T52"> </text:span><text:span text:style-name="T1">artículo</text:span></text:p>
        <text:p text:style-name="P90"><text:span text:style-name="T13">19.uno.6 de la Ley 3/2017, de 27 de junio, de </text:span><text:span text:style-name="T1">Presupuestos</text:span><text:span text:style-name="T41"> </text:span><text:span text:style-name="T1">Generales</text:span><text:span text:style-name="T41"> </text:span><text:span text:style-name="T1">del</text:span><text:span text:style-name="T41"> </text:span><text:span text:style-name="T1">Estado</text:span><text:span text:style-name="T41"> </text:span><text:span text:style-name="T1">para</text:span><text:span text:style-name="T41"> </text:span><text:span text:style-name="T1">el</text:span><text:span text:style-name="T41"> </text:span><text:span text:style-name="T1">año</text:span><text:span text:style-name="T41"> </text:span><text:span text:style-name="T1">2017, </text:span><text:span text:style-name="T13">se autoriza una tasa adicional para la estabilización </text:span><text:span text:style-name="T16">de</text:span><text:span text:style-name="T13"> </text:span><text:span text:style-name="T16">empleo</text:span><text:span text:style-name="T13"> </text:span><text:span text:style-name="T16">temporal</text:span><text:span text:style-name="T13"> </text:span><text:span text:style-name="T16">que</text:span><text:span text:style-name="T13"> </text:span><text:span text:style-name="T16">incluirá</text:span><text:span text:style-name="T13"> </text:span><text:span text:style-name="T16">las</text:span><text:span text:style-name="T13"> </text:span><text:span text:style-name="T16">plazas</text:span><text:span text:style-name="T13"> </text:span><text:span text:style-name="T16">de</text:span><text:span text:style-name="T13"> </text:span><text:span text:style-name="T16">naturaleza</text:span><text:span text:style-name="T18"> </text:span><text:span text:style-name="T7">estructural</text:span><text:span text:style-name="T12"> </text:span><text:span text:style-name="T7">que,</text:span><text:span text:style-name="T12"> </text:span><text:span text:style-name="T7">estando</text:span><text:span text:style-name="T12"> </text:span><text:span text:style-name="T7">dotadas</text:span><text:span text:style-name="T12"> </text:span><text:span text:style-name="T7">presupuestariamente, </text:span><text:span text:style-name="T53">hayan estado </text:span><text:span text:style-name="T54">ocupadas </text:span><text:span text:style-name="T15">de </text:span><text:span text:style-name="T53">forma </text:span><text:span text:style-name="T54">temporal </text:span><text:span text:style-name="T15">e ininterrumpidamente al menos en los tres años </text:span><text:span text:style-name="T7">anteriores</text:span><text:span text:style-name="T12"> </text:span><text:span text:style-name="T7">a</text:span><text:span text:style-name="T12"> </text:span><text:span text:style-name="T7">31</text:span><text:span text:style-name="T12"> </text:span><text:span text:style-name="T7">de</text:span><text:span text:style-name="T12"> </text:span><text:span text:style-name="T7">diciembre</text:span><text:span text:style-name="T12"> </text:span><text:span text:style-name="T7">de</text:span><text:span text:style-name="T12"> </text:span><text:span text:style-name="T7">2017</text:span><text:span text:style-name="T12"> </text:span><text:span text:style-name="T7">en</text:span><text:span text:style-name="T12"> </text:span><text:span text:style-name="T7">los</text:span><text:span text:style-name="T12"> </text:span><text:span text:style-name="T7">siguientes </text:span><text:span text:style-name="T15">sectores y colectivos: personal de los servicios de </text:span><text:span text:style-name="T39">administración y servicios generales, de investigación, </text:span><text:span text:style-name="T15">de</text:span><text:span text:style-name="T24"> </text:span><text:span text:style-name="T15">salud</text:span><text:span text:style-name="T24"> </text:span><text:span text:style-name="T15">pública</text:span><text:span text:style-name="T26"> </text:span><text:span text:style-name="T15">e</text:span><text:span text:style-name="T24"> </text:span><text:span text:style-name="T15">inspección</text:span><text:span text:style-name="T24"> </text:span><text:span text:style-name="T15">médica</text:span><text:span text:style-name="T26"> </text:span><text:span text:style-name="T15">así</text:span><text:span text:style-name="T24"> </text:span><text:span text:style-name="T15">como</text:span><text:span text:style-name="T24"> </text:span><text:span text:style-name="T15">otros servicios públicos. En las Universidades Públicas, sólo</text:span><text:span text:style-name="T30"> </text:span><text:span text:style-name="T15">estará</text:span><text:span text:style-name="T30"> </text:span><text:span text:style-name="T15">incluido</text:span><text:span text:style-name="T30"> </text:span><text:span text:style-name="T15">el</text:span><text:span text:style-name="T30"> </text:span><text:span text:style-name="T15">personal</text:span><text:span text:style-name="T30"> </text:span><text:span text:style-name="T15">de</text:span><text:span text:style-name="T30"> </text:span><text:span text:style-name="T15">administración</text:span><text:span text:style-name="T30"> </text:span><text:span text:style-name="T15">y </text:span><text:span text:style-name="T4">servicios.</text:span></text:p>
        <text:p text:style-name="P109"/>
        <text:p text:style-name="P27"><text:span text:style-name="T13">Las</text:span><text:span text:style-name="T22"> </text:span><text:span text:style-name="T13">ofertas</text:span><text:span text:style-name="T22"> </text:span><text:span text:style-name="T13">de</text:span><text:span text:style-name="T22"> </text:span><text:span text:style-name="T13">empleo</text:span><text:span text:style-name="T25"> </text:span><text:span text:style-name="T13">que</text:span><text:span text:style-name="T22"> </text:span><text:span text:style-name="T13">articulen</text:span><text:span text:style-name="T22"> </text:span><text:span text:style-name="T13">estos</text:span><text:span text:style-name="T22"> </text:span><text:span text:style-name="T13">procesos de</text:span><text:span text:style-name="T25"> </text:span><text:span text:style-name="T13">estabilización,</text:span><text:span text:style-name="T25"> </text:span><text:span text:style-name="T13">deberán</text:span><text:span text:style-name="T25"> </text:span><text:span text:style-name="T13">aprobarse</text:span><text:span text:style-name="T25"> </text:span><text:span text:style-name="T13">y</text:span><text:span text:style-name="T25"> </text:span><text:span text:style-name="T13">publicarse</text:span><text:span text:style-name="T25"> </text:span><text:span text:style-name="T13">en los respectivos Diarios Oficiales en los ejercicios </text:span><text:span text:style-name="T16">2018</text:span><text:span text:style-name="T13"> </text:span><text:span text:style-name="T16">a</text:span><text:span text:style-name="T13"> </text:span><text:span text:style-name="T16">2020</text:span><text:span text:style-name="T13"> </text:span><text:span text:style-name="T16">y</text:span><text:span text:style-name="T13"> </text:span><text:span text:style-name="T16">serán</text:span><text:span text:style-name="T44"> </text:span><text:span text:style-name="T16">coordinados</text:span><text:span text:style-name="T13"> </text:span><text:span text:style-name="T16">por</text:span><text:span text:style-name="T13"> </text:span><text:span text:style-name="T16">los</text:span><text:span text:style-name="T13"> </text:span><text:span text:style-name="T16">Departamentos </text:span><text:span text:style-name="T13">ministeriales competentes.</text:span></text:p>
        <text:p text:style-name="P28"><text:span text:style-name="T5">La</text:span><text:span text:style-name="T41"> </text:span><text:span text:style-name="T5">tasa</text:span><text:span text:style-name="T41"> </text:span><text:span text:style-name="T5">de</text:span><text:span text:style-name="T41"> </text:span><text:span text:style-name="T5">cobertura</text:span><text:span text:style-name="T41"> </text:span><text:span text:style-name="T5">temporal</text:span><text:span text:style-name="T41"> </text:span><text:span text:style-name="T5">de</text:span><text:span text:style-name="T41"> </text:span><text:span text:style-name="T5">las</text:span><text:span text:style-name="T41"> </text:span><text:span text:style-name="T5">plazas</text:span><text:span text:style-name="T41"> </text:span><text:span text:style-name="T5">incursas </text:span><text:span text:style-name="T13">en</text:span><text:span text:style-name="T1"> </text:span><text:span text:style-name="T13">los</text:span><text:span text:style-name="T1"> </text:span><text:span text:style-name="T13">procesos</text:span><text:span text:style-name="T1"> </text:span><text:span text:style-name="T13">de</text:span><text:span text:style-name="T1"> </text:span><text:span text:style-name="T13">estabilización,</text:span><text:span text:style-name="T1"> </text:span><text:span text:style-name="T13">deberá</text:span><text:span text:style-name="T1"> </text:span><text:span text:style-name="T13">situarse</text:span><text:span text:style-name="T1"> </text:span><text:span text:style-name="T13">al final del período, en cada ámbito, por debajo del 8 por ciento.</text:span></text:p>
        <text:p text:style-name="P29"><text:span text:style-name="T1">La</text:span><text:span text:style-name="T31"> </text:span><text:span text:style-name="T1">articulación</text:span><text:span text:style-name="T31"> </text:span><text:span text:style-name="T1">de</text:span><text:span text:style-name="T31"> </text:span><text:span text:style-name="T1">estos</text:span><text:span text:style-name="T33"> </text:span><text:span text:style-name="T1">procesos</text:span><text:span text:style-name="T31"> </text:span><text:span text:style-name="T1">selectivos</text:span><text:span text:style-name="T31"> </text:span><text:span text:style-name="T1">que,</text:span><text:span text:style-name="T31"> </text:span><text:span text:style-name="T1">en </text:span><text:span text:style-name="T8">todo</text:span><text:span text:style-name="T21"> </text:span><text:span text:style-name="T8">caso,</text:span><text:span text:style-name="T21"> </text:span><text:span text:style-name="T8">garantizará</text:span><text:span text:style-name="T21"> </text:span><text:span text:style-name="T8">el</text:span><text:span text:style-name="T21"> </text:span><text:span text:style-name="T8">cumplimiento</text:span><text:span text:style-name="T21"> </text:span><text:span text:style-name="T8">de</text:span><text:span text:style-name="T21"> </text:span><text:span text:style-name="T8">los</text:span><text:span text:style-name="T21"> </text:span><text:span text:style-name="T8">principios </text:span><text:span text:style-name="T13">de</text:span><text:span text:style-name="T33"> </text:span><text:span text:style-name="T13">libre</text:span><text:span text:style-name="T33"> </text:span><text:span text:style-name="T13">concurrencia,</text:span><text:span text:style-name="T33"> </text:span><text:span text:style-name="T13">igualdad,</text:span><text:span text:style-name="T33"> </text:span><text:span text:style-name="T13">mérito,</text:span><text:span text:style-name="T33"> </text:span><text:span text:style-name="T13">capacidad</text:span><text:span text:style-name="T33"> </text:span><text:span text:style-name="T13">y publicidad,</text:span><text:span text:style-name="T10"> </text:span><text:span text:style-name="T13">podrá</text:span><text:span text:style-name="T10"> </text:span><text:span text:style-name="T13">ser</text:span><text:span text:style-name="T10"> </text:span><text:span text:style-name="T13">objeto</text:span><text:span text:style-name="T10"> </text:span><text:span text:style-name="T13">de</text:span><text:span text:style-name="T10"> </text:span><text:span text:style-name="T13">negociación</text:span><text:span text:style-name="T10"> </text:span><text:span text:style-name="T13">en</text:span><text:span text:style-name="T10"> </text:span><text:span text:style-name="T13">cada uno</text:span><text:span text:style-name="T22"> </text:span><text:span text:style-name="T13">de</text:span><text:span text:style-name="T22"> </text:span><text:span text:style-name="T13">los</text:span><text:span text:style-name="T22"> </text:span><text:span text:style-name="T13">ámbitos</text:span><text:span text:style-name="T25"> </text:span><text:span text:style-name="T13">territoriales</text:span><text:span text:style-name="T22"> </text:span><text:span text:style-name="T13">de</text:span><text:span text:style-name="T22"> </text:span><text:span text:style-name="T13">la</text:span><text:span text:style-name="T22"> </text:span><text:span text:style-name="T13">Administración General del Estado, Comunidades Autónomas y </text:span><text:span text:style-name="T1">Entidades</text:span><text:span text:style-name="T31"> </text:span><text:span text:style-name="T1">Locales,</text:span><text:span text:style-name="T31"> </text:span><text:span text:style-name="T1">pudiendo</text:span><text:span text:style-name="T31"> </text:span><text:span text:style-name="T1">articularse</text:span><text:span text:style-name="T33"> </text:span><text:span text:style-name="T1">medidas</text:span><text:span text:style-name="T31"> </text:span><text:span text:style-name="T1">que </text:span><text:span text:style-name="T13">posibiliten una coordinación entre las diferentes Administraciones en el desarrollo de los mismos.</text:span></text:p>
        <text:p text:style-name="P16"><text:span text:style-name="T8">De la</text:span><text:span text:style-name="T38"> </text:span><text:span text:style-name="T8">resolución</text:span><text:span text:style-name="T38"> </text:span><text:span text:style-name="T8">de</text:span><text:span text:style-name="T21"> </text:span><text:span text:style-name="T8">estos</text:span><text:span text:style-name="T38"> </text:span><text:span text:style-name="T8">procesos</text:span><text:span text:style-name="T38"> </text:span><text:span text:style-name="T8">no</text:span><text:span text:style-name="T38"> </text:span><text:span text:style-name="T8">podrá</text:span><text:span text:style-name="T21"> </text:span><text:span text:style-name="T8">derivarse, </text:span><text:span text:style-name="T13">en</text:span><text:span text:style-name="T31"> </text:span><text:span text:style-name="T13">ningún</text:span><text:span text:style-name="T31"> </text:span><text:span text:style-name="T13">caso,</text:span><text:span text:style-name="T31"> </text:span><text:span text:style-name="T13">incremento</text:span><text:span text:style-name="T31"> </text:span><text:span text:style-name="T13">de</text:span><text:span text:style-name="T31"> </text:span><text:span text:style-name="T13">gasto</text:span><text:span text:style-name="T31"> </text:span><text:span text:style-name="T13">ni</text:span><text:span text:style-name="T31"> </text:span><text:span text:style-name="T13">de</text:span><text:span text:style-name="T31"> </text:span><text:span text:style-name="T13">efectivos, </text:span><text:span text:style-name="T5">debiendo</text:span><text:span text:style-name="T10"> </text:span><text:span text:style-name="T5">ofertarse</text:span><text:span text:style-name="T10"> </text:span><text:span text:style-name="T5">en</text:span><text:span text:style-name="T10"> </text:span><text:span text:style-name="T5">estos</text:span><text:span text:style-name="T10"> </text:span><text:span text:style-name="T5">procesos,</text:span><text:span text:style-name="T10"> </text:span><text:span text:style-name="T5">necesariamente, </text:span><text:span text:style-name="T13">plazas de naturaleza estructural que se encuentren </text:span><text:span text:style-name="T38">desempeñadas por personal con vinculación temporal. </text:span><text:span text:style-name="T5">[…]”</text:span></text:p>
        <text:p text:style-name="P25"><text:span text:style-name="T13">SEXTA. Promoción Interna. En el marco de la </text:span><text:span text:style-name="T1">legislación</text:span><text:span text:style-name="T21"> </text:span><text:span text:style-name="T1">reguladora</text:span><text:span text:style-name="T21"> </text:span><text:span text:style-name="T1">de</text:span><text:span text:style-name="T21"> </text:span><text:span text:style-name="T1">los</text:span><text:span text:style-name="T21"> </text:span><text:span text:style-name="T1">procesos</text:span><text:span text:style-name="T21"> </text:span><text:span text:style-name="T1">de</text:span><text:span text:style-name="T21"> </text:span><text:span text:style-name="T1">promoción </text:span><text:span text:style-name="T13">interna</text:span><text:span text:style-name="T8"> </text:span><text:span text:style-name="T13">se</text:span><text:span text:style-name="T8"> </text:span><text:span text:style-name="T13">convocan</text:span><text:span text:style-name="T8"> </text:span><text:span text:style-name="T13">plazas</text:span><text:span text:style-name="T8"> </text:span><text:span text:style-name="T13">para</text:span><text:span text:style-name="T8"> </text:span><text:span text:style-name="T13">los</text:span><text:span text:style-name="T8"> </text:span><text:span text:style-name="T13">distintos</text:span><text:span text:style-name="T8"> </text:span><text:span text:style-name="T13">grupos y</text:span><text:span text:style-name="T22"> </text:span><text:span text:style-name="T13">subgrupos</text:span><text:span text:style-name="T22"> </text:span><text:span text:style-name="T13">de</text:span><text:span text:style-name="T22"> </text:span><text:span text:style-name="T13">clasificación</text:span><text:span text:style-name="T25"> </text:span><text:span text:style-name="T13">profesional</text:span><text:span text:style-name="T22"> </text:span><text:span text:style-name="T13">de</text:span><text:span text:style-name="T22"> </text:span><text:span text:style-name="T13">personal </text:span><text:span text:style-name="T1">funcionario.</text:span><text:span text:style-name="T38"> </text:span><text:span text:style-name="T1">Estos</text:span><text:span text:style-name="T38"> </text:span><text:span text:style-name="T1">procesos</text:span><text:span text:style-name="T38"> </text:span><text:span text:style-name="T1">selectivos</text:span><text:span text:style-name="T38"> </text:span><text:span text:style-name="T1">de</text:span><text:span text:style-name="T38"> </text:span><text:span text:style-name="T1">promoción </text:span><text:span text:style-name="T13">interna podrán ser convocados conjuntamente con las convocatorias ordinarias de nuevo ingreso o </text:span><text:span text:style-name="T1">mediante</text:span><text:span text:style-name="T10"> </text:span><text:span text:style-name="T1">convocatoria</text:span><text:span text:style-name="T8"> </text:span><text:span text:style-name="T1">independiente.</text:span><text:span text:style-name="T10"> </text:span><text:span text:style-name="T1">La</text:span><text:span text:style-name="T8"> </text:span><text:span text:style-name="T1">promoción</text:span></text:p>
        <text:p text:style-name="P50"><text:span text:style-name="T3">interna</text:span><text:span text:style-name="T11"> </text:span><text:span text:style-name="T3">se</text:span><text:span text:style-name="T11"> </text:span><text:span text:style-name="T3">realizará</text:span><text:span text:style-name="T11"> </text:span><text:span text:style-name="T3">mediante</text:span><text:span text:style-name="T11"> </text:span><text:span text:style-name="T3">procesos</text:span><text:span text:style-name="T11"> </text:span><text:span text:style-name="T3">selectivos</text:span><text:span text:style-name="T11"> </text:span><text:span text:style-name="T3">que </text:span><text:span text:style-name="T55">garanticen </text:span><text:span text:style-name="T14">el </text:span><text:span text:style-name="T56">cumplimiento </text:span><text:span text:style-name="T14">de los </text:span><text:span text:style-name="T55">principios </text:span><text:span text:style-name="T3">constitucionales</text:span><text:span text:style-name="T40"> </text:span><text:span text:style-name="T3">de</text:span><text:span text:style-name="T40"> </text:span><text:span text:style-name="T3">igualdad,</text:span><text:span text:style-name="T40"> </text:span><text:span text:style-name="T3">mérito</text:span><text:span text:style-name="T40"> </text:span><text:span text:style-name="T3">y</text:span><text:span text:style-name="T40"> </text:span><text:span text:style-name="T3">capacidad,</text:span><text:span text:style-name="T40"> </text:span><text:span text:style-name="T3">así </text:span><text:span text:style-name="T14">como</text:span><text:span text:style-name="T23"> </text:span><text:span text:style-name="T14">los</text:span><text:span text:style-name="T23"> </text:span><text:span text:style-name="T14">contemplados</text:span><text:span text:style-name="T23"> </text:span><text:span text:style-name="T14">en</text:span><text:span text:style-name="T27"> </text:span><text:span text:style-name="T14">el</text:span><text:span text:style-name="T23"> </text:span><text:span text:style-name="T14">artículo</text:span><text:span text:style-name="T23"> </text:span><text:span text:style-name="T14">55.2</text:span><text:span text:style-name="T23"> </text:span><text:span text:style-name="T14">del</text:span><text:span text:style-name="T27"> </text:span><text:span text:style-name="T14">Texto </text:span><text:span text:style-name="T37">Refundido</text:span><text:span text:style-name="T17"> </text:span><text:span text:style-name="T37">de</text:span><text:span text:style-name="T9"> </text:span><text:span text:style-name="T37">la</text:span><text:span text:style-name="T9"> </text:span><text:span text:style-name="T37">Ley</text:span><text:span text:style-name="T40"> </text:span><text:span text:style-name="T37">del</text:span><text:span text:style-name="T9"> </text:span><text:span text:style-name="T37">Estatuto</text:span><text:span text:style-name="T9"> </text:span><text:span text:style-name="T37">Básico</text:span><text:span text:style-name="T9"> </text:span><text:span text:style-name="T37">del</text:span><text:span text:style-name="T40"> </text:span><text:span text:style-name="T37">Empleado </text:span><text:span text:style-name="T3">Público.</text:span></text:p>
        <text:p text:style-name="P71"><text:span text:style-name="T1">SÉPTIMA.</text:span><text:span text:style-name="T31"> </text:span><text:span text:style-name="T1">Acceso</text:span><text:span text:style-name="T31"> </text:span><text:span text:style-name="T1">y</text:span><text:span text:style-name="T31"> </text:span><text:span text:style-name="T1">promoción</text:span><text:span text:style-name="T33"> </text:span><text:span text:style-name="T1">para</text:span><text:span text:style-name="T31"> </text:span><text:span text:style-name="T1">personas</text:span><text:span text:style-name="T31"> </text:span><text:span text:style-name="T1">con </text:span><text:span text:style-name="T13">discapacidad. El artículo 59.1 del TREBEP, en la redacción</text:span><text:span text:style-name="T33"> </text:span><text:span text:style-name="T13">dada</text:span><text:span text:style-name="T33"> </text:span><text:span text:style-name="T13">por</text:span><text:span text:style-name="T33"> </text:span><text:span text:style-name="T13">el</text:span><text:span text:style-name="T33"> </text:span><text:span text:style-name="T13">artículo</text:span><text:span text:style-name="T33"> </text:span><text:span text:style-name="T13">11</text:span><text:span text:style-name="T33"> </text:span><text:span text:style-name="T13">de</text:span><text:span text:style-name="T33"> </text:span><text:span text:style-name="T13">la</text:span><text:span text:style-name="T33"> </text:span><text:span text:style-name="T13">Ley</text:span><text:span text:style-name="T33"> </text:span><text:span text:style-name="T13">26/2011, </text:span><text:span text:style-name="T16">de</text:span><text:span text:style-name="T5"> </text:span><text:span text:style-name="T16">1</text:span><text:span text:style-name="T5"> </text:span><text:span text:style-name="T16">de</text:span><text:span text:style-name="T5"> </text:span><text:span text:style-name="T16">agosto,</text:span><text:span text:style-name="T28"> </text:span><text:span text:style-name="T16">de</text:span><text:span text:style-name="T5"> </text:span><text:span text:style-name="T16">adaptación</text:span><text:span text:style-name="T5"> </text:span><text:span text:style-name="T16">normativa</text:span><text:span text:style-name="T5"> </text:span><text:span text:style-name="T16">a</text:span><text:span text:style-name="T28"> </text:span><text:span text:style-name="T16">la</text:span><text:span text:style-name="T5"> </text:span><text:span text:style-name="T16">Convención </text:span><text:span text:style-name="T1">Internacional</text:span><text:span text:style-name="T33"> </text:span><text:span text:style-name="T1">sobre</text:span><text:span text:style-name="T33"> </text:span><text:span text:style-name="T1">los</text:span><text:span text:style-name="T33"> </text:span><text:span text:style-name="T1">Derechos</text:span><text:span text:style-name="T33"> </text:span><text:span text:style-name="T1">de</text:span><text:span text:style-name="T33"> </text:span><text:span text:style-name="T1">las</text:span><text:span text:style-name="T33"> </text:span><text:span text:style-name="T1">Personas</text:span><text:span text:style-name="T33"> </text:span><text:span text:style-name="T1">con </text:span><text:span text:style-name="T22">Discapacidad</text:span><text:span text:style-name="T57"> </text:span><text:span text:style-name="T22">señala</text:span><text:span text:style-name="T57"> </text:span><text:span text:style-name="T22">que,</text:span><text:span text:style-name="T57"> </text:span><text:span text:style-name="T22">en</text:span><text:span text:style-name="T57"> </text:span><text:span text:style-name="T22">las</text:span><text:span text:style-name="T57"> </text:span><text:span text:style-name="T22">ofertas</text:span><text:span text:style-name="T57"> </text:span><text:span text:style-name="T22">de</text:span><text:span text:style-name="T57"> </text:span><text:span text:style-name="T22">empleo</text:span><text:span text:style-name="T57"> </text:span><text:span text:style-name="T22">público, </text:span><text:span text:style-name="T1">se</text:span><text:span text:style-name="T8"> </text:span><text:span text:style-name="T1">reservará</text:span><text:span text:style-name="T8"> </text:span><text:span text:style-name="T1">un</text:span><text:span text:style-name="T8"> </text:span><text:span text:style-name="T1">cupo</text:span><text:span text:style-name="T8"> </text:span><text:span text:style-name="T1">no</text:span><text:span text:style-name="T8"> </text:span><text:span text:style-name="T1">inferior</text:span><text:span text:style-name="T8"> </text:span><text:span text:style-name="T1">al</text:span><text:span text:style-name="T8"> </text:span><text:span text:style-name="T1">siete</text:span><text:span text:style-name="T8"> </text:span><text:span text:style-name="T1">por</text:span><text:span text:style-name="T8"> </text:span><text:span text:style-name="T1">ciento</text:span><text:span text:style-name="T8"> </text:span><text:span text:style-name="T1">de </text:span><text:span text:style-name="T13">las vacantes para ser cubiertas entre personas con discapacidad,</text:span><text:span text:style-name="T22"> </text:span><text:span text:style-name="T13">considerando</text:span><text:span text:style-name="T22"> </text:span><text:span text:style-name="T13">como</text:span><text:span text:style-name="T22"> </text:span><text:span text:style-name="T13">tales</text:span><text:span text:style-name="T25"> </text:span><text:span text:style-name="T13">las</text:span><text:span text:style-name="T22"> </text:span><text:span text:style-name="T13">definidas en</text:span><text:span text:style-name="T8"> </text:span><text:span text:style-name="T13">el</text:span><text:span text:style-name="T8"> </text:span><text:span text:style-name="T13">apartado</text:span><text:span text:style-name="T8"> </text:span><text:span text:style-name="T13">2</text:span><text:span text:style-name="T8"> </text:span><text:span text:style-name="T13">del</text:span><text:span text:style-name="T8"> </text:span><text:span text:style-name="T13">artículo</text:span><text:span text:style-name="T8"> </text:span><text:span text:style-name="T13">1</text:span><text:span text:style-name="T8"> </text:span><text:span text:style-name="T13">de</text:span><text:span text:style-name="T8"> </text:span><text:span text:style-name="T13">la</text:span><text:span text:style-name="T8"> </text:span><text:span text:style-name="T13">Ley</text:span><text:span text:style-name="T8"> </text:span><text:span text:style-name="T13">51/2003,</text:span><text:span text:style-name="T8"> </text:span><text:span text:style-name="T13">de 2 de diciembre, de igualdad de oportunidades, no </text:span><text:span text:style-name="T8">discriminación</text:span><text:span text:style-name="T21"> </text:span><text:span text:style-name="T8">y</text:span><text:span text:style-name="T21"> </text:span><text:span text:style-name="T8">accesibilidad</text:span><text:span text:style-name="T21"> </text:span><text:span text:style-name="T8">universal</text:span><text:span text:style-name="T21"> </text:span><text:span text:style-name="T8">de</text:span><text:span text:style-name="T21"> </text:span><text:span text:style-name="T8">las</text:span><text:span text:style-name="T21"> </text:span><text:span text:style-name="T8">personas </text:span><text:span text:style-name="T13">con</text:span><text:span text:style-name="T33"> </text:span><text:span text:style-name="T13">discapacidad,</text:span><text:span text:style-name="T33"> </text:span><text:span text:style-name="T13">siempre</text:span><text:span text:style-name="T33"> </text:span><text:span text:style-name="T13">que</text:span><text:span text:style-name="T33"> </text:span><text:span text:style-name="T13">superen</text:span><text:span text:style-name="T33"> </text:span><text:span text:style-name="T13">los</text:span><text:span text:style-name="T33"> </text:span><text:span text:style-name="T13">procesos </text:span><text:span text:style-name="T31">selectivos</text:span><text:span text:style-name="T13"> </text:span><text:span text:style-name="T31">y</text:span><text:span text:style-name="T13"> </text:span><text:span text:style-name="T31">acrediten</text:span><text:span text:style-name="T13"> </text:span><text:span text:style-name="T31">su</text:span><text:span text:style-name="T13"> </text:span><text:span text:style-name="T31">discapacidad</text:span><text:span text:style-name="T13"> </text:span><text:span text:style-name="T31">y</text:span><text:span text:style-name="T13"> </text:span><text:span text:style-name="T31">la</text:span><text:span text:style-name="T13"> </text:span><text:span text:style-name="T31">compatibilidad </text:span><text:span text:style-name="T13">con el desempeño de las tareas, de modo que progresivamente</text:span><text:span text:style-name="T1"> </text:span><text:span text:style-name="T13">se</text:span><text:span text:style-name="T1"> </text:span><text:span text:style-name="T13">alcance</text:span><text:span text:style-name="T1"> </text:span><text:span text:style-name="T13">el</text:span><text:span text:style-name="T1"> </text:span><text:span text:style-name="T13">dos</text:span><text:span text:style-name="T1"> </text:span><text:span text:style-name="T13">por</text:span><text:span text:style-name="T1"> </text:span><text:span text:style-name="T13">ciento</text:span><text:span text:style-name="T1"> </text:span><text:span text:style-name="T13">de</text:span><text:span text:style-name="T1"> </text:span><text:span text:style-name="T13">los efectivos totales en cada Administración Pública. </text:span><text:span text:style-name="T8">Esta</text:span><text:span text:style-name="T28"> </text:span><text:span text:style-name="T8">reserva</text:span><text:span text:style-name="T28"> </text:span><text:span text:style-name="T8">del</text:span><text:span text:style-name="T28"> </text:span><text:span text:style-name="T8">mínimo</text:span><text:span text:style-name="T28"> </text:span><text:span text:style-name="T8">del</text:span><text:span text:style-name="T28"> </text:span><text:span text:style-name="T8">siete</text:span><text:span text:style-name="T28"> </text:span><text:span text:style-name="T8">por</text:span><text:span text:style-name="T28"> </text:span><text:span text:style-name="T8">ciento</text:span><text:span text:style-name="T28"> </text:span><text:span text:style-name="T8">se</text:span><text:span text:style-name="T28"> </text:span><text:span text:style-name="T8">realizará de</text:span><text:span text:style-name="T38"> </text:span><text:span text:style-name="T8">manera</text:span><text:span text:style-name="T38"> </text:span><text:span text:style-name="T8">que,</text:span><text:span text:style-name="T21"> </text:span><text:span text:style-name="T8">al</text:span><text:span text:style-name="T38"> </text:span><text:span text:style-name="T8">menos,</text:span><text:span text:style-name="T38"> </text:span><text:span text:style-name="T8">el</text:span><text:span text:style-name="T21"> </text:span><text:span text:style-name="T8">dos</text:span><text:span text:style-name="T38"> </text:span><text:span text:style-name="T8">por</text:span><text:span text:style-name="T38"> </text:span><text:span text:style-name="T8">ciento</text:span><text:span text:style-name="T21"> </text:span><text:span text:style-name="T8">de</text:span><text:span text:style-name="T38"> </text:span><text:span text:style-name="T8">las</text:span><text:span text:style-name="T38"> </text:span><text:span text:style-name="T8">plazas </text:span><text:span text:style-name="T13">ofertadas</text:span><text:span text:style-name="T1"> </text:span><text:span text:style-name="T13">lo</text:span><text:span text:style-name="T1"> </text:span><text:span text:style-name="T13">sea</text:span><text:span text:style-name="T1"> </text:span><text:span text:style-name="T13">para</text:span><text:span text:style-name="T1"> </text:span><text:span text:style-name="T13">ser</text:span><text:span text:style-name="T1"> </text:span><text:span text:style-name="T13">cubiertas</text:span><text:span text:style-name="T1"> </text:span><text:span text:style-name="T13">por</text:span><text:span text:style-name="T1"> </text:span><text:span text:style-name="T13">personas</text:span><text:span text:style-name="T1"> </text:span><text:span text:style-name="T13">que </text:span><text:span text:style-name="T16">acrediten</text:span><text:span text:style-name="T13"> </text:span><text:span text:style-name="T16">discapacidad</text:span><text:span text:style-name="T13"> </text:span><text:span text:style-name="T16">intelectual</text:span><text:span text:style-name="T13"> </text:span><text:span text:style-name="T16">y</text:span><text:span text:style-name="T13"> </text:span><text:span text:style-name="T16">el</text:span><text:span text:style-name="T13"> </text:span><text:span text:style-name="T16">resto</text:span><text:span text:style-name="T13"> </text:span><text:span text:style-name="T16">de</text:span><text:span text:style-name="T13"> </text:span><text:span text:style-name="T16">las</text:span><text:span text:style-name="T13"> </text:span><text:span text:style-name="T16">plazas </text:span><text:span text:style-name="T5">ofertadas</text:span><text:span text:style-name="T41"> </text:span><text:span text:style-name="T5">lo</text:span><text:span text:style-name="T41"> </text:span><text:span text:style-name="T5">sea</text:span><text:span text:style-name="T41"> </text:span><text:span text:style-name="T5">para</text:span><text:span text:style-name="T41"> </text:span><text:span text:style-name="T5">personas</text:span><text:span text:style-name="T41"> </text:span><text:span text:style-name="T5">que</text:span><text:span text:style-name="T41"> </text:span><text:span text:style-name="T5">acrediten</text:span><text:span text:style-name="T41"> </text:span><text:span text:style-name="T5">cualquier </text:span><text:span text:style-name="T13">otro tipo de discapacidad.</text:span></text:p>
        <text:p text:style-name="P70"><text:span text:style-name="T5">OCTAVA.</text:span><text:span text:style-name="T41"> </text:span><text:span text:style-name="T5">Ejecución</text:span><text:span text:style-name="T41"> </text:span><text:span text:style-name="T5">de</text:span><text:span text:style-name="T41"> </text:span><text:span text:style-name="T5">la</text:span><text:span text:style-name="T41"> </text:span><text:span text:style-name="T5">Oferta.</text:span><text:span text:style-name="T41"> </text:span><text:span text:style-name="T5">La</text:span><text:span text:style-name="T41"> </text:span><text:span text:style-name="T5">convocatoria </text:span><text:span text:style-name="T13">de</text:span><text:span text:style-name="T22"> </text:span><text:span text:style-name="T13">las</text:span><text:span text:style-name="T22"> </text:span><text:span text:style-name="T13">plazas</text:span><text:span text:style-name="T22"> </text:span><text:span text:style-name="T13">objeto</text:span><text:span text:style-name="T25"> </text:span><text:span text:style-name="T13">de</text:span><text:span text:style-name="T22"> </text:span><text:span text:style-name="T13">esta</text:span><text:span text:style-name="T22"> </text:span><text:span text:style-name="T13">oferta</text:span><text:span text:style-name="T22"> </text:span><text:span text:style-name="T13">de</text:span><text:span text:style-name="T25"> </text:span><text:span text:style-name="T13">empleo</text:span><text:span text:style-name="T22"> </text:span><text:span text:style-name="T13">público </text:span><text:span text:style-name="T5">deberá</text:span><text:span text:style-name="T16"> </text:span><text:span text:style-name="T5">publicarse</text:span><text:span text:style-name="T16"> </text:span><text:span text:style-name="T5">en</text:span><text:span text:style-name="T16"> </text:span><text:span text:style-name="T5">el</text:span><text:span text:style-name="T10"> </text:span><text:span text:style-name="T5">Boletín</text:span><text:span text:style-name="T16"> </text:span><text:span text:style-name="T5">Oficial</text:span><text:span text:style-name="T16"> </text:span><text:span text:style-name="T5">de</text:span><text:span text:style-name="T16"> </text:span><text:span text:style-name="T5">la</text:span><text:span text:style-name="T10"> </text:span><text:span text:style-name="T5">Provincia </text:span><text:span text:style-name="T13">de Las Palmas, y materializarse dentro del plazo </text:span><text:span text:style-name="T1">improrrogable</text:span><text:span text:style-name="T16"> </text:span><text:span text:style-name="T1">de</text:span><text:span text:style-name="T16"> </text:span><text:span text:style-name="T1">tres</text:span><text:span text:style-name="T16"> </text:span><text:span text:style-name="T1">años</text:span><text:span text:style-name="T16"> </text:span><text:span text:style-name="T1">a</text:span><text:span text:style-name="T16"> </text:span><text:span text:style-name="T1">contar</text:span><text:span text:style-name="T33"> </text:span><text:span text:style-name="T1">desde</text:span><text:span text:style-name="T16"> </text:span><text:span text:style-name="T1">la</text:span><text:span text:style-name="T16"> </text:span><text:span text:style-name="T1">fecha</text:span><text:span text:style-name="T16"> </text:span><text:span text:style-name="T1">de </text:span><text:span text:style-name="T13">publicación</text:span><text:span text:style-name="T22"> </text:span><text:span text:style-name="T13">de</text:span><text:span text:style-name="T22"> </text:span><text:span text:style-name="T13">la</text:span><text:span text:style-name="T22"> </text:span><text:span text:style-name="T13">presente</text:span><text:span text:style-name="T25"> </text:span><text:span text:style-name="T13">oferta</text:span><text:span text:style-name="T22"> </text:span><text:span text:style-name="T13">de</text:span><text:span text:style-name="T22"> </text:span><text:span text:style-name="T13">empleo</text:span><text:span text:style-name="T22"> </text:span><text:span text:style-name="T13">público.</text:span></text:p>
        <text:p text:style-name="P72"><text:span text:style-name="T13">NOVENA. Utilización de medios electrónicos e </text:span><text:span text:style-name="T31">información</text:span><text:span text:style-name="T1"> </text:span><text:span text:style-name="T31">de</text:span><text:span text:style-name="T1"> </text:span><text:span text:style-name="T31">los</text:span><text:span text:style-name="T1"> </text:span><text:span text:style-name="T31">procesos</text:span><text:span text:style-name="T44"> </text:span><text:span text:style-name="T31">selectivos.</text:span><text:span text:style-name="T1"> </text:span><text:span text:style-name="T31">1.</text:span><text:span text:style-name="T1"> </text:span><text:span text:style-name="T31">La</text:span><text:span text:style-name="T1"> </text:span><text:span text:style-name="T31">presentación </text:span><text:span text:style-name="T13">de las solicitudes de participación en los procesos </text:span><text:span text:style-name="T1">selectivos</text:span><text:span text:style-name="T33"> </text:span><text:span text:style-name="T1">derivados</text:span><text:span text:style-name="T33"> </text:span><text:span text:style-name="T1">de</text:span><text:span text:style-name="T33"> </text:span><text:span text:style-name="T1">la</text:span><text:span text:style-name="T33"> </text:span><text:span text:style-name="T1">presente</text:span><text:span text:style-name="T33"> </text:span><text:span text:style-name="T1">Oferta</text:span><text:span text:style-name="T33"> </text:span><text:span text:style-name="T1">de</text:span><text:span text:style-name="T33"> </text:span><text:span text:style-name="T1">Empleo </text:span><text:span text:style-name="T13">Público,</text:span><text:span text:style-name="T16"> </text:span><text:span text:style-name="T13">así</text:span><text:span text:style-name="T16"> </text:span><text:span text:style-name="T13">como</text:span><text:span text:style-name="T16"> </text:span><text:span text:style-name="T13">el</text:span><text:span text:style-name="T16"> </text:span><text:span text:style-name="T13">pago</text:span><text:span text:style-name="T16"> </text:span><text:span text:style-name="T13">de</text:span><text:span text:style-name="T16"> </text:span><text:span text:style-name="T13">la</text:span><text:span text:style-name="T16"> </text:span><text:span text:style-name="T13">tasa</text:span><text:span text:style-name="T16"> </text:span><text:span text:style-name="T13">por</text:span><text:span text:style-name="T16"> </text:span><text:span text:style-name="T13">derechos</text:span><text:span text:style-name="T16"> </text:span><text:span text:style-name="T13">de examen que, en cada caso, corresponda, podrán efectuarse a través de medios electrónicos, de conformidad</text:span><text:span text:style-name="T16"> </text:span><text:span text:style-name="T13">con</text:span><text:span text:style-name="T16"> </text:span><text:span text:style-name="T13">lo</text:span><text:span text:style-name="T16"> </text:span><text:span text:style-name="T13">dispuesto</text:span><text:span text:style-name="T16"> </text:span><text:span text:style-name="T13">en</text:span><text:span text:style-name="T16"> </text:span><text:span text:style-name="T13">la</text:span><text:span text:style-name="T16"> </text:span><text:span text:style-name="T13">Ley</text:span><text:span text:style-name="T16"> </text:span><text:span text:style-name="T13">39/2015,</text:span><text:span text:style-name="T16"> </text:span><text:span text:style-name="T13">de 1 de octubre, del Procedimiento Administrativo Común de las Administraciones Públicas.</text:span></text:p>
        <text:p text:style-name="P73"><text:span text:style-name="T22">A</text:span><text:span text:style-name="T57"> </text:span><text:span text:style-name="T22">estos</text:span><text:span text:style-name="T57"> </text:span><text:span text:style-name="T22">efectos,</text:span><text:span text:style-name="T57"> </text:span><text:span text:style-name="T22">las</text:span><text:span text:style-name="T57"> </text:span><text:span text:style-name="T22">bases</text:span><text:span text:style-name="T57"> </text:span><text:span text:style-name="T22">de</text:span><text:span text:style-name="T57"> </text:span><text:span text:style-name="T22">convocatoria</text:span><text:span text:style-name="T57"> </text:span><text:span text:style-name="T22">de</text:span><text:span text:style-name="T57"> </text:span><text:span text:style-name="T22">las</text:span><text:span text:style-name="T57"> </text:span><text:span text:style-name="T22">pruebas </text:span><text:span text:style-name="T1">selectivas</text:span><text:span text:style-name="T31"> </text:span><text:span text:style-name="T1">indicarán</text:span><text:span text:style-name="T31"> </text:span><text:span text:style-name="T1">cuantos</text:span><text:span text:style-name="T31"> </text:span><text:span text:style-name="T1">aspectos</text:span><text:span text:style-name="T33"> </text:span><text:span text:style-name="T1">sean</text:span><text:span text:style-name="T31"> </text:span><text:span text:style-name="T1">necesarios para</text:span><text:span text:style-name="T41"> </text:span><text:span text:style-name="T1">facilitar</text:span><text:span text:style-name="T41"> </text:span><text:span text:style-name="T1">a</text:span><text:span text:style-name="T41"> </text:span><text:span text:style-name="T1">los</text:span><text:span text:style-name="T41"> </text:span><text:span text:style-name="T1">aspirantes</text:span><text:span text:style-name="T41"> </text:span><text:span text:style-name="T1">la</text:span><text:span text:style-name="T41"> </text:span><text:span text:style-name="T1">realización</text:span><text:span text:style-name="T41"> </text:span><text:span text:style-name="T1">de</text:span><text:span text:style-name="T41"> </text:span><text:span text:style-name="T1">ambos </text:span><text:span text:style-name="T8">trámites</text:span><text:span text:style-name="T13"> </text:span><text:span text:style-name="T8">por</text:span><text:span text:style-name="T13"> </text:span><text:span text:style-name="T8">medios</text:span><text:span text:style-name="T13"> </text:span><text:soft-page-break/><text:span text:style-name="T8">electrónicos</text:span><text:span text:style-name="T13"> </text:span><text:span text:style-name="T8">y</text:span><text:span text:style-name="T13"> </text:span><text:span text:style-name="T8">agilizar</text:span><text:span text:style-name="T44"> </text:span><text:span text:style-name="T8">el</text:span><text:span text:style-name="T13"> </text:span><text:span text:style-name="T8">desarrollo </text:span><text:span text:style-name="T13">de los procesos selectivos.</text:span></text:p>
        <text:p text:style-name="P73"><text:span text:style-name="T13">2.</text:span><text:span text:style-name="T10"> </text:span><text:span text:style-name="T13">Con</text:span><text:span text:style-name="T10"> </text:span><text:span text:style-name="T13">objeto</text:span><text:span text:style-name="T10"> </text:span><text:span text:style-name="T13">de</text:span><text:span text:style-name="T10"> </text:span><text:span text:style-name="T13">ampliar</text:span><text:span text:style-name="T10"> </text:span><text:span text:style-name="T13">la</text:span><text:span text:style-name="T10"> </text:span><text:span text:style-name="T13">difusión</text:span><text:span text:style-name="T10"> </text:span><text:span text:style-name="T13">de</text:span><text:span text:style-name="T10"> </text:span><text:span text:style-name="T13">las</text:span><text:span text:style-name="T10"> </text:span><text:span text:style-name="T13">distintas</text:span><text:span text:style-name="T10"> </text:span><text:span text:style-name="T13">convocatorias</text:span><text:span text:style-name="T10"> </text:span><text:span text:style-name="T13">de</text:span><text:span text:style-name="T10"> </text:span><text:span text:style-name="T13">los</text:span><text:span text:style-name="T10"> </text:span><text:span text:style-name="T13">procesos</text:span><text:span text:style-name="T10"> </text:span><text:span text:style-name="T13">selectivos,</text:span><text:span text:style-name="T10"> </text:span><text:span text:style-name="T13">se</text:span><text:span text:style-name="T10"> </text:span><text:span text:style-name="T13">incluirá</text:span><text:span text:style-name="T10"> </text:span><text:span text:style-name="T13">toda la información derivada de los mismos en la Sede Electrónica y en la página web del Cabildo de Lanzarote.</text:span></text:p>
      </text:section>
      <text:p text:style-name="P160"><text:span text:style-name="T13">DÉCIMA. Necesidad de dotación previa a la cobertura. Las plazas incluidas en el presente Decreto habrán </text:span><text:span text:style-name="T8">de</text:span><text:span text:style-name="T38"> </text:span><text:span text:style-name="T8">encontrarse</text:span><text:span text:style-name="T38"> </text:span><text:span text:style-name="T8">dotadas</text:span><text:span text:style-name="T38"> </text:span><text:span text:style-name="T8">presupuestariamente</text:span><text:span text:style-name="T21"> </text:span><text:span text:style-name="T8">en</text:span><text:span text:style-name="T38"> </text:span><text:span text:style-name="T8">el</text:span><text:span text:style-name="T38"> </text:span><text:span text:style-name="T8">momento</text:span><text:span text:style-name="T38"> </text:span><text:span text:style-name="T8">en</text:span><text:span text:style-name="T21"> </text:span><text:span text:style-name="T8">que</text:span><text:span text:style-name="T38"> </text:span><text:span text:style-name="T8">haya</text:span><text:span text:style-name="T38"> </text:span><text:span text:style-name="T8">de</text:span><text:span text:style-name="T38"> </text:span><text:span text:style-name="T8">tener</text:span><text:span text:style-name="T21"> </text:span><text:span text:style-name="T8">lugar</text:span><text:span text:style-name="T38"> </text:span><text:span text:style-name="T8">el</text:span><text:span text:style-name="T38"> </text:span><text:span text:style-name="T8">nombramiento</text:span><text:span text:style-name="T38"> </text:span><text:span text:style-name="T8">o</text:span><text:span text:style-name="T21"> </text:span><text:span text:style-name="T8">contratación, </text:span><text:span text:style-name="T13">según</text:span><text:span text:style-name="T8"> </text:span><text:span text:style-name="T13">corresponda</text:span><text:span text:style-name="T8"> </text:span><text:span text:style-name="T13">en</text:span><text:span text:style-name="T8"> </text:span><text:span text:style-name="T13">cada</text:span><text:span text:style-name="T8"> </text:span><text:span text:style-name="T13">caso,</text:span><text:span text:style-name="T8"> </text:span><text:span text:style-name="T13">de</text:span><text:span text:style-name="T8"> </text:span><text:span text:style-name="T13">funcionarios</text:span><text:span text:style-name="T8"> </text:span><text:span text:style-name="T13">de</text:span><text:span text:style-name="T8"> </text:span><text:span text:style-name="T13">carrera</text:span><text:span text:style-name="T8"> </text:span><text:span text:style-name="T13">y</text:span><text:span text:style-name="T8"> </text:span><text:span text:style-name="T13">personal</text:span><text:span text:style-name="T8"> </text:span><text:span text:style-name="T13">laboral</text:span><text:span text:style-name="T8"> </text:span><text:span text:style-name="T13">fijo</text:span><text:span text:style-name="T8"> </text:span><text:span text:style-name="T13">que</text:span><text:span text:style-name="T8"> </text:span><text:span text:style-name="T13">pudiera</text:span><text:span text:style-name="T8"> </text:span><text:span text:style-name="T13">derivarse</text:span><text:span text:style-name="T8"> </text:span><text:span text:style-name="T13">de</text:span><text:span text:style-name="T8"> </text:span><text:span text:style-name="T13">los procesos</text:span><text:span text:style-name="T22"> </text:span><text:span text:style-name="T13">selectivos</text:span><text:span text:style-name="T22"> </text:span><text:span text:style-name="T13">convocados</text:span><text:span text:style-name="T25"> </text:span><text:span text:style-name="T13">para</text:span><text:span text:style-name="T22"> </text:span><text:span text:style-name="T13">la</text:span><text:span text:style-name="T22"> </text:span><text:span text:style-name="T13">cobertura</text:span><text:span text:style-name="T25"> </text:span><text:span text:style-name="T13">de</text:span><text:span text:style-name="T22"> </text:span><text:span text:style-name="T13">dichas</text:span><text:span text:style-name="T22"> </text:span><text:span text:style-name="T13">plazas.</text:span><text:span text:style-name="T25"> </text:span><text:span text:style-name="T13">A</text:span><text:span text:style-name="T22"> </text:span><text:span text:style-name="T13">tal</text:span><text:span text:style-name="T22"> </text:span><text:span text:style-name="T13">efecto,</text:span><text:span text:style-name="T25"> </text:span><text:span text:style-name="T13">únicamente</text:span><text:span text:style-name="T22"> </text:span><text:span text:style-name="T13">con</text:span><text:span text:style-name="T22"> </text:span><text:span text:style-name="T13">carácter</text:span><text:span text:style-name="T22"> </text:span><text:span text:style-name="T13">previo </text:span><text:span text:style-name="T1">a</text:span><text:span text:style-name="T8"> </text:span><text:span text:style-name="T1">la</text:span><text:span text:style-name="T8"> </text:span><text:span text:style-name="T1">incorporación</text:span><text:span text:style-name="T8"> </text:span><text:span text:style-name="T1">del</text:span><text:span text:style-name="T8"> </text:span><text:span text:style-name="T1">citado</text:span><text:span text:style-name="T8"> </text:span><text:span text:style-name="T1">personal,</text:span><text:span text:style-name="T8"> </text:span><text:span text:style-name="T1">habrá</text:span><text:span text:style-name="T8"> </text:span><text:span text:style-name="T1">de</text:span><text:span text:style-name="T8"> </text:span><text:span text:style-name="T1">reservarse</text:span><text:span text:style-name="T8"> </text:span><text:span text:style-name="T1">el</text:span><text:span text:style-name="T8"> </text:span><text:span text:style-name="T1">crédito</text:span><text:span text:style-name="T8"> </text:span><text:span text:style-name="T1">necesario</text:span><text:span text:style-name="T8"> </text:span><text:span text:style-name="T1">para</text:span><text:span text:style-name="T8"> </text:span><text:span text:style-name="T1">garantizar</text:span><text:span text:style-name="T8"> </text:span><text:span text:style-name="T1">el</text:span><text:span text:style-name="T8"> </text:span><text:span text:style-name="T1">ingreso</text:span><text:span text:style-name="T8"> </text:span><text:span text:style-name="T1">de</text:span><text:span text:style-name="T8"> </text:span><text:span text:style-name="T1">estos efectivos.</text:span></text:p>
      <text:p text:style-name="P74"><text:span text:style-name="T13">UNDÉCIMA.</text:span><text:span text:style-name="T38"> </text:span><text:span text:style-name="T13">Sistemas</text:span><text:span text:style-name="T38"> </text:span><text:span text:style-name="T13">de</text:span><text:span text:style-name="T38"> </text:span><text:span text:style-name="T13">Selección.</text:span><text:span text:style-name="T38"> </text:span><text:span text:style-name="T13">La</text:span><text:span text:style-name="T38"> </text:span><text:span text:style-name="T13">selección</text:span><text:span text:style-name="T38"> </text:span><text:span text:style-name="T13">de</text:span><text:span text:style-name="T38"> </text:span><text:span text:style-name="T13">personal</text:span><text:span text:style-name="T38"> </text:span><text:span text:style-name="T13">de</text:span><text:span text:style-name="T38"> </text:span><text:span text:style-name="T13">los</text:span><text:span text:style-name="T38"> </text:span><text:span text:style-name="T13">diferentes</text:span><text:span text:style-name="T38"> </text:span><text:span text:style-name="T13">regímenes</text:span><text:span text:style-name="T38"> </text:span><text:span text:style-name="T13">jurídicos,</text:span><text:span text:style-name="T38"> </text:span><text:span text:style-name="T13">para</text:span><text:span text:style-name="T38"> </text:span><text:span text:style-name="T13">la </text:span><text:span text:style-name="T1">cobertura</text:span><text:span text:style-name="T41"> </text:span><text:span text:style-name="T1">de</text:span><text:span text:style-name="T41"> </text:span><text:span text:style-name="T1">las</text:span><text:span text:style-name="T41"> </text:span><text:span text:style-name="T1">plazas</text:span><text:span text:style-name="T41"> </text:span><text:span text:style-name="T1">anunciadas</text:span><text:span text:style-name="T41"> </text:span><text:span text:style-name="T1">en</text:span><text:span text:style-name="T41"> </text:span><text:span text:style-name="T1">el</text:span><text:span text:style-name="T41"> </text:span><text:span text:style-name="T1">presente</text:span><text:span text:style-name="T41"> </text:span><text:span text:style-name="T1">Decreto,</text:span><text:span text:style-name="T41"> </text:span><text:span text:style-name="T1">se</text:span><text:span text:style-name="T41"> </text:span><text:span text:style-name="T1">realizará</text:span><text:span text:style-name="T41"> </text:span><text:span text:style-name="T1">mediante</text:span><text:span text:style-name="T41"> </text:span><text:span text:style-name="T1">los</text:span><text:span text:style-name="T41"> </text:span><text:span text:style-name="T1">sistemas</text:span><text:span text:style-name="T41"> </text:span><text:span text:style-name="T1">selectivos</text:span><text:span text:style-name="T41"> </text:span><text:span text:style-name="T1">previstos </text:span><text:span text:style-name="T13">en</text:span><text:span text:style-name="T1"> </text:span><text:span text:style-name="T13">la</text:span><text:span text:style-name="T1"> </text:span><text:span text:style-name="T13">normativa</text:span><text:span text:style-name="T1"> </text:span><text:span text:style-name="T13">legal</text:span><text:span text:style-name="T1"> </text:span><text:span text:style-name="T13">y</text:span><text:span text:style-name="T1"> </text:span><text:span text:style-name="T13">convencional</text:span><text:span text:style-name="T1"> </text:span><text:span text:style-name="T13">aplicable</text:span><text:span text:style-name="T1"> </text:span><text:span text:style-name="T13">a</text:span><text:span text:style-name="T1"> </text:span><text:span text:style-name="T13">cada</text:span><text:span text:style-name="T1"> </text:span><text:span text:style-name="T13">uno</text:span><text:span text:style-name="T1"> </text:span><text:span text:style-name="T13">de</text:span><text:span text:style-name="T1"> </text:span><text:span text:style-name="T13">los</text:span><text:span text:style-name="T1"> </text:span><text:span text:style-name="T13">tipos</text:span><text:span text:style-name="T1"> </text:span><text:span text:style-name="T13">de</text:span><text:span text:style-name="T1"> </text:span><text:span text:style-name="T13">personal</text:span><text:span text:style-name="T1"> </text:span><text:span text:style-name="T13">y</text:span><text:span text:style-name="T1"> </text:span><text:span text:style-name="T13">se</text:span><text:span text:style-name="T1"> </text:span><text:span text:style-name="T13">contendrá</text:span><text:span text:style-name="T1"> </text:span><text:span text:style-name="T13">en</text:span><text:span text:style-name="T1"> </text:span><text:span text:style-name="T13">las</text:span><text:span text:style-name="T1"> </text:span><text:span text:style-name="T13">bases de las convocatorias, debiendo garantizarse, en todo caso, los principios de igualdad, mérito, capacidad y publicidad consagrados en la Constitución.</text:span></text:p>
      <text:p text:style-name="P74"><text:span text:style-name="T13">DUODÉCIMA. Publicidad. El presente Decreto de aprobación de la Oferta de Empleo Público de 2019 se </text:span><text:span text:style-name="T1">remitirá</text:span><text:span text:style-name="T22"> </text:span><text:span text:style-name="T1">a</text:span><text:span text:style-name="T31"> </text:span><text:span text:style-name="T1">la</text:span><text:span text:style-name="T31"> </text:span><text:span text:style-name="T1">Administración</text:span><text:span text:style-name="T33"> </text:span><text:span text:style-name="T1">General</text:span><text:span text:style-name="T31"> </text:span><text:span text:style-name="T1">del</text:span><text:span text:style-name="T31"> </text:span><text:span text:style-name="T1">Estado,</text:span><text:span text:style-name="T31"> </text:span><text:span text:style-name="T1">y</text:span><text:span text:style-name="T33"> </text:span><text:span text:style-name="T1">se</text:span><text:span text:style-name="T31"> </text:span><text:span text:style-name="T1">publicará</text:span><text:span text:style-name="T31"> </text:span><text:span text:style-name="T1">en</text:span><text:span text:style-name="T31"> </text:span><text:span text:style-name="T1">el</text:span><text:span text:style-name="T33"> </text:span><text:span text:style-name="T1">Boletín</text:span><text:span text:style-name="T31"> </text:span><text:span text:style-name="T1">Oficial</text:span><text:span text:style-name="T31"> </text:span><text:span text:style-name="T1">de</text:span><text:span text:style-name="T31"> </text:span><text:span text:style-name="T1">Las</text:span><text:span text:style-name="T33"> </text:span><text:span text:style-name="T1">Palmas</text:span><text:span text:style-name="T31"> </text:span><text:span text:style-name="T1">y</text:span><text:span text:style-name="T31"> </text:span><text:span text:style-name="T1">en</text:span><text:span text:style-name="T31"> </text:span><text:span text:style-name="T1">el</text:span><text:span text:style-name="T33"> </text:span><text:span text:style-name="T1">Tablón </text:span><text:span text:style-name="T13">Digital de Anuncios y Edictos del Cabildo de Lanzarote, en cumplimiento de lo establecido legalmente.”</text:span></text:p>
      <text:p text:style-name="P74"><text:span text:style-name="T13">DÉCIMA</text:span><text:span text:style-name="T28"> </text:span><text:span text:style-name="T13">TERCERA.</text:span><text:span text:style-name="T28"> </text:span><text:span text:style-name="T13">De</text:span><text:span text:style-name="T28"> </text:span><text:span text:style-name="T13">conformidad</text:span><text:span text:style-name="T28"> </text:span><text:span text:style-name="T13">con</text:span><text:span text:style-name="T28"> </text:span><text:span text:style-name="T13">el</text:span><text:span text:style-name="T28"> </text:span><text:span text:style-name="T13">régimen</text:span><text:span text:style-name="T28"> </text:span><text:span text:style-name="T13">de</text:span><text:span text:style-name="T28"> </text:span><text:span text:style-name="T13">atribuciones</text:span><text:span text:style-name="T28"> </text:span><text:span text:style-name="T13">en</text:span><text:span text:style-name="T28"> </text:span><text:span text:style-name="T13">materia</text:span><text:span text:style-name="T28"> </text:span><text:span text:style-name="T13">de</text:span><text:span text:style-name="T28"> </text:span><text:span text:style-name="T13">personal</text:span><text:span text:style-name="T28"> </text:span><text:span text:style-name="T13">contemplado en</text:span><text:span text:style-name="T8"> </text:span><text:span text:style-name="T13">la</text:span><text:span text:style-name="T8"> </text:span><text:span text:style-name="T13">Ley</text:span><text:span text:style-name="T8"> </text:span><text:span text:style-name="T13">7/1985,</text:span><text:span text:style-name="T8"> </text:span><text:span text:style-name="T13">de</text:span><text:span text:style-name="T8"> </text:span><text:span text:style-name="T13">2</text:span><text:span text:style-name="T8"> </text:span><text:span text:style-name="T13">de</text:span><text:span text:style-name="T8"> </text:span><text:span text:style-name="T13">abril,</text:span><text:span text:style-name="T8"> </text:span><text:span text:style-name="T13">Reguladora</text:span><text:span text:style-name="T8"> </text:span><text:span text:style-name="T13">de</text:span><text:span text:style-name="T8"> </text:span><text:span text:style-name="T13">Bases</text:span><text:span text:style-name="T8"> </text:span><text:span text:style-name="T13">de</text:span><text:span text:style-name="T8"> </text:span><text:span text:style-name="T13">Régimen</text:span><text:span text:style-name="T8"> </text:span><text:span text:style-name="T13">Local,</text:span><text:span text:style-name="T8"> </text:span><text:span text:style-name="T13">reflejadas</text:span><text:span text:style-name="T8"> </text:span><text:span text:style-name="T13">en</text:span><text:span text:style-name="T8"> </text:span><text:span text:style-name="T13">el</text:span><text:span text:style-name="T8"> </text:span><text:span text:style-name="T13">Reglamento</text:span><text:span text:style-name="T8"> </text:span><text:span text:style-name="T13">Orgánico </text:span><text:span text:style-name="T16">del</text:span><text:span text:style-name="T13"> </text:span><text:span text:style-name="T16">Excmo.</text:span><text:span text:style-name="T13"> </text:span><text:span text:style-name="T16">Cabildo</text:span><text:span text:style-name="T13"> </text:span><text:span text:style-name="T16">Insular</text:span><text:span text:style-name="T13"> </text:span><text:span text:style-name="T16">de</text:span><text:span text:style-name="T13"> </text:span><text:span text:style-name="T16">Lanzarote</text:span><text:span text:style-name="T13"> </text:span><text:span text:style-name="T16">(BOP</text:span><text:span text:style-name="T13"> </text:span><text:span text:style-name="T16">número</text:span><text:span text:style-name="T13"> </text:span><text:span text:style-name="T16">116,</text:span><text:span text:style-name="T13"> </text:span><text:span text:style-name="T16">de</text:span><text:span text:style-name="T13"> </text:span><text:span text:style-name="T16">17</text:span><text:span text:style-name="T13"> </text:span><text:span text:style-name="T16">de</text:span><text:span text:style-name="T13"> </text:span><text:span text:style-name="T16">junio</text:span><text:span text:style-name="T13"> </text:span><text:span text:style-name="T16">de</text:span><text:span text:style-name="T13"> </text:span><text:span text:style-name="T16">2016),</text:span><text:span text:style-name="T13"> </text:span><text:span text:style-name="T16">concretamente</text:span><text:span text:style-name="T13"> </text:span><text:span text:style-name="T16">en</text:span><text:span text:style-name="T13"> </text:span><text:span text:style-name="T16">el</text:span><text:span text:style-name="T13"> </text:span><text:span text:style-name="T16">Artículo146. </text:span><text:span text:style-name="T13">Atribuciones</text:span><text:span text:style-name="T8"> </text:span><text:span text:style-name="T13">del</text:span><text:span text:style-name="T8"> </text:span><text:span text:style-name="T13">Consejo</text:span><text:span text:style-name="T8"> </text:span><text:span text:style-name="T13">de</text:span><text:span text:style-name="T8"> </text:span><text:span text:style-name="T13">Gobierno</text:span><text:span text:style-name="T8"> </text:span><text:span text:style-name="T13">Insular,</text:span><text:span text:style-name="T8"> </text:span><text:span text:style-name="T13">es</text:span><text:span text:style-name="T8"> </text:span><text:span text:style-name="T13">éste</text:span><text:span text:style-name="T8"> </text:span><text:span text:style-name="T13">el</text:span><text:span text:style-name="T8"> </text:span><text:span text:style-name="T13">órgano</text:span><text:span text:style-name="T8"> </text:span><text:span text:style-name="T13">competente</text:span><text:span text:style-name="T8"> </text:span><text:span text:style-name="T13">para</text:span><text:span text:style-name="T8"> </text:span><text:span text:style-name="T13">la</text:span><text:span text:style-name="T8"> </text:span><text:span text:style-name="T13">aprobación</text:span><text:span text:style-name="T8"> </text:span><text:span text:style-name="T13">de</text:span><text:span text:style-name="T8"> </text:span><text:span text:style-name="T13">la</text:span><text:span text:style-name="T8"> </text:span><text:span text:style-name="T13">Oferta</text:span><text:span text:style-name="T8"> </text:span><text:span text:style-name="T13">de </text:span><text:span text:style-name="T38">empleo</text:span><text:span text:style-name="T41"> </text:span><text:span text:style-name="T38">del</text:span><text:span text:style-name="T41"> </text:span><text:span text:style-name="T38">Cabildo</text:span><text:span text:style-name="T41"> </text:span><text:span text:style-name="T38">de</text:span><text:span text:style-name="T41"> </text:span><text:span text:style-name="T38">Lanzarote,</text:span><text:span text:style-name="T41"> </text:span><text:span text:style-name="T38">conforme</text:span><text:span text:style-name="T41"> </text:span><text:span text:style-name="T38">lo</text:span><text:span text:style-name="T41"> </text:span><text:span text:style-name="T38">establecido</text:span><text:span text:style-name="T41"> </text:span><text:span text:style-name="T38">en</text:span><text:span text:style-name="T41"> </text:span><text:span text:style-name="T38">el</text:span><text:span text:style-name="T41"> </text:span><text:span text:style-name="T38">apartado</text:span><text:span text:style-name="T41"> </text:span><text:span text:style-name="T38">1.</text:span><text:span text:style-name="T41"> </text:span><text:span text:style-name="T38">f)</text:span><text:span text:style-name="T41"> </text:span><text:span text:style-name="T38">Corresponden</text:span><text:span text:style-name="T41"> </text:span><text:span text:style-name="T38">al</text:span><text:span text:style-name="T41"> </text:span><text:span text:style-name="T38">Consejo</text:span><text:span text:style-name="T41"> </text:span><text:span text:style-name="T38">de</text:span><text:span text:style-name="T41"> </text:span><text:span text:style-name="T38">Gobierno </text:span><text:span text:style-name="T13">Insular</text:span><text:span text:style-name="T5"> </text:span><text:span text:style-name="T13">las</text:span><text:span text:style-name="T28"> </text:span><text:span text:style-name="T13">siguientes</text:span><text:span text:style-name="T28"> </text:span><text:span text:style-name="T13">atribuciones:</text:span><text:span text:style-name="T28"> </text:span><text:span text:style-name="T13">La</text:span><text:span text:style-name="T28"> </text:span><text:span text:style-name="T13">aprobación</text:span><text:span text:style-name="T28"> </text:span><text:span text:style-name="T13">de</text:span><text:span text:style-name="T28"> </text:span><text:span text:style-name="T13">la</text:span><text:span text:style-name="T28"> </text:span><text:span text:style-name="T13">relación</text:span><text:span text:style-name="T28"> </text:span><text:span text:style-name="T13">de</text:span><text:span text:style-name="T28"> </text:span><text:span text:style-name="T13">puestos</text:span><text:span text:style-name="T28"> </text:span><text:span text:style-name="T13">de</text:span><text:span text:style-name="T28"> </text:span><text:span text:style-name="T13">trabajo,</text:span><text:span text:style-name="T28"> </text:span><text:span text:style-name="T13">de</text:span><text:span text:style-name="T28"> </text:span><text:span text:style-name="T13">las</text:span><text:span text:style-name="T28"> </text:span><text:span text:style-name="T13">retribuciones</text:span><text:span text:style-name="T28"> </text:span><text:span text:style-name="T13">del personal de acuerdo con el presupuesto aprobado por el Pleno, de la oferta de empleo público…</text:span></text:p>
      <text:p text:style-name="P74"><text:span text:style-name="T13">Y</text:span><text:span text:style-name="T33"> </text:span><text:span text:style-name="T13">de</text:span><text:span text:style-name="T33"> </text:span><text:span text:style-name="T13">conformidad</text:span><text:span text:style-name="T33"> </text:span><text:span text:style-name="T13">con</text:span><text:span text:style-name="T33"> </text:span><text:span text:style-name="T13">lo</text:span><text:span text:style-name="T33"> </text:span><text:span text:style-name="T13">establecido</text:span><text:span text:style-name="T33"> </text:span><text:span text:style-name="T13">en</text:span><text:span text:style-name="T33"> </text:span><text:span text:style-name="T13">el</text:span><text:span text:style-name="T33"> </text:span><text:span text:style-name="T13">artículo</text:span><text:span text:style-name="T33"> </text:span><text:span text:style-name="T13">175</text:span><text:span text:style-name="T33"> </text:span><text:span text:style-name="T13">del</text:span><text:span text:style-name="T33"> </text:span><text:span text:style-name="T13">Real</text:span><text:span text:style-name="T33"> </text:span><text:span text:style-name="T13">Decreto</text:span><text:span text:style-name="T33"> </text:span><text:span text:style-name="T13">2568/1986,</text:span><text:span text:style-name="T33"> </text:span><text:span text:style-name="T13">de</text:span><text:span text:style-name="T33"> </text:span><text:span text:style-name="T13">28</text:span><text:span text:style-name="T33"> </text:span><text:span text:style-name="T13">de</text:span><text:span text:style-name="T33"> </text:span><text:span text:style-name="T13">noviembre,</text:span><text:span text:style-name="T33"> </text:span><text:span text:style-name="T13">por </text:span><text:span text:style-name="T1">el</text:span><text:span text:style-name="T33"> </text:span><text:span text:style-name="T1">que</text:span><text:span text:style-name="T33"> </text:span><text:span text:style-name="T1">se</text:span><text:span text:style-name="T33"> </text:span><text:span text:style-name="T1">aprueba</text:span><text:span text:style-name="T33"> </text:span><text:span text:style-name="T1">el</text:span><text:span text:style-name="T33"> </text:span><text:span text:style-name="T1">Reglamento</text:span><text:span text:style-name="T33"> </text:span><text:span text:style-name="T1">de</text:span><text:span text:style-name="T33"> </text:span><text:span text:style-name="T1">Organización,</text:span><text:span text:style-name="T33"> </text:span><text:span text:style-name="T1">Funcionamiento</text:span><text:span text:style-name="T33"> </text:span><text:span text:style-name="T1">y</text:span><text:span text:style-name="T33"> </text:span><text:span text:style-name="T1">Régimen</text:span><text:span text:style-name="T33"> </text:span><text:span text:style-name="T1">Jurídico</text:span><text:span text:style-name="T33"> </text:span><text:span text:style-name="T1">de</text:span><text:span text:style-name="T33"> </text:span><text:span text:style-name="T1">las</text:span><text:span text:style-name="T33"> </text:span><text:span text:style-name="T1">Entidades</text:span><text:span text:style-name="T33"> </text:span><text:span text:style-name="T1">Locales, </text:span><text:span text:style-name="T13">la</text:span><text:span text:style-name="T8"> </text:span><text:span text:style-name="T13">que</text:span><text:span text:style-name="T8"> </text:span><text:span text:style-name="T13">suscribe</text:span><text:span text:style-name="T8"> </text:span><text:span text:style-name="T13">emite</text:span><text:span text:style-name="T8"> </text:span><text:span text:style-name="T13">INFORME</text:span><text:span text:style-name="T8"> </text:span><text:span text:style-name="T13">PROPUESTA</text:span><text:span text:style-name="T8"> </text:span><text:span text:style-name="T13">por</text:span><text:span text:style-name="T8"> </text:span><text:span text:style-name="T13">el</text:span><text:span text:style-name="T8"> </text:span><text:span text:style-name="T13">Servicio</text:span><text:span text:style-name="T8"> </text:span><text:span text:style-name="T13">de</text:span><text:span text:style-name="T8"> </text:span><text:span text:style-name="T13">Recursos</text:span><text:span text:style-name="T8"> </text:span><text:span text:style-name="T13">Humanos</text:span><text:span text:style-name="T8"> </text:span><text:span text:style-name="T13">sobre</text:span><text:span text:style-name="T8"> </text:span><text:span text:style-name="T13">Oferta</text:span><text:span text:style-name="T8"> </text:span><text:span text:style-name="T13">Pública</text:span><text:span text:style-name="T8"> </text:span><text:span text:style-name="T13">de Empleo 2019 del Cabildo de Lanzarote; por ello se formula PROPUESTA DE RESOLUCIÓN:</text:span></text:p>
      <text:p text:style-name="P74"><text:span text:style-name="T13">PRIMERO.</text:span><text:span text:style-name="T38"> </text:span><text:span text:style-name="T13">Aprobar</text:span><text:span text:style-name="T38"> </text:span><text:span text:style-name="T13">la</text:span><text:span text:style-name="T38"> </text:span><text:span text:style-name="T13">oferta</text:span><text:span text:style-name="T38"> </text:span><text:span text:style-name="T13">de</text:span><text:span text:style-name="T38"> </text:span><text:span text:style-name="T13">empleo</text:span><text:span text:style-name="T38"> </text:span><text:span text:style-name="T13">público</text:span><text:span text:style-name="T38"> </text:span><text:span text:style-name="T13">del</text:span><text:span text:style-name="T38"> </text:span><text:span text:style-name="T13">Cabildo</text:span><text:span text:style-name="T38"> </text:span><text:span text:style-name="T13">de</text:span><text:span text:style-name="T38"> </text:span><text:span text:style-name="T13">Lanzarote</text:span><text:span text:style-name="T38"> </text:span><text:span text:style-name="T13">para</text:span><text:span text:style-name="T38"> </text:span><text:span text:style-name="T13">el</text:span><text:span text:style-name="T38"> </text:span><text:span text:style-name="T13">año</text:span><text:span text:style-name="T38"> </text:span><text:span text:style-name="T13">2019,</text:span><text:span text:style-name="T38"> </text:span><text:span text:style-name="T13">en</text:span><text:span text:style-name="T38"> </text:span><text:span text:style-name="T13">los</text:span><text:span text:style-name="T38"> </text:span><text:span text:style-name="T13">términos </text:span><text:span text:style-name="T5">que</text:span><text:span text:style-name="T21"> </text:span><text:span text:style-name="T5">se</text:span><text:span text:style-name="T21"> </text:span><text:span text:style-name="T5">establecen</text:span><text:span text:style-name="T21"> </text:span><text:span text:style-name="T5">a</text:span><text:span text:style-name="T21"> </text:span><text:span text:style-name="T5">continuación</text:span><text:span text:style-name="T21"> </text:span><text:span text:style-name="T5">y</text:span><text:span text:style-name="T21"> </text:span><text:span text:style-name="T5">que</text:span><text:span text:style-name="T21"> </text:span><text:span text:style-name="T5">recoge</text:span><text:span text:style-name="T21"> </text:span><text:span text:style-name="T5">las</text:span><text:span text:style-name="T21"> </text:span><text:span text:style-name="T5">necesidades</text:span><text:span text:style-name="T21"> </text:span><text:span text:style-name="T5">de</text:span><text:span text:style-name="T21"> </text:span><text:span text:style-name="T5">recursos</text:span><text:span text:style-name="T21"> </text:span><text:span text:style-name="T5">humanos</text:span><text:span text:style-name="T21"> </text:span><text:span text:style-name="T5">con</text:span><text:span text:style-name="T21"> </text:span><text:span text:style-name="T5">asignación</text:span><text:span text:style-name="T21"> </text:span><text:span text:style-name="T5">presupuestaria </text:span><text:span text:style-name="T13">que deban proveerse mediante la incorporación de personal de nuevo ingreso.</text:span></text:p>
      <text:p text:style-name="P117"><text:span text:style-name="T1">OFERTA</text:span><text:span text:style-name="T16"> </text:span><text:span text:style-name="T1">DE</text:span><text:span text:style-name="T16"> </text:span><text:span text:style-name="T1">EMPLEO</text:span><text:span text:style-name="T16"> </text:span><text:span text:style-name="T5">2019</text:span></text:p>
      <text:p text:style-name="P47"><text:span text:style-name="T13">A)</text:span><text:span text:style-name="T41"> </text:span><text:span text:style-name="T13">TURNO</text:span><text:span text:style-name="T41"> </text:span><text:span text:style-name="T13">LIBRE</text:span><text:span text:style-name="T38"> </text:span><text:span text:style-name="T13">(13</text:span><text:span text:style-name="T41"> </text:span><text:span text:style-name="T1">PLAZAS)</text:span></text:p>
      <text:p text:style-name="P165"/>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6"/>
          </table:table-cell>
          <table:table-cell table:style-name="Tabla3.A1" office:value-type="string">
            <text:p text:style-name="P166"><text:span text:style-name="T64">TIPO</text:span><text:span text:style-name="T65"> </text:span><text:span text:style-name="T64">DE</text:span><text:span text:style-name="T66"> </text:span><text:span text:style-name="T64">VÍNCULO</text:span><text:span text:style-name="T66"> </text:span><text:span text:style-name="T67">JURÍDICO</text:span></text:p>
          </table:table-cell>
          <table:table-cell table:style-name="Tabla3.A1" office:value-type="string">
            <text:p text:style-name="P170"><text:span text:style-name="T65">NÚMERO</text:span><text:span text:style-name="T73"> </text:span><text:span text:style-name="T65">DE PLAZAS</text:span></text:p>
          </table:table-cell>
        </table:table-row>
        <table:table-row table:style-name="Tabla3.2">
          <table:table-cell table:style-name="Tabla3.A1" office:value-type="string">
            <text:p text:style-name="P130"><text:span text:style-name="T67">DENOMINACIÓN</text:span></text:p>
          </table:table-cell>
          <table:table-cell table:style-name="Tabla3.A1" office:value-type="string">
            <text:p text:style-name="P167"><text:span text:style-name="T67">(funcionarios</text:span><text:span text:style-name="T69"> </text:span><text:span text:style-name="T67">de</text:span><text:span text:style-name="T70"> </text:span><text:span text:style-name="T67">carrera/personal</text:span><text:span text:style-name="T70"> </text:span><text:span text:style-name="T67">laboral</text:span><text:span text:style-name="T70"> </text:span><text:span text:style-name="T71">fijo)</text:span></text:p>
          </table:table-cell>
          <table:table-cell table:style-name="Tabla3.A1" office:value-type="string">
            <text:p text:style-name="P171"><text:span text:style-name="T67">OFERTADAS</text:span></text:p>
          </table:table-cell>
        </table:table-row>
        <table:table-row table:style-name="Tabla3.3">
          <table:table-cell table:style-name="Tabla3.A1" office:value-type="string">
            <text:p text:style-name="P136"><text:span text:style-name="T64">AGENTE</text:span><text:span text:style-name="T72"> </text:span><text:span text:style-name="T64">DE</text:span><text:span text:style-name="T73"> </text:span><text:span text:style-name="T64">MEDIO</text:span><text:span text:style-name="T73"> </text:span><text:span text:style-name="T67">AMBIENTE</text:span></text:p>
          </table:table-cell>
          <table:table-cell table:style-name="Tabla3.A1" office:value-type="string">
            <text:p text:style-name="P168"><text:span text:style-name="T67">FUNCIONARIO/A</text:span><text:span text:style-name="T74"> </text:span><text:span text:style-name="T67">DE</text:span><text:span text:style-name="T64"> </text:span><text:span text:style-name="T67">CARRERA</text:span></text:p>
          </table:table-cell>
          <table:table-cell table:style-name="Tabla3.A1" office:value-type="string">
            <text:p text:style-name="P172"><text:span text:style-name="T72">6</text:span></text:p>
          </table:table-cell>
        </table:table-row>
        <table:table-row table:style-name="Tabla3.3">
          <table:table-cell table:style-name="Tabla3.A1" office:value-type="string">
            <text:p text:style-name="P136"><text:span text:style-name="T67">TÉCNICO/A</text:span><text:span text:style-name="T64"> </text:span><text:span text:style-name="T67">DE</text:span><text:span text:style-name="T75"> </text:span><text:span text:style-name="T67">ADMINISTRACIÓN</text:span><text:span text:style-name="T75"> </text:span><text:span text:style-name="T67">GENERAL</text:span></text:p>
          </table:table-cell>
          <table:table-cell table:style-name="Tabla3.A1" office:value-type="string">
            <text:p text:style-name="P168"><text:span text:style-name="T67">FUNCIONARIO</text:span><text:span text:style-name="T74"> </text:span><text:span text:style-name="T67">/A</text:span><text:span text:style-name="T64"> </text:span><text:span text:style-name="T67">DE</text:span><text:span text:style-name="T64"> </text:span><text:span text:style-name="T67">CARRERA</text:span></text:p>
          </table:table-cell>
          <table:table-cell table:style-name="Tabla3.A1" office:value-type="string">
            <text:p text:style-name="P175"><text:span text:style-name="T72">1</text:span></text:p>
          </table:table-cell>
        </table:table-row>
        <table:table-row table:style-name="Tabla3.3">
          <table:table-cell table:style-name="Tabla3.A1" office:value-type="string">
            <text:p text:style-name="P136"><text:span text:style-name="T67">INGENIERO/A INDUSTRIAL</text:span></text:p>
          </table:table-cell>
          <table:table-cell table:style-name="Tabla3.A1" office:value-type="string">
            <text:p text:style-name="P168"><text:span text:style-name="T67">FUNCIONARIO/A</text:span><text:span text:style-name="T74"> </text:span><text:span text:style-name="T67">DE</text:span><text:span text:style-name="T64"> </text:span><text:span text:style-name="T67">CARRERA</text:span></text:p>
          </table:table-cell>
          <table:table-cell table:style-name="Tabla3.A1" office:value-type="string">
            <text:p text:style-name="P172"><text:span text:style-name="T72">1</text:span></text:p>
          </table:table-cell>
        </table:table-row>
        <table:table-row table:style-name="Tabla3.3">
          <table:table-cell table:style-name="Tabla3.A1" office:value-type="string">
            <text:p text:style-name="P136"><text:span text:style-name="T67">INGENIERO/A</text:span><text:span text:style-name="T75"> </text:span><text:span text:style-name="T67">TÉCNICO</text:span><text:span text:style-name="T75"> </text:span><text:span text:style-name="T67">OBRAS</text:span><text:span text:style-name="T75"> </text:span><text:span text:style-name="T67">PÚBLICAS</text:span></text:p>
          </table:table-cell>
          <table:table-cell table:style-name="Tabla3.A1" office:value-type="string">
            <text:p text:style-name="P177"><text:span text:style-name="T67">FUNCIONARIO/A</text:span><text:span text:style-name="T74"> </text:span><text:span text:style-name="T67">DE</text:span><text:span text:style-name="T64"> </text:span><text:span text:style-name="T67">CARRERA</text:span></text:p>
          </table:table-cell>
          <table:table-cell table:style-name="Tabla3.A1" office:value-type="string">
            <text:p text:style-name="P175"><text:span text:style-name="T72">1</text:span></text:p>
          </table:table-cell>
        </table:table-row>
        <table:table-row table:style-name="Tabla3.3">
          <table:table-cell table:style-name="Tabla3.A1" office:value-type="string">
            <text:p text:style-name="P136"><text:span text:style-name="T67">BIÓLOGO</text:span></text:p>
          </table:table-cell>
          <table:table-cell table:style-name="Tabla3.A1" office:value-type="string">
            <text:p text:style-name="P177"><text:span text:style-name="T67">FUNCIONARIO/A</text:span><text:span text:style-name="T74"> </text:span><text:span text:style-name="T67">DE</text:span><text:span text:style-name="T64"> </text:span><text:span text:style-name="T67">CARRERA</text:span></text:p>
          </table:table-cell>
          <table:table-cell table:style-name="Tabla3.A1" office:value-type="string">
            <text:p text:style-name="P175"><text:span text:style-name="T72">1</text:span></text:p>
          </table:table-cell>
        </table:table-row>
        <text:soft-page-break/>
        <table:table-row table:style-name="Tabla3.8">
          <table:table-cell table:style-name="Tabla3.A1" office:value-type="string">
            <text:p text:style-name="P136"><text:span text:style-name="T64">AGENTE</text:span><text:span text:style-name="T72"> </text:span><text:span text:style-name="T64">DE</text:span><text:span text:style-name="T73"> </text:span><text:span text:style-name="T67">PATRIMONIO</text:span></text:p>
          </table:table-cell>
          <table:table-cell table:style-name="Tabla3.A1" office:value-type="string">
            <text:p text:style-name="P168"><text:span text:style-name="T67">FUNCIONARIO/A</text:span><text:span text:style-name="T74"> </text:span><text:span text:style-name="T67">DE</text:span><text:span text:style-name="T64"> </text:span><text:span text:style-name="T67">CARRERA</text:span></text:p>
          </table:table-cell>
          <table:table-cell table:style-name="Tabla3.A1" office:value-type="string">
            <text:p text:style-name="P172"><text:span text:style-name="T72">1</text:span></text:p>
          </table:table-cell>
        </table:table-row>
        <table:table-row table:style-name="Tabla3.9">
          <table:table-cell table:style-name="Tabla3.A1" office:value-type="string">
            <text:p text:style-name="P137"><text:span text:style-name="T67">INGENIERO/A</text:span><text:span text:style-name="T64"> </text:span><text:span text:style-name="T67">SUPERIOR</text:span><text:span text:style-name="T75"> </text:span><text:span text:style-name="T67">DE</text:span><text:span text:style-name="T75"> </text:span><text:span text:style-name="T67">TELECOMUNICACIONES</text:span></text:p>
          </table:table-cell>
          <table:table-cell table:style-name="Tabla3.A1" office:value-type="string">
            <text:p text:style-name="P169"><text:span text:style-name="T67">FUNCIONARIO/A</text:span><text:span text:style-name="T74"> </text:span><text:span text:style-name="T67">DE</text:span><text:span text:style-name="T64"> </text:span><text:span text:style-name="T67">CARRERA</text:span></text:p>
          </table:table-cell>
          <table:table-cell table:style-name="Tabla3.A1" office:value-type="string">
            <text:p text:style-name="P173"><text:span text:style-name="T72">1</text:span></text:p>
          </table:table-cell>
        </table:table-row>
        <table:table-row table:style-name="Tabla3.9">
          <table:table-cell table:style-name="Tabla3.A1" office:value-type="string">
            <text:p text:style-name="P137"><text:span text:style-name="T67">ECONOMISTA</text:span></text:p>
          </table:table-cell>
          <table:table-cell table:style-name="Tabla3.A1" office:value-type="string">
            <text:p text:style-name="P178"><text:span text:style-name="T67">FUNCIONARIO/A</text:span><text:span text:style-name="T74"> </text:span><text:span text:style-name="T67">DE</text:span><text:span text:style-name="T64"> </text:span><text:span text:style-name="T67">CARRERA</text:span></text:p>
          </table:table-cell>
          <table:table-cell table:style-name="Tabla3.A1" office:value-type="string">
            <text:p text:style-name="P176"><text:span text:style-name="T72">1</text:span></text:p>
          </table:table-cell>
        </table:table-row>
        <table:table-row table:style-name="Tabla3.11">
          <table:table-cell table:style-name="Tabla3.A1" office:value-type="string">
            <text:p text:style-name="P138"><text:span text:style-name="T76">TOTAL </text:span><text:span text:style-name="T67">PLAZAS</text:span></text:p>
          </table:table-cell>
          <table:table-cell table:style-name="Tabla3.A1" office:value-type="string">
            <text:p text:style-name="P7"/>
          </table:table-cell>
          <table:table-cell table:style-name="Tabla3.A1" office:value-type="string">
            <text:p text:style-name="P174"><text:span text:style-name="T76">13</text:span></text:p>
          </table:table-cell>
        </table:table-row>
      </table:table>
      <text:p text:style-name="P150"/>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28"><text:span text:style-name="T13">B)</text:span><text:span text:style-name="T25"> </text:span><text:span text:style-name="T13">PROMOCIÓN</text:span><text:span text:style-name="T31"> </text:span><text:span text:style-name="T13">INTERNA</text:span><text:span text:style-name="T31"> </text:span><text:span text:style-name="T13">(1</text:span><text:span text:style-name="T25"> </text:span><text:span text:style-name="T1">PLAZAS)</text:span></text:p>
          </table:table-cell>
          <table:table-cell table:style-name="Tabla4.A1" office:value-type="string">
            <text:p text:style-name="P7"/>
          </table:table-cell>
          <table:table-cell table:style-name="Tabla4.A1" office:value-type="string">
            <text:p text:style-name="P7"/>
          </table:table-cell>
        </table:table-row>
        <table:table-row table:style-name="Tabla4.2">
          <table:table-cell table:style-name="Tabla4.A1" office:value-type="string">
            <text:p text:style-name="P85"/>
            <text:p text:style-name="P129"><text:span text:style-name="T67">DENOMINACIÓN</text:span></text:p>
          </table:table-cell>
          <table:table-cell table:style-name="Tabla4.A1" office:value-type="string">
            <text:p text:style-name="P179"><text:span text:style-name="T64">TIPO</text:span><text:span text:style-name="T65"> </text:span><text:span text:style-name="T64">DE</text:span><text:span text:style-name="T66"> </text:span><text:span text:style-name="T64">VÍNCULO</text:span><text:span text:style-name="T66"> </text:span><text:span text:style-name="T67">JURÍDICO</text:span></text:p>
            <text:p text:style-name="P180"><text:span text:style-name="T67">(funcionarios</text:span><text:span text:style-name="T69"> </text:span><text:span text:style-name="T67">de</text:span><text:span text:style-name="T70"> </text:span><text:span text:style-name="T67">carrera/personal</text:span><text:span text:style-name="T70"> </text:span><text:span text:style-name="T67">laboral</text:span><text:span text:style-name="T70"> </text:span><text:span text:style-name="T71">fijo)</text:span></text:p>
          </table:table-cell>
          <table:table-cell table:style-name="Tabla4.A1" office:value-type="string">
            <text:p text:style-name="P181"><text:span text:style-name="T79">NÚMERO</text:span><text:span text:style-name="T80"> </text:span><text:span text:style-name="T79">DE</text:span><text:span text:style-name="T80"> </text:span><text:span text:style-name="T79">PLAZAS</text:span><text:span text:style-name="T77"> </text:span><text:span text:style-name="T67">OFERTADAS</text:span></text:p>
          </table:table-cell>
        </table:table-row>
        <table:table-row table:style-name="Tabla4.3">
          <table:table-cell table:style-name="Tabla4.A1" office:value-type="string">
            <text:p text:style-name="P139"><text:span text:style-name="T64">ENCARGADO</text:span><text:span text:style-name="T72"> </text:span><text:span text:style-name="T64">DE</text:span><text:span text:style-name="T72"> </text:span><text:span text:style-name="T71">OBRAS</text:span></text:p>
          </table:table-cell>
          <table:table-cell table:style-name="Tabla4.A1" office:value-type="string">
            <text:p text:style-name="P182"><text:span text:style-name="T67">LABORAL</text:span></text:p>
          </table:table-cell>
          <table:table-cell table:style-name="Tabla4.A1" office:value-type="string">
            <text:p text:style-name="P183"><text:span text:style-name="T72">1</text:span></text:p>
          </table:table-cell>
        </table:table-row>
        <table:table-row table:style-name="Tabla4.4">
          <table:table-cell table:style-name="Tabla4.A1" office:value-type="string">
            <text:p text:style-name="P140"><text:span text:style-name="T71">TOTAL</text:span><text:span text:style-name="T67"> </text:span><text:span text:style-name="T71">OEP</text:span><text:span text:style-name="T74"> </text:span><text:span text:style-name="T71">2019</text:span></text:p>
          </table:table-cell>
          <table:table-cell table:style-name="Tabla4.A1" office:value-type="string">
            <text:p text:style-name="P7"/>
          </table:table-cell>
          <table:table-cell table:style-name="Tabla4.A1" office:value-type="string">
            <text:p text:style-name="P184"><text:span text:style-name="T76">14</text:span></text:p>
          </table:table-cell>
        </table:table-row>
      </table:table>
      <text:p text:style-name="P75"><text:span text:style-name="T13">En todos los casos, el sistema preferente de provisión es el de oposición y, con carácter subsidiario, podrá emplearse el sistema de concurso-oposición, cuando la naturaleza de las plazas así lo aconseje.</text:span></text:p>
      <text:p text:style-name="P163"><text:span text:style-name="T13">SEGUNDO.</text:span><text:span text:style-name="T25"> </text:span><text:span text:style-name="T13">Una</text:span><text:span text:style-name="T25"> </text:span><text:span text:style-name="T13">vez</text:span><text:span text:style-name="T25"> </text:span><text:span text:style-name="T13">aprobada</text:span><text:span text:style-name="T25"> </text:span><text:span text:style-name="T13">la</text:span><text:span text:style-name="T25"> </text:span><text:span text:style-name="T13">oferta</text:span><text:span text:style-name="T25"> </text:span><text:span text:style-name="T13">de</text:span><text:span text:style-name="T25"> </text:span><text:span text:style-name="T13">empleo</text:span><text:span text:style-name="T25"> </text:span><text:span text:style-name="T13">público</text:span><text:span text:style-name="T25"> </text:span><text:span text:style-name="T13">por</text:span><text:span text:style-name="T25"> </text:span><text:span text:style-name="T13">el</text:span><text:span text:style-name="T25"> </text:span><text:span text:style-name="T13">Órgano</text:span><text:span text:style-name="T25"> </text:span><text:span text:style-name="T13">competente</text:span><text:span text:style-name="T25"> </text:span><text:span text:style-name="T13">según</text:span><text:span text:style-name="T25"> </text:span><text:span text:style-name="T13">los</text:span><text:span text:style-name="T25"> </text:span><text:span text:style-name="T13">antecedentes expositivos,</text:span><text:span text:style-name="T28"> </text:span><text:span text:style-name="T13">se</text:span><text:span text:style-name="T28"> </text:span><text:span text:style-name="T13">deberá</text:span><text:span text:style-name="T28"> </text:span><text:span text:style-name="T13">remitir</text:span><text:span text:style-name="T28"> </text:span><text:span text:style-name="T13">la</text:span><text:span text:style-name="T28"> </text:span><text:span text:style-name="T13">misma</text:span><text:span text:style-name="T28"> </text:span><text:span text:style-name="T13">a</text:span><text:span text:style-name="T28"> </text:span><text:span text:style-name="T13">la</text:span><text:span text:style-name="T28"> </text:span><text:span text:style-name="T13">Administración</text:span><text:span text:style-name="T28"> </text:span><text:span text:style-name="T13">General</text:span><text:span text:style-name="T28"> </text:span><text:span text:style-name="T13">del</text:span><text:span text:style-name="T28"> </text:span><text:span text:style-name="T13">Estado</text:span><text:span text:style-name="T28"> </text:span><text:span text:style-name="T13">a</text:span><text:span text:style-name="T28"> </text:span><text:span text:style-name="T13">los</text:span><text:span text:style-name="T28"> </text:span><text:span text:style-name="T13">efectos</text:span><text:span text:style-name="T28"> </text:span><text:span text:style-name="T13">de</text:span><text:span text:style-name="T28"> </text:span><text:span text:style-name="T13">lo</text:span><text:span text:style-name="T28"> </text:span><text:span text:style-name="T13">establecido en el artículo 56.1 de la Ley 7/1985, de 2 de abril, reguladora de las Bases del Régimen Local.</text:span></text:p>
      <text:p text:style-name="P115"><text:span text:style-name="T13">TERCERO. El acuerdo de aprobación, una vez adoptado por el Órgano competente, entrará en vigor el día siguiente al de su publicación en el Boletín Oficial correspondiente”.</text:span></text:p>
      <text:p text:style-name="P76"><text:span text:style-name="T5">Considerando</text:span><text:span text:style-name="T10"> </text:span><text:span text:style-name="T5">que</text:span><text:span text:style-name="T10"> </text:span><text:span text:style-name="T5">este</text:span><text:span text:style-name="T10"> </text:span><text:span text:style-name="T5">expediente</text:span><text:span text:style-name="T10"> </text:span><text:span text:style-name="T5">no</text:span><text:span text:style-name="T10"> </text:span><text:span text:style-name="T5">tiene</text:span><text:span text:style-name="T10"> </text:span><text:span text:style-name="T5">contenido</text:span><text:span text:style-name="T10"> </text:span><text:span text:style-name="T5">económico</text:span><text:span text:style-name="T10"> </text:span><text:span text:style-name="T5">y</text:span><text:span text:style-name="T10"> </text:span><text:span text:style-name="T5">dado</text:span><text:span text:style-name="T10"> </text:span><text:span text:style-name="T5">que</text:span><text:span text:style-name="T10"> </text:span><text:span text:style-name="T5">en</text:span><text:span text:style-name="T10"> </text:span><text:span text:style-name="T5">este</text:span><text:span text:style-name="T10"> </text:span><text:span text:style-name="T5">momento</text:span><text:span text:style-name="T10"> </text:span><text:span text:style-name="T5">del</text:span><text:span text:style-name="T10"> </text:span><text:span text:style-name="T5">procedimiento </text:span><text:span text:style-name="T13">no</text:span><text:span text:style-name="T38"> </text:span><text:span text:style-name="T13">se</text:span><text:span text:style-name="T38"> </text:span><text:span text:style-name="T13">requiere</text:span><text:span text:style-name="T38"> </text:span><text:span text:style-name="T13">fiscalización</text:span><text:span text:style-name="T38"> </text:span><text:span text:style-name="T13">del</text:span><text:span text:style-name="T38"> </text:span><text:span text:style-name="T13">expediente</text:span><text:span text:style-name="T38"> </text:span><text:span text:style-name="T13">a</text:span><text:span text:style-name="T38"> </text:span><text:span text:style-name="T13">la</text:span><text:span text:style-name="T38"> </text:span><text:span text:style-name="T13">vista</text:span><text:span text:style-name="T38"> </text:span><text:span text:style-name="T13">que</text:span><text:span text:style-name="T38"> </text:span><text:span text:style-name="T13">ésta</text:span><text:span text:style-name="T38"> </text:span><text:span text:style-name="T13">trae</text:span><text:span text:style-name="T38"> </text:span><text:span text:style-name="T13">causa</text:span><text:span text:style-name="T38"> </text:span><text:span text:style-name="T13">de</text:span><text:span text:style-name="T38"> </text:span><text:span text:style-name="T13">la</text:span><text:span text:style-name="T38"> </text:span><text:span text:style-name="T13">dotación</text:span><text:span text:style-name="T38"> </text:span><text:span text:style-name="T13">económica</text:span><text:span text:style-name="T38"> </text:span><text:span text:style-name="T13">del</text:span><text:span text:style-name="T38"> </text:span><text:span text:style-name="T13">Capítulo I de los Presupuestos Generales de 2019.</text:span></text:p>
      <text:p text:style-name="P76"><text:span text:style-name="T13">Consta</text:span><text:span text:style-name="T10"> </text:span><text:span text:style-name="T13">certificación</text:span><text:span text:style-name="T10"> </text:span><text:span text:style-name="T13">del</text:span><text:span text:style-name="T10"> </text:span><text:span text:style-name="T13">acuerdo</text:span><text:span text:style-name="T10"> </text:span><text:span text:style-name="T13">tomado</text:span><text:span text:style-name="T10"> </text:span><text:span text:style-name="T13">en</text:span><text:span text:style-name="T10"> </text:span><text:span text:style-name="T13">la</text:span><text:span text:style-name="T10"> </text:span><text:span text:style-name="T13">Mesa</text:span><text:span text:style-name="T10"> </text:span><text:span text:style-name="T13">General</text:span><text:span text:style-name="T10"> </text:span><text:span text:style-name="T13">de</text:span><text:span text:style-name="T10"> </text:span><text:span text:style-name="T13">Negociación</text:span><text:span text:style-name="T10"> </text:span><text:span text:style-name="T13">y</text:span><text:span text:style-name="T10"> </text:span><text:span text:style-name="T13">en</text:span><text:span text:style-name="T10"> </text:span><text:span text:style-name="T13">virtud</text:span><text:span text:style-name="T10"> </text:span><text:span text:style-name="T13">de</text:span><text:span text:style-name="T10"> </text:span><text:span text:style-name="T13">las</text:span><text:span text:style-name="T10"> </text:span><text:span text:style-name="T13">competencias que tengo, esta Consejera eleva a Consejo de Gobierno la siguiente propuesta,</text:span></text:p>
      <text:p text:style-name="P41"><text:span text:style-name="T5">PROPUESTA</text:span><text:span text:style-name="T28"> </text:span><text:span text:style-name="T5">DE</text:span><text:span text:style-name="T28"> </text:span><text:span text:style-name="T5">ACUERDO:</text:span></text:p>
      <text:p text:style-name="P185"/>
      <text:p text:style-name="P66"><text:span text:style-name="T13">PRIMERO.</text:span><text:span text:style-name="T38"> </text:span><text:span text:style-name="T13">Aprobar</text:span><text:span text:style-name="T38"> </text:span><text:span text:style-name="T13">la</text:span><text:span text:style-name="T38"> </text:span><text:span text:style-name="T13">oferta</text:span><text:span text:style-name="T38"> </text:span><text:span text:style-name="T13">de</text:span><text:span text:style-name="T38"> </text:span><text:span text:style-name="T13">empleo</text:span><text:span text:style-name="T38"> </text:span><text:span text:style-name="T13">público</text:span><text:span text:style-name="T38"> </text:span><text:span text:style-name="T13">del</text:span><text:span text:style-name="T38"> </text:span><text:span text:style-name="T13">Cabildo</text:span><text:span text:style-name="T38"> </text:span><text:span text:style-name="T13">de</text:span><text:span text:style-name="T38"> </text:span><text:span text:style-name="T13">Lanzarote</text:span><text:span text:style-name="T38"> </text:span><text:span text:style-name="T13">para</text:span><text:span text:style-name="T38"> </text:span><text:span text:style-name="T13">el</text:span><text:span text:style-name="T38"> </text:span><text:span text:style-name="T13">año</text:span><text:span text:style-name="T38"> </text:span><text:span text:style-name="T13">2019,</text:span><text:span text:style-name="T38"> </text:span><text:span text:style-name="T13">en</text:span><text:span text:style-name="T38"> </text:span><text:span text:style-name="T13">los</text:span><text:span text:style-name="T38"> </text:span><text:span text:style-name="T13">términos </text:span><text:span text:style-name="T5">que</text:span><text:span text:style-name="T21"> </text:span><text:span text:style-name="T5">se</text:span><text:span text:style-name="T21"> </text:span><text:span text:style-name="T5">establecen</text:span><text:span text:style-name="T21"> </text:span><text:span text:style-name="T5">a</text:span><text:span text:style-name="T21"> </text:span><text:span text:style-name="T5">continuación</text:span><text:span text:style-name="T21"> </text:span><text:span text:style-name="T5">y</text:span><text:span text:style-name="T21"> </text:span><text:span text:style-name="T5">que</text:span><text:span text:style-name="T21"> </text:span><text:span text:style-name="T5">recoge</text:span><text:span text:style-name="T21"> </text:span><text:span text:style-name="T5">las</text:span><text:span text:style-name="T21"> </text:span><text:span text:style-name="T5">necesidades</text:span><text:span text:style-name="T21"> </text:span><text:span text:style-name="T5">de</text:span><text:span text:style-name="T21"> </text:span><text:span text:style-name="T5">recursos</text:span><text:span text:style-name="T21"> </text:span><text:span text:style-name="T5">humanos</text:span><text:span text:style-name="T21"> </text:span><text:span text:style-name="T5">con</text:span><text:span text:style-name="T21"> </text:span><text:span text:style-name="T5">asignación</text:span><text:span text:style-name="T21"> </text:span><text:span text:style-name="T5">presupuestaria </text:span><text:span text:style-name="T13">que deban proveerse mediante la incorporación de personal de nuevo ingreso.</text:span></text:p>
      <text:p text:style-name="P186"/>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88"><text:span text:style-name="T1">OFERTA</text:span></text:p>
          </table:table-cell>
          <table:table-cell table:style-name="Tabla5.A1" office:value-type="string">
            <text:p text:style-name="P191"><text:span text:style-name="T13">DE</text:span><text:span text:style-name="T8"> </text:span><text:span text:style-name="T13">EMPLEO</text:span><text:span text:style-name="T41"> </text:span><text:span text:style-name="T5">2019</text:span></text:p>
          </table:table-cell>
          <table:table-cell table:style-name="Tabla5.A1" table:number-rows-spanned="2" table:number-columns-spanned="3" office:value-type="string">
            <text:p text:style-name="P7"/>
          </table:table-cell>
          <table:covered-table-cell/>
          <table:covered-table-cell/>
        </table:table-row>
        <table:table-row table:style-name="Tabla5.2">
          <table:table-cell table:style-name="Tabla5.A1" office:value-type="string">
            <text:p text:style-name="P139"><text:span text:style-name="T13">A)</text:span><text:span text:style-name="T41"> </text:span><text:span text:style-name="T13">TURNO</text:span><text:span text:style-name="T41"> </text:span><text:span text:style-name="T13">LIBRE</text:span><text:span text:style-name="T38"> </text:span><text:span text:style-name="T13">(13</text:span><text:span text:style-name="T41"> </text:span><text:span text:style-name="T1">PLAZAS)</text:span></text:p>
          </table:table-cell>
          <table:table-cell table:style-name="Tabla5.A1" office:value-type="string">
            <text:p text:style-name="P7"/>
          </table:table-cell>
          <table:covered-table-cell/>
          <table:covered-table-cell/>
          <table:covered-table-cell/>
        </table:table-row>
        <table:table-row table:style-name="Tabla5.3">
          <table:table-cell table:style-name="Tabla5.A1" office:value-type="string">
            <text:p text:style-name="P8"/>
            <text:p text:style-name="P192"/>
            <text:p text:style-name="P141"><text:span text:style-name="T67">DENOMINACIÓN</text:span></text:p>
          </table:table-cell>
          <table:table-cell table:style-name="Tabla5.A1" office:value-type="string">
            <text:p text:style-name="P193"><text:span text:style-name="T64">TIPO</text:span><text:span text:style-name="T65"> </text:span><text:span text:style-name="T64">DE</text:span><text:span text:style-name="T66"> </text:span><text:span text:style-name="T64">VÍNCULO</text:span><text:span text:style-name="T66"> </text:span><text:span text:style-name="T67">JURÍDICO</text:span></text:p>
            <text:p text:style-name="P194"><text:span text:style-name="T64">(funcionarios</text:span><text:span text:style-name="T72"> </text:span><text:span text:style-name="T64">de</text:span><text:span text:style-name="T72"> </text:span><text:span text:style-name="T64">carrera/personal</text:span><text:span text:style-name="T77"> </text:span><text:span text:style-name="T64">laboral</text:span><text:span text:style-name="T68"> </text:span><text:span text:style-name="T64">fijo)</text:span></text:p>
          </table:table-cell>
          <table:table-cell table:style-name="Tabla5.A1" office:value-type="string">
            <text:p text:style-name="P8"/>
            <text:p text:style-name="P192"/>
            <text:p text:style-name="P195"><text:span text:style-name="T67">ESCALA</text:span></text:p>
          </table:table-cell>
          <table:table-cell table:style-name="Tabla5.A1" office:value-type="string">
            <text:p text:style-name="P8"/>
            <text:p text:style-name="P192"/>
            <text:p text:style-name="P198"><text:span text:style-name="T67">GRUPO</text:span></text:p>
          </table:table-cell>
          <table:table-cell table:style-name="Tabla5.A1" office:value-type="string">
            <text:p text:style-name="P201"><text:span text:style-name="T67">NÚMERO</text:span><text:span text:style-name="T65"> </text:span><text:span text:style-name="T67">DE</text:span><text:span text:style-name="T77"> </text:span><text:span text:style-name="T67">PLAZAS</text:span><text:span text:style-name="T77"> </text:span><text:span text:style-name="T67">OFERTADAS</text:span></text:p>
          </table:table-cell>
        </table:table-row>
        <table:table-row table:style-name="Tabla5.4">
          <table:table-cell table:style-name="Tabla5.A1" office:value-type="string">
            <text:p text:style-name="P139"><text:span text:style-name="T64">AGENTE</text:span><text:span text:style-name="T72"> </text:span><text:span text:style-name="T64">DE</text:span><text:span text:style-name="T73"> </text:span><text:span text:style-name="T64">MEDIO</text:span><text:span text:style-name="T73"> </text:span><text:span text:style-name="T67">AMBIENTE</text:span></text:p>
          </table:table-cell>
          <table:table-cell table:style-name="Tabla5.A1" office:value-type="string">
            <text:p text:style-name="P202"><text:span text:style-name="T67">FUNCIONARIO/A</text:span><text:span text:style-name="T74"> </text:span><text:span text:style-name="T67">DE</text:span><text:span text:style-name="T64"> </text:span><text:span text:style-name="T67">CARRERA</text:span></text:p>
          </table:table-cell>
          <table:table-cell table:style-name="Tabla5.A1" office:value-type="string">
            <text:p text:style-name="P196"><text:span text:style-name="T76">AE</text:span></text:p>
          </table:table-cell>
          <table:table-cell table:style-name="Tabla5.A1" office:value-type="string">
            <text:p text:style-name="P199"><text:span text:style-name="T76">C1</text:span></text:p>
          </table:table-cell>
          <table:table-cell table:style-name="Tabla5.A1" office:value-type="string">
            <text:p text:style-name="P205"><text:span text:style-name="T72">6</text:span></text:p>
          </table:table-cell>
        </table:table-row>
        <table:table-row table:style-name="Tabla5.4">
          <table:table-cell table:style-name="Tabla5.A1" office:value-type="string">
            <text:p text:style-name="P139"><text:span text:style-name="T67">TÉCNICO/A</text:span><text:span text:style-name="T64"> </text:span><text:span text:style-name="T67">DE</text:span><text:span text:style-name="T75"> </text:span><text:span text:style-name="T67">ADMINISTRACIÓN</text:span><text:span text:style-name="T75"> </text:span><text:span text:style-name="T67">GENERAL</text:span></text:p>
          </table:table-cell>
          <table:table-cell table:style-name="Tabla5.A1" office:value-type="string">
            <text:p text:style-name="P208"><text:span text:style-name="T67">FUNCIONARIO</text:span><text:span text:style-name="T74"> </text:span><text:span text:style-name="T67">/A</text:span><text:span text:style-name="T64"> </text:span><text:span text:style-name="T67">DE</text:span><text:span text:style-name="T64"> </text:span><text:span text:style-name="T67">CARRERA</text:span></text:p>
          </table:table-cell>
          <table:table-cell table:style-name="Tabla5.A1" office:value-type="string">
            <text:p text:style-name="P189"><text:span text:style-name="T76">AG</text:span></text:p>
          </table:table-cell>
          <table:table-cell table:style-name="Tabla5.A1" office:value-type="string">
            <text:p text:style-name="P209"><text:span text:style-name="T76">A1</text:span></text:p>
          </table:table-cell>
          <table:table-cell table:style-name="Tabla5.A1" office:value-type="string">
            <text:p text:style-name="P211"><text:span text:style-name="T72">1</text:span></text:p>
          </table:table-cell>
        </table:table-row>
        <table:table-row table:style-name="Tabla5.4">
          <table:table-cell table:style-name="Tabla5.A1" office:value-type="string">
            <text:p text:style-name="P139"><text:span text:style-name="T67">INGENIERO/A INDUSTRIAL</text:span></text:p>
          </table:table-cell>
          <table:table-cell table:style-name="Tabla5.A1" office:value-type="string">
            <text:p text:style-name="P202"><text:span text:style-name="T67">FUNCIONARIO/A</text:span><text:span text:style-name="T74"> </text:span><text:span text:style-name="T67">DE</text:span><text:span text:style-name="T64"> </text:span><text:span text:style-name="T67">CARRERA</text:span></text:p>
          </table:table-cell>
          <table:table-cell table:style-name="Tabla5.A1" office:value-type="string">
            <text:p text:style-name="P196"><text:span text:style-name="T76">AE</text:span></text:p>
          </table:table-cell>
          <table:table-cell table:style-name="Tabla5.A1" office:value-type="string">
            <text:p text:style-name="P199"><text:span text:style-name="T76">A1</text:span></text:p>
          </table:table-cell>
          <table:table-cell table:style-name="Tabla5.A1" office:value-type="string">
            <text:p text:style-name="P205"><text:span text:style-name="T72">1</text:span></text:p>
          </table:table-cell>
        </table:table-row>
        <table:table-row table:style-name="Tabla5.4">
          <table:table-cell table:style-name="Tabla5.A1" office:value-type="string">
            <text:p text:style-name="P139"><text:span text:style-name="T67">INGENIERO/A</text:span><text:span text:style-name="T75"> </text:span><text:span text:style-name="T67">TÉCNICO</text:span><text:span text:style-name="T75"> </text:span><text:span text:style-name="T67">OBRAS</text:span><text:span text:style-name="T75"> </text:span><text:span text:style-name="T67">PÚBLICAS</text:span></text:p>
          </table:table-cell>
          <table:table-cell table:style-name="Tabla5.A1" office:value-type="string">
            <text:p text:style-name="P202"><text:span text:style-name="T67">FUNCIONARIO/A</text:span><text:span text:style-name="T74"> </text:span><text:span text:style-name="T67">DE</text:span><text:span text:style-name="T64"> </text:span><text:span text:style-name="T67">CARRERA</text:span></text:p>
          </table:table-cell>
          <table:table-cell table:style-name="Tabla5.A1" office:value-type="string">
            <text:p text:style-name="P189"><text:span text:style-name="T76">AE</text:span></text:p>
          </table:table-cell>
          <table:table-cell table:style-name="Tabla5.A1" office:value-type="string">
            <text:p text:style-name="P209"><text:span text:style-name="T76">A2</text:span></text:p>
          </table:table-cell>
          <table:table-cell table:style-name="Tabla5.A1" office:value-type="string">
            <text:p text:style-name="P211"><text:span text:style-name="T72">1</text:span></text:p>
          </table:table-cell>
        </table:table-row>
        <table:table-row table:style-name="Tabla5.4">
          <table:table-cell table:style-name="Tabla5.A1" office:value-type="string">
            <text:p text:style-name="P139"><text:span text:style-name="T67">BIÓLOGO/A</text:span></text:p>
          </table:table-cell>
          <table:table-cell table:style-name="Tabla5.A1" office:value-type="string">
            <text:p text:style-name="P202"><text:span text:style-name="T67">FUNCIONARIO/A</text:span><text:span text:style-name="T74"> </text:span><text:span text:style-name="T67">DE</text:span><text:span text:style-name="T64"> </text:span><text:span text:style-name="T67">CARRERA</text:span></text:p>
          </table:table-cell>
          <table:table-cell table:style-name="Tabla5.A1" office:value-type="string">
            <text:p text:style-name="P189"><text:span text:style-name="T76">AE</text:span></text:p>
          </table:table-cell>
          <table:table-cell table:style-name="Tabla5.A1" office:value-type="string">
            <text:p text:style-name="P209"><text:span text:style-name="T76">A1</text:span></text:p>
          </table:table-cell>
          <table:table-cell table:style-name="Tabla5.A1" office:value-type="string">
            <text:p text:style-name="P211"><text:span text:style-name="T72">1</text:span></text:p>
          </table:table-cell>
        </table:table-row>
        <table:table-row table:style-name="Tabla5.9">
          <table:table-cell table:style-name="Tabla5.A1" office:value-type="string">
            <text:p text:style-name="P139"><text:span text:style-name="T64">AGENTE</text:span><text:span text:style-name="T72"> </text:span><text:span text:style-name="T64">DE</text:span><text:span text:style-name="T73"> </text:span><text:span text:style-name="T67">PATRIMONIO</text:span></text:p>
          </table:table-cell>
          <table:table-cell table:style-name="Tabla5.A1" office:value-type="string">
            <text:p text:style-name="P202"><text:span text:style-name="T67">FUNCIONARIO/A</text:span><text:span text:style-name="T74"> </text:span><text:span text:style-name="T67">DE</text:span><text:span text:style-name="T64"> </text:span><text:span text:style-name="T67">CARRERA</text:span></text:p>
          </table:table-cell>
          <table:table-cell table:style-name="Tabla5.A1" office:value-type="string">
            <text:p text:style-name="P196"><text:span text:style-name="T76">AE</text:span></text:p>
          </table:table-cell>
          <table:table-cell table:style-name="Tabla5.A1" office:value-type="string">
            <text:p text:style-name="P209"><text:span text:style-name="T76">C1</text:span></text:p>
          </table:table-cell>
          <table:table-cell table:style-name="Tabla5.A1" office:value-type="string">
            <text:p text:style-name="P211"><text:span text:style-name="T72">1</text:span></text:p>
          </table:table-cell>
        </table:table-row>
        <table:table-row table:style-name="Tabla5.10">
          <table:table-cell table:style-name="Tabla5.A1" office:value-type="string">
            <text:p text:style-name="P142"><text:span text:style-name="T67">INGENIERO/A</text:span><text:span text:style-name="T64"> </text:span><text:span text:style-name="T67">SUPERIOR</text:span><text:span text:style-name="T75"> </text:span><text:span text:style-name="T67">DE</text:span><text:span text:style-name="T75"> </text:span><text:span text:style-name="T67">TELECOMUNICACIONES</text:span></text:p>
          </table:table-cell>
          <table:table-cell table:style-name="Tabla5.A1" office:value-type="string">
            <text:p text:style-name="P203"><text:span text:style-name="T67">FUNCIONARIO/A</text:span><text:span text:style-name="T74"> </text:span><text:span text:style-name="T67">DE</text:span><text:span text:style-name="T64"> </text:span><text:span text:style-name="T67">CARRERA</text:span></text:p>
          </table:table-cell>
          <table:table-cell table:style-name="Tabla5.A1" office:value-type="string">
            <text:p text:style-name="P197"><text:span text:style-name="T76">AE</text:span></text:p>
          </table:table-cell>
          <table:table-cell table:style-name="Tabla5.A1" office:value-type="string">
            <text:p text:style-name="P200"><text:span text:style-name="T76">A1</text:span></text:p>
          </table:table-cell>
          <table:table-cell table:style-name="Tabla5.A1" office:value-type="string">
            <text:p text:style-name="P207"><text:span text:style-name="T72">1</text:span></text:p>
          </table:table-cell>
        </table:table-row>
        <table:table-row table:style-name="Tabla5.11">
          <table:table-cell table:style-name="Tabla5.A1" office:value-type="string">
            <text:p text:style-name="P143"><text:span text:style-name="T67">ECONOMISTA</text:span></text:p>
          </table:table-cell>
          <table:table-cell table:style-name="Tabla5.A1" office:value-type="string">
            <text:p text:style-name="P204"><text:span text:style-name="T67">FUNCIONARIO/A</text:span><text:span text:style-name="T74"> </text:span><text:span text:style-name="T67">DE</text:span><text:span text:style-name="T64"> </text:span><text:span text:style-name="T67">CARRERA</text:span></text:p>
          </table:table-cell>
          <table:table-cell table:style-name="Tabla5.A1" office:value-type="string">
            <text:p text:style-name="P190"><text:span text:style-name="T76">AE</text:span></text:p>
          </table:table-cell>
          <table:table-cell table:style-name="Tabla5.A1" office:value-type="string">
            <text:p text:style-name="P210"><text:span text:style-name="T76">A1</text:span></text:p>
          </table:table-cell>
          <table:table-cell table:style-name="Tabla5.A1" office:value-type="string">
            <text:p text:style-name="P212"><text:span text:style-name="T72">1</text:span></text:p>
          </table:table-cell>
        </table:table-row>
        <table:table-row table:style-name="Tabla5.12">
          <table:table-cell table:style-name="Tabla5.A1" office:value-type="string">
            <text:p text:style-name="P140"><text:span text:style-name="T76">TOTAL </text:span><text:span text:style-name="T67">PLAZAS</text:span></text:p>
          </table:table-cell>
          <table:table-cell table:style-name="Tabla5.A1" office:value-type="string">
            <text:p text:style-name="P7"/>
          </table:table-cell>
          <table:table-cell table:style-name="Tabla5.A1" office:value-type="string">
            <text:p text:style-name="P7"/>
          </table:table-cell>
          <table:table-cell table:style-name="Tabla5.A1" office:value-type="string">
            <text:p text:style-name="P7"/>
          </table:table-cell>
          <table:table-cell table:style-name="Tabla5.A1" office:value-type="string">
            <text:p text:style-name="P206"><text:span text:style-name="T76">13</text:span></text:p>
          </table:table-cell>
        </table:table-row>
      </table:table>
      <text:p text:style-name="P151"/>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28"><text:span text:style-name="T13">B)</text:span><text:span text:style-name="T25"> </text:span><text:span text:style-name="T13">PROMOCIÓN</text:span><text:span text:style-name="T31"> </text:span><text:span text:style-name="T13">INTERNA</text:span><text:span text:style-name="T31"> </text:span><text:span text:style-name="T13">(1</text:span><text:span text:style-name="T25"> </text:span><text:span text:style-name="T1">PLAZA)</text:span></text:p>
          </table:table-cell>
          <table:table-cell table:style-name="Tabla6.A1" table:number-columns-spanned="3" office:value-type="string">
            <text:p text:style-name="P4"/>
          </table:table-cell>
          <table:covered-table-cell/>
          <table:covered-table-cell/>
        </table:table-row>
        <table:table-row table:style-name="Tabla6.2">
          <table:table-cell table:style-name="Tabla6.A1" office:value-type="string">
            <text:p text:style-name="P8"/>
            <text:p text:style-name="P8"/>
            <text:p text:style-name="P213"/>
            <text:p text:style-name="P141"><text:span text:style-name="T67">DENOMINACIÓN</text:span></text:p>
          </table:table-cell>
          <table:table-cell table:style-name="Tabla6.A1" office:value-type="string">
            <text:p text:style-name="P214"><text:span text:style-name="T64">TIPO</text:span><text:span text:style-name="T65"> </text:span><text:span text:style-name="T64">DE</text:span><text:span text:style-name="T66"> </text:span><text:span text:style-name="T64">VÍNCULO</text:span><text:span text:style-name="T66"> </text:span><text:span text:style-name="T67">JURÍDICO</text:span></text:p>
            <text:p text:style-name="P215"><text:span text:style-name="T64">(funcionarios</text:span><text:span text:style-name="T72"> </text:span><text:span text:style-name="T64">de</text:span><text:span text:style-name="T72"> </text:span><text:span text:style-name="T64">carrera/personal</text:span><text:span text:style-name="T77"> </text:span><text:span text:style-name="T64">laboral</text:span><text:span text:style-name="T68"> </text:span><text:span text:style-name="T64">fijo)</text:span></text:p>
          </table:table-cell>
          <table:table-cell table:style-name="Tabla6.A1" office:value-type="string">
            <text:p text:style-name="P8"/>
            <text:p text:style-name="P8"/>
            <text:p text:style-name="P213"/>
            <text:p text:style-name="P216"><text:span text:style-name="T67">GRUPO</text:span></text:p>
          </table:table-cell>
          <table:table-cell table:style-name="Tabla6.A1" office:value-type="string">
            <text:p text:style-name="P217"><text:span text:style-name="T67">NÚMERO</text:span><text:span text:style-name="T65"> </text:span><text:span text:style-name="T67">DE</text:span><text:span text:style-name="T77"> </text:span><text:span text:style-name="T67">PLAZAS</text:span><text:span text:style-name="T77"> </text:span><text:span text:style-name="T67">OFERTADAS</text:span></text:p>
          </table:table-cell>
        </table:table-row>
        <table:table-row table:style-name="Tabla6.3">
          <table:table-cell table:style-name="Tabla6.A1" office:value-type="string">
            <text:p text:style-name="P144"><text:span text:style-name="T64">ENCARGADO</text:span><text:span text:style-name="T72"> </text:span><text:span text:style-name="T64">DE</text:span><text:span text:style-name="T72"> </text:span><text:span text:style-name="T71">OBRAS</text:span></text:p>
          </table:table-cell>
          <table:table-cell table:style-name="Tabla6.A1" office:value-type="string">
            <text:p text:style-name="P218"><text:span text:style-name="T67">LABORAL</text:span></text:p>
          </table:table-cell>
          <table:table-cell table:style-name="Tabla6.A1" office:value-type="string">
            <text:p text:style-name="P219"><text:span text:style-name="T72">4</text:span></text:p>
          </table:table-cell>
          <table:table-cell table:style-name="Tabla6.A1" office:value-type="string">
            <text:p text:style-name="P220"><text:span text:style-name="T72">1</text:span></text:p>
          </table:table-cell>
        </table:table-row>
        <table:table-row table:style-name="Tabla6.4">
          <table:table-cell table:style-name="Tabla6.A1" office:value-type="string">
            <text:p text:style-name="P145"><text:span text:style-name="T71">TOTAL</text:span><text:span text:style-name="T67"> </text:span><text:span text:style-name="T71">OEP</text:span><text:span text:style-name="T74"> </text:span><text:span text:style-name="T71">2019</text:span></text:p>
          </table:table-cell>
          <table:table-cell table:style-name="Tabla6.A1" office:value-type="string">
            <text:p text:style-name="P4"/>
          </table:table-cell>
          <table:table-cell table:style-name="Tabla6.A1" office:value-type="string">
            <text:p text:style-name="P4"/>
          </table:table-cell>
          <table:table-cell table:style-name="Tabla6.A1" office:value-type="string">
            <text:p text:style-name="P221"><text:span text:style-name="T76">14</text:span></text:p>
          </table:table-cell>
        </table:table-row>
      </table:table>
      <text:p text:style-name="P222"/>
      <text:p text:style-name="P67"><text:span text:style-name="T13">En todos los casos, el sistema preferente de provisión es el de oposición y, con carácter subsidiario, podrá emplearse el sistema de concurso-oposición, cuando la naturaleza de las plazas así lo aconseje.</text:span></text:p>
      <text:p text:style-name="P164"><text:span text:style-name="T13">SEGUNDO.</text:span><text:span text:style-name="T25"> </text:span><text:span text:style-name="T13">Una</text:span><text:span text:style-name="T25"> </text:span><text:span text:style-name="T13">vez</text:span><text:span text:style-name="T25"> </text:span><text:span text:style-name="T13">aprobada</text:span><text:span text:style-name="T25"> </text:span><text:span text:style-name="T13">la</text:span><text:span text:style-name="T25"> </text:span><text:span text:style-name="T13">oferta</text:span><text:span text:style-name="T25"> </text:span><text:span text:style-name="T13">de</text:span><text:span text:style-name="T25"> </text:span><text:span text:style-name="T13">empleo</text:span><text:span text:style-name="T25"> </text:span><text:span text:style-name="T13">público</text:span><text:span text:style-name="T25"> </text:span><text:span text:style-name="T13">por</text:span><text:span text:style-name="T25"> </text:span><text:span text:style-name="T13">el</text:span><text:span text:style-name="T25"> </text:span><text:span text:style-name="T13">Órgano</text:span><text:span text:style-name="T25"> </text:span><text:span text:style-name="T13">competente</text:span><text:span text:style-name="T25"> </text:span><text:span text:style-name="T13">según</text:span><text:span text:style-name="T25"> </text:span><text:span text:style-name="T13">los</text:span><text:span text:style-name="T25"> </text:span><text:span text:style-name="T13">antecedentes expositivos,</text:span><text:span text:style-name="T28"> </text:span><text:span text:style-name="T13">se</text:span><text:span text:style-name="T28"> </text:span><text:span text:style-name="T13">deberá</text:span><text:span text:style-name="T28"> </text:span><text:span text:style-name="T13">remitir</text:span><text:span text:style-name="T28"> </text:span><text:span text:style-name="T13">la</text:span><text:span text:style-name="T28"> </text:span><text:span text:style-name="T13">misma</text:span><text:span text:style-name="T28"> </text:span><text:span text:style-name="T13">a</text:span><text:span text:style-name="T28"> </text:span><text:span text:style-name="T13">la</text:span><text:span text:style-name="T28"> </text:span><text:span text:style-name="T13">Administración</text:span><text:span text:style-name="T28"> </text:span><text:span text:style-name="T13">General</text:span><text:span text:style-name="T28"> </text:span><text:span text:style-name="T13">del</text:span><text:span text:style-name="T28"> </text:span><text:span text:style-name="T13">Estado</text:span><text:span text:style-name="T28"> </text:span><text:span text:style-name="T13">a</text:span><text:span text:style-name="T28"> </text:span><text:span text:style-name="T13">los</text:span><text:span text:style-name="T28"> </text:span><text:span text:style-name="T13">efectos</text:span><text:span text:style-name="T28"> </text:span><text:span text:style-name="T13">de</text:span><text:span text:style-name="T28"> </text:span><text:span text:style-name="T13">lo</text:span><text:span text:style-name="T28"> </text:span><text:span text:style-name="T13">establecido en el artículo 56.1 de la Ley 7/1985, de 2 de abril, reguladora de las Bases del Régimen Local.</text:span></text:p>
      <text:p text:style-name="P106"><text:span text:style-name="T13">TERCERO. El acuerdo de aprobación, una vez adoptado por el Órgano competente, entrará en vigor el día siguiente al de su publicación en el Boletín Oficial correspondiente.</text:span></text:p>
      <text:p text:style-name="P62"><text:span text:style-name="T13">CUARTO. Acumular la ejecución de la Oferta de Empleo Público de 2019 conjuntamente con la Oferta de Empleo Público de 2018, en las convocatorias correspondientes que se aprueben al efecto, según sigu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23"/>
      <text:p text:style-name="P9"><text:span text:style-name="T1">2.40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298cm" fo:margin-left="0.196cm"/>
        </style:list-level-properties>
      </text:list-level-style-number>
      <text:list-level-style-bullet text:level="2" style:num-suffix="•" text:bullet-char="•">
        <style:list-level-properties text:list-level-position-and-space-mode="label-alignment">
          <style:list-level-label-alignment text:label-followed-by="listtab" fo:text-indent="-0.191cm" fo:margin-left="0.196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191cm" fo:margin-left="0.023cm"/>
        </style:list-level-properties>
      </text:list-level-style-bullet>
      <text:list-level-style-bullet text:level="4" style:num-suffix="•" text:bullet-char="•">
        <style:list-level-properties text:list-level-position-and-space-mode="label-alignment">
          <style:list-level-label-alignment text:label-followed-by="listtab" fo:text-indent="-0.191cm"/>
        </style:list-level-properties>
      </text:list-level-style-bullet>
      <text:list-level-style-bullet text:level="5" style:num-suffix="•" text:bullet-char="•">
        <style:list-level-properties text:list-level-position-and-space-mode="label-alignment">
          <style:list-level-label-alignment text:label-followed-by="listtab" fo:text-indent="-0.191cm"/>
        </style:list-level-properties>
      </text:list-level-style-bullet>
      <text:list-level-style-bullet text:level="6" style:num-suffix="•" text:bullet-char="•">
        <style:list-level-properties text:list-level-position-and-space-mode="label-alignment">
          <style:list-level-label-alignment text:label-followed-by="listtab" fo:text-indent="-0.191cm"/>
        </style:list-level-properties>
      </text:list-level-style-bullet>
      <text:list-level-style-bullet text:level="7" style:num-suffix="•" text:bullet-char="•">
        <style:list-level-properties text:list-level-position-and-space-mode="label-alignment">
          <style:list-level-label-alignment text:label-followed-by="listtab" fo:text-indent="-0.191cm"/>
        </style:list-level-properties>
      </text:list-level-style-bullet>
      <text:list-level-style-bullet text:level="8" style:num-suffix="•" text:bullet-char="•">
        <style:list-level-properties text:list-level-position-and-space-mode="label-alignment">
          <style:list-level-label-alignment text:label-followed-by="listtab" fo:text-indent="-0.191cm"/>
        </style:list-level-properties>
      </text:list-level-style-bullet>
      <text:list-level-style-bullet text:level="9" style:num-suffix="•" text:bullet-char="•">
        <style:list-level-properties text:list-level-position-and-space-mode="label-alignment">
          <style:list-level-label-alignment text:label-followed-by="listtab" fo:text-indent="-0.1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12cm" fo:margin-left="0.196cm"/>
        </style:list-level-properties>
      </text:list-level-style-number>
      <text:list-level-style-bullet text:level="2" style:num-suffix="•" text:bullet-char="•">
        <style:list-level-properties text:list-level-position-and-space-mode="label-alignment">
          <style:list-level-label-alignment text:label-followed-by="listtab" fo:text-indent="-0.312cm" fo:margin-left="1.035cm"/>
        </style:list-level-properties>
      </text:list-level-style-bullet>
      <text:list-level-style-bullet text:level="3" style:num-suffix="•" text:bullet-char="•">
        <style:list-level-properties text:list-level-position-and-space-mode="label-alignment">
          <style:list-level-label-alignment text:label-followed-by="listtab" fo:text-indent="-0.312cm" fo:margin-left="1.861cm"/>
        </style:list-level-properties>
      </text:list-level-style-bullet>
      <text:list-level-style-bullet text:level="4" style:num-suffix="•" text:bullet-char="•">
        <style:list-level-properties text:list-level-position-and-space-mode="label-alignment">
          <style:list-level-label-alignment text:label-followed-by="listtab" fo:text-indent="-0.312cm" fo:margin-left="2.686cm"/>
        </style:list-level-properties>
      </text:list-level-style-bullet>
      <text:list-level-style-bullet text:level="5" style:num-suffix="•" text:bullet-char="•">
        <style:list-level-properties text:list-level-position-and-space-mode="label-alignment">
          <style:list-level-label-alignment text:label-followed-by="listtab" fo:text-indent="-0.312cm" fo:margin-left="3.512cm"/>
        </style:list-level-properties>
      </text:list-level-style-bullet>
      <text:list-level-style-bullet text:level="6" style:num-suffix="•" text:bullet-char="•">
        <style:list-level-properties text:list-level-position-and-space-mode="label-alignment">
          <style:list-level-label-alignment text:label-followed-by="listtab" fo:text-indent="-0.312cm" fo:margin-left="4.336cm"/>
        </style:list-level-properties>
      </text:list-level-style-bullet>
      <text:list-level-style-bullet text:level="7" style:num-suffix="•" text:bullet-char="•">
        <style:list-level-properties text:list-level-position-and-space-mode="label-alignment">
          <style:list-level-label-alignment text:label-followed-by="listtab" fo:text-indent="-0.312cm" fo:margin-left="5.161cm"/>
        </style:list-level-properties>
      </text:list-level-style-bullet>
      <text:list-level-style-bullet text:level="8" style:num-suffix="•" text:bullet-char="•">
        <style:list-level-properties text:list-level-position-and-space-mode="label-alignment">
          <style:list-level-label-alignment text:label-followed-by="listtab" fo:text-indent="-0.312cm" fo:margin-left="5.987cm"/>
        </style:list-level-properties>
      </text:list-level-style-bullet>
      <text:list-level-style-bullet text:level="9" style:num-suffix="•" text:bullet-char="•">
        <style:list-level-properties text:list-level-position-and-space-mode="label-alignment">
          <style:list-level-label-alignment text:label-followed-by="listtab" fo:text-indent="-0.312cm" fo:margin-left="6.8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12cm" fo:margin-left="0.196cm"/>
        </style:list-level-properties>
      </text:list-level-style-number>
      <text:list-level-style-bullet text:level="2" style:num-suffix="•" text:bullet-char="•">
        <style:list-level-properties text:list-level-position-and-space-mode="label-alignment">
          <style:list-level-label-alignment text:label-followed-by="listtab" fo:text-indent="-0.312cm" fo:margin-left="1.035cm"/>
        </style:list-level-properties>
      </text:list-level-style-bullet>
      <text:list-level-style-bullet text:level="3" style:num-suffix="•" text:bullet-char="•">
        <style:list-level-properties text:list-level-position-and-space-mode="label-alignment">
          <style:list-level-label-alignment text:label-followed-by="listtab" fo:text-indent="-0.312cm" fo:margin-left="1.861cm"/>
        </style:list-level-properties>
      </text:list-level-style-bullet>
      <text:list-level-style-bullet text:level="4" style:num-suffix="•" text:bullet-char="•">
        <style:list-level-properties text:list-level-position-and-space-mode="label-alignment">
          <style:list-level-label-alignment text:label-followed-by="listtab" fo:text-indent="-0.312cm" fo:margin-left="2.686cm"/>
        </style:list-level-properties>
      </text:list-level-style-bullet>
      <text:list-level-style-bullet text:level="5" style:num-suffix="•" text:bullet-char="•">
        <style:list-level-properties text:list-level-position-and-space-mode="label-alignment">
          <style:list-level-label-alignment text:label-followed-by="listtab" fo:text-indent="-0.312cm" fo:margin-left="3.512cm"/>
        </style:list-level-properties>
      </text:list-level-style-bullet>
      <text:list-level-style-bullet text:level="6" style:num-suffix="•" text:bullet-char="•">
        <style:list-level-properties text:list-level-position-and-space-mode="label-alignment">
          <style:list-level-label-alignment text:label-followed-by="listtab" fo:text-indent="-0.312cm" fo:margin-left="4.336cm"/>
        </style:list-level-properties>
      </text:list-level-style-bullet>
      <text:list-level-style-bullet text:level="7" style:num-suffix="•" text:bullet-char="•">
        <style:list-level-properties text:list-level-position-and-space-mode="label-alignment">
          <style:list-level-label-alignment text:label-followed-by="listtab" fo:text-indent="-0.312cm" fo:margin-left="5.161cm"/>
        </style:list-level-properties>
      </text:list-level-style-bullet>
      <text:list-level-style-bullet text:level="8" style:num-suffix="•" text:bullet-char="•">
        <style:list-level-properties text:list-level-position-and-space-mode="label-alignment">
          <style:list-level-label-alignment text:label-followed-by="listtab" fo:text-indent="-0.312cm" fo:margin-left="5.987cm"/>
        </style:list-level-properties>
      </text:list-level-style-bullet>
      <text:list-level-style-bullet text:level="9" style:num-suffix="•" text:bullet-char="•">
        <style:list-level-properties text:list-level-position-and-space-mode="label-alignment">
          <style:list-level-label-alignment text:label-followed-by="listtab" fo:text-indent="-0.312cm" fo:margin-left="6.8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8cm" fo:margin-bottom="0.494cm" fo:margin-left="1.799cm" fo:margin-right="1.729cm" style:writing-mode="lr-tb" style:layout-grid-color="#c0c0c0" style:layout-grid-lines="257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75cm" fo:margin-left="0cm" fo:margin-right="0cm" fo:margin-bottom="1.376cm" style:dynamic-spacing="true"/>
      </style:header-style>
      <style:footer-style/>
    </style:page-layout>
  </office:automatic-styles>
  <office:master-styles>
    <style:master-page style:name="Standard" style:page-layout-name="Mpm1"/>
    <style:master-page style:name="Converted1" style:page-layout-name="Mpm2">
      <style:header>
        <text:p text:style-name="Header"/>
      </style:header>
      <style:header-left>
        <text:p text:style-name="Header_20_left"/>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02T11:28:21.495000000</meta:creation-date>
    <dc:date>2024-02-02T11:29:56.406000000</dc:date>
    <meta:editing-duration>PT1M35S</meta:editing-duration>
    <meta:editing-cycles>1</meta:editing-cycles>
    <meta:document-statistic meta:table-count="6" meta:image-count="0" meta:object-count="0" meta:page-count="15" meta:paragraph-count="261" meta:word-count="5358" meta:character-count="33895" meta:non-whitespace-character-count="28815"/>
    <meta:generator>LibreOffice/6.3.4.2$Windows_X86_64 LibreOffice_project/60da17e045e08f1793c57c00ba83cdfce946d0aa</meta:generator>
  </office:meta>
</office:document-meta>
</file>