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514cm" fo:margin-left="0.409cm" fo:margin-top="0cm" fo:margin-bottom="0cm" table:align="left"/>
    </style:style>
    <style:style style:name="Tabla1.A" style:family="table-column">
      <style:table-column-properties style:column-width="6.207cm"/>
    </style:style>
    <style:style style:name="Tabla1.B" style:family="table-column">
      <style:table-column-properties style:column-width="6.683cm"/>
    </style:style>
    <style:style style:name="Tabla1.C" style:family="table-column">
      <style:table-column-properties style:column-width="3.623cm"/>
    </style:style>
    <style:style style:name="Tabla1.1" style:family="table-row">
      <style:table-row-properties style:min-row-height="0.639cm" fo:keep-together="auto"/>
    </style:style>
    <style:style style:name="Tabla1.A1" style:family="table-cell">
      <style:table-cell-properties style:vertical-align="" fo:padding="0cm" fo:border="none"/>
    </style:style>
    <style:style style:name="Tabla1.2" style:family="table-row">
      <style:table-row-properties style:min-row-height="1.323cm" fo:keep-together="auto"/>
    </style:style>
    <style:style style:name="Tabla1.3" style:family="table-row">
      <style:table-row-properties style:min-row-height="0.813cm" fo:keep-together="auto"/>
    </style:style>
    <style:style style:name="Tabla1.7" style:family="table-row">
      <style:table-row-properties style:min-row-height="0.6cm" fo:keep-together="auto"/>
    </style:style>
    <style:style style:name="Tabla2" style:family="table">
      <style:table-properties style:width="16.327cm" fo:margin-left="0.411cm" fo:margin-top="0cm" fo:margin-bottom="0cm" table:align="left"/>
    </style:style>
    <style:style style:name="Tabla2.A" style:family="table-column">
      <style:table-column-properties style:column-width="11.037cm"/>
    </style:style>
    <style:style style:name="Tabla2.B" style:family="table-column">
      <style:table-column-properties style:column-width="5.288cm"/>
    </style:style>
    <style:style style:name="Tabla2.1" style:family="table-row">
      <style:table-row-properties style:min-row-height="0.628cm" fo:keep-together="auto"/>
    </style:style>
    <style:style style:name="Tabla2.A1" style:family="table-cell">
      <style:table-cell-properties style:vertical-align="" fo:padding="0cm" fo:border="none"/>
    </style:style>
    <style:style style:name="Tabla2.2" style:family="table-row">
      <style:table-row-properties style:min-row-height="0.868cm" fo:keep-together="auto"/>
    </style:style>
    <style:style style:name="Tabla3" style:family="table">
      <style:table-properties style:width="16.238cm" fo:margin-left="0.411cm" fo:margin-top="0cm" fo:margin-bottom="0cm" table:align="left"/>
    </style:style>
    <style:style style:name="Tabla3.A" style:family="table-column">
      <style:table-column-properties style:column-width="9.791cm"/>
    </style:style>
    <style:style style:name="Tabla3.B" style:family="table-column">
      <style:table-column-properties style:column-width="6.445cm"/>
    </style:style>
    <style:style style:name="Tabla3.1" style:family="table-row">
      <style:table-row-properties style:min-row-height="0.598cm" fo:keep-together="auto"/>
    </style:style>
    <style:style style:name="Tabla3.A1" style:family="table-cell">
      <style:table-cell-properties style:vertical-align="" fo:padding="0cm" fo:border="none"/>
    </style:style>
    <style:style style:name="Tabla3.2" style:family="table-row">
      <style:table-row-properties style:min-row-height="0.81cm" fo:keep-together="auto"/>
    </style:style>
    <style:style style:name="Tabla4" style:family="table">
      <style:table-properties style:width="16.327cm" fo:margin-left="0.411cm" fo:margin-top="0cm" fo:margin-bottom="0cm" table:align="left"/>
    </style:style>
    <style:style style:name="Tabla4.A" style:family="table-column">
      <style:table-column-properties style:column-width="9.326cm"/>
    </style:style>
    <style:style style:name="Tabla4.B" style:family="table-column">
      <style:table-column-properties style:column-width="6.999cm"/>
    </style:style>
    <style:style style:name="Tabla4.1" style:family="table-row">
      <style:table-row-properties style:min-row-height="0.651cm" fo:keep-together="auto"/>
    </style:style>
    <style:style style:name="Tabla4.A1" style:family="table-cell">
      <style:table-cell-properties style:vertical-align="" fo:padding="0cm" fo:border="none"/>
    </style:style>
    <style:style style:name="Tabla4.2" style:family="table-row">
      <style:table-row-properties style:min-row-height="0.914cm" fo:keep-together="auto"/>
    </style:style>
    <style:style style:name="P1" style:family="paragraph" style:parent-style-name="Frame_20_contents">
      <style:paragraph-properties fo:margin-left="0.035cm" fo:margin-right="0cm" fo:line-height="0.312cm" fo:text-indent="0cm" style:auto-text-indent="false"/>
    </style:style>
    <style:style style:name="P2" style:family="paragraph" style:parent-style-name="Frame_20_contents">
      <style:paragraph-properties fo:margin-left="0.106cm" fo:margin-right="0cm" fo:line-height="0.312cm" fo:text-indent="0cm" style:auto-text-indent="false"/>
    </style:style>
    <style:style style:name="P3" style:family="paragraph" style:parent-style-name="Standard">
      <style:paragraph-properties fo:line-height="5%"/>
      <style:text-properties fo:font-size="10pt" style:font-size-asian="10pt"/>
    </style:style>
    <style:style style:name="P4" style:family="paragraph" style:parent-style-name="Standard">
      <style:paragraph-properties fo:line-height="100%"/>
      <style:text-properties style:font-name="Times New Roman" fo:font-size="11pt" fo:font-style="normal" fo:font-weight="normal" officeooo:paragraph-rsid="001a9647" style:font-size-asian="11pt" style:font-style-asian="normal" style:font-weight-asian="normal"/>
    </style:style>
    <style:style style:name="P5" style:family="paragraph" style:parent-style-name="Standard">
      <style:paragraph-properties fo:line-height="100%">
        <style:tab-stops/>
      </style:paragraph-properties>
      <style:text-properties style:font-name="Times New Roman" fo:font-size="10pt" officeooo:paragraph-rsid="001a9647" style:font-size-asian="10pt"/>
    </style:style>
    <style:style style:name="P6" style:family="paragraph" style:parent-style-name="Standard">
      <style:paragraph-properties fo:margin-left="0cm" fo:margin-right="0.198cm" fo:margin-top="0.418cm" fo:margin-bottom="0cm" loext:contextual-spacing="false" fo:line-height="100%" fo:text-align="end" style:justify-single-word="false" fo:text-indent="0cm" style:auto-text-indent="false"/>
      <style:text-properties officeooo:paragraph-rsid="001a9647"/>
    </style:style>
    <style:style style:name="P7" style:family="paragraph" style:parent-style-name="Standard" style:master-page-name="Converted8">
      <style:paragraph-properties fo:margin-left="0cm" fo:margin-right="0.198cm" fo:margin-top="0.002cm" fo:margin-bottom="0cm" loext:contextual-spacing="false" fo:line-height="100%" fo:text-align="end" style:justify-single-word="false" fo:text-indent="0cm" style:auto-text-indent="false" style:page-number="1"/>
      <style:text-properties officeooo:paragraph-rsid="001a9647"/>
    </style:style>
    <style:style style:name="P8" style:family="paragraph" style:parent-style-name="Standard" style:master-page-name="Standard">
      <style:paragraph-properties fo:margin-top="0.189cm" fo:margin-bottom="0cm" loext:contextual-spacing="false" fo:line-height="100%" style:page-number="1"/>
      <style:text-properties style:font-name="Times New Roman" fo:font-size="12pt" fo:font-style="normal" fo:font-weight="normal" officeooo:paragraph-rsid="001a9647" style:font-size-asian="12pt" style:font-style-asian="normal" style:font-weight-asian="normal"/>
    </style:style>
    <style:style style:name="P9" style:family="paragraph" style:parent-style-name="Standard">
      <style:paragraph-properties fo:margin-left="0.002cm" fo:margin-right="0.002cm" fo:line-height="100%" fo:text-align="center" style:justify-single-word="false" fo:text-indent="0cm" style:auto-text-indent="false"/>
      <style:text-properties officeooo:paragraph-rsid="001a9647"/>
    </style:style>
    <style:style style:name="P10" style:family="paragraph" style:parent-style-name="Standard">
      <style:paragraph-properties fo:margin-left="0.002cm" fo:margin-right="0.002cm" fo:margin-top="0.002cm" fo:margin-bottom="0cm" loext:contextual-spacing="false" fo:line-height="100%" fo:text-align="center" style:justify-single-word="false" fo:text-indent="0cm" style:auto-text-indent="false"/>
      <style:text-properties officeooo:paragraph-rsid="001a9647"/>
    </style:style>
    <style:style style:name="P11" style:family="paragraph" style:parent-style-name="Standard">
      <style:paragraph-properties fo:margin-top="0.092cm" fo:margin-bottom="0cm" loext:contextual-spacing="false" fo:line-height="100%"/>
      <style:text-properties style:font-name="Times New Roman" fo:font-size="11pt" fo:font-style="normal" fo:font-weight="bold" officeooo:paragraph-rsid="001a9647" style:font-size-asian="11pt" style:font-style-asian="normal" style:font-weight-asian="bold"/>
    </style:style>
    <style:style style:name="P12" style:family="paragraph" style:parent-style-name="Standard">
      <style:paragraph-properties fo:margin-left="0.199cm" fo:margin-right="0cm" fo:margin-top="0.019cm" fo:margin-bottom="0cm" loext:contextual-spacing="false" fo:line-height="100%" fo:text-indent="0cm" style:auto-text-indent="false"/>
      <style:text-properties officeooo:paragraph-rsid="001a9647"/>
    </style:style>
    <style:style style:name="P13" style:family="paragraph" style:parent-style-name="Standard">
      <style:paragraph-properties fo:margin-left="0.199cm" fo:margin-right="0cm" fo:line-height="0.445cm" fo:text-align="justify" style:justify-single-word="false" fo:text-indent="0cm" style:auto-text-indent="false"/>
      <style:text-properties officeooo:paragraph-rsid="001a9647"/>
    </style:style>
    <style:style style:name="P14" style:family="paragraph" style:parent-style-name="Standard">
      <style:paragraph-properties fo:margin-left="0.199cm" fo:margin-right="0cm" fo:margin-top="0.039cm" fo:margin-bottom="0cm" loext:contextual-spacing="false" fo:line-height="100%" fo:text-indent="0cm" style:auto-text-indent="false"/>
      <style:text-properties officeooo:paragraph-rsid="001a9647"/>
    </style:style>
    <style:style style:name="P15" style:family="paragraph" style:parent-style-name="Standard">
      <style:paragraph-properties fo:margin-left="0.199cm" fo:margin-right="0cm" fo:margin-top="0.041cm" fo:margin-bottom="0cm" loext:contextual-spacing="false" fo:line-height="100%" fo:text-indent="0cm" style:auto-text-indent="false"/>
      <style:text-properties officeooo:paragraph-rsid="001a9647"/>
    </style:style>
    <style:style style:name="P16" style:family="paragraph" style:parent-style-name="Standard">
      <style:paragraph-properties fo:margin-left="0.499cm" fo:margin-right="0cm" fo:margin-top="0.012cm" fo:margin-bottom="0cm" loext:contextual-spacing="false" fo:line-height="100%" fo:text-indent="0cm" style:auto-text-indent="false"/>
      <style:text-properties officeooo:paragraph-rsid="001a9647"/>
    </style:style>
    <style:style style:name="P17" style:family="paragraph" style:parent-style-name="Standard">
      <style:paragraph-properties fo:margin-left="0.499cm" fo:margin-right="0cm" fo:margin-top="0.383cm" fo:margin-bottom="0cm" loext:contextual-spacing="false" fo:line-height="100%" fo:text-indent="0cm" style:auto-text-indent="false"/>
      <style:text-properties officeooo:paragraph-rsid="001a9647"/>
    </style:style>
    <style:style style:name="P18" style:family="paragraph" style:parent-style-name="Standard">
      <style:paragraph-properties fo:margin-left="0.499cm" fo:margin-right="0cm" fo:margin-top="0.369cm" fo:margin-bottom="0cm" loext:contextual-spacing="false" fo:line-height="100%" fo:text-indent="0cm" style:auto-text-indent="false"/>
      <style:text-properties officeooo:paragraph-rsid="001a9647"/>
    </style:style>
    <style:style style:name="P19" style:family="paragraph" style:parent-style-name="Standard">
      <style:paragraph-properties fo:margin-left="0.499cm" fo:margin-right="0cm" fo:margin-top="0.041cm" fo:margin-bottom="0cm" loext:contextual-spacing="false" fo:line-height="203%" fo:text-indent="0cm" style:auto-text-indent="false"/>
      <style:text-properties officeooo:paragraph-rsid="001a9647"/>
    </style:style>
    <style:style style:name="P20" style:family="paragraph" style:parent-style-name="Standard">
      <style:paragraph-properties fo:margin-left="0.499cm" fo:margin-right="0cm" fo:line-height="0.445cm" fo:text-indent="0cm" style:auto-text-indent="false"/>
      <style:text-properties officeooo:paragraph-rsid="001a9647"/>
    </style:style>
    <style:style style:name="P21" style:family="paragraph" style:parent-style-name="Standard">
      <style:paragraph-properties fo:margin-left="0.499cm" fo:margin-right="0cm" fo:line-height="100%" fo:text-indent="0cm" style:auto-text-indent="false"/>
      <style:text-properties officeooo:paragraph-rsid="001a9647"/>
    </style:style>
    <style:style style:name="P22" style:family="paragraph" style:parent-style-name="Standard">
      <style:paragraph-properties fo:margin-left="0.499cm" fo:margin-right="0cm" fo:margin-top="0.422cm" fo:margin-bottom="0cm" loext:contextual-spacing="false" fo:line-height="100%" fo:text-indent="0cm" style:auto-text-indent="false"/>
      <style:text-properties officeooo:paragraph-rsid="001a9647"/>
    </style:style>
    <style:style style:name="P23" style:family="paragraph" style:parent-style-name="Standard">
      <style:paragraph-properties fo:margin-left="0.499cm" fo:margin-right="0cm" fo:margin-top="0.004cm" fo:margin-bottom="0cm" loext:contextual-spacing="false" fo:line-height="100%" fo:text-indent="0cm" style:auto-text-indent="false">
        <style:tab-stops>
          <style:tab-stop style:position="9.063cm"/>
          <style:tab-stop style:position="14.552cm"/>
        </style:tab-stops>
      </style:paragraph-properties>
      <style:text-properties officeooo:paragraph-rsid="001a9647"/>
    </style:style>
    <style:style style:name="P24" style:family="paragraph" style:parent-style-name="Standard">
      <style:paragraph-properties fo:margin-left="0.499cm" fo:margin-right="0cm" fo:margin-top="0.39cm" fo:margin-bottom="0cm" loext:contextual-spacing="false" fo:line-height="100%" fo:text-indent="0cm" style:auto-text-indent="false">
        <style:tab-stops>
          <style:tab-stop style:position="9.063cm"/>
          <style:tab-stop style:position="14.552cm"/>
        </style:tab-stops>
      </style:paragraph-properties>
      <style:text-properties officeooo:paragraph-rsid="001a9647"/>
    </style:style>
    <style:style style:name="P25" style:family="paragraph" style:parent-style-name="Standard">
      <style:paragraph-properties fo:margin-left="0.499cm" fo:margin-right="0cm" fo:margin-top="0.39cm" fo:margin-bottom="0cm" loext:contextual-spacing="false" fo:line-height="100%" fo:text-indent="0cm" style:auto-text-indent="false">
        <style:tab-stops>
          <style:tab-stop style:position="9.061cm"/>
          <style:tab-stop style:position="14.55cm"/>
        </style:tab-stops>
      </style:paragraph-properties>
      <style:text-properties officeooo:paragraph-rsid="001a9647"/>
    </style:style>
    <style:style style:name="P26" style:family="paragraph" style:parent-style-name="Standard">
      <style:paragraph-properties fo:margin-left="0.499cm" fo:margin-right="0cm" fo:margin-top="0.39cm" fo:margin-bottom="0cm" loext:contextual-spacing="false" fo:line-height="100%" fo:text-indent="0cm" style:auto-text-indent="false">
        <style:tab-stops>
          <style:tab-stop style:position="9.077cm"/>
          <style:tab-stop style:position="14.552cm"/>
        </style:tab-stops>
      </style:paragraph-properties>
      <style:text-properties officeooo:paragraph-rsid="001a9647"/>
    </style:style>
    <style:style style:name="P27" style:family="paragraph" style:parent-style-name="Standard">
      <style:paragraph-properties fo:margin-left="0.499cm" fo:margin-right="0cm" fo:margin-top="0.39cm" fo:margin-bottom="0cm" loext:contextual-spacing="false" fo:line-height="100%" fo:text-indent="0cm" style:auto-text-indent="false">
        <style:tab-stops>
          <style:tab-stop style:position="9.07cm"/>
          <style:tab-stop style:position="14.552cm"/>
        </style:tab-stops>
      </style:paragraph-properties>
      <style:text-properties officeooo:paragraph-rsid="001a9647"/>
    </style:style>
    <style:style style:name="P28" style:family="paragraph" style:parent-style-name="Standard">
      <style:paragraph-properties fo:margin-left="0.499cm" fo:margin-right="0cm" fo:margin-top="0.39cm" fo:margin-bottom="0cm" loext:contextual-spacing="false" fo:line-height="100%" fo:text-indent="0cm" style:auto-text-indent="false">
        <style:tab-stops>
          <style:tab-stop style:position="9.063cm"/>
          <style:tab-stop style:position="14.55cm"/>
        </style:tab-stops>
      </style:paragraph-properties>
      <style:text-properties officeooo:paragraph-rsid="001a9647"/>
    </style:style>
    <style:style style:name="P29" style:family="paragraph" style:parent-style-name="Standard">
      <style:paragraph-properties fo:margin-left="0.499cm" fo:margin-right="0cm" fo:margin-top="0.39cm" fo:margin-bottom="0cm" loext:contextual-spacing="false" fo:line-height="100%" fo:text-indent="0cm" style:auto-text-indent="false">
        <style:tab-stops>
          <style:tab-stop style:position="9.063cm"/>
          <style:tab-stop style:position="14.161cm"/>
        </style:tab-stops>
      </style:paragraph-properties>
      <style:text-properties officeooo:paragraph-rsid="001a9647"/>
    </style:style>
    <style:style style:name="P30" style:family="paragraph" style:parent-style-name="Standard">
      <style:paragraph-properties fo:margin-left="0.499cm" fo:margin-right="0cm" fo:margin-top="0.39cm" fo:margin-bottom="0cm" loext:contextual-spacing="false" fo:line-height="100%" fo:text-indent="0cm" style:auto-text-indent="false">
        <style:tab-stops>
          <style:tab-stop style:position="9.061cm"/>
          <style:tab-stop style:position="14.674cm"/>
        </style:tab-stops>
      </style:paragraph-properties>
      <style:text-properties officeooo:paragraph-rsid="001a9647"/>
    </style:style>
    <style:style style:name="P31" style:family="paragraph" style:parent-style-name="Standard">
      <style:paragraph-properties fo:margin-left="0.499cm" fo:margin-right="0cm" fo:margin-top="0.39cm" fo:margin-bottom="0cm" loext:contextual-spacing="false" fo:line-height="100%" fo:text-indent="0cm" style:auto-text-indent="false">
        <style:tab-stops>
          <style:tab-stop style:position="9.07cm"/>
          <style:tab-stop style:position="14.674cm"/>
        </style:tab-stops>
      </style:paragraph-properties>
      <style:text-properties officeooo:paragraph-rsid="001a9647"/>
    </style:style>
    <style:style style:name="P32" style:family="paragraph" style:parent-style-name="Standard" style:master-page-name="Converted19">
      <style:paragraph-properties fo:margin-left="0.499cm" fo:margin-right="0cm" fo:margin-top="0.684cm" fo:margin-bottom="0cm" loext:contextual-spacing="false" fo:line-height="100%" fo:text-indent="0cm" style:auto-text-indent="false" style:page-number="auto">
        <style:tab-stops>
          <style:tab-stop style:position="15.457cm" style:type="right"/>
        </style:tab-stops>
      </style:paragraph-properties>
      <style:text-properties officeooo:paragraph-rsid="001a9647"/>
    </style:style>
    <style:style style:name="P33" style:family="paragraph" style:parent-style-name="Standard">
      <style:paragraph-properties fo:margin-left="0.499cm" fo:margin-right="0cm" fo:margin-top="0.459cm" fo:margin-bottom="0cm" loext:contextual-spacing="false" fo:line-height="100%" fo:text-indent="0cm" style:auto-text-indent="false">
        <style:tab-stops>
          <style:tab-stop style:position="15.457cm" style:type="right"/>
        </style:tab-stops>
      </style:paragraph-properties>
      <style:text-properties officeooo:paragraph-rsid="001a9647"/>
    </style:style>
    <style:style style:name="P34" style:family="paragraph" style:parent-style-name="Standard">
      <style:paragraph-properties fo:margin-left="0.499cm" fo:margin-right="0cm" fo:margin-top="0.459cm" fo:margin-bottom="0cm" loext:contextual-spacing="false" fo:line-height="100%" fo:text-indent="0cm" style:auto-text-indent="false">
        <style:tab-stops>
          <style:tab-stop style:position="15.554cm" style:type="right"/>
        </style:tab-stops>
      </style:paragraph-properties>
      <style:text-properties officeooo:paragraph-rsid="001a9647"/>
    </style:style>
    <style:style style:name="P35" style:family="paragraph" style:parent-style-name="Standard">
      <style:paragraph-properties fo:margin-left="0.499cm" fo:margin-right="0cm" fo:margin-top="0.459cm" fo:margin-bottom="0cm" loext:contextual-spacing="false" fo:line-height="100%" fo:text-indent="0cm" style:auto-text-indent="false">
        <style:tab-stops>
          <style:tab-stop style:position="15.339cm" style:type="right"/>
        </style:tab-stops>
      </style:paragraph-properties>
      <style:text-properties officeooo:paragraph-rsid="001a9647"/>
    </style:style>
    <style:style style:name="P36" style:family="paragraph" style:parent-style-name="Standard">
      <style:paragraph-properties fo:margin-left="0.499cm" fo:margin-right="0cm" fo:margin-top="0.46cm" fo:margin-bottom="0cm" loext:contextual-spacing="false" fo:line-height="100%" fo:text-indent="0cm" style:auto-text-indent="false">
        <style:tab-stops>
          <style:tab-stop style:position="15.457cm" style:type="right"/>
        </style:tab-stops>
      </style:paragraph-properties>
      <style:text-properties officeooo:paragraph-rsid="001a9647"/>
    </style:style>
    <style:style style:name="P37" style:family="paragraph" style:parent-style-name="Standard">
      <style:paragraph-properties fo:margin-left="0.499cm" fo:margin-right="0cm" fo:margin-top="0.46cm" fo:margin-bottom="0cm" loext:contextual-spacing="false" fo:line-height="100%" fo:text-indent="0cm" style:auto-text-indent="false">
        <style:tab-stops>
          <style:tab-stop style:position="15.339cm" style:type="right"/>
        </style:tab-stops>
      </style:paragraph-properties>
      <style:text-properties officeooo:paragraph-rsid="001a9647"/>
    </style:style>
    <style:style style:name="P38" style:family="paragraph" style:parent-style-name="Standard">
      <style:paragraph-properties fo:margin-left="0.499cm" fo:margin-right="0cm" fo:margin-top="0.423cm" fo:margin-bottom="0cm" loext:contextual-spacing="false" fo:line-height="100%" fo:text-indent="0cm" style:auto-text-indent="false">
        <style:tab-stops>
          <style:tab-stop style:position="13.954cm"/>
        </style:tab-stops>
      </style:paragraph-properties>
      <style:text-properties officeooo:paragraph-rsid="001a9647"/>
    </style:style>
    <style:style style:name="P39" style:family="paragraph" style:parent-style-name="Standard">
      <style:paragraph-properties fo:margin-left="0.499cm" fo:margin-right="0cm" fo:margin-top="0.002cm" fo:margin-bottom="0cm" loext:contextual-spacing="false" fo:line-height="100%" fo:text-indent="0cm" style:auto-text-indent="false"/>
      <style:text-properties officeooo:paragraph-rsid="001a9647"/>
    </style:style>
    <style:style style:name="P40" style:family="paragraph" style:parent-style-name="Standard">
      <style:paragraph-properties fo:margin-left="0.199cm" fo:margin-right="0.198cm" fo:margin-top="0.284cm" fo:margin-bottom="0cm" loext:contextual-spacing="false" fo:line-height="103%" fo:text-align="justify" style:justify-single-word="false" fo:text-indent="0.372cm" style:auto-text-indent="false"/>
      <style:text-properties officeooo:paragraph-rsid="001a9647"/>
    </style:style>
    <style:style style:name="P41" style:family="paragraph" style:parent-style-name="Standard" style:list-style-name="WWNum1">
      <style:paragraph-properties fo:margin-left="0.885cm" fo:margin-right="0cm" fo:margin-top="0.383cm" fo:margin-bottom="0cm" loext:contextual-spacing="false" fo:line-height="100%" fo:text-indent="-0.386cm" style:auto-text-indent="false">
        <style:tab-stops>
          <style:tab-stop style:position="0.885cm"/>
        </style:tab-stops>
      </style:paragraph-properties>
      <style:text-properties officeooo:paragraph-rsid="001a9647"/>
    </style:style>
    <style:style style:name="P42" style:family="paragraph" style:parent-style-name="Standard" style:list-style-name="WWNum1">
      <style:paragraph-properties fo:margin-left="0.885cm" fo:margin-right="0cm" fo:margin-top="0.376cm" fo:margin-bottom="0cm" loext:contextual-spacing="false" fo:line-height="100%" fo:text-indent="-0.386cm" style:auto-text-indent="false">
        <style:tab-stops>
          <style:tab-stop style:position="0.885cm"/>
        </style:tab-stops>
      </style:paragraph-properties>
      <style:text-properties officeooo:paragraph-rsid="001a9647"/>
    </style:style>
    <style:style style:name="P43" style:family="paragraph" style:parent-style-name="Standard" style:list-style-name="WWNum1">
      <style:paragraph-properties fo:margin-left="0.885cm" fo:margin-right="0cm" fo:margin-top="0.411cm" fo:margin-bottom="0cm" loext:contextual-spacing="false" fo:line-height="100%" fo:text-indent="-0.386cm" style:auto-text-indent="false">
        <style:tab-stops>
          <style:tab-stop style:position="0.885cm"/>
        </style:tab-stops>
      </style:paragraph-properties>
      <style:text-properties officeooo:paragraph-rsid="001a9647"/>
    </style:style>
    <style:style style:name="P44" style:family="paragraph" style:parent-style-name="Standard">
      <style:paragraph-properties fo:margin-left="0.199cm" fo:margin-right="0.196cm" fo:margin-top="0.4cm" fo:margin-bottom="0cm" loext:contextual-spacing="false" fo:line-height="103%" fo:text-align="justify" style:justify-single-word="false" fo:text-indent="0.298cm" style:auto-text-indent="false"/>
      <style:text-properties officeooo:paragraph-rsid="001a9647"/>
    </style:style>
    <style:style style:name="P45" style:family="paragraph" style:parent-style-name="Standard">
      <style:paragraph-properties fo:margin-left="0.199cm" fo:margin-right="0.196cm" fo:margin-top="0.392cm" fo:margin-bottom="0cm" loext:contextual-spacing="false" fo:line-height="103%" fo:text-align="justify" style:justify-single-word="false" fo:text-indent="0.298cm" style:auto-text-indent="false"/>
      <style:text-properties officeooo:paragraph-rsid="001a9647"/>
    </style:style>
    <style:style style:name="P46" style:family="paragraph" style:parent-style-name="Standard">
      <style:paragraph-properties fo:margin-left="0.199cm" fo:margin-right="0.196cm" fo:margin-top="0.388cm" fo:margin-bottom="0cm" loext:contextual-spacing="false" fo:line-height="103%" fo:text-align="justify" style:justify-single-word="false" fo:text-indent="0.298cm" style:auto-text-indent="false"/>
      <style:text-properties officeooo:paragraph-rsid="001a9647"/>
    </style:style>
    <style:style style:name="P47" style:family="paragraph" style:parent-style-name="Standard">
      <style:paragraph-properties fo:margin-left="0.199cm" fo:margin-right="0.196cm" fo:margin-top="0.388cm" fo:margin-bottom="0cm" loext:contextual-spacing="false" fo:line-height="107%" fo:text-align="justify" style:justify-single-word="false" fo:text-indent="0.298cm" style:auto-text-indent="false"/>
      <style:text-properties officeooo:paragraph-rsid="001a9647"/>
    </style:style>
    <style:style style:name="P48" style:family="paragraph" style:parent-style-name="Standard">
      <style:paragraph-properties fo:margin-left="0.199cm" fo:margin-right="0.196cm" fo:line-height="105%" fo:text-align="justify" style:justify-single-word="false" fo:text-indent="0.298cm" style:auto-text-indent="false"/>
      <style:text-properties officeooo:paragraph-rsid="001a9647"/>
    </style:style>
    <style:style style:name="P49" style:family="paragraph" style:parent-style-name="Standard">
      <style:paragraph-properties fo:margin-left="0.199cm" fo:margin-right="0.196cm" fo:line-height="107%" fo:text-align="justify" style:justify-single-word="false" fo:text-indent="0.298cm" style:auto-text-indent="false"/>
      <style:text-properties officeooo:paragraph-rsid="001a9647"/>
    </style:style>
    <style:style style:name="P50" style:family="paragraph" style:parent-style-name="Standard">
      <style:paragraph-properties fo:margin-left="0.199cm" fo:margin-right="0.196cm" fo:line-height="106%" fo:text-align="justify" style:justify-single-word="false" fo:text-indent="0.298cm" style:auto-text-indent="false"/>
      <style:text-properties officeooo:paragraph-rsid="001a9647"/>
    </style:style>
    <style:style style:name="P51" style:family="paragraph" style:parent-style-name="Standard">
      <style:paragraph-properties fo:margin-left="0.199cm" fo:margin-right="0.196cm" fo:line-height="110%" fo:text-align="justify" style:justify-single-word="false" fo:text-indent="0.298cm" style:auto-text-indent="false"/>
      <style:text-properties officeooo:paragraph-rsid="001a9647"/>
    </style:style>
    <style:style style:name="P52" style:family="paragraph" style:parent-style-name="Standard">
      <style:paragraph-properties fo:margin-left="0.199cm" fo:margin-right="0.196cm" fo:line-height="103%" fo:text-align="justify" style:justify-single-word="false" fo:text-indent="0.298cm" style:auto-text-indent="false"/>
      <style:text-properties officeooo:paragraph-rsid="001a9647"/>
    </style:style>
    <style:style style:name="P53" style:family="paragraph" style:parent-style-name="Standard">
      <style:paragraph-properties fo:margin-left="0.199cm" fo:margin-right="0.196cm" fo:margin-top="0.376cm" fo:margin-bottom="0cm" loext:contextual-spacing="false" fo:line-height="105%" fo:text-align="justify" style:justify-single-word="false" fo:text-indent="0.298cm" style:auto-text-indent="false"/>
      <style:text-properties officeooo:paragraph-rsid="001a9647"/>
    </style:style>
    <style:style style:name="P54" style:family="paragraph" style:parent-style-name="Standard">
      <style:paragraph-properties fo:margin-left="0.199cm" fo:margin-right="0.196cm" fo:margin-top="0.376cm" fo:margin-bottom="0cm" loext:contextual-spacing="false" fo:line-height="106%" fo:text-align="justify" style:justify-single-word="false" fo:text-indent="0.298cm" style:auto-text-indent="false"/>
      <style:text-properties officeooo:paragraph-rsid="001a9647"/>
    </style:style>
    <style:style style:name="P55" style:family="paragraph" style:parent-style-name="Standard">
      <style:paragraph-properties fo:margin-left="0.199cm" fo:margin-right="0.196cm" fo:margin-top="0.376cm" fo:margin-bottom="0cm" loext:contextual-spacing="false" fo:line-height="113%" fo:text-align="justify" style:justify-single-word="false" fo:text-indent="0.298cm" style:auto-text-indent="false"/>
      <style:text-properties officeooo:paragraph-rsid="001a9647"/>
    </style:style>
    <style:style style:name="P56" style:family="paragraph" style:parent-style-name="Standard">
      <style:paragraph-properties fo:margin-left="0.199cm" fo:margin-right="0.196cm" fo:margin-top="0.372cm" fo:margin-bottom="0cm" loext:contextual-spacing="false" fo:line-height="105%" fo:text-align="justify" style:justify-single-word="false" fo:text-indent="0.298cm" style:auto-text-indent="false"/>
      <style:text-properties officeooo:paragraph-rsid="001a9647"/>
    </style:style>
    <style:style style:name="P57" style:family="paragraph" style:parent-style-name="Standard">
      <style:paragraph-properties fo:margin-left="0.199cm" fo:margin-right="0.196cm" fo:margin-top="0.374cm" fo:margin-bottom="0cm" loext:contextual-spacing="false" fo:line-height="105%" fo:text-align="justify" style:justify-single-word="false" fo:text-indent="0.298cm" style:auto-text-indent="false"/>
      <style:text-properties officeooo:paragraph-rsid="001a9647"/>
    </style:style>
    <style:style style:name="P58" style:family="paragraph" style:parent-style-name="Standard">
      <style:paragraph-properties fo:margin-left="0.199cm" fo:margin-right="0.196cm" fo:margin-top="0.374cm" fo:margin-bottom="0cm" loext:contextual-spacing="false" fo:line-height="103%" fo:text-align="justify" style:justify-single-word="false" fo:text-indent="0.298cm" style:auto-text-indent="false"/>
      <style:text-properties officeooo:paragraph-rsid="001a9647"/>
    </style:style>
    <style:style style:name="P59" style:family="paragraph" style:parent-style-name="Standard">
      <style:paragraph-properties fo:margin-left="0.199cm" fo:margin-right="0.196cm" fo:margin-top="0.374cm" fo:margin-bottom="0cm" loext:contextual-spacing="false" fo:line-height="106%" fo:text-align="justify" style:justify-single-word="false" fo:text-indent="0.298cm" style:auto-text-indent="false"/>
      <style:text-properties officeooo:paragraph-rsid="001a9647"/>
    </style:style>
    <style:style style:name="P60" style:family="paragraph" style:parent-style-name="Standard">
      <style:paragraph-properties fo:margin-left="0.199cm" fo:margin-right="0.196cm" fo:margin-top="0.406cm" fo:margin-bottom="0cm" loext:contextual-spacing="false" fo:line-height="105%" fo:text-align="justify" style:justify-single-word="false" fo:text-indent="0.298cm" style:auto-text-indent="false"/>
      <style:text-properties officeooo:paragraph-rsid="001a9647"/>
    </style:style>
    <style:style style:name="P61" style:family="paragraph" style:parent-style-name="Standard">
      <style:paragraph-properties fo:margin-left="0.199cm" fo:margin-right="0.196cm" fo:margin-top="0.385cm" fo:margin-bottom="0cm" loext:contextual-spacing="false" fo:line-height="107%" fo:text-align="justify" style:justify-single-word="false" fo:text-indent="0.298cm" style:auto-text-indent="false"/>
      <style:text-properties officeooo:paragraph-rsid="001a9647"/>
    </style:style>
    <style:style style:name="P62" style:family="paragraph" style:parent-style-name="Standard">
      <style:paragraph-properties fo:margin-left="0.199cm" fo:margin-right="0.196cm" fo:margin-top="0.385cm" fo:margin-bottom="0cm" loext:contextual-spacing="false" fo:line-height="106%" fo:text-align="justify" style:justify-single-word="false" fo:text-indent="0.298cm" style:auto-text-indent="false"/>
      <style:text-properties officeooo:paragraph-rsid="001a9647"/>
    </style:style>
    <style:style style:name="P63" style:family="paragraph" style:parent-style-name="Standard">
      <style:paragraph-properties fo:margin-left="0.199cm" fo:margin-right="0.196cm" fo:margin-top="0.416cm" fo:margin-bottom="0cm" loext:contextual-spacing="false" fo:line-height="107%" fo:text-align="justify" style:justify-single-word="false" fo:text-indent="0.298cm" style:auto-text-indent="false"/>
      <style:text-properties officeooo:paragraph-rsid="001a9647"/>
    </style:style>
    <style:style style:name="P64" style:family="paragraph" style:parent-style-name="Standard">
      <style:paragraph-properties fo:margin-left="0.199cm" fo:margin-right="0.196cm" fo:margin-top="0.381cm" fo:margin-bottom="0cm" loext:contextual-spacing="false" fo:line-height="105%" fo:text-align="justify" style:justify-single-word="false" fo:text-indent="0.298cm" style:auto-text-indent="false"/>
      <style:text-properties officeooo:paragraph-rsid="001a9647"/>
    </style:style>
    <style:style style:name="P65" style:family="paragraph" style:parent-style-name="Standard">
      <style:paragraph-properties fo:margin-left="0.199cm" fo:margin-right="0.196cm" fo:margin-top="0.386cm" fo:margin-bottom="0cm" loext:contextual-spacing="false" fo:line-height="103%" fo:text-align="justify" style:justify-single-word="false" fo:text-indent="0.298cm" style:auto-text-indent="false"/>
      <style:text-properties officeooo:paragraph-rsid="001a9647"/>
    </style:style>
    <style:style style:name="P66" style:family="paragraph" style:parent-style-name="Standard">
      <style:paragraph-properties fo:margin-left="0.199cm" fo:margin-right="0.196cm" fo:margin-top="0.404cm" fo:margin-bottom="0cm" loext:contextual-spacing="false" fo:line-height="103%" fo:text-align="justify" style:justify-single-word="false" fo:text-indent="0.298cm" style:auto-text-indent="false"/>
      <style:text-properties officeooo:paragraph-rsid="001a9647"/>
    </style:style>
    <style:style style:name="P67" style:family="paragraph" style:parent-style-name="Standard">
      <style:paragraph-properties fo:margin-left="0.199cm" fo:margin-right="0.196cm" fo:margin-top="0.377cm" fo:margin-bottom="0cm" loext:contextual-spacing="false" fo:line-height="106%" fo:text-align="justify" style:justify-single-word="false" fo:text-indent="0.298cm" style:auto-text-indent="false"/>
      <style:text-properties officeooo:paragraph-rsid="001a9647"/>
    </style:style>
    <style:style style:name="P68" style:family="paragraph" style:parent-style-name="Standard">
      <style:paragraph-properties fo:margin-left="0.199cm" fo:margin-right="0.196cm" fo:margin-top="0.377cm" fo:margin-bottom="0cm" loext:contextual-spacing="false" fo:line-height="103%" fo:text-align="justify" style:justify-single-word="false" fo:text-indent="0.298cm" style:auto-text-indent="false"/>
      <style:text-properties officeooo:paragraph-rsid="001a9647"/>
    </style:style>
    <style:style style:name="P69" style:family="paragraph" style:parent-style-name="Standard">
      <style:paragraph-properties fo:margin-left="0.199cm" fo:margin-right="0.196cm" fo:margin-top="0.37cm" fo:margin-bottom="0cm" loext:contextual-spacing="false" fo:line-height="106%" fo:text-align="justify" style:justify-single-word="false" fo:text-indent="0.298cm" style:auto-text-indent="false"/>
      <style:text-properties officeooo:paragraph-rsid="001a9647"/>
    </style:style>
    <style:style style:name="P70" style:family="paragraph" style:parent-style-name="Standard">
      <style:paragraph-properties fo:margin-left="0.199cm" fo:margin-right="0.196cm" fo:margin-top="0.399cm" fo:margin-bottom="0cm" loext:contextual-spacing="false" fo:line-height="103%" fo:text-align="justify" style:justify-single-word="false" fo:text-indent="0.298cm" style:auto-text-indent="false"/>
      <style:text-properties officeooo:paragraph-rsid="001a9647"/>
    </style:style>
    <style:style style:name="P71" style:family="paragraph" style:parent-style-name="Standard">
      <style:paragraph-properties fo:margin-left="0.199cm" fo:margin-right="0.196cm" fo:margin-top="0.379cm" fo:margin-bottom="0cm" loext:contextual-spacing="false" fo:line-height="103%" fo:text-align="justify" style:justify-single-word="false" fo:text-indent="0.298cm" style:auto-text-indent="false"/>
      <style:text-properties officeooo:paragraph-rsid="001a9647"/>
    </style:style>
    <style:style style:name="P72" style:family="paragraph" style:parent-style-name="Standard">
      <style:paragraph-properties fo:margin-left="0.199cm" fo:margin-right="0.196cm" fo:margin-top="0.39cm" fo:margin-bottom="0cm" loext:contextual-spacing="false" fo:line-height="106%" fo:text-align="justify" style:justify-single-word="false" fo:text-indent="0.298cm" style:auto-text-indent="false"/>
      <style:text-properties officeooo:paragraph-rsid="001a9647"/>
    </style:style>
    <style:style style:name="P73" style:family="paragraph" style:parent-style-name="Standard">
      <style:paragraph-properties fo:margin-left="0.199cm" fo:margin-right="0.196cm" fo:margin-top="0.411cm" fo:margin-bottom="0cm" loext:contextual-spacing="false" fo:line-height="113%" fo:text-align="justify" style:justify-single-word="false" fo:text-indent="0.298cm" style:auto-text-indent="false"/>
      <style:text-properties officeooo:paragraph-rsid="001a9647"/>
    </style:style>
    <style:style style:name="P74" style:family="paragraph" style:parent-style-name="Standard" style:list-style-name="WWNum2">
      <style:paragraph-properties fo:margin-left="0.199cm" fo:margin-right="0.196cm" fo:margin-top="0.42cm" fo:margin-bottom="0cm" loext:contextual-spacing="false" fo:line-height="105%" fo:text-align="justify" style:justify-single-word="false" fo:text-indent="0.298cm" style:auto-text-indent="false">
        <style:tab-stops>
          <style:tab-stop style:position="1.072cm"/>
        </style:tab-stops>
      </style:paragraph-properties>
      <style:text-properties officeooo:paragraph-rsid="001a9647"/>
    </style:style>
    <style:style style:name="P75" style:family="paragraph" style:parent-style-name="Standard">
      <style:paragraph-properties fo:margin-left="0.199cm" fo:margin-right="0.196cm" fo:margin-top="0.42cm" fo:margin-bottom="0cm" loext:contextual-spacing="false" fo:line-height="105%" fo:text-align="justify" style:justify-single-word="false" fo:text-indent="0.298cm" style:auto-text-indent="false"/>
      <style:text-properties officeooo:paragraph-rsid="001a9647"/>
    </style:style>
    <style:style style:name="P76" style:family="paragraph" style:parent-style-name="Standard" style:list-style-name="WWNum2">
      <style:paragraph-properties fo:margin-left="0.199cm" fo:margin-right="0.196cm" fo:margin-top="0.422cm" fo:margin-bottom="0cm" loext:contextual-spacing="false" fo:line-height="105%" fo:text-align="justify" style:justify-single-word="false" fo:text-indent="0.298cm" style:auto-text-indent="false">
        <style:tab-stops>
          <style:tab-stop style:position="0.93cm"/>
        </style:tab-stops>
      </style:paragraph-properties>
      <style:text-properties officeooo:paragraph-rsid="001a9647"/>
    </style:style>
    <style:style style:name="P77" style:family="paragraph" style:parent-style-name="Standard" style:list-style-name="WWNum3">
      <style:paragraph-properties fo:margin-left="0.199cm" fo:margin-right="0.196cm" fo:margin-top="0.445cm" fo:margin-bottom="0cm" loext:contextual-spacing="false" fo:line-height="105%" fo:text-align="justify" style:justify-single-word="false" fo:text-indent="0.298cm" style:auto-text-indent="false">
        <style:tab-stops>
          <style:tab-stop style:position="0.808cm"/>
        </style:tab-stops>
      </style:paragraph-properties>
      <style:text-properties officeooo:paragraph-rsid="001a9647"/>
    </style:style>
    <style:style style:name="P78" style:family="paragraph" style:parent-style-name="Standard">
      <style:paragraph-properties fo:margin-left="0.199cm" fo:margin-right="0.196cm" fo:margin-top="0.425cm" fo:margin-bottom="0cm" loext:contextual-spacing="false" fo:line-height="105%" fo:text-align="justify" style:justify-single-word="false" fo:text-indent="0.298cm" style:auto-text-indent="false"/>
      <style:text-properties officeooo:paragraph-rsid="001a9647"/>
    </style:style>
    <style:style style:name="P79" style:family="paragraph" style:parent-style-name="Standard">
      <style:paragraph-properties fo:margin-left="0.199cm" fo:margin-right="0.196cm" fo:margin-top="0.425cm" fo:margin-bottom="0cm" loext:contextual-spacing="false" fo:line-height="110%" fo:text-align="justify" style:justify-single-word="false" fo:text-indent="0.298cm" style:auto-text-indent="false"/>
      <style:text-properties officeooo:paragraph-rsid="001a9647"/>
    </style:style>
    <style:style style:name="P80" style:family="paragraph" style:parent-style-name="Standard">
      <style:paragraph-properties fo:margin-left="0.199cm" fo:margin-right="0.196cm" fo:margin-top="0.432cm" fo:margin-bottom="0cm" loext:contextual-spacing="false" fo:line-height="105%" fo:text-align="justify" style:justify-single-word="false" fo:text-indent="0.298cm" style:auto-text-indent="false"/>
      <style:text-properties officeooo:paragraph-rsid="001a9647"/>
    </style:style>
    <style:style style:name="P81" style:family="paragraph" style:parent-style-name="Standard">
      <style:paragraph-properties fo:margin-left="0.199cm" fo:margin-right="0.196cm" fo:margin-top="0.423cm" fo:margin-bottom="0cm" loext:contextual-spacing="false" fo:line-height="110%" fo:text-align="justify" style:justify-single-word="false" fo:text-indent="0.298cm" style:auto-text-indent="false"/>
      <style:text-properties officeooo:paragraph-rsid="001a9647"/>
    </style:style>
    <style:style style:name="P82" style:family="paragraph" style:parent-style-name="Standard" style:list-style-name="WWNum3">
      <style:paragraph-properties fo:margin-left="0.199cm" fo:margin-right="0.196cm" fo:margin-top="0.423cm" fo:margin-bottom="0cm" loext:contextual-spacing="false" fo:line-height="107%" fo:text-align="justify" style:justify-single-word="false" fo:text-indent="0.298cm" style:auto-text-indent="false">
        <style:tab-stops>
          <style:tab-stop style:position="0.854cm"/>
        </style:tab-stops>
      </style:paragraph-properties>
      <style:text-properties officeooo:paragraph-rsid="001a9647"/>
    </style:style>
    <style:style style:name="P83" style:family="paragraph" style:parent-style-name="Standard" style:list-style-name="WWNum3">
      <style:paragraph-properties fo:margin-left="0.199cm" fo:margin-right="0.196cm" fo:margin-top="0.423cm" fo:margin-bottom="0cm" loext:contextual-spacing="false" fo:line-height="107%" fo:text-align="justify" style:justify-single-word="false" fo:text-indent="0.298cm" style:auto-text-indent="false">
        <style:tab-stops>
          <style:tab-stop style:position="0.9cm"/>
        </style:tab-stops>
      </style:paragraph-properties>
      <style:text-properties officeooo:paragraph-rsid="001a9647"/>
    </style:style>
    <style:style style:name="P84" style:family="paragraph" style:parent-style-name="Standard" style:list-style-name="WWNum3">
      <style:paragraph-properties fo:margin-left="0.199cm" fo:margin-right="0.196cm" fo:margin-top="0.423cm" fo:margin-bottom="0cm" loext:contextual-spacing="false" fo:line-height="107%" fo:text-align="justify" style:justify-single-word="false" fo:text-indent="0.298cm" style:auto-text-indent="false">
        <style:tab-stops>
          <style:tab-stop style:position="0.877cm"/>
        </style:tab-stops>
      </style:paragraph-properties>
      <style:text-properties officeooo:paragraph-rsid="001a9647"/>
    </style:style>
    <style:style style:name="P85" style:family="paragraph" style:parent-style-name="Standard">
      <style:paragraph-properties fo:margin-left="0.199cm" fo:margin-right="0.196cm" fo:margin-top="0.423cm" fo:margin-bottom="0cm" loext:contextual-spacing="false" fo:line-height="107%" fo:text-align="justify" style:justify-single-word="false" fo:text-indent="0.298cm" style:auto-text-indent="false"/>
      <style:text-properties officeooo:paragraph-rsid="001a9647"/>
    </style:style>
    <style:style style:name="P86" style:family="paragraph" style:parent-style-name="Standard">
      <style:paragraph-properties fo:margin-left="0.199cm" fo:margin-right="0.192cm" fo:margin-top="0.39cm" fo:margin-bottom="0cm" loext:contextual-spacing="false" fo:line-height="103%" fo:text-align="justify" style:justify-single-word="false" fo:text-indent="0.298cm" style:auto-text-indent="false"/>
      <style:text-properties officeooo:paragraph-rsid="001a9647"/>
    </style:style>
    <style:style style:name="P87" style:family="paragraph" style:parent-style-name="Standard">
      <style:paragraph-properties fo:margin-left="0.198cm" fo:margin-right="0.194cm" fo:margin-top="0.388cm" fo:margin-bottom="0cm" loext:contextual-spacing="false" fo:line-height="103%" fo:text-align="justify" style:justify-single-word="false" fo:text-indent="0.3cm" style:auto-text-indent="false"/>
      <style:text-properties officeooo:paragraph-rsid="001a9647"/>
    </style:style>
    <style:style style:name="P88" style:family="paragraph" style:parent-style-name="Standard">
      <style:paragraph-properties fo:margin-left="0.198cm" fo:margin-right="0.194cm" fo:margin-top="0.385cm" fo:margin-bottom="0cm" loext:contextual-spacing="false" fo:line-height="103%" fo:text-align="justify" style:justify-single-word="false" fo:text-indent="0.3cm" style:auto-text-indent="false"/>
      <style:text-properties officeooo:paragraph-rsid="001a9647"/>
    </style:style>
    <style:style style:name="P89" style:family="paragraph" style:parent-style-name="Standard">
      <style:paragraph-properties fo:margin-left="0.198cm" fo:margin-right="0.194cm" fo:margin-top="0.397cm" fo:margin-bottom="0cm" loext:contextual-spacing="false" fo:line-height="111%" fo:text-align="justify" style:justify-single-word="false" fo:text-indent="0.3cm" style:auto-text-indent="false"/>
      <style:text-properties officeooo:paragraph-rsid="001a9647"/>
    </style:style>
    <style:style style:name="P90" style:family="paragraph" style:parent-style-name="Standard">
      <style:paragraph-properties fo:margin-left="0.194cm" fo:margin-right="0.196cm" fo:margin-top="0.393cm" fo:margin-bottom="0cm" loext:contextual-spacing="false" fo:line-height="103%" fo:text-align="justify" style:justify-single-word="false" fo:text-indent="0.302cm" style:auto-text-indent="false"/>
      <style:text-properties officeooo:paragraph-rsid="001a9647"/>
    </style:style>
    <style:style style:name="P91" style:family="paragraph" style:parent-style-name="Standard">
      <style:paragraph-properties fo:margin-left="0.194cm" fo:margin-right="0.201cm" fo:margin-top="0.397cm" fo:margin-bottom="0cm" loext:contextual-spacing="false" fo:line-height="103%" fo:text-align="justify" style:justify-single-word="false" fo:text-indent="0.3cm" style:auto-text-indent="false"/>
      <style:text-properties officeooo:paragraph-rsid="001a9647"/>
    </style:style>
    <style:style style:name="P92" style:family="paragraph" style:parent-style-name="Standard">
      <style:paragraph-properties fo:margin-left="0.194cm" fo:margin-right="0.201cm" fo:margin-top="0.397cm" fo:margin-bottom="0cm" loext:contextual-spacing="false" fo:line-height="103%" fo:text-align="justify" style:justify-single-word="false" fo:text-indent="0.3cm" style:auto-text-indent="false"/>
      <style:text-properties style:font-name="Times New Roman" fo:font-size="11pt" fo:font-style="normal" fo:font-weight="normal" officeooo:paragraph-rsid="001a9647" style:font-size-asian="11pt" style:font-style-asian="normal" style:font-weight-asian="normal"/>
    </style:style>
    <style:style style:name="P93" style:family="paragraph" style:parent-style-name="Standard" style:master-page-name="Converted2">
      <style:paragraph-properties fo:margin-top="0.238cm" fo:margin-bottom="0cm" loext:contextual-spacing="false" fo:line-height="100%" style:page-number="auto"/>
      <style:text-properties style:font-name="Times New Roman" fo:font-size="11pt" fo:font-style="normal" fo:font-weight="normal" officeooo:paragraph-rsid="001a9647" style:font-size-asian="11pt" style:font-style-asian="normal" style:font-weight-asian="normal"/>
    </style:style>
    <style:style style:name="P94" style:family="paragraph" style:parent-style-name="Standard" style:master-page-name="Converted3">
      <style:paragraph-properties fo:margin-top="0.238cm" fo:margin-bottom="0cm" loext:contextual-spacing="false" fo:line-height="100%" style:page-number="auto"/>
      <style:text-properties style:font-name="Times New Roman" fo:font-size="11pt" fo:font-style="normal" fo:font-weight="normal" officeooo:paragraph-rsid="001a9647" style:font-size-asian="11pt" style:font-style-asian="normal" style:font-weight-asian="normal"/>
    </style:style>
    <style:style style:name="P95" style:family="paragraph" style:parent-style-name="Standard" style:master-page-name="Converted4">
      <style:paragraph-properties fo:margin-top="0.238cm" fo:margin-bottom="0cm" loext:contextual-spacing="false" fo:line-height="100%" style:page-number="auto"/>
      <style:text-properties style:font-name="Times New Roman" fo:font-size="11pt" fo:font-style="normal" fo:font-weight="normal" officeooo:paragraph-rsid="001a9647" style:font-size-asian="11pt" style:font-style-asian="normal" style:font-weight-asian="normal"/>
    </style:style>
    <style:style style:name="P96" style:family="paragraph" style:parent-style-name="Standard" style:master-page-name="Converted5">
      <style:paragraph-properties fo:margin-top="0.238cm" fo:margin-bottom="0cm" loext:contextual-spacing="false" fo:line-height="100%" style:page-number="auto"/>
      <style:text-properties style:font-name="Times New Roman" fo:font-size="11pt" fo:font-style="normal" fo:font-weight="normal" officeooo:paragraph-rsid="001a9647" style:font-size-asian="11pt" style:font-style-asian="normal" style:font-weight-asian="normal"/>
    </style:style>
    <style:style style:name="P97" style:family="paragraph" style:parent-style-name="Standard" style:master-page-name="Converted6">
      <style:paragraph-properties fo:margin-top="0.238cm" fo:margin-bottom="0cm" loext:contextual-spacing="false" fo:line-height="100%" style:page-number="auto"/>
      <style:text-properties style:font-name="Times New Roman" fo:font-size="11pt" fo:font-style="normal" fo:font-weight="normal" officeooo:paragraph-rsid="001a9647" style:font-size-asian="11pt" style:font-style-asian="normal" style:font-weight-asian="normal"/>
    </style:style>
    <style:style style:name="P98" style:family="paragraph" style:parent-style-name="Standard" style:master-page-name="Converted12">
      <style:paragraph-properties fo:margin-top="0.238cm" fo:margin-bottom="0cm" loext:contextual-spacing="false" fo:line-height="100%" style:page-number="auto"/>
      <style:text-properties style:font-name="Times New Roman" fo:font-size="11pt" fo:font-style="normal" fo:font-weight="normal" officeooo:paragraph-rsid="001a9647" style:font-size-asian="11pt" style:font-style-asian="normal" style:font-weight-asian="normal"/>
    </style:style>
    <style:style style:name="P99" style:family="paragraph" style:parent-style-name="Standard" style:master-page-name="Converted13">
      <style:paragraph-properties fo:margin-top="0.238cm" fo:margin-bottom="0cm" loext:contextual-spacing="false" fo:line-height="100%" style:page-number="auto"/>
      <style:text-properties style:font-name="Times New Roman" fo:font-size="11pt" fo:font-style="normal" fo:font-weight="normal" officeooo:paragraph-rsid="001a9647" style:font-size-asian="11pt" style:font-style-asian="normal" style:font-weight-asian="normal"/>
    </style:style>
    <style:style style:name="P100" style:family="paragraph" style:parent-style-name="Standard" style:master-page-name="Converted14">
      <style:paragraph-properties fo:margin-top="0.238cm" fo:margin-bottom="0cm" loext:contextual-spacing="false" fo:line-height="100%" style:page-number="auto"/>
      <style:text-properties style:font-name="Times New Roman" fo:font-size="11pt" fo:font-style="normal" fo:font-weight="normal" officeooo:paragraph-rsid="001a9647" style:font-size-asian="11pt" style:font-style-asian="normal" style:font-weight-asian="normal"/>
    </style:style>
    <style:style style:name="P101" style:family="paragraph" style:parent-style-name="Standard" style:master-page-name="Converted17">
      <style:paragraph-properties fo:margin-top="0.238cm" fo:margin-bottom="0cm" loext:contextual-spacing="false" fo:line-height="100%" style:page-number="1"/>
      <style:text-properties style:font-name="Times New Roman" fo:font-size="11pt" fo:font-style="normal" fo:font-weight="normal" officeooo:paragraph-rsid="001a9647" style:font-size-asian="11pt" style:font-style-asian="normal" style:font-weight-asian="normal"/>
    </style:style>
    <style:style style:name="P102" style:family="paragraph" style:parent-style-name="Standard" style:master-page-name="Converted18">
      <style:paragraph-properties fo:margin-top="0.238cm" fo:margin-bottom="0cm" loext:contextual-spacing="false" fo:line-height="100%" style:page-number="auto"/>
      <style:text-properties style:font-name="Times New Roman" fo:font-size="11pt" fo:font-style="normal" fo:font-weight="normal" officeooo:paragraph-rsid="001a9647" style:font-size-asian="11pt" style:font-style-asian="normal" style:font-weight-asian="normal"/>
    </style:style>
    <style:style style:name="P103" style:family="paragraph" style:parent-style-name="Standard" style:master-page-name="Converted20">
      <style:paragraph-properties fo:margin-top="0.238cm" fo:margin-bottom="0cm" loext:contextual-spacing="false" fo:line-height="100%" style:page-number="auto"/>
      <style:text-properties style:font-name="Times New Roman" fo:font-size="11pt" fo:font-style="normal" fo:font-weight="normal" officeooo:paragraph-rsid="001a9647" style:font-size-asian="11pt" style:font-style-asian="normal" style:font-weight-asian="normal"/>
    </style:style>
    <style:style style:name="P104" style:family="paragraph" style:parent-style-name="Standard">
      <style:paragraph-properties fo:margin-left="0.199cm" fo:margin-right="0.194cm" fo:margin-top="0.374cm" fo:margin-bottom="0cm" loext:contextual-spacing="false" fo:line-height="105%" fo:text-align="justify" style:justify-single-word="false" fo:text-indent="0.298cm" style:auto-text-indent="false"/>
      <style:text-properties officeooo:paragraph-rsid="001a9647"/>
    </style:style>
    <style:style style:name="P105" style:family="paragraph" style:parent-style-name="Standard">
      <style:paragraph-properties fo:margin-left="0.199cm" fo:margin-right="0.194cm" fo:margin-top="0.372cm" fo:margin-bottom="0cm" loext:contextual-spacing="false" fo:line-height="105%" fo:text-align="justify" style:justify-single-word="false" fo:text-indent="0.298cm" style:auto-text-indent="false"/>
      <style:text-properties officeooo:paragraph-rsid="001a9647"/>
    </style:style>
    <style:style style:name="P106" style:family="paragraph" style:parent-style-name="Standard">
      <style:paragraph-properties fo:margin-left="0.199cm" fo:margin-right="0.194cm" fo:margin-top="0.385cm" fo:margin-bottom="0cm" loext:contextual-spacing="false" fo:line-height="107%" fo:text-align="justify" style:justify-single-word="false" fo:text-indent="0.298cm" style:auto-text-indent="false"/>
      <style:text-properties officeooo:paragraph-rsid="001a9647"/>
    </style:style>
    <style:style style:name="P107" style:family="paragraph" style:parent-style-name="Standard">
      <style:paragraph-properties fo:margin-left="0.199cm" fo:margin-right="0.194cm" fo:margin-top="0.39cm" fo:margin-bottom="0cm" loext:contextual-spacing="false" fo:line-height="103%" fo:text-align="justify" style:justify-single-word="false" fo:text-indent="0.298cm" style:auto-text-indent="false"/>
      <style:text-properties officeooo:paragraph-rsid="001a9647"/>
    </style:style>
    <style:style style:name="P108" style:family="paragraph" style:parent-style-name="Standard">
      <style:paragraph-properties fo:margin-left="0.199cm" fo:margin-right="0.194cm" fo:margin-top="0.406cm" fo:margin-bottom="0cm" loext:contextual-spacing="false" fo:line-height="105%" fo:text-align="justify" style:justify-single-word="false" fo:text-indent="0.298cm" style:auto-text-indent="false"/>
      <style:text-properties officeooo:paragraph-rsid="001a9647"/>
    </style:style>
    <style:style style:name="P109" style:family="paragraph" style:parent-style-name="Standard">
      <style:paragraph-properties fo:margin-left="0.199cm" fo:margin-right="0.194cm" fo:margin-top="0.379cm" fo:margin-bottom="0cm" loext:contextual-spacing="false" fo:line-height="103%" fo:text-align="justify" style:justify-single-word="false" fo:text-indent="0.298cm" style:auto-text-indent="false"/>
      <style:text-properties officeooo:paragraph-rsid="001a9647"/>
    </style:style>
    <style:style style:name="P110" style:family="paragraph" style:parent-style-name="Standard">
      <style:paragraph-properties fo:margin-left="0.199cm" fo:margin-right="0.194cm" fo:margin-top="0.386cm" fo:margin-bottom="0cm" loext:contextual-spacing="false" fo:line-height="106%" fo:text-align="justify" style:justify-single-word="false" fo:text-indent="0.298cm" style:auto-text-indent="false"/>
      <style:text-properties officeooo:paragraph-rsid="001a9647"/>
    </style:style>
    <style:style style:name="P111" style:family="paragraph" style:parent-style-name="Standard">
      <style:paragraph-properties fo:margin-left="0.199cm" fo:margin-right="0.194cm" fo:margin-top="0.388cm" fo:margin-bottom="0cm" loext:contextual-spacing="false" fo:line-height="106%" fo:text-align="justify" style:justify-single-word="false" fo:text-indent="0.298cm" style:auto-text-indent="false"/>
      <style:text-properties officeooo:paragraph-rsid="001a9647"/>
    </style:style>
    <style:style style:name="P112" style:family="paragraph" style:parent-style-name="Standard">
      <style:paragraph-properties fo:margin-left="0.199cm" fo:margin-right="0.194cm" fo:line-height="105%" fo:text-align="justify" style:justify-single-word="false" fo:text-indent="0.298cm" style:auto-text-indent="false"/>
      <style:text-properties officeooo:paragraph-rsid="001a9647"/>
    </style:style>
    <style:style style:name="P113" style:family="paragraph" style:parent-style-name="Standard" style:list-style-name="WWNum3">
      <style:paragraph-properties fo:margin-left="0.199cm" fo:margin-right="0.194cm" fo:line-height="107%" fo:text-align="justify" style:justify-single-word="false" fo:text-indent="0.298cm" style:auto-text-indent="false">
        <style:tab-stops>
          <style:tab-stop style:position="1.097cm"/>
        </style:tab-stops>
      </style:paragraph-properties>
      <style:text-properties officeooo:paragraph-rsid="001a9647"/>
    </style:style>
    <style:style style:name="P114" style:family="paragraph" style:parent-style-name="Standard" style:list-style-name="WWNum4">
      <style:paragraph-properties fo:margin-left="0.199cm" fo:margin-right="0.194cm" fo:margin-top="0.422cm" fo:margin-bottom="0cm" loext:contextual-spacing="false" fo:line-height="105%" fo:text-align="justify" style:justify-single-word="false" fo:text-indent="0.298cm" style:auto-text-indent="false">
        <style:tab-stops>
          <style:tab-stop style:position="0.891cm"/>
        </style:tab-stops>
      </style:paragraph-properties>
      <style:text-properties officeooo:paragraph-rsid="001a9647"/>
    </style:style>
    <style:style style:name="P115" style:family="paragraph" style:parent-style-name="Standard">
      <style:paragraph-properties fo:margin-left="0.199cm" fo:margin-right="0.194cm" fo:margin-top="0.425cm" fo:margin-bottom="0cm" loext:contextual-spacing="false" fo:line-height="105%" fo:text-align="justify" style:justify-single-word="false" fo:text-indent="0.298cm" style:auto-text-indent="false"/>
      <style:text-properties officeooo:paragraph-rsid="001a9647"/>
    </style:style>
    <style:style style:name="P116" style:family="paragraph" style:parent-style-name="Standard">
      <style:paragraph-properties fo:margin-left="0.199cm" fo:margin-right="0.194cm" fo:margin-top="0.423cm" fo:margin-bottom="0cm" loext:contextual-spacing="false" fo:line-height="110%" fo:text-align="justify" style:justify-single-word="false" fo:text-indent="0.298cm" style:auto-text-indent="false"/>
      <style:text-properties officeooo:paragraph-rsid="001a9647"/>
    </style:style>
    <style:style style:name="P117" style:family="paragraph" style:parent-style-name="Standard">
      <style:paragraph-properties fo:margin-left="0.198cm" fo:margin-right="0.196cm" fo:margin-top="0.376cm" fo:margin-bottom="0cm" loext:contextual-spacing="false" fo:line-height="105%" fo:text-align="justify" style:justify-single-word="false" fo:text-indent="0.3cm" style:auto-text-indent="false"/>
      <style:text-properties officeooo:paragraph-rsid="001a9647"/>
    </style:style>
    <style:style style:name="P118" style:family="paragraph" style:parent-style-name="Standard">
      <style:paragraph-properties fo:margin-left="0.198cm" fo:margin-right="0.196cm" fo:margin-top="0.37cm" fo:margin-bottom="0cm" loext:contextual-spacing="false" fo:line-height="106%" fo:text-align="justify" style:justify-single-word="false" fo:text-indent="0.3cm" style:auto-text-indent="false"/>
      <style:text-properties officeooo:paragraph-rsid="001a9647"/>
    </style:style>
    <style:style style:name="P119" style:family="paragraph" style:parent-style-name="Standard">
      <style:paragraph-properties fo:margin-left="0.198cm" fo:margin-right="0.196cm" fo:margin-top="0.441cm" fo:margin-bottom="0cm" loext:contextual-spacing="false" fo:line-height="113%" fo:text-align="justify" style:justify-single-word="false" fo:text-indent="0.3cm" style:auto-text-indent="false"/>
      <style:text-properties officeooo:paragraph-rsid="001a9647"/>
    </style:style>
    <style:style style:name="P120" style:family="paragraph" style:parent-style-name="Standard" style:list-style-name="WWNum3">
      <style:paragraph-properties fo:margin-left="0.198cm" fo:margin-right="0.196cm" fo:margin-top="0.422cm" fo:margin-bottom="0cm" loext:contextual-spacing="false" fo:line-height="105%" fo:text-align="justify" style:justify-single-word="false" fo:text-indent="0.3cm" style:auto-text-indent="false">
        <style:tab-stops>
          <style:tab-stop style:position="0.933cm"/>
        </style:tab-stops>
      </style:paragraph-properties>
      <style:text-properties officeooo:paragraph-rsid="001a9647"/>
    </style:style>
    <style:style style:name="P121" style:family="paragraph" style:parent-style-name="Standard">
      <style:paragraph-properties fo:margin-left="0.198cm" fo:margin-right="0.196cm" fo:margin-top="0.427cm" fo:margin-bottom="0cm" loext:contextual-spacing="false" fo:line-height="105%" fo:text-align="justify" style:justify-single-word="false" fo:text-indent="0.3cm" style:auto-text-indent="false"/>
      <style:text-properties officeooo:paragraph-rsid="001a9647"/>
    </style:style>
    <style:style style:name="P122" style:family="paragraph" style:parent-style-name="Standard" style:list-style-name="WWNum3">
      <style:paragraph-properties fo:margin-left="0.198cm" fo:margin-right="0.196cm" fo:margin-top="0.356cm" fo:margin-bottom="0cm" loext:contextual-spacing="false" fo:line-height="110%" fo:text-align="justify" style:justify-single-word="false" fo:text-indent="0.3cm" style:auto-text-indent="false">
        <style:tab-stops>
          <style:tab-stop style:position="1.042cm"/>
        </style:tab-stops>
      </style:paragraph-properties>
      <style:text-properties officeooo:paragraph-rsid="001a9647"/>
    </style:style>
    <style:style style:name="P123" style:family="paragraph" style:parent-style-name="Standard">
      <style:paragraph-properties fo:margin-left="0.196cm" fo:margin-right="0.198cm" fo:margin-top="0.374cm" fo:margin-bottom="0cm" loext:contextual-spacing="false" fo:line-height="105%" fo:text-align="justify" style:justify-single-word="false" fo:text-indent="0.3cm" style:auto-text-indent="false"/>
      <style:text-properties officeooo:paragraph-rsid="001a9647"/>
    </style:style>
    <style:style style:name="P124" style:family="paragraph" style:parent-style-name="Standard">
      <style:paragraph-properties fo:margin-left="0.196cm" fo:margin-right="0.198cm" fo:margin-top="0.397cm" fo:margin-bottom="0cm" loext:contextual-spacing="false" fo:line-height="103%" fo:text-align="justify" style:justify-single-word="false" fo:text-indent="0.3cm" style:auto-text-indent="false"/>
      <style:text-properties officeooo:paragraph-rsid="001a9647"/>
    </style:style>
    <style:style style:name="P125" style:family="paragraph" style:parent-style-name="Standard">
      <style:paragraph-properties fo:margin-left="0.196cm" fo:margin-right="0.198cm" fo:margin-top="0.372cm" fo:margin-bottom="0cm" loext:contextual-spacing="false" fo:line-height="113%" fo:text-align="justify" style:justify-single-word="false" fo:text-indent="0.3cm" style:auto-text-indent="false"/>
      <style:text-properties officeooo:paragraph-rsid="001a9647"/>
    </style:style>
    <style:style style:name="P126" style:family="paragraph" style:parent-style-name="Standard">
      <style:paragraph-properties fo:margin-left="0.196cm" fo:margin-right="0.199cm" fo:margin-top="0.376cm" fo:margin-bottom="0cm" loext:contextual-spacing="false" fo:line-height="105%" fo:text-align="justify" style:justify-single-word="false" fo:text-indent="0.3cm" style:auto-text-indent="false"/>
      <style:text-properties officeooo:paragraph-rsid="001a9647"/>
    </style:style>
    <style:style style:name="P127" style:family="paragraph" style:parent-style-name="Standard">
      <style:paragraph-properties fo:margin-left="0.196cm" fo:margin-right="0.199cm" fo:margin-top="0.377cm" fo:margin-bottom="0cm" loext:contextual-spacing="false" fo:line-height="106%" fo:text-align="justify" style:justify-single-word="false" fo:text-indent="0.3cm" style:auto-text-indent="false"/>
      <style:text-properties officeooo:paragraph-rsid="001a9647"/>
    </style:style>
    <style:style style:name="P128" style:family="paragraph" style:parent-style-name="Standard">
      <style:paragraph-properties fo:margin-left="0.196cm" fo:margin-right="0.199cm" fo:margin-top="0.386cm" fo:margin-bottom="0cm" loext:contextual-spacing="false" fo:line-height="111%" fo:text-align="justify" style:justify-single-word="false" fo:text-indent="0.3cm" style:auto-text-indent="false"/>
      <style:text-properties officeooo:paragraph-rsid="001a9647"/>
    </style:style>
    <style:style style:name="P129" style:family="paragraph" style:parent-style-name="Standard">
      <style:paragraph-properties fo:margin-left="0.196cm" fo:margin-right="0.199cm" fo:margin-top="0.422cm" fo:margin-bottom="0cm" loext:contextual-spacing="false" fo:line-height="110%" fo:text-align="justify" style:justify-single-word="false" fo:text-indent="0.3cm" style:auto-text-indent="false"/>
      <style:text-properties officeooo:paragraph-rsid="001a9647"/>
    </style:style>
    <style:style style:name="P130" style:family="paragraph" style:parent-style-name="Standard">
      <style:paragraph-properties fo:margin-left="0.196cm" fo:margin-right="0.199cm" fo:margin-top="0.416cm" fo:margin-bottom="0cm" loext:contextual-spacing="false" fo:line-height="110%" fo:text-align="justify" style:justify-single-word="false" fo:text-indent="0.3cm" style:auto-text-indent="false"/>
      <style:text-properties officeooo:paragraph-rsid="001a9647"/>
    </style:style>
    <style:style style:name="P131" style:family="paragraph" style:parent-style-name="Standard">
      <style:paragraph-properties fo:margin-left="0.194cm" fo:margin-right="0.199cm" fo:margin-top="0.376cm" fo:margin-bottom="0cm" loext:contextual-spacing="false" fo:line-height="105%" fo:text-align="justify" style:justify-single-word="false" fo:text-indent="0.3cm" style:auto-text-indent="false"/>
      <style:text-properties officeooo:paragraph-rsid="001a9647"/>
    </style:style>
    <style:style style:name="P132" style:family="paragraph" style:parent-style-name="Standard">
      <style:paragraph-properties fo:margin-left="0.194cm" fo:margin-right="0.199cm" fo:margin-top="0.238cm" fo:margin-bottom="0cm" loext:contextual-spacing="false" fo:line-height="105%" fo:text-align="justify" style:justify-single-word="false" fo:text-indent="0.3cm" style:auto-text-indent="false"/>
      <style:text-properties officeooo:paragraph-rsid="001a9647"/>
    </style:style>
    <style:style style:name="P133" style:family="paragraph" style:parent-style-name="Standard">
      <style:paragraph-properties fo:margin-left="0.194cm" fo:margin-right="0.199cm" fo:line-height="110%" fo:text-align="justify" style:justify-single-word="false" fo:text-indent="0.3cm" style:auto-text-indent="false"/>
      <style:text-properties officeooo:paragraph-rsid="001a9647"/>
    </style:style>
    <style:style style:name="P134" style:family="paragraph" style:parent-style-name="Standard">
      <style:paragraph-properties fo:margin-left="0.199cm" fo:margin-right="0.198cm" fo:margin-top="0.385cm" fo:margin-bottom="0cm" loext:contextual-spacing="false" fo:line-height="107%" fo:text-align="justify" style:justify-single-word="false" fo:text-indent="0.298cm" style:auto-text-indent="false"/>
      <style:text-properties officeooo:paragraph-rsid="001a9647"/>
    </style:style>
    <style:style style:name="P135" style:family="paragraph" style:parent-style-name="Standard">
      <style:paragraph-properties fo:margin-left="0.199cm" fo:margin-right="0.198cm" fo:margin-top="0.379cm" fo:margin-bottom="0cm" loext:contextual-spacing="false" fo:line-height="103%" fo:text-align="justify" style:justify-single-word="false" fo:text-indent="0.298cm" style:auto-text-indent="false"/>
      <style:text-properties officeooo:paragraph-rsid="001a9647"/>
    </style:style>
    <style:style style:name="P136" style:family="paragraph" style:parent-style-name="Standard" style:list-style-name="WWNum4">
      <style:paragraph-properties fo:margin-left="0.199cm" fo:margin-right="0.198cm" fo:margin-top="0.42cm" fo:margin-bottom="0cm" loext:contextual-spacing="false" fo:line-height="105%" fo:text-align="justify" style:justify-single-word="false" fo:text-indent="0.298cm" style:auto-text-indent="false">
        <style:tab-stops>
          <style:tab-stop style:position="0.857cm"/>
        </style:tab-stops>
      </style:paragraph-properties>
      <style:text-properties officeooo:paragraph-rsid="001a9647"/>
    </style:style>
    <style:style style:name="P137" style:family="paragraph" style:parent-style-name="Standard">
      <style:paragraph-properties fo:margin-left="0.199cm" fo:margin-right="0.198cm" fo:margin-top="0.425cm" fo:margin-bottom="0cm" loext:contextual-spacing="false" fo:line-height="105%" fo:text-align="justify" style:justify-single-word="false" fo:text-indent="0.298cm" style:auto-text-indent="false"/>
      <style:text-properties officeooo:paragraph-rsid="001a9647"/>
    </style:style>
    <style:style style:name="P138" style:family="paragraph" style:parent-style-name="Standard">
      <style:paragraph-properties fo:margin-left="0.199cm" fo:margin-right="0.198cm" fo:margin-top="0.43cm" fo:margin-bottom="0cm" loext:contextual-spacing="false" fo:line-height="105%" fo:text-align="justify" style:justify-single-word="false" fo:text-indent="0.298cm" style:auto-text-indent="false"/>
      <style:text-properties officeooo:paragraph-rsid="001a9647"/>
    </style:style>
    <style:style style:name="P139" style:family="paragraph" style:parent-style-name="Standard" style:list-style-name="WWNum1">
      <style:paragraph-properties fo:margin-left="0.894cm" fo:margin-right="0cm" fo:margin-top="0.418cm" fo:margin-bottom="0cm" loext:contextual-spacing="false" fo:line-height="100%" fo:text-indent="-0.395cm" style:auto-text-indent="false">
        <style:tab-stops>
          <style:tab-stop style:position="0.894cm"/>
        </style:tab-stops>
      </style:paragraph-properties>
      <style:text-properties officeooo:paragraph-rsid="001a9647"/>
    </style:style>
    <style:style style:name="P140" style:family="paragraph" style:parent-style-name="Standard">
      <style:paragraph-properties fo:margin-left="0.196cm" fo:margin-right="0.198cm" fo:margin-top="0.418cm" fo:margin-bottom="0cm" loext:contextual-spacing="false" fo:line-height="107%" fo:text-align="justify" style:justify-single-word="false" fo:text-indent="0.302cm" style:auto-text-indent="false"/>
      <style:text-properties officeooo:paragraph-rsid="001a9647"/>
    </style:style>
    <style:style style:name="P141" style:family="paragraph" style:parent-style-name="Standard" style:list-style-name="WWNum2">
      <style:paragraph-properties fo:margin-left="0.196cm" fo:margin-right="0.198cm" fo:line-height="108%" fo:text-align="justify" style:justify-single-word="false" fo:text-indent="0.302cm" style:auto-text-indent="false">
        <style:tab-stops>
          <style:tab-stop style:position="0.813cm"/>
        </style:tab-stops>
      </style:paragraph-properties>
      <style:text-properties officeooo:paragraph-rsid="001a9647"/>
    </style:style>
    <style:style style:name="P142" style:family="paragraph" style:parent-style-name="Standard">
      <style:paragraph-properties fo:margin-left="0.192cm" fo:margin-right="0.199cm" fo:margin-top="0.385cm" fo:margin-bottom="0cm" loext:contextual-spacing="false" fo:line-height="107%" fo:text-align="justify" style:justify-single-word="false" fo:text-indent="0.303cm" style:auto-text-indent="false"/>
      <style:text-properties officeooo:paragraph-rsid="001a9647"/>
    </style:style>
    <style:style style:name="P143" style:family="paragraph" style:parent-style-name="Standard">
      <style:paragraph-properties fo:margin-left="0.192cm" fo:margin-right="0.203cm" fo:margin-top="0.388cm" fo:margin-bottom="0cm" loext:contextual-spacing="false" fo:line-height="107%" fo:text-align="justify" style:justify-single-word="false" fo:text-indent="0.3cm" style:auto-text-indent="false"/>
      <style:text-properties officeooo:paragraph-rsid="001a9647"/>
    </style:style>
    <style:style style:name="P144" style:family="paragraph" style:parent-style-name="Standard">
      <style:paragraph-properties fo:margin-left="0.194cm" fo:margin-right="0.199cm" fo:margin-top="0.282cm" fo:margin-bottom="0cm" loext:contextual-spacing="false" fo:line-height="105%" fo:text-align="justify" style:justify-single-word="false" fo:text-indent="0.298cm" style:auto-text-indent="false"/>
      <style:text-properties officeooo:paragraph-rsid="001a9647"/>
    </style:style>
    <style:style style:name="P145" style:family="paragraph" style:parent-style-name="Standard">
      <style:paragraph-properties fo:margin-left="0.198cm" fo:margin-right="0.198cm" fo:margin-top="0.37cm" fo:margin-bottom="0cm" loext:contextual-spacing="false" fo:line-height="106%" fo:text-align="justify" style:justify-single-word="false" fo:text-indent="0.3cm" style:auto-text-indent="false"/>
      <style:text-properties officeooo:paragraph-rsid="001a9647"/>
    </style:style>
    <style:style style:name="P146" style:family="paragraph" style:parent-style-name="Standard" style:list-style-name="WWNum3">
      <style:paragraph-properties fo:margin-left="0.198cm" fo:margin-right="0.198cm" fo:margin-top="0.422cm" fo:margin-bottom="0cm" loext:contextual-spacing="false" fo:line-height="105%" fo:text-align="justify" style:justify-single-word="false" fo:text-indent="0.3cm" style:auto-text-indent="false">
        <style:tab-stops>
          <style:tab-stop style:position="1.074cm"/>
        </style:tab-stops>
      </style:paragraph-properties>
      <style:text-properties officeooo:paragraph-rsid="001a9647"/>
    </style:style>
    <style:style style:name="P147" style:family="paragraph" style:parent-style-name="Standard">
      <style:paragraph-properties fo:margin-left="0.198cm" fo:margin-right="0.198cm" fo:margin-top="0.423cm" fo:margin-bottom="0cm" loext:contextual-spacing="false" fo:line-height="110%" fo:text-align="justify" style:justify-single-word="false" fo:text-indent="0.3cm" style:auto-text-indent="false"/>
      <style:text-properties officeooo:paragraph-rsid="001a9647"/>
    </style:style>
    <style:style style:name="P148" style:family="paragraph" style:parent-style-name="Standard">
      <style:paragraph-properties fo:margin-left="0.198cm" fo:margin-right="0.198cm" fo:line-height="107%" fo:text-align="justify" style:justify-single-word="false" fo:text-indent="0.3cm" style:auto-text-indent="false"/>
      <style:text-properties officeooo:paragraph-rsid="001a9647"/>
    </style:style>
    <style:style style:name="P149" style:family="paragraph" style:parent-style-name="Standard">
      <style:paragraph-properties fo:margin-left="0.199cm" fo:margin-right="0.194cm" fo:line-height="105%" fo:text-align="justify" style:justify-single-word="false" fo:text-indent="0cm" style:auto-text-indent="false"/>
      <style:text-properties officeooo:paragraph-rsid="001a9647"/>
    </style:style>
    <style:style style:name="P150" style:family="paragraph" style:parent-style-name="Standard">
      <style:paragraph-properties fo:margin-left="0.496cm" fo:margin-right="0cm" fo:margin-top="0.376cm" fo:margin-bottom="0cm" loext:contextual-spacing="false" fo:line-height="100%" fo:text-indent="0cm" style:auto-text-indent="false"/>
      <style:text-properties officeooo:paragraph-rsid="001a9647"/>
    </style:style>
    <style:style style:name="P151" style:family="paragraph" style:parent-style-name="Standard">
      <style:paragraph-properties fo:margin-left="0.496cm" fo:margin-right="0cm" fo:margin-top="0.418cm" fo:margin-bottom="0cm" loext:contextual-spacing="false" fo:line-height="100%" fo:text-indent="0cm" style:auto-text-indent="false"/>
      <style:text-properties officeooo:paragraph-rsid="001a9647"/>
    </style:style>
    <style:style style:name="P152" style:family="paragraph" style:parent-style-name="Standard">
      <style:paragraph-properties fo:margin-left="0.199cm" fo:margin-right="0.196cm" fo:line-height="105%" fo:text-align="justify" style:justify-single-word="false" fo:text-indent="0cm" style:auto-text-indent="false"/>
      <style:text-properties officeooo:paragraph-rsid="001a9647"/>
    </style:style>
    <style:style style:name="P153" style:family="paragraph" style:parent-style-name="Standard">
      <style:paragraph-properties fo:margin-left="0.499cm" fo:margin-right="0cm" fo:margin-top="0.404cm" fo:margin-bottom="0cm" loext:contextual-spacing="false" fo:line-height="100%" fo:text-indent="-0.002cm" style:auto-text-indent="false"/>
      <style:text-properties officeooo:paragraph-rsid="001a9647"/>
    </style:style>
    <style:style style:name="P154" style:family="paragraph" style:parent-style-name="Standard" style:list-style-name="WWNum1">
      <style:paragraph-properties fo:margin-left="0.917cm" fo:margin-right="0cm" fo:margin-top="0.273cm" fo:margin-bottom="0cm" loext:contextual-spacing="false" fo:line-height="100%" fo:text-indent="-0.418cm" style:auto-text-indent="false">
        <style:tab-stops>
          <style:tab-stop style:position="0.917cm"/>
        </style:tab-stops>
      </style:paragraph-properties>
      <style:text-properties officeooo:paragraph-rsid="001a9647"/>
    </style:style>
    <style:style style:name="P155" style:family="paragraph" style:parent-style-name="Standard">
      <style:paragraph-properties fo:margin-left="0.198cm" fo:margin-right="0.198cm" fo:margin-top="0.397cm" fo:margin-bottom="0cm" loext:contextual-spacing="false" fo:line-height="103%" fo:text-align="justify" style:justify-single-word="false" fo:text-indent="0.302cm" style:auto-text-indent="false"/>
      <style:text-properties officeooo:paragraph-rsid="001a9647"/>
    </style:style>
    <style:style style:name="P156" style:family="paragraph" style:parent-style-name="Standard">
      <style:paragraph-properties fo:margin-left="0.194cm" fo:margin-right="0.199cm" fo:margin-top="0.379cm" fo:margin-bottom="0cm" loext:contextual-spacing="false" fo:line-height="103%" fo:text-align="justify" style:justify-single-word="false" fo:text-indent="0.302cm" style:auto-text-indent="false"/>
      <style:text-properties officeooo:paragraph-rsid="001a9647"/>
    </style:style>
    <style:style style:name="P157" style:family="paragraph" style:parent-style-name="Standard">
      <style:paragraph-properties fo:margin-left="0.194cm" fo:margin-right="0.199cm" fo:margin-top="0.423cm" fo:margin-bottom="0cm" loext:contextual-spacing="false" fo:line-height="105%" fo:text-align="justify" style:justify-single-word="false" fo:text-indent="0.302cm" style:auto-text-indent="false"/>
      <style:text-properties officeooo:paragraph-rsid="001a9647"/>
    </style:style>
    <style:style style:name="P158" style:family="paragraph" style:parent-style-name="Standard">
      <style:paragraph-properties fo:margin-left="0.192cm" fo:margin-right="0.201cm" fo:margin-top="0.377cm" fo:margin-bottom="0cm" loext:contextual-spacing="false" fo:line-height="103%" fo:text-align="justify" style:justify-single-word="false" fo:text-indent="0.3cm" style:auto-text-indent="false"/>
      <style:text-properties officeooo:paragraph-rsid="001a9647"/>
    </style:style>
    <style:style style:name="P159" style:family="paragraph" style:parent-style-name="Standard">
      <style:paragraph-properties fo:margin-left="0.192cm" fo:margin-right="0.201cm" fo:margin-top="0.377cm" fo:margin-bottom="0cm" loext:contextual-spacing="false" fo:line-height="103%" fo:text-align="justify" style:justify-single-word="false" fo:text-indent="0.3cm" style:auto-text-indent="false"/>
      <style:text-properties style:font-name="Times New Roman" fo:font-size="11pt" fo:font-style="normal" fo:font-weight="normal" officeooo:paragraph-rsid="001a9647" style:font-size-asian="11pt" style:font-style-asian="normal" style:font-weight-asian="normal"/>
    </style:style>
    <style:style style:name="P160" style:family="paragraph" style:parent-style-name="Standard">
      <style:paragraph-properties fo:margin-left="0.199cm" fo:margin-right="0.199cm" fo:margin-top="0.386cm" fo:margin-bottom="0cm" loext:contextual-spacing="false" fo:line-height="106%" fo:text-align="justify" style:justify-single-word="false" fo:text-indent="0.298cm" style:auto-text-indent="false"/>
      <style:text-properties officeooo:paragraph-rsid="001a9647"/>
    </style:style>
    <style:style style:name="P161" style:family="paragraph" style:parent-style-name="Standard">
      <style:paragraph-properties fo:margin-left="0.199cm" fo:margin-right="0.199cm" fo:line-height="110%" fo:text-align="justify" style:justify-single-word="false" fo:text-indent="0.298cm" style:auto-text-indent="false"/>
      <style:text-properties officeooo:paragraph-rsid="001a9647"/>
    </style:style>
    <style:style style:name="P162" style:family="paragraph" style:parent-style-name="Standard">
      <style:paragraph-properties fo:margin-left="0.196cm" fo:margin-right="0.199cm" fo:margin-top="0.376cm" fo:margin-bottom="0cm" loext:contextual-spacing="false" fo:line-height="113%" fo:text-align="justify" style:justify-single-word="false" fo:text-indent="0.298cm" style:auto-text-indent="false"/>
      <style:text-properties officeooo:paragraph-rsid="001a9647"/>
    </style:style>
    <style:style style:name="P163" style:family="paragraph" style:parent-style-name="Standard">
      <style:paragraph-properties fo:margin-top="0.319cm" fo:margin-bottom="0cm" loext:contextual-spacing="false" fo:line-height="100%"/>
      <style:text-properties style:font-name="Times New Roman" fo:font-size="11pt" fo:font-style="normal" fo:font-weight="normal" officeooo:paragraph-rsid="001a9647" style:font-size-asian="11pt" style:font-style-asian="normal" style:font-weight-asian="normal"/>
    </style:style>
    <style:style style:name="P164" style:family="paragraph" style:parent-style-name="Standard">
      <style:paragraph-properties fo:margin-left="0cm" fo:margin-right="0.002cm" fo:margin-top="0.002cm" fo:margin-bottom="0cm" loext:contextual-spacing="false" fo:line-height="100%" fo:text-align="center" style:justify-single-word="false" fo:text-indent="0cm" style:auto-text-indent="false"/>
      <style:text-properties officeooo:paragraph-rsid="001a9647"/>
    </style:style>
    <style:style style:name="P165" style:family="paragraph" style:parent-style-name="Standard">
      <style:paragraph-properties fo:margin-top="0.018cm" fo:margin-bottom="0cm" loext:contextual-spacing="false" fo:line-height="100%"/>
      <style:text-properties style:font-name="Times New Roman" fo:font-size="11pt" fo:font-style="normal" fo:font-weight="normal" officeooo:paragraph-rsid="001a9647" style:font-size-asian="11pt" style:font-style-asian="normal" style:font-weight-asian="normal"/>
    </style:style>
    <style:style style:name="P166" style:family="paragraph" style:parent-style-name="Standard">
      <style:paragraph-properties fo:margin-top="0.09cm" fo:margin-bottom="0cm" loext:contextual-spacing="false" fo:line-height="100%"/>
      <style:text-properties style:font-name="Times New Roman" fo:font-size="10pt" fo:font-style="normal" fo:font-weight="normal" officeooo:paragraph-rsid="001a9647" style:font-size-asian="10pt" style:font-style-asian="normal" style:font-weight-asian="normal"/>
    </style:style>
    <style:style style:name="P167" style:family="paragraph" style:parent-style-name="Standard">
      <style:paragraph-properties fo:margin-left="0.088cm" fo:margin-right="0cm" fo:line-height="0.376cm" fo:text-indent="0cm" style:auto-text-indent="false">
        <style:tab-stops/>
      </style:paragraph-properties>
      <style:text-properties officeooo:paragraph-rsid="001a9647"/>
    </style:style>
    <style:style style:name="P168" style:family="paragraph" style:parent-style-name="Standard">
      <style:paragraph-properties fo:margin-left="0.088cm" fo:margin-right="0cm" fo:line-height="100%" fo:text-indent="0cm" style:auto-text-indent="false">
        <style:tab-stops/>
      </style:paragraph-properties>
      <style:text-properties officeooo:paragraph-rsid="001a9647"/>
    </style:style>
    <style:style style:name="P169" style:family="paragraph" style:parent-style-name="Standard">
      <style:paragraph-properties fo:margin-left="0.088cm" fo:margin-right="0cm" fo:margin-top="0.141cm" fo:margin-bottom="0cm" loext:contextual-spacing="false" fo:line-height="100%" fo:text-indent="0cm" style:auto-text-indent="false">
        <style:tab-stops/>
      </style:paragraph-properties>
      <style:text-properties officeooo:paragraph-rsid="001a9647"/>
    </style:style>
    <style:style style:name="P170" style:family="paragraph" style:parent-style-name="Standard">
      <style:paragraph-properties fo:margin-left="0.088cm" fo:margin-right="0cm" fo:margin-top="0.141cm" fo:margin-bottom="0cm" loext:contextual-spacing="false" fo:line-height="0.423cm" fo:text-indent="0cm" style:auto-text-indent="false">
        <style:tab-stops/>
      </style:paragraph-properties>
      <style:text-properties officeooo:paragraph-rsid="001a9647"/>
    </style:style>
    <style:style style:name="P171" style:family="paragraph" style:parent-style-name="Standard">
      <style:paragraph-properties fo:margin-left="0.088cm" fo:margin-right="0cm" fo:margin-top="0.169cm" fo:margin-bottom="0cm" loext:contextual-spacing="false" fo:line-height="100%" fo:text-indent="0cm" style:auto-text-indent="false">
        <style:tab-stops/>
      </style:paragraph-properties>
      <style:text-properties officeooo:paragraph-rsid="001a9647"/>
    </style:style>
    <style:style style:name="P172" style:family="paragraph" style:parent-style-name="Standard">
      <style:paragraph-properties fo:margin-left="0.088cm" fo:margin-right="0cm" fo:margin-top="0.169cm" fo:margin-bottom="0cm" loext:contextual-spacing="false" fo:line-height="0.423cm" fo:text-indent="0cm" style:auto-text-indent="false">
        <style:tab-stops/>
      </style:paragraph-properties>
      <style:text-properties officeooo:paragraph-rsid="001a9647"/>
    </style:style>
    <style:style style:name="P173" style:family="paragraph" style:parent-style-name="Standard">
      <style:paragraph-properties fo:margin-left="0.088cm" fo:margin-right="0cm" fo:margin-top="0.139cm" fo:margin-bottom="0cm" loext:contextual-spacing="false" fo:line-height="100%" fo:text-indent="0cm" style:auto-text-indent="false">
        <style:tab-stops/>
      </style:paragraph-properties>
      <style:text-properties officeooo:paragraph-rsid="001a9647"/>
    </style:style>
    <style:style style:name="P174" style:family="paragraph" style:parent-style-name="Standard">
      <style:paragraph-properties fo:margin-left="0.088cm" fo:margin-right="0cm" fo:margin-top="0.139cm" fo:margin-bottom="0cm" loext:contextual-spacing="false" fo:line-height="0.423cm" fo:text-indent="0cm" style:auto-text-indent="false">
        <style:tab-stops/>
      </style:paragraph-properties>
      <style:text-properties officeooo:paragraph-rsid="001a9647"/>
    </style:style>
    <style:style style:name="P175" style:family="paragraph" style:parent-style-name="Standard">
      <style:paragraph-properties fo:margin-left="0.088cm" fo:margin-right="0cm" fo:margin-top="0.191cm" fo:margin-bottom="0cm" loext:contextual-spacing="false" fo:line-height="100%" fo:text-indent="0cm" style:auto-text-indent="false">
        <style:tab-stops/>
      </style:paragraph-properties>
      <style:text-properties officeooo:paragraph-rsid="001a9647"/>
    </style:style>
    <style:style style:name="P176" style:family="paragraph" style:parent-style-name="Standard">
      <style:paragraph-properties fo:margin-left="0.088cm" fo:margin-right="0cm" fo:margin-top="0.191cm" fo:margin-bottom="0cm" loext:contextual-spacing="false" fo:line-height="0.423cm" fo:text-indent="0cm" style:auto-text-indent="false">
        <style:tab-stops/>
      </style:paragraph-properties>
      <style:text-properties officeooo:paragraph-rsid="001a9647"/>
    </style:style>
    <style:style style:name="P177" style:family="paragraph" style:parent-style-name="Standard">
      <style:paragraph-properties fo:margin-top="0.203cm" fo:margin-bottom="0cm" loext:contextual-spacing="false" fo:line-height="100%">
        <style:tab-stops/>
      </style:paragraph-properties>
      <style:text-properties style:font-name="Times New Roman" fo:font-size="11pt" fo:font-style="normal" fo:font-weight="normal" officeooo:paragraph-rsid="001a9647" style:font-size-asian="11pt" style:font-style-asian="normal" style:font-weight-asian="normal"/>
    </style:style>
    <style:style style:name="P178" style:family="paragraph" style:parent-style-name="Standard">
      <style:paragraph-properties fo:margin-left="1.217cm" fo:margin-right="0cm" fo:margin-top="0.18cm" fo:margin-bottom="0cm" loext:contextual-spacing="false" fo:line-height="105%" fo:text-indent="0.347cm" style:auto-text-indent="false">
        <style:tab-stops/>
      </style:paragraph-properties>
      <style:text-properties officeooo:paragraph-rsid="001a9647"/>
    </style:style>
    <style:style style:name="P179" style:family="paragraph" style:parent-style-name="Standard">
      <style:paragraph-properties fo:margin-left="1.161cm" fo:margin-right="0.004cm" fo:line-height="100%" fo:text-align="center" style:justify-single-word="false" fo:text-indent="0cm" style:auto-text-indent="false">
        <style:tab-stops/>
      </style:paragraph-properties>
      <style:text-properties officeooo:paragraph-rsid="001a9647"/>
    </style:style>
    <style:style style:name="P180" style:family="paragraph" style:parent-style-name="Standard">
      <style:paragraph-properties fo:margin-left="0.002cm" fo:margin-right="0.025cm" fo:margin-top="0.141cm" fo:margin-bottom="0cm" loext:contextual-spacing="false" fo:line-height="100%" fo:text-align="center" style:justify-single-word="false" fo:text-indent="0cm" style:auto-text-indent="false">
        <style:tab-stops/>
      </style:paragraph-properties>
      <style:text-properties officeooo:paragraph-rsid="001a9647"/>
    </style:style>
    <style:style style:name="P181" style:family="paragraph" style:parent-style-name="Standard">
      <style:paragraph-properties fo:margin-left="0.002cm" fo:margin-right="0.025cm" fo:margin-top="0.141cm" fo:margin-bottom="0cm" loext:contextual-spacing="false" fo:line-height="0.423cm" fo:text-align="center" style:justify-single-word="false" fo:text-indent="0cm" style:auto-text-indent="false">
        <style:tab-stops/>
      </style:paragraph-properties>
      <style:text-properties officeooo:paragraph-rsid="001a9647"/>
    </style:style>
    <style:style style:name="P182" style:family="paragraph" style:parent-style-name="Standard">
      <style:paragraph-properties fo:margin-left="1.161cm" fo:margin-right="0.002cm" fo:margin-top="0.141cm" fo:margin-bottom="0cm" loext:contextual-spacing="false" fo:line-height="100%" fo:text-align="center" style:justify-single-word="false" fo:text-indent="0cm" style:auto-text-indent="false">
        <style:tab-stops/>
      </style:paragraph-properties>
      <style:text-properties officeooo:paragraph-rsid="001a9647"/>
    </style:style>
    <style:style style:name="P183" style:family="paragraph" style:parent-style-name="Standard">
      <style:paragraph-properties fo:margin-left="1.161cm" fo:margin-right="0.002cm" fo:margin-top="0.141cm" fo:margin-bottom="0cm" loext:contextual-spacing="false" fo:line-height="0.423cm" fo:text-align="center" style:justify-single-word="false" fo:text-indent="0cm" style:auto-text-indent="false">
        <style:tab-stops/>
      </style:paragraph-properties>
      <style:text-properties officeooo:paragraph-rsid="001a9647"/>
    </style:style>
    <style:style style:name="P184" style:family="paragraph" style:parent-style-name="Standard">
      <style:paragraph-properties fo:margin-left="0cm" fo:margin-right="0.025cm" fo:margin-top="0.141cm" fo:margin-bottom="0cm" loext:contextual-spacing="false" fo:line-height="100%" fo:text-align="center" style:justify-single-word="false" fo:text-indent="0cm" style:auto-text-indent="false">
        <style:tab-stops/>
      </style:paragraph-properties>
      <style:text-properties officeooo:paragraph-rsid="001a9647"/>
    </style:style>
    <style:style style:name="P185" style:family="paragraph" style:parent-style-name="Standard">
      <style:paragraph-properties fo:margin-left="1.161cm" fo:margin-right="0cm" fo:margin-top="0.141cm" fo:margin-bottom="0cm" loext:contextual-spacing="false" fo:line-height="100%" fo:text-align="center" style:justify-single-word="false" fo:text-indent="0cm" style:auto-text-indent="false">
        <style:tab-stops/>
      </style:paragraph-properties>
      <style:text-properties officeooo:paragraph-rsid="001a9647"/>
    </style:style>
    <style:style style:name="P186" style:family="paragraph" style:parent-style-name="Standard">
      <style:paragraph-properties fo:margin-top="0.021cm" fo:margin-bottom="0cm" loext:contextual-spacing="false" fo:line-height="100%"/>
      <style:text-properties style:font-name="Times New Roman" fo:font-size="11pt" fo:font-style="normal" fo:font-weight="normal" officeooo:paragraph-rsid="001a9647" style:font-size-asian="11pt" style:font-style-asian="normal" style:font-weight-asian="normal"/>
    </style:style>
    <style:style style:name="P187" style:family="paragraph" style:parent-style-name="Standard">
      <style:paragraph-properties fo:margin-left="8.184cm" fo:margin-right="0cm" fo:line-height="100%" fo:text-indent="0cm" style:auto-text-indent="false"/>
      <style:text-properties officeooo:paragraph-rsid="001a9647"/>
    </style:style>
    <style:style style:name="P188" style:family="paragraph" style:parent-style-name="Standard">
      <style:paragraph-properties fo:margin-left="0.499cm" fo:margin-right="0.552cm" fo:margin-top="0.044cm" fo:margin-bottom="0cm" loext:contextual-spacing="false" fo:line-height="186%" fo:text-indent="0cm" style:auto-text-indent="false">
        <style:tab-stops>
          <style:tab-stop style:position="7.835cm"/>
          <style:tab-stop style:position="9.063cm"/>
          <style:tab-stop style:position="14.552cm"/>
          <style:tab-stop style:position="14.917cm"/>
        </style:tab-stops>
      </style:paragraph-properties>
      <style:text-properties officeooo:paragraph-rsid="001a9647"/>
    </style:style>
    <style:style style:name="P189" style:family="paragraph" style:parent-style-name="Standard">
      <style:paragraph-properties fo:margin-left="0.499cm" fo:margin-right="0.552cm" fo:line-height="203%" fo:text-indent="0cm" style:auto-text-indent="false"/>
      <style:text-properties officeooo:paragraph-rsid="001a9647"/>
    </style:style>
    <style:style style:name="P190" style:family="paragraph" style:parent-style-name="Standard">
      <style:paragraph-properties fo:margin-left="0.199cm" fo:margin-right="0.198cm" fo:margin-top="0.351cm" fo:margin-bottom="0cm" loext:contextual-spacing="false" fo:line-height="110%" fo:text-align="justify" style:justify-single-word="false" fo:text-indent="0.3cm" style:auto-text-indent="false"/>
      <style:text-properties officeooo:paragraph-rsid="001a9647"/>
    </style:style>
    <style:style style:name="P191" style:family="paragraph" style:parent-style-name="Standard">
      <style:paragraph-properties fo:margin-top="0.041cm" fo:margin-bottom="0cm" loext:contextual-spacing="false" fo:line-height="100%"/>
      <style:text-properties style:font-name="Times New Roman" fo:font-size="10pt" fo:font-style="normal" fo:font-weight="normal" officeooo:paragraph-rsid="001a9647" style:font-size-asian="10pt" style:font-style-asian="normal" style:font-weight-asian="normal"/>
    </style:style>
    <style:style style:name="P192" style:family="paragraph" style:parent-style-name="Standard">
      <style:paragraph-properties fo:margin-left="2.535cm" fo:margin-right="0cm" fo:line-height="0.376cm" fo:text-align="center" style:justify-single-word="false" fo:text-indent="0cm" style:auto-text-indent="false">
        <style:tab-stops/>
      </style:paragraph-properties>
      <style:text-properties officeooo:paragraph-rsid="001a9647"/>
    </style:style>
    <style:style style:name="P193" style:family="paragraph" style:parent-style-name="Standard">
      <style:paragraph-properties fo:margin-left="2.535cm" fo:margin-right="0cm" fo:margin-top="0.169cm" fo:margin-bottom="0cm" loext:contextual-spacing="false" fo:line-height="100%" fo:text-align="center" style:justify-single-word="false" fo:text-indent="0cm" style:auto-text-indent="false">
        <style:tab-stops/>
      </style:paragraph-properties>
      <style:text-properties officeooo:paragraph-rsid="001a9647"/>
    </style:style>
    <style:style style:name="P194" style:family="paragraph" style:parent-style-name="Standard">
      <style:paragraph-properties fo:margin-left="2.535cm" fo:margin-right="0cm" fo:margin-top="0.169cm" fo:margin-bottom="0cm" loext:contextual-spacing="false" fo:line-height="0.423cm" fo:text-align="center" style:justify-single-word="false" fo:text-indent="0cm" style:auto-text-indent="false">
        <style:tab-stops/>
      </style:paragraph-properties>
      <style:text-properties officeooo:paragraph-rsid="001a9647"/>
    </style:style>
    <style:style style:name="P195" style:family="paragraph" style:parent-style-name="Standard">
      <style:paragraph-properties fo:margin-top="0.019cm" fo:margin-bottom="0cm" loext:contextual-spacing="false" fo:line-height="100%"/>
      <style:text-properties style:font-name="Times New Roman" fo:font-size="11pt" fo:font-style="normal" fo:font-weight="normal" officeooo:paragraph-rsid="001a9647" style:font-size-asian="11pt" style:font-style-asian="normal" style:font-weight-asian="normal"/>
    </style:style>
    <style:style style:name="P196" style:family="paragraph" style:parent-style-name="Standard">
      <style:paragraph-properties fo:margin-top="0.115cm" fo:margin-bottom="0cm" loext:contextual-spacing="false" fo:line-height="100%"/>
      <style:text-properties style:font-name="Times New Roman" fo:font-size="11pt" fo:font-style="normal" fo:font-weight="normal" officeooo:paragraph-rsid="001a9647" style:font-size-asian="11pt" style:font-style-asian="normal" style:font-weight-asian="normal"/>
    </style:style>
    <style:style style:name="P197" style:family="paragraph" style:parent-style-name="Standard">
      <style:paragraph-properties fo:margin-top="0.014cm" fo:margin-bottom="0cm" loext:contextual-spacing="false" fo:line-height="100%"/>
      <style:text-properties style:font-name="Times New Roman" fo:font-size="10pt" fo:font-style="normal" fo:font-weight="normal" officeooo:paragraph-rsid="001a9647" style:font-size-asian="10pt" style:font-style-asian="normal" style:font-weight-asian="normal"/>
    </style:style>
    <style:style style:name="P198" style:family="paragraph" style:parent-style-name="Standard">
      <style:paragraph-properties fo:margin-top="0.014cm" fo:margin-bottom="0cm" loext:contextual-spacing="false" fo:line-height="100%"/>
      <style:text-properties style:font-name="Times New Roman" fo:font-size="11pt" fo:font-style="normal" fo:font-weight="normal" officeooo:paragraph-rsid="001a9647" style:font-size-asian="11pt" style:font-style-asian="normal" style:font-weight-asian="normal"/>
    </style:style>
    <style:style style:name="P199" style:family="paragraph" style:parent-style-name="Standard">
      <style:paragraph-properties fo:margin-left="3.695cm" fo:margin-right="0cm" fo:line-height="0.376cm" fo:text-align="center" style:justify-single-word="false" fo:text-indent="0cm" style:auto-text-indent="false">
        <style:tab-stops/>
      </style:paragraph-properties>
      <style:text-properties officeooo:paragraph-rsid="001a9647"/>
    </style:style>
    <style:style style:name="P200" style:family="paragraph" style:parent-style-name="Standard">
      <style:paragraph-properties fo:margin-left="3.695cm" fo:margin-right="0cm" fo:margin-top="0.139cm" fo:margin-bottom="0cm" loext:contextual-spacing="false" fo:line-height="100%" fo:text-align="center" style:justify-single-word="false" fo:text-indent="0cm" style:auto-text-indent="false">
        <style:tab-stops/>
      </style:paragraph-properties>
      <style:text-properties officeooo:paragraph-rsid="001a9647"/>
    </style:style>
    <style:style style:name="P201" style:family="paragraph" style:parent-style-name="Standard">
      <style:paragraph-properties fo:margin-left="3.695cm" fo:margin-right="0.002cm" fo:margin-top="0.139cm" fo:margin-bottom="0cm" loext:contextual-spacing="false" fo:line-height="100%" fo:text-align="center" style:justify-single-word="false" fo:text-indent="0cm" style:auto-text-indent="false">
        <style:tab-stops/>
      </style:paragraph-properties>
      <style:text-properties officeooo:paragraph-rsid="001a9647"/>
    </style:style>
    <style:style style:name="P202" style:family="paragraph" style:parent-style-name="Standard">
      <style:paragraph-properties fo:margin-left="3.695cm" fo:margin-right="0.002cm" fo:margin-top="0.139cm" fo:margin-bottom="0cm" loext:contextual-spacing="false" fo:line-height="0.423cm" fo:text-align="center" style:justify-single-word="false" fo:text-indent="0cm" style:auto-text-indent="false">
        <style:tab-stops/>
      </style:paragraph-properties>
      <style:text-properties officeooo:paragraph-rsid="001a9647"/>
    </style:style>
    <style:style style:name="P203" style:family="paragraph" style:parent-style-name="Standard" style:list-style-name="WWNum3">
      <style:paragraph-properties fo:margin-left="0.919cm" fo:margin-right="0cm" fo:line-height="100%" fo:text-indent="-0.42cm" style:auto-text-indent="false">
        <style:tab-stops>
          <style:tab-stop style:position="0.919cm"/>
        </style:tab-stops>
      </style:paragraph-properties>
      <style:text-properties officeooo:paragraph-rsid="001a9647"/>
    </style:style>
    <style:style style:name="P204" style:family="paragraph" style:parent-style-name="Standard">
      <style:paragraph-properties fo:margin-top="0.088cm" fo:margin-bottom="0cm" loext:contextual-spacing="false" fo:line-height="100%"/>
      <style:text-properties style:font-name="Times New Roman" fo:font-size="10pt" fo:font-style="normal" fo:font-weight="normal" officeooo:paragraph-rsid="001a9647" style:font-size-asian="10pt" style:font-style-asian="normal" style:font-weight-asian="normal"/>
    </style:style>
    <style:style style:name="P205" style:family="paragraph" style:parent-style-name="Standard">
      <style:paragraph-properties fo:margin-left="4.249cm" fo:margin-right="0.002cm" fo:line-height="0.376cm" fo:text-align="center" style:justify-single-word="false" fo:text-indent="0cm" style:auto-text-indent="false">
        <style:tab-stops/>
      </style:paragraph-properties>
      <style:text-properties officeooo:paragraph-rsid="001a9647"/>
    </style:style>
    <style:style style:name="P206" style:family="paragraph" style:parent-style-name="Standard">
      <style:paragraph-properties fo:margin-left="4.249cm" fo:margin-right="0.002cm" fo:margin-top="0.191cm" fo:margin-bottom="0cm" loext:contextual-spacing="false" fo:line-height="100%" fo:text-align="center" style:justify-single-word="false" fo:text-indent="0cm" style:auto-text-indent="false">
        <style:tab-stops/>
      </style:paragraph-properties>
      <style:text-properties officeooo:paragraph-rsid="001a9647"/>
    </style:style>
    <style:style style:name="P207" style:family="paragraph" style:parent-style-name="Standard">
      <style:paragraph-properties fo:margin-left="4.249cm" fo:margin-right="0.002cm" fo:margin-top="0.191cm" fo:margin-bottom="0cm" loext:contextual-spacing="false" fo:line-height="0.423cm" fo:text-align="center" style:justify-single-word="false" fo:text-indent="0cm" style:auto-text-indent="false">
        <style:tab-stops/>
      </style:paragraph-properties>
      <style:text-properties officeooo:paragraph-rsid="001a9647"/>
    </style:style>
    <style:style style:name="P208" style:family="paragraph" style:parent-style-name="Standard">
      <style:paragraph-properties fo:margin-left="4.249cm" fo:margin-right="0cm" fo:margin-top="0.191cm" fo:margin-bottom="0cm" loext:contextual-spacing="false" fo:line-height="100%" fo:text-align="center" style:justify-single-word="false" fo:text-indent="0cm" style:auto-text-indent="false">
        <style:tab-stops/>
      </style:paragraph-properties>
      <style:text-properties officeooo:paragraph-rsid="001a9647"/>
    </style:style>
    <style:style style:name="P209" style:family="paragraph" style:parent-style-name="Standard">
      <style:paragraph-properties fo:margin-top="0.012cm" fo:margin-bottom="0cm" loext:contextual-spacing="false" fo:line-height="100%"/>
      <style:text-properties style:font-name="Times New Roman" fo:font-size="11pt" fo:font-style="normal" fo:font-weight="normal" officeooo:paragraph-rsid="001a9647" style:font-size-asian="11pt" style:font-style-asian="normal" style:font-weight-asian="normal"/>
    </style:style>
    <style:style style:name="P210" style:family="paragraph" style:parent-style-name="Standard">
      <style:paragraph-properties fo:margin-left="0.497cm" fo:margin-right="0cm" fo:margin-top="0.423cm" fo:margin-bottom="0cm" loext:contextual-spacing="false" fo:line-height="100%" fo:text-indent="0cm" style:auto-text-indent="false"/>
      <style:text-properties officeooo:paragraph-rsid="001a9647"/>
    </style:style>
    <style:style style:name="P211" style:family="paragraph" style:parent-style-name="Standard">
      <style:paragraph-properties fo:margin-left="0.497cm" fo:margin-right="0cm" fo:margin-top="0.002cm" fo:margin-bottom="0cm" loext:contextual-spacing="false" fo:line-height="100%" fo:text-indent="0cm" style:auto-text-indent="false"/>
      <style:text-properties officeooo:paragraph-rsid="001a9647"/>
    </style:style>
    <style:style style:name="P212" style:family="paragraph" style:parent-style-name="Standard">
      <style:paragraph-properties fo:margin-left="0.497cm" fo:margin-right="0cm" fo:line-height="100%" fo:text-indent="0cm" style:auto-text-indent="false"/>
      <style:text-properties officeooo:paragraph-rsid="001a9647"/>
    </style:style>
    <style:style style:name="P213" style:family="paragraph" style:parent-style-name="Standard">
      <style:paragraph-properties fo:margin-left="0.499cm" fo:margin-right="0.848cm" fo:line-height="203%" fo:text-indent="0cm" style:auto-text-indent="false"/>
      <style:text-properties officeooo:paragraph-rsid="001a9647"/>
    </style:style>
    <style:style style:name="P214" style:family="paragraph" style:parent-style-name="Standard">
      <style:paragraph-properties fo:margin-top="0.016cm" fo:margin-bottom="0cm" loext:contextual-spacing="false" fo:line-height="100%"/>
      <style:text-properties style:font-name="Times New Roman" fo:font-size="11pt" fo:font-style="normal" fo:font-weight="normal" officeooo:paragraph-rsid="001a9647" style:font-size-asian="11pt" style:font-style-asian="normal" style:font-weight-asian="normal"/>
    </style:style>
    <style:style style:name="P215" style:family="paragraph" style:parent-style-name="Standard">
      <style:paragraph-properties fo:margin-left="0.199cm" fo:margin-right="0cm" fo:line-height="108%" fo:text-indent="0.298cm" style:auto-text-indent="false"/>
      <style:text-properties officeooo:paragraph-rsid="001a9647"/>
    </style:style>
    <style:style style:name="P216" style:family="paragraph" style:parent-style-name="Standard">
      <style:paragraph-properties fo:margin-left="0.499cm" fo:margin-right="1.688cm" fo:margin-top="0.002cm" fo:margin-bottom="0cm" loext:contextual-spacing="false" fo:line-height="203%" fo:text-indent="0cm" style:auto-text-indent="false"/>
      <style:text-properties officeooo:paragraph-rsid="001a9647"/>
    </style:style>
    <style:style style:name="P217" style:family="paragraph">
      <loext:graphic-properties draw:fill="none" draw:fill-color="#ffffff"/>
    </style:style>
    <style:style style:name="T1" style:family="text">
      <style:text-properties fo:color="#231f20" style:font-name="Times New Roman" fo:font-size="11pt" fo:letter-spacing="-0.004cm" fo:font-weight="normal" style:font-size-asian="11pt" style:font-weight-asian="normal" style:text-scale="100%"/>
    </style:style>
    <style:style style:name="T2" style:family="text">
      <style:text-properties fo:color="#231f20" style:font-name="Times New Roman" fo:font-size="11pt" fo:letter-spacing="-0.004cm" fo:font-weight="bold" style:font-size-asian="11pt" style:font-weight-asian="bold" style:text-scale="100%"/>
    </style:style>
    <style:style style:name="T3" style:family="text">
      <style:text-properties fo:color="#231f20" style:font-name="Times New Roman" fo:font-size="11pt" fo:letter-spacing="-0.018cm" fo:font-weight="normal" style:font-size-asian="11pt" style:font-weight-asian="normal" style:text-scale="100%"/>
    </style:style>
    <style:style style:name="T4" style:family="text">
      <style:text-properties fo:color="#231f20" style:font-name="Times New Roman" fo:font-size="11pt" fo:letter-spacing="normal" fo:font-weight="normal" style:font-size-asian="11pt" style:font-weight-asian="normal" style:text-scale="100%"/>
    </style:style>
    <style:style style:name="T5" style:family="text">
      <style:text-properties fo:color="#231f20" style:font-name="Times New Roman" fo:font-size="11pt" fo:letter-spacing="-0.002cm" fo:font-weight="normal" style:font-size-asian="11pt" style:font-weight-asian="normal" style:text-scale="100%"/>
    </style:style>
    <style:style style:name="T6" style:family="text">
      <style:text-properties fo:color="#231f20" style:font-name="Times New Roman" fo:font-size="11pt" fo:letter-spacing="-0.021cm" fo:font-weight="normal" style:font-size-asian="11pt" style:font-weight-asian="normal" style:text-scale="100%"/>
    </style:style>
    <style:style style:name="T7" style:family="text">
      <style:text-properties fo:color="#231f20" style:font-name="Times New Roman" fo:font-size="11pt" fo:letter-spacing="-0.019cm" fo:font-weight="normal" style:font-size-asian="11pt" style:font-weight-asian="normal" style:text-scale="100%"/>
    </style:style>
    <style:style style:name="T8" style:family="text">
      <style:text-properties fo:color="#231f20" style:font-name="Times New Roman" fo:font-size="11pt" fo:letter-spacing="-0.011cm" fo:font-weight="normal" style:font-size-asian="11pt" style:font-weight-asian="normal" style:text-scale="100%"/>
    </style:style>
    <style:style style:name="T9" style:family="text">
      <style:text-properties fo:color="#231f20" style:font-name="Times New Roman" fo:font-size="11pt" fo:letter-spacing="-0.009cm" fo:font-weight="normal" style:font-size-asian="11pt" style:font-weight-asian="normal" style:text-scale="100%"/>
    </style:style>
    <style:style style:name="T10" style:family="text">
      <style:text-properties fo:color="#231f20" style:font-name="Times New Roman" fo:font-size="11pt" fo:letter-spacing="-0.007cm" fo:font-weight="normal" style:font-size-asian="11pt" style:font-weight-asian="normal" style:text-scale="100%"/>
    </style:style>
    <style:style style:name="T11" style:family="text">
      <style:text-properties fo:color="#231f20" style:font-name="Times New Roman" fo:font-size="11pt" fo:letter-spacing="-0.025cm" fo:font-weight="normal" style:font-size-asian="11pt" style:font-weight-asian="normal" style:text-scale="100%"/>
    </style:style>
    <style:style style:name="T12" style:family="text">
      <style:text-properties fo:color="#231f20" style:font-name="Times New Roman" fo:font-size="11pt" fo:letter-spacing="-0.023cm" fo:font-weight="normal" style:font-size-asian="11pt" style:font-weight-asian="normal" style:text-scale="100%"/>
    </style:style>
    <style:style style:name="T13" style:family="text">
      <style:text-properties fo:color="#231f20" style:font-name="Times New Roman" fo:font-size="11pt" fo:letter-spacing="-0.014cm" fo:font-weight="normal" style:font-size-asian="11pt" style:font-weight-asian="normal" style:text-scale="100%"/>
    </style:style>
    <style:style style:name="T14" style:family="text">
      <style:text-properties fo:color="#231f20" style:font-name="Times New Roman" fo:font-size="11pt" fo:letter-spacing="-0.005cm" fo:font-weight="normal" style:font-size-asian="11pt" style:font-weight-asian="normal" style:text-scale="100%"/>
    </style:style>
    <style:style style:name="T15" style:family="text">
      <style:text-properties fo:color="#231f20" style:font-name="Times New Roman" fo:font-size="11pt" fo:letter-spacing="-0.016cm" fo:font-weight="normal" style:font-size-asian="11pt" style:font-weight-asian="normal" style:text-scale="100%"/>
    </style:style>
    <style:style style:name="T16" style:family="text">
      <style:text-properties fo:color="#231f20" style:font-name="Times New Roman" fo:font-size="11pt" fo:letter-spacing="-0.028cm" fo:font-weight="normal" style:font-size-asian="11pt" style:font-weight-asian="normal" style:text-scale="100%"/>
    </style:style>
    <style:style style:name="T17" style:family="text">
      <style:text-properties fo:color="#231f20" style:font-name="Times New Roman" fo:font-size="11pt" fo:letter-spacing="-0.012cm" fo:font-weight="normal" style:font-size-asian="11pt" style:font-weight-asian="normal" style:text-scale="100%"/>
    </style:style>
    <style:style style:name="T18" style:family="text">
      <style:text-properties fo:color="#231f20" style:font-name="Times New Roman" fo:font-size="11pt" fo:letter-spacing="0.004cm" fo:font-weight="normal" style:font-size-asian="11pt" style:font-weight-asian="normal" style:text-scale="100%"/>
    </style:style>
    <style:style style:name="T19" style:family="text">
      <style:text-properties fo:color="#231f20" style:font-name="Times New Roman" fo:font-size="11pt" fo:letter-spacing="0.005cm" fo:font-weight="normal" style:font-size-asian="11pt" style:font-weight-asian="normal" style:text-scale="100%"/>
    </style:style>
    <style:style style:name="T20" style:family="text">
      <style:text-properties fo:color="#231f20" style:font-name="Times New Roman" fo:font-size="11pt" fo:letter-spacing="0.002cm" fo:font-weight="normal" style:font-size-asian="11pt" style:font-weight-asian="normal" style:text-scale="100%"/>
    </style:style>
    <style:style style:name="T21" style:family="text">
      <style:text-properties fo:color="#231f20" style:font-name="Times New Roman" fo:font-size="11pt" fo:letter-spacing="-0.03cm" fo:font-weight="normal" style:font-size-asian="11pt" style:font-weight-asian="normal" style:text-scale="100%"/>
    </style:style>
    <style:style style:name="T22" style:family="text">
      <style:text-properties fo:color="#231f20" style:font-name="Times New Roman" fo:font-size="11pt" fo:letter-spacing="-0.026cm" fo:font-weight="normal" style:font-size-asian="11pt" style:font-weight-asian="normal" style:text-scale="100%"/>
    </style:style>
    <style:style style:name="T23" style:family="text">
      <style:text-properties fo:color="#231f20" style:font-name="Times New Roman" fo:font-size="11pt" fo:letter-spacing="0.042cm" fo:font-weight="normal" style:font-size-asian="11pt" style:font-weight-asian="normal" style:text-scale="100%"/>
    </style:style>
    <style:style style:name="T24" style:family="text">
      <style:text-properties fo:color="#231f20" style:font-name="Times New Roman" fo:font-size="11pt" fo:letter-spacing="0.048cm" fo:font-weight="normal" style:font-size-asian="11pt" style:font-weight-asian="normal" style:text-scale="100%"/>
    </style:style>
    <style:style style:name="T25" style:family="text">
      <style:text-properties fo:color="#231f20" style:font-name="Times New Roman" fo:font-size="11pt" fo:letter-spacing="0.046cm" fo:font-weight="normal" style:font-size-asian="11pt" style:font-weight-asian="normal" style:text-scale="100%"/>
    </style:style>
    <style:style style:name="T26" style:family="text">
      <style:text-properties fo:color="#231f20" style:font-name="Times New Roman" fo:font-size="11pt" fo:letter-spacing="-0.048cm" fo:font-weight="normal" style:font-size-asian="11pt" style:font-weight-asian="normal" style:text-scale="100%"/>
    </style:style>
    <style:style style:name="T27" style:family="text">
      <style:text-properties fo:color="#231f20" style:font-name="Times New Roman" fo:font-size="11pt" fo:letter-spacing="0.071cm" fo:font-weight="normal" style:font-size-asian="11pt" style:font-weight-asian="normal" style:text-scale="100%"/>
    </style:style>
    <style:style style:name="T28" style:family="text">
      <style:text-properties fo:color="#231f20" style:font-name="Times New Roman" fo:font-size="11pt" fo:letter-spacing="0.007cm" fo:font-weight="normal" style:font-size-asian="11pt" style:font-weight-asian="normal" style:text-scale="100%"/>
    </style:style>
    <style:style style:name="T29" style:family="text">
      <style:text-properties fo:color="#231f20" style:font-name="Times New Roman" fo:font-size="11pt" fo:letter-spacing="0.009cm" fo:font-weight="normal" style:font-size-asian="11pt" style:font-weight-asian="normal" style:text-scale="100%"/>
    </style:style>
    <style:style style:name="T30" style:family="text">
      <style:text-properties fo:color="#231f20" style:font-name="Times New Roman" fo:font-size="11pt" fo:letter-spacing="0.011cm" fo:font-weight="normal" style:font-size-asian="11pt" style:font-weight-asian="normal" style:text-scale="100%"/>
    </style:style>
    <style:style style:name="T31" style:family="text">
      <style:text-properties fo:color="#231f20" style:font-name="Times New Roman" fo:font-size="12pt" fo:letter-spacing="normal" fo:font-weight="bold" style:font-size-asian="12pt" style:font-weight-asian="bold" style:text-scale="100%"/>
    </style:style>
    <style:style style:name="T32" style:family="text">
      <style:text-properties fo:color="#231f20" style:font-name="Times New Roman" fo:font-size="12pt" fo:letter-spacing="-0.009cm" fo:font-weight="normal" style:font-size-asian="12pt" style:font-weight-asian="normal" style:text-scale="100%"/>
    </style:style>
    <style:style style:name="T33" style:family="text">
      <style:text-properties fo:color="#231f20" style:font-name="Times New Roman" fo:font-size="12pt" fo:letter-spacing="-0.004cm" fo:font-weight="normal" style:font-size-asian="12pt" style:font-weight-asian="normal" style:text-scale="100%"/>
    </style:style>
    <style:style style:name="T34" style:family="text">
      <style:text-properties fo:color="#231f20" style:font-name="Times New Roman" fo:font-size="12pt" fo:letter-spacing="-0.004cm" fo:font-weight="bold" style:font-size-asian="12pt" style:font-weight-asian="bold" style:text-scale="100%"/>
    </style:style>
    <style:style style:name="T35" style:family="text">
      <style:text-properties fo:color="#231f20" style:font-name="Times New Roman" fo:font-size="8pt" fo:letter-spacing="-0.004cm" fo:font-weight="normal" style:font-size-asian="8pt" style:font-weight-asian="normal" style:text-scale="100%"/>
    </style:style>
    <style:style style:name="T36" style:family="text">
      <style:text-properties fo:color="#231f20" style:font-name="Times New Roman" fo:font-size="8pt" fo:letter-spacing="normal" fo:font-weight="normal" style:font-size-asian="8pt" style:font-weight-asian="normal" style:text-scale="100%"/>
    </style:style>
    <style:style style:name="T37" style:family="text">
      <style:text-properties fo:color="#231f20" style:font-name="Times New Roman" fo:font-size="8pt" fo:letter-spacing="0.002cm" fo:font-weight="normal" style:font-size-asian="8pt" style:font-weight-asian="normal" style:text-scale="100%"/>
    </style:style>
    <style:style style:name="T38" style:family="text">
      <style:text-properties fo:color="#231f20" style:font-name="Arial" fo:font-size="8pt" fo:letter-spacing="normal" fo:font-weight="normal" style:font-size-asian="8pt" style:font-weight-asian="normal" style:text-scale="100%"/>
    </style:style>
    <style:style style:name="T39" style:family="text">
      <style:text-properties fo:color="#231f20" style:font-name="Arial" fo:font-size="8pt" fo:letter-spacing="-0.007cm" fo:font-weight="normal" style:font-size-asian="8pt" style:font-weight-asian="normal" style:text-scale="100%"/>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gr1" style:family="graphic">
      <style:graphic-properties draw:stroke="solid" svg:stroke-width="0.035cm" svg:stroke-color="#231f20" draw:fill="none" draw:fill-color="#ffffff"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text:span text:style-name="T31">EXCMO.</text:span><text:span text:style-name="T32"> </text:span><text:span text:style-name="T31">CABILDO</text:span><text:span text:style-name="T33"> </text:span><text:span text:style-name="T31">INSULAR</text:span><text:span text:style-name="T33"> </text:span><text:span text:style-name="T31">DE</text:span><text:span text:style-name="T33"> </text:span><text:span text:style-name="T34">LANZAROTE</text:span></text:p>
      <text:p text:style-name="P11"/>
      <text:p text:style-name="P10"><text:span text:style-name="T2">ANUNCIO</text:span></text:p>
      <text:p text:style-name="P12"><text:span text:style-name="T2">7.539</text:span></text:p>
      <text:p text:style-name="P16"><text:span text:style-name="T4">El</text:span><text:span text:style-name="T5"> </text:span><text:span text:style-name="T4">Consejo</text:span><text:span text:style-name="T5"> </text:span><text:span text:style-name="T4">de Gobierno</text:span><text:span text:style-name="T5"> </text:span><text:span text:style-name="T4">Insular</text:span><text:span text:style-name="T5"> </text:span><text:span text:style-name="T4">del</text:span><text:span text:style-name="T5"> </text:span><text:span text:style-name="T4">Cabildo</text:span><text:span text:style-name="T5"> </text:span><text:span text:style-name="T4">de Lanzarote,</text:span><text:span text:style-name="T5"> </text:span><text:span text:style-name="T4">celebrado</text:span><text:span text:style-name="T5"> </text:span><text:span text:style-name="T4">el</text:span><text:span text:style-name="T5"> </text:span><text:span text:style-name="T4">26</text:span><text:span text:style-name="T5"> </text:span><text:span text:style-name="T4">de diciembre de 2018</text:span><text:span text:style-name="T5"> </text:span><text:span text:style-name="T1">acordó:</text:span></text:p>
      <text:p text:style-name="P40"><text:span text:style-name="T1">PLAN</text:span><text:span text:style-name="T6"> </text:span><text:span text:style-name="T1">DE</text:span><text:span text:style-name="T6"> </text:span><text:span text:style-name="T1">ORDENACIÓN</text:span><text:span text:style-name="T6"> </text:span><text:span text:style-name="T1">PARA</text:span><text:span text:style-name="T7"> </text:span><text:span text:style-name="T1">LA</text:span><text:span text:style-name="T6"> </text:span><text:span text:style-name="T1">PROMOCIÓN</text:span><text:span text:style-name="T6"> </text:span><text:span text:style-name="T1">PROFESIONAL</text:span><text:span text:style-name="T6"> </text:span><text:span text:style-name="T1">DE</text:span><text:span text:style-name="T7"> </text:span><text:span text:style-name="T1">LOS</text:span><text:span text:style-name="T6"> </text:span><text:span text:style-name="T1">EMPLEADOS</text:span><text:span text:style-name="T6"> </text:span><text:span text:style-name="T1">PÚBLICOS </text:span><text:span text:style-name="T4">DEL CABILDO INSULAR DE LANZAROTE.</text:span></text:p>
      <text:list xml:id="list3405804845" text:style-name="WWNum1">
        <text:list-item>
          <text:p text:style-name="P41"><text:span text:style-name="T4">Los</text:span><text:span text:style-name="T8"> </text:span><text:span text:style-name="T4">Planes</text:span><text:span text:style-name="T9"> </text:span><text:span text:style-name="T4">de</text:span><text:span text:style-name="T10"> </text:span><text:span text:style-name="T4">Ordenación.</text:span><text:span text:style-name="T9"> </text:span><text:span text:style-name="T4">Consideraciones</text:span><text:span text:style-name="T9"> </text:span><text:span text:style-name="T1">Generales</text:span></text:p>
        </text:list-item>
      </text:list>
      <text:p text:style-name="P44"><text:span text:style-name="T4">El marco jurídico de las políticas de personal está constituido por el Capítulo I del Título V del Texto Refundido</text:span><text:span text:style-name="T11"> </text:span><text:span text:style-name="T4">de</text:span><text:span text:style-name="T11"> </text:span><text:span text:style-name="T4">la</text:span><text:span text:style-name="T11"> </text:span><text:span text:style-name="T4">Ley</text:span><text:span text:style-name="T12"> </text:span><text:span text:style-name="T4">del</text:span><text:span text:style-name="T11"> </text:span><text:span text:style-name="T4">Estatuto</text:span><text:span text:style-name="T11"> </text:span><text:span text:style-name="T4">Básico</text:span><text:span text:style-name="T11"> </text:span><text:span text:style-name="T4">del</text:span><text:span text:style-name="T12"> </text:span><text:span text:style-name="T4">Empleado</text:span><text:span text:style-name="T11"> </text:span><text:span text:style-name="T4">Público,</text:span><text:span text:style-name="T11"> </text:span><text:span text:style-name="T4">aprobado</text:span><text:span text:style-name="T11"> </text:span><text:span text:style-name="T4">por</text:span><text:span text:style-name="T12"> </text:span><text:span text:style-name="T4">Real</text:span><text:span text:style-name="T11"> </text:span><text:span text:style-name="T4">Decreto</text:span><text:span text:style-name="T11"> </text:span><text:span text:style-name="T4">Legislativo</text:span><text:span text:style-name="T11"> </text:span><text:span text:style-name="T4">5/2015, de 30 de octubre (TREBEP), que trata la planificación de los recursos humanos en las Administraciones </text:span><text:span text:style-name="T13">Públicas</text:span><text:span text:style-name="T8"> </text:span><text:span text:style-name="T13">como</text:span><text:span text:style-name="T8"> </text:span><text:span text:style-name="T13">fundamento</text:span><text:span text:style-name="T8"> </text:span><text:span text:style-name="T13">de</text:span><text:span text:style-name="T9"> </text:span><text:span text:style-name="T13">actuación.</text:span><text:span text:style-name="T8"> </text:span><text:span text:style-name="T13">En</text:span><text:span text:style-name="T8"> </text:span><text:span text:style-name="T13">el</text:span><text:span text:style-name="T8"> </text:span><text:span text:style-name="T13">mismo,</text:span><text:span text:style-name="T9"> </text:span><text:span text:style-name="T13">y</text:span><text:span text:style-name="T8"> </text:span><text:span text:style-name="T13">con</text:span><text:span text:style-name="T8"> </text:span><text:span text:style-name="T13">carácter</text:span><text:span text:style-name="T8"> </text:span><text:span text:style-name="T13">básico</text:span><text:span text:style-name="T9"> </text:span><text:span text:style-name="T13">(artículo</text:span><text:span text:style-name="T8"> </text:span><text:span text:style-name="T13">1.1)</text:span><text:span text:style-name="T8"> </text:span><text:span text:style-name="T13">se</text:span><text:span text:style-name="T8"> </text:span><text:span text:style-name="T13">regulan</text:span><text:span text:style-name="T9"> </text:span><text:span text:style-name="T13">tres</text:span><text:span text:style-name="T8"> </text:span><text:span text:style-name="T13">instrumentos: </text:span><text:span text:style-name="T4">Los</text:span><text:span text:style-name="T10"> </text:span><text:span text:style-name="T4">Planes</text:span><text:span text:style-name="T10"> </text:span><text:span text:style-name="T4">de</text:span><text:span text:style-name="T10"> </text:span><text:span text:style-name="T4">Ordenación</text:span><text:span text:style-name="T10"> </text:span><text:span text:style-name="T4">(artículo</text:span><text:span text:style-name="T10"> </text:span><text:span text:style-name="T4">69),</text:span><text:span text:style-name="T10"> </text:span><text:span text:style-name="T4">la</text:span><text:span text:style-name="T10"> </text:span><text:span text:style-name="T4">Oferta</text:span><text:span text:style-name="T10"> </text:span><text:span text:style-name="T4">de</text:span><text:span text:style-name="T10"> </text:span><text:span text:style-name="T4">Empleo</text:span><text:span text:style-name="T10"> </text:span><text:span text:style-name="T4">Público</text:span><text:span text:style-name="T10"> </text:span><text:span text:style-name="T4">(artículo</text:span><text:span text:style-name="T10"> </text:span><text:span text:style-name="T4">70)</text:span><text:span text:style-name="T10"> </text:span><text:span text:style-name="T4">y</text:span><text:span text:style-name="T10"> </text:span><text:span text:style-name="T4">los</text:span><text:span text:style-name="T10"> </text:span><text:span text:style-name="T4">Registros</text:span><text:span text:style-name="T10"> </text:span><text:span text:style-name="T4">de</text:span><text:span text:style-name="T10"> </text:span><text:span text:style-name="T4">Personal (artículo 71).</text:span></text:p>
      <text:p text:style-name="P45"><text:span text:style-name="T13">Como</text:span><text:span text:style-name="T8"> </text:span><text:span text:style-name="T13">antecedente</text:span><text:span text:style-name="T8"> </text:span><text:span text:style-name="T13">de</text:span><text:span text:style-name="T9"> </text:span><text:span text:style-name="T13">este</text:span><text:span text:style-name="T9"> </text:span><text:span text:style-name="T13">texto</text:span><text:span text:style-name="T9"> </text:span><text:span text:style-name="T13">legal,</text:span><text:span text:style-name="T9"> </text:span><text:span text:style-name="T13">hay</text:span><text:span text:style-name="T9"> </text:span><text:span text:style-name="T13">que</text:span><text:span text:style-name="T9"> </text:span><text:span text:style-name="T13">tener</text:span><text:span text:style-name="T8"> </text:span><text:span text:style-name="T13">presente</text:span><text:span text:style-name="T9"> </text:span><text:span text:style-name="T13">el</text:span><text:span text:style-name="T9"> </text:span><text:span text:style-name="T13">Informe</text:span><text:span text:style-name="T9"> </text:span><text:span text:style-name="T13">de</text:span><text:span text:style-name="T9"> </text:span><text:span text:style-name="T13">la</text:span><text:span text:style-name="T9"> </text:span><text:span text:style-name="T13">Comisión</text:span><text:span text:style-name="T9"> </text:span><text:span text:style-name="T13">para</text:span><text:span text:style-name="T9"> </text:span><text:span text:style-name="T13">el</text:span><text:span text:style-name="T9"> </text:span><text:span text:style-name="T13">estudio</text:span><text:span text:style-name="T8"> </text:span><text:span text:style-name="T13">y</text:span><text:span text:style-name="T9"> </text:span><text:span text:style-name="T13">elaboración </text:span><text:span text:style-name="T4">del Estatuto Básico del Empleado Público (MAP, 2005:75-78). Es</text:span><text:span text:style-name="T5"> </text:span><text:span text:style-name="T4">en este documento donde encontramos</text:span><text:span text:style-name="T5"> </text:span><text:span text:style-name="T4">las referencias que recomiendan la necesidad de impulsar los procesos de planificación en un modelo de gestión racional en el empleo público:</text:span></text:p>
      <text:p text:style-name="P46"><text:span text:style-name="T4">“Ante</text:span><text:span text:style-name="T14"> </text:span><text:span text:style-name="T4">todo</text:span><text:span text:style-name="T10"> </text:span><text:span text:style-name="T4">nos</text:span><text:span text:style-name="T10"> </text:span><text:span text:style-name="T4">parece</text:span><text:span text:style-name="T14"> </text:span><text:span text:style-name="T4">necesario</text:span><text:span text:style-name="T10"> </text:span><text:span text:style-name="T4">que</text:span><text:span text:style-name="T14"> </text:span><text:span text:style-name="T4">se</text:span><text:span text:style-name="T14"> </text:span><text:span text:style-name="T4">introduzca</text:span><text:span text:style-name="T14"> </text:span><text:span text:style-name="T4">y</text:span><text:span text:style-name="T10"> </text:span><text:span text:style-name="T4">se</text:span><text:span text:style-name="T14"> </text:span><text:span text:style-name="T4">consolide</text:span><text:span text:style-name="T14"> </text:span><text:span text:style-name="T4">como</text:span><text:span text:style-name="T10"> </text:span><text:span text:style-name="T4">método</text:span><text:span text:style-name="T10"> </text:span><text:span text:style-name="T4">la</text:span><text:span text:style-name="T14"> </text:span><text:span text:style-name="T4">planificación</text:span><text:span text:style-name="T10"> </text:span><text:span text:style-name="T4">de</text:span><text:span text:style-name="T14"> </text:span><text:span text:style-name="T4">recursos humanos.</text:span><text:span text:style-name="T15"> </text:span><text:span text:style-name="T4">Es</text:span><text:span text:style-name="T15"> </text:span><text:span text:style-name="T4">decir,</text:span><text:span text:style-name="T15"> </text:span><text:span text:style-name="T4">que</text:span><text:span text:style-name="T15"> </text:span><text:span text:style-name="T4">en</text:span><text:span text:style-name="T15"> </text:span><text:span text:style-name="T4">lugar</text:span><text:span text:style-name="T15"> </text:span><text:span text:style-name="T4">de</text:span><text:span text:style-name="T15"> </text:span><text:span text:style-name="T4">conformar</text:span><text:span text:style-name="T15"> </text:span><text:span text:style-name="T4">el</text:span><text:span text:style-name="T15"> </text:span><text:span text:style-name="T4">sistema</text:span><text:span text:style-name="T15"> </text:span><text:span text:style-name="T4">de</text:span><text:span text:style-name="T15"> </text:span><text:span text:style-name="T4">empleo</text:span><text:span text:style-name="T15"> </text:span><text:span text:style-name="T4">público</text:span><text:span text:style-name="T15"> </text:span><text:span text:style-name="T4">de</text:span><text:span text:style-name="T15"> </text:span><text:span text:style-name="T4">manera</text:span><text:span text:style-name="T15"> </text:span><text:span text:style-name="T4">improvisada</text:span><text:span text:style-name="T15"> </text:span><text:span text:style-name="T4">o</text:span><text:span text:style-name="T15"> </text:span><text:span text:style-name="T4">reactiva, se</text:span><text:span text:style-name="T16"> </text:span><text:span text:style-name="T4">pongan</text:span><text:span text:style-name="T11"> </text:span><text:span text:style-name="T4">en</text:span><text:span text:style-name="T11"> </text:span><text:span text:style-name="T4">marcha</text:span><text:span text:style-name="T12"> </text:span><text:span text:style-name="T4">mecanismos</text:span><text:span text:style-name="T11"> </text:span><text:span text:style-name="T4">de</text:span><text:span text:style-name="T11"> </text:span><text:span text:style-name="T4">programación</text:span><text:span text:style-name="T11"> </text:span><text:span text:style-name="T4">para</text:span><text:span text:style-name="T12"> </text:span><text:span text:style-name="T4">optimizar</text:span><text:span text:style-name="T11"> </text:span><text:span text:style-name="T4">el</text:span><text:span text:style-name="T11"> </text:span><text:span text:style-name="T4">volumen</text:span><text:span text:style-name="T11"> </text:span><text:span text:style-name="T4">y</text:span><text:span text:style-name="T12"> </text:span><text:span text:style-name="T4">la</text:span><text:span text:style-name="T11"> </text:span><text:span text:style-name="T4">distribución</text:span><text:span text:style-name="T11"> </text:span><text:span text:style-name="T4">de</text:span><text:span text:style-name="T11"> </text:span><text:span text:style-name="T4">personal</text:span><text:span text:style-name="T12"> </text:span><text:span text:style-name="T4">(...) la</text:span><text:span text:style-name="T8"> </text:span><text:span text:style-name="T4">planificación</text:span><text:span text:style-name="T8"> </text:span><text:span text:style-name="T4">debe</text:span><text:span text:style-name="T8"> </text:span><text:span text:style-name="T4">ajustar</text:span><text:span text:style-name="T8"> </text:span><text:span text:style-name="T4">de</text:span><text:span text:style-name="T8"> </text:span><text:span text:style-name="T4">manera</text:span><text:span text:style-name="T8"> </text:span><text:span text:style-name="T4">previsora</text:span><text:span text:style-name="T8"> </text:span><text:span text:style-name="T4">el</text:span><text:span text:style-name="T8"> </text:span><text:span text:style-name="T4">personal</text:span><text:span text:style-name="T8"> </text:span><text:span text:style-name="T4">disponible</text:span><text:span text:style-name="T8"> </text:span><text:span text:style-name="T4">a</text:span><text:span text:style-name="T8"> </text:span><text:span text:style-name="T4">las</text:span><text:span text:style-name="T8"> </text:span><text:span text:style-name="T4">necesidades</text:span><text:span text:style-name="T8"> </text:span><text:span text:style-name="T4">de</text:span><text:span text:style-name="T8"> </text:span><text:span text:style-name="T4">la</text:span><text:span text:style-name="T8"> </text:span><text:span text:style-name="T4">organización</text:span><text:span text:style-name="T8"> </text:span><text:span text:style-name="T4">y a un coste razonable, en coordinación con los criterios de política económica.”</text:span></text:p>
      <text:p text:style-name="P86"><text:span text:style-name="T4">La</text:span><text:span text:style-name="T14"> </text:span><text:span text:style-name="T4">definición</text:span><text:span text:style-name="T10"> </text:span><text:span text:style-name="T4">y</text:span><text:span text:style-name="T10"> </text:span><text:span text:style-name="T4">planificación</text:span><text:span text:style-name="T10"> </text:span><text:span text:style-name="T4">de</text:span><text:span text:style-name="T14"> </text:span><text:span text:style-name="T4">la</text:span><text:span text:style-name="T14"> </text:span><text:span text:style-name="T4">política</text:span><text:span text:style-name="T14"> </text:span><text:span text:style-name="T4">de</text:span><text:span text:style-name="T14"> </text:span><text:span text:style-name="T4">personal</text:span><text:span text:style-name="T14"> </text:span><text:span text:style-name="T4">en</text:span><text:span text:style-name="T10"> </text:span><text:span text:style-name="T4">cada</text:span><text:span text:style-name="T14"> </text:span><text:span text:style-name="T4">Administración</text:span><text:span text:style-name="T10"> </text:span><text:span text:style-name="T4">Pública</text:span><text:span text:style-name="T14"> </text:span><text:span text:style-name="T4">se</text:span><text:span text:style-name="T14"> </text:span><text:span text:style-name="T4">materializa</text:span><text:span text:style-name="T14"> </text:span><text:span text:style-name="T4">en</text:span><text:span text:style-name="T10"> </text:span><text:span text:style-name="T4">un instrumento</text:span><text:span text:style-name="T11"> </text:span><text:span text:style-name="T4">técnico</text:span><text:span text:style-name="T11"> </text:span><text:span text:style-name="T4">–los</text:span><text:span text:style-name="T11"> </text:span><text:span text:style-name="T4">planes</text:span><text:span text:style-name="T12"> </text:span><text:span text:style-name="T4">de</text:span><text:span text:style-name="T11"> </text:span><text:span text:style-name="T4">ordenación</text:span><text:span text:style-name="T11"> </text:span><text:span text:style-name="T4">de</text:span><text:span text:style-name="T11"> </text:span><text:span text:style-name="T4">recursos</text:span><text:span text:style-name="T12"> </text:span><text:span text:style-name="T4">humanos-,</text:span><text:span text:style-name="T11"> </text:span><text:span text:style-name="T4">el</text:span><text:span text:style-name="T11"> </text:span><text:span text:style-name="T4">cual</text:span><text:span text:style-name="T11"> </text:span><text:span text:style-name="T4">tiene</text:span><text:span text:style-name="T12"> </text:span><text:span text:style-name="T4">como</text:span><text:span text:style-name="T11"> </text:span><text:span text:style-name="T4">antecedente</text:span><text:span text:style-name="T11"> </text:span><text:span text:style-name="T4">normativo </text:span><text:span text:style-name="T1">próximo,</text:span><text:span text:style-name="T15"> </text:span><text:span text:style-name="T1">la</text:span><text:span text:style-name="T15"> </text:span><text:span text:style-name="T1">figura</text:span><text:span text:style-name="T15"> </text:span><text:span text:style-name="T1">de</text:span><text:span text:style-name="T15"> </text:span><text:span text:style-name="T1">los</text:span><text:span text:style-name="T15"> </text:span><text:span text:style-name="T1">“planes</text:span><text:span text:style-name="T15"> </text:span><text:span text:style-name="T1">de</text:span><text:span text:style-name="T15"> </text:span><text:span text:style-name="T1">empleo,”</text:span><text:span text:style-name="T15"> </text:span><text:span text:style-name="T1">incorporados</text:span><text:span text:style-name="T15"> </text:span><text:span text:style-name="T1">al</text:span><text:span text:style-name="T15"> </text:span><text:span text:style-name="T1">Ordenamiento</text:span><text:span text:style-name="T15"> </text:span><text:span text:style-name="T1">Jurídico</text:span><text:span text:style-name="T15"> </text:span><text:span text:style-name="T1">a</text:span><text:span text:style-name="T15"> </text:span><text:span text:style-name="T1">través</text:span><text:span text:style-name="T15"> </text:span><text:span text:style-name="T1">de</text:span><text:span text:style-name="T15"> </text:span><text:span text:style-name="T1">la</text:span><text:span text:style-name="T15"> </text:span><text:span text:style-name="T1">Ley</text:span><text:span text:style-name="T3"> </text:span><text:span text:style-name="T1">22/1993, </text:span><text:span text:style-name="T4">de 29 de diciembre, de Medidas Fiscales, de Reforma de la Función Pública y de Protección por Desempleo.</text:span></text:p>
      <text:p text:style-name="P87"><text:span text:style-name="T4">Mediante</text:span><text:span text:style-name="T1"> </text:span><text:span text:style-name="T4">esta</text:span><text:span text:style-name="T1"> </text:span><text:span text:style-name="T4">Ley</text:span><text:span text:style-name="T14"> </text:span><text:span text:style-name="T4">se</text:span><text:span text:style-name="T1"> </text:span><text:span text:style-name="T4">reformó</text:span><text:span text:style-name="T14"> </text:span><text:span text:style-name="T4">el</text:span><text:span text:style-name="T1"> </text:span><text:span text:style-name="T4">artículo</text:span><text:span text:style-name="T14"> </text:span><text:span text:style-name="T4">18</text:span><text:span text:style-name="T14"> </text:span><text:span text:style-name="T4">de</text:span><text:span text:style-name="T1"> </text:span><text:span text:style-name="T4">la</text:span><text:span text:style-name="T1"> </text:span><text:span text:style-name="T4">Ley</text:span><text:span text:style-name="T14"> </text:span><text:span text:style-name="T4">30/1984,</text:span><text:span text:style-name="T14"> </text:span><text:span text:style-name="T4">de</text:span><text:span text:style-name="T1"> </text:span><text:span text:style-name="T4">2</text:span><text:span text:style-name="T14"> </text:span><text:span text:style-name="T4">de</text:span><text:span text:style-name="T1"> </text:span><text:span text:style-name="T4">agosto,</text:span><text:span text:style-name="T14"> </text:span><text:span text:style-name="T4">de</text:span><text:span text:style-name="T1"> </text:span><text:span text:style-name="T4">Medidas</text:span><text:span text:style-name="T14"> </text:span><text:span text:style-name="T4">para</text:span><text:span text:style-name="T1"> </text:span><text:span text:style-name="T4">la</text:span><text:span text:style-name="T1"> </text:span><text:span text:style-name="T4">Reforma </text:span><text:span text:style-name="T8">de la Función Pública (LMRFP), indicando que: “Las Administraciones Públicas podrán elaborar Planes de Empleo, </text:span><text:span text:style-name="T4">referidos tanto a personal funcionario como laboral, que contendrán de forma conjunta las actuaciones a desarrollar</text:span><text:span text:style-name="T8"> </text:span><text:span text:style-name="T4">para</text:span><text:span text:style-name="T8"> </text:span><text:span text:style-name="T4">la</text:span><text:span text:style-name="T8"> </text:span><text:span text:style-name="T4">óptima</text:span><text:span text:style-name="T8"> </text:span><text:span text:style-name="T4">utilización</text:span><text:span text:style-name="T8"> </text:span><text:span text:style-name="T4">de</text:span><text:span text:style-name="T8"> </text:span><text:span text:style-name="T4">los</text:span><text:span text:style-name="T8"> </text:span><text:span text:style-name="T4">recursos</text:span><text:span text:style-name="T8"> </text:span><text:span text:style-name="T4">humanos</text:span><text:span text:style-name="T8"> </text:span><text:span text:style-name="T4">en</text:span><text:span text:style-name="T8"> </text:span><text:span text:style-name="T4">el</text:span><text:span text:style-name="T8"> </text:span><text:span text:style-name="T4">ámbito</text:span><text:span text:style-name="T8"> </text:span><text:span text:style-name="T4">a</text:span><text:span text:style-name="T8"> </text:span><text:span text:style-name="T4">que</text:span><text:span text:style-name="T8"> </text:span><text:span text:style-name="T4">afecten,</text:span><text:span text:style-name="T8"> </text:span><text:span text:style-name="T4">dentro</text:span><text:span text:style-name="T8"> </text:span><text:span text:style-name="T4">de</text:span><text:span text:style-name="T8"> </text:span><text:span text:style-name="T4">los</text:span><text:span text:style-name="T13"> </text:span><text:span text:style-name="T4">límites presupuestarios y de acuerdo con las directrices de política de personal. Las actuaciones previstas para el personal</text:span><text:span text:style-name="T12"> </text:span><text:span text:style-name="T4">laboral</text:span><text:span text:style-name="T12"> </text:span><text:span text:style-name="T4">en</text:span><text:span text:style-name="T12"> </text:span><text:span text:style-name="T4">los</text:span><text:span text:style-name="T12"> </text:span><text:span text:style-name="T4">Planes</text:span><text:span text:style-name="T12"> </text:span><text:span text:style-name="T4">de</text:span><text:span text:style-name="T12"> </text:span><text:span text:style-name="T4">Empleo</text:span><text:span text:style-name="T12"> </text:span><text:span text:style-name="T4">se</text:span><text:span text:style-name="T12"> </text:span><text:span text:style-name="T4">desarrollarán</text:span><text:span text:style-name="T12"> </text:span><text:span text:style-name="T4">conforme</text:span><text:span text:style-name="T12"> </text:span><text:span text:style-name="T4">a</text:span><text:span text:style-name="T12"> </text:span><text:span text:style-name="T4">la</text:span><text:span text:style-name="T12"> </text:span><text:span text:style-name="T4">normativa</text:span><text:span text:style-name="T12"> </text:span><text:span text:style-name="T4">específica</text:span><text:span text:style-name="T12"> </text:span><text:span text:style-name="T4">del</text:span><text:span text:style-name="T12"> </text:span><text:span text:style-name="T4">ordenamiento jurídico laboral.”</text:span></text:p>
      <text:p text:style-name="P90"><text:span text:style-name="T4">Esta</text:span><text:span text:style-name="T10"> </text:span><text:span text:style-name="T4">previsión</text:span><text:span text:style-name="T10"> </text:span><text:span text:style-name="T4">legal</text:span><text:span text:style-name="T10"> </text:span><text:span text:style-name="T4">se</text:span><text:span text:style-name="T10"> </text:span><text:span text:style-name="T4">desarrolló</text:span><text:span text:style-name="T10"> </text:span><text:span text:style-name="T4">a</text:span><text:span text:style-name="T10"> </text:span><text:span text:style-name="T4">través</text:span><text:span text:style-name="T10"> </text:span><text:span text:style-name="T4">del</text:span><text:span text:style-name="T10"> </text:span><text:span text:style-name="T4">Real</text:span><text:span text:style-name="T10"> </text:span><text:span text:style-name="T4">Decreto</text:span><text:span text:style-name="T10"> </text:span><text:span text:style-name="T4">364/1995,</text:span><text:span text:style-name="T10"> </text:span><text:span text:style-name="T4">de</text:span><text:span text:style-name="T10"> </text:span><text:span text:style-name="T4">10</text:span><text:span text:style-name="T10"> </text:span><text:span text:style-name="T4">de</text:span><text:span text:style-name="T10"> </text:span><text:span text:style-name="T4">marzo,</text:span><text:span text:style-name="T10"> </text:span><text:span text:style-name="T4">por</text:span><text:span text:style-name="T10"> </text:span><text:span text:style-name="T4">el</text:span><text:span text:style-name="T10"> </text:span><text:span text:style-name="T4">que</text:span><text:span text:style-name="T10"> </text:span><text:span text:style-name="T4">se</text:span><text:span text:style-name="T10"> </text:span><text:span text:style-name="T4">aprueba el Reglamento de Ingreso del Personal al Servicio de la Administración del</text:span><text:span text:style-name="T5"> </text:span><text:span text:style-name="T4">Estado y de Provisión de Puestos de Trabajo y Promoción Profesional de los Funcionarios Civiles del Estado, cuyo</text:span><text:span text:style-name="T5"> </text:span><text:span text:style-name="T4">artículo 2 distingue, por un lado los “Planes Integrales de Recursos Humanos” como instrumento básico de planificación global de éstos en</text:span><text:span text:style-name="T14"> </text:span><text:span text:style-name="T4">los</text:span><text:span text:style-name="T14"> </text:span><text:span text:style-name="T4">ámbitos</text:span><text:span text:style-name="T14"> </text:span><text:span text:style-name="T4">correspondientes,</text:span><text:span text:style-name="T14"> </text:span><text:span text:style-name="T4">y</text:span><text:span text:style-name="T14"> </text:span><text:span text:style-name="T4">que</text:span><text:span text:style-name="T1"> </text:span><text:span text:style-name="T4">deben</text:span><text:span text:style-name="T14"> </text:span><text:span text:style-name="T4">especificar</text:span><text:span text:style-name="T14"> </text:span><text:span text:style-name="T4">los</text:span><text:span text:style-name="T14"> </text:span><text:span text:style-name="T4">objetivos</text:span><text:span text:style-name="T14"> </text:span><text:span text:style-name="T4">a</text:span><text:span text:style-name="T14"> </text:span><text:span text:style-name="T4">conseguir</text:span><text:span text:style-name="T14"> </text:span><text:span text:style-name="T4">en</text:span><text:span text:style-name="T14"> </text:span><text:span text:style-name="T4">materia</text:span><text:span text:style-name="T1"> </text:span><text:span text:style-name="T4">de</text:span><text:span text:style-name="T1"> </text:span><text:span text:style-name="T4">personal,</text:span><text:span text:style-name="T14"> </text:span><text:span text:style-name="T4">los </text:span><text:span text:style-name="T8">efectivos y la estructura de recursos humanos que se consideren adecuados para cumplir tales objetivos, las medidas </text:span><text:span text:style-name="T10">necesarias</text:span><text:span text:style-name="T3"> </text:span><text:span text:style-name="T10">para</text:span><text:span text:style-name="T3"> </text:span><text:span text:style-name="T10">transformar</text:span><text:span text:style-name="T3"> </text:span><text:span text:style-name="T10">la</text:span><text:span text:style-name="T15"> </text:span><text:span text:style-name="T10">dotación</text:span><text:span text:style-name="T3"> </text:span><text:span text:style-name="T10">inicial</text:span><text:span text:style-name="T3"> </text:span><text:span text:style-name="T10">en</text:span><text:span text:style-name="T3"> </text:span><text:span text:style-name="T10">la</text:span><text:span text:style-name="T15"> </text:span><text:span text:style-name="T10">que</text:span><text:span text:style-name="T3"> </text:span><text:span text:style-name="T10">resulte</text:span><text:span text:style-name="T3"> </text:span><text:span text:style-name="T10">acorde</text:span><text:span text:style-name="T3"> </text:span><text:span text:style-name="T10">con</text:span><text:span text:style-name="T15"> </text:span><text:span text:style-name="T10">la</text:span><text:span text:style-name="T3"> </text:span><text:span text:style-name="T10">estructura</text:span><text:span text:style-name="T3"> </text:span><text:span text:style-name="T10">de</text:span><text:span text:style-name="T3"> </text:span><text:span text:style-name="T10">personal</text:span><text:span text:style-name="T15"> </text:span><text:span text:style-name="T10">que</text:span><text:span text:style-name="T3"> </text:span><text:span text:style-name="T10">se</text:span><text:span text:style-name="T3"> </text:span><text:span text:style-name="T10">pretenda </text:span><text:span text:style-name="T4">y las actuaciones necesarias al efecto, especialmente en materia de movilidad, formación y promoción.</text:span></text:p>
      <text:p text:style-name="P91"><text:soft-page-break/><text:span text:style-name="T4">Y por otro lado, los “Planes Operativos de Recursos Humanos” que con el objeto de lograr una mejor utilización de dichos recursos, pueden determinar las previsiones y medidas a adoptar sobre movilidad, redistribución de efectivos y asignación de puestos de trabajo.</text:span></text:p>
      <text:p text:style-name="P91"><text:span text:style-name="T4"/></text:p>
      <text:p text:style-name="P92"/>
      <text:p text:style-name="P48"><text:span text:style-name="T8">En la Administración Local, la figura de los planes de empleo o instrumento similar está prevista, específicamente, </text:span><text:span text:style-name="T4">en la Disposición Adicional Vigésimo primera de la LMRFP</text:span><text:span text:style-name="T14"> </text:span><text:span text:style-name="T4">(precepto todavía vigente ex Disposición Final Cuarta del TREBEP) cuyo tenor literal es el siguiente:</text:span></text:p>
      <text:p text:style-name="P53"><text:span text:style-name="T10">“Las</text:span><text:span text:style-name="T8"> </text:span><text:span text:style-name="T10">Comunidades</text:span><text:span text:style-name="T8"> </text:span><text:span text:style-name="T10">Autónomas</text:span><text:span text:style-name="T8"> </text:span><text:span text:style-name="T10">y</text:span><text:span text:style-name="T9"> </text:span><text:span text:style-name="T10">las</text:span><text:span text:style-name="T8"> </text:span><text:span text:style-name="T10">Corporaciones</text:span><text:span text:style-name="T8"> </text:span><text:span text:style-name="T10">Locales,</text:span><text:span text:style-name="T9"> </text:span><text:span text:style-name="T10">de</text:span><text:span text:style-name="T9"> </text:span><text:span text:style-name="T10">acuerdo</text:span><text:span text:style-name="T9"> </text:span><text:span text:style-name="T10">con</text:span><text:span text:style-name="T9"> </text:span><text:span text:style-name="T10">su</text:span><text:span text:style-name="T9"> </text:span><text:span text:style-name="T10">capacidad</text:span><text:span text:style-name="T9"> </text:span><text:span text:style-name="T10">de</text:span><text:span text:style-name="T9"> </text:span><text:span text:style-name="T10">auto</text:span><text:span text:style-name="T9"> </text:span><text:span text:style-name="T10">organización, podrán</text:span><text:span text:style-name="T3"> </text:span><text:span text:style-name="T10">adoptar,</text:span><text:span text:style-name="T3"> </text:span><text:span text:style-name="T10">además</text:span><text:span text:style-name="T3"> </text:span><text:span text:style-name="T10">de</text:span><text:span text:style-name="T15"> </text:span><text:span text:style-name="T10">Planes</text:span><text:span text:style-name="T3"> </text:span><text:span text:style-name="T10">de</text:span><text:span text:style-name="T3"> </text:span><text:span text:style-name="T10">Empleo,</text:span><text:span text:style-name="T3"> </text:span><text:span text:style-name="T10">otros</text:span><text:span text:style-name="T15"> </text:span><text:span text:style-name="T10">sistemas</text:span><text:span text:style-name="T3"> </text:span><text:span text:style-name="T10">de</text:span><text:span text:style-name="T3"> </text:span><text:span text:style-name="T10">racionalización</text:span><text:span text:style-name="T3"> </text:span><text:span text:style-name="T10">de</text:span><text:span text:style-name="T15"> </text:span><text:span text:style-name="T10">los</text:span><text:span text:style-name="T3"> </text:span><text:span text:style-name="T10">recursos</text:span><text:span text:style-name="T3"> </text:span><text:span text:style-name="T10">humanos,</text:span><text:span text:style-name="T3"> </text:span><text:span text:style-name="T10">mediante </text:span><text:span text:style-name="T4">programas</text:span><text:span text:style-name="T1"> </text:span><text:span text:style-name="T4">adaptados</text:span><text:span text:style-name="T1"> </text:span><text:span text:style-name="T4">a</text:span><text:span text:style-name="T1"> </text:span><text:span text:style-name="T4">sus</text:span><text:span text:style-name="T1"> </text:span><text:span text:style-name="T4">especificidades,</text:span><text:span text:style-name="T1"> </text:span><text:span text:style-name="T4">que</text:span><text:span text:style-name="T1"> </text:span><text:span text:style-name="T4">podrán</text:span><text:span text:style-name="T1"> </text:span><text:span text:style-name="T4">incluir</text:span><text:span text:style-name="T1"> </text:span><text:span text:style-name="T4">todas</text:span><text:span text:style-name="T1"> </text:span><text:span text:style-name="T4">o</text:span><text:span text:style-name="T1"> </text:span><text:span text:style-name="T4">alguna</text:span><text:span text:style-name="T1"> </text:span><text:span text:style-name="T4">de</text:span><text:span text:style-name="T1"> </text:span><text:span text:style-name="T4">las</text:span><text:span text:style-name="T1"> </text:span><text:span text:style-name="T4">medidas</text:span><text:span text:style-name="T14"> </text:span><text:span text:style-name="T4">mencionadas</text:span><text:span text:style-name="T1"> </text:span><text:span text:style-name="T4">en los apartados 2 y 3 del artículo 18 de la presente Ley, así como incentivos a la excedencia voluntaria y a la jubilación anticipada.”</text:span></text:p>
      <text:p text:style-name="P56"><text:span text:style-name="T1">Se</text:span><text:span text:style-name="T13"> </text:span><text:span text:style-name="T1">trata,</text:span><text:span text:style-name="T13"> </text:span><text:span text:style-name="T1">por</text:span><text:span text:style-name="T13"> </text:span><text:span text:style-name="T1">tanto,</text:span><text:span text:style-name="T13"> </text:span><text:span text:style-name="T1">de</text:span><text:span text:style-name="T13"> </text:span><text:span text:style-name="T1">poner</text:span><text:span text:style-name="T13"> </text:span><text:span text:style-name="T1">en</text:span><text:span text:style-name="T13"> </text:span><text:span text:style-name="T1">valor</text:span><text:span text:style-name="T13"> </text:span><text:span text:style-name="T1">el</text:span><text:span text:style-name="T13"> </text:span><text:span text:style-name="T1">papel</text:span><text:span text:style-name="T13"> </text:span><text:span text:style-name="T1">que</text:span><text:span text:style-name="T13"> </text:span><text:span text:style-name="T1">ostentan</text:span><text:span text:style-name="T13"> </text:span><text:span text:style-name="T1">las</text:span><text:span text:style-name="T13"> </text:span><text:span text:style-name="T1">personas</text:span><text:span text:style-name="T13"> </text:span><text:span text:style-name="T1">en</text:span><text:span text:style-name="T13"> </text:span><text:span text:style-name="T1">las</text:span><text:span text:style-name="T13"> </text:span><text:span text:style-name="T1">Administraciones</text:span><text:span text:style-name="T13"> </text:span><text:span text:style-name="T1">Locales,</text:span><text:span text:style-name="T13"> </text:span><text:span text:style-name="T1">como </text:span><text:span text:style-name="T4">piezas</text:span><text:span text:style-name="T15"> </text:span><text:span text:style-name="T4">claves</text:span><text:span text:style-name="T15"> </text:span><text:span text:style-name="T4">para</text:span><text:span text:style-name="T15"> </text:span><text:span text:style-name="T4">la</text:span><text:span text:style-name="T15"> </text:span><text:span text:style-name="T4">prestación</text:span><text:span text:style-name="T15"> </text:span><text:span text:style-name="T4">óptima</text:span><text:span text:style-name="T15"> </text:span><text:span text:style-name="T4">y</text:span><text:span text:style-name="T15"> </text:span><text:span text:style-name="T4">satisfactoria</text:span><text:span text:style-name="T15"> </text:span><text:span text:style-name="T4">de</text:span><text:span text:style-name="T15"> </text:span><text:span text:style-name="T4">los</text:span><text:span text:style-name="T15"> </text:span><text:span text:style-name="T4">servicios</text:span><text:span text:style-name="T15"> </text:span><text:span text:style-name="T4">públicos,</text:span><text:span text:style-name="T15"> </text:span><text:span text:style-name="T4">en</text:span><text:span text:style-name="T15"> </text:span><text:span text:style-name="T4">coherencia</text:span><text:span text:style-name="T15"> </text:span><text:span text:style-name="T4">con</text:span><text:span text:style-name="T15"> </text:span><text:span text:style-name="T4">lo</text:span><text:span text:style-name="T15"> </text:span><text:span text:style-name="T4">dispuesto en la Exposición de Motivos del Estatuto Básico del Empleado Público:</text:span></text:p>
      <text:p text:style-name="P57"><text:span text:style-name="T4">“Las</text:span><text:span text:style-name="T9"> </text:span><text:span text:style-name="T4">Administraciones</text:span><text:span text:style-name="T9"> </text:span><text:span text:style-name="T4">y</text:span><text:span text:style-name="T9"> </text:span><text:span text:style-name="T4">entidades</text:span><text:span text:style-name="T9"> </text:span><text:span text:style-name="T4">públicas</text:span><text:span text:style-name="T9"> </text:span><text:span text:style-name="T4">de</text:span><text:span text:style-name="T9"> </text:span><text:span text:style-name="T4">todo</text:span><text:span text:style-name="T9"> </text:span><text:span text:style-name="T4">tipo</text:span><text:span text:style-name="T9"> </text:span><text:span text:style-name="T4">deben</text:span><text:span text:style-name="T9"> </text:span><text:span text:style-name="T4">contar</text:span><text:span text:style-name="T9"> </text:span><text:span text:style-name="T4">con</text:span><text:span text:style-name="T9"> </text:span><text:span text:style-name="T4">los</text:span><text:span text:style-name="T9"> </text:span><text:span text:style-name="T4">factores</text:span><text:span text:style-name="T9"> </text:span><text:span text:style-name="T4">organizativos</text:span><text:span text:style-name="T9"> </text:span><text:span text:style-name="T4">que</text:span><text:span text:style-name="T9"> </text:span><text:span text:style-name="T4">les </text:span><text:span text:style-name="T10">permitan</text:span><text:span text:style-name="T9"> </text:span><text:span text:style-name="T10">satisfacer</text:span><text:span text:style-name="T9"> </text:span><text:span text:style-name="T10">el</text:span><text:span text:style-name="T9"> </text:span><text:span text:style-name="T10">derecho</text:span><text:span text:style-name="T9"> </text:span><text:span text:style-name="T10">de</text:span><text:span text:style-name="T9"> </text:span><text:span text:style-name="T10">los</text:span><text:span text:style-name="T9"> </text:span><text:span text:style-name="T10">ciudadanos</text:span><text:span text:style-name="T9"> </text:span><text:span text:style-name="T10">a</text:span><text:span text:style-name="T17"> </text:span><text:span text:style-name="T10">una</text:span><text:span text:style-name="T9"> </text:span><text:span text:style-name="T10">buena</text:span><text:span text:style-name="T9"> </text:span><text:span text:style-name="T10">administración,</text:span><text:span text:style-name="T9"> </text:span><text:span text:style-name="T10">que</text:span><text:span text:style-name="T9"> </text:span><text:span text:style-name="T10">se</text:span><text:span text:style-name="T9"> </text:span><text:span text:style-name="T10">va</text:span><text:span text:style-name="T9"> </text:span><text:span text:style-name="T10">consolidando</text:span><text:span text:style-name="T9"> </text:span><text:span text:style-name="T10">en</text:span><text:span text:style-name="T17"> </text:span><text:span text:style-name="T10">el</text:span><text:span text:style-name="T9"> </text:span><text:span text:style-name="T10">espacio </text:span><text:span text:style-name="T4">europeo, y contribuir al desarrollo económico y social. Entre esos factores el más importante es, sin duda, el personal al servicio de la Administración.</text:span></text:p>
      <text:p text:style-name="P104"><text:span text:style-name="T1">El</text:span><text:span text:style-name="T7"> </text:span><text:span text:style-name="T1">sistema</text:span><text:span text:style-name="T6"> </text:span><text:span text:style-name="T1">de</text:span><text:span text:style-name="T7"> </text:span><text:span text:style-name="T1">empleo</text:span><text:span text:style-name="T7"> </text:span><text:span text:style-name="T1">público</text:span><text:span text:style-name="T6"> </text:span><text:span text:style-name="T1">que</text:span><text:span text:style-name="T7"> </text:span><text:span text:style-name="T1">permite</text:span><text:span text:style-name="T7"> </text:span><text:span text:style-name="T1">afrontar</text:span><text:span text:style-name="T6"> </text:span><text:span text:style-name="T1">estos</text:span><text:span text:style-name="T7"> </text:span><text:span text:style-name="T1">retos</text:span><text:span text:style-name="T7"> </text:span><text:span text:style-name="T1">es</text:span><text:span text:style-name="T6"> </text:span><text:span text:style-name="T1">aquel</text:span><text:span text:style-name="T7"> </text:span><text:span text:style-name="T1">que</text:span><text:span text:style-name="T7"> </text:span><text:span text:style-name="T1">hace</text:span><text:span text:style-name="T6"> </text:span><text:span text:style-name="T1">posible</text:span><text:span text:style-name="T7"> </text:span><text:span text:style-name="T1">atraer</text:span><text:span text:style-name="T7"> </text:span><text:span text:style-name="T1">los</text:span><text:span text:style-name="T6"> </text:span><text:span text:style-name="T1">profesionales </text:span><text:span text:style-name="T4">que</text:span><text:span text:style-name="T10"> </text:span><text:span text:style-name="T4">la</text:span><text:span text:style-name="T10"> </text:span><text:span text:style-name="T4">Administración</text:span><text:span text:style-name="T10"> </text:span><text:span text:style-name="T4">necesita,</text:span><text:span text:style-name="T10"> </text:span><text:span text:style-name="T4">que</text:span><text:span text:style-name="T10"> </text:span><text:span text:style-name="T4">estimula</text:span><text:span text:style-name="T10"> </text:span><text:span text:style-name="T4">a</text:span><text:span text:style-name="T10"> </text:span><text:span text:style-name="T4">los</text:span><text:span text:style-name="T9"> </text:span><text:span text:style-name="T4">empleados</text:span><text:span text:style-name="T9"> </text:span><text:span text:style-name="T4">para</text:span><text:span text:style-name="T10"> </text:span><text:span text:style-name="T4">el</text:span><text:span text:style-name="T10"> </text:span><text:span text:style-name="T4">cumplimiento</text:span><text:span text:style-name="T10"> </text:span><text:span text:style-name="T4">eficiente</text:span><text:span text:style-name="T10"> </text:span><text:span text:style-name="T4">de</text:span><text:span text:style-name="T10"> </text:span><text:span text:style-name="T4">sus</text:span><text:span text:style-name="T9"> </text:span><text:span text:style-name="T4">funciones </text:span><text:span text:style-name="T1">y</text:span><text:span text:style-name="T15"> </text:span><text:span text:style-name="T1">responsabilidades,</text:span><text:span text:style-name="T15"> </text:span><text:span text:style-name="T1">les</text:span><text:span text:style-name="T15"> </text:span><text:span text:style-name="T1">proporciona</text:span><text:span text:style-name="T15"> </text:span><text:span text:style-name="T1">la</text:span><text:span text:style-name="T15"> </text:span><text:span text:style-name="T1">formación</text:span><text:span text:style-name="T15"> </text:span><text:span text:style-name="T1">adecuada</text:span><text:span text:style-name="T15"> </text:span><text:span text:style-name="T1">y</text:span><text:span text:style-name="T15"> </text:span><text:span text:style-name="T1">les</text:span><text:span text:style-name="T15"> </text:span><text:span text:style-name="T1">brinda</text:span><text:span text:style-name="T15"> </text:span><text:span text:style-name="T1">suficientes</text:span><text:span text:style-name="T15"> </text:span><text:span text:style-name="T1">oportunidades</text:span><text:span text:style-name="T15"> </text:span><text:span text:style-name="T1">de</text:span><text:span text:style-name="T15"> </text:span><text:span text:style-name="T1">promoción </text:span><text:span text:style-name="T4">profesional, al tiempo que facilita una gestión racional y objetiva, ágil y flexible del personal, atendiendo al continuo desarrollo de las nuevas tecnologías.”</text:span></text:p>
      <text:p text:style-name="P105"><text:span text:style-name="T1">Como</text:span><text:span text:style-name="T13"> </text:span><text:span text:style-name="T1">acertadamente</text:span><text:span text:style-name="T13"> </text:span><text:span text:style-name="T1">se</text:span><text:span text:style-name="T13"> </text:span><text:span text:style-name="T1">apunta</text:span><text:span text:style-name="T13"> </text:span><text:span text:style-name="T1">en</text:span><text:span text:style-name="T13"> </text:span><text:span text:style-name="T1">el</text:span><text:span text:style-name="T13"> </text:span><text:span text:style-name="T1">Libro</text:span><text:span text:style-name="T13"> </text:span><text:span text:style-name="T1">Blanco</text:span><text:span text:style-name="T13"> </text:span><text:span text:style-name="T1">para</text:span><text:span text:style-name="T13"> </text:span><text:span text:style-name="T1">la</text:span><text:span text:style-name="T13"> </text:span><text:span text:style-name="T1">Mejora</text:span><text:span text:style-name="T13"> </text:span><text:span text:style-name="T1">de</text:span><text:span text:style-name="T13"> </text:span><text:span text:style-name="T1">los</text:span><text:span text:style-name="T15"> </text:span><text:span text:style-name="T1">Servicios</text:span><text:span text:style-name="T15"> </text:span><text:span text:style-name="T1">Públicos</text:span><text:span text:style-name="T15"> </text:span><text:span text:style-name="T1">(MAP,2002)</text:span><text:span text:style-name="T15"> </text:span><text:span text:style-name="T1">“(…) </text:span><text:span text:style-name="T4">no</text:span><text:span text:style-name="T7"> </text:span><text:span text:style-name="T4">hay</text:span><text:span text:style-name="T7"> </text:span><text:span text:style-name="T4">razón</text:span><text:span text:style-name="T7"> </text:span><text:span text:style-name="T4">alguna</text:span><text:span text:style-name="T7"> </text:span><text:span text:style-name="T4">que</text:span><text:span text:style-name="T7"> </text:span><text:span text:style-name="T4">justifique</text:span><text:span text:style-name="T7"> </text:span><text:span text:style-name="T4">mantener</text:span><text:span text:style-name="T7"> </text:span><text:span text:style-name="T4">a</text:span><text:span text:style-name="T7"> </text:span><text:span text:style-name="T4">las</text:span><text:span text:style-name="T7"> </text:span><text:span text:style-name="T4">Administraciones</text:span><text:span text:style-name="T7"> </text:span><text:span text:style-name="T4">al</text:span><text:span text:style-name="T7"> </text:span><text:span text:style-name="T4">margen</text:span><text:span text:style-name="T7"> </text:span><text:span text:style-name="T4">de</text:span><text:span text:style-name="T7"> </text:span><text:span text:style-name="T4">este</text:span><text:span text:style-name="T7"> </text:span><text:span text:style-name="T4">movimiento</text:span><text:span text:style-name="T7"> </text:span><text:span text:style-name="T4">que</text:span><text:span text:style-name="T7"> </text:span><text:span text:style-name="T4">hace</text:span><text:span text:style-name="T7"> </text:span><text:span text:style-name="T4">de las personas la clave del éxito de cualquier programa de cambio organizacional.”</text:span></text:p>
      <text:list xml:id="list93830223016985" text:continue-numbering="true" text:style-name="WWNum1">
        <text:list-item>
          <text:p text:style-name="P42"><text:span text:style-name="T4">La</text:span><text:span text:style-name="T1"> </text:span><text:span text:style-name="T4">carrera</text:span><text:span text:style-name="T5"> </text:span><text:span text:style-name="T4">profesional.</text:span><text:span text:style-name="T14"> </text:span><text:span text:style-name="T4">Concepto</text:span><text:span text:style-name="T1"> </text:span><text:span text:style-name="T4">y</text:span><text:span text:style-name="T1"> alcance</text:span></text:p>
        </text:list-item>
      </text:list>
      <text:p text:style-name="P60"><text:span text:style-name="T4">En términos jurídicos, la carrera profesional “es el conjunto ordenado de oportunidades de ascenso y </text:span><text:span text:style-name="T1">expectativas</text:span><text:span text:style-name="T14"> </text:span><text:span text:style-name="T1">de</text:span><text:span text:style-name="T14"> </text:span><text:span text:style-name="T1">progreso</text:span><text:span text:style-name="T14"> </text:span><text:span text:style-name="T1">profesional,</text:span><text:span text:style-name="T14"> </text:span><text:span text:style-name="T1">conforme</text:span><text:span text:style-name="T14"> </text:span><text:span text:style-name="T1">a</text:span><text:span text:style-name="T14"> </text:span><text:span text:style-name="T1">los</text:span><text:span text:style-name="T14"> </text:span><text:span text:style-name="T1">principios</text:span><text:span text:style-name="T14"> </text:span><text:span text:style-name="T1">de</text:span><text:span text:style-name="T14"> </text:span><text:span text:style-name="T1">igualdad,</text:span><text:span text:style-name="T14"> </text:span><text:span text:style-name="T1">mérito</text:span><text:span text:style-name="T14"> </text:span><text:span text:style-name="T1">y</text:span><text:span text:style-name="T14"> </text:span><text:span text:style-name="T1">capacidad”.</text:span><text:span text:style-name="T14"> </text:span><text:span text:style-name="T1">(artículo</text:span><text:span text:style-name="T10"> </text:span><text:span text:style-name="T1">16.2 TREBEP).</text:span></text:p>
      <text:p text:style-name="P57"><text:span text:style-name="T4">La</text:span><text:span text:style-name="T6"> </text:span><text:span text:style-name="T4">legislación</text:span><text:span text:style-name="T6"> </text:span><text:span text:style-name="T4">básica</text:span><text:span text:style-name="T6"> </text:span><text:span text:style-name="T4">recoge</text:span><text:span text:style-name="T6"> </text:span><text:span text:style-name="T4">una</text:span><text:span text:style-name="T6"> </text:span><text:span text:style-name="T4">serie</text:span><text:span text:style-name="T6"> </text:span><text:span text:style-name="T4">de</text:span><text:span text:style-name="T6"> </text:span><text:span text:style-name="T4">modalidades</text:span><text:span text:style-name="T6"> </text:span><text:span text:style-name="T4">para</text:span><text:span text:style-name="T6"> </text:span><text:span text:style-name="T4">facilitar</text:span><text:span text:style-name="T6"> </text:span><text:span text:style-name="T4">la</text:span><text:span text:style-name="T6"> </text:span><text:span text:style-name="T4">carrera</text:span><text:span text:style-name="T6"> </text:span><text:span text:style-name="T4">profesional:</text:span><text:span text:style-name="T6"> </text:span><text:span text:style-name="T4">carrera</text:span><text:span text:style-name="T12"> </text:span><text:span text:style-name="T4">horizontal, carrera</text:span><text:span text:style-name="T3"> </text:span><text:span text:style-name="T4">vertical,</text:span><text:span text:style-name="T3"> </text:span><text:span text:style-name="T4">promoción</text:span><text:span text:style-name="T3"> </text:span><text:span text:style-name="T4">interna</text:span><text:span text:style-name="T3"> </text:span><text:span text:style-name="T4">vertical</text:span><text:span text:style-name="T3"> </text:span><text:span text:style-name="T4">y</text:span><text:span text:style-name="T3"> </text:span><text:span text:style-name="T4">promoción</text:span><text:span text:style-name="T3"> </text:span><text:span text:style-name="T4">interna</text:span><text:span text:style-name="T3"> </text:span><text:span text:style-name="T4">horizontal,</text:span><text:span text:style-name="T3"> </text:span><text:span text:style-name="T4">estableciendo</text:span><text:span text:style-name="T7"> </text:span><text:span text:style-name="T4">en</text:span><text:span text:style-name="T3"> </text:span><text:span text:style-name="T4">qué</text:span><text:span text:style-name="T3"> </text:span><text:span text:style-name="T4">consiste</text:span><text:span text:style-name="T3"> </text:span><text:span text:style-name="T4">cada una de ellas.</text:span></text:p>
      <text:p text:style-name="P117"><text:span text:style-name="T4">Con</text:span><text:span text:style-name="T7"> </text:span><text:span text:style-name="T4">ello,</text:span><text:span text:style-name="T7"> </text:span><text:span text:style-name="T4">se</text:span><text:span text:style-name="T7"> </text:span><text:span text:style-name="T4">prevé</text:span><text:span text:style-name="T7"> </text:span><text:span text:style-name="T4">la</text:span><text:span text:style-name="T7"> </text:span><text:span text:style-name="T4">posibilidad</text:span><text:span text:style-name="T7"> </text:span><text:span text:style-name="T4">que</text:span><text:span text:style-name="T7"> </text:span><text:span text:style-name="T4">los</text:span><text:span text:style-name="T7"> </text:span><text:span text:style-name="T4">funcionarios</text:span><text:span text:style-name="T7"> </text:span><text:span text:style-name="T4">públicos</text:span><text:span text:style-name="T7"> </text:span><text:span text:style-name="T4">puedan</text:span><text:span text:style-name="T7"> </text:span><text:span text:style-name="T4">progresar</text:span><text:span text:style-name="T7"> </text:span><text:span text:style-name="T4">tanto</text:span><text:span text:style-name="T7"> </text:span><text:span text:style-name="T4">horizontalmente</text:span><text:span text:style-name="T7"> </text:span><text:span text:style-name="T4">como </text:span><text:span text:style-name="T1">verticalmente,</text:span><text:span text:style-name="T8"> </text:span><text:span text:style-name="T1">lo</text:span><text:span text:style-name="T8"> </text:span><text:span text:style-name="T1">cual</text:span><text:span text:style-name="T8"> </text:span><text:span text:style-name="T1">implica</text:span><text:span text:style-name="T8"> </text:span><text:span text:style-name="T1">la</text:span><text:span text:style-name="T8"> </text:span><text:span text:style-name="T1">posibilidad</text:span><text:span text:style-name="T8"> </text:span><text:span text:style-name="T1">de</text:span><text:span text:style-name="T8"> </text:span><text:span text:style-name="T1">articular</text:span><text:span text:style-name="T8"> </text:span><text:span text:style-name="T1">un</text:span><text:span text:style-name="T8"> </text:span><text:span text:style-name="T1">sistema</text:span><text:span text:style-name="T8"> </text:span><text:span text:style-name="T1">en</text:span><text:span text:style-name="T8"> </text:span><text:span text:style-name="T1">el</text:span><text:span text:style-name="T8"> </text:span><text:span text:style-name="T1">que</text:span><text:span text:style-name="T8"> </text:span><text:span text:style-name="T1">“convivan”</text:span><text:span text:style-name="T8"> </text:span><text:span text:style-name="T1">la</text:span><text:span text:style-name="T8"> </text:span><text:span text:style-name="T1">carrera</text:span><text:span text:style-name="T17"> </text:span><text:span text:style-name="T1">vertical</text:span><text:span text:style-name="T8"> </text:span><text:span text:style-name="T1">(esto es,</text:span><text:span text:style-name="T17"> </text:span><text:span text:style-name="T1">el</text:span><text:span text:style-name="T17"> </text:span><text:span text:style-name="T1">ascenso</text:span><text:span text:style-name="T17"> </text:span><text:span text:style-name="T1">en</text:span><text:span text:style-name="T17"> </text:span><text:span text:style-name="T1">la</text:span><text:span text:style-name="T17"> </text:span><text:span text:style-name="T1">estructura</text:span><text:span text:style-name="T17"> </text:span><text:span text:style-name="T1">de</text:span><text:span text:style-name="T17"> </text:span><text:span text:style-name="T1">puestos</text:span><text:span text:style-name="T17"> </text:span><text:span text:style-name="T1">de</text:span><text:span text:style-name="T17"> </text:span><text:span text:style-name="T1">trabajo</text:span><text:span text:style-name="T17"> </text:span><text:span text:style-name="T1">de</text:span><text:span text:style-name="T17"> </text:span><text:span text:style-name="T1">uno</text:span><text:span text:style-name="T17"> </text:span><text:span text:style-name="T1">de</text:span><text:span text:style-name="T17"> </text:span><text:span text:style-name="T1">menor</text:span><text:span text:style-name="T17"> </text:span><text:span text:style-name="T1">nivel</text:span><text:span text:style-name="T17"> </text:span><text:span text:style-name="T1">a</text:span><text:span text:style-name="T17"> </text:span><text:span text:style-name="T1">otro</text:span><text:span text:style-name="T17"> </text:span><text:span text:style-name="T1">de</text:span><text:span text:style-name="T17"> </text:span><text:span text:style-name="T1">nivel</text:span><text:span text:style-name="T17"> </text:span><text:span text:style-name="T1">superior)</text:span><text:span text:style-name="T17"> </text:span><text:span text:style-name="T1">con</text:span><text:span text:style-name="T17"> </text:span><text:span text:style-name="T1">la</text:span><text:span text:style-name="T17"> </text:span><text:span text:style-name="T1">carrera </text:span><text:span text:style-name="T4">horizontal (la progresión en grado, categoría o escalón, “sin necesidad de cambiar de puesto de trabajo).</text:span></text:p>
      <text:p text:style-name="P123"><text:span text:style-name="T4">La</text:span><text:span text:style-name="T12"> </text:span><text:span text:style-name="T4">carrera</text:span><text:span text:style-name="T12"> </text:span><text:span text:style-name="T4">vertical</text:span><text:span text:style-name="T12"> </text:span><text:span text:style-name="T4">se</text:span><text:span text:style-name="T12"> </text:span><text:span text:style-name="T4">establece</text:span><text:span text:style-name="T12"> </text:span><text:span text:style-name="T4">para</text:span><text:span text:style-name="T12"> </text:span><text:span text:style-name="T4">el</text:span><text:span text:style-name="T12"> </text:span><text:span text:style-name="T4">progreso</text:span><text:span text:style-name="T12"> </text:span><text:span text:style-name="T4">a</text:span><text:span text:style-name="T12"> </text:span><text:span text:style-name="T4">puestos</text:span><text:span text:style-name="T12"> </text:span><text:span text:style-name="T4">de</text:span><text:span text:style-name="T12"> </text:span><text:span text:style-name="T4">mayor</text:span><text:span text:style-name="T11"> </text:span><text:span text:style-name="T4">responsabilidad</text:span><text:span text:style-name="T12"> </text:span><text:span text:style-name="T4">en</text:span><text:span text:style-name="T12"> </text:span><text:span text:style-name="T4">la</text:span><text:span text:style-name="T12"> </text:span><text:span text:style-name="T4">estructura,</text:span><text:span text:style-name="T12"> </text:span><text:span text:style-name="T4">mientras </text:span><text:span text:style-name="T1">que</text:span><text:span text:style-name="T6"> </text:span><text:span text:style-name="T1">la</text:span><text:span text:style-name="T6"> </text:span><text:span text:style-name="T1">horizontal</text:span><text:span text:style-name="T6"> </text:span><text:span text:style-name="T1">se</text:span><text:span text:style-name="T7"> </text:span><text:span text:style-name="T1">fundamenta</text:span><text:span text:style-name="T6"> </text:span><text:span text:style-name="T1">en</text:span><text:span text:style-name="T6"> </text:span><text:span text:style-name="T1">la</text:span><text:span text:style-name="T6"> </text:span><text:span text:style-name="T1">experiencia,</text:span><text:span text:style-name="T7"> </text:span><text:span text:style-name="T1">el</text:span><text:span text:style-name="T6"> </text:span><text:span text:style-name="T1">conocimiento</text:span><text:span text:style-name="T6"> </text:span><text:span text:style-name="T1">y</text:span><text:span text:style-name="T6"> </text:span><text:span text:style-name="T1">el</text:span><text:span text:style-name="T7"> </text:span><text:span text:style-name="T1">óptimo</text:span><text:span text:style-name="T6"> </text:span><text:span text:style-name="T1">desempeño</text:span><text:span text:style-name="T6"> </text:span><text:span text:style-name="T1">en</text:span><text:span text:style-name="T6"> </text:span><text:span text:style-name="T1">el</text:span><text:span text:style-name="T7"> </text:span><text:span text:style-name="T1">puesto</text:span><text:span text:style-name="T6"> </text:span><text:span text:style-name="T1">de</text:span><text:span text:style-name="T6"> </text:span><text:span text:style-name="T1">trabajo </text:span><text:span text:style-name="T4">que el empleado público ocupa.</text:span></text:p>
      <text:p text:style-name="P126"><text:soft-page-break/><text:span text:style-name="T4">Por</text:span><text:span text:style-name="T11"> </text:span><text:span text:style-name="T4">otro</text:span><text:span text:style-name="T11"> </text:span><text:span text:style-name="T4">lado,</text:span><text:span text:style-name="T12"> </text:span><text:span text:style-name="T4">desde</text:span><text:span text:style-name="T11"> </text:span><text:span text:style-name="T4">la</text:span><text:span text:style-name="T12"> </text:span><text:span text:style-name="T4">óptica</text:span><text:span text:style-name="T11"> </text:span><text:span text:style-name="T4">de</text:span><text:span text:style-name="T12"> </text:span><text:span text:style-name="T4">la</text:span><text:span text:style-name="T11"> </text:span><text:span text:style-name="T4">gestión</text:span><text:span text:style-name="T12"> </text:span><text:span text:style-name="T4">pública</text:span><text:span text:style-name="T11"> </text:span><text:span text:style-name="T4">de</text:span><text:span text:style-name="T12"> </text:span><text:span text:style-name="T4">recursos</text:span><text:span text:style-name="T11"> </text:span><text:span text:style-name="T4">humanos,</text:span><text:span text:style-name="T12"> </text:span><text:span text:style-name="T4">la</text:span><text:span text:style-name="T11"> </text:span><text:span text:style-name="T4">promoción</text:span><text:span text:style-name="T11"> </text:span><text:span text:style-name="T4">interna</text:span><text:span text:style-name="T12"> </text:span><text:span text:style-name="T4">se</text:span><text:span text:style-name="T11"> </text:span><text:span text:style-name="T4">define</text:span><text:span text:style-name="T12"> </text:span><text:span text:style-name="T4">como el medio que cumple con la doble función de:</text:span></text:p>
      <text:p text:style-name="P131"><text:span text:style-name="T1">Contribuir</text:span><text:span text:style-name="T13"> </text:span><text:span text:style-name="T1">al</text:span><text:span text:style-name="T13"> </text:span><text:span text:style-name="T1">mejor</text:span><text:span text:style-name="T13"> </text:span><text:span text:style-name="T1">aprovechamiento</text:span><text:span text:style-name="T13"> </text:span><text:span text:style-name="T1">de</text:span><text:span text:style-name="T13"> </text:span><text:span text:style-name="T1">los</text:span><text:span text:style-name="T13"> </text:span><text:span text:style-name="T1">recursos</text:span><text:span text:style-name="T13"> </text:span><text:span text:style-name="T1">humanos</text:span><text:span text:style-name="T13"> </text:span><text:span text:style-name="T1">para</text:span><text:span text:style-name="T13"> </text:span><text:span text:style-name="T1">la</text:span><text:span text:style-name="T13"> </text:span><text:span text:style-name="T1">organización,</text:span><text:span text:style-name="T13"> </text:span><text:span text:style-name="T1">pues</text:span><text:span text:style-name="T13"> </text:span><text:span text:style-name="T1">se</text:span><text:span text:style-name="T13"> </text:span><text:span text:style-name="T1">trata</text:span><text:span text:style-name="T13"> </text:span><text:span text:style-name="T1">de</text:span><text:span text:style-name="T13"> </text:span><text:span text:style-name="T1">posibilitar </text:span><text:span text:style-name="T4">que</text:span><text:span text:style-name="T13"> </text:span><text:span text:style-name="T4">los</text:span><text:span text:style-name="T13"> </text:span><text:span text:style-name="T4">empleados</text:span><text:span text:style-name="T13"> </text:span><text:span text:style-name="T4">públicos</text:span><text:span text:style-name="T13"> </text:span><text:span text:style-name="T4">accedan</text:span><text:span text:style-name="T13"> </text:span><text:span text:style-name="T4">al</text:span><text:span text:style-name="T13"> </text:span><text:span text:style-name="T4">desempeño</text:span><text:span text:style-name="T13"> </text:span><text:span text:style-name="T4">de</text:span><text:span text:style-name="T13"> </text:span><text:span text:style-name="T4">aquellas</text:span><text:span text:style-name="T13"> </text:span><text:span text:style-name="T4">plazas</text:span><text:span text:style-name="T13"> </text:span><text:span text:style-name="T4">vacantes</text:span><text:span text:style-name="T13"> </text:span><text:span text:style-name="T4">y,</text:span><text:span text:style-name="T13"> </text:span><text:span text:style-name="T4">cumplir</text:span><text:span text:style-name="T13"> </text:span><text:span text:style-name="T4">con</text:span><text:span text:style-name="T13"> </text:span><text:span text:style-name="T4">el</text:span><text:span text:style-name="T13"> </text:span><text:span text:style-name="T4">derecho</text:span><text:span text:style-name="T13"> </text:span><text:span text:style-name="T4">que</text:span><text:span text:style-name="T13"> </text:span><text:span text:style-name="T4">a éstos les corresponde de carrera administrativa, posibilitando su progresión y movilidad.</text:span></text:p>
      <text:p text:style-name="P93"/>
      <text:p text:style-name="P49"><text:span text:style-name="T1">El</text:span><text:span text:style-name="T15"> </text:span><text:span text:style-name="T1">TREBEP</text:span><text:span text:style-name="T6"> </text:span><text:span text:style-name="T1">(artículo</text:span><text:span text:style-name="T9"> </text:span><text:span text:style-name="T1">18)</text:span><text:span text:style-name="T8"> </text:span><text:span text:style-name="T1">mantiene</text:span><text:span text:style-name="T8"> </text:span><text:span text:style-name="T1">la</text:span><text:span text:style-name="T8"> </text:span><text:span text:style-name="T1">regulación</text:span><text:span text:style-name="T8"> </text:span><text:span text:style-name="T1">que</text:span><text:span text:style-name="T8"> </text:span><text:span text:style-name="T1">establecía</text:span><text:span text:style-name="T8"> </text:span><text:span text:style-name="T1">la</text:span><text:span text:style-name="T8"> </text:span><text:span text:style-name="T1">LMRFP,</text:span><text:span text:style-name="T8"> </text:span><text:span text:style-name="T1">de</text:span><text:span text:style-name="T8"> </text:span><text:span text:style-name="T1">modo</text:span><text:span text:style-name="T8"> </text:span><text:span text:style-name="T1">que</text:span><text:span text:style-name="T8"> </text:span><text:span text:style-name="T1">la</text:span><text:span text:style-name="T8"> </text:span><text:span text:style-name="T1">promoción</text:span><text:span text:style-name="T8"> </text:span><text:span text:style-name="T1">interna </text:span><text:span text:style-name="T4">se</text:span><text:span text:style-name="T11"> </text:span><text:span text:style-name="T4">debe</text:span><text:span text:style-name="T11"> </text:span><text:span text:style-name="T4">realizar</text:span><text:span text:style-name="T11"> </text:span><text:span text:style-name="T4">mediante</text:span><text:span text:style-name="T12"> </text:span><text:span text:style-name="T4">procesos</text:span><text:span text:style-name="T11"> </text:span><text:span text:style-name="T4">selectivos</text:span><text:span text:style-name="T11"> </text:span><text:span text:style-name="T4">que</text:span><text:span text:style-name="T11"> </text:span><text:span text:style-name="T4">garanticen</text:span><text:span text:style-name="T12"> </text:span><text:span text:style-name="T4">los</text:span><text:span text:style-name="T11"> </text:span><text:span text:style-name="T4">principios</text:span><text:span text:style-name="T11"> </text:span><text:span text:style-name="T4">constitucionales</text:span><text:span text:style-name="T11"> </text:span><text:span text:style-name="T4">de</text:span><text:span text:style-name="T12"> </text:span><text:span text:style-name="T4">igualdad,</text:span><text:span text:style-name="T11"> </text:span><text:span text:style-name="T4">mérito y capacidad, lo cual exige superar las correspondientes pruebas selectivas (artículo 18.2), así como tener en cuenta los demás principios exigidos en el proceso de selección (artículo 55.2).</text:span></text:p>
      <text:p text:style-name="P134"><text:span text:style-name="T1">Finalmente,</text:span><text:span text:style-name="T14"> </text:span><text:span text:style-name="T1">el</text:span><text:span text:style-name="T14"> </text:span><text:span text:style-name="T1">artículo</text:span><text:span text:style-name="T14"> </text:span><text:span text:style-name="T1">18.4</text:span><text:span text:style-name="T14"> </text:span><text:span text:style-name="T1">del</text:span><text:span text:style-name="T14"> </text:span><text:span text:style-name="T1">TREBEP</text:span><text:span text:style-name="T6"> </text:span><text:span text:style-name="T1">establece que</text:span><text:span text:style-name="T14"> </text:span><text:span text:style-name="T1">las</text:span><text:span text:style-name="T14"> </text:span><text:span text:style-name="T1">Administraciones</text:span><text:span text:style-name="T14"> </text:span><text:span text:style-name="T1">Públicas</text:span><text:span text:style-name="T14"> </text:span><text:span text:style-name="T1">adoptarán</text:span><text:span text:style-name="T14"> </text:span><text:span text:style-name="T1">medidas</text:span><text:span text:style-name="T14"> </text:span><text:span text:style-name="T1">que </text:span><text:span text:style-name="T4">incentiven</text:span><text:span text:style-name="T13"> </text:span><text:span text:style-name="T4">la</text:span><text:span text:style-name="T13"> </text:span><text:span text:style-name="T4">participación</text:span><text:span text:style-name="T13"> </text:span><text:span text:style-name="T4">de</text:span><text:span text:style-name="T13"> </text:span><text:span text:style-name="T4">su</text:span><text:span text:style-name="T13"> </text:span><text:span text:style-name="T4">personal</text:span><text:span text:style-name="T13"> </text:span><text:span text:style-name="T4">en</text:span><text:span text:style-name="T13"> </text:span><text:span text:style-name="T4">los</text:span><text:span text:style-name="T13"> </text:span><text:span text:style-name="T4">procesos</text:span><text:span text:style-name="T13"> </text:span><text:span text:style-name="T4">selectivos</text:span><text:span text:style-name="T13"> </text:span><text:span text:style-name="T4">de</text:span><text:span text:style-name="T13"> </text:span><text:span text:style-name="T4">promoción</text:span><text:span text:style-name="T13"> </text:span><text:span text:style-name="T4">interna</text:span><text:span text:style-name="T13"> </text:span><text:span text:style-name="T4">y</text:span><text:span text:style-name="T13"> </text:span><text:span text:style-name="T4">para</text:span><text:span text:style-name="T13"> </text:span><text:span text:style-name="T4">la</text:span><text:span text:style-name="T13"> </text:span><text:span text:style-name="T4">progresión en la carrera profesional.</text:span></text:p>
      <text:p text:style-name="P106"><text:span text:style-name="T4">La regulación del TREBEP</text:span><text:span text:style-name="T13"> </text:span><text:span text:style-name="T4">sobre carrera profesional tiene, no obstante, diferida su entrada en vigor, -salvo </text:span><text:span text:style-name="T13">lo</text:span><text:span text:style-name="T5"> </text:span><text:span text:style-name="T13">relativo</text:span><text:span text:style-name="T5"> </text:span><text:span text:style-name="T13">a</text:span><text:span text:style-name="T5"> </text:span><text:span text:style-name="T13">los</text:span><text:span text:style-name="T5"> </text:span><text:span text:style-name="T13">procesos</text:span><text:span text:style-name="T5"> </text:span><text:span text:style-name="T13">de</text:span><text:span text:style-name="T5"> </text:span><text:span text:style-name="T13">funcionarización</text:span><text:span text:style-name="T5"> </text:span><text:span text:style-name="T13">del</text:span><text:span text:style-name="T5"> </text:span><text:span text:style-name="T13">personal</text:span><text:span text:style-name="T5"> </text:span><text:span text:style-name="T13">laboral</text:span><text:span text:style-name="T5"> </text:span><text:span text:style-name="T13">fijo-,</text:span><text:span text:style-name="T5"> </text:span><text:span text:style-name="T13">en</text:span><text:span text:style-name="T5"> </text:span><text:span text:style-name="T13">aplicación</text:span><text:span text:style-name="T5"> </text:span><text:span text:style-name="T13">de</text:span><text:span text:style-name="T5"> </text:span><text:span text:style-name="T13">lo</text:span><text:span text:style-name="T5"> </text:span><text:span text:style-name="T13">dispuesto</text:span><text:span text:style-name="T5"> </text:span><text:span text:style-name="T13">en</text:span><text:span text:style-name="T5"> </text:span><text:span text:style-name="T13">la</text:span><text:span text:style-name="T5"> </text:span><text:span text:style-name="T13">Disposición </text:span><text:span text:style-name="T4">Final</text:span><text:span text:style-name="T12"> </text:span><text:span text:style-name="T4">Cuarta,</text:span><text:span text:style-name="T12"> </text:span><text:span text:style-name="T4">Segundo,</text:span><text:span text:style-name="T12"> </text:span><text:span text:style-name="T4">párrafo</text:span><text:span text:style-name="T12"> </text:span><text:span text:style-name="T4">primero.</text:span><text:span text:style-name="T12"> </text:span><text:span text:style-name="T4">Esta</text:span><text:span text:style-name="T12"> </text:span><text:span text:style-name="T4">Disposición</text:span><text:span text:style-name="T12"> </text:span><text:span text:style-name="T4">supone</text:span><text:span text:style-name="T12"> </text:span><text:span text:style-name="T4">que</text:span><text:span text:style-name="T12"> </text:span><text:span text:style-name="T4">la</text:span><text:span text:style-name="T12"> </text:span><text:span text:style-name="T4">entrada</text:span><text:span text:style-name="T12"> </text:span><text:span text:style-name="T4">en</text:span><text:span text:style-name="T12"> </text:span><text:span text:style-name="T4">vigor</text:span><text:span text:style-name="T12"> </text:span><text:span text:style-name="T4">de</text:span><text:span text:style-name="T12"> </text:span><text:span text:style-name="T4">esta</text:span><text:span text:style-name="T12"> </text:span><text:span text:style-name="T4">regulación</text:span><text:span text:style-name="T12"> </text:span><text:span text:style-name="T4">sea simultánea a la de las Leyes de Función Pública de desarrollo del citado texto legal. Hasta ese momento, se </text:span><text:span text:style-name="T10">mantendrán</text:span><text:span text:style-name="T3"> </text:span><text:span text:style-name="T10">en</text:span><text:span text:style-name="T3"> </text:span><text:span text:style-name="T10">vigor</text:span><text:span text:style-name="T3"> </text:span><text:span text:style-name="T10">en</text:span><text:span text:style-name="T15"> </text:span><text:span text:style-name="T10">cada</text:span><text:span text:style-name="T3"> </text:span><text:span text:style-name="T10">Administración</text:span><text:span text:style-name="T3"> </text:span><text:span text:style-name="T10">Pública</text:span><text:span text:style-name="T3"> </text:span><text:span text:style-name="T10">las</text:span><text:span text:style-name="T15"> </text:span><text:span text:style-name="T10">normas</text:span><text:span text:style-name="T3"> </text:span><text:span text:style-name="T10">vigentes</text:span><text:span text:style-name="T3"> </text:span><text:span text:style-name="T10">sobre</text:span><text:span text:style-name="T3"> </text:span><text:span text:style-name="T10">ordenación,</text:span><text:span text:style-name="T15"> </text:span><text:span text:style-name="T10">planificación</text:span><text:span text:style-name="T3"> </text:span><text:span text:style-name="T10">y</text:span><text:span text:style-name="T3"> </text:span><text:span text:style-name="T10">gestión </text:span><text:span text:style-name="T4">de recursos humanos que no se opongan a lo establecido en el propio TREBEP.</text:span></text:p>
      <text:p text:style-name="P47"><text:span text:style-name="T8">Por tanto, ante la repercusión positiva que tienen los sistemas de promoción profesional en los términos señalados, </text:span><text:span text:style-name="T4">es preciso impulsar determinadas medidas operativas relacionadas con las modalidades de carrera que tienen </text:span><text:span text:style-name="T1">cobertura</text:span><text:span text:style-name="T9"> </text:span><text:span text:style-name="T1">jurídica</text:span><text:span text:style-name="T9"> </text:span><text:span text:style-name="T1">para</text:span><text:span text:style-name="T9"> </text:span><text:span text:style-name="T1">su</text:span><text:span text:style-name="T9"> </text:span><text:span text:style-name="T1">desarrollo</text:span><text:span text:style-name="T9"> </text:span><text:span text:style-name="T1">y</text:span><text:span text:style-name="T9"> </text:span><text:span text:style-name="T1">que</text:span><text:span text:style-name="T9"> </text:span><text:span text:style-name="T1">son</text:span><text:span text:style-name="T9"> </text:span><text:span text:style-name="T1">adecuadas</text:span><text:span text:style-name="T9"> </text:span><text:span text:style-name="T1">para</text:span><text:span text:style-name="T9"> </text:span><text:span text:style-name="T1">facilitar</text:span><text:span text:style-name="T9"> </text:span><text:span text:style-name="T1">el</text:span><text:span text:style-name="T9"> </text:span><text:span text:style-name="T1">progreso</text:span><text:span text:style-name="T9"> </text:span><text:span text:style-name="T1">profesional</text:span><text:span text:style-name="T9"> </text:span><text:span text:style-name="T1">de</text:span><text:span text:style-name="T9"> </text:span><text:span text:style-name="T1">los</text:span><text:span text:style-name="T9"> </text:span><text:span text:style-name="T1">empleados públicos.</text:span></text:p>
      <text:p text:style-name="P61"><text:span text:style-name="T1">Este</text:span><text:span text:style-name="T17"> </text:span><text:span text:style-name="T1">es</text:span><text:span text:style-name="T17"> </text:span><text:span text:style-name="T1">el</text:span><text:span text:style-name="T17"> </text:span><text:span text:style-name="T1">propósito</text:span><text:span text:style-name="T17"> </text:span><text:span text:style-name="T1">del</text:span><text:span text:style-name="T17"> </text:span><text:span text:style-name="T1">presente</text:span><text:span text:style-name="T17"> </text:span><text:span text:style-name="T1">Plan</text:span><text:span text:style-name="T17"> </text:span><text:span text:style-name="T1">de</text:span><text:span text:style-name="T17"> </text:span><text:span text:style-name="T1">Ordenación</text:span><text:span text:style-name="T17"> </text:span><text:span text:style-name="T1">para</text:span><text:span text:style-name="T17"> </text:span><text:span text:style-name="T1">la</text:span><text:span text:style-name="T17"> </text:span><text:span text:style-name="T1">Promoción</text:span><text:span text:style-name="T17"> </text:span><text:span text:style-name="T1">Profesional</text:span><text:span text:style-name="T17"> </text:span><text:span text:style-name="T1">de</text:span><text:span text:style-name="T17"> </text:span><text:span text:style-name="T1">los</text:span><text:span text:style-name="T17"> </text:span><text:span text:style-name="T1">empleados</text:span><text:span text:style-name="T17"> </text:span><text:span text:style-name="T1">públicos </text:span><text:span text:style-name="T13">del</text:span><text:span text:style-name="T10"> </text:span><text:span text:style-name="T13">Cabildo</text:span><text:span text:style-name="T10"> </text:span><text:span text:style-name="T13">Insular</text:span><text:span text:style-name="T10"> </text:span><text:span text:style-name="T13">de</text:span><text:span text:style-name="T10"> </text:span><text:span text:style-name="T13">Lanzarote,</text:span><text:span text:style-name="T10"> </text:span><text:span text:style-name="T13">a</text:span><text:span text:style-name="T10"> </text:span><text:span text:style-name="T13">través</text:span><text:span text:style-name="T10"> </text:span><text:span text:style-name="T13">del</text:span><text:span text:style-name="T10"> </text:span><text:span text:style-name="T13">cual</text:span><text:span text:style-name="T9"> </text:span><text:span text:style-name="T13">se</text:span><text:span text:style-name="T10"> </text:span><text:span text:style-name="T13">inicia</text:span><text:span text:style-name="T10"> </text:span><text:span text:style-name="T13">un</text:span><text:span text:style-name="T10"> </text:span><text:span text:style-name="T13">proceso</text:span><text:span text:style-name="T10"> </text:span><text:span text:style-name="T13">orientado</text:span><text:span text:style-name="T10"> </text:span><text:span text:style-name="T13">al</text:span><text:span text:style-name="T10"> </text:span><text:span text:style-name="T13">desarrollo</text:span><text:span text:style-name="T10"> </text:span><text:span text:style-name="T13">de</text:span><text:span text:style-name="T10"> </text:span><text:span text:style-name="T13">la</text:span><text:span text:style-name="T9"> </text:span><text:span text:style-name="T13">carrera</text:span><text:span text:style-name="T10"> </text:span><text:span text:style-name="T13">profesional, </text:span><text:span text:style-name="T4">en su modalidad de promoción interna.</text:span></text:p>
      <text:p text:style-name="P134"><text:span text:style-name="T1">Posteriormente</text:span><text:span text:style-name="T13"> </text:span><text:span text:style-name="T1">y</text:span><text:span text:style-name="T13"> </text:span><text:span text:style-name="T1">de</text:span><text:span text:style-name="T13"> </text:span><text:span text:style-name="T1">forma</text:span><text:span text:style-name="T13"> </text:span><text:span text:style-name="T1">gradual,</text:span><text:span text:style-name="T13"> </text:span><text:span text:style-name="T1">en</text:span><text:span text:style-name="T13"> </text:span><text:span text:style-name="T1">cuanto</text:span><text:span text:style-name="T13"> </text:span><text:span text:style-name="T1">se</text:span><text:span text:style-name="T13"> </text:span><text:span text:style-name="T1">disponga</text:span><text:span text:style-name="T13"> </text:span><text:span text:style-name="T1">del</text:span><text:span text:style-name="T13"> </text:span><text:span text:style-name="T1">instrumento</text:span><text:span text:style-name="T13"> </text:span><text:span text:style-name="T1">de</text:span><text:span text:style-name="T13"> </text:span><text:span text:style-name="T1">ordenación</text:span><text:span text:style-name="T13"> </text:span><text:span text:style-name="T1">de</text:span><text:span text:style-name="T13"> </text:span><text:span text:style-name="T1">puestos</text:span><text:span text:style-name="T13"> </text:span><text:span text:style-name="T1">de</text:span><text:span text:style-name="T13"> </text:span><text:span text:style-name="T1">trabajo </text:span><text:span text:style-name="T4">de</text:span><text:span text:style-name="T15"> </text:span><text:span text:style-name="T4">trabajo</text:span><text:span text:style-name="T15"> </text:span><text:span text:style-name="T4">–Relación</text:span><text:span text:style-name="T15"> </text:span><text:span text:style-name="T4">de</text:span><text:span text:style-name="T15"> </text:span><text:span text:style-name="T4">Puestos</text:span><text:span text:style-name="T15"> </text:span><text:span text:style-name="T4">de</text:span><text:span text:style-name="T15"> </text:span><text:span text:style-name="T4">Trabajo-,</text:span><text:span text:style-name="T15"> </text:span><text:span text:style-name="T4">y</text:span><text:span text:style-name="T15"> </text:span><text:span text:style-name="T4">de</text:span><text:span text:style-name="T15"> </text:span><text:span text:style-name="T4">la</text:span><text:span text:style-name="T15"> </text:span><text:span text:style-name="T4">normativa</text:span><text:span text:style-name="T15"> </text:span><text:span text:style-name="T4">legal</text:span><text:span text:style-name="T15"> </text:span><text:span text:style-name="T4">de</text:span><text:span text:style-name="T15"> </text:span><text:span text:style-name="T4">desarrollo</text:span><text:span text:style-name="T15"> </text:span><text:span text:style-name="T4">del</text:span><text:span text:style-name="T15"> </text:span><text:span text:style-name="T4">TREBEP,</text:span><text:span text:style-name="T15"> </text:span><text:span text:style-name="T4">se</text:span><text:span text:style-name="T15"> </text:span><text:span text:style-name="T4">impulsarán el resto de modalidades previstas en la citada norma.</text:span></text:p>
      <text:list xml:id="list93830369959812" text:continue-numbering="true" text:style-name="WWNum1">
        <text:list-item>
          <text:p text:style-name="P41"><text:span text:style-name="T4">Contenido</text:span><text:span text:style-name="T1"> </text:span><text:span text:style-name="T4">del Plan</text:span><text:span text:style-name="T5"> </text:span><text:span text:style-name="T4">de </text:span><text:span text:style-name="T1">Ordenación</text:span></text:p>
          <text:list>
            <text:list-item>
              <text:p text:style-name="P139"><text:span text:style-name="T4">Funcionarización</text:span><text:span text:style-name="T14"> </text:span><text:span text:style-name="T4">del</text:span><text:span text:style-name="T5"> </text:span><text:span text:style-name="T4">personal</text:span><text:span text:style-name="T5"> </text:span><text:span text:style-name="T4">laboral</text:span><text:span text:style-name="T5"> </text:span><text:span text:style-name="T10">fijo</text:span></text:p>
            </text:list-item>
          </text:list>
        </text:list-item>
      </text:list>
      <text:p text:style-name="P63"><text:span text:style-name="T10">El</text:span><text:span text:style-name="T3"> </text:span><text:span text:style-name="T10">TREBEP</text:span><text:span text:style-name="T3"> </text:span><text:span text:style-name="T10">establece,</text:span><text:span text:style-name="T3"> </text:span><text:span text:style-name="T10">en</text:span><text:span text:style-name="T13"> </text:span><text:span text:style-name="T10">su</text:span><text:span text:style-name="T17"> </text:span><text:span text:style-name="T10">Disposición</text:span><text:span text:style-name="T17"> </text:span><text:span text:style-name="T10">Transitoria</text:span><text:span text:style-name="T17"> </text:span><text:span text:style-name="T10">Segunda,</text:span><text:span text:style-name="T17"> </text:span><text:span text:style-name="T10">una</text:span><text:span text:style-name="T17"> </text:span><text:span text:style-name="T10">previsión</text:span><text:span text:style-name="T17"> </text:span><text:span text:style-name="T10">singular</text:span><text:span text:style-name="T17"> </text:span><text:span text:style-name="T10">a</text:span><text:span text:style-name="T17"> </text:span><text:span text:style-name="T10">modo</text:span><text:span text:style-name="T17"> </text:span><text:span text:style-name="T10">de</text:span><text:span text:style-name="T17"> </text:span><text:span text:style-name="T10">soporte</text:span><text:span text:style-name="T17"> </text:span><text:span text:style-name="T10">jurídico </text:span><text:span text:style-name="T4">que</text:span><text:span text:style-name="T5"> </text:span><text:span text:style-name="T4">permite,</text:span><text:span text:style-name="T5"> </text:span><text:span text:style-name="T4">junto</text:span><text:span text:style-name="T5"> </text:span><text:span text:style-name="T4">con</text:span><text:span text:style-name="T5"> </text:span><text:span text:style-name="T4">otro</text:span><text:span text:style-name="T5"> </text:span><text:span text:style-name="T4">tipo</text:span><text:span text:style-name="T5"> </text:span><text:span text:style-name="T4">de</text:span><text:span text:style-name="T5"> </text:span><text:span text:style-name="T4">medidas,</text:span><text:span text:style-name="T5"> </text:span><text:span text:style-name="T4">avanzar</text:span><text:span text:style-name="T5"> </text:span><text:span text:style-name="T4">en</text:span><text:span text:style-name="T5"> </text:span><text:span text:style-name="T4">el</text:span><text:span text:style-name="T5"> </text:span><text:span text:style-name="T4">objetivo</text:span><text:span text:style-name="T5"> </text:span><text:span text:style-name="T4">de</text:span><text:span text:style-name="T5"> </text:span><text:span text:style-name="T4">racionalizar</text:span><text:span text:style-name="T5"> </text:span><text:span text:style-name="T4">y</text:span><text:span text:style-name="T5"> </text:span><text:span text:style-name="T4">homogeneizar</text:span><text:span text:style-name="T5"> </text:span><text:span text:style-name="T4">la</text:span><text:span text:style-name="T5"> </text:span><text:span text:style-name="T4">gestión de personal.</text:span></text:p>
      <text:p text:style-name="P17"><text:span text:style-name="T4">Esta</text:span><text:span text:style-name="T17"> </text:span><text:span text:style-name="T4">Disposición</text:span><text:span text:style-name="T9"> </text:span><text:span text:style-name="T4">Transitoria</text:span><text:span text:style-name="T10"> </text:span><text:span text:style-name="T4">señala</text:span><text:span text:style-name="T9"> </text:span><text:span text:style-name="T4">lo</text:span><text:span text:style-name="T9"> </text:span><text:span text:style-name="T1">siguiente:</text:span></text:p>
      <text:p text:style-name="P140"><text:span text:style-name="T4">“Personal</text:span><text:span text:style-name="T11"> </text:span><text:span text:style-name="T4">laboral</text:span><text:span text:style-name="T11"> </text:span><text:span text:style-name="T4">fijo</text:span><text:span text:style-name="T11"> </text:span><text:span text:style-name="T4">que</text:span><text:span text:style-name="T12"> </text:span><text:span text:style-name="T4">desempeña</text:span><text:span text:style-name="T11"> </text:span><text:span text:style-name="T4">funciones</text:span><text:span text:style-name="T11"> </text:span><text:span text:style-name="T4">o</text:span><text:span text:style-name="T11"> </text:span><text:span text:style-name="T4">puestos</text:span><text:span text:style-name="T12"> </text:span><text:span text:style-name="T4">clasificados</text:span><text:span text:style-name="T11"> </text:span><text:span text:style-name="T4">como</text:span><text:span text:style-name="T11"> </text:span><text:span text:style-name="T4">propios</text:span><text:span text:style-name="T11"> </text:span><text:span text:style-name="T4">de</text:span><text:span text:style-name="T12"> </text:span><text:span text:style-name="T4">personal</text:span><text:span text:style-name="T11"> </text:span><text:span text:style-name="T4">funcionario. </text:span><text:span text:style-name="T1">El</text:span><text:span text:style-name="T9"> </text:span><text:span text:style-name="T1">personal</text:span><text:span text:style-name="T9"> </text:span><text:span text:style-name="T1">laboral</text:span><text:span text:style-name="T9"> </text:span><text:span text:style-name="T1">fijo</text:span><text:span text:style-name="T9"> </text:span><text:span text:style-name="T1">que</text:span><text:span text:style-name="T9"> </text:span><text:span text:style-name="T1">a</text:span><text:span text:style-name="T9"> </text:span><text:span text:style-name="T1">la</text:span><text:span text:style-name="T9"> </text:span><text:span text:style-name="T1">entrada</text:span><text:span text:style-name="T9"> </text:span><text:span text:style-name="T1">en</text:span><text:span text:style-name="T9"> </text:span><text:span text:style-name="T1">vigor</text:span><text:span text:style-name="T9"> </text:span><text:span text:style-name="T1">del</text:span><text:span text:style-name="T9"> </text:span><text:span text:style-name="T1">presente</text:span><text:span text:style-name="T9"> </text:span><text:span text:style-name="T1">Estatuto</text:span><text:span text:style-name="T9"> </text:span><text:span text:style-name="T1">esté</text:span><text:span text:style-name="T8"> </text:span><text:span text:style-name="T1">desempeñando</text:span><text:span text:style-name="T9"> </text:span><text:span text:style-name="T1">funciones</text:span><text:span text:style-name="T9"> </text:span><text:span text:style-name="T1">de</text:span><text:span text:style-name="T9"> </text:span><text:span text:style-name="T1">personal </text:span><text:span text:style-name="T4">funcionario,</text:span><text:span text:style-name="T15"> </text:span><text:span text:style-name="T4">o</text:span><text:span text:style-name="T15"> </text:span><text:span text:style-name="T4">pase</text:span><text:span text:style-name="T15"> </text:span><text:span text:style-name="T4">a</text:span><text:span text:style-name="T15"> </text:span><text:span text:style-name="T4">desempeñarlos</text:span><text:span text:style-name="T15"> </text:span><text:span text:style-name="T4">en</text:span><text:span text:style-name="T15"> </text:span><text:span text:style-name="T4">virtud</text:span><text:span text:style-name="T15"> </text:span><text:span text:style-name="T4">de</text:span><text:span text:style-name="T15"> </text:span><text:span text:style-name="T4">pruebas</text:span><text:span text:style-name="T15"> </text:span><text:span text:style-name="T4">de</text:span><text:span text:style-name="T15"> </text:span><text:span text:style-name="T4">selección</text:span><text:span text:style-name="T15"> </text:span><text:span text:style-name="T4">o</text:span><text:span text:style-name="T15"> </text:span><text:span text:style-name="T4">promoción</text:span><text:span text:style-name="T15"> </text:span><text:span text:style-name="T4">convocadas</text:span><text:span text:style-name="T15"> </text:span><text:span text:style-name="T4">antes</text:span><text:span text:style-name="T15"> </text:span><text:span text:style-name="T4">de</text:span><text:span text:style-name="T15"> </text:span><text:span text:style-name="T4">dicha fecha, podrán seguir desempeñándolos.</text:span></text:p>
      <text:p text:style-name="P142"><text:span text:style-name="T4">Asimismo, podrá participar en los procesos selectivos de promoción interna convocados por el sistema de concurso-oposición, de forma independiente o conjunta con los procesos selectivos de libre concurrencia, en aquellos</text:span><text:span text:style-name="T15"> </text:span><text:span text:style-name="T4">Cuerpos</text:span><text:span text:style-name="T15"> </text:span><text:span text:style-name="T4">y</text:span><text:span text:style-name="T15"> </text:span><text:span text:style-name="T4">Escalas</text:span><text:span text:style-name="T15"> </text:span><text:span text:style-name="T4">a</text:span><text:span text:style-name="T15"> </text:span><text:span text:style-name="T4">los</text:span><text:span text:style-name="T15"> </text:span><text:span text:style-name="T4">que</text:span><text:span text:style-name="T15"> </text:span><text:span text:style-name="T4">figuren</text:span><text:span text:style-name="T15"> </text:span><text:span text:style-name="T4">adscritos</text:span><text:span text:style-name="T15"> </text:span><text:span text:style-name="T4">las</text:span><text:span text:style-name="T15"> </text:span><text:span text:style-name="T4">funciones</text:span><text:span text:style-name="T15"> </text:span><text:span text:style-name="T4">o</text:span><text:span text:style-name="T15"> </text:span><text:span text:style-name="T4">los</text:span><text:span text:style-name="T3"> </text:span><text:span text:style-name="T4">puestos</text:span><text:span text:style-name="T15"> </text:span><text:span text:style-name="T4">que</text:span><text:span text:style-name="T15"> </text:span><text:span text:style-name="T4">desempeñe,</text:span><text:span text:style-name="T15"> </text:span><text:span text:style-name="T4">siempre</text:span><text:span text:style-name="T15"> </text:span><text:span text:style-name="T4">que posea</text:span><text:span text:style-name="T17"> </text:span><text:span text:style-name="T4">la</text:span><text:span text:style-name="T17"> </text:span><text:span text:style-name="T4">titulación</text:span><text:span text:style-name="T17"> </text:span><text:span text:style-name="T4">necesaria</text:span><text:span text:style-name="T17"> </text:span><text:span text:style-name="T4">y</text:span><text:span text:style-name="T17"> </text:span><text:span text:style-name="T4">reúna</text:span><text:span text:style-name="T17"> </text:span><text:span text:style-name="T4">los</text:span><text:span text:style-name="T17"> </text:span><text:span text:style-name="T4">restantes</text:span><text:span text:style-name="T17"> </text:span><text:span text:style-name="T4">requisitos</text:span><text:span text:style-name="T17"> </text:span><text:span text:style-name="T4">exigidos,</text:span><text:span text:style-name="T17"> </text:span><text:span text:style-name="T4">valorándose</text:span><text:span text:style-name="T17"> </text:span><text:span text:style-name="T4">a</text:span><text:span text:style-name="T17"> </text:span><text:span text:style-name="T4">estos</text:span><text:span text:style-name="T17"> </text:span><text:span text:style-name="T4">efectos</text:span><text:span text:style-name="T17"> </text:span><text:span text:style-name="T4">como</text:span><text:span text:style-name="T17"> </text:span><text:span text:style-name="T4">mérito los servicios efectivos prestados como personal laboral fijo y las pruebas selectivas superadas para acceder a esta condición.”</text:span></text:p>
      <text:p text:style-name="P143"><text:span text:style-name="T4">Los “procesos de funcionarización” son entendidos como una técnica de selección para adecuar el régimen jurídico del titular de una plaza en la Administración, a la naturaleza del puesto de trabajo ocupado.</text:span></text:p>
      <text:p text:style-name="P94"/>
      <text:p text:style-name="P48"><text:span text:style-name="T4">Se trata de procesos que son caracterizados como excepcionales (Sentencia del Tribunal Constitucional –STC-</text:span><text:span text:style-name="T16"> </text:span><text:span text:style-name="T4">27/1991)</text:span><text:span text:style-name="T11"> </text:span><text:span text:style-name="T4">y</text:span><text:span text:style-name="T11"> </text:span><text:span text:style-name="T4">dirigidos</text:span><text:span text:style-name="T12"> </text:span><text:span text:style-name="T4">de</text:span><text:span text:style-name="T11"> </text:span><text:span text:style-name="T4">un</text:span><text:span text:style-name="T11"> </text:span><text:span text:style-name="T4">modo</text:span><text:span text:style-name="T11"> </text:span><text:span text:style-name="T4">concreto</text:span><text:span text:style-name="T12"> </text:span><text:span text:style-name="T4">a</text:span><text:span text:style-name="T11"> </text:span><text:span text:style-name="T4">resolver</text:span><text:span text:style-name="T11"> </text:span><text:span text:style-name="T4">un</text:span><text:span text:style-name="T11"> </text:span><text:span text:style-name="T4">problema</text:span><text:span text:style-name="T12"> </text:span><text:span text:style-name="T4">transitorio,</text:span><text:span text:style-name="T11"> </text:span><text:span text:style-name="T4">la</text:span><text:span text:style-name="T11"> </text:span><text:span text:style-name="T4">inadecuación</text:span><text:span text:style-name="T11"> </text:span><text:span text:style-name="T4">de</text:span><text:span text:style-name="T12"> </text:span><text:span text:style-name="T4">vínculo jurídico entre el titular de la plaza y la reserva de la misma a favor de funcionario.</text:span></text:p>
      <text:p text:style-name="P64"><text:span text:style-name="T4">Es</text:span><text:span text:style-name="T1"> </text:span><text:span text:style-name="T4">desde</text:span><text:span text:style-name="T1"> </text:span><text:span text:style-name="T4">ese</text:span><text:span text:style-name="T1"> </text:span><text:span text:style-name="T4">punto,</text:span><text:span text:style-name="T1"> </text:span><text:span text:style-name="T4">prima</text:span><text:span text:style-name="T1"> </text:span><text:span text:style-name="T4">–la</text:span><text:span text:style-name="T1"> </text:span><text:span text:style-name="T4">excepcionalidad-</text:span><text:span text:style-name="T1"> </text:span><text:span text:style-name="T4">desde</text:span><text:span text:style-name="T1"> </text:span><text:span text:style-name="T4">el</text:span><text:span text:style-name="T1"> </text:span><text:span text:style-name="T4">que</text:span><text:span text:style-name="T1"> </text:span><text:span text:style-name="T4">la</text:span><text:span text:style-name="T1"> </text:span><text:span text:style-name="T4">jurisprudencia</text:span><text:span text:style-name="T1"> </text:span><text:span text:style-name="T4">los</text:span><text:span text:style-name="T1"> </text:span><text:span text:style-name="T4">ha</text:span><text:span text:style-name="T1"> </text:span><text:span text:style-name="T4">declarado</text:span><text:span text:style-name="T1"> </text:span><text:span text:style-name="T4">válidos:</text:span><text:span text:style-name="T1"> </text:span><text:span text:style-name="T4">“Al tratarse de</text:span><text:span text:style-name="T5"> </text:span><text:span text:style-name="T4">alcanzar una</text:span><text:span text:style-name="T5"> </text:span><text:span text:style-name="T4">finalidad constitucionalmente</text:span><text:span text:style-name="T5"> </text:span><text:span text:style-name="T4">legítima, entre</text:span><text:span text:style-name="T5"> </text:span><text:span text:style-name="T4">la que</text:span><text:span text:style-name="T5"> </text:span><text:span text:style-name="T4">se integra</text:span><text:span text:style-name="T5"> </text:span><text:span text:style-name="T4">la propia</text:span><text:span text:style-name="T5"> </text:span><text:span text:style-name="T4">eficacia en</text:span><text:span text:style-name="T5"> </text:span><text:span text:style-name="T4">la Administración Pública”, para lo que se “(...) arbitra un procedimiento excepcional y voluntario”.</text:span></text:p>
      <text:p text:style-name="P64"><text:span text:style-name="T1">La</text:span><text:span text:style-name="T7"> </text:span><text:span text:style-name="T1">finalidad,</text:span><text:span text:style-name="T7"> </text:span><text:span text:style-name="T1">como</text:span><text:span text:style-name="T7"> </text:span><text:span text:style-name="T1">destaca</text:span><text:span text:style-name="T7"> </text:span><text:span text:style-name="T1">la</text:span><text:span text:style-name="T7"> </text:span><text:span text:style-name="T1">jurisprudencia</text:span><text:span text:style-name="T7"> </text:span><text:span text:style-name="T1">citada</text:span><text:span text:style-name="T6"> </text:span><text:span text:style-name="T1">es</text:span><text:span text:style-name="T3"> </text:span><text:span text:style-name="T1">“(...)</text:span><text:span text:style-name="T7"> </text:span><text:span text:style-name="T1">evitar</text:span><text:span text:style-name="T7"> </text:span><text:span text:style-name="T1">el</text:span><text:span text:style-name="T7"> </text:span><text:span text:style-name="T1">cese</text:span><text:span text:style-name="T7"> </text:span><text:span text:style-name="T1">del</text:span><text:span text:style-name="T7"> </text:span><text:span text:style-name="T1">personal</text:span><text:span text:style-name="T7"> </text:span><text:span text:style-name="T1">laboral</text:span><text:span text:style-name="T7"> </text:span><text:span text:style-name="T1">que</text:span><text:span text:style-name="T6"> </text:span><text:span text:style-name="T1">desempeñaba </text:span><text:span text:style-name="T4">los</text:span><text:span text:style-name="T10"> </text:span><text:span text:style-name="T4">puestos</text:span><text:span text:style-name="T10"> </text:span><text:span text:style-name="T4">de</text:span><text:span text:style-name="T10"> </text:span><text:span text:style-name="T4">trabajo</text:span><text:span text:style-name="T10"> </text:span><text:span text:style-name="T4">que</text:span><text:span text:style-name="T10"> </text:span><text:span text:style-name="T4">se</text:span><text:span text:style-name="T10"> </text:span><text:span text:style-name="T4">adscriben</text:span><text:span text:style-name="T10"> </text:span><text:span text:style-name="T4">a</text:span><text:span text:style-name="T10"> </text:span><text:span text:style-name="T4">personal</text:span><text:span text:style-name="T10"> </text:span><text:span text:style-name="T4">funcionario”</text:span><text:span text:style-name="T10"> </text:span><text:span text:style-name="T4">(Sentencia</text:span><text:span text:style-name="T10"> </text:span><text:span text:style-name="T4">del</text:span><text:span text:style-name="T10"> </text:span><text:span text:style-name="T4">Tribunal</text:span><text:span text:style-name="T10"> </text:span><text:span text:style-name="T4">Supremo</text:span><text:span text:style-name="T10"> </text:span><text:span text:style-name="T4">–STS-</text:span><text:span text:style-name="T10"> </text:span><text:span text:style-name="T4">de</text:span><text:span text:style-name="T10"> </text:span><text:span text:style-name="T4">14 de mayo de 2001).</text:span></text:p>
      <text:p text:style-name="P58"><text:span text:style-name="T4">Se trata de un procedimiento voluntario, de carácter selectivo, restringido en la práctica, cuya finalidad es evitar</text:span><text:span text:style-name="T7"> </text:span><text:span text:style-name="T4">la</text:span><text:span text:style-name="T7"> </text:span><text:span text:style-name="T4">duplicidad</text:span><text:span text:style-name="T7"> </text:span><text:span text:style-name="T4">de</text:span><text:span text:style-name="T7"> </text:span><text:span text:style-name="T4">personas</text:span><text:span text:style-name="T7"> </text:span><text:span text:style-name="T4">en</text:span><text:span text:style-name="T7"> </text:span><text:span text:style-name="T4">el</text:span><text:span text:style-name="T7"> </text:span><text:span text:style-name="T4">mismo</text:span><text:span text:style-name="T7"> </text:span><text:span text:style-name="T4">puesto,</text:span><text:span text:style-name="T7"> </text:span><text:span text:style-name="T4">lo</text:span><text:span text:style-name="T7"> </text:span><text:span text:style-name="T4">que</text:span><text:span text:style-name="T7"> </text:span><text:span text:style-name="T4">ocurriría</text:span><text:span text:style-name="T7"> </text:span><text:span text:style-name="T4">“(...)</text:span><text:span text:style-name="T7"> </text:span><text:span text:style-name="T4">si</text:span><text:span text:style-name="T7"> </text:span><text:span text:style-name="T4">las</text:span><text:span text:style-name="T7"> </text:span><text:span text:style-name="T4">pruebas</text:span><text:span text:style-name="T7"> </text:span><text:span text:style-name="T4">se</text:span><text:span text:style-name="T7"> </text:span><text:span text:style-name="T4">hubieran</text:span><text:span text:style-name="T7"> </text:span><text:span text:style-name="T4">convocado en turno libre” (STS, de 20 de marzo de 2001).</text:span></text:p>
      <text:p text:style-name="P65"><text:span text:style-name="T3">El</text:span><text:span text:style-name="T4"> </text:span><text:span text:style-name="T3">proceso</text:span><text:span text:style-name="T4"> </text:span><text:span text:style-name="T3">se</text:span><text:span text:style-name="T4"> </text:span><text:span text:style-name="T3">deberá</text:span><text:span text:style-name="T4"> </text:span><text:span text:style-name="T3">verificar</text:span><text:span text:style-name="T4"> </text:span><text:span text:style-name="T3">mediante</text:span><text:span text:style-name="T4"> </text:span><text:span text:style-name="T3">la</text:span><text:span text:style-name="T4"> </text:span><text:span text:style-name="T3">técnica</text:span><text:span text:style-name="T4"> </text:span><text:span text:style-name="T3">apropiada</text:span><text:span text:style-name="T4"> </text:span><text:span text:style-name="T3">en</text:span><text:span text:style-name="T4"> </text:span><text:span text:style-name="T3">un</text:span><text:span text:style-name="T4"> </text:span><text:span text:style-name="T3">sistema</text:span><text:span text:style-name="T4"> </text:span><text:span text:style-name="T3">como</text:span><text:span text:style-name="T4"> </text:span><text:span text:style-name="T3">el</text:span><text:span text:style-name="T4"> </text:span><text:span text:style-name="T3">nuestro</text:span><text:span text:style-name="T4"> </text:span><text:span text:style-name="T3">basado,</text:span><text:span text:style-name="T4"> </text:span><text:span text:style-name="T3">en</text:span><text:span text:style-name="T4"> </text:span><text:span text:style-name="T3">la</text:span><text:span text:style-name="T4"> </text:span><text:span text:style-name="T3">clasificación </text:span><text:span text:style-name="T4">de puestos, tendente a la elaboración del instrumento central para la ordenación del personal (artículo 74 </text:span><text:span text:style-name="T10">TREBEP)</text:span><text:span text:style-name="T3"> </text:span><text:span text:style-name="T10">la</text:span><text:span text:style-name="T3"> </text:span><text:span text:style-name="T10">Relación</text:span><text:span text:style-name="T3"> </text:span><text:span text:style-name="T10">de</text:span><text:span text:style-name="T15"> </text:span><text:span text:style-name="T10">Puestos</text:span><text:span text:style-name="T3"> </text:span><text:span text:style-name="T10">de</text:span><text:span text:style-name="T3"> </text:span><text:span text:style-name="T10">Trabajo,</text:span><text:span text:style-name="T3"> </text:span><text:span text:style-name="T10">mediante</text:span><text:span text:style-name="T15"> </text:span><text:span text:style-name="T10">la</text:span><text:span text:style-name="T3"> </text:span><text:span text:style-name="T10">cual</text:span><text:span text:style-name="T3"> </text:span><text:span text:style-name="T10">se</text:span><text:span text:style-name="T3"> </text:span><text:span text:style-name="T10">tendrá</text:span><text:span text:style-name="T15"> </text:span><text:span text:style-name="T10">en</text:span><text:span text:style-name="T3"> </text:span><text:span text:style-name="T10">cuenta</text:span><text:span text:style-name="T3"> </text:span><text:span text:style-name="T10">la</text:span><text:span text:style-name="T3"> </text:span><text:span text:style-name="T10">naturaleza</text:span><text:span text:style-name="T15"> </text:span><text:span text:style-name="T10">jurídica</text:span><text:span text:style-name="T3"> </text:span><text:span text:style-name="T10">en</text:span><text:span text:style-name="T3"> </text:span><text:span text:style-name="T10">atención </text:span><text:span text:style-name="T4">a las funciones a prestar por el puesto, así como el perfil de las plazas que pueden ocuparlo, y por lo tanto, el régimen jurídico de las mismas y de sus titulares.</text:span></text:p>
      <text:p text:style-name="P107"><text:span text:style-name="T4">Teniendo</text:span><text:span text:style-name="T12"> </text:span><text:span text:style-name="T4">como</text:span><text:span text:style-name="T12"> </text:span><text:span text:style-name="T4">antecedente</text:span><text:span text:style-name="T12"> </text:span><text:span text:style-name="T4">algún</text:span><text:span text:style-name="T12"> </text:span><text:span text:style-name="T4">pronunciamiento</text:span><text:span text:style-name="T12"> </text:span><text:span text:style-name="T4">jurisprudencial</text:span><text:span text:style-name="T12"> </text:span><text:span text:style-name="T4">por</text:span><text:span text:style-name="T12"> </text:span><text:span text:style-name="T4">parte</text:span><text:span text:style-name="T12"> </text:span><text:span text:style-name="T4">del</text:span><text:span text:style-name="T12"> </text:span><text:span text:style-name="T4">Tribunal</text:span><text:span text:style-name="T12"> </text:span><text:span text:style-name="T4">Supremo,</text:span><text:span text:style-name="T12"> </text:span><text:span text:style-name="T4">como</text:span><text:span text:style-name="T12"> </text:span><text:span text:style-name="T4">el </text:span><text:span text:style-name="T3">constituido</text:span><text:span text:style-name="T4"> </text:span><text:span text:style-name="T3">por</text:span><text:span text:style-name="T4"> </text:span><text:span text:style-name="T3">la</text:span><text:span text:style-name="T4"> </text:span><text:span text:style-name="T3">Sentencia</text:span><text:span text:style-name="T4"> </text:span><text:span text:style-name="T3">de</text:span><text:span text:style-name="T4"> </text:span><text:span text:style-name="T3">29</text:span><text:span text:style-name="T4"> </text:span><text:span text:style-name="T3">de</text:span><text:span text:style-name="T4"> </text:span><text:span text:style-name="T3">Noviembre</text:span><text:span text:style-name="T4"> </text:span><text:span text:style-name="T3">de</text:span><text:span text:style-name="T1"> </text:span><text:span text:style-name="T3">1994</text:span><text:span text:style-name="T4"> </text:span><text:span text:style-name="T3">(Sala</text:span><text:span text:style-name="T4"> </text:span><text:span text:style-name="T3">3ª),</text:span><text:span text:style-name="T4"> </text:span><text:span text:style-name="T3">en</text:span><text:span text:style-name="T4"> </text:span><text:span text:style-name="T3">el</text:span><text:span text:style-name="T4"> </text:span><text:span text:style-name="T3">que</text:span><text:span text:style-name="T4"> </text:span><text:span text:style-name="T3">se</text:span><text:span text:style-name="T4"> </text:span><text:span text:style-name="T3">declara,</text:span><text:span text:style-name="T4"> </text:span><text:span text:style-name="T3">también</text:span><text:span text:style-name="T4"> </text:span><text:span text:style-name="T3">para</text:span><text:span text:style-name="T1"> </text:span><text:span text:style-name="T3">la</text:span><text:span text:style-name="T4"> </text:span><text:span text:style-name="T3">Administración </text:span><text:span text:style-name="T4">Local,</text:span><text:span text:style-name="T8"> </text:span><text:span text:style-name="T4">la</text:span><text:span text:style-name="T8"> </text:span><text:span text:style-name="T4">vigencia</text:span><text:span text:style-name="T8"> </text:span><text:span text:style-name="T4">del</text:span><text:span text:style-name="T8"> </text:span><text:span text:style-name="T4">principio</text:span><text:span text:style-name="T8"> </text:span><text:span text:style-name="T4">general</text:span><text:span text:style-name="T8"> </text:span><text:span text:style-name="T4">de</text:span><text:span text:style-name="T8"> </text:span><text:span text:style-name="T4">que</text:span><text:span text:style-name="T8"> </text:span><text:span text:style-name="T4">todo</text:span><text:span text:style-name="T8"> </text:span><text:span text:style-name="T4">el</text:span><text:span text:style-name="T8"> </text:span><text:span text:style-name="T4">personal</text:span><text:span text:style-name="T8"> </text:span><text:span text:style-name="T4">de</text:span><text:span text:style-name="T8"> </text:span><text:span text:style-name="T4">las</text:span><text:span text:style-name="T17"> </text:span><text:span text:style-name="T4">Administraciones</text:span><text:span text:style-name="T17"> </text:span><text:span text:style-name="T4">Públicas</text:span><text:span text:style-name="T17"> </text:span><text:span text:style-name="T4">debe</text:span><text:span text:style-name="T8"> </text:span><text:span text:style-name="T4">tener</text:span><text:span text:style-name="T17"> </text:span><text:span text:style-name="T4">la condición de funcionario, reservándose para puestos muy concretos aquellos que no tengan dicho condición (Fundamento</text:span><text:span text:style-name="T17"> </text:span><text:span text:style-name="T4">Jurídico</text:span><text:span text:style-name="T17"> </text:span><text:span text:style-name="T4">2º)</text:span><text:span text:style-name="T17"> </text:span><text:span text:style-name="T4">con</text:span><text:span text:style-name="T17"> </text:span><text:span text:style-name="T4">carácter</text:span><text:span text:style-name="T17"> </text:span><text:span text:style-name="T4">general,</text:span><text:span text:style-name="T17"> </text:span><text:span text:style-name="T4">la</text:span><text:span text:style-name="T17"> </text:span><text:span text:style-name="T4">situación</text:span><text:span text:style-name="T17"> </text:span><text:span text:style-name="T4">ha</text:span><text:span text:style-name="T17"> </text:span><text:span text:style-name="T4">sido</text:span><text:span text:style-name="T17"> </text:span><text:span text:style-name="T4">definitivamente</text:span><text:span text:style-name="T17"> </text:span><text:span text:style-name="T4">despejada</text:span><text:span text:style-name="T17"> </text:span><text:span text:style-name="T4">con</text:span><text:span text:style-name="T17"> </text:span><text:span text:style-name="T4">la</text:span><text:span text:style-name="T17"> </text:span><text:span text:style-name="T4">sentencia del Tribunal Constitucional 37/2002, de 14 de febrero (BOE del 14 de marzo). En la misma se recoge como criterio</text:span><text:span text:style-name="T5"> </text:span><text:span text:style-name="T4">que:</text:span><text:span text:style-name="T5"> </text:span><text:span text:style-name="T4">“(...)</text:span><text:span text:style-name="T5"> </text:span><text:span text:style-name="T4">Los</text:span><text:span text:style-name="T5"> </text:span><text:span text:style-name="T4">contratados</text:span><text:span text:style-name="T5"> </text:span><text:span text:style-name="T4">laborales</text:span><text:span text:style-name="T5"> </text:span><text:span text:style-name="T4">que</text:span><text:span text:style-name="T5"> </text:span><text:span text:style-name="T4">presten</text:span><text:span text:style-name="T5"> </text:span><text:span text:style-name="T4">servicio</text:span><text:span text:style-name="T5"> </text:span><text:span text:style-name="T4">en</text:span><text:span text:style-name="T5"> </text:span><text:span text:style-name="T4">la</text:span><text:span text:style-name="T5"> </text:span><text:span text:style-name="T4">Administración</text:span><text:span text:style-name="T5"> </text:span><text:span text:style-name="T4">no</text:span><text:span text:style-name="T5"> </text:span><text:span text:style-name="T4">podrán</text:span><text:span text:style-name="T5"> </text:span><text:span text:style-name="T4">desempeñar funciones de especial responsabilidad en garantía de la objetividad, imparcialidad e independencia, es decir, sólo podrán ocupar puestos de trabajo que no requieran la adopción de decisiones de especial trascendencia, los</text:span><text:span text:style-name="T13"> </text:span><text:span text:style-name="T4">cuales</text:span><text:span text:style-name="T13"> </text:span><text:span text:style-name="T4">exclusivamente</text:span><text:span text:style-name="T13"> </text:span><text:span text:style-name="T4">podrán</text:span><text:span text:style-name="T13"> </text:span><text:span text:style-name="T4">ser</text:span><text:span text:style-name="T13"> </text:span><text:span text:style-name="T4">cubiertos</text:span><text:span text:style-name="T13"> </text:span><text:span text:style-name="T4">por</text:span><text:span text:style-name="T13"> </text:span><text:span text:style-name="T4">quienes</text:span><text:span text:style-name="T13"> </text:span><text:span text:style-name="T4">tengan</text:span><text:span text:style-name="T13"> </text:span><text:span text:style-name="T4">la</text:span><text:span text:style-name="T13"> </text:span><text:span text:style-name="T4">condición</text:span><text:span text:style-name="T13"> </text:span><text:span text:style-name="T4">de</text:span><text:span text:style-name="T13"> </text:span><text:span text:style-name="T4">funcionario.”</text:span><text:span text:style-name="T13"> </text:span><text:span text:style-name="T4">(Fundamento de Derecho 4º, cuarto párrafo)</text:span></text:p>
      <text:p text:style-name="P66"><text:span text:style-name="T4">De esta manera, la Sentencia del Tribunal Supremo, de 19 de octubre de 2005, sobre Recurso de Casación número 6033/1999, señala lo siguiente:</text:span></text:p>
      <text:p text:style-name="P88"><text:span text:style-name="T4">“La</text:span><text:span text:style-name="T11"> </text:span><text:span text:style-name="T4">STC</text:span><text:span text:style-name="T11"> </text:span><text:span text:style-name="T4">37/2002,</text:span><text:span text:style-name="T11"> </text:span><text:span text:style-name="T4">cuando</text:span><text:span text:style-name="T12"> </text:span><text:span text:style-name="T4">en</text:span><text:span text:style-name="T11"> </text:span><text:span text:style-name="T4">concreto</text:span><text:span text:style-name="T11"> </text:span><text:span text:style-name="T4">analiza</text:span><text:span text:style-name="T11"> </text:span><text:span text:style-name="T4">el</text:span><text:span text:style-name="T12"> </text:span><text:span text:style-name="T4">segundo</text:span><text:span text:style-name="T11"> </text:span><text:span text:style-name="T4">inciso</text:span><text:span text:style-name="T11"> </text:span><text:span text:style-name="T4">del</text:span><text:span text:style-name="T11"> </text:span><text:span text:style-name="T4">artículo</text:span><text:span text:style-name="T12"> </text:span><text:span text:style-name="T4">92.2</text:span><text:span text:style-name="T11"> </text:span><text:span text:style-name="T4">(LRBRL),</text:span><text:span text:style-name="T11"> </text:span><text:span text:style-name="T4">dice</text:span><text:span text:style-name="T11"> </text:span><text:span text:style-name="T4">que</text:span><text:span text:style-name="T12"> </text:span><text:span text:style-name="T4">es</text:span><text:span text:style-name="T11"> </text:span><text:span text:style-name="T4">cierto que en él no se especifica qué concretas funciones han de ser desempeñadas por el personal sujeto al estatuto funcionarial y remite su determinación al desarrollo del mismo, añadiendo que, sin embargo, tal remisión no puede considerarse incondicionada o carente de límites pues en el propio precepto se disponen los criterios o </text:span><text:span text:style-name="T3">funciones</text:span><text:span text:style-name="T4"> </text:span><text:span text:style-name="T3">que</text:span><text:span text:style-name="T4"> </text:span><text:span text:style-name="T3">han</text:span><text:span text:style-name="T4"> </text:span><text:span text:style-name="T3">de</text:span><text:span text:style-name="T4"> </text:span><text:span text:style-name="T3">ser</text:span><text:span text:style-name="T4"> </text:span><text:span text:style-name="T3">desempeñadas</text:span><text:span text:style-name="T4"> </text:span><text:span text:style-name="T3">por</text:span><text:span text:style-name="T4"> </text:span><text:span text:style-name="T3">funcionarios</text:span><text:span text:style-name="T4"> </text:span><text:span text:style-name="T3">públicos,</text:span><text:span text:style-name="T4"> </text:span><text:span text:style-name="T3">cuales</text:span><text:span text:style-name="T4"> </text:span><text:span text:style-name="T3">son</text:span><text:span text:style-name="T4"> </text:span><text:span text:style-name="T3">las</text:span><text:span text:style-name="T4"> </text:span><text:span text:style-name="T3">garantías</text:span><text:span text:style-name="T4"> </text:span><text:span text:style-name="T3">de</text:span><text:span text:style-name="T4"> </text:span><text:span text:style-name="T3">objetividad,</text:span><text:span text:style-name="T4"> </text:span><text:span text:style-name="T3">imparcialidad </text:span><text:span text:style-name="T13">e</text:span><text:span text:style-name="T8"> </text:span><text:span text:style-name="T13">independencia</text:span><text:span text:style-name="T9"> </text:span><text:span text:style-name="T13">en</text:span><text:span text:style-name="T1"> </text:span><text:span text:style-name="T13">el</text:span><text:span text:style-name="T1"> </text:span><text:span text:style-name="T13">ejercicio</text:span><text:span text:style-name="T1"> </text:span><text:span text:style-name="T13">de</text:span><text:span text:style-name="T1"> </text:span><text:span text:style-name="T13">la</text:span><text:span text:style-name="T1"> </text:span><text:span text:style-name="T13">función</text:span><text:span text:style-name="T1"> </text:span><text:span text:style-name="T13">pública.</text:span><text:span text:style-name="T1"> </text:span><text:span text:style-name="T13">Y</text:span><text:span text:style-name="T8"> </text:span><text:span text:style-name="T13">afirma</text:span><text:span text:style-name="T5"> </text:span><text:span text:style-name="T13">que</text:span><text:span text:style-name="T1"> </text:span><text:span text:style-name="T13">esos</text:span><text:span text:style-name="T1"> </text:span><text:span text:style-name="T13">criterios,</text:span><text:span text:style-name="T1"> </text:span><text:span text:style-name="T13">aunque</text:span><text:span text:style-name="T1"> </text:span><text:span text:style-name="T13">genéricos</text:span><text:span text:style-name="T1"> </text:span><text:span text:style-name="T13">en</text:span><text:span text:style-name="T1"> </text:span><text:span text:style-name="T13">su</text:span><text:span text:style-name="T1"> </text:span><text:span text:style-name="T13">formulación, </text:span><text:span text:style-name="T4">imponen</text:span><text:span text:style-name="T15"> </text:span><text:span text:style-name="T4">una</text:span><text:span text:style-name="T15"> </text:span><text:span text:style-name="T4">efectiva</text:span><text:span text:style-name="T15"> </text:span><text:span text:style-name="T4">sujeción</text:span><text:span text:style-name="T15"> </text:span><text:span text:style-name="T4">en</text:span><text:span text:style-name="T15"> </text:span><text:span text:style-name="T4">la</text:span><text:span text:style-name="T15"> </text:span><text:span text:style-name="T4">determinación</text:span><text:span text:style-name="T15"> </text:span><text:span text:style-name="T4">de</text:span><text:span text:style-name="T15"> </text:span><text:span text:style-name="T4">las</text:span><text:span text:style-name="T15"> </text:span><text:span text:style-name="T4">funciones</text:span><text:span text:style-name="T15"> </text:span><text:span text:style-name="T4">que</text:span><text:span text:style-name="T15"> </text:span><text:span text:style-name="T4">han</text:span><text:span text:style-name="T15"> </text:span><text:span text:style-name="T4">de</text:span><text:span text:style-name="T15"> </text:span><text:span text:style-name="T4">ser</text:span><text:span text:style-name="T15"> </text:span><text:span text:style-name="T4">desempeñadas</text:span><text:span text:style-name="T15"> </text:span><text:span text:style-name="T4">por</text:span><text:span text:style-name="T15"> </text:span><text:span text:style-name="T4">personal sujeto al estatuto funcionarial.</text:span></text:p>
      <text:p text:style-name="P124"><text:span text:style-name="T4">Se completa lo anterior con el razonamiento de que ese artículo 92.2 contiene una determinación que sería, </text:span><text:span text:style-name="T1">por</text:span><text:span text:style-name="T17"> </text:span><text:span text:style-name="T1">sí,</text:span><text:span text:style-name="T17"> </text:span><text:span text:style-name="T1">suficiente</text:span><text:span text:style-name="T17"> </text:span><text:span text:style-name="T1">de</text:span><text:span text:style-name="T17"> </text:span><text:span text:style-name="T1">las</text:span><text:span text:style-name="T17"> </text:span><text:span text:style-name="T1">funciones</text:span><text:span text:style-name="T17"> </text:span><text:span text:style-name="T1">que</text:span><text:span text:style-name="T17"> </text:span><text:span text:style-name="T1">han</text:span><text:span text:style-name="T17"> </text:span><text:span text:style-name="T1">de</text:span><text:span text:style-name="T17"> </text:span><text:span text:style-name="T1">ser</text:span><text:span text:style-name="T13"> </text:span><text:span text:style-name="T1">desempeñadas</text:span><text:span text:style-name="T17"> </text:span><text:span text:style-name="T1">por</text:span><text:span text:style-name="T17"> </text:span><text:span text:style-name="T1">funcionarios</text:span><text:span text:style-name="T17"> </text:span><text:span text:style-name="T1">públicos</text:span><text:span text:style-name="T17"> </text:span><text:span text:style-name="T1">y,</text:span><text:span text:style-name="T17"> </text:span><text:span text:style-name="T1">“a</text:span><text:span text:style-name="T17"> </text:span><text:span text:style-name="T1">sensu</text:span><text:span text:style-name="T13"> </text:span><text:span text:style-name="T1">contrario”, </text:span><text:span text:style-name="T4">de</text:span><text:span text:style-name="T3"> </text:span><text:span text:style-name="T4">las</text:span><text:span text:style-name="T3"> </text:span><text:span text:style-name="T4">que</text:span><text:span text:style-name="T3"> </text:span><text:span text:style-name="T4">no</text:span><text:span text:style-name="T3"> </text:span><text:span text:style-name="T4">puede</text:span><text:span text:style-name="T3"> </text:span><text:span text:style-name="T4">ser</text:span><text:span text:style-name="T3"> </text:span><text:span text:style-name="T4">encomendadas</text:span><text:span text:style-name="T3"> </text:span><text:span text:style-name="T4">a</text:span><text:span text:style-name="T3"> </text:span><text:span text:style-name="T4">personal</text:span><text:span text:style-name="T3"> </text:span><text:span text:style-name="T4">contratado,</text:span><text:span text:style-name="T3"> </text:span><text:span text:style-name="T4">Y,</text:span><text:span text:style-name="T3"> </text:span><text:span text:style-name="T4">con</text:span><text:span text:style-name="T3"> </text:span><text:span text:style-name="T4">referencia</text:span><text:span text:style-name="T3"> </text:span><text:span text:style-name="T4">directa</text:span><text:span text:style-name="T3"> </text:span><text:span text:style-name="T4">a</text:span><text:span text:style-name="T3"> </text:span><text:span text:style-name="T4">ese</text:span><text:span text:style-name="T3"> </text:span><text:span text:style-name="T4">segundo</text:span><text:span text:style-name="T3"> </text:span><text:span text:style-name="T4">inciso,</text:span><text:span text:style-name="T3"> </text:span><text:span text:style-name="T4">se dice</text:span><text:span text:style-name="T8"> </text:span><text:span text:style-name="T4">que</text:span><text:span text:style-name="T8"> </text:span><text:span text:style-name="T4">ese</text:span><text:span text:style-name="T8"> </text:span><text:span text:style-name="T4">personal</text:span><text:span text:style-name="T8"> </text:span><text:span text:style-name="T4">contratado</text:span><text:span text:style-name="T8"> </text:span><text:span text:style-name="T4">no</text:span><text:span text:style-name="T8"> </text:span><text:span text:style-name="T4">podrá</text:span><text:span text:style-name="T8"> </text:span><text:span text:style-name="T4">ocupar</text:span><text:span text:style-name="T8"> </text:span><text:span text:style-name="T4">aquellos</text:span><text:span text:style-name="T8"> </text:span><text:span text:style-name="T4">puestos</text:span><text:span text:style-name="T8"> </text:span><text:span text:style-name="T4">de</text:span><text:span text:style-name="T8"> </text:span><text:span text:style-name="T4">trabajo</text:span><text:span text:style-name="T8"> </text:span><text:span text:style-name="T4">que</text:span><text:span text:style-name="T8"> </text:span><text:span text:style-name="T4">impliquen</text:span><text:span text:style-name="T8"> </text:span><text:span text:style-name="T4">el</text:span><text:span text:style-name="T8"> </text:span><text:span text:style-name="T4">ejercicio</text:span><text:span text:style-name="T8"> </text:span><text:span text:style-name="T4">de</text:span><text:span text:style-name="T8"> </text:span><text:span text:style-name="T4">las funciones que se exijan para mejor garantía de objetividad, imparcialidad e independencia.</text:span></text:p>
      <text:p text:style-name="P144"><text:span text:style-name="T4">Los patrones interpretativos que para el segundo inciso del artículo 92.2 de la LRBRL se derivan de la jurisprudencia constitucional son, a juicio de esta Sala, los siguientes:</text:span></text:p>
      <text:p text:style-name="P95"/>
      <text:p text:style-name="P50"><text:span text:style-name="T4">Aquellos</text:span><text:span text:style-name="T11"> </text:span><text:span text:style-name="T4">puestos</text:span><text:span text:style-name="T11"> </text:span><text:span text:style-name="T4">de</text:span><text:span text:style-name="T11"> </text:span><text:span text:style-name="T4">trabajo</text:span><text:span text:style-name="T12"> </text:span><text:span text:style-name="T4">cuyas</text:span><text:span text:style-name="T11"> </text:span><text:span text:style-name="T4">funciones</text:span><text:span text:style-name="T11"> </text:span><text:span text:style-name="T4">o</text:span><text:span text:style-name="T11"> </text:span><text:span text:style-name="T4">cometidos</text:span><text:span text:style-name="T12"> </text:span><text:span text:style-name="T4">exterioricen</text:span><text:span text:style-name="T11"> </text:span><text:span text:style-name="T4">una</text:span><text:span text:style-name="T11"> </text:span><text:span text:style-name="T4">actividad</text:span><text:span text:style-name="T11"> </text:span><text:span text:style-name="T4">de</text:span><text:span text:style-name="T12"> </text:span><text:span text:style-name="T4">la</text:span><text:span text:style-name="T11"> </text:span><text:span text:style-name="T4">Administración</text:span><text:span text:style-name="T11"> </text:span><text:span text:style-name="T4">que tenga una directa trascendencia parar la situación jurídica de otros sujetos de derecho (ajenos o no a su organización), y en la que por ello sean relevantes esas notas de objetividad, imparcialidad e independencia, habrán de ser necesariamente encomendadas a personal funcionarial.</text:span></text:p>
      <text:p text:style-name="P59"><text:span text:style-name="T4">Corresponde a la Administración la carga de demostrar que en las funciones de un determinado puesto resultan indiferentes esas notas que han sido enunciadas.</text:span></text:p>
      <text:p text:style-name="P67"><text:span text:style-name="T4">Consiguientemente, la validez de los puestos de trabajo laborales estará condicionada inexcusablemente a que, en el acto que los haya creado con ese expreso carácter contractual y no estatutario, esté bien visible y justificado que los cometidos y funciones profesionales asignados a los titulares de tales puestos, por sus específicas características, hacen indiferentes esas notas de que se viene hablando.”</text:span></text:p>
      <text:p text:style-name="P59"><text:span text:style-name="T1">En</text:span><text:span text:style-name="T6"> </text:span><text:span text:style-name="T1">coherencia</text:span><text:span text:style-name="T6"> </text:span><text:span text:style-name="T1">con</text:span><text:span text:style-name="T6"> </text:span><text:span text:style-name="T1">lo</text:span><text:span text:style-name="T7"> </text:span><text:span text:style-name="T1">anterior,</text:span><text:span text:style-name="T6"> </text:span><text:span text:style-name="T1">y</text:span><text:span text:style-name="T6"> </text:span><text:span text:style-name="T1">en</text:span><text:span text:style-name="T6"> </text:span><text:span text:style-name="T1">cuanto</text:span><text:span text:style-name="T7"> </text:span><text:span text:style-name="T1">al</text:span><text:span text:style-name="T6"> </text:span><text:span text:style-name="T1">régimen</text:span><text:span text:style-name="T6"> </text:span><text:span text:style-name="T1">jurídico</text:span><text:span text:style-name="T6"> </text:span><text:span text:style-name="T1">de</text:span><text:span text:style-name="T7"> </text:span><text:span text:style-name="T1">los</text:span><text:span text:style-name="T6"> </text:span><text:span text:style-name="T1">puestos</text:span><text:span text:style-name="T6"> </text:span><text:span text:style-name="T1">de</text:span><text:span text:style-name="T6"> </text:span><text:span text:style-name="T1">trabajo</text:span><text:span text:style-name="T7"> </text:span><text:span text:style-name="T1">en</text:span><text:span text:style-name="T6"> </text:span><text:span text:style-name="T1">las</text:span><text:span text:style-name="T6"> </text:span><text:span text:style-name="T1">Entidades</text:span><text:span text:style-name="T6"> </text:span><text:span text:style-name="T1">locales, </text:span><text:span text:style-name="T4">el artículo 92.2 de la LRBRL</text:span><text:span text:style-name="T10"> </text:span><text:span text:style-name="T4">establece que con carácter general, los puestos de trabajo en la Administración local y sus Organismos Autónomos serán desempeñados por personal funcionario.</text:span></text:p>
      <text:p text:style-name="P54"><text:span text:style-name="T4">En</text:span><text:span text:style-name="T15"> </text:span><text:span text:style-name="T4">este</text:span><text:span text:style-name="T15"> </text:span><text:span text:style-name="T4">sentido,</text:span><text:span text:style-name="T15"> </text:span><text:span text:style-name="T4">el</text:span><text:span text:style-name="T15"> </text:span><text:span text:style-name="T4">apartado</text:span><text:span text:style-name="T15"> </text:span><text:span text:style-name="T4">3</text:span><text:span text:style-name="T15"> </text:span><text:span text:style-name="T4">del</text:span><text:span text:style-name="T15"> </text:span><text:span text:style-name="T4">citado</text:span><text:span text:style-name="T15"> </text:span><text:span text:style-name="T4">artículo,</text:span><text:span text:style-name="T15"> </text:span><text:span text:style-name="T4">dispone</text:span><text:span text:style-name="T15"> </text:span><text:span text:style-name="T4">que</text:span><text:span text:style-name="T15"> </text:span><text:span text:style-name="T4">corresponde</text:span><text:span text:style-name="T15"> </text:span><text:span text:style-name="T4">exclusivamente</text:span><text:span text:style-name="T15"> </text:span><text:span text:style-name="T4">a</text:span><text:span text:style-name="T15"> </text:span><text:span text:style-name="T4">los</text:span><text:span text:style-name="T15"> </text:span><text:span text:style-name="T4">funcionarios de carrera al servicio de la Administración local el ejercicio de las funciones que impliquen la participación </text:span><text:span text:style-name="T13">directa</text:span><text:span text:style-name="T4"> </text:span><text:span text:style-name="T13">o</text:span><text:span text:style-name="T4"> </text:span><text:span text:style-name="T13">indirecta</text:span><text:span text:style-name="T4"> </text:span><text:span text:style-name="T13">en</text:span><text:span text:style-name="T4"> </text:span><text:span text:style-name="T13">el</text:span><text:span text:style-name="T4"> </text:span><text:span text:style-name="T13">ejercicio</text:span><text:span text:style-name="T4"> </text:span><text:span text:style-name="T13">de</text:span><text:span text:style-name="T4"> </text:span><text:span text:style-name="T13">las</text:span><text:span text:style-name="T4"> </text:span><text:span text:style-name="T13">potestades</text:span><text:span text:style-name="T4"> </text:span><text:span text:style-name="T13">públicas</text:span><text:span text:style-name="T4"> </text:span><text:span text:style-name="T13">o</text:span><text:span text:style-name="T4"> </text:span><text:span text:style-name="T13">en</text:span><text:span text:style-name="T4"> </text:span><text:span text:style-name="T13">la</text:span><text:span text:style-name="T4"> </text:span><text:span text:style-name="T13">salvaguardia</text:span><text:span text:style-name="T4"> </text:span><text:span text:style-name="T13">de</text:span><text:span text:style-name="T4"> </text:span><text:span text:style-name="T13">los</text:span><text:span text:style-name="T4"> </text:span><text:span text:style-name="T13">intereses</text:span><text:span text:style-name="T4"> </text:span><text:span text:style-name="T13">generales.</text:span><text:span text:style-name="T4"> </text:span><text:span text:style-name="T13">Igualmente </text:span><text:span text:style-name="T4">son funciones públicas, cuyo cumplimiento queda reservado a funcionarios de carrera, las que impliquen ejercicio</text:span><text:span text:style-name="T11"> </text:span><text:span text:style-name="T4">de</text:span><text:span text:style-name="T11"> </text:span><text:span text:style-name="T4">autoridad,</text:span><text:span text:style-name="T11"> </text:span><text:span text:style-name="T4">y</text:span><text:span text:style-name="T12"> </text:span><text:span text:style-name="T4">en</text:span><text:span text:style-name="T11"> </text:span><text:span text:style-name="T4">general,</text:span><text:span text:style-name="T11"> </text:span><text:span text:style-name="T4">aquellas</text:span><text:span text:style-name="T11"> </text:span><text:span text:style-name="T4">que</text:span><text:span text:style-name="T12"> </text:span><text:span text:style-name="T4">en</text:span><text:span text:style-name="T11"> </text:span><text:span text:style-name="T4">desarrollo</text:span><text:span text:style-name="T11"> </text:span><text:span text:style-name="T4">de</text:span><text:span text:style-name="T11"> </text:span><text:span text:style-name="T4">la</text:span><text:span text:style-name="T12"> </text:span><text:span text:style-name="T4">presente</text:span><text:span text:style-name="T11"> </text:span><text:span text:style-name="T4">Ley,</text:span><text:span text:style-name="T11"> </text:span><text:span text:style-name="T4">se</text:span><text:span text:style-name="T11"> </text:span><text:span text:style-name="T4">reserven</text:span><text:span text:style-name="T12"> </text:span><text:span text:style-name="T4">a</text:span><text:span text:style-name="T11"> </text:span><text:span text:style-name="T4">los</text:span><text:span text:style-name="T11"> </text:span><text:span text:style-name="T4">funcionarios para la mejor garantía de la objetividad, imparcialidad e independencia en el ejercicio de la función.</text:span></text:p>
      <text:p text:style-name="P69"><text:span text:style-name="T4">Asimismo, el artículo 92.bis de la LRBRL establece que son funciones públicas necesarias en todas las </text:span><text:span text:style-name="T1">Corporaciones</text:span><text:span text:style-name="T6"> </text:span><text:span text:style-name="T1">locales,</text:span><text:span text:style-name="T6"> </text:span><text:span text:style-name="T1">cuya</text:span><text:span text:style-name="T6"> </text:span><text:span text:style-name="T1">responsabilidad</text:span><text:span text:style-name="T7"> </text:span><text:span text:style-name="T1">administrativa</text:span><text:span text:style-name="T6"> </text:span><text:span text:style-name="T1">está</text:span><text:span text:style-name="T6"> </text:span><text:span text:style-name="T1">reservada</text:span><text:span text:style-name="T6"> </text:span><text:span text:style-name="T1">a</text:span><text:span text:style-name="T7"> </text:span><text:span text:style-name="T1">funcionarios</text:span><text:span text:style-name="T6"> </text:span><text:span text:style-name="T1">de</text:span><text:span text:style-name="T6"> </text:span><text:span text:style-name="T1">administración</text:span><text:span text:style-name="T6"> </text:span><text:span text:style-name="T1">local </text:span><text:span text:style-name="T4">con</text:span><text:span text:style-name="T12"> </text:span><text:span text:style-name="T4">habilitación</text:span><text:span text:style-name="T12"> </text:span><text:span text:style-name="T4">de</text:span><text:span text:style-name="T12"> </text:span><text:span text:style-name="T4">carácter</text:span><text:span text:style-name="T12"> </text:span><text:span text:style-name="T4">nacional:</text:span><text:span text:style-name="T12"> </text:span><text:span text:style-name="T4">a)</text:span><text:span text:style-name="T12"> </text:span><text:span text:style-name="T4">La</text:span><text:span text:style-name="T12"> </text:span><text:span text:style-name="T4">de</text:span><text:span text:style-name="T12"> </text:span><text:span text:style-name="T4">Secretaría,</text:span><text:span text:style-name="T12"> </text:span><text:span text:style-name="T4">comprensiva</text:span><text:span text:style-name="T12"> </text:span><text:span text:style-name="T4">de</text:span><text:span text:style-name="T12"> </text:span><text:span text:style-name="T4">la</text:span><text:span text:style-name="T12"> </text:span><text:span text:style-name="T4">fe</text:span><text:span text:style-name="T12"> </text:span><text:span text:style-name="T4">pública</text:span><text:span text:style-name="T12"> </text:span><text:span text:style-name="T4">y</text:span><text:span text:style-name="T12"> </text:span><text:span text:style-name="T4">el</text:span><text:span text:style-name="T12"> </text:span><text:span text:style-name="T4">asesoramiento</text:span><text:span text:style-name="T12"> </text:span><text:span text:style-name="T4">legal </text:span><text:span text:style-name="T3">preceptivo;</text:span><text:span text:style-name="T4"> </text:span><text:span text:style-name="T3">b)</text:span><text:span text:style-name="T4"> </text:span><text:span text:style-name="T3">El</text:span><text:span text:style-name="T4"> </text:span><text:span text:style-name="T3">control</text:span><text:span text:style-name="T4"> </text:span><text:span text:style-name="T3">y</text:span><text:span text:style-name="T4"> </text:span><text:span text:style-name="T3">la</text:span><text:span text:style-name="T4"> </text:span><text:span text:style-name="T3">fiscalización</text:span><text:span text:style-name="T4"> </text:span><text:span text:style-name="T3">interna</text:span><text:span text:style-name="T4"> </text:span><text:span text:style-name="T3">de</text:span><text:span text:style-name="T4"> </text:span><text:span text:style-name="T3">la</text:span><text:span text:style-name="T4"> </text:span><text:span text:style-name="T3">gestión</text:span><text:span text:style-name="T4"> </text:span><text:span text:style-name="T3">económico-financiera</text:span><text:span text:style-name="T4"> </text:span><text:span text:style-name="T3">y</text:span><text:span text:style-name="T4"> </text:span><text:span text:style-name="T3">presupuestaria,</text:span><text:span text:style-name="T4"> </text:span><text:span text:style-name="T3">y</text:span><text:span text:style-name="T4"> </text:span><text:span text:style-name="T3">la</text:span><text:span text:style-name="T4"> </text:span><text:span text:style-name="T3">contabilidad, </text:span><text:span text:style-name="T4">tesorería y recaudación.</text:span></text:p>
      <text:p text:style-name="P59"><text:span text:style-name="T4">En</text:span><text:span text:style-name="T17"> </text:span><text:span text:style-name="T4">conclusión,</text:span><text:span text:style-name="T17"> </text:span><text:span text:style-name="T4">la</text:span><text:span text:style-name="T17"> </text:span><text:span text:style-name="T4">ocupación</text:span><text:span text:style-name="T17"> </text:span><text:span text:style-name="T4">de</text:span><text:span text:style-name="T17"> </text:span><text:span text:style-name="T4">puestos</text:span><text:span text:style-name="T17"> </text:span><text:span text:style-name="T4">en</text:span><text:span text:style-name="T17"> </text:span><text:span text:style-name="T4">la</text:span><text:span text:style-name="T17"> </text:span><text:span text:style-name="T4">Administración,</text:span><text:span text:style-name="T17"> </text:span><text:span text:style-name="T4">por</text:span><text:span text:style-name="T17"> </text:span><text:span text:style-name="T4">parte</text:span><text:span text:style-name="T17"> </text:span><text:span text:style-name="T4">de</text:span><text:span text:style-name="T17"> </text:span><text:span text:style-name="T4">personal</text:span><text:span text:style-name="T17"> </text:span><text:span text:style-name="T4">laboral,</text:span><text:span text:style-name="T17"> </text:span><text:span text:style-name="T4">se</text:span><text:span text:style-name="T17"> </text:span><text:span text:style-name="T4">ha</text:span><text:span text:style-name="T17"> </text:span><text:span text:style-name="T4">delimitado en función de que la necesidad de cobertura sea temporal, que se trate de funciones propias de un oficio, su carácter</text:span><text:span text:style-name="T11"> </text:span><text:span text:style-name="T4">instrumental,</text:span><text:span text:style-name="T11"> </text:span><text:span text:style-name="T4">puestos</text:span><text:span text:style-name="T11"> </text:span><text:span text:style-name="T4">que</text:span><text:span text:style-name="T12"> </text:span><text:span text:style-name="T4">exijan</text:span><text:span text:style-name="T11"> </text:span><text:span text:style-name="T4">conocimientos</text:span><text:span text:style-name="T11"> </text:span><text:span text:style-name="T4">especializados</text:span><text:span text:style-name="T11"> </text:span><text:span text:style-name="T4">de</text:span><text:span text:style-name="T12"> </text:span><text:span text:style-name="T4">los</text:span><text:span text:style-name="T11"> </text:span><text:span text:style-name="T4">que</text:span><text:span text:style-name="T11"> </text:span><text:span text:style-name="T4">no</text:span><text:span text:style-name="T11"> </text:span><text:span text:style-name="T4">exista</text:span><text:span text:style-name="T12"> </text:span><text:span text:style-name="T4">un</text:span><text:span text:style-name="T11"> </text:span><text:span text:style-name="T4">Cuerpo</text:span><text:span text:style-name="T11"> </text:span><text:span text:style-name="T4">o</text:span><text:span text:style-name="T11"> </text:span><text:span text:style-name="T4">Escala </text:span><text:span text:style-name="T1">concreta</text:span><text:span text:style-name="T3"> </text:span><text:span text:style-name="T1">de</text:span><text:span text:style-name="T3"> </text:span><text:span text:style-name="T1">funcionario,</text:span><text:span text:style-name="T3"> </text:span><text:span text:style-name="T1">o</text:span><text:span text:style-name="T3"> </text:span><text:span text:style-name="T1">las</text:span><text:span text:style-name="T3"> </text:span><text:span text:style-name="T1">funciones</text:span><text:span text:style-name="T3"> </text:span><text:span text:style-name="T1">sean</text:span><text:span text:style-name="T3"> </text:span><text:span text:style-name="T1">de</text:span><text:span text:style-name="T3"> </text:span><text:span text:style-name="T1">apoyo</text:span><text:span text:style-name="T3"> </text:span><text:span text:style-name="T1">o</text:span><text:span text:style-name="T3"> </text:span><text:span text:style-name="T1">instrumental.</text:span><text:span text:style-name="T3"> </text:span><text:span text:style-name="T1">Por</text:span><text:span text:style-name="T3"> </text:span><text:span text:style-name="T1">lo</text:span><text:span text:style-name="T3"> </text:span><text:span text:style-name="T1">tanto,</text:span><text:span text:style-name="T3"> </text:span><text:span text:style-name="T1">se</text:span><text:span text:style-name="T3"> </text:span><text:span text:style-name="T1">trata</text:span><text:span text:style-name="T3"> </text:span><text:span text:style-name="T1">de</text:span><text:span text:style-name="T3"> </text:span><text:span text:style-name="T1">funciones</text:span><text:span text:style-name="T3"> </text:span><text:span text:style-name="T1">extrañas a</text:span><text:span text:style-name="T7"> </text:span><text:span text:style-name="T1">las</text:span><text:span text:style-name="T7"> </text:span><text:span text:style-name="T1">notas</text:span><text:span text:style-name="T7"> </text:span><text:span text:style-name="T1">propias</text:span><text:span text:style-name="T7"> </text:span><text:span text:style-name="T1">de</text:span><text:span text:style-name="T7"> </text:span><text:span text:style-name="T1">la</text:span><text:span text:style-name="T7"> </text:span><text:span text:style-name="T1">relación</text:span><text:span text:style-name="T7"> </text:span><text:span text:style-name="T1">funcionarial,</text:span><text:span text:style-name="T7"> </text:span><text:span text:style-name="T1">esto</text:span><text:span text:style-name="T7"> </text:span><text:span text:style-name="T1">es,</text:span><text:span text:style-name="T7"> </text:span><text:span text:style-name="T1">permanente</text:span><text:span text:style-name="T7"> </text:span><text:span text:style-name="T1">y</text:span><text:span text:style-name="T7"> </text:span><text:span text:style-name="T1">profesional.(Sentencia</text:span><text:span text:style-name="T7"> </text:span><text:span text:style-name="T1">del</text:span><text:span text:style-name="T7"> </text:span><text:span text:style-name="T1">Tribunal</text:span><text:span text:style-name="T7"> </text:span><text:span text:style-name="T1">Superior </text:span><text:span text:style-name="T4">de Justicia de Madrid, 19 de febrero de 2008).</text:span></text:p>
      <text:p text:style-name="P118"><text:span text:style-name="T4">Con</text:span><text:span text:style-name="T14"> </text:span><text:span text:style-name="T4">respecto</text:span><text:span text:style-name="T14"> </text:span><text:span text:style-name="T4">a</text:span><text:span text:style-name="T14"> </text:span><text:span text:style-name="T4">la</text:span><text:span text:style-name="T14"> </text:span><text:span text:style-name="T4">condición</text:span><text:span text:style-name="T14"> </text:span><text:span text:style-name="T4">de</text:span><text:span text:style-name="T14"> </text:span><text:span text:style-name="T4">funcionarios</text:span><text:span text:style-name="T14"> </text:span><text:span text:style-name="T4">de</text:span><text:span text:style-name="T14"> </text:span><text:span text:style-name="T4">determinados</text:span><text:span text:style-name="T14"> </text:span><text:span text:style-name="T4">puestos,</text:span><text:span text:style-name="T14"> </text:span><text:span text:style-name="T4">la</text:span><text:span text:style-name="T14"> </text:span><text:span text:style-name="T4">Sentencia</text:span><text:span text:style-name="T14"> </text:span><text:span text:style-name="T4">del</text:span><text:span text:style-name="T14"> </text:span><text:span text:style-name="T4">Tribunal</text:span><text:span text:style-name="T14"> </text:span><text:span text:style-name="T4">Superior</text:span><text:span text:style-name="T14"> </text:span><text:span text:style-name="T4">de Justicia de Canarias, de 6 de julio de 2007, indica lo siguiente: “(…) pero no cabe duda que conforme a los anteriores</text:span><text:span text:style-name="T7"> </text:span><text:span text:style-name="T4">preceptos</text:span><text:span text:style-name="T7"> </text:span><text:span text:style-name="T4">legales,</text:span><text:span text:style-name="T3"> </text:span><text:span text:style-name="T4">el</text:span><text:span text:style-name="T3"> </text:span><text:span text:style-name="T4">puesto</text:span><text:span text:style-name="T3"> </text:span><text:span text:style-name="T4">de</text:span><text:span text:style-name="T3"> </text:span><text:span text:style-name="T4">Arquitecto</text:span><text:span text:style-name="T3"> </text:span><text:span text:style-name="T4">superior</text:span><text:span text:style-name="T7"> </text:span><text:span text:style-name="T4">no</text:span><text:span text:style-name="T3"> </text:span><text:span text:style-name="T4">debe</text:span><text:span text:style-name="T3"> </text:span><text:span text:style-name="T4">ser</text:span><text:span text:style-name="T7"> </text:span><text:span text:style-name="T4">clasificado</text:span><text:span text:style-name="T3"> </text:span><text:span text:style-name="T4">como</text:span><text:span text:style-name="T3"> </text:span><text:span text:style-name="T4">laboral.</text:span><text:span text:style-name="T3"> </text:span><text:span text:style-name="T4">Siempre</text:span><text:span text:style-name="T3"> </text:span><text:span text:style-name="T4">en el entendimiento del criterio consolidado del Tribunal Constitucional en el sentido de que en principio todos </text:span><text:span text:style-name="T1">los</text:span><text:span text:style-name="T6"> </text:span><text:span text:style-name="T1">puestos</text:span><text:span text:style-name="T6"> </text:span><text:span text:style-name="T1">de</text:span><text:span text:style-name="T6"> </text:span><text:span text:style-name="T1">la</text:span><text:span text:style-name="T7"> </text:span><text:span text:style-name="T1">Administración</text:span><text:span text:style-name="T6"> </text:span><text:span text:style-name="T1">pública</text:span><text:span text:style-name="T6"> </text:span><text:span text:style-name="T1">deben</text:span><text:span text:style-name="T6"> </text:span><text:span text:style-name="T1">ser</text:span><text:span text:style-name="T7"> </text:span><text:span text:style-name="T1">desempeñados</text:span><text:span text:style-name="T6"> </text:span><text:span text:style-name="T1">por</text:span><text:span text:style-name="T6"> </text:span><text:span text:style-name="T1">funcionarios,</text:span><text:span text:style-name="T6"> </text:span><text:span text:style-name="T1">constituyendo</text:span><text:span text:style-name="T7"> </text:span><text:span text:style-name="T1">una</text:span><text:span text:style-name="T6"> </text:span><text:span text:style-name="T1">excepción </text:span><text:span text:style-name="T4">su provisión por quienes no tengan la condición.”</text:span></text:p>
      <text:p text:style-name="P145"><text:span text:style-name="T4">Asimismo, la Sentencia del Tribunal Supremo núm. 8200/2011, de 14 de diciembre, sobre la condición de funcionario o laboral de determinados puestos de trabajo señala:</text:span></text:p>
      <text:p text:style-name="P127"><text:span text:style-name="T4">“</text:span><text:span text:style-name="T1"> </text:span><text:span text:style-name="T4">(…),</text:span><text:span text:style-name="T1"> </text:span><text:span text:style-name="T4">entrando</text:span><text:span text:style-name="T1"> </text:span><text:span text:style-name="T4">ya</text:span><text:span text:style-name="T1"> </text:span><text:span text:style-name="T4">en</text:span><text:span text:style-name="T1"> </text:span><text:span text:style-name="T4">el</text:span><text:span text:style-name="T1"> </text:span><text:span text:style-name="T4">fondo</text:span><text:span text:style-name="T1"> </text:span><text:span text:style-name="T4">de</text:span><text:span text:style-name="T1"> </text:span><text:span text:style-name="T4">la</text:span><text:span text:style-name="T1"> </text:span><text:span text:style-name="T4">cuestión</text:span><text:span text:style-name="T1"> </text:span><text:span text:style-name="T4">que</text:span><text:span text:style-name="T1"> </text:span><text:span text:style-name="T4">se</text:span><text:span text:style-name="T1"> </text:span><text:span text:style-name="T4">suscita</text:span><text:span text:style-name="T1"> </text:span><text:span text:style-name="T4">en</text:span><text:span text:style-name="T1"> </text:span><text:span text:style-name="T4">el</text:span><text:span text:style-name="T1"> </text:span><text:span text:style-name="T4">presente</text:span><text:span text:style-name="T1"> </text:span><text:span text:style-name="T4">Recurso</text:span><text:span text:style-name="T1"> </text:span><text:span text:style-name="T4">de</text:span><text:span text:style-name="T1"> </text:span><text:span text:style-name="T4">Casación</text:span><text:span text:style-name="T1"> </text:span><text:span text:style-name="T4">es</text:span><text:span text:style-name="T1"> </text:span><text:span text:style-name="T4">reiterada </text:span><text:span text:style-name="T1">la</text:span><text:span text:style-name="T8"> </text:span><text:span text:style-name="T1">jurisprudencia</text:span><text:span text:style-name="T8"> </text:span><text:span text:style-name="T1">que</text:span><text:span text:style-name="T8"> </text:span><text:span text:style-name="T1">mantiene</text:span><text:span text:style-name="T8"> </text:span><text:span text:style-name="T1">que</text:span><text:span text:style-name="T8"> </text:span><text:span text:style-name="T1">el</text:span><text:span text:style-name="T8"> </text:span><text:span text:style-name="T1">personal</text:span><text:span text:style-name="T8"> </text:span><text:span text:style-name="T1">de</text:span><text:span text:style-name="T8"> </text:span><text:span text:style-name="T1">las</text:span><text:span text:style-name="T8"> </text:span><text:span text:style-name="T1">Administraciones</text:span><text:span text:style-name="T8"> </text:span><text:span text:style-name="T1">Públicas</text:span><text:span text:style-name="T8"> </text:span><text:span text:style-name="T1">ha</text:span><text:span text:style-name="T8"> </text:span><text:span text:style-name="T1">de</text:span><text:span text:style-name="T8"> </text:span><text:span text:style-name="T1">ser</text:span><text:span text:style-name="T8"> </text:span><text:span text:style-name="T1">en</text:span><text:span text:style-name="T8"> </text:span><text:span text:style-name="T1">general</text:span><text:span text:style-name="T8"> </text:span><text:span text:style-name="T1">de</text:span><text:span text:style-name="T8"> </text:span><text:span text:style-name="T1">carácter </text:span><text:span text:style-name="T4">funcionarial,</text:span><text:span text:style-name="T11"> </text:span><text:span text:style-name="T4">y</text:span><text:span text:style-name="T11"> </text:span><text:span text:style-name="T4">solo</text:span><text:span text:style-name="T11"> </text:span><text:span text:style-name="T4">excepcionalmente</text:span><text:span text:style-name="T12"> </text:span><text:span text:style-name="T4">de</text:span><text:span text:style-name="T11"> </text:span><text:span text:style-name="T4">carácter</text:span><text:span text:style-name="T11"> </text:span><text:span text:style-name="T4">laboral.</text:span><text:span text:style-name="T11"> </text:span><text:span text:style-name="T4">En</text:span><text:span text:style-name="T12"> </text:span><text:span text:style-name="T4">relación</text:span><text:span text:style-name="T11"> </text:span><text:span text:style-name="T4">con</text:span><text:span text:style-name="T11"> </text:span><text:span text:style-name="T4">el</text:span><text:span text:style-name="T11"> </text:span><text:span text:style-name="T4">concreto</text:span><text:span text:style-name="T12"> </text:span><text:span text:style-name="T4">precepto</text:span><text:span text:style-name="T11"> </text:span><text:span text:style-name="T4">que</text:span><text:span text:style-name="T11"> </text:span><text:span text:style-name="T4">el</text:span><text:span text:style-name="T11"> </text:span><text:span text:style-name="T4">Abogado del Estado reputa infringido y que, a pesar de lo alegado por el Ayuntamiento recurrido, fue tomado en consideración</text:span><text:span text:style-name="T14"> </text:span><text:span text:style-name="T4">por</text:span><text:span text:style-name="T14"> </text:span><text:span text:style-name="T4">la</text:span><text:span text:style-name="T14"> </text:span><text:span text:style-name="T4">sentencia</text:span><text:span text:style-name="T14"> </text:span><text:span text:style-name="T4">recurrida</text:span><text:span text:style-name="T14"> </text:span><text:span text:style-name="T4">como</text:span><text:span text:style-name="T14"> </text:span><text:span text:style-name="T4">fundamento</text:span><text:span text:style-name="T14"> </text:span><text:span text:style-name="T4">de</text:span><text:span text:style-name="T14"> </text:span><text:span text:style-name="T4">su</text:span><text:span text:style-name="T14"> </text:span><text:span text:style-name="T4">pronunciamiento,</text:span><text:span text:style-name="T10"> </text:span><text:span text:style-name="T4">se</text:span><text:span text:style-name="T14"> </text:span><text:span text:style-name="T4">debe</text:span><text:span text:style-name="T14"> </text:span><text:span text:style-name="T4">recordar</text:span><text:span text:style-name="T14"> </text:span><text:span text:style-name="T4">que,</text:span><text:span text:style-name="T14"> </text:span><text:span text:style-name="T4">tal</text:span><text:span text:style-name="T14"> </text:span><text:span text:style-name="T4">y como ya</text:span><text:span text:style-name="T18"> </text:span><text:span text:style-name="T4">señaló</text:span><text:span text:style-name="T18"> </text:span><text:span text:style-name="T4">esta</text:span><text:span text:style-name="T19"> </text:span><text:span text:style-name="T4">Sala</text:span><text:span text:style-name="T18"> </text:span><text:span text:style-name="T4">en</text:span><text:span text:style-name="T18"> </text:span><text:span text:style-name="T4">sentencia</text:span><text:span text:style-name="T19"> </text:span><text:span text:style-name="T4">de</text:span><text:span text:style-name="T18"> </text:span><text:span text:style-name="T4">1</text:span><text:span text:style-name="T18"> </text:span><text:span text:style-name="T4">de</text:span><text:span text:style-name="T18"> </text:span><text:span text:style-name="T4">septiembre</text:span><text:span text:style-name="T19"> </text:span><text:span text:style-name="T4">de</text:span><text:span text:style-name="T18"> </text:span><text:span text:style-name="T4">2007</text:span><text:span text:style-name="T18"> </text:span><text:span text:style-name="T4">(Recurso</text:span><text:span text:style-name="T19"> </text:span><text:span text:style-name="T4">de</text:span><text:span text:style-name="T18"> </text:span><text:span text:style-name="T4">Casación</text:span><text:span text:style-name="T20"> </text:span><text:span text:style-name="T4">número</text:span><text:span text:style-name="T19"> </text:span><text:span text:style-name="T1">1334/2004)</text:span></text:p>
      <text:p text:style-name="P96"/>
      <text:p text:style-name="P149"><text:span text:style-name="T4">reiterando lo declarado en otro pronunciamiento anterior de 11 de febrero de 2007 (Recurso de Casación número 1234/2002) “(...) la sentencia del Tribunal Constitucional 99/1987, de 11 de junio, obligó a reformar la primitiva redacción del artículo 15 de la Ley 30/1984 y esto lo llevó a cabo la Ley 23/1988, de 28 de julio; y</text:span><text:span text:style-name="T7"> </text:span><text:span text:style-name="T4">se</text:span><text:span text:style-name="T7"> </text:span><text:span text:style-name="T4">dijo</text:span><text:span text:style-name="T7"> </text:span><text:span text:style-name="T4">también</text:span><text:span text:style-name="T7"> </text:span><text:span text:style-name="T4">que</text:span><text:span text:style-name="T3"> </text:span><text:span text:style-name="T4">esa</text:span><text:span text:style-name="T7"> </text:span><text:span text:style-name="T4">nueva</text:span><text:span text:style-name="T7"> </text:span><text:span text:style-name="T4">regulación</text:span><text:span text:style-name="T7"> </text:span><text:span text:style-name="T4">fue</text:span><text:span text:style-name="T7"> </text:span><text:span text:style-name="T4">la</text:span><text:span text:style-name="T7"> </text:span><text:span text:style-name="T4">que</text:span><text:span text:style-name="T3"> </text:span><text:span text:style-name="T4">impuso</text:span><text:span text:style-name="T7"> </text:span><text:span text:style-name="T4">la</text:span><text:span text:style-name="T3"> </text:span><text:span text:style-name="T4">necesidad</text:span><text:span text:style-name="T7"> </text:span><text:span text:style-name="T4">de</text:span><text:span text:style-name="T3"> </text:span><text:span text:style-name="T4">la</text:span><text:span text:style-name="T3"> </text:span><text:span text:style-name="T4">medida</text:span><text:span text:style-name="T3"> </text:span><text:span text:style-name="T4">(a</text:span><text:span text:style-name="T3"> </text:span><text:span text:style-name="T4">la</text:span><text:span text:style-name="T3"> </text:span><text:span text:style-name="T4">que</text:span><text:span text:style-name="T7"> </text:span><text:span text:style-name="T4">seguidamente se hará referencia) contenida en la disposición transitoria decimoquinta que al mismo tiempo fue introducida en esa misma Ley 30/1984 (a la que la Ley 13/1996, de 30 de diciembre, posteriormente dio una nueva </text:span><text:span text:style-name="T1">redacción).</text:span></text:p>
      <text:p text:style-name="P104"><text:span text:style-name="T4">Así</text:span><text:span text:style-name="T1"> </text:span><text:span text:style-name="T4">mismo</text:span><text:span text:style-name="T1"> </text:span><text:span text:style-name="T4">se</text:span><text:span text:style-name="T1"> </text:span><text:span text:style-name="T4">declaró,</text:span><text:span text:style-name="T1"> </text:span><text:span text:style-name="T4">y</text:span><text:span text:style-name="T1"> </text:span><text:span text:style-name="T4">esto</text:span><text:span text:style-name="T1"> </text:span><text:span text:style-name="T4">es</text:span><text:span text:style-name="T1"> </text:span><text:span text:style-name="T4">lo</text:span><text:span text:style-name="T1"> </text:span><text:span text:style-name="T4">que</text:span><text:span text:style-name="T1"> </text:span><text:span text:style-name="T4">aquí</text:span><text:span text:style-name="T1"> </text:span><text:span text:style-name="T4">debe</text:span><text:span text:style-name="T1"> </text:span><text:span text:style-name="T4">ser</text:span><text:span text:style-name="T1"> </text:span><text:span text:style-name="T4">subrayarse,</text:span><text:span text:style-name="T1"> </text:span><text:span text:style-name="T4">que</text:span><text:span text:style-name="T1"> </text:span><text:span text:style-name="T4">las</text:span><text:span text:style-name="T1"> </text:span><text:span text:style-name="T4">previsiones</text:span><text:span text:style-name="T1"> </text:span><text:span text:style-name="T4">de</text:span><text:span text:style-name="T1"> </text:span><text:span text:style-name="T4">ese</text:span><text:span text:style-name="T1"> </text:span><text:span text:style-name="T4">artículo</text:span><text:span text:style-name="T1"> </text:span><text:span text:style-name="T4">15</text:span><text:span text:style-name="T1"> </text:span><text:span text:style-name="T4">y</text:span><text:span text:style-name="T1"> </text:span><text:span text:style-name="T4">esa disposición transitoria decimoquinta que acaban de mencionarse son aplicables supletoriamente al ámbito de </text:span><text:span text:style-name="T1">la</text:span><text:span text:style-name="T21"> </text:span><text:span text:style-name="T1">Administración</text:span><text:span text:style-name="T11"> </text:span><text:span text:style-name="T1">local,</text:span><text:span text:style-name="T11"> </text:span><text:span text:style-name="T1">de</text:span><text:span text:style-name="T11"> </text:span><text:span text:style-name="T1">conformidad</text:span><text:span text:style-name="T11"> </text:span><text:span text:style-name="T1">con</text:span><text:span text:style-name="T11"> </text:span><text:span text:style-name="T1">lo</text:span><text:span text:style-name="T11"> </text:span><text:span text:style-name="T1">previsto</text:span><text:span text:style-name="T11"> </text:span><text:span text:style-name="T1">en</text:span><text:span text:style-name="T11"> </text:span><text:span text:style-name="T1">el</text:span><text:span text:style-name="T11"> </text:span><text:span text:style-name="T1">artículo</text:span><text:span text:style-name="T11"> </text:span><text:span text:style-name="T1">1.4</text:span><text:span text:style-name="T11"> </text:span><text:span text:style-name="T1">de</text:span><text:span text:style-name="T11"> </text:span><text:span text:style-name="T1">la</text:span><text:span text:style-name="T11"> </text:span><text:span text:style-name="T1">propia</text:span><text:span text:style-name="T11"> </text:span><text:span text:style-name="T1">Ley</text:span><text:span text:style-name="T11"> </text:span><text:span text:style-name="T1">30/1984</text:span><text:span text:style-name="T11"> </text:span><text:span text:style-name="T1">y</text:span><text:span text:style-name="T22"> </text:span><text:span text:style-name="T1">en</text:span><text:span text:style-name="T11"> </text:span><text:span text:style-name="T1">el</text:span><text:span text:style-name="T11"> </text:span><text:span text:style-name="T1">artículo</text:span></text:p>
      <text:p text:style-name="P13"><text:span text:style-name="T4">92.1</text:span><text:span text:style-name="T1"> </text:span><text:span text:style-name="T4">de</text:span><text:span text:style-name="T5"> </text:span><text:span text:style-name="T4">la</text:span><text:span text:style-name="T5"> </text:span><text:span text:style-name="T4">Ley</text:span><text:span text:style-name="T1"> </text:span><text:span text:style-name="T4">reguladora de</text:span><text:span text:style-name="T5"> </text:span><text:span text:style-name="T4">las</text:span><text:span text:style-name="T1"> </text:span><text:span text:style-name="T4">Bases</text:span><text:span text:style-name="T1"> </text:span><text:span text:style-name="T4">de</text:span><text:span text:style-name="T5"> </text:span><text:span text:style-name="T4">Régimen</text:span><text:span text:style-name="T5"> </text:span><text:span text:style-name="T1">Local”.</text:span></text:p>
      <text:p text:style-name="P108"><text:span text:style-name="T3">Pues</text:span><text:span text:style-name="T4"> </text:span><text:span text:style-name="T3">bien,</text:span><text:span text:style-name="T4"> </text:span><text:span text:style-name="T3">dicho</text:span><text:span text:style-name="T4"> </text:span><text:span text:style-name="T3">lo</text:span><text:span text:style-name="T4"> </text:span><text:span text:style-name="T3">anterior,</text:span><text:span text:style-name="T4"> </text:span><text:span text:style-name="T3">comenzaremos</text:span><text:span text:style-name="T4"> </text:span><text:span text:style-name="T3">con</text:span><text:span text:style-name="T4"> </text:span><text:span text:style-name="T3">el</text:span><text:span text:style-name="T4"> </text:span><text:span text:style-name="T3">análisis</text:span><text:span text:style-name="T4"> </text:span><text:span text:style-name="T3">de</text:span><text:span text:style-name="T4"> </text:span><text:span text:style-name="T3">los</text:span><text:span text:style-name="T4"> </text:span><text:span text:style-name="T3">puestos</text:span><text:span text:style-name="T4"> </text:span><text:span text:style-name="T3">de</text:span><text:span text:style-name="T4"> </text:span><text:span text:style-name="T3">nueva</text:span><text:span text:style-name="T4"> </text:span><text:span text:style-name="T3">creación</text:span><text:span text:style-name="T4"> </text:span><text:span text:style-name="T3">de</text:span><text:span text:style-name="T4"> </text:span><text:span text:style-name="T3">auxiliar</text:span><text:span text:style-name="T4"> </text:span><text:span text:style-name="T3">administrativo </text:span><text:span text:style-name="T10">reservados</text:span><text:span text:style-name="T13"> </text:span><text:span text:style-name="T10">a</text:span><text:span text:style-name="T17"> </text:span><text:span text:style-name="T10">personal</text:span><text:span text:style-name="T17"> </text:span><text:span text:style-name="T10">laboral</text:span><text:span text:style-name="T17"> </text:span><text:span text:style-name="T10">por</text:span><text:span text:style-name="T13"> </text:span><text:span text:style-name="T10">el</text:span><text:span text:style-name="T17"> </text:span><text:span text:style-name="T10">catálogo</text:span><text:span text:style-name="T17"> </text:span><text:span text:style-name="T10">impugnado</text:span><text:span text:style-name="T17"> </text:span><text:span text:style-name="T10">y</text:span><text:span text:style-name="T17"> </text:span><text:span text:style-name="T10">confirmados</text:span><text:span text:style-name="T13"> </text:span><text:span text:style-name="T10">por</text:span><text:span text:style-name="T13"> </text:span><text:span text:style-name="T10">la</text:span><text:span text:style-name="T17"> </text:span><text:span text:style-name="T10">Sala</text:span><text:span text:style-name="T17"> </text:span><text:span text:style-name="T10">de</text:span><text:span text:style-name="T17"> </text:span><text:span text:style-name="T10">instancia.</text:span><text:span text:style-name="T17"> </text:span><text:span text:style-name="T10">Se</text:span><text:span text:style-name="T17"> </text:span><text:span text:style-name="T10">ha</text:span><text:span text:style-name="T13"> </text:span><text:span text:style-name="T10">de</text:span><text:span text:style-name="T17"> </text:span><text:span text:style-name="T10">adelantar </text:span><text:span text:style-name="T4">que</text:span><text:span text:style-name="T7"> </text:span><text:span text:style-name="T4">dicha</text:span><text:span text:style-name="T7"> </text:span><text:span text:style-name="T4">conclusión</text:span><text:span text:style-name="T7"> </text:span><text:span text:style-name="T4">no</text:span><text:span text:style-name="T7"> </text:span><text:span text:style-name="T4">puede</text:span><text:span text:style-name="T7"> </text:span><text:span text:style-name="T4">ser</text:span><text:span text:style-name="T7"> </text:span><text:span text:style-name="T4">compartida</text:span><text:span text:style-name="T7"> </text:span><text:span text:style-name="T4">por</text:span><text:span text:style-name="T7"> </text:span><text:span text:style-name="T4">cuanto</text:span><text:span text:style-name="T7"> </text:span><text:span text:style-name="T4">de</text:span><text:span text:style-name="T7"> </text:span><text:span text:style-name="T4">la</text:span><text:span text:style-name="T7"> </text:span><text:span text:style-name="T4">exposición</text:span><text:span text:style-name="T7"> </text:span><text:span text:style-name="T4">del</text:span><text:span text:style-name="T7"> </text:span><text:span text:style-name="T4">contenido</text:span><text:span text:style-name="T7"> </text:span><text:span text:style-name="T4">funcional</text:span><text:span text:style-name="T7"> </text:span><text:span text:style-name="T4">que</text:span><text:span text:style-name="T7"> </text:span><text:span text:style-name="T4">de</text:span><text:span text:style-name="T7"> </text:span><text:span text:style-name="T4">tales puestos</text:span><text:span text:style-name="T10"> </text:span><text:span text:style-name="T4">realiza</text:span><text:span text:style-name="T10"> </text:span><text:span text:style-name="T4">la</text:span><text:span text:style-name="T10"> </text:span><text:span text:style-name="T4">sentencia</text:span><text:span text:style-name="T10"> </text:span><text:span text:style-name="T4">recurrida</text:span><text:span text:style-name="T10"> </text:span><text:span text:style-name="T4">no</text:span><text:span text:style-name="T10"> </text:span><text:span text:style-name="T4">aprecia</text:span><text:span text:style-name="T10"> </text:span><text:span text:style-name="T4">esta</text:span><text:span text:style-name="T10"> </text:span><text:span text:style-name="T4">Sala</text:span><text:span text:style-name="T10"> </text:span><text:span text:style-name="T4">que</text:span><text:span text:style-name="T10"> </text:span><text:span text:style-name="T4">puedan</text:span><text:span text:style-name="T10"> </text:span><text:span text:style-name="T4">entenderse</text:span><text:span text:style-name="T10"> </text:span><text:span text:style-name="T4">incluidos</text:span><text:span text:style-name="T10"> </text:span><text:span text:style-name="T4">en</text:span><text:span text:style-name="T10"> </text:span><text:span text:style-name="T4">las</text:span><text:span text:style-name="T10"> </text:span><text:span text:style-name="T4">excepciones contenidas en el artículo 15.1.c) de la Ley 30/1984, únicas que podrían justificar la opción del Ayuntamiento de</text:span><text:span text:style-name="T1"> </text:span><text:span text:style-name="T4">ofrecerlo</text:span><text:span text:style-name="T1"> </text:span><text:span text:style-name="T4">al</text:span><text:span text:style-name="T1"> </text:span><text:span text:style-name="T4">personal</text:span><text:span text:style-name="T1"> </text:span><text:span text:style-name="T4">laboral.</text:span><text:span text:style-name="T1"> </text:span><text:span text:style-name="T4">No</text:span><text:span text:style-name="T1"> </text:span><text:span text:style-name="T4">se</text:span><text:span text:style-name="T1"> </text:span><text:span text:style-name="T4">puede</text:span><text:span text:style-name="T1"> </text:span><text:span text:style-name="T4">olvidar</text:span><text:span text:style-name="T1"> </text:span><text:span text:style-name="T4">que</text:span><text:span text:style-name="T1"> </text:span><text:span text:style-name="T4">en</text:span><text:span text:style-name="T1"> </text:span><text:span text:style-name="T4">tales</text:span><text:span text:style-name="T1"> </text:span><text:span text:style-name="T4">puestos,</text:span><text:span text:style-name="T1"> </text:span><text:span text:style-name="T4">con</text:span><text:span text:style-name="T1"> </text:span><text:span text:style-name="T4">carácter</text:span><text:span text:style-name="T1"> </text:span><text:span text:style-name="T4">general,</text:span><text:span text:style-name="T1"> </text:span><text:span text:style-name="T4">se</text:span><text:span text:style-name="T1"> </text:span><text:span text:style-name="T4">desarrollan </text:span><text:span text:style-name="T8">actividades auxiliares de naturaleza burocrática, comunes y precisas en el ejercicio de toda actividad administrativa, </text:span><text:span text:style-name="T4">las</text:span><text:span text:style-name="T5"> </text:span><text:span text:style-name="T4">cuales</text:span><text:span text:style-name="T5"> </text:span><text:span text:style-name="T4">vienen</text:span><text:span text:style-name="T5"> </text:span><text:span text:style-name="T4">atribuidas</text:span><text:span text:style-name="T5"> </text:span><text:span text:style-name="T4">por</text:span><text:span text:style-name="T5"> </text:span><text:span text:style-name="T4">el</text:span><text:span text:style-name="T5"> </text:span><text:span text:style-name="T4">artículo</text:span><text:span text:style-name="T5"> </text:span><text:span text:style-name="T4">167.2</text:span><text:span text:style-name="T5"> </text:span><text:span text:style-name="T4">.d)</text:span><text:span text:style-name="T5"> </text:span><text:span text:style-name="T4">del</text:span><text:span text:style-name="T5"> </text:span><text:span text:style-name="T4">Texto</text:span><text:span text:style-name="T5"> </text:span><text:span text:style-name="T4">refundido</text:span><text:span text:style-name="T5"> </text:span><text:span text:style-name="T4">de</text:span><text:span text:style-name="T5"> </text:span><text:span text:style-name="T4">las</text:span><text:span text:style-name="T5"> </text:span><text:span text:style-name="T4">disposiciones</text:span><text:span text:style-name="T5"> </text:span><text:span text:style-name="T4">legales</text:span><text:span text:style-name="T1"> </text:span><text:span text:style-name="T4">vigentes en materia de Régimen Local, aprobado por Real Decreto Legislativo número 781/1986, de 18 de abril, a la Subescala Auxiliar de la Escala de Administración General, señalándose en su articulo 169, apartado 1, letra d),</text:span><text:span text:style-name="T10"> </text:span><text:span text:style-name="T4">que</text:span><text:span text:style-name="T10"> </text:span><text:span text:style-name="T4">“Pertenecerán</text:span><text:span text:style-name="T10"> </text:span><text:span text:style-name="T4">a</text:span><text:span text:style-name="T10"> </text:span><text:span text:style-name="T4">la</text:span><text:span text:style-name="T10"> </text:span><text:span text:style-name="T4">Subescala</text:span><text:span text:style-name="T10"> </text:span><text:span text:style-name="T4">Auxiliar</text:span><text:span text:style-name="T10"> </text:span><text:span text:style-name="T4">de</text:span><text:span text:style-name="T10"> </text:span><text:span text:style-name="T4">Administración</text:span><text:span text:style-name="T10"> </text:span><text:span text:style-name="T4">General,</text:span><text:span text:style-name="T10"> </text:span><text:span text:style-name="T4">los</text:span><text:span text:style-name="T10"> </text:span><text:span text:style-name="T4">funcionarios</text:span><text:span text:style-name="T10"> </text:span><text:span text:style-name="T4">que</text:span><text:span text:style-name="T10"> </text:span><text:span text:style-name="T4">realicen</text:span><text:span text:style-name="T10"> </text:span><text:span text:style-name="T4">tareas de</text:span><text:span text:style-name="T9"> </text:span><text:span text:style-name="T4">mecanografía,</text:span><text:span text:style-name="T9"> </text:span><text:span text:style-name="T4">taquigrafía,</text:span><text:span text:style-name="T9"> </text:span><text:span text:style-name="T4">despacho</text:span><text:span text:style-name="T9"> </text:span><text:span text:style-name="T4">de</text:span><text:span text:style-name="T9"> </text:span><text:span text:style-name="T4">correspondencia,</text:span><text:span text:style-name="T9"> </text:span><text:span text:style-name="T4">cálculo</text:span><text:span text:style-name="T9"> </text:span><text:span text:style-name="T4">sencillo,</text:span><text:span text:style-name="T9"> </text:span><text:span text:style-name="T4">manejo</text:span><text:span text:style-name="T9"> </text:span><text:span text:style-name="T4">de</text:span><text:span text:style-name="T9"> </text:span><text:span text:style-name="T4">máquinas,</text:span><text:span text:style-name="T9"> </text:span><text:span text:style-name="T4">archivo</text:span><text:span text:style-name="T9"> </text:span><text:span text:style-name="T4">de documentos y otros similares“.</text:span></text:p>
      <text:p text:style-name="P89"><text:span text:style-name="T4">Asimismo,</text:span><text:span text:style-name="T15"> </text:span><text:span text:style-name="T4">se</text:span><text:span text:style-name="T15"> </text:span><text:span text:style-name="T4">ha</text:span><text:span text:style-name="T15"> </text:span><text:span text:style-name="T4">de</text:span><text:span text:style-name="T15"> </text:span><text:span text:style-name="T4">significar</text:span><text:span text:style-name="T15"> </text:span><text:span text:style-name="T4">que</text:span><text:span text:style-name="T15"> </text:span><text:span text:style-name="T4">esta</text:span><text:span text:style-name="T15"> </text:span><text:span text:style-name="T4">Sala</text:span><text:span text:style-name="T15"> </text:span><text:span text:style-name="T4">ya</text:span><text:span text:style-name="T15"> </text:span><text:span text:style-name="T4">se</text:span><text:span text:style-name="T15"> </text:span><text:span text:style-name="T4">ha</text:span><text:span text:style-name="T15"> </text:span><text:span text:style-name="T4">pronunciado</text:span><text:span text:style-name="T15"> </text:span><text:span text:style-name="T4">en</text:span><text:span text:style-name="T15"> </text:span><text:span text:style-name="T4">un</text:span><text:span text:style-name="T15"> </text:span><text:span text:style-name="T4">supuesto</text:span><text:span text:style-name="T15"> </text:span><text:span text:style-name="T4">análogo</text:span><text:span text:style-name="T15"> </text:span><text:span text:style-name="T4">al</text:span><text:span text:style-name="T15"> </text:span><text:span text:style-name="T4">que</text:span><text:span text:style-name="T15"> </text:span><text:span text:style-name="T4">es</text:span><text:span text:style-name="T15"> </text:span><text:span text:style-name="T4">objeto</text:span><text:span text:style-name="T15"> </text:span><text:span text:style-name="T4">del presente recurso en sentencia de 2 de diciembre de 2003 (Recurso de Casación número 3305/1998), en cuyo </text:span><text:span text:style-name="T10">Fundamento</text:span><text:span text:style-name="T3"> </text:span><text:span text:style-name="T10">de</text:span><text:span text:style-name="T3"> </text:span><text:span text:style-name="T10">derecho</text:span><text:span text:style-name="T3"> </text:span><text:span text:style-name="T10">sexto</text:span><text:span text:style-name="T15"> </text:span><text:span text:style-name="T10">se</text:span><text:span text:style-name="T3"> </text:span><text:span text:style-name="T10">dice</text:span><text:span text:style-name="T3"> </text:span><text:span text:style-name="T10">que</text:span><text:span text:style-name="T3"> </text:span><text:span text:style-name="T10">“(...)</text:span><text:span text:style-name="T15"> </text:span><text:span text:style-name="T10">c)</text:span><text:span text:style-name="T3"> </text:span><text:span text:style-name="T10">El</text:span><text:span text:style-name="T3"> </text:span><text:span text:style-name="T10">artículo</text:span><text:span text:style-name="T3"> </text:span><text:span text:style-name="T10">169</text:span><text:span text:style-name="T15"> </text:span><text:span text:style-name="T10">del</text:span><text:span text:style-name="T3"> </text:span><text:span text:style-name="T10">Texto</text:span><text:span text:style-name="T3"> </text:span><text:span text:style-name="T10">Refundido</text:span><text:span text:style-name="T3"> </text:span><text:span text:style-name="T10">de</text:span><text:span text:style-name="T15"> </text:span><text:span text:style-name="T10">las</text:span><text:span text:style-name="T3"> </text:span><text:span text:style-name="T10">disposiciones</text:span><text:span text:style-name="T3"> </text:span><text:span text:style-name="T10">vigentes </text:span><text:span text:style-name="T4">en</text:span><text:span text:style-name="T17"> </text:span><text:span text:style-name="T4">materia</text:span><text:span text:style-name="T17"> </text:span><text:span text:style-name="T4">de</text:span><text:span text:style-name="T17"> </text:span><text:span text:style-name="T4">Régimen</text:span><text:span text:style-name="T17"> </text:span><text:span text:style-name="T4">Local</text:span><text:span text:style-name="T17"> </text:span><text:span text:style-name="T4">es</text:span><text:span text:style-name="T13"> </text:span><text:span text:style-name="T4">concluyente</text:span><text:span text:style-name="T17"> </text:span><text:span text:style-name="T4">en</text:span><text:span text:style-name="T17"> </text:span><text:span text:style-name="T4">el</text:span><text:span text:style-name="T17"> </text:span><text:span text:style-name="T4">sentido</text:span><text:span text:style-name="T17"> </text:span><text:span text:style-name="T4">de</text:span><text:span text:style-name="T17"> </text:span><text:span text:style-name="T4">que</text:span><text:span text:style-name="T17"> </text:span><text:span text:style-name="T4">las</text:span><text:span text:style-name="T13"> </text:span><text:span text:style-name="T4">tareas</text:span><text:span text:style-name="T13"> </text:span><text:span text:style-name="T4">propias</text:span><text:span text:style-name="T13"> </text:span><text:span text:style-name="T4">de</text:span><text:span text:style-name="T17"> </text:span><text:span text:style-name="T4">los</text:span><text:span text:style-name="T13"> </text:span><text:span text:style-name="T4">administrativos</text:span><text:span text:style-name="T15"> </text:span><text:span text:style-name="T4">y</text:span><text:span text:style-name="T17"> </text:span><text:span text:style-name="T4">de los auxiliares administrativos, han de ser desempeñadas por funcionarios públicos integrados en la Escala de Administración General (subescala Administrativa de Administración General y Subescala Auxiliar de Administración</text:span><text:span text:style-name="T14"> </text:span><text:span text:style-name="T4">General).</text:span><text:span text:style-name="T14"> </text:span><text:span text:style-name="T4">d)</text:span><text:span text:style-name="T14"> </text:span><text:span text:style-name="T4">La</text:span><text:span text:style-name="T14"> </text:span><text:span text:style-name="T4">clasificación</text:span><text:span text:style-name="T14"> </text:span><text:span text:style-name="T4">de</text:span><text:span text:style-name="T14"> </text:span><text:span text:style-name="T4">unos</text:span><text:span text:style-name="T14"> </text:span><text:span text:style-name="T4">puestos</text:span><text:span text:style-name="T14"> </text:span><text:span text:style-name="T4">en</text:span><text:span text:style-name="T14"> </text:span><text:span text:style-name="T4">la</text:span><text:span text:style-name="T14"> </text:span><text:span text:style-name="T4">plantilla</text:span><text:span text:style-name="T14"> </text:span><text:span text:style-name="T4">del</text:span><text:span text:style-name="T14"> </text:span><text:span text:style-name="T4">Ayuntamiento</text:span><text:span text:style-name="T14"> </text:span><text:span text:style-name="T4">de</text:span><text:span text:style-name="T14"> </text:span><text:span text:style-name="T4">Elche</text:span><text:span text:style-name="T14"> </text:span><text:span text:style-name="T4">como </text:span><text:span text:style-name="T10">laborales,</text:span><text:span text:style-name="T8"> </text:span><text:span text:style-name="T10">cuando</text:span><text:span text:style-name="T8"> </text:span><text:span text:style-name="T10">sus</text:span><text:span text:style-name="T8"> </text:span><text:span text:style-name="T10">funciones</text:span><text:span text:style-name="T8"> </text:span><text:span text:style-name="T10">y</text:span><text:span text:style-name="T8"> </text:span><text:span text:style-name="T10">cometidos</text:span><text:span text:style-name="T8"> </text:span><text:span text:style-name="T10">son</text:span><text:span text:style-name="T8"> </text:span><text:span text:style-name="T10">los</text:span><text:span text:style-name="T8"> </text:span><text:span text:style-name="T10">propios</text:span><text:span text:style-name="T8"> </text:span><text:span text:style-name="T10">de</text:span><text:span text:style-name="T8"> </text:span><text:span text:style-name="T10">los</text:span><text:span text:style-name="T8"> </text:span><text:span text:style-name="T10">auxiliares</text:span><text:span text:style-name="T8"> </text:span><text:span text:style-name="T10">administrativos</text:span><text:span text:style-name="T8"> </text:span><text:span text:style-name="T10">y</text:span><text:span text:style-name="T8"> </text:span><text:span text:style-name="T10">los</text:span><text:span text:style-name="T8"> </text:span><text:span text:style-name="T10">administrativos </text:span><text:span text:style-name="T4">vulnera los preceptos citados, pues modificando la clasificación de los puestos y adaptándola a la naturaleza funcionarial</text:span><text:span text:style-name="T17"> </text:span><text:span text:style-name="T4">exigida</text:span><text:span text:style-name="T17"> </text:span><text:span text:style-name="T4">en</text:span><text:span text:style-name="T17"> </text:span><text:span text:style-name="T4">la</text:span><text:span text:style-name="T17"> </text:span><text:span text:style-name="T4">ley</text:span><text:span text:style-name="T17"> </text:span><text:span text:style-name="T4">se</text:span><text:span text:style-name="T17"> </text:span><text:span text:style-name="T4">abre</text:span><text:span text:style-name="T17"> </text:span><text:span text:style-name="T4">la</text:span><text:span text:style-name="T17"> </text:span><text:span text:style-name="T4">posibilidad</text:span><text:span text:style-name="T17"> </text:span><text:span text:style-name="T4">del</text:span><text:span text:style-name="T17"> </text:span><text:span text:style-name="T4">proceso</text:span><text:span text:style-name="T17"> </text:span><text:span text:style-name="T4">de</text:span><text:span text:style-name="T17"> </text:span><text:span text:style-name="T4">funcionarización,</text:span><text:span text:style-name="T17"> </text:span><text:span text:style-name="T4">que</text:span><text:span text:style-name="T17"> </text:span><text:span text:style-name="T4">se</text:span><text:span text:style-name="T17"> </text:span><text:span text:style-name="T4">deduce</text:span><text:span text:style-name="T17"> </text:span><text:span text:style-name="T4">del</text:span><text:span text:style-name="T17"> </text:span><text:span text:style-name="T4">párrafo </text:span><text:span text:style-name="T10">primero de la Disposición transitoria decimoquinta de la Ley 30/1984, que la sentencia recurrida no ha infringido, </text:span><text:span text:style-name="T8">sino que ha efectuado una interpretación acorde con su tenor literal y apoyada en la doctrina constitucional aplicable </text:span><text:span text:style-name="T4">al</text:span><text:span text:style-name="T10"> </text:span><text:span text:style-name="T4">caso,</text:span><text:span text:style-name="T10"> </text:span><text:span text:style-name="T4">considerando</text:span><text:span text:style-name="T10"> </text:span><text:span text:style-name="T4">que</text:span><text:span text:style-name="T10"> </text:span><text:span text:style-name="T4">las</text:span><text:span text:style-name="T10"> </text:span><text:span text:style-name="T4">plazas</text:span><text:span text:style-name="T10"> </text:span><text:span text:style-name="T4">de</text:span><text:span text:style-name="T10"> </text:span><text:span text:style-name="T4">auxiliar</text:span><text:span text:style-name="T10"> </text:span><text:span text:style-name="T4">administrativo</text:span><text:span text:style-name="T10"> </text:span><text:span text:style-name="T4">y</text:span><text:span text:style-name="T10"> </text:span><text:span text:style-name="T4">administrativo</text:span><text:span text:style-name="T10"> </text:span><text:span text:style-name="T4">tienen</text:span><text:span text:style-name="T10"> </text:span><text:span text:style-name="T4">naturaleza</text:span><text:span text:style-name="T10"> </text:span><text:span text:style-name="T4">funcionarial y así han de figurar en la Relación de Puestos de Trabajo”.</text:span></text:p>
      <text:p text:style-name="P128"><text:span text:style-name="T4">Sin duda, el proceso de funcionarización del personal laboral fijo, debería efectuarse teniendo en cuenta la clasificación</text:span><text:span text:style-name="T10"> </text:span><text:span text:style-name="T4">y</text:span><text:span text:style-name="T10"> </text:span><text:span text:style-name="T4">régimen</text:span><text:span text:style-name="T10"> </text:span><text:span text:style-name="T4">jurídico</text:span><text:span text:style-name="T10"> </text:span><text:span text:style-name="T4">de</text:span><text:span text:style-name="T10"> </text:span><text:span text:style-name="T4">los</text:span><text:span text:style-name="T10"> </text:span><text:span text:style-name="T4">correspondientes</text:span><text:span text:style-name="T10"> </text:span><text:span text:style-name="T4">puestos,</text:span><text:span text:style-name="T10"> </text:span><text:span text:style-name="T4">a</text:span><text:span text:style-name="T10"> </text:span><text:span text:style-name="T4">través</text:span><text:span text:style-name="T10"> </text:span><text:span text:style-name="T4">de</text:span><text:span text:style-name="T10"> </text:span><text:span text:style-name="T4">la</text:span><text:span text:style-name="T9"> </text:span><text:span text:style-name="T4">elaboración</text:span><text:span text:style-name="T10"> </text:span><text:span text:style-name="T4">y</text:span><text:span text:style-name="T10"> </text:span><text:span text:style-name="T4">aprobación</text:span><text:span text:style-name="T10"> </text:span><text:span text:style-name="T4">de</text:span><text:span text:style-name="T10"> </text:span><text:span text:style-name="T4">la Relación de Puestos de Trabajo (artículo 74 TREBEP).</text:span></text:p>
      <text:p text:style-name="P132"><text:span text:style-name="T4">No obstante, es indudable que el desempeño de ciertos cometidos profesionales, su especialización o </text:span><text:span text:style-name="T10">complejidad, la repercusión técnica o administrativa de las propuestas que se emiten y el nivel de responsabilidad, entre</text:span><text:span text:style-name="T6"> </text:span><text:span text:style-name="T10">otros</text:span><text:span text:style-name="T3"> </text:span><text:span text:style-name="T10">aspectos,</text:span><text:span text:style-name="T3"> </text:span><text:span text:style-name="T10">determinan</text:span><text:span text:style-name="T15"> </text:span><text:span text:style-name="T10">que</text:span><text:span text:style-name="T3"> </text:span><text:span text:style-name="T10">los</text:span><text:span text:style-name="T3"> </text:span><text:span text:style-name="T10">puestos</text:span><text:span text:style-name="T3"> </text:span><text:span text:style-name="T10">y</text:span><text:span text:style-name="T15"> </text:span><text:span text:style-name="T10">plazas</text:span><text:span text:style-name="T3"> </text:span><text:span text:style-name="T10">respectivas</text:span><text:span text:style-name="T3"> </text:span><text:span text:style-name="T10">deben</text:span><text:span text:style-name="T3"> </text:span><text:span text:style-name="T10">estar</text:span><text:span text:style-name="T15"> </text:span><text:span text:style-name="T10">encuadradas</text:span><text:span text:style-name="T3"> </text:span><text:span text:style-name="T10">y</text:span><text:span text:style-name="T3"> </text:span><text:span text:style-name="T10">su</text:span><text:span text:style-name="T3"> </text:span><text:span text:style-name="T10">régimen</text:span><text:span text:style-name="T15"> </text:span><text:span text:style-name="T10">jurídico </text:span><text:span text:style-name="T4">vinculado a la condición de funcionario.</text:span></text:p>
      <text:p text:style-name="P150"><text:span text:style-name="T4">Por</text:span><text:span text:style-name="T23"> </text:span><text:span text:style-name="T4">ello,</text:span><text:span text:style-name="T24"> </text:span><text:span text:style-name="T4">y</text:span><text:span text:style-name="T24"> </text:span><text:span text:style-name="T4">sin</text:span><text:span text:style-name="T24"> </text:span><text:span text:style-name="T4">perjuicio</text:span><text:span text:style-name="T24"> </text:span><text:span text:style-name="T4">del</text:span><text:span text:style-name="T24"> </text:span><text:span text:style-name="T4">desarrollo</text:span><text:span text:style-name="T24"> </text:span><text:span text:style-name="T4">de</text:span><text:span text:style-name="T24"> </text:span><text:span text:style-name="T4">los</text:span><text:span text:style-name="T25"> </text:span><text:span text:style-name="T4">trabajos</text:span><text:span text:style-name="T24"> </text:span><text:span text:style-name="T4">iniciados</text:span><text:span text:style-name="T24"> </text:span><text:span text:style-name="T4">para</text:span><text:span text:style-name="T24"> </text:span><text:span text:style-name="T4">disponer</text:span><text:span text:style-name="T24"> </text:span><text:span text:style-name="T4">del</text:span><text:span text:style-name="T24"> </text:span><text:span text:style-name="T4">citado</text:span><text:span text:style-name="T24"> </text:span><text:span text:style-name="T4">instrumento</text:span><text:span text:style-name="T24"> </text:span><text:span text:style-name="T9">de</text:span></text:p>
      <text:p text:style-name="P97"/>
      <text:p text:style-name="P152"><text:span text:style-name="T4">ordenación</text:span><text:span text:style-name="T5"> </text:span><text:span text:style-name="T4">de</text:span><text:span text:style-name="T5"> </text:span><text:span text:style-name="T4">los</text:span><text:span text:style-name="T5"> </text:span><text:span text:style-name="T4">puestos</text:span><text:span text:style-name="T5"> </text:span><text:span text:style-name="T4">de</text:span><text:span text:style-name="T5"> </text:span><text:span text:style-name="T4">trabajo,</text:span><text:span text:style-name="T5"> </text:span><text:span text:style-name="T4">y</text:span><text:span text:style-name="T5"> </text:span><text:span text:style-name="T4">como</text:span><text:span text:style-name="T5"> </text:span><text:span text:style-name="T4">elemento</text:span><text:span text:style-name="T5"> </text:span><text:span text:style-name="T4">que</text:span><text:span text:style-name="T5"> </text:span><text:span text:style-name="T4">sin</text:span><text:span text:style-name="T5"> </text:span><text:span text:style-name="T4">duda</text:span><text:span text:style-name="T5"> </text:span><text:span text:style-name="T4">facilita</text:span><text:span text:style-name="T5"> </text:span><text:span text:style-name="T4">la</text:span><text:span text:style-name="T5"> </text:span><text:span text:style-name="T4">clasificación</text:span><text:span text:style-name="T5"> </text:span><text:span text:style-name="T4">de</text:span><text:span text:style-name="T5"> </text:span><text:span text:style-name="T4">los</text:span><text:span text:style-name="T5"> </text:span><text:span text:style-name="T4">mismos</text:span><text:span text:style-name="T1"> </text:span><text:span text:style-name="T4">en </text:span><text:span text:style-name="T10">el</text:span><text:span text:style-name="T17"> </text:span><text:span text:style-name="T10">régimen</text:span><text:span text:style-name="T17"> </text:span><text:span text:style-name="T10">jurídico</text:span><text:span text:style-name="T17"> </text:span><text:span text:style-name="T10">de</text:span><text:span text:style-name="T17"> </text:span><text:span text:style-name="T10">personal</text:span><text:span text:style-name="T17"> </text:span><text:span text:style-name="T10">funcionario,</text:span><text:span text:style-name="T17"> </text:span><text:span text:style-name="T10">se</text:span><text:span text:style-name="T17"> </text:span><text:span text:style-name="T10">efectuarán</text:span><text:span text:style-name="T17"> </text:span><text:span text:style-name="T10">los</text:span><text:span text:style-name="T17"> </text:span><text:span text:style-name="T10">procesos</text:span><text:span text:style-name="T17"> </text:span><text:span text:style-name="T10">de</text:span><text:span text:style-name="T17"> </text:span><text:span text:style-name="T10">funcionarización,</text:span><text:span text:style-name="T17"> </text:span><text:span text:style-name="T10">al</text:span><text:span text:style-name="T17"> </text:span><text:span text:style-name="T10">amparo</text:span><text:span text:style-name="T17"> </text:span><text:span text:style-name="T10">del</text:span><text:span text:style-name="T17"> </text:span><text:span text:style-name="T10">presente </text:span><text:span text:style-name="T4">Plan de Ordenación para la Promoción Profesional, de las plazas de personal laboral fijo, encuadradas en el Grupo A</text:span><text:span text:style-name="T9"> </text:span><text:span text:style-name="T4">(Subgrupos A1 y A2) a los equivalentes de la plantilla de personal funcionario, procediéndose una vez realizado este proceso a las modificaciones (Anexo de Personal o plantilla) que correspondan.</text:span></text:p>
      <text:p text:style-name="P18"><text:span text:style-name="T4">El</text:span><text:span text:style-name="T10"> </text:span><text:span text:style-name="T4">iter</text:span><text:span text:style-name="T1"> </text:span><text:span text:style-name="T4">procedimental</text:span><text:span text:style-name="T5"> </text:span><text:span text:style-name="T4">a</text:span><text:span text:style-name="T5"> </text:span><text:span text:style-name="T4">seguir</text:span><text:span text:style-name="T1"> </text:span><text:span text:style-name="T4">para</text:span><text:span text:style-name="T1"> </text:span><text:span text:style-name="T4">el</text:span><text:span text:style-name="T1"> </text:span><text:span text:style-name="T4">desarrollo</text:span><text:span text:style-name="T1"> </text:span><text:span text:style-name="T4">del</text:span><text:span text:style-name="T5"> </text:span><text:span text:style-name="T4">proceso,</text:span><text:span text:style-name="T1"> </text:span><text:span text:style-name="T4">es</text:span><text:span text:style-name="T1"> </text:span><text:span text:style-name="T4">el</text:span><text:span text:style-name="T5"> </text:span><text:span text:style-name="T1">siguiente:</text:span></text:p>
      <text:p text:style-name="P153"><text:span text:style-name="T8">Se</text:span><text:span text:style-name="T12"> </text:span><text:span text:style-name="T8">deben</text:span><text:span text:style-name="T12"> </text:span><text:span text:style-name="T8">concretar</text:span><text:span text:style-name="T12"> </text:span><text:span text:style-name="T8">las</text:span><text:span text:style-name="T12"> </text:span><text:span text:style-name="T8">plazas</text:span><text:span text:style-name="T12"> </text:span><text:span text:style-name="T8">de</text:span><text:span text:style-name="T6"> </text:span><text:span text:style-name="T8">personal</text:span><text:span text:style-name="T12"> </text:span><text:span text:style-name="T8">laboral</text:span><text:span text:style-name="T12"> </text:span><text:span text:style-name="T8">fijo</text:span><text:span text:style-name="T12"> </text:span><text:span text:style-name="T8">que</text:span><text:span text:style-name="T12"> </text:span><text:span text:style-name="T8">se</text:span><text:span text:style-name="T12"> </text:span><text:span text:style-name="T8">incorporarán</text:span><text:span text:style-name="T6"> </text:span><text:span text:style-name="T8">al</text:span><text:span text:style-name="T12"> </text:span><text:span text:style-name="T8">proceso</text:span><text:span text:style-name="T12"> </text:span><text:span text:style-name="T8">de</text:span><text:span text:style-name="T12"> </text:span><text:span text:style-name="T8">funcionarización.</text:span><text:span text:style-name="T12"> </text:span><text:span text:style-name="T8">(Anexo</text:span><text:span text:style-name="T6"> </text:span><text:span text:style-name="T8">I)</text:span></text:p>
      <text:p text:style-name="P70"><text:span text:style-name="T8">Los requisitos de la funcionarización tendrán en cuenta la clasificación de la plaza, efectuando su encuadramiento </text:span><text:span text:style-name="T4">en la plantilla del personal funcionario, dentro de la Escala de Administración General o de Administración </text:span><text:span text:style-name="T1">Especial</text:span></text:p>
      <text:p text:style-name="P68"><text:span text:style-name="T4">El</text:span><text:span text:style-name="T10"> </text:span><text:span text:style-name="T4">acceso</text:span><text:span text:style-name="T10"> </text:span><text:span text:style-name="T4">se</text:span><text:span text:style-name="T10"> </text:span><text:span text:style-name="T4">verificará</text:span><text:span text:style-name="T10"> </text:span><text:span text:style-name="T4">mediante</text:span><text:span text:style-name="T10"> </text:span><text:span text:style-name="T4">pruebas</text:span><text:span text:style-name="T10"> </text:span><text:span text:style-name="T4">selectivas</text:span><text:span text:style-name="T10"> </text:span><text:span text:style-name="T4">mediante</text:span><text:span text:style-name="T10"> </text:span><text:span text:style-name="T4">promoción</text:span><text:span text:style-name="T10"> </text:span><text:span text:style-name="T4">interna,</text:span><text:span text:style-name="T10"> </text:span><text:span text:style-name="T4">(concurso-oposición)</text:span><text:span text:style-name="T10"> </text:span><text:span text:style-name="T4">en</text:span><text:span text:style-name="T10"> </text:span><text:span text:style-name="T4">la </text:span><text:span text:style-name="T10">que,</text:span><text:span text:style-name="T8"> </text:span><text:span text:style-name="T10">poseyendo</text:span><text:span text:style-name="T8"> </text:span><text:span text:style-name="T10">la</text:span><text:span text:style-name="T8"> </text:span><text:span text:style-name="T10">titulación</text:span><text:span text:style-name="T8"> </text:span><text:span text:style-name="T10">necesaria,</text:span><text:span text:style-name="T8"> </text:span><text:span text:style-name="T10">se</text:span><text:span text:style-name="T8"> </text:span><text:span text:style-name="T10">valorarán</text:span><text:span text:style-name="T8"> </text:span><text:span text:style-name="T10">los</text:span><text:span text:style-name="T8"> </text:span><text:span text:style-name="T10">servicios</text:span><text:span text:style-name="T8"> </text:span><text:span text:style-name="T10">prestados</text:span><text:span text:style-name="T8"> </text:span><text:span text:style-name="T10">y</text:span><text:span text:style-name="T8"> </text:span><text:span text:style-name="T10">cuantos</text:span><text:span text:style-name="T8"> </text:span><text:span text:style-name="T10">méritos</text:span><text:span text:style-name="T8"> </text:span><text:span text:style-name="T10">determinen</text:span><text:span text:style-name="T8"> </text:span><text:span text:style-name="T10">la</text:span><text:span text:style-name="T8"> </text:span><text:span text:style-name="T10">aptitud </text:span><text:span text:style-name="T4">e</text:span><text:span text:style-name="T12"> </text:span><text:span text:style-name="T4">idoneidad</text:span><text:span text:style-name="T12"> </text:span><text:span text:style-name="T4">del</text:span><text:span text:style-name="T12"> </text:span><text:span text:style-name="T4">aspirante,</text:span><text:span text:style-name="T12"> </text:span><text:span text:style-name="T4">sin</text:span><text:span text:style-name="T12"> </text:span><text:span text:style-name="T4">perjuicio</text:span><text:span text:style-name="T12"> </text:span><text:span text:style-name="T4">de</text:span><text:span text:style-name="T12"> </text:span><text:span text:style-name="T4">aquellas</text:span><text:span text:style-name="T12"> </text:span><text:span text:style-name="T4">pruebas</text:span><text:span text:style-name="T12"> </text:span><text:span text:style-name="T4">de</text:span><text:span text:style-name="T12"> </text:span><text:span text:style-name="T4">acreditación</text:span><text:span text:style-name="T12"> </text:span><text:span text:style-name="T4">de</text:span><text:span text:style-name="T12"> </text:span><text:span text:style-name="T4">conocimientos</text:span><text:span text:style-name="T12"> </text:span><text:span text:style-name="T4">que</text:span><text:span text:style-name="T12"> </text:span><text:span text:style-name="T4">se</text:span><text:span text:style-name="T12"> </text:span><text:span text:style-name="T4">consideren </text:span><text:span text:style-name="T1">precisas.</text:span></text:p>
      <text:p text:style-name="P135"><text:span text:style-name="T1">El</text:span><text:span text:style-name="T8"> </text:span><text:span text:style-name="T1">proceso</text:span><text:span text:style-name="T8"> </text:span><text:span text:style-name="T1">de</text:span><text:span text:style-name="T8"> </text:span><text:span text:style-name="T1">funcionarización</text:span><text:span text:style-name="T8"> </text:span><text:span text:style-name="T1">tendrá</text:span><text:span text:style-name="T8"> </text:span><text:span text:style-name="T1">lugar</text:span><text:span text:style-name="T8"> </text:span><text:span text:style-name="T1">por</text:span><text:span text:style-name="T8"> </text:span><text:span text:style-name="T1">una</text:span><text:span text:style-name="T13"> </text:span><text:span text:style-name="T1">sola</text:span><text:span text:style-name="T8"> </text:span><text:span text:style-name="T1">vez,</text:span><text:span text:style-name="T8"> </text:span><text:span text:style-name="T1">sin</text:span><text:span text:style-name="T8"> </text:span><text:span text:style-name="T1">perjuicio</text:span><text:span text:style-name="T8"> </text:span><text:span text:style-name="T1">de</text:span><text:span text:style-name="T8"> </text:span><text:span text:style-name="T1">su</text:span><text:span text:style-name="T8"> </text:span><text:span text:style-name="T1">desarrollo</text:span><text:span text:style-name="T8"> </text:span><text:span text:style-name="T1">en</text:span><text:span text:style-name="T8"> </text:span><text:span text:style-name="T1">diferentes</text:span><text:span text:style-name="T13"> </text:span><text:span text:style-name="T1">fases, </text:span><text:span text:style-name="T4">debido al carácter singular y excepcional que el mismo posee.</text:span></text:p>
      <text:p text:style-name="P71"><text:span text:style-name="T10">El siguiente paso sería la realización de las convocatorias correspondientes: aprobación de las bases reguladoras de</text:span><text:span text:style-name="T22"> </text:span><text:span text:style-name="T10">la</text:span><text:span text:style-name="T11"> </text:span><text:span text:style-name="T10">misma</text:span><text:span text:style-name="T11"> </text:span><text:span text:style-name="T10">y</text:span><text:span text:style-name="T11"> </text:span><text:span text:style-name="T10">ejecución</text:span><text:span text:style-name="T11"> </text:span><text:span text:style-name="T10">del</text:span><text:span text:style-name="T11"> </text:span><text:span text:style-name="T10">proceso.</text:span><text:span text:style-name="T11"> </text:span><text:span text:style-name="T10">A</text:span><text:span text:style-name="T26"> </text:span><text:span text:style-name="T10">las</text:span><text:span text:style-name="T11"> </text:span><text:span text:style-name="T10">mismas</text:span><text:span text:style-name="T11"> </text:span><text:span text:style-name="T10">se</text:span><text:span text:style-name="T11"> </text:span><text:span text:style-name="T10">presentarán</text:span><text:span text:style-name="T11"> </text:span><text:span text:style-name="T10">con</text:span><text:span text:style-name="T11"> </text:span><text:span text:style-name="T10">carácter</text:span><text:span text:style-name="T11"> </text:span><text:span text:style-name="T10">voluntario</text:span><text:span text:style-name="T11"> </text:span><text:span text:style-name="T10">los</text:span><text:span text:style-name="T11"> </text:span><text:span text:style-name="T10">trabajadores</text:span><text:span text:style-name="T11"> </text:span><text:span text:style-name="T10">afectados.</text:span></text:p>
      <text:p text:style-name="P109"><text:span text:style-name="T4">Quienes no se acojan a tal posibilidad o no superen el proceso quedarán, tal y como preveía el Acuerdo del Consejo de Ministros de 27 de marzo de 1991 con el carácter de “a extinguir”, circunstancia subjetiva que es conveniente consignar en la plantilla, pudiendo participar en las convocatorias específicas de promoción que para el personal laboral reserve la relación de puestos de trabajo.</text:span></text:p>
      <text:p text:style-name="P68"><text:span text:style-name="T1">La</text:span><text:span text:style-name="T6"> </text:span><text:span text:style-name="T1">participación</text:span><text:span text:style-name="T6"> </text:span><text:span text:style-name="T1">en</text:span><text:span text:style-name="T6"> </text:span><text:span text:style-name="T1">las</text:span><text:span text:style-name="T7"> </text:span><text:span text:style-name="T1">convocatorias</text:span><text:span text:style-name="T6"> </text:span><text:span text:style-name="T1">–</text:span><text:span text:style-name="T6"> </text:span><text:span text:style-name="T1">al</text:span><text:span text:style-name="T6"> </text:span><text:span text:style-name="T1">tratarse</text:span><text:span text:style-name="T7"> </text:span><text:span text:style-name="T1">de</text:span><text:span text:style-name="T6"> </text:span><text:span text:style-name="T1">un</text:span><text:span text:style-name="T6"> </text:span><text:span text:style-name="T1">proceso</text:span><text:span text:style-name="T6"> </text:span><text:span text:style-name="T1">de</text:span><text:span text:style-name="T7"> </text:span><text:span text:style-name="T1">promoción</text:span><text:span text:style-name="T6"> </text:span><text:span text:style-name="T1">interna-</text:span><text:span text:style-name="T6"> </text:span><text:span text:style-name="T1">quedará</text:span><text:span text:style-name="T6"> </text:span><text:span text:style-name="T1">exclusivamente limitada</text:span><text:span text:style-name="T7"> </text:span><text:span text:style-name="T1">al</text:span><text:span text:style-name="T15"> </text:span><text:span text:style-name="T1">personal</text:span><text:span text:style-name="T15"> </text:span><text:span text:style-name="T1">que</text:span><text:span text:style-name="T13"> </text:span><text:span text:style-name="T1">se</text:span><text:span text:style-name="T15"> </text:span><text:span text:style-name="T1">encuentre</text:span><text:span text:style-name="T15"> </text:span><text:span text:style-name="T1">en</text:span><text:span text:style-name="T13"> </text:span><text:span text:style-name="T1">las</text:span><text:span text:style-name="T15"> </text:span><text:span text:style-name="T1">circunstancias</text:span><text:span text:style-name="T15"> </text:span><text:span text:style-name="T1">subjetivas</text:span><text:span text:style-name="T13"> </text:span><text:span text:style-name="T1">delimitadas</text:span><text:span text:style-name="T15"> </text:span><text:span text:style-name="T1">en</text:span><text:span text:style-name="T15"> </text:span><text:span text:style-name="T1">las</text:span><text:span text:style-name="T13"> </text:span><text:span text:style-name="T1">bases</text:span><text:span text:style-name="T15"> </text:span><text:span text:style-name="T1">de</text:span><text:span text:style-name="T15"> </text:span><text:span text:style-name="T1">la</text:span><text:span text:style-name="T15"> </text:span><text:span text:style-name="T1">convocatoria.</text:span></text:p>
      <text:p text:style-name="P71"><text:span text:style-name="T8">Finalmente, se deben materializar los trámites previstos para el nombramiento de personal funcionario de carrera, </text:span><text:span text:style-name="T4">en el artículo 62 del TREBEP: superación del proceso, nombramiento por autoridad competente, acto de acatamiento</text:span><text:span text:style-name="T14"> </text:span><text:span text:style-name="T4">a</text:span><text:span text:style-name="T10"> </text:span><text:span text:style-name="T4">la</text:span><text:span text:style-name="T14"> </text:span><text:span text:style-name="T4">Constitución</text:span><text:span text:style-name="T10"> </text:span><text:span text:style-name="T4">y</text:span><text:span text:style-name="T14"> </text:span><text:span text:style-name="T4">al</text:span><text:span text:style-name="T10"> </text:span><text:span text:style-name="T4">Estatuto</text:span><text:span text:style-name="T14"> </text:span><text:span text:style-name="T4">de</text:span><text:span text:style-name="T10"> </text:span><text:span text:style-name="T4">Autonomía</text:span><text:span text:style-name="T14"> </text:span><text:span text:style-name="T4">correspondiente</text:span><text:span text:style-name="T10"> </text:span><text:span text:style-name="T4">y</text:span><text:span text:style-name="T14"> </text:span><text:span text:style-name="T4">toma</text:span><text:span text:style-name="T10"> </text:span><text:span text:style-name="T4">de</text:span><text:span text:style-name="T14"> </text:span><text:span text:style-name="T4">posesión</text:span><text:span text:style-name="T10"> </text:span><text:span text:style-name="T4">en</text:span><text:span text:style-name="T14"> </text:span><text:span text:style-name="T4">el</text:span><text:span text:style-name="T10"> </text:span><text:span text:style-name="T4">puesto</text:span><text:span text:style-name="T14"> </text:span><text:span text:style-name="T4">de </text:span><text:span text:style-name="T1">trabajo.</text:span></text:p>
      <text:list xml:id="list93831934069848" text:continue-numbering="true" text:style-name="WWNum1">
        <text:list-item>
          <text:list>
            <text:list-item>
              <text:p text:style-name="P154"><text:span text:style-name="T4">Promoción</text:span><text:span text:style-name="T14"> </text:span><text:span text:style-name="T1">interna</text:span></text:p>
            </text:list-item>
          </text:list>
        </text:list-item>
      </text:list>
      <text:p text:style-name="P155"><text:span text:style-name="T4">El</text:span><text:span text:style-name="T11"> </text:span><text:span text:style-name="T4">Informe</text:span><text:span text:style-name="T11"> </text:span><text:span text:style-name="T4">de</text:span><text:span text:style-name="T11"> </text:span><text:span text:style-name="T4">la</text:span><text:span text:style-name="T12"> </text:span><text:span text:style-name="T4">Comisión</text:span><text:span text:style-name="T11"> </text:span><text:span text:style-name="T4">para</text:span><text:span text:style-name="T11"> </text:span><text:span text:style-name="T4">el</text:span><text:span text:style-name="T11"> </text:span><text:span text:style-name="T4">estudio</text:span><text:span text:style-name="T12"> </text:span><text:span text:style-name="T4">y</text:span><text:span text:style-name="T11"> </text:span><text:span text:style-name="T4">elaboración</text:span><text:span text:style-name="T11"> </text:span><text:span text:style-name="T4">del</text:span><text:span text:style-name="T11"> </text:span><text:span text:style-name="T4">Estatuto</text:span><text:span text:style-name="T12"> </text:span><text:span text:style-name="T4">Básico</text:span><text:span text:style-name="T11"> </text:span><text:span text:style-name="T4">del</text:span><text:span text:style-name="T11"> </text:span><text:span text:style-name="T4">Empleado</text:span><text:span text:style-name="T11"> </text:span><text:span text:style-name="T4">Público</text:span><text:span text:style-name="T12"> </text:span><text:span text:style-name="T4">señala</text:span><text:span text:style-name="T11"> </text:span><text:span text:style-name="T4">que la</text:span><text:span text:style-name="T5"> </text:span><text:span text:style-name="T4">denominada</text:span><text:span text:style-name="T5"> </text:span><text:span text:style-name="T4">promoción</text:span><text:span text:style-name="T5"> </text:span><text:span text:style-name="T4">interna</text:span><text:span text:style-name="T5"> </text:span><text:span text:style-name="T4">consiste</text:span><text:span text:style-name="T5"> </text:span><text:span text:style-name="T4">en</text:span><text:span text:style-name="T5"> </text:span><text:span text:style-name="T4">el</text:span><text:span text:style-name="T5"> </text:span><text:span text:style-name="T4">acceso</text:span><text:span text:style-name="T5"> </text:span><text:span text:style-name="T4">a</text:span><text:span text:style-name="T5"> </text:span><text:span text:style-name="T4">cuerpos,</text:span><text:span text:style-name="T5"> </text:span><text:span text:style-name="T4">escalas</text:span><text:span text:style-name="T14"> </text:span><text:span text:style-name="T4">o</text:span><text:span text:style-name="T5"> </text:span><text:span text:style-name="T4">puestos</text:span><text:span text:style-name="T1"> </text:span><text:span text:style-name="T4">de</text:span><text:span text:style-name="T5"> </text:span><text:span text:style-name="T4">un</text:span><text:span text:style-name="T5"> </text:span><text:span text:style-name="T4">grupo</text:span><text:span text:style-name="T5"> </text:span><text:span text:style-name="T4">de</text:span><text:span text:style-name="T5"> </text:span><text:span text:style-name="T4">titulación superior</text:span><text:span text:style-name="T13"> </text:span><text:span text:style-name="T4">(o</text:span><text:span text:style-name="T13"> </text:span><text:span text:style-name="T4">incluso</text:span><text:span text:style-name="T13"> </text:span><text:span text:style-name="T4">de</text:span><text:span text:style-name="T13"> </text:span><text:span text:style-name="T4">la</text:span><text:span text:style-name="T13"> </text:span><text:span text:style-name="T4">misma</text:span><text:span text:style-name="T13"> </text:span><text:span text:style-name="T4">titulación</text:span><text:span text:style-name="T13"> </text:span><text:span text:style-name="T4">–promoción</text:span><text:span text:style-name="T13"> </text:span><text:span text:style-name="T4">horizontal-)</text:span><text:span text:style-name="T13"> </text:span><text:span text:style-name="T4">previa</text:span><text:span text:style-name="T13"> </text:span><text:span text:style-name="T4">la</text:span><text:span text:style-name="T15"> </text:span><text:span text:style-name="T4">acreditación</text:span><text:span text:style-name="T13"> </text:span><text:span text:style-name="T4">por</text:span><text:span text:style-name="T13"> </text:span><text:span text:style-name="T4">el</text:span><text:span text:style-name="T13"> </text:span><text:span text:style-name="T4">funcionario</text:span><text:span text:style-name="T13"> </text:span><text:span text:style-name="T4">de </text:span><text:span text:style-name="T1">que</text:span><text:span text:style-name="T3"> </text:span><text:span text:style-name="T1">posee</text:span><text:span text:style-name="T3"> </text:span><text:span text:style-name="T1">la</text:span><text:span text:style-name="T3"> </text:span><text:span text:style-name="T1">titulación</text:span><text:span text:style-name="T3"> </text:span><text:span text:style-name="T1">requerida,</text:span><text:span text:style-name="T3"> </text:span><text:span text:style-name="T1">siendo</text:span><text:span text:style-name="T3"> </text:span><text:span text:style-name="T1">un</text:span><text:span text:style-name="T3"> </text:span><text:span text:style-name="T1">sistema</text:span><text:span text:style-name="T3"> </text:span><text:span text:style-name="T1">que,</text:span><text:span text:style-name="T3"> </text:span><text:span text:style-name="T1">sin</text:span><text:span text:style-name="T3"> </text:span><text:span text:style-name="T1">perjuicio</text:span><text:span text:style-name="T3"> </text:span><text:span text:style-name="T1">de</text:span><text:span text:style-name="T3"> </text:span><text:span text:style-name="T1">su</text:span><text:span text:style-name="T3"> </text:span><text:span text:style-name="T1">vertiente</text:span><text:span text:style-name="T3"> </text:span><text:span text:style-name="T1">selectiva,</text:span><text:span text:style-name="T3"> </text:span><text:span text:style-name="T1">debe</text:span><text:span text:style-name="T3"> </text:span><text:span text:style-name="T1">considerarse </text:span><text:span text:style-name="T4">más bien como una forma de promoción profesional de los empleados públicos.</text:span></text:p>
      <text:p text:style-name="P156"><text:span text:style-name="T4">Teniendo</text:span><text:span text:style-name="T3"> </text:span><text:span text:style-name="T4">en</text:span><text:span text:style-name="T3"> </text:span><text:span text:style-name="T4">cuenta,</text:span><text:span text:style-name="T15"> </text:span><text:span text:style-name="T4">como</text:span><text:span text:style-name="T3"> </text:span><text:span text:style-name="T4">se</text:span><text:span text:style-name="T15"> </text:span><text:span text:style-name="T4">indicó</text:span><text:span text:style-name="T15"> </text:span><text:span text:style-name="T4">en</text:span><text:span text:style-name="T15"> </text:span><text:span text:style-name="T4">el</text:span><text:span text:style-name="T15"> </text:span><text:span text:style-name="T4">apartado</text:span><text:span text:style-name="T3"> </text:span><text:span text:style-name="T4">1</text:span><text:span text:style-name="T15"> </text:span><text:span text:style-name="T4">del</text:span><text:span text:style-name="T15"> </text:span><text:span text:style-name="T4">presente</text:span><text:span text:style-name="T15"> </text:span><text:span text:style-name="T4">documento,</text:span><text:span text:style-name="T15"> </text:span><text:span text:style-name="T4">que</text:span><text:span text:style-name="T7"> </text:span><text:span text:style-name="T4">la</text:span><text:span text:style-name="T15"> </text:span><text:span text:style-name="T4">regulación</text:span><text:span text:style-name="T3"> </text:span><text:span text:style-name="T4">del</text:span><text:span text:style-name="T15"> </text:span><text:span text:style-name="T4">TREBEP sobre</text:span><text:span text:style-name="T10"> </text:span><text:span text:style-name="T4">las</text:span><text:span text:style-name="T10"> </text:span><text:span text:style-name="T4">distintas</text:span><text:span text:style-name="T10"> </text:span><text:span text:style-name="T4">modalidades</text:span><text:span text:style-name="T10"> </text:span><text:span text:style-name="T4">de</text:span><text:span text:style-name="T10"> </text:span><text:span text:style-name="T4">carrera</text:span><text:span text:style-name="T10"> </text:span><text:span text:style-name="T4">profesional,</text:span><text:span text:style-name="T10"> </text:span><text:span text:style-name="T4">entre</text:span><text:span text:style-name="T10"> </text:span><text:span text:style-name="T4">ellas</text:span><text:span text:style-name="T9"> </text:span><text:span text:style-name="T4">la</text:span><text:span text:style-name="T10"> </text:span><text:span text:style-name="T4">de</text:span><text:span text:style-name="T10"> </text:span><text:span text:style-name="T4">promoción</text:span><text:span text:style-name="T10"> </text:span><text:span text:style-name="T4">interna,</text:span><text:span text:style-name="T10"> </text:span><text:span text:style-name="T4">producirá</text:span><text:span text:style-name="T10"> </text:span><text:span text:style-name="T4">efectos</text:span><text:span text:style-name="T10"> </text:span><text:span text:style-name="T4">a partir de la entrada en vigor de las Leyes de Función Pública que se dicten en desarrollo de la citada norma básica, se debe acudir para llevar a cabo este sistema a lo que disponen las las disposiciones vigentes que no contradigan el Estatuto.</text:span></text:p>
      <text:p text:style-name="P158"><text:soft-page-break/><text:span text:style-name="T4">Así, en cuanto a la denominada promoción interna vertical, el artículo 22 de la LMRFP indica que las Administraciones</text:span><text:span text:style-name="T9"> </text:span><text:span text:style-name="T4">Públicas</text:span><text:span text:style-name="T9"> </text:span><text:span text:style-name="T4">facilitarán</text:span><text:span text:style-name="T9"> </text:span><text:span text:style-name="T4">la</text:span><text:span text:style-name="T9"> </text:span><text:span text:style-name="T4">promoción</text:span><text:span text:style-name="T9"> </text:span><text:span text:style-name="T4">interna</text:span><text:span text:style-name="T9"> </text:span><text:span text:style-name="T4">consistente</text:span><text:span text:style-name="T8"> </text:span><text:span text:style-name="T4">en</text:span><text:span text:style-name="T9"> </text:span><text:span text:style-name="T4">el</text:span><text:span text:style-name="T9"> </text:span><text:span text:style-name="T4">ascenso</text:span><text:span text:style-name="T9"> </text:span><text:span text:style-name="T4">desde</text:span><text:span text:style-name="T9"> </text:span><text:span text:style-name="T4">Cuerpos</text:span><text:span text:style-name="T9"> </text:span><text:span text:style-name="T4">o</text:span><text:span text:style-name="T9"> </text:span><text:span text:style-name="T4">Escalas de un Grupo de titulación a otros del inmediato superior.</text:span></text:p>
      <text:p text:style-name="P158"><text:span text:style-name="T4"/></text:p>
      <text:p text:style-name="P159"/>
      <text:p text:style-name="P50"><text:span text:style-name="T8">Los funcionarios deberán para ello poseer la titulación exigida para el ingreso en los últimos, tener una antigüedad </text:span><text:span text:style-name="T10">de</text:span><text:span text:style-name="T8"> </text:span><text:span text:style-name="T10">al</text:span><text:span text:style-name="T8"> </text:span><text:span text:style-name="T10">menos</text:span><text:span text:style-name="T8"> </text:span><text:span text:style-name="T10">dos</text:span><text:span text:style-name="T8"> </text:span><text:span text:style-name="T10">años</text:span><text:span text:style-name="T8"> </text:span><text:span text:style-name="T10">en</text:span><text:span text:style-name="T8"> </text:span><text:span text:style-name="T10">el</text:span><text:span text:style-name="T8"> </text:span><text:span text:style-name="T10">Cuerpo</text:span><text:span text:style-name="T8"> </text:span><text:span text:style-name="T10">o</text:span><text:span text:style-name="T8"> </text:span><text:span text:style-name="T10">Escala</text:span><text:span text:style-name="T8"> </text:span><text:span text:style-name="T10">a</text:span><text:span text:style-name="T8"> </text:span><text:span text:style-name="T10">que</text:span><text:span text:style-name="T8"> </text:span><text:span text:style-name="T10">pertenezcan,</text:span><text:span text:style-name="T8"> </text:span><text:span text:style-name="T10">así</text:span><text:span text:style-name="T8"> </text:span><text:span text:style-name="T10">como</text:span><text:span text:style-name="T8"> </text:span><text:span text:style-name="T10">reunir</text:span><text:span text:style-name="T8"> </text:span><text:span text:style-name="T10">los</text:span><text:span text:style-name="T8"> </text:span><text:span text:style-name="T10">requisitos</text:span><text:span text:style-name="T8"> </text:span><text:span text:style-name="T10">y</text:span><text:span text:style-name="T8"> </text:span><text:span text:style-name="T10">superar</text:span><text:span text:style-name="T8"> </text:span><text:span text:style-name="T10">las</text:span><text:span text:style-name="T8"> </text:span><text:span text:style-name="T10">pruebas </text:span><text:span text:style-name="T4">que</text:span><text:span text:style-name="T1"> </text:span><text:span text:style-name="T4">para</text:span><text:span text:style-name="T1"> </text:span><text:span text:style-name="T4">cada</text:span><text:span text:style-name="T1"> </text:span><text:span text:style-name="T4">caso</text:span><text:span text:style-name="T1"> </text:span><text:span text:style-name="T4">establezca</text:span><text:span text:style-name="T1"> </text:span><text:span text:style-name="T4">el</text:span><text:span text:style-name="T1"> </text:span><text:span text:style-name="T4">Ministerio</text:span><text:span text:style-name="T1"> </text:span><text:span text:style-name="T4">para</text:span><text:span text:style-name="T1"> </text:span><text:span text:style-name="T4">las</text:span><text:span text:style-name="T1"> </text:span><text:span text:style-name="T4">Administraciones</text:span><text:span text:style-name="T1"> </text:span><text:span text:style-name="T4">Públicas</text:span><text:span text:style-name="T1"> </text:span><text:span text:style-name="T4">o</text:span><text:span text:style-name="T1"> </text:span><text:span text:style-name="T4">el</text:span><text:span text:style-name="T1"> </text:span><text:span text:style-name="T4">órgano</text:span><text:span text:style-name="T14"> </text:span><text:span text:style-name="T4">competente</text:span><text:span text:style-name="T1"> </text:span><text:span text:style-name="T4">de</text:span><text:span text:style-name="T1"> </text:span><text:span text:style-name="T4">las demás Administraciones Públicas.</text:span></text:p>
      <text:p text:style-name="P110"><text:span text:style-name="T4">Dichas</text:span><text:span text:style-name="T7"> </text:span><text:span text:style-name="T4">pruebas,</text:span><text:span text:style-name="T7"> </text:span><text:span text:style-name="T4">en</text:span><text:span text:style-name="T7"> </text:span><text:span text:style-name="T4">las</text:span><text:span text:style-name="T7"> </text:span><text:span text:style-name="T4">que</text:span><text:span text:style-name="T7"> </text:span><text:span text:style-name="T4">deberán</text:span><text:span text:style-name="T7"> </text:span><text:span text:style-name="T4">respetarse</text:span><text:span text:style-name="T7"> </text:span><text:span text:style-name="T4">los</text:span><text:span text:style-name="T7"> </text:span><text:span text:style-name="T4">principios</text:span><text:span text:style-name="T7"> </text:span><text:span text:style-name="T4">de</text:span><text:span text:style-name="T7"> </text:span><text:span text:style-name="T4">igualdad,</text:span><text:span text:style-name="T7"> </text:span><text:span text:style-name="T4">mérito</text:span><text:span text:style-name="T7"> </text:span><text:span text:style-name="T4">y</text:span><text:span text:style-name="T7"> </text:span><text:span text:style-name="T4">capacidad,</text:span><text:span text:style-name="T7"> </text:span><text:span text:style-name="T4">podrán</text:span><text:span text:style-name="T7"> </text:span><text:span text:style-name="T4">llevarse a</text:span><text:span text:style-name="T17"> </text:span><text:span text:style-name="T4">cabo</text:span><text:span text:style-name="T17"> </text:span><text:span text:style-name="T4">en</text:span><text:span text:style-name="T17"> </text:span><text:span text:style-name="T4">convocatorias</text:span><text:span text:style-name="T17"> </text:span><text:span text:style-name="T4">independientes</text:span><text:span text:style-name="T17"> </text:span><text:span text:style-name="T4">de</text:span><text:span text:style-name="T17"> </text:span><text:span text:style-name="T4">las</text:span><text:span text:style-name="T17"> </text:span><text:span text:style-name="T4">de</text:span><text:span text:style-name="T17"> </text:span><text:span text:style-name="T4">ingreso</text:span><text:span text:style-name="T17"> </text:span><text:span text:style-name="T4">cuando,</text:span><text:span text:style-name="T17"> </text:span><text:span text:style-name="T4">por</text:span><text:span text:style-name="T17"> </text:span><text:span text:style-name="T4">conveniencia</text:span><text:span text:style-name="T17"> </text:span><text:span text:style-name="T4">de</text:span><text:span text:style-name="T17"> </text:span><text:span text:style-name="T4">la</text:span><text:span text:style-name="T17"> </text:span><text:span text:style-name="T4">planificación</text:span><text:span text:style-name="T17"> </text:span><text:span text:style-name="T4">general de los recursos humanos, así lo autorice el Gobierno o el órgano competente de las demás Administraciones </text:span><text:span text:style-name="T1">Públicas.</text:span></text:p>
      <text:p text:style-name="P160"><text:span text:style-name="T4">El desarrollo de estas previsiones legales, se efectúa a nivel reglamentario, en los artículos 73 y siguientes </text:span><text:span text:style-name="T1">del</text:span><text:span text:style-name="T7"> </text:span><text:span text:style-name="T1">Real</text:span><text:span text:style-name="T7"> </text:span><text:span text:style-name="T1">Decreto</text:span><text:span text:style-name="T7"> </text:span><text:span text:style-name="T1">364/1995,</text:span><text:span text:style-name="T7"> </text:span><text:span text:style-name="T1">de</text:span><text:span text:style-name="T7"> </text:span><text:span text:style-name="T1">10</text:span><text:span text:style-name="T7"> </text:span><text:span text:style-name="T1">de</text:span><text:span text:style-name="T7"> </text:span><text:span text:style-name="T1">marzo,</text:span><text:span text:style-name="T7"> </text:span><text:span text:style-name="T1">por</text:span><text:span text:style-name="T7"> </text:span><text:span text:style-name="T1">el</text:span><text:span text:style-name="T7"> </text:span><text:span text:style-name="T1">que</text:span><text:span text:style-name="T7"> </text:span><text:span text:style-name="T1">se</text:span><text:span text:style-name="T7"> </text:span><text:span text:style-name="T1">aprueba</text:span><text:span text:style-name="T7"> </text:span><text:span text:style-name="T1">el</text:span><text:span text:style-name="T7"> </text:span><text:span text:style-name="T1">Reglamento</text:span><text:span text:style-name="T7"> </text:span><text:span text:style-name="T1">General</text:span><text:span text:style-name="T7"> </text:span><text:span text:style-name="T1">de</text:span><text:span text:style-name="T7"> </text:span><text:span text:style-name="T1">ingreso</text:span><text:span text:style-name="T7"> </text:span><text:span text:style-name="T1">del</text:span><text:span text:style-name="T6"> </text:span><text:span text:style-name="T1">personal al</text:span><text:span text:style-name="T6"> </text:span><text:span text:style-name="T1">servicio</text:span><text:span text:style-name="T6"> </text:span><text:span text:style-name="T1">de</text:span><text:span text:style-name="T7"> </text:span><text:span text:style-name="T1">la</text:span><text:span text:style-name="T6"> </text:span><text:span text:style-name="T1">Administración</text:span><text:span text:style-name="T7"> </text:span><text:span text:style-name="T1">General</text:span><text:span text:style-name="T6"> </text:span><text:span text:style-name="T1">del</text:span><text:span text:style-name="T7"> </text:span><text:span text:style-name="T1">Estado</text:span><text:span text:style-name="T6"> </text:span><text:span text:style-name="T1">y</text:span><text:span text:style-name="T6"> </text:span><text:span text:style-name="T1">de</text:span><text:span text:style-name="T7"> </text:span><text:span text:style-name="T1">provisión</text:span><text:span text:style-name="T6"> </text:span><text:span text:style-name="T1">de</text:span><text:span text:style-name="T7"> </text:span><text:span text:style-name="T1">puestos</text:span><text:span text:style-name="T6"> </text:span><text:span text:style-name="T1">de</text:span><text:span text:style-name="T7"> </text:span><text:span text:style-name="T1">trabajo</text:span><text:span text:style-name="T6"> </text:span><text:span text:style-name="T1">y</text:span><text:span text:style-name="T7"> </text:span><text:span text:style-name="T1">promoción</text:span><text:span text:style-name="T6"> </text:span><text:span text:style-name="T1">profesional </text:span><text:span text:style-name="T4">de los funcionarios civiles de la Administración General del Estado.</text:span></text:p>
      <text:p text:style-name="P111"><text:span text:style-name="T8">Con</text:span><text:span text:style-name="T13"> </text:span><text:span text:style-name="T8">respecto a la promoción interna horizontal, el citado artículo 22 de la LMRFP</text:span><text:span text:style-name="T13"> </text:span><text:span text:style-name="T8">señala que se podrá determinar </text:span><text:span text:style-name="T4">los Cuerpos y Escalas a los que podrán acceder los funcionarios pertenecientes a otros de su mismo Grupo, siempre</text:span><text:span text:style-name="T14"> </text:span><text:span text:style-name="T4">que</text:span><text:span text:style-name="T14"> </text:span><text:span text:style-name="T4">desempeñen</text:span><text:span text:style-name="T14"> </text:span><text:span text:style-name="T4">funciones</text:span><text:span text:style-name="T14"> </text:span><text:span text:style-name="T4">sustancialmente</text:span><text:span text:style-name="T14"> </text:span><text:span text:style-name="T4">coincidentes</text:span><text:span text:style-name="T14"> </text:span><text:span text:style-name="T4">o</text:span><text:span text:style-name="T14"> </text:span><text:span text:style-name="T4">análogas</text:span><text:span text:style-name="T14"> </text:span><text:span text:style-name="T4">en</text:span><text:span text:style-name="T14"> </text:span><text:span text:style-name="T4">su</text:span><text:span text:style-name="T14"> </text:span><text:span text:style-name="T4">contenido</text:span><text:span text:style-name="T14"> </text:span><text:span text:style-name="T4">profesional</text:span><text:span text:style-name="T14"> </text:span><text:span text:style-name="T4">y</text:span><text:span text:style-name="T14"> </text:span><text:span text:style-name="T4">en su</text:span><text:span text:style-name="T9"> </text:span><text:span text:style-name="T4">nivel</text:span><text:span text:style-name="T9"> </text:span><text:span text:style-name="T4">técnico,</text:span><text:span text:style-name="T9"> </text:span><text:span text:style-name="T4">se</text:span><text:span text:style-name="T9"> </text:span><text:span text:style-name="T4">deriven</text:span><text:span text:style-name="T9"> </text:span><text:span text:style-name="T4">ventajas</text:span><text:span text:style-name="T9"> </text:span><text:span text:style-name="T4">para</text:span><text:span text:style-name="T9"> </text:span><text:span text:style-name="T4">la</text:span><text:span text:style-name="T9"> </text:span><text:span text:style-name="T4">gestión</text:span><text:span text:style-name="T9"> </text:span><text:span text:style-name="T4">de</text:span><text:span text:style-name="T9"> </text:span><text:span text:style-name="T4">los</text:span><text:span text:style-name="T9"> </text:span><text:span text:style-name="T4">servicios,</text:span><text:span text:style-name="T9"> </text:span><text:span text:style-name="T4">se</text:span><text:span text:style-name="T9"> </text:span><text:span text:style-name="T4">encuentren</text:span><text:span text:style-name="T9"> </text:span><text:span text:style-name="T4">en</text:span><text:span text:style-name="T9"> </text:span><text:span text:style-name="T4">posesión</text:span><text:span text:style-name="T9"> </text:span><text:span text:style-name="T4">de</text:span><text:span text:style-name="T9"> </text:span><text:span text:style-name="T4">la</text:span><text:span text:style-name="T9"> </text:span><text:span text:style-name="T4">titulación </text:span><text:span text:style-name="T10">académica requerida y superen las correspondientes pruebas. En su desarrollo, y en similares términos, se expresa </text:span><text:span text:style-name="T4">el artículo 80 del Real Decreto 364/1995, de 10 de marzo.</text:span></text:p>
      <text:p text:style-name="P72"><text:span text:style-name="T10">En</text:span><text:span text:style-name="T9"> </text:span><text:span text:style-name="T10">virtud</text:span><text:span text:style-name="T9"> </text:span><text:span text:style-name="T10">de</text:span><text:span text:style-name="T9"> </text:span><text:span text:style-name="T10">lo</text:span><text:span text:style-name="T9"> </text:span><text:span text:style-name="T10">anterior,</text:span><text:span text:style-name="T9"> </text:span><text:span text:style-name="T10">y</text:span><text:span text:style-name="T9"> </text:span><text:span text:style-name="T10">de</text:span><text:span text:style-name="T9"> </text:span><text:span text:style-name="T10">acuerdo</text:span><text:span text:style-name="T9"> </text:span><text:span text:style-name="T10">con</text:span><text:span text:style-name="T9"> </text:span><text:span text:style-name="T10">lo</text:span><text:span text:style-name="T9"> </text:span><text:span text:style-name="T10">previsto</text:span><text:span text:style-name="T9"> </text:span><text:span text:style-name="T10">en</text:span><text:span text:style-name="T9"> </text:span><text:span text:style-name="T10">este</text:span><text:span text:style-name="T9"> </text:span><text:span text:style-name="T10">Plan</text:span><text:span text:style-name="T9"> </text:span><text:span text:style-name="T10">de</text:span><text:span text:style-name="T9"> </text:span><text:span text:style-name="T10">Ordenación</text:span><text:span text:style-name="T9"> </text:span><text:span text:style-name="T10">para</text:span><text:span text:style-name="T9"> </text:span><text:span text:style-name="T10">la</text:span><text:span text:style-name="T9"> </text:span><text:span text:style-name="T10">Promoción</text:span><text:span text:style-name="T9"> </text:span><text:span text:style-name="T10">Profesional, </text:span><text:span text:style-name="T4">se llevarán a cabo los procesos de promoción interna vertical y horizontal, dentro de la plantilla del personal funcionario, en los términos siguientes:</text:span></text:p>
      <text:p text:style-name="P62"><text:span text:style-name="T4">Concreción de las plazas a cubrir mediante las modalidades de promoción interna vertical y horizontal. (Anexo II)</text:span></text:p>
      <text:p text:style-name="P73"><text:span text:style-name="T10">Aprobación de las bases generales para el desarrollo de los procesos de promoción interna o bien, directamente, </text:span><text:span text:style-name="T4">la aprobación de las bases específicas de cada convocatoria, especificando los requisitos de antigüedad y </text:span><text:span text:style-name="T1">titulación</text:span><text:span text:style-name="T15"> </text:span><text:span text:style-name="T1">exigibles,</text:span><text:span text:style-name="T15"> </text:span><text:span text:style-name="T1">así</text:span><text:span text:style-name="T15"> </text:span><text:span text:style-name="T1">como</text:span><text:span text:style-name="T15"> </text:span><text:span text:style-name="T1">cualesquiera</text:span><text:span text:style-name="T15"> </text:span><text:span text:style-name="T1">otros</text:span><text:span text:style-name="T15"> </text:span><text:span text:style-name="T1">necesarios</text:span><text:span text:style-name="T15"> </text:span><text:span text:style-name="T1">para</text:span><text:span text:style-name="T15"> </text:span><text:span text:style-name="T1">el</text:span><text:span text:style-name="T15"> </text:span><text:span text:style-name="T1">cumplimiento</text:span><text:span text:style-name="T15"> </text:span><text:span text:style-name="T1">de</text:span><text:span text:style-name="T15"> </text:span><text:span text:style-name="T1">lo</text:span><text:span text:style-name="T15"> </text:span><text:span text:style-name="T1">dispuesto</text:span><text:span text:style-name="T15"> </text:span><text:span text:style-name="T1">en</text:span><text:span text:style-name="T15"> </text:span><text:span text:style-name="T1">la</text:span><text:span text:style-name="T15"> </text:span><text:span text:style-name="T1">normativa </text:span><text:span text:style-name="T4">legal y reglamentaria aludida.</text:span></text:p>
      <text:p text:style-name="P55"><text:span text:style-name="T4">La promoción interna se llevará a cabo mediante sistema de concurso-oposición, en la que, por un lado, se realizarán</text:span><text:span text:style-name="T14"> </text:span><text:span text:style-name="T4">las</text:span><text:span text:style-name="T14"> </text:span><text:span text:style-name="T4">pruebas</text:span><text:span text:style-name="T14"> </text:span><text:span text:style-name="T4">de</text:span><text:span text:style-name="T14"> </text:span><text:span text:style-name="T4">acreditación</text:span><text:span text:style-name="T14"> </text:span><text:span text:style-name="T4">de</text:span><text:span text:style-name="T14"> </text:span><text:span text:style-name="T4">conocimientos</text:span><text:span text:style-name="T14"> </text:span><text:span text:style-name="T4">que</text:span><text:span text:style-name="T14"> </text:span><text:span text:style-name="T4">se</text:span><text:span text:style-name="T14"> </text:span><text:span text:style-name="T4">consideren</text:span><text:span text:style-name="T14"> </text:span><text:span text:style-name="T4">adecuadas,</text:span><text:span text:style-name="T14"> </text:span><text:span text:style-name="T4">y</text:span><text:span text:style-name="T14"> </text:span><text:span text:style-name="T4">por</text:span><text:span text:style-name="T14"> </text:span><text:span text:style-name="T4">otro,</text:span><text:span text:style-name="T14"> </text:span><text:span text:style-name="T4">se</text:span><text:span text:style-name="T14"> </text:span><text:span text:style-name="T4">valorarán los servicios prestados y cuantos méritos determinen la aptitud e idoneidad del aspirante.</text:span></text:p>
      <text:list xml:id="list93832251716750" text:continue-numbering="true" text:style-name="WWNum1">
        <text:list-item>
          <text:p text:style-name="P43"><text:span text:style-name="T4">Cuestiones</text:span><text:span text:style-name="T1"> finales</text:span></text:p>
        </text:list-item>
      </text:list>
      <text:p text:style-name="P119"><text:span text:style-name="T4">Es</text:span><text:span text:style-name="T7"> </text:span><text:span text:style-name="T4">preciso</text:span><text:span text:style-name="T3"> </text:span><text:span text:style-name="T4">reiterar</text:span><text:span text:style-name="T3"> </text:span><text:span text:style-name="T4">que</text:span><text:span text:style-name="T3"> </text:span><text:span text:style-name="T4">este</text:span><text:span text:style-name="T3"> </text:span><text:span text:style-name="T4">Plan</text:span><text:span text:style-name="T3"> </text:span><text:span text:style-name="T4">de</text:span><text:span text:style-name="T3"> </text:span><text:span text:style-name="T4">Ordenación</text:span><text:span text:style-name="T3"> </text:span><text:span text:style-name="T4">para</text:span><text:span text:style-name="T3"> </text:span><text:span text:style-name="T4">la</text:span><text:span text:style-name="T3"> </text:span><text:span text:style-name="T4">Promoción</text:span><text:span text:style-name="T3"> </text:span><text:span text:style-name="T4">Profesional</text:span><text:span text:style-name="T3"> </text:span><text:span text:style-name="T4">de</text:span><text:span text:style-name="T3"> </text:span><text:span text:style-name="T4">los</text:span><text:span text:style-name="T7"> </text:span><text:span text:style-name="T4">empleados</text:span><text:span text:style-name="T7"> </text:span><text:span text:style-name="T4">públicos</text:span><text:span text:style-name="T7"> </text:span><text:span text:style-name="T4">del Cabildo Insular de Lanzarote contiene, además del marco jurídico habilitante, su alcance y contenido, las medidas</text:span><text:span text:style-name="T8"> </text:span><text:span text:style-name="T4">específicas</text:span><text:span text:style-name="T8"> </text:span><text:span text:style-name="T4">a</text:span><text:span text:style-name="T8"> </text:span><text:span text:style-name="T4">realizar</text:span><text:span text:style-name="T8"> </text:span><text:span text:style-name="T4">para</text:span><text:span text:style-name="T8"> </text:span><text:span text:style-name="T4">cumplir</text:span><text:span text:style-name="T8"> </text:span><text:span text:style-name="T4">con</text:span><text:span text:style-name="T8"> </text:span><text:span text:style-name="T4">lo</text:span><text:span text:style-name="T8"> </text:span><text:span text:style-name="T4">dispuesto</text:span><text:span text:style-name="T8"> </text:span><text:span text:style-name="T4">en</text:span><text:span text:style-name="T8"> </text:span><text:span text:style-name="T4">el</text:span><text:span text:style-name="T8"> </text:span><text:span text:style-name="T4">mismo,</text:span><text:span text:style-name="T8"> </text:span><text:span text:style-name="T4">en</text:span><text:span text:style-name="T8"> </text:span><text:span text:style-name="T4">un</text:span><text:span text:style-name="T8"> </text:span><text:span text:style-name="T4">horizonte</text:span><text:span text:style-name="T8"> </text:span><text:span text:style-name="T4">temporal</text:span><text:span text:style-name="T8"> </text:span><text:span text:style-name="T4">razonable, </text:span><text:span text:style-name="T1">y</text:span><text:span text:style-name="T6"> </text:span><text:span text:style-name="T1">teniendo</text:span><text:span text:style-name="T6"> </text:span><text:span text:style-name="T1">presente</text:span><text:span text:style-name="T6"> </text:span><text:span text:style-name="T1">que</text:span><text:span text:style-name="T7"> </text:span><text:span text:style-name="T1">su</text:span><text:span text:style-name="T6"> </text:span><text:span text:style-name="T1">contenido</text:span><text:span text:style-name="T6"> </text:span><text:span text:style-name="T1">deberá</text:span><text:span text:style-name="T6"> </text:span><text:span text:style-name="T1">adaptarse</text:span><text:span text:style-name="T7"> </text:span><text:span text:style-name="T1">a</text:span><text:span text:style-name="T6"> </text:span><text:span text:style-name="T1">los</text:span><text:span text:style-name="T6"> </text:span><text:span text:style-name="T1">cambios</text:span><text:span text:style-name="T6"> </text:span><text:span text:style-name="T1">legales</text:span><text:span text:style-name="T7"> </text:span><text:span text:style-name="T1">y/o</text:span><text:span text:style-name="T6"> </text:span><text:span text:style-name="T1">reglamentarios</text:span><text:span text:style-name="T6"> </text:span><text:span text:style-name="T1">que</text:span><text:span text:style-name="T6"> </text:span><text:span text:style-name="T1">se</text:span><text:span text:style-name="T7"> </text:span><text:span text:style-name="T1">produzcan </text:span><text:span text:style-name="T4">durante su vigencia.</text:span></text:p>
      <text:p text:style-name="P125"><text:span text:style-name="T4">Por</text:span><text:span text:style-name="T5"> </text:span><text:span text:style-name="T4">ello,</text:span><text:span text:style-name="T5"> </text:span><text:span text:style-name="T4">el</text:span><text:span text:style-name="T5"> </text:span><text:span text:style-name="T4">Plan</text:span><text:span text:style-name="T5"> </text:span><text:span text:style-name="T4">debe</text:span><text:span text:style-name="T5"> </text:span><text:span text:style-name="T4">tener</text:span><text:span text:style-name="T5"> </text:span><text:span text:style-name="T4">no</text:span><text:span text:style-name="T5"> </text:span><text:span text:style-name="T4">sólo</text:span><text:span text:style-name="T5"> </text:span><text:span text:style-name="T4">un</text:span><text:span text:style-name="T5"> </text:span><text:span text:style-name="T4">carácter</text:span><text:span text:style-name="T5"> </text:span><text:span text:style-name="T4">dinámico</text:span><text:span text:style-name="T5"> </text:span><text:span text:style-name="T4">en</text:span><text:span text:style-name="T5"> </text:span><text:span text:style-name="T4">cuanto</text:span><text:span text:style-name="T5"> </text:span><text:span text:style-name="T4">al</text:span><text:span text:style-name="T5"> </text:span><text:span text:style-name="T4">desarrollo</text:span><text:span text:style-name="T5"> </text:span><text:span text:style-name="T4">de</text:span><text:span text:style-name="T5"> </text:span><text:span text:style-name="T4">las</text:span><text:span text:style-name="T5"> </text:span><text:span text:style-name="T4">acciones</text:span><text:span text:style-name="T5"> </text:span><text:span text:style-name="T4">concretas</text:span><text:span text:style-name="T5"> </text:span><text:span text:style-name="T4">a ejecutar</text:span><text:span text:style-name="T12"> </text:span><text:span text:style-name="T4">para</text:span><text:span text:style-name="T12"> </text:span><text:span text:style-name="T4">su</text:span><text:span text:style-name="T12"> </text:span><text:span text:style-name="T4">cumplimiento</text:span><text:span text:style-name="T12"> </text:span><text:span text:style-name="T4">sino</text:span><text:span text:style-name="T12"> </text:span><text:span text:style-name="T4">que,</text:span><text:span text:style-name="T12"> </text:span><text:span text:style-name="T4">además,</text:span><text:span text:style-name="T12"> </text:span><text:span text:style-name="T4">su</text:span><text:span text:style-name="T12"> </text:span><text:span text:style-name="T4">contenido</text:span><text:span text:style-name="T12"> </text:span><text:span text:style-name="T4">se</text:span><text:span text:style-name="T12"> </text:span><text:span text:style-name="T4">debe</text:span><text:span text:style-name="T12"> </text:span><text:span text:style-name="T4">adecuar</text:span><text:span text:style-name="T12"> </text:span><text:span text:style-name="T4">al</text:span><text:span text:style-name="T12"> </text:span><text:span text:style-name="T4">contexto</text:span><text:span text:style-name="T12"> </text:span><text:span text:style-name="T4">y</text:span><text:span text:style-name="T12"> </text:span><text:span text:style-name="T4">marco</text:span><text:span text:style-name="T12"> </text:span><text:span text:style-name="T4">jurídico</text:span><text:span text:style-name="T12"> </text:span><text:span text:style-name="T4">que pueda modificar el alcance de sus medidas.</text:span></text:p>
      <text:p text:style-name="P162"><text:soft-page-break/><text:span text:style-name="T1">Finalmente,</text:span><text:span text:style-name="T6"> </text:span><text:span text:style-name="T1">como</text:span><text:span text:style-name="T6"> </text:span><text:span text:style-name="T1">requisito</text:span><text:span text:style-name="T6"> </text:span><text:span text:style-name="T1">ineludible</text:span><text:span text:style-name="T7"> </text:span><text:span text:style-name="T1">de</text:span><text:span text:style-name="T6"> </text:span><text:span text:style-name="T1">este</text:span><text:span text:style-name="T6"> </text:span><text:span text:style-name="T1">proceso</text:span><text:span text:style-name="T6"> </text:span><text:span text:style-name="T1">se</text:span><text:span text:style-name="T7"> </text:span><text:span text:style-name="T1">requiere</text:span><text:span text:style-name="T6"> </text:span><text:span text:style-name="T1">que</text:span><text:span text:style-name="T6"> </text:span><text:span text:style-name="T1">este</text:span><text:span text:style-name="T6"> </text:span><text:span text:style-name="T1">documento</text:span><text:span text:style-name="T7"> </text:span><text:span text:style-name="T1">se</text:span><text:span text:style-name="T6"> </text:span><text:span text:style-name="T1">someta</text:span><text:span text:style-name="T6"> </text:span><text:span text:style-name="T1">a</text:span><text:span text:style-name="T6"> </text:span><text:span text:style-name="T1">la</text:span><text:span text:style-name="T7"> </text:span><text:span text:style-name="T1">preceptiva negociación,</text:span><text:span text:style-name="T21"> </text:span><text:span text:style-name="T1">en</text:span><text:span text:style-name="T11"> </text:span><text:span text:style-name="T1">el</text:span><text:span text:style-name="T11"> </text:span><text:span text:style-name="T1">seno</text:span><text:span text:style-name="T11"> </text:span><text:span text:style-name="T1">de</text:span><text:span text:style-name="T11"> </text:span><text:span text:style-name="T1">la</text:span><text:span text:style-name="T11"> </text:span><text:span text:style-name="T1">mesa</text:span><text:span text:style-name="T11"> </text:span><text:span text:style-name="T1">correspondiente,</text:span><text:span text:style-name="T22"> </text:span><text:span text:style-name="T1">y</text:span><text:span text:style-name="T11"> </text:span><text:span text:style-name="T1">en</text:span><text:span text:style-name="T11"> </text:span><text:span text:style-name="T1">virtud</text:span><text:span text:style-name="T11"> </text:span><text:span text:style-name="T1">de</text:span><text:span text:style-name="T11"> </text:span><text:span text:style-name="T1">lo</text:span><text:span text:style-name="T11"> </text:span><text:span text:style-name="T1">dispuesto</text:span><text:span text:style-name="T11"> </text:span><text:span text:style-name="T1">en</text:span><text:span text:style-name="T11"> </text:span><text:span text:style-name="T1">el</text:span><text:span text:style-name="T11"> </text:span><text:span text:style-name="T1">artículo</text:span><text:span text:style-name="T11"> </text:span><text:span text:style-name="T1">37.1.</text:span><text:span text:style-name="T11"> </text:span><text:span text:style-name="T1">c)</text:span><text:span text:style-name="T11"> </text:span><text:span text:style-name="T1">del</text:span><text:span text:style-name="T11"> </text:span><text:span text:style-name="T9">TREBEP.</text:span></text:p>
      <text:p text:style-name="P7"><text:span text:style-name="T1">191.359-</text:span><text:span text:style-name="T3">A</text:span></text:p>
      <text:p text:style-name="P4"/>
      <text:p text:style-name="P163"/>
      <text:p text:style-name="P164"><text:span text:style-name="T2">ANUNCIO</text:span></text:p>
      <text:p text:style-name="P14"><text:span text:style-name="T2">7.540</text:span></text:p>
      <text:p text:style-name="P19"><text:span text:style-name="T4">El</text:span><text:span text:style-name="T14"> </text:span><text:span text:style-name="T4">Consejo</text:span><text:span text:style-name="T10"> </text:span><text:span text:style-name="T4">de</text:span><text:span text:style-name="T14"> </text:span><text:span text:style-name="T4">Gobierno</text:span><text:span text:style-name="T10"> </text:span><text:span text:style-name="T4">Insular</text:span><text:span text:style-name="T10"> </text:span><text:span text:style-name="T4">del</text:span><text:span text:style-name="T14"> </text:span><text:span text:style-name="T4">Cabildo</text:span><text:span text:style-name="T10"> </text:span><text:span text:style-name="T4">de</text:span><text:span text:style-name="T10"> </text:span><text:span text:style-name="T4">Lanzarote,</text:span><text:span text:style-name="T10"> </text:span><text:span text:style-name="T4">celebrado</text:span><text:span text:style-name="T10"> </text:span><text:span text:style-name="T4">el</text:span><text:span text:style-name="T14"> </text:span><text:span text:style-name="T4">26</text:span><text:span text:style-name="T10"> </text:span><text:span text:style-name="T4">de</text:span><text:span text:style-name="T14"> </text:span><text:span text:style-name="T4">diciembre</text:span><text:span text:style-name="T14"> </text:span><text:span text:style-name="T4">de</text:span><text:span text:style-name="T14"> </text:span><text:span text:style-name="T4">2018</text:span><text:span text:style-name="T10"> </text:span><text:span text:style-name="T4">acordó: OFERTA</text:span><text:span text:style-name="T1"> </text:span><text:span text:style-name="T4">DE EMPLEO PÚBLICO PARA</text:span><text:span text:style-name="T1"> </text:span><text:span text:style-name="T4">EL AÑO 2018.</text:span></text:p>
      <text:p text:style-name="P20"><text:span text:style-name="T4">ANTECEDENTES</text:span><text:span text:style-name="T10"> </text:span><text:span text:style-name="T4">DE</text:span><text:span text:style-name="T1"> </text:span><text:span text:style-name="T10">HECHO</text:span></text:p>
      <text:p text:style-name="P165"/>
      <text:list xml:id="list3718857015" text:style-name="WWNum2">
        <text:list-item>
          <text:p text:style-name="P141"><text:span text:style-name="T4">Que</text:span><text:span text:style-name="T9"> </text:span><text:span text:style-name="T4">el</text:span><text:span text:style-name="T9"> </text:span><text:span text:style-name="T4">Pleno</text:span><text:span text:style-name="T9"> </text:span><text:span text:style-name="T4">de</text:span><text:span text:style-name="T9"> </text:span><text:span text:style-name="T4">esta</text:span><text:span text:style-name="T9"> </text:span><text:span text:style-name="T4">Corporación</text:span><text:span text:style-name="T9"> </text:span><text:span text:style-name="T4">Insular,</text:span><text:span text:style-name="T9"> </text:span><text:span text:style-name="T4">en</text:span><text:span text:style-name="T9"> </text:span><text:span text:style-name="T4">sesión</text:span><text:span text:style-name="T9"> </text:span><text:span text:style-name="T4">ordinaria</text:span><text:span text:style-name="T9"> </text:span><text:span text:style-name="T4">celebrada</text:span><text:span text:style-name="T9"> </text:span><text:span text:style-name="T4">el</text:span><text:span text:style-name="T9"> </text:span><text:span text:style-name="T4">día</text:span><text:span text:style-name="T9"> </text:span><text:span text:style-name="T4">29</text:span><text:span text:style-name="T9"> </text:span><text:span text:style-name="T4">de</text:span><text:span text:style-name="T9"> </text:span><text:span text:style-name="T4">junio</text:span><text:span text:style-name="T9"> </text:span><text:span text:style-name="T4">de</text:span><text:span text:style-name="T9"> </text:span><text:span text:style-name="T4">2018,</text:span><text:span text:style-name="T9"> </text:span><text:span text:style-name="T4">acordó </text:span><text:span text:style-name="T8">aprobar inicialmente el Presupuesto General Consolidado del Cabildo de Lanzarote (Entes dependientes y adscritos) </text:span><text:span text:style-name="T4">para</text:span><text:span text:style-name="T7"> </text:span><text:span text:style-name="T4">el</text:span><text:span text:style-name="T7"> </text:span><text:span text:style-name="T4">ejercicio</text:span><text:span text:style-name="T7"> </text:span><text:span text:style-name="T4">económico</text:span><text:span text:style-name="T7"> </text:span><text:span text:style-name="T4">2018;</text:span><text:span text:style-name="T7"> </text:span><text:span text:style-name="T4">junto</text:span><text:span text:style-name="T7"> </text:span><text:span text:style-name="T4">con</text:span><text:span text:style-name="T7"> </text:span><text:span text:style-name="T4">sus</text:span><text:span text:style-name="T7"> </text:span><text:span text:style-name="T4">Bases</text:span><text:span text:style-name="T7"> </text:span><text:span text:style-name="T4">de</text:span><text:span text:style-name="T7"> </text:span><text:span text:style-name="T4">Ejecución</text:span><text:span text:style-name="T7"> </text:span><text:span text:style-name="T4">y</text:span><text:span text:style-name="T7"> </text:span><text:span text:style-name="T4">documentos</text:span><text:span text:style-name="T7"> </text:span><text:span text:style-name="T4">anexos</text:span><text:span text:style-name="T7"> </text:span><text:span text:style-name="T4">(Expediente</text:span><text:span text:style-name="T7"> </text:span><text:span text:style-name="T4">número 13230/2017). La Plantilla de empleados públicos para el ejercicio 2018, comprensiva de todos los</text:span><text:span text:style-name="T5"> </text:span><text:span text:style-name="T4">puestos de </text:span><text:span text:style-name="T1">trabajo</text:span><text:span text:style-name="T15"> </text:span><text:span text:style-name="T1">reservados</text:span><text:span text:style-name="T15"> </text:span><text:span text:style-name="T1">a</text:span><text:span text:style-name="T15"> </text:span><text:span text:style-name="T1">funcionarios,</text:span><text:span text:style-name="T15"> </text:span><text:span text:style-name="T1">personal</text:span><text:span text:style-name="T15"> </text:span><text:span text:style-name="T1">laboral</text:span><text:span text:style-name="T3"> </text:span><text:span text:style-name="T1">y</text:span><text:span text:style-name="T15"> </text:span><text:span text:style-name="T1">personal</text:span><text:span text:style-name="T15"> </text:span><text:span text:style-name="T1">eventual.</text:span><text:span text:style-name="T15"> </text:span><text:span text:style-name="T1">El</text:span><text:span text:style-name="T15"> </text:span><text:span text:style-name="T1">Expediente</text:span><text:span text:style-name="T15"> </text:span><text:span text:style-name="T1">quedó</text:span><text:span text:style-name="T15"> </text:span><text:span text:style-name="T1">expuesto</text:span><text:span text:style-name="T3"> </text:span><text:span text:style-name="T1">al</text:span><text:span text:style-name="T15"> </text:span><text:span text:style-name="T1">público en</text:span><text:span text:style-name="T3"> </text:span><text:span text:style-name="T1">las</text:span><text:span text:style-name="T3"> </text:span><text:span text:style-name="T1">Dependencias</text:span><text:span text:style-name="T3"> </text:span><text:span text:style-name="T1">Económicas</text:span><text:span text:style-name="T3"> </text:span><text:span text:style-name="T1">de</text:span><text:span text:style-name="T3"> </text:span><text:span text:style-name="T1">esta</text:span><text:span text:style-name="T3"> </text:span><text:span text:style-name="T1">Institución</text:span><text:span text:style-name="T7"> </text:span><text:span text:style-name="T1">por</text:span><text:span text:style-name="T3"> </text:span><text:span text:style-name="T1">espacio</text:span><text:span text:style-name="T3"> </text:span><text:span text:style-name="T1">de</text:span><text:span text:style-name="T3"> </text:span><text:span text:style-name="T1">QUINCE</text:span><text:span text:style-name="T3"> </text:span><text:span text:style-name="T1">DÍAS</text:span><text:span text:style-name="T3"> </text:span><text:span text:style-name="T1">HÁBILES,</text:span><text:span text:style-name="T3"> </text:span><text:span text:style-name="T1">contados</text:span><text:span text:style-name="T3"> </text:span><text:span text:style-name="T1">a</text:span><text:span text:style-name="T3"> </text:span><text:span text:style-name="T1">partir </text:span><text:span text:style-name="T4">del</text:span><text:span text:style-name="T5"> </text:span><text:span text:style-name="T4">siguiente</text:span><text:span text:style-name="T5"> </text:span><text:span text:style-name="T4">a</text:span><text:span text:style-name="T5"> </text:span><text:span text:style-name="T4">la</text:span><text:span text:style-name="T5"> </text:span><text:span text:style-name="T4">inserción</text:span><text:span text:style-name="T5"> </text:span><text:span text:style-name="T4">del</text:span><text:span text:style-name="T5"> </text:span><text:span text:style-name="T4">presente</text:span><text:span text:style-name="T5"> </text:span><text:span text:style-name="T4">Anuncio</text:span><text:span text:style-name="T5"> </text:span><text:span text:style-name="T4">en</text:span><text:span text:style-name="T5"> </text:span><text:span text:style-name="T4">el</text:span><text:span text:style-name="T5"> </text:span><text:span text:style-name="T4">Boletín</text:span><text:span text:style-name="T5"> </text:span><text:span text:style-name="T4">Oficial</text:span><text:span text:style-name="T5"> </text:span><text:span text:style-name="T4">de</text:span><text:span text:style-name="T1"> </text:span><text:span text:style-name="T4">la</text:span><text:span text:style-name="T5"> </text:span><text:span text:style-name="T4">Provincia</text:span><text:span text:style-name="T5"> </text:span><text:span text:style-name="T4">de</text:span><text:span text:style-name="T5"> </text:span><text:span text:style-name="T4">Las</text:span><text:span text:style-name="T5"> </text:span><text:span text:style-name="T4">Palmas,</text:span><text:span text:style-name="T5"> </text:span><text:span text:style-name="T4">en</text:span><text:span text:style-name="T5"> </text:span><text:span text:style-name="T4">cuyo </text:span><text:span text:style-name="T10">tiempo</text:span><text:span text:style-name="T15"> </text:span><text:span text:style-name="T10">podrán</text:span><text:span text:style-name="T15"> </text:span><text:span text:style-name="T10">formularse</text:span><text:span text:style-name="T15"> </text:span><text:span text:style-name="T10">reclamaciones</text:span><text:span text:style-name="T15"> </text:span><text:span text:style-name="T10">ante</text:span><text:span text:style-name="T15"> </text:span><text:span text:style-name="T10">la</text:span><text:span text:style-name="T15"> </text:span><text:span text:style-name="T10">Corporación.</text:span><text:span text:style-name="T15"> </text:span><text:span text:style-name="T10">De</text:span><text:span text:style-name="T15"> </text:span><text:span text:style-name="T10">conformidad</text:span><text:span text:style-name="T15"> </text:span><text:span text:style-name="T10">con</text:span><text:span text:style-name="T15"> </text:span><text:span text:style-name="T10">lo</text:span><text:span text:style-name="T15"> </text:span><text:span text:style-name="T10">dispuesto</text:span><text:span text:style-name="T15"> </text:span><text:span text:style-name="T10">en</text:span><text:span text:style-name="T15"> </text:span><text:span text:style-name="T10">el</text:span><text:span text:style-name="T15"> </text:span><text:span text:style-name="T10">Real</text:span><text:span text:style-name="T3"> </text:span><text:span text:style-name="T10">Decreto </text:span><text:span text:style-name="T8">Legislativo 2/2004, de 5 de marzo, por el que se aprueba el Texto Refundido de la Ley Reguladora de las Haciendas </text:span><text:span text:style-name="T4">Locales, en el supuesto de no presentarse reclamaciones contra estas aprobaciones iniciales se elevarán a definitivas sin necesidad de nuevo acuerdo corporativo.</text:span></text:p>
        </text:list-item>
      </text:list>
      <text:p text:style-name="P98"/>
      <text:p text:style-name="P112"><text:span text:style-name="T4">Finalizado</text:span><text:span text:style-name="T11"> </text:span><text:span text:style-name="T4">el</text:span><text:span text:style-name="T11"> </text:span><text:span text:style-name="T4">plazo</text:span><text:span text:style-name="T11"> </text:span><text:span text:style-name="T4">de</text:span><text:span text:style-name="T12"> </text:span><text:span text:style-name="T4">exposición</text:span><text:span text:style-name="T11"> </text:span><text:span text:style-name="T4">pública</text:span><text:span text:style-name="T11"> </text:span><text:span text:style-name="T4">del</text:span><text:span text:style-name="T11"> </text:span><text:span text:style-name="T4">anuncio</text:span><text:span text:style-name="T12"> </text:span><text:span text:style-name="T4">relativo</text:span><text:span text:style-name="T11"> </text:span><text:span text:style-name="T4">a</text:span><text:span text:style-name="T11"> </text:span><text:span text:style-name="T4">la</text:span><text:span text:style-name="T11"> </text:span><text:span text:style-name="T4">aprobación</text:span><text:span text:style-name="T12"> </text:span><text:span text:style-name="T4">inicial</text:span><text:span text:style-name="T11"> </text:span><text:span text:style-name="T4">del</text:span><text:span text:style-name="T11"> </text:span><text:span text:style-name="T4">Presupuesto</text:span><text:span text:style-name="T11"> </text:span><text:span text:style-name="T4">General </text:span><text:span text:style-name="T13">Consolidado</text:span><text:span text:style-name="T5"> </text:span><text:span text:style-name="T13">del</text:span><text:span text:style-name="T5"> </text:span><text:span text:style-name="T13">Cabildo</text:span><text:span text:style-name="T5"> </text:span><text:span text:style-name="T13">de</text:span><text:span text:style-name="T5"> </text:span><text:span text:style-name="T13">Lanzarote</text:span><text:span text:style-name="T5"> </text:span><text:span text:style-name="T13">(Entes</text:span><text:span text:style-name="T5"> </text:span><text:span text:style-name="T13">dependientes</text:span><text:span text:style-name="T5"> </text:span><text:span text:style-name="T13">y</text:span><text:span text:style-name="T5"> </text:span><text:span text:style-name="T13">adscritos)</text:span><text:span text:style-name="T5"> </text:span><text:span text:style-name="T13">para</text:span><text:span text:style-name="T5"> </text:span><text:span text:style-name="T13">el</text:span><text:span text:style-name="T5"> </text:span><text:span text:style-name="T13">ejercicio</text:span><text:span text:style-name="T5"> </text:span><text:span text:style-name="T13">económico</text:span><text:span text:style-name="T5"> </text:span><text:span text:style-name="T13">2018</text:span><text:span text:style-name="T1"> </text:span><text:span text:style-name="T13">y</text:span><text:span text:style-name="T5"> </text:span><text:span text:style-name="T13">corregidos </text:span><text:span text:style-name="T4">los</text:span><text:span text:style-name="T6"> </text:span><text:span text:style-name="T4">errores</text:span><text:span text:style-name="T6"> </text:span><text:span text:style-name="T4">detectados</text:span><text:span text:style-name="T6"> </text:span><text:span text:style-name="T4">en</text:span><text:span text:style-name="T6"> </text:span><text:span text:style-name="T4">el</text:span><text:span text:style-name="T7"> </text:span><text:span text:style-name="T4">Anexo</text:span><text:span text:style-name="T6"> </text:span><text:span text:style-name="T4">de</text:span><text:span text:style-name="T6"> </text:span><text:span text:style-name="T4">Subvenciones</text:span><text:span text:style-name="T6"> </text:span><text:span text:style-name="T4">y</text:span><text:span text:style-name="T6"> </text:span><text:span text:style-name="T4">resueltas</text:span><text:span text:style-name="T6"> </text:span><text:span text:style-name="T4">las</text:span><text:span text:style-name="T6"> </text:span><text:span text:style-name="T4">reclamaciones</text:span><text:span text:style-name="T6"> </text:span><text:span text:style-name="T4">presentadas</text:span><text:span text:style-name="T6"> </text:span><text:span text:style-name="T4">contra</text:span><text:span text:style-name="T6"> </text:span><text:span text:style-name="T4">el</text:span><text:span text:style-name="T6"> </text:span><text:span text:style-name="T4">mismo, en</text:span><text:span text:style-name="T16"> </text:span><text:span text:style-name="T4">sesión</text:span><text:span text:style-name="T11"> </text:span><text:span text:style-name="T4">del</text:span><text:span text:style-name="T11"> </text:span><text:span text:style-name="T4">Pleno</text:span><text:span text:style-name="T12"> </text:span><text:span text:style-name="T4">de</text:span><text:span text:style-name="T11"> </text:span><text:span text:style-name="T4">la</text:span><text:span text:style-name="T11"> </text:span><text:span text:style-name="T4">Corporación</text:span><text:span text:style-name="T11"> </text:span><text:span text:style-name="T4">celebrada</text:span><text:span text:style-name="T12"> </text:span><text:span text:style-name="T4">el</text:span><text:span text:style-name="T11"> </text:span><text:span text:style-name="T4">día</text:span><text:span text:style-name="T11"> </text:span><text:span text:style-name="T4">27</text:span><text:span text:style-name="T11"> </text:span><text:span text:style-name="T4">de</text:span><text:span text:style-name="T12"> </text:span><text:span text:style-name="T4">julio</text:span><text:span text:style-name="T11"> </text:span><text:span text:style-name="T4">de</text:span><text:span text:style-name="T11"> </text:span><text:span text:style-name="T4">2018;</text:span><text:span text:style-name="T11"> </text:span><text:span text:style-name="T4">de</text:span><text:span text:style-name="T12"> </text:span><text:span text:style-name="T4">conformidad</text:span><text:span text:style-name="T11"> </text:span><text:span text:style-name="T4">con</text:span><text:span text:style-name="T11"> </text:span><text:span text:style-name="T4">el</text:span><text:span text:style-name="T11"> </text:span><text:span text:style-name="T4">artículo</text:span><text:span text:style-name="T12"> </text:span><text:span text:style-name="T4">169.3 del Real Decreto Legislativo 2/2004,de 5 de Marzo, por el que se aprueba el Texto Refundido de la Ley Reguladora de las Haciendas Locales, quedó definitivamente aprobado dicho Presupuesto.</text:span></text:p>
      <text:p text:style-name="P75"><text:span text:style-name="T4">Al</text:span><text:span text:style-name="T1"> </text:span><text:span text:style-name="T4">propio</text:span><text:span text:style-name="T1"> </text:span><text:span text:style-name="T4">tiempo,</text:span><text:span text:style-name="T1"> </text:span><text:span text:style-name="T4">y</text:span><text:span text:style-name="T1"> </text:span><text:span text:style-name="T4">de</text:span><text:span text:style-name="T1"> </text:span><text:span text:style-name="T4">conformidad</text:span><text:span text:style-name="T1"> </text:span><text:span text:style-name="T4">con</text:span><text:span text:style-name="T1"> </text:span><text:span text:style-name="T4">lo</text:span><text:span text:style-name="T1"> </text:span><text:span text:style-name="T4">establecido</text:span><text:span text:style-name="T1"> </text:span><text:span text:style-name="T4">en</text:span><text:span text:style-name="T1"> </text:span><text:span text:style-name="T4">el</text:span><text:span text:style-name="T1"> </text:span><text:span text:style-name="T4">artículo</text:span><text:span text:style-name="T1"> </text:span><text:span text:style-name="T4">127</text:span><text:span text:style-name="T1"> </text:span><text:span text:style-name="T4">del</text:span><text:span text:style-name="T1"> </text:span><text:span text:style-name="T4">R.D.</text:span><text:span text:style-name="T1"> </text:span><text:span text:style-name="T4">Legislativo</text:span><text:span text:style-name="T1"> </text:span><text:span text:style-name="T4">781/1986,</text:span><text:span text:style-name="T1"> </text:span><text:span text:style-name="T4">de </text:span><text:span text:style-name="T10">18</text:span><text:span text:style-name="T3"> </text:span><text:span text:style-name="T10">de</text:span><text:span text:style-name="T3"> </text:span><text:span text:style-name="T10">abril,</text:span><text:span text:style-name="T3"> </text:span><text:span text:style-name="T10">por</text:span><text:span text:style-name="T15"> </text:span><text:span text:style-name="T10">el</text:span><text:span text:style-name="T3"> </text:span><text:span text:style-name="T10">que</text:span><text:span text:style-name="T3"> </text:span><text:span text:style-name="T10">se</text:span><text:span text:style-name="T3"> </text:span><text:span text:style-name="T10">aprueba</text:span><text:span text:style-name="T15"> </text:span><text:span text:style-name="T10">del</text:span><text:span text:style-name="T3"> </text:span><text:span text:style-name="T10">Texto</text:span><text:span text:style-name="T3"> </text:span><text:span text:style-name="T10">Refundido</text:span><text:span text:style-name="T3"> </text:span><text:span text:style-name="T10">de</text:span><text:span text:style-name="T15"> </text:span><text:span text:style-name="T10">las</text:span><text:span text:style-name="T3"> </text:span><text:span text:style-name="T10">Disposiciones</text:span><text:span text:style-name="T3"> </text:span><text:span text:style-name="T10">Legales</text:span><text:span text:style-name="T3"> </text:span><text:span text:style-name="T10">vigente</text:span><text:span text:style-name="T15"> </text:span><text:span text:style-name="T10">en</text:span><text:span text:style-name="T3"> </text:span><text:span text:style-name="T10">materia</text:span><text:span text:style-name="T3"> </text:span><text:span text:style-name="T10">de</text:span><text:span text:style-name="T3"> </text:span><text:span text:style-name="T10">Régimen </text:span><text:span text:style-name="T4">Local, se procede a la publicación íntegra de la Plantilla de Empleados Públicos.</text:span></text:p>
      <text:list xml:id="list93831888353914" text:continue-numbering="true" text:style-name="WWNum2">
        <text:list-item>
          <text:p text:style-name="P76"><text:span text:style-name="T4">Esta</text:span><text:span text:style-name="T7"> </text:span><text:span text:style-name="T4">Oferta</text:span><text:span text:style-name="T6"> </text:span><text:span text:style-name="T4">viene</text:span><text:span text:style-name="T7"> </text:span><text:span text:style-name="T4">definida</text:span><text:span text:style-name="T6"> </text:span><text:span text:style-name="T4">por</text:span><text:span text:style-name="T7"> </text:span><text:span text:style-name="T4">los</text:span><text:span text:style-name="T6"> </text:span><text:span text:style-name="T4">principios</text:span><text:span text:style-name="T7"> </text:span><text:span text:style-name="T4">de</text:span><text:span text:style-name="T6"> </text:span><text:span text:style-name="T4">racionalización</text:span><text:span text:style-name="T7"> </text:span><text:span text:style-name="T4">y</text:span><text:span text:style-name="T6"> </text:span><text:span text:style-name="T4">contención</text:span><text:span text:style-name="T7"> </text:span><text:span text:style-name="T4">del</text:span><text:span text:style-name="T6"> </text:span><text:span text:style-name="T4">gasto</text:span><text:span text:style-name="T7"> </text:span><text:span text:style-name="T4">público,</text:span><text:span text:style-name="T6"> </text:span><text:span text:style-name="T4">que</text:span><text:span text:style-name="T7"> </text:span><text:span text:style-name="T4">dentro de</text:span><text:span text:style-name="T11"> </text:span><text:span text:style-name="T4">la</text:span><text:span text:style-name="T11"> </text:span><text:span text:style-name="T4">delicada</text:span><text:span text:style-name="T11"> </text:span><text:span text:style-name="T4">coyuntura</text:span><text:span text:style-name="T12"> </text:span><text:span text:style-name="T4">económica</text:span><text:span text:style-name="T11"> </text:span><text:span text:style-name="T4">actual,</text:span><text:span text:style-name="T11"> </text:span><text:span text:style-name="T4">han</text:span><text:span text:style-name="T11"> </text:span><text:span text:style-name="T4">de</text:span><text:span text:style-name="T12"> </text:span><text:span text:style-name="T4">presidir</text:span><text:span text:style-name="T11"> </text:span><text:span text:style-name="T4">la</text:span><text:span text:style-name="T11"> </text:span><text:span text:style-name="T4">actuación</text:span><text:span text:style-name="T11"> </text:span><text:span text:style-name="T4">de</text:span><text:span text:style-name="T12"> </text:span><text:span text:style-name="T4">todas</text:span><text:span text:style-name="T11"> </text:span><text:span text:style-name="T4">las</text:span><text:span text:style-name="T11"> </text:span><text:span text:style-name="T4">Administraciones</text:span><text:span text:style-name="T11"> </text:span><text:span text:style-name="T4">Públicas, y</text:span><text:span text:style-name="T6"> </text:span><text:span text:style-name="T4">que</text:span><text:span text:style-name="T6"> </text:span><text:span text:style-name="T4">están</text:span><text:span text:style-name="T6"> </text:span><text:span text:style-name="T4">teniendo</text:span><text:span text:style-name="T6"> </text:span><text:span text:style-name="T4">importantes</text:span><text:span text:style-name="T6"> </text:span><text:span text:style-name="T4">efectos</text:span><text:span text:style-name="T6"> </text:span><text:span text:style-name="T4">sobre</text:span><text:span text:style-name="T6"> </text:span><text:span text:style-name="T4">el</text:span><text:span text:style-name="T6"> </text:span><text:span text:style-name="T4">crecimiento</text:span><text:span text:style-name="T6"> </text:span><text:span text:style-name="T4">y</text:span><text:span text:style-name="T6"> </text:span><text:span text:style-name="T4">el</text:span><text:span text:style-name="T6"> </text:span><text:span text:style-name="T4">empleo.</text:span><text:span text:style-name="T6"> </text:span><text:span text:style-name="T4">Por</text:span><text:span text:style-name="T6"> </text:span><text:span text:style-name="T4">ello,</text:span><text:span text:style-name="T6"> </text:span><text:span text:style-name="T4">todas</text:span><text:span text:style-name="T6"> </text:span><text:span text:style-name="T4">las</text:span><text:span text:style-name="T6"> </text:span><text:span text:style-name="T4">Administraciones </text:span><text:span text:style-name="T10">Públicas,</text:span><text:span text:style-name="T13"> </text:span><text:span text:style-name="T10">y</text:span><text:span text:style-name="T13"> </text:span><text:span text:style-name="T10">en</text:span><text:span text:style-name="T13"> </text:span><text:span text:style-name="T10">los</text:span><text:span text:style-name="T13"> </text:span><text:span text:style-name="T10">mismos</text:span><text:span text:style-name="T13"> </text:span><text:span text:style-name="T10">términos</text:span><text:span text:style-name="T13"> </text:span><text:span text:style-name="T10">la</text:span><text:span text:style-name="T13"> </text:span><text:span text:style-name="T10">Administración</text:span><text:span text:style-name="T13"> </text:span><text:span text:style-name="T10">Local,</text:span><text:span text:style-name="T13"> </text:span><text:span text:style-name="T10">se</text:span><text:span text:style-name="T13"> </text:span><text:span text:style-name="T10">han</text:span><text:span text:style-name="T13"> </text:span><text:span text:style-name="T10">visto</text:span><text:span text:style-name="T13"> </text:span><text:span text:style-name="T10">obligadas</text:span><text:span text:style-name="T13"> </text:span><text:span text:style-name="T10">a</text:span><text:span text:style-name="T13"> </text:span><text:span text:style-name="T10">adoptar</text:span><text:span text:style-name="T13"> </text:span><text:span text:style-name="T10">una</text:span><text:span text:style-name="T13"> </text:span><text:span text:style-name="T10">serie</text:span><text:span text:style-name="T13"> </text:span><text:span text:style-name="T10">de</text:span><text:span text:style-name="T13"> </text:span><text:span text:style-name="T10">medidas </text:span><text:span text:style-name="T8">de austeridad del gasto público, entre las que destaca la amortización o transformación de plazas vacantes existentes </text:span><text:span text:style-name="T4">en la Administración del Cabildo Insular de Lanzarote.</text:span></text:p>
        </text:list-item>
        <text:list-item>
          <text:p text:style-name="P74"><text:span text:style-name="T4">Como</text:span><text:span text:style-name="T1"> </text:span><text:span text:style-name="T4">consecuencia</text:span><text:span text:style-name="T1"> </text:span><text:span text:style-name="T4">de</text:span><text:span text:style-name="T1"> </text:span><text:span text:style-name="T4">todo</text:span><text:span text:style-name="T1"> </text:span><text:span text:style-name="T4">lo</text:span><text:span text:style-name="T1"> </text:span><text:span text:style-name="T4">anterior</text:span><text:span text:style-name="T1"> </text:span><text:span text:style-name="T4">se</text:span><text:span text:style-name="T1"> </text:span><text:span text:style-name="T4">hace</text:span><text:span text:style-name="T1"> </text:span><text:span text:style-name="T4">preciso</text:span><text:span text:style-name="T1"> </text:span><text:span text:style-name="T4">aprobar</text:span><text:span text:style-name="T1"> </text:span><text:span text:style-name="T4">la</text:span><text:span text:style-name="T1"> </text:span><text:span text:style-name="T4">Oferta</text:span><text:span text:style-name="T1"> </text:span><text:span text:style-name="T4">de</text:span><text:span text:style-name="T1"> </text:span><text:span text:style-name="T4">Empleo</text:span><text:span text:style-name="T1"> </text:span><text:span text:style-name="T4">Público</text:span><text:span text:style-name="T1"> </text:span><text:span text:style-name="T4">para</text:span><text:span text:style-name="T1"> </text:span><text:span text:style-name="T4">el</text:span><text:span text:style-name="T1"> </text:span><text:span text:style-name="T4">año </text:span><text:span text:style-name="T1">2018,</text:span><text:span text:style-name="T6"> </text:span><text:span text:style-name="T1">conforme</text:span><text:span text:style-name="T6"> </text:span><text:span text:style-name="T1">a</text:span><text:span text:style-name="T7"> </text:span><text:span text:style-name="T1">la</text:span><text:span text:style-name="T6"> </text:span><text:span text:style-name="T1">prescripción</text:span><text:span text:style-name="T7"> </text:span><text:span text:style-name="T1">contenida</text:span><text:span text:style-name="T6"> </text:span><text:span text:style-name="T1">en</text:span><text:span text:style-name="T6"> </text:span><text:span text:style-name="T1">la</text:span><text:span text:style-name="T7"> </text:span><text:span text:style-name="T1">Ley</text:span><text:span text:style-name="T6"> </text:span><text:span text:style-name="T1">6/2018,</text:span><text:span text:style-name="T7"> </text:span><text:span text:style-name="T1">de</text:span><text:span text:style-name="T6"> </text:span><text:span text:style-name="T1">3</text:span><text:span text:style-name="T6"> </text:span><text:span text:style-name="T1">de</text:span><text:span text:style-name="T7"> </text:span><text:span text:style-name="T1">julio,</text:span><text:span text:style-name="T6"> </text:span><text:span text:style-name="T1">de</text:span><text:span text:style-name="T7"> </text:span><text:span text:style-name="T1">Presupuestos</text:span><text:span text:style-name="T6"> </text:span><text:span text:style-name="T1">Generales</text:span><text:span text:style-name="T6"> </text:span><text:span text:style-name="T1">del</text:span><text:span text:style-name="T7"> </text:span><text:span text:style-name="T1">Estado </text:span><text:span text:style-name="T4">para el año 2018.</text:span></text:p>
        </text:list-item>
      </text:list>
      <text:p text:style-name="P22"><text:span text:style-name="T4">FUNDAMENTOS</text:span><text:span text:style-name="T13"> </text:span><text:span text:style-name="T4">DE</text:span><text:span text:style-name="T17"> </text:span><text:span text:style-name="T1">DERECHO.</text:span></text:p>
      <text:list xml:id="list1547274750" text:style-name="WWNum3">
        <text:list-item>
          <text:p text:style-name="P77"><text:span text:style-name="T4">De</text:span><text:span text:style-name="T13"> </text:span><text:span text:style-name="T4">conformidad</text:span><text:span text:style-name="T13"> </text:span><text:span text:style-name="T4">con</text:span><text:span text:style-name="T13"> </text:span><text:span text:style-name="T4">el</text:span><text:span text:style-name="T13"> </text:span><text:span text:style-name="T4">artículo</text:span><text:span text:style-name="T13"> </text:span><text:span text:style-name="T4">70</text:span><text:span text:style-name="T13"> </text:span><text:span text:style-name="T4">del</text:span><text:span text:style-name="T13"> </text:span><text:span text:style-name="T4">texto</text:span><text:span text:style-name="T13"> </text:span><text:span text:style-name="T4">refundido</text:span><text:span text:style-name="T13"> </text:span><text:span text:style-name="T4">de</text:span><text:span text:style-name="T13"> </text:span><text:span text:style-name="T4">la</text:span><text:span text:style-name="T13"> </text:span><text:span text:style-name="T4">Ley</text:span><text:span text:style-name="T13"> </text:span><text:span text:style-name="T4">del</text:span><text:span text:style-name="T13"> </text:span><text:span text:style-name="T4">Estatuto</text:span><text:span text:style-name="T13"> </text:span><text:span text:style-name="T4">Básico</text:span><text:span text:style-name="T13"> </text:span><text:span text:style-name="T4">del</text:span><text:span text:style-name="T13"> </text:span><text:span text:style-name="T4">Empleado</text:span><text:span text:style-name="T15"> </text:span><text:span text:style-name="T4">Público aprobado por Real Decreto Legislativo 5/2015, de 30 de octubre, dispone que “Las necesidades de recursos humanos,</text:span><text:span text:style-name="T7"> </text:span><text:span text:style-name="T4">con</text:span><text:span text:style-name="T7"> </text:span><text:span text:style-name="T4">asignación</text:span><text:span text:style-name="T7"> </text:span><text:span text:style-name="T4">presupuestaria,</text:span><text:span text:style-name="T7"> </text:span><text:span text:style-name="T4">que</text:span><text:span text:style-name="T7"> </text:span><text:span text:style-name="T4">deban</text:span><text:span text:style-name="T7"> </text:span><text:span text:style-name="T4">proveerse</text:span><text:span text:style-name="T7"> </text:span><text:span text:style-name="T4">mediante</text:span><text:span text:style-name="T7"> </text:span><text:span text:style-name="T4">la</text:span><text:span text:style-name="T7"> </text:span><text:span text:style-name="T4">incorporación</text:span><text:span text:style-name="T7"> </text:span><text:span text:style-name="T4">de</text:span><text:span text:style-name="T7"> </text:span><text:span text:style-name="T4">personal</text:span><text:span text:style-name="T7"> </text:span><text:span text:style-name="T4">de</text:span><text:span text:style-name="T7"> </text:span><text:span text:style-name="T4">nuevo </text:span><text:span text:style-name="T8">ingreso serán objeto de la Oferta de empleo público, o a través de otro instrumento similar de gestión de la provisión de</text:span><text:span text:style-name="T13"> </text:span><text:span text:style-name="T8">las</text:span><text:span text:style-name="T13"> </text:span><text:span text:style-name="T8">necesidades</text:span><text:span text:style-name="T17"> </text:span><text:span text:style-name="T8">de</text:span><text:span text:style-name="T13"> </text:span><text:span text:style-name="T8">personal,</text:span><text:span text:style-name="T13"> </text:span><text:span text:style-name="T8">lo</text:span><text:span text:style-name="T17"> </text:span><text:span text:style-name="T8">que</text:span><text:span text:style-name="T13"> </text:span><text:span text:style-name="T8">comportará</text:span><text:span text:style-name="T13"> </text:span><text:span text:style-name="T8">la</text:span><text:span text:style-name="T17"> </text:span><text:span text:style-name="T8">obligación</text:span><text:span text:style-name="T13"> </text:span><text:span text:style-name="T8">de</text:span><text:span text:style-name="T13"> </text:span><text:span text:style-name="T8">convocar</text:span><text:span text:style-name="T17"> </text:span><text:span text:style-name="T8">los</text:span><text:span text:style-name="T13"> </text:span><text:span text:style-name="T8">correspondientes</text:span><text:span text:style-name="T13"> </text:span><text:span text:style-name="T8">procesos</text:span><text:span text:style-name="T17"> </text:span><text:span text:style-name="T8">selectivos </text:span><text:span text:style-name="T4">para</text:span><text:span text:style-name="T6"> </text:span><text:span text:style-name="T4">las</text:span><text:span text:style-name="T6"> </text:span><text:span text:style-name="T4">plazas</text:span><text:span text:style-name="T6"> </text:span><text:span text:style-name="T4">comprometidas</text:span><text:span text:style-name="T6"> </text:span><text:span text:style-name="T4">y</text:span><text:span text:style-name="T6"> </text:span><text:span text:style-name="T4">hasta</text:span><text:span text:style-name="T6"> </text:span><text:span text:style-name="T4">un</text:span><text:span text:style-name="T6"> </text:span><text:span text:style-name="T4">diez</text:span><text:span text:style-name="T6"> </text:span><text:span text:style-name="T4">por</text:span><text:span text:style-name="T6"> </text:span><text:span text:style-name="T4">cien</text:span><text:span text:style-name="T6"> </text:span><text:span text:style-name="T4">adicional,</text:span><text:span text:style-name="T6"> </text:span><text:span text:style-name="T4">fijando</text:span><text:span text:style-name="T6"> </text:span><text:span text:style-name="T4">el</text:span><text:span text:style-name="T6"> </text:span><text:span text:style-name="T4">plazo</text:span><text:span text:style-name="T6"> </text:span><text:span text:style-name="T4">máximo</text:span><text:span text:style-name="T6"> </text:span><text:span text:style-name="T4">para</text:span><text:span text:style-name="T6"> </text:span><text:span text:style-name="T4">la</text:span><text:span text:style-name="T12"> </text:span><text:span text:style-name="T4">convocatoria de los mismos. En todo caso, la ejecución de la oferta de empleo público o instrumento similar deberá desarrollarse dentro del plazo improrrogable de tres años.</text:span></text:p>
        </text:list-item>
      </text:list>
      <text:list xml:id="list1572158407" text:style-name="WWNum4">
        <text:list-item>
          <text:p text:style-name="P136"><text:span text:style-name="T1">La</text:span><text:span text:style-name="T6"> </text:span><text:span text:style-name="T1">Oferta</text:span><text:span text:style-name="T6"> </text:span><text:span text:style-name="T1">de</text:span><text:span text:style-name="T6"> </text:span><text:span text:style-name="T1">empleo</text:span><text:span text:style-name="T7"> </text:span><text:span text:style-name="T1">público</text:span><text:span text:style-name="T6"> </text:span><text:span text:style-name="T1">o</text:span><text:span text:style-name="T6"> </text:span><text:span text:style-name="T1">instrumento</text:span><text:span text:style-name="T6"> </text:span><text:span text:style-name="T1">similar,</text:span><text:span text:style-name="T7"> </text:span><text:span text:style-name="T1">que</text:span><text:span text:style-name="T6"> </text:span><text:span text:style-name="T1">se</text:span><text:span text:style-name="T6"> </text:span><text:span text:style-name="T1">aprobará</text:span><text:span text:style-name="T6"> </text:span><text:span text:style-name="T1">anualmente</text:span><text:span text:style-name="T7"> </text:span><text:span text:style-name="T1">por</text:span><text:span text:style-name="T6"> </text:span><text:span text:style-name="T1">los</text:span><text:span text:style-name="T6"> </text:span><text:span text:style-name="T1">órganos</text:span><text:span text:style-name="T6"> </text:span><text:span text:style-name="T1">de</text:span><text:span text:style-name="T7"> </text:span><text:span text:style-name="T1">Gobierno </text:span><text:span text:style-name="T4">de las Administraciones Públicas, deberá ser publicada en el Diario oficial correspondiente.</text:span></text:p>
        </text:list-item>
        <text:list-item>
          <text:p text:style-name="P114"><text:span text:style-name="T4">La Oferta de empleo público o instrumento similar podrá contener medidas derivadas de la planificación de recursos humanos”.</text:span></text:p>
        </text:list-item>
      </text:list>
      <text:list xml:id="list93831677626724" text:continue-list="list1547274750" text:style-name="WWNum3">
        <text:list-item>
          <text:p text:style-name="P120"><text:span text:style-name="T4">El</text:span><text:span text:style-name="T15"> </text:span><text:span text:style-name="T4">artículo</text:span><text:span text:style-name="T15"> </text:span><text:span text:style-name="T4">91</text:span><text:span text:style-name="T15"> </text:span><text:span text:style-name="T4">de</text:span><text:span text:style-name="T15"> </text:span><text:span text:style-name="T4">la</text:span><text:span text:style-name="T15"> </text:span><text:span text:style-name="T4">Ley</text:span><text:span text:style-name="T15"> </text:span><text:span text:style-name="T4">7/1985,</text:span><text:span text:style-name="T15"> </text:span><text:span text:style-name="T4">de</text:span><text:span text:style-name="T15"> </text:span><text:span text:style-name="T4">2</text:span><text:span text:style-name="T15"> </text:span><text:span text:style-name="T4">de</text:span><text:span text:style-name="T15"> </text:span><text:span text:style-name="T4">abril,</text:span><text:span text:style-name="T15"> </text:span><text:span text:style-name="T4">reguladora</text:span><text:span text:style-name="T15"> </text:span><text:span text:style-name="T4">de</text:span><text:span text:style-name="T15"> </text:span><text:span text:style-name="T4">las</text:span><text:span text:style-name="T15"> </text:span><text:span text:style-name="T4">Bases</text:span><text:span text:style-name="T15"> </text:span><text:span text:style-name="T4">de</text:span><text:span text:style-name="T15"> </text:span><text:span text:style-name="T4">Régimen</text:span><text:span text:style-name="T15"> </text:span><text:span text:style-name="T4">Local</text:span><text:span text:style-name="T15"> </text:span><text:span text:style-name="T4">establece</text:span><text:span text:style-name="T15"> </text:span><text:span text:style-name="T4">que</text:span><text:span text:style-name="T15"> </text:span><text:span text:style-name="T4">“1. Las</text:span><text:span text:style-name="T8"> </text:span><text:span text:style-name="T4">Corporaciones</text:span><text:span text:style-name="T8"> </text:span><text:span text:style-name="T4">locales</text:span><text:span text:style-name="T8"> </text:span><text:span text:style-name="T4">formularán</text:span><text:span text:style-name="T8"> </text:span><text:span text:style-name="T4">públicamente</text:span><text:span text:style-name="T8"> </text:span><text:span text:style-name="T4">su</text:span><text:span text:style-name="T8"> </text:span><text:span text:style-name="T4">oferta</text:span><text:span text:style-name="T8"> </text:span><text:span text:style-name="T4">de</text:span><text:span text:style-name="T8"> </text:span><text:span text:style-name="T4">empleo,</text:span><text:span text:style-name="T8"> </text:span><text:span text:style-name="T4">ajustándose</text:span><text:span text:style-name="T8"> </text:span><text:span text:style-name="T4">a</text:span><text:span text:style-name="T8"> </text:span><text:span text:style-name="T4">los</text:span><text:span text:style-name="T8"> </text:span><text:span text:style-name="T4">criterios</text:span><text:span text:style-name="T8"> </text:span><text:span text:style-name="T4">fijados</text:span><text:span text:style-name="T8"> </text:span><text:span text:style-name="T4">en la normativa básica estatal.”</text:span></text:p>
        </text:list-item>
        <text:list-item>
          <text:p text:style-name="P146"><text:span text:style-name="T4">Tasa</text:span><text:span text:style-name="T1"> </text:span><text:span text:style-name="T4">de</text:span><text:span text:style-name="T1"> </text:span><text:span text:style-name="T4">reposición</text:span><text:span text:style-name="T1"> </text:span><text:span text:style-name="T4">de</text:span><text:span text:style-name="T1"> </text:span><text:span text:style-name="T4">efectivos:</text:span><text:span text:style-name="T1"> </text:span><text:span text:style-name="T4">artículo</text:span><text:span text:style-name="T1"> </text:span><text:span text:style-name="T4">19,</text:span><text:span text:style-name="T1"> </text:span><text:span text:style-name="T4">apartado</text:span><text:span text:style-name="T1"> </text:span><text:span text:style-name="T4">uno,</text:span><text:span text:style-name="T1"> </text:span><text:span text:style-name="T4">subapartados</text:span><text:span text:style-name="T1"> </text:span><text:span text:style-name="T4">1,</text:span><text:span text:style-name="T14"> </text:span><text:span text:style-name="T4">2,</text:span><text:span text:style-name="T1"> </text:span><text:span text:style-name="T4">3</text:span><text:span text:style-name="T1"> </text:span><text:span text:style-name="T4">y</text:span><text:span text:style-name="T1"> </text:span><text:span text:style-name="T4">4</text:span><text:span text:style-name="T1"> </text:span><text:span text:style-name="T4">de</text:span><text:span text:style-name="T1"> </text:span><text:span text:style-name="T4">la</text:span><text:span text:style-name="T1"> </text:span><text:span text:style-name="T4">Ley</text:span><text:span text:style-name="T1"> </text:span><text:span text:style-name="T4">6/2018,</text:span><text:span text:style-name="T1"> </text:span><text:span text:style-name="T4">de 3 de julio, de Presupuestos Generales del Estado para el año 2018.</text:span></text:p>
        </text:list-item>
      </text:list>
      <text:p text:style-name="P157"><text:span text:style-name="T4">El artículo 19, de la Ley 6/2018, de 3 de julio, de Presupuestos Generales del Estado para el año 2018 establece</text:span><text:span text:style-name="T11"> </text:span><text:span text:style-name="T4">lo</text:span><text:span text:style-name="T11"> </text:span><text:span text:style-name="T4">siguiente:“Uno.</text:span><text:span text:style-name="T11"> </text:span><text:span text:style-name="T4">1.La</text:span><text:span text:style-name="T12"> </text:span><text:span text:style-name="T4">incorporación</text:span><text:span text:style-name="T11"> </text:span><text:span text:style-name="T4">de</text:span><text:span text:style-name="T11"> </text:span><text:span text:style-name="T4">nuevo</text:span><text:span text:style-name="T11"> </text:span><text:span text:style-name="T4">personal</text:span><text:span text:style-name="T12"> </text:span><text:span text:style-name="T4">en</text:span><text:span text:style-name="T11"> </text:span><text:span text:style-name="T4">el</text:span><text:span text:style-name="T11"> </text:span><text:span text:style-name="T4">sector</text:span><text:span text:style-name="T11"> </text:span><text:span text:style-name="T4">público</text:span><text:span text:style-name="T12"> </text:span><text:span text:style-name="T4">delimitado</text:span><text:span text:style-name="T11"> </text:span><text:span text:style-name="T4">en</text:span><text:span text:style-name="T11"> </text:span><text:span text:style-name="T4">el</text:span><text:span text:style-name="T11"> </text:span><text:span text:style-name="T4">artículo anterior, a excepción de las sociedades mercantiles públicas y entidades públicas empresariales, fundaciones </text:span><text:span text:style-name="T10">del</text:span><text:span text:style-name="T3"> </text:span><text:span text:style-name="T10">sector</text:span><text:span text:style-name="T3"> </text:span><text:span text:style-name="T10">público</text:span><text:span text:style-name="T3"> </text:span><text:span text:style-name="T10">y</text:span><text:span text:style-name="T15"> </text:span><text:span text:style-name="T10">consorcios</text:span><text:span text:style-name="T3"> </text:span><text:span text:style-name="T10">participados</text:span><text:span text:style-name="T3"> </text:span><text:span text:style-name="T10">mayoritariamente</text:span><text:span text:style-name="T3"> </text:span><text:span text:style-name="T10">por</text:span><text:span text:style-name="T15"> </text:span><text:span text:style-name="T10">las</text:span><text:span text:style-name="T3"> </text:span><text:span text:style-name="T10">Administraciones</text:span><text:span text:style-name="T3"> </text:span><text:span text:style-name="T10">y</text:span><text:span text:style-name="T3"> </text:span><text:span text:style-name="T10">Organismos</text:span><text:span text:style-name="T15"> </text:span><text:span text:style-name="T10">que</text:span><text:span text:style-name="T3"> </text:span><text:span text:style-name="T10">integran </text:span><text:span text:style-name="T4">el</text:span><text:span text:style-name="T10"> </text:span><text:span text:style-name="T4">Sector</text:span><text:span text:style-name="T10"> </text:span><text:span text:style-name="T4">Público,</text:span><text:span text:style-name="T10"> </text:span><text:span text:style-name="T4">que</text:span><text:span text:style-name="T10"> </text:span><text:span text:style-name="T4">se</text:span><text:span text:style-name="T10"> </text:span><text:span text:style-name="T4">regirán</text:span><text:span text:style-name="T10"> </text:span><text:span text:style-name="T4">por</text:span><text:span text:style-name="T10"> </text:span><text:span text:style-name="T4">lo</text:span><text:span text:style-name="T10"> </text:span><text:span text:style-name="T4">dispuesto</text:span><text:span text:style-name="T10"> </text:span><text:span text:style-name="T4">en</text:span><text:span text:style-name="T10"> </text:span><text:span text:style-name="T4">las</text:span><text:span text:style-name="T10"> </text:span><text:span text:style-name="T4">disposiciones</text:span><text:span text:style-name="T10"> </text:span><text:span text:style-name="T4">adicionales</text:span><text:span text:style-name="T10"> </text:span><text:span text:style-name="T4">vigésima</text:span><text:span text:style-name="T10"> </text:span><text:span text:style-name="T4">séptima,</text:span><text:span text:style-name="T10"> </text:span><text:span text:style-name="T4">vigésima octava y vigésima novena respectivamente, de esta Ley y de los Órganos Constitucionales del Estado, estará sujeta</text:span><text:span text:style-name="T17"> </text:span><text:span text:style-name="T4">a</text:span><text:span text:style-name="T10"> </text:span><text:span text:style-name="T4">los</text:span><text:span text:style-name="T9"> </text:span><text:span text:style-name="T4">límites</text:span><text:span text:style-name="T9"> </text:span><text:span text:style-name="T4">y</text:span><text:span text:style-name="T9"> </text:span><text:span text:style-name="T4">requisitos</text:span><text:span text:style-name="T9"> </text:span><text:span text:style-name="T4">establecidos</text:span><text:span text:style-name="T9"> </text:span><text:span text:style-name="T4">en</text:span><text:span text:style-name="T9"> </text:span><text:span text:style-name="T4">los</text:span><text:span text:style-name="T9"> </text:span><text:span text:style-name="T4">apartados</text:span><text:span text:style-name="T9"> </text:span><text:span text:style-name="T4">siguientes.</text:span><text:span text:style-name="T9"> </text:span><text:span text:style-name="T4">Se</text:span><text:span text:style-name="T10"> </text:span><text:span text:style-name="T4">exceptúa</text:span><text:span text:style-name="T10"> </text:span><text:span text:style-name="T4">lo</text:span><text:span text:style-name="T9"> </text:span><text:span text:style-name="T4">dispuesto</text:span><text:span text:style-name="T9"> </text:span><text:span text:style-name="T4">en</text:span><text:span text:style-name="T9"> </text:span><text:span text:style-name="T4">el</text:span><text:span text:style-name="T10"> </text:span><text:span text:style-name="T1">párrafo</text:span></text:p>
      <text:p text:style-name="P99"/>
      <text:p text:style-name="P152"><text:span text:style-name="T1">anterior</text:span><text:span text:style-name="T6"> </text:span><text:span text:style-name="T1">la</text:span><text:span text:style-name="T6"> </text:span><text:span text:style-name="T1">incorporación</text:span><text:span text:style-name="T6"> </text:span><text:span text:style-name="T1">de</text:span><text:span text:style-name="T7"> </text:span><text:span text:style-name="T1">personal</text:span><text:span text:style-name="T6"> </text:span><text:span text:style-name="T1">que</text:span><text:span text:style-name="T6"> </text:span><text:span text:style-name="T1">pueda</text:span><text:span text:style-name="T6"> </text:span><text:span text:style-name="T1">derivarse</text:span><text:span text:style-name="T7"> </text:span><text:span text:style-name="T1">de</text:span><text:span text:style-name="T6"> </text:span><text:span text:style-name="T1">la</text:span><text:span text:style-name="T6"> </text:span><text:span text:style-name="T1">ejecución</text:span><text:span text:style-name="T6"> </text:span><text:span text:style-name="T1">de</text:span><text:span text:style-name="T7"> </text:span><text:span text:style-name="T1">procesos</text:span><text:span text:style-name="T6"> </text:span><text:span text:style-name="T1">selectivos</text:span><text:span text:style-name="T6"> </text:span><text:span text:style-name="T1">correspondientes </text:span><text:span text:style-name="T8">a Ofertas de Empleo Público de ejercicios anteriores o de los procesos de selección y reclutamiento para la cobertura </text:span><text:span text:style-name="T1">de</text:span><text:span text:style-name="T17"> </text:span><text:span text:style-name="T1">las</text:span><text:span text:style-name="T17"> </text:span><text:span text:style-name="T1">plantillas</text:span><text:span text:style-name="T17"> </text:span><text:span text:style-name="T1">de</text:span><text:span text:style-name="T17"> </text:span><text:span text:style-name="T1">militares</text:span><text:span text:style-name="T17"> </text:span><text:span text:style-name="T1">de</text:span><text:span text:style-name="T17"> </text:span><text:span text:style-name="T1">Tropa</text:span><text:span text:style-name="T17"> </text:span><text:span text:style-name="T1">y</text:span><text:span text:style-name="T17"> </text:span><text:span text:style-name="T1">Marinería</text:span><text:span text:style-name="T17"> </text:span><text:span text:style-name="T1">profesional</text:span><text:span text:style-name="T17"> </text:span><text:span text:style-name="T1">fijadas</text:span><text:span text:style-name="T17"> </text:span><text:span text:style-name="T1">en</text:span><text:span text:style-name="T17"> </text:span><text:span text:style-name="T1">la</text:span><text:span text:style-name="T17"> </text:span><text:span text:style-name="T1">disposición</text:span><text:span text:style-name="T17"> </text:span><text:span text:style-name="T1">adicional</text:span><text:span text:style-name="T17"> </text:span><text:span text:style-name="T1">décima</text:span><text:span text:style-name="T17"> </text:span><text:span text:style-name="T1">novena.</text:span></text:p>
      <text:p text:style-name="P137"><text:span text:style-name="T4">En todo caso, la oferta deberá atenerse a las disponibilidades presupuestarias del capítulo I del presupuesto de gastos.</text:span></text:p>
      <text:p text:style-name="P78"><text:span text:style-name="T6">2.</text:span><text:span text:style-name="T4"> </text:span><text:span text:style-name="T6">Las</text:span><text:span text:style-name="T4"> </text:span><text:span text:style-name="T6">Administraciones</text:span><text:span text:style-name="T4"> </text:span><text:span text:style-name="T6">Públicas</text:span><text:span text:style-name="T4"> </text:span><text:span text:style-name="T6">que</text:span><text:span text:style-name="T4"> </text:span><text:span text:style-name="T6">en</text:span><text:span text:style-name="T4"> </text:span><text:span text:style-name="T6">el</text:span><text:span text:style-name="T4"> </text:span><text:span text:style-name="T6">ejercicio</text:span><text:span text:style-name="T4"> </text:span><text:span text:style-name="T6">anterior</text:span><text:span text:style-name="T4"> </text:span><text:span text:style-name="T6">hayan</text:span><text:span text:style-name="T4"> </text:span><text:span text:style-name="T6">cumplido</text:span><text:span text:style-name="T4"> </text:span><text:span text:style-name="T6">los</text:span><text:span text:style-name="T4"> </text:span><text:span text:style-name="T6">objetivos</text:span><text:span text:style-name="T4"> </text:span><text:span text:style-name="T6">de</text:span><text:span text:style-name="T4"> </text:span><text:span text:style-name="T6">estabilidad</text:span><text:span text:style-name="T4"> </text:span><text:span text:style-name="T6">presupuestaria</text:span><text:span text:style-name="T27"> </text:span><text:span text:style-name="T4">y deuda pública y la regla de gasto, tendrán una tasa de reposición del 100 por cien. Adicionalmente, podrán </text:span><text:span text:style-name="T8">disponer de una tasa del 8 por ciento destinada a aquellos ámbitos o sectores que requieran un refuerzo de efectivos, </text:span><text:span text:style-name="T4">siempre</text:span><text:span text:style-name="T6"> </text:span><text:span text:style-name="T4">dentro</text:span><text:span text:style-name="T6"> </text:span><text:span text:style-name="T4">del</text:span><text:span text:style-name="T6"> </text:span><text:span text:style-name="T4">marco</text:span><text:span text:style-name="T6"> </text:span><text:span text:style-name="T4">de</text:span><text:span text:style-name="T6"> </text:span><text:span text:style-name="T4">la</text:span><text:span text:style-name="T6"> </text:span><text:span text:style-name="T4">estabilidad</text:span><text:span text:style-name="T6"> </text:span><text:span text:style-name="T4">presupuestaria</text:span><text:span text:style-name="T6"> </text:span><text:span text:style-name="T4">y</text:span><text:span text:style-name="T6"> </text:span><text:span text:style-name="T4">sostenibilidad</text:span><text:span text:style-name="T6"> </text:span><text:span text:style-name="T4">financiera.</text:span><text:span text:style-name="T6"> </text:span><text:span text:style-name="T4">Este</text:span><text:span text:style-name="T6"> </text:span><text:span text:style-name="T4">porcentaje</text:span><text:span text:style-name="T6"> </text:span><text:span text:style-name="T4">adicional se</text:span><text:span text:style-name="T9"> </text:span><text:span text:style-name="T4">utilizará</text:span><text:span text:style-name="T9"> </text:span><text:span text:style-name="T4">preferentemente</text:span><text:span text:style-name="T9"> </text:span><text:span text:style-name="T4">cuando</text:span><text:span text:style-name="T9"> </text:span><text:span text:style-name="T4">se</text:span><text:span text:style-name="T9"> </text:span><text:span text:style-name="T4">dé,</text:span><text:span text:style-name="T9"> </text:span><text:span text:style-name="T4">entre</text:span><text:span text:style-name="T9"> </text:span><text:span text:style-name="T4">otras,</text:span><text:span text:style-name="T9"> </text:span><text:span text:style-name="T4">alguna</text:span><text:span text:style-name="T9"> </text:span><text:span text:style-name="T4">de</text:span><text:span text:style-name="T9"> </text:span><text:span text:style-name="T4">las</text:span><text:span text:style-name="T9"> </text:span><text:span text:style-name="T4">siguientes</text:span><text:span text:style-name="T9"> </text:span><text:span text:style-name="T4">circunstancias:</text:span><text:span text:style-name="T9"> </text:span><text:span text:style-name="T4">establecimiento de nuevos servicios públicos, incremento de actividad estacional por la actividad turística o alto volumen de jubilaciones esperadas. Para las entidades locales, los límites de deuda serán los que fijen las Leyes de </text:span><text:span text:style-name="T1">Presupuestos</text:span><text:span text:style-name="T6"> </text:span><text:span text:style-name="T1">Generales</text:span><text:span text:style-name="T6"> </text:span><text:span text:style-name="T1">del</text:span><text:span text:style-name="T6"> </text:span><text:span text:style-name="T1">Estado</text:span><text:span text:style-name="T7"> </text:span><text:span text:style-name="T1">o</text:span><text:span text:style-name="T6"> </text:span><text:span text:style-name="T1">la</text:span><text:span text:style-name="T6"> </text:span><text:span text:style-name="T1">legislación</text:span><text:span text:style-name="T6"> </text:span><text:span text:style-name="T1">reguladora</text:span><text:span text:style-name="T7"> </text:span><text:span text:style-name="T1">de</text:span><text:span text:style-name="T6"> </text:span><text:span text:style-name="T1">las</text:span><text:span text:style-name="T6"> </text:span><text:span text:style-name="T1">haciendas</text:span><text:span text:style-name="T6"> </text:span><text:span text:style-name="T1">locales</text:span><text:span text:style-name="T7"> </text:span><text:span text:style-name="T1">en</text:span><text:span text:style-name="T6"> </text:span><text:span text:style-name="T1">materia</text:span><text:span text:style-name="T6"> </text:span><text:span text:style-name="T1">de</text:span><text:span text:style-name="T6"> </text:span><text:span text:style-name="T1">autorización </text:span><text:span text:style-name="T4">de operaciones de endeudamiento.</text:span></text:p>
      <text:p text:style-name="P138"><text:span text:style-name="T4">El</text:span><text:span text:style-name="T17"> </text:span><text:span text:style-name="T4">porcentaje</text:span><text:span text:style-name="T17"> </text:span><text:span text:style-name="T4">de</text:span><text:span text:style-name="T17"> </text:span><text:span text:style-name="T4">tasa</text:span><text:span text:style-name="T17"> </text:span><text:span text:style-name="T4">adicional</text:span><text:span text:style-name="T17"> </text:span><text:span text:style-name="T4">será</text:span><text:span text:style-name="T17"> </text:span><text:span text:style-name="T4">del</text:span><text:span text:style-name="T17"> </text:span><text:span text:style-name="T4">10</text:span><text:span text:style-name="T17"> </text:span><text:span text:style-name="T4">por</text:span><text:span text:style-name="T17"> </text:span><text:span text:style-name="T4">ciento</text:span><text:span text:style-name="T17"> </text:span><text:span text:style-name="T4">para</text:span><text:span text:style-name="T17"> </text:span><text:span text:style-name="T4">las</text:span><text:span text:style-name="T17"> </text:span><text:span text:style-name="T4">entidades</text:span><text:span text:style-name="T17"> </text:span><text:span text:style-name="T4">locales</text:span><text:span text:style-name="T17"> </text:span><text:span text:style-name="T4">que,</text:span><text:span text:style-name="T17"> </text:span><text:span text:style-name="T4">además</text:span><text:span text:style-name="T17"> </text:span><text:span text:style-name="T4">de</text:span><text:span text:style-name="T17"> </text:span><text:span text:style-name="T4">los</text:span><text:span text:style-name="T15"> </text:span><text:span text:style-name="T4">requisitos anteriores, tuvieran amortizada su deuda financiera a 31 de diciembre del ejercicio anterior.</text:span></text:p>
      <text:p text:style-name="P115"><text:span text:style-name="T4">Así mismo en su apartado 7 establece que para calcular la tasa de reposición de efectivos, el porcentaje de tasa máximo fijado se aplicará sobre la diferencia resultante entre el número de empleados fijos que, durante </text:span><text:span text:style-name="T1">el</text:span><text:span text:style-name="T15"> </text:span><text:span text:style-name="T1">ejercicio</text:span><text:span text:style-name="T15"> </text:span><text:span text:style-name="T1">presupuestario</text:span><text:span text:style-name="T15"> </text:span><text:span text:style-name="T1">anterior,</text:span><text:span text:style-name="T15"> </text:span><text:span text:style-name="T1">dejaron</text:span><text:span text:style-name="T15"> </text:span><text:span text:style-name="T1">de</text:span><text:span text:style-name="T15"> </text:span><text:span text:style-name="T1">prestar</text:span><text:span text:style-name="T15"> </text:span><text:span text:style-name="T1">servicios</text:span><text:span text:style-name="T15"> </text:span><text:span text:style-name="T1">en</text:span><text:span text:style-name="T15"> </text:span><text:span text:style-name="T1">cada</text:span><text:span text:style-name="T15"> </text:span><text:span text:style-name="T1">uno</text:span><text:span text:style-name="T15"> </text:span><text:span text:style-name="T1">de</text:span><text:span text:style-name="T15"> </text:span><text:span text:style-name="T1">los</text:span><text:span text:style-name="T15"> </text:span><text:span text:style-name="T1">respectivos</text:span><text:span text:style-name="T15"> </text:span><text:span text:style-name="T1">sectores,</text:span><text:span text:style-name="T15"> </text:span><text:span text:style-name="T1">ámbitos, </text:span><text:span text:style-name="T4">cuerpos</text:span><text:span text:style-name="T6"> </text:span><text:span text:style-name="T4">o</text:span><text:span text:style-name="T6"> </text:span><text:span text:style-name="T4">categorías,</text:span><text:span text:style-name="T6"> </text:span><text:span text:style-name="T4">y</text:span><text:span text:style-name="T6"> </text:span><text:span text:style-name="T4">el</text:span><text:span text:style-name="T6"> </text:span><text:span text:style-name="T4">número</text:span><text:span text:style-name="T6"> </text:span><text:span text:style-name="T4">de</text:span><text:span text:style-name="T6"> </text:span><text:span text:style-name="T4">empleados</text:span><text:span text:style-name="T6"> </text:span><text:span text:style-name="T4">fijos</text:span><text:span text:style-name="T6"> </text:span><text:span text:style-name="T4">que</text:span><text:span text:style-name="T6"> </text:span><text:span text:style-name="T4">se</text:span><text:span text:style-name="T6"> </text:span><text:span text:style-name="T4">hubieran</text:span><text:span text:style-name="T6"> </text:span><text:span text:style-name="T4">incorporado</text:span><text:span text:style-name="T6"> </text:span><text:span text:style-name="T4">en</text:span><text:span text:style-name="T6"> </text:span><text:span text:style-name="T4">los</text:span><text:span text:style-name="T6"> </text:span><text:span text:style-name="T4">mismos,</text:span><text:span text:style-name="T6"> </text:span><text:span text:style-name="T4">en</text:span><text:span text:style-name="T6"> </text:span><text:span text:style-name="T4">el</text:span><text:span text:style-name="T6"> </text:span><text:span text:style-name="T4">referido ejercicio, por cualquier causa, excepto los procedentes de ofertas de empleo público, o reingresado desde situaciones que no conlleven la reserva de puestos de trabajo. A</text:span><text:span text:style-name="T9"> </text:span><text:span text:style-name="T4">estos efectos, se computarán los ceses en la prestación de servicios por jubilación, retiro, fallecimiento, renuncia, declaración en situación de excedencia sin reserva de puesto de trabajo, pérdida de la condición de funcionario de carrera o la extinción del contrato </text:span><text:span text:style-name="T8">de trabajo o en cualquier otra situación administrativa que no suponga la reserva de puesto de trabajo</text:span><text:span text:style-name="T17"> </text:span><text:span text:style-name="T8">o la percepción </text:span><text:span text:style-name="T4">de retribuciones con cargo a la Administración en la que se cesa. Igualmente, se tendrán en cuenta las altas y bajas producidas por los concursos de traslados a otras Administraciones Públicas.</text:span></text:p>
      <text:p text:style-name="P80"><text:span text:style-name="T4">No</text:span><text:span text:style-name="T14"> </text:span><text:span text:style-name="T4">computarán</text:span><text:span text:style-name="T14"> </text:span><text:span text:style-name="T4">dentro</text:span><text:span text:style-name="T14"> </text:span><text:span text:style-name="T4">del</text:span><text:span text:style-name="T14"> </text:span><text:span text:style-name="T4">límite</text:span><text:span text:style-name="T14"> </text:span><text:span text:style-name="T4">máximo</text:span><text:span text:style-name="T14"> </text:span><text:span text:style-name="T4">de</text:span><text:span text:style-name="T14"> </text:span><text:span text:style-name="T4">plazas</text:span><text:span text:style-name="T14"> </text:span><text:span text:style-name="T4">derivado</text:span><text:span text:style-name="T14"> </text:span><text:span text:style-name="T4">de</text:span><text:span text:style-name="T14"> </text:span><text:span text:style-name="T4">la</text:span><text:span text:style-name="T14"> </text:span><text:span text:style-name="T4">tasa</text:span><text:span text:style-name="T14"> </text:span><text:span text:style-name="T4">de</text:span><text:span text:style-name="T14"> </text:span><text:span text:style-name="T4">reposición</text:span><text:span text:style-name="T14"> </text:span><text:span text:style-name="T4">de</text:span><text:span text:style-name="T14"> </text:span><text:span text:style-name="T4">efectivos</text:span><text:span text:style-name="T14"> </text:span><text:span text:style-name="T4">las</text:span><text:span text:style-name="T10"> </text:span><text:span text:style-name="T4">plazas que</text:span><text:span text:style-name="T11"> </text:span><text:span text:style-name="T4">se</text:span><text:span text:style-name="T12"> </text:span><text:span text:style-name="T4">convoquen</text:span><text:span text:style-name="T11"> </text:span><text:span text:style-name="T4">para</text:span><text:span text:style-name="T12"> </text:span><text:span text:style-name="T4">su</text:span><text:span text:style-name="T11"> </text:span><text:span text:style-name="T4">provisión</text:span><text:span text:style-name="T12"> </text:span><text:span text:style-name="T4">mediante</text:span><text:span text:style-name="T11"> </text:span><text:span text:style-name="T4">procesos</text:span><text:span text:style-name="T12"> </text:span><text:span text:style-name="T4">de</text:span><text:span text:style-name="T11"> </text:span><text:span text:style-name="T4">promoción</text:span><text:span text:style-name="T12"> </text:span><text:span text:style-name="T4">interna</text:span><text:span text:style-name="T11"> </text:span><text:span text:style-name="T4">y</text:span><text:span text:style-name="T12"> </text:span><text:span text:style-name="T4">las</text:span><text:span text:style-name="T11"> </text:span><text:span text:style-name="T4">correspondientes</text:span><text:span text:style-name="T12"> </text:span><text:span text:style-name="T4">al</text:span><text:span text:style-name="T11"> </text:span><text:span text:style-name="T4">personal declarado indefinido no fijo mediante sentencia judicial.</text:span></text:p>
      <text:p text:style-name="P121"><text:span text:style-name="T8">De conformidad con lo anterior, hay que indicar que durante el ejercicio presupuestario de 2017 se han producido </text:span><text:span text:style-name="T4">las siguientes vacantes sobrevenidas por jubilación, fallecimiento o incapacidad permanente, sin que se haya producido su cobertura permanente posterior:</text:span></text:p>
      <text:p text:style-name="P16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7"><text:span text:style-name="T1">FUNCIONARIOS/AS</text:span></text:p>
          </table:table-cell>
          <table:table-cell table:style-name="Tabla1.A1" table:number-columns-spanned="2" office:value-type="string">
            <text:p text:style-name="P5"/>
          </table:table-cell>
          <table:covered-table-cell/>
        </table:table-row>
        <table:table-row table:style-name="Tabla1.2">
          <table:table-cell table:style-name="Tabla1.A1" office:value-type="string">
            <text:p text:style-name="P177"/>
            <text:p text:style-name="P168"><text:span text:style-name="T9">CATEGORÍA</text:span><text:span text:style-name="T20"> </text:span><text:span text:style-name="T1">PROFESIONAL</text:span></text:p>
          </table:table-cell>
          <table:table-cell table:style-name="Tabla1.A1" office:value-type="string">
            <text:p text:style-name="P178"><text:span text:style-name="T4">FECHA DE LA BAJA DURANTE</text:span><text:span text:style-name="T11"> </text:span><text:span text:style-name="T4">EL</text:span><text:span text:style-name="T11"> </text:span><text:span text:style-name="T4">AÑO</text:span><text:span text:style-name="T11"> </text:span><text:span text:style-name="T4">2017</text:span></text:p>
          </table:table-cell>
          <table:table-cell table:style-name="Tabla1.A1" office:value-type="string">
            <text:p text:style-name="P177"/>
            <text:p text:style-name="P179"><text:span text:style-name="T1">MOTIVO</text:span></text:p>
          </table:table-cell>
        </table:table-row>
        <table:table-row table:style-name="Tabla1.3">
          <table:table-cell table:style-name="Tabla1.A1" office:value-type="string">
            <text:p text:style-name="P169"><text:span text:style-name="T1">ADMINISTRATIVO</text:span></text:p>
          </table:table-cell>
          <table:table-cell table:style-name="Tabla1.A1" office:value-type="string">
            <text:p text:style-name="P180"><text:span text:style-name="T1">30/06/2017</text:span></text:p>
          </table:table-cell>
          <table:table-cell table:style-name="Tabla1.A1" office:value-type="string">
            <text:p text:style-name="P182"><text:span text:style-name="T1">JUBILACIÓN</text:span></text:p>
          </table:table-cell>
        </table:table-row>
        <table:table-row table:style-name="Tabla1.3">
          <table:table-cell table:style-name="Tabla1.A1" office:value-type="string">
            <text:p text:style-name="P169"><text:span text:style-name="T1">ADMINISTRATIVO</text:span></text:p>
          </table:table-cell>
          <table:table-cell table:style-name="Tabla1.A1" office:value-type="string">
            <text:p text:style-name="P184"><text:span text:style-name="T1">30/11/2017</text:span></text:p>
          </table:table-cell>
          <table:table-cell table:style-name="Tabla1.A1" office:value-type="string">
            <text:p text:style-name="P182"><text:span text:style-name="T1">JUBILACIÓN</text:span></text:p>
          </table:table-cell>
        </table:table-row>
        <table:table-row table:style-name="Tabla1.3">
          <table:table-cell table:style-name="Tabla1.A1" office:value-type="string">
            <text:p text:style-name="P169"><text:span text:style-name="T4">TÉCNICO</text:span><text:span text:style-name="T17"> </text:span><text:span text:style-name="T1">MEDIO</text:span></text:p>
          </table:table-cell>
          <table:table-cell table:style-name="Tabla1.A1" office:value-type="string">
            <text:p text:style-name="P184"><text:span text:style-name="T1">31/10/2017</text:span></text:p>
          </table:table-cell>
          <table:table-cell table:style-name="Tabla1.A1" office:value-type="string">
            <text:p text:style-name="P182"><text:span text:style-name="T1">JUBILACIÓN</text:span></text:p>
          </table:table-cell>
        </table:table-row>
        <table:table-row table:style-name="Tabla1.3">
          <table:table-cell table:style-name="Tabla1.A1" office:value-type="string">
            <text:p text:style-name="P169"><text:span text:style-name="T10">PEÓN</text:span></text:p>
          </table:table-cell>
          <table:table-cell table:style-name="Tabla1.A1" office:value-type="string">
            <text:p text:style-name="P180"><text:span text:style-name="T1">31/07/2017</text:span></text:p>
          </table:table-cell>
          <table:table-cell table:style-name="Tabla1.A1" office:value-type="string">
            <text:p text:style-name="P185"><text:span text:style-name="T1">JUBILACIÓN</text:span></text:p>
          </table:table-cell>
        </table:table-row>
        <table:table-row table:style-name="Tabla1.7">
          <table:table-cell table:style-name="Tabla1.A1" office:value-type="string">
            <text:p text:style-name="P170"><text:span text:style-name="T4">OFICIAL</text:span><text:span text:style-name="T6"> </text:span><text:span text:style-name="T4">DE</text:span><text:span text:style-name="T14"> </text:span><text:span text:style-name="T1">SERVICIO</text:span></text:p>
          </table:table-cell>
          <table:table-cell table:style-name="Tabla1.A1" office:value-type="string">
            <text:p text:style-name="P181"><text:span text:style-name="T1">31/08/2017</text:span></text:p>
          </table:table-cell>
          <table:table-cell table:style-name="Tabla1.A1" office:value-type="string">
            <text:p text:style-name="P183"><text:span text:style-name="T1">JUBILACIÓN</text:span></text:p>
          </table:table-cell>
        </table:table-row>
      </table:table>
      <text:p text:style-name="P100"/>
      <text:p text:style-name="P21"><text:span text:style-name="T1">PERSONAL</text:span><text:span text:style-name="T4"> </text:span><text:span text:style-name="T1">LABORAL</text:span></text:p>
      <text:p text:style-name="P186"/>
      <text:p text:style-name="P187"><text:span text:style-name="T4">FECHA</text:span><text:span text:style-name="T11"> </text:span><text:span text:style-name="T4">DE</text:span><text:span text:style-name="T10"> </text:span><text:span text:style-name="T4">LA</text:span><text:span text:style-name="T12"> </text:span><text:span text:style-name="T10">BAJA</text:span></text:p>
      <text:p text:style-name="P188"><text:span text:style-name="T4">CATEGORÍA</text:span><text:span text:style-name="T6"> </text:span><text:span text:style-name="T4">PROFESIONAL<text:tab/>DURANTE EL AÑO 2017<text:tab/><text:tab/></text:span><text:span text:style-name="T1">MOTIVO </text:span><text:span text:style-name="T4">OFICIAL</text:span><text:span text:style-name="T6"> </text:span><text:span text:style-name="T4">DE</text:span><text:span text:style-name="T14"> </text:span><text:span text:style-name="T1">SERVICIO</text:span><text:span text:style-name="T4"><text:tab/><text:tab/></text:span><text:span text:style-name="T1">28/09/2017</text:span><text:span text:style-name="T4"><text:tab/></text:span><text:span text:style-name="T1">JUBILACIÓN</text:span></text:p>
      <text:p text:style-name="P23"><text:span text:style-name="T1">ENCARGADO</text:span><text:span text:style-name="T4"><text:tab/></text:span><text:span text:style-name="T1">01/03/2017</text:span><text:span text:style-name="T4"><text:tab/></text:span><text:span text:style-name="T1">JUBILACIÓN</text:span></text:p>
      <text:p text:style-name="P24"><text:span text:style-name="T4">OFICIAL</text:span><text:span text:style-name="T6"> </text:span><text:span text:style-name="T4">DE</text:span><text:span text:style-name="T14"> </text:span><text:span text:style-name="T9">2ª</text:span><text:span text:style-name="T4"><text:tab/></text:span><text:span text:style-name="T1">31/10/2017</text:span><text:span text:style-name="T4"><text:tab/></text:span><text:span text:style-name="T1">JUBILACIÓN</text:span></text:p>
      <text:p text:style-name="P24"><text:span text:style-name="T1">MOZO/A</text:span><text:span text:style-name="T8"> </text:span><text:span text:style-name="T1">LENCERÍA</text:span><text:span text:style-name="T4"><text:tab/></text:span><text:span text:style-name="T1">31/07/2017</text:span><text:span text:style-name="T4"><text:tab/></text:span><text:span text:style-name="T1">JUBILACIÓN</text:span></text:p>
      <text:p text:style-name="P24"><text:span text:style-name="T1">MOZO/A</text:span><text:span text:style-name="T8"> </text:span><text:span text:style-name="T1">LENCERÍA</text:span><text:span text:style-name="T4"><text:tab/></text:span><text:span text:style-name="T1">30/09/2017</text:span><text:span text:style-name="T4"><text:tab/></text:span><text:span text:style-name="T1">JUBILACIÓN</text:span></text:p>
      <text:p text:style-name="P25"><text:span text:style-name="T4">JEFE</text:span><text:span text:style-name="T9"> </text:span><text:span text:style-name="T4">EQUIPO</text:span><text:span text:style-name="T9"> </text:span><text:span text:style-name="T4">TÉCNICO</text:span><text:span text:style-name="T10"> </text:span><text:span text:style-name="T1">MANTENIMIENTO</text:span><text:span text:style-name="T4"><text:tab/></text:span><text:span text:style-name="T1">28/02/2017</text:span><text:span text:style-name="T4"><text:tab/></text:span><text:span text:style-name="T1">JUBILACIÓN</text:span></text:p>
      <text:p text:style-name="P24"><text:span text:style-name="T1">LIMPIADOR/A</text:span><text:span text:style-name="T4"><text:tab/></text:span><text:span text:style-name="T1">31/12/2017</text:span><text:span text:style-name="T4"><text:tab/></text:span><text:span text:style-name="T1">JUBILACIÓN</text:span></text:p>
      <text:p text:style-name="P25"><text:span text:style-name="T4">AUXILIAR</text:span><text:span text:style-name="T9"> </text:span><text:span text:style-name="T4">DE</text:span><text:span text:style-name="T14"> </text:span><text:span text:style-name="T1">FOTOGRAFÍA</text:span><text:span text:style-name="T4"><text:tab/></text:span><text:span text:style-name="T1">31/03/2017</text:span><text:span text:style-name="T4"><text:tab/></text:span><text:span text:style-name="T1">JUBILACIÓN</text:span></text:p>
      <text:p text:style-name="P26"><text:span text:style-name="T4">TÉCNICO</text:span><text:span text:style-name="T17"> </text:span><text:span text:style-name="T1">SUPERIOR</text:span><text:span text:style-name="T4"><text:tab/></text:span><text:span text:style-name="T1">11/11/2017</text:span><text:span text:style-name="T4"><text:tab/></text:span><text:span text:style-name="T1">JUBILACIÓN</text:span></text:p>
      <text:p text:style-name="P27"><text:span text:style-name="T1">LIMPIADOR/A</text:span><text:span text:style-name="T4"><text:tab/></text:span><text:span text:style-name="T1">11/10/2017</text:span><text:span text:style-name="T4"><text:tab/></text:span><text:span text:style-name="T1">JUBILACIÓN</text:span></text:p>
      <text:p text:style-name="P25"><text:span text:style-name="T4">AUXILIAR</text:span><text:span text:style-name="T17"> </text:span><text:span text:style-name="T1">ADMINISTRATIVO</text:span><text:span text:style-name="T4"><text:tab/></text:span><text:span text:style-name="T1">31/08/2017</text:span><text:span text:style-name="T4"><text:tab/></text:span><text:span text:style-name="T1">JUBILACIÓN</text:span></text:p>
      <text:p text:style-name="P25"><text:span text:style-name="T4">OPERARIO</text:span><text:span text:style-name="T9"> </text:span><text:span text:style-name="T4">DE</text:span><text:span text:style-name="T10"> </text:span><text:span text:style-name="T4">MEDIO</text:span><text:span text:style-name="T10"> </text:span><text:span text:style-name="T1">AMBIENTE</text:span><text:span text:style-name="T4"><text:tab/></text:span><text:span text:style-name="T1">10/04/2017</text:span><text:span text:style-name="T4"><text:tab/></text:span><text:span text:style-name="T1">JUBILACIÓN</text:span></text:p>
      <text:p text:style-name="P24"><text:span text:style-name="T1">PATRÓN</text:span><text:span text:style-name="T4"><text:tab/></text:span><text:span text:style-name="T1">09/06/2017</text:span><text:span text:style-name="T4"><text:tab/></text:span><text:span text:style-name="T1">JUBILACIÓN</text:span></text:p>
      <text:p text:style-name="P25"><text:span text:style-name="T4">AUXILIAR</text:span><text:span text:style-name="T9"> </text:span><text:span text:style-name="T4">DE</text:span><text:span text:style-name="T14"> </text:span><text:span text:style-name="T1">MANTENIMIENTO</text:span><text:span text:style-name="T4"><text:tab/></text:span><text:span text:style-name="T1">31/12/2017</text:span><text:span text:style-name="T4"><text:tab/></text:span><text:span text:style-name="T1">JUBILACIÓN</text:span></text:p>
      <text:p text:style-name="P24"><text:span text:style-name="T1">LIMPIADOR/A</text:span><text:span text:style-name="T4"><text:tab/></text:span><text:span text:style-name="T1">31/03/2017</text:span><text:span text:style-name="T4"><text:tab/></text:span><text:span text:style-name="T1">JUBILACIÓN</text:span></text:p>
      <text:p text:style-name="P28"><text:span text:style-name="T4">PEÓN</text:span><text:span text:style-name="T10"> </text:span><text:span text:style-name="T1">MANTENIMIENTO</text:span><text:span text:style-name="T4"><text:tab/></text:span><text:span text:style-name="T1">31/12/2017</text:span><text:span text:style-name="T4"><text:tab/></text:span><text:span text:style-name="T1">JUBILACIÓN</text:span></text:p>
      <text:p text:style-name="P29"><text:span text:style-name="T1">LIMPIADOR/A</text:span><text:span text:style-name="T4"><text:tab/></text:span><text:span text:style-name="T1">06/10/2017</text:span><text:span text:style-name="T4"><text:tab/></text:span><text:span text:style-name="T1">FALLECIMIENTO</text:span></text:p>
      <text:p text:style-name="P30"><text:span text:style-name="T4">COORDINADOR</text:span><text:span text:style-name="T17"> </text:span><text:span text:style-name="T4">DE</text:span><text:span text:style-name="T9"> </text:span><text:span text:style-name="T10">RRHH</text:span><text:span text:style-name="T4"><text:tab/></text:span><text:span text:style-name="T1">15/05/2017</text:span><text:span text:style-name="T4"><text:tab/></text:span><text:span text:style-name="T1">INVALIDEZ</text:span></text:p>
      <text:p text:style-name="P31"><text:span text:style-name="T4">TÉCNICO</text:span><text:span text:style-name="T17"> </text:span><text:span text:style-name="T1">SUPERIOR</text:span><text:span text:style-name="T4"><text:tab/></text:span><text:span text:style-name="T1">22/11/2017</text:span><text:span text:style-name="T4"><text:tab/></text:span><text:span text:style-name="T1">INVALIDEZ</text:span></text:p>
      <text:p text:style-name="P190"><text:span text:style-name="T1">Así</text:span><text:span text:style-name="T13"> </text:span><text:span text:style-name="T1">pues,</text:span><text:span text:style-name="T13"> </text:span><text:span text:style-name="T1">durante</text:span><text:span text:style-name="T13"> </text:span><text:span text:style-name="T1">el</text:span><text:span text:style-name="T13"> </text:span><text:span text:style-name="T1">ejercicio</text:span><text:span text:style-name="T13"> </text:span><text:span text:style-name="T1">2017</text:span><text:span text:style-name="T13"> </text:span><text:span text:style-name="T1">han</text:span><text:span text:style-name="T13"> </text:span><text:span text:style-name="T1">dejado</text:span><text:span text:style-name="T13"> </text:span><text:span text:style-name="T1">de</text:span><text:span text:style-name="T13"> </text:span><text:span text:style-name="T1">prestar</text:span><text:span text:style-name="T13"> </text:span><text:span text:style-name="T1">servicio</text:span><text:span text:style-name="T13"> </text:span><text:span text:style-name="T1">en</text:span><text:span text:style-name="T13"> </text:span><text:span text:style-name="T1">esta</text:span><text:span text:style-name="T13"> </text:span><text:span text:style-name="T1">Administración</text:span><text:span text:style-name="T13"> </text:span><text:span text:style-name="T1">por</text:span><text:span text:style-name="T13"> </text:span><text:span text:style-name="T1">distintos</text:span><text:span text:style-name="T13"> </text:span><text:span text:style-name="T1">motivos </text:span><text:span text:style-name="T4">(jubilaciones, incapacidades y fallecimientos) un total de 24 empleados/as públicos en este Cabildo.</text:span></text:p>
      <text:p text:style-name="P147"><text:span text:style-name="T3">Una</text:span><text:span text:style-name="T10"> </text:span><text:span text:style-name="T3">de</text:span><text:span text:style-name="T10"> </text:span><text:span text:style-name="T3">las</text:span><text:span text:style-name="T10"> </text:span><text:span text:style-name="T3">herramientas</text:span><text:span text:style-name="T14"> </text:span><text:span text:style-name="T3">contemplada</text:span><text:span text:style-name="T10"> </text:span><text:span text:style-name="T3">por</text:span><text:span text:style-name="T10"> </text:span><text:span text:style-name="T3">el</text:span><text:span text:style-name="T10"> </text:span><text:span text:style-name="T3">Estado</text:span><text:span text:style-name="T14"> </text:span><text:span text:style-name="T3">en</text:span><text:span text:style-name="T10"> </text:span><text:span text:style-name="T3">el</text:span><text:span text:style-name="T10"> </text:span><text:span text:style-name="T3">marco</text:span><text:span text:style-name="T10"> </text:span><text:span text:style-name="T3">de</text:span><text:span text:style-name="T14"> </text:span><text:span text:style-name="T3">contención</text:span><text:span text:style-name="T10"> </text:span><text:span text:style-name="T3">económica</text:span><text:span text:style-name="T10"> </text:span><text:span text:style-name="T3">impuesto</text:span><text:span text:style-name="T10"> </text:span><text:span text:style-name="T3">a</text:span><text:span text:style-name="T14"> </text:span><text:span text:style-name="T3">las</text:span><text:span text:style-name="T10"> </text:span><text:span text:style-name="T3">Comunidades </text:span><text:span text:style-name="T4">Autónomas y a la Administración Local, como consecuencia de la crisis económica, ha sido el control sobre los gastos de personal mediante la incorporación de importantes limitaciones en las reglas que habrán de cumplirse en la elaboración de la Oferta Pública de Empleo.</text:span></text:p>
      <text:p text:style-name="P129"><text:span text:style-name="T4">Dado</text:span><text:span text:style-name="T17"> </text:span><text:span text:style-name="T4">que</text:span><text:span text:style-name="T17"> </text:span><text:span text:style-name="T4">el</text:span><text:span text:style-name="T17"> </text:span><text:span text:style-name="T4">Cabildo</text:span><text:span text:style-name="T17"> </text:span><text:span text:style-name="T4">de</text:span><text:span text:style-name="T17"> </text:span><text:span text:style-name="T4">Lanzarote</text:span><text:span text:style-name="T17"> </text:span><text:span text:style-name="T4">no</text:span><text:span text:style-name="T17"> </text:span><text:span text:style-name="T4">dispone</text:span><text:span text:style-name="T17"> </text:span><text:span text:style-name="T4">actualmente</text:span><text:span text:style-name="T17"> </text:span><text:span text:style-name="T4">de</text:span><text:span text:style-name="T17"> </text:span><text:span text:style-name="T4">RPT,</text:span><text:span text:style-name="T17"> </text:span><text:span text:style-name="T4">en</text:span><text:span text:style-name="T17"> </text:span><text:span text:style-name="T4">la</text:span><text:span text:style-name="T17"> </text:span><text:span text:style-name="T4">aprobación</text:span><text:span text:style-name="T17"> </text:span><text:span text:style-name="T4">del</text:span><text:span text:style-name="T17"> </text:span><text:span text:style-name="T4">Presupuesto</text:span><text:span text:style-name="T17"> </text:span><text:span text:style-name="T4">2018</text:span><text:span text:style-name="T17"> </text:span><text:span text:style-name="T4">y su</text:span><text:span text:style-name="T1"> </text:span><text:span text:style-name="T4">Plantilla</text:span><text:span text:style-name="T1"> </text:span><text:span text:style-name="T4">de</text:span><text:span text:style-name="T1"> </text:span><text:span text:style-name="T4">personal,</text:span><text:span text:style-name="T1"> </text:span><text:span text:style-name="T4">se</text:span><text:span text:style-name="T1"> </text:span><text:span text:style-name="T4">han</text:span><text:span text:style-name="T1"> </text:span><text:span text:style-name="T4">transformado</text:span><text:span text:style-name="T1"> </text:span><text:span text:style-name="T4">las</text:span><text:span text:style-name="T1"> </text:span><text:span text:style-name="T4">siguientes</text:span><text:span text:style-name="T1"> </text:span><text:span text:style-name="T4">plazas</text:span><text:span text:style-name="T1"> </text:span><text:span text:style-name="T4">con</text:span><text:span text:style-name="T1"> </text:span><text:span text:style-name="T4">el</text:span><text:span text:style-name="T1"> </text:span><text:span text:style-name="T4">fin</text:span><text:span text:style-name="T1"> </text:span><text:span text:style-name="T4">de</text:span><text:span text:style-name="T1"> </text:span><text:span text:style-name="T4">cumplir</text:span><text:span text:style-name="T1"> </text:span><text:span text:style-name="T4">con</text:span><text:span text:style-name="T1"> </text:span><text:span text:style-name="T4">el</text:span><text:span text:style-name="T1"> </text:span><text:span text:style-name="T4">objetivo</text:span><text:span text:style-name="T1"> </text:span><text:span text:style-name="T4">de</text:span><text:span text:style-name="T1"> </text:span><text:span text:style-name="T4">dar </text:span><text:span text:style-name="T1">cobertura</text:span><text:span text:style-name="T10"> </text:span><text:span text:style-name="T1">a</text:span><text:span text:style-name="T10"> </text:span><text:span text:style-name="T1">la</text:span><text:span text:style-name="T10"> </text:span><text:span text:style-name="T1">necesidad</text:span><text:span text:style-name="T10"> </text:span><text:span text:style-name="T1">de</text:span><text:span text:style-name="T10"> </text:span><text:span text:style-name="T1">cubrir</text:span><text:span text:style-name="T10"> </text:span><text:span text:style-name="T1">determinadas</text:span><text:span text:style-name="T10"> </text:span><text:span text:style-name="T1">categorías,</text:span><text:span text:style-name="T10"> </text:span><text:span text:style-name="T1">o</text:span><text:span text:style-name="T10"> </text:span><text:span text:style-name="T1">plazas/puestos</text:span><text:span text:style-name="T10"> </text:span><text:span text:style-name="T1">que</text:span><text:span text:style-name="T10"> </text:span><text:span text:style-name="T1">resultan</text:span><text:span text:style-name="T10"> </text:span><text:span text:style-name="T1">esenciales</text:span><text:span text:style-name="T10"> </text:span><text:span text:style-name="T1">para</text:span><text:span text:style-name="T10"> </text:span><text:soft-page-break/><text:span text:style-name="T1">prestar </text:span><text:span text:style-name="T4">una</text:span><text:span text:style-name="T1"> </text:span><text:span text:style-name="T4">atención</text:span><text:span text:style-name="T1"> </text:span><text:span text:style-name="T4">al</text:span><text:span text:style-name="T1"> </text:span><text:span text:style-name="T4">ciudadano</text:span><text:span text:style-name="T1"> </text:span><text:span text:style-name="T4">de</text:span><text:span text:style-name="T1"> </text:span><text:span text:style-name="T4">forma</text:span><text:span text:style-name="T1"> </text:span><text:span text:style-name="T4">más</text:span><text:span text:style-name="T1"> </text:span><text:span text:style-name="T4">eficiente</text:span><text:span text:style-name="T1"> </text:span><text:span text:style-name="T4">y</text:span><text:span text:style-name="T1"> </text:span><text:span text:style-name="T4">ágil.</text:span><text:span text:style-name="T1"> </text:span><text:span text:style-name="T4">En</text:span><text:span text:style-name="T1"> </text:span><text:span text:style-name="T4">el</text:span><text:span text:style-name="T1"> </text:span><text:span text:style-name="T4">siguiente</text:span><text:span text:style-name="T1"> </text:span><text:span text:style-name="T4">cuadro</text:span><text:span text:style-name="T14"> </text:span><text:span text:style-name="T4">se</text:span><text:span text:style-name="T1"> </text:span><text:span text:style-name="T4">recoge</text:span><text:span text:style-name="T1"> </text:span><text:span text:style-name="T4">a</text:span><text:span text:style-name="T1"> </text:span><text:span text:style-name="T4">modo</text:span><text:span text:style-name="T1"> </text:span><text:span text:style-name="T4">de</text:span><text:span text:style-name="T1"> </text:span><text:span text:style-name="T4">resumen los cambios en la Plantilla de 2018 con respecto a 2017, debido a la transformación de unas plazas en otras.</text:span></text:p>
      <text:p text:style-name="P129"><text:span text:style-name="T4"/></text:p>
      <text:p text:style-name="P51"><text:span text:style-name="T1">Teniendo</text:span><text:span text:style-name="T6"> </text:span><text:span text:style-name="T1">en</text:span><text:span text:style-name="T6"> </text:span><text:span text:style-name="T1">cuenta</text:span><text:span text:style-name="T6"> </text:span><text:span text:style-name="T1">la</text:span><text:span text:style-name="T7"> </text:span><text:span text:style-name="T1">posibilidad</text:span><text:span text:style-name="T6"> </text:span><text:span text:style-name="T1">que</text:span><text:span text:style-name="T6"> </text:span><text:span text:style-name="T1">se</text:span><text:span text:style-name="T6"> </text:span><text:span text:style-name="T1">prevé</text:span><text:span text:style-name="T7"> </text:span><text:span text:style-name="T1">en</text:span><text:span text:style-name="T6"> </text:span><text:span text:style-name="T1">el</text:span><text:span text:style-name="T6"> </text:span><text:span text:style-name="T1">artículo</text:span><text:span text:style-name="T6"> </text:span><text:span text:style-name="T1">19</text:span><text:span text:style-name="T7"> </text:span><text:span text:style-name="T1">de</text:span><text:span text:style-name="T6"> </text:span><text:span text:style-name="T1">la</text:span><text:span text:style-name="T6"> </text:span><text:span text:style-name="T1">Ley</text:span><text:span text:style-name="T6"> </text:span><text:span text:style-name="T1">6/2018,</text:span><text:span text:style-name="T7"> </text:span><text:span text:style-name="T1">de</text:span><text:span text:style-name="T6"> </text:span><text:span text:style-name="T1">3</text:span><text:span text:style-name="T6"> </text:span><text:span text:style-name="T1">de</text:span><text:span text:style-name="T6"> </text:span><text:span text:style-name="T1">julio,</text:span><text:span text:style-name="T7"> </text:span><text:span text:style-name="T1">de</text:span><text:span text:style-name="T6"> </text:span><text:span text:style-name="T1">Presupuestos </text:span><text:span text:style-name="T4">Generales del Estado para el año 2018, se propone que el número total de plazas que es posible incluir en la Oferta de Empleo Público 2018 del Cabildo Insular de Lanzarote, se correspondan con las siguientes plazas:</text:span></text:p>
      <text:p text:style-name="P191"/>
      <table:table table:name="Tabla2" table:style-name="Tabla2">
        <table:table-column table:style-name="Tabla2.A"/>
        <table:table-column table:style-name="Tabla2.B"/>
        <table:table-row table:style-name="Tabla2.1">
          <table:table-cell table:style-name="Tabla2.A1" office:value-type="string">
            <text:p text:style-name="P167"><text:span text:style-name="T9">CATEGORÍA</text:span><text:span text:style-name="T20"> </text:span><text:span text:style-name="T1">PROFESIONAL</text:span></text:p>
          </table:table-cell>
          <table:table-cell table:style-name="Tabla2.A1" office:value-type="string">
            <text:p text:style-name="P192"><text:span text:style-name="T4">Nº</text:span><text:span text:style-name="T1"> </text:span><text:span text:style-name="T4">DE</text:span><text:span text:style-name="T5"> </text:span><text:span text:style-name="T1">PLAZAS</text:span></text:p>
          </table:table-cell>
        </table:table-row>
        <table:table-row table:style-name="Tabla2.2">
          <table:table-cell table:style-name="Tabla2.A1" office:value-type="string">
            <text:p text:style-name="P171"><text:span text:style-name="T4">ASISTENTE</text:span><text:span text:style-name="T3"> </text:span><text:span text:style-name="T4">SOCIAL</text:span><text:span text:style-name="T12"> </text:span><text:span text:style-name="T4">/</text:span><text:span text:style-name="T8"> </text:span><text:span text:style-name="T4">TRABAJADORA</text:span><text:span text:style-name="T12"> </text:span><text:span text:style-name="T1">SOCIAL</text:span></text:p>
          </table:table-cell>
          <table:table-cell table:style-name="Tabla2.A1" office:value-type="string">
            <text:p text:style-name="P193"><text:span text:style-name="T3">1</text:span></text:p>
          </table:table-cell>
        </table:table-row>
        <table:table-row table:style-name="Tabla2.2">
          <table:table-cell table:style-name="Tabla2.A1" office:value-type="string">
            <text:p text:style-name="P171"><text:span text:style-name="T1">ARQUITECTO</text:span></text:p>
          </table:table-cell>
          <table:table-cell table:style-name="Tabla2.A1" office:value-type="string">
            <text:p text:style-name="P193"><text:span text:style-name="T3">3</text:span></text:p>
          </table:table-cell>
        </table:table-row>
        <table:table-row table:style-name="Tabla2.2">
          <table:table-cell table:style-name="Tabla2.A1" office:value-type="string">
            <text:p text:style-name="P171"><text:span text:style-name="T4">ARQUITECTO</text:span><text:span text:style-name="T3"> </text:span><text:span text:style-name="T1">TÉCNICO</text:span></text:p>
          </table:table-cell>
          <table:table-cell table:style-name="Tabla2.A1" office:value-type="string">
            <text:p text:style-name="P193"><text:span text:style-name="T3">2</text:span></text:p>
          </table:table-cell>
        </table:table-row>
        <table:table-row table:style-name="Tabla2.2">
          <table:table-cell table:style-name="Tabla2.A1" office:value-type="string">
            <text:p text:style-name="P171"><text:span text:style-name="T1">BIÓLOGO</text:span></text:p>
          </table:table-cell>
          <table:table-cell table:style-name="Tabla2.A1" office:value-type="string">
            <text:p text:style-name="P193"><text:span text:style-name="T3">2</text:span></text:p>
          </table:table-cell>
        </table:table-row>
        <table:table-row table:style-name="Tabla2.2">
          <table:table-cell table:style-name="Tabla2.A1" office:value-type="string">
            <text:p text:style-name="P171"><text:span text:style-name="T1">ECONOMISTA</text:span></text:p>
          </table:table-cell>
          <table:table-cell table:style-name="Tabla2.A1" office:value-type="string">
            <text:p text:style-name="P193"><text:span text:style-name="T3">2</text:span></text:p>
          </table:table-cell>
        </table:table-row>
        <table:table-row table:style-name="Tabla2.2">
          <table:table-cell table:style-name="Tabla2.A1" office:value-type="string">
            <text:p text:style-name="P171"><text:span text:style-name="T1">INGENIERO</text:span></text:p>
          </table:table-cell>
          <table:table-cell table:style-name="Tabla2.A1" office:value-type="string">
            <text:p text:style-name="P193"><text:span text:style-name="T3">3</text:span></text:p>
          </table:table-cell>
        </table:table-row>
        <table:table-row table:style-name="Tabla2.2">
          <table:table-cell table:style-name="Tabla2.A1" office:value-type="string">
            <text:p text:style-name="P171"><text:span text:style-name="T4">INGENIERO</text:span><text:span text:style-name="T15"> </text:span><text:span text:style-name="T1">INDUSTRIAL</text:span></text:p>
          </table:table-cell>
          <table:table-cell table:style-name="Tabla2.A1" office:value-type="string">
            <text:p text:style-name="P193"><text:span text:style-name="T3">1</text:span></text:p>
          </table:table-cell>
        </table:table-row>
        <table:table-row table:style-name="Tabla2.2">
          <table:table-cell table:style-name="Tabla2.A1" office:value-type="string">
            <text:p text:style-name="P171"><text:span text:style-name="T4">INGENIERO</text:span><text:span text:style-name="T13"> </text:span><text:span text:style-name="T4">TÉCNICO</text:span><text:span text:style-name="T17"> </text:span><text:span text:style-name="T1">INFORMÁTICO</text:span></text:p>
          </table:table-cell>
          <table:table-cell table:style-name="Tabla2.A1" office:value-type="string">
            <text:p text:style-name="P193"><text:span text:style-name="T3">2</text:span></text:p>
          </table:table-cell>
        </table:table-row>
        <table:table-row table:style-name="Tabla2.2">
          <table:table-cell table:style-name="Tabla2.A1" office:value-type="string">
            <text:p text:style-name="P171"><text:span text:style-name="T1">PEDAGOGO</text:span></text:p>
          </table:table-cell>
          <table:table-cell table:style-name="Tabla2.A1" office:value-type="string">
            <text:p text:style-name="P193"><text:span text:style-name="T3">1</text:span></text:p>
          </table:table-cell>
        </table:table-row>
        <table:table-row table:style-name="Tabla2.2">
          <table:table-cell table:style-name="Tabla2.A1" office:value-type="string">
            <text:p text:style-name="P171"><text:span text:style-name="T4">TÉCNICO</text:span><text:span text:style-name="T3"> </text:span><text:span text:style-name="T4">ADMINISTRACIÓN</text:span><text:span text:style-name="T15"> </text:span><text:span text:style-name="T1">GENERAL</text:span></text:p>
          </table:table-cell>
          <table:table-cell table:style-name="Tabla2.A1" office:value-type="string">
            <text:p text:style-name="P193"><text:span text:style-name="T3">6</text:span></text:p>
          </table:table-cell>
        </table:table-row>
        <table:table-row table:style-name="Tabla2.2">
          <table:table-cell table:style-name="Tabla2.A1" office:value-type="string">
            <text:p text:style-name="P171"><text:span text:style-name="T4">TÉCNICO</text:span><text:span text:style-name="T17"> </text:span><text:span text:style-name="T4">PREVENCIÓN</text:span><text:span text:style-name="T17"> </text:span><text:span text:style-name="T4">RIESGOS</text:span><text:span text:style-name="T8"> </text:span><text:span text:style-name="T1">LABORALES</text:span></text:p>
          </table:table-cell>
          <table:table-cell table:style-name="Tabla2.A1" office:value-type="string">
            <text:p text:style-name="P193"><text:span text:style-name="T3">1</text:span></text:p>
          </table:table-cell>
        </table:table-row>
        <table:table-row table:style-name="Tabla2.1">
          <table:table-cell table:style-name="Tabla2.A1" office:value-type="string">
            <text:p text:style-name="P172"><text:span text:style-name="T1">TOTAL</text:span></text:p>
          </table:table-cell>
          <table:table-cell table:style-name="Tabla2.A1" office:value-type="string">
            <text:p text:style-name="P194"><text:span text:style-name="T9">24</text:span></text:p>
          </table:table-cell>
        </table:table-row>
      </table:table>
      <text:list xml:id="list93831596723251" text:continue-numbering="true" text:style-name="WWNum3">
        <text:list-item>
          <text:p text:style-name="P122"><text:span text:style-name="T4">Tasa</text:span><text:span text:style-name="T8"> </text:span><text:span text:style-name="T4">de</text:span><text:span text:style-name="T8"> </text:span><text:span text:style-name="T4">reposición</text:span><text:span text:style-name="T8"> </text:span><text:span text:style-name="T4">de</text:span><text:span text:style-name="T8"> </text:span><text:span text:style-name="T4">plazas</text:span><text:span text:style-name="T8"> </text:span><text:span text:style-name="T4">para</text:span><text:span text:style-name="T8"> </text:span><text:span text:style-name="T4">su</text:span><text:span text:style-name="T8"> </text:span><text:span text:style-name="T4">provisión</text:span><text:span text:style-name="T8"> </text:span><text:span text:style-name="T4">por</text:span><text:span text:style-name="T8"> </text:span><text:span text:style-name="T4">procesos</text:span><text:span text:style-name="T8"> </text:span><text:span text:style-name="T4">de</text:span><text:span text:style-name="T8"> </text:span><text:span text:style-name="T4">promoción</text:span><text:span text:style-name="T8"> </text:span><text:span text:style-name="T4">interna</text:span><text:span text:style-name="T8"> </text:span><text:span text:style-name="T4">y</text:span><text:span text:style-name="T8"> </text:span><text:span text:style-name="T4">las</text:span><text:span text:style-name="T8"> </text:span><text:span text:style-name="T4">correspondientes al</text:span><text:span text:style-name="T14"> </text:span><text:span text:style-name="T4">personal</text:span><text:span text:style-name="T14"> </text:span><text:span text:style-name="T4">declarado</text:span><text:span text:style-name="T14"> </text:span><text:span text:style-name="T4">indefinido</text:span><text:span text:style-name="T14"> </text:span><text:span text:style-name="T4">no</text:span><text:span text:style-name="T14"> </text:span><text:span text:style-name="T4">fijo</text:span><text:span text:style-name="T14"> </text:span><text:span text:style-name="T4">mediante</text:span><text:span text:style-name="T14"> </text:span><text:span text:style-name="T4">Sentencia</text:span><text:span text:style-name="T14"> </text:span><text:span text:style-name="T4">Judicial:</text:span><text:span text:style-name="T14"> </text:span><text:span text:style-name="T4">artículo</text:span><text:span text:style-name="T14"> </text:span><text:span text:style-name="T4">19,</text:span><text:span text:style-name="T14"> </text:span><text:span text:style-name="T4">apartado</text:span><text:span text:style-name="T14"> </text:span><text:span text:style-name="T4">uno,</text:span><text:span text:style-name="T14"> </text:span><text:span text:style-name="T4">subapartado</text:span><text:span text:style-name="T14"> </text:span><text:span text:style-name="T4">7 de la Ley 6/2018, de 3 de julio.</text:span></text:p>
        </text:list-item>
      </text:list>
      <text:p text:style-name="P130"><text:span text:style-name="T4">El</text:span><text:span text:style-name="T8"> </text:span><text:span text:style-name="T4">mismo</text:span><text:span text:style-name="T8"> </text:span><text:span text:style-name="T4">artículo</text:span><text:span text:style-name="T8"> </text:span><text:span text:style-name="T4">19</text:span><text:span text:style-name="T8"> </text:span><text:span text:style-name="T4">de</text:span><text:span text:style-name="T8"> </text:span><text:span text:style-name="T4">la</text:span><text:span text:style-name="T8"> </text:span><text:span text:style-name="T4">Ley</text:span><text:span text:style-name="T8"> </text:span><text:span text:style-name="T4">de</text:span><text:span text:style-name="T8"> </text:span><text:span text:style-name="T4">Presupuestos</text:span><text:span text:style-name="T8"> </text:span><text:span text:style-name="T4">Generales</text:span><text:span text:style-name="T8"> </text:span><text:span text:style-name="T4">del</text:span><text:span text:style-name="T8"> </text:span><text:span text:style-name="T4">Estado</text:span><text:span text:style-name="T8"> </text:span><text:span text:style-name="T4">para</text:span><text:span text:style-name="T8"> </text:span><text:span text:style-name="T4">el</text:span><text:span text:style-name="T8"> </text:span><text:span text:style-name="T4">año</text:span><text:span text:style-name="T17"> </text:span><text:span text:style-name="T4">201</text:span><text:span text:style-name="T8"> </text:span><text:span text:style-name="T4">8,</text:span><text:span text:style-name="T8"> </text:span><text:span text:style-name="T4">en</text:span><text:span text:style-name="T8"> </text:span><text:span text:style-name="T4">su</text:span><text:span text:style-name="T8"> </text:span><text:span text:style-name="T4">apartado</text:span><text:span text:style-name="T8"> </text:span><text:span text:style-name="T4">Uno, 7., último párrafo, establece lo siguiente:</text:span></text:p>
      <text:p text:style-name="P151"><text:span text:style-name="T4">“7.</text:span><text:span text:style-name="T5"> </text:span><text:span text:style-name="T9">[…]</text:span></text:p>
      <text:p text:style-name="P195"/>
      <text:p text:style-name="P133"><text:span text:style-name="T4">No</text:span><text:span text:style-name="T14"> </text:span><text:span text:style-name="T4">computarán</text:span><text:span text:style-name="T14"> </text:span><text:span text:style-name="T4">dentro</text:span><text:span text:style-name="T14"> </text:span><text:span text:style-name="T4">del</text:span><text:span text:style-name="T14"> </text:span><text:span text:style-name="T4">límite</text:span><text:span text:style-name="T14"> </text:span><text:span text:style-name="T4">máximo</text:span><text:span text:style-name="T14"> </text:span><text:span text:style-name="T4">de</text:span><text:span text:style-name="T14"> </text:span><text:span text:style-name="T4">plazas</text:span><text:span text:style-name="T14"> </text:span><text:span text:style-name="T4">derivado</text:span><text:span text:style-name="T14"> </text:span><text:span text:style-name="T4">de</text:span><text:span text:style-name="T14"> </text:span><text:span text:style-name="T4">la</text:span><text:span text:style-name="T14"> </text:span><text:span text:style-name="T4">tasa</text:span><text:span text:style-name="T14"> </text:span><text:span text:style-name="T4">de</text:span><text:span text:style-name="T14"> </text:span><text:span text:style-name="T4">reposición</text:span><text:span text:style-name="T14"> </text:span><text:span text:style-name="T4">de</text:span><text:span text:style-name="T14"> </text:span><text:span text:style-name="T4">efectivos</text:span><text:span text:style-name="T14"> </text:span><text:span text:style-name="T4">las</text:span><text:span text:style-name="T14"> </text:span><text:span text:style-name="T4">plazas que</text:span><text:span text:style-name="T11"> </text:span><text:span text:style-name="T4">se</text:span><text:span text:style-name="T12"> </text:span><text:span text:style-name="T4">convoquen</text:span><text:span text:style-name="T11"> </text:span><text:span text:style-name="T4">para</text:span><text:span text:style-name="T12"> </text:span><text:span text:style-name="T4">su</text:span><text:span text:style-name="T11"> </text:span><text:span text:style-name="T4">provisión</text:span><text:span text:style-name="T12"> </text:span><text:span text:style-name="T4">mediante</text:span><text:span text:style-name="T11"> </text:span><text:span text:style-name="T4">procesos</text:span><text:span text:style-name="T12"> </text:span><text:span text:style-name="T4">de</text:span><text:span text:style-name="T11"> </text:span><text:span text:style-name="T4">promoción</text:span><text:span text:style-name="T12"> </text:span><text:span text:style-name="T4">interna</text:span><text:span text:style-name="T11"> </text:span><text:span text:style-name="T4">y</text:span><text:span text:style-name="T12"> </text:span><text:span text:style-name="T4">las</text:span><text:span text:style-name="T11"> </text:span><text:span text:style-name="T4">correspondientes</text:span><text:span text:style-name="T12"> </text:span><text:span text:style-name="T4">al</text:span><text:span text:style-name="T11"> </text:span><text:span text:style-name="T4">personal declarado indefinido no fijo mediante sentencia judicial. […]”.</text:span></text:p>
      <text:p text:style-name="P101"/>
      <text:p text:style-name="P52"><text:span text:style-name="T4">Respecto</text:span><text:span text:style-name="T8"> </text:span><text:span text:style-name="T4">a</text:span><text:span text:style-name="T8"> </text:span><text:span text:style-name="T4">las</text:span><text:span text:style-name="T8"> </text:span><text:span text:style-name="T4">plazas</text:span><text:span text:style-name="T8"> </text:span><text:span text:style-name="T4">a</text:span><text:span text:style-name="T8"> </text:span><text:span text:style-name="T4">incluir</text:span><text:span text:style-name="T8"> </text:span><text:span text:style-name="T4">para</text:span><text:span text:style-name="T8"> </text:span><text:span text:style-name="T4">ser</text:span><text:span text:style-name="T8"> </text:span><text:span text:style-name="T4">provistas</text:span><text:span text:style-name="T8"> </text:span><text:span text:style-name="T4">por</text:span><text:span text:style-name="T8"> </text:span><text:span text:style-name="T4">procedimiento</text:span><text:span text:style-name="T8"> </text:span><text:span text:style-name="T4">de</text:span><text:span text:style-name="T8"> </text:span><text:span text:style-name="T4">promoción</text:span><text:span text:style-name="T8"> </text:span><text:span text:style-name="T4">interna,</text:span><text:span text:style-name="T8"> </text:span><text:span text:style-name="T4">y</text:span><text:span text:style-name="T8"> </text:span><text:span text:style-name="T4">de</text:span><text:span text:style-name="T8"> </text:span><text:span text:style-name="T4">conformidad </text:span><text:span text:style-name="T10">con</text:span><text:span text:style-name="T17"> </text:span><text:span text:style-name="T10">lo</text:span><text:span text:style-name="T17"> </text:span><text:span text:style-name="T10">previsto</text:span><text:span text:style-name="T17"> </text:span><text:span text:style-name="T10">en</text:span><text:span text:style-name="T17"> </text:span><text:span text:style-name="T10">el</text:span><text:span text:style-name="T17"> </text:span><text:span text:style-name="T10">Plan</text:span><text:span text:style-name="T17"> </text:span><text:span text:style-name="T10">de</text:span><text:span text:style-name="T17"> </text:span><text:span text:style-name="T10">Promoción</text:span><text:span text:style-name="T17"> </text:span><text:span text:style-name="T10">Profesional</text:span><text:span text:style-name="T13"> </text:span><text:span text:style-name="T10">aprobado</text:span><text:span text:style-name="T17"> </text:span><text:span text:style-name="T10">por</text:span><text:span text:style-name="T13"> </text:span><text:span text:style-name="T10">unanimidad</text:span><text:span text:style-name="T17"> </text:span><text:span text:style-name="T10">en</text:span><text:span text:style-name="T17"> </text:span><text:span text:style-name="T10">la</text:span><text:span text:style-name="T17"> </text:span><text:span text:style-name="T10">Mesa</text:span><text:span text:style-name="T17"> </text:span><text:span text:style-name="T10">General</text:span><text:span text:style-name="T17"> </text:span><text:span text:style-name="T10">de</text:span><text:span text:style-name="T17"> </text:span><text:span text:style-name="T10">Negociación </text:span><text:span text:style-name="T13">celebrada</text:span><text:span text:style-name="T8"> </text:span><text:span text:style-name="T13">el</text:span><text:span text:style-name="T8"> </text:span><text:span text:style-name="T13">29</text:span><text:span text:style-name="T8"> </text:span><text:span text:style-name="T13">de</text:span><text:span text:style-name="T9"> </text:span><text:span text:style-name="T13">noviembre</text:span><text:span text:style-name="T8"> </text:span><text:span text:style-name="T13">de</text:span><text:span text:style-name="T8"> </text:span><text:span text:style-name="T13">2018</text:span><text:span text:style-name="T8"> </text:span><text:span text:style-name="T13">y</text:span><text:span text:style-name="T9"> </text:span><text:span text:style-name="T13">con</text:span><text:span text:style-name="T8"> </text:span><text:span text:style-name="T13">lo</text:span><text:span text:style-name="T8"> </text:span><text:span text:style-name="T13">negociado</text:span><text:span text:style-name="T8"> </text:span><text:span text:style-name="T13">y</text:span><text:span text:style-name="T9"> </text:span><text:span text:style-name="T13">aprobado</text:span><text:span text:style-name="T8"> </text:span><text:span text:style-name="T13">por</text:span><text:span text:style-name="T8"> </text:span><text:span text:style-name="T13">mayoría</text:span><text:span text:style-name="T8"> </text:span><text:span text:style-name="T13">en</text:span><text:span text:style-name="T9"> </text:span><text:span text:style-name="T13">la</text:span><text:span text:style-name="T8"> </text:span><text:span text:style-name="T13">Mesa</text:span><text:span text:style-name="T8"> </text:span><text:span text:style-name="T13">General</text:span><text:span text:style-name="T8"> </text:span><text:span text:style-name="T13">de</text:span><text:span text:style-name="T9"> </text:span><text:span text:style-name="T13">Negociación, </text:span><text:span text:style-name="T4">celebrada</text:span><text:span text:style-name="T8"> </text:span><text:span text:style-name="T4">el</text:span><text:span text:style-name="T10"> </text:span><text:span text:style-name="T4">día</text:span><text:span text:style-name="T14"> </text:span><text:span text:style-name="T4">de</text:span><text:span text:style-name="T10"> </text:span><text:span text:style-name="T4">21</text:span><text:span text:style-name="T10"> </text:span><text:span text:style-name="T4">de</text:span><text:span text:style-name="T14"> </text:span><text:span text:style-name="T4">diciembre</text:span><text:span text:style-name="T10"> </text:span><text:span text:style-name="T4">de</text:span><text:span text:style-name="T10"> </text:span><text:span text:style-name="T4">2018,</text:span><text:span text:style-name="T14"> </text:span><text:span text:style-name="T4">se</text:span><text:span text:style-name="T10"> </text:span><text:span text:style-name="T4">incluirán</text:span><text:span text:style-name="T14"> </text:span><text:span text:style-name="T4">en</text:span><text:span text:style-name="T10"> </text:span><text:span text:style-name="T4">la</text:span><text:span text:style-name="T10"> </text:span><text:span text:style-name="T4">Oferta</text:span><text:span text:style-name="T14"> </text:span><text:span text:style-name="T4">de</text:span><text:span text:style-name="T10"> </text:span><text:span text:style-name="T4">empleo</text:span><text:span text:style-name="T10"> </text:span><text:span text:style-name="T4">Público</text:span><text:span text:style-name="T14"> </text:span><text:span text:style-name="T4">las</text:span><text:span text:style-name="T10"> </text:span><text:span text:style-name="T4">siguientes</text:span><text:span text:style-name="T9"> </text:span><text:span text:style-name="T1">plazas:</text:span></text:p>
      <text:p text:style-name="P4"/>
      <text:p text:style-name="P196"/>
      <text:p text:style-name="P52"><text:span text:style-name="T4">Por</text:span><text:span text:style-name="T7"> </text:span><text:span text:style-name="T4">otra</text:span><text:span text:style-name="T7"> </text:span><text:span text:style-name="T4">parte,</text:span><text:span text:style-name="T7"> </text:span><text:span text:style-name="T4">respecto</text:span><text:span text:style-name="T7"> </text:span><text:span text:style-name="T4">a</text:span><text:span text:style-name="T7"> </text:span><text:span text:style-name="T4">la</text:span><text:span text:style-name="T7"> </text:span><text:span text:style-name="T4">tasa</text:span><text:span text:style-name="T7"> </text:span><text:span text:style-name="T4">de</text:span><text:span text:style-name="T7"> </text:span><text:span text:style-name="T4">reposición</text:span><text:span text:style-name="T7"> </text:span><text:span text:style-name="T4">de</text:span><text:span text:style-name="T7"> </text:span><text:span text:style-name="T4">efectivos</text:span><text:span text:style-name="T7"> </text:span><text:span text:style-name="T4">correspondientes</text:span><text:span text:style-name="T7"> </text:span><text:span text:style-name="T4">al</text:span><text:span text:style-name="T7"> </text:span><text:span text:style-name="T4">personal</text:span><text:span text:style-name="T7"> </text:span><text:span text:style-name="T4">declarado</text:span><text:span text:style-name="T7"> </text:span><text:span text:style-name="T4">indefinido no fijo mediante sentencia judicial, formarán parte de la Oferta de Empleo Público las siguientes plazas:</text:span></text:p>
      <text:p text:style-name="P197"/>
      <table:table table:name="Tabla3" table:style-name="Tabla3">
        <table:table-column table:style-name="Tabla3.A"/>
        <table:table-column table:style-name="Tabla3.B"/>
        <table:table-row table:style-name="Tabla3.1">
          <table:table-cell table:style-name="Tabla3.A1" office:value-type="string">
            <text:p text:style-name="P167"><text:span text:style-name="T9">CATEGORÍA</text:span><text:span text:style-name="T20"> </text:span><text:span text:style-name="T1">PROFESIONAL</text:span></text:p>
          </table:table-cell>
          <table:table-cell table:style-name="Tabla3.A1" office:value-type="string">
            <text:p text:style-name="P199"><text:span text:style-name="T4">Nº</text:span><text:span text:style-name="T1"> </text:span><text:span text:style-name="T4">DE</text:span><text:span text:style-name="T5"> </text:span><text:span text:style-name="T1">PLAZAS</text:span></text:p>
          </table:table-cell>
        </table:table-row>
        <table:table-row table:style-name="Tabla3.2">
          <table:table-cell table:style-name="Tabla3.A1" office:value-type="string">
            <text:p text:style-name="P173"><text:span text:style-name="T1">Asesora</text:span></text:p>
          </table:table-cell>
          <table:table-cell table:style-name="Tabla3.A1" office:value-type="string">
            <text:p text:style-name="P200"><text:span text:style-name="T3">1</text:span></text:p>
          </table:table-cell>
        </table:table-row>
        <table:table-row table:style-name="Tabla3.2">
          <table:table-cell table:style-name="Tabla3.A1" office:value-type="string">
            <text:p text:style-name="P173"><text:span text:style-name="T1">Licenciado</text:span></text:p>
          </table:table-cell>
          <table:table-cell table:style-name="Tabla3.A1" office:value-type="string">
            <text:p text:style-name="P200"><text:span text:style-name="T3">7</text:span></text:p>
          </table:table-cell>
        </table:table-row>
        <table:table-row table:style-name="Tabla3.2">
          <table:table-cell table:style-name="Tabla3.A1" office:value-type="string">
            <text:p text:style-name="P173"><text:span text:style-name="T1">Psicólogo</text:span></text:p>
          </table:table-cell>
          <table:table-cell table:style-name="Tabla3.A1" office:value-type="string">
            <text:p text:style-name="P200"><text:span text:style-name="T3">2</text:span></text:p>
          </table:table-cell>
        </table:table-row>
        <table:table-row table:style-name="Tabla3.2">
          <table:table-cell table:style-name="Tabla3.A1" office:value-type="string">
            <text:p text:style-name="P173"><text:span text:style-name="T4">Técnico</text:span><text:span text:style-name="T5"> </text:span><text:span text:style-name="T1">Superior</text:span></text:p>
          </table:table-cell>
          <table:table-cell table:style-name="Tabla3.A1" office:value-type="string">
            <text:p text:style-name="P201"><text:span text:style-name="T3">2</text:span></text:p>
          </table:table-cell>
        </table:table-row>
        <table:table-row table:style-name="Tabla3.2">
          <table:table-cell table:style-name="Tabla3.A1" office:value-type="string">
            <text:p text:style-name="P173"><text:span text:style-name="T1">Diplomado</text:span></text:p>
          </table:table-cell>
          <table:table-cell table:style-name="Tabla3.A1" office:value-type="string">
            <text:p text:style-name="P201"><text:span text:style-name="T3">5</text:span></text:p>
          </table:table-cell>
        </table:table-row>
        <table:table-row table:style-name="Tabla3.2">
          <table:table-cell table:style-name="Tabla3.A1" office:value-type="string">
            <text:p text:style-name="P173"><text:span text:style-name="T4">Ingeniero</text:span><text:span text:style-name="T14"> </text:span><text:span text:style-name="T1">Técnico</text:span></text:p>
          </table:table-cell>
          <table:table-cell table:style-name="Tabla3.A1" office:value-type="string">
            <text:p text:style-name="P201"><text:span text:style-name="T3">1</text:span></text:p>
          </table:table-cell>
        </table:table-row>
        <table:table-row table:style-name="Tabla3.2">
          <table:table-cell table:style-name="Tabla3.A1" office:value-type="string">
            <text:p text:style-name="P173"><text:span text:style-name="T4">Auxiliar</text:span><text:span text:style-name="T1"> Administrativo</text:span></text:p>
          </table:table-cell>
          <table:table-cell table:style-name="Tabla3.A1" office:value-type="string">
            <text:p text:style-name="P201"><text:span text:style-name="T3">7</text:span></text:p>
          </table:table-cell>
        </table:table-row>
        <table:table-row table:style-name="Tabla3.2">
          <table:table-cell table:style-name="Tabla3.A1" office:value-type="string">
            <text:p text:style-name="P173"><text:span text:style-name="T1">Operario</text:span></text:p>
          </table:table-cell>
          <table:table-cell table:style-name="Tabla3.A1" office:value-type="string">
            <text:p text:style-name="P201"><text:span text:style-name="T3">1</text:span></text:p>
          </table:table-cell>
        </table:table-row>
        <table:table-row table:style-name="Tabla3.2">
          <table:table-cell table:style-name="Tabla3.A1" office:value-type="string">
            <text:p text:style-name="P173"><text:span text:style-name="T4">Técnico</text:span><text:span text:style-name="T14"> </text:span><text:span text:style-name="T4">Medio</text:span><text:span text:style-name="T14"> </text:span><text:span text:style-name="T4">Actividades</text:span><text:span text:style-name="T1"> Turísticas</text:span></text:p>
          </table:table-cell>
          <table:table-cell table:style-name="Tabla3.A1" office:value-type="string">
            <text:p text:style-name="P201"><text:span text:style-name="T3">1</text:span></text:p>
          </table:table-cell>
        </table:table-row>
        <table:table-row table:style-name="Tabla3.2">
          <table:table-cell table:style-name="Tabla3.A1" office:value-type="string">
            <text:p text:style-name="P173"><text:span text:style-name="T1">Veterinario</text:span></text:p>
          </table:table-cell>
          <table:table-cell table:style-name="Tabla3.A1" office:value-type="string">
            <text:p text:style-name="P201"><text:span text:style-name="T3">1</text:span></text:p>
          </table:table-cell>
        </table:table-row>
        <table:table-row table:style-name="Tabla3.1">
          <table:table-cell table:style-name="Tabla3.A1" office:value-type="string">
            <text:p text:style-name="P174"><text:span text:style-name="T1">TOTAL</text:span></text:p>
          </table:table-cell>
          <table:table-cell table:style-name="Tabla3.A1" office:value-type="string">
            <text:p text:style-name="P202"><text:span text:style-name="T9">28</text:span></text:p>
          </table:table-cell>
        </table:table-row>
      </table:table>
      <text:p text:style-name="P102"/>
      <text:list xml:id="list93832680915409" text:continue-numbering="true" text:style-name="WWNum3">
        <text:list-item>
          <text:p text:style-name="P203"><text:span text:style-name="T4">Tasa</text:span><text:span text:style-name="T8"> </text:span><text:span text:style-name="T4">adicional</text:span><text:span text:style-name="T14"> </text:span><text:span text:style-name="T4">para</text:span><text:span text:style-name="T14"> </text:span><text:span text:style-name="T4">la</text:span><text:span text:style-name="T10"> </text:span><text:span text:style-name="T4">estabilización</text:span><text:span text:style-name="T10"> </text:span><text:span text:style-name="T4">de</text:span><text:span text:style-name="T10"> </text:span><text:span text:style-name="T4">empleo</text:span><text:span text:style-name="T14"> </text:span><text:span text:style-name="T1">temporal.</text:span></text:p>
        </text:list-item>
      </text:list>
      <text:p text:style-name="P186"/>
      <text:p text:style-name="P161"><text:span text:style-name="T4">Por</text:span><text:span text:style-name="T1"> </text:span><text:span text:style-name="T4">su</text:span><text:span text:style-name="T1"> </text:span><text:span text:style-name="T4">parte</text:span><text:span text:style-name="T1"> </text:span><text:span text:style-name="T4">el</text:span><text:span text:style-name="T1"> </text:span><text:span text:style-name="T4">artículo</text:span><text:span text:style-name="T1"> </text:span><text:span text:style-name="T4">19</text:span><text:span text:style-name="T1"> </text:span><text:span text:style-name="T4">de</text:span><text:span text:style-name="T1"> </text:span><text:span text:style-name="T4">la</text:span><text:span text:style-name="T1"> </text:span><text:span text:style-name="T4">Ley</text:span><text:span text:style-name="T1"> </text:span><text:span text:style-name="T4">6/2018,</text:span><text:span text:style-name="T1"> </text:span><text:span text:style-name="T4">de</text:span><text:span text:style-name="T1"> </text:span><text:span text:style-name="T4">3</text:span><text:span text:style-name="T1"> </text:span><text:span text:style-name="T4">de</text:span><text:span text:style-name="T1"> </text:span><text:span text:style-name="T4">julio,</text:span><text:span text:style-name="T1"> </text:span><text:span text:style-name="T4">de</text:span><text:span text:style-name="T1"> </text:span><text:span text:style-name="T4">Presupuestos</text:span><text:span text:style-name="T1"> </text:span><text:span text:style-name="T4">Generales</text:span><text:span text:style-name="T1"> </text:span><text:span text:style-name="T4">del</text:span><text:span text:style-name="T14"> </text:span><text:span text:style-name="T4">Estado</text:span><text:span text:style-name="T1"> </text:span><text:span text:style-name="T4">para</text:span><text:span text:style-name="T1"> </text:span><text:span text:style-name="T4">el</text:span><text:span text:style-name="T1"> </text:span><text:span text:style-name="T4">año 2018, en su apartado Uno subapartado 9 dispone:</text:span></text:p>
      <text:p text:style-name="P81"><text:span text:style-name="T4">“[…]</text:span><text:span text:style-name="T5"> </text:span><text:span text:style-name="T4">9.</text:span><text:span text:style-name="T5"> </text:span><text:span text:style-name="T4">Además</text:span><text:span text:style-name="T5"> </text:span><text:span text:style-name="T4">de</text:span><text:span text:style-name="T5"> </text:span><text:span text:style-name="T4">lo</text:span><text:span text:style-name="T5"> </text:span><text:span text:style-name="T4">establecido</text:span><text:span text:style-name="T5"> </text:span><text:span text:style-name="T4">en</text:span><text:span text:style-name="T5"> </text:span><text:span text:style-name="T4">el</text:span><text:span text:style-name="T5"> </text:span><text:span text:style-name="T4">artículo</text:span><text:span text:style-name="T5"> </text:span><text:span text:style-name="T4">19.uno.6</text:span><text:span text:style-name="T5"> </text:span><text:span text:style-name="T4">de</text:span><text:span text:style-name="T5"> </text:span><text:span text:style-name="T4">la</text:span><text:span text:style-name="T5"> </text:span><text:span text:style-name="T4">Ley</text:span><text:span text:style-name="T5"> </text:span><text:span text:style-name="T4">3/2017,</text:span><text:span text:style-name="T5"> </text:span><text:span text:style-name="T4">de</text:span><text:span text:style-name="T5"> </text:span><text:span text:style-name="T4">27</text:span><text:span text:style-name="T5"> </text:span><text:span text:style-name="T4">de</text:span><text:span text:style-name="T5"> </text:span><text:span text:style-name="T4">junio,</text:span><text:span text:style-name="T5"> </text:span><text:span text:style-name="T4">de</text:span><text:span text:style-name="T5"> </text:span><text:span text:style-name="T4">Presupuestos Generales</text:span><text:span text:style-name="T6"> </text:span><text:span text:style-name="T4">del</text:span><text:span text:style-name="T7"> </text:span><text:span text:style-name="T4">Estado</text:span><text:span text:style-name="T7"> </text:span><text:span text:style-name="T4">para</text:span><text:span text:style-name="T7"> </text:span><text:span text:style-name="T4">el</text:span><text:span text:style-name="T7"> </text:span><text:span text:style-name="T4">año</text:span><text:span text:style-name="T7"> </text:span><text:span text:style-name="T4">2017,</text:span><text:span text:style-name="T7"> </text:span><text:span text:style-name="T4">se</text:span><text:span text:style-name="T7"> </text:span><text:span text:style-name="T4">autoriza</text:span><text:span text:style-name="T7"> </text:span><text:span text:style-name="T4">una</text:span><text:span text:style-name="T7"> </text:span><text:span text:style-name="T4">tasa</text:span><text:span text:style-name="T7"> </text:span><text:span text:style-name="T4">adicional</text:span><text:span text:style-name="T7"> </text:span><text:span text:style-name="T4">para</text:span><text:span text:style-name="T7"> </text:span><text:span text:style-name="T4">la</text:span><text:span text:style-name="T7"> </text:span><text:span text:style-name="T4">estabilización</text:span><text:span text:style-name="T7"> </text:span><text:span text:style-name="T4">de</text:span><text:span text:style-name="T7"> </text:span><text:span text:style-name="T4">empleo</text:span><text:span text:style-name="T7"> </text:span><text:span text:style-name="T4">temporal que incluirá las plazas de naturaleza estructural que, estando dotadas presupuestariamente, hayan estado ocupadas</text:span><text:span text:style-name="T5"> </text:span><text:span text:style-name="T4">de</text:span><text:span text:style-name="T5"> </text:span><text:span text:style-name="T4">forma</text:span><text:span text:style-name="T5"> </text:span><text:span text:style-name="T4">temporal</text:span><text:span text:style-name="T5"> </text:span><text:span text:style-name="T4">e</text:span><text:span text:style-name="T5"> </text:span><text:span text:style-name="T4">ininterrumpidamente</text:span><text:span text:style-name="T5"> </text:span><text:span text:style-name="T4">al</text:span><text:span text:style-name="T5"> </text:span><text:span text:style-name="T4">menos</text:span><text:span text:style-name="T5"> </text:span><text:span text:style-name="T4">en</text:span><text:span text:style-name="T5"> </text:span><text:span text:style-name="T4">los</text:span><text:span text:style-name="T5"> </text:span><text:span text:style-name="T4">tres</text:span><text:span text:style-name="T5"> </text:span><text:span text:style-name="T4">años</text:span><text:span text:style-name="T5"> </text:span><text:span text:style-name="T4">anteriores</text:span><text:span text:style-name="T5"> </text:span><text:span text:style-name="T4">a</text:span><text:span text:style-name="T5"> </text:span><text:span text:style-name="T4">31</text:span><text:span text:style-name="T5"> </text:span><text:span text:style-name="T4">de</text:span><text:span text:style-name="T5"> </text:span><text:span text:style-name="T4">diciembre</text:span><text:span text:style-name="T5"> </text:span><text:span text:style-name="T4">de 2017</text:span><text:span text:style-name="T9"> </text:span><text:span text:style-name="T4">en</text:span><text:span text:style-name="T9"> </text:span><text:span text:style-name="T4">los</text:span><text:span text:style-name="T9"> </text:span><text:span text:style-name="T4">siguientes</text:span><text:span text:style-name="T9"> </text:span><text:span text:style-name="T4">sectores</text:span><text:span text:style-name="T9"> </text:span><text:span text:style-name="T4">y</text:span><text:span text:style-name="T9"> </text:span><text:span text:style-name="T4">colectivos:</text:span><text:span text:style-name="T9"> </text:span><text:span text:style-name="T4">personal</text:span><text:span text:style-name="T9"> </text:span><text:span text:style-name="T4">de</text:span><text:span text:style-name="T9"> </text:span><text:span text:style-name="T4">los</text:span><text:span text:style-name="T9"> </text:span><text:span text:style-name="T4">servicios</text:span><text:span text:style-name="T9"> </text:span><text:span text:style-name="T4">de</text:span><text:span text:style-name="T9"> </text:span><text:span text:style-name="T4">administración</text:span><text:span text:style-name="T9"> </text:span><text:span text:style-name="T4">y</text:span><text:span text:style-name="T9"> </text:span><text:span text:style-name="T4">servicios</text:span><text:span text:style-name="T9"> </text:span><text:span text:style-name="T4">generales, de</text:span><text:span text:style-name="T7"> </text:span><text:span text:style-name="T4">investigación,</text:span><text:span text:style-name="T7"> </text:span><text:span text:style-name="T4">de</text:span><text:span text:style-name="T7"> </text:span><text:span text:style-name="T4">salud</text:span><text:span text:style-name="T7"> </text:span><text:span text:style-name="T4">pública</text:span><text:span text:style-name="T7"> </text:span><text:span text:style-name="T4">e</text:span><text:span text:style-name="T7"> </text:span><text:span text:style-name="T4">inspección</text:span><text:span text:style-name="T7"> </text:span><text:span text:style-name="T4">médica</text:span><text:span text:style-name="T7"> </text:span><text:span text:style-name="T4">así</text:span><text:span text:style-name="T7"> </text:span><text:span text:style-name="T4">como</text:span><text:span text:style-name="T7"> </text:span><text:span text:style-name="T4">otros</text:span><text:span text:style-name="T7"> </text:span><text:span text:style-name="T4">servicios</text:span><text:span text:style-name="T7"> </text:span><text:span text:style-name="T4">públicos.</text:span><text:span text:style-name="T7"> </text:span><text:span text:style-name="T4">En</text:span><text:span text:style-name="T7"> </text:span><text:span text:style-name="T4">las</text:span><text:span text:style-name="T7"> </text:span><text:span text:style-name="T4">Universidades Públicas, sólo estará incluido el personal de administración y servicios.</text:span></text:p>
      <text:p text:style-name="P79"><text:span text:style-name="T4">Las ofertas de empleo que articulen estos procesos de estabilización, deberán aprobarse y publicarse en los respectivos Diarios Oficiales en los ejercicios 2018 a 2020 y serán coordinados por los Departamentos ministeriales competentes.</text:span></text:p>
      <text:p text:style-name="P81"><text:span text:style-name="T4">La</text:span><text:span text:style-name="T15"> </text:span><text:span text:style-name="T4">tasa</text:span><text:span text:style-name="T15"> </text:span><text:span text:style-name="T4">de</text:span><text:span text:style-name="T15"> </text:span><text:span text:style-name="T4">cobertura</text:span><text:span text:style-name="T15"> </text:span><text:span text:style-name="T4">temporal</text:span><text:span text:style-name="T15"> </text:span><text:span text:style-name="T4">de</text:span><text:span text:style-name="T15"> </text:span><text:span text:style-name="T4">las</text:span><text:span text:style-name="T15"> </text:span><text:span text:style-name="T4">plazas</text:span><text:span text:style-name="T15"> </text:span><text:span text:style-name="T4">incursas</text:span><text:span text:style-name="T15"> </text:span><text:span text:style-name="T4">en</text:span><text:span text:style-name="T15"> </text:span><text:span text:style-name="T4">los</text:span><text:span text:style-name="T15"> </text:span><text:span text:style-name="T4">procesos</text:span><text:span text:style-name="T15"> </text:span><text:span text:style-name="T4">de</text:span><text:span text:style-name="T15"> </text:span><text:span text:style-name="T4">estabilización,</text:span><text:span text:style-name="T15"> </text:span><text:span text:style-name="T4">deberá</text:span><text:span text:style-name="T15"> </text:span><text:span text:style-name="T4">situarse</text:span><text:span text:style-name="T15"> </text:span><text:span text:style-name="T4">al</text:span><text:span text:style-name="T15"> </text:span><text:span text:style-name="T4">final del período, en cada ámbito, por debajo del 8 por ciento.</text:span></text:p>
      <text:p text:style-name="P116"><text:span text:style-name="T4">La</text:span><text:span text:style-name="T9"> </text:span><text:span text:style-name="T4">articulación</text:span><text:span text:style-name="T9"> </text:span><text:span text:style-name="T4">de</text:span><text:span text:style-name="T9"> </text:span><text:span text:style-name="T4">estos</text:span><text:span text:style-name="T9"> </text:span><text:span text:style-name="T4">procesos</text:span><text:span text:style-name="T9"> </text:span><text:span text:style-name="T4">selectivos</text:span><text:span text:style-name="T9"> </text:span><text:span text:style-name="T4">que,</text:span><text:span text:style-name="T9"> </text:span><text:span text:style-name="T4">en</text:span><text:span text:style-name="T9"> </text:span><text:span text:style-name="T4">todo</text:span><text:span text:style-name="T9"> </text:span><text:span text:style-name="T4">caso,</text:span><text:span text:style-name="T9"> </text:span><text:span text:style-name="T4">garantizará</text:span><text:span text:style-name="T9"> </text:span><text:span text:style-name="T4">el</text:span><text:span text:style-name="T9"> </text:span><text:span text:style-name="T4">cumplimiento</text:span><text:span text:style-name="T9"> </text:span><text:span text:style-name="T4">de</text:span><text:span text:style-name="T9"> </text:span><text:span text:style-name="T4">los</text:span><text:span text:style-name="T9"> </text:span><text:span text:style-name="T4">principios de libre concurrencia, igualdad, mérito, capacidad y publicidad, podrá ser objeto de negociación en cada uno </text:span><text:span text:style-name="T8">de los ámbitos territoriales de la Administración General del Estado, Comunidades Autónomas y Entidades Locales, pudiendo articularse medidas que posibiliten una coordinación entre las diferentes Administraciones en el desarrollo </text:span><text:span text:style-name="T4">de los mismos.</text:span></text:p>
      <text:p text:style-name="P79"><text:span text:style-name="T4">De la resolución de estos procesos no podrá derivarse, en ningún caso, incremento de gasto ni de efectivos, debiendo ofertarse en estos procesos, necesariamente, plazas de naturaleza estructural que se encuentren desempeñadas por personal con vinculación temporal. […]”.</text:span></text:p>
      <text:p text:style-name="P116"><text:span text:style-name="T4">Las</text:span><text:span text:style-name="T5"> </text:span><text:span text:style-name="T4">plazas</text:span><text:span text:style-name="T5"> </text:span><text:span text:style-name="T4">que</text:span><text:span text:style-name="T5"> </text:span><text:span text:style-name="T4">a</text:span><text:span text:style-name="T5"> </text:span><text:span text:style-name="T4">la</text:span><text:span text:style-name="T5"> </text:span><text:span text:style-name="T4">fecha</text:span><text:span text:style-name="T5"> </text:span><text:span text:style-name="T4">que</text:span><text:span text:style-name="T5"> </text:span><text:span text:style-name="T4">establece</text:span><text:span text:style-name="T5"> </text:span><text:span text:style-name="T4">el</text:span><text:span text:style-name="T5"> </text:span><text:span text:style-name="T4">artículo</text:span><text:span text:style-name="T5"> </text:span><text:span text:style-name="T4">19</text:span><text:span text:style-name="T5"> </text:span><text:span text:style-name="T4">Uno.9</text:span><text:span text:style-name="T5"> </text:span><text:span text:style-name="T4">podrían</text:span><text:span text:style-name="T5"> </text:span><text:span text:style-name="T4">ser</text:span><text:span text:style-name="T5"> </text:span><text:span text:style-name="T4">objeto</text:span><text:span text:style-name="T5"> </text:span><text:span text:style-name="T4">de</text:span><text:span text:style-name="T5"> </text:span><text:span text:style-name="T4">estabilización</text:span><text:span text:style-name="T5"> </text:span><text:span text:style-name="T4">del</text:span><text:span text:style-name="T5"> </text:span><text:span text:style-name="T4">empleo temporal son las siguientes:</text:span></text:p>
      <text:p text:style-name="P204"/>
      <table:table table:name="Tabla4" table:style-name="Tabla4">
        <table:table-column table:style-name="Tabla4.A"/>
        <table:table-column table:style-name="Tabla4.B"/>
        <table:table-row table:style-name="Tabla4.1">
          <table:table-cell table:style-name="Tabla4.A1" office:value-type="string">
            <text:p text:style-name="P167"><text:span text:style-name="T9">CATEGORÍA</text:span><text:span text:style-name="T20"> </text:span><text:span text:style-name="T1">PROFESIONAL</text:span></text:p>
          </table:table-cell>
          <table:table-cell table:style-name="Tabla4.A1" office:value-type="string">
            <text:p text:style-name="P205"><text:span text:style-name="T4">Nº</text:span><text:span text:style-name="T1"> </text:span><text:span text:style-name="T4">DE</text:span><text:span text:style-name="T5"> </text:span><text:span text:style-name="T1">PLAZAS</text:span></text:p>
          </table:table-cell>
        </table:table-row>
        <table:table-row table:style-name="Tabla4.2">
          <table:table-cell table:style-name="Tabla4.A1" office:value-type="string">
            <text:p text:style-name="P175"><text:span text:style-name="T1">Licenciado</text:span></text:p>
          </table:table-cell>
          <table:table-cell table:style-name="Tabla4.A1" office:value-type="string">
            <text:p text:style-name="P208"><text:span text:style-name="T3">4</text:span></text:p>
          </table:table-cell>
        </table:table-row>
        <table:table-row table:style-name="Tabla4.2">
          <table:table-cell table:style-name="Tabla4.A1" office:value-type="string">
            <text:p text:style-name="P175"><text:span text:style-name="T4">Animador</text:span><text:span text:style-name="T1"> </text:span><text:span text:style-name="T4">Socio-</text:span><text:span text:style-name="T1"> Cultural</text:span></text:p>
          </table:table-cell>
          <table:table-cell table:style-name="Tabla4.A1" office:value-type="string">
            <text:p text:style-name="P206"><text:span text:style-name="T3">1</text:span></text:p>
          </table:table-cell>
        </table:table-row>
        <table:table-row table:style-name="Tabla4.2">
          <table:table-cell table:style-name="Tabla4.A1" office:value-type="string">
            <text:p text:style-name="P175"><text:span text:style-name="T4">Técnico</text:span><text:span text:style-name="T5"> </text:span><text:span text:style-name="T1">Superior</text:span></text:p>
          </table:table-cell>
          <table:table-cell table:style-name="Tabla4.A1" office:value-type="string">
            <text:p text:style-name="P206"><text:span text:style-name="T3">1</text:span></text:p>
          </table:table-cell>
        </table:table-row>
        <table:table-row table:style-name="Tabla4.2">
          <table:table-cell table:style-name="Tabla4.A1" office:value-type="string">
            <text:p text:style-name="P175"><text:span text:style-name="T4">Auxiliar</text:span><text:span text:style-name="T1"> Administrativo</text:span></text:p>
          </table:table-cell>
          <table:table-cell table:style-name="Tabla4.A1" office:value-type="string">
            <text:p text:style-name="P206"><text:span text:style-name="T3">4</text:span></text:p>
          </table:table-cell>
        </table:table-row>
        <table:table-row table:style-name="Tabla4.2">
          <table:table-cell table:style-name="Tabla4.A1" office:value-type="string">
            <text:p text:style-name="P175"><text:span text:style-name="T4">Auxiliar</text:span><text:span text:style-name="T1"> Mantenimiento</text:span></text:p>
          </table:table-cell>
          <table:table-cell table:style-name="Tabla4.A1" office:value-type="string">
            <text:p text:style-name="P206"><text:span text:style-name="T3">4</text:span></text:p>
          </table:table-cell>
        </table:table-row>
        <table:table-row table:style-name="Tabla4.2">
          <table:table-cell table:style-name="Tabla4.A1" office:value-type="string">
            <text:p text:style-name="P175"><text:span text:style-name="T1">Monitor</text:span></text:p>
          </table:table-cell>
          <table:table-cell table:style-name="Tabla4.A1" office:value-type="string">
            <text:p text:style-name="P206"><text:span text:style-name="T3">1</text:span></text:p>
          </table:table-cell>
        </table:table-row>
        <table:table-row table:style-name="Tabla4.2">
          <table:table-cell table:style-name="Tabla4.A1" office:value-type="string">
            <text:p text:style-name="P175"><text:span text:style-name="T4">Técnico</text:span><text:span text:style-name="T14"> </text:span><text:span text:style-name="T1">Deportivo</text:span></text:p>
          </table:table-cell>
          <table:table-cell table:style-name="Tabla4.A1" office:value-type="string">
            <text:p text:style-name="P206"><text:span text:style-name="T3">3</text:span></text:p>
          </table:table-cell>
        </table:table-row>
        <table:table-row table:style-name="Tabla4.2">
          <table:table-cell table:style-name="Tabla4.A1" office:value-type="string">
            <text:p text:style-name="P175"><text:span text:style-name="T4">Peón</text:span><text:span text:style-name="T10"> </text:span><text:span text:style-name="T1">Especial</text:span></text:p>
          </table:table-cell>
          <table:table-cell table:style-name="Tabla4.A1" office:value-type="string">
            <text:p text:style-name="P206"><text:span text:style-name="T3">1</text:span></text:p>
          </table:table-cell>
        </table:table-row>
        <table:table-row table:style-name="Tabla4.1">
          <table:table-cell table:style-name="Tabla4.A1" office:value-type="string">
            <text:p text:style-name="P176"><text:span text:style-name="T1">Diplomado</text:span></text:p>
          </table:table-cell>
          <table:table-cell table:style-name="Tabla4.A1" office:value-type="string">
            <text:p text:style-name="P207"><text:span text:style-name="T3">1</text:span></text:p>
          </table:table-cell>
        </table:table-row>
      </table:table>
      <text:p text:style-name="P32"><text:span text:style-name="T4">Profesor</text:span><text:span text:style-name="T9"> </text:span><text:span text:style-name="T4">Grado</text:span><text:span text:style-name="T10"> </text:span><text:span text:style-name="T1">Medio</text:span><text:span text:style-name="T4"><text:tab/></text:span><text:span text:style-name="T3">1</text:span></text:p>
      <text:p text:style-name="P33"><text:span text:style-name="T4">Técnico</text:span><text:span text:style-name="T5"> </text:span><text:span text:style-name="T1">Medio</text:span><text:span text:style-name="T4"><text:tab/></text:span><text:span text:style-name="T3">1</text:span></text:p>
      <text:p text:style-name="P33"><text:span text:style-name="T4">Auxiliar</text:span><text:span text:style-name="T1"> </text:span><text:span text:style-name="T4">Técnico</text:span><text:span text:style-name="T5"> </text:span><text:span text:style-name="T1">Laboratorio</text:span><text:span text:style-name="T4"><text:tab/></text:span><text:span text:style-name="T3">1</text:span></text:p>
      <text:p text:style-name="P36"><text:span text:style-name="T4">Oficial</text:span><text:span text:style-name="T14"> </text:span><text:span text:style-name="T4">de</text:span><text:span text:style-name="T1"> Servicio</text:span><text:span text:style-name="T4"><text:tab/></text:span><text:span text:style-name="T3">1</text:span></text:p>
      <text:p text:style-name="P33"><text:span text:style-name="T4">Peones</text:span><text:span text:style-name="T10"> </text:span><text:span text:style-name="T4">de</text:span><text:span text:style-name="T10"> </text:span><text:span text:style-name="T1">Servicio</text:span><text:span text:style-name="T4"><text:tab/></text:span><text:span text:style-name="T3">2</text:span></text:p>
      <text:p text:style-name="P34"><text:span text:style-name="T1">TOTAL</text:span><text:span text:style-name="T4"><text:tab/></text:span><text:span text:style-name="T9">26</text:span></text:p>
      <text:p text:style-name="P209"/>
      <text:list xml:id="list93832824138093" text:continue-numbering="true" text:style-name="WWNum3">
        <text:list-item>
          <text:p text:style-name="P113"><text:span text:style-name="T4">Tasa</text:span><text:span text:style-name="T14"> </text:span><text:span text:style-name="T4">adicional</text:span><text:span text:style-name="T14"> </text:span><text:span text:style-name="T4">para</text:span><text:span text:style-name="T14"> </text:span><text:span text:style-name="T4">la</text:span><text:span text:style-name="T14"> </text:span><text:span text:style-name="T4">estabilización</text:span><text:span text:style-name="T14"> </text:span><text:span text:style-name="T4">del</text:span><text:span text:style-name="T14"> </text:span><text:span text:style-name="T4">empleo</text:span><text:span text:style-name="T14"> </text:span><text:span text:style-name="T4">temporal</text:span><text:span text:style-name="T14"> </text:span><text:span text:style-name="T4">de</text:span><text:span text:style-name="T14"> </text:span><text:span text:style-name="T4">aquellas</text:span><text:span text:style-name="T14"> </text:span><text:span text:style-name="T4">plazas</text:span><text:span text:style-name="T14"> </text:span><text:span text:style-name="T4">a</text:span><text:span text:style-name="T14"> </text:span><text:span text:style-name="T4">las</text:span><text:span text:style-name="T14"> </text:span><text:span text:style-name="T4">que</text:span><text:span text:style-name="T14"> </text:span><text:span text:style-name="T4">hace</text:span><text:span text:style-name="T14"> </text:span><text:span text:style-name="T4">referencia</text:span><text:span text:style-name="T14"> </text:span><text:span text:style-name="T4">la Disposición transitoria cuarta del TRLEBEP que establece que:</text:span></text:p>
          <text:list>
            <text:list-item>
              <text:p text:style-name="P82"><text:span text:style-name="T1">Las</text:span><text:span text:style-name="T6"> </text:span><text:span text:style-name="T1">Administraciones</text:span><text:span text:style-name="T6"> </text:span><text:span text:style-name="T1">Públicas</text:span><text:span text:style-name="T6"> </text:span><text:span text:style-name="T1">podrán</text:span><text:span text:style-name="T7"> </text:span><text:span text:style-name="T1">efectuar</text:span><text:span text:style-name="T6"> </text:span><text:span text:style-name="T1">convocatorias</text:span><text:span text:style-name="T6"> </text:span><text:span text:style-name="T1">de</text:span><text:span text:style-name="T6"> </text:span><text:span text:style-name="T1">consolidación</text:span><text:span text:style-name="T7"> </text:span><text:span text:style-name="T1">de</text:span><text:span text:style-name="T6"> </text:span><text:span text:style-name="T1">empleo</text:span><text:span text:style-name="T6"> </text:span><text:span text:style-name="T1">a</text:span><text:span text:style-name="T6"> </text:span><text:span text:style-name="T1">puestos</text:span><text:span text:style-name="T7"> </text:span><text:span text:style-name="T1">o</text:span><text:span text:style-name="T6"> </text:span><text:span text:style-name="T1">plazas </text:span><text:span text:style-name="T4">de carácter estructural correspondientes a sus distintos cuerpos, escalas o categorías, que estén dotados presupuestariamente</text:span><text:span text:style-name="T15"> </text:span><text:span text:style-name="T4">y</text:span><text:span text:style-name="T15"> </text:span><text:span text:style-name="T4">se</text:span><text:span text:style-name="T15"> </text:span><text:span text:style-name="T4">encuentren</text:span><text:span text:style-name="T15"> </text:span><text:span text:style-name="T4">desempeñados</text:span><text:span text:style-name="T15"> </text:span><text:span text:style-name="T4">interina</text:span><text:span text:style-name="T15"> </text:span><text:span text:style-name="T4">o</text:span><text:span text:style-name="T15"> </text:span><text:span text:style-name="T4">temporalmente</text:span><text:span text:style-name="T15"> </text:span><text:span text:style-name="T4">con</text:span><text:span text:style-name="T15"> </text:span><text:span text:style-name="T4">anterioridad</text:span><text:span text:style-name="T15"> </text:span><text:span text:style-name="T4">a</text:span><text:span text:style-name="T15"> </text:span><text:span text:style-name="T4">1</text:span><text:span text:style-name="T3"> </text:span><text:span text:style-name="T4">de</text:span><text:span text:style-name="T15"> </text:span><text:span text:style-name="T4">enero</text:span><text:span text:style-name="T15"> </text:span><text:span text:style-name="T4">de </text:span><text:span text:style-name="T1">2005.</text:span></text:p>
            </text:list-item>
            <text:list-item>
              <text:p text:style-name="P83"><text:span text:style-name="T4">Los procesos selectivos garantizarán el cumplimiento de los principios de igualdad, mérito, capacidad y </text:span><text:span text:style-name="T1">publicidad.</text:span></text:p>
            </text:list-item>
            <text:list-item>
              <text:p text:style-name="P84"><text:span text:style-name="T4">El</text:span><text:span text:style-name="T13"> </text:span><text:span text:style-name="T4">contenido</text:span><text:span text:style-name="T13"> </text:span><text:span text:style-name="T4">de</text:span><text:span text:style-name="T13"> </text:span><text:span text:style-name="T4">las</text:span><text:span text:style-name="T13"> </text:span><text:span text:style-name="T4">pruebas</text:span><text:span text:style-name="T13"> </text:span><text:span text:style-name="T4">guardará</text:span><text:span text:style-name="T13"> </text:span><text:span text:style-name="T4">relación</text:span><text:span text:style-name="T13"> </text:span><text:span text:style-name="T4">con</text:span><text:span text:style-name="T13"> </text:span><text:span text:style-name="T4">los</text:span><text:span text:style-name="T13"> </text:span><text:span text:style-name="T4">procedimientos,</text:span><text:span text:style-name="T13"> </text:span><text:span text:style-name="T4">tareas</text:span><text:span text:style-name="T13"> </text:span><text:span text:style-name="T4">y</text:span><text:span text:style-name="T13"> </text:span><text:span text:style-name="T4">funciones</text:span><text:span text:style-name="T13"> </text:span><text:span text:style-name="T4">habituales</text:span><text:span text:style-name="T13"> </text:span><text:span text:style-name="T4">de</text:span><text:span text:style-name="T15"> </text:span><text:span text:style-name="T4">los puestos</text:span><text:span text:style-name="T14"> </text:span><text:span text:style-name="T4">objeto</text:span><text:span text:style-name="T14"> </text:span><text:span text:style-name="T4">de</text:span><text:span text:style-name="T14"> </text:span><text:span text:style-name="T4">cada</text:span><text:span text:style-name="T14"> </text:span><text:span text:style-name="T4">convocatoria.</text:span><text:span text:style-name="T14"> </text:span><text:span text:style-name="T4">En</text:span><text:span text:style-name="T14"> </text:span><text:span text:style-name="T4">la</text:span><text:span text:style-name="T14"> </text:span><text:span text:style-name="T4">fase</text:span><text:span text:style-name="T14"> </text:span><text:span text:style-name="T4">de</text:span><text:span text:style-name="T14"> </text:span><text:span text:style-name="T4">concurso</text:span><text:span text:style-name="T14"> </text:span><text:span text:style-name="T4">podrá</text:span><text:span text:style-name="T14"> </text:span><text:span text:style-name="T4">valorarse,</text:span><text:span text:style-name="T14"> </text:span><text:span text:style-name="T4">entre</text:span><text:span text:style-name="T14"> </text:span><text:span text:style-name="T4">otros</text:span><text:span text:style-name="T14"> </text:span><text:span text:style-name="T4">méritos,</text:span><text:span text:style-name="T14"> </text:span><text:span text:style-name="T4">el</text:span><text:span text:style-name="T14"> </text:span><text:span text:style-name="T4">tiempo</text:span><text:span text:style-name="T14"> </text:span><text:span text:style-name="T4">de </text:span><text:span text:style-name="T13">servicios</text:span><text:span text:style-name="T6"> </text:span><text:span text:style-name="T13">prestados</text:span><text:span text:style-name="T6"> </text:span><text:span text:style-name="T13">en</text:span><text:span text:style-name="T6"> </text:span><text:span text:style-name="T13">las</text:span><text:span text:style-name="T6"> </text:span><text:span text:style-name="T13">Administraciones</text:span><text:span text:style-name="T6"> </text:span><text:span text:style-name="T13">Públicas</text:span><text:span text:style-name="T6"> </text:span><text:span text:style-name="T13">y</text:span><text:span text:style-name="T6"> </text:span><text:span text:style-name="T13">la</text:span><text:span text:style-name="T6"> </text:span><text:span text:style-name="T13">experiencia</text:span><text:span text:style-name="T6"> </text:span><text:span text:style-name="T13">en</text:span><text:span text:style-name="T6"> </text:span><text:span text:style-name="T13">los</text:span><text:span text:style-name="T6"> </text:span><text:span text:style-name="T13">puestos</text:span><text:span text:style-name="T6"> </text:span><text:span text:style-name="T13">de</text:span><text:span text:style-name="T6"> </text:span><text:span text:style-name="T13">trabajo</text:span><text:span text:style-name="T6"> </text:span><text:span text:style-name="T13">objeto</text:span><text:span text:style-name="T6"> </text:span><text:span text:style-name="T13">de</text:span><text:span text:style-name="T6"> </text:span><text:span text:style-name="T13">la</text:span><text:span text:style-name="T6"> </text:span><text:span text:style-name="T13">convocatoria.</text:span></text:p>
            </text:list-item>
          </text:list>
        </text:list-item>
      </text:list>
      <text:p text:style-name="P85"><text:span text:style-name="T4">Los procesos selectivos se desarrollarán conforme a lo dispuesto en los apartados 1 y 3 del artículo 61 del presente Estatuto.</text:span></text:p>
      <text:p text:style-name="P85"><text:span text:style-name="T4">Por</text:span><text:span text:style-name="T10"> </text:span><text:span text:style-name="T4">tanto,</text:span><text:span text:style-name="T10"> </text:span><text:span text:style-name="T4">y</text:span><text:span text:style-name="T10"> </text:span><text:span text:style-name="T4">respecto</text:span><text:span text:style-name="T10"> </text:span><text:span text:style-name="T4">a</text:span><text:span text:style-name="T10"> </text:span><text:span text:style-name="T4">la</text:span><text:span text:style-name="T10"> </text:span><text:span text:style-name="T4">tasa</text:span><text:span text:style-name="T10"> </text:span><text:span text:style-name="T4">adicional</text:span><text:span text:style-name="T10"> </text:span><text:span text:style-name="T4">para</text:span><text:span text:style-name="T10"> </text:span><text:span text:style-name="T4">la</text:span><text:span text:style-name="T10"> </text:span><text:span text:style-name="T4">estabilización</text:span><text:span text:style-name="T10"> </text:span><text:span text:style-name="T4">de</text:span><text:span text:style-name="T10"> </text:span><text:span text:style-name="T4">empleo</text:span><text:span text:style-name="T10"> </text:span><text:span text:style-name="T4">temporal</text:span><text:span text:style-name="T10"> </text:span><text:span text:style-name="T4">a</text:span><text:span text:style-name="T10"> </text:span><text:span text:style-name="T4">la</text:span><text:span text:style-name="T10"> </text:span><text:span text:style-name="T4">que</text:span><text:span text:style-name="T10"> </text:span><text:span text:style-name="T4">hace</text:span><text:span text:style-name="T9"> </text:span><text:span text:style-name="T4">referencia</text:span><text:span text:style-name="T10"> </text:span><text:span text:style-name="T4">la </text:span><text:span text:style-name="T10">Disposición</text:span><text:span text:style-name="T17"> </text:span><text:span text:style-name="T10">transitoria cuarta del</text:span><text:span text:style-name="T9"> </text:span><text:span text:style-name="T10">TRLEBEP, formarán parte de</text:span><text:span text:style-name="T9"> </text:span><text:span text:style-name="T10">la Oferta de Empleo</text:span><text:span text:style-name="T9"> </text:span><text:span text:style-name="T10">Público las siguientes plazas:</text:span></text:p>
      <text:p text:style-name="P38"><text:span text:style-name="T9">CATEGORÍA</text:span><text:span text:style-name="T20"> </text:span><text:span text:style-name="T1">PROFESIONAL</text:span><text:span text:style-name="T4"><text:tab/>Nº</text:span><text:span text:style-name="T10"> </text:span><text:span text:style-name="T4">DE</text:span><text:span text:style-name="T5"> </text:span><text:span text:style-name="T1">PLAZAS</text:span></text:p>
      <text:p text:style-name="P37"><text:span text:style-name="T4">Operario</text:span><text:span text:style-name="T14"> </text:span><text:span text:style-name="T4">Medio</text:span><text:span text:style-name="T14"> </text:span><text:span text:style-name="T1">Ambiente</text:span><text:span text:style-name="T4"><text:tab/></text:span><text:span text:style-name="T3">1</text:span></text:p>
      <text:p text:style-name="P35"><text:span text:style-name="T4">Peón</text:span><text:span text:style-name="T1"> </text:span><text:span text:style-name="T4">de </text:span><text:span text:style-name="T1">Servicio</text:span><text:span text:style-name="T4"><text:tab/></text:span><text:span text:style-name="T3">1</text:span></text:p>
      <text:p text:style-name="P209"/>
      <text:p text:style-name="P148"><text:span text:style-name="T4">Por</text:span><text:span text:style-name="T13"> </text:span><text:span text:style-name="T4">todo</text:span><text:span text:style-name="T13"> </text:span><text:span text:style-name="T4">lo</text:span><text:span text:style-name="T13"> </text:span><text:span text:style-name="T4">expuesto</text:span><text:span text:style-name="T13"> </text:span><text:span text:style-name="T4">y</text:span><text:span text:style-name="T13"> </text:span><text:span text:style-name="T4">en</text:span><text:span text:style-name="T13"> </text:span><text:span text:style-name="T4">virtud</text:span><text:span text:style-name="T13"> </text:span><text:span text:style-name="T4">del</text:span><text:span text:style-name="T13"> </text:span><text:span text:style-name="T4">artículo</text:span><text:span text:style-name="T13"> </text:span><text:span text:style-name="T4">127.1</text:span><text:span text:style-name="T13"> </text:span><text:span text:style-name="T4">h)</text:span><text:span text:style-name="T13"> </text:span><text:span text:style-name="T4">de</text:span><text:span text:style-name="T13"> </text:span><text:span text:style-name="T4">la</text:span><text:span text:style-name="T13"> </text:span><text:span text:style-name="T4">Ley</text:span><text:span text:style-name="T13"> </text:span><text:span text:style-name="T4">7/1985,</text:span><text:span text:style-name="T13"> </text:span><text:span text:style-name="T4">de</text:span><text:span text:style-name="T13"> </text:span><text:span text:style-name="T4">2</text:span><text:span text:style-name="T13"> </text:span><text:span text:style-name="T4">de</text:span><text:span text:style-name="T13"> </text:span><text:span text:style-name="T4">abril,</text:span><text:span text:style-name="T13"> </text:span><text:span text:style-name="T4">reguladora</text:span><text:span text:style-name="T13"> </text:span><text:span text:style-name="T4">de</text:span><text:span text:style-name="T13"> </text:span><text:span text:style-name="T4">las</text:span><text:span text:style-name="T13"> </text:span><text:span text:style-name="T4">Bases </text:span><text:span text:style-name="T1">de</text:span><text:span text:style-name="T17"> </text:span><text:span text:style-name="T1">Régimen</text:span><text:span text:style-name="T17"> </text:span><text:span text:style-name="T1">Local,</text:span><text:span text:style-name="T17"> </text:span><text:span text:style-name="T1">es</text:span><text:span text:style-name="T17"> </text:span><text:span text:style-name="T1">competencia</text:span><text:span text:style-name="T17"> </text:span><text:span text:style-name="T1">de</text:span><text:span text:style-name="T17"> </text:span><text:span text:style-name="T1">la</text:span><text:span text:style-name="T17"> </text:span><text:span text:style-name="T1">Junta</text:span><text:span text:style-name="T17"> </text:span><text:span text:style-name="T1">de</text:span><text:span text:style-name="T17"> </text:span><text:span text:style-name="T1">Gobierno</text:span><text:span text:style-name="T17"> </text:span><text:span text:style-name="T1">Local</text:span><text:span text:style-name="T17"> </text:span><text:span text:style-name="T1">la</text:span><text:span text:style-name="T17"> </text:span><text:span text:style-name="T1">aprobación</text:span><text:span text:style-name="T17"> </text:span><text:span text:style-name="T1">de</text:span><text:span text:style-name="T17"> </text:span><text:span text:style-name="T1">la</text:span><text:span text:style-name="T17"> </text:span><text:span text:style-name="T1">Oferta</text:span><text:span text:style-name="T17"> </text:span><text:span text:style-name="T1">de</text:span><text:span text:style-name="T17"> </text:span><text:span text:style-name="T1">Empleo</text:span><text:span text:style-name="T17"> </text:span><text:span text:style-name="T1">Público, </text:span><text:span text:style-name="T4">por lo que se eleva para conocimiento y resolución de la misma la siguiente propuesta de acuerdo:</text:span></text:p>
      <text:p text:style-name="P210"><text:span text:style-name="T1">PROPONGO</text:span></text:p>
      <text:p text:style-name="P209"/>
      <text:p text:style-name="P148"><text:span text:style-name="T10">Primero.</text:span><text:span text:style-name="T3"> </text:span><text:span text:style-name="T10">Aprobar</text:span><text:span text:style-name="T3"> </text:span><text:span text:style-name="T10">la</text:span><text:span text:style-name="T3"> </text:span><text:span text:style-name="T10">Oferta</text:span><text:span text:style-name="T15"> </text:span><text:span text:style-name="T10">de</text:span><text:span text:style-name="T3"> </text:span><text:span text:style-name="T10">Empleo</text:span><text:span text:style-name="T3"> </text:span><text:span text:style-name="T10">Público</text:span><text:span text:style-name="T3"> </text:span><text:span text:style-name="T10">para</text:span><text:span text:style-name="T15"> </text:span><text:span text:style-name="T10">el</text:span><text:span text:style-name="T3"> </text:span><text:span text:style-name="T10">año</text:span><text:span text:style-name="T3"> </text:span><text:span text:style-name="T10">2018</text:span><text:span text:style-name="T3"> </text:span><text:span text:style-name="T10">de</text:span><text:span text:style-name="T15"> </text:span><text:span text:style-name="T10">acuerdo</text:span><text:span text:style-name="T3"> </text:span><text:span text:style-name="T10">con</text:span><text:span text:style-name="T3"> </text:span><text:span text:style-name="T10">las</text:span><text:span text:style-name="T3"> </text:span><text:span text:style-name="T10">plazas</text:span><text:span text:style-name="T15"> </text:span><text:span text:style-name="T10">vacantes</text:span><text:span text:style-name="T3"> </text:span><text:span text:style-name="T10">en</text:span><text:span text:style-name="T3"> </text:span><text:span text:style-name="T10">la</text:span><text:span text:style-name="T3"> </text:span><text:span text:style-name="T10">Plantilla </text:span><text:span text:style-name="T4">que, conforme a lo anterior, queda del siguiente modo:</text:span></text:p>
      <text:p text:style-name="P210"><text:span text:style-name="T4">Funcionarios</text:span><text:span text:style-name="T14"> </text:span><text:span text:style-name="T4">de</text:span><text:span text:style-name="T14"> </text:span><text:span text:style-name="T1">carrera:</text:span></text:p>
      <text:p text:style-name="P209"/>
      <text:p text:style-name="P211"><text:span text:style-name="T4">-</text:span><text:span text:style-name="T8"> </text:span><text:span text:style-name="T4">Turno</text:span><text:span text:style-name="T9"> </text:span><text:span text:style-name="T1">Libre.</text:span></text:p>
      <text:p text:style-name="P209"/>
      <text:p text:style-name="P212"><text:span text:style-name="T4">Escala</text:span><text:span text:style-name="T1"> </text:span><text:span text:style-name="T4">de</text:span><text:span text:style-name="T14"> </text:span><text:span text:style-name="T4">Administración</text:span><text:span text:style-name="T1"> Especial:</text:span></text:p>
      <text:p text:style-name="P103"/>
      <text:p text:style-name="P213"><text:span text:style-name="T4">Grupo</text:span><text:span text:style-name="T13"> </text:span><text:span text:style-name="T4">A,</text:span><text:span text:style-name="T13"> </text:span><text:span text:style-name="T4">subgrupo</text:span><text:span text:style-name="T13"> </text:span><text:span text:style-name="T4">A2,</text:span><text:span text:style-name="T13"> </text:span><text:span text:style-name="T4">Subescala</text:span><text:span text:style-name="T13"> </text:span><text:span text:style-name="T4">Técnica-Media,</text:span><text:span text:style-name="T13"> </text:span><text:span text:style-name="T4">Denominación</text:span><text:span text:style-name="T13"> </text:span><text:span text:style-name="T4">Trabajador</text:span><text:span text:style-name="T13"> </text:span><text:span text:style-name="T4">Social.</text:span><text:span text:style-name="T13"> </text:span><text:span text:style-name="T4">Vacantes:</text:span><text:span text:style-name="T17"> </text:span><text:span text:style-name="T4">1. Grupo A, subgrupo A1, Subescala Técnica- Superior, Denominación Arquitecto. Vacantes: 3.</text:span></text:p>
      <text:p text:style-name="P189"><text:span text:style-name="T4">Grupo</text:span><text:span text:style-name="T17"> </text:span><text:span text:style-name="T4">A,</text:span><text:span text:style-name="T17"> </text:span><text:span text:style-name="T4">subgrupo</text:span><text:span text:style-name="T17"> </text:span><text:span text:style-name="T4">A2,</text:span><text:span text:style-name="T17"> </text:span><text:span text:style-name="T4">Subescala</text:span><text:span text:style-name="T17"> </text:span><text:span text:style-name="T4">Técnica-</text:span><text:span text:style-name="T17"> </text:span><text:span text:style-name="T4">Media,</text:span><text:span text:style-name="T17"> </text:span><text:span text:style-name="T4">Denominación</text:span><text:span text:style-name="T17"> </text:span><text:span text:style-name="T4">Arquitecto</text:span><text:span text:style-name="T17"> </text:span><text:span text:style-name="T4">Técnico.</text:span><text:span text:style-name="T17"> </text:span><text:span text:style-name="T4">Vacantes:</text:span><text:span text:style-name="T8"> </text:span><text:span text:style-name="T4">2. Grupo A, subgrupo A1, Subescala Técnica- Superior, Denominación: Biólogo. Vacantes: 2.</text:span></text:p>
      <text:p text:style-name="P20"><text:span text:style-name="T4">Grupo</text:span><text:span text:style-name="T15"> </text:span><text:span text:style-name="T4">A,</text:span><text:span text:style-name="T8"> </text:span><text:span text:style-name="T4">subgrupo</text:span><text:span text:style-name="T17"> </text:span><text:span text:style-name="T4">A1,</text:span><text:span text:style-name="T8"> </text:span><text:span text:style-name="T4">Subescala</text:span><text:span text:style-name="T17"> </text:span><text:span text:style-name="T4">Técnica</text:span><text:span text:style-name="T9"> </text:span><text:span text:style-name="T4">-Superior,</text:span><text:span text:style-name="T17"> </text:span><text:span text:style-name="T4">Denominación:</text:span><text:span text:style-name="T9"> </text:span><text:span text:style-name="T4">Ingeniero.</text:span><text:span text:style-name="T17"> </text:span><text:span text:style-name="T4">Vacantes:</text:span><text:span text:style-name="T9"> 3.</text:span></text:p>
      <text:p text:style-name="P198"/>
      <text:p text:style-name="P21"><text:span text:style-name="T4">Grupo</text:span><text:span text:style-name="T13"> </text:span><text:span text:style-name="T4">A,</text:span><text:span text:style-name="T8"> </text:span><text:span text:style-name="T4">subgrupo</text:span><text:span text:style-name="T8"> </text:span><text:span text:style-name="T4">A1,</text:span><text:span text:style-name="T8"> </text:span><text:span text:style-name="T4">Subescala</text:span><text:span text:style-name="T8"> </text:span><text:span text:style-name="T4">Técnica-</text:span><text:span text:style-name="T8"> </text:span><text:span text:style-name="T4">Superior,</text:span><text:span text:style-name="T8"> </text:span><text:span text:style-name="T4">Denominación:</text:span><text:span text:style-name="T9"> </text:span><text:span text:style-name="T4">Ingeniero</text:span><text:span text:style-name="T8"> </text:span><text:span text:style-name="T4">Industrial.</text:span><text:span text:style-name="T8"> </text:span><text:span text:style-name="T4">Vacantes:</text:span><text:span text:style-name="T9"> 1.</text:span></text:p>
      <text:p text:style-name="P214"/>
      <text:p text:style-name="P21"><text:span text:style-name="T4">Grupo</text:span><text:span text:style-name="T7"> </text:span><text:span text:style-name="T4">A,</text:span><text:span text:style-name="T3"> </text:span><text:span text:style-name="T4">subgrupo</text:span><text:span text:style-name="T7"> </text:span><text:span text:style-name="T4">A2,</text:span><text:span text:style-name="T3"> </text:span><text:span text:style-name="T4">Subescala</text:span><text:span text:style-name="T7"> </text:span><text:span text:style-name="T4">Técnica</text:span><text:span text:style-name="T3"> </text:span><text:span text:style-name="T4">Media,</text:span><text:span text:style-name="T7"> </text:span><text:span text:style-name="T4">Denominación:</text:span><text:span text:style-name="T3"> </text:span><text:span text:style-name="T4">Ingeniero</text:span><text:span text:style-name="T7"> </text:span><text:span text:style-name="T4">Técnico</text:span><text:span text:style-name="T3"> </text:span><text:span text:style-name="T4">Informático.</text:span><text:span text:style-name="T3"> </text:span><text:span text:style-name="T1">Vacantes:</text:span></text:p>
      <text:p text:style-name="P15"><text:span text:style-name="T9">2.</text:span></text:p>
      <text:p text:style-name="P214"/>
      <text:p text:style-name="P21"><text:span text:style-name="T4">Grupo</text:span><text:span text:style-name="T15"> </text:span><text:span text:style-name="T4">A,</text:span><text:span text:style-name="T17"> </text:span><text:span text:style-name="T4">subgrupo</text:span><text:span text:style-name="T8"> </text:span><text:span text:style-name="T4">A1,</text:span><text:span text:style-name="T17"> </text:span><text:span text:style-name="T4">Subescala</text:span><text:span text:style-name="T8"> </text:span><text:span text:style-name="T4">Técnica-Superior,</text:span><text:span text:style-name="T17"> </text:span><text:span text:style-name="T4">Denominación:</text:span><text:span text:style-name="T9"> </text:span><text:span text:style-name="T4">Pedagogo.</text:span><text:span text:style-name="T17"> </text:span><text:span text:style-name="T4">Vacantes:</text:span><text:span text:style-name="T9"> 1.</text:span></text:p>
      <text:p text:style-name="P165"/>
      <text:p text:style-name="P215"><text:span text:style-name="T4">Grupo A, subgrupo A1, Subescala Técnica Superior, Denominación: Técnico Superior Prevención Riesgos Laborales. Vacantes: 1.</text:span></text:p>
      <text:p text:style-name="P22"><text:span text:style-name="T4">Escala</text:span><text:span text:style-name="T10"> </text:span><text:span text:style-name="T4">de</text:span><text:span text:style-name="T1"> </text:span><text:span text:style-name="T4">Administración</text:span><text:span text:style-name="T1"> General:</text:span></text:p>
      <text:p text:style-name="P165"/>
      <text:p text:style-name="P21"><text:span text:style-name="T4">Grupo</text:span><text:span text:style-name="T28"> </text:span><text:span text:style-name="T4">A,</text:span><text:span text:style-name="T29"> </text:span><text:span text:style-name="T4">subgrupo</text:span><text:span text:style-name="T29"> </text:span><text:span text:style-name="T4">A1,</text:span><text:span text:style-name="T28"> </text:span><text:span text:style-name="T4">Subescala</text:span><text:span text:style-name="T29"> </text:span><text:span text:style-name="T4">Técnica,</text:span><text:span text:style-name="T29"> </text:span><text:span text:style-name="T4">Denominación:</text:span><text:span text:style-name="T29"> </text:span><text:span text:style-name="T4">Técnico</text:span><text:span text:style-name="T28"> </text:span><text:span text:style-name="T4">de</text:span><text:span text:style-name="T29"> </text:span><text:span text:style-name="T4">Administración</text:span><text:span text:style-name="T29"> </text:span><text:span text:style-name="T4">General.</text:span><text:span text:style-name="T29"> </text:span><text:span text:style-name="T1">Vacantes:</text:span></text:p>
      <text:p text:style-name="P14"><text:span text:style-name="T9">8.</text:span></text:p>
      <text:p text:style-name="P165"/>
      <text:p text:style-name="P21"><text:span text:style-name="T4">-</text:span><text:span text:style-name="T14"> </text:span><text:span text:style-name="T4">Promoción</text:span><text:span text:style-name="T1"> Interna</text:span></text:p>
      <text:p text:style-name="P214"/>
      <text:p text:style-name="P21"><text:span text:style-name="T4">Escala</text:span><text:span text:style-name="T10"> </text:span><text:span text:style-name="T4">de</text:span><text:span text:style-name="T1"> </text:span><text:span text:style-name="T4">Administración</text:span><text:span text:style-name="T1"> General:</text:span></text:p>
      <text:p text:style-name="P214"/>
      <text:p text:style-name="P39"><text:span text:style-name="T4">Grupo</text:span><text:span text:style-name="T19"> </text:span><text:span text:style-name="T4">A,</text:span><text:span text:style-name="T30"> </text:span><text:span text:style-name="T4">subgrupo</text:span><text:span text:style-name="T29"> </text:span><text:span text:style-name="T4">A1,</text:span><text:span text:style-name="T30"> </text:span><text:span text:style-name="T4">Subescala</text:span><text:span text:style-name="T30"> </text:span><text:span text:style-name="T4">Técnica,</text:span><text:span text:style-name="T29"> </text:span><text:span text:style-name="T4">Denominación:</text:span><text:span text:style-name="T30"> </text:span><text:span text:style-name="T4">Técnico</text:span><text:span text:style-name="T30"> </text:span><text:span text:style-name="T4">de</text:span><text:span text:style-name="T29"> </text:span><text:span text:style-name="T4">Administración</text:span><text:span text:style-name="T30"> </text:span><text:span text:style-name="T4">General.</text:span><text:span text:style-name="T30"> </text:span><text:span text:style-name="T1">Vacantes:</text:span></text:p>
      <text:p text:style-name="P14"><text:span text:style-name="T9">3.</text:span></text:p>
      <text:p text:style-name="P214"/>
      <text:p text:style-name="P216"><text:span text:style-name="T4">Grupo A, subgrupo A2, Subescala de Gestión, Denominación: Técnico Medio. Vacantes: 5. Grupo</text:span><text:span text:style-name="T13"> </text:span><text:span text:style-name="T4">C,</text:span><text:span text:style-name="T13"> </text:span><text:span text:style-name="T4">subgrupo</text:span><text:span text:style-name="T13"> </text:span><text:span text:style-name="T4">C1,</text:span><text:span text:style-name="T13"> </text:span><text:span text:style-name="T4">Subescala</text:span><text:span text:style-name="T17"> </text:span><text:span text:style-name="T4">Administrativa,</text:span><text:span text:style-name="T13"> </text:span><text:span text:style-name="T4">Denominación</text:span><text:span text:style-name="T13"> </text:span><text:span text:style-name="T4">Administrativo.</text:span><text:span text:style-name="T13"> </text:span><text:span text:style-name="T4">Vacantes:</text:span><text:span text:style-name="T17"> </text:span><text:span text:style-name="T4">21. Grupo C, subgrupo C2, Subescala Auxiliar, Denominación Auxiliar. Vacantes: 10.</text:span></text:p>
      <text:p text:style-name="P215"><text:span text:style-name="T1">Segundo.</text:span><text:span text:style-name="T15"> </text:span><text:span text:style-name="T1">Publicar</text:span><text:span text:style-name="T15"> </text:span><text:span text:style-name="T1">el</text:span><text:span text:style-name="T15"> </text:span><text:span text:style-name="T1">presente</text:span><text:span text:style-name="T15"> </text:span><text:span text:style-name="T1">acuerdo</text:span><text:span text:style-name="T15"> </text:span><text:span text:style-name="T1">conteniendo</text:span><text:span text:style-name="T15"> </text:span><text:span text:style-name="T1">la</text:span><text:span text:style-name="T15"> </text:span><text:span text:style-name="T1">Oferta</text:span><text:span text:style-name="T15"> </text:span><text:span text:style-name="T1">de</text:span><text:span text:style-name="T15"> </text:span><text:span text:style-name="T1">Empleo</text:span><text:span text:style-name="T15"> </text:span><text:span text:style-name="T1">Público</text:span><text:span text:style-name="T15"> </text:span><text:span text:style-name="T1">para</text:span><text:span text:style-name="T15"> </text:span><text:span text:style-name="T1">el</text:span><text:span text:style-name="T15"> </text:span><text:span text:style-name="T1">año</text:span><text:span text:style-name="T15"> </text:span><text:span text:style-name="T1">2018</text:span><text:span text:style-name="T15"> </text:span><text:span text:style-name="T1">en</text:span><text:span text:style-name="T15"> </text:span><text:span text:style-name="T1">el</text:span><text:span text:style-name="T15"> </text:span><text:span text:style-name="T1">Boletín </text:span><text:span text:style-name="T4">Oficial de la Provincia y en el Tablón de Anuncios de la Corporación.</text:span></text:p>
      <text:p text:style-name="P6"><text:span text:style-name="T1">190.359-</text:span><text:span text:style-name="T3">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388cm" fo:margin-left="0.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399cm" fo:margin-left="0.896cm"/>
        </style:list-level-properties>
      </text:list-level-style-number>
      <text:list-level-style-bullet text:level="3" style:num-suffix="•" text:bullet-char="•">
        <style:list-level-properties text:list-level-position-and-space-mode="label-alignment">
          <style:list-level-label-alignment text:label-followed-by="listtab" fo:text-indent="-0.399cm" fo:margin-left="4.184cm"/>
        </style:list-level-properties>
      </text:list-level-style-bullet>
      <text:list-level-style-bullet text:level="4" style:num-suffix="•" text:bullet-char="•">
        <style:list-level-properties text:list-level-position-and-space-mode="label-alignment">
          <style:list-level-label-alignment text:label-followed-by="listtab" fo:text-indent="-0.399cm" fo:margin-left="5.835cm"/>
        </style:list-level-properties>
      </text:list-level-style-bullet>
      <text:list-level-style-bullet text:level="5" style:num-suffix="•" text:bullet-char="•">
        <style:list-level-properties text:list-level-position-and-space-mode="label-alignment">
          <style:list-level-label-alignment text:label-followed-by="listtab" fo:text-indent="-0.399cm" fo:margin-left="7.486cm"/>
        </style:list-level-properties>
      </text:list-level-style-bullet>
      <text:list-level-style-bullet text:level="6" style:num-suffix="•" text:bullet-char="•">
        <style:list-level-properties text:list-level-position-and-space-mode="label-alignment">
          <style:list-level-label-alignment text:label-followed-by="listtab" fo:text-indent="-0.399cm" fo:margin-left="9.137cm"/>
        </style:list-level-properties>
      </text:list-level-style-bullet>
      <text:list-level-style-bullet text:level="7" style:num-suffix="•" text:bullet-char="•">
        <style:list-level-properties text:list-level-position-and-space-mode="label-alignment">
          <style:list-level-label-alignment text:label-followed-by="listtab" fo:text-indent="-0.399cm" fo:margin-left="10.788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2.439cm"/>
        </style:list-level-properties>
      </text:list-level-style-bullet>
      <text:list-level-style-bullet text:level="9" style:num-suffix="•" text:bullet-char="•">
        <style:list-level-properties text:list-level-position-and-space-mode="label-alignment">
          <style:list-level-label-alignment text:label-followed-by="listtab" fo:text-indent="-0.399cm" fo:margin-left="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319cm" fo:margin-left="0.196cm"/>
        </style:list-level-properties>
      </text:list-level-style-number>
      <text:list-level-style-bullet text:level="2" style:num-suffix="•" text:bullet-char="•">
        <style:list-level-properties text:list-level-position-and-space-mode="label-alignment">
          <style:list-level-label-alignment text:label-followed-by="listtab" fo:text-indent="-0.319cm" fo:margin-left="1.93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319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319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314cm" fo:margin-left="0.199cm"/>
        </style:list-level-properties>
      </text:list-level-style-number>
      <text:list-level-style-number text:level="2" style:num-suffix="." style:num-format="1">
        <style:list-level-properties text:list-level-position-and-space-mode="label-alignment">
          <style:list-level-label-alignment text:label-followed-by="listtab" fo:text-indent="-0.36cm" fo:margin-left="0.199cm"/>
        </style:list-level-properties>
      </text:list-level-style-number>
      <text:list-level-style-bullet text:level="3" style:num-suffix="•" text:bullet-char="•">
        <style:list-level-properties text:list-level-position-and-space-mode="label-alignment">
          <style:list-level-label-alignment text:label-followed-by="listtab" fo:text-indent="-0.36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36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36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36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36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36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36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362cm" fo:margin-left="0.199cm"/>
        </style:list-level-properties>
      </text:list-level-style-number>
      <text:list-level-style-bullet text:level="2" style:num-suffix="•" text:bullet-char="•">
        <style:list-level-properties text:list-level-position-and-space-mode="label-alignment">
          <style:list-level-label-alignment text:label-followed-by="listtab" fo:text-indent="-0.362cm" fo:margin-left="1.93cm"/>
        </style:list-level-properties>
      </text:list-level-style-bullet>
      <text:list-level-style-bullet text:level="3" style:num-suffix="•" text:bullet-char="•">
        <style:list-level-properties text:list-level-position-and-space-mode="label-alignment">
          <style:list-level-label-alignment text:label-followed-by="listtab" fo:text-indent="-0.362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362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362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362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362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362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362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text-properties fo:font-size="10pt" style:font-size-asian="10pt"/>
    </style:style>
    <style:style style:name="MP2" style:family="paragraph">
      <loext:graphic-properties draw:fill="none" draw:fill-color="#ffffff"/>
    </style:style>
    <style:style style:name="MP3" style:family="paragraph" style:parent-style-name="Frame_20_contents">
      <style:paragraph-properties fo:margin-left="0.035cm" fo:margin-right="0cm" fo:line-height="0.312cm" fo:text-indent="0cm" style:auto-text-indent="false"/>
    </style:style>
    <style:style style:name="MP4" style:family="paragraph" style:parent-style-name="Frame_20_contents">
      <style:paragraph-properties fo:margin-left="0.106cm" fo:margin-right="0cm" fo:line-height="0.312cm" fo:text-indent="0cm" style:auto-text-indent="false"/>
    </style:style>
    <style:style style:name="MT1" style:family="text">
      <style:text-properties fo:color="#231f20" style:font-name="Arial" fo:font-size="8pt" fo:letter-spacing="normal" fo:font-weight="normal" style:font-size-asian="8pt" style:font-weight-asian="normal" style:text-scale="100%"/>
    </style:style>
    <style:style style:name="MT2" style:family="text">
      <style:text-properties fo:color="#231f20" style:font-name="Times New Roman" fo:font-size="8pt" fo:letter-spacing="-0.004cm" fo:font-weight="normal" style:font-size-asian="8pt" style:font-weight-asian="normal" style:text-scale="100%"/>
    </style:style>
    <style:style style:name="MT3" style:family="text">
      <style:text-properties fo:color="#231f20" style:font-name="Times New Roman" fo:font-size="8pt" fo:letter-spacing="normal" fo:font-weight="normal" style:font-size-asian="8pt" style:font-weight-asian="normal" style:text-scale="100%"/>
    </style:style>
    <style:style style:name="MT4" style:family="text">
      <style:text-properties fo:color="#231f20" style:font-name="Times New Roman" fo:font-size="8pt" fo:letter-spacing="0.002cm" fo:font-weight="normal" style:font-size-asian="8pt" style:font-weight-asian="normal" style:text-scale="100%"/>
    </style:style>
    <style:style style:name="MT5" style:family="text">
      <style:text-properties fo:color="#231f20" style:font-name="Arial" fo:font-size="8pt" fo:letter-spacing="-0.007cm" fo:font-weight="normal" style:font-size-asian="8pt" style:font-weight-asian="normal"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gr1" style:family="graphic">
      <style:graphic-properties draw:stroke="solid" svg:stroke-width="0.035cm" svg:stroke-color="#231f20" draw:fill="none" draw:fill-color="#ffffff"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cm" fo:margin-bottom="0.494cm" fo:margin-left="1.799cm" fo:margin-right="1.799cm" style:writing-mode="lr-tb" style:layout-grid-color="#c0c0c0" style:layout-grid-lines="263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3cm" fo:margin-left="0cm" fo:margin-right="0cm" fo:margin-bottom="0.803cm" style:dynamic-spacing="true"/>
      </style:header-style>
      <style:footer-style/>
    </style:page-layout>
    <style:page-layout style:name="Mpm3">
      <style:page-layout-properties fo:page-width="21.001cm" fo:page-height="29.7cm" style:num-format="1" style:print-orientation="portrait" fo:margin-top="1.99cm" fo:margin-bottom="0.494cm" fo:margin-left="1.799cm" fo:margin-right="1.799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left="0cm" fo:margin-right="0cm" fo:margin-bottom="0.45cm" style:dynamic-spacing="true"/>
      </style:header-style>
      <style:footer-style/>
    </style:page-layout>
  </office:automatic-styles>
  <office:master-styles>
    <style:master-page style:name="Standard" style:page-layout-name="Mpm1"/>
    <style:master-page style:name="Converted1" style:page-layout-name="Mpm2">
      <style:header>
        <text:p text:style-name="Header"/>
      </style:header>
      <style:header-left>
        <text:p text:style-name="Header_20_left"/>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3">
      <style:header>
        <text:p text:style-name="MP1"><draw:custom-shape text:anchor-type="char" draw:z-index="0" draw:style-name="Mgr1" draw:text-style-name="MP2" svg:width="16.992cm" svg:height="0.003cm" svg:x="1.998cm" svg:y="2.007cm"><text:p/><draw:enhanced-geometry svg:viewBox="0 0 9633 1" draw:type="non-primitive" draw:enhanced-path="M 0 0 A L 9632 0 A N"/></draw:custom-shape><draw:frame draw:style-name="Mfr1" draw:name="Marco1" text:anchor-type="char" svg:x="1.998cm" svg:y="2.242cm" svg:width="11.638cm" svg:height="0.353cm" draw:z-index="2"><draw:text-box><text:p text:style-name="MP3"><text:span text:style-name="MT1">Boletín</text:span><text:span text:style-name="MT2"> </text:span><text:span text:style-name="MT1">Oficial</text:span><text:span text:style-name="MT3"> </text:span><text:span text:style-name="MT1">de</text:span><text:span text:style-name="MT4"> </text:span><text:span text:style-name="MT1">la</text:span><text:span text:style-name="MT3"> </text:span><text:span text:style-name="MT1">Provincia</text:span><text:span text:style-name="MT3"> </text:span><text:span text:style-name="MT1">de</text:span><text:span text:style-name="MT4"> </text:span><text:span text:style-name="MT1">Las</text:span><text:span text:style-name="MT3"> </text:span><text:span text:style-name="MT1">Palmas.</text:span><text:span text:style-name="MT3"> </text:span><text:span text:style-name="MT1">Número</text:span><text:span text:style-name="MT4"> </text:span><text:span text:style-name="MT1">156,</text:span><text:span text:style-name="MT3"> </text:span><text:span text:style-name="MT1">viernes</text:span><text:span text:style-name="MT3"> </text:span><text:span text:style-name="MT1">28</text:span><text:span text:style-name="MT4"> </text:span><text:span text:style-name="MT1">de</text:span><text:span text:style-name="MT4"> </text:span><text:span text:style-name="MT1">diciembre</text:span><text:span text:style-name="MT3"> </text:span><text:span text:style-name="MT1">de</text:span><text:span text:style-name="MT4"> </text:span><text:span text:style-name="MT5">2018</text:span></text:p></draw:text-box></draw:frame><draw:frame draw:style-name="Mfr1" draw:name="Marco2" text:anchor-type="char" svg:x="18.034cm" svg:y="2.242cm" svg:width="1.032cm" svg:height="0.353cm" draw:z-index="1"><draw:text-box><text:p text:style-name="MP4"><text:page-number text:select-page="current">1</text:page-number></text:p></draw:text-box></draw:frame></text:p>
      </style:header>
      <style:header-left>
        <text:p text:style-name="MP1"><draw:custom-shape text:anchor-type="char" draw:z-index="3" draw:style-name="Mgr1" draw:text-style-name="MP2" svg:width="16.992cm" svg:height="0.003cm" svg:x="1.998cm" svg:y="2.007cm"><text:p/><draw:enhanced-geometry svg:viewBox="0 0 9633 1" draw:type="non-primitive" draw:enhanced-path="M 0 0 A L 9632 0 A N"/></draw:custom-shape><draw:frame draw:style-name="Mfr1" draw:name="Marco3" text:anchor-type="char" svg:x="1.93cm" svg:y="2.242cm" svg:width="1.032cm" svg:height="0.353cm" draw:z-index="0"><draw:text-box><text:p text:style-name="MP4"><text:page-number text:select-page="current">2</text:page-number></text:p></draw:text-box></draw:frame><draw:frame draw:style-name="Mfr1" draw:name="Marco4" text:anchor-type="char" svg:x="7.324cm" svg:y="2.242cm" svg:width="11.638cm" svg:height="0.353cm" draw:z-index="0"><draw:text-box><text:p text:style-name="MP3"><text:span text:style-name="MT1">Boletín</text:span><text:span text:style-name="MT2"> </text:span><text:span text:style-name="MT1">Oficial</text:span><text:span text:style-name="MT4"> </text:span><text:span text:style-name="MT1">de</text:span><text:span text:style-name="MT3"> </text:span><text:span text:style-name="MT1">la</text:span><text:span text:style-name="MT4"> </text:span><text:span text:style-name="MT1">Provincia</text:span><text:span text:style-name="MT4"> </text:span><text:span text:style-name="MT1">de</text:span><text:span text:style-name="MT3"> </text:span><text:span text:style-name="MT1">Las</text:span><text:span text:style-name="MT4"> </text:span><text:span text:style-name="MT1">Palmas.</text:span><text:span text:style-name="MT3"> </text:span><text:span text:style-name="MT1">Número</text:span><text:span text:style-name="MT4"> </text:span><text:span text:style-name="MT1">156,</text:span><text:span text:style-name="MT4"> </text:span><text:span text:style-name="MT1">viernes</text:span><text:span text:style-name="MT3"> </text:span><text:span text:style-name="MT1">28</text:span><text:span text:style-name="MT4"> </text:span><text:span text:style-name="MT1">de</text:span><text:span text:style-name="MT3"> </text:span><text:span text:style-name="MT1">diciembre</text:span><text:span text:style-name="MT4"> </text:span><text:span text:style-name="MT1">de</text:span><text:span text:style-name="MT4"> </text:span><text:span text:style-name="MT5">2018</text:span></text:p></draw:text-box></draw:frame></text:p>
      </style:header-left>
    </style:master-page>
    <style:master-page style:name="Converted9" style:page-layout-name="Mpm3">
      <style:header>
        <text:p text:style-name="Header"/>
      </style:header>
      <style:header-left>
        <text:p text:style-name="Header_20_left"/>
      </style:header-left>
    </style:master-page>
    <style:master-page style:name="Converted10" style:page-layout-name="Mpm3">
      <style:header>
        <text:p text:style-name="Header"/>
      </style:header>
      <style:header-left>
        <text:p text:style-name="Header_20_left"/>
      </style:header-left>
    </style:master-page>
    <style:master-page style:name="Converted11" style:page-layout-name="Mpm2">
      <style:header>
        <text:p text:style-name="MP1"><draw:custom-shape text:anchor-type="char" draw:z-index="4" draw:style-name="Mgr1" draw:text-style-name="MP2" svg:width="16.992cm" svg:height="0.003cm" svg:x="1.998cm" svg:y="2.007cm"><text:p/><draw:enhanced-geometry svg:viewBox="0 0 9633 1" draw:type="non-primitive" draw:enhanced-path="M 0 0 A L 9632 0 A N"/></draw:custom-shape><draw:custom-shape text:anchor-type="char" draw:z-index="5" draw:style-name="Mgr1" draw:text-style-name="MP2" svg:width="16.992cm" svg:height="0.003cm" svg:x="1.998cm" svg:y="2.907cm"><text:p/><draw:enhanced-geometry svg:viewBox="0 0 9633 1" draw:type="non-primitive" draw:enhanced-path="M 0 0 A L 9632 0 A N"/></draw:custom-shape><draw:frame draw:style-name="Mfr1" draw:name="Marco5" text:anchor-type="char" svg:x="1.998cm" svg:y="2.242cm" svg:width="11.638cm" svg:height="0.353cm" draw:z-index="0"><draw:text-box><text:p text:style-name="MP3"><text:span text:style-name="MT1">Boletín</text:span><text:span text:style-name="MT2"> </text:span><text:span text:style-name="MT1">Oficial</text:span><text:span text:style-name="MT3"> </text:span><text:span text:style-name="MT1">de</text:span><text:span text:style-name="MT4"> </text:span><text:span text:style-name="MT1">la</text:span><text:span text:style-name="MT3"> </text:span><text:span text:style-name="MT1">Provincia</text:span><text:span text:style-name="MT3"> </text:span><text:span text:style-name="MT1">de</text:span><text:span text:style-name="MT4"> </text:span><text:span text:style-name="MT1">Las</text:span><text:span text:style-name="MT3"> </text:span><text:span text:style-name="MT1">Palmas.</text:span><text:span text:style-name="MT3"> </text:span><text:span text:style-name="MT1">Número</text:span><text:span text:style-name="MT4"> </text:span><text:span text:style-name="MT1">156,</text:span><text:span text:style-name="MT3"> </text:span><text:span text:style-name="MT1">viernes</text:span><text:span text:style-name="MT3"> </text:span><text:span text:style-name="MT1">28</text:span><text:span text:style-name="MT4"> </text:span><text:span text:style-name="MT1">de</text:span><text:span text:style-name="MT4"> </text:span><text:span text:style-name="MT1">diciembre</text:span><text:span text:style-name="MT3"> </text:span><text:span text:style-name="MT1">de</text:span><text:span text:style-name="MT4"> </text:span><text:span text:style-name="MT5">2018</text:span></text:p></draw:text-box></draw:frame><draw:frame draw:style-name="Mfr1" draw:name="Marco6" text:anchor-type="char" svg:x="18.034cm" svg:y="2.242cm" svg:width="1.032cm" svg:height="0.353cm" draw:z-index="0"><draw:text-box><text:p text:style-name="MP4"><text:page-number text:select-page="current">1</text:page-number></text:p></draw:text-box></draw:frame></text:p>
      </style:header>
      <style:header-left>
        <text:p text:style-name="MP1"><draw:custom-shape text:anchor-type="char" draw:z-index="6" draw:style-name="Mgr1" draw:text-style-name="MP2" svg:width="16.992cm" svg:height="0.003cm" svg:x="1.998cm" svg:y="2.007cm"><text:p/><draw:enhanced-geometry svg:viewBox="0 0 9633 1" draw:type="non-primitive" draw:enhanced-path="M 0 0 A L 9632 0 A N"/></draw:custom-shape><draw:custom-shape text:anchor-type="char" draw:z-index="7" draw:style-name="Mgr1" draw:text-style-name="MP2" svg:width="16.992cm" svg:height="0.003cm" svg:x="1.998cm" svg:y="2.907cm"><text:p/><draw:enhanced-geometry svg:viewBox="0 0 9633 1" draw:type="non-primitive" draw:enhanced-path="M 0 0 A L 9632 0 A N"/></draw:custom-shape><draw:frame draw:style-name="Mfr1" draw:name="Marco7" text:anchor-type="char" svg:x="1.93cm" svg:y="2.242cm" svg:width="1.032cm" svg:height="0.353cm" draw:z-index="0"><draw:text-box><text:p text:style-name="MP4"><text:page-number text:select-page="current">2</text:page-number></text:p></draw:text-box></draw:frame><draw:frame draw:style-name="Mfr1" draw:name="Marco8" text:anchor-type="char" svg:x="7.324cm" svg:y="2.242cm" svg:width="11.638cm" svg:height="0.353cm" draw:z-index="0"><draw:text-box><text:p text:style-name="MP3"><text:span text:style-name="MT1">Boletín</text:span><text:span text:style-name="MT2"> </text:span><text:span text:style-name="MT1">Oficial</text:span><text:span text:style-name="MT4"> </text:span><text:span text:style-name="MT1">de</text:span><text:span text:style-name="MT3"> </text:span><text:span text:style-name="MT1">la</text:span><text:span text:style-name="MT4"> </text:span><text:span text:style-name="MT1">Provincia</text:span><text:span text:style-name="MT4"> </text:span><text:span text:style-name="MT1">de</text:span><text:span text:style-name="MT3"> </text:span><text:span text:style-name="MT1">Las</text:span><text:span text:style-name="MT4"> </text:span><text:span text:style-name="MT1">Palmas.</text:span><text:span text:style-name="MT3"> </text:span><text:span text:style-name="MT1">Número</text:span><text:span text:style-name="MT4"> </text:span><text:span text:style-name="MT1">156,</text:span><text:span text:style-name="MT4"> </text:span><text:span text:style-name="MT1">viernes</text:span><text:span text:style-name="MT3"> </text:span><text:span text:style-name="MT1">28</text:span><text:span text:style-name="MT4"> </text:span><text:span text:style-name="MT1">de</text:span><text:span text:style-name="MT3"> </text:span><text:span text:style-name="MT1">diciembre</text:span><text:span text:style-name="MT4"> </text:span><text:span text:style-name="MT1">de</text:span><text:span text:style-name="MT4"> </text:span><text:span text:style-name="MT5">2018</text:span></text:p></draw:text-box></draw:frame></text:p>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3">
      <style:header>
        <text:p text:style-name="MP1"><draw:custom-shape text:anchor-type="char" draw:z-index="8" draw:style-name="Mgr1" draw:text-style-name="MP2" svg:width="16.992cm" svg:height="0.003cm" svg:x="1.998cm" svg:y="2.007cm"><text:p/><draw:enhanced-geometry svg:viewBox="0 0 9633 1" draw:type="non-primitive" draw:enhanced-path="M 0 0 A L 9632 0 A N"/></draw:custom-shape><draw:frame draw:style-name="Mfr1" draw:name="Marco9" text:anchor-type="char" svg:x="18.034cm" svg:y="2.242cm" svg:width="1.032cm" svg:height="0.353cm" draw:z-index="0"><draw:text-box><text:p text:style-name="MP4"><text:page-number text:select-page="current">1</text:page-number></text:p></draw:text-box></draw:frame><draw:frame draw:style-name="Mfr1" draw:name="Marco10" text:anchor-type="char" svg:x="1.998cm" svg:y="2.242cm" svg:width="11.638cm" svg:height="0.353cm" draw:z-index="0"><draw:text-box><text:p text:style-name="MP3"><text:span text:style-name="MT1">Boletín</text:span><text:span text:style-name="MT2"> </text:span><text:span text:style-name="MT1">Oficial</text:span><text:span text:style-name="MT3"> </text:span><text:span text:style-name="MT1">de</text:span><text:span text:style-name="MT4"> </text:span><text:span text:style-name="MT1">la</text:span><text:span text:style-name="MT3"> </text:span><text:span text:style-name="MT1">Provincia</text:span><text:span text:style-name="MT3"> </text:span><text:span text:style-name="MT1">de</text:span><text:span text:style-name="MT4"> </text:span><text:span text:style-name="MT1">Las</text:span><text:span text:style-name="MT3"> </text:span><text:span text:style-name="MT1">Palmas.</text:span><text:span text:style-name="MT3"> </text:span><text:span text:style-name="MT1">Número</text:span><text:span text:style-name="MT4"> </text:span><text:span text:style-name="MT1">156,</text:span><text:span text:style-name="MT3"> </text:span><text:span text:style-name="MT1">viernes</text:span><text:span text:style-name="MT3"> </text:span><text:span text:style-name="MT1">28</text:span><text:span text:style-name="MT4"> </text:span><text:span text:style-name="MT1">de</text:span><text:span text:style-name="MT4"> </text:span><text:span text:style-name="MT1">diciembre</text:span><text:span text:style-name="MT3"> </text:span><text:span text:style-name="MT1">de</text:span><text:span text:style-name="MT4"> </text:span><text:span text:style-name="MT5">2018</text:span></text:p></draw:text-box></draw:frame></text:p>
      </style:header>
      <style:header-left>
        <text:p text:style-name="MP1"><draw:custom-shape text:anchor-type="char" draw:z-index="9" draw:style-name="Mgr1" draw:text-style-name="MP2" svg:width="16.992cm" svg:height="0.003cm" svg:x="1.998cm" svg:y="2.007cm"><text:p/><draw:enhanced-geometry svg:viewBox="0 0 9633 1" draw:type="non-primitive" draw:enhanced-path="M 0 0 A L 9632 0 A N"/></draw:custom-shape><draw:custom-shape text:anchor-type="char" draw:z-index="10" draw:style-name="Mgr1" draw:text-style-name="MP2" svg:width="16.992cm" svg:height="0.003cm" svg:x="1.998cm" svg:y="2.907cm"><text:p/><draw:enhanced-geometry svg:viewBox="0 0 9633 1" draw:type="non-primitive" draw:enhanced-path="M 0 0 A L 9632 0 A N"/></draw:custom-shape><draw:frame draw:style-name="Mfr1" draw:name="Marco11" text:anchor-type="char" svg:x="1.93cm" svg:y="2.242cm" svg:width="1.032cm" svg:height="0.353cm" draw:z-index="0"><draw:text-box><text:p text:style-name="MP4"><text:page-number text:select-page="current">2</text:page-number></text:p></draw:text-box></draw:frame><draw:frame draw:style-name="Mfr1" draw:name="Marco12" text:anchor-type="char" svg:x="7.324cm" svg:y="2.242cm" svg:width="11.638cm" svg:height="0.353cm" draw:z-index="0"><draw:text-box><text:p text:style-name="MP3"><text:span text:style-name="MT1">Boletín</text:span><text:span text:style-name="MT2"> </text:span><text:span text:style-name="MT1">Oficial</text:span><text:span text:style-name="MT4"> </text:span><text:span text:style-name="MT1">de</text:span><text:span text:style-name="MT3"> </text:span><text:span text:style-name="MT1">la</text:span><text:span text:style-name="MT4"> </text:span><text:span text:style-name="MT1">Provincia</text:span><text:span text:style-name="MT4"> </text:span><text:span text:style-name="MT1">de</text:span><text:span text:style-name="MT3"> </text:span><text:span text:style-name="MT1">Las</text:span><text:span text:style-name="MT4"> </text:span><text:span text:style-name="MT1">Palmas.</text:span><text:span text:style-name="MT3"> </text:span><text:span text:style-name="MT1">Número</text:span><text:span text:style-name="MT4"> </text:span><text:span text:style-name="MT1">156,</text:span><text:span text:style-name="MT4"> </text:span><text:span text:style-name="MT1">viernes</text:span><text:span text:style-name="MT3"> </text:span><text:span text:style-name="MT1">28</text:span><text:span text:style-name="MT4"> </text:span><text:span text:style-name="MT1">de</text:span><text:span text:style-name="MT3"> </text:span><text:span text:style-name="MT1">diciembre</text:span><text:span text:style-name="MT4"> </text:span><text:span text:style-name="MT1">de</text:span><text:span text:style-name="MT4"> </text:span><text:span text:style-name="MT5">2018</text:span></text:p></draw:text-box></draw:frame></text:p>
      </style:header-left>
    </style:master-page>
    <style:master-page style:name="Converted16" style:page-layout-name="Mpm2">
      <style:header>
        <text:p text:style-name="Header"/>
      </style:header>
      <style:header-left>
        <text:p text:style-name="Header_20_left"/>
      </style:header-left>
    </style:master-page>
    <style:master-page style:name="Converted17" style:page-layout-name="Mpm2">
      <style:header>
        <text:p text:style-name="MP1"><draw:custom-shape text:anchor-type="char" draw:z-index="11" draw:style-name="Mgr1" draw:text-style-name="MP2" svg:width="16.992cm" svg:height="0.003cm" svg:x="1.998cm" svg:y="2.007cm"><text:p/><draw:enhanced-geometry svg:viewBox="0 0 9633 1" draw:type="non-primitive" draw:enhanced-path="M 0 0 A L 9632 0 A N"/></draw:custom-shape><draw:custom-shape text:anchor-type="char" draw:z-index="13" draw:style-name="Mgr1" draw:text-style-name="MP2" svg:width="16.992cm" svg:height="0.003cm" svg:x="1.998cm" svg:y="2.907cm"><text:p/><draw:enhanced-geometry svg:viewBox="0 0 9633 1" draw:type="non-primitive" draw:enhanced-path="M 0 0 A L 9632 0 A N"/></draw:custom-shape><draw:frame draw:style-name="Mfr1" draw:name="Marco13" text:anchor-type="char" svg:x="18.034cm" svg:y="2.242cm" svg:width="1.032cm" svg:height="0.353cm" draw:z-index="16"><draw:text-box><text:p text:style-name="MP4"><text:page-number text:select-page="current">1</text:page-number></text:p></draw:text-box></draw:frame><draw:frame draw:style-name="Mfr1" draw:name="Marco14" text:anchor-type="char" svg:x="1.998cm" svg:y="2.242cm" svg:width="11.638cm" svg:height="0.353cm" draw:z-index="12"><draw:text-box><text:p text:style-name="MP3"><text:span text:style-name="MT1">Boletín</text:span><text:span text:style-name="MT2"> </text:span><text:span text:style-name="MT1">Oficial</text:span><text:span text:style-name="MT3"> </text:span><text:span text:style-name="MT1">de</text:span><text:span text:style-name="MT4"> </text:span><text:span text:style-name="MT1">la</text:span><text:span text:style-name="MT3"> </text:span><text:span text:style-name="MT1">Provincia</text:span><text:span text:style-name="MT3"> </text:span><text:span text:style-name="MT1">de</text:span><text:span text:style-name="MT4"> </text:span><text:span text:style-name="MT1">Las</text:span><text:span text:style-name="MT3"> </text:span><text:span text:style-name="MT1">Palmas.</text:span><text:span text:style-name="MT3"> </text:span><text:span text:style-name="MT1">Número</text:span><text:span text:style-name="MT4"> </text:span><text:span text:style-name="MT1">156,</text:span><text:span text:style-name="MT3"> </text:span><text:span text:style-name="MT1">viernes</text:span><text:span text:style-name="MT3"> </text:span><text:span text:style-name="MT1">28</text:span><text:span text:style-name="MT4"> </text:span><text:span text:style-name="MT1">de</text:span><text:span text:style-name="MT4"> </text:span><text:span text:style-name="MT1">diciembre</text:span><text:span text:style-name="MT3"> </text:span><text:span text:style-name="MT1">de</text:span><text:span text:style-name="MT4"> </text:span><text:span text:style-name="MT5">2018</text:span></text:p></draw:text-box></draw:frame></text:p>
      </style:header>
      <style:header-left>
        <text:p text:style-name="MP1"><draw:custom-shape text:anchor-type="char" draw:z-index="14" draw:style-name="Mgr1" draw:text-style-name="MP2" svg:width="16.992cm" svg:height="0.003cm" svg:x="1.998cm" svg:y="2.007cm"><text:p/><draw:enhanced-geometry svg:viewBox="0 0 9633 1" draw:type="non-primitive" draw:enhanced-path="M 0 0 A L 9632 0 A N"/></draw:custom-shape><draw:custom-shape text:anchor-type="char" draw:z-index="15" draw:style-name="Mgr1" draw:text-style-name="MP2" svg:width="16.992cm" svg:height="0.003cm" svg:x="1.998cm" svg:y="2.907cm"><text:p/><draw:enhanced-geometry svg:viewBox="0 0 9633 1" draw:type="non-primitive" draw:enhanced-path="M 0 0 A L 9632 0 A N"/></draw:custom-shape><draw:frame draw:style-name="Mfr1" draw:name="Marco15" text:anchor-type="char" svg:x="1.93cm" svg:y="2.242cm" svg:width="1.032cm" svg:height="0.353cm" draw:z-index="0"><draw:text-box><text:p text:style-name="MP4"><text:page-number text:select-page="current">2</text:page-number></text:p></draw:text-box></draw:frame><draw:frame draw:style-name="Mfr1" draw:name="Marco16" text:anchor-type="char" svg:x="7.324cm" svg:y="2.242cm" svg:width="11.638cm" svg:height="0.353cm" draw:z-index="0"><draw:text-box><text:p text:style-name="MP3"><text:span text:style-name="MT1">Boletín</text:span><text:span text:style-name="MT2"> </text:span><text:span text:style-name="MT1">Oficial</text:span><text:span text:style-name="MT4"> </text:span><text:span text:style-name="MT1">de</text:span><text:span text:style-name="MT3"> </text:span><text:span text:style-name="MT1">la</text:span><text:span text:style-name="MT4"> </text:span><text:span text:style-name="MT1">Provincia</text:span><text:span text:style-name="MT4"> </text:span><text:span text:style-name="MT1">de</text:span><text:span text:style-name="MT3"> </text:span><text:span text:style-name="MT1">Las</text:span><text:span text:style-name="MT4"> </text:span><text:span text:style-name="MT1">Palmas.</text:span><text:span text:style-name="MT3"> </text:span><text:span text:style-name="MT1">Número</text:span><text:span text:style-name="MT4"> </text:span><text:span text:style-name="MT1">156,</text:span><text:span text:style-name="MT4"> </text:span><text:span text:style-name="MT1">viernes</text:span><text:span text:style-name="MT3"> </text:span><text:span text:style-name="MT1">28</text:span><text:span text:style-name="MT4"> </text:span><text:span text:style-name="MT1">de</text:span><text:span text:style-name="MT3"> </text:span><text:span text:style-name="MT1">diciembre</text:span><text:span text:style-name="MT4"> </text:span><text:span text:style-name="MT1">de</text:span><text:span text:style-name="MT4"> </text:span><text:span text:style-name="MT5">2018</text:span></text:p></draw:text-box></draw:frame></text:p>
      </style:header-left>
    </style:master-page>
    <style:master-page style:name="Converted18" style:page-layout-name="Mpm2">
      <style:header>
        <text:p text:style-name="Header"/>
      </style:header>
      <style:header-left>
        <text:p text:style-name="Header_20_left"/>
      </style:header-left>
    </style:master-page>
    <style:master-page style:name="Converted19" style:page-layout-name="Mpm2">
      <style:header>
        <text:p text:style-name="Header"/>
      </style:header>
      <style:header-left>
        <text:p text:style-name="Header_20_left"/>
      </style:header-left>
    </style:master-page>
    <style:master-page style:name="Converted20"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05T09:36:15.892000000</meta:creation-date>
    <dc:date>2024-02-05T09:38:27.459000000</dc:date>
    <meta:editing-duration>PT2M12S</meta:editing-duration>
    <meta:editing-cycles>1</meta:editing-cycles>
    <meta:document-statistic meta:table-count="4" meta:image-count="0" meta:object-count="0" meta:page-count="20" meta:paragraph-count="300" meta:word-count="8104" meta:character-count="52650" meta:non-whitespace-character-count="44863"/>
    <meta:generator>LibreOffice/6.3.4.2$Windows_X86_64 LibreOffice_project/60da17e045e08f1793c57c00ba83cdfce946d0aa</meta:generator>
  </office:meta>
</office:document-meta>
</file>