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2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Total Gasto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PRESIDENTE DEL GOBIERNO DE CANARIAS</text:p>
          </table:table-cell>
          <table:table-cell/>
          <table:table-cell table:number-columns-repeated="2" office:value-type="date" office:date-value="2021-01-19" calcext:value-type="date">
            <text:p>19/1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EL PRESIDENTE DE ACCION CULTURAL ESPAÑOLA</text:p>
          </table:table-cell>
          <table:table-cell/>
          <table:table-cell office:value-type="date" office:date-value="2021-02-16" calcext:value-type="date">
            <text:p>16/2/2021</text:p>
          </table:table-cell>
          <table:table-cell office:value-type="date" office:date-value="2021-02-18" calcext:value-type="date">
            <text:p>18/2/2021</text:p>
          </table:table-cell>
          <table:table-cell office:value-type="string" calcext:value-type="string">
            <text:p>312.5</text:p>
          </table:table-cell>
        </table:table-row>
        <table:table-row table:style-name="ro2">
          <table:table-cell office:value-type="string" calcext:value-type="string">
            <text:p>JOSE CARLOS MÁRQUEZ MARTÍ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EN ACCION CULTURAL ESPAÑOLA</text:p>
          </table:table-cell>
          <table:table-cell/>
          <table:table-cell office:value-type="date" office:date-value="2021-02-16" calcext:value-type="date">
            <text:p>16/2/2021</text:p>
          </table:table-cell>
          <table:table-cell office:value-type="date" office:date-value="2021-02-18" calcext:value-type="date">
            <text:p>18/2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PABLO VILLARES HERRANZ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FORMACION BÁSICA EN SEGURIDAD I.F.M.P DE CANARIAS</text:p>
          </table:table-cell>
          <table:table-cell/>
          <table:table-cell office:value-type="date" office:date-value="2021-10-13T01:00:00" calcext:value-type="date">
            <text:p>13/10/2021</text:p>
          </table:table-cell>
          <table:table-cell office:value-type="date" office:date-value="2021-10-23T01:00:00" calcext:value-type="date">
            <text:p>23/10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PABLO VILLARES HERRANZ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FORMACION BÁSICA BOTES DE RESCATE NO RÁPIDOS I.F.M.P DE CANARI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0T01:00:00" calcext:value-type="date">
            <text:p>30/10/2021</text:p>
          </table:table-cell>
          <table:table-cell office:value-type="string" calcext:value-type="string">
            <text:p>44.52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VICECONSEJERO DE PLANIFICACION TERRITORIAL</text:p>
          </table:table-cell>
          <table:table-cell/>
          <table:table-cell table:number-columns-repeated="2" office:value-type="date" office:date-value="2021-02-12" calcext:value-type="date">
            <text:p>12/2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 EL PRESIDENTE DE ACCIÓN CULTURAL ESPAÑOLA</text:p>
          </table:table-cell>
          <table:table-cell/>
          <table:table-cell office:value-type="date" office:date-value="2021-02-16" calcext:value-type="date">
            <text:p>16/2/2021</text:p>
          </table:table-cell>
          <table:table-cell office:value-type="date" office:date-value="2021-02-18" calcext:value-type="date">
            <text:p>18/2/2021</text:p>
          </table:table-cell>
          <table:table-cell office:value-type="string" calcext:value-type="string">
            <text:p>37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</text:p>
          </table:table-cell>
          <table:table-cell/>
          <table:table-cell office:value-type="date" office:date-value="2021-02-24" calcext:value-type="date">
            <text:p>24/2/2021</text:p>
          </table:table-cell>
          <table:table-cell office:value-type="date" office:date-value="2021-02-25" calcext:value-type="date">
            <text:p>25/2/2021</text:p>
          </table:table-cell>
          <table:table-cell office:value-type="string" calcext:value-type="string">
            <text:p>125</text:p>
          </table:table-cell>
        </table:table-row>
        <table:table-row table:style-name="ro2">
          <table:table-cell office:value-type="string" calcext:value-type="string">
            <text:p>ANTONIO J. CÁRDENAS CARRI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ES CON AL PRESIDENTA</text:p>
          </table:table-cell>
          <table:table-cell/>
          <table:table-cell office:value-type="date" office:date-value="2021-02-24" calcext:value-type="date">
            <text:p>24/2/2021</text:p>
          </table:table-cell>
          <table:table-cell office:value-type="date" office:date-value="2021-02-25" calcext:value-type="date">
            <text:p>25/2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MARIO ALBERTO PERDOMO APARIC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OMPAÑAR A LA SRA. PRESIDENTA A UN REUNION</text:p>
          </table:table-cell>
          <table:table-cell/>
          <table:table-cell office:value-type="date" office:date-value="2021-02-24" calcext:value-type="date">
            <text:p>24/2/2021</text:p>
          </table:table-cell>
          <table:table-cell office:value-type="date" office:date-value="2021-02-25" calcext:value-type="date">
            <text:p>25/2/2021</text:p>
          </table:table-cell>
          <table:table-cell office:value-type="string" calcext:value-type="string">
            <text:p>172.4</text:p>
          </table:table-cell>
        </table:table-row>
        <table:table-row table:style-name="ro2">
          <table:table-cell office:value-type="string" calcext:value-type="string">
            <text:p>MACARENA FERNÁNDEZ SÁNCH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RASLADO DE UN MENOR A GRAN CANARA</text:p>
          </table:table-cell>
          <table:table-cell/>
          <table:table-cell table:number-columns-repeated="2" office:value-type="date" office:date-value="2021-03-03" calcext:value-type="date">
            <text:p>3/3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CON EL PRESIDENTE DEL GOBIERNO DE CANARIAS</text:p>
          </table:table-cell>
          <table:table-cell/>
          <table:table-cell office:value-type="date" office:date-value="2021-02-19" calcext:value-type="date">
            <text:p>19/2/2021</text:p>
          </table:table-cell>
          <table:table-cell office:value-type="date" office:date-value="2021-02-20" calcext:value-type="date">
            <text:p>20/2/2021</text:p>
          </table:table-cell>
          <table:table-cell office:value-type="string" calcext:value-type="string">
            <text:p>125</text:p>
          </table:table-cell>
        </table:table-row>
        <table:table-row table:style-name="ro2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LA GRACIOSA</text:p>
          </table:table-cell>
          <table:table-cell office:value-type="string" calcext:value-type="string">
            <text:p>VISITA PARA COMPROBAR LAS OBRAS DEL CENTRO DE ESTANCIA DIURNA</text:p>
          </table:table-cell>
          <table:table-cell/>
          <table:table-cell table:number-columns-repeated="2" office:value-type="date" office:date-value="2021-03-03" calcext:value-type="date">
            <text:p>3/3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PRESIDENTE DEL GOBIERNO</text:p>
          </table:table-cell>
          <table:table-cell/>
          <table:table-cell table:number-columns-repeated="2" office:value-type="date" office:date-value="2021-03-05" calcext:value-type="date">
            <text:p>5/3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EL SENADO Y ASISTENCIA REUNIONES</text:p>
          </table:table-cell>
          <table:table-cell/>
          <table:table-cell office:value-type="date" office:date-value="2021-03-15" calcext:value-type="date">
            <text:p>15/3/2021</text:p>
          </table:table-cell>
          <table:table-cell office:value-type="date" office:date-value="2021-03-18" calcext:value-type="date">
            <text:p>18/3/2021</text:p>
          </table:table-cell>
          <table:table-cell office:value-type="string" calcext:value-type="string">
            <text:p>375</text:p>
          </table:table-cell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MADRID FUSION</text:p>
          </table:table-cell>
          <table:table-cell/>
          <table:table-cell office:value-type="date" office:date-value="2021-03-17" calcext:value-type="date">
            <text:p>17/3/2021</text:p>
          </table:table-cell>
          <table:table-cell office:value-type="date" office:date-value="2021-03-19" calcext:value-type="date">
            <text:p>19/3/2021</text:p>
          </table:table-cell>
          <table:table-cell office:value-type="string" calcext:value-type="string">
            <text:p>250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MADRID FUSION</text:p>
          </table:table-cell>
          <table:table-cell/>
          <table:table-cell office:value-type="date" office:date-value="2021-03-17" calcext:value-type="date">
            <text:p>17/3/2021</text:p>
          </table:table-cell>
          <table:table-cell office:value-type="date" office:date-value="2021-03-19" calcext:value-type="date">
            <text:p>19/3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ANTONIO J. CÁRDENAS CARRI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OMPAÑAMIENTO A LA SR. PRESIDENTA A VARIAS REUNIONES</text:p>
          </table:table-cell>
          <table:table-cell/>
          <table:table-cell office:value-type="date" office:date-value="2021-03-15" calcext:value-type="date">
            <text:p>15/3/2021</text:p>
          </table:table-cell>
          <table:table-cell office:value-type="date" office:date-value="2021-03-18" calcext:value-type="date">
            <text:p>18/3/2021</text:p>
          </table:table-cell>
          <table:table-cell office:value-type="string" calcext:value-type="string">
            <text:p>217.2</text:p>
          </table:table-cell>
        </table:table-row>
        <table:table-row table:style-name="ro2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AL DIRECTORA DE PROTECCIÓN A LA INFANCIA</text:p>
          </table:table-cell>
          <table:table-cell/>
          <table:table-cell table:number-columns-repeated="2" office:value-type="date" office:date-value="2021-03-31T01:00:00" calcext:value-type="date">
            <text:p>31/3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LA VICECONSEJERA DE DERECHOS SOCIALES</text:p>
          </table:table-cell>
          <table:table-cell/>
          <table:table-cell table:number-columns-repeated="2" office:value-type="date" office:date-value="2021-04-08T01:00:00" calcext:value-type="date">
            <text:p>8/4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ANGEL LUIS VENTADES VALGOM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LA DIRECTORA GENERAL DE PROTECCION DE LA INFANCIA</text:p>
          </table:table-cell>
          <table:table-cell/>
          <table:table-cell table:number-columns-repeated="2" office:value-type="date" office:date-value="2021-03-31T01:00:00" calcext:value-type="date">
            <text:p>31/3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JUANA MARI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LA VICECONESEJERA DE DERECHOS SOCIALES</text:p>
          </table:table-cell>
          <table:table-cell/>
          <table:table-cell table:number-columns-repeated="2" office:value-type="date" office:date-value="2021-04-08T01:00:00" calcext:value-type="date">
            <text:p>8/4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MONTSERRAT DE LEÓN ACUÑ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EN MADRID CON LA SRA. PRESIDENTA</text:p>
          </table:table-cell>
          <table:table-cell/>
          <table:table-cell office:value-type="date" office:date-value="2021-03-15" calcext:value-type="date">
            <text:p>15/3/2021</text:p>
          </table:table-cell>
          <table:table-cell office:value-type="date" office:date-value="2021-03-18" calcext:value-type="date">
            <text:p>18/3/2021</text:p>
          </table:table-cell>
          <table:table-cell office:value-type="string" calcext:value-type="string">
            <text:p>417.2</text:p>
          </table:table-cell>
        </table:table-row>
        <table:table-row table:style-name="ro2">
          <table:table-cell office:value-type="string" calcext:value-type="string">
            <text:p>NEREA SANTANA ALON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LAS EMPRESAS ATOS Y LAYCOS ESPAÑA</text:p>
          </table:table-cell>
          <table:table-cell/>
          <table:table-cell table:number-columns-repeated="2" office:value-type="date" office:date-value="2021-04-14T01:00:00" calcext:value-type="date">
            <text:p>14/4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MADRID FUSION</text:p>
          </table:table-cell>
          <table:table-cell/>
          <table:table-cell office:value-type="date" office:date-value="2021-08-06T01:00:00" calcext:value-type="date">
            <text:p>6/8/2021</text:p>
          </table:table-cell>
          <table:table-cell office:value-type="date" office:date-value="2021-04-08T01:00:00" calcext:value-type="date">
            <text:p>8/4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EUGENIA CARMEN TORRES SUA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4-19T01:00:00" calcext:value-type="date">
            <text:p>19/4/2021</text:p>
          </table:table-cell>
          <table:table-cell office:value-type="date" office:date-value="2021-04-20T01:00:00" calcext:value-type="date">
            <text:p>20/4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BEGOÑA BETANCORT GARCI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ESION INFORMATIVA RESPONSABLES CALIDAD ULPGC</text:p>
          </table:table-cell>
          <table:table-cell/>
          <table:table-cell table:number-columns-repeated="2" office:value-type="date" office:date-value="2021-05-07T01:00:00" calcext:value-type="date">
            <text:p>7/5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8T01:00:00" calcext:value-type="date">
            <text:p>18/5/2021</text:p>
          </table:table-cell>
          <table:table-cell office:value-type="date" office:date-value="2021-05-20T01:00:00" calcext:value-type="date">
            <text:p>20/5/2021</text:p>
          </table:table-cell>
          <table:table-cell office:value-type="string" calcext:value-type="string">
            <text:p>312.5</text:p>
          </table:table-cell>
        </table:table-row>
        <table:table-row table:style-name="ro2">
          <table:table-cell office:value-type="string" calcext:value-type="string">
            <text:p>LORENA MIRANDA CABRE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8T01:00:00" calcext:value-type="date">
            <text:p>18/5/2021</text:p>
          </table:table-cell>
          <table:table-cell office:value-type="date" office:date-value="2021-05-20T01:00:00" calcext:value-type="date">
            <text:p>20/5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REUNION CON LA CONSEJERA DE TURISMO DE FUERTEVENTURA</text:p>
          </table:table-cell>
          <table:table-cell/>
          <table:table-cell table:number-columns-repeated="2" office:value-type="date" office:date-value="2021-05-12T01:00:00" calcext:value-type="date">
            <text:p>12/5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EL PRESIDENTE DEL GOBIERNO DE CANARIAS</text:p>
          </table:table-cell>
          <table:table-cell/>
          <table:table-cell table:number-columns-repeated="2" office:value-type="date" office:date-value="2021-05-07T01:00:00" calcext:value-type="date">
            <text:p>7/5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ISITA AL ANEXO DE LA CIUDAD DEPORTIVA DE GRAN CANARIA</text:p>
          </table:table-cell>
          <table:table-cell/>
          <table:table-cell office:value-type="date" office:date-value="2021-05-11T01:00:00" calcext:value-type="date">
            <text:p>11/5/2021</text:p>
          </table:table-cell>
          <table:table-cell office:value-type="date" office:date-value="2021-05-12T01:00:00" calcext:value-type="date">
            <text:p>12/5/2021</text:p>
          </table:table-cell>
          <table:table-cell office:value-type="string" calcext:value-type="string">
            <text:p>12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ON CABILDOS INSULARES EN EL PARLAMENTO</text:p>
          </table:table-cell>
          <table:table-cell/>
          <table:table-cell table:number-columns-repeated="2" office:value-type="date" office:date-value="2021-05-13T01:00:00" calcext:value-type="date">
            <text:p>13/5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7T01:00:00" calcext:value-type="date">
            <text:p>17/5/2021</text:p>
          </table:table-cell>
          <table:table-cell office:value-type="date" office:date-value="2021-05-21T01:00:00" calcext:value-type="date">
            <text:p>21/5/2021</text:p>
          </table:table-cell>
          <table:table-cell office:value-type="string" calcext:value-type="string">
            <text:p>562.5</text:p>
          </table:table-cell>
        </table:table-row>
        <table:table-row table:style-name="ro2">
          <table:table-cell office:value-type="string" calcext:value-type="string">
            <text:p>MONTSERRAT DE LEÓN ACUÑ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7T01:00:00" calcext:value-type="date">
            <text:p>17/5/2021</text:p>
          </table:table-cell>
          <table:table-cell office:value-type="date" office:date-value="2021-05-21T01:00:00" calcext:value-type="date">
            <text:p>21/5/2021</text:p>
          </table:table-cell>
          <table:table-cell office:value-type="string" calcext:value-type="string">
            <text:p>575.8</text:p>
          </table:table-cell>
        </table:table-row>
        <table:table-row table:style-name="ro2">
          <table:table-cell office:value-type="string" calcext:value-type="string">
            <text:p>ANNY CHRISTINA HERNANDEZ LEMEUNIER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CURSO ONLINE GEOPARQUES MUNDIALES DE LA UNESCO</text:p>
          </table:table-cell>
          <table:table-cell/>
          <table:table-cell office:value-type="date" office:date-value="2021-05-07T01:00:00" calcext:value-type="date">
            <text:p>7/5/2021</text:p>
          </table:table-cell>
          <table:table-cell office:value-type="date" office:date-value="2021-05-20T01:00:00" calcext:value-type="date">
            <text:p>20/5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DIRECTOR GENERAL DE DEPORTES</text:p>
          </table:table-cell>
          <table:table-cell/>
          <table:table-cell table:number-columns-repeated="2" office:value-type="date" office:date-value="2021-05-20T01:00:00" calcext:value-type="date">
            <text:p>20/5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BEATRIZ ACUÑA PE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8T01:00:00" calcext:value-type="date">
            <text:p>18/5/2021</text:p>
          </table:table-cell>
          <table:table-cell office:value-type="date" office:date-value="2021-05-20T01:00:00" calcext:value-type="date">
            <text:p>20/5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</text:p>
          </table:table-cell>
          <table:table-cell/>
          <table:table-cell office:value-type="date" office:date-value="2021-05-30T01:00:00" calcext:value-type="date">
            <text:p>30/5/2021</text:p>
          </table:table-cell>
          <table:table-cell office:value-type="date" office:date-value="2021-06-03T01:00:00" calcext:value-type="date">
            <text:p>3/6/2021</text:p>
          </table:table-cell>
          <table:table-cell office:value-type="string" calcext:value-type="string">
            <text:p>325.8</text:p>
          </table:table-cell>
        </table:table-row>
        <table:table-row table:style-name="ro2">
          <table:table-cell office:value-type="string" calcext:value-type="string">
            <text:p>LUIS FERNANDO MORALES RIVERO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L FOCUS GROUP</text:p>
          </table:table-cell>
          <table:table-cell/>
          <table:table-cell table:number-columns-repeated="2" office:value-type="date" office:date-value="2021-05-19T01:00:00" calcext:value-type="date">
            <text:p>19/5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PARTIDO DE ASCENSO DE LA DIVISION DE HONOR FMENENINA DE BALONMANO</text:p>
          </table:table-cell>
          <table:table-cell/>
          <table:table-cell office:value-type="date" office:date-value="2021-05-28T01:00:00" calcext:value-type="date">
            <text:p>28/5/2021</text:p>
          </table:table-cell>
          <table:table-cell office:value-type="date" office:date-value="2021-05-31T01:00:00" calcext:value-type="date">
            <text:p>31/5/2021</text:p>
          </table:table-cell>
          <table:table-cell office:value-type="string" calcext:value-type="string">
            <text:p>375</text:p>
          </table:table-cell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 </text:p>
          </table:table-cell>
          <table:table-cell/>
          <table:table-cell office:value-type="date" office:date-value="2021-05-30T01:00:00" calcext:value-type="date">
            <text:p>30/5/2021</text:p>
          </table:table-cell>
          <table:table-cell office:value-type="date" office:date-value="2021-05-31T01:00:00" calcext:value-type="date">
            <text:p>31/5/2021</text:p>
          </table:table-cell>
          <table:table-cell office:value-type="string" calcext:value-type="string">
            <text:p>187.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TO INSTITUCIONAL DIA DE CANARIAS</text:p>
          </table:table-cell>
          <table:table-cell/>
          <table:table-cell office:value-type="date" office:date-value="2021-05-30T01:00:00" calcext:value-type="date">
            <text:p>30/5/2021</text:p>
          </table:table-cell>
          <table:table-cell office:value-type="date" office:date-value="2021-05-31T01:00:00" calcext:value-type="date">
            <text:p>31/5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ALEJANDRO AGUILAR PEREYR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FESTIVAL DE LAS ARTES EN MOVIMIENTO</text:p>
          </table:table-cell>
          <table:table-cell/>
          <table:table-cell office:value-type="date" office:date-value="2021-06-03T01:00:00" calcext:value-type="date">
            <text:p>3/6/2021</text:p>
          </table:table-cell>
          <table:table-cell office:value-type="date" office:date-value="2021-06-07T01:00:00" calcext:value-type="date">
            <text:p>7/6/2021</text:p>
          </table:table-cell>
          <table:table-cell office:value-type="string" calcext:value-type="string">
            <text:p>289.6</text:p>
          </table:table-cell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ESTIONES EN EL GOBIERNO DE CANARIAS</text:p>
          </table:table-cell>
          <table:table-cell/>
          <table:table-cell table:number-columns-repeated="2" office:value-type="date" office:date-value="2021-05-26T01:00:00" calcext:value-type="date">
            <text:p>26/5/2021</text:p>
          </table:table-cell>
          <table:table-cell office:value-type="string" calcext:value-type="string">
            <text:p>86.2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ES VARIAS</text:p>
          </table:table-cell>
          <table:table-cell/>
          <table:table-cell office:value-type="date" office:date-value="2021-06-14T01:00:00" calcext:value-type="date">
            <text:p>14/6/2021</text:p>
          </table:table-cell>
          <table:table-cell office:value-type="date" office:date-value="2021-06-16T01:00:00" calcext:value-type="date">
            <text:p>16/6/2021</text:p>
          </table:table-cell>
          <table:table-cell office:value-type="string" calcext:value-type="string">
            <text:p>312.5</text:p>
          </table:table-cell>
        </table:table-row>
        <table:table-row table:style-name="ro2">
          <table:table-cell office:value-type="string" calcext:value-type="string">
            <text:p>LUIS FERNANDO MORALES RIVERO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DE TRABAJO Y DEBATE SOBRE LOS MAPAS INSULARES DE BIBLIOTECAS INSULARES</text:p>
          </table:table-cell>
          <table:table-cell/>
          <table:table-cell office:value-type="date" office:date-value="2021-06-10T01:00:00" calcext:value-type="date">
            <text:p>10/6/2021</text:p>
          </table:table-cell>
          <table:table-cell office:value-type="date" office:date-value="2021-06-12T01:00:00" calcext:value-type="date">
            <text:p>12/6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ANTONIO JOSE CÁRDENAS CARRIL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06-08T01:00:00" calcext:value-type="date">
            <text:p>8/6/2021</text:p>
          </table:table-cell>
          <table:table-cell office:value-type="date" office:date-value="2021-06-09T01:00:00" calcext:value-type="date">
            <text:p>9/6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JUANA MARIA BELLO FELIP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PARA LA INSULARIZACIÓN DEL SERVICIO DE AYUDA A DOMICILIO</text:p>
          </table:table-cell>
          <table:table-cell/>
          <table:table-cell table:number-columns-repeated="2" office:value-type="date" office:date-value="2021-06-09T01:00:00" calcext:value-type="date">
            <text:p>9/6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IA MUNDIAL DE LA TAPA</text:p>
          </table:table-cell>
          <table:table-cell/>
          <table:table-cell office:value-type="date" office:date-value="2021-06-16T01:00:00" calcext:value-type="date">
            <text:p>16/6/2021</text:p>
          </table:table-cell>
          <table:table-cell office:value-type="date" office:date-value="2021-06-18T01:00:00" calcext:value-type="date">
            <text:p>18/6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MARIO ALBERTO PERDOMO APARIC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ES CON LA PRESIDENTA EN TENERIFE</text:p>
          </table:table-cell>
          <table:table-cell/>
          <table:table-cell office:value-type="date" office:date-value="2021-06-08T01:00:00" calcext:value-type="date">
            <text:p>8/6/2021</text:p>
          </table:table-cell>
          <table:table-cell office:value-type="date" office:date-value="2021-06-09T01:00:00" calcext:value-type="date">
            <text:p>9/6/2021</text:p>
          </table:table-cell>
          <table:table-cell office:value-type="string" calcext:value-type="string">
            <text:p>172.4</text:p>
          </table:table-cell>
        </table:table-row>
        <table:table-row table:style-name="ro2">
          <table:table-cell office:value-type="string" calcext:value-type="string">
            <text:p>MONTSERRAT DE LEÓN ACUÑ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06-14T01:00:00" calcext:value-type="date">
            <text:p>14/6/2021</text:p>
          </table:table-cell>
          <table:table-cell office:value-type="date" office:date-value="2021-06-16T01:00:00" calcext:value-type="date">
            <text:p>16/6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JUANA MARI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PARA EL DESAROLLO DEL SERVICO DE AYUDA INTEGRAL AL DEPENDIENTE</text:p>
          </table:table-cell>
          <table:table-cell/>
          <table:table-cell table:number-columns-repeated="2" office:value-type="date" office:date-value="2021-06-14T01:00:00" calcext:value-type="date">
            <text:p>14/6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EUGENIA CARMEN TORRES SUA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6-22T01:00:00" calcext:value-type="date">
            <text:p>22/6/2021</text:p>
          </table:table-cell>
          <table:table-cell office:value-type="date" office:date-value="2021-06-23T01:00:00" calcext:value-type="date">
            <text:p>23/6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DIRECTOR DEL PATRONATO DE TURISMO</text:p>
          </table:table-cell>
          <table:table-cell/>
          <table:table-cell table:number-columns-repeated="2" office:value-type="date" office:date-value="2021-06-29T01:00:00" calcext:value-type="date">
            <text:p>29/6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FRANCISCO FABELO MARRER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PONENCIA EN EL MASTER DE AGOECOLOGIA</text:p>
          </table:table-cell>
          <table:table-cell/>
          <table:table-cell office:value-type="date" office:date-value="2021-06-29T01:00:00" calcext:value-type="date">
            <text:p>29/6/2021</text:p>
          </table:table-cell>
          <table:table-cell office:value-type="date" office:date-value="2021-06-30T01:00:00" calcext:value-type="date">
            <text:p>30/6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PRESENTACION RUTA VUELING LANZAROTE – PALMA DE MALLORCA</text:p>
          </table:table-cell>
          <table:table-cell/>
          <table:table-cell office:value-type="date" office:date-value="2021-07-07T01:00:00" calcext:value-type="date">
            <text:p>7/7/2021</text:p>
          </table:table-cell>
          <table:table-cell office:value-type="date" office:date-value="2021-07-10T01:00:00" calcext:value-type="date">
            <text:p>10/7/2021</text:p>
          </table:table-cell>
          <table:table-cell office:value-type="string" calcext:value-type="string">
            <text:p>375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INAGURACION RUTA LANZAROTE MALLORCA</text:p>
          </table:table-cell>
          <table:table-cell/>
          <table:table-cell office:value-type="date" office:date-value="2021-02-07" calcext:value-type="date">
            <text:p>7/2/2021</text:p>
          </table:table-cell>
          <table:table-cell office:value-type="date" office:date-value="2021-07-10T01:00:00" calcext:value-type="date">
            <text:p>10/7/2021</text:p>
          </table:table-cell>
          <table:table-cell office:value-type="string" calcext:value-type="string">
            <text:p>217.2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AENA</text:p>
          </table:table-cell>
          <table:table-cell/>
          <table:table-cell office:value-type="date" office:date-value="2021-07-19T01:00:00" calcext:value-type="date">
            <text:p>19/7/2021</text:p>
          </table:table-cell>
          <table:table-cell office:value-type="date" office:date-value="2021-07-21T01:00:00" calcext:value-type="date">
            <text:p>21/7/2021</text:p>
          </table:table-cell>
          <table:table-cell office:value-type="string" calcext:value-type="string">
            <text:p>312.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PRESIDENTE DEL GOBIERNO DE CANARIAS</text:p>
          </table:table-cell>
          <table:table-cell/>
          <table:table-cell table:number-columns-repeated="2" office:value-type="date" office:date-value="2021-07-06T01:00:00" calcext:value-type="date">
            <text:p>6/7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EUGENIA CARMEN TORRES SUA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7-03T01:00:00" calcext:value-type="date">
            <text:p>3/7/2021</text:p>
          </table:table-cell>
          <table:table-cell office:value-type="date" office:date-value="2021-07-05T01:00:00" calcext:value-type="date">
            <text:p>5/7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GRAN CANARIA </text:p>
          </table:table-cell>
          <table:table-cell office:value-type="string" calcext:value-type="string">
            <text:p>ALMUERZO CON EL ALCADE DE LAS PALMAS DE GRAN CANARIA</text:p>
          </table:table-cell>
          <table:table-cell/>
          <table:table-cell table:number-columns-repeated="2" office:value-type="date" office:date-value="2021-07-08T01:00:00" calcext:value-type="date">
            <text:p>8/7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NOELIA RAMÓN PÉ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CICO EN CALIDAD DE TESTIGO</text:p>
          </table:table-cell>
          <table:table-cell/>
          <table:table-cell table:number-columns-repeated="2" office:value-type="date" office:date-value="2021-07-23T01:00:00" calcext:value-type="date">
            <text:p>23/7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9-27T01:00:00" calcext:value-type="date">
            <text:p>27/9/2021</text:p>
          </table:table-cell>
          <table:table-cell office:value-type="date" office:date-value="2021-09-28T01:00:00" calcext:value-type="date">
            <text:p>28/9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ALEJANDRO AGUILAR PEREY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HIP HOP ACROSS</text:p>
          </table:table-cell>
          <table:table-cell/>
          <table:table-cell office:value-type="date" office:date-value="2021-07-31T01:00:00" calcext:value-type="date">
            <text:p>31/7/2021</text:p>
          </table:table-cell>
          <table:table-cell office:value-type="date" office:date-value="2021-08-01T01:00:00" calcext:value-type="date">
            <text:p>1/8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JUAN ANDRES BETANCORT CORUJ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MISIÓN CANARIA DE ARTESANÍA</text:p>
          </table:table-cell>
          <table:table-cell/>
          <table:table-cell table:number-columns-repeated="2" office:value-type="date" office:date-value="2021-07-27T01:00:00" calcext:value-type="date">
            <text:p>27/7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MARIA DOLORES GARCIA CID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JUICIO EN CALIDAD DE TESTIGO</text:p>
          </table:table-cell>
          <table:table-cell/>
          <table:table-cell table:number-columns-repeated="2" office:value-type="date" office:date-value="2021-07-23T01:00:00" calcext:value-type="date">
            <text:p>23/7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PROYECTO DANZA ACROSS HIP HOP PARA SU EVALUACION</text:p>
          </table:table-cell>
          <table:table-cell/>
          <table:table-cell office:value-type="date" office:date-value="2021-07-31T01:00:00" calcext:value-type="date">
            <text:p>31/7/2021</text:p>
          </table:table-cell>
          <table:table-cell office:value-type="date" office:date-value="2021-08-01T01:00:00" calcext:value-type="date">
            <text:p>1/8/2021</text:p>
          </table:table-cell>
          <table:table-cell office:value-type="string" calcext:value-type="string">
            <text:p>125</text:p>
          </table:table-cell>
        </table:table-row>
        <table:table-row table:style-name="ro2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SR. DIRECTOR GENERAL DEPORTES DEL GOBIERNO DE CANARIAS</text:p>
          </table:table-cell>
          <table:table-cell/>
          <table:table-cell table:number-columns-repeated="2" office:value-type="date" office:date-value="2021-08-04T01:00:00" calcext:value-type="date">
            <text:p>4/8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DIANA ADELINA DE LEON BETANCOR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DIRECTOR GENERAL DE DEPORTES</text:p>
          </table:table-cell>
          <table:table-cell/>
          <table:table-cell table:number-columns-repeated="2" office:value-type="date" office:date-value="2021-08-04T01:00:00" calcext:value-type="date">
            <text:p>4/8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PARA DISEÑAR PLAN DE SOSTENIBILIDAD TURISTICA</text:p>
          </table:table-cell>
          <table:table-cell/>
          <table:table-cell table:number-columns-repeated="2" office:value-type="date" office:date-value="2021-08-19T01:00:00" calcext:value-type="date">
            <text:p>19/8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NEREA SANTANA ALON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LA FUNDACIÓN UNIVERSITARIA DE LAS PALMAS</text:p>
          </table:table-cell>
          <table:table-cell/>
          <table:table-cell table:number-columns-repeated="2" office:value-type="date" office:date-value="2021-09-16T01:00:00" calcext:value-type="date">
            <text:p>16/9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IR A VARIAS REUNIONES</text:p>
          </table:table-cell>
          <table:table-cell/>
          <table:table-cell office:value-type="date" office:date-value="2021-09-19T01:00:00" calcext:value-type="date">
            <text:p>19/9/2021</text:p>
          </table:table-cell>
          <table:table-cell office:value-type="date" office:date-value="2021-09-21T01:00:00" calcext:value-type="date">
            <text:p>21/9/2021</text:p>
          </table:table-cell>
          <table:table-cell office:value-type="string" calcext:value-type="string">
            <text:p>250</text:p>
          </table:table-cell>
        </table:table-row>
        <table:table-row table:style-name="ro2">
          <table:table-cell office:value-type="string" calcext:value-type="string">
            <text:p>ALEJANDRO AGUILAR PEREYR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SISTENCIA Y PARTICIPACIÓN EN EL FESTIVAL TNT DE TERRASSA</text:p>
          </table:table-cell>
          <table:table-cell/>
          <table:table-cell office:value-type="date" office:date-value="2021-09-30T01:00:00" calcext:value-type="date">
            <text:p>30/9/2021</text:p>
          </table:table-cell>
          <table:table-cell office:value-type="date" office:date-value="2021-10-03T01:00:00" calcext:value-type="date">
            <text:p>3/10/2021</text:p>
          </table:table-cell>
          <table:table-cell office:value-type="string" calcext:value-type="string">
            <text:p>253.4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9-20T01:00:00" calcext:value-type="date">
            <text:p>20/9/2021</text:p>
          </table:table-cell>
          <table:table-cell office:value-type="date" office:date-value="2021-09-22T01:00:00" calcext:value-type="date">
            <text:p>22/9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JORGE ALEJANDRO CABRERA DEL TORO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ASISTENCIA A REUNION DE FORMACIÓN PARA LA ELABORACIÓN DEL PRESUPUESTO</text:p>
          </table:table-cell>
          <table:table-cell/>
          <table:table-cell office:value-type="date" office:date-value="2021-09-15T01:00:00" calcext:value-type="date">
            <text:p>15/9/2021</text:p>
          </table:table-cell>
          <table:table-cell office:value-type="date" office:date-value="2021-09-17T01:00:00" calcext:value-type="date">
            <text:p>17/9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BARCELONA Y SEVILLA</text:p>
          </table:table-cell>
          <table:table-cell office:value-type="string" calcext:value-type="string">
            <text:p>TAST BARCELONA Y TOUR ESPAÑA</text:p>
          </table:table-cell>
          <table:table-cell/>
          <table:table-cell office:value-type="date" office:date-value="2021-09-29T01:00:00" calcext:value-type="date">
            <text:p>29/9/2021</text:p>
          </table:table-cell>
          <table:table-cell office:value-type="date" office:date-value="2021-10-05T01:00:00" calcext:value-type="date">
            <text:p>5/10/2021</text:p>
          </table:table-cell>
          <table:table-cell office:value-type="string" calcext:value-type="string">
            <text:p>562.5</text:p>
          </table:table-cell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III SEMINARIO SABOREA MADERIRAS INTERRREG</text:p>
          </table:table-cell>
          <table:table-cell/>
          <table:table-cell office:value-type="date" office:date-value="2021-12-09" calcext:value-type="date">
            <text:p>9/12/2021</text:p>
          </table:table-cell>
          <table:table-cell office:value-type="date" office:date-value="2021-12-12" calcext:value-type="date">
            <text:p>12/12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JUANA MARIA BELLO FELIP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PARA PONER EN MARCHA EL SERVICIO INTEGRAL AL DEPENDIENTE</text:p>
          </table:table-cell>
          <table:table-cell/>
          <table:table-cell table:number-columns-repeated="2" office:value-type="date" office:date-value="2021-09-06T01:00:00" calcext:value-type="date">
            <text:p>6/9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ALON GOURMET</text:p>
          </table:table-cell>
          <table:table-cell/>
          <table:table-cell office:value-type="date" office:date-value="2021-10-17T01:00:00" calcext:value-type="date">
            <text:p>17/10/2021</text:p>
          </table:table-cell>
          <table:table-cell office:value-type="date" office:date-value="2021-10-21T01:00:00" calcext:value-type="date">
            <text:p>21/10/2021</text:p>
          </table:table-cell>
          <table:table-cell office:value-type="string" calcext:value-type="string">
            <text:p>325.8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0-05T01:00:00" calcext:value-type="date">
            <text:p>5/10/2021</text:p>
          </table:table-cell>
          <table:table-cell office:value-type="date" office:date-value="2021-10-06T01:00:00" calcext:value-type="date">
            <text:p>6/10/2021</text:p>
          </table:table-cell>
          <table:table-cell office:value-type="string" calcext:value-type="string">
            <text:p>108.6</text:p>
          </table:table-cell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10-08T01:00:00" calcext:value-type="date">
            <text:p>8/10/2021</text:p>
          </table:table-cell>
          <table:table-cell office:value-type="date" office:date-value="2021-10-09T01:00:00" calcext:value-type="date">
            <text:p>9/10/2021</text:p>
          </table:table-cell>
          <table:table-cell office:value-type="string" calcext:value-type="string">
            <text:p>208.6</text:p>
          </table:table-cell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1" calcext:value-type="date">
            <text:p>11/11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RITA ESTHER MARRERO ROMERO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I CONGRESO DE ARQUEOLOGÍA SUBACUATICA IBEROAMERICANA</text:p>
          </table:table-cell>
          <table:table-cell/>
          <table:table-cell office:value-type="date" office:date-value="2021-10-18T01:00:00" calcext:value-type="date">
            <text:p>18/10/2021</text:p>
          </table:table-cell>
          <table:table-cell office:value-type="date" office:date-value="2021-10-25T01:00:00" calcext:value-type="date">
            <text:p>25/10/2021</text:p>
          </table:table-cell>
          <table:table-cell office:value-type="string" calcext:value-type="string">
            <text:p>470.6</text:p>
          </table:table-cell>
        </table:table-row>
        <table:table-row table:style-name="ro2">
          <table:table-cell office:value-type="string" calcext:value-type="string">
            <text:p>LORENA MIRANDA CABR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 CONVENCIÓN TURESPAÑA</text:p>
          </table:table-cell>
          <table:table-cell/>
          <table:table-cell office:value-type="date" office:date-value="2021-10-03T01:00:00" calcext:value-type="date">
            <text:p>3/10/2021</text:p>
          </table:table-cell>
          <table:table-cell office:value-type="date" office:date-value="2021-10-05T01:00:00" calcext:value-type="date">
            <text:p>5/10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ALON GOURMET</text:p>
          </table:table-cell>
          <table:table-cell/>
          <table:table-cell office:value-type="date" office:date-value="2021-10-17T01:00:00" calcext:value-type="date">
            <text:p>17/10/2021</text:p>
          </table:table-cell>
          <table:table-cell office:value-type="date" office:date-value="2021-10-21T01:00:00" calcext:value-type="date">
            <text:p>21/10/2021</text:p>
          </table:table-cell>
          <table:table-cell office:value-type="string" calcext:value-type="string">
            <text:p>562.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VISITA A LA ERUPCIÓN VOLCÁNICA Y REUNIÓN DE LA FECAI</text:p>
          </table:table-cell>
          <table:table-cell/>
          <table:table-cell table:number-columns-repeated="2" office:value-type="date" office:date-value="2021-10-11T01:00:00" calcext:value-type="date">
            <text:p>11/10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ERIA TAST</text:p>
          </table:table-cell>
          <table:table-cell/>
          <table:table-cell office:value-type="date" office:date-value="2021-09-29T01:00:00" calcext:value-type="date">
            <text:p>29/9/2021</text:p>
          </table:table-cell>
          <table:table-cell office:value-type="date" office:date-value="2021-10-03T01:00:00" calcext:value-type="date">
            <text:p>3/10/2021</text:p>
          </table:table-cell>
          <table:table-cell office:value-type="string" calcext:value-type="string">
            <text:p>325.8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PROMOCIÓN DE LANZAROTE COMO DESTINO DE SUPERYATES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10T01:00:00" calcext:value-type="date">
            <text:p>10/10/2021</text:p>
          </table:table-cell>
          <table:table-cell office:value-type="string" calcext:value-type="string">
            <text:p>253.4</text:p>
          </table:table-cell>
        </table:table-row>
        <table:table-row table:style-name="ro2">
          <table:table-cell office:value-type="string" calcext:value-type="string">
            <text:p>JAIME ARRANZ FELIPE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TRABAJOS DE INVESTIGACIÓN SOBRE LA ERUPCIÓN VOLCÁNICA</text:p>
          </table:table-cell>
          <table:table-cell/>
          <table:table-cell office:value-type="date" office:date-value="2021-10-20T01:00:00" calcext:value-type="date">
            <text:p>20/10/2021</text:p>
          </table:table-cell>
          <table:table-cell office:value-type="date" office:date-value="2021-10-24T01:00:00" calcext:value-type="date">
            <text:p>24/10/2021</text:p>
          </table:table-cell>
          <table:table-cell office:value-type="string" calcext:value-type="string">
            <text:p>325.8</text:p>
          </table:table-cell>
        </table:table-row>
        <table:table-row table:style-name="ro2">
          <table:table-cell office:value-type="string" calcext:value-type="string">
            <text:p>BEATRIZ ACUÑA PÉREZ</text:p>
          </table:table-cell>
          <table:table-cell office:value-type="string" calcext:value-type="string">
            <text:p>LONDRES</text:p>
          </table:table-cell>
          <table:table-cell office:value-type="string" calcext:value-type="string">
            <text:p>WORLD TRAVEL MARKET</text:p>
          </table:table-cell>
          <table:table-cell/>
          <table:table-cell office:value-type="date" office:date-value="2021-10-31T01:00:00" calcext:value-type="date">
            <text:p>31/10/2021</text:p>
          </table:table-cell>
          <table:table-cell office:value-type="date" office:date-value="2021-11-03" calcext:value-type="date">
            <text:p>3/11/2021</text:p>
          </table:table-cell>
          <table:table-cell office:value-type="string" calcext:value-type="string">
            <text:p>356.05</text:p>
          </table:table-cell>
        </table:table-row>
        <table:table-row table:style-name="ro2">
          <table:table-cell office:value-type="string" calcext:value-type="string">
            <text:p>LORENA MIRANDA CABRERA</text:p>
          </table:table-cell>
          <table:table-cell office:value-type="string" calcext:value-type="string">
            <text:p>LONDRES</text:p>
          </table:table-cell>
          <table:table-cell office:value-type="string" calcext:value-type="string">
            <text:p>WORLD TRAVEL MARKET</text:p>
          </table:table-cell>
          <table:table-cell/>
          <table:table-cell office:value-type="date" office:date-value="2021-10-31T01:00:00" calcext:value-type="date">
            <text:p>31/10/2021</text:p>
          </table:table-cell>
          <table:table-cell office:value-type="date" office:date-value="2021-11-03" calcext:value-type="date">
            <text:p>3/11/2021</text:p>
          </table:table-cell>
          <table:table-cell office:value-type="string" calcext:value-type="string">
            <text:p>356.05</text:p>
          </table:table-cell>
        </table:table-row>
        <table:table-row table:style-name="ro2">
          <table:table-cell office:value-type="string" calcext:value-type="string">
            <text:p>AQUILINO MIGUÉLEZ LÓP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LA IMPLEMENTACIÓN Y PUESTA EN MARCHA DE LA GUIA PARA LA AGENDA 2030</text:p>
          </table:table-cell>
          <table:table-cell/>
          <table:table-cell table:number-columns-repeated="2" office:value-type="date" office:date-value="2021-10-20T01:00:00" calcext:value-type="date">
            <text:p>20/10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1-02" calcext:value-type="date">
            <text:p>2/11/2021</text:p>
          </table:table-cell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MARIA DEL CARMEN GUADALUPE GARCÍ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FERIA DE LA MODA DE TENERIFE</text:p>
          </table:table-cell>
          <table:table-cell/>
          <table:table-cell table:number-columns-repeated="2" office:value-type="date" office:date-value="2021-10-22T01:00:00" calcext:value-type="date">
            <text:p>22/10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BILBAO Y VALENCIA</text:p>
          </table:table-cell>
          <table:table-cell office:value-type="string" calcext:value-type="string">
            <text:p>VISITA A INSTALACIONES DEPORTIV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1T01:00:00" calcext:value-type="date">
            <text:p>31/10/2021</text:p>
          </table:table-cell>
          <table:table-cell office:value-type="string" calcext:value-type="string">
            <text:p>437.5</text:p>
          </table:table-cell>
        </table:table-row>
        <table:table-row table:style-name="ro2">
          <table:table-cell office:value-type="string" calcext:value-type="string">
            <text:p>IGNACIO MALON GARRALD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VISITA DE VARIAS INSTALACIONES DEPORTIV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1T01:00:00" calcext:value-type="date">
            <text:p>31/10/2021</text:p>
          </table:table-cell>
          <table:table-cell office:value-type="string" calcext:value-type="string">
            <text:p>289.6</text:p>
          </table:table-cell>
        </table:table-row>
        <table:table-row table:style-name="ro2">
          <table:table-cell office:value-type="string" calcext:value-type="string">
            <text:p>DIANA ADELINA DE LEON BETANCOR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VISITA DE VARIAS INSTALACIONES DEPORTIV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1T01:00:00" calcext:value-type="date">
            <text:p>31/10/2021</text:p>
          </table:table-cell>
          <table:table-cell office:value-type="string" calcext:value-type="string">
            <text:p>289.6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0-18T01:00:00" calcext:value-type="date">
            <text:p>18/10/2021</text:p>
          </table:table-cell>
          <table:table-cell office:value-type="date" office:date-value="2021-10-19T01:00:00" calcext:value-type="date">
            <text:p>19/10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ALEJANDRO AGUILAR PEREYRA</text:p>
          </table:table-cell>
          <table:table-cell office:value-type="string" calcext:value-type="string">
            <text:p>GRAN CANARIA Y TENERIFE</text:p>
          </table:table-cell>
          <table:table-cell office:value-type="string" calcext:value-type="string">
            <text:p>MAPAS 2021</text:p>
          </table:table-cell>
          <table:table-cell/>
          <table:table-cell office:value-type="date" office:date-value="2021-12-14" calcext:value-type="date">
            <text:p>14/12/2021</text:p>
          </table:table-cell>
          <table:table-cell office:value-type="date" office:date-value="2021-12-19" calcext:value-type="date">
            <text:p>19/12/2021</text:p>
          </table:table-cell>
          <table:table-cell office:value-type="string" calcext:value-type="string">
            <text:p>362</text:p>
          </table:table-cell>
        </table:table-row>
        <table:table-row table:style-name="ro2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NGRESO DESARROLLO RURAL <text:s/>EN TENERIFE </text:p>
          </table:table-cell>
          <table:table-cell/>
          <table:table-cell office:value-type="date" office:date-value="2021-11-03" calcext:value-type="date">
            <text:p>3/11/2021</text:p>
          </table:table-cell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125</text:p>
          </table:table-cell>
        </table:table-row>
        <table:table-row table:style-name="ro2">
          <table:table-cell office:value-type="string" calcext:value-type="string">
            <text:p>NEREA SANTANA ALON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MESA INTERADMINISTRATIVA <text:s/>INTEGRADA EN LA MESA DE TRANSPORTE</text:p>
          </table:table-cell>
          <table:table-cell/>
          <table:table-cell table:number-columns-repeated="2" office:value-type="date" office:date-value="2021-11-09" calcext:value-type="date">
            <text:p>9/11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REUNION PARA PROMOCION DE LANZAROTE COMO DESTINO SUPERYATES</text:p>
          </table:table-cell>
          <table:table-cell/>
          <table:table-cell office:value-type="date" office:date-value="2021-09-23T01:00:00" calcext:value-type="date">
            <text:p>23/9/2021</text:p>
          </table:table-cell>
          <table:table-cell office:value-type="date" office:date-value="2021-09-25T01:00:00" calcext:value-type="date">
            <text:p>25/9/2021</text:p>
          </table:table-cell>
          <table:table-cell office:value-type="string" calcext:value-type="string">
            <text:p>72.4</text:p>
          </table:table-cell>
        </table:table-row>
        <table:table-row table:style-name="ro2">
          <table:table-cell office:value-type="string" calcext:value-type="string">
            <text:p>ARIAGONA GONZÁLEZ PÉ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SOBRE CONOCIMIENTO Y TERRITORIO DE LA ERA DEL CAMBIO CLIMÁTICO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08T01:00:00" calcext:value-type="date">
            <text:p>8/10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1-09" calcext:value-type="date">
            <text:p>9/11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BEGOÑA BETANCORT GARCI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ESIÓN INFORMATIVA CONVOCADA POR EL VICERRECTORADO EN RELACIÓN A LOS SISTEMAS DE CALIDAD ULPGC</text:p>
          </table:table-cell>
          <table:table-cell/>
          <table:table-cell table:number-columns-repeated="2" office:value-type="date" office:date-value="2021-11-03" calcext:value-type="date">
            <text:p>3/11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ENRIQUETA DE QUINTANA CABRE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X CONGRESO NACIONAL DE BIBLIOTECAS PÚBLICAS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2" calcext:value-type="date">
            <text:p>12/11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JOSE CARLOS MÁRQUEZ MARTÍ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X CONGRESO NACIONAL DE BIBLIOTECAS PÚBLICAS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2" calcext:value-type="date">
            <text:p>12/11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FESTIVAL DE COCINA VOLCANICAS WORLDCANIC”</text:p>
          </table:table-cell>
          <table:table-cell/>
          <table:table-cell office:value-type="date" office:date-value="2021-11-04" calcext:value-type="date">
            <text:p>4/11/2021</text:p>
          </table:table-cell>
          <table:table-cell office:value-type="date" office:date-value="2021-11-05" calcext:value-type="date">
            <text:p>5/11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RITA ESTHER MARRERO ROM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DIA MUNDIAL DEL URBANISMO</text:p>
          </table:table-cell>
          <table:table-cell/>
          <table:table-cell table:number-columns-repeated="2" office:value-type="date" office:date-value="2021-10-10T01:00:00" calcext:value-type="date">
            <text:p>10/10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 Y MADRID</text:p>
          </table:table-cell>
          <table:table-cell office:value-type="string" calcext:value-type="string">
            <text:p>CONSEJO EXTRAORDINARIO DE TURISMO CANARIO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09T01:00:00" calcext:value-type="date">
            <text:p>9/10/2021</text:p>
          </table:table-cell>
          <table:table-cell office:value-type="string" calcext:value-type="string">
            <text:p>312.5</text:p>
          </table:table-cell>
        </table:table-row>
        <table:table-row table:style-name="ro2">
          <table:table-cell office:value-type="string" calcext:value-type="string">
            <text:p>LUIS FERNANDO MORALES RIVERO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X CONGRESO NACIONAL DE BIBLIOTECAS PÚBLICAS</text:p>
          </table:table-cell>
          <table:table-cell/>
          <table:table-cell office:value-type="date" office:date-value="2021-11-09" calcext:value-type="date">
            <text:p>9/11/2021</text:p>
          </table:table-cell>
          <table:table-cell office:value-type="date" office:date-value="2021-11-14" calcext:value-type="date">
            <text:p>14/11/2021</text:p>
          </table:table-cell>
          <table:table-cell office:value-type="string" calcext:value-type="string">
            <text:p>325.8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ERIA GASTRONOMICA SAN SEBASTIAN</text:p>
          </table:table-cell>
          <table:table-cell/>
          <table:table-cell office:value-type="date" office:date-value="2021-11-14" calcext:value-type="date">
            <text:p>14/11/2021</text:p>
          </table:table-cell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217.2</text:p>
          </table:table-cell>
        </table:table-row>
        <table:table-row table:style-name="ro2">
          <table:table-cell office:value-type="string" calcext:value-type="string">
            <text:p>BEATRIZ ACUÑA PÉREZ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JORNADAS DE TRABAJO ROADSHOW</text:p>
          </table:table-cell>
          <table:table-cell/>
          <table:table-cell office:value-type="date" office:date-value="2021-11-21" calcext:value-type="date">
            <text:p>21/11/2021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1112.95</text:p>
          </table:table-cell>
        </table:table-row>
        <table:table-row table:style-name="ro2">
          <table:table-cell office:value-type="string" calcext:value-type="string">
            <text:p>MARCIANO ACUÑA BETANC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23º CONGRESO DE PATOLOGÍA DUAL</text:p>
          </table:table-cell>
          <table:table-cell/>
          <table:table-cell office:value-type="date" office:date-value="2021-11-25" calcext:value-type="date">
            <text:p>25/11/2021</text:p>
          </table:table-cell>
          <table:table-cell office:value-type="date" office:date-value="2021-11-27" calcext:value-type="date">
            <text:p>27/11/2021</text:p>
          </table:table-cell>
          <table:table-cell office:value-type="string" calcext:value-type="string">
            <text:p>202.72</text:p>
          </table:table-cell>
        </table:table-row>
        <table:table-row table:style-name="ro2">
          <table:table-cell office:value-type="string" calcext:value-type="string">
            <text:p>RICARDO JESUS CABRERA LOP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DIA MUNDIAL DEL URBANISMO</text:p>
          </table:table-cell>
          <table:table-cell/>
          <table:table-cell table:number-columns-repeated="2" office:value-type="date" office:date-value="2021-11-10" calcext:value-type="date">
            <text:p>10/11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DIA INTERNACIONAL CONTRA LA VIOLENCIA DE GÉNERO</text:p>
          </table:table-cell>
          <table:table-cell/>
          <table:table-cell table:number-columns-repeated="2" office:value-type="date" office:date-value="2021-11-17" calcext:value-type="date">
            <text:p>17/11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I GALA DEL DEPORTE MILITAR</text:p>
          </table:table-cell>
          <table:table-cell/>
          <table:table-cell office:value-type="date" office:date-value="2021-11-18" calcext:value-type="date">
            <text:p>18/11/2021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187.5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FERIA WORLD TRAVEL MARKET</text:p>
          </table:table-cell>
          <table:table-cell/>
          <table:table-cell office:value-type="date" office:date-value="2021-10-31T01:00:00" calcext:value-type="date">
            <text:p>31/10/2021</text:p>
          </table:table-cell>
          <table:table-cell office:value-type="date" office:date-value="2021-11-03" calcext:value-type="date">
            <text:p>3/11/2021</text:p>
          </table:table-cell>
          <table:table-cell office:value-type="string" calcext:value-type="string">
            <text:p>437.5</text:p>
          </table:table-cell>
        </table:table-row>
        <table:table-row table:style-name="ro2">
          <table:table-cell office:value-type="string" calcext:value-type="string">
            <text:p>AQUILINO MIGUÉLEZ LÓP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DE DIVULGACIÓN CONOCIMIENTO Y TERRITORIO EN LA ERA DEL CAMBIO CLIMÁTICO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09T01:00:00" calcext:value-type="date">
            <text:p>9/10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ARACELI RIVERA BONIL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ON A LOS MEDIOS DE COMUNICACION <text:s/>LANZAROTE MODA</text:p>
          </table:table-cell>
          <table:table-cell/>
          <table:table-cell office:value-type="date" office:date-value="2021-12-01" calcext:value-type="date">
            <text:p>1/12/2021</text:p>
          </table:table-cell>
          <table:table-cell office:value-type="date" office:date-value="2021-12-02" calcext:value-type="date">
            <text:p>2/12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MARIA DEL CARMEN GUADALUPE GARCÍ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37ª FERIA DE ARTESANIA DE CANARIAS</text:p>
          </table:table-cell>
          <table:table-cell/>
          <table:table-cell table:number-columns-repeated="2" office:value-type="date" office:date-value="2021-12-04" calcext:value-type="date">
            <text:p>4/12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ANTONIO J. CÁRDENAS CARRIL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IAJE CON EL SR. CONSEJERO DE DEPORTE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28T01:00:00" calcext:value-type="date">
            <text:p>28/10/2021</text:p>
          </table:table-cell>
          <table:table-cell office:value-type="string" calcext:value-type="string">
            <text:p>108.6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1-12" calcext:value-type="date">
            <text:p>12/11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EXPERIENCIAS TURISMO ESPAÑA</text:p>
          </table:table-cell>
          <table:table-cell/>
          <table:table-cell office:value-type="date" office:date-value="2021-11-24" calcext:value-type="date">
            <text:p>24/11/2021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108.6</text:p>
          </table:table-cell>
        </table:table-row>
        <table:table-row table:style-name="ro2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ALA PEQUEÑO VALIENTE</text:p>
          </table:table-cell>
          <table:table-cell/>
          <table:table-cell office:value-type="date" office:date-value="2021-11-27" calcext:value-type="date">
            <text:p>27/11/2021</text:p>
          </table:table-cell>
          <table:table-cell office:value-type="date" office:date-value="2021-11-28" calcext:value-type="date">
            <text:p>28/11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HUGO RICARDO DELGADO BETANCORT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NTREGA DE PREMIOS AGROCANARIAS 2021 </text:p>
          </table:table-cell>
          <table:table-cell/>
          <table:table-cell office:value-type="date" office:date-value="2021-11-25" calcext:value-type="date">
            <text:p>25/11/2021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125</text:p>
          </table:table-cell>
        </table:table-row>
        <table:table-row table:style-name="ro2">
          <table:table-cell office:value-type="string" calcext:value-type="string">
            <text:p>MARIA BEGOÑA PEREZ DELGAD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MESA DEL TAXI</text:p>
          </table:table-cell>
          <table:table-cell/>
          <table:table-cell table:number-columns-repeated="2" office:value-type="date" office:date-value="2021-11-23" calcext:value-type="date">
            <text:p>23/11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EN MADRID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250</text:p>
          </table:table-cell>
        </table:table-row>
        <table:table-row table:style-name="ro2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LA CONSEJERA DEL ÁREA</text:p>
          </table:table-cell>
          <table:table-cell/>
          <table:table-cell table:number-columns-repeated="2" office:value-type="date" office:date-value="2021-12-02" calcext:value-type="date">
            <text:p>2/12/2021</text:p>
          </table:table-cell>
          <table:table-cell office:value-type="string" calcext:value-type="string">
            <text:p>62.5</text:p>
          </table:table-cell>
        </table:table-row>
        <table:table-row table:style-name="ro2">
          <table:table-cell office:value-type="string" calcext:value-type="string">
            <text:p>JOSE CARLOS MÁRQUEZ MARTÍ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I JORNADAS DE GOBIERNO ABIERTO</text:p>
          </table:table-cell>
          <table:table-cell/>
          <table:table-cell office:value-type="date" office:date-value="2021-12-01" calcext:value-type="date">
            <text:p>1/12/2021</text:p>
          </table:table-cell>
          <table:table-cell office:value-type="date" office:date-value="2021-12-02" calcext:value-type="date">
            <text:p>2/12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RITA ROSA CARBALLO FUE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X FORO INTERNACIONAL DE TURISMO</text:p>
          </table:table-cell>
          <table:table-cell/>
          <table:table-cell office:value-type="date" office:date-value="2021-12-10" calcext:value-type="date">
            <text:p>10/12/2021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PAULA CORUJO CALLERO</text:p>
          </table:table-cell>
          <table:table-cell office:value-type="string" calcext:value-type="string">
            <text:p>LA GRACIOSA</text:p>
          </table:table-cell>
          <table:table-cell office:value-type="string" calcext:value-type="string">
            <text:p>PRESENTACIÓN DEL PROYECTO LITORAL SOSTENIBLE</text:p>
          </table:table-cell>
          <table:table-cell/>
          <table:table-cell table:number-columns-repeated="2" office:value-type="date" office:date-value="2021-12-12" calcext:value-type="date">
            <text:p>12/12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JUANA MARI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PARA DISEÑO Y PUESTA EN MARCHA DE SAIDIL</text:p>
          </table:table-cell>
          <table:table-cell/>
          <table:table-cell table:number-columns-repeated="2" office:value-type="date" office:date-value="2021-12-13" calcext:value-type="date">
            <text:p>13/12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2-10" calcext:value-type="date">
            <text:p>10/12/2021</text:p>
          </table:table-cell>
          <table:table-cell office:value-type="date" office:date-value="2021-12-13" calcext:value-type="date">
            <text:p>13/12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2-17" calcext:value-type="date">
            <text:p>17/12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1-30" calcext:value-type="date">
            <text:p>30/11/2021</text:p>
          </table:table-cell>
          <table:table-cell office:value-type="string" calcext:value-type="string">
            <text:p>36.2</text:p>
          </table:table-cell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A JUNTA DIRECTIVA DE SABOREA ESPAÑA</text:p>
          </table:table-cell>
          <table:table-cell/>
          <table:table-cell office:value-type="date" office:date-value="2021-12-15" calcext:value-type="date">
            <text:p>15/12/2021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REUNION</text:p>
          </table:table-cell>
          <table:table-cell/>
          <table:table-cell table:number-columns-repeated="2" office:value-type="date" office:date-value="2021-12-20" calcext:value-type="date">
            <text:p>20/12/2021</text:p>
          </table:table-cell>
          <table:table-cell table:style-name="Default"/>
        </table:table-row>
        <table:table-row table:style-name="ro2">
          <table:table-cell office:value-type="string" calcext:value-type="string">
            <text:p>ANA MARIA GARRIDO MARTI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CURSO SOBRE BROTE DE PLAGAS, PLANES DE CONTINGENCIA Y ACCIÓN</text:p>
          </table:table-cell>
          <table:table-cell/>
          <table:table-cell office:value-type="date" office:date-value="2021-11-14" calcext:value-type="date">
            <text:p>14/11/2021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202.72</text:p>
          </table:table-cell>
        </table:table-row>
        <table:table-row table:style-name="ro2">
          <table:table-cell office:value-type="string" calcext:value-type="string">
            <text:p>ANNY CHRISTINA HERNÁNDEZ LEMEUNIER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V JORNADAS ABIERTAS DEL FORO ESPAÑOL DE GEOPARQUES</text:p>
          </table:table-cell>
          <table:table-cell/>
          <table:table-cell office:value-type="date" office:date-value="2021-10-25T01:00:00" calcext:value-type="date">
            <text:p>25/10/2021</text:p>
          </table:table-cell>
          <table:table-cell office:value-type="date" office:date-value="2021-10-27T01:00:00" calcext:value-type="date">
            <text:p>27/10/2021</text:p>
          </table:table-cell>
          <table:table-cell office:value-type="string" calcext:value-type="string">
            <text:p>181</text:p>
          </table:table-cell>
        </table:table-row>
        <table:table-row table:style-name="ro2">
          <table:table-cell office:value-type="string" calcext:value-type="string">
            <text:p>MIGUEL ÁNGEL MARTÍN ROS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 JORNADAS DE <text:s/>FOTOGRAFÍA HISTÓRICA</text:p>
          </table:table-cell>
          <table:table-cell/>
          <table:table-cell office:value-type="date" office:date-value="2021-10-06T01:00:00" calcext:value-type="date">
            <text:p>6/10/2021</text:p>
          </table:table-cell>
          <table:table-cell office:value-type="date" office:date-value="2021-10-10T01:00:00" calcext:value-type="date">
            <text:p>10/10/2021</text:p>
          </table:table-cell>
          <table:table-cell office:value-type="string" calcext:value-type="string">
            <text:p>144.8</text:p>
          </table:table-cell>
        </table:table-row>
        <table:table-row table:style-name="ro2">
          <table:table-cell office:value-type="string" calcext:value-type="string">
            <text:p>PABLO VILLARES HERRANZ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FORMACIONLUCHA AVANZADA CONTRA INCENDIOS I.F.M.P DE CANARIAS</text:p>
          </table:table-cell>
          <table:table-cell/>
          <table:table-cell office:value-type="date" office:date-value="2021-05-17T01:00:00" calcext:value-type="date">
            <text:p>17/5/2021</text:p>
          </table:table-cell>
          <table:table-cell office:value-type="date" office:date-value="2022-05-22T01:00:00" calcext:value-type="date">
            <text:p>22/5/2022</text:p>
          </table:table-cell>
          <table:table-cell table:style-name="Default"/>
        </table:table-row>
        <table:table-row table:style-name="ro2">
          <table:table-cell office:value-type="string" calcext:value-type="string">
            <text:p>CARLOS ALBERTO TOLEDO HERNAND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TUALIZACION EN MATERIA NORMATIVA</text:p>
          </table:table-cell>
          <table:table-cell/>
          <table:table-cell office:value-type="date" office:date-value="2021-03-10" calcext:value-type="date">
            <text:p>10/3/2021</text:p>
          </table:table-cell>
          <table:table-cell office:value-type="date" office:date-value="2021-03-11" calcext:value-type="date">
            <text:p>11/3/2021</text:p>
          </table:table-cell>
          <table:table-cell office:value-type="string" calcext:value-type="string">
            <text:p>108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es" number:country="ES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6T09:31:56.550000000</meta:creation-date>
    <dc:date>2024-02-06T09:33:07.257000000</dc:date>
    <meta:editing-duration>PT1M11S</meta:editing-duration>
    <meta:editing-cycles>1</meta:editing-cycles>
    <meta:document-statistic meta:table-count="1" meta:cell-count="849" meta:object-count="0"/>
    <meta:generator>LibreOffice/6.3.4.2$Windows_X86_64 LibreOffice_project/60da17e045e08f1793c57c00ba83cdfce946d0aa</meta:generator>
  </office:meta>
</office:document-meta>
</file>