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53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3.192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2" table:default-cell-style-name="ce3"/>
        <table:table-column table:style-name="co6" table:default-cell-style-name="ce2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Fin</text:p>
          </table:table-cell>
          <table:table-cell table:style-name="ce1" office:value-type="string" calcext:value-type="string">
            <text:p>Total Gast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CO TABARES GARCI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 EN EL INSTITUTO CANARIO DE SEGURIDAD LABORAL</text:p>
          </table:table-cell>
          <table:table-cell/>
          <table:table-cell table:number-columns-repeated="2" office:value-type="date" office:date-value="2022-10-26T01:00:00" calcext:value-type="date">
            <text:p>26/10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10-19T01:00:00" calcext:value-type="date">
            <text:p>19/10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GUEL ÁNGEL MARTÍN ROSA</text:p>
          </table:table-cell>
          <table:table-cell office:value-type="string" calcext:value-type="string">
            <text:p>AZORES</text:p>
          </table:table-cell>
          <table:table-cell office:value-type="string" calcext:value-type="string">
            <text:p>EXPOSICION FOTOGRAFICA LA MIRADA ARTESANA</text:p>
          </table:table-cell>
          <table:table-cell/>
          <table:table-cell office:value-type="date" office:date-value="2022-07-18T01:00:00" calcext:value-type="date">
            <text:p>18/7/2022</text:p>
          </table:table-cell>
          <table:table-cell office:value-type="date" office:date-value="2022-07-20T01:00:00" calcext:value-type="date">
            <text:p>20/7/2022</text:p>
          </table:table-cell>
          <table:table-cell office:value-type="string" calcext:value-type="string">
            <text:p>213.9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ZO LUZARDO HERNÁND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AMPEONATO DE CANARIAS DE GIMNSASIA RITMICA</text:p>
          </table:table-cell>
          <table:table-cell/>
          <table:table-cell office:value-type="date" office:date-value="2023-04-01T01:00:00" calcext:value-type="date">
            <text:p>1/4/2023</text:p>
          </table:table-cell>
          <table:table-cell office:value-type="date" office:date-value="2023-04-02T01:00:00" calcext:value-type="date">
            <text:p>2/4/2023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PRESIDENTE DEL GOBIERNO DE CANARIAS</text:p>
          </table:table-cell>
          <table:table-cell/>
          <table:table-cell table:number-columns-repeated="2" office:value-type="date" office:date-value="2021-01-19" calcext:value-type="date">
            <text:p>19/1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ALBERTO AGUIAR LASS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CON EL PRESIDENTE DE ACCION CULTURAL ESPAÑOLA</text:p>
          </table:table-cell>
          <table:table-cell/>
          <table:table-cell office:value-type="date" office:date-value="2021-02-16" calcext:value-type="date">
            <text:p>16/2/2021</text:p>
          </table:table-cell>
          <table:table-cell office:value-type="date" office:date-value="2021-02-18" calcext:value-type="date">
            <text:p>18/2/2021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OSE CARLOS MÁRQUEZ MARTÍ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EN ACCION CULTURAL ESPAÑOLA</text:p>
          </table:table-cell>
          <table:table-cell/>
          <table:table-cell office:value-type="date" office:date-value="2021-02-16" calcext:value-type="date">
            <text:p>16/2/2021</text:p>
          </table:table-cell>
          <table:table-cell office:value-type="date" office:date-value="2021-02-18" calcext:value-type="date">
            <text:p>18/2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PABLO VILLARES HERRANZ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FORMACION BÁSICA EN SEGURIDAD I.F.M.P DE CANARIAS</text:p>
          </table:table-cell>
          <table:table-cell/>
          <table:table-cell office:value-type="date" office:date-value="2021-10-13T01:00:00" calcext:value-type="date">
            <text:p>13/10/2021</text:p>
          </table:table-cell>
          <table:table-cell office:value-type="date" office:date-value="2021-10-23T01:00:00" calcext:value-type="date">
            <text:p>23/10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PABLO VILLARES HERRANZ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FORMACION BÁSICA BOTES DE RESCATE NO RÁPIDOS I.F.M.P DE CANARIA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30T01:00:00" calcext:value-type="date">
            <text:p>30/10/2021</text:p>
          </table:table-cell>
          <table:table-cell office:value-type="string" calcext:value-type="string">
            <text:p>44.5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VICECONSEJERO DE PLANIFICACION TERRITORIAL</text:p>
          </table:table-cell>
          <table:table-cell/>
          <table:table-cell table:number-columns-repeated="2" office:value-type="date" office:date-value="2021-02-12" calcext:value-type="date">
            <text:p>12/2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 EL PRESIDENTE DE ACCIÓN CULTURAL ESPAÑOLA</text:p>
          </table:table-cell>
          <table:table-cell/>
          <table:table-cell office:value-type="date" office:date-value="2021-02-16" calcext:value-type="date">
            <text:p>16/2/2021</text:p>
          </table:table-cell>
          <table:table-cell office:value-type="date" office:date-value="2021-02-18" calcext:value-type="date">
            <text:p>18/2/2021</text:p>
          </table:table-cell>
          <table:table-cell office:value-type="string" calcext:value-type="string">
            <text:p>37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</text:p>
          </table:table-cell>
          <table:table-cell/>
          <table:table-cell office:value-type="date" office:date-value="2021-02-24" calcext:value-type="date">
            <text:p>24/2/2021</text:p>
          </table:table-cell>
          <table:table-cell office:value-type="date" office:date-value="2021-02-25" calcext:value-type="date">
            <text:p>25/2/2021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TONIO J. CÁRDENAS CARRI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ES CON AL PRESIDENTA</text:p>
          </table:table-cell>
          <table:table-cell/>
          <table:table-cell office:value-type="date" office:date-value="2021-02-24" calcext:value-type="date">
            <text:p>24/2/2021</text:p>
          </table:table-cell>
          <table:table-cell office:value-type="date" office:date-value="2021-02-25" calcext:value-type="date">
            <text:p>25/2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O ALBERTO PERDOMO APARIC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OMPAÑAR A LA SRA. PRESIDENTA A UN REUNION</text:p>
          </table:table-cell>
          <table:table-cell/>
          <table:table-cell office:value-type="date" office:date-value="2021-02-24" calcext:value-type="date">
            <text:p>24/2/2021</text:p>
          </table:table-cell>
          <table:table-cell office:value-type="date" office:date-value="2021-02-25" calcext:value-type="date">
            <text:p>25/2/2021</text:p>
          </table:table-cell>
          <table:table-cell office:value-type="string" calcext:value-type="string">
            <text:p>1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CARENA FERNÁNDEZ SÁNCH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RASLADO DE UN MENOR A GRAN CANARA</text:p>
          </table:table-cell>
          <table:table-cell/>
          <table:table-cell table:number-columns-repeated="2" office:value-type="date" office:date-value="2021-03-03" calcext:value-type="date">
            <text:p>3/3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CON EL PRESIDENTE DEL GOBIERNO DE CANARIAS</text:p>
          </table:table-cell>
          <table:table-cell/>
          <table:table-cell office:value-type="date" office:date-value="2021-02-19" calcext:value-type="date">
            <text:p>19/2/2021</text:p>
          </table:table-cell>
          <table:table-cell office:value-type="date" office:date-value="2021-02-20" calcext:value-type="date">
            <text:p>20/2/2021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LA GRACIOSA</text:p>
          </table:table-cell>
          <table:table-cell office:value-type="string" calcext:value-type="string">
            <text:p>VISITA PARA COMPROBAR LAS OBRAS DEL CENTRO DE ESTANCIA DIURNA</text:p>
          </table:table-cell>
          <table:table-cell/>
          <table:table-cell table:number-columns-repeated="2" office:value-type="date" office:date-value="2021-03-03" calcext:value-type="date">
            <text:p>3/3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PRESIDENTE DEL GOBIERNO</text:p>
          </table:table-cell>
          <table:table-cell/>
          <table:table-cell table:number-columns-repeated="2" office:value-type="date" office:date-value="2021-03-05" calcext:value-type="date">
            <text:p>5/3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EL SENADO Y ASISTENCIA REUNIONES</text:p>
          </table:table-cell>
          <table:table-cell/>
          <table:table-cell office:value-type="date" office:date-value="2021-03-15" calcext:value-type="date">
            <text:p>15/3/2021</text:p>
          </table:table-cell>
          <table:table-cell office:value-type="date" office:date-value="2021-03-18" calcext:value-type="date">
            <text:p>18/3/2021</text:p>
          </table:table-cell>
          <table:table-cell office:value-type="string" calcext:value-type="string">
            <text:p>37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ÁZQUEZ ÁLV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CON MADRID FUSION</text:p>
          </table:table-cell>
          <table:table-cell/>
          <table:table-cell office:value-type="date" office:date-value="2021-03-17" calcext:value-type="date">
            <text:p>17/3/2021</text:p>
          </table:table-cell>
          <table:table-cell office:value-type="date" office:date-value="2021-03-19" calcext:value-type="date">
            <text:p>19/3/2021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MADRID FUSION</text:p>
          </table:table-cell>
          <table:table-cell/>
          <table:table-cell office:value-type="date" office:date-value="2021-03-17" calcext:value-type="date">
            <text:p>17/3/2021</text:p>
          </table:table-cell>
          <table:table-cell office:value-type="date" office:date-value="2021-03-19" calcext:value-type="date">
            <text:p>19/3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TONIO J. CÁRDENAS CARRI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OMPAÑAMIENTO A LA SR. PRESIDENTA A VARIAS REUNIONES</text:p>
          </table:table-cell>
          <table:table-cell/>
          <table:table-cell office:value-type="date" office:date-value="2021-03-15" calcext:value-type="date">
            <text:p>15/3/2021</text:p>
          </table:table-cell>
          <table:table-cell office:value-type="date" office:date-value="2021-03-18" calcext:value-type="date">
            <text:p>18/3/2021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AL DIRECTORA DE PROTECCIÓN A LA INFANCIA</text:p>
          </table:table-cell>
          <table:table-cell/>
          <table:table-cell table:number-columns-repeated="2" office:value-type="date" office:date-value="2021-03-31T01:00:00" calcext:value-type="date">
            <text:p>31/3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LA VICECONSEJERA DE DERECHOS SOCIALES</text:p>
          </table:table-cell>
          <table:table-cell/>
          <table:table-cell table:number-columns-repeated="2" office:value-type="date" office:date-value="2021-04-08T01:00:00" calcext:value-type="date">
            <text:p>8/4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LUIS VENTADES VALGOM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LA DIRECTORA GENERAL DE PROTECCION DE LA INFANCIA</text:p>
          </table:table-cell>
          <table:table-cell/>
          <table:table-cell table:number-columns-repeated="2" office:value-type="date" office:date-value="2021-03-31T01:00:00" calcext:value-type="date">
            <text:p>31/3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A MARI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LA VICECONESEJERA DE DERECHOS SOCIALES</text:p>
          </table:table-cell>
          <table:table-cell/>
          <table:table-cell table:number-columns-repeated="2" office:value-type="date" office:date-value="2021-04-08T01:00:00" calcext:value-type="date">
            <text:p>8/4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ONTSERRAT DE LEÓN ACUÑ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EN MADRID CON LA SRA. PRESIDENTA</text:p>
          </table:table-cell>
          <table:table-cell/>
          <table:table-cell office:value-type="date" office:date-value="2021-03-15" calcext:value-type="date">
            <text:p>15/3/2021</text:p>
          </table:table-cell>
          <table:table-cell office:value-type="date" office:date-value="2021-03-18" calcext:value-type="date">
            <text:p>18/3/2021</text:p>
          </table:table-cell>
          <table:table-cell office:value-type="string" calcext:value-type="string">
            <text:p>4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NEREA SANTANA ALON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LAS EMPRESAS ATOS Y LAYCOS ESPAÑA</text:p>
          </table:table-cell>
          <table:table-cell/>
          <table:table-cell table:number-columns-repeated="2" office:value-type="date" office:date-value="2021-04-14T01:00:00" calcext:value-type="date">
            <text:p>14/4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MADRID FUSION</text:p>
          </table:table-cell>
          <table:table-cell/>
          <table:table-cell office:value-type="date" office:date-value="2021-08-06T01:00:00" calcext:value-type="date">
            <text:p>6/8/2021</text:p>
          </table:table-cell>
          <table:table-cell office:value-type="date" office:date-value="2021-04-08T01:00:00" calcext:value-type="date">
            <text:p>8/4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UGENIA CARMEN TORRES SUA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4-19T01:00:00" calcext:value-type="date">
            <text:p>19/4/2021</text:p>
          </table:table-cell>
          <table:table-cell office:value-type="date" office:date-value="2021-04-20T01:00:00" calcext:value-type="date">
            <text:p>20/4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BEGOÑA BETANCORT GARCI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ESION INFORMATIVA RESPONSABLES CALIDAD ULPGC</text:p>
          </table:table-cell>
          <table:table-cell/>
          <table:table-cell table:number-columns-repeated="2" office:value-type="date" office:date-value="2021-05-07T01:00:00" calcext:value-type="date">
            <text:p>7/5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ÁZQUEZ ÁLV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8T01:00:00" calcext:value-type="date">
            <text:p>18/5/2021</text:p>
          </table:table-cell>
          <table:table-cell office:value-type="date" office:date-value="2021-05-20T01:00:00" calcext:value-type="date">
            <text:p>20/5/2021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A MIRANDA CABRER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8T01:00:00" calcext:value-type="date">
            <text:p>18/5/2021</text:p>
          </table:table-cell>
          <table:table-cell office:value-type="date" office:date-value="2021-05-20T01:00:00" calcext:value-type="date">
            <text:p>20/5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ÁZQUEZ ÁLVAREZ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REUNION CON LA CONSEJERA DE TURISMO DE FUERTEVENTURA</text:p>
          </table:table-cell>
          <table:table-cell/>
          <table:table-cell table:number-columns-repeated="2" office:value-type="date" office:date-value="2021-05-12T01:00:00" calcext:value-type="date">
            <text:p>12/5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CON EL PRESIDENTE DEL GOBIERNO DE CANARIAS</text:p>
          </table:table-cell>
          <table:table-cell/>
          <table:table-cell table:number-columns-repeated="2" office:value-type="date" office:date-value="2021-05-07T01:00:00" calcext:value-type="date">
            <text:p>7/5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ISITA AL ANEXO DE LA CIUDAD DEPORTIVA DE GRAN CANARIA</text:p>
          </table:table-cell>
          <table:table-cell/>
          <table:table-cell office:value-type="date" office:date-value="2021-05-11T01:00:00" calcext:value-type="date">
            <text:p>11/5/2021</text:p>
          </table:table-cell>
          <table:table-cell office:value-type="date" office:date-value="2021-05-12T01:00:00" calcext:value-type="date">
            <text:p>12/5/2021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ON CABILDOS INSULARES EN EL PARLAMENTO</text:p>
          </table:table-cell>
          <table:table-cell/>
          <table:table-cell table:number-columns-repeated="2" office:value-type="date" office:date-value="2021-05-13T01:00:00" calcext:value-type="date">
            <text:p>13/5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7T01:00:00" calcext:value-type="date">
            <text:p>17/5/2021</text:p>
          </table:table-cell>
          <table:table-cell office:value-type="date" office:date-value="2021-05-21T01:00:00" calcext:value-type="date">
            <text:p>21/5/2021</text:p>
          </table:table-cell>
          <table:table-cell office:value-type="string" calcext:value-type="string">
            <text:p>5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ONTSERRAT DE LEÓN ACUÑ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7T01:00:00" calcext:value-type="date">
            <text:p>17/5/2021</text:p>
          </table:table-cell>
          <table:table-cell office:value-type="date" office:date-value="2021-05-21T01:00:00" calcext:value-type="date">
            <text:p>21/5/2021</text:p>
          </table:table-cell>
          <table:table-cell office:value-type="string" calcext:value-type="string">
            <text:p>575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NY CHRISTINA HERNANDEZ LEMEUNIER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CURSO ONLINE GEOPARQUES MUNDIALES DE LA UNESCO</text:p>
          </table:table-cell>
          <table:table-cell/>
          <table:table-cell office:value-type="date" office:date-value="2021-05-07T01:00:00" calcext:value-type="date">
            <text:p>7/5/2021</text:p>
          </table:table-cell>
          <table:table-cell office:value-type="date" office:date-value="2021-05-20T01:00:00" calcext:value-type="date">
            <text:p>20/5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DIRECTOR GENERAL DE DEPORTES</text:p>
          </table:table-cell>
          <table:table-cell/>
          <table:table-cell table:number-columns-repeated="2" office:value-type="date" office:date-value="2021-05-20T01:00:00" calcext:value-type="date">
            <text:p>20/5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BEATRIZ ACUÑA PE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1</text:p>
          </table:table-cell>
          <table:table-cell/>
          <table:table-cell office:value-type="date" office:date-value="2021-05-18T01:00:00" calcext:value-type="date">
            <text:p>18/5/2021</text:p>
          </table:table-cell>
          <table:table-cell office:value-type="date" office:date-value="2021-05-20T01:00:00" calcext:value-type="date">
            <text:p>20/5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</text:p>
          </table:table-cell>
          <table:table-cell/>
          <table:table-cell office:value-type="date" office:date-value="2021-05-30T01:00:00" calcext:value-type="date">
            <text:p>30/5/2021</text:p>
          </table:table-cell>
          <table:table-cell office:value-type="date" office:date-value="2021-06-03T01:00:00" calcext:value-type="date">
            <text:p>3/6/2021</text:p>
          </table:table-cell>
          <table:table-cell office:value-type="string" calcext:value-type="string">
            <text:p>325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IS FERNANDO MORALES RIVERO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L FOCUS GROUP</text:p>
          </table:table-cell>
          <table:table-cell/>
          <table:table-cell table:number-columns-repeated="2" office:value-type="date" office:date-value="2021-05-19T01:00:00" calcext:value-type="date">
            <text:p>19/5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PARTIDO DE ASCENSO DE LA DIVISION DE HONOR FMENENINA DE BALONMANO</text:p>
          </table:table-cell>
          <table:table-cell/>
          <table:table-cell office:value-type="date" office:date-value="2021-05-28T01:00:00" calcext:value-type="date">
            <text:p>28/5/2021</text:p>
          </table:table-cell>
          <table:table-cell office:value-type="date" office:date-value="2021-05-31T01:00:00" calcext:value-type="date">
            <text:p>31/5/2021</text:p>
          </table:table-cell>
          <table:table-cell office:value-type="string" calcext:value-type="string">
            <text:p>37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ÁZQUEZ ÁLV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 </text:p>
          </table:table-cell>
          <table:table-cell/>
          <table:table-cell office:value-type="date" office:date-value="2021-05-30T01:00:00" calcext:value-type="date">
            <text:p>30/5/2021</text:p>
          </table:table-cell>
          <table:table-cell office:value-type="date" office:date-value="2021-05-31T01:00:00" calcext:value-type="date">
            <text:p>31/5/2021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TO INSTITUCIONAL DIA DE CANARIAS</text:p>
          </table:table-cell>
          <table:table-cell/>
          <table:table-cell office:value-type="date" office:date-value="2021-05-30T01:00:00" calcext:value-type="date">
            <text:p>30/5/2021</text:p>
          </table:table-cell>
          <table:table-cell office:value-type="date" office:date-value="2021-05-31T01:00:00" calcext:value-type="date">
            <text:p>31/5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EJANDRO AGUILAR PEREYR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FESTIVAL DE LAS ARTES EN MOVIMIENTO</text:p>
          </table:table-cell>
          <table:table-cell/>
          <table:table-cell office:value-type="date" office:date-value="2021-06-03T01:00:00" calcext:value-type="date">
            <text:p>3/6/2021</text:p>
          </table:table-cell>
          <table:table-cell office:value-type="date" office:date-value="2021-06-07T01:00:00" calcext:value-type="date">
            <text:p>7/6/2021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GESTIONES EN EL GOBIERNO DE CANARIAS</text:p>
          </table:table-cell>
          <table:table-cell/>
          <table:table-cell table:number-columns-repeated="2" office:value-type="date" office:date-value="2021-05-26T01:00:00" calcext:value-type="date">
            <text:p>26/5/2021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ES VARIAS</text:p>
          </table:table-cell>
          <table:table-cell/>
          <table:table-cell office:value-type="date" office:date-value="2021-06-14T01:00:00" calcext:value-type="date">
            <text:p>14/6/2021</text:p>
          </table:table-cell>
          <table:table-cell office:value-type="date" office:date-value="2021-06-16T01:00:00" calcext:value-type="date">
            <text:p>16/6/2021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IS FERNANDO MORALES RIVERO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DE TRABAJO Y DEBATE SOBRE LOS MAPAS INSULARES DE BIBLIOTECAS INSULARES</text:p>
          </table:table-cell>
          <table:table-cell/>
          <table:table-cell office:value-type="date" office:date-value="2021-06-10T01:00:00" calcext:value-type="date">
            <text:p>10/6/2021</text:p>
          </table:table-cell>
          <table:table-cell office:value-type="date" office:date-value="2021-06-12T01:00:00" calcext:value-type="date">
            <text:p>12/6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TONIO JOSE CÁRDENAS CARRIL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ARIAS REUNIONES ACOMPAÑANDO A LA SRA. PRESIDENTA</text:p>
          </table:table-cell>
          <table:table-cell/>
          <table:table-cell office:value-type="date" office:date-value="2021-06-08T01:00:00" calcext:value-type="date">
            <text:p>8/6/2021</text:p>
          </table:table-cell>
          <table:table-cell office:value-type="date" office:date-value="2021-06-09T01:00:00" calcext:value-type="date">
            <text:p>9/6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A MARIA BELLO FELIP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PARA LA INSULARIZACIÓN DEL SERVICIO DE AYUDA A DOMICILIO</text:p>
          </table:table-cell>
          <table:table-cell/>
          <table:table-cell table:number-columns-repeated="2" office:value-type="date" office:date-value="2021-06-09T01:00:00" calcext:value-type="date">
            <text:p>9/6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IA MUNDIAL DE LA TAPA</text:p>
          </table:table-cell>
          <table:table-cell/>
          <table:table-cell office:value-type="date" office:date-value="2021-06-16T01:00:00" calcext:value-type="date">
            <text:p>16/6/2021</text:p>
          </table:table-cell>
          <table:table-cell office:value-type="date" office:date-value="2021-06-18T01:00:00" calcext:value-type="date">
            <text:p>18/6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O ALBERTO PERDOMO APARIC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ES CON LA PRESIDENTA EN TENERIFE</text:p>
          </table:table-cell>
          <table:table-cell/>
          <table:table-cell office:value-type="date" office:date-value="2021-06-08T01:00:00" calcext:value-type="date">
            <text:p>8/6/2021</text:p>
          </table:table-cell>
          <table:table-cell office:value-type="date" office:date-value="2021-06-09T01:00:00" calcext:value-type="date">
            <text:p>9/6/2021</text:p>
          </table:table-cell>
          <table:table-cell office:value-type="string" calcext:value-type="string">
            <text:p>1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ONTSERRAT DE LEÓN ACUÑ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ACOMPAÑANDO A LA SRA. PRESIDENTA</text:p>
          </table:table-cell>
          <table:table-cell/>
          <table:table-cell office:value-type="date" office:date-value="2021-06-14T01:00:00" calcext:value-type="date">
            <text:p>14/6/2021</text:p>
          </table:table-cell>
          <table:table-cell office:value-type="date" office:date-value="2021-06-16T01:00:00" calcext:value-type="date">
            <text:p>16/6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JUANA MARI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PARA EL DESAROLLO DEL SERVICO DE AYUDA INTEGRAL AL DEPENDIENTE</text:p>
          </table:table-cell>
          <table:table-cell/>
          <table:table-cell table:number-columns-repeated="2" office:value-type="date" office:date-value="2021-06-14T01:00:00" calcext:value-type="date">
            <text:p>14/6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UGENIA CARMEN TORRES SUA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6-22T01:00:00" calcext:value-type="date">
            <text:p>22/6/2021</text:p>
          </table:table-cell>
          <table:table-cell office:value-type="date" office:date-value="2021-06-23T01:00:00" calcext:value-type="date">
            <text:p>23/6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DIRECTOR DEL PATRONATO DE TURISMO</text:p>
          </table:table-cell>
          <table:table-cell/>
          <table:table-cell table:number-columns-repeated="2" office:value-type="date" office:date-value="2021-06-29T01:00:00" calcext:value-type="date">
            <text:p>29/6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FABELO MARRER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PONENCIA EN EL MASTER DE AGOECOLOGIA</text:p>
          </table:table-cell>
          <table:table-cell/>
          <table:table-cell office:value-type="date" office:date-value="2021-06-29T01:00:00" calcext:value-type="date">
            <text:p>29/6/2021</text:p>
          </table:table-cell>
          <table:table-cell office:value-type="date" office:date-value="2021-06-30T01:00:00" calcext:value-type="date">
            <text:p>30/6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ÁZQUEZ ÁLVAREZ</text:p>
          </table:table-cell>
          <table:table-cell office:value-type="string" calcext:value-type="string">
            <text:p>MALLORCA</text:p>
          </table:table-cell>
          <table:table-cell office:value-type="string" calcext:value-type="string">
            <text:p>PRESENTACION RUTA VUELING LANZAROTE – PALMA DE MALLORCA</text:p>
          </table:table-cell>
          <table:table-cell/>
          <table:table-cell office:value-type="date" office:date-value="2021-07-07T01:00:00" calcext:value-type="date">
            <text:p>7/7/2021</text:p>
          </table:table-cell>
          <table:table-cell office:value-type="date" office:date-value="2021-07-10T01:00:00" calcext:value-type="date">
            <text:p>10/7/2021</text:p>
          </table:table-cell>
          <table:table-cell office:value-type="string" calcext:value-type="string">
            <text:p>37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LLORCA</text:p>
          </table:table-cell>
          <table:table-cell office:value-type="string" calcext:value-type="string">
            <text:p>INAGURACION RUTA LANZAROTE MALLORCA</text:p>
          </table:table-cell>
          <table:table-cell/>
          <table:table-cell office:value-type="date" office:date-value="2021-02-07" calcext:value-type="date">
            <text:p>7/2/2021</text:p>
          </table:table-cell>
          <table:table-cell office:value-type="date" office:date-value="2021-07-10T01:00:00" calcext:value-type="date">
            <text:p>10/7/2021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CON AENA</text:p>
          </table:table-cell>
          <table:table-cell/>
          <table:table-cell office:value-type="date" office:date-value="2021-07-19T01:00:00" calcext:value-type="date">
            <text:p>19/7/2021</text:p>
          </table:table-cell>
          <table:table-cell office:value-type="date" office:date-value="2021-07-21T01:00:00" calcext:value-type="date">
            <text:p>21/7/2021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CON EL PRESIDENTE DEL GOBIERNO DE CANARIAS</text:p>
          </table:table-cell>
          <table:table-cell/>
          <table:table-cell table:number-columns-repeated="2" office:value-type="date" office:date-value="2021-07-06T01:00:00" calcext:value-type="date">
            <text:p>6/7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UGENIA CARMEN TORRES SUA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7-03T01:00:00" calcext:value-type="date">
            <text:p>3/7/2021</text:p>
          </table:table-cell>
          <table:table-cell office:value-type="date" office:date-value="2021-07-05T01:00:00" calcext:value-type="date">
            <text:p>5/7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HUGO RICARDO DELGADO BETANCOR</text:p>
          </table:table-cell>
          <table:table-cell office:value-type="string" calcext:value-type="string">
            <text:p>GRAN CANARIA </text:p>
          </table:table-cell>
          <table:table-cell office:value-type="string" calcext:value-type="string">
            <text:p>ALMUERZO CON EL ALCADE DE LAS PALMAS DE GRAN CANARIA</text:p>
          </table:table-cell>
          <table:table-cell/>
          <table:table-cell table:number-columns-repeated="2" office:value-type="date" office:date-value="2021-07-08T01:00:00" calcext:value-type="date">
            <text:p>8/7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NOELIA RAMÓN PÉ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CICO EN CALIDAD DE TESTIGO</text:p>
          </table:table-cell>
          <table:table-cell/>
          <table:table-cell table:number-columns-repeated="2" office:value-type="date" office:date-value="2021-07-23T01:00:00" calcext:value-type="date">
            <text:p>23/7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9-27T01:00:00" calcext:value-type="date">
            <text:p>27/9/2021</text:p>
          </table:table-cell>
          <table:table-cell office:value-type="date" office:date-value="2021-09-28T01:00:00" calcext:value-type="date">
            <text:p>28/9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EJANDRO AGUILAR PEREY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HIP HOP ACROSS</text:p>
          </table:table-cell>
          <table:table-cell/>
          <table:table-cell office:value-type="date" office:date-value="2021-07-31T01:00:00" calcext:value-type="date">
            <text:p>31/7/2021</text:p>
          </table:table-cell>
          <table:table-cell office:value-type="date" office:date-value="2021-08-01T01:00:00" calcext:value-type="date">
            <text:p>1/8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ANDRES BETANCORT CORUJ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MISIÓN CANARIA DE ARTESANÍA</text:p>
          </table:table-cell>
          <table:table-cell/>
          <table:table-cell table:number-columns-repeated="2" office:value-type="date" office:date-value="2021-07-27T01:00:00" calcext:value-type="date">
            <text:p>27/7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GARCIA CID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JUICIO EN CALIDAD DE TESTIGO</text:p>
          </table:table-cell>
          <table:table-cell/>
          <table:table-cell table:number-columns-repeated="2" office:value-type="date" office:date-value="2021-07-23T01:00:00" calcext:value-type="date">
            <text:p>23/7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ALBERTO AGUIAR LAS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PROYECTO DANZA ACROSS HIP HOP PARA SU EVALUACION</text:p>
          </table:table-cell>
          <table:table-cell/>
          <table:table-cell office:value-type="date" office:date-value="2021-07-31T01:00:00" calcext:value-type="date">
            <text:p>31/7/2021</text:p>
          </table:table-cell>
          <table:table-cell office:value-type="date" office:date-value="2021-08-01T01:00:00" calcext:value-type="date">
            <text:p>1/8/2021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SR. DIRECTOR GENERAL DEPORTES DEL GOBIERNO DE CANARIAS</text:p>
          </table:table-cell>
          <table:table-cell/>
          <table:table-cell table:number-columns-repeated="2" office:value-type="date" office:date-value="2021-08-04T01:00:00" calcext:value-type="date">
            <text:p>4/8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IANA ADELINA DE LEON BETANCOR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DIRECTOR GENERAL DE DEPORTES</text:p>
          </table:table-cell>
          <table:table-cell/>
          <table:table-cell table:number-columns-repeated="2" office:value-type="date" office:date-value="2021-08-04T01:00:00" calcext:value-type="date">
            <text:p>4/8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PARA DISEÑAR PLAN DE SOSTENIBILIDAD TURISTICA</text:p>
          </table:table-cell>
          <table:table-cell/>
          <table:table-cell table:number-columns-repeated="2" office:value-type="date" office:date-value="2021-08-19T01:00:00" calcext:value-type="date">
            <text:p>19/8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NEREA SANTANA ALON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N LA FUNDACIÓN UNIVERSITARIA DE LAS PALMAS</text:p>
          </table:table-cell>
          <table:table-cell/>
          <table:table-cell table:number-columns-repeated="2" office:value-type="date" office:date-value="2021-09-16T01:00:00" calcext:value-type="date">
            <text:p>16/9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IR A VARIAS REUNIONES</text:p>
          </table:table-cell>
          <table:table-cell/>
          <table:table-cell office:value-type="date" office:date-value="2021-09-19T01:00:00" calcext:value-type="date">
            <text:p>19/9/2021</text:p>
          </table:table-cell>
          <table:table-cell office:value-type="date" office:date-value="2021-09-21T01:00:00" calcext:value-type="date">
            <text:p>21/9/2021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EJANDRO AGUILAR PEREYR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SISTENCIA Y PARTICIPACIÓN EN EL FESTIVAL TNT DE TERRASSA</text:p>
          </table:table-cell>
          <table:table-cell/>
          <table:table-cell office:value-type="date" office:date-value="2021-09-30T01:00:00" calcext:value-type="date">
            <text:p>30/9/2021</text:p>
          </table:table-cell>
          <table:table-cell office:value-type="date" office:date-value="2021-10-03T01:00:00" calcext:value-type="date">
            <text:p>3/10/2021</text:p>
          </table:table-cell>
          <table:table-cell office:value-type="string" calcext:value-type="string">
            <text:p>253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09-20T01:00:00" calcext:value-type="date">
            <text:p>20/9/2021</text:p>
          </table:table-cell>
          <table:table-cell office:value-type="date" office:date-value="2021-09-22T01:00:00" calcext:value-type="date">
            <text:p>22/9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ORGE ALEJANDRO CABRERA DEL TORO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ASISTENCIA A REUNION DE FORMACIÓN PARA LA ELABORACIÓN DEL PRESUPUESTO</text:p>
          </table:table-cell>
          <table:table-cell/>
          <table:table-cell office:value-type="date" office:date-value="2021-09-15T01:00:00" calcext:value-type="date">
            <text:p>15/9/2021</text:p>
          </table:table-cell>
          <table:table-cell office:value-type="date" office:date-value="2021-09-17T01:00:00" calcext:value-type="date">
            <text:p>17/9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ÁZQUEZ ÁLVAREZ</text:p>
          </table:table-cell>
          <table:table-cell office:value-type="string" calcext:value-type="string">
            <text:p>BARCELONA Y SEVILLA</text:p>
          </table:table-cell>
          <table:table-cell office:value-type="string" calcext:value-type="string">
            <text:p>TAST BARCELONA Y TOUR ESPAÑA</text:p>
          </table:table-cell>
          <table:table-cell/>
          <table:table-cell office:value-type="date" office:date-value="2021-09-29T01:00:00" calcext:value-type="date">
            <text:p>29/9/2021</text:p>
          </table:table-cell>
          <table:table-cell office:value-type="date" office:date-value="2021-10-05T01:00:00" calcext:value-type="date">
            <text:p>5/10/2021</text:p>
          </table:table-cell>
          <table:table-cell office:value-type="string" calcext:value-type="string">
            <text:p>5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ÁZQUEZ ÁLVAREZ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III SEMINARIO SABOREA MADERIRAS INTERRREG</text:p>
          </table:table-cell>
          <table:table-cell/>
          <table:table-cell office:value-type="date" office:date-value="2021-12-09" calcext:value-type="date">
            <text:p>9/12/2021</text:p>
          </table:table-cell>
          <table:table-cell office:value-type="date" office:date-value="2021-12-12" calcext:value-type="date">
            <text:p>12/12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JUANA MARIA BELLO FELIP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PARA PONER EN MARCHA EL SERVICIO INTEGRAL AL DEPENDIENTE</text:p>
          </table:table-cell>
          <table:table-cell/>
          <table:table-cell table:number-columns-repeated="2" office:value-type="date" office:date-value="2021-09-06T01:00:00" calcext:value-type="date">
            <text:p>6/9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ALON GOURMET</text:p>
          </table:table-cell>
          <table:table-cell/>
          <table:table-cell office:value-type="date" office:date-value="2021-10-17T01:00:00" calcext:value-type="date">
            <text:p>17/10/2021</text:p>
          </table:table-cell>
          <table:table-cell office:value-type="date" office:date-value="2021-10-21T01:00:00" calcext:value-type="date">
            <text:p>21/10/2021</text:p>
          </table:table-cell>
          <table:table-cell office:value-type="string" calcext:value-type="string">
            <text:p>325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10-05T01:00:00" calcext:value-type="date">
            <text:p>5/10/2021</text:p>
          </table:table-cell>
          <table:table-cell office:value-type="date" office:date-value="2021-10-06T01:00:00" calcext:value-type="date">
            <text:p>6/10/2021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ACOMPAÑANDO A LA SRA. PRESIDENTA</text:p>
          </table:table-cell>
          <table:table-cell/>
          <table:table-cell office:value-type="date" office:date-value="2021-10-08T01:00:00" calcext:value-type="date">
            <text:p>8/10/2021</text:p>
          </table:table-cell>
          <table:table-cell office:value-type="date" office:date-value="2021-10-09T01:00:00" calcext:value-type="date">
            <text:p>9/10/2021</text:p>
          </table:table-cell>
          <table:table-cell office:value-type="string" calcext:value-type="string">
            <text:p>2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ACOMPAÑANDO A LA SRA. PRESIDENTA</text:p>
          </table:table-cell>
          <table:table-cell/>
          <table:table-cell office:value-type="date" office:date-value="2021-11-10" calcext:value-type="date">
            <text:p>10/11/2021</text:p>
          </table:table-cell>
          <table:table-cell office:value-type="date" office:date-value="2021-11-11" calcext:value-type="date">
            <text:p>11/11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RITA ESTHER MARRERO ROMERO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I CONGRESO DE ARQUEOLOGÍA SUBACUATICA IBEROAMERICANA</text:p>
          </table:table-cell>
          <table:table-cell/>
          <table:table-cell office:value-type="date" office:date-value="2021-10-18T01:00:00" calcext:value-type="date">
            <text:p>18/10/2021</text:p>
          </table:table-cell>
          <table:table-cell office:value-type="date" office:date-value="2021-10-25T01:00:00" calcext:value-type="date">
            <text:p>25/10/2021</text:p>
          </table:table-cell>
          <table:table-cell office:value-type="string" calcext:value-type="string">
            <text:p>470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A MIRANDA CABRER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 CONVENCIÓN TURESPAÑA</text:p>
          </table:table-cell>
          <table:table-cell/>
          <table:table-cell office:value-type="date" office:date-value="2021-10-03T01:00:00" calcext:value-type="date">
            <text:p>3/10/2021</text:p>
          </table:table-cell>
          <table:table-cell office:value-type="date" office:date-value="2021-10-05T01:00:00" calcext:value-type="date">
            <text:p>5/10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ÁZQUEZ ÁLV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ALON GOURMET</text:p>
          </table:table-cell>
          <table:table-cell/>
          <table:table-cell office:value-type="date" office:date-value="2021-10-17T01:00:00" calcext:value-type="date">
            <text:p>17/10/2021</text:p>
          </table:table-cell>
          <table:table-cell office:value-type="date" office:date-value="2021-10-21T01:00:00" calcext:value-type="date">
            <text:p>21/10/2021</text:p>
          </table:table-cell>
          <table:table-cell office:value-type="string" calcext:value-type="string">
            <text:p>5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VISITA A LA ERUPCIÓN VOLCÁNICA Y REUNIÓN DE LA FECAI</text:p>
          </table:table-cell>
          <table:table-cell/>
          <table:table-cell table:number-columns-repeated="2" office:value-type="date" office:date-value="2021-10-11T01:00:00" calcext:value-type="date">
            <text:p>11/10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FERIA TAST</text:p>
          </table:table-cell>
          <table:table-cell/>
          <table:table-cell office:value-type="date" office:date-value="2021-09-29T01:00:00" calcext:value-type="date">
            <text:p>29/9/2021</text:p>
          </table:table-cell>
          <table:table-cell office:value-type="date" office:date-value="2021-10-03T01:00:00" calcext:value-type="date">
            <text:p>3/10/2021</text:p>
          </table:table-cell>
          <table:table-cell office:value-type="string" calcext:value-type="string">
            <text:p>325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LLORCA</text:p>
          </table:table-cell>
          <table:table-cell office:value-type="string" calcext:value-type="string">
            <text:p>PROMOCIÓN DE LANZAROTE COMO DESTINO DE SUPERYATES</text:p>
          </table:table-cell>
          <table:table-cell/>
          <table:table-cell office:value-type="date" office:date-value="2021-10-07T01:00:00" calcext:value-type="date">
            <text:p>7/10/2021</text:p>
          </table:table-cell>
          <table:table-cell office:value-type="date" office:date-value="2021-10-10T01:00:00" calcext:value-type="date">
            <text:p>10/10/2021</text:p>
          </table:table-cell>
          <table:table-cell office:value-type="string" calcext:value-type="string">
            <text:p>253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AIME ARRANZ FELIPE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TRABAJOS DE INVESTIGACIÓN SOBRE LA ERUPCIÓN VOLCÁNICA</text:p>
          </table:table-cell>
          <table:table-cell/>
          <table:table-cell office:value-type="date" office:date-value="2021-10-20T01:00:00" calcext:value-type="date">
            <text:p>20/10/2021</text:p>
          </table:table-cell>
          <table:table-cell office:value-type="date" office:date-value="2021-10-24T01:00:00" calcext:value-type="date">
            <text:p>24/10/2021</text:p>
          </table:table-cell>
          <table:table-cell office:value-type="string" calcext:value-type="string">
            <text:p>325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BEATRIZ ACUÑA PÉREZ</text:p>
          </table:table-cell>
          <table:table-cell office:value-type="string" calcext:value-type="string">
            <text:p>LONDRES</text:p>
          </table:table-cell>
          <table:table-cell office:value-type="string" calcext:value-type="string">
            <text:p>WORLD TRAVEL MARKET</text:p>
          </table:table-cell>
          <table:table-cell/>
          <table:table-cell office:value-type="date" office:date-value="2021-10-31T01:00:00" calcext:value-type="date">
            <text:p>31/10/2021</text:p>
          </table:table-cell>
          <table:table-cell office:value-type="date" office:date-value="2021-11-03" calcext:value-type="date">
            <text:p>3/11/2021</text:p>
          </table:table-cell>
          <table:table-cell office:value-type="string" calcext:value-type="string">
            <text:p>356.0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A MIRANDA CABRERA</text:p>
          </table:table-cell>
          <table:table-cell office:value-type="string" calcext:value-type="string">
            <text:p>LONDRES</text:p>
          </table:table-cell>
          <table:table-cell office:value-type="string" calcext:value-type="string">
            <text:p>WORLD TRAVEL MARKET</text:p>
          </table:table-cell>
          <table:table-cell/>
          <table:table-cell office:value-type="date" office:date-value="2021-10-31T01:00:00" calcext:value-type="date">
            <text:p>31/10/2021</text:p>
          </table:table-cell>
          <table:table-cell office:value-type="date" office:date-value="2021-11-03" calcext:value-type="date">
            <text:p>3/11/2021</text:p>
          </table:table-cell>
          <table:table-cell office:value-type="string" calcext:value-type="string">
            <text:p>356.0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QUILINO MIGUÉLEZ LÓP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LA IMPLEMENTACIÓN Y PUESTA EN MARCHA DE LA GUIA PARA LA AGENDA 2030</text:p>
          </table:table-cell>
          <table:table-cell/>
          <table:table-cell table:number-columns-repeated="2" office:value-type="date" office:date-value="2021-10-20T01:00:00" calcext:value-type="date">
            <text:p>20/10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11-02" calcext:value-type="date">
            <text:p>2/11/2021</text:p>
          </table:table-cell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EL CARMEN GUADALUPE GARCÍ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FERIA DE LA MODA DE TENERIFE</text:p>
          </table:table-cell>
          <table:table-cell/>
          <table:table-cell table:number-columns-repeated="2" office:value-type="date" office:date-value="2021-10-22T01:00:00" calcext:value-type="date">
            <text:p>22/10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BILBAO Y VALENCIA</text:p>
          </table:table-cell>
          <table:table-cell office:value-type="string" calcext:value-type="string">
            <text:p>VISITA A INSTALACIONES DEPORTIVA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31T01:00:00" calcext:value-type="date">
            <text:p>31/10/2021</text:p>
          </table:table-cell>
          <table:table-cell office:value-type="string" calcext:value-type="string">
            <text:p>437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GNACIO MALON GARRALDA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VISITA DE VARIAS INSTALACIONES DEPORTIVA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31T01:00:00" calcext:value-type="date">
            <text:p>31/10/2021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IANA ADELINA DE LEON BETANCOR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VISITA DE VARIAS INSTALACIONES DEPORTIVA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31T01:00:00" calcext:value-type="date">
            <text:p>31/10/2021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10-18T01:00:00" calcext:value-type="date">
            <text:p>18/10/2021</text:p>
          </table:table-cell>
          <table:table-cell office:value-type="date" office:date-value="2021-10-19T01:00:00" calcext:value-type="date">
            <text:p>19/10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EJANDRO AGUILAR PEREYRA</text:p>
          </table:table-cell>
          <table:table-cell office:value-type="string" calcext:value-type="string">
            <text:p>GRAN CANARIA Y TENERIFE</text:p>
          </table:table-cell>
          <table:table-cell office:value-type="string" calcext:value-type="string">
            <text:p>MAPAS 2021</text:p>
          </table:table-cell>
          <table:table-cell/>
          <table:table-cell office:value-type="date" office:date-value="2021-12-14" calcext:value-type="date">
            <text:p>14/12/2021</text:p>
          </table:table-cell>
          <table:table-cell office:value-type="date" office:date-value="2021-12-19" calcext:value-type="date">
            <text:p>19/12/2021</text:p>
          </table:table-cell>
          <table:table-cell office:value-type="string" calcext:value-type="string">
            <text:p>36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HUGO RICARDO DELGADO BETANCOR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NGRESO DESARROLLO RURAL <text:s/>EN TENERIFE </text:p>
          </table:table-cell>
          <table:table-cell/>
          <table:table-cell office:value-type="date" office:date-value="2021-11-03" calcext:value-type="date">
            <text:p>3/11/2021</text:p>
          </table:table-cell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NEREA SANTANA ALON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MESA INTERADMINISTRATIVA <text:s/>INTEGRADA EN LA MESA DE TRANSPORTE</text:p>
          </table:table-cell>
          <table:table-cell/>
          <table:table-cell table:number-columns-repeated="2" office:value-type="date" office:date-value="2021-11-09" calcext:value-type="date">
            <text:p>9/11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LLORCA</text:p>
          </table:table-cell>
          <table:table-cell office:value-type="string" calcext:value-type="string">
            <text:p>REUNION PARA PROMOCION DE LANZAROTE COMO DESTINO SUPERYATES</text:p>
          </table:table-cell>
          <table:table-cell/>
          <table:table-cell office:value-type="date" office:date-value="2021-09-23T01:00:00" calcext:value-type="date">
            <text:p>23/9/2021</text:p>
          </table:table-cell>
          <table:table-cell office:value-type="date" office:date-value="2021-09-25T01:00:00" calcext:value-type="date">
            <text:p>25/9/2021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RIAGONA GONZÁLEZ PÉ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SOBRE CONOCIMIENTO Y TERRITORIO DE LA ERA DEL CAMBIO CLIMÁTICO</text:p>
          </table:table-cell>
          <table:table-cell/>
          <table:table-cell office:value-type="date" office:date-value="2021-10-07T01:00:00" calcext:value-type="date">
            <text:p>7/10/2021</text:p>
          </table:table-cell>
          <table:table-cell office:value-type="date" office:date-value="2021-10-08T01:00:00" calcext:value-type="date">
            <text:p>8/10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1-11-09" calcext:value-type="date">
            <text:p>9/11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BEGOÑA BETANCORT GARCI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ESIÓN INFORMATIVA CONVOCADA POR EL VICERRECTORADO EN RELACIÓN A LOS SISTEMAS DE CALIDAD ULPGC</text:p>
          </table:table-cell>
          <table:table-cell/>
          <table:table-cell table:number-columns-repeated="2" office:value-type="date" office:date-value="2021-11-03" calcext:value-type="date">
            <text:p>3/11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NRIQUETA DE QUINTANA CABRE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X CONGRESO NACIONAL DE BIBLIOTECAS PÚBLICAS</text:p>
          </table:table-cell>
          <table:table-cell/>
          <table:table-cell office:value-type="date" office:date-value="2021-11-10" calcext:value-type="date">
            <text:p>10/11/2021</text:p>
          </table:table-cell>
          <table:table-cell office:value-type="date" office:date-value="2021-11-12" calcext:value-type="date">
            <text:p>12/11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OSE CARLOS MÁRQUEZ MARTÍN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X CONGRESO NACIONAL DE BIBLIOTECAS PÚBLICAS</text:p>
          </table:table-cell>
          <table:table-cell/>
          <table:table-cell office:value-type="date" office:date-value="2021-11-10" calcext:value-type="date">
            <text:p>10/11/2021</text:p>
          </table:table-cell>
          <table:table-cell office:value-type="date" office:date-value="2021-11-12" calcext:value-type="date">
            <text:p>12/11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FESTIVAL DE COCINA VOLCANICAS WORLDCANIC”</text:p>
          </table:table-cell>
          <table:table-cell/>
          <table:table-cell office:value-type="date" office:date-value="2021-11-04" calcext:value-type="date">
            <text:p>4/11/2021</text:p>
          </table:table-cell>
          <table:table-cell office:value-type="date" office:date-value="2021-11-05" calcext:value-type="date">
            <text:p>5/11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ITA ESTHER MARRERO ROME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DIA MUNDIAL DEL URBANISMO</text:p>
          </table:table-cell>
          <table:table-cell/>
          <table:table-cell table:number-columns-repeated="2" office:value-type="date" office:date-value="2021-10-10T01:00:00" calcext:value-type="date">
            <text:p>10/10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 Y MADRID</text:p>
          </table:table-cell>
          <table:table-cell office:value-type="string" calcext:value-type="string">
            <text:p>CONSEJO EXTRAORDINARIO DE TURISMO CANARIO</text:p>
          </table:table-cell>
          <table:table-cell/>
          <table:table-cell office:value-type="date" office:date-value="2021-10-07T01:00:00" calcext:value-type="date">
            <text:p>7/10/2021</text:p>
          </table:table-cell>
          <table:table-cell office:value-type="date" office:date-value="2021-10-09T01:00:00" calcext:value-type="date">
            <text:p>9/10/2021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IS FERNANDO MORALES RIVERO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X CONGRESO NACIONAL DE BIBLIOTECAS PÚBLICAS</text:p>
          </table:table-cell>
          <table:table-cell/>
          <table:table-cell office:value-type="date" office:date-value="2021-11-09" calcext:value-type="date">
            <text:p>9/11/2021</text:p>
          </table:table-cell>
          <table:table-cell office:value-type="date" office:date-value="2021-11-14" calcext:value-type="date">
            <text:p>14/11/2021</text:p>
          </table:table-cell>
          <table:table-cell office:value-type="string" calcext:value-type="string">
            <text:p>325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GEL VÁZQUEZ ÁLVA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DIA MUNDIAL DEL TURISMO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ERIA GASTRONOMICA SAN SEBASTIAN</text:p>
          </table:table-cell>
          <table:table-cell/>
          <table:table-cell office:value-type="date" office:date-value="2021-11-14" calcext:value-type="date">
            <text:p>14/11/2021</text:p>
          </table:table-cell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BEATRIZ ACUÑA PÉREZ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JORNADAS DE TRABAJO ROADSHOW</text:p>
          </table:table-cell>
          <table:table-cell/>
          <table:table-cell office:value-type="date" office:date-value="2021-11-21" calcext:value-type="date">
            <text:p>21/11/2021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1112.9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CIANO ACUÑA BETANCO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23º CONGRESO DE PATOLOGÍA DUAL</text:p>
          </table:table-cell>
          <table:table-cell/>
          <table:table-cell office:value-type="date" office:date-value="2021-11-25" calcext:value-type="date">
            <text:p>25/11/2021</text:p>
          </table:table-cell>
          <table:table-cell office:value-type="date" office:date-value="2021-11-27" calcext:value-type="date">
            <text:p>27/11/2021</text:p>
          </table:table-cell>
          <table:table-cell office:value-type="string" calcext:value-type="string">
            <text:p>202.7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ICARDO JESUS CABRERA LOP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DIA MUNDIAL DEL URBANISMO</text:p>
          </table:table-cell>
          <table:table-cell/>
          <table:table-cell table:number-columns-repeated="2" office:value-type="date" office:date-value="2021-11-10" calcext:value-type="date">
            <text:p>10/11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DIA INTERNACIONAL CONTRA LA VIOLENCIA DE GÉNERO</text:p>
          </table:table-cell>
          <table:table-cell/>
          <table:table-cell table:number-columns-repeated="2" office:value-type="date" office:date-value="2021-11-17" calcext:value-type="date">
            <text:p>17/11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JAVIER APARICIO BETANCORT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I GALA DEL DEPORTE MILITAR</text:p>
          </table:table-cell>
          <table:table-cell/>
          <table:table-cell office:value-type="date" office:date-value="2021-11-18" calcext:value-type="date">
            <text:p>18/11/2021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INGLATERRA</text:p>
          </table:table-cell>
          <table:table-cell office:value-type="string" calcext:value-type="string">
            <text:p>FERIA WORLD TRAVEL MARKET</text:p>
          </table:table-cell>
          <table:table-cell/>
          <table:table-cell office:value-type="date" office:date-value="2021-10-31T01:00:00" calcext:value-type="date">
            <text:p>31/10/2021</text:p>
          </table:table-cell>
          <table:table-cell office:value-type="date" office:date-value="2021-11-03" calcext:value-type="date">
            <text:p>3/11/2021</text:p>
          </table:table-cell>
          <table:table-cell office:value-type="string" calcext:value-type="string">
            <text:p>437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QUILINO MIGUÉLEZ LÓP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DE DIVULGACIÓN CONOCIMIENTO Y TERRITORIO EN LA ERA DEL CAMBIO CLIMÁTICO</text:p>
          </table:table-cell>
          <table:table-cell/>
          <table:table-cell office:value-type="date" office:date-value="2021-10-07T01:00:00" calcext:value-type="date">
            <text:p>7/10/2021</text:p>
          </table:table-cell>
          <table:table-cell office:value-type="date" office:date-value="2021-10-09T01:00:00" calcext:value-type="date">
            <text:p>9/10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RACELI RIVERA BONIL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ON A LOS MEDIOS DE COMUNICACION <text:s/>LANZAROTE MODA</text:p>
          </table:table-cell>
          <table:table-cell/>
          <table:table-cell office:value-type="date" office:date-value="2021-12-01" calcext:value-type="date">
            <text:p>1/12/2021</text:p>
          </table:table-cell>
          <table:table-cell office:value-type="date" office:date-value="2021-12-02" calcext:value-type="date">
            <text:p>2/12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EL CARMEN GUADALUPE GARCÍ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37ª FERIA DE ARTESANIA DE CANARIAS</text:p>
          </table:table-cell>
          <table:table-cell/>
          <table:table-cell table:number-columns-repeated="2" office:value-type="date" office:date-value="2021-12-04" calcext:value-type="date">
            <text:p>4/12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ANTONIO J. CÁRDENAS CARRIL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IAJE CON EL SR. CONSEJERO DE DEPORTES</text:p>
          </table:table-cell>
          <table:table-cell/>
          <table:table-cell office:value-type="date" office:date-value="2021-10-27T01:00:00" calcext:value-type="date">
            <text:p>27/10/2021</text:p>
          </table:table-cell>
          <table:table-cell office:value-type="date" office:date-value="2021-10-28T01:00:00" calcext:value-type="date">
            <text:p>28/10/2021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1-11-12" calcext:value-type="date">
            <text:p>12/11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EXPERIENCIAS TURISMO ESPAÑA</text:p>
          </table:table-cell>
          <table:table-cell/>
          <table:table-cell office:value-type="date" office:date-value="2021-11-24" calcext:value-type="date">
            <text:p>24/11/2021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ORNADAS SOBRE TRANSFORMACIÓN DIGITAL Y ASAMBLEA DE LA FECAI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GALA PEQUEÑO VALIENTE</text:p>
          </table:table-cell>
          <table:table-cell/>
          <table:table-cell office:value-type="date" office:date-value="2021-11-27" calcext:value-type="date">
            <text:p>27/11/2021</text:p>
          </table:table-cell>
          <table:table-cell office:value-type="date" office:date-value="2021-11-28" calcext:value-type="date">
            <text:p>28/11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HUGO RICARDO DELGADO BETANCORT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NTREGA DE PREMIOS AGROCANARIAS 2021 </text:p>
          </table:table-cell>
          <table:table-cell/>
          <table:table-cell office:value-type="date" office:date-value="2021-11-25" calcext:value-type="date">
            <text:p>25/11/2021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BEGOÑA PEREZ DELGAD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MESA DEL TAXI</text:p>
          </table:table-cell>
          <table:table-cell/>
          <table:table-cell table:number-columns-repeated="2" office:value-type="date" office:date-value="2021-11-23" calcext:value-type="date">
            <text:p>23/11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EN MADRID</text:p>
          </table:table-cell>
          <table:table-cell/>
          <table:table-cell office:value-type="date" office:date-value="2021-11-10" calcext:value-type="date">
            <text:p>10/11/2021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ÍA MARTÍN TENOR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CON LA CONSEJERA DEL ÁREA</text:p>
          </table:table-cell>
          <table:table-cell/>
          <table:table-cell table:number-columns-repeated="2" office:value-type="date" office:date-value="2021-12-02" calcext:value-type="date">
            <text:p>2/12/2021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OSE CARLOS MÁRQUEZ MARTÍN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I JORNADAS DE GOBIERNO ABIERTO</text:p>
          </table:table-cell>
          <table:table-cell/>
          <table:table-cell office:value-type="date" office:date-value="2021-12-01" calcext:value-type="date">
            <text:p>1/12/2021</text:p>
          </table:table-cell>
          <table:table-cell office:value-type="date" office:date-value="2021-12-02" calcext:value-type="date">
            <text:p>2/12/2021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RITA ROSA CARBALLO FUENT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X FORO INTERNACIONAL DE TURISMO</text:p>
          </table:table-cell>
          <table:table-cell/>
          <table:table-cell office:value-type="date" office:date-value="2021-12-10" calcext:value-type="date">
            <text:p>10/12/2021</text:p>
          </table:table-cell>
          <table:table-cell table:style-name="Default" table:number-columns-repeated="2"/>
          <table:table-cell table:number-columns-repeated="1015"/>
        </table:table-row>
        <table:table-row table:style-name="ro2" table:visibility="filter">
          <table:table-cell office:value-type="string" calcext:value-type="string">
            <text:p>PAULA CORUJO CALLERO</text:p>
          </table:table-cell>
          <table:table-cell office:value-type="string" calcext:value-type="string">
            <text:p>LA GRACIOSA</text:p>
          </table:table-cell>
          <table:table-cell office:value-type="string" calcext:value-type="string">
            <text:p>PRESENTACIÓN DEL PROYECTO LITORAL SOSTENIBLE</text:p>
          </table:table-cell>
          <table:table-cell/>
          <table:table-cell table:number-columns-repeated="2" office:value-type="date" office:date-value="2021-12-12" calcext:value-type="date">
            <text:p>12/12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JUANA MARI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PARA DISEÑO Y PUESTA EN MARCHA DE SAIDIL</text:p>
          </table:table-cell>
          <table:table-cell/>
          <table:table-cell table:number-columns-repeated="2" office:value-type="date" office:date-value="2021-12-13" calcext:value-type="date">
            <text:p>13/12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1-12-10" calcext:value-type="date">
            <text:p>10/12/2021</text:p>
          </table:table-cell>
          <table:table-cell office:value-type="date" office:date-value="2021-12-13" calcext:value-type="date">
            <text:p>13/12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1-12-17" calcext:value-type="date">
            <text:p>17/12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1-11-30" calcext:value-type="date">
            <text:p>30/11/2021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A JUNTA DIRECTIVA DE SABOREA ESPAÑA</text:p>
          </table:table-cell>
          <table:table-cell/>
          <table:table-cell office:value-type="date" office:date-value="2021-12-15" calcext:value-type="date">
            <text:p>15/12/2021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REUNION</text:p>
          </table:table-cell>
          <table:table-cell/>
          <table:table-cell table:number-columns-repeated="2" office:value-type="date" office:date-value="2021-12-20" calcext:value-type="date">
            <text:p>20/12/2021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ANA MARIA GARRIDO MARTI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CURSO SOBRE BROTE DE PLAGAS, PLANES DE CONTINGENCIA Y ACCIÓN</text:p>
          </table:table-cell>
          <table:table-cell/>
          <table:table-cell office:value-type="date" office:date-value="2021-11-14" calcext:value-type="date">
            <text:p>14/11/2021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202.7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NY CHRISTINA HERNÁNDEZ LEMEUNIER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V JORNADAS ABIERTAS DEL FORO ESPAÑOL DE GEOPARQUES</text:p>
          </table:table-cell>
          <table:table-cell/>
          <table:table-cell office:value-type="date" office:date-value="2021-10-25T01:00:00" calcext:value-type="date">
            <text:p>25/10/2021</text:p>
          </table:table-cell>
          <table:table-cell office:value-type="date" office:date-value="2021-10-27T01:00:00" calcext:value-type="date">
            <text:p>27/10/2021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RANCISCO J. RODRIGUEZ DEL CASTIL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NOVACION Y SERVICIOS PUBLICOS</text:p>
          </table:table-cell>
          <table:table-cell/>
          <table:table-cell office:value-type="date" office:date-value="2022-12-12" calcext:value-type="date">
            <text:p>12/12/2022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3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Y VARIAS REUNIONES</text:p>
          </table:table-cell>
          <table:table-cell/>
          <table:table-cell office:value-type="date" office:date-value="2022-01-16" calcext:value-type="date">
            <text:p>16/1/2022</text:p>
          </table:table-cell>
          <table:table-cell office:value-type="date" office:date-value="2022-01-21" calcext:value-type="date">
            <text:p>21/1/2022</text:p>
          </table:table-cell>
          <table:table-cell office:value-type="string" calcext:value-type="string">
            <text:p>68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RANCISCO J. FABELO MARRER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EN FITUR DEL CAMINO NATURAL GR131</text:p>
          </table:table-cell>
          <table:table-cell/>
          <table:table-cell office:value-type="date" office:date-value="2022-01-20" calcext:value-type="date">
            <text:p>20/1/2022</text:p>
          </table:table-cell>
          <table:table-cell office:value-type="date" office:date-value="2022-01-22" calcext:value-type="date">
            <text:p>22/1/2022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RENA MIRANDA CABRER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2</text:p>
          </table:table-cell>
          <table:table-cell/>
          <table:table-cell office:value-type="date" office:date-value="2022-01-18" calcext:value-type="date">
            <text:p>18/1/2022</text:p>
          </table:table-cell>
          <table:table-cell office:value-type="date" office:date-value="2022-01-20" calcext:value-type="date">
            <text:p>20/1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TSERRAT DE LEON ACUÑ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2</text:p>
          </table:table-cell>
          <table:table-cell/>
          <table:table-cell office:value-type="date" office:date-value="2022-01-17" calcext:value-type="date">
            <text:p>17/1/2022</text:p>
          </table:table-cell>
          <table:table-cell office:value-type="date" office:date-value="2022-01-21" calcext:value-type="date">
            <text:p>21/1/2022</text:p>
          </table:table-cell>
          <table:table-cell office:value-type="string" calcext:value-type="string">
            <text:p>539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ICIA CONCEPCIÓN LEIRACH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N LA VICECONSEJERIA DE PLANIFICACIÓN TERRITORIAL</text:p>
          </table:table-cell>
          <table:table-cell/>
          <table:table-cell table:number-columns-repeated="2" office:value-type="date" office:date-value="2022-01-28" calcext:value-type="date">
            <text:p>28/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2</text:p>
          </table:table-cell>
          <table:table-cell/>
          <table:table-cell office:value-type="date" office:date-value="2022-01-20" calcext:value-type="date">
            <text:p>20/1/2022</text:p>
          </table:table-cell>
          <table:table-cell office:value-type="date" office:date-value="2022-01-21" calcext:value-type="date">
            <text:p>21/1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ALFREDO MENDOZA CAMACH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DIRECTOR GENERAL DE INFRAESTRUCTURA VIARIA</text:p>
          </table:table-cell>
          <table:table-cell/>
          <table:table-cell table:number-columns-repeated="2" office:value-type="date" office:date-value="2022-01-27" calcext:value-type="date">
            <text:p>27/1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GUSTÍN HERNÁNDEZ DE LA CRU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I ENCUENTRO TÉCNICO DE PERSONAL DE JUVENTUD DE CANARIAS</text:p>
          </table:table-cell>
          <table:table-cell/>
          <table:table-cell table:number-columns-repeated="2" office:value-type="date" office:date-value="2022-02-15" calcext:value-type="date">
            <text:p>15/2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NO DE LEÓN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N LA VICECONSEJERIA DE PLANIFICACIÓN TERRITORIAL</text:p>
          </table:table-cell>
          <table:table-cell/>
          <table:table-cell table:number-columns-repeated="2" office:value-type="date" office:date-value="2022-01-28" calcext:value-type="date">
            <text:p>28/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TONIO J. CÁRDENAS CARRIL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2-10" calcext:value-type="date">
            <text:p>10/2/2022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DE LA FECAI</text:p>
          </table:table-cell>
          <table:table-cell/>
          <table:table-cell table:number-columns-repeated="2" office:value-type="date" office:date-value="2023-01-10" calcext:value-type="date">
            <text:p>10/1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ES STINGA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NSEJO DE ADMINISTRACIÓN DE PUERTOS CANARIOS</text:p>
          </table:table-cell>
          <table:table-cell/>
          <table:table-cell table:number-columns-repeated="2" office:value-type="date" office:date-value="2023-02-06" calcext:value-type="date">
            <text:p>6/2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IGUEL ÁNGEL MARTÍN ROS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 JORNADAS DE <text:s/>FOTOGRAFÍA HISTÓRICA</text:p>
          </table:table-cell>
          <table:table-cell/>
          <table:table-cell office:value-type="date" office:date-value="2021-10-06T01:00:00" calcext:value-type="date">
            <text:p>6/10/2021</text:p>
          </table:table-cell>
          <table:table-cell office:value-type="date" office:date-value="2021-10-10T01:00:00" calcext:value-type="date">
            <text:p>10/10/2021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RGE MIGUEL PEÑAS LOZAN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FIRMA CONVENIO GOBIERNO ABIERTO</text:p>
          </table:table-cell>
          <table:table-cell/>
          <table:table-cell table:number-columns-repeated="2" office:value-type="date" office:date-value="2022-02-18" calcext:value-type="date">
            <text:p>18/2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EUGENIA CARMEN TORRES SUÁ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2-02-09" calcext:value-type="date">
            <text:p>9/2/2022</text:p>
          </table:table-cell>
          <table:table-cell office:value-type="date" office:date-value="2022-02-10" calcext:value-type="date">
            <text:p>10/2/2022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ABLO VILLARES HERRANZ</text:p>
          </table:table-cell>
          <table:table-cell office:value-type="string" calcext:value-type="string">
            <text:p>LANZAROTE</text:p>
          </table:table-cell>
          <table:table-cell office:value-type="string" calcext:value-type="string">
            <text:p>FORMACIONLUCHA AVANZADA CONTRA INCENDIOS I.F.M.P DE CANARIAS</text:p>
          </table:table-cell>
          <table:table-cell/>
          <table:table-cell office:value-type="date" office:date-value="2021-05-17T01:00:00" calcext:value-type="date">
            <text:p>17/5/2021</text:p>
          </table:table-cell>
          <table:table-cell office:value-type="date" office:date-value="2022-05-22T01:00:00" calcext:value-type="date">
            <text:p>22/5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DE LA WORLD VOLCANIC EXPERIENCE</text:p>
          </table:table-cell>
          <table:table-cell/>
          <table:table-cell office:value-type="date" office:date-value="2022-02-13" calcext:value-type="date">
            <text:p>13/2/2022</text:p>
          </table:table-cell>
          <table:table-cell office:value-type="date" office:date-value="2022-02-15" calcext:value-type="date">
            <text:p>15/2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REUNIÓN DE LA COMISIÓN SECTORIAL DE CULTURA</text:p>
          </table:table-cell>
          <table:table-cell/>
          <table:table-cell office:value-type="date" office:date-value="2022-03-02" calcext:value-type="date">
            <text:p>2/3/2022</text:p>
          </table:table-cell>
          <table:table-cell office:value-type="date" office:date-value="2022-03-03" calcext:value-type="date">
            <text:p>3/3/2022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DRO MIGUEL FRAILE BONAFONT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 ENCUENTRO TITULARES DE ASESORÍAS JURÍDICAS </text:p>
          </table:table-cell>
          <table:table-cell/>
          <table:table-cell office:value-type="date" office:date-value="2022-01-27" calcext:value-type="date">
            <text:p>27/1/2022</text:p>
          </table:table-cell>
          <table:table-cell office:value-type="date" office:date-value="2022-01-29" calcext:value-type="date">
            <text:p>29/1/2022</text:p>
          </table:table-cell>
          <table:table-cell office:value-type="string" calcext:value-type="string">
            <text:p>173.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NO DE LEON PERDOMO</text:p>
          </table:table-cell>
          <table:table-cell office:value-type="string" calcext:value-type="string">
            <text:p>EL HIERRO</text:p>
          </table:table-cell>
          <table:table-cell office:value-type="string" calcext:value-type="string">
            <text:p>COMISIÓN JURÍDICA DE LA FECAI</text:p>
          </table:table-cell>
          <table:table-cell/>
          <table:table-cell office:value-type="date" office:date-value="2022-03-06" calcext:value-type="date">
            <text:p>6/3/2022</text:p>
          </table:table-cell>
          <table:table-cell office:value-type="date" office:date-value="2022-02-07" calcext:value-type="date">
            <text:p>7/2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UIS FERNANDO MORALES RIVERO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ENCUENTRO DE BIBLIOTECARIOS Y VISITA AL ESPACIO VIOLETA</text:p>
          </table:table-cell>
          <table:table-cell/>
          <table:table-cell office:value-type="date" office:date-value="2022-02-18" calcext:value-type="date">
            <text:p>18/2/2022</text:p>
          </table:table-cell>
          <table:table-cell office:value-type="date" office:date-value="2022-02-19" calcext:value-type="date">
            <text:p>19/2/2022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PARA EL PLAN GASTRONÓMICO ESPAÑOL</text:p>
          </table:table-cell>
          <table:table-cell/>
          <table:table-cell office:value-type="date" office:date-value="2022-02-28" calcext:value-type="date">
            <text:p>28/2/2022</text:p>
          </table:table-cell>
          <table:table-cell office:value-type="date" office:date-value="2022-03-02" calcext:value-type="date">
            <text:p>2/3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TA ESTHER MARRERO ROME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DEL PROYECTO MARGULLAR 2 DEL QUE EL CABILDO ES JEFE DE FILAS</text:p>
          </table:table-cell>
          <table:table-cell/>
          <table:table-cell table:number-columns-repeated="2" office:value-type="date" office:date-value="2022-02-09" calcext:value-type="date">
            <text:p>9/2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OLINA PARDO SIER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CTUALIZACION NORMATIVA EN MATERIA DE CONSUMO</text:p>
          </table:table-cell>
          <table:table-cell/>
          <table:table-cell office:value-type="date" office:date-value="2022-03-08" calcext:value-type="date">
            <text:p>8/3/2022</text:p>
          </table:table-cell>
          <table:table-cell office:value-type="date" office:date-value="2022-03-09" calcext:value-type="date">
            <text:p>9/3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A ISABEL BUSTAMANTE VALBUEN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CTUALIZACION EN MATERIA NORMATIVA</text:p>
          </table:table-cell>
          <table:table-cell/>
          <table:table-cell office:value-type="date" office:date-value="2022-03-08" calcext:value-type="date">
            <text:p>8/3/2022</text:p>
          </table:table-cell>
          <table:table-cell office:value-type="date" office:date-value="2022-03-09" calcext:value-type="date">
            <text:p>9/3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THER MORALES LEME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TUALIZACION EN MATERIA NORMATIVA</text:p>
          </table:table-cell>
          <table:table-cell/>
          <table:table-cell office:value-type="date" office:date-value="2022-03-10" calcext:value-type="date">
            <text:p>10/3/2022</text:p>
          </table:table-cell>
          <table:table-cell office:value-type="date" office:date-value="2022-03-11" calcext:value-type="date">
            <text:p>11/3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ALBERTO TOLEDO HERNAND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TUALIZACION EN MATERIA NORMATIVA</text:p>
          </table:table-cell>
          <table:table-cell/>
          <table:table-cell office:value-type="date" office:date-value="2021-03-10" calcext:value-type="date">
            <text:p>10/3/2021</text:p>
          </table:table-cell>
          <table:table-cell office:value-type="date" office:date-value="2021-03-11" calcext:value-type="date">
            <text:p>11/3/2021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PARA EL SERVICIO INTEGRAL AL DEPENDIENTE</text:p>
          </table:table-cell>
          <table:table-cell/>
          <table:table-cell office:value-type="date" office:date-value="2022-03-07" calcext:value-type="date">
            <text:p>7/3/2022</text:p>
          </table:table-cell>
          <table:table-cell office:value-type="date" office:date-value="2022-03-08" calcext:value-type="date">
            <text:p>8/3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ALFREDO MENDOZA CAMACH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CON EL DIRECTOR GENERAL DE INFRAESTRUCTURA VIARIA</text:p>
          </table:table-cell>
          <table:table-cell/>
          <table:table-cell table:number-columns-repeated="2" office:value-type="date" office:date-value="2022-03-09" calcext:value-type="date">
            <text:p>9/3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MARIA ELENA MATEO MEDEROS</text:p>
          </table:table-cell>
          <table:table-cell office:value-type="string" calcext:value-type="string">
            <text:p>PAISES <text:s/>BAJOS</text:p>
          </table:table-cell>
          <table:table-cell office:value-type="string" calcext:value-type="string">
            <text:p>REUNIÓN DEL COMITÉ DE COORDINACIÓN DE LA RED EUROPEA DE GEOPARQUES</text:p>
          </table:table-cell>
          <table:table-cell/>
          <table:table-cell office:value-type="date" office:date-value="2022-04-27T01:00:00" calcext:value-type="date">
            <text:p>27/4/2022</text:p>
          </table:table-cell>
          <table:table-cell office:value-type="date" office:date-value="2022-05-01T01:00:00" calcext:value-type="date">
            <text:p>1/5/2022</text:p>
          </table:table-cell>
          <table:table-cell office:value-type="string" calcext:value-type="string">
            <text:p>473.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3-04" calcext:value-type="date">
            <text:p>4/3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UGENIA CARMEN TORRES SUÁ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3-08" calcext:value-type="date">
            <text:p>8/3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ANDEZ FERNA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3-11" calcext:value-type="date">
            <text:p>11/3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DELIA FERNANDEZ FERNA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3-10" calcext:value-type="date">
            <text:p>10/3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ANGEL VENTADES VALGOM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PARA EL SERVICIO INTEGRAL AL DEPENDIENTE</text:p>
          </table:table-cell>
          <table:table-cell/>
          <table:table-cell table:number-columns-repeated="2" office:value-type="date" office:date-value="2022-03-22" calcext:value-type="date">
            <text:p>22/3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ARIAS GESTIONES ENCOMENDADAS POR LA PRESIDENTA</text:p>
          </table:table-cell>
          <table:table-cell/>
          <table:table-cell table:number-columns-repeated="2" office:value-type="date" office:date-value="2022-03-22" calcext:value-type="date">
            <text:p>22/3/2022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</text:p>
          </table:table-cell>
          <table:table-cell/>
          <table:table-cell office:value-type="date" office:date-value="2022-03-27" calcext:value-type="date">
            <text:p>27/3/2022</text:p>
          </table:table-cell>
          <table:table-cell office:value-type="date" office:date-value="2022-03-31T01:00:00" calcext:value-type="date">
            <text:p>31/3/2022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3-23" calcext:value-type="date">
            <text:p>23/3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TONIO J. CÁRDENAS CARRIL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ORMACIÓN DE FORMADORES DE RESPONSABLES DE LAS ENTIDADES LOCALES EN LA EJECUCIÓN DEL PLAN DE RECUPERACIÓN, TRANSFORMACIÓN Y RESILIENCIA (PRTR)</text:p>
          </table:table-cell>
          <table:table-cell/>
          <table:table-cell office:value-type="date" office:date-value="2022-03-27" calcext:value-type="date">
            <text:p>27/3/2022</text:p>
          </table:table-cell>
          <table:table-cell office:value-type="date" office:date-value="2022-03-29T01:00:00" calcext:value-type="date">
            <text:p>29/3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REGORIO RODRIGUEZ MARTI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ORMACION RESPONSABLES ENTIDADES LOCALES EN LA EJECUCIÓN <text:s/>DE PRTR</text:p>
          </table:table-cell>
          <table:table-cell/>
          <table:table-cell office:value-type="date" office:date-value="2022-03-27" calcext:value-type="date">
            <text:p>27/3/2022</text:p>
          </table:table-cell>
          <table:table-cell office:value-type="date" office:date-value="2022-03-29T01:00:00" calcext:value-type="date">
            <text:p>29/3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QUIPO PROYECTO SAIDIL</text:p>
          </table:table-cell>
          <table:table-cell/>
          <table:table-cell table:number-columns-repeated="2" office:value-type="date" office:date-value="2022-03-29T01:00:00" calcext:value-type="date">
            <text:p>29/3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GLAÉ PINO BROOCK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CON EL D.G <text:s/>DE INFRAESTRUCTURA VIARIA</text:p>
          </table:table-cell>
          <table:table-cell/>
          <table:table-cell table:number-columns-repeated="2" office:value-type="date" office:date-value="2022-03-09" calcext:value-type="date">
            <text:p>9/3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PILAR GÓMEZ CORTÉ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 CONGRESO DE ABOGACÍA PUBLICA LOCAL</text:p>
          </table:table-cell>
          <table:table-cell/>
          <table:table-cell office:value-type="date" office:date-value="2022-03-31T01:00:00" calcext:value-type="date">
            <text:p>31/3/2022</text:p>
          </table:table-cell>
          <table:table-cell office:value-type="date" office:date-value="2022-04-01T01:00:00" calcext:value-type="date">
            <text:p>1/4/2022</text:p>
          </table:table-cell>
          <table:table-cell office:value-type="string" calcext:value-type="string">
            <text:p>86.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PREMIOS REGIONALES DE RESTAURACIÓN</text:p>
          </table:table-cell>
          <table:table-cell/>
          <table:table-cell office:value-type="date" office:date-value="2022-04-04T01:00:00" calcext:value-type="date">
            <text:p>4/4/2022</text:p>
          </table:table-cell>
          <table:table-cell office:value-type="date" office:date-value="2022-04-05T01:00:00" calcext:value-type="date">
            <text:p>5/4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EL CARMEN GUADALUPE GARCI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TÉCNICA PARA SUBVENCIONES 2022</text:p>
          </table:table-cell>
          <table:table-cell/>
          <table:table-cell table:number-columns-repeated="2" office:value-type="date" office:date-value="2022-03-30T01:00:00" calcext:value-type="date">
            <text:p>30/3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 </text:p>
          </table:table-cell>
          <table:table-cell office:value-type="string" calcext:value-type="string">
            <text:p>ENTREGA DE MEDALLA DE HONOR DE LA ULL A CESAR MANRIQUE</text:p>
          </table:table-cell>
          <table:table-cell/>
          <table:table-cell table:number-columns-repeated="2" office:value-type="date" office:date-value="2022-04-25T01:00:00" calcext:value-type="date">
            <text:p>25/4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ATRIZ ACUÑA PÉREZ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ROADSHOW SPAGNA 2022</text:p>
          </table:table-cell>
          <table:table-cell/>
          <table:table-cell office:value-type="date" office:date-value="2022-05-22T01:00:00" calcext:value-type="date">
            <text:p>22/5/2022</text:p>
          </table:table-cell>
          <table:table-cell office:value-type="date" office:date-value="2022-05-27T01:00:00" calcext:value-type="date">
            <text:p>27/5/2022</text:p>
          </table:table-cell>
          <table:table-cell office:value-type="string" calcext:value-type="string">
            <text:p>1076.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ATRIZ ACUÑA PÉREZ</text:p>
          </table:table-cell>
          <table:table-cell office:value-type="string" calcext:value-type="string">
            <text:p>HUNGRIA</text:p>
          </table:table-cell>
          <table:table-cell office:value-type="string" calcext:value-type="string">
            <text:p>PRESENTACIÓN EN BUDAPEST DESTINO TURISTICO</text:p>
          </table:table-cell>
          <table:table-cell/>
          <table:table-cell office:value-type="date" office:date-value="2022-04-04T01:00:00" calcext:value-type="date">
            <text:p>4/4/2022</text:p>
          </table:table-cell>
          <table:table-cell office:value-type="date" office:date-value="2022-04-06T01:00:00" calcext:value-type="date">
            <text:p>6/4/2022</text:p>
          </table:table-cell>
          <table:table-cell office:value-type="string" calcext:value-type="string">
            <text:p>244.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PREMIOS REGIONALES QUE BUENO CANARIAS</text:p>
          </table:table-cell>
          <table:table-cell/>
          <table:table-cell table:number-columns-repeated="2" office:value-type="date" office:date-value="2022-04-07T01:00:00" calcext:value-type="date">
            <text:p>7/4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ALFREDO MENDOZA CAMACH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CON EL DIRECTOR GENERAL DE INFRAESTRUCTURA VIARIA</text:p>
          </table:table-cell>
          <table:table-cell/>
          <table:table-cell table:number-columns-repeated="2" office:value-type="date" office:date-value="2022-04-05T01:00:00" calcext:value-type="date">
            <text:p>5/4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A JOSEFA MACIAS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MESA DE TRABAJAO PORN-ARCHIPIELAGO CHINIJO</text:p>
          </table:table-cell>
          <table:table-cell/>
          <table:table-cell table:number-columns-repeated="2" office:value-type="date" office:date-value="2022-04-06T01:00:00" calcext:value-type="date">
            <text:p>6/4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2-04" calcext:value-type="date">
            <text:p>4/2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ICIA CONCEPCIÓN LEIRACH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PARA EL PORN ARCHIPIELAGO CHINIJO</text:p>
          </table:table-cell>
          <table:table-cell/>
          <table:table-cell table:number-columns-repeated="2" office:value-type="date" office:date-value="2022-04-06T01:00:00" calcext:value-type="date">
            <text:p>6/4/2022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ALILA FONTES FONT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 CONGRESO DE ABOGACÍA PUBLICA LOCAL</text:p>
          </table:table-cell>
          <table:table-cell/>
          <table:table-cell office:value-type="date" office:date-value="2022-03-31T01:00:00" calcext:value-type="date">
            <text:p>31/3/2022</text:p>
          </table:table-cell>
          <table:table-cell office:value-type="date" office:date-value="2022-04-01T01:00:00" calcext:value-type="date">
            <text:p>1/4/2022</text:p>
          </table:table-cell>
          <table:table-cell office:value-type="string" calcext:value-type="string">
            <text:p>86.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TA ESTHER MARRERO ROMERO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PROYECTO MARGULLAR 2</text:p>
          </table:table-cell>
          <table:table-cell/>
          <table:table-cell office:value-type="date" office:date-value="2022-04-18T01:00:00" calcext:value-type="date">
            <text:p>18/4/2022</text:p>
          </table:table-cell>
          <table:table-cell office:value-type="date" office:date-value="2022-04-23T01:00:00" calcext:value-type="date">
            <text:p>23/4/2022</text:p>
          </table:table-cell>
          <table:table-cell office:value-type="string" calcext:value-type="string">
            <text:p>480.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NTREGA DE MEDALLA DE HONOR DE LA ULL A CESAR MANRIQUE</text:p>
          </table:table-cell>
          <table:table-cell/>
          <table:table-cell table:number-columns-repeated="2" office:value-type="date" office:date-value="2022-04-25T01:00:00" calcext:value-type="date">
            <text:p>25/4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UGO RICARDO DELGADO BETANCO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ALÓN GOURMET</text:p>
          </table:table-cell>
          <table:table-cell/>
          <table:table-cell office:value-type="date" office:date-value="2022-04-25T01:00:00" calcext:value-type="date">
            <text:p>25/4/2022</text:p>
          </table:table-cell>
          <table:table-cell office:value-type="date" office:date-value="2022-04-27T01:00:00" calcext:value-type="date">
            <text:p>27/4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BARRIOS ORQUESTADOS</text:p>
          </table:table-cell>
          <table:table-cell/>
          <table:table-cell office:value-type="date" office:date-value="2022-05-08T01:00:00" calcext:value-type="date">
            <text:p>8/5/2022</text:p>
          </table:table-cell>
          <table:table-cell office:value-type="date" office:date-value="2022-05-09T01:00:00" calcext:value-type="date">
            <text:p>9/5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VA MARIA CRESPO FONTE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NTREGA MEDALLA DE LA ULL A CESAR MANRIQUE</text:p>
          </table:table-cell>
          <table:table-cell/>
          <table:table-cell table:number-columns-repeated="2" office:value-type="date" office:date-value="2022-05-25T01:00:00" calcext:value-type="date">
            <text:p>25/5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UGO RICARDO DELGADO BETANCOR</text:p>
          </table:table-cell>
          <table:table-cell office:value-type="string" calcext:value-type="string">
            <text:p>CIUDAD REAL</text:p>
          </table:table-cell>
          <table:table-cell office:value-type="string" calcext:value-type="string">
            <text:p>FENAVIN</text:p>
          </table:table-cell>
          <table:table-cell/>
          <table:table-cell office:value-type="date" office:date-value="2022-05-10T01:00:00" calcext:value-type="date">
            <text:p>10/5/2022</text:p>
          </table:table-cell>
          <table:table-cell office:value-type="date" office:date-value="2022-05-12T01:00:00" calcext:value-type="date">
            <text:p>12/5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BEGOÑA BETANCOR GARCIA</text:p>
          </table:table-cell>
          <table:table-cell office:value-type="string" calcext:value-type="string">
            <text:p>GRAN CANARIA </text:p>
          </table:table-cell>
          <table:table-cell office:value-type="string" calcext:value-type="string">
            <text:p>REUNIÓN EN LA ULPGC</text:p>
          </table:table-cell>
          <table:table-cell/>
          <table:table-cell table:number-columns-repeated="2" office:value-type="date" office:date-value="2022-05-11T01:00:00" calcext:value-type="date">
            <text:p>11/5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MIGUEL ÁNGEL MARTÍN ROSA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EXPOSICIÓN LA MIRADA ARTESANA</text:p>
          </table:table-cell>
          <table:table-cell/>
          <table:table-cell office:value-type="date" office:date-value="2022-05-06T01:00:00" calcext:value-type="date">
            <text:p>6/5/2022</text:p>
          </table:table-cell>
          <table:table-cell office:value-type="date" office:date-value="2022-05-07T01:00:00" calcext:value-type="date">
            <text:p>7/5/2022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X ANIVERSARIO CLUB LA SANTA IRONMAN</text:p>
          </table:table-cell>
          <table:table-cell/>
          <table:table-cell office:value-type="date" office:date-value="2022-05-05T01:00:00" calcext:value-type="date">
            <text:p>5/5/2022</text:p>
          </table:table-cell>
          <table:table-cell office:value-type="date" office:date-value="2022-05-06T01:00:00" calcext:value-type="date">
            <text:p>6/5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4-20T01:00:00" calcext:value-type="date">
            <text:p>20/4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OLANDA GARRIDO CASANOVAS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PROYECTO MARGULLAR 2</text:p>
          </table:table-cell>
          <table:table-cell/>
          <table:table-cell office:value-type="date" office:date-value="2022-04-18T01:00:00" calcext:value-type="date">
            <text:p>18/4/2022</text:p>
          </table:table-cell>
          <table:table-cell office:value-type="date" office:date-value="2022-04-23T01:00:00" calcext:value-type="date">
            <text:p>23/4/2022</text:p>
          </table:table-cell>
          <table:table-cell office:value-type="string" calcext:value-type="string">
            <text:p>480.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FEAGA</text:p>
          </table:table-cell>
          <table:table-cell/>
          <table:table-cell office:value-type="date" office:date-value="2022-05-12T01:00:00" calcext:value-type="date">
            <text:p>12/5/2022</text:p>
          </table:table-cell>
          <table:table-cell office:value-type="date" office:date-value="2022-05-15T01:00:00" calcext:value-type="date">
            <text:p>15/5/2022</text:p>
          </table:table-cell>
          <table:table-cell office:value-type="string" calcext:value-type="string">
            <text:p>253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 2022</text:p>
          </table:table-cell>
          <table:table-cell/>
          <table:table-cell office:value-type="date" office:date-value="2022-03-27" calcext:value-type="date">
            <text:p>27/3/2022</text:p>
          </table:table-cell>
          <table:table-cell office:value-type="date" office:date-value="2022-03-29T01:00:00" calcext:value-type="date">
            <text:p>29/3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SABEL MARIA MARTI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SOBRE EL SERVICIO DE ATENCIÓN INTEGRAL AL DEPENDIENTE </text:p>
          </table:table-cell>
          <table:table-cell/>
          <table:table-cell table:number-columns-repeated="2" office:value-type="date" office:date-value="2022-03-22" calcext:value-type="date">
            <text:p>22/3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EN MADRID</text:p>
          </table:table-cell>
          <table:table-cell/>
          <table:table-cell office:value-type="date" office:date-value="2022-05-18T01:00:00" calcext:value-type="date">
            <text:p>18/5/2022</text:p>
          </table:table-cell>
          <table:table-cell office:value-type="date" office:date-value="2022-05-19T01:00:00" calcext:value-type="date">
            <text:p>19/5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XXXIV EDICION DE FEAGA</text:p>
          </table:table-cell>
          <table:table-cell/>
          <table:table-cell office:value-type="date" office:date-value="2022-05-12T01:00:00" calcext:value-type="date">
            <text:p>12/5/2022</text:p>
          </table:table-cell>
          <table:table-cell office:value-type="date" office:date-value="2022-05-15T01:00:00" calcext:value-type="date">
            <text:p>15/5/2022</text:p>
          </table:table-cell>
          <table:table-cell office:value-type="string" calcext:value-type="string">
            <text:p>43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LENO DEL CONGRESO DE LOS DIPUTADOS</text:p>
          </table:table-cell>
          <table:table-cell/>
          <table:table-cell office:value-type="date" office:date-value="2022-05-11T01:00:00" calcext:value-type="date">
            <text:p>11/5/2022</text:p>
          </table:table-cell>
          <table:table-cell office:value-type="date" office:date-value="2022-05-12T01:00:00" calcext:value-type="date">
            <text:p>12/5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GRABACION DE UN PROGRAMA PARA LA RTVC</text:p>
          </table:table-cell>
          <table:table-cell/>
          <table:table-cell office:value-type="date" office:date-value="2022-05-24T01:00:00" calcext:value-type="date">
            <text:p>24/5/2022</text:p>
          </table:table-cell>
          <table:table-cell office:value-type="date" office:date-value="2022-05-25T01:00:00" calcext:value-type="date">
            <text:p>25/5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ALON GOURMET 2022</text:p>
          </table:table-cell>
          <table:table-cell/>
          <table:table-cell office:value-type="date" office:date-value="2022-04-24T01:00:00" calcext:value-type="date">
            <text:p>24/4/2022</text:p>
          </table:table-cell>
          <table:table-cell office:value-type="date" office:date-value="2022-04-29T01:00:00" calcext:value-type="date">
            <text:p>29/4/2022</text:p>
          </table:table-cell>
          <table:table-cell office:value-type="string" calcext:value-type="string">
            <text:p>3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ALFREDO MENDOZA CAMACH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CON EL MINISTRO DE VIVIENDA</text:p>
          </table:table-cell>
          <table:table-cell/>
          <table:table-cell office:value-type="date" office:date-value="2022-05-11T01:00:00" calcext:value-type="date">
            <text:p>11/5/2022</text:p>
          </table:table-cell>
          <table:table-cell office:value-type="date" office:date-value="2022-05-12T01:00:00" calcext:value-type="date">
            <text:p>12/5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ALFREDO MENDOZA CAMACH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ARIAS REUNIONES</text:p>
          </table:table-cell>
          <table:table-cell/>
          <table:table-cell table:number-columns-repeated="2" office:value-type="date" office:date-value="2022-05-14T01:00:00" calcext:value-type="date">
            <text:p>14/5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5-13T01:00:00" calcext:value-type="date">
            <text:p>13/5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CIUDAD REAL</text:p>
          </table:table-cell>
          <table:table-cell office:value-type="string" calcext:value-type="string">
            <text:p>FERIA DEL VINO FENAVIN</text:p>
          </table:table-cell>
          <table:table-cell/>
          <table:table-cell office:value-type="date" office:date-value="2022-05-09T01:00:00" calcext:value-type="date">
            <text:p>9/5/2022</text:p>
          </table:table-cell>
          <table:table-cell office:value-type="date" office:date-value="2022-05-11T01:00:00" calcext:value-type="date">
            <text:p>11/5/2022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ARIAS REUNIONES</text:p>
          </table:table-cell>
          <table:table-cell/>
          <table:table-cell table:number-columns-repeated="2" office:value-type="date" office:date-value="2022-05-14T01:00:00" calcext:value-type="date">
            <text:p>14/5/2022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NCARNACIÓN GARCIA CABALLE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URSO DEL ABORDAJE DEL ESTRES POST TRAUMATICO</text:p>
          </table:table-cell>
          <table:table-cell/>
          <table:table-cell office:value-type="date" office:date-value="2022-04-29T01:00:00" calcext:value-type="date">
            <text:p>29/4/2022</text:p>
          </table:table-cell>
          <table:table-cell office:value-type="date" office:date-value="2022-05-02T01:00:00" calcext:value-type="date">
            <text:p>2/5/2022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NO DE LEON PERDOM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ÓN JURÍDICA DE LA FECAI</text:p>
          </table:table-cell>
          <table:table-cell/>
          <table:table-cell table:number-columns-repeated="2" office:value-type="date" office:date-value="2022-05-11T01:00:00" calcext:value-type="date">
            <text:p>11/5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YRIAM BARROS GROSS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XPOSICIÓN EN EL PARLAMENTO DE CANARIAS</text:p>
          </table:table-cell>
          <table:table-cell/>
          <table:table-cell table:number-columns-repeated="2" office:value-type="date" office:date-value="2022-05-24T01:00:00" calcext:value-type="date">
            <text:p>24/5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UGO RICARDO DELGADO BETANCO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AST LA RAMBLA</text:p>
          </table:table-cell>
          <table:table-cell/>
          <table:table-cell office:value-type="date" office:date-value="2022-06-01T01:00:00" calcext:value-type="date">
            <text:p>1/6/2022</text:p>
          </table:table-cell>
          <table:table-cell office:value-type="date" office:date-value="2022-06-03T01:00:00" calcext:value-type="date">
            <text:p>3/6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ÁFRICA SOFÍA SIVERIO NEGRÓN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III CONGRESO DE MUSEOS DE CANARIAS</text:p>
          </table:table-cell>
          <table:table-cell/>
          <table:table-cell office:value-type="date" office:date-value="2022-05-24T01:00:00" calcext:value-type="date">
            <text:p>24/5/2022</text:p>
          </table:table-cell>
          <table:table-cell office:value-type="date" office:date-value="2022-05-27T01:00:00" calcext:value-type="date">
            <text:p>27/5/2022</text:p>
          </table:table-cell>
          <table:table-cell office:value-type="string" calcext:value-type="string">
            <text:p>253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VA MARIA CRESPO FONT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ENTREGA XII PREMIOS ORDEN PROMOCIONAL</text:p>
          </table:table-cell>
          <table:table-cell/>
          <table:table-cell table:number-columns-repeated="2" office:value-type="date" office:date-value="2022-05-25T01:00:00" calcext:value-type="date">
            <text:p>25/5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MEN ROSA GONZÁLEZ RODRÍGUEZ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AST LA RAMBLA</text:p>
          </table:table-cell>
          <table:table-cell/>
          <table:table-cell office:value-type="date" office:date-value="2022-06-01T01:00:00" calcext:value-type="date">
            <text:p>1/6/2022</text:p>
          </table:table-cell>
          <table:table-cell office:value-type="date" office:date-value="2022-06-07T01:00:00" calcext:value-type="date">
            <text:p>7/6/2022</text:p>
          </table:table-cell>
          <table:table-cell office:value-type="string" calcext:value-type="string">
            <text:p>884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THER GLORIA RODRÍGUEZ ROC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 FORMATIVA CATÁLOGO SERVICIOS</text:p>
          </table:table-cell>
          <table:table-cell/>
          <table:table-cell table:number-columns-repeated="2" office:value-type="date" office:date-value="2022-05-25T01:00:00" calcext:value-type="date">
            <text:p>25/5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COS ANTONIO BERGAZ VILLALB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TO INSTITUCIONAL DIA DE CANARIAS</text:p>
          </table:table-cell>
          <table:table-cell/>
          <table:table-cell office:value-type="date" office:date-value="2022-05-30T01:00:00" calcext:value-type="date">
            <text:p>30/5/2022</text:p>
          </table:table-cell>
          <table:table-cell office:value-type="date" office:date-value="2022-05-31T01:00:00" calcext:value-type="date">
            <text:p>31/5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IAGONA GONZÁLEZ PÉR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TO INSTITUCIONAL DEL DIA DE CANARIAS</text:p>
          </table:table-cell>
          <table:table-cell/>
          <table:table-cell office:value-type="date" office:date-value="2022-05-30T01:00:00" calcext:value-type="date">
            <text:p>30/5/2022</text:p>
          </table:table-cell>
          <table:table-cell office:value-type="date" office:date-value="2022-05-31T01:00:00" calcext:value-type="date">
            <text:p>31/5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EL HIERRO</text:p>
          </table:table-cell>
          <table:table-cell office:value-type="string" calcext:value-type="string">
            <text:p>ACTO INSTITUCIONAL DEL DIA DE CANARIAS Y COMISIÓN SECTORIAL DE CULTURA</text:p>
          </table:table-cell>
          <table:table-cell/>
          <table:table-cell office:value-type="date" office:date-value="2022-05-30T01:00:00" calcext:value-type="date">
            <text:p>30/5/2022</text:p>
          </table:table-cell>
          <table:table-cell office:value-type="date" office:date-value="2022-06-01T01:00:00" calcext:value-type="date">
            <text:p>1/6/2022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 Y MADRID</text:p>
          </table:table-cell>
          <table:table-cell office:value-type="string" calcext:value-type="string">
            <text:p>VARIAS REUNIONES</text:p>
          </table:table-cell>
          <table:table-cell/>
          <table:table-cell office:value-type="date" office:date-value="2022-06-05T01:00:00" calcext:value-type="date">
            <text:p>5/6/2022</text:p>
          </table:table-cell>
          <table:table-cell office:value-type="date" office:date-value="2022-06-07T01:00:00" calcext:value-type="date">
            <text:p>7/6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EN EL PARLAMENTO DE CANARIAS</text:p>
          </table:table-cell>
          <table:table-cell/>
          <table:table-cell table:number-columns-repeated="2" office:value-type="date" office:date-value="2022-06-08T01:00:00" calcext:value-type="date">
            <text:p>8/6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IANA DE LEÓN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DE LA COMISIÓN DE DEPORTES AUTÓCTONOS</text:p>
          </table:table-cell>
          <table:table-cell/>
          <table:table-cell table:number-columns-repeated="2" office:value-type="date" office:date-value="2022-03-17" calcext:value-type="date">
            <text:p>17/3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ES CON LA PRESIDENTA</text:p>
          </table:table-cell>
          <table:table-cell/>
          <table:table-cell table:number-columns-repeated="2" office:value-type="date" office:date-value="2022-05-24T01:00:00" calcext:value-type="date">
            <text:p>24/5/2022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AST LA RAMBLA</text:p>
          </table:table-cell>
          <table:table-cell/>
          <table:table-cell office:value-type="date" office:date-value="2022-06-01T01:00:00" calcext:value-type="date">
            <text:p>1/6/2022</text:p>
          </table:table-cell>
          <table:table-cell office:value-type="date" office:date-value="2022-06-07T01:00:00" calcext:value-type="date">
            <text:p>7/6/2022</text:p>
          </table:table-cell>
          <table:table-cell office:value-type="string" calcext:value-type="string">
            <text:p>470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ES CON LA PRESIDENTA</text:p>
          </table:table-cell>
          <table:table-cell/>
          <table:table-cell office:value-type="date" office:date-value="2022-06-05T01:00:00" calcext:value-type="date">
            <text:p>5/6/2022</text:p>
          </table:table-cell>
          <table:table-cell office:value-type="date" office:date-value="2022-06-06T01:00:00" calcext:value-type="date">
            <text:p>6/6/2022</text:p>
          </table:table-cell>
          <table:table-cell office:value-type="string" calcext:value-type="string">
            <text:p>2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THER GLORIA RODRÍGUEZ ROC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EN EL AREA DE DEPENDENCIA Y DISCAPACIDAD</text:p>
          </table:table-cell>
          <table:table-cell/>
          <table:table-cell office:value-type="date" office:date-value="2022-06-01T01:00:00" calcext:value-type="date">
            <text:p>1/6/2022</text:p>
          </table:table-cell>
          <table:table-cell office:value-type="date" office:date-value="2022-06-02T01:00:00" calcext:value-type="date">
            <text:p>2/6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TASTE OF DUBLIN</text:p>
          </table:table-cell>
          <table:table-cell/>
          <table:table-cell office:value-type="date" office:date-value="2022-06-15T01:00:00" calcext:value-type="date">
            <text:p>15/6/2022</text:p>
          </table:table-cell>
          <table:table-cell office:value-type="date" office:date-value="2022-06-20T01:00:00" calcext:value-type="date">
            <text:p>20/6/2022</text:p>
          </table:table-cell>
          <table:table-cell office:value-type="string" calcext:value-type="string">
            <text:p>501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DRO FRAILE BONAFONT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S DEL REGIMEN JURIDICO LOCAL</text:p>
          </table:table-cell>
          <table:table-cell/>
          <table:table-cell office:value-type="date" office:date-value="2022-05-11T01:00:00" calcext:value-type="date">
            <text:p>11/5/2022</text:p>
          </table:table-cell>
          <table:table-cell office:value-type="date" office:date-value="2022-05-12T01:00:00" calcext:value-type="date">
            <text:p>12/5/2022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MEN GARRIDO BETANZO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COMPAÑAMIENTO DE UNA MENOR <text:s/>PARA INGRESO EN CENTRO ESPECIALIZADO</text:p>
          </table:table-cell>
          <table:table-cell/>
          <table:table-cell office:value-type="date" office:date-value="2022-06-02T01:00:00" calcext:value-type="date">
            <text:p>2/6/2022</text:p>
          </table:table-cell>
          <table:table-cell office:value-type="date" office:date-value="2022-06-03T01:00:00" calcext:value-type="date">
            <text:p>3/6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OMPAÑAR A LA PRESIDENTA A VARIAS REUNIONES EN TENERIFE</text:p>
          </table:table-cell>
          <table:table-cell/>
          <table:table-cell table:number-columns-repeated="2" office:value-type="date" office:date-value="2022-06-08T01:00:00" calcext:value-type="date">
            <text:p>8/6/2022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6-07T01:00:00" calcext:value-type="date">
            <text:p>7/6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GUEL ÁNGEL MARTÍN ROS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RESPONSABLES DEL CENTRO DE CULTUTA AUDIOVISUAL DE GC</text:p>
          </table:table-cell>
          <table:table-cell/>
          <table:table-cell table:number-columns-repeated="2" office:value-type="date" office:date-value="2022-06-16T01:00:00" calcext:value-type="date">
            <text:p>16/6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UGENIA CARMEN TORRES SUÁ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UNTA GENERAL DE ACCIONISTAS DE TRAGSA</text:p>
          </table:table-cell>
          <table:table-cell/>
          <table:table-cell office:value-type="date" office:date-value="2022-06-14T01:00:00" calcext:value-type="date">
            <text:p>14/6/2022</text:p>
          </table:table-cell>
          <table:table-cell office:value-type="date" office:date-value="2022-06-16T01:00:00" calcext:value-type="date">
            <text:p>16/6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FESTIVAL JAZZ Y MAS EN EL TEATRO GUINIGUADA</text:p>
          </table:table-cell>
          <table:table-cell/>
          <table:table-cell office:value-type="date" office:date-value="2022-06-27T01:00:00" calcext:value-type="date">
            <text:p>27/6/2022</text:p>
          </table:table-cell>
          <table:table-cell office:value-type="date" office:date-value="2022-06-28T01:00:00" calcext:value-type="date">
            <text:p>28/6/2022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 LA BIENAL DE ARTE EN LANZAROTE</text:p>
          </table:table-cell>
          <table:table-cell/>
          <table:table-cell office:value-type="date" office:date-value="2022-06-29T01:00:00" calcext:value-type="date">
            <text:p>29/6/2022</text:p>
          </table:table-cell>
          <table:table-cell office:value-type="date" office:date-value="2022-06-30T01:00:00" calcext:value-type="date">
            <text:p>30/6/2022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OLANDA GARRIDO CASANOVAS</text:p>
          </table:table-cell>
          <table:table-cell office:value-type="string" calcext:value-type="string">
            <text:p>CABO VERDE</text:p>
          </table:table-cell>
          <table:table-cell office:value-type="string" calcext:value-type="string">
            <text:p>II ENCUENTRO TRANSNACIONAL MARGULLAR 2</text:p>
          </table:table-cell>
          <table:table-cell/>
          <table:table-cell office:value-type="date" office:date-value="2022-07-04T01:00:00" calcext:value-type="date">
            <text:p>4/7/2022</text:p>
          </table:table-cell>
          <table:table-cell office:value-type="date" office:date-value="2022-07-10T01:00:00" calcext:value-type="date">
            <text:p>10/7/2022</text:p>
          </table:table-cell>
          <table:table-cell office:value-type="string" calcext:value-type="string">
            <text:p>551.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TA ESTHER MARRERO ROMERO</text:p>
          </table:table-cell>
          <table:table-cell office:value-type="string" calcext:value-type="string">
            <text:p>CABO VERDE</text:p>
          </table:table-cell>
          <table:table-cell office:value-type="string" calcext:value-type="string">
            <text:p>II ENCUENTRO TRANSNACIONAL MARGULLAR 2</text:p>
          </table:table-cell>
          <table:table-cell/>
          <table:table-cell office:value-type="date" office:date-value="2022-07-04T01:00:00" calcext:value-type="date">
            <text:p>4/7/2022</text:p>
          </table:table-cell>
          <table:table-cell office:value-type="date" office:date-value="2022-07-10T01:00:00" calcext:value-type="date">
            <text:p>10/7/2022</text:p>
          </table:table-cell>
          <table:table-cell office:value-type="string" calcext:value-type="string">
            <text:p>551.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UNION CON EL EQUIPO DE TRABAJO SOCIAL DE ESPAÑA</text:p>
          </table:table-cell>
          <table:table-cell/>
          <table:table-cell office:value-type="date" office:date-value="2022-06-29T01:00:00" calcext:value-type="date">
            <text:p>29/6/2022</text:p>
          </table:table-cell>
          <table:table-cell office:value-type="date" office:date-value="2022-06-21T01:00:00" calcext:value-type="date">
            <text:p>21/6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EJANDRO AGUILAR PEREYRA</text:p>
          </table:table-cell>
          <table:table-cell office:value-type="string" calcext:value-type="string">
            <text:p>GRAN CANARIA Y TENERIFE</text:p>
          </table:table-cell>
          <table:table-cell office:value-type="string" calcext:value-type="string">
            <text:p>ASISTENCIA EL MERCADO DE LAS ARTES PERFORMATIVAS</text:p>
          </table:table-cell>
          <table:table-cell/>
          <table:table-cell office:value-type="date" office:date-value="2022-07-04T01:00:00" calcext:value-type="date">
            <text:p>4/7/2022</text:p>
          </table:table-cell>
          <table:table-cell office:value-type="date" office:date-value="2022-07-10T01:00:00" calcext:value-type="date">
            <text:p>10/7/2022</text:p>
          </table:table-cell>
          <table:table-cell office:value-type="string" calcext:value-type="string">
            <text:p>434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UGENIA CARMEN TORRES SUÁ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6-22T01:00:00" calcext:value-type="date">
            <text:p>22/6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PRESIDENTE DEL GOBIERNO</text:p>
          </table:table-cell>
          <table:table-cell/>
          <table:table-cell table:number-columns-repeated="2" office:value-type="date" office:date-value="2022-07-08T01:00:00" calcext:value-type="date">
            <text:p>8/7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7-07T01:00:00" calcext:value-type="date">
            <text:p>7/7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YRIAM BARROS GROSSO</text:p>
          </table:table-cell>
          <table:table-cell office:value-type="string" calcext:value-type="string">
            <text:p>TUNEZ</text:p>
          </table:table-cell>
          <table:table-cell office:value-type="string" calcext:value-type="string">
            <text:p>CONFERENCIA INTERNACIONAL DE MUJERES</text:p>
          </table:table-cell>
          <table:table-cell/>
          <table:table-cell office:value-type="date" office:date-value="2022-09-03T01:00:00" calcext:value-type="date">
            <text:p>3/9/2022</text:p>
          </table:table-cell>
          <table:table-cell office:value-type="date" office:date-value="2022-09-11T01:00:00" calcext:value-type="date">
            <text:p>11/9/2022</text:p>
          </table:table-cell>
          <table:table-cell office:value-type="string" calcext:value-type="string">
            <text:p>10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É CARLOS MÁRQUEZ MARTÍN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SOBRE MODERNIZACIÓN “REPENSANDO LA ADMINISTRACIÓN”</text:p>
          </table:table-cell>
          <table:table-cell/>
          <table:table-cell table:number-columns-repeated="2" office:value-type="date" office:date-value="2022-06-29T01:00:00" calcext:value-type="date">
            <text:p>29/6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7-05T01:00:00" calcext:value-type="date">
            <text:p>5/7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7-06T01:00:00" calcext:value-type="date">
            <text:p>6/7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07-20T01:00:00" calcext:value-type="date">
            <text:p>20/7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DE TRABAJO PARA PONER NE MARCHA LA ESTRUCTURA INSULAR DE COORDINACIÓN</text:p>
          </table:table-cell>
          <table:table-cell/>
          <table:table-cell table:number-columns-repeated="2" office:value-type="date" office:date-value="2022-07-13T01:00:00" calcext:value-type="date">
            <text:p>13/7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RANCISCO J. FABELO MARRER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IMPARTIR JORNADAS SOBRE ECOLOGÍA URBANA Y AGROTURISMO</text:p>
          </table:table-cell>
          <table:table-cell/>
          <table:table-cell office:value-type="date" office:date-value="2022-06-26T01:00:00" calcext:value-type="date">
            <text:p>26/6/2022</text:p>
          </table:table-cell>
          <table:table-cell office:value-type="date" office:date-value="2022-07-27T01:00:00" calcext:value-type="date">
            <text:p>27/7/2022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VA MARIA CRESPO FONT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LMUERZO RECTOR CONFERENCIA DECANOS ULPGC</text:p>
          </table:table-cell>
          <table:table-cell/>
          <table:table-cell table:number-columns-repeated="2" office:value-type="date" office:date-value="2022-07-14T01:00:00" calcext:value-type="date">
            <text:p>14/7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SUSANA ZAMORA DOMÍNGU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ISITA A LAS INSTALACIONES DEL IASS TENERIFE Y RECUROS SOCIOSANITARIOS</text:p>
          </table:table-cell>
          <table:table-cell/>
          <table:table-cell office:value-type="date" office:date-value="2022-07-13T01:00:00" calcext:value-type="date">
            <text:p>13/7/2022</text:p>
          </table:table-cell>
          <table:table-cell office:value-type="date" office:date-value="2022-07-15T01:00:00" calcext:value-type="date">
            <text:p>15/7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NSEJO DE ADMON DE LA AUTORIDAD PORTUARIA</text:p>
          </table:table-cell>
          <table:table-cell/>
          <table:table-cell table:number-columns-repeated="2" office:value-type="date" office:date-value="2022-07-25T01:00:00" calcext:value-type="date">
            <text:p>25/7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 DE TRABAJO CON EQUIPO ESPECIALIZADO EN DISCAPACIDAD</text:p>
          </table:table-cell>
          <table:table-cell/>
          <table:table-cell table:number-columns-repeated="2" office:value-type="date" office:date-value="2022-07-19T01:00:00" calcext:value-type="date">
            <text:p>19/7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PRIANA RODRIGUEZ RODRIGU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DE LA COMISIÓN DE ARTESANÍA</text:p>
          </table:table-cell>
          <table:table-cell/>
          <table:table-cell table:number-columns-repeated="2" office:value-type="date" office:date-value="2022-07-26T01:00:00" calcext:value-type="date">
            <text:p>26/7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STHER GLORIA RODRÍGUEZ ROC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ISITA A LAS INSTALACIONES DEL IASS TENERIFE Y RECUROS SOCIOSANITARIOS</text:p>
          </table:table-cell>
          <table:table-cell/>
          <table:table-cell office:value-type="date" office:date-value="2022-07-13T01:00:00" calcext:value-type="date">
            <text:p>13/7/2022</text:p>
          </table:table-cell>
          <table:table-cell office:value-type="date" office:date-value="2022-07-15T01:00:00" calcext:value-type="date">
            <text:p>15/7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BEGOÑA PÉREZ DELGAD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ACOMPAÑANDO AL CONSEJERO DE TRANSPORTES</text:p>
          </table:table-cell>
          <table:table-cell/>
          <table:table-cell table:number-columns-repeated="2" office:value-type="date" office:date-value="2022-07-25T01:00:00" calcext:value-type="date">
            <text:p>25/7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MARIANO DE LEON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JURÍDICA DE LA FECAI</text:p>
          </table:table-cell>
          <table:table-cell/>
          <table:table-cell table:number-columns-repeated="2" office:value-type="date" office:date-value="2022-07-28T01:00:00" calcext:value-type="date">
            <text:p>28/7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GUEL ÁNGEL MARTÍN ROSA</text:p>
          </table:table-cell>
          <table:table-cell office:value-type="string" calcext:value-type="string">
            <text:p>CABO VERDE</text:p>
          </table:table-cell>
          <table:table-cell office:value-type="string" calcext:value-type="string">
            <text:p>EXPOSICIÓN LA MIRADA ARTESANA</text:p>
          </table:table-cell>
          <table:table-cell/>
          <table:table-cell office:value-type="date" office:date-value="2022-11-02" calcext:value-type="date">
            <text:p>2/11/2022</text:p>
          </table:table-cell>
          <table:table-cell office:value-type="date" office:date-value="2022-11-09" calcext:value-type="date">
            <text:p>9/11/2022</text:p>
          </table:table-cell>
          <table:table-cell office:value-type="string" calcext:value-type="string">
            <text:p>637.2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OLANDA GARRIDO CASANOVAS</text:p>
          </table:table-cell>
          <table:table-cell office:value-type="string" calcext:value-type="string">
            <text:p>AZORES</text:p>
          </table:table-cell>
          <table:table-cell office:value-type="string" calcext:value-type="string">
            <text:p>III ENCUENTRO TRANSNACIONAL MAGULLAR 2</text:p>
          </table:table-cell>
          <table:table-cell/>
          <table:table-cell office:value-type="date" office:date-value="2022-10-02T01:00:00" calcext:value-type="date">
            <text:p>2/10/2022</text:p>
          </table:table-cell>
          <table:table-cell office:value-type="date" office:date-value="2022-10-08T01:00:00" calcext:value-type="date">
            <text:p>8/10/2022</text:p>
          </table:table-cell>
          <table:table-cell office:value-type="string" calcext:value-type="string">
            <text:p>569.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ELENA MATEO MEDEROS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16TH EUROPEAN GEOPARKS CONFERENCE</text:p>
          </table:table-cell>
          <table:table-cell/>
          <table:table-cell office:value-type="date" office:date-value="2022-09-25T01:00:00" calcext:value-type="date">
            <text:p>25/9/2022</text:p>
          </table:table-cell>
          <table:table-cell office:value-type="date" office:date-value="2022-10-01T01:00:00" calcext:value-type="date">
            <text:p>1/10/2022</text:p>
          </table:table-cell>
          <table:table-cell office:value-type="string" calcext:value-type="string">
            <text:p>648.6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ANDRES DE LEON ROJAS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SISTENCIA AL CONGRESO NOVAGOB</text:p>
          </table:table-cell>
          <table:table-cell/>
          <table:table-cell office:value-type="date" office:date-value="2022-10-10T01:00:00" calcext:value-type="date">
            <text:p>10/10/2022</text:p>
          </table:table-cell>
          <table:table-cell office:value-type="date" office:date-value="2022-10-12T01:00:00" calcext:value-type="date">
            <text:p>12/10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AMBLEA GENERAL DE LA FECAI</text:p>
          </table:table-cell>
          <table:table-cell/>
          <table:table-cell office:value-type="date" office:date-value="2022-09-11T01:00:00" calcext:value-type="date">
            <text:p>11/9/2022</text:p>
          </table:table-cell>
          <table:table-cell office:value-type="date" office:date-value="2022-09-12T01:00:00" calcext:value-type="date">
            <text:p>12/9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WORLDCANIC</text:p>
          </table:table-cell>
          <table:table-cell/>
          <table:table-cell office:value-type="date" office:date-value="2022-09-22T01:00:00" calcext:value-type="date">
            <text:p>22/9/2022</text:p>
          </table:table-cell>
          <table:table-cell office:value-type="date" office:date-value="2022-09-23T01:00:00" calcext:value-type="date">
            <text:p>23/9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CIMARA SÁNCHEZ GUERRA</text:p>
          </table:table-cell>
          <table:table-cell office:value-type="string" calcext:value-type="string">
            <text:p>TUNEZ</text:p>
          </table:table-cell>
          <table:table-cell office:value-type="string" calcext:value-type="string">
            <text:p>ASAMBLEA GENERAL DE LA TERCERA CONFERENCIA MUNDIAL DE MUJERES</text:p>
          </table:table-cell>
          <table:table-cell/>
          <table:table-cell office:value-type="date" office:date-value="2022-09-03T01:00:00" calcext:value-type="date">
            <text:p>3/9/2022</text:p>
          </table:table-cell>
          <table:table-cell office:value-type="date" office:date-value="2022-09-11T01:00:00" calcext:value-type="date">
            <text:p>11/9/2022</text:p>
          </table:table-cell>
          <table:table-cell office:value-type="string" calcext:value-type="string">
            <text:p>723.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ACELI RIVERA BONIL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OGRAMA LANZAROTE MODA</text:p>
          </table:table-cell>
          <table:table-cell/>
          <table:table-cell office:value-type="date" office:date-value="2022-09-15T01:00:00" calcext:value-type="date">
            <text:p>15/9/2022</text:p>
          </table:table-cell>
          <table:table-cell office:value-type="date" office:date-value="2022-09-16T01:00:00" calcext:value-type="date">
            <text:p>16/9/2022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ATRIZ ACUÑA PÉREZ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FERIA TOP RESA DE PARIS</text:p>
          </table:table-cell>
          <table:table-cell/>
          <table:table-cell office:value-type="date" office:date-value="2022-09-20T01:00:00" calcext:value-type="date">
            <text:p>20/9/2022</text:p>
          </table:table-cell>
          <table:table-cell office:value-type="date" office:date-value="2022-09-23T01:00:00" calcext:value-type="date">
            <text:p>23/9/2022</text:p>
          </table:table-cell>
          <table:table-cell office:value-type="string" calcext:value-type="string">
            <text:p>367.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INERO BRANDON FERNANDEZ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PROYECTO MAC CLIMA</text:p>
          </table:table-cell>
          <table:table-cell/>
          <table:table-cell office:value-type="date" office:date-value="2022-10-12T01:00:00" calcext:value-type="date">
            <text:p>12/10/2022</text:p>
          </table:table-cell>
          <table:table-cell office:value-type="date" office:date-value="2022-10-14T01:00:00" calcext:value-type="date">
            <text:p>14/10/2022</text:p>
          </table:table-cell>
          <table:table-cell office:value-type="string" calcext:value-type="string">
            <text:p>302.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IAGONA GONZÁLEZ PÉR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30 ANIVERSARIO DEL INSTITUTO TECNOLOGICO DE CANARIAS</text:p>
          </table:table-cell>
          <table:table-cell/>
          <table:table-cell table:number-columns-repeated="2" office:value-type="date" office:date-value="2022-09-30T01:00:00" calcext:value-type="date">
            <text:p>30/9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LORENA MARTIN GARCIA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XII CONGRESO CANARIO DE DERECHO URBANISTICO</text:p>
          </table:table-cell>
          <table:table-cell/>
          <table:table-cell office:value-type="date" office:date-value="2022-11-03" calcext:value-type="date">
            <text:p>3/11/2022</text:p>
          </table:table-cell>
          <table:table-cell office:value-type="date" office:date-value="2022-11-05" calcext:value-type="date">
            <text:p>5/11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ANDRES DE LEON ROJAS</text:p>
          </table:table-cell>
          <table:table-cell office:value-type="string" calcext:value-type="string">
            <text:p>ALBACETE</text:p>
          </table:table-cell>
          <table:table-cell office:value-type="string" calcext:value-type="string">
            <text:p>I CONGRESO SEDIPUALBA</text:p>
          </table:table-cell>
          <table:table-cell/>
          <table:table-cell office:value-type="date" office:date-value="2022-09-26T01:00:00" calcext:value-type="date">
            <text:p>26/9/2022</text:p>
          </table:table-cell>
          <table:table-cell office:value-type="date" office:date-value="2022-09-28T01:00:00" calcext:value-type="date">
            <text:p>28/9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AMBLEA GENERAL DE DESTINOS GASTRONÓMICOS</text:p>
          </table:table-cell>
          <table:table-cell/>
          <table:table-cell office:value-type="date" office:date-value="2022-09-21T01:00:00" calcext:value-type="date">
            <text:p>21/9/2022</text:p>
          </table:table-cell>
          <table:table-cell office:value-type="date" office:date-value="2022-09-24T01:00:00" calcext:value-type="date">
            <text:p>24/9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SABEL MARIA MARTI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GALA PEQUEÑO VALIENTE</text:p>
          </table:table-cell>
          <table:table-cell/>
          <table:table-cell office:value-type="date" office:date-value="2022-11-05" calcext:value-type="date">
            <text:p>5/11/2022</text:p>
          </table:table-cell>
          <table:table-cell office:value-type="date" office:date-value="2022-11-06" calcext:value-type="date">
            <text:p>6/11/2022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NO DE LEON PERDOMO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XII CONGRESO CANARIO DE DERECHO URBANISTICO</text:p>
          </table:table-cell>
          <table:table-cell/>
          <table:table-cell office:value-type="date" office:date-value="2022-11-03" calcext:value-type="date">
            <text:p>3/11/2022</text:p>
          </table:table-cell>
          <table:table-cell office:value-type="date" office:date-value="2022-11-05" calcext:value-type="date">
            <text:p>5/11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ANDEZ FERNA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2-10-04T01:00:00" calcext:value-type="date">
            <text:p>4/10/2022</text:p>
          </table:table-cell>
          <table:table-cell office:value-type="date" office:date-value="2022-10-05T01:00:00" calcext:value-type="date">
            <text:p>5/10/2022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SAN SEBASTIAN</text:p>
          </table:table-cell>
          <table:table-cell office:value-type="string" calcext:value-type="string">
            <text:p>FERIA SAN SEBASTIAN GASTRONÓMICA</text:p>
          </table:table-cell>
          <table:table-cell/>
          <table:table-cell office:value-type="date" office:date-value="2022-10-04T01:00:00" calcext:value-type="date">
            <text:p>4/10/2022</text:p>
          </table:table-cell>
          <table:table-cell office:value-type="date" office:date-value="2022-10-06T01:00:00" calcext:value-type="date">
            <text:p>6/10/2022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DRA BETANCORT MARTI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 JORNADAS DE BIODIVERSIDAD</text:p>
          </table:table-cell>
          <table:table-cell/>
          <table:table-cell office:value-type="date" office:date-value="2022-10-13T01:00:00" calcext:value-type="date">
            <text:p>13/10/2022</text:p>
          </table:table-cell>
          <table:table-cell office:value-type="date" office:date-value="2022-10-14T01:00:00" calcext:value-type="date">
            <text:p>14/10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SAN SEBASTIAN</text:p>
          </table:table-cell>
          <table:table-cell office:value-type="string" calcext:value-type="string">
            <text:p>II CONGRESO WORLDCANIC</text:p>
          </table:table-cell>
          <table:table-cell/>
          <table:table-cell office:value-type="date" office:date-value="2022-10-04T01:00:00" calcext:value-type="date">
            <text:p>4/10/2022</text:p>
          </table:table-cell>
          <table:table-cell office:value-type="date" office:date-value="2022-10-06T01:00:00" calcext:value-type="date">
            <text:p>6/10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SABEL MARIA MARTIN TENOR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ATENCIÓN DOMICILIARIA</text:p>
          </table:table-cell>
          <table:table-cell/>
          <table:table-cell office:value-type="date" office:date-value="2022-10-06T01:00:00" calcext:value-type="date">
            <text:p>6/10/2022</text:p>
          </table:table-cell>
          <table:table-cell office:value-type="date" office:date-value="2022-10-08T01:00:00" calcext:value-type="date">
            <text:p>8/10/2022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RINIDAD MELGAREJO HERNÁND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 JORNADAS DE BIODIVERSIDAD</text:p>
          </table:table-cell>
          <table:table-cell/>
          <table:table-cell office:value-type="date" office:date-value="2022-10-13T01:00:00" calcext:value-type="date">
            <text:p>13/10/2022</text:p>
          </table:table-cell>
          <table:table-cell office:value-type="date" office:date-value="2022-10-14T01:00:00" calcext:value-type="date">
            <text:p>14/10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EN EL GOBIERNO DE CANARIAS PARA LA DEPENDENCIA</text:p>
          </table:table-cell>
          <table:table-cell/>
          <table:table-cell table:number-columns-repeated="2" office:value-type="date" office:date-value="2022-09-29T01:00:00" calcext:value-type="date">
            <text:p>29/9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NO DE LEON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MISIÓN JURÍDICA DE LA FECAI</text:p>
          </table:table-cell>
          <table:table-cell/>
          <table:table-cell table:number-columns-repeated="2" office:value-type="date" office:date-value="2022-09-29T01:00:00" calcext:value-type="date">
            <text:p>29/9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YRIAM BARROS GROS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EXPOSICIÓN LA MIRADA ARTESANA</text:p>
          </table:table-cell>
          <table:table-cell/>
          <table:table-cell table:number-columns-repeated="2" office:value-type="date" office:date-value="2022-10-25T01:00:00" calcext:value-type="date">
            <text:p>25/10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ÓN JURÍDICA DE LA FECAI</text:p>
          </table:table-cell>
          <table:table-cell/>
          <table:table-cell office:value-type="date" office:date-value="2022-10-09T01:00:00" calcext:value-type="date">
            <text:p>9/10/2022</text:p>
          </table:table-cell>
          <table:table-cell office:value-type="date" office:date-value="2022-10-10T01:00:00" calcext:value-type="date">
            <text:p>10/10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YRIAM BARROS GROSSO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II CONGRESO INTERNACIONAL DE MUJERES</text:p>
          </table:table-cell>
          <table:table-cell/>
          <table:table-cell office:value-type="date" office:date-value="2022-11-03" calcext:value-type="date">
            <text:p>3/11/2022</text:p>
          </table:table-cell>
          <table:table-cell office:value-type="date" office:date-value="2022-11-08" calcext:value-type="date">
            <text:p>8/11/2022</text:p>
          </table:table-cell>
          <table:table-cell office:value-type="string" calcext:value-type="string">
            <text:p>5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REN BIOTZA ICETA ESTEBAN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URSO PREVENCIÓN DE ADICCIONES</text:p>
          </table:table-cell>
          <table:table-cell/>
          <table:table-cell office:value-type="date" office:date-value="2022-05-17T01:00:00" calcext:value-type="date">
            <text:p>17/5/2022</text:p>
          </table:table-cell>
          <table:table-cell office:value-type="date" office:date-value="2022-05-18T01:00:00" calcext:value-type="date">
            <text:p>18/5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EVA MARIA CRESPO FONT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MESA BILATERAL DE TRABAJO EN LA ULPGC</text:p>
          </table:table-cell>
          <table:table-cell/>
          <table:table-cell office:value-type="date" office:date-value="2022-10-17T01:00:00" calcext:value-type="date">
            <text:p>17/10/2022</text:p>
          </table:table-cell>
          <table:table-cell office:value-type="date" office:date-value="2022-01-17" calcext:value-type="date">
            <text:p>17/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LISBOA</text:p>
          </table:table-cell>
          <table:table-cell office:value-type="string" calcext:value-type="string">
            <text:p>CLAUSURA EL CENTENARIO DE SARAMAGO</text:p>
          </table:table-cell>
          <table:table-cell/>
          <table:table-cell office:value-type="date" office:date-value="2022-10-15T01:00:00" calcext:value-type="date">
            <text:p>15/10/2022</text:p>
          </table:table-cell>
          <table:table-cell office:value-type="date" office:date-value="2022-10-17T01:00:00" calcext:value-type="date">
            <text:p>17/10/2022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ATRIZ ACUÑA PÉREZ</text:p>
          </table:table-cell>
          <table:table-cell office:value-type="string" calcext:value-type="string">
            <text:p>POLONIA</text:p>
          </table:table-cell>
          <table:table-cell office:value-type="string" calcext:value-type="string">
            <text:p>JORNADAS PROFESIONALES EN POLONIA REPRESENTANDO A TURISMO LANZAROTE</text:p>
          </table:table-cell>
          <table:table-cell/>
          <table:table-cell office:value-type="date" office:date-value="2022-10-25T01:00:00" calcext:value-type="date">
            <text:p>25/10/2022</text:p>
          </table:table-cell>
          <table:table-cell office:value-type="date" office:date-value="2022-10-28T01:00:00" calcext:value-type="date">
            <text:p>28/10/2022</text:p>
          </table:table-cell>
          <table:table-cell office:value-type="string" calcext:value-type="string">
            <text:p>293.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MONSERRAT RODRÍGUEZ MES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 JORNADAS DE BIODIVERSIDAD</text:p>
          </table:table-cell>
          <table:table-cell/>
          <table:table-cell office:value-type="date" office:date-value="2022-10-13T01:00:00" calcext:value-type="date">
            <text:p>13/10/2022</text:p>
          </table:table-cell>
          <table:table-cell office:value-type="date" office:date-value="2022-10-14T01:00:00" calcext:value-type="date">
            <text:p>14/10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OMPAÑAR A LA SRA. PRESIDENTA A UNA REUNIÓN</text:p>
          </table:table-cell>
          <table:table-cell/>
          <table:table-cell table:number-columns-repeated="2" office:value-type="date" office:date-value="2022-10-25T01:00:00" calcext:value-type="date">
            <text:p>25/10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FERIA MINIATURE</text:p>
          </table:table-cell>
          <table:table-cell/>
          <table:table-cell office:value-type="date" office:date-value="2022-10-26T01:00:00" calcext:value-type="date">
            <text:p>26/10/2022</text:p>
          </table:table-cell>
          <table:table-cell office:value-type="date" office:date-value="2022-10-30T01:00:00" calcext:value-type="date">
            <text:p>30/10/2022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YRIAM BARROS GROS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CTO HOMENAJE Y ENTREGA DISTINCIONES CRUZ ROJA EN CANARIAS</text:p>
          </table:table-cell>
          <table:table-cell/>
          <table:table-cell office:value-type="date" office:date-value="2022-11-11" calcext:value-type="date">
            <text:p>11/11/2022</text:p>
          </table:table-cell>
          <table:table-cell office:value-type="date" office:date-value="2022-11-12" calcext:value-type="date">
            <text:p>12/11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RINIDAD MELGAREJO HERNÁNDEZ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XII CONGRESO CANARIO DE DERECHO URBANISTICO</text:p>
          </table:table-cell>
          <table:table-cell/>
          <table:table-cell office:value-type="date" office:date-value="2022-11-03" calcext:value-type="date">
            <text:p>3/11/2022</text:p>
          </table:table-cell>
          <table:table-cell office:value-type="date" office:date-value="2022-11-05" calcext:value-type="date">
            <text:p>5/11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NDRA BETANCORT MARTIN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XII CONGRESO CANARIO DE DERECHO URBANISTICO</text:p>
          </table:table-cell>
          <table:table-cell/>
          <table:table-cell office:value-type="date" office:date-value="2022-11-03" calcext:value-type="date">
            <text:p>3/11/2022</text:p>
          </table:table-cell>
          <table:table-cell office:value-type="date" office:date-value="2022-11-05" calcext:value-type="date">
            <text:p>5/11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ILVIA PETIT ROMERO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XII CONGRESO CANARIO DE DERECHO URBANISTICO</text:p>
          </table:table-cell>
          <table:table-cell/>
          <table:table-cell office:value-type="date" office:date-value="2022-11-02" calcext:value-type="date">
            <text:p>2/11/2022</text:p>
          </table:table-cell>
          <table:table-cell office:value-type="date" office:date-value="2022-11-05" calcext:value-type="date">
            <text:p>5/11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RENA MIRANDA CABRERA</text:p>
          </table:table-cell>
          <table:table-cell office:value-type="string" calcext:value-type="string">
            <text:p>LONDRES</text:p>
          </table:table-cell>
          <table:table-cell office:value-type="string" calcext:value-type="string">
            <text:p>WORLD TRAVEL MARKET</text:p>
          </table:table-cell>
          <table:table-cell/>
          <table:table-cell office:value-type="date" office:date-value="2022-11-06" calcext:value-type="date">
            <text:p>6/11/2022</text:p>
          </table:table-cell>
          <table:table-cell office:value-type="date" office:date-value="2022-11-09" calcext:value-type="date">
            <text:p>9/11/2022</text:p>
          </table:table-cell>
          <table:table-cell office:value-type="string" calcext:value-type="string">
            <text:p>420.0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NSEJO DE ADMINISTRACIÓN DE LA AUTORIDAD PORTUARIA</text:p>
          </table:table-cell>
          <table:table-cell/>
          <table:table-cell table:number-columns-repeated="2" office:value-type="date" office:date-value="2022-11-07" calcext:value-type="date">
            <text:p>7/11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HERMES Y VARIAS REUNIONES</text:p>
          </table:table-cell>
          <table:table-cell/>
          <table:table-cell office:value-type="date" office:date-value="2022-11-02" calcext:value-type="date">
            <text:p>2/11/2022</text:p>
          </table:table-cell>
          <table:table-cell office:value-type="date" office:date-value="2022-11-04" calcext:value-type="date">
            <text:p>4/11/2022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ALFREDO MENDOZA CAMACH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ISITA A VARIAS INSTALACIONES DEPORTIVAS</text:p>
          </table:table-cell>
          <table:table-cell/>
          <table:table-cell table:number-columns-repeated="2" office:value-type="date" office:date-value="2022-11-09" calcext:value-type="date">
            <text:p>9/11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AURA PICOS HERNADNEZ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XII CONGRESO CANARIO DE DERECHO URBANISTICO</text:p>
          </table:table-cell>
          <table:table-cell/>
          <table:table-cell office:value-type="date" office:date-value="2022-11-02" calcext:value-type="date">
            <text:p>2/11/2022</text:p>
          </table:table-cell>
          <table:table-cell office:value-type="date" office:date-value="2022-11-05" calcext:value-type="date">
            <text:p>5/11/2022</text:p>
          </table:table-cell>
          <table:table-cell office:value-type="string" calcext:value-type="string">
            <text:p>173.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ASISTENCIA A VARIOS ACTOS DE SABOREA ESPAÑA EN VALLADOLID</text:p>
          </table:table-cell>
          <table:table-cell/>
          <table:table-cell office:value-type="date" office:date-value="2022-11-08" calcext:value-type="date">
            <text:p>8/11/2022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FERIA MINIATURE EN VITORIA</text:p>
          </table:table-cell>
          <table:table-cell/>
          <table:table-cell office:value-type="date" office:date-value="2022-10-26T01:00:00" calcext:value-type="date">
            <text:p>26/10/2022</text:p>
          </table:table-cell>
          <table:table-cell office:value-type="date" office:date-value="2022-10-27T01:00:00" calcext:value-type="date">
            <text:p>27/10/2022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FORO DE TRABAJO SABORA EN LEON</text:p>
          </table:table-cell>
          <table:table-cell/>
          <table:table-cell office:value-type="date" office:date-value="2022-10-27T01:00:00" calcext:value-type="date">
            <text:p>27/10/2022</text:p>
          </table:table-cell>
          <table:table-cell office:value-type="date" office:date-value="2022-10-28T01:00:00" calcext:value-type="date">
            <text:p>28/10/2022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FERIA MINIATURE EN VITORIA</text:p>
          </table:table-cell>
          <table:table-cell/>
          <table:table-cell office:value-type="date" office:date-value="2022-10-28T01:00:00" calcext:value-type="date">
            <text:p>28/10/2022</text:p>
          </table:table-cell>
          <table:table-cell office:value-type="date" office:date-value="2022-10-30T01:00:00" calcext:value-type="date">
            <text:p>30/10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MEN GARRIDO BETANZO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REUNION EN EL MATERNO INFANTIL</text:p>
          </table:table-cell>
          <table:table-cell/>
          <table:table-cell table:number-columns-repeated="2" office:value-type="date" office:date-value="2022-10-13T01:00:00" calcext:value-type="date">
            <text:p>13/10/2022</text:p>
          </table:table-cell>
          <table:table-cell office:value-type="string" calcext:value-type="string">
            <text:p>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E CARLOS MARQUEZ MARTIN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EN LA ULPGC</text:p>
          </table:table-cell>
          <table:table-cell/>
          <table:table-cell table:number-columns-repeated="2" office:value-type="date" office:date-value="2022-10-17T01:00:00" calcext:value-type="date">
            <text:p>17/10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ATENCION DOMICILIARIA</text:p>
          </table:table-cell>
          <table:table-cell/>
          <table:table-cell office:value-type="date" office:date-value="2022-10-06T01:00:00" calcext:value-type="date">
            <text:p>6/10/2022</text:p>
          </table:table-cell>
          <table:table-cell office:value-type="date" office:date-value="2022-10-08T01:00:00" calcext:value-type="date">
            <text:p>8/10/2022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UACIMARA SÁNCHEZ GUERRA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II CONFERENCIA INTERNACIONAL DE MUJERES</text:p>
          </table:table-cell>
          <table:table-cell/>
          <table:table-cell office:value-type="date" office:date-value="2022-11-03" calcext:value-type="date">
            <text:p>3/11/2022</text:p>
          </table:table-cell>
          <table:table-cell office:value-type="date" office:date-value="2022-11-08" calcext:value-type="date">
            <text:p>8/11/2022</text:p>
          </table:table-cell>
          <table:table-cell office:value-type="string" calcext:value-type="string">
            <text:p>454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LARA ISABEL BONILLA CABRERA</text:p>
          </table:table-cell>
          <table:table-cell office:value-type="string" calcext:value-type="string">
            <text:p>CATALUÑA</text:p>
          </table:table-cell>
          <table:table-cell office:value-type="string" calcext:value-type="string">
            <text:p>7º JORNADAS ABIERTAS DEL FORO ESPAÑOL DE GEOPARQUES</text:p>
          </table:table-cell>
          <table:table-cell/>
          <table:table-cell office:value-type="date" office:date-value="2022-11-02" calcext:value-type="date">
            <text:p>2/11/2022</text:p>
          </table:table-cell>
          <table:table-cell office:value-type="date" office:date-value="2022-11-04" calcext:value-type="date">
            <text:p>4/11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RISTINA HERNÁNDEZ LEMEUNIER</text:p>
          </table:table-cell>
          <table:table-cell office:value-type="string" calcext:value-type="string">
            <text:p>EL HIERRO</text:p>
          </table:table-cell>
          <table:table-cell office:value-type="string" calcext:value-type="string">
            <text:p>ÚLTIMAS ERUPCIONES CANARIAS</text:p>
          </table:table-cell>
          <table:table-cell/>
          <table:table-cell office:value-type="date" office:date-value="2022-11-10" calcext:value-type="date">
            <text:p>10/11/2022</text:p>
          </table:table-cell>
          <table:table-cell office:value-type="date" office:date-value="2022-11-13" calcext:value-type="date">
            <text:p>13/11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ANDEZ FERNA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10-25T01:00:00" calcext:value-type="date">
            <text:p>25/10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ANDEZ FERNA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<text:s/>JUICIO</text:p>
          </table:table-cell>
          <table:table-cell/>
          <table:table-cell table:number-columns-repeated="2" office:value-type="date" office:date-value="2022-11-03" calcext:value-type="date">
            <text:p>3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NO DE LEON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LA COMISIÓN <text:s/>JURÍDICA DE LA FECAI</text:p>
          </table:table-cell>
          <table:table-cell/>
          <table:table-cell table:number-columns-repeated="2" office:value-type="date" office:date-value="2022-10-27T01:00:00" calcext:value-type="date">
            <text:p>27/10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<text:s/>JUICIO</text:p>
          </table:table-cell>
          <table:table-cell/>
          <table:table-cell table:number-columns-repeated="2" office:value-type="date" office:date-value="2022-11-04" calcext:value-type="date">
            <text:p>4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IANA DE LEÓN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ISITA A INSTALACIONES DEPORTIVAS</text:p>
          </table:table-cell>
          <table:table-cell/>
          <table:table-cell table:number-columns-repeated="2" office:value-type="date" office:date-value="2022-11-09" calcext:value-type="date">
            <text:p>9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GNACIO MALÓN GARRALD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ISISTA A INSTALACIONES DEPORTIVAS</text:p>
          </table:table-cell>
          <table:table-cell/>
          <table:table-cell office:value-type="date" office:date-value="2022-11-09" calcext:value-type="date">
            <text:p>9/11/2022</text:p>
          </table:table-cell>
          <table:table-cell office:value-type="date" office:date-value="0272-11-09T22:58:24" calcext:value-type="date">
            <text:p>9/11/027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IGUEL ANGEL MARTIN ROS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EXPOSICION FOTOGRAFICA LA MIRADA ARTESANA</text:p>
          </table:table-cell>
          <table:table-cell/>
          <table:table-cell office:value-type="date" office:date-value="2022-10-25T01:00:00" calcext:value-type="date">
            <text:p>25/10/2022</text:p>
          </table:table-cell>
          <table:table-cell office:value-type="date" office:date-value="2022-10-26T01:00:00" calcext:value-type="date">
            <text:p>26/10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NEYDA ARMAS LUI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URSO SOBRE CONTRATACION ELECTRONICA ORGANIZADO POR <text:s/>LA DIRECCION GENERAL DE PATRIMONIO</text:p>
          </table:table-cell>
          <table:table-cell/>
          <table:table-cell office:value-type="date" office:date-value="2022-11-13" calcext:value-type="date">
            <text:p>13/11/2022</text:p>
          </table:table-cell>
          <table:table-cell office:value-type="date" office:date-value="2022-11-16" calcext:value-type="date">
            <text:p>16/11/2022</text:p>
          </table:table-cell>
          <table:table-cell office:value-type="string" calcext:value-type="string">
            <text:p>253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ISA PERERA MACHI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SEGUIMIENTO FEDER</text:p>
          </table:table-cell>
          <table:table-cell/>
          <table:table-cell office:value-type="date" office:date-value="2022-11-27" calcext:value-type="date">
            <text:p>27/11/2022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EDRO MIGUEL FRAILE BONAFONT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PRUEBA PERICIAL</text:p>
          </table:table-cell>
          <table:table-cell/>
          <table:table-cell table:number-columns-repeated="2" office:value-type="date" office:date-value="2022-11-08" calcext:value-type="date">
            <text:p>8/11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EN EL PARLAMENTO DE CANARIAS CON LA DIRECTORA GNRAL DE DEPENDENCIA</text:p>
          </table:table-cell>
          <table:table-cell/>
          <table:table-cell table:number-columns-repeated="2" office:value-type="date" office:date-value="2022-11-09" calcext:value-type="date">
            <text:p>9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OMPAÑAR A LA SR. PRESIDENTA AL CONGRESO HERMES</text:p>
          </table:table-cell>
          <table:table-cell/>
          <table:table-cell office:value-type="date" office:date-value="2022-11-02" calcext:value-type="date">
            <text:p>2/11/2022</text:p>
          </table:table-cell>
          <table:table-cell office:value-type="date" office:date-value="2022-11-04" calcext:value-type="date">
            <text:p>4/11/2022</text:p>
          </table:table-cell>
          <table:table-cell office:value-type="string" calcext:value-type="string">
            <text:p>33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OY GONZÁLEZ GARCÍ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ISITA A INSTALACIONES DEPORTIVAS ACOMPAÑANDO AL SR. CONSEJERO</text:p>
          </table:table-cell>
          <table:table-cell/>
          <table:table-cell table:number-columns-repeated="2" office:value-type="date" office:date-value="2022-11-09" calcext:value-type="date">
            <text:p>9/11/2022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AVIER SOL CARRIÓN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IV CONGRESO NACIONAL DE AGENTES FORESTALES</text:p>
          </table:table-cell>
          <table:table-cell/>
          <table:table-cell office:value-type="date" office:date-value="2022-10-16T01:00:00" calcext:value-type="date">
            <text:p>16/10/2022</text:p>
          </table:table-cell>
          <table:table-cell office:value-type="date" office:date-value="2022-10-20T01:00:00" calcext:value-type="date">
            <text:p>20/10/2022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MERCEDES FUENTES PERDOMO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XII CONGRESO CANARIO DE DERECHO URBANISTICO</text:p>
          </table:table-cell>
          <table:table-cell/>
          <table:table-cell office:value-type="date" office:date-value="2022-11-02" calcext:value-type="date">
            <text:p>2/11/2022</text:p>
          </table:table-cell>
          <table:table-cell office:value-type="date" office:date-value="2022-11-05" calcext:value-type="date">
            <text:p>5/11/2022</text:p>
          </table:table-cell>
          <table:table-cell office:value-type="string" calcext:value-type="string">
            <text:p>173.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ELENA MATEO MEDEROS</text:p>
          </table:table-cell>
          <table:table-cell office:value-type="string" calcext:value-type="string">
            <text:p>CATALUÑA</text:p>
          </table:table-cell>
          <table:table-cell office:value-type="string" calcext:value-type="string">
            <text:p>7º JORNADAS ABIERTAS DEL FORO ESPAÑOL DE GEOPARQUES</text:p>
          </table:table-cell>
          <table:table-cell/>
          <table:table-cell office:value-type="date" office:date-value="2022-11-02" calcext:value-type="date">
            <text:p>2/11/2022</text:p>
          </table:table-cell>
          <table:table-cell office:value-type="date" office:date-value="2022-11-04" calcext:value-type="date">
            <text:p>4/11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UBEN RAMIREZ CAÑADA</text:p>
          </table:table-cell>
          <table:table-cell office:value-type="string" calcext:value-type="string">
            <text:p>LA RIOJA</text:p>
          </table:table-cell>
          <table:table-cell office:value-type="string" calcext:value-type="string">
            <text:p>IV CONGRESO NACIONAL DE AGENTES FORESTALES</text:p>
          </table:table-cell>
          <table:table-cell/>
          <table:table-cell office:value-type="date" office:date-value="2022-10-16T01:00:00" calcext:value-type="date">
            <text:p>16/10/2022</text:p>
          </table:table-cell>
          <table:table-cell office:value-type="date" office:date-value="2022-10-20T01:00:00" calcext:value-type="date">
            <text:p>20/10/2022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A BELLO FELIPE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ORNADA DE TRABAJO CON EL DIRECTOR INSULAR DE PRESIDENCIA</text:p>
          </table:table-cell>
          <table:table-cell/>
          <table:table-cell table:number-columns-repeated="2" office:value-type="date" office:date-value="2022-11-14" calcext:value-type="date">
            <text:p>14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EJANDRO CABALLERO MARTIN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MACIÓN COMO CONFIGURADORES DE GESTIONA</text:p>
          </table:table-cell>
          <table:table-cell/>
          <table:table-cell office:value-type="date" office:date-value="2023-01-18" calcext:value-type="date">
            <text:p>18/1/2023</text:p>
          </table:table-cell>
          <table:table-cell office:value-type="date" office:date-value="2023-02-20" calcext:value-type="date">
            <text:p>20/2/2023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EJANDRO CABALLERO MARTÍN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MACIÓN COMO CONFIGURADORES DE GESTIONA</text:p>
          </table:table-cell>
          <table:table-cell/>
          <table:table-cell office:value-type="date" office:date-value="2023-03-13" calcext:value-type="date">
            <text:p>13/3/2023</text:p>
          </table:table-cell>
          <table:table-cell office:value-type="date" office:date-value="2023-03-17" calcext:value-type="date">
            <text:p>17/3/2023</text:p>
          </table:table-cell>
          <table:table-cell office:value-type="string" calcext:value-type="string">
            <text:p>36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EJANDRO CABALLERO MARTÍN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MACIÓN COMO CONFIGURADORES DE GESTIONA</text:p>
          </table:table-cell>
          <table:table-cell/>
          <table:table-cell office:value-type="date" office:date-value="2023-04-26T01:00:00" calcext:value-type="date">
            <text:p>26/4/2023</text:p>
          </table:table-cell>
          <table:table-cell office:value-type="date" office:date-value="2023-04-28T01:00:00" calcext:value-type="date">
            <text:p>28/4/2023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BAN BERMUDEZ BETANCOR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MACIÓN COMO CONFIGURADORES DE GESTIONA</text:p>
          </table:table-cell>
          <table:table-cell/>
          <table:table-cell office:value-type="date" office:date-value="0273-02-09T22:58:24" calcext:value-type="date">
            <text:p>9/2/0273</text:p>
          </table:table-cell>
          <table:table-cell office:value-type="date" office:date-value="2023-02-10" calcext:value-type="date">
            <text:p>10/2/2023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BAN BERMUDEZ BETANCOR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MACIÓN COMO CONFIGURADORES DE GESTIONA</text:p>
          </table:table-cell>
          <table:table-cell/>
          <table:table-cell office:value-type="date" office:date-value="2023-04-11T01:00:00" calcext:value-type="date">
            <text:p>11/4/2023</text:p>
          </table:table-cell>
          <table:table-cell office:value-type="date" office:date-value="2023-04-14T01:00:00" calcext:value-type="date">
            <text:p>14/4/2023</text:p>
          </table:table-cell>
          <table:table-cell office:value-type="string" calcext:value-type="string">
            <text:p>36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BAN BERMUDEZ BETANCOR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MACIÓN COMO CONFIGURADORES DE GESTIONA</text:p>
          </table:table-cell>
          <table:table-cell/>
          <table:table-cell office:value-type="date" office:date-value="2023-05-23T01:00:00" calcext:value-type="date">
            <text:p>23/5/2023</text:p>
          </table:table-cell>
          <table:table-cell office:value-type="date" office:date-value="2023-05-25T01:00:00" calcext:value-type="date">
            <text:p>25/5/2023</text:p>
          </table:table-cell>
          <table:table-cell office:value-type="string" calcext:value-type="string">
            <text:p>289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A ISABEL CARRASCO MARTI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I ENCUENTRO CANARIAS SOSTENIBLE</text:p>
          </table:table-cell>
          <table:table-cell/>
          <table:table-cell table:number-columns-repeated="2" office:value-type="date" office:date-value="2022-11-22" calcext:value-type="date">
            <text:p>22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ESIREE LEÓN ALBERT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EN LA ULPGC EN RELACION A JORNADAS SOBRE POLITICAS DE CALIDAD</text:p>
          </table:table-cell>
          <table:table-cell/>
          <table:table-cell table:number-columns-repeated="2" office:value-type="date" office:date-value="2022-11-29" calcext:value-type="date">
            <text:p>29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OSÉ ANDRÉS DE LEÓN ROJA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NOVACIÓN PÚBLICA</text:p>
          </table:table-cell>
          <table:table-cell/>
          <table:table-cell office:value-type="date" office:date-value="2022-12-12" calcext:value-type="date">
            <text:p>12/12/2022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YRIAM BARROS GROSS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PRESENTACION DE LA CAMPAÑA 25N</text:p>
          </table:table-cell>
          <table:table-cell/>
          <table:table-cell table:number-columns-repeated="2" office:value-type="date" office:date-value="2022-11-17" calcext:value-type="date">
            <text:p>17/11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UGO RICARDO DELGADO BETANCOR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LIII CAMPEONATO DE ESPAÑA DE CAZA MENOR</text:p>
          </table:table-cell>
          <table:table-cell/>
          <table:table-cell office:value-type="date" office:date-value="2022-12-01" calcext:value-type="date">
            <text:p>1/12/2022</text:p>
          </table:table-cell>
          <table:table-cell office:value-type="date" office:date-value="2022-12-05" calcext:value-type="date">
            <text:p>5/12/2022</text:p>
          </table:table-cell>
          <table:table-cell office:value-type="string" calcext:value-type="string">
            <text:p>5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EL CARMEN GUADALUPE GARCI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38º FERIA REGIONAL DE ARTESANIA DE CANARIAS</text:p>
          </table:table-cell>
          <table:table-cell/>
          <table:table-cell table:number-columns-repeated="2" office:value-type="date" office:date-value="2022-12-02" calcext:value-type="date">
            <text:p>2/12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COS ANTONIO BERGAZ VILLALB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ÓN GENERAL DE CABILDO</text:p>
          </table:table-cell>
          <table:table-cell/>
          <table:table-cell table:number-columns-repeated="2" office:value-type="date" office:date-value="2022-11-24" calcext:value-type="date">
            <text:p>24/11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DRÉS STINGA PERDOMO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IV SEMINARIO DE COOPERACIÓN PROYECTO SABOREA DESTINOS TURÍSTICOS GASTRONOMICOS Y SOSTENIBLES</text:p>
          </table:table-cell>
          <table:table-cell/>
          <table:table-cell office:value-type="date" office:date-value="2022-11-29" calcext:value-type="date">
            <text:p>29/11/202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INERO BRANDON FERNA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SEGUIMIENTO DEL PROYECTO TREEMAC</text:p>
          </table:table-cell>
          <table:table-cell/>
          <table:table-cell office:value-type="date" office:date-value="2022-10-27T01:00:00" calcext:value-type="date">
            <text:p>27/10/2022</text:p>
          </table:table-cell>
          <table:table-cell office:value-type="date" office:date-value="2022-10-28T01:00:00" calcext:value-type="date">
            <text:p>28/10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ANTONIO J. CÁRDENAS CARRIL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SEGUIMIENTO FEDER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TA ESTHER MARRERO ROMERO</text:p>
          </table:table-cell>
          <table:table-cell office:value-type="string" calcext:value-type="string">
            <text:p>AZORES</text:p>
          </table:table-cell>
          <table:table-cell office:value-type="string" calcext:value-type="string">
            <text:p>III TRANSNACIONAL MARGULLAR 2</text:p>
          </table:table-cell>
          <table:table-cell/>
          <table:table-cell office:value-type="date" office:date-value="2022-10-02T01:00:00" calcext:value-type="date">
            <text:p>2/10/2022</text:p>
          </table:table-cell>
          <table:table-cell office:value-type="date" office:date-value="2022-10-08T01:00:00" calcext:value-type="date">
            <text:p>8/10/2022</text:p>
          </table:table-cell>
          <table:table-cell office:value-type="string" calcext:value-type="string">
            <text:p>569.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GOÑA PEREZ DELGAD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EN LA DIRECION GNRAL DE TRANSPORTES DEL GOBIERNO DE CANARIAS</text:p>
          </table:table-cell>
          <table:table-cell/>
          <table:table-cell table:number-columns-repeated="2" office:value-type="date" office:date-value="2022-11-17" calcext:value-type="date">
            <text:p>17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BERTO AGUIAR LASSO</text:p>
          </table:table-cell>
          <table:table-cell office:value-type="string" calcext:value-type="string">
            <text:p>LISBOA</text:p>
          </table:table-cell>
          <table:table-cell office:value-type="string" calcext:value-type="string">
            <text:p>ACTOS DE CLAUSURA DEL CENTENARIO DE JOSE SARAMAGO</text:p>
          </table:table-cell>
          <table:table-cell/>
          <table:table-cell office:value-type="date" office:date-value="2022-11-15" calcext:value-type="date">
            <text:p>15/11/2022</text:p>
          </table:table-cell>
          <table:table-cell office:value-type="date" office:date-value="2022-11-17" calcext:value-type="date">
            <text:p>17/11/2022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RANCISCO J. HERNÁNDEZ MARTÍNEZ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SEMINARIO MÉTODO DE EVALUACIÓN DE FACTORES PSICOSOCIALES</text:p>
          </table:table-cell>
          <table:table-cell/>
          <table:table-cell office:value-type="date" office:date-value="2022-11-09" calcext:value-type="date">
            <text:p>9/11/2022</text:p>
          </table:table-cell>
          <table:table-cell office:value-type="date" office:date-value="2022-11-11" calcext:value-type="date">
            <text:p>11/11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MARIANO DE LEON PERDOM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NOVACIÓN PÚBLICA</text:p>
          </table:table-cell>
          <table:table-cell/>
          <table:table-cell office:value-type="date" office:date-value="2022-11-12" calcext:value-type="date">
            <text:p>12/11/2022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CIANO ACUÑA BETANCORT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IV CONGRESO DE PATOLOGIA DUAL</text:p>
          </table:table-cell>
          <table:table-cell/>
          <table:table-cell office:value-type="date" office:date-value="2022-10-16T01:00:00" calcext:value-type="date">
            <text:p>16/10/2022</text:p>
          </table:table-cell>
          <table:table-cell office:value-type="date" office:date-value="2022-10-30T01:00:00" calcext:value-type="date">
            <text:p>30/10/2022</text:p>
          </table:table-cell>
          <table:table-cell office:value-type="string" calcext:value-type="string">
            <text:p>202.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PRESENTACIÓN DEL PROYECTO SABOREA ESPAÑA</text:p>
          </table:table-cell>
          <table:table-cell/>
          <table:table-cell office:value-type="date" office:date-value="2022-11-08" calcext:value-type="date">
            <text:p>8/11/2022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ERESITA ISABEL CABRERA CABRER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ORNADAS DE EXTENSIÓN AGRARIA PARA CABILDO</text:p>
          </table:table-cell>
          <table:table-cell/>
          <table:table-cell table:number-columns-repeated="2" office:value-type="date" office:date-value="2022-11-23" calcext:value-type="date">
            <text:p>23/11/2022</text:p>
          </table:table-cell>
          <table:table-cell office:value-type="string" calcext:value-type="string">
            <text:p>28.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MANUEL BETANCORT COLL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4º SEMINARIO SABOREA LA PALMA INTERREG</text:p>
          </table:table-cell>
          <table:table-cell/>
          <table:table-cell office:value-type="date" office:date-value="2022-11-29" calcext:value-type="date">
            <text:p>29/11/2022</text:p>
          </table:table-cell>
          <table:table-cell office:value-type="date" office:date-value="2022-12-02" calcext:value-type="date">
            <text:p>2/12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COS ANTONIO BERGAZ VILLALB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N LA CONSEJERIA DE OBRAS PÚBLICAS, TRANSPORTE Y VIVIENDA</text:p>
          </table:table-cell>
          <table:table-cell/>
          <table:table-cell table:number-columns-repeated="2" office:value-type="date" office:date-value="2022-12-07" calcext:value-type="date">
            <text:p>7/12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EVA ROSA DE LEÓN ARBE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ENCUENTRO DE ARCHIVEROS ASARCA</text:p>
          </table:table-cell>
          <table:table-cell/>
          <table:table-cell table:number-columns-repeated="2" office:value-type="date" office:date-value="2022-11-04" calcext:value-type="date">
            <text:p>4/11/2022</text:p>
          </table:table-cell>
          <table:table-cell office:value-type="string" calcext:value-type="string">
            <text:p>28.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NCEPCIÓN PESTAÑA YÁN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ENCUENTRO DE ARCHIVEROS ASARCA</text:p>
          </table:table-cell>
          <table:table-cell/>
          <table:table-cell table:number-columns-repeated="2" office:value-type="date" office:date-value="2022-11-04" calcext:value-type="date">
            <text:p>4/11/2022</text:p>
          </table:table-cell>
          <table:table-cell office:value-type="string" calcext:value-type="string">
            <text:p>28.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NA MARIA GARRIDO MARTI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PARA INICIAR LA RUTA MARCADA SOBRE EL INVENTARIO DE PRODUCTOS TRADICIONALES</text:p>
          </table:table-cell>
          <table:table-cell/>
          <table:table-cell table:number-columns-repeated="2" office:value-type="date" office:date-value="2022-11-29" calcext:value-type="date">
            <text:p>29/11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EVA MARIA CRESPO FONTE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EN LA ULL</text:p>
          </table:table-cell>
          <table:table-cell/>
          <table:table-cell table:number-columns-repeated="2" office:value-type="date" office:date-value="2022-10-24T01:00:00" calcext:value-type="date">
            <text:p>24/10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EXIS CABRERA SOCA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 EN CALIDAD DE PERITO</text:p>
          </table:table-cell>
          <table:table-cell/>
          <table:table-cell table:number-columns-repeated="2" office:value-type="date" office:date-value="2022-11-08" calcext:value-type="date">
            <text:p>8/11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ANA MARIA GARRIDO MARTI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URSO TEORICO PRACTICO PARA <text:s/>LA IDENTIFICACION DE LOS TRIPS</text:p>
          </table:table-cell>
          <table:table-cell/>
          <table:table-cell office:value-type="date" office:date-value="2022-11-23" calcext:value-type="date">
            <text:p>23/11/2022</text:p>
          </table:table-cell>
          <table:table-cell office:value-type="date" office:date-value="2022-11-24" calcext:value-type="date">
            <text:p>24/11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TANIA MARIA ACUÑA GONZAL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NSEJO DE LA VIÑA Y EL VINO</text:p>
          </table:table-cell>
          <table:table-cell/>
          <table:table-cell table:number-columns-repeated="2" office:value-type="date" office:date-value="2022-11-07" calcext:value-type="date">
            <text:p>7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UGENIA CARMEN TORRES SUÁ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ANUAL DEL GRUPO TRAGSA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OS ESPINO ANGU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ON EN GRAN CANARIA</text:p>
          </table:table-cell>
          <table:table-cell/>
          <table:table-cell table:number-columns-repeated="2" office:value-type="date" office:date-value="2022-11-22" calcext:value-type="date">
            <text:p>22/11/2022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DOLORES CORUJO BERRIE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AMBLEA GENERAL DE LA FECAI EN TENERIFE</text:p>
          </table:table-cell>
          <table:table-cell/>
          <table:table-cell office:value-type="date" office:date-value="2022-12-11" calcext:value-type="date">
            <text:p>11/12/2022</text:p>
          </table:table-cell>
          <table:table-cell office:value-type="date" office:date-value="2022-12-13" calcext:value-type="date">
            <text:p>13/12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COS ANTONIO BERGAZ VILLALB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ÓN DE CABILDOS INSULARES</text:p>
          </table:table-cell>
          <table:table-cell/>
          <table:table-cell table:number-columns-repeated="2" office:value-type="date" office:date-value="2022-11-17" calcext:value-type="date">
            <text:p>17/11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SABEL MARIA MARTI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DE LA FECAI</text:p>
          </table:table-cell>
          <table:table-cell/>
          <table:table-cell table:number-columns-repeated="2" office:value-type="date" office:date-value="2022-12-09" calcext:value-type="date">
            <text:p>9/12/2022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RENZO ANTONIO DUARTE MARTI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NOVACIÓN PÚBLICA</text:p>
          </table:table-cell>
          <table:table-cell/>
          <table:table-cell office:value-type="date" office:date-value="2022-12-12" calcext:value-type="date">
            <text:p>12/12/2022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ITA MARIA MARTÍN PÉREZ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4º SEMINARIO SABOREA LA PALMA INTERREG</text:p>
          </table:table-cell>
          <table:table-cell/>
          <table:table-cell office:value-type="date" office:date-value="2022-11-29" calcext:value-type="date">
            <text:p>29/11/2022</text:p>
          </table:table-cell>
          <table:table-cell office:value-type="date" office:date-value="2022-12-01" calcext:value-type="date">
            <text:p>1/12/2022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COS ANTONIO BERGAZ VILLALB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CON EL DIRECTOR GENERAL DE TRANSPORTES, MOVILIDAD Y AGENDA URBANA</text:p>
          </table:table-cell>
          <table:table-cell/>
          <table:table-cell office:value-type="date" office:date-value="2022-11-29" calcext:value-type="date">
            <text:p>29/11/202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RLOS ESPINO ANGI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COMPAÑAR A LA PRESIDENTA A VARIAS REUNIONES </text:p>
          </table:table-cell>
          <table:table-cell/>
          <table:table-cell table:number-columns-repeated="2" office:value-type="date" office:date-value="2022-12-13" calcext:value-type="date">
            <text:p>13/12/2022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IPRIANA RODRIGUEZ RODRIGU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38º FERIA INSULAR DE ARTESANIA</text:p>
          </table:table-cell>
          <table:table-cell/>
          <table:table-cell office:value-type="date" office:date-value="2022-12-02" calcext:value-type="date">
            <text:p>2/12/2022</text:p>
          </table:table-cell>
          <table:table-cell office:value-type="date" office:date-value="2022-12-09" calcext:value-type="date">
            <text:p>9/12/2022</text:p>
          </table:table-cell>
          <table:table-cell office:value-type="string" calcext:value-type="string">
            <text:p>506.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GOÑA PEREZ DELG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ON EN LA DIRECCION GENERAL DE TRANSPORTES</text:p>
          </table:table-cell>
          <table:table-cell/>
          <table:table-cell office:value-type="date" office:date-value="2022-11-29" calcext:value-type="date">
            <text:p>29/11/202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ANIA MARIA ACUÑA GONZAL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ORNADAS CON LAS AGENCIAS DE EXTENSIÓN AGRARIA</text:p>
          </table:table-cell>
          <table:table-cell/>
          <table:table-cell table:number-columns-repeated="2" office:value-type="date" office:date-value="2022-11-23" calcext:value-type="date">
            <text:p>23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DINA BRITO ROBAYN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VII CONGRESO GESTION DEL DEPORTE Y LA ACT. FISICA</text:p>
          </table:table-cell>
          <table:table-cell/>
          <table:table-cell office:value-type="date" office:date-value="2022-11-24" calcext:value-type="date">
            <text:p>24/11/2022</text:p>
          </table:table-cell>
          <table:table-cell office:value-type="date" office:date-value="2022-11-25" calcext:value-type="date">
            <text:p>25/11/2022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UAN CARMELO HERNANDEZ ARBE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GRUPO DE TRANBAJP DE REFERENTES DE ASILO DE MENORES NO ACOMPAÑADOS</text:p>
          </table:table-cell>
          <table:table-cell/>
          <table:table-cell table:number-columns-repeated="2" office:value-type="date" office:date-value="2022-12-15" calcext:value-type="date">
            <text:p>15/12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BERTO AGUIAR LASS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ENTREGA PREMIOS CONCURSO OFICIAL AGROCANARIAS</text:p>
          </table:table-cell>
          <table:table-cell/>
          <table:table-cell office:value-type="date" office:date-value="2022-12-02" calcext:value-type="date">
            <text:p>2/12/2022</text:p>
          </table:table-cell>
          <table:table-cell office:value-type="date" office:date-value="2023-12-03" calcext:value-type="date">
            <text:p>3/12/2023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COS ANTONIO BERGAZ VILLALB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FIRMA DE PROTOCOLO BONIFICACION 100% TRANSPORTE TERRESTRE</text:p>
          </table:table-cell>
          <table:table-cell/>
          <table:table-cell table:number-columns-repeated="2" office:value-type="date" office:date-value="2022-12-29" calcext:value-type="date">
            <text:p>29/12/2022</text:p>
          </table:table-cell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MIGUEL ANGEL MARTIN ROSA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TRASLADO PARA TRABAJOS DE COORDINACIÓN Y MONTAJE DE LA EXPOSICIÓN LA MIRADA ARTESANA</text:p>
          </table:table-cell>
          <table:table-cell/>
          <table:table-cell office:value-type="date" office:date-value="2022-01-20" calcext:value-type="date">
            <text:p>20/1/2022</text:p>
          </table:table-cell>
          <table:table-cell office:value-type="date" office:date-value="2022-01-27" calcext:value-type="date">
            <text:p>27/1/2022</text:p>
          </table:table-cell>
          <table:table-cell office:value-type="string" calcext:value-type="string">
            <text:p>658.29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TA BELLO FELIP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COMPAÑAMIENTO A UNA USUARIA DEL RAM A TRAMITES CONSULARES</text:p>
          </table:table-cell>
          <table:table-cell/>
          <table:table-cell table:number-columns-repeated="2" office:value-type="date" office:date-value="2023-12-12" calcext:value-type="date">
            <text:p>12/1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IA MARTI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NAUGURACIÓN DE LA SEDE COLEGIAL DEL COLEGIO OFICIAL DE FARMACÉUTICOS DE LAS PALMAS</text:p>
          </table:table-cell>
          <table:table-cell/>
          <table:table-cell table:number-columns-repeated="2" office:value-type="date" office:date-value="2023-01-20" calcext:value-type="date">
            <text:p>20/1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A MIRANDA CABRER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3</text:p>
          </table:table-cell>
          <table:table-cell/>
          <table:table-cell office:value-type="date" office:date-value="2023-01-17" calcext:value-type="date">
            <text:p>17/1/2023</text:p>
          </table:table-cell>
          <table:table-cell office:value-type="date" office:date-value="2023-01-19" calcext:value-type="date">
            <text:p>19/1/2023</text:p>
          </table:table-cell>
          <table:table-cell office:value-type="string" calcext:value-type="string">
            <text:p>30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NATALIA LEVY BELÉ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TÉCNICA PARA EL SERVICIO DE DEPENDENCIA</text:p>
          </table:table-cell>
          <table:table-cell/>
          <table:table-cell table:number-columns-repeated="2" office:value-type="date" office:date-value="2023-01-17" calcext:value-type="date">
            <text:p>17/1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STHER GLORIA RODRÍGUEZ ROC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TÉCNICA PARA EL SERVICIO DE DEPENDENCIA</text:p>
          </table:table-cell>
          <table:table-cell/>
          <table:table-cell table:number-columns-repeated="2" office:value-type="date" office:date-value="2023-01-17" calcext:value-type="date">
            <text:p>17/1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EINERO BRANDON FERNA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L I FORO INTERNACIONAL ECOISLAS</text:p>
          </table:table-cell>
          <table:table-cell/>
          <table:table-cell office:value-type="date" office:date-value="2023-02-01" calcext:value-type="date">
            <text:p>1/2/2023</text:p>
          </table:table-cell>
          <table:table-cell office:value-type="date" office:date-value="2023-02-03" calcext:value-type="date">
            <text:p>3/2/2023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UICIO DE LO CONTENCIOSO ADMINISTRATIVO Nº174/2022</text:p>
          </table:table-cell>
          <table:table-cell/>
          <table:table-cell table:number-columns-repeated="2" office:value-type="date" office:date-value="2023-01-17" calcext:value-type="date">
            <text:p>17/1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OMPAÑAR A AL SRA. PRESIDENTA A VARIAS REUNIONES</text:p>
          </table:table-cell>
          <table:table-cell/>
          <table:table-cell office:value-type="date" office:date-value="2023-01-22" calcext:value-type="date">
            <text:p>22/1/2023</text:p>
          </table:table-cell>
          <table:table-cell office:value-type="date" office:date-value="2023-01-24" calcext:value-type="date">
            <text:p>24/1/2023</text:p>
          </table:table-cell>
          <table:table-cell office:value-type="string" calcext:value-type="string">
            <text:p>29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ES STINGA PERDOM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 2023</text:p>
          </table:table-cell>
          <table:table-cell/>
          <table:table-cell office:value-type="date" office:date-value="2023-01-22" calcext:value-type="date">
            <text:p>22/1/2023</text:p>
          </table:table-cell>
          <table:table-cell office:value-type="date" office:date-value="2023-01-24" calcext:value-type="date">
            <text:p>24/1/2023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YOLANDA GARRIDO CASANOVA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MIO ASICOTUR AL PROYECTO MARGULLAR</text:p>
          </table:table-cell>
          <table:table-cell/>
          <table:table-cell office:value-type="date" office:date-value="2023-01-18" calcext:value-type="date">
            <text:p>18/1/2023</text:p>
          </table:table-cell>
          <table:table-cell office:value-type="date" office:date-value="2023-01-19" calcext:value-type="date">
            <text:p>19/1/2023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ITA ESTHER MARRERO ROMER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MIO ASICOTUR AL PROYECTO MARGULLAR</text:p>
          </table:table-cell>
          <table:table-cell/>
          <table:table-cell office:value-type="date" office:date-value="2023-01-18" calcext:value-type="date">
            <text:p>18/1/2023</text:p>
          </table:table-cell>
          <table:table-cell office:value-type="date" office:date-value="2023-01-19" calcext:value-type="date">
            <text:p>19/1/2023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IS FERNANDO MORALES RIVEROL 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DE LAS COMISIONES TÉCNICAS DE LA RED DE BIBLIOTECA DE CANARIAS</text:p>
          </table:table-cell>
          <table:table-cell/>
          <table:table-cell table:number-columns-repeated="2" office:value-type="date" office:date-value="2023-01-26" calcext:value-type="date">
            <text:p>26/1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VARIAS REUNIONES</text:p>
          </table:table-cell>
          <table:table-cell/>
          <table:table-cell table:number-columns-repeated="2" office:value-type="date" office:date-value="2023-01-25" calcext:value-type="date">
            <text:p>25/1/2023</text:p>
          </table:table-cell>
          <table:table-cell office:value-type="string" calcext:value-type="string">
            <text:p>50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SERGIO BETANCORT BONIL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3</text:p>
          </table:table-cell>
          <table:table-cell/>
          <table:table-cell office:value-type="date" office:date-value="2023-01-17" calcext:value-type="date">
            <text:p>17/1/2023</text:p>
          </table:table-cell>
          <table:table-cell office:value-type="date" office:date-value="2023-01-20" calcext:value-type="date">
            <text:p>20/1/2023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OSA MARY CALLERO CAÑAD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ÓN DE TRABAJO EN LA CONSEJERIA DE HACIENDA DEL GOBIERNO DE CANARIAS</text:p>
          </table:table-cell>
          <table:table-cell/>
          <table:table-cell table:number-columns-repeated="2" office:value-type="date" office:date-value="2023-01-25" calcext:value-type="date">
            <text:p>25/1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TATIANA COSTA MINGU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COMPAÑAMIENTO DE UNA USUARIA DEL RAM PARA TRAMITES CONSULARES</text:p>
          </table:table-cell>
          <table:table-cell/>
          <table:table-cell table:number-columns-repeated="2" office:value-type="date" office:date-value="2023-01-19" calcext:value-type="date">
            <text:p>19/1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VA MARIA CRESPO FONT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N LA ULPGC MAPA TITULACIONES</text:p>
          </table:table-cell>
          <table:table-cell/>
          <table:table-cell table:number-columns-repeated="2" office:value-type="date" office:date-value="2023-02-02" calcext:value-type="date">
            <text:p>2/2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office:value-type="date" office:date-value="2023-01-11" calcext:value-type="date">
            <text:p>11/1/2023</text:p>
          </table:table-cell>
          <table:table-cell office:value-type="date" office:date-value="2023-01-12" calcext:value-type="date">
            <text:p>12/1/2023</text:p>
          </table:table-cell>
          <table:table-cell office:value-type="string" calcext:value-type="string">
            <text:p>72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TUR 2023</text:p>
          </table:table-cell>
          <table:table-cell/>
          <table:table-cell office:value-type="date" office:date-value="2023-01-16" calcext:value-type="date">
            <text:p>16/1/2023</text:p>
          </table:table-cell>
          <table:table-cell office:value-type="date" office:date-value="2023-01-20" calcext:value-type="date">
            <text:p>20/1/2023</text:p>
          </table:table-cell>
          <table:table-cell office:value-type="string" calcext:value-type="string">
            <text:p>500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 2023</text:p>
          </table:table-cell>
          <table:table-cell/>
          <table:table-cell office:value-type="date" office:date-value="2023-01-22" calcext:value-type="date">
            <text:p>22/1/2023</text:p>
          </table:table-cell>
          <table:table-cell office:value-type="date" office:date-value="2023-01-24" calcext:value-type="date">
            <text:p>24/1/2023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YRIAM BARROS GROS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CUENTRO INTERNACIONAL FEMINISTA</text:p>
          </table:table-cell>
          <table:table-cell/>
          <table:table-cell office:value-type="date" office:date-value="2023-02-24" calcext:value-type="date">
            <text:p>24/2/2023</text:p>
          </table:table-cell>
          <table:table-cell office:value-type="date" office:date-value="2023-02-26" calcext:value-type="date">
            <text:p>26/2/2023</text:p>
          </table:table-cell>
          <table:table-cell office:value-type="string" calcext:value-type="string">
            <text:p>37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BERTO AGUIAR LASS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TRAMITE DE LA PROPOSICIÓN DE LEY DEL SISTEMA PUBLICO DE CULTURA</text:p>
          </table:table-cell>
          <table:table-cell/>
          <table:table-cell table:number-columns-repeated="2" office:value-type="date" office:date-value="2023-02-15" calcext:value-type="date">
            <text:p>15/2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ES STINGA PERDOM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ENTREGA DE PREMIOS PESQUEROS Y DE ALIMENTACIÓN</text:p>
          </table:table-cell>
          <table:table-cell/>
          <table:table-cell table:number-columns-repeated="2" office:value-type="date" office:date-value="2023-02-13" calcext:value-type="date">
            <text:p>13/2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YOLANDA GARRIDO CASANOVAS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IV ENCUENTRO TRANSNACIONAL DEL PROYECTO MARGULLAR 2</text:p>
          </table:table-cell>
          <table:table-cell/>
          <table:table-cell office:value-type="date" office:date-value="2023-02-07" calcext:value-type="date">
            <text:p>7/2/2023</text:p>
          </table:table-cell>
          <table:table-cell office:value-type="date" office:date-value="2023-03-12" calcext:value-type="date">
            <text:p>12/3/2023</text:p>
          </table:table-cell>
          <table:table-cell office:value-type="string" calcext:value-type="string">
            <text:p>386.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OLANDA GARRIDO CASANOVA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 JORNADAS DE PATRIMONIO INCLUSIVO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115.8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CIA DEL MAR TEJERA GONZÁL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COMPAÑAMIENTO DE UN MENOR AL CENTRO ESPECIALIZADO EN PROBLEMAS DE CONDUCTA EN GC</text:p>
          </table:table-cell>
          <table:table-cell/>
          <table:table-cell table:number-columns-repeated="2" office:value-type="date" office:date-value="2023-01-25" calcext:value-type="date">
            <text:p>25/1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GUACIMARA SÁNCHEZ GUERR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CUENTRO INTERNACIONAL FEMINISTA</text:p>
          </table:table-cell>
          <table:table-cell/>
          <table:table-cell office:value-type="date" office:date-value="2023-02-24" calcext:value-type="date">
            <text:p>24/2/2023</text:p>
          </table:table-cell>
          <table:table-cell office:value-type="date" office:date-value="2023-02-26" calcext:value-type="date">
            <text:p>26/2/2023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3-03-01" calcext:value-type="date">
            <text:p>1/3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BEGOÑA PÉREZ DELGADO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2º CONGRESO NACIONAL DE GESTIÓN DE PERSONAS EN LA ADMÓN LOCAL</text:p>
          </table:table-cell>
          <table:table-cell/>
          <table:table-cell office:value-type="date" office:date-value="2023-02-22" calcext:value-type="date">
            <text:p>22/2/2023</text:p>
          </table:table-cell>
          <table:table-cell office:value-type="date" office:date-value="2023-02-25" calcext:value-type="date">
            <text:p>25/2/2023</text:p>
          </table:table-cell>
          <table:table-cell office:value-type="string" calcext:value-type="string">
            <text:p>253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DRID FUSION Y FITUR 2023</text:p>
          </table:table-cell>
          <table:table-cell/>
          <table:table-cell office:value-type="date" office:date-value="2023-01-19" calcext:value-type="date">
            <text:p>19/1/2023</text:p>
          </table:table-cell>
          <table:table-cell office:value-type="date" office:date-value="2023-01-26" calcext:value-type="date">
            <text:p>26/1/2023</text:p>
          </table:table-cell>
          <table:table-cell office:value-type="string" calcext:value-type="string">
            <text:p>10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2-11-11" calcext:value-type="date">
            <text:p>11/11/2022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3-02-14" calcext:value-type="date">
            <text:p>14/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3-02-16" calcext:value-type="date">
            <text:p>16/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3-02-24" calcext:value-type="date">
            <text:p>24/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OSE ANDRÉS DE LEÓN ROJAS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III ENCUENTRO BOB DE ADMINISTRACIONES PUBLICAS</text:p>
          </table:table-cell>
          <table:table-cell/>
          <table:table-cell table:number-columns-repeated="2" office:value-type="date" office:date-value="2023-03-02" calcext:value-type="date">
            <text:p>2/3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ES STINGA PERDOMO</text:p>
          </table:table-cell>
          <table:table-cell office:value-type="string" calcext:value-type="string">
            <text:p>ALICANTE Y BARCELONA</text:p>
          </table:table-cell>
          <table:table-cell office:value-type="string" calcext:value-type="string">
            <text:p>ENTREGA SOLES GUIA REPSOL Y REUNIÓN SABOREA ESPAÑA</text:p>
          </table:table-cell>
          <table:table-cell/>
          <table:table-cell office:value-type="date" office:date-value="2023-02-26" calcext:value-type="date">
            <text:p>26/2/2023</text:p>
          </table:table-cell>
          <table:table-cell office:value-type="date" office:date-value="2023-02-27" calcext:value-type="date">
            <text:p>27/2/2023</text:p>
          </table:table-cell>
          <table:table-cell office:value-type="string" calcext:value-type="string">
            <text:p>250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ES STINGA PERDOMO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V SEMINARIO COOPERACIÓN SABOREA EN MADEIRA</text:p>
          </table:table-cell>
          <table:table-cell/>
          <table:table-cell office:value-type="date" office:date-value="2023-03-03" calcext:value-type="date">
            <text:p>3/3/2023</text:p>
          </table:table-cell>
          <table:table-cell office:value-type="date" office:date-value="2023-03-07" calcext:value-type="date">
            <text:p>7/3/2023</text:p>
          </table:table-cell>
          <table:table-cell office:value-type="string" calcext:value-type="string">
            <text:p>5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IS FERNANDO MORALES RIVEROL 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BIBLIOTECAS INSULARES</text:p>
          </table:table-cell>
          <table:table-cell/>
          <table:table-cell office:value-type="date" office:date-value="2023-11-16" calcext:value-type="date">
            <text:p>16/11/2023</text:p>
          </table:table-cell>
          <table:table-cell office:value-type="date" office:date-value="2023-11-18" calcext:value-type="date">
            <text:p>18/11/2023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IA MARTIN TENORI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CTO DE INAUGURACIÓN CASA PIPA PEQUEÑO VALIENTE</text:p>
          </table:table-cell>
          <table:table-cell/>
          <table:table-cell table:number-columns-repeated="2" office:value-type="date" office:date-value="2023-03-09" calcext:value-type="date">
            <text:p>9/3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REUNION</text:p>
          </table:table-cell>
          <table:table-cell/>
          <table:table-cell table:number-columns-repeated="2" office:value-type="date" office:date-value="2023-03-01" calcext:value-type="date">
            <text:p>1/3/2023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ESIREÉ LEÓN ALBERTO 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REUNIÓN EN LA ULPGC</text:p>
          </table:table-cell>
          <table:table-cell/>
          <table:table-cell table:number-columns-repeated="2" office:value-type="date" office:date-value="2023-02-27" calcext:value-type="date">
            <text:p>27/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ROA MERINO BETANCORT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AMPEONATO DE CANARIAS DE FUTBOL SALA Y TENIS DE MESA</text:p>
          </table:table-cell>
          <table:table-cell/>
          <table:table-cell office:value-type="date" office:date-value="2023-02-24" calcext:value-type="date">
            <text:p>24/2/2023</text:p>
          </table:table-cell>
          <table:table-cell office:value-type="date" office:date-value="2023-02-26" calcext:value-type="date">
            <text:p>26/2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JOSE CARLOS MÁRQUEZ MARTI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<text:s/>ACOMPAÑA AL SR. CONSEJERO AL TRAMITE DE LA PROPOSICIÓN DE LEY DEL SISTEMA PUBLICO DE CULTURA </text:p>
          </table:table-cell>
          <table:table-cell/>
          <table:table-cell table:number-columns-repeated="2" office:value-type="date" office:date-value="2023-02-15" calcext:value-type="date">
            <text:p>15/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ZO LUZARDO HERNÁND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AMPEONATO DE CANARIAS DE CAMPO A TRAVÉS</text:p>
          </table:table-cell>
          <table:table-cell/>
          <table:table-cell table:number-columns-repeated="2" office:value-type="date" office:date-value="2023-02-25" calcext:value-type="date">
            <text:p>25/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BEATRIZ ACUÑA PÉREZ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FERIA ITB DE BERLIN</text:p>
          </table:table-cell>
          <table:table-cell/>
          <table:table-cell office:value-type="date" office:date-value="2023-03-06" calcext:value-type="date">
            <text:p>6/3/2023</text:p>
          </table:table-cell>
          <table:table-cell office:value-type="date" office:date-value="2023-03-10" calcext:value-type="date">
            <text:p>10/3/2023</text:p>
          </table:table-cell>
          <table:table-cell office:value-type="string" calcext:value-type="string">
            <text:p>776.9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A MIRANDA CABRERA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FERIA ITB DE BERLIN</text:p>
          </table:table-cell>
          <table:table-cell/>
          <table:table-cell office:value-type="date" office:date-value="2023-03-06" calcext:value-type="date">
            <text:p>6/3/2023</text:p>
          </table:table-cell>
          <table:table-cell office:value-type="date" office:date-value="2023-03-09" calcext:value-type="date">
            <text:p>9/3/2023</text:p>
          </table:table-cell>
          <table:table-cell office:value-type="string" calcext:value-type="string">
            <text:p>547.4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TANIA MARIA ACUÑA GONZÁLEZ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V SEMINARIO DE COOPERACIÓN INTERRREG MAC SABOREA</text:p>
          </table:table-cell>
          <table:table-cell/>
          <table:table-cell office:value-type="date" office:date-value="2023-03-03" calcext:value-type="date">
            <text:p>3/3/2023</text:p>
          </table:table-cell>
          <table:table-cell office:value-type="date" office:date-value="2023-03-07" calcext:value-type="date">
            <text:p>7/3/2023</text:p>
          </table:table-cell>
          <table:table-cell office:value-type="string" calcext:value-type="string">
            <text:p>391.6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UNA REUNIÓN EN TENERIFE</text:p>
          </table:table-cell>
          <table:table-cell/>
          <table:table-cell table:number-columns-repeated="2" office:value-type="date" office:date-value="2023-02-15" calcext:value-type="date">
            <text:p>15/2/2023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ÍA ELENA MATEO MEDEROS</text:p>
          </table:table-cell>
          <table:table-cell office:value-type="string" calcext:value-type="string">
            <text:p>RUMANIA</text:p>
          </table:table-cell>
          <table:table-cell office:value-type="string" calcext:value-type="string">
            <text:p>47 COMITÉ DE COORDINACIÓN DE LA RED DE GEOPARQUES EUROPEOS</text:p>
          </table:table-cell>
          <table:table-cell/>
          <table:table-cell office:value-type="date" office:date-value="2023-03-25" calcext:value-type="date">
            <text:p>25/3/2023</text:p>
          </table:table-cell>
          <table:table-cell office:value-type="date" office:date-value="2023-03-31T01:00:00" calcext:value-type="date">
            <text:p>31/3/2023</text:p>
          </table:table-cell>
          <table:table-cell office:value-type="string" calcext:value-type="string">
            <text:p>551.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RCEDES LÓPEZ-SOCAS PERE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XVIII ENCUENTRO REGIONAL DE LA RED CANARIA DE SERVICIOS Y CENTROS DE ATENCION A MUJERES VICTIMAS DE VIOLENCIA DE GÉNERO</text:p>
          </table:table-cell>
          <table:table-cell/>
          <table:table-cell office:value-type="date" office:date-value="2022-12-20" calcext:value-type="date">
            <text:p>20/12/2022</text:p>
          </table:table-cell>
          <table:table-cell office:value-type="date" office:date-value="2022-12-21" calcext:value-type="date">
            <text:p>21/12/2022</text:p>
          </table:table-cell>
          <table:table-cell office:value-type="string" calcext:value-type="string">
            <text:p>115.8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INVITACION A LOS PREMIOS PESQUEROS, AGRARIOS Y DE ALIMENTACIÓN</text:p>
          </table:table-cell>
          <table:table-cell/>
          <table:table-cell table:number-columns-repeated="2" office:value-type="date" office:date-value="2023-02-13" calcext:value-type="date">
            <text:p>13/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3-03-08" calcext:value-type="date">
            <text:p>8/3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UAN MANUEL BETANCORT COLL</text:p>
          </table:table-cell>
          <table:table-cell office:value-type="string" calcext:value-type="string">
            <text:p>MADEIRA</text:p>
          </table:table-cell>
          <table:table-cell office:value-type="string" calcext:value-type="string">
            <text:p>V SEMINARIO DE COOPERACIÓN INTERRREG MAC SABOREA</text:p>
          </table:table-cell>
          <table:table-cell/>
          <table:table-cell office:value-type="date" office:date-value="2023-03-03" calcext:value-type="date">
            <text:p>3/3/2023</text:p>
          </table:table-cell>
          <table:table-cell office:value-type="date" office:date-value="2023-03-07" calcext:value-type="date">
            <text:p>7/3/2023</text:p>
          </table:table-cell>
          <table:table-cell office:value-type="string" calcext:value-type="string">
            <text:p>391.6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ITA ESTHER MARRERO ROMERO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IV ENCUENTRO TRANSNACIONAL DEL PROYECTO MARGULLAR 2</text:p>
          </table:table-cell>
          <table:table-cell/>
          <table:table-cell office:value-type="date" office:date-value="2023-03-07" calcext:value-type="date">
            <text:p>7/3/2023</text:p>
          </table:table-cell>
          <table:table-cell office:value-type="date" office:date-value="2023-03-12" calcext:value-type="date">
            <text:p>12/3/2023</text:p>
          </table:table-cell>
          <table:table-cell office:value-type="string" calcext:value-type="string">
            <text:p>386.4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A MARIA GARRIDO MARTÍ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DEL GRUPO TÉCNICO DEL INVENTARIO DE PRODUCTOS TRADICIONALES DE CANARIAS</text:p>
          </table:table-cell>
          <table:table-cell/>
          <table:table-cell table:number-columns-repeated="2" office:value-type="date" office:date-value="2023-03-01" calcext:value-type="date">
            <text:p>1/3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YRIAM BARROS GROSO</text:p>
          </table:table-cell>
          <table:table-cell office:value-type="string" calcext:value-type="string">
            <text:p>LA GRACIOSA</text:p>
          </table:table-cell>
          <table:table-cell office:value-type="string" calcext:value-type="string">
            <text:p>ENTREGA DE LIBROS DONADOS A LA BIBLIOTECA INSULAR</text:p>
          </table:table-cell>
          <table:table-cell/>
          <table:table-cell table:number-columns-repeated="2" office:value-type="date" office:date-value="2023-03-23" calcext:value-type="date">
            <text:p>23/3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DIANA DE LEÓN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REUNION EN LA CONSEJERIA DE TRANSICIÓN ECOLÓGICA</text:p>
          </table:table-cell>
          <table:table-cell/>
          <table:table-cell table:number-columns-repeated="2" office:value-type="date" office:date-value="2023-03-14" calcext:value-type="date">
            <text:p>14/3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ANDRÉS STINGA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NSEJO DE ADMINISTRACIÓN DE PUERTOS CANARIOS Y REUNIÓN EN <text:s/>LA SECRETARIA DE PESCA</text:p>
          </table:table-cell>
          <table:table-cell/>
          <table:table-cell office:value-type="date" office:date-value="2023-03-27T01:00:00" calcext:value-type="date">
            <text:p>27/3/2023</text:p>
          </table:table-cell>
          <table:table-cell office:value-type="date" office:date-value="2023-03-28T01:00:00" calcext:value-type="date">
            <text:p>28/3/2023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YRIAM BARROS GROS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PROYECTO SOBRE RUEDAS Y PRESENTACIÓN DEL LIBRO MUJERES Y DESIGUALDAD</text:p>
          </table:table-cell>
          <table:table-cell/>
          <table:table-cell office:value-type="date" office:date-value="2023-03-29T01:00:00" calcext:value-type="date">
            <text:p>29/3/2023</text:p>
          </table:table-cell>
          <table:table-cell office:value-type="date" office:date-value="2023-03-30T01:00:00" calcext:value-type="date">
            <text:p>30/3/2023</text:p>
          </table:table-cell>
          <table:table-cell office:value-type="string" calcext:value-type="string">
            <text:p>31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OLINA PARDO SIER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EL PRESIDENTE <text:s/>DE LA RED DE CONSUMO DE LAS PALMAS</text:p>
          </table:table-cell>
          <table:table-cell/>
          <table:table-cell office:value-type="date" office:date-value="0273-03-23T22:58:24" calcext:value-type="date">
            <text:p>23/3/0273</text:p>
          </table:table-cell>
          <table:table-cell office:value-type="date" office:date-value="2023-03-23" calcext:value-type="date">
            <text:p>23/3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<text:s/>JOSE CARLOS MÁRQUEZ MARTÍ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ON PARA EL PROYECTO FSULL-DYNAMICS 2023</text:p>
          </table:table-cell>
          <table:table-cell/>
          <table:table-cell table:number-columns-repeated="2" office:value-type="date" office:date-value="2023-03-17" calcext:value-type="date">
            <text:p>17/3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IA MARTIN TENOR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 PROYECTO EMPLEO SOBRE RUEDAS</text:p>
          </table:table-cell>
          <table:table-cell/>
          <table:table-cell office:value-type="date" office:date-value="2023-03-28T01:00:00" calcext:value-type="date">
            <text:p>28/3/2023</text:p>
          </table:table-cell>
          <table:table-cell office:value-type="date" office:date-value="2023-03-29T01:00:00" calcext:value-type="date">
            <text:p>29/3/2023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IS FERNANDO MORALES RIVEROL </text:p>
          </table:table-cell>
          <table:table-cell office:value-type="string" calcext:value-type="string">
            <text:p>LA GRACIOSA</text:p>
          </table:table-cell>
          <table:table-cell office:value-type="string" calcext:value-type="string">
            <text:p>ACOMPAÑA A LA SRA. CONSEJERA A LA DONACION DE LIBROS PARA LA BIBLIOTECA INSULAR</text:p>
          </table:table-cell>
          <table:table-cell/>
          <table:table-cell table:number-columns-repeated="2" office:value-type="date" office:date-value="2023-03-23" calcext:value-type="date">
            <text:p>23/3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REUNIONES CON LA PRESIDENTA</text:p>
          </table:table-cell>
          <table:table-cell/>
          <table:table-cell table:number-columns-repeated="2" office:value-type="date" office:date-value="2023-03-21" calcext:value-type="date">
            <text:p>21/3/2023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BAUTIZO AVIÓN AIR EUROPA</text:p>
          </table:table-cell>
          <table:table-cell/>
          <table:table-cell office:value-type="date" office:date-value="2023-03-26" calcext:value-type="date">
            <text:p>26/3/2023</text:p>
          </table:table-cell>
          <table:table-cell office:value-type="date" office:date-value="2023-03-28T01:00:00" calcext:value-type="date">
            <text:p>28/3/2023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GUACIMARA SÁNCHEZ GUERR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PROYECTO EMPLEO SOBRE RUEDAS</text:p>
          </table:table-cell>
          <table:table-cell/>
          <table:table-cell office:value-type="date" office:date-value="2023-03-28T01:00:00" calcext:value-type="date">
            <text:p>28/3/2023</text:p>
          </table:table-cell>
          <table:table-cell office:value-type="date" office:date-value="2023-03-29T01:00:00" calcext:value-type="date">
            <text:p>29/3/2023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IGUEL ÁNGEL MARTÍN ROS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CON LA DIRECTORA GENERAL DE PATRIMONIO</text:p>
          </table:table-cell>
          <table:table-cell/>
          <table:table-cell table:number-columns-repeated="2" office:value-type="date" office:date-value="2023-02-07" calcext:value-type="date">
            <text:p>7/2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ICIO</text:p>
          </table:table-cell>
          <table:table-cell/>
          <table:table-cell table:number-columns-repeated="2" office:value-type="date" office:date-value="2023-03-29T01:00:00" calcext:value-type="date">
            <text:p>29/3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OMINGO SUAREZ CABRE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ORNADAS DE CIBERSEGURIDAD</text:p>
          </table:table-cell>
          <table:table-cell/>
          <table:table-cell table:number-columns-repeated="2" office:value-type="date" office:date-value="2023-03-30T01:00:00" calcext:value-type="date">
            <text:p>30/3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GEL VENTADES VALGOMA</text:p>
          </table:table-cell>
          <table:table-cell office:value-type="string" calcext:value-type="string">
            <text:p>PALENCIA</text:p>
          </table:table-cell>
          <table:table-cell office:value-type="string" calcext:value-type="string">
            <text:p>ACOMPAÑAMIENTO Y TRASLADO DE UN USUARIO AL CENTRO SOCIO SANITARIO HERMANAS HOSPITALIAS DE PALENCIA</text:p>
          </table:table-cell>
          <table:table-cell/>
          <table:table-cell office:value-type="date" office:date-value="2023-03-30T01:00:00" calcext:value-type="date">
            <text:p>30/3/2023</text:p>
          </table:table-cell>
          <table:table-cell office:value-type="date" office:date-value="2023-04-01T01:00:00" calcext:value-type="date">
            <text:p>1/4/2023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IS FERNANDO MORALES RIVEROL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PROFESIONALES FESABID PARA PROFESIONALES DE BIBLIOTEONOMIA </text:p>
          </table:table-cell>
          <table:table-cell/>
          <table:table-cell office:value-type="date" office:date-value="2023-05-31T01:00:00" calcext:value-type="date">
            <text:p>31/5/2023</text:p>
          </table:table-cell>
          <table:table-cell office:value-type="date" office:date-value="2023-03-04" calcext:value-type="date">
            <text:p>4/3/2023</text:p>
          </table:table-cell>
          <table:table-cell office:value-type="string" calcext:value-type="string">
            <text:p>325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ELIA FERNÁNDEZ F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 JUCIO</text:p>
          </table:table-cell>
          <table:table-cell/>
          <table:table-cell table:number-columns-repeated="2" office:value-type="date" office:date-value="2023-04-11T01:00:00" calcext:value-type="date">
            <text:p>11/4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HERNÁN CRISTOBAL LORENZO LEÓN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PROYECTO DE COOPERACIÓN GALP</text:p>
          </table:table-cell>
          <table:table-cell/>
          <table:table-cell office:value-type="date" office:date-value="2023-04-11T01:00:00" calcext:value-type="date">
            <text:p>11/4/2023</text:p>
          </table:table-cell>
          <table:table-cell office:value-type="date" office:date-value="2023-04-12T01:00:00" calcext:value-type="date">
            <text:p>12/4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ANDRES STINGA PERDOM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REUNIÓN CON LOS DIRECTIVOS DE LA GUIA REPSOL</text:p>
          </table:table-cell>
          <table:table-cell/>
          <table:table-cell table:number-columns-repeated="2" office:value-type="date" office:date-value="2023-04-14T01:00:00" calcext:value-type="date">
            <text:p>14/4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ÉS STINGA PERDOM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ALON GOURMET</text:p>
          </table:table-cell>
          <table:table-cell/>
          <table:table-cell office:value-type="date" office:date-value="2023-04-16T01:00:00" calcext:value-type="date">
            <text:p>16/4/2023</text:p>
          </table:table-cell>
          <table:table-cell office:value-type="date" office:date-value="2023-04-18T01:00:00" calcext:value-type="date">
            <text:p>18/4/2023</text:p>
          </table:table-cell>
          <table:table-cell office:value-type="string" calcext:value-type="string">
            <text:p>187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IANA DE LEÓN BETANCORT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COMISIÓN DE DEPORTES AUTÓCTONOS Y JEGOS TRADICIONALES DE CANARIAS</text:p>
          </table:table-cell>
          <table:table-cell/>
          <table:table-cell table:number-columns-repeated="2" office:value-type="date" office:date-value="2023-04-17T01:00:00" calcext:value-type="date">
            <text:p>17/4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AFAEL TORRES DELGAD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ORNADAS DE INVESTIGACIÓN PARTICIPATIVA EN <text:s/>AGROECOLOGÍA</text:p>
          </table:table-cell>
          <table:table-cell/>
          <table:table-cell table:number-columns-repeated="2" office:value-type="date" office:date-value="2023-04-14T01:00:00" calcext:value-type="date">
            <text:p>14/4/2023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STHER LIDIA SOTO CABRER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 CONGRESO INTERNACIONAL Y L JORNADAS DE SOCIODROGALCOHOL </text:p>
          </table:table-cell>
          <table:table-cell/>
          <table:table-cell office:value-type="date" office:date-value="2023-03-22" calcext:value-type="date">
            <text:p>22/3/2023</text:p>
          </table:table-cell>
          <table:table-cell office:value-type="date" office:date-value="2023-03-26" calcext:value-type="date">
            <text:p>26/3/2023</text:p>
          </table:table-cell>
          <table:table-cell office:value-type="string" calcext:value-type="string">
            <text:p>260.6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TONIO J. CHINEA NAVAR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V JORNADAS DE BUENAS PRACTICAS EN RECURSOS HUMANOS</text:p>
          </table:table-cell>
          <table:table-cell/>
          <table:table-cell office:value-type="date" office:date-value="2023-04-17T01:00:00" calcext:value-type="date">
            <text:p>17/4/2023</text:p>
          </table:table-cell>
          <table:table-cell office:value-type="date" office:date-value="2023-04-18T01:00:00" calcext:value-type="date">
            <text:p>18/4/2023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FABELO MARRER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ORNADAS DE INVESTIGACION PARTICIPATIVA EN AGROECOLOGIA</text:p>
          </table:table-cell>
          <table:table-cell/>
          <table:table-cell office:value-type="date" office:date-value="2023-03-17" calcext:value-type="date">
            <text:p>17/3/2023</text:p>
          </table:table-cell>
          <table:table-cell office:value-type="date" office:date-value="2023-04-17T01:00:00" calcext:value-type="date">
            <text:p>17/4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ARLOS ESPINO ANGUL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A REUNIONES</text:p>
          </table:table-cell>
          <table:table-cell/>
          <table:table-cell table:number-columns-repeated="2" office:value-type="date" office:date-value="2024-04-18T01:00:00" calcext:value-type="date">
            <text:p>18/4/2024</text:p>
          </table:table-cell>
          <table:table-cell office:value-type="string" calcext:value-type="string">
            <text:p>50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YRIAM BARROS GROS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L ACTO FEUNDACIÓN NOS MOVEMOS</text:p>
          </table:table-cell>
          <table:table-cell/>
          <table:table-cell office:value-type="date" office:date-value="2023-04-27T01:00:00" calcext:value-type="date">
            <text:p>27/4/2023</text:p>
          </table:table-cell>
          <table:table-cell office:value-type="date" office:date-value="2023-04-28T01:00:00" calcext:value-type="date">
            <text:p>28/4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GUACIMARA SÁNCHEZ GUER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PRESENTACION DEL PROYECTO EMPLEO SOBRE RUEDAS</text:p>
          </table:table-cell>
          <table:table-cell/>
          <table:table-cell office:value-type="date" office:date-value="2023-04-27T01:00:00" calcext:value-type="date">
            <text:p>27/4/2023</text:p>
          </table:table-cell>
          <table:table-cell office:value-type="date" office:date-value="2023-04-28T01:00:00" calcext:value-type="date">
            <text:p>28/4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ITA ESTHER MARRERO ROME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N EL DEPARTAMENTO DE ARQUEOLOGIA DE LA ULPGC</text:p>
          </table:table-cell>
          <table:table-cell/>
          <table:table-cell table:number-columns-repeated="2" office:value-type="date" office:date-value="2023-04-27T01:00:00" calcext:value-type="date">
            <text:p>27/4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ICARDO CABRERA LÓP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EN EL DEPARTAMENTO DE ARQUEOLOGIA DE LA ULPGC</text:p>
          </table:table-cell>
          <table:table-cell/>
          <table:table-cell table:number-columns-repeated="2" office:value-type="date" office:date-value="2023-04-27T01:00:00" calcext:value-type="date">
            <text:p>27/4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EINERO BRANDON FERNÁNDEZ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VIAJES PARA CHEQUEOS Y PRUEBAS FINALES DE LA NUEVA EMBARCACIÓN DEL SERVICIO DE MEDIANTE</text:p>
          </table:table-cell>
          <table:table-cell/>
          <table:table-cell office:value-type="date" office:date-value="2023-05-24T01:00:00" calcext:value-type="date">
            <text:p>24/5/2023</text:p>
          </table:table-cell>
          <table:table-cell office:value-type="date" office:date-value="2023-05-26T01:00:00" calcext:value-type="date">
            <text:p>26/5/2023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ÉS MARTÍN DUQUE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MISÓN JURÍDICA DE LA FECAI</text:p>
          </table:table-cell>
          <table:table-cell/>
          <table:table-cell table:number-columns-repeated="2" office:value-type="date" office:date-value="2023-05-02T01:00:00" calcext:value-type="date">
            <text:p>2/5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IANA DE LEON BETANCORT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NVOCATORIA PARA LA MEDALLA AL MERITO DEPORTIVO DE CANARIAS</text:p>
          </table:table-cell>
          <table:table-cell/>
          <table:table-cell table:number-columns-repeated="2" office:value-type="date" office:date-value="2023-04-25T01:00:00" calcext:value-type="date">
            <text:p>25/4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CO TABARES GARCÍ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URSO EVALUACIÓND E RIESGOS PSICOSOCIALES</text:p>
          </table:table-cell>
          <table:table-cell/>
          <table:table-cell office:value-type="date" office:date-value="2023-03-22" calcext:value-type="date">
            <text:p>22/3/2023</text:p>
          </table:table-cell>
          <table:table-cell office:value-type="date" office:date-value="2023-03-24" calcext:value-type="date">
            <text:p>24/3/2023</text:p>
          </table:table-cell>
          <table:table-cell office:value-type="string" calcext:value-type="string">
            <text:p>14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PABLO VILLARES HERRANZ</text:p>
          </table:table-cell>
          <table:table-cell office:value-type="string" calcext:value-type="string">
            <text:p>VIGO</text:p>
          </table:table-cell>
          <table:table-cell office:value-type="string" calcext:value-type="string">
            <text:p>VIAJES PARA CHEQUEOS Y PRUEBAS FINALES DE LA NUEVA EMBARCACIÓN DEL SERVICIO DE MEDIANTE</text:p>
          </table:table-cell>
          <table:table-cell/>
          <table:table-cell office:value-type="date" office:date-value="2023-05-24T01:00:00" calcext:value-type="date">
            <text:p>24/5/2023</text:p>
          </table:table-cell>
          <table:table-cell office:value-type="date" office:date-value="2023-05-26T01:00:00" calcext:value-type="date">
            <text:p>26/5/2023</text:p>
          </table:table-cell>
          <table:table-cell office:value-type="string" calcext:value-type="string">
            <text:p>217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ES STINGA PERDOMO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XXXVI FERIA FEAGA 2023</text:p>
          </table:table-cell>
          <table:table-cell/>
          <table:table-cell office:value-type="date" office:date-value="2023-04-11T01:00:00" calcext:value-type="date">
            <text:p>11/4/2023</text:p>
          </table:table-cell>
          <table:table-cell office:value-type="date" office:date-value="2023-04-14T01:00:00" calcext:value-type="date">
            <text:p>14/4/2023</text:p>
          </table:table-cell>
          <table:table-cell office:value-type="string" calcext:value-type="string">
            <text:p>37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DRES STINGA PERDOM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NSEJO DE LA AUTORIDAD PORTUARIA</text:p>
          </table:table-cell>
          <table:table-cell/>
          <table:table-cell table:number-columns-repeated="2" office:value-type="date" office:date-value="2023-05-15T01:00:00" calcext:value-type="date">
            <text:p>15/5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ZO <text:s/>LUZARDO HERNÁND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L CAMPEONATO DE CANARIAS DE BALONCESTO</text:p>
          </table:table-cell>
          <table:table-cell/>
          <table:table-cell office:value-type="date" office:date-value="2023-07-05T01:00:00" calcext:value-type="date">
            <text:p>5/7/2023</text:p>
          </table:table-cell>
          <table:table-cell office:value-type="date" office:date-value="2023-05-07T01:00:00" calcext:value-type="date">
            <text:p>7/5/2023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XXXVI FERIA FEAGA 2023</text:p>
          </table:table-cell>
          <table:table-cell/>
          <table:table-cell table:number-columns-repeated="2" office:value-type="date" office:date-value="2023-05-13T01:00:00" calcext:value-type="date">
            <text:p>13/5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SCO FABELO MARRERO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PARTICIPACION EN EL CONSURSO NACIONAL DE QUESOS TABEFE 2023</text:p>
          </table:table-cell>
          <table:table-cell/>
          <table:table-cell office:value-type="date" office:date-value="2023-05-12T01:00:00" calcext:value-type="date">
            <text:p>12/5/2023</text:p>
          </table:table-cell>
          <table:table-cell office:value-type="date" office:date-value="2023-05-14T01:00:00" calcext:value-type="date">
            <text:p>14/5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ONTSERRAT DE LEON ACUÑA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XXXVI FERIA FEAGA 2023</text:p>
          </table:table-cell>
          <table:table-cell/>
          <table:table-cell table:number-columns-repeated="2" office:value-type="date" office:date-value="2023-05-13T01:00:00" calcext:value-type="date">
            <text:p>13/5/2023</text:p>
          </table:table-cell>
          <table:table-cell office:value-type="string" calcext:value-type="string">
            <text:p>8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SERGIO BETANCORT BONILLA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FERIA FEAGA 2023</text:p>
          </table:table-cell>
          <table:table-cell/>
          <table:table-cell office:value-type="date" office:date-value="2023-05-13T01:00:00" calcext:value-type="date">
            <text:p>13/5/2023</text:p>
          </table:table-cell>
          <table:table-cell office:value-type="date" office:date-value="2023-05-14T01:00:00" calcext:value-type="date">
            <text:p>14/5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SABEL MARIA MARTIN TENORI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CON LA DIRECTORA GENERAL DE DEPENDENCIA</text:p>
          </table:table-cell>
          <table:table-cell/>
          <table:table-cell office:value-type="date" office:date-value="2023-05-23T01:00:00" calcext:value-type="date">
            <text:p>23/5/2023</text:p>
          </table:table-cell>
          <table:table-cell office:value-type="date" office:date-value="2023-05-24T01:00:00" calcext:value-type="date">
            <text:p>24/5/2023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MADA FONTES RAMO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TRASLADO PARA RATIFICACIÓN DE INFORME PERICIAL</text:p>
          </table:table-cell>
          <table:table-cell/>
          <table:table-cell table:number-columns-repeated="2" office:value-type="date" office:date-value="2023-05-22T01:00:00" calcext:value-type="date">
            <text:p>22/5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TANIA MARIA ACUÑA GONZÁLEZ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FERIA FEAGA 2023</text:p>
          </table:table-cell>
          <table:table-cell/>
          <table:table-cell office:value-type="date" office:date-value="2023-05-13T01:00:00" calcext:value-type="date">
            <text:p>13/5/2023</text:p>
          </table:table-cell>
          <table:table-cell office:value-type="date" office:date-value="2023-05-14T01:00:00" calcext:value-type="date">
            <text:p>14/5/2023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BEGOÑA GARCIA CAMACHO 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ASISTENCIA LA ACTO INSTITUCIONAL CON MOTIVO DEL DIA DE CANARIAS</text:p>
          </table:table-cell>
          <table:table-cell/>
          <table:table-cell office:value-type="date" office:date-value="2023-05-30T01:00:00" calcext:value-type="date">
            <text:p>30/5/2023</text:p>
          </table:table-cell>
          <table:table-cell office:value-type="date" office:date-value="2023-05-31T01:00:00" calcext:value-type="date">
            <text:p>31/5/2023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NA MARIA GARRIDO MARTÍN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JORNADAS SOBRE AGROMETEREOLOGIA</text:p>
          </table:table-cell>
          <table:table-cell/>
          <table:table-cell office:value-type="date" office:date-value="2023-05-31T01:00:00" calcext:value-type="date">
            <text:p>31/5/2023</text:p>
          </table:table-cell>
          <table:table-cell office:value-type="date" office:date-value="2023-06-03T01:00:00" calcext:value-type="date">
            <text:p>3/6/2023</text:p>
          </table:table-cell>
          <table:table-cell office:value-type="string" calcext:value-type="string">
            <text:p>253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VA MARIA CRESPO FONTE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ENTREGA DE PREMIOS A LOS PREMIOS DE ORDEN PROMOCIONAL</text:p>
          </table:table-cell>
          <table:table-cell/>
          <table:table-cell table:number-columns-repeated="2" office:value-type="date" office:date-value="2023-05-24T01:00:00" calcext:value-type="date">
            <text:p>24/5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UIS FERNANDO MORALES RIVEROL 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ÓN TÉCNICA DE LA RED DE BIBLIOTECAS DE CANARIAS</text:p>
          </table:table-cell>
          <table:table-cell/>
          <table:table-cell table:number-columns-repeated="2" office:value-type="date" office:date-value="2023-05-24T01:00:00" calcext:value-type="date">
            <text:p>24/5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HILDEBRANDO MÁRQUEZ BRIT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ÓN TÉCNICA DE LA RED DE BIBLIOTECAS DE CANARIAS</text:p>
          </table:table-cell>
          <table:table-cell/>
          <table:table-cell table:number-columns-repeated="2" office:value-type="date" office:date-value="2023-05-24T01:00:00" calcext:value-type="date">
            <text:p>24/5/2023</text:p>
          </table:table-cell>
          <table:table-cell office:value-type="string" calcext:value-type="string">
            <text:p>36.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YOLANDA GARRIDO CASANOVAS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FERIA INTERNACIONAL DEL MAR</text:p>
          </table:table-cell>
          <table:table-cell/>
          <table:table-cell office:value-type="date" office:date-value="2023-06-15T01:00:00" calcext:value-type="date">
            <text:p>15/6/2023</text:p>
          </table:table-cell>
          <table:table-cell office:value-type="date" office:date-value="2023-06-18T01:00:00" calcext:value-type="date">
            <text:p>18/6/2023</text:p>
          </table:table-cell>
          <table:table-cell office:value-type="string" calcext:value-type="string">
            <text:p>433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RITA ESTHER MARRERO ROME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FERIA INTERNACIONAL DEL MAR</text:p>
          </table:table-cell>
          <table:table-cell/>
          <table:table-cell office:value-type="date" office:date-value="2023-06-15T01:00:00" calcext:value-type="date">
            <text:p>15/6/2023</text:p>
          </table:table-cell>
          <table:table-cell office:value-type="date" office:date-value="2023-06-18T01:00:00" calcext:value-type="date">
            <text:p>18/6/2023</text:p>
          </table:table-cell>
          <table:table-cell office:value-type="string" calcext:value-type="string">
            <text:p>433.4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SADINA BRITO ROBAYN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EFA DE EXPEDICIÓN DE <text:s/>CAMPEONATOS DE TRIATLON EN TENERIFE</text:p>
          </table:table-cell>
          <table:table-cell/>
          <table:table-cell office:value-type="date" office:date-value="2023-06-03T01:00:00" calcext:value-type="date">
            <text:p>3/6/2023</text:p>
          </table:table-cell>
          <table:table-cell office:value-type="date" office:date-value="2023-06-04T01:00:00" calcext:value-type="date">
            <text:p>4/6/2023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FREDO CABRERA DELGADO</text:p>
          </table:table-cell>
          <table:table-cell office:value-type="string" calcext:value-type="string">
            <text:p>FUERTEVENTURA</text:p>
          </table:table-cell>
          <table:table-cell office:value-type="string" calcext:value-type="string">
            <text:p>JEFE DE EXPEDICIÓN DEL CAMPEONATO DE BOLA Y LUCHA CANARIA</text:p>
          </table:table-cell>
          <table:table-cell/>
          <table:table-cell office:value-type="date" office:date-value="2023-04-13T01:00:00" calcext:value-type="date">
            <text:p>13/4/2023</text:p>
          </table:table-cell>
          <table:table-cell office:value-type="date" office:date-value="2023-04-16T01:00:00" calcext:value-type="date">
            <text:p>16/4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MARIA DOLORES CORUJO BER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RMA EN EL ISM LA CESIÓN DE LA S VIVIENDAS EN VALTERRA</text:p>
          </table:table-cell>
          <table:table-cell/>
          <table:table-cell table:number-columns-repeated="2" office:value-type="date" office:date-value="2023-05-07T01:00:00" calcext:value-type="date">
            <text:p>7/5/2023</text:p>
          </table:table-cell>
          <table:table-cell office:value-type="string" calcext:value-type="string">
            <text:p>12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FRANCICO J. RODRIGUEZ DEL CASTILL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IRMA EN EL ISM LA CESIÓN DE LAS VIVIENDAS EN VALTERRA</text:p>
          </table:table-cell>
          <table:table-cell/>
          <table:table-cell table:number-columns-repeated="2" office:value-type="date" office:date-value="2023-05-07T01:00:00" calcext:value-type="date">
            <text:p>7/5/2023</text:p>
          </table:table-cell>
          <table:table-cell office:value-type="string" calcext:value-type="string">
            <text:p>208.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IA ENCARNACIÓN GARCÍA CABALLERO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ASISTENCIA AL ENCUENTRO REGIONAL DE LA RED DE SERVICIOS PARA ATENCIÓN A VICTIMAS DE VIOLENCIA DE GÉNERO CONGRESO NOVAGOB</text:p>
          </table:table-cell>
          <table:table-cell/>
          <table:table-cell office:value-type="date" office:date-value="2022-12-19" calcext:value-type="date">
            <text:p>19/12/2022</text:p>
          </table:table-cell>
          <table:table-cell office:value-type="date" office:date-value="2022-12-21" calcext:value-type="date">
            <text:p>21/12/2022</text:p>
          </table:table-cell>
          <table:table-cell office:value-type="string" calcext:value-type="string">
            <text:p>294.8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ZO <text:s/>LUZARDO HERNÁND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JEFE DE EXPEDICIÓN AL CAMPEONATO DE CANARIAS DE ORIENTACIÓN Y ATLETISMO</text:p>
          </table:table-cell>
          <table:table-cell/>
          <table:table-cell office:value-type="date" office:date-value="2023-05-20T01:00:00" calcext:value-type="date">
            <text:p>20/5/2023</text:p>
          </table:table-cell>
          <table:table-cell office:value-type="date" office:date-value="2023-05-21T01:00:00" calcext:value-type="date">
            <text:p>21/5/2023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ROA MERINO BETANCORT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XXI PREMIO BOLA DE CANARIA DE MADERA ABUELOS CONEJEROS</text:p>
          </table:table-cell>
          <table:table-cell/>
          <table:table-cell office:value-type="date" office:date-value="2023-06-30T01:00:00" calcext:value-type="date">
            <text:p>30/6/2023</text:p>
          </table:table-cell>
          <table:table-cell office:value-type="date" office:date-value="2023-07-02T01:00:00" calcext:value-type="date">
            <text:p>2/7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ENRIQUETA QUINTANA CABRER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CONFERENCIA MENTES EXPERTAS</text:p>
          </table:table-cell>
          <table:table-cell/>
          <table:table-cell table:number-columns-repeated="2" office:value-type="date" office:date-value="2023-05-26T01:00:00" calcext:value-type="date">
            <text:p>26/5/2023</text:p>
          </table:table-cell>
          <table:table-cell office:value-type="string" calcext:value-type="string">
            <text:p>28.9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EUGENIA TORRES SUAR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UNTA DE ACCIONISTAS DE TRAGSA</text:p>
          </table:table-cell>
          <table:table-cell/>
          <table:table-cell office:value-type="date" office:date-value="2023-06-14T01:00:00" calcext:value-type="date">
            <text:p>14/6/2023</text:p>
          </table:table-cell>
          <table:table-cell office:value-type="date" office:date-value="2023-06-16T01:00:00" calcext:value-type="date">
            <text:p>16/6/2023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ALFREDO CABRERA DELGADO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XXI PREMIO BOLA DE CANARIA DE MADERA ABUELOS CONEJEROS</text:p>
          </table:table-cell>
          <table:table-cell/>
          <table:table-cell office:value-type="date" office:date-value="2023-06-30T01:00:00" calcext:value-type="date">
            <text:p>30/6/2023</text:p>
          </table:table-cell>
          <table:table-cell office:value-type="date" office:date-value="2023-07-02T01:00:00" calcext:value-type="date">
            <text:p>2/7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DAVID SALVADOR PEREZ RODRIGUE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S TÉCNICAS SOBRE DELITOS CONTRA LA VIDA SILVESTRE</text:p>
          </table:table-cell>
          <table:table-cell/>
          <table:table-cell office:value-type="date" office:date-value="2023-05-29T01:00:00" calcext:value-type="date">
            <text:p>29/5/2023</text:p>
          </table:table-cell>
          <table:table-cell office:value-type="date" office:date-value="2023-08-01T01:00:00" calcext:value-type="date">
            <text:p>1/8/2023</text:p>
          </table:table-cell>
          <table:table-cell office:value-type="string" calcext:value-type="string">
            <text:p>202.72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CIPRIANA RODRÍGUEZ RODRÍGUEZ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REUNIÓN DE LA COMISIÓN CANARIA DE ARTESANIA</text:p>
          </table:table-cell>
          <table:table-cell/>
          <table:table-cell office:value-type="date" office:date-value="2023-06-28T01:00:00" calcext:value-type="date">
            <text:p>28/6/2023</text:p>
          </table:table-cell>
          <table:table-cell office:value-type="date" office:date-value="2023-06-29T01:00:00" calcext:value-type="date">
            <text:p>29/6/2023</text:p>
          </table:table-cell>
          <table:table-cell office:value-type="string" calcext:value-type="string">
            <text:p>108.6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ICO TABARES GARCÍA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JORNADAS ENTORNO LABORAL SEGURO</text:p>
          </table:table-cell>
          <table:table-cell/>
          <table:table-cell table:number-columns-repeated="2" office:value-type="date" office:date-value="2023-04-28T01:00:00" calcext:value-type="date">
            <text:p>28/4/2023</text:p>
          </table:table-cell>
          <table:table-cell table:style-name="Default"/>
          <table:table-cell table:number-columns-repeated="1015"/>
        </table:table-row>
        <table:table-row table:style-name="ro2" table:visibility="filter">
          <table:table-cell office:value-type="string" calcext:value-type="string">
            <text:p>LORENZO <text:s/>LUZARDO HERNÁNDEZ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CAMPEONATO DE CANARIAS DE VOLEY PLAYA</text:p>
          </table:table-cell>
          <table:table-cell/>
          <table:table-cell office:value-type="date" office:date-value="2023-07-07T01:00:00" calcext:value-type="date">
            <text:p>7/7/2023</text:p>
          </table:table-cell>
          <table:table-cell office:value-type="date" office:date-value="2023-07-09T01:00:00" calcext:value-type="date">
            <text:p>9/7/2023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DIANA DE LEON BETANCORT</text:p>
          </table:table-cell>
          <table:table-cell office:value-type="string" calcext:value-type="string">
            <text:p>LA PALMA</text:p>
          </table:table-cell>
          <table:table-cell office:value-type="string" calcext:value-type="string">
            <text:p>CAMPEONATO DE CANARIAS DE VOLEY PLAYA</text:p>
          </table:table-cell>
          <table:table-cell/>
          <table:table-cell office:value-type="date" office:date-value="2023-07-07T01:00:00" calcext:value-type="date">
            <text:p>7/7/2023</text:p>
          </table:table-cell>
          <table:table-cell office:value-type="date" office:date-value="2023-07-09T01:00:00" calcext:value-type="date">
            <text:p>9/7/2023</text:p>
          </table:table-cell>
          <table:table-cell office:value-type="string" calcext:value-type="string">
            <text:p>181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JACOBO MEDINA GONZÁLEZ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REUNIÓN EN LA CONSEJERÍA DE TRANSICIÓN ECOLÓGICA Y PLANIFICACIÓN TERRITORIAL</text:p>
          </table:table-cell>
          <table:table-cell/>
          <table:table-cell table:number-columns-repeated="2" office:value-type="date" office:date-value="2023-07-24T01:00:00" calcext:value-type="date">
            <text:p>24/7/2023</text:p>
          </table:table-cell>
          <table:table-cell office:value-type="string" calcext:value-type="string">
            <text:p>62.5</text:p>
          </table:table-cell>
          <table:table-cell table:number-columns-repeated="1015"/>
        </table:table-row>
        <table:table-row table:style-name="ro2" table:visibility="filter">
          <table:table-cell office:value-type="string" calcext:value-type="string">
            <text:p>MARCIANO ACUÑA BETANCORT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 CONGRESO INTERNACIONAL Y L JORNADAS DE SOCIODROGALCOHOL </text:p>
          </table:table-cell>
          <table:table-cell/>
          <table:table-cell office:value-type="date" office:date-value="2023-03-22" calcext:value-type="date">
            <text:p>22/3/2023</text:p>
          </table:table-cell>
          <table:table-cell office:value-type="date" office:date-value="2023-03-26" calcext:value-type="date">
            <text:p>26/3/2023</text:p>
          </table:table-cell>
          <table:table-cell office:value-type="string" calcext:value-type="string">
            <text:p>260.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RCOS ANTONIO BERGAZ VILLALBA</text:p>
          </table:table-cell>
          <table:table-cell office:value-type="string" calcext:value-type="string">
            <text:p>TENERIFE</text:p>
          </table:table-cell>
          <table:table-cell office:value-type="string" calcext:value-type="string">
            <text:p>COMISIÓN DE CABILDOS INSULARES</text:p>
          </table:table-cell>
          <table:table-cell/>
          <table:table-cell table:number-columns-repeated="2" office:value-type="date" office:date-value="2022-09-29T01:00:00" calcext:value-type="date">
            <text:p>29/9/2022</text:p>
          </table:table-cell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Hoja1.A1:Hoja1.G522" table:display-filter-buttons="true">
          <table:filter>
            <table:filter-and>
              <table:filter-condition table:field-number="5" table:value="" table:operator="=">
                <table:filter-set-item table:value=""/>
                <table:filter-set-item table:value="0272-11-09"/>
                <table:filter-set-item table:value="2022-01-17"/>
                <table:filter-set-item table:value="2022-01-20"/>
                <table:filter-set-item table:value="2022-01-21"/>
                <table:filter-set-item table:value="2022-01-22"/>
                <table:filter-set-item table:value="2022-01-27"/>
                <table:filter-set-item table:value="2022-01-28"/>
                <table:filter-set-item table:value="2022-01-29"/>
                <table:filter-set-item table:value="2022-02-04"/>
                <table:filter-set-item table:value="2022-02-07"/>
                <table:filter-set-item table:value="2022-02-09"/>
                <table:filter-set-item table:value="2022-02-10"/>
                <table:filter-set-item table:value="2022-02-15"/>
                <table:filter-set-item table:value="2022-02-18"/>
                <table:filter-set-item table:value="2022-02-19"/>
                <table:filter-set-item table:value="2022-03-02"/>
                <table:filter-set-item table:value="2022-03-03"/>
                <table:filter-set-item table:value="2022-03-04"/>
                <table:filter-set-item table:value="2022-03-08"/>
                <table:filter-set-item table:value="2022-03-09"/>
                <table:filter-set-item table:value="2022-03-10"/>
                <table:filter-set-item table:value="2022-03-11"/>
                <table:filter-set-item table:value="2022-03-17"/>
                <table:filter-set-item table:value="2022-03-22"/>
                <table:filter-set-item table:value="2022-03-23"/>
                <table:filter-set-item table:value="2022-03-29"/>
                <table:filter-set-item table:value="2022-03-30"/>
                <table:filter-set-item table:value="2022-03-31"/>
                <table:filter-set-item table:value="2022-04-01"/>
                <table:filter-set-item table:value="2022-04-05"/>
                <table:filter-set-item table:value="2022-04-06"/>
                <table:filter-set-item table:value="2022-04-07"/>
                <table:filter-set-item table:value="2022-04-20"/>
                <table:filter-set-item table:value="2022-04-23"/>
                <table:filter-set-item table:value="2022-04-25"/>
                <table:filter-set-item table:value="2022-04-27"/>
                <table:filter-set-item table:value="2022-04-29"/>
                <table:filter-set-item table:value="2022-05-01"/>
                <table:filter-set-item table:value="2022-05-02"/>
                <table:filter-set-item table:value="2022-05-06"/>
                <table:filter-set-item table:value="2022-05-07"/>
                <table:filter-set-item table:value="2022-05-09"/>
                <table:filter-set-item table:value="2022-05-11"/>
                <table:filter-set-item table:value="2022-05-12"/>
                <table:filter-set-item table:value="2022-05-13"/>
                <table:filter-set-item table:value="2022-05-14"/>
                <table:filter-set-item table:value="2022-05-15"/>
                <table:filter-set-item table:value="2022-05-18"/>
                <table:filter-set-item table:value="2022-05-19"/>
                <table:filter-set-item table:value="2022-05-22"/>
                <table:filter-set-item table:value="2022-05-24"/>
                <table:filter-set-item table:value="2022-05-25"/>
                <table:filter-set-item table:value="2022-05-27"/>
                <table:filter-set-item table:value="2022-05-31"/>
                <table:filter-set-item table:value="2022-06-01"/>
                <table:filter-set-item table:value="2022-06-02"/>
                <table:filter-set-item table:value="2022-06-03"/>
                <table:filter-set-item table:value="2022-06-06"/>
                <table:filter-set-item table:value="2022-06-07"/>
                <table:filter-set-item table:value="2022-06-08"/>
                <table:filter-set-item table:value="2022-06-16"/>
                <table:filter-set-item table:value="2022-06-20"/>
                <table:filter-set-item table:value="2022-06-21"/>
                <table:filter-set-item table:value="2022-06-22"/>
                <table:filter-set-item table:value="2022-06-28"/>
                <table:filter-set-item table:value="2022-06-29"/>
                <table:filter-set-item table:value="2022-06-30"/>
                <table:filter-set-item table:value="2022-07-05"/>
                <table:filter-set-item table:value="2022-07-06"/>
                <table:filter-set-item table:value="2022-07-07"/>
                <table:filter-set-item table:value="2022-07-08"/>
                <table:filter-set-item table:value="2022-07-10"/>
                <table:filter-set-item table:value="2022-07-13"/>
                <table:filter-set-item table:value="2022-07-14"/>
                <table:filter-set-item table:value="2022-07-15"/>
                <table:filter-set-item table:value="2022-07-19"/>
                <table:filter-set-item table:value="2022-07-20"/>
                <table:filter-set-item table:value="2022-07-25"/>
                <table:filter-set-item table:value="2022-07-26"/>
                <table:filter-set-item table:value="2022-07-27"/>
                <table:filter-set-item table:value="2022-07-28"/>
                <table:filter-set-item table:value="2022-09-11"/>
                <table:filter-set-item table:value="2022-09-12"/>
                <table:filter-set-item table:value="2022-09-16"/>
                <table:filter-set-item table:value="2022-09-23"/>
                <table:filter-set-item table:value="2022-09-24"/>
                <table:filter-set-item table:value="2022-09-28"/>
                <table:filter-set-item table:value="2022-09-29"/>
                <table:filter-set-item table:value="2022-09-30"/>
                <table:filter-set-item table:value="2022-10-01"/>
                <table:filter-set-item table:value="2022-10-05"/>
                <table:filter-set-item table:value="2022-10-06"/>
                <table:filter-set-item table:value="2022-10-08"/>
                <table:filter-set-item table:value="2022-10-10"/>
                <table:filter-set-item table:value="2022-10-12"/>
                <table:filter-set-item table:value="2022-10-13"/>
                <table:filter-set-item table:value="2022-10-14"/>
                <table:filter-set-item table:value="2022-10-17"/>
                <table:filter-set-item table:value="2022-10-19"/>
                <table:filter-set-item table:value="2022-10-20"/>
                <table:filter-set-item table:value="2022-10-24"/>
                <table:filter-set-item table:value="2022-10-25"/>
                <table:filter-set-item table:value="2022-10-26"/>
                <table:filter-set-item table:value="2022-10-27"/>
                <table:filter-set-item table:value="2022-10-28"/>
                <table:filter-set-item table:value="2022-10-30"/>
                <table:filter-set-item table:value="2022-11-03"/>
                <table:filter-set-item table:value="2022-11-04"/>
                <table:filter-set-item table:value="2022-11-05"/>
                <table:filter-set-item table:value="2022-11-06"/>
                <table:filter-set-item table:value="2022-11-07"/>
                <table:filter-set-item table:value="2022-11-08"/>
                <table:filter-set-item table:value="2022-11-09"/>
                <table:filter-set-item table:value="2022-11-10"/>
                <table:filter-set-item table:value="2022-11-11"/>
                <table:filter-set-item table:value="2022-11-12"/>
                <table:filter-set-item table:value="2022-11-13"/>
                <table:filter-set-item table:value="2022-11-14"/>
                <table:filter-set-item table:value="2022-11-16"/>
                <table:filter-set-item table:value="2022-11-17"/>
                <table:filter-set-item table:value="2022-11-22"/>
                <table:filter-set-item table:value="2022-11-23"/>
                <table:filter-set-item table:value="2022-11-24"/>
                <table:filter-set-item table:value="2022-11-25"/>
                <table:filter-set-item table:value="2022-11-29"/>
                <table:filter-set-item table:value="2022-11-30"/>
                <table:filter-set-item table:value="2022-12-01"/>
                <table:filter-set-item table:value="2022-12-02"/>
                <table:filter-set-item table:value="2022-12-05"/>
                <table:filter-set-item table:value="2022-12-07"/>
                <table:filter-set-item table:value="2022-12-09"/>
                <table:filter-set-item table:value="2022-12-13"/>
                <table:filter-set-item table:value="2022-12-14"/>
                <table:filter-set-item table:value="2022-12-15"/>
                <table:filter-set-item table:value="2022-12-21"/>
                <table:filter-set-item table:value="2022-12-29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es" number:country="ES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6T08:34:03.088000000</meta:creation-date>
    <dc:date>2024-02-06T08:48:28.910000000</dc:date>
    <meta:editing-duration>PT14M26S</meta:editing-duration>
    <meta:editing-cycles>1</meta:editing-cycles>
    <meta:document-statistic meta:table-count="1" meta:cell-count="3065" meta:object-count="0"/>
    <meta:generator>LibreOffice/6.3.4.2$Windows_X86_64 LibreOffice_project/60da17e045e08f1793c57c00ba83cdfce946d0aa</meta:generator>
  </office:meta>
</office:document-meta>
</file>