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860840E9B88EF1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9" style:family="table">
      <style:table-properties style:width="17cm" table:align="left"/>
    </style:style>
    <style:style style:name="Tabla9.A" style:family="table-column">
      <style:table-column-properties style:column-width="2.882cm"/>
    </style:style>
    <style:style style:name="Tabla9.B" style:family="table-column">
      <style:table-column-properties style:column-width="14.118cm"/>
    </style:style>
    <style:style style:name="Tabla9.1" style:family="table-row">
      <style:table-row-properties style:min-row-height="0.549cm"/>
    </style:style>
    <style:style style:name="Tabla9.A1" style:family="table-cell">
      <style:table-cell-properties style:vertical-align="middle" fo:background-color="#f5f5f5" fo:padding="0.049cm" fo:border="0.05pt solid #000000">
        <style:background-image/>
      </style:table-cell-properties>
    </style:style>
    <style:style style:name="Tabla9.A2" style:family="table-cell">
      <style:table-cell-properties fo:padding="0.049cm" fo:border="0.05pt solid #708090"/>
    </style:style>
    <style:style style:name="Tabla9.B2" style:family="table-cell">
      <style:table-cell-properties fo:padding="0.049cm" fo:border="0.05pt solid #708090"/>
    </style:style>
    <style:style style:name="Tabla9.3" style:family="table-row">
      <style:table-row-properties style:min-row-height="2.03cm"/>
    </style:style>
    <style:style style:name="Tabla9.A3" style:family="table-cell">
      <style:table-cell-properties fo:padding="0.049cm" fo:border="0.05pt solid #708090"/>
    </style:style>
    <style:style style:name="Tabla9.B3" style:family="table-cell">
      <style:table-cell-properties fo:padding="0.049cm" fo:border="0.05pt solid #708090"/>
    </style:style>
    <style:style style:name="Tabla9.4" style:family="table-row">
      <style:table-row-properties style:min-row-height="0.919cm"/>
    </style:style>
    <style:style style:name="Tabla9.A4" style:family="table-cell">
      <style:table-cell-properties fo:padding="0.049cm" fo:border="0.05pt solid #708090"/>
    </style:style>
    <style:style style:name="Tabla9.B4" style:family="table-cell">
      <style:table-cell-properties fo:padding="0.049cm" fo:border="0.05pt solid #708090"/>
    </style:style>
    <style:style style:name="Tabla9.A5" style:family="table-cell">
      <style:table-cell-properties style:vertical-align="middle" fo:padding-left="0cm" fo:padding-right="0cm" fo:padding-top="0cm" fo:padding-bottom="0.049cm" fo:border-left="none" fo:border-right="none" fo:border-top="none" fo:border-bottom="0.05pt solid #000000"/>
    </style:style>
    <style:style style:name="Tabla9.B5" style:family="table-cell">
      <style:table-cell-properties style:vertical-align="middle" fo:padding-left="0cm" fo:padding-right="0cm" fo:padding-top="0cm" fo:padding-bottom="0.049cm" fo:border-left="none" fo:border-right="none" fo:border-top="none" fo:border-bottom="0.05pt solid #000000"/>
    </style:style>
    <style:style style:name="Tabla9.A7" style:family="table-cell">
      <style:table-cell-properties fo:padding="0.049cm" fo:border="0.05pt solid #708090"/>
    </style:style>
    <style:style style:name="Tabla9.B7" style:family="table-cell">
      <style:table-cell-properties fo:padding="0.049cm" fo:border="0.05pt solid #708090"/>
    </style:style>
    <style:style style:name="Tabla9.8" style:family="table-row">
      <style:table-row-properties style:min-row-height="2.11cm"/>
    </style:style>
    <style:style style:name="Tabla9.A8" style:family="table-cell">
      <style:table-cell-properties fo:padding="0.049cm" fo:border="0.05pt solid #708090"/>
    </style:style>
    <style:style style:name="Tabla9.B8" style:family="table-cell">
      <style:table-cell-properties fo:padding="0.049cm" fo:border="0.05pt solid #708090"/>
    </style:style>
    <style:style style:name="Tabla9.9" style:family="table-row">
      <style:table-row-properties style:min-row-height="1.316cm"/>
    </style:style>
    <style:style style:name="Tabla9.A9" style:family="table-cell">
      <style:table-cell-properties fo:padding="0.049cm" fo:border="0.05pt solid #708090"/>
    </style:style>
    <style:style style:name="Tabla9.B9" style:family="table-cell">
      <style:table-cell-properties fo:padding="0.049cm" fo:border="0.05pt solid #708090"/>
    </style:style>
    <style:style style:name="Tabla9.A10" style:family="table-cell">
      <style:table-cell-properties style:vertical-align="middle" fo:padding-left="0cm" fo:padding-right="0cm" fo:padding-top="0cm" fo:padding-bottom="0.049cm" fo:border-left="none" fo:border-right="none" fo:border-top="none" fo:border-bottom="0.05pt solid #000000"/>
    </style:style>
    <style:style style:name="Tabla9.B10" style:family="table-cell">
      <style:table-cell-properties style:vertical-align="middle" fo:padding-left="0cm" fo:padding-right="0cm" fo:padding-top="0cm" fo:padding-bottom="0.049cm" fo:border-left="none" fo:border-right="none" fo:border-top="none" fo:border-bottom="0.05pt solid #000000"/>
    </style:style>
    <style:style style:name="Tabla9.A12" style:family="table-cell">
      <style:table-cell-properties fo:padding="0.049cm" fo:border="0.05pt solid #708090"/>
    </style:style>
    <style:style style:name="Tabla9.B12" style:family="table-cell">
      <style:table-cell-properties fo:padding="0.049cm" fo:border="0.05pt solid #708090"/>
    </style:style>
    <style:style style:name="Tabla9.A13" style:family="table-cell">
      <style:table-cell-properties fo:padding="0.049cm" fo:border="0.05pt solid #708090"/>
    </style:style>
    <style:style style:name="Tabla9.B13" style:family="table-cell">
      <style:table-cell-properties fo:padding="0.049cm" fo:border="0.05pt solid #708090"/>
    </style:style>
    <style:style style:name="Tabla9.A14" style:family="table-cell">
      <style:table-cell-properties fo:padding="0.049cm" fo:border="0.05pt solid #708090"/>
    </style:style>
    <style:style style:name="Tabla9.B14" style:family="table-cell">
      <style:table-cell-properties fo:padding="0.049cm" fo:border="0.05pt solid #708090"/>
    </style:style>
    <style:style style:name="Tabla9.A15" style:family="table-cell">
      <style:table-cell-properties style:vertical-align="middle" fo:padding-left="0cm" fo:padding-right="0cm" fo:padding-top="0cm" fo:padding-bottom="0.049cm" fo:border-left="none" fo:border-right="none" fo:border-top="none" fo:border-bottom="0.05pt solid #000000"/>
    </style:style>
    <style:style style:name="Tabla9.B15" style:family="table-cell">
      <style:table-cell-properties style:vertical-align="middle" fo:padding-left="0cm" fo:padding-right="0cm" fo:padding-top="0cm" fo:padding-bottom="0.049cm" fo:border-left="none" fo:border-right="none" fo:border-top="none" fo:border-bottom="0.05pt solid #000000"/>
    </style:style>
    <style:style style:name="Tabla9.A17" style:family="table-cell">
      <style:table-cell-properties fo:padding="0.049cm" fo:border="0.05pt solid #708090"/>
    </style:style>
    <style:style style:name="Tabla9.B17" style:family="table-cell">
      <style:table-cell-properties fo:padding="0.049cm" fo:border="0.05pt solid #708090"/>
    </style:style>
    <style:style style:name="Tabla9.18" style:family="table-row">
      <style:table-row-properties style:min-row-height="3.3cm"/>
    </style:style>
    <style:style style:name="Tabla9.A18" style:family="table-cell">
      <style:table-cell-properties fo:padding="0.049cm" fo:border="0.05pt solid #708090"/>
    </style:style>
    <style:style style:name="Tabla9.B18" style:family="table-cell">
      <style:table-cell-properties fo:padding="0.049cm" fo:border="0.05pt solid #708090"/>
    </style:style>
    <style:style style:name="Tabla9.A19" style:family="table-cell">
      <style:table-cell-properties fo:padding="0.049cm" fo:border="0.05pt solid #708090"/>
    </style:style>
    <style:style style:name="Tabla9.B19" style:family="table-cell">
      <style:table-cell-properties fo:padding="0.049cm" fo:border="0.05pt solid #708090"/>
    </style:style>
    <style:style style:name="Tabla9.A20" style:family="table-cell">
      <style:table-cell-properties style:vertical-align="middle" fo:padding-left="0cm" fo:padding-right="0cm" fo:padding-top="0cm" fo:padding-bottom="0.049cm" fo:border-left="none" fo:border-right="none" fo:border-top="none" fo:border-bottom="0.05pt solid #000000"/>
    </style:style>
    <style:style style:name="Tabla9.B20" style:family="table-cell">
      <style:table-cell-properties style:vertical-align="middle" fo:padding-left="0cm" fo:padding-right="0cm" fo:padding-top="0cm" fo:padding-bottom="0.049cm" fo:border-left="none" fo:border-right="none" fo:border-top="none" fo:border-bottom="0.05pt solid #000000"/>
    </style:style>
    <style:style style:name="Tabla9.A22" style:family="table-cell">
      <style:table-cell-properties fo:padding="0.049cm" fo:border="0.05pt solid #708090"/>
    </style:style>
    <style:style style:name="Tabla9.B22" style:family="table-cell">
      <style:table-cell-properties fo:padding="0.049cm" fo:border="0.05pt solid #708090"/>
    </style:style>
    <style:style style:name="Tabla9.23" style:family="table-row">
      <style:table-row-properties style:min-row-height="2.506cm"/>
    </style:style>
    <style:style style:name="Tabla9.A23" style:family="table-cell">
      <style:table-cell-properties fo:padding="0.049cm" fo:border="0.05pt solid #708090"/>
    </style:style>
    <style:style style:name="Tabla9.B23" style:family="table-cell">
      <style:table-cell-properties fo:padding="0.049cm" fo:border="0.05pt solid #708090"/>
    </style:style>
    <style:style style:name="Tabla9.A24" style:family="table-cell">
      <style:table-cell-properties fo:padding="0.049cm" fo:border="0.05pt solid #708090"/>
    </style:style>
    <style:style style:name="Tabla9.B24" style:family="table-cell">
      <style:table-cell-properties fo:padding="0.049cm" fo:border="0.05pt solid #708090"/>
    </style:style>
    <style:style style:name="Tabla9.A25" style:family="table-cell">
      <style:table-cell-properties style:vertical-align="middle" fo:padding-left="0cm" fo:padding-right="0cm" fo:padding-top="0cm" fo:padding-bottom="0.049cm" fo:border-left="none" fo:border-right="none" fo:border-top="none" fo:border-bottom="0.05pt solid #000000"/>
    </style:style>
    <style:style style:name="Tabla9.B25" style:family="table-cell">
      <style:table-cell-properties style:vertical-align="middle" fo:padding-left="0cm" fo:padding-right="0cm" fo:padding-top="0cm" fo:padding-bottom="0.049cm" fo:border-left="none" fo:border-right="none" fo:border-top="none" fo:border-bottom="0.05pt solid #000000"/>
    </style:style>
    <style:style style:name="Tabla9.A27" style:family="table-cell">
      <style:table-cell-properties fo:padding="0.049cm" fo:border="0.05pt solid #708090"/>
    </style:style>
    <style:style style:name="Tabla9.B27" style:family="table-cell">
      <style:table-cell-properties fo:padding="0.049cm" fo:border="0.05pt solid #708090"/>
    </style:style>
    <style:style style:name="Tabla9.28" style:family="table-row">
      <style:table-row-properties style:min-row-height="1.713cm"/>
    </style:style>
    <style:style style:name="Tabla9.A28" style:family="table-cell">
      <style:table-cell-properties fo:padding="0.049cm" fo:border="0.05pt solid #708090"/>
    </style:style>
    <style:style style:name="Tabla9.B28" style:family="table-cell">
      <style:table-cell-properties fo:padding="0.049cm" fo:border="0.05pt solid #708090"/>
    </style:style>
    <style:style style:name="Tabla9.A29" style:family="table-cell">
      <style:table-cell-properties fo:padding="0.049cm" fo:border="0.05pt solid #708090"/>
    </style:style>
    <style:style style:name="Tabla9.B29" style:family="table-cell">
      <style:table-cell-properties fo:padding="0.049cm" fo:border="0.05pt solid #708090"/>
    </style:style>
    <style:style style:name="Tabla9.A30" style:family="table-cell">
      <style:table-cell-properties style:vertical-align="middle" fo:padding-left="0cm" fo:padding-right="0cm" fo:padding-top="0cm" fo:padding-bottom="0.049cm" fo:border-left="none" fo:border-right="none" fo:border-top="none" fo:border-bottom="0.05pt solid #000000"/>
    </style:style>
    <style:style style:name="Tabla9.B30" style:family="table-cell">
      <style:table-cell-properties style:vertical-align="middle" fo:padding-left="0cm" fo:padding-right="0cm" fo:padding-top="0cm" fo:padding-bottom="0.049cm" fo:border-left="none" fo:border-right="none" fo:border-top="none" fo:border-bottom="0.05pt solid #000000"/>
    </style:style>
    <style:style style:name="Tabla9.A32" style:family="table-cell">
      <style:table-cell-properties fo:padding="0.049cm" fo:border="0.05pt solid #708090"/>
    </style:style>
    <style:style style:name="Tabla9.B32" style:family="table-cell">
      <style:table-cell-properties fo:padding="0.049cm" fo:border="0.05pt solid #708090"/>
    </style:style>
    <style:style style:name="Tabla9.A33" style:family="table-cell">
      <style:table-cell-properties fo:padding="0.049cm" fo:border="0.05pt solid #708090"/>
    </style:style>
    <style:style style:name="Tabla9.B33" style:family="table-cell">
      <style:table-cell-properties fo:padding="0.049cm" fo:border="0.05pt solid #708090"/>
    </style:style>
    <style:style style:name="Tabla9.A34" style:family="table-cell">
      <style:table-cell-properties fo:padding="0.049cm" fo:border="0.05pt solid #708090"/>
    </style:style>
    <style:style style:name="Tabla9.B34" style:family="table-cell">
      <style:table-cell-properties fo:padding="0.049cm" fo:border="0.05pt solid #708090"/>
    </style:style>
    <style:style style:name="Tabla9.A35" style:family="table-cell">
      <style:table-cell-properties style:vertical-align="middle" fo:padding-left="0cm" fo:padding-right="0cm" fo:padding-top="0cm" fo:padding-bottom="0.049cm" fo:border-left="none" fo:border-right="none" fo:border-top="none" fo:border-bottom="0.05pt solid #000000"/>
    </style:style>
    <style:style style:name="Tabla9.B35" style:family="table-cell">
      <style:table-cell-properties style:vertical-align="middle" fo:padding-left="0cm" fo:padding-right="0cm" fo:padding-top="0cm" fo:padding-bottom="0.049cm" fo:border-left="none" fo:border-right="none" fo:border-top="none" fo:border-bottom="0.05pt solid #000000"/>
    </style:style>
    <style:style style:name="Tabla9.A37" style:family="table-cell">
      <style:table-cell-properties fo:padding="0.049cm" fo:border="0.05pt solid #708090"/>
    </style:style>
    <style:style style:name="Tabla9.B37" style:family="table-cell">
      <style:table-cell-properties fo:padding="0.049cm" fo:border="0.05pt solid #708090"/>
    </style:style>
    <style:style style:name="Tabla9.38" style:family="table-row">
      <style:table-row-properties style:min-row-height="7.243cm"/>
    </style:style>
    <style:style style:name="Tabla9.A38" style:family="table-cell">
      <style:table-cell-properties fo:padding="0.049cm" fo:border="0.05pt solid #708090"/>
    </style:style>
    <style:style style:name="Tabla9.B38" style:family="table-cell">
      <style:table-cell-properties fo:padding="0.049cm" fo:border="0.05pt solid #708090"/>
    </style:style>
    <style:style style:name="Tabla9.A39" style:family="table-cell">
      <style:table-cell-properties fo:padding="0.049cm" fo:border="0.05pt solid #708090"/>
    </style:style>
    <style:style style:name="Tabla9.B39" style:family="table-cell">
      <style:table-cell-properties fo:padding="0.049cm" fo:border="0.05pt solid #708090"/>
    </style:style>
    <style:style style:name="Tabla9.A40" style:family="table-cell">
      <style:table-cell-properties style:vertical-align="middle" fo:padding-left="0cm" fo:padding-right="0cm" fo:padding-top="0cm" fo:padding-bottom="0.049cm" fo:border-left="none" fo:border-right="none" fo:border-top="none" fo:border-bottom="0.05pt solid #000000"/>
    </style:style>
    <style:style style:name="Tabla9.B40" style:family="table-cell">
      <style:table-cell-properties style:vertical-align="middle" fo:padding-left="0cm" fo:padding-right="0cm" fo:padding-top="0cm" fo:padding-bottom="0.049cm" fo:border-left="none" fo:border-right="none" fo:border-top="none" fo:border-bottom="0.05pt solid #000000"/>
    </style:style>
    <style:style style:name="Tabla9.A42" style:family="table-cell">
      <style:table-cell-properties fo:padding="0.049cm" fo:border="0.05pt solid #708090"/>
    </style:style>
    <style:style style:name="Tabla9.B42" style:family="table-cell">
      <style:table-cell-properties fo:padding="0.049cm" fo:border="0.05pt solid #708090"/>
    </style:style>
    <style:style style:name="Tabla9.A43" style:family="table-cell">
      <style:table-cell-properties fo:padding="0.049cm" fo:border="0.05pt solid #708090"/>
    </style:style>
    <style:style style:name="Tabla9.B43" style:family="table-cell">
      <style:table-cell-properties fo:padding="0.049cm" fo:border="0.05pt solid #708090"/>
    </style:style>
    <style:style style:name="Tabla9.A44" style:family="table-cell">
      <style:table-cell-properties fo:padding="0.049cm" fo:border="0.05pt solid #708090"/>
    </style:style>
    <style:style style:name="Tabla9.B44" style:family="table-cell">
      <style:table-cell-properties fo:padding="0.049cm" fo:border="0.05pt solid #708090"/>
    </style:style>
    <style:style style:name="Tabla9.A45" style:family="table-cell">
      <style:table-cell-properties style:vertical-align="middle" fo:padding-left="0cm" fo:padding-right="0cm" fo:padding-top="0cm" fo:padding-bottom="0.049cm" fo:border-left="none" fo:border-right="none" fo:border-top="none" fo:border-bottom="0.05pt solid #000000"/>
    </style:style>
    <style:style style:name="Tabla9.B45" style:family="table-cell">
      <style:table-cell-properties style:vertical-align="middle" fo:padding-left="0cm" fo:padding-right="0cm" fo:padding-top="0cm" fo:padding-bottom="0.049cm" fo:border-left="none" fo:border-right="none" fo:border-top="none" fo:border-bottom="0.05pt solid #000000"/>
    </style:style>
    <style:style style:name="Tabla9.A47" style:family="table-cell">
      <style:table-cell-properties fo:padding="0.049cm" fo:border="0.05pt solid #708090"/>
    </style:style>
    <style:style style:name="Tabla9.B47" style:family="table-cell">
      <style:table-cell-properties fo:padding="0.049cm" fo:border="0.05pt solid #708090"/>
    </style:style>
    <style:style style:name="Tabla9.A48" style:family="table-cell">
      <style:table-cell-properties fo:padding="0.049cm" fo:border="0.05pt solid #708090"/>
    </style:style>
    <style:style style:name="Tabla9.B48" style:family="table-cell">
      <style:table-cell-properties fo:padding="0.049cm" fo:border="0.05pt solid #708090"/>
    </style:style>
    <style:style style:name="Tabla9.A49" style:family="table-cell">
      <style:table-cell-properties fo:padding="0.049cm" fo:border="0.05pt solid #708090"/>
    </style:style>
    <style:style style:name="Tabla9.B49" style:family="table-cell">
      <style:table-cell-properties fo:padding="0.049cm" fo:border="0.05pt solid #708090"/>
    </style:style>
    <style:style style:name="Tabla9.A50" style:family="table-cell">
      <style:table-cell-properties style:vertical-align="middle" fo:padding-left="0cm" fo:padding-right="0cm" fo:padding-top="0cm" fo:padding-bottom="0.049cm" fo:border-left="none" fo:border-right="none" fo:border-top="none" fo:border-bottom="0.05pt solid #000000"/>
    </style:style>
    <style:style style:name="Tabla9.B50" style:family="table-cell">
      <style:table-cell-properties style:vertical-align="middle" fo:padding-left="0cm" fo:padding-right="0cm" fo:padding-top="0cm" fo:padding-bottom="0.049cm" fo:border-left="none" fo:border-right="none" fo:border-top="none" fo:border-bottom="0.05pt solid #000000"/>
    </style:style>
    <style:style style:name="Tabla9.A52" style:family="table-cell">
      <style:table-cell-properties fo:padding="0.049cm" fo:border="0.05pt solid #708090"/>
    </style:style>
    <style:style style:name="Tabla9.B52" style:family="table-cell">
      <style:table-cell-properties fo:padding="0.049cm" fo:border="0.05pt solid #708090"/>
    </style:style>
    <style:style style:name="Tabla9.A53" style:family="table-cell">
      <style:table-cell-properties fo:padding="0.049cm" fo:border="0.05pt solid #708090"/>
    </style:style>
    <style:style style:name="Tabla9.B53" style:family="table-cell">
      <style:table-cell-properties fo:padding="0.049cm" fo:border="0.05pt solid #708090"/>
    </style:style>
    <style:style style:name="Tabla9.A54" style:family="table-cell">
      <style:table-cell-properties fo:padding="0.049cm" fo:border="0.05pt solid #708090"/>
    </style:style>
    <style:style style:name="Tabla9.B54" style:family="table-cell">
      <style:table-cell-properties fo:padding="0.049cm" fo:border="0.05pt solid #708090"/>
    </style:style>
    <style:style style:name="Tabla9.A55" style:family="table-cell">
      <style:table-cell-properties style:vertical-align="middle" fo:padding-left="0cm" fo:padding-right="0cm" fo:padding-top="0cm" fo:padding-bottom="0.049cm" fo:border-left="none" fo:border-right="none" fo:border-top="none" fo:border-bottom="0.05pt solid #000000"/>
    </style:style>
    <style:style style:name="Tabla9.B55" style:family="table-cell">
      <style:table-cell-properties style:vertical-align="middle" fo:padding-left="0cm" fo:padding-right="0cm" fo:padding-top="0cm" fo:padding-bottom="0.049cm" fo:border-left="none" fo:border-right="none" fo:border-top="none" fo:border-bottom="0.05pt solid #000000"/>
    </style:style>
    <style:style style:name="Tabla9.A57" style:family="table-cell">
      <style:table-cell-properties fo:padding="0.049cm" fo:border="0.05pt solid #708090"/>
    </style:style>
    <style:style style:name="Tabla9.B57" style:family="table-cell">
      <style:table-cell-properties fo:padding="0.049cm" fo:border="0.05pt solid #708090"/>
    </style:style>
    <style:style style:name="Tabla9.A58" style:family="table-cell">
      <style:table-cell-properties fo:padding="0.049cm" fo:border="0.05pt solid #708090"/>
    </style:style>
    <style:style style:name="Tabla9.B58" style:family="table-cell">
      <style:table-cell-properties fo:padding="0.049cm" fo:border="0.05pt solid #708090"/>
    </style:style>
    <style:style style:name="Tabla9.A59" style:family="table-cell">
      <style:table-cell-properties fo:padding="0.049cm" fo:border="0.05pt solid #708090"/>
    </style:style>
    <style:style style:name="Tabla9.B59" style:family="table-cell">
      <style:table-cell-properties fo:padding="0.049cm" fo:border="0.05pt solid #708090"/>
    </style:style>
    <style:style style:name="Tabla9.A60" style:family="table-cell">
      <style:table-cell-properties style:vertical-align="middle" fo:padding-left="0cm" fo:padding-right="0cm" fo:padding-top="0cm" fo:padding-bottom="0.049cm" fo:border-left="none" fo:border-right="none" fo:border-top="none" fo:border-bottom="0.05pt solid #000000"/>
    </style:style>
    <style:style style:name="Tabla9.B60" style:family="table-cell">
      <style:table-cell-properties style:vertical-align="middle" fo:padding-left="0cm" fo:padding-right="0cm" fo:padding-top="0cm" fo:padding-bottom="0.049cm" fo:border-left="none" fo:border-right="none" fo:border-top="none" fo:border-bottom="0.05pt solid #000000"/>
    </style:style>
    <style:style style:name="Tabla9.A62" style:family="table-cell">
      <style:table-cell-properties fo:padding="0.049cm" fo:border="0.05pt solid #708090"/>
    </style:style>
    <style:style style:name="Tabla9.B62" style:family="table-cell">
      <style:table-cell-properties fo:padding="0.049cm" fo:border="0.05pt solid #708090"/>
    </style:style>
    <style:style style:name="Tabla9.A63" style:family="table-cell">
      <style:table-cell-properties fo:padding="0.049cm" fo:border="0.05pt solid #708090"/>
    </style:style>
    <style:style style:name="Tabla9.B63" style:family="table-cell">
      <style:table-cell-properties fo:padding="0.049cm" fo:border="0.05pt solid #708090"/>
    </style:style>
    <style:style style:name="Tabla9.A64" style:family="table-cell">
      <style:table-cell-properties fo:padding="0.049cm" fo:border="0.05pt solid #708090"/>
    </style:style>
    <style:style style:name="Tabla9.B64" style:family="table-cell">
      <style:table-cell-properties fo:padding="0.049cm" fo:border="0.05pt solid #708090"/>
    </style:style>
    <style:style style:name="Tabla9.A65" style:family="table-cell">
      <style:table-cell-properties style:vertical-align="middle" fo:padding-left="0cm" fo:padding-right="0cm" fo:padding-top="0cm" fo:padding-bottom="0.049cm" fo:border-left="none" fo:border-right="none" fo:border-top="none" fo:border-bottom="0.05pt solid #000000"/>
    </style:style>
    <style:style style:name="Tabla9.B65" style:family="table-cell">
      <style:table-cell-properties style:vertical-align="middle" fo:padding-left="0cm" fo:padding-right="0cm" fo:padding-top="0cm" fo:padding-bottom="0.049cm" fo:border-left="none" fo:border-right="none" fo:border-top="none" fo:border-bottom="0.05pt solid #000000"/>
    </style:style>
    <style:style style:name="Tabla9.A67" style:family="table-cell">
      <style:table-cell-properties fo:padding="0.049cm" fo:border="0.05pt solid #708090"/>
    </style:style>
    <style:style style:name="Tabla9.B67" style:family="table-cell">
      <style:table-cell-properties fo:padding="0.049cm" fo:border="0.05pt solid #708090"/>
    </style:style>
    <style:style style:name="Tabla9.68" style:family="table-row">
      <style:table-row-properties style:min-row-height="2.903cm"/>
    </style:style>
    <style:style style:name="Tabla9.A68" style:family="table-cell">
      <style:table-cell-properties fo:padding="0.049cm" fo:border="0.05pt solid #708090"/>
    </style:style>
    <style:style style:name="Tabla9.B68" style:family="table-cell">
      <style:table-cell-properties fo:padding="0.049cm" fo:border="0.05pt solid #708090"/>
    </style:style>
    <style:style style:name="Tabla9.A69" style:family="table-cell">
      <style:table-cell-properties fo:padding="0.049cm" fo:border="0.05pt solid #708090"/>
    </style:style>
    <style:style style:name="Tabla9.B69" style:family="table-cell">
      <style:table-cell-properties fo:padding="0.049cm" fo:border="0.05pt solid #708090"/>
    </style:style>
    <style:style style:name="Tabla9.A70" style:family="table-cell">
      <style:table-cell-properties style:vertical-align="middle" fo:padding-left="0cm" fo:padding-right="0cm" fo:padding-top="0cm" fo:padding-bottom="0.049cm" fo:border-left="none" fo:border-right="none" fo:border-top="none" fo:border-bottom="0.05pt solid #000000"/>
    </style:style>
    <style:style style:name="Tabla9.B70" style:family="table-cell">
      <style:table-cell-properties style:vertical-align="middle" fo:padding-left="0cm" fo:padding-right="0cm" fo:padding-top="0cm" fo:padding-bottom="0.049cm" fo:border-left="none" fo:border-right="none" fo:border-top="none" fo:border-bottom="0.05pt solid #000000"/>
    </style:style>
    <style:style style:name="Tabla9.A72" style:family="table-cell">
      <style:table-cell-properties fo:padding="0.049cm" fo:border="0.05pt solid #708090"/>
    </style:style>
    <style:style style:name="Tabla9.B72" style:family="table-cell">
      <style:table-cell-properties fo:padding="0.049cm" fo:border="0.05pt solid #708090"/>
    </style:style>
    <style:style style:name="Tabla9.A73" style:family="table-cell">
      <style:table-cell-properties fo:padding="0.049cm" fo:border="0.05pt solid #708090"/>
    </style:style>
    <style:style style:name="Tabla9.B73" style:family="table-cell">
      <style:table-cell-properties fo:padding="0.049cm" fo:border="0.05pt solid #708090"/>
    </style:style>
    <style:style style:name="Tabla9.A74" style:family="table-cell">
      <style:table-cell-properties fo:padding="0.049cm" fo:border="0.05pt solid #708090"/>
    </style:style>
    <style:style style:name="Tabla9.B74" style:family="table-cell">
      <style:table-cell-properties fo:padding="0.049cm" fo:border="0.05pt solid #708090"/>
    </style:style>
    <style:style style:name="Tabla9.A75" style:family="table-cell">
      <style:table-cell-properties style:vertical-align="middle" fo:padding-left="0cm" fo:padding-right="0cm" fo:padding-top="0cm" fo:padding-bottom="0.049cm" fo:border-left="none" fo:border-right="none" fo:border-top="none" fo:border-bottom="0.05pt solid #000000"/>
    </style:style>
    <style:style style:name="Tabla9.B75" style:family="table-cell">
      <style:table-cell-properties style:vertical-align="middle" fo:padding-left="0cm" fo:padding-right="0cm" fo:padding-top="0cm" fo:padding-bottom="0.049cm" fo:border-left="none" fo:border-right="none" fo:border-top="none" fo:border-bottom="0.05pt solid #000000"/>
    </style:style>
    <style:style style:name="Tabla9.A77" style:family="table-cell">
      <style:table-cell-properties fo:padding="0.049cm" fo:border="0.05pt solid #708090"/>
    </style:style>
    <style:style style:name="Tabla9.B77" style:family="table-cell">
      <style:table-cell-properties fo:padding="0.049cm" fo:border="0.05pt solid #708090"/>
    </style:style>
    <style:style style:name="Tabla9.A78" style:family="table-cell">
      <style:table-cell-properties fo:padding="0.049cm" fo:border="0.05pt solid #708090"/>
    </style:style>
    <style:style style:name="Tabla9.B78" style:family="table-cell">
      <style:table-cell-properties fo:padding="0.049cm" fo:border="0.05pt solid #708090"/>
    </style:style>
    <style:style style:name="Tabla9.A79" style:family="table-cell">
      <style:table-cell-properties fo:padding="0.049cm" fo:border="0.05pt solid #708090"/>
    </style:style>
    <style:style style:name="Tabla9.B79" style:family="table-cell">
      <style:table-cell-properties fo:padding="0.049cm" fo:border="0.05pt solid #708090"/>
    </style:style>
    <style:style style:name="Tabla9.A80" style:family="table-cell">
      <style:table-cell-properties style:vertical-align="middle" fo:padding-left="0cm" fo:padding-right="0cm" fo:padding-top="0cm" fo:padding-bottom="0.049cm" fo:border-left="none" fo:border-right="none" fo:border-top="none" fo:border-bottom="0.05pt solid #000000"/>
    </style:style>
    <style:style style:name="Tabla9.B80" style:family="table-cell">
      <style:table-cell-properties style:vertical-align="middle" fo:padding-left="0cm" fo:padding-right="0cm" fo:padding-top="0cm" fo:padding-bottom="0.049cm" fo:border-left="none" fo:border-right="none" fo:border-top="none" fo:border-bottom="0.05pt solid #000000"/>
    </style:style>
    <style:style style:name="Tabla9.A82" style:family="table-cell">
      <style:table-cell-properties fo:padding="0.049cm" fo:border="0.05pt solid #708090"/>
    </style:style>
    <style:style style:name="Tabla9.B82" style:family="table-cell">
      <style:table-cell-properties fo:padding="0.049cm" fo:border="0.05pt solid #708090"/>
    </style:style>
    <style:style style:name="Tabla9.A83" style:family="table-cell">
      <style:table-cell-properties fo:padding="0.049cm" fo:border="0.05pt solid #708090"/>
    </style:style>
    <style:style style:name="Tabla9.B83" style:family="table-cell">
      <style:table-cell-properties fo:padding="0.049cm" fo:border="0.05pt solid #708090"/>
    </style:style>
    <style:style style:name="Tabla9.A84" style:family="table-cell">
      <style:table-cell-properties fo:padding="0.049cm" fo:border="0.05pt solid #708090"/>
    </style:style>
    <style:style style:name="Tabla9.B84" style:family="table-cell">
      <style:table-cell-properties fo:padding="0.049cm" fo:border="0.05pt solid #708090"/>
    </style:style>
    <style:style style:name="Tabla9.A85" style:family="table-cell">
      <style:table-cell-properties style:vertical-align="middle" fo:padding-left="0cm" fo:padding-right="0cm" fo:padding-top="0cm" fo:padding-bottom="0.049cm" fo:border-left="none" fo:border-right="none" fo:border-top="none" fo:border-bottom="0.05pt solid #000000"/>
    </style:style>
    <style:style style:name="Tabla9.B85" style:family="table-cell">
      <style:table-cell-properties style:vertical-align="middle" fo:padding-left="0cm" fo:padding-right="0cm" fo:padding-top="0cm" fo:padding-bottom="0.049cm" fo:border-left="none" fo:border-right="none" fo:border-top="none" fo:border-bottom="0.05pt solid #000000"/>
    </style:style>
    <style:style style:name="Tabla9.A87" style:family="table-cell">
      <style:table-cell-properties fo:padding="0.049cm" fo:border="0.05pt solid #708090"/>
    </style:style>
    <style:style style:name="Tabla9.B87" style:family="table-cell">
      <style:table-cell-properties fo:padding="0.049cm" fo:border="0.05pt solid #708090"/>
    </style:style>
    <style:style style:name="Tabla9.A88" style:family="table-cell">
      <style:table-cell-properties fo:padding="0.049cm" fo:border="0.05pt solid #708090"/>
    </style:style>
    <style:style style:name="Tabla9.B88" style:family="table-cell">
      <style:table-cell-properties fo:padding="0.049cm" fo:border="0.05pt solid #708090"/>
    </style:style>
    <style:style style:name="Tabla9.A89" style:family="table-cell">
      <style:table-cell-properties fo:padding="0.049cm" fo:border="0.05pt solid #708090"/>
    </style:style>
    <style:style style:name="Tabla9.B89" style:family="table-cell">
      <style:table-cell-properties fo:padding="0.049cm" fo:border="0.05pt solid #708090"/>
    </style:style>
    <style:style style:name="Tabla9.A90" style:family="table-cell">
      <style:table-cell-properties style:vertical-align="middle" fo:padding-left="0cm" fo:padding-right="0cm" fo:padding-top="0cm" fo:padding-bottom="0.049cm" fo:border-left="none" fo:border-right="none" fo:border-top="none" fo:border-bottom="0.05pt solid #000000"/>
    </style:style>
    <style:style style:name="Tabla9.B90" style:family="table-cell">
      <style:table-cell-properties style:vertical-align="middle" fo:padding-left="0cm" fo:padding-right="0cm" fo:padding-top="0cm" fo:padding-bottom="0.049cm" fo:border-left="none" fo:border-right="none" fo:border-top="none" fo:border-bottom="0.05pt solid #000000"/>
    </style:style>
    <style:style style:name="Tabla9.A92" style:family="table-cell">
      <style:table-cell-properties fo:padding="0.049cm" fo:border="0.05pt solid #708090"/>
    </style:style>
    <style:style style:name="Tabla9.B92" style:family="table-cell">
      <style:table-cell-properties fo:padding="0.049cm" fo:border="0.05pt solid #708090"/>
    </style:style>
    <style:style style:name="Tabla9.A93" style:family="table-cell">
      <style:table-cell-properties fo:padding="0.049cm" fo:border="0.05pt solid #708090"/>
    </style:style>
    <style:style style:name="Tabla9.B93" style:family="table-cell">
      <style:table-cell-properties fo:padding="0.049cm" fo:border="0.05pt solid #708090"/>
    </style:style>
    <style:style style:name="Tabla9.A94" style:family="table-cell">
      <style:table-cell-properties fo:padding="0.049cm" fo:border="0.05pt solid #708090"/>
    </style:style>
    <style:style style:name="Tabla9.B94" style:family="table-cell">
      <style:table-cell-properties fo:padding="0.049cm" fo:border="0.05pt solid #708090"/>
    </style:style>
    <style:style style:name="Tabla9.A95" style:family="table-cell">
      <style:table-cell-properties style:vertical-align="middle" fo:padding-left="0cm" fo:padding-right="0cm" fo:padding-top="0cm" fo:padding-bottom="0.049cm" fo:border-left="none" fo:border-right="none" fo:border-top="none" fo:border-bottom="0.05pt solid #000000"/>
    </style:style>
    <style:style style:name="Tabla9.B95" style:family="table-cell">
      <style:table-cell-properties style:vertical-align="middle" fo:padding-left="0cm" fo:padding-right="0cm" fo:padding-top="0cm" fo:padding-bottom="0.049cm" fo:border-left="none" fo:border-right="none" fo:border-top="none" fo:border-bottom="0.05pt solid #000000"/>
    </style:style>
    <style:style style:name="Tabla9.A97" style:family="table-cell">
      <style:table-cell-properties fo:padding="0.049cm" fo:border="0.05pt solid #708090"/>
    </style:style>
    <style:style style:name="Tabla9.B97" style:family="table-cell">
      <style:table-cell-properties fo:padding="0.049cm" fo:border="0.05pt solid #708090"/>
    </style:style>
    <style:style style:name="Tabla9.A98" style:family="table-cell">
      <style:table-cell-properties fo:padding="0.049cm" fo:border="0.05pt solid #708090"/>
    </style:style>
    <style:style style:name="Tabla9.B98" style:family="table-cell">
      <style:table-cell-properties fo:padding="0.049cm" fo:border="0.05pt solid #708090"/>
    </style:style>
    <style:style style:name="Tabla9.A99" style:family="table-cell">
      <style:table-cell-properties fo:padding="0.049cm" fo:border="0.05pt solid #708090"/>
    </style:style>
    <style:style style:name="Tabla9.B99" style:family="table-cell">
      <style:table-cell-properties fo:padding="0.049cm" fo:border="0.05pt solid #708090"/>
    </style:style>
    <style:style style:name="Tabla9.A100" style:family="table-cell">
      <style:table-cell-properties style:vertical-align="middle" fo:padding-left="0cm" fo:padding-right="0cm" fo:padding-top="0cm" fo:padding-bottom="0.049cm" fo:border-left="none" fo:border-right="none" fo:border-top="none" fo:border-bottom="0.05pt solid #000000"/>
    </style:style>
    <style:style style:name="Tabla9.B100" style:family="table-cell">
      <style:table-cell-properties style:vertical-align="middle" fo:padding-left="0cm" fo:padding-right="0cm" fo:padding-top="0cm" fo:padding-bottom="0.049cm" fo:border-left="none" fo:border-right="none" fo:border-top="none" fo:border-bottom="0.05pt solid #000000"/>
    </style:style>
    <style:style style:name="Tabla9.A102" style:family="table-cell">
      <style:table-cell-properties fo:padding="0.049cm" fo:border="0.05pt solid #708090"/>
    </style:style>
    <style:style style:name="Tabla9.B102" style:family="table-cell">
      <style:table-cell-properties fo:padding="0.049cm" fo:border="0.05pt solid #708090"/>
    </style:style>
    <style:style style:name="Tabla9.A103" style:family="table-cell">
      <style:table-cell-properties fo:padding="0.049cm" fo:border="0.05pt solid #708090"/>
    </style:style>
    <style:style style:name="Tabla9.B103" style:family="table-cell">
      <style:table-cell-properties fo:padding="0.049cm" fo:border="0.05pt solid #708090"/>
    </style:style>
    <style:style style:name="Tabla9.A104" style:family="table-cell">
      <style:table-cell-properties fo:padding="0.049cm" fo:border="0.05pt solid #708090"/>
    </style:style>
    <style:style style:name="Tabla9.B104" style:family="table-cell">
      <style:table-cell-properties fo:padding="0.049cm" fo:border="0.05pt solid #708090"/>
    </style:style>
    <style:style style:name="Tabla9.A105" style:family="table-cell">
      <style:table-cell-properties style:vertical-align="middle" fo:padding-left="0cm" fo:padding-right="0cm" fo:padding-top="0cm" fo:padding-bottom="0.049cm" fo:border-left="none" fo:border-right="none" fo:border-top="none" fo:border-bottom="0.05pt solid #000000"/>
    </style:style>
    <style:style style:name="Tabla9.B105" style:family="table-cell">
      <style:table-cell-properties style:vertical-align="middle" fo:padding-left="0cm" fo:padding-right="0cm" fo:padding-top="0cm" fo:padding-bottom="0.049cm" fo:border-left="none" fo:border-right="none" fo:border-top="none" fo:border-bottom="0.05pt solid #000000"/>
    </style:style>
    <style:style style:name="Tabla9.A107" style:family="table-cell">
      <style:table-cell-properties fo:padding="0.049cm" fo:border="0.05pt solid #708090"/>
    </style:style>
    <style:style style:name="Tabla9.B107" style:family="table-cell">
      <style:table-cell-properties fo:padding="0.049cm" fo:border="0.05pt solid #708090"/>
    </style:style>
    <style:style style:name="Tabla9.108" style:family="table-row">
      <style:table-row-properties style:min-row-height="1.263cm"/>
    </style:style>
    <style:style style:name="Tabla9.A108" style:family="table-cell">
      <style:table-cell-properties fo:padding="0.049cm" fo:border="0.05pt solid #708090"/>
    </style:style>
    <style:style style:name="Tabla9.B108" style:family="table-cell">
      <style:table-cell-properties fo:padding="0.049cm" fo:border="0.05pt solid #708090"/>
    </style:style>
    <style:style style:name="Tabla9.A109" style:family="table-cell">
      <style:table-cell-properties fo:padding="0.049cm" fo:border="0.05pt solid #708090"/>
    </style:style>
    <style:style style:name="Tabla9.B109" style:family="table-cell">
      <style:table-cell-properties fo:padding="0.049cm" fo:border="0.05pt solid #708090"/>
    </style:style>
    <style:style style:name="Tabla9.A110" style:family="table-cell">
      <style:table-cell-properties style:vertical-align="middle" fo:padding-left="0cm" fo:padding-right="0cm" fo:padding-top="0cm" fo:padding-bottom="0.049cm" fo:border-left="none" fo:border-right="none" fo:border-top="none" fo:border-bottom="0.05pt solid #000000"/>
    </style:style>
    <style:style style:name="Tabla9.B110" style:family="table-cell">
      <style:table-cell-properties style:vertical-align="middle" fo:padding-left="0cm" fo:padding-right="0cm" fo:padding-top="0cm" fo:padding-bottom="0.049cm" fo:border-left="none" fo:border-right="none" fo:border-top="none" fo:border-bottom="0.05pt solid #000000"/>
    </style:style>
    <style:style style:name="Tabla9.A112" style:family="table-cell">
      <style:table-cell-properties fo:padding="0.049cm" fo:border="0.05pt solid #708090"/>
    </style:style>
    <style:style style:name="Tabla9.B112" style:family="table-cell">
      <style:table-cell-properties fo:padding="0.049cm" fo:border="0.05pt solid #708090"/>
    </style:style>
    <style:style style:name="Tabla9.A113" style:family="table-cell">
      <style:table-cell-properties fo:padding="0.049cm" fo:border="0.05pt solid #708090"/>
    </style:style>
    <style:style style:name="Tabla9.B113" style:family="table-cell">
      <style:table-cell-properties fo:padding="0.049cm" fo:border="0.05pt solid #708090"/>
    </style:style>
    <style:style style:name="Tabla9.A114" style:family="table-cell">
      <style:table-cell-properties fo:padding="0.049cm" fo:border="0.05pt solid #708090"/>
    </style:style>
    <style:style style:name="Tabla9.B114" style:family="table-cell">
      <style:table-cell-properties fo:padding="0.049cm" fo:border="0.05pt solid #708090"/>
    </style:style>
    <style:style style:name="Tabla9.A115" style:family="table-cell">
      <style:table-cell-properties style:vertical-align="middle" fo:padding-left="0cm" fo:padding-right="0cm" fo:padding-top="0cm" fo:padding-bottom="0.049cm" fo:border-left="none" fo:border-right="none" fo:border-top="none" fo:border-bottom="0.05pt solid #000000"/>
    </style:style>
    <style:style style:name="Tabla9.B115" style:family="table-cell">
      <style:table-cell-properties style:vertical-align="middle" fo:padding-left="0cm" fo:padding-right="0cm" fo:padding-top="0cm" fo:padding-bottom="0.049cm" fo:border-left="none" fo:border-right="none" fo:border-top="none" fo:border-bottom="0.05pt solid #000000"/>
    </style:style>
    <style:style style:name="Tabla9.A117" style:family="table-cell">
      <style:table-cell-properties fo:padding="0.049cm" fo:border="0.05pt solid #708090"/>
    </style:style>
    <style:style style:name="Tabla9.B117" style:family="table-cell">
      <style:table-cell-properties fo:padding="0.049cm" fo:border="0.05pt solid #708090"/>
    </style:style>
    <style:style style:name="Tabla9.118" style:family="table-row">
      <style:table-row-properties style:min-row-height="4.491cm"/>
    </style:style>
    <style:style style:name="Tabla9.A118" style:family="table-cell">
      <style:table-cell-properties fo:padding="0.049cm" fo:border="0.05pt solid #708090"/>
    </style:style>
    <style:style style:name="Tabla9.B118" style:family="table-cell">
      <style:table-cell-properties fo:padding="0.049cm" fo:border="0.05pt solid #708090"/>
    </style:style>
    <style:style style:name="Tabla9.A119" style:family="table-cell">
      <style:table-cell-properties fo:padding="0.049cm" fo:border="0.05pt solid #708090"/>
    </style:style>
    <style:style style:name="Tabla9.B119" style:family="table-cell">
      <style:table-cell-properties fo:padding="0.049cm" fo:border="0.05pt solid #708090"/>
    </style:style>
    <style:style style:name="Tabla9.A120" style:family="table-cell">
      <style:table-cell-properties style:vertical-align="middle" fo:padding-left="0cm" fo:padding-right="0cm" fo:padding-top="0cm" fo:padding-bottom="0.049cm" fo:border-left="none" fo:border-right="none" fo:border-top="none" fo:border-bottom="0.05pt solid #000000"/>
    </style:style>
    <style:style style:name="Tabla9.B120" style:family="table-cell">
      <style:table-cell-properties style:vertical-align="middle" fo:padding-left="0cm" fo:padding-right="0cm" fo:padding-top="0cm" fo:padding-bottom="0.049cm" fo:border-left="none" fo:border-right="none" fo:border-top="none" fo:border-bottom="0.05pt solid #000000"/>
    </style:style>
    <style:style style:name="Tabla9.A122" style:family="table-cell">
      <style:table-cell-properties fo:padding="0.049cm" fo:border="0.05pt solid #708090"/>
    </style:style>
    <style:style style:name="Tabla9.B122" style:family="table-cell">
      <style:table-cell-properties fo:padding="0.049cm" fo:border="0.05pt solid #708090"/>
    </style:style>
    <style:style style:name="Tabla9.123" style:family="table-row">
      <style:table-row-properties style:min-row-height="4.888cm"/>
    </style:style>
    <style:style style:name="Tabla9.A123" style:family="table-cell">
      <style:table-cell-properties fo:padding="0.049cm" fo:border="0.05pt solid #708090"/>
    </style:style>
    <style:style style:name="Tabla9.B123" style:family="table-cell">
      <style:table-cell-properties fo:padding="0.049cm" fo:border="0.05pt solid #708090"/>
    </style:style>
    <style:style style:name="Tabla9.A124" style:family="table-cell">
      <style:table-cell-properties fo:padding="0.049cm" fo:border="0.05pt solid #708090"/>
    </style:style>
    <style:style style:name="Tabla9.B124" style:family="table-cell">
      <style:table-cell-properties fo:padding="0.049cm" fo:border="0.05pt solid #708090"/>
    </style:style>
    <style:style style:name="Tabla9.A125" style:family="table-cell">
      <style:table-cell-properties style:vertical-align="middle" fo:padding-left="0cm" fo:padding-right="0cm" fo:padding-top="0cm" fo:padding-bottom="0.049cm" fo:border-left="none" fo:border-right="none" fo:border-top="none" fo:border-bottom="0.05pt solid #000000"/>
    </style:style>
    <style:style style:name="Tabla9.B125" style:family="table-cell">
      <style:table-cell-properties style:vertical-align="middle" fo:padding-left="0cm" fo:padding-right="0cm" fo:padding-top="0cm" fo:padding-bottom="0.049cm" fo:border-left="none" fo:border-right="none" fo:border-top="none" fo:border-bottom="0.05pt solid #000000"/>
    </style:style>
    <style:style style:name="Tabla9.A127" style:family="table-cell">
      <style:table-cell-properties fo:padding="0.049cm" fo:border="0.05pt solid #708090"/>
    </style:style>
    <style:style style:name="Tabla9.B127" style:family="table-cell">
      <style:table-cell-properties fo:padding="0.049cm" fo:border="0.05pt solid #708090"/>
    </style:style>
    <style:style style:name="Tabla9.A128" style:family="table-cell">
      <style:table-cell-properties fo:padding="0.049cm" fo:border="0.05pt solid #708090"/>
    </style:style>
    <style:style style:name="Tabla9.B128" style:family="table-cell">
      <style:table-cell-properties fo:padding="0.049cm" fo:border="0.05pt solid #708090"/>
    </style:style>
    <style:style style:name="Tabla9.A129" style:family="table-cell">
      <style:table-cell-properties fo:padding="0.049cm" fo:border="0.05pt solid #708090"/>
    </style:style>
    <style:style style:name="Tabla9.B129" style:family="table-cell">
      <style:table-cell-properties fo:padding="0.049cm" fo:border="0.05pt solid #708090"/>
    </style:style>
    <style:style style:name="Tabla9.A130" style:family="table-cell">
      <style:table-cell-properties style:vertical-align="middle" fo:padding-left="0cm" fo:padding-right="0cm" fo:padding-top="0cm" fo:padding-bottom="0.049cm" fo:border-left="none" fo:border-right="none" fo:border-top="none" fo:border-bottom="0.05pt solid #000000"/>
    </style:style>
    <style:style style:name="Tabla9.B130" style:family="table-cell">
      <style:table-cell-properties style:vertical-align="middle" fo:padding-left="0cm" fo:padding-right="0cm" fo:padding-top="0cm" fo:padding-bottom="0.049cm" fo:border-left="none" fo:border-right="none" fo:border-top="none" fo:border-bottom="0.05pt solid #000000"/>
    </style:style>
    <style:style style:name="Tabla9.A132" style:family="table-cell">
      <style:table-cell-properties fo:padding="0.049cm" fo:border="0.05pt solid #708090"/>
    </style:style>
    <style:style style:name="Tabla9.B132" style:family="table-cell">
      <style:table-cell-properties fo:padding="0.049cm" fo:border="0.05pt solid #708090"/>
    </style:style>
    <style:style style:name="Tabla9.A133" style:family="table-cell">
      <style:table-cell-properties fo:padding="0.049cm" fo:border="0.05pt solid #708090"/>
    </style:style>
    <style:style style:name="Tabla9.B133" style:family="table-cell">
      <style:table-cell-properties fo:padding="0.049cm" fo:border="0.05pt solid #708090"/>
    </style:style>
    <style:style style:name="Tabla9.A134" style:family="table-cell">
      <style:table-cell-properties fo:padding="0.049cm" fo:border="0.05pt solid #708090"/>
    </style:style>
    <style:style style:name="Tabla9.B134" style:family="table-cell">
      <style:table-cell-properties fo:padding="0.049cm" fo:border="0.05pt solid #708090"/>
    </style:style>
    <style:style style:name="Tabla9.A135" style:family="table-cell">
      <style:table-cell-properties style:vertical-align="middle" fo:padding-left="0cm" fo:padding-right="0cm" fo:padding-top="0cm" fo:padding-bottom="0.049cm" fo:border-left="none" fo:border-right="none" fo:border-top="none" fo:border-bottom="0.05pt solid #000000"/>
    </style:style>
    <style:style style:name="Tabla9.B135" style:family="table-cell">
      <style:table-cell-properties style:vertical-align="middle" fo:padding-left="0cm" fo:padding-right="0cm" fo:padding-top="0cm" fo:padding-bottom="0.049cm" fo:border-left="none" fo:border-right="none" fo:border-top="none" fo:border-bottom="0.05pt solid #000000"/>
    </style:style>
    <style:style style:name="Tabla9.A137" style:family="table-cell">
      <style:table-cell-properties fo:padding="0.049cm" fo:border="0.05pt solid #708090"/>
    </style:style>
    <style:style style:name="Tabla9.B137" style:family="table-cell">
      <style:table-cell-properties fo:padding="0.049cm" fo:border="0.05pt solid #708090"/>
    </style:style>
    <style:style style:name="Tabla9.A138" style:family="table-cell">
      <style:table-cell-properties fo:padding="0.049cm" fo:border="0.05pt solid #708090"/>
    </style:style>
    <style:style style:name="Tabla9.B138" style:family="table-cell">
      <style:table-cell-properties fo:padding="0.049cm" fo:border="0.05pt solid #708090"/>
    </style:style>
    <style:style style:name="Tabla9.A139" style:family="table-cell">
      <style:table-cell-properties fo:padding="0.049cm" fo:border="0.05pt solid #708090"/>
    </style:style>
    <style:style style:name="Tabla9.B139" style:family="table-cell">
      <style:table-cell-properties fo:padding="0.049cm" fo:border="0.05pt solid #708090"/>
    </style:style>
    <style:style style:name="Tabla9.A140" style:family="table-cell">
      <style:table-cell-properties style:vertical-align="middle" fo:padding-left="0cm" fo:padding-right="0cm" fo:padding-top="0cm" fo:padding-bottom="0.049cm" fo:border-left="none" fo:border-right="none" fo:border-top="none" fo:border-bottom="0.05pt solid #000000"/>
    </style:style>
    <style:style style:name="Tabla9.B140" style:family="table-cell">
      <style:table-cell-properties style:vertical-align="middle" fo:padding-left="0cm" fo:padding-right="0cm" fo:padding-top="0cm" fo:padding-bottom="0.049cm" fo:border-left="none" fo:border-right="none" fo:border-top="none" fo:border-bottom="0.05pt solid #000000"/>
    </style:style>
    <style:style style:name="Tabla9.A142" style:family="table-cell">
      <style:table-cell-properties fo:padding="0.049cm" fo:border="0.05pt solid #708090"/>
    </style:style>
    <style:style style:name="Tabla9.B142" style:family="table-cell">
      <style:table-cell-properties fo:padding="0.049cm" fo:border="0.05pt solid #708090"/>
    </style:style>
    <style:style style:name="Tabla9.A143" style:family="table-cell">
      <style:table-cell-properties fo:padding="0.049cm" fo:border="0.05pt solid #708090"/>
    </style:style>
    <style:style style:name="Tabla9.B143" style:family="table-cell">
      <style:table-cell-properties fo:padding="0.049cm" fo:border="0.05pt solid #708090"/>
    </style:style>
    <style:style style:name="Tabla9.A144" style:family="table-cell">
      <style:table-cell-properties fo:padding="0.049cm" fo:border="0.05pt solid #708090"/>
    </style:style>
    <style:style style:name="Tabla9.B144" style:family="table-cell">
      <style:table-cell-properties fo:padding="0.049cm" fo:border="0.05pt solid #708090"/>
    </style:style>
    <style:style style:name="Tabla9.A145" style:family="table-cell">
      <style:table-cell-properties style:vertical-align="middle" fo:padding-left="0cm" fo:padding-right="0cm" fo:padding-top="0cm" fo:padding-bottom="0.049cm" fo:border-left="none" fo:border-right="none" fo:border-top="none" fo:border-bottom="0.05pt solid #000000"/>
    </style:style>
    <style:style style:name="Tabla9.B145" style:family="table-cell">
      <style:table-cell-properties style:vertical-align="middle" fo:padding-left="0cm" fo:padding-right="0cm" fo:padding-top="0cm" fo:padding-bottom="0.049cm" fo:border-left="none" fo:border-right="none" fo:border-top="none" fo:border-bottom="0.05pt solid #000000"/>
    </style:style>
    <style:style style:name="Tabla9.A147" style:family="table-cell">
      <style:table-cell-properties fo:padding="0.049cm" fo:border="0.05pt solid #708090"/>
    </style:style>
    <style:style style:name="Tabla9.B147" style:family="table-cell">
      <style:table-cell-properties fo:padding="0.049cm" fo:border="0.05pt solid #708090"/>
    </style:style>
    <style:style style:name="Tabla9.A148" style:family="table-cell">
      <style:table-cell-properties fo:padding="0.049cm" fo:border="0.05pt solid #708090"/>
    </style:style>
    <style:style style:name="Tabla9.B148" style:family="table-cell">
      <style:table-cell-properties fo:padding="0.049cm" fo:border="0.05pt solid #708090"/>
    </style:style>
    <style:style style:name="Tabla9.A149" style:family="table-cell">
      <style:table-cell-properties fo:padding="0.049cm" fo:border="0.05pt solid #708090"/>
    </style:style>
    <style:style style:name="Tabla9.B149" style:family="table-cell">
      <style:table-cell-properties fo:padding="0.049cm" fo:border="0.05pt solid #708090"/>
    </style:style>
    <style:style style:name="Tabla9.A150" style:family="table-cell">
      <style:table-cell-properties style:vertical-align="middle" fo:padding-left="0cm" fo:padding-right="0cm" fo:padding-top="0cm" fo:padding-bottom="0.049cm" fo:border-left="none" fo:border-right="none" fo:border-top="none" fo:border-bottom="0.05pt solid #000000"/>
    </style:style>
    <style:style style:name="Tabla9.B150" style:family="table-cell">
      <style:table-cell-properties style:vertical-align="middle" fo:padding-left="0cm" fo:padding-right="0cm" fo:padding-top="0cm" fo:padding-bottom="0.049cm" fo:border-left="none" fo:border-right="none" fo:border-top="none" fo:border-bottom="0.05pt solid #000000"/>
    </style:style>
    <style:style style:name="Tabla9.A152" style:family="table-cell">
      <style:table-cell-properties fo:padding="0.049cm" fo:border="0.05pt solid #708090"/>
    </style:style>
    <style:style style:name="Tabla9.B152" style:family="table-cell">
      <style:table-cell-properties fo:padding="0.049cm" fo:border="0.05pt solid #708090"/>
    </style:style>
    <style:style style:name="Tabla9.A153" style:family="table-cell">
      <style:table-cell-properties fo:padding="0.049cm" fo:border="0.05pt solid #708090"/>
    </style:style>
    <style:style style:name="Tabla9.B153" style:family="table-cell">
      <style:table-cell-properties fo:padding="0.049cm" fo:border="0.05pt solid #708090"/>
    </style:style>
    <style:style style:name="Tabla9.A154" style:family="table-cell">
      <style:table-cell-properties fo:padding="0.049cm" fo:border="0.05pt solid #708090"/>
    </style:style>
    <style:style style:name="Tabla9.B154" style:family="table-cell">
      <style:table-cell-properties fo:padding="0.049cm" fo:border="0.05pt solid #708090"/>
    </style:style>
    <style:style style:name="Tabla9.A155" style:family="table-cell">
      <style:table-cell-properties style:vertical-align="middle" fo:padding-left="0cm" fo:padding-right="0cm" fo:padding-top="0cm" fo:padding-bottom="0.049cm" fo:border-left="none" fo:border-right="none" fo:border-top="none" fo:border-bottom="0.05pt solid #000000"/>
    </style:style>
    <style:style style:name="Tabla9.B155" style:family="table-cell">
      <style:table-cell-properties style:vertical-align="middle" fo:padding-left="0cm" fo:padding-right="0cm" fo:padding-top="0cm" fo:padding-bottom="0.049cm" fo:border-left="none" fo:border-right="none" fo:border-top="none" fo:border-bottom="0.05pt solid #000000"/>
    </style:style>
    <style:style style:name="Tabla9.A157" style:family="table-cell">
      <style:table-cell-properties fo:padding="0.049cm" fo:border="0.05pt solid #708090"/>
    </style:style>
    <style:style style:name="Tabla9.B157" style:family="table-cell">
      <style:table-cell-properties fo:padding="0.049cm" fo:border="0.05pt solid #708090"/>
    </style:style>
    <style:style style:name="Tabla9.158" style:family="table-row">
      <style:table-row-properties style:min-row-height="2.745cm"/>
    </style:style>
    <style:style style:name="Tabla9.A158" style:family="table-cell">
      <style:table-cell-properties fo:padding="0.049cm" fo:border="0.05pt solid #708090"/>
    </style:style>
    <style:style style:name="Tabla9.B158" style:family="table-cell">
      <style:table-cell-properties fo:padding="0.049cm" fo:border="0.05pt solid #708090"/>
    </style:style>
    <style:style style:name="Tabla9.A159" style:family="table-cell">
      <style:table-cell-properties fo:padding="0.049cm" fo:border="0.05pt solid #708090"/>
    </style:style>
    <style:style style:name="Tabla9.B159" style:family="table-cell">
      <style:table-cell-properties fo:padding="0.049cm" fo:border="0.05pt solid #708090"/>
    </style:style>
    <style:style style:name="Tabla9.A160" style:family="table-cell">
      <style:table-cell-properties style:vertical-align="middle" fo:padding-left="0cm" fo:padding-right="0cm" fo:padding-top="0cm" fo:padding-bottom="0.049cm" fo:border-left="none" fo:border-right="none" fo:border-top="none" fo:border-bottom="0.05pt solid #000000"/>
    </style:style>
    <style:style style:name="Tabla9.B160" style:family="table-cell">
      <style:table-cell-properties style:vertical-align="middle" fo:padding-left="0cm" fo:padding-right="0cm" fo:padding-top="0cm" fo:padding-bottom="0.049cm" fo:border-left="none" fo:border-right="none" fo:border-top="none" fo:border-bottom="0.05pt solid #000000"/>
    </style:style>
    <style:style style:name="Tabla9.A162" style:family="table-cell">
      <style:table-cell-properties fo:padding="0.049cm" fo:border="0.05pt solid #708090"/>
    </style:style>
    <style:style style:name="Tabla9.B162" style:family="table-cell">
      <style:table-cell-properties fo:padding="0.049cm" fo:border="0.05pt solid #708090"/>
    </style:style>
    <style:style style:name="Tabla9.163" style:family="table-row">
      <style:table-row-properties style:min-row-height="4.994cm"/>
    </style:style>
    <style:style style:name="Tabla9.A163" style:family="table-cell">
      <style:table-cell-properties fo:padding="0.049cm" fo:border="0.05pt solid #708090"/>
    </style:style>
    <style:style style:name="Tabla9.B163" style:family="table-cell">
      <style:table-cell-properties fo:padding="0.049cm" fo:border="0.05pt solid #708090"/>
    </style:style>
    <style:style style:name="Tabla9.A164" style:family="table-cell">
      <style:table-cell-properties fo:padding="0.049cm" fo:border="0.05pt solid #708090"/>
    </style:style>
    <style:style style:name="Tabla9.B164" style:family="table-cell">
      <style:table-cell-properties fo:padding="0.049cm" fo:border="0.05pt solid #708090"/>
    </style:style>
    <style:style style:name="Tabla9.A165" style:family="table-cell">
      <style:table-cell-properties style:vertical-align="middle" fo:padding-left="0cm" fo:padding-right="0cm" fo:padding-top="0cm" fo:padding-bottom="0.049cm" fo:border-left="none" fo:border-right="none" fo:border-top="none" fo:border-bottom="0.05pt solid #000000"/>
    </style:style>
    <style:style style:name="Tabla9.B165" style:family="table-cell">
      <style:table-cell-properties style:vertical-align="middle" fo:padding-left="0cm" fo:padding-right="0cm" fo:padding-top="0cm" fo:padding-bottom="0.049cm" fo:border-left="none" fo:border-right="none" fo:border-top="none" fo:border-bottom="0.05pt solid #000000"/>
    </style:style>
    <style:style style:name="Tabla9.A167" style:family="table-cell">
      <style:table-cell-properties fo:padding="0.049cm" fo:border="0.05pt solid #708090"/>
    </style:style>
    <style:style style:name="Tabla9.B167" style:family="table-cell">
      <style:table-cell-properties fo:padding="0.049cm" fo:border="0.05pt solid #708090"/>
    </style:style>
    <style:style style:name="Tabla9.A168" style:family="table-cell">
      <style:table-cell-properties fo:padding="0.049cm" fo:border="0.05pt solid #708090"/>
    </style:style>
    <style:style style:name="Tabla9.B168" style:family="table-cell">
      <style:table-cell-properties fo:padding="0.049cm" fo:border="0.05pt solid #708090"/>
    </style:style>
    <style:style style:name="Tabla9.A169" style:family="table-cell">
      <style:table-cell-properties fo:padding="0.049cm" fo:border="0.05pt solid #708090"/>
    </style:style>
    <style:style style:name="Tabla9.B169" style:family="table-cell">
      <style:table-cell-properties fo:padding="0.049cm" fo:border="0.05pt solid #708090"/>
    </style:style>
    <style:style style:name="Tabla9.A170" style:family="table-cell">
      <style:table-cell-properties style:vertical-align="middle" fo:padding-left="0cm" fo:padding-right="0cm" fo:padding-top="0cm" fo:padding-bottom="0.049cm" fo:border-left="none" fo:border-right="none" fo:border-top="none" fo:border-bottom="0.05pt solid #000000"/>
    </style:style>
    <style:style style:name="Tabla9.B170" style:family="table-cell">
      <style:table-cell-properties style:vertical-align="middle" fo:padding-left="0cm" fo:padding-right="0cm" fo:padding-top="0cm" fo:padding-bottom="0.049cm" fo:border-left="none" fo:border-right="none" fo:border-top="none" fo:border-bottom="0.05pt solid #000000"/>
    </style:style>
    <style:style style:name="Tabla9.A172" style:family="table-cell">
      <style:table-cell-properties fo:padding="0.049cm" fo:border="0.05pt solid #708090"/>
    </style:style>
    <style:style style:name="Tabla9.B172" style:family="table-cell">
      <style:table-cell-properties fo:padding="0.049cm" fo:border="0.05pt solid #708090"/>
    </style:style>
    <style:style style:name="Tabla9.A173" style:family="table-cell">
      <style:table-cell-properties fo:padding="0.049cm" fo:border="0.05pt solid #708090"/>
    </style:style>
    <style:style style:name="Tabla9.B173" style:family="table-cell">
      <style:table-cell-properties fo:padding="0.049cm" fo:border="0.05pt solid #708090"/>
    </style:style>
    <style:style style:name="Tabla9.A174" style:family="table-cell">
      <style:table-cell-properties fo:padding="0.049cm" fo:border="0.05pt solid #708090"/>
    </style:style>
    <style:style style:name="Tabla9.B174" style:family="table-cell">
      <style:table-cell-properties fo:padding="0.049cm" fo:border="0.05pt solid #708090"/>
    </style:style>
    <style:style style:name="Tabla9.A175" style:family="table-cell">
      <style:table-cell-properties style:vertical-align="middle" fo:padding-left="0cm" fo:padding-right="0cm" fo:padding-top="0cm" fo:padding-bottom="0.049cm" fo:border-left="none" fo:border-right="none" fo:border-top="none" fo:border-bottom="0.05pt solid #000000"/>
    </style:style>
    <style:style style:name="Tabla9.B175" style:family="table-cell">
      <style:table-cell-properties style:vertical-align="middle" fo:padding-left="0cm" fo:padding-right="0cm" fo:padding-top="0cm" fo:padding-bottom="0.049cm" fo:border-left="none" fo:border-right="none" fo:border-top="none" fo:border-bottom="0.05pt solid #000000"/>
    </style:style>
    <style:style style:name="Tabla9.A177" style:family="table-cell">
      <style:table-cell-properties fo:padding="0.049cm" fo:border="0.05pt solid #708090"/>
    </style:style>
    <style:style style:name="Tabla9.B177" style:family="table-cell">
      <style:table-cell-properties fo:padding="0.049cm" fo:border="0.05pt solid #708090"/>
    </style:style>
    <style:style style:name="Tabla9.A178" style:family="table-cell">
      <style:table-cell-properties fo:padding="0.049cm" fo:border="0.05pt solid #708090"/>
    </style:style>
    <style:style style:name="Tabla9.B178" style:family="table-cell">
      <style:table-cell-properties fo:padding="0.049cm" fo:border="0.05pt solid #708090"/>
    </style:style>
    <style:style style:name="Tabla9.A179" style:family="table-cell">
      <style:table-cell-properties fo:padding="0.049cm" fo:border="0.05pt solid #708090"/>
    </style:style>
    <style:style style:name="Tabla9.B179" style:family="table-cell">
      <style:table-cell-properties fo:padding="0.049cm" fo:border="0.05pt solid #708090"/>
    </style:style>
    <style:style style:name="Tabla9.A180" style:family="table-cell">
      <style:table-cell-properties style:vertical-align="middle" fo:padding-left="0cm" fo:padding-right="0cm" fo:padding-top="0cm" fo:padding-bottom="0.049cm" fo:border-left="none" fo:border-right="none" fo:border-top="none" fo:border-bottom="0.05pt solid #000000"/>
    </style:style>
    <style:style style:name="Tabla9.B180" style:family="table-cell">
      <style:table-cell-properties style:vertical-align="middle" fo:padding-left="0cm" fo:padding-right="0cm" fo:padding-top="0cm" fo:padding-bottom="0.049cm" fo:border-left="none" fo:border-right="none" fo:border-top="none" fo:border-bottom="0.05pt solid #000000"/>
    </style:style>
    <style:style style:name="Tabla9.A182" style:family="table-cell">
      <style:table-cell-properties fo:padding="0.049cm" fo:border="0.05pt solid #708090"/>
    </style:style>
    <style:style style:name="Tabla9.B182" style:family="table-cell">
      <style:table-cell-properties fo:padding="0.049cm" fo:border="0.05pt solid #708090"/>
    </style:style>
    <style:style style:name="Tabla9.A183" style:family="table-cell">
      <style:table-cell-properties fo:padding="0.049cm" fo:border="0.05pt solid #708090"/>
    </style:style>
    <style:style style:name="Tabla9.B183" style:family="table-cell">
      <style:table-cell-properties fo:padding="0.049cm" fo:border="0.05pt solid #708090"/>
    </style:style>
    <style:style style:name="Tabla9.A184" style:family="table-cell">
      <style:table-cell-properties fo:padding="0.049cm" fo:border="0.05pt solid #708090"/>
    </style:style>
    <style:style style:name="Tabla9.B184" style:family="table-cell">
      <style:table-cell-properties fo:padding="0.049cm" fo:border="0.05pt solid #708090"/>
    </style:style>
    <style:style style:name="Tabla9.A185" style:family="table-cell">
      <style:table-cell-properties style:vertical-align="middle" fo:padding-left="0cm" fo:padding-right="0cm" fo:padding-top="0cm" fo:padding-bottom="0.049cm" fo:border-left="none" fo:border-right="none" fo:border-top="none" fo:border-bottom="0.05pt solid #000000"/>
    </style:style>
    <style:style style:name="Tabla9.B185" style:family="table-cell">
      <style:table-cell-properties style:vertical-align="middle" fo:padding-left="0cm" fo:padding-right="0cm" fo:padding-top="0cm" fo:padding-bottom="0.049cm" fo:border-left="none" fo:border-right="none" fo:border-top="none" fo:border-bottom="0.05pt solid #000000"/>
    </style:style>
    <style:style style:name="Tabla9.A187" style:family="table-cell">
      <style:table-cell-properties fo:padding="0.049cm" fo:border="0.05pt solid #708090"/>
    </style:style>
    <style:style style:name="Tabla9.B187" style:family="table-cell">
      <style:table-cell-properties fo:padding="0.049cm" fo:border="0.05pt solid #708090"/>
    </style:style>
    <style:style style:name="Tabla9.188" style:family="table-row">
      <style:table-row-properties style:min-row-height="3.697cm"/>
    </style:style>
    <style:style style:name="Tabla9.A188" style:family="table-cell">
      <style:table-cell-properties fo:padding="0.049cm" fo:border="0.05pt solid #708090"/>
    </style:style>
    <style:style style:name="Tabla9.B188" style:family="table-cell">
      <style:table-cell-properties fo:padding="0.049cm" fo:border="0.05pt solid #708090"/>
    </style:style>
    <style:style style:name="Tabla9.A189" style:family="table-cell">
      <style:table-cell-properties fo:padding="0.049cm" fo:border="0.05pt solid #708090"/>
    </style:style>
    <style:style style:name="Tabla9.B189" style:family="table-cell">
      <style:table-cell-properties fo:padding="0.049cm" fo:border="0.05pt solid #708090"/>
    </style:style>
    <style:style style:name="Tabla9.A190" style:family="table-cell">
      <style:table-cell-properties style:vertical-align="middle" fo:padding-left="0cm" fo:padding-right="0cm" fo:padding-top="0cm" fo:padding-bottom="0.049cm" fo:border-left="none" fo:border-right="none" fo:border-top="none" fo:border-bottom="0.05pt solid #000000"/>
    </style:style>
    <style:style style:name="Tabla9.B190" style:family="table-cell">
      <style:table-cell-properties style:vertical-align="middle" fo:padding-left="0cm" fo:padding-right="0cm" fo:padding-top="0cm" fo:padding-bottom="0.049cm" fo:border-left="none" fo:border-right="none" fo:border-top="none" fo:border-bottom="0.05pt solid #000000"/>
    </style:style>
    <style:style style:name="Tabla9.A192" style:family="table-cell">
      <style:table-cell-properties fo:padding="0.049cm" fo:border="0.05pt solid #708090"/>
    </style:style>
    <style:style style:name="Tabla9.B192" style:family="table-cell">
      <style:table-cell-properties fo:padding="0.049cm" fo:border="0.05pt solid #708090"/>
    </style:style>
    <style:style style:name="Tabla9.A193" style:family="table-cell">
      <style:table-cell-properties fo:padding="0.049cm" fo:border="0.05pt solid #708090"/>
    </style:style>
    <style:style style:name="Tabla9.B193" style:family="table-cell">
      <style:table-cell-properties fo:padding="0.049cm" fo:border="0.05pt solid #708090"/>
    </style:style>
    <style:style style:name="Tabla9.A194" style:family="table-cell">
      <style:table-cell-properties fo:padding="0.049cm" fo:border="0.05pt solid #708090"/>
    </style:style>
    <style:style style:name="Tabla9.B194" style:family="table-cell">
      <style:table-cell-properties fo:padding="0.049cm" fo:border="0.05pt solid #708090"/>
    </style:style>
    <style:style style:name="Tabla9.A195" style:family="table-cell">
      <style:table-cell-properties style:vertical-align="middle" fo:padding-left="0cm" fo:padding-right="0cm" fo:padding-top="0cm" fo:padding-bottom="0.049cm" fo:border-left="none" fo:border-right="none" fo:border-top="none" fo:border-bottom="0.05pt solid #000000"/>
    </style:style>
    <style:style style:name="Tabla9.B195" style:family="table-cell">
      <style:table-cell-properties style:vertical-align="middle" fo:padding-left="0cm" fo:padding-right="0cm" fo:padding-top="0cm" fo:padding-bottom="0.049cm" fo:border-left="none" fo:border-right="none" fo:border-top="none" fo:border-bottom="0.05pt solid #000000"/>
    </style:style>
    <style:style style:name="Tabla9.A197" style:family="table-cell">
      <style:table-cell-properties fo:padding="0.049cm" fo:border="0.05pt solid #708090"/>
    </style:style>
    <style:style style:name="Tabla9.B197" style:family="table-cell">
      <style:table-cell-properties fo:padding="0.049cm" fo:border="0.05pt solid #708090"/>
    </style:style>
    <style:style style:name="Tabla9.A198" style:family="table-cell">
      <style:table-cell-properties fo:padding="0.049cm" fo:border="0.05pt solid #708090"/>
    </style:style>
    <style:style style:name="Tabla9.B198" style:family="table-cell">
      <style:table-cell-properties fo:padding="0.049cm" fo:border="0.05pt solid #708090"/>
    </style:style>
    <style:style style:name="Tabla9.A199" style:family="table-cell">
      <style:table-cell-properties fo:padding="0.049cm" fo:border="0.05pt solid #708090"/>
    </style:style>
    <style:style style:name="Tabla9.B199" style:family="table-cell">
      <style:table-cell-properties fo:padding="0.049cm" fo:border="0.05pt solid #708090"/>
    </style:style>
    <style:style style:name="Tabla9.A200" style:family="table-cell">
      <style:table-cell-properties style:vertical-align="middle" fo:padding-left="0cm" fo:padding-right="0cm" fo:padding-top="0cm" fo:padding-bottom="0.049cm" fo:border-left="none" fo:border-right="none" fo:border-top="none" fo:border-bottom="0.05pt solid #000000"/>
    </style:style>
    <style:style style:name="Tabla9.B200" style:family="table-cell">
      <style:table-cell-properties style:vertical-align="middle" fo:padding-left="0cm" fo:padding-right="0cm" fo:padding-top="0cm" fo:padding-bottom="0.049cm" fo:border-left="none" fo:border-right="none" fo:border-top="none" fo:border-bottom="0.05pt solid #000000"/>
    </style:style>
    <style:style style:name="Tabla9.A202" style:family="table-cell">
      <style:table-cell-properties fo:padding="0.049cm" fo:border="0.05pt solid #708090"/>
    </style:style>
    <style:style style:name="Tabla9.B202" style:family="table-cell">
      <style:table-cell-properties fo:padding="0.049cm" fo:border="0.05pt solid #708090"/>
    </style:style>
    <style:style style:name="Tabla9.A203" style:family="table-cell">
      <style:table-cell-properties fo:padding="0.049cm" fo:border="0.05pt solid #708090"/>
    </style:style>
    <style:style style:name="Tabla9.B203" style:family="table-cell">
      <style:table-cell-properties fo:padding="0.049cm" fo:border="0.05pt solid #708090"/>
    </style:style>
    <style:style style:name="Tabla9.A204" style:family="table-cell">
      <style:table-cell-properties fo:padding="0.049cm" fo:border="0.05pt solid #708090"/>
    </style:style>
    <style:style style:name="Tabla9.B204" style:family="table-cell">
      <style:table-cell-properties fo:padding="0.049cm" fo:border="0.05pt solid #708090"/>
    </style:style>
    <style:style style:name="Tabla9.A205" style:family="table-cell">
      <style:table-cell-properties style:vertical-align="middle" fo:padding-left="0cm" fo:padding-right="0cm" fo:padding-top="0cm" fo:padding-bottom="0.049cm" fo:border-left="none" fo:border-right="none" fo:border-top="none" fo:border-bottom="0.05pt solid #000000"/>
    </style:style>
    <style:style style:name="Tabla9.B205" style:family="table-cell">
      <style:table-cell-properties style:vertical-align="middle" fo:padding-left="0cm" fo:padding-right="0cm" fo:padding-top="0cm" fo:padding-bottom="0.049cm" fo:border-left="none" fo:border-right="none" fo:border-top="none" fo:border-bottom="0.05pt solid #000000"/>
    </style:style>
    <style:style style:name="Tabla9.A207" style:family="table-cell">
      <style:table-cell-properties fo:padding="0.049cm" fo:border="0.05pt solid #708090"/>
    </style:style>
    <style:style style:name="Tabla9.B207" style:family="table-cell">
      <style:table-cell-properties fo:padding="0.049cm" fo:border="0.05pt solid #708090"/>
    </style:style>
    <style:style style:name="Tabla9.A208" style:family="table-cell">
      <style:table-cell-properties fo:padding="0.049cm" fo:border="0.05pt solid #708090"/>
    </style:style>
    <style:style style:name="Tabla9.B208" style:family="table-cell">
      <style:table-cell-properties fo:padding="0.049cm" fo:border="0.05pt solid #708090"/>
    </style:style>
    <style:style style:name="Tabla9.A209" style:family="table-cell">
      <style:table-cell-properties fo:padding="0.049cm" fo:border="0.05pt solid #708090"/>
    </style:style>
    <style:style style:name="Tabla9.B209" style:family="table-cell">
      <style:table-cell-properties fo:padding="0.049cm" fo:border="0.05pt solid #708090"/>
    </style:style>
    <style:style style:name="Tabla9.A210" style:family="table-cell">
      <style:table-cell-properties style:vertical-align="middle" fo:padding-left="0cm" fo:padding-right="0cm" fo:padding-top="0cm" fo:padding-bottom="0.049cm" fo:border-left="none" fo:border-right="none" fo:border-top="none" fo:border-bottom="0.05pt solid #000000"/>
    </style:style>
    <style:style style:name="Tabla9.B210" style:family="table-cell">
      <style:table-cell-properties style:vertical-align="middle" fo:padding-left="0cm" fo:padding-right="0cm" fo:padding-top="0cm" fo:padding-bottom="0.049cm" fo:border-left="none" fo:border-right="none" fo:border-top="none" fo:border-bottom="0.05pt solid #000000"/>
    </style:style>
    <style:style style:name="Tabla9.A212" style:family="table-cell">
      <style:table-cell-properties fo:padding="0.049cm" fo:border="0.05pt solid #708090"/>
    </style:style>
    <style:style style:name="Tabla9.B212" style:family="table-cell">
      <style:table-cell-properties fo:padding="0.049cm" fo:border="0.05pt solid #708090"/>
    </style:style>
    <style:style style:name="Tabla9.A213" style:family="table-cell">
      <style:table-cell-properties fo:padding="0.049cm" fo:border="0.05pt solid #708090"/>
    </style:style>
    <style:style style:name="Tabla9.B213" style:family="table-cell">
      <style:table-cell-properties fo:padding="0.049cm" fo:border="0.05pt solid #708090"/>
    </style:style>
    <style:style style:name="Tabla9.A214" style:family="table-cell">
      <style:table-cell-properties fo:padding="0.049cm" fo:border="0.05pt solid #708090"/>
    </style:style>
    <style:style style:name="Tabla9.B214" style:family="table-cell">
      <style:table-cell-properties fo:padding="0.049cm" fo:border="0.05pt solid #708090"/>
    </style:style>
    <style:style style:name="Tabla9.A215" style:family="table-cell">
      <style:table-cell-properties style:vertical-align="middle" fo:padding-left="0cm" fo:padding-right="0cm" fo:padding-top="0cm" fo:padding-bottom="0.049cm" fo:border-left="none" fo:border-right="none" fo:border-top="none" fo:border-bottom="0.05pt solid #000000"/>
    </style:style>
    <style:style style:name="Tabla9.B215" style:family="table-cell">
      <style:table-cell-properties style:vertical-align="middle" fo:padding-left="0cm" fo:padding-right="0cm" fo:padding-top="0cm" fo:padding-bottom="0.049cm" fo:border-left="none" fo:border-right="none" fo:border-top="none" fo:border-bottom="0.05pt solid #000000"/>
    </style:style>
    <style:style style:name="Tabla9.A217" style:family="table-cell">
      <style:table-cell-properties fo:padding="0.049cm" fo:border="0.05pt solid #708090"/>
    </style:style>
    <style:style style:name="Tabla9.B217" style:family="table-cell">
      <style:table-cell-properties fo:padding="0.049cm" fo:border="0.05pt solid #708090"/>
    </style:style>
    <style:style style:name="Tabla9.A218" style:family="table-cell">
      <style:table-cell-properties fo:padding="0.049cm" fo:border="0.05pt solid #708090"/>
    </style:style>
    <style:style style:name="Tabla9.B218" style:family="table-cell">
      <style:table-cell-properties fo:padding="0.049cm" fo:border="0.05pt solid #708090"/>
    </style:style>
    <style:style style:name="Tabla9.A219" style:family="table-cell">
      <style:table-cell-properties fo:padding="0.049cm" fo:border="0.05pt solid #708090"/>
    </style:style>
    <style:style style:name="Tabla9.B219" style:family="table-cell">
      <style:table-cell-properties fo:padding="0.049cm" fo:border="0.05pt solid #708090"/>
    </style:style>
    <style:style style:name="Tabla9.A220" style:family="table-cell">
      <style:table-cell-properties style:vertical-align="middle" fo:padding-left="0cm" fo:padding-right="0cm" fo:padding-top="0cm" fo:padding-bottom="0.049cm" fo:border-left="none" fo:border-right="none" fo:border-top="none" fo:border-bottom="0.05pt solid #000000"/>
    </style:style>
    <style:style style:name="Tabla9.B220" style:family="table-cell">
      <style:table-cell-properties style:vertical-align="middle" fo:padding-left="0cm" fo:padding-right="0cm" fo:padding-top="0cm" fo:padding-bottom="0.049cm" fo:border-left="none" fo:border-right="none" fo:border-top="none" fo:border-bottom="0.05pt solid #000000"/>
    </style:style>
    <style:style style:name="Tabla9.A222" style:family="table-cell">
      <style:table-cell-properties fo:padding="0.049cm" fo:border="0.05pt solid #708090"/>
    </style:style>
    <style:style style:name="Tabla9.B222" style:family="table-cell">
      <style:table-cell-properties fo:padding="0.049cm" fo:border="0.05pt solid #708090"/>
    </style:style>
    <style:style style:name="Tabla9.A223" style:family="table-cell">
      <style:table-cell-properties fo:padding="0.049cm" fo:border="0.05pt solid #708090"/>
    </style:style>
    <style:style style:name="Tabla9.B223" style:family="table-cell">
      <style:table-cell-properties fo:padding="0.049cm" fo:border="0.05pt solid #708090"/>
    </style:style>
    <style:style style:name="Tabla9.A224" style:family="table-cell">
      <style:table-cell-properties fo:padding="0.049cm" fo:border="0.05pt solid #708090"/>
    </style:style>
    <style:style style:name="Tabla9.B224" style:family="table-cell">
      <style:table-cell-properties fo:padding="0.049cm" fo:border="0.05pt solid #708090"/>
    </style:style>
    <style:style style:name="Tabla9.A225" style:family="table-cell">
      <style:table-cell-properties style:vertical-align="middle" fo:padding-left="0cm" fo:padding-right="0cm" fo:padding-top="0cm" fo:padding-bottom="0.049cm" fo:border-left="none" fo:border-right="none" fo:border-top="none" fo:border-bottom="0.05pt solid #000000"/>
    </style:style>
    <style:style style:name="Tabla9.B225" style:family="table-cell">
      <style:table-cell-properties style:vertical-align="middle" fo:padding-left="0cm" fo:padding-right="0cm" fo:padding-top="0cm" fo:padding-bottom="0.049cm" fo:border-left="none" fo:border-right="none" fo:border-top="none" fo:border-bottom="0.05pt solid #000000"/>
    </style:style>
    <style:style style:name="Tabla9.A227" style:family="table-cell">
      <style:table-cell-properties fo:padding="0.049cm" fo:border="0.05pt solid #708090"/>
    </style:style>
    <style:style style:name="Tabla9.B227" style:family="table-cell">
      <style:table-cell-properties fo:padding="0.049cm" fo:border="0.05pt solid #708090"/>
    </style:style>
    <style:style style:name="Tabla9.A228" style:family="table-cell">
      <style:table-cell-properties fo:padding="0.049cm" fo:border="0.05pt solid #708090"/>
    </style:style>
    <style:style style:name="Tabla9.B228" style:family="table-cell">
      <style:table-cell-properties fo:padding="0.049cm" fo:border="0.05pt solid #708090"/>
    </style:style>
    <style:style style:name="Tabla9.A229" style:family="table-cell">
      <style:table-cell-properties fo:padding="0.049cm" fo:border="0.05pt solid #708090"/>
    </style:style>
    <style:style style:name="Tabla9.B229" style:family="table-cell">
      <style:table-cell-properties fo:padding="0.049cm" fo:border="0.05pt solid #708090"/>
    </style:style>
    <style:style style:name="Tabla9.A230" style:family="table-cell">
      <style:table-cell-properties style:vertical-align="middle" fo:padding-left="0cm" fo:padding-right="0cm" fo:padding-top="0cm" fo:padding-bottom="0.049cm" fo:border-left="none" fo:border-right="none" fo:border-top="none" fo:border-bottom="0.05pt solid #000000"/>
    </style:style>
    <style:style style:name="Tabla9.B230" style:family="table-cell">
      <style:table-cell-properties style:vertical-align="middle" fo:padding-left="0cm" fo:padding-right="0cm" fo:padding-top="0cm" fo:padding-bottom="0.049cm" fo:border-left="none" fo:border-right="none" fo:border-top="none" fo:border-bottom="0.05pt solid #000000"/>
    </style:style>
    <style:style style:name="Tabla9.A232" style:family="table-cell">
      <style:table-cell-properties fo:padding="0.049cm" fo:border="0.05pt solid #708090"/>
    </style:style>
    <style:style style:name="Tabla9.B232" style:family="table-cell">
      <style:table-cell-properties fo:padding="0.049cm" fo:border="0.05pt solid #708090"/>
    </style:style>
    <style:style style:name="Tabla9.A233" style:family="table-cell">
      <style:table-cell-properties fo:padding="0.049cm" fo:border="0.05pt solid #708090"/>
    </style:style>
    <style:style style:name="Tabla9.B233" style:family="table-cell">
      <style:table-cell-properties fo:padding="0.049cm" fo:border="0.05pt solid #708090"/>
    </style:style>
    <style:style style:name="Tabla9.A234" style:family="table-cell">
      <style:table-cell-properties fo:padding="0.049cm" fo:border="0.05pt solid #708090"/>
    </style:style>
    <style:style style:name="Tabla9.B234" style:family="table-cell">
      <style:table-cell-properties fo:padding="0.049cm" fo:border="0.05pt solid #708090"/>
    </style:style>
    <style:style style:name="Tabla9.A235" style:family="table-cell">
      <style:table-cell-properties style:vertical-align="middle" fo:padding-left="0cm" fo:padding-right="0cm" fo:padding-top="0cm" fo:padding-bottom="0.049cm" fo:border-left="none" fo:border-right="none" fo:border-top="none" fo:border-bottom="0.05pt solid #000000"/>
    </style:style>
    <style:style style:name="Tabla9.B235" style:family="table-cell">
      <style:table-cell-properties style:vertical-align="middle" fo:padding-left="0cm" fo:padding-right="0cm" fo:padding-top="0cm" fo:padding-bottom="0.049cm" fo:border-left="none" fo:border-right="none" fo:border-top="none" fo:border-bottom="0.05pt solid #000000"/>
    </style:style>
    <style:style style:name="Tabla9.A237" style:family="table-cell">
      <style:table-cell-properties fo:padding="0.049cm" fo:border="0.05pt solid #708090"/>
    </style:style>
    <style:style style:name="Tabla9.B237" style:family="table-cell">
      <style:table-cell-properties fo:padding="0.049cm" fo:border="0.05pt solid #708090"/>
    </style:style>
    <style:style style:name="Tabla9.A238" style:family="table-cell">
      <style:table-cell-properties fo:padding="0.049cm" fo:border="0.05pt solid #708090"/>
    </style:style>
    <style:style style:name="Tabla9.B238" style:family="table-cell">
      <style:table-cell-properties fo:padding="0.049cm" fo:border="0.05pt solid #708090"/>
    </style:style>
    <style:style style:name="Tabla9.A239" style:family="table-cell">
      <style:table-cell-properties fo:padding="0.049cm" fo:border="0.05pt solid #708090"/>
    </style:style>
    <style:style style:name="Tabla9.B239" style:family="table-cell">
      <style:table-cell-properties fo:padding="0.049cm" fo:border="0.05pt solid #708090"/>
    </style:style>
    <style:style style:name="Tabla9.A240" style:family="table-cell">
      <style:table-cell-properties style:vertical-align="middle" fo:padding-left="0cm" fo:padding-right="0cm" fo:padding-top="0cm" fo:padding-bottom="0.049cm" fo:border-left="none" fo:border-right="none" fo:border-top="none" fo:border-bottom="0.05pt solid #000000"/>
    </style:style>
    <style:style style:name="Tabla9.B240" style:family="table-cell">
      <style:table-cell-properties style:vertical-align="middle" fo:padding-left="0cm" fo:padding-right="0cm" fo:padding-top="0cm" fo:padding-bottom="0.049cm" fo:border-left="none" fo:border-right="none" fo:border-top="none" fo:border-bottom="0.05pt solid #000000"/>
    </style:style>
    <style:style style:name="Tabla9.A242" style:family="table-cell">
      <style:table-cell-properties fo:padding="0.049cm" fo:border="0.05pt solid #708090"/>
    </style:style>
    <style:style style:name="Tabla9.B242" style:family="table-cell">
      <style:table-cell-properties fo:padding="0.049cm" fo:border="0.05pt solid #708090"/>
    </style:style>
    <style:style style:name="Tabla9.A243" style:family="table-cell">
      <style:table-cell-properties fo:padding="0.049cm" fo:border="0.05pt solid #708090"/>
    </style:style>
    <style:style style:name="Tabla9.B243" style:family="table-cell">
      <style:table-cell-properties fo:padding="0.049cm" fo:border="0.05pt solid #708090"/>
    </style:style>
    <style:style style:name="Tabla9.A244" style:family="table-cell">
      <style:table-cell-properties fo:padding="0.049cm" fo:border="0.05pt solid #708090"/>
    </style:style>
    <style:style style:name="Tabla9.B244" style:family="table-cell">
      <style:table-cell-properties fo:padding="0.049cm" fo:border="0.05pt solid #708090"/>
    </style:style>
    <style:style style:name="Tabla9.A245" style:family="table-cell">
      <style:table-cell-properties style:vertical-align="middle" fo:padding-left="0cm" fo:padding-right="0cm" fo:padding-top="0cm" fo:padding-bottom="0.049cm" fo:border-left="none" fo:border-right="none" fo:border-top="none" fo:border-bottom="0.05pt solid #000000"/>
    </style:style>
    <style:style style:name="Tabla9.B245" style:family="table-cell">
      <style:table-cell-properties style:vertical-align="middle" fo:padding-left="0cm" fo:padding-right="0cm" fo:padding-top="0cm" fo:padding-bottom="0.049cm" fo:border-left="none" fo:border-right="none" fo:border-top="none" fo:border-bottom="0.05pt solid #000000"/>
    </style:style>
    <style:style style:name="Tabla9.A247" style:family="table-cell">
      <style:table-cell-properties fo:padding="0.049cm" fo:border="0.05pt solid #708090"/>
    </style:style>
    <style:style style:name="Tabla9.B247" style:family="table-cell">
      <style:table-cell-properties fo:padding="0.049cm" fo:border="0.05pt solid #708090"/>
    </style:style>
    <style:style style:name="Tabla9.A248" style:family="table-cell">
      <style:table-cell-properties fo:padding="0.049cm" fo:border="0.05pt solid #708090"/>
    </style:style>
    <style:style style:name="Tabla9.B248" style:family="table-cell">
      <style:table-cell-properties fo:padding="0.049cm" fo:border="0.05pt solid #708090"/>
    </style:style>
    <style:style style:name="Tabla9.A249" style:family="table-cell">
      <style:table-cell-properties fo:padding="0.049cm" fo:border="0.05pt solid #708090"/>
    </style:style>
    <style:style style:name="Tabla9.B249" style:family="table-cell">
      <style:table-cell-properties fo:padding="0.049cm" fo:border="0.05pt solid #708090"/>
    </style:style>
    <style:style style:name="Tabla9.A250" style:family="table-cell">
      <style:table-cell-properties style:vertical-align="middle" fo:padding-left="0cm" fo:padding-right="0cm" fo:padding-top="0cm" fo:padding-bottom="0.049cm" fo:border-left="none" fo:border-right="none" fo:border-top="none" fo:border-bottom="0.05pt solid #000000"/>
    </style:style>
    <style:style style:name="Tabla9.B250" style:family="table-cell">
      <style:table-cell-properties style:vertical-align="middle" fo:padding-left="0cm" fo:padding-right="0cm" fo:padding-top="0cm" fo:padding-bottom="0.049cm" fo:border-left="none" fo:border-right="none" fo:border-top="none" fo:border-bottom="0.05pt solid #000000"/>
    </style:style>
    <style:style style:name="Tabla9.A252" style:family="table-cell">
      <style:table-cell-properties fo:padding="0.049cm" fo:border="0.05pt solid #708090"/>
    </style:style>
    <style:style style:name="Tabla9.B252" style:family="table-cell">
      <style:table-cell-properties fo:padding="0.049cm" fo:border="0.05pt solid #708090"/>
    </style:style>
    <style:style style:name="Tabla9.A253" style:family="table-cell">
      <style:table-cell-properties fo:padding="0.049cm" fo:border="0.05pt solid #708090"/>
    </style:style>
    <style:style style:name="Tabla9.B253" style:family="table-cell">
      <style:table-cell-properties fo:padding="0.049cm" fo:border="0.05pt solid #708090"/>
    </style:style>
    <style:style style:name="Tabla9.A254" style:family="table-cell">
      <style:table-cell-properties fo:padding="0.049cm" fo:border="0.05pt solid #708090"/>
    </style:style>
    <style:style style:name="Tabla9.B254" style:family="table-cell">
      <style:table-cell-properties fo:padding="0.049cm" fo:border="0.05pt solid #708090"/>
    </style:style>
    <style:style style:name="Tabla9.A255" style:family="table-cell">
      <style:table-cell-properties style:vertical-align="middle" fo:padding-left="0cm" fo:padding-right="0cm" fo:padding-top="0cm" fo:padding-bottom="0.049cm" fo:border-left="none" fo:border-right="none" fo:border-top="none" fo:border-bottom="0.05pt solid #000000"/>
    </style:style>
    <style:style style:name="Tabla9.B255" style:family="table-cell">
      <style:table-cell-properties style:vertical-align="middle" fo:padding-left="0cm" fo:padding-right="0cm" fo:padding-top="0cm" fo:padding-bottom="0.049cm" fo:border-left="none" fo:border-right="none" fo:border-top="none" fo:border-bottom="0.05pt solid #000000"/>
    </style:style>
    <style:style style:name="Tabla9.A257" style:family="table-cell">
      <style:table-cell-properties fo:padding="0.049cm" fo:border="0.05pt solid #708090"/>
    </style:style>
    <style:style style:name="Tabla9.B257" style:family="table-cell">
      <style:table-cell-properties fo:padding="0.049cm" fo:border="0.05pt solid #708090"/>
    </style:style>
    <style:style style:name="Tabla9.A258" style:family="table-cell">
      <style:table-cell-properties fo:padding="0.049cm" fo:border="0.05pt solid #708090"/>
    </style:style>
    <style:style style:name="Tabla9.B258" style:family="table-cell">
      <style:table-cell-properties fo:padding="0.049cm" fo:border="0.05pt solid #708090"/>
    </style:style>
    <style:style style:name="Tabla9.A259" style:family="table-cell">
      <style:table-cell-properties fo:padding="0.049cm" fo:border="0.05pt solid #708090"/>
    </style:style>
    <style:style style:name="Tabla9.B259" style:family="table-cell">
      <style:table-cell-properties fo:padding="0.049cm" fo:border="0.05pt solid #708090"/>
    </style:style>
    <style:style style:name="Tabla9.A260" style:family="table-cell">
      <style:table-cell-properties style:vertical-align="middle" fo:padding-left="0cm" fo:padding-right="0cm" fo:padding-top="0cm" fo:padding-bottom="0.049cm" fo:border-left="none" fo:border-right="none" fo:border-top="none" fo:border-bottom="0.05pt solid #000000"/>
    </style:style>
    <style:style style:name="Tabla9.B260" style:family="table-cell">
      <style:table-cell-properties style:vertical-align="middle" fo:padding-left="0cm" fo:padding-right="0cm" fo:padding-top="0cm" fo:padding-bottom="0.049cm" fo:border-left="none" fo:border-right="none" fo:border-top="none" fo:border-bottom="0.05pt solid #000000"/>
    </style:style>
    <style:style style:name="Tabla9.A262" style:family="table-cell">
      <style:table-cell-properties fo:padding="0.049cm" fo:border="0.05pt solid #708090"/>
    </style:style>
    <style:style style:name="Tabla9.B262" style:family="table-cell">
      <style:table-cell-properties fo:padding="0.049cm" fo:border="0.05pt solid #708090"/>
    </style:style>
    <style:style style:name="Tabla9.A263" style:family="table-cell">
      <style:table-cell-properties fo:padding="0.049cm" fo:border="0.05pt solid #708090"/>
    </style:style>
    <style:style style:name="Tabla9.B263" style:family="table-cell">
      <style:table-cell-properties fo:padding="0.049cm" fo:border="0.05pt solid #708090"/>
    </style:style>
    <style:style style:name="Tabla9.A264" style:family="table-cell">
      <style:table-cell-properties fo:padding="0.049cm" fo:border="0.05pt solid #708090"/>
    </style:style>
    <style:style style:name="Tabla9.B264" style:family="table-cell">
      <style:table-cell-properties fo:padding="0.049cm" fo:border="0.05pt solid #708090"/>
    </style:style>
    <style:style style:name="Tabla9.A265" style:family="table-cell">
      <style:table-cell-properties style:vertical-align="middle" fo:padding-left="0cm" fo:padding-right="0cm" fo:padding-top="0cm" fo:padding-bottom="0.049cm" fo:border-left="none" fo:border-right="none" fo:border-top="none" fo:border-bottom="0.05pt solid #000000"/>
    </style:style>
    <style:style style:name="Tabla9.B265" style:family="table-cell">
      <style:table-cell-properties style:vertical-align="middle" fo:padding-left="0cm" fo:padding-right="0cm" fo:padding-top="0cm" fo:padding-bottom="0.049cm" fo:border-left="none" fo:border-right="none" fo:border-top="none" fo:border-bottom="0.05pt solid #000000"/>
    </style:style>
    <style:style style:name="Tabla9.A267" style:family="table-cell">
      <style:table-cell-properties fo:padding="0.049cm" fo:border="0.05pt solid #708090"/>
    </style:style>
    <style:style style:name="Tabla9.B267" style:family="table-cell">
      <style:table-cell-properties fo:padding="0.049cm" fo:border="0.05pt solid #708090"/>
    </style:style>
    <style:style style:name="Tabla9.A268" style:family="table-cell">
      <style:table-cell-properties fo:padding="0.049cm" fo:border="0.05pt solid #708090"/>
    </style:style>
    <style:style style:name="Tabla9.B268" style:family="table-cell">
      <style:table-cell-properties fo:padding="0.049cm" fo:border="0.05pt solid #708090"/>
    </style:style>
    <style:style style:name="Tabla9.A269" style:family="table-cell">
      <style:table-cell-properties fo:padding="0.049cm" fo:border="0.05pt solid #708090"/>
    </style:style>
    <style:style style:name="Tabla9.B269" style:family="table-cell">
      <style:table-cell-properties fo:padding="0.049cm" fo:border="0.05pt solid #708090"/>
    </style:style>
    <style:style style:name="Tabla9.A270" style:family="table-cell">
      <style:table-cell-properties style:vertical-align="middle" fo:padding-left="0cm" fo:padding-right="0cm" fo:padding-top="0cm" fo:padding-bottom="0.049cm" fo:border-left="none" fo:border-right="none" fo:border-top="none" fo:border-bottom="0.05pt solid #000000"/>
    </style:style>
    <style:style style:name="Tabla9.B270" style:family="table-cell">
      <style:table-cell-properties style:vertical-align="middle" fo:padding-left="0cm" fo:padding-right="0cm" fo:padding-top="0cm" fo:padding-bottom="0.049cm" fo:border-left="none" fo:border-right="none" fo:border-top="none" fo:border-bottom="0.05pt solid #000000"/>
    </style:style>
    <style:style style:name="Tabla9.A272" style:family="table-cell">
      <style:table-cell-properties fo:padding="0.049cm" fo:border="0.05pt solid #708090"/>
    </style:style>
    <style:style style:name="Tabla9.B272" style:family="table-cell">
      <style:table-cell-properties fo:padding="0.049cm" fo:border="0.05pt solid #708090"/>
    </style:style>
    <style:style style:name="Tabla9.A273" style:family="table-cell">
      <style:table-cell-properties fo:padding="0.049cm" fo:border="0.05pt solid #708090"/>
    </style:style>
    <style:style style:name="Tabla9.B273" style:family="table-cell">
      <style:table-cell-properties fo:padding="0.049cm" fo:border="0.05pt solid #708090"/>
    </style:style>
    <style:style style:name="Tabla9.A274" style:family="table-cell">
      <style:table-cell-properties fo:padding="0.049cm" fo:border="0.05pt solid #708090"/>
    </style:style>
    <style:style style:name="Tabla9.B274" style:family="table-cell">
      <style:table-cell-properties fo:padding="0.049cm" fo:border="0.05pt solid #708090"/>
    </style:style>
    <style:style style:name="Tabla9.A275" style:family="table-cell">
      <style:table-cell-properties style:vertical-align="middle" fo:padding-left="0cm" fo:padding-right="0cm" fo:padding-top="0cm" fo:padding-bottom="0.049cm" fo:border-left="none" fo:border-right="none" fo:border-top="none" fo:border-bottom="0.05pt solid #000000"/>
    </style:style>
    <style:style style:name="Tabla9.B275" style:family="table-cell">
      <style:table-cell-properties style:vertical-align="middle" fo:padding-left="0cm" fo:padding-right="0cm" fo:padding-top="0cm" fo:padding-bottom="0.049cm" fo:border-left="none" fo:border-right="none" fo:border-top="none" fo:border-bottom="0.05pt solid #000000"/>
    </style:style>
    <style:style style:name="Tabla9.A277" style:family="table-cell">
      <style:table-cell-properties fo:padding="0.049cm" fo:border="0.05pt solid #708090"/>
    </style:style>
    <style:style style:name="Tabla9.B277" style:family="table-cell">
      <style:table-cell-properties fo:padding="0.049cm" fo:border="0.05pt solid #708090"/>
    </style:style>
    <style:style style:name="Tabla9.A278" style:family="table-cell">
      <style:table-cell-properties fo:padding="0.049cm" fo:border="0.05pt solid #708090"/>
    </style:style>
    <style:style style:name="Tabla9.B278" style:family="table-cell">
      <style:table-cell-properties fo:padding="0.049cm" fo:border="0.05pt solid #708090"/>
    </style:style>
    <style:style style:name="Tabla9.A279" style:family="table-cell">
      <style:table-cell-properties fo:padding="0.049cm" fo:border="0.05pt solid #708090"/>
    </style:style>
    <style:style style:name="Tabla9.B279" style:family="table-cell">
      <style:table-cell-properties fo:padding="0.049cm" fo:border="0.05pt solid #708090"/>
    </style:style>
    <style:style style:name="Tabla10" style:family="table">
      <style:table-properties style:width="17cm" table:align="left"/>
    </style:style>
    <style:style style:name="Tabla10.A" style:family="table-column">
      <style:table-column-properties style:column-width="17cm"/>
    </style:style>
    <style:style style:name="Tabla10.1" style:family="table-row">
      <style:table-row-properties style:min-row-height="1.316cm"/>
    </style:style>
    <style:style style:name="Tabla10.A1" style:family="table-cell">
      <style:table-cell-properties fo:padding="0.049cm" fo:border="0.05pt solid #708090"/>
    </style:style>
    <style:style style:name="Tabla1" style:family="table">
      <style:table-properties style:width="17cm" table:align="left"/>
    </style:style>
    <style:style style:name="Tabla1.A" style:family="table-column">
      <style:table-column-properties style:column-width="9.867cm"/>
    </style:style>
    <style:style style:name="Tabla1.B" style:family="table-column">
      <style:table-column-properties style:column-width="7.133cm"/>
    </style:style>
    <style:style style:name="Tabla1.A1" style:family="table-cell">
      <style:table-cell-properties style:vertical-align="middle" fo:padding="0.049cm" fo:border="0.05pt solid #000000"/>
    </style:style>
    <style:style style:name="Tabla2" style:family="table">
      <style:table-properties style:width="17cm" table:align="left"/>
    </style:style>
    <style:style style:name="Tabla2.A" style:family="table-column">
      <style:table-column-properties style:column-width="9.985cm"/>
    </style:style>
    <style:style style:name="Tabla2.B" style:family="table-column">
      <style:table-column-properties style:column-width="7.015cm"/>
    </style:style>
    <style:style style:name="Tabla2.A1" style:family="table-cell">
      <style:table-cell-properties style:vertical-align="middle" fo:padding="0.049cm" fo:border="0.05pt solid #000000"/>
    </style:style>
    <style:style style:name="Tabla3" style:family="table">
      <style:table-properties style:width="17cm" table:align="left"/>
    </style:style>
    <style:style style:name="Tabla3.A" style:family="table-column">
      <style:table-column-properties style:column-width="8.403cm"/>
    </style:style>
    <style:style style:name="Tabla3.B" style:family="table-column">
      <style:table-column-properties style:column-width="8.597cm"/>
    </style:style>
    <style:style style:name="Tabla3.A1" style:family="table-cell">
      <style:table-cell-properties style:vertical-align="middle" fo:padding="0.049cm" fo:border="0.05pt solid #000000"/>
    </style:style>
    <style:style style:name="Tabla4" style:family="table">
      <style:table-properties style:width="17cm" table:align="left"/>
    </style:style>
    <style:style style:name="Tabla4.A" style:family="table-column">
      <style:table-column-properties style:column-width="10.028cm"/>
    </style:style>
    <style:style style:name="Tabla4.B" style:family="table-column">
      <style:table-column-properties style:column-width="6.973cm"/>
    </style:style>
    <style:style style:name="Tabla4.A1" style:family="table-cell">
      <style:table-cell-properties style:vertical-align="middle" fo:padding="0.049cm" fo:border="0.05pt solid #000000"/>
    </style:style>
    <style:style style:name="Tabla5" style:family="table">
      <style:table-properties style:width="17cm" table:align="left"/>
    </style:style>
    <style:style style:name="Tabla5.A" style:family="table-column">
      <style:table-column-properties style:column-width="10.857cm"/>
    </style:style>
    <style:style style:name="Tabla5.B" style:family="table-column">
      <style:table-column-properties style:column-width="6.144cm"/>
    </style:style>
    <style:style style:name="Tabla5.A1" style:family="table-cell">
      <style:table-cell-properties style:vertical-align="middle" fo:padding="0.049cm" fo:border="0.05pt solid #000000"/>
    </style:style>
    <style:style style:name="Tabla6" style:family="table">
      <style:table-properties style:width="17cm" table:align="left"/>
    </style:style>
    <style:style style:name="Tabla6.A" style:family="table-column">
      <style:table-column-properties style:column-width="9.306cm"/>
    </style:style>
    <style:style style:name="Tabla6.B" style:family="table-column">
      <style:table-column-properties style:column-width="7.694cm"/>
    </style:style>
    <style:style style:name="Tabla6.A1" style:family="table-cell">
      <style:table-cell-properties style:vertical-align="middle" fo:padding="0.049cm" fo:border="0.05pt solid #000000"/>
    </style:style>
    <style:style style:name="Tabla7" style:family="table">
      <style:table-properties style:width="36.513cm" table:align="left"/>
    </style:style>
    <style:style style:name="Tabla7.A" style:family="table-column">
      <style:table-column-properties style:column-width="25.804cm"/>
    </style:style>
    <style:style style:name="Tabla7.B" style:family="table-column">
      <style:table-column-properties style:column-width="10.709cm"/>
    </style:style>
    <style:style style:name="Tabla7.A1" style:family="table-cell">
      <style:table-cell-properties style:vertical-align="middle" fo:padding="0cm" fo:border="0.05pt solid #000000"/>
    </style:style>
    <style:style style:name="Tabla7.B1" style:family="table-cell">
      <style:table-cell-properties style:vertical-align="middle" fo:padding="0.049cm" fo:border="0.05pt solid #000000"/>
    </style:style>
    <style:style style:name="Tabla7.A2" style:family="table-cell">
      <style:table-cell-properties style:vertical-align="middle" fo:padding="0cm" fo:border-left="0.05pt solid #000000" fo:border-right="0.05pt solid #000000" fo:border-top="none" fo:border-bottom="0.05pt solid #000000"/>
    </style:style>
    <style:style style:name="Tabla7.B3" style:family="table-cell">
      <style:table-cell-properties fo:padding="0.049cm" fo:border="none"/>
    </style:style>
    <style:style style:name="Tabla8" style:family="table">
      <style:table-properties style:width="17cm" table:align="left"/>
    </style:style>
    <style:style style:name="Tabla8.A" style:family="table-column">
      <style:table-column-properties style:column-width="8.883cm"/>
    </style:style>
    <style:style style:name="Tabla8.B" style:family="table-column">
      <style:table-column-properties style:column-width="8.117cm"/>
    </style:style>
    <style:style style:name="Tabla8.A1" style:family="table-cell">
      <style:table-cell-properties style:vertical-align="middle" fo:padding="0.049cm" fo:border="0.05pt solid #000000"/>
    </style:style>
    <style:style style:name="Tabla10" style:family="table">
      <style:table-properties style:width="17cm" table:align="left"/>
    </style:style>
    <style:style style:name="Tabla10.A" style:family="table-column">
      <style:table-column-properties style:column-width="17cm"/>
    </style:style>
    <style:style style:name="Tabla10.1" style:family="table-row">
      <style:table-row-properties style:min-row-height="1.316cm"/>
    </style:style>
    <style:style style:name="Tabla10.A1" style:family="table-cell">
      <style:table-cell-properties fo:padding="0.049cm" fo:border="0.05pt solid #708090"/>
    </style:style>
    <style:style style:name="P1" style:family="paragraph" style:parent-style-name="Heading_20_5">
      <style:paragraph-properties fo:text-align="justify" style:justify-single-word="false"/>
      <style:text-properties style:font-name="Arial1" fo:font-size="11pt" officeooo:rsid="000b4917" officeooo:paragraph-rsid="000b4917" style:font-size-asian="11pt" style:font-size-complex="11pt"/>
    </style:style>
    <style:style style:name="P2" style:family="paragraph" style:parent-style-name="Standard">
      <style:paragraph-properties fo:text-align="justify" style:justify-single-word="false"/>
      <style:text-properties style:font-name="Arial1" fo:font-size="11pt" officeooo:rsid="000b4917" officeooo:paragraph-rsid="000d0ccf" style:font-size-asian="11pt" style:font-size-complex="11pt"/>
    </style:style>
    <style:style style:name="P3" style:family="paragraph" style:parent-style-name="Heading_20_5">
      <style:paragraph-properties fo:text-align="justify" style:justify-single-word="false"/>
      <style:text-properties style:font-name="Arial1" fo:font-size="11pt" officeooo:paragraph-rsid="000b4917" style:font-size-asian="11pt" style:font-size-complex="11pt"/>
    </style:style>
    <style:style style:name="P4" style:family="paragraph" style:parent-style-name="Text_20_body">
      <style:paragraph-properties fo:margin-top="0cm" fo:margin-bottom="0.25cm" style:contextual-spacing="true" fo:text-align="justify" style:justify-single-word="false" style:writing-mode="lr-tb"/>
      <style:text-properties style:font-name="Arial1" fo:font-size="11pt" officeooo:paragraph-rsid="000b4917" style:font-size-asian="11pt" style:font-size-complex="11pt"/>
    </style:style>
    <style:style style:name="P5" style:family="paragraph" style:parent-style-name="Text_20_body">
      <style:paragraph-properties fo:text-align="justify" style:justify-single-word="false"/>
      <style:text-properties style:font-name="Arial1" fo:font-size="11pt" officeooo:paragraph-rsid="000b4917" style:font-size-asian="11pt" style:font-size-complex="11pt"/>
    </style:style>
    <style:style style:name="P6" style:family="paragraph" style:parent-style-name="Heading_20_5">
      <style:paragraph-properties fo:text-align="justify" style:justify-single-word="false"/>
      <style:text-properties style:font-name="Arial1" fo:font-size="11pt" style:font-size-asian="11pt" style:font-size-complex="11pt"/>
    </style:style>
    <style:style style:name="P7" style:family="paragraph" style:parent-style-name="Table_20_Contents">
      <style:paragraph-properties fo:text-align="justify" style:justify-single-word="false"/>
      <style:text-properties style:font-name="Arial1" fo:font-size="11pt" style:font-size-asian="11pt" style:font-size-complex="11pt"/>
    </style:style>
    <style:style style:name="P8" style:family="paragraph" style:parent-style-name="Table_20_Heading">
      <style:paragraph-properties fo:text-align="justify" style:justify-single-word="false"/>
      <style:text-properties style:font-name="Arial1" fo:font-size="11pt" style:font-size-asian="11pt" style:font-size-complex="11pt"/>
    </style:style>
    <style:style style:name="P9" style:family="paragraph" style:parent-style-name="Text_20_body">
      <style:paragraph-properties fo:text-align="justify" style:justify-single-word="false"/>
      <style:text-properties style:font-name="Arial1" fo:font-size="11pt" style:font-size-asian="11pt" style:font-size-complex="11pt"/>
    </style:style>
    <style:style style:name="P10" style:family="paragraph" style:parent-style-name="Text_20_body">
      <style:paragraph-properties fo:margin-top="0cm" fo:margin-bottom="0cm" style:contextual-spacing="false" fo:text-align="justify" style:justify-single-word="false"/>
      <style:text-properties style:font-name="Arial1" fo:font-size="11pt" style:font-size-asian="11pt" style:font-size-complex="11pt"/>
    </style:style>
    <style:style style:name="P11" style:family="paragraph" style:parent-style-name="Table_20_Contents">
      <style:paragraph-properties fo:text-align="justify" style:justify-single-word="false"/>
      <style:text-properties officeooo:paragraph-rsid="000b4917"/>
    </style:style>
    <style:style style:name="P12" style:family="paragraph" style:parent-style-name="Text_20_body">
      <style:paragraph-properties fo:text-align="justify" style:justify-single-word="false"/>
      <style:text-properties officeooo:paragraph-rsid="000b4917"/>
    </style:style>
    <style:style style:name="P13" style:family="paragraph" style:parent-style-name="Standard">
      <style:paragraph-properties fo:text-align="justify" style:justify-single-word="false"/>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margin-top="0cm" fo:margin-bottom="0.499cm" style:contextual-spacing="false" fo:text-align="justify"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top="0cm" fo:margin-bottom="0cm" style:contextual-spacing="false" fo:text-align="justify" style:justify-single-word="false"/>
    </style:style>
    <style:style style:name="P18" style:family="paragraph" style:parent-style-name="Table_20_Contents">
      <style:paragraph-properties fo:text-align="center" style:justify-single-word="false"/>
      <style:text-properties officeooo:paragraph-rsid="000d0ccf"/>
    </style:style>
    <style:style style:name="P19" style:family="paragraph" style:parent-style-name="Table_20_Contents">
      <style:paragraph-properties fo:text-align="start" style:justify-single-word="false"/>
      <style:text-properties officeooo:paragraph-rsid="000d0ccf"/>
    </style:style>
    <style:style style:name="P20" style:family="paragraph" style:parent-style-name="Table_20_Contents">
      <style:text-properties officeooo:paragraph-rsid="000d0ccf"/>
    </style:style>
    <style:style style:name="P21" style:family="paragraph" style:parent-style-name="Heading_20_5">
      <style:paragraph-properties fo:text-align="justify" style:justify-single-word="false"/>
      <style:text-properties style:font-name="Arial1" fo:font-size="11pt" officeooo:paragraph-rsid="000b4917" style:font-size-asian="11pt" style:font-size-complex="11pt"/>
    </style:style>
    <style:style style:name="P22" style:family="paragraph" style:parent-style-name="Heading_20_5">
      <style:paragraph-properties fo:text-align="justify" style:justify-single-word="false"/>
      <style:text-properties style:font-name="Arial1" fo:font-size="11pt" officeooo:rsid="000f168e" officeooo:paragraph-rsid="000f168e" fo:background-color="#cccccc" style:font-size-asian="11pt" style:font-size-complex="11pt"/>
    </style:style>
    <style:style style:name="P23" style:family="paragraph" style:parent-style-name="Table_20_Contents" style:list-style-name="L1">
      <style:paragraph-properties fo:margin-top="0cm" fo:margin-bottom="0.499cm" style:contextual-spacing="false" fo:text-align="start" style:justify-single-word="false"/>
      <style:text-properties officeooo:paragraph-rsid="000d0ccf"/>
    </style:style>
    <style:style style:name="P24" style:family="paragraph" style:parent-style-name="Table_20_Contents" style:list-style-name="L2">
      <style:paragraph-properties fo:text-align="start" style:justify-single-word="false"/>
      <style:text-properties officeooo:paragraph-rsid="000d0ccf"/>
    </style:style>
    <style:style style:name="P25" style:family="paragraph" style:parent-style-name="Table_20_Contents" style:list-style-name="L2">
      <style:paragraph-properties fo:margin-top="0cm" fo:margin-bottom="0.499cm" style:contextual-spacing="false" fo:text-align="start" style:justify-single-word="false"/>
      <style:text-properties officeooo:paragraph-rsid="000d0ccf"/>
    </style:style>
    <style:style style:name="P26" style:family="paragraph" style:parent-style-name="Table_20_Contents" style:list-style-name="L3">
      <style:paragraph-properties fo:text-align="start" style:justify-single-word="false"/>
      <style:text-properties officeooo:paragraph-rsid="000d0ccf"/>
    </style:style>
    <style:style style:name="P27" style:family="paragraph" style:parent-style-name="Table_20_Contents" style:list-style-name="L3">
      <style:paragraph-properties fo:margin-top="0cm" fo:margin-bottom="0.499cm" style:contextual-spacing="false" fo:text-align="start" style:justify-single-word="false"/>
      <style:text-properties officeooo:paragraph-rsid="000d0ccf"/>
    </style:style>
    <style:style style:name="P28" style:family="paragraph" style:parent-style-name="Table_20_Contents" style:list-style-name="L4">
      <style:paragraph-properties fo:text-align="start" style:justify-single-word="false"/>
      <style:text-properties officeooo:paragraph-rsid="000d0ccf"/>
    </style:style>
    <style:style style:name="P29" style:family="paragraph" style:parent-style-name="Table_20_Contents" style:list-style-name="L4">
      <style:paragraph-properties fo:margin-top="0cm" fo:margin-bottom="0.499cm" style:contextual-spacing="false" fo:text-align="start" style:justify-single-word="false"/>
      <style:text-properties officeooo:paragraph-rsid="000d0ccf"/>
    </style:style>
    <style:style style:name="P30" style:family="paragraph" style:parent-style-name="Table_20_Contents" style:list-style-name="L5">
      <style:paragraph-properties fo:margin-top="0cm" fo:margin-bottom="0.499cm" style:contextual-spacing="false" fo:text-align="start" style:justify-single-word="false"/>
      <style:text-properties officeooo:paragraph-rsid="000d0ccf"/>
    </style:style>
    <style:style style:name="P31" style:family="paragraph" style:parent-style-name="Table_20_Contents" style:list-style-name="L5">
      <style:paragraph-properties fo:text-align="start" style:justify-single-word="false"/>
      <style:text-properties officeooo:paragraph-rsid="000d0ccf"/>
    </style:style>
    <style:style style:name="P32" style:family="paragraph" style:parent-style-name="Table_20_Contents">
      <style:paragraph-properties fo:margin-top="0cm" fo:margin-bottom="0.499cm" style:contextual-spacing="false" fo:text-align="start" style:justify-single-word="false"/>
      <style:text-properties officeooo:paragraph-rsid="000d0ccf"/>
    </style:style>
    <style:style style:name="P33" style:family="paragraph" style:parent-style-name="Table_20_Contents">
      <style:paragraph-properties fo:text-align="start" style:justify-single-word="false"/>
      <style:text-properties officeooo:paragraph-rsid="00103929"/>
    </style:style>
    <style:style style:name="P34" style:family="paragraph" style:parent-style-name="Table_20_Contents">
      <style:paragraph-properties fo:margin-top="0cm" fo:margin-bottom="0.499cm" style:contextual-spacing="false" fo:text-align="start" style:justify-single-word="false"/>
      <style:text-properties officeooo:paragraph-rsid="00103929"/>
    </style:style>
    <style:style style:name="P35" style:family="paragraph" style:parent-style-name="Text_20_body">
      <style:paragraph-properties fo:margin-top="0cm" fo:margin-bottom="0.25cm" style:contextual-spacing="true"/>
      <style:text-properties style:font-name="Arial1" fo:font-size="11pt" fo:font-weight="normal" officeooo:paragraph-rsid="000b4917" style:font-size-asian="11pt" style:font-weight-asian="normal" style:font-name-complex="Arial1" style:font-size-complex="11pt" style:font-weight-complex="normal"/>
    </style:style>
    <style:style style:name="P36" style:family="paragraph" style:parent-style-name="Text_20_body">
      <style:paragraph-properties fo:text-align="justify" style:justify-single-word="false"/>
      <style:text-properties style:font-name="Arial1" fo:font-size="11pt" officeooo:paragraph-rsid="000f168e" style:font-size-asian="11pt" style:font-size-complex="11pt"/>
    </style:style>
    <style:style style:name="P37" style:family="paragraph" style:parent-style-name="Text_20_body">
      <style:paragraph-properties fo:margin-top="0cm" fo:margin-bottom="0.25cm" style:contextual-spacing="true" fo:text-align="justify" style:justify-single-word="false" style:writing-mode="lr-tb"/>
      <style:text-properties style:use-window-font-color="true" loext:opacity="0%" style:font-name="Arial1" fo:font-size="11pt" fo:language="es" fo:country="ES" fo:font-weight="normal" officeooo:rsid="000b4917" officeooo:paragraph-rsid="000b4917" style:letter-kerning="true"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38" style:family="paragraph" style:parent-style-name="Text_20_body">
      <style:paragraph-properties fo:margin-top="0cm" fo:margin-bottom="0.25cm" style:contextual-spacing="true" fo:text-align="justify" style:justify-single-word="false" style:writing-mode="lr-tb"/>
      <style:text-properties style:use-window-font-color="true" loext:opacity="0%" style:font-name="Arial1" fo:font-size="11pt" fo:language="es" fo:country="ES" fo:font-weight="normal" officeooo:rsid="000b4917" officeooo:paragraph-rsid="000d0ccf" style:letter-kerning="true"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39" style:family="paragraph" style:parent-style-name="Text_20_body">
      <style:paragraph-properties fo:text-align="justify" style:justify-single-word="false"/>
      <style:text-properties fo:font-size="10pt" officeooo:paragraph-rsid="000b4917"/>
    </style:style>
    <style:style style:name="P40" style:family="paragraph" style:parent-style-name="Text_20_body" style:list-style-name="L6"/>
    <style:style style:name="P41" style:family="paragraph" style:parent-style-name="Text_20_body" style:list-style-name="L6">
      <style:paragraph-properties fo:margin-top="0cm" fo:margin-bottom="0cm" style:contextual-spacing="false"/>
    </style:style>
    <style:style style:name="T1" style:family="text">
      <style:text-properties style:use-window-font-color="true" loext:opacity="0%" fo:language="es" fo:country="ES" fo:font-weight="normal" officeooo:rsid="00019146" style:letter-kerning="true" style:font-name-asian="DejaVu Sans" style:language-asian="zh" style:country-asian="CN" style:font-weight-asian="normal" style:font-name-complex="Arial1" style:language-complex="hi" style:country-complex="IN" style:font-weight-complex="normal"/>
    </style:style>
    <style:style style:name="T2" style:family="text">
      <style:text-properties style:use-window-font-color="true" loext:opacity="0%" fo:language="es" fo:country="ES" fo:font-weight="normal" officeooo:rsid="000b4917" style:letter-kerning="true" style:font-name-asian="DejaVu Sans" style:language-asian="zh" style:country-asian="CN" style:font-weight-asian="normal" style:font-name-complex="Arial1" style:language-complex="hi" style:country-complex="IN" style:font-weight-complex="normal"/>
    </style:style>
    <style:style style:name="T3" style:family="text">
      <style:text-properties style:use-window-font-color="true" loext:opacity="0%" fo:language="es" fo:country="ES" fo:font-weight="normal" officeooo:rsid="000355f9" style:letter-kerning="true" style:font-name-asian="DejaVu Sans" style:language-asian="zh" style:country-asian="CN" style:font-weight-asian="normal" style:font-name-complex="Arial1" style:language-complex="hi" style:country-complex="IN" style:font-weight-complex="normal"/>
    </style:style>
    <style:style style:name="T4" style:family="text">
      <style:text-properties style:use-window-font-color="true" loext:opacity="0%" fo:language="es" fo:country="ES" fo:font-weight="normal" officeooo:rsid="000d0ccf" style:letter-kerning="true" style:font-name-asian="DejaVu Sans" style:language-asian="zh" style:country-asian="CN" style:font-weight-asian="normal" style:font-name-complex="Arial1" style:language-complex="hi" style:country-complex="IN" style:font-weight-complex="normal"/>
    </style:style>
    <style:style style:name="T5" style:family="text">
      <style:text-properties style:font-name="Arial1" fo:font-size="11pt" style:font-size-asian="11pt" style:font-size-complex="11pt"/>
    </style:style>
    <style:style style:name="T6" style:family="text">
      <style:text-properties fo:color="#000000" loext:opacity="100%" style:text-line-through-style="none" style:text-line-through-type="none" style:text-underline-style="none" style:text-blinking="false"/>
    </style:style>
    <style:style style:name="T7" style:family="text">
      <style:text-properties fo:font-weight="bold" officeooo:rsid="000b4917"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4"><text:span text:style-name="T1">Al objeto de dar cumplimiento a los Indicadores de la Ley Canaria de transparencia y acceso a la información pública (Ley 12/2014, de 26 de diciembre) en su apartado </text:span><text:span text:style-name="T2">7</text:span><text:span text:style-name="T1"> </text:span><text:span text:style-name="T2">Servicios y procedimientos</text:span><text:span text:style-name="T1">/ 1</text:span><text:span text:style-name="T3">0</text:span><text:span text:style-name="T2">76</text:span><text:span text:style-name="T1"> </text:span><text:span text:style-name="T2">Servicios que presta cada unidad administrativa, </text:span><text:span text:style-name="T4">incluyendo horario, tasas o precios</text:span><text:span text:style-name="T1">, </text:span><text:span text:style-name="T4">desde el Cabildo de Lanzarote pone en conocimiento de la ciudadanía que los servicios que presta cada unidad administrativa, así como el horario, tasas, tarifas o precios y normativa por las que se riguen son las siguientes que </text:span><text:span text:style-name="T2">a continuación se detalla <text:s/></text:span></text:p>
      <text:p text:style-name="P37"/>
      <text:p text:style-name="P38"/>
      <table:table table:name="Tabla9" table:style-name="Tabla9">
        <table:table-column table:style-name="Tabla9.A"/>
        <table:table-column table:style-name="Tabla9.B"/>
        <table:table-row table:style-name="Tabla9.1">
          <table:table-cell table:style-name="Tabla9.A1" table:number-columns-spanned="2" office:value-type="string">
            <text:p text:style-name="P18"><text:span text:style-name="Strong_20_Emphasis">Servicio Insular Agrario (Agricultura, Ganadería, Pesca y Caza)</text:span></text:p>
          </table:table-cell>
          <table:covered-table-cell/>
        </table:table-row>
        <table:table-row table:style-name="Tabla9.1">
          <table:table-cell table:style-name="Tabla9.A2" office:value-type="string">
            <text:p text:style-name="P19"><text:span text:style-name="Strong_20_Emphasis">Descripción:</text:span></text:p>
          </table:table-cell>
          <table:table-cell table:style-name="Tabla9.B2" office:value-type="string">
            <text:p text:style-name="P19">Gestión de trámites propios.</text:p>
          </table:table-cell>
        </table:table-row>
        <table:table-row table:style-name="Tabla9.3">
          <table:table-cell table:style-name="Tabla9.A3" office:value-type="string">
            <text:p text:style-name="P19"><text:span text:style-name="Strong_20_Emphasis">Servicios</text:span></text:p>
          </table:table-cell>
          <table:table-cell table:style-name="Tabla9.B3" office:value-type="string">
            <text:p text:style-name="P19">Gestión de las siguientes finalidades, solicitudes y expedientes: <text:line-break/>Campañas de reparto de semillas y plantas <text:line-break/>Solicitud de canteros de cebollino<text:line-break/>Solicitud de semillas de variedades locales<text:line-break/>Solicitud de frutales<text:line-break/>Solicitud de estaquillado de viña<text:line-break/>Solicitud de fresas<text:line-break/>Solicitud de molturación de aceituna<text:line-break/>Solicitud de descuento del abaratamiento del agua agrícola<text:line-break/>Solicitud de inscripción en curso<text:line-break/>Solicitud de trabajos de taller y préstamos de aperos<text:line-break/>Solicitud de subvenciones nominadas<text:line-break/>Justificación de subvenciones nominadas<text:line-break/>Subvenciones para la alimentación de animales de recria ovino-caprino<text:line-break/>Subvenciones para la creación de empresas agroalimentarias<text:line-break/>Solicitud de maquinaria agrícola<text:line-break/>Gestión de las tasas<text:line-break/>Solicitud de informe técnico<text:line-break/>Solicitud de colaboración inter-admisnitrativa<text:line-break/>Solicitudes específicas al Matadero Insular<text:line-break/>Solicitud de analíticas de mosto en el laboratorio<text:line-break/>Solicitud de analíticas de mosto en el laboratorio<text:line-break/>Solicitud de envío de muestras a otros laboratorios<text:line-break/>Solicitud de admisión a las pruebas de aptitud para la obtención por primera vez de la licencia de caza en la isla de Lanzarote<text:line-break/>Solicitud de admisión al sorteo para realizar la caza en Lanzarote y La Graciosa (No residentes)<text:line-break/>Solicitud de autorización de campos de entrenamiento para perros de caza y cetrería.<text:line-break/>Solicitud de autorización de campos de entrenamiento<text:line-break/>Concesión de licencias de caza<text:line-break/>Autorización campeonatos de caza<text:line-break/>Autorización permiso de caza controlada<text:line-break/>Renovación de licencia de caza<text:line-break/>Incoación del expediente sancionador de caza.<text:line-break/>Resolución del expediente sancionador de caza<text:line-break/>Acreditación de los guardas de caza.<text:line-break/>Actualización del Plan Técnico de caza.<text:line-break/><text:soft-page-break/>Renovación del Consejo Insular de caza.<text:line-break/>Reuniones técnicas Área de Caza<text:line-break/>Subvenciones del Área de Pesca por concurrencia<text:line-break/>Solicitudes de colaboración ínter-admisnitrativa: Solicitudes dirigidas al Área de Agricultura, Ganadería, Pesca y Caza formuladas por otras administraciones en las que se solicita colaboración para emisión de informes, participación en ferias, préstamo de material, arreglo de caminos agrícolas etc<text:line-break/>Proyectos agricultura<text:line-break/>Experiencias y ensayos<text:line-break/>Mesas técnicas</text:p>
          </table:table-cell>
        </table:table-row>
        <table:table-row table:style-name="Tabla9.4">
          <table:table-cell table:style-name="Tabla9.A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4" office:value-type="string">
            <text:list xml:id="list2721991983" text:style-name="L1">
              <text:list-item>
                <text:p text:style-name="P23"><text:a xlink:type="simple" xlink:href="https://cabildodelanzarote.sedelectronica.es/citaprevia.16" text:style-name="Internet_20_link" text:visited-style-name="Visited_20_Internet_20_Link"><text:span text:style-name="Strong_20_Emphasis"><text:span text:style-name="T6">Trámites Generales de Agricultura</text:span></text:span></text:a><text:a xlink:type="simple" xlink:href="https://cabildodelanzarote.sedelectronica.es/citaprevia.16" text:style-name="Internet_20_link" text:visited-style-name="Visited_20_Internet_20_Link"><text:span text:style-name="T6"><text:line-break/>Horario: L-V de 9: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Trámites Generales de Ganadería</text:span></text:span></text:a><text:a xlink:type="simple" xlink:href="https://cabildodelanzarote.sedelectronica.es/citaprevia.16" text:style-name="Internet_20_link" text:visited-style-name="Visited_20_Internet_20_Link"><text:span text:style-name="T6"><text:line-break/>Horario: L-V de 9: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Caza y Pesca (Asesoramiento)</text:span></text:span></text:a><text:a xlink:type="simple" xlink:href="https://cabildodelanzarote.sedelectronica.es/citaprevia.16" text:style-name="Internet_20_link" text:visited-style-name="Visited_20_Internet_20_Link"><text:span text:style-name="T6"><text:line-break/>Horario: M de 9: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Asesoramiento Fitopatologías y Técnicas de Producción de Cultivos</text:span></text:span></text:a><text:a xlink:type="simple" xlink:href="https://cabildodelanzarote.sedelectronica.es/citaprevia.16" text:style-name="Internet_20_link" text:visited-style-name="Visited_20_Internet_20_Link"><text:span text:style-name="T6"><text:line-break/>Horario: J de 8: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Maquinaria Agrícola</text:span></text:span></text:a><text:a xlink:type="simple" xlink:href="https://cabildodelanzarote.sedelectronica.es/citaprevia.16" text:style-name="Internet_20_link" text:visited-style-name="Visited_20_Internet_20_Link"><text:span text:style-name="T6"><text:line-break/>Horario: L-V de 7:00 a 12: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Asesoramiento Subvenciones</text:span></text:span></text:a><text:a xlink:type="simple" xlink:href="https://cabildodelanzarote.sedelectronica.es/citaprevia.16" text:style-name="Internet_20_link" text:visited-style-name="Visited_20_Internet_20_Link"><text:span text:style-name="T6"><text:line-break/>Horario: X de 9: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Veterinario</text:span></text:span></text:a><text:a xlink:type="simple" xlink:href="https://cabildodelanzarote.sedelectronica.es/citaprevia.16" text:style-name="Internet_20_link" text:visited-style-name="Visited_20_Internet_20_Link"><text:span text:style-name="T6"><text:line-break/>Horario: M de 8:00 a 12: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Asesoramiento en Mostos y Vinos</text:span></text:span></text:a><text:a xlink:type="simple" xlink:href="https://cabildodelanzarote.sedelectronica.es/citaprevia.16" text:style-name="Internet_20_link" text:visited-style-name="Visited_20_Internet_20_Link"><text:span text:style-name="T6"><text:line-break/>Horario: M, J de 9:00 a 13:00</text:span></text:a></text:p>
              </text:list-item>
              <text:list-item>
                <text:p text:style-name="P23"><text:a xlink:type="simple" xlink:href="https://cabildodelanzarote.sedelectronica.es/citaprevia.16" text:style-name="Internet_20_link" text:visited-style-name="Visited_20_Internet_20_Link"><text:span text:style-name="Strong_20_Emphasis"><text:span text:style-name="T6">Registro de Entrada de Muestras en Laboratorio</text:span></text:span></text:a><text:a xlink:type="simple" xlink:href="https://cabildodelanzarote.sedelectronica.es/citaprevia.16" text:style-name="Internet_20_link" text:visited-style-name="Visited_20_Internet_20_Link"><text:span text:style-name="T6"><text:line-break/>Horario: L-V de 8:00 a 12:30</text:span></text:a></text:p>
              </text:list-item>
            </text:list>
            <table:table table:name="Tabla10" table:style-name="Tabla10">
              <table:table-column table:style-name="Tabla10.A"/>
              <table:table-row table:style-name="Tabla10.1">
                <table:table-cell table:style-name="Tabla10.A1" office:value-type="string">
                  <text:p text:style-name="P33">Para solicitar cita previa llamar al 928 81 01 00 o a través de la sede electrónica: https://cabildodelanzarote.sedelectronica.es</text:p>
                </table:table-cell>
              </table:table-row>
            </table:table>
            <text:p text:style-name="P34">Servicio insular agrario (<text:a xlink:type="simple" xlink:href="https://www.cabildodelanzarote.com/servicio-insular-agrario" text:style-name="Internet_20_link" text:visited-style-name="Visited_20_Internet_20_Link">enlace web</text:a>)</text:p>
            <text:list xml:id="list3327178493" text:style-name="L2">
              <text:list-item>
                <text:p text:style-name="P24"><text:a xlink:type="simple" xlink:href="https://www.google.com/maps/@29.0010858,-13.5539604,3a,75y,327.39h,90t/data=!3m7!1e1!3m5!1setg0n0VrhJ3-6Q1pCvd93w!2e0!6shttps:%2F%2Fstreetviewpixels-pa.googleapis.com%2Fv1%2Fthumbnail%3Fpanoid%3Detg0n0VrhJ3-6Q1pCvd93w%26cb_client%3Dmaps_sv.tactile.gps%26w%3D203%26h%3D100%26yaw%3D327.38715%26pitch%3D0%26thumbfov%3D100!7i16384!8i8192?entry=ttu" text:style-name="Internet_20_link" text:visited-style-name="Visited_20_Internet_20_Link">LZ-34 Km.1, Arrecife, 35500</text:a> </text:p>
              </text:list-item>
              <text:list-item>
                <text:p text:style-name="P24">928598500 (3600) </text:p>
              </text:list-item>
              <text:list-item>
                <text:p text:style-name="P25"><text:a xlink:type="simple" xlink:href="mailto:agrolanzarote@cabildodelanzarote.com" text:style-name="Internet_20_link" text:visited-style-name="Visited_20_Internet_20_Link">agrolanzarote@cabildodelanzarote.com </text:a></text:p>
              </text:list-item>
            </text:list>
            <text:p text:style-name="P32">Área de caza (<text:a xlink:type="simple" xlink:href="https://www.cabildodelanzarote.com/caza" text:style-name="Internet_20_link" text:visited-style-name="Visited_20_Internet_20_Link">enlace web</text:a>)</text:p>
            <text:list xml:id="list3834454103" text:style-name="L3">
              <text:list-item>
                <text:p text:style-name="P26">Avda. Fred Olsen s/n Arrecife, 35500 </text:p>
              </text:list-item>
              <text:list-item>
                <text:p text:style-name="P27"><text:soft-page-break/>928 81 01 00 (2384) </text:p>
              </text:list-item>
            </text:list>
            <text:p text:style-name="P32">Área de pesca (<text:a xlink:type="simple" xlink:href="https://www.cabildodelanzarote.com/pesca" text:style-name="Internet_20_link" text:visited-style-name="Visited_20_Internet_20_Link">enlace web</text:a>)</text:p>
            <text:list xml:id="list2200674933" text:style-name="L4">
              <text:list-item>
                <text:p text:style-name="P28">Avda. Fred Olsen s/n Arrecife 35500 </text:p>
              </text:list-item>
              <text:list-item>
                <text:p text:style-name="P29">928 81 01 00 (2384) </text:p>
              </text:list-item>
            </text:list>
          </table:table-cell>
        </table:table-row>
        <table:table-row table:style-name="Tabla9.1">
          <table:table-cell table:style-name="Tabla9.A5" office:value-type="string">
            <text:p text:style-name="P19"> </text:p>
            <text:p text:style-name="P19"/>
          </table:table-cell>
          <table:table-cell table:style-name="Tabla9.B5" office:value-type="string">
            <text:p text:style-name="P19"/>
          </table:table-cell>
        </table:table-row>
        <table:table-row table:style-name="Tabla9.1">
          <table:table-cell table:style-name="Tabla9.A1" table:number-columns-spanned="2" office:value-type="string">
            <text:p text:style-name="P18"><text:span text:style-name="Strong_20_Emphasis">Archivo</text:span></text:p>
          </table:table-cell>
          <table:covered-table-cell/>
        </table:table-row>
        <table:table-row table:style-name="Tabla9.1">
          <table:table-cell table:style-name="Tabla9.A7" office:value-type="string">
            <text:p text:style-name="P19"><text:span text:style-name="Strong_20_Emphasis">Descripción:</text:span></text:p>
          </table:table-cell>
          <table:table-cell table:style-name="Tabla9.B7" office:value-type="string">
            <text:p text:style-name="P19">Custodia documentación</text:p>
          </table:table-cell>
        </table:table-row>
        <table:table-row table:style-name="Tabla9.8">
          <table:table-cell table:style-name="Tabla9.A8" office:value-type="string">
            <text:p text:style-name="P19"><text:span text:style-name="Strong_20_Emphasis">Servicios</text:span></text:p>
          </table:table-cell>
          <table:table-cell table:style-name="Tabla9.B8" office:value-type="string">
            <text:p text:style-name="P19">Gestión de la documentación que se genera desde el Cabildo, sus organismos autónomos, entes públicos y empresas públicas, así como la aportación de documentación de fondos privados</text:p>
          </table:table-cell>
        </table:table-row>
        <table:table-row table:style-name="Tabla9.9">
          <table:table-cell table:style-name="Tabla9.A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9" office:value-type="string">
            <text:list xml:id="list4207749610" text:style-name="L5">
              <text:list-item>
                <text:p text:style-name="P30">Avda. Fred Olsen s/n Arrecife, 35500 </text:p>
              </text:list-item>
              <text:list-item>
                <text:p text:style-name="P31">928 81 01 00 (2101, 2102) </text:p>
              </text:list-item>
              <text:list-item>
                <text:p text:style-name="P31"><text:a xlink:type="simple" xlink:href="mailto:archivoinsular@cabildodelanzarote.com" text:style-name="Internet_20_link" text:visited-style-name="Visited_20_Internet_20_Link">archivoinsular@cabildodelanzarote.com </text:a></text:p>
              </text:list-item>
            </text:list>
            <text:p text:style-name="P20">Horario: 9:00 horas a 13:00 horas, de lunes a viernes </text:p>
          </table:table-cell>
        </table:table-row>
        <table:table-row table:style-name="Tabla9.1">
          <table:table-cell table:style-name="Tabla9.A10" office:value-type="string">
            <text:p text:style-name="P19"> </text:p>
          </table:table-cell>
          <table:table-cell table:style-name="Tabla9.B10" office:value-type="string">
            <text:p text:style-name="P19"> </text:p>
          </table:table-cell>
        </table:table-row>
        <table:table-row table:style-name="Tabla9.1">
          <table:table-cell table:style-name="Tabla9.A1" table:number-columns-spanned="2" office:value-type="string">
            <text:p text:style-name="P18"><text:span text:style-name="Strong_20_Emphasis">Asesoría Jurídica</text:span></text:p>
          </table:table-cell>
          <table:covered-table-cell/>
        </table:table-row>
        <table:table-row table:style-name="Tabla9.1">
          <table:table-cell table:style-name="Tabla9.A12" office:value-type="string">
            <text:p text:style-name="P19"><text:span text:style-name="Strong_20_Emphasis">Descripción:</text:span></text:p>
          </table:table-cell>
          <table:table-cell table:style-name="Tabla9.B12" office:value-type="string">
            <text:p text:style-name="P19">Gestión de Asesoramiento y Procedimiento judiciales</text:p>
          </table:table-cell>
        </table:table-row>
        <table:table-row table:style-name="Tabla9.4">
          <table:table-cell table:style-name="Tabla9.A13" office:value-type="string">
            <text:p text:style-name="P19"><text:span text:style-name="Strong_20_Emphasis">Servicios</text:span></text:p>
          </table:table-cell>
          <table:table-cell table:style-name="Tabla9.B13" office:value-type="string">
            <text:p text:style-name="P19"><text:line-break/>Gestión de Asesoramiento y Procedimiento judiciales Informes jurídicos</text:p>
          </table:table-cell>
        </table:table-row>
        <table:table-row table:style-name="Tabla9.9">
          <table:table-cell table:style-name="Tabla9.A1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4" office:value-type="string">
            <text:p text:style-name="P19">Para solicitar cita previa llamar al 928 81 01 00 o a través de la sede electrónica: https://cabildodelanzarote.sedelectronica.es</text:p>
          </table:table-cell>
        </table:table-row>
        <table:table-row table:style-name="Tabla9.1">
          <table:table-cell table:style-name="Tabla9.A15" office:value-type="string">
            <text:p text:style-name="P19"> </text:p>
          </table:table-cell>
          <table:table-cell table:style-name="Tabla9.B15" office:value-type="string">
            <text:p text:style-name="P19"> </text:p>
          </table:table-cell>
        </table:table-row>
        <table:table-row table:style-name="Tabla9.1">
          <table:table-cell table:style-name="Tabla9.A1" table:number-columns-spanned="2" office:value-type="string">
            <text:p text:style-name="P18"><text:span text:style-name="Strong_20_Emphasis">Atención Ciudadana</text:span></text:p>
          </table:table-cell>
          <table:covered-table-cell/>
        </table:table-row>
        <table:table-row table:style-name="Tabla9.4">
          <table:table-cell table:style-name="Tabla9.A17" office:value-type="string">
            <text:p text:style-name="P19"><text:span text:style-name="Strong_20_Emphasis">Descripción:</text:span></text:p>
          </table:table-cell>
          <table:table-cell table:style-name="Tabla9.B17" office:value-type="string">
            <text:p text:style-name="P19">Información, asesoramiento, orientación e intermediación</text:p>
          </table:table-cell>
        </table:table-row>
        <table:table-row table:style-name="Tabla9.18">
          <table:table-cell table:style-name="Tabla9.A18" office:value-type="string">
            <text:p text:style-name="P19"><text:span text:style-name="Strong_20_Emphasis">Servicios</text:span></text:p>
          </table:table-cell>
          <table:table-cell table:style-name="Tabla9.B18" office:value-type="string">
            <text:p text:style-name="P19"><text:line-break/>Atención Ciudadana es el área encargada de coordinar la atención al ciudadano del Cabildo<text:line-break/>Sus actividades principales son la información, atención y orientación ciudadana, asesoramiento, y gestión de tramites en las distintas materias a nivel insular e Intermediación<text:line-break/>Información, asesoramiento, orientación e intermediación <text:line-break/>Asistencias presenciales, telefónica y por medios electrónicos <text:line-break/>En la recepción se informa y se realiza la gestión de emitir la firma digital y clave permanente <text:line-break/>En la gestión administrativa se realiza el asesoramiento y los tramites</text:p>
          </table:table-cell>
        </table:table-row>
        <table:table-row table:style-name="Tabla9.9">
          <table:table-cell table:style-name="Tabla9.A1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9" office:value-type="string">
            <text:p text:style-name="P33">Para solicitar cita previa llamar al 928 81 01 00 o a través de la sede electrónica: https://cabildodelanzarote.sedelectronica.es</text:p>
            <text:list xml:id="list769910863" text:style-name="L6">
              <text:list-item>
                <text:p text:style-name="P41"><text:a xlink:type="simple" xlink:href="mailto:atencioninformacionciudadana@cabildodelanzarote.com" text:style-name="Internet_20_link" text:visited-style-name="Visited_20_Internet_20_Link">atencioninformacionciudadana@cabildodelanzarote.com </text:a></text:p>
                <text:p text:style-name="P40"/>
              </text:list-item>
            </text:list>
            <text:p text:style-name="P19"><text:soft-page-break/></text:p>
          </table:table-cell>
        </table:table-row>
        <table:table-row table:style-name="Tabla9.1">
          <table:table-cell table:style-name="Tabla9.A20" office:value-type="string">
            <text:p text:style-name="P19"> </text:p>
          </table:table-cell>
          <table:table-cell table:style-name="Tabla9.B20" office:value-type="string">
            <text:p text:style-name="P19"> </text:p>
          </table:table-cell>
        </table:table-row>
        <table:table-row table:style-name="Tabla9.1">
          <table:table-cell table:style-name="Tabla9.A1" table:number-columns-spanned="2" office:value-type="string">
            <text:p text:style-name="P18"><text:span text:style-name="Strong_20_Emphasis">Bienestar Social</text:span></text:p>
          </table:table-cell>
          <table:covered-table-cell/>
        </table:table-row>
        <table:table-row table:style-name="Tabla9.1">
          <table:table-cell table:style-name="Tabla9.A22" office:value-type="string">
            <text:p text:style-name="P19"><text:span text:style-name="Strong_20_Emphasis">Descripción:</text:span></text:p>
          </table:table-cell>
          <table:table-cell table:style-name="Tabla9.B22" office:value-type="string">
            <text:p text:style-name="P19">Gestión de los servicios de Bienestar Social</text:p>
          </table:table-cell>
        </table:table-row>
        <table:table-row table:style-name="Tabla9.23">
          <table:table-cell table:style-name="Tabla9.A23" office:value-type="string">
            <text:p text:style-name="P19"><text:span text:style-name="Strong_20_Emphasis">Servicios</text:span></text:p>
          </table:table-cell>
          <table:table-cell table:style-name="Tabla9.B23" office:value-type="string">
            <text:p text:style-name="P33">Gestión de menores: </text:p>
            <text:p text:style-name="P33">- Servicios de acogimiento residencial </text:p>
            <text:p text:style-name="P33">-Gestión de expediente de los usuarios - Informes Gestión de Dependencia: </text:p>
            <text:p text:style-name="P33">- Gestión de designación de plazas </text:p>
            <text:p text:style-name="P33">- Gestión de expediente de los usuarios</text:p>
            <text:p text:style-name="P33">- Informes Gestión Inclusión social: </text:p>
            <text:p text:style-name="P33">- Gestión de expediente de los usuarios </text:p>
            <text:p text:style-name="P33">- Informes</text:p>
          </table:table-cell>
        </table:table-row>
        <table:table-row table:style-name="Tabla9.9">
          <table:table-cell table:style-name="Tabla9.A2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4" office:value-type="string">
            <text:p text:style-name="P19">Para solicitar cita previa llamar al 928 81 01 00 o a través de la sede electrónica: https://cabildodelanzarote.sedelectronica.es</text:p>
          </table:table-cell>
        </table:table-row>
        <table:table-row table:style-name="Tabla9.1">
          <table:table-cell table:style-name="Tabla9.A25" office:value-type="string">
            <text:p text:style-name="P19"> </text:p>
          </table:table-cell>
          <table:table-cell table:style-name="Tabla9.B25" office:value-type="string">
            <text:p text:style-name="P19"> </text:p>
          </table:table-cell>
        </table:table-row>
        <table:table-row table:style-name="Tabla9.1">
          <table:table-cell table:style-name="Tabla9.A1" table:number-columns-spanned="2" office:value-type="string">
            <text:p text:style-name="P18"><text:span text:style-name="Strong_20_Emphasis">Centro de Datos</text:span></text:p>
          </table:table-cell>
          <table:covered-table-cell/>
        </table:table-row>
        <table:table-row table:style-name="Tabla9.1">
          <table:table-cell table:style-name="Tabla9.A27" office:value-type="string">
            <text:p text:style-name="P19"><text:span text:style-name="Strong_20_Emphasis">Descripción:</text:span></text:p>
          </table:table-cell>
          <table:table-cell table:style-name="Tabla9.B27" office:value-type="string">
            <text:p text:style-name="P19">Gestión del Centro de datos</text:p>
          </table:table-cell>
        </table:table-row>
        <table:table-row table:style-name="Tabla9.28">
          <table:table-cell table:style-name="Tabla9.A28" office:value-type="string">
            <text:p text:style-name="P19"><text:span text:style-name="Strong_20_Emphasis">Servicios</text:span></text:p>
          </table:table-cell>
          <table:table-cell table:style-name="Tabla9.B28" office:value-type="string">
            <text:p text:style-name="P19"><text:line-break/>Datos estadísticos Gestión de la Memoria Digital de Lanzarote (archivo de fotografías y videos de Lanzarote y Gestión de La Casa Amarilla (Organiza exposiciones temporales centradas en el conocimiento y la memoria de Lanzarote)</text:p>
          </table:table-cell>
        </table:table-row>
        <table:table-row table:style-name="Tabla9.9">
          <table:table-cell table:style-name="Tabla9.A2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9" office:value-type="string">
            <text:p text:style-name="P19">Para solicitar cita previa llamar al 928 81 01 00 o a través de la sede electrónica: https://cabildodelanzarote.sedelectronica.es</text:p>
          </table:table-cell>
        </table:table-row>
        <table:table-row table:style-name="Tabla9.1">
          <table:table-cell table:style-name="Tabla9.A30" office:value-type="string">
            <text:p text:style-name="P19"> </text:p>
          </table:table-cell>
          <table:table-cell table:style-name="Tabla9.B30" office:value-type="string">
            <text:p text:style-name="P19"> </text:p>
          </table:table-cell>
        </table:table-row>
        <table:table-row table:style-name="Tabla9.1">
          <table:table-cell table:style-name="Tabla9.A1" table:number-columns-spanned="2" office:value-type="string">
            <text:p text:style-name="P18"><text:span text:style-name="Strong_20_Emphasis">Comercio </text:span></text:p>
          </table:table-cell>
          <table:covered-table-cell/>
        </table:table-row>
        <table:table-row table:style-name="Tabla9.1">
          <table:table-cell table:style-name="Tabla9.A32" office:value-type="string">
            <text:p text:style-name="P19"><text:span text:style-name="Strong_20_Emphasis">Descripción:</text:span></text:p>
          </table:table-cell>
          <table:table-cell table:style-name="Tabla9.B32" office:value-type="string">
            <text:p text:style-name="P19">Dinamización y fomento del comercio insular</text:p>
          </table:table-cell>
        </table:table-row>
        <table:table-row table:style-name="Tabla9.4">
          <table:table-cell table:style-name="Tabla9.A33" office:value-type="string">
            <text:p text:style-name="P19"><text:span text:style-name="Strong_20_Emphasis">Servicios</text:span></text:p>
          </table:table-cell>
          <table:table-cell table:style-name="Tabla9.B33" office:value-type="string">
            <text:p text:style-name="P19"><text:line-break/>Promocionar el comercio insular, gestión de Subvenciones</text:p>
          </table:table-cell>
        </table:table-row>
        <table:table-row table:style-name="Tabla9.9">
          <table:table-cell table:style-name="Tabla9.A3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34" office:value-type="string">
            <text:p text:style-name="P19">Para solicitar cita previa llamar al 928 81 01 00 o a través de la sede electrónica: https://cabildodelanzarote.sedelectronica.es</text:p>
          </table:table-cell>
        </table:table-row>
        <table:table-row table:style-name="Tabla9.1">
          <table:table-cell table:style-name="Tabla9.A35" office:value-type="string">
            <text:p text:style-name="P19"> </text:p>
          </table:table-cell>
          <table:table-cell table:style-name="Tabla9.B35" office:value-type="string">
            <text:p text:style-name="P19"> </text:p>
          </table:table-cell>
        </table:table-row>
        <table:table-row table:style-name="Tabla9.1">
          <table:table-cell table:style-name="Tabla9.A1" table:number-columns-spanned="2" office:value-type="string">
            <text:p text:style-name="P18"><text:span text:style-name="Strong_20_Emphasis">Artesanía</text:span></text:p>
          </table:table-cell>
          <table:covered-table-cell/>
        </table:table-row>
        <table:table-row table:style-name="Tabla9.1">
          <table:table-cell table:style-name="Tabla9.A37" office:value-type="string">
            <text:p text:style-name="P19"><text:span text:style-name="Strong_20_Emphasis">Descripción:</text:span></text:p>
          </table:table-cell>
          <table:table-cell table:style-name="Tabla9.B37" office:value-type="string">
            <text:p text:style-name="P19">Gestión de la artesanía</text:p>
          </table:table-cell>
        </table:table-row>
        <table:table-row table:style-name="Tabla9.38">
          <table:table-cell table:style-name="Tabla9.A38" office:value-type="string">
            <text:p text:style-name="P19"><text:span text:style-name="Strong_20_Emphasis">Servicios</text:span></text:p>
          </table:table-cell>
          <table:table-cell table:style-name="Tabla9.B38" office:value-type="string">
            <text:p text:style-name="P19">Ayudar a la conservación, modernización y reestructuración de las actividades artesanas en la Comunidad Autónoma de Canarias.<text:line-break/>Promover la creación y el desarrollo de los cauces de comercialización adecuados para los productos artesanos de Canarias.<text:line-break/>Documentar y recuperar las manifestaciones artesanales propias de Canarias y consolidar el mantenimiento de las existentes.<text:line-break/>Promocionar y propiciar la formación de artesanos en la Comunidad Autónoma de Canarias.<text:line-break/>Favorecer la accesibilidad del sector artesano a las líneas de crédito preferenciales o a las subvenciones y ayudas que pueda establecer la Administración Pública, así <text:soft-page-break/>como fomentar la implantación de sistemas cooperativos y asociativos.<text:line-break/>Todo ello, desde la visión de que la artesanía no es sólo una actividad económica, sino, sobre todo, un hecho cultural y social que necesita de un mejor marco económico para su conservación.<text:line-break/>Propiciar la creación de centros museísticos en cada una de las islas o comarcas para promover la conservación de los prototipos que por su interés histórico y artístico así la merezcan<text:line-break/>Examinar y emitir el carnet de artesanía</text:p>
          </table:table-cell>
        </table:table-row>
        <table:table-row table:style-name="Tabla9.9">
          <table:table-cell table:style-name="Tabla9.A3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39" office:value-type="string">
            <text:p text:style-name="P19">Para solicitar cita previa llamar al 928 81 01 00 o a través de la sede electrónica: https://cabildodelanzarote.sedelectronica.es</text:p>
          </table:table-cell>
        </table:table-row>
        <table:table-row table:style-name="Tabla9.1">
          <table:table-cell table:style-name="Tabla9.A40" office:value-type="string">
            <text:p text:style-name="P19"> </text:p>
          </table:table-cell>
          <table:table-cell table:style-name="Tabla9.B40" office:value-type="string">
            <text:p text:style-name="P19"> </text:p>
          </table:table-cell>
        </table:table-row>
        <table:table-row table:style-name="Tabla9.1">
          <table:table-cell table:style-name="Tabla9.A1" table:number-columns-spanned="2" office:value-type="string">
            <text:p text:style-name="P18"><text:span text:style-name="Strong_20_Emphasis">Consumo</text:span></text:p>
          </table:table-cell>
          <table:covered-table-cell/>
        </table:table-row>
        <table:table-row table:style-name="Tabla9.1">
          <table:table-cell table:style-name="Tabla9.A42" office:value-type="string">
            <text:p text:style-name="P19"><text:span text:style-name="Strong_20_Emphasis">Descripción:</text:span></text:p>
          </table:table-cell>
          <table:table-cell table:style-name="Tabla9.B42" office:value-type="string">
            <text:p text:style-name="P19">Oficina de atención al consumidor</text:p>
          </table:table-cell>
        </table:table-row>
        <table:table-row table:style-name="Tabla9.28">
          <table:table-cell table:style-name="Tabla9.A43" office:value-type="string">
            <text:p text:style-name="P19"><text:span text:style-name="Strong_20_Emphasis">Servicios</text:span></text:p>
          </table:table-cell>
          <table:table-cell table:style-name="Tabla9.B43" office:value-type="string">
            <text:p text:style-name="P19"><text:line-break/>Se analiza la reclamación (se da traslado de la documentación aportada por el interesado a la entidad reclamada) <text:line-break/>Se realiza Informe de alegaciones</text:p>
          </table:table-cell>
        </table:table-row>
        <table:table-row table:style-name="Tabla9.9">
          <table:table-cell table:style-name="Tabla9.A4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44" office:value-type="string">
            <text:p text:style-name="P19">Para solicitar cita previa llamar al 928 81 01 00 o a través de la sede electrónica: https://cabildodelanzarote.sedelectronica.es</text:p>
          </table:table-cell>
        </table:table-row>
        <table:table-row table:style-name="Tabla9.1">
          <table:table-cell table:style-name="Tabla9.A45" office:value-type="string">
            <text:p text:style-name="P19"> </text:p>
          </table:table-cell>
          <table:table-cell table:style-name="Tabla9.B45" office:value-type="string">
            <text:p text:style-name="P19"> </text:p>
          </table:table-cell>
        </table:table-row>
        <table:table-row table:style-name="Tabla9.1">
          <table:table-cell table:style-name="Tabla9.A1" table:number-columns-spanned="2" office:value-type="string">
            <text:p text:style-name="P18"><text:span text:style-name="Strong_20_Emphasis">Contratación</text:span></text:p>
          </table:table-cell>
          <table:covered-table-cell/>
        </table:table-row>
        <table:table-row table:style-name="Tabla9.1">
          <table:table-cell table:style-name="Tabla9.A47" office:value-type="string">
            <text:p text:style-name="P19"><text:span text:style-name="Strong_20_Emphasis">Descripción:</text:span></text:p>
          </table:table-cell>
          <table:table-cell table:style-name="Tabla9.B47" office:value-type="string">
            <text:p text:style-name="P19">Gestión de la contratación Publica</text:p>
          </table:table-cell>
        </table:table-row>
        <table:table-row table:style-name="Tabla9.4">
          <table:table-cell table:style-name="Tabla9.A48" office:value-type="string">
            <text:p text:style-name="P19"><text:span text:style-name="Strong_20_Emphasis">Servicios</text:span></text:p>
          </table:table-cell>
          <table:table-cell table:style-name="Tabla9.B48" office:value-type="string">
            <text:p text:style-name="P19"><text:line-break/>Gestión de los tramites de contratación Publica</text:p>
          </table:table-cell>
        </table:table-row>
        <table:table-row table:style-name="Tabla9.9">
          <table:table-cell table:style-name="Tabla9.A4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49" office:value-type="string">
            <text:p text:style-name="P19">Para solicitar cita previa llamar al 928 81 01 00 o a través de la sede electrónica: https://cabildodelanzarote.sedelectronica.es</text:p>
          </table:table-cell>
        </table:table-row>
        <table:table-row table:style-name="Tabla9.1">
          <table:table-cell table:style-name="Tabla9.A50" office:value-type="string">
            <text:p text:style-name="P19"> </text:p>
          </table:table-cell>
          <table:table-cell table:style-name="Tabla9.B50" office:value-type="string">
            <text:p text:style-name="P19"> </text:p>
          </table:table-cell>
        </table:table-row>
        <table:table-row table:style-name="Tabla9.1">
          <table:table-cell table:style-name="Tabla9.A1" table:number-columns-spanned="2" office:value-type="string">
            <text:p text:style-name="P18"><text:span text:style-name="Strong_20_Emphasis">Cultura</text:span></text:p>
          </table:table-cell>
          <table:covered-table-cell/>
        </table:table-row>
        <table:table-row table:style-name="Tabla9.1">
          <table:table-cell table:style-name="Tabla9.A52" office:value-type="string">
            <text:p text:style-name="P19"><text:span text:style-name="Strong_20_Emphasis">Descripción:</text:span></text:p>
          </table:table-cell>
          <table:table-cell table:style-name="Tabla9.B52" office:value-type="string">
            <text:p text:style-name="P19">Gestionar las actividades que fomenten la cultura</text:p>
          </table:table-cell>
        </table:table-row>
        <table:table-row table:style-name="Tabla9.23">
          <table:table-cell table:style-name="Tabla9.A53" office:value-type="string">
            <text:p text:style-name="P19"><text:span text:style-name="Strong_20_Emphasis">Servicios</text:span></text:p>
          </table:table-cell>
          <table:table-cell table:style-name="Tabla9.B53" office:value-type="string">
            <text:p text:style-name="P19"><text:line-break/>Información de las actividades culturales <text:line-break/>Venta de entradas <text:line-break/>Subvenciones<text:line-break/>Gestión del boletín de comunicaciones del programa de Cultura</text:p>
          </table:table-cell>
        </table:table-row>
        <table:table-row table:style-name="Tabla9.9">
          <table:table-cell table:style-name="Tabla9.A5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54" office:value-type="string">
            <text:p text:style-name="P19">Para solicitar cita previa llamar al 928 81 01 00 o a través de la sede electrónica: https://cabildodelanzarote.sedelectronica.es</text:p>
          </table:table-cell>
        </table:table-row>
        <table:table-row table:style-name="Tabla9.1">
          <table:table-cell table:style-name="Tabla9.A55" office:value-type="string">
            <text:p text:style-name="P19"> </text:p>
          </table:table-cell>
          <table:table-cell table:style-name="Tabla9.B55" office:value-type="string">
            <text:p text:style-name="P19"> </text:p>
          </table:table-cell>
        </table:table-row>
        <table:table-row table:style-name="Tabla9.1">
          <table:table-cell table:style-name="Tabla9.A1" table:number-columns-spanned="2" office:value-type="string">
            <text:p text:style-name="P18"><text:span text:style-name="Strong_20_Emphasis">Deportes</text:span></text:p>
          </table:table-cell>
          <table:covered-table-cell/>
        </table:table-row>
        <table:table-row table:style-name="Tabla9.1">
          <table:table-cell table:style-name="Tabla9.A57" office:value-type="string">
            <text:p text:style-name="P19"><text:span text:style-name="Strong_20_Emphasis">Descripción:</text:span></text:p>
          </table:table-cell>
          <table:table-cell table:style-name="Tabla9.B57" office:value-type="string">
            <text:p text:style-name="P19">Gestión de las actividades deportivas</text:p>
          </table:table-cell>
        </table:table-row>
        <table:table-row table:style-name="Tabla9.28">
          <table:table-cell table:style-name="Tabla9.A58" office:value-type="string">
            <text:p text:style-name="P19"><text:span text:style-name="Strong_20_Emphasis">Servicios</text:span></text:p>
          </table:table-cell>
          <table:table-cell table:style-name="Tabla9.B58" office:value-type="string">
            <text:p text:style-name="P19"><text:line-break/>Gestión y fomentación de las actividades deportivas Gestión de las instalaciones Inscripción de los usuarios a las instalaciones Inscripción y reservas de Club y <text:soft-page-break/>entidades asociadas Colaboración en proyectos deportivos Gestión de subvenciones</text:p>
          </table:table-cell>
        </table:table-row>
        <table:table-row table:style-name="Tabla9.9">
          <table:table-cell table:style-name="Tabla9.A5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59" office:value-type="string">
            <text:p text:style-name="P19">Para solicitar cita previa llamar al 928 81 01 00 o a través de la sede electrónica: https://cabildodelanzarote.sedelectronica.es</text:p>
          </table:table-cell>
        </table:table-row>
        <table:table-row table:style-name="Tabla9.1">
          <table:table-cell table:style-name="Tabla9.A60" office:value-type="string">
            <text:p text:style-name="P19"> </text:p>
          </table:table-cell>
          <table:table-cell table:style-name="Tabla9.B60" office:value-type="string">
            <text:p text:style-name="P19"> </text:p>
          </table:table-cell>
        </table:table-row>
        <table:table-row table:style-name="Tabla9.1">
          <table:table-cell table:style-name="Tabla9.A1" table:number-columns-spanned="2" office:value-type="string">
            <text:p text:style-name="P18"><text:span text:style-name="Strong_20_Emphasis">Educación</text:span></text:p>
          </table:table-cell>
          <table:covered-table-cell/>
        </table:table-row>
        <table:table-row table:style-name="Tabla9.1">
          <table:table-cell table:style-name="Tabla9.A62" office:value-type="string">
            <text:p text:style-name="P19"><text:span text:style-name="Strong_20_Emphasis">Descripción:</text:span></text:p>
          </table:table-cell>
          <table:table-cell table:style-name="Tabla9.B62" office:value-type="string">
            <text:p text:style-name="P19">Gestión educativa</text:p>
          </table:table-cell>
        </table:table-row>
        <table:table-row table:style-name="Tabla9.9">
          <table:table-cell table:style-name="Tabla9.A63" office:value-type="string">
            <text:p text:style-name="P19"><text:span text:style-name="Strong_20_Emphasis">Servicios</text:span></text:p>
          </table:table-cell>
          <table:table-cell table:style-name="Tabla9.B63" office:value-type="string">
            <text:p text:style-name="P19"><text:line-break/>Gestión y promoción de la formación Gestión de matricula educativa Gestión de ayudas y subvenciones Cursos y talleres</text:p>
          </table:table-cell>
        </table:table-row>
        <table:table-row table:style-name="Tabla9.9">
          <table:table-cell table:style-name="Tabla9.A6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64" office:value-type="string">
            <text:p text:style-name="P19">Para solicitar cita previa llamar al 928 81 01 00 o a través de la sede electrónica: https://cabildodelanzarote.sedelectronica.es</text:p>
          </table:table-cell>
        </table:table-row>
        <table:table-row table:style-name="Tabla9.1">
          <table:table-cell table:style-name="Tabla9.A65" office:value-type="string">
            <text:p text:style-name="P19"> </text:p>
          </table:table-cell>
          <table:table-cell table:style-name="Tabla9.B65" office:value-type="string">
            <text:p text:style-name="P19"> </text:p>
          </table:table-cell>
        </table:table-row>
        <table:table-row table:style-name="Tabla9.1">
          <table:table-cell table:style-name="Tabla9.A1" table:number-columns-spanned="2" office:value-type="string">
            <text:p text:style-name="P18"><text:span text:style-name="Strong_20_Emphasis">Empleo</text:span></text:p>
          </table:table-cell>
          <table:covered-table-cell/>
        </table:table-row>
        <table:table-row table:style-name="Tabla9.1">
          <table:table-cell table:style-name="Tabla9.A67" office:value-type="string">
            <text:p text:style-name="P19"><text:span text:style-name="Strong_20_Emphasis">Descripción:</text:span></text:p>
          </table:table-cell>
          <table:table-cell table:style-name="Tabla9.B67" office:value-type="string">
            <text:p text:style-name="P19">Gestión de los servicios para fomentar el empleo</text:p>
          </table:table-cell>
        </table:table-row>
        <table:table-row table:style-name="Tabla9.68">
          <table:table-cell table:style-name="Tabla9.A68" office:value-type="string">
            <text:p text:style-name="P19"><text:span text:style-name="Strong_20_Emphasis">Servicios</text:span></text:p>
          </table:table-cell>
          <table:table-cell table:style-name="Tabla9.B68" office:value-type="string">
            <text:p text:style-name="P19"><text:line-break/>Gestión de subvenciones dirigidas a otras Entidades Públicas para el desarrollo de programas de empleo, formación y emprendimiento. Planes de empleo en colaboración con las Entidades Locales. Programas de formación y empleo financiados por el Servicio Canario de Empleo (PFAE, NOES, NEXT 30, Emprendimiento verde y digital, etc), Solicitud de subvenciones a otras entidades (FDCAN,SCE,etc), Programas de Empleo a través de licitaciones públicas.</text:p>
          </table:table-cell>
        </table:table-row>
        <table:table-row table:style-name="Tabla9.9">
          <table:table-cell table:style-name="Tabla9.A6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69" office:value-type="string">
            <text:p text:style-name="P19">Para solicitar cita previa llamar al 928 81 01 00 o a través de la sede electrónica: https://cabildodelanzarote.sedelectronica.es</text:p>
          </table:table-cell>
        </table:table-row>
        <table:table-row table:style-name="Tabla9.1">
          <table:table-cell table:style-name="Tabla9.A70" office:value-type="string">
            <text:p text:style-name="P19"> </text:p>
          </table:table-cell>
          <table:table-cell table:style-name="Tabla9.B70" office:value-type="string">
            <text:p text:style-name="P19"> </text:p>
          </table:table-cell>
        </table:table-row>
        <table:table-row table:style-name="Tabla9.1">
          <table:table-cell table:style-name="Tabla9.A1" table:number-columns-spanned="2" office:value-type="string">
            <text:p text:style-name="P18"><text:span text:style-name="Strong_20_Emphasis">Intervención</text:span></text:p>
          </table:table-cell>
          <table:covered-table-cell/>
        </table:table-row>
        <table:table-row table:style-name="Tabla9.1">
          <table:table-cell table:style-name="Tabla9.A72" office:value-type="string">
            <text:p text:style-name="P19"><text:span text:style-name="Strong_20_Emphasis">Descripción:</text:span></text:p>
          </table:table-cell>
          <table:table-cell table:style-name="Tabla9.B72" office:value-type="string">
            <text:p text:style-name="P19">Control y fiscalización interna de la gestión de tipo económico y financiera, así como de la gestión presupuestaria</text:p>
          </table:table-cell>
        </table:table-row>
        <table:table-row table:style-name="Tabla9.4">
          <table:table-cell table:style-name="Tabla9.A73" office:value-type="string">
            <text:p text:style-name="P19"><text:span text:style-name="Strong_20_Emphasis">Servicios</text:span></text:p>
          </table:table-cell>
          <table:table-cell table:style-name="Tabla9.B73" office:value-type="string">
            <text:p text:style-name="P19">Control y fiscalización interna de la gestión de tipo económico y financiera, así como de la gestión presupuestaria</text:p>
          </table:table-cell>
        </table:table-row>
        <table:table-row table:style-name="Tabla9.9">
          <table:table-cell table:style-name="Tabla9.A7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74" office:value-type="string">
            <text:p text:style-name="P19">Para solicitar cita previa llamar al 928 81 01 00 o a través de la sede electrónica: https://cabildodelanzarote.sedelectronica.es</text:p>
          </table:table-cell>
        </table:table-row>
        <table:table-row table:style-name="Tabla9.1">
          <table:table-cell table:style-name="Tabla9.A75" office:value-type="string">
            <text:p text:style-name="P19"> </text:p>
          </table:table-cell>
          <table:table-cell table:style-name="Tabla9.B75" office:value-type="string">
            <text:p text:style-name="P19"> </text:p>
          </table:table-cell>
        </table:table-row>
        <table:table-row table:style-name="Tabla9.1">
          <table:table-cell table:style-name="Tabla9.A1" table:number-columns-spanned="2" office:value-type="string">
            <text:p text:style-name="P18"><text:span text:style-name="Strong_20_Emphasis">Energía</text:span></text:p>
          </table:table-cell>
          <table:covered-table-cell/>
        </table:table-row>
        <table:table-row table:style-name="Tabla9.1">
          <table:table-cell table:style-name="Tabla9.A77" office:value-type="string">
            <text:p text:style-name="P19"><text:span text:style-name="Strong_20_Emphasis">Descripción:</text:span></text:p>
          </table:table-cell>
          <table:table-cell table:style-name="Tabla9.B77" office:value-type="string">
            <text:p text:style-name="P19">Gestión de los servicios de información y colaboración</text:p>
          </table:table-cell>
        </table:table-row>
        <table:table-row table:style-name="Tabla9.28">
          <table:table-cell table:style-name="Tabla9.A78" office:value-type="string">
            <text:p text:style-name="P19"><text:span text:style-name="Strong_20_Emphasis">Servicios</text:span></text:p>
          </table:table-cell>
          <table:table-cell table:style-name="Tabla9.B78" office:value-type="string">
            <text:p text:style-name="P19"><text:line-break/>Gestión de información y los criterios técnicos sobre tecnología y recursos energéticos para posibles aplicaciones tanto a residentes, segundas residencias, sector turístico, industrias, entes públicos, etc., gestión de subvenciones</text:p>
          </table:table-cell>
        </table:table-row>
        <table:table-row table:style-name="Tabla9.9">
          <table:table-cell table:style-name="Tabla9.A7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79" office:value-type="string">
            <text:p text:style-name="P19">Para solicitar cita previa llamar al 928 81 01 00 o a través de la sede electrónica: https://cabildodelanzarote.sedelectronica.es</text:p>
          </table:table-cell>
        </table:table-row>
        <text:soft-page-break/>
        <table:table-row table:style-name="Tabla9.1">
          <table:table-cell table:style-name="Tabla9.A80" office:value-type="string">
            <text:p text:style-name="P19"> </text:p>
          </table:table-cell>
          <table:table-cell table:style-name="Tabla9.B80" office:value-type="string">
            <text:p text:style-name="P19"> </text:p>
          </table:table-cell>
        </table:table-row>
        <table:table-row table:style-name="Tabla9.1">
          <table:table-cell table:style-name="Tabla9.A1" table:number-columns-spanned="2" office:value-type="string">
            <text:p text:style-name="P18"><text:span text:style-name="Strong_20_Emphasis">Industria</text:span></text:p>
          </table:table-cell>
          <table:covered-table-cell/>
        </table:table-row>
        <table:table-row table:style-name="Tabla9.4">
          <table:table-cell table:style-name="Tabla9.A82" office:value-type="string">
            <text:p text:style-name="P19"><text:span text:style-name="Strong_20_Emphasis">Descripción:</text:span></text:p>
          </table:table-cell>
          <table:table-cell table:style-name="Tabla9.B82" office:value-type="string">
            <text:p text:style-name="P19">Gestión de los servicios de información y colaboración</text:p>
          </table:table-cell>
        </table:table-row>
        <table:table-row table:style-name="Tabla9.28">
          <table:table-cell table:style-name="Tabla9.A83" office:value-type="string">
            <text:p text:style-name="P19"><text:span text:style-name="Strong_20_Emphasis">Servicios</text:span></text:p>
          </table:table-cell>
          <table:table-cell table:style-name="Tabla9.B83" office:value-type="string">
            <text:p text:style-name="P19">Gestión de información y los criterios técnicos sobre tecnología y recursos energéticos para posibles aplicaciones tanto a residentes, segundas residencias, sector turístico, industrias, entes públicos, etc.<text:line-break/>Gestión de Lanzarote Moda para promover el sector de la moda a nivel insular</text:p>
          </table:table-cell>
        </table:table-row>
        <table:table-row table:style-name="Tabla9.9">
          <table:table-cell table:style-name="Tabla9.A8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84" office:value-type="string">
            <text:p text:style-name="P19">Para solicitar cita previa llamar al 928 81 01 00 o a través de la sede electrónica: https://cabildodelanzarote.sedelectronica.es</text:p>
          </table:table-cell>
        </table:table-row>
        <table:table-row table:style-name="Tabla9.1">
          <table:table-cell table:style-name="Tabla9.A85" office:value-type="string">
            <text:p text:style-name="P19"> </text:p>
          </table:table-cell>
          <table:table-cell table:style-name="Tabla9.B85" office:value-type="string">
            <text:p text:style-name="P19"> </text:p>
          </table:table-cell>
        </table:table-row>
        <table:table-row table:style-name="Tabla9.1">
          <table:table-cell table:style-name="Tabla9.A1" table:number-columns-spanned="2" office:value-type="string">
            <text:p text:style-name="P18"><text:span text:style-name="Strong_20_Emphasis">Seguridad y Educación Vial</text:span></text:p>
          </table:table-cell>
          <table:covered-table-cell/>
        </table:table-row>
        <table:table-row table:style-name="Tabla9.1">
          <table:table-cell table:style-name="Tabla9.A87" office:value-type="string">
            <text:p text:style-name="P19"><text:span text:style-name="Strong_20_Emphasis">Descripción:</text:span></text:p>
          </table:table-cell>
          <table:table-cell table:style-name="Tabla9.B87" office:value-type="string">
            <text:p text:style-name="P19">Gestionar programas de seguridad y formación vial</text:p>
          </table:table-cell>
        </table:table-row>
        <table:table-row table:style-name="Tabla9.28">
          <table:table-cell table:style-name="Tabla9.A88" office:value-type="string">
            <text:p text:style-name="P19"><text:span text:style-name="Strong_20_Emphasis">Servicios</text:span></text:p>
          </table:table-cell>
          <table:table-cell table:style-name="Tabla9.B88" office:value-type="string">
            <text:p text:style-name="P19"><text:line-break/>Jornadas de Movilidad Segura, Sostenible y Saludable Cursos de Educación Vial Movilidad en el ámbito laboral Jornadas de Verano Campañas de Seguridad Gestionar la inscripción y realización de cursos y talleres</text:p>
          </table:table-cell>
        </table:table-row>
        <table:table-row table:style-name="Tabla9.9">
          <table:table-cell table:style-name="Tabla9.A8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89" office:value-type="string">
            <text:p text:style-name="P19">Para solicitar cita previa llamar al 928 81 01 00 o a través de la sede electrónica: https://cabildodelanzarote.sedelectronica.es</text:p>
          </table:table-cell>
        </table:table-row>
        <table:table-row table:style-name="Tabla9.1">
          <table:table-cell table:style-name="Tabla9.A90" office:value-type="string">
            <text:p text:style-name="P19"> </text:p>
          </table:table-cell>
          <table:table-cell table:style-name="Tabla9.B90" office:value-type="string">
            <text:p text:style-name="P19"> </text:p>
          </table:table-cell>
        </table:table-row>
        <table:table-row table:style-name="Tabla9.1">
          <table:table-cell table:style-name="Tabla9.A1" table:number-columns-spanned="2" office:value-type="string">
            <text:p text:style-name="P18"><text:span text:style-name="Strong_20_Emphasis">Medio Ambiente</text:span></text:p>
          </table:table-cell>
          <table:covered-table-cell/>
        </table:table-row>
        <table:table-row table:style-name="Tabla9.4">
          <table:table-cell table:style-name="Tabla9.A92" office:value-type="string">
            <text:p text:style-name="P19"><text:span text:style-name="Strong_20_Emphasis">Descripción:</text:span></text:p>
          </table:table-cell>
          <table:table-cell table:style-name="Tabla9.B92" office:value-type="string">
            <text:p text:style-name="P19">Gestión de protección del medio ambiente</text:p>
          </table:table-cell>
        </table:table-row>
        <table:table-row table:style-name="Tabla9.68">
          <table:table-cell table:style-name="Tabla9.A93" office:value-type="string">
            <text:p text:style-name="P19"><text:span text:style-name="Strong_20_Emphasis">Servicios</text:span></text:p>
          </table:table-cell>
          <table:table-cell table:style-name="Tabla9.B93" office:value-type="string">
            <text:p text:style-name="P19"><text:line-break/><text:line-break/>Gestión y elaboración de informes <text:line-break/>Vigilancia e Inspección del Territorio <text:line-break/>Autorizaciones de las actividades que pretendan realizar en los espacios naturales (recogidas de floras, podas, actividades recreativas, lúdicas, comerciales, deportivas) <text:line-break/>Informes de compatibilidad y afección</text:p>
          </table:table-cell>
        </table:table-row>
        <table:table-row table:style-name="Tabla9.9">
          <table:table-cell table:style-name="Tabla9.A9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94" office:value-type="string">
            <text:p text:style-name="P19">Para solicitar cita previa llamar al 928 81 01 00 o a través de la sede electrónica: https://cabildodelanzarote.sedelectronica.es</text:p>
          </table:table-cell>
        </table:table-row>
        <table:table-row table:style-name="Tabla9.1">
          <table:table-cell table:style-name="Tabla9.A95" office:value-type="string">
            <text:p text:style-name="P19"> </text:p>
          </table:table-cell>
          <table:table-cell table:style-name="Tabla9.B95" office:value-type="string">
            <text:p text:style-name="P19"> </text:p>
          </table:table-cell>
        </table:table-row>
        <table:table-row table:style-name="Tabla9.1">
          <table:table-cell table:style-name="Tabla9.A1" table:number-columns-spanned="2" office:value-type="string">
            <text:p text:style-name="P18"><text:span text:style-name="Strong_20_Emphasis">Obras Públicas</text:span></text:p>
          </table:table-cell>
          <table:covered-table-cell/>
        </table:table-row>
        <table:table-row table:style-name="Tabla9.1">
          <table:table-cell table:style-name="Tabla9.A97" office:value-type="string">
            <text:p text:style-name="P19"><text:span text:style-name="Strong_20_Emphasis">Descripción:</text:span></text:p>
          </table:table-cell>
          <table:table-cell table:style-name="Tabla9.B97" office:value-type="string">
            <text:p text:style-name="P19">Gestión de proyectos, dirección de obras, autorizaciones, emisión de informes</text:p>
          </table:table-cell>
        </table:table-row>
        <table:table-row table:style-name="Tabla9.28">
          <table:table-cell table:style-name="Tabla9.A98" office:value-type="string">
            <text:p text:style-name="P19"><text:span text:style-name="Strong_20_Emphasis">Servicios</text:span></text:p>
          </table:table-cell>
          <table:table-cell table:style-name="Tabla9.B98" office:value-type="string">
            <text:p text:style-name="P19"><text:line-break/>Gestión de proyectos Dirección de obras Autorizaciones Gestión y mantenimiento de las carreteras Emisión de informes Mantenimiento de vehículos, instalaciones del cabildo, jardines y obras artísticas</text:p>
          </table:table-cell>
        </table:table-row>
        <table:table-row table:style-name="Tabla9.9">
          <table:table-cell table:style-name="Tabla9.A9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99" office:value-type="string">
            <text:p text:style-name="P19">Para solicitar cita previa llamar al 928 81 01 00 o a través de la sede electrónica: https://cabildodelanzarote.sedelectronica.es</text:p>
          </table:table-cell>
        </table:table-row>
        <table:table-row table:style-name="Tabla9.1">
          <table:table-cell table:style-name="Tabla9.A100" office:value-type="string">
            <text:p text:style-name="P19"> </text:p>
          </table:table-cell>
          <table:table-cell table:style-name="Tabla9.B100" office:value-type="string">
            <text:p text:style-name="P19"> </text:p>
          </table:table-cell>
        </table:table-row>
        <text:soft-page-break/>
        <table:table-row table:style-name="Tabla9.1">
          <table:table-cell table:style-name="Tabla9.A1" table:number-columns-spanned="2" office:value-type="string">
            <text:p text:style-name="P18"><text:span text:style-name="Strong_20_Emphasis">Oficina del Plan Insular</text:span></text:p>
          </table:table-cell>
          <table:covered-table-cell/>
        </table:table-row>
        <table:table-row table:style-name="Tabla9.9">
          <table:table-cell table:style-name="Tabla9.A102" office:value-type="string">
            <text:p text:style-name="P19"><text:span text:style-name="Strong_20_Emphasis">Descripción:</text:span></text:p>
          </table:table-cell>
          <table:table-cell table:style-name="Tabla9.B102" office:value-type="string">
            <text:p text:style-name="P19">Gestión y redacción de informes preceptivos y protestativos<text:line-break/>Tramitación de instrumentos de ordenación</text:p>
          </table:table-cell>
        </table:table-row>
        <table:table-row table:style-name="Tabla9.28">
          <table:table-cell table:style-name="Tabla9.A103" office:value-type="string">
            <text:p text:style-name="P19"><text:span text:style-name="Strong_20_Emphasis">Servicios</text:span></text:p>
          </table:table-cell>
          <table:table-cell table:style-name="Tabla9.B103" office:value-type="string">
            <text:p text:style-name="P19"><text:line-break/>Gestión y redacción de informes preceptivos y protestativos<text:line-break/>Tramitación de instrumentos de ordenación</text:p>
          </table:table-cell>
        </table:table-row>
        <table:table-row table:style-name="Tabla9.9">
          <table:table-cell table:style-name="Tabla9.A10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04" office:value-type="string">
            <text:p text:style-name="P19">Para solicitar cita previa llamar al 928 81 01 00 o a través de la sede electrónica: https://cabildodelanzarote.sedelectronica.es</text:p>
          </table:table-cell>
        </table:table-row>
        <table:table-row table:style-name="Tabla9.1">
          <table:table-cell table:style-name="Tabla9.A105" office:value-type="string">
            <text:p text:style-name="P19"> </text:p>
          </table:table-cell>
          <table:table-cell table:style-name="Tabla9.B105" office:value-type="string">
            <text:p text:style-name="P19"> </text:p>
          </table:table-cell>
        </table:table-row>
        <table:table-row table:style-name="Tabla9.1">
          <table:table-cell table:style-name="Tabla9.A1" table:number-columns-spanned="2" office:value-type="string">
            <text:p text:style-name="P18"><text:span text:style-name="Strong_20_Emphasis">OGEF</text:span></text:p>
          </table:table-cell>
          <table:covered-table-cell/>
        </table:table-row>
        <table:table-row table:style-name="Tabla9.1">
          <table:table-cell table:style-name="Tabla9.A107" office:value-type="string">
            <text:p text:style-name="P19"><text:span text:style-name="Strong_20_Emphasis">Descripción:</text:span></text:p>
          </table:table-cell>
          <table:table-cell table:style-name="Tabla9.B107" office:value-type="string">
            <text:p text:style-name="P19">Gestión Económica y Financiera</text:p>
          </table:table-cell>
        </table:table-row>
        <table:table-row table:style-name="Tabla9.108">
          <table:table-cell table:style-name="Tabla9.A108" office:value-type="string">
            <text:p text:style-name="P19"><text:span text:style-name="Strong_20_Emphasis">Servicios</text:span></text:p>
          </table:table-cell>
          <table:table-cell table:style-name="Tabla9.B108" office:value-type="string">
            <text:p text:style-name="P19"><text:line-break/>Gestión Económica y Financiera Gestión de presupuestos Tesorería Gestión de la Contabilidad</text:p>
          </table:table-cell>
        </table:table-row>
        <table:table-row table:style-name="Tabla9.9">
          <table:table-cell table:style-name="Tabla9.A10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09" office:value-type="string">
            <text:p text:style-name="P19">Para solicitar cita previa llamar al 928 81 01 00 o a través de la sede electrónica: https://cabildodelanzarote.sedelectronica.es</text:p>
          </table:table-cell>
        </table:table-row>
        <table:table-row table:style-name="Tabla9.1">
          <table:table-cell table:style-name="Tabla9.A110" office:value-type="string">
            <text:p text:style-name="P19"> </text:p>
          </table:table-cell>
          <table:table-cell table:style-name="Tabla9.B110" office:value-type="string">
            <text:p text:style-name="P19"> </text:p>
          </table:table-cell>
        </table:table-row>
        <table:table-row table:style-name="Tabla9.1">
          <table:table-cell table:style-name="Tabla9.A1" table:number-columns-spanned="2" office:value-type="string">
            <text:p text:style-name="P18"><text:span text:style-name="Strong_20_Emphasis">Ordenación Turística y Actividades Clasificadas</text:span></text:p>
          </table:table-cell>
          <table:covered-table-cell/>
        </table:table-row>
        <table:table-row table:style-name="Tabla9.1">
          <table:table-cell table:style-name="Tabla9.A112" office:value-type="string">
            <text:p text:style-name="P19"><text:span text:style-name="Strong_20_Emphasis">Descripción:</text:span></text:p>
          </table:table-cell>
          <table:table-cell table:style-name="Tabla9.B112" office:value-type="string">
            <text:p text:style-name="P19">Gestión de autorización</text:p>
          </table:table-cell>
        </table:table-row>
        <table:table-row table:style-name="Tabla9.8">
          <table:table-cell table:style-name="Tabla9.A113" office:value-type="string">
            <text:p text:style-name="P19"><text:span text:style-name="Strong_20_Emphasis">Servicios</text:span></text:p>
          </table:table-cell>
          <table:table-cell table:style-name="Tabla9.B113" office:value-type="string">
            <text:p text:style-name="P19"><text:line-break/>Autorización, legalización establecimiento alojativos Legalización de establecimientos de restauración Clasificadas: Autorización de actividades que afecten a más de un municipio Gestión de espectáculos públicos Alta inspección y autorización de las actividades clasificadas Apoyo y cooperación con otras Administraciones Publicas</text:p>
          </table:table-cell>
        </table:table-row>
        <table:table-row table:style-name="Tabla9.9">
          <table:table-cell table:style-name="Tabla9.A11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14" office:value-type="string">
            <text:p text:style-name="P19">Para solicitar cita previa llamar al 928 81 01 00 o a través de la sede electrónica: https://cabildodelanzarote.sedelectronica.es</text:p>
          </table:table-cell>
        </table:table-row>
        <table:table-row table:style-name="Tabla9.1">
          <table:table-cell table:style-name="Tabla9.A115" office:value-type="string">
            <text:p text:style-name="P19"> </text:p>
          </table:table-cell>
          <table:table-cell table:style-name="Tabla9.B115" office:value-type="string">
            <text:p text:style-name="P19"> </text:p>
          </table:table-cell>
        </table:table-row>
        <table:table-row table:style-name="Tabla9.1">
          <table:table-cell table:style-name="Tabla9.A1" table:number-columns-spanned="2" office:value-type="string">
            <text:p text:style-name="P18"><text:span text:style-name="Strong_20_Emphasis">Órgano de Apoyo</text:span></text:p>
          </table:table-cell>
          <table:covered-table-cell/>
        </table:table-row>
        <table:table-row table:style-name="Tabla9.1">
          <table:table-cell table:style-name="Tabla9.A117" office:value-type="string">
            <text:p text:style-name="P19"><text:span text:style-name="Strong_20_Emphasis">Descripción:</text:span></text:p>
          </table:table-cell>
          <table:table-cell table:style-name="Tabla9.B117" office:value-type="string">
            <text:p text:style-name="P19">Gestión del las funciones del órgano de apoyo</text:p>
          </table:table-cell>
        </table:table-row>
        <table:table-row table:style-name="Tabla9.118">
          <table:table-cell table:style-name="Tabla9.A118" office:value-type="string">
            <text:p text:style-name="P19"><text:span text:style-name="Strong_20_Emphasis">Servicios</text:span></text:p>
          </table:table-cell>
          <table:table-cell table:style-name="Tabla9.B118" office:value-type="string">
            <text:p text:style-name="P19"><text:line-break/>La asistencia al Consejero/a-Secretario/a del Consejo de Gobierno Insular. <text:line-break/>La remisión de las convocatorias a los miembros del Consejo de Gobierno Insular. <text:line-break/>El archivo y custodia de las convocatorias, órdenes del día y actas de las reuniones. <text:line-break/>Velar por la correcta y fiel comunicación de sus acuerdos a los responsables Políticos y administrativos de las distintas Áreas <text:line-break/>Preparar, junto con al Consejero/a-Secretario/a del Consejo de Gobierno Insular, los expedientes para su sometimiento a dicho órgano. <text:line-break/>Las demás que le asignen las leyes y el Reglamento Orgánico del Cabildo de Lanzarote <text:line-break/>Reglamento Orgánico.</text:p>
          </table:table-cell>
        </table:table-row>
        <text:soft-page-break/>
        <table:table-row table:style-name="Tabla9.9">
          <table:table-cell table:style-name="Tabla9.A11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19" office:value-type="string">
            <text:p text:style-name="P19">Para solicitar cita previa llamar al 928 81 01 00 o a través de la sede electrónica: https://cabildodelanzarote.sedelectronica.es</text:p>
          </table:table-cell>
        </table:table-row>
        <table:table-row table:style-name="Tabla9.1">
          <table:table-cell table:style-name="Tabla9.A120" office:value-type="string">
            <text:p text:style-name="P19"> </text:p>
          </table:table-cell>
          <table:table-cell table:style-name="Tabla9.B120" office:value-type="string">
            <text:p text:style-name="P19"> </text:p>
          </table:table-cell>
        </table:table-row>
        <table:table-row table:style-name="Tabla9.1">
          <table:table-cell table:style-name="Tabla9.A1" table:number-columns-spanned="2" office:value-type="string">
            <text:p text:style-name="P18"><text:span text:style-name="Strong_20_Emphasis">Patrimonio Histórico</text:span></text:p>
          </table:table-cell>
          <table:covered-table-cell/>
        </table:table-row>
        <table:table-row table:style-name="Tabla9.1">
          <table:table-cell table:style-name="Tabla9.A122" office:value-type="string">
            <text:p text:style-name="P19"><text:span text:style-name="Strong_20_Emphasis">Descripción:</text:span></text:p>
          </table:table-cell>
          <table:table-cell table:style-name="Tabla9.B122" office:value-type="string">
            <text:p text:style-name="P19">Gestión de vigilancia del Patrimonio Histórico de la Isla</text:p>
          </table:table-cell>
        </table:table-row>
        <table:table-row table:style-name="Tabla9.123">
          <table:table-cell table:style-name="Tabla9.A123" office:value-type="string">
            <text:p text:style-name="P19"><text:span text:style-name="Strong_20_Emphasis">Servicios</text:span></text:p>
          </table:table-cell>
          <table:table-cell table:style-name="Tabla9.B123" office:value-type="string">
            <text:p text:style-name="P19">Conservación, restauración y uso del patrimonio insular <text:line-break/>Vigilancia de los Bienes <text:line-break/>Investigación en materia patrimonial <text:line-break/>Difusión y concienciación sobre el patrimonio (campañas escolares, conferencias, talleres, cursos, seminarios, rutas patrimoniales) Formación de sensibilización <text:line-break/>Gestión de proyectos PROPIOS<text:line-break/>Autorizaciones de obras o de actividades que se realicen en bienes de interés cultural o espacios que tengan valores patrimoniales <text:line-break/>Subvenciones para obras de restauración y conservación en elementos con valores patrimoniales</text:p>
          </table:table-cell>
        </table:table-row>
        <table:table-row table:style-name="Tabla9.9">
          <table:table-cell table:style-name="Tabla9.A12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24" office:value-type="string">
            <text:p text:style-name="P19">Para solicitar cita previa llamar al 928 81 01 00 o a través de la sede electrónica: https://cabildodelanzarote.sedelectronica.es</text:p>
          </table:table-cell>
        </table:table-row>
        <table:table-row table:style-name="Tabla9.1">
          <table:table-cell table:style-name="Tabla9.A125" office:value-type="string">
            <text:p text:style-name="P19"> </text:p>
          </table:table-cell>
          <table:table-cell table:style-name="Tabla9.B125" office:value-type="string">
            <text:p text:style-name="P19"> </text:p>
          </table:table-cell>
        </table:table-row>
        <table:table-row table:style-name="Tabla9.1">
          <table:table-cell table:style-name="Tabla9.A1" table:number-columns-spanned="2" office:value-type="string">
            <text:p text:style-name="P18"><text:span text:style-name="Strong_20_Emphasis">Planificación y Coordinación de Proyectos</text:span></text:p>
          </table:table-cell>
          <table:covered-table-cell/>
        </table:table-row>
        <table:table-row table:style-name="Tabla9.1">
          <table:table-cell table:style-name="Tabla9.A127" office:value-type="string">
            <text:p text:style-name="P19"><text:span text:style-name="Strong_20_Emphasis">Descripción:</text:span></text:p>
          </table:table-cell>
          <table:table-cell table:style-name="Tabla9.B127" office:value-type="string">
            <text:p text:style-name="P19">Gestión y coordinación de proyectos</text:p>
          </table:table-cell>
        </table:table-row>
        <table:table-row table:style-name="Tabla9.28">
          <table:table-cell table:style-name="Tabla9.A128" office:value-type="string">
            <text:p text:style-name="P19"><text:span text:style-name="Strong_20_Emphasis">Servicios</text:span></text:p>
          </table:table-cell>
          <table:table-cell table:style-name="Tabla9.B128" office:value-type="string">
            <text:p text:style-name="P19"><text:line-break/>Elaboración de convenios Coordinación de proyectos Gestión de Fondos Gestión de Subvenciones Nominadas <text:line-break/>Gestión de fondos FEDER y gestión de fondos FDGCA</text:p>
          </table:table-cell>
        </table:table-row>
        <table:table-row table:style-name="Tabla9.9">
          <table:table-cell table:style-name="Tabla9.A12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29" office:value-type="string">
            <text:p text:style-name="P19">Para solicitar cita previa llamar al 928 81 01 00 o a través de la sede electrónica: https://cabildodelanzarote.sedelectronica.es</text:p>
          </table:table-cell>
        </table:table-row>
        <table:table-row table:style-name="Tabla9.1">
          <table:table-cell table:style-name="Tabla9.A130" office:value-type="string">
            <text:p text:style-name="P19"> </text:p>
          </table:table-cell>
          <table:table-cell table:style-name="Tabla9.B130" office:value-type="string">
            <text:p text:style-name="P19"> </text:p>
          </table:table-cell>
        </table:table-row>
        <table:table-row table:style-name="Tabla9.1">
          <table:table-cell table:style-name="Tabla9.A1" table:number-columns-spanned="2" office:value-type="string">
            <text:p text:style-name="P18"><text:span text:style-name="Strong_20_Emphasis">Presidencia</text:span></text:p>
          </table:table-cell>
          <table:covered-table-cell/>
        </table:table-row>
        <table:table-row table:style-name="Tabla9.1">
          <table:table-cell table:style-name="Tabla9.A132" office:value-type="string">
            <text:p text:style-name="P19"><text:span text:style-name="Strong_20_Emphasis">Descripción:</text:span></text:p>
          </table:table-cell>
          <table:table-cell table:style-name="Tabla9.B132" office:value-type="string">
            <text:p text:style-name="P19">Gestión de contratos, propuestas de gastos, convenios Gestión de consultas y solicitudes de los Ciudadano</text:p>
          </table:table-cell>
        </table:table-row>
        <table:table-row table:style-name="Tabla9.9">
          <table:table-cell table:style-name="Tabla9.A133" office:value-type="string">
            <text:p text:style-name="P19"><text:span text:style-name="Strong_20_Emphasis">Servicios</text:span></text:p>
          </table:table-cell>
          <table:table-cell table:style-name="Tabla9.B133" office:value-type="string">
            <text:p text:style-name="P19"><text:line-break/>Gestión de contratos, propuestas de gastos, convenios Gestión de consultas y solicitudes de los Ciudadano</text:p>
          </table:table-cell>
        </table:table-row>
        <table:table-row table:style-name="Tabla9.9">
          <table:table-cell table:style-name="Tabla9.A13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34" office:value-type="string">
            <text:p text:style-name="P19">Para solicitar cita previa llamar al 928 81 01 00 o a través de la sede electrónica: https://cabildodelanzarote.sedelectronica.es</text:p>
          </table:table-cell>
        </table:table-row>
        <table:table-row table:style-name="Tabla9.1">
          <table:table-cell table:style-name="Tabla9.A135" office:value-type="string">
            <text:p text:style-name="P19"> </text:p>
          </table:table-cell>
          <table:table-cell table:style-name="Tabla9.B135" office:value-type="string">
            <text:p text:style-name="P19"> </text:p>
          </table:table-cell>
        </table:table-row>
        <table:table-row table:style-name="Tabla9.1">
          <table:table-cell table:style-name="Tabla9.A1" table:number-columns-spanned="2" office:value-type="string">
            <text:p text:style-name="P18"><text:span text:style-name="Strong_20_Emphasis">Promoción Económica</text:span></text:p>
          </table:table-cell>
          <table:covered-table-cell/>
        </table:table-row>
        <table:table-row table:style-name="Tabla9.1">
          <table:table-cell table:style-name="Tabla9.A137" office:value-type="string">
            <text:p text:style-name="P19"><text:span text:style-name="Strong_20_Emphasis">Descripción:</text:span></text:p>
          </table:table-cell>
          <table:table-cell table:style-name="Tabla9.B137" office:value-type="string">
            <text:p text:style-name="P19">Promoción económica de la Isla</text:p>
          </table:table-cell>
        </table:table-row>
        <table:table-row table:style-name="Tabla9.4">
          <table:table-cell table:style-name="Tabla9.A138" office:value-type="string">
            <text:p text:style-name="P19"><text:span text:style-name="Strong_20_Emphasis">Servicios</text:span></text:p>
          </table:table-cell>
          <table:table-cell table:style-name="Tabla9.B138" office:value-type="string">
            <text:p text:style-name="P19"><text:line-break/>Promoción de los productos locales Desarrollo de eventos</text:p>
          </table:table-cell>
        </table:table-row>
        <table:table-row table:style-name="Tabla9.9">
          <table:table-cell table:style-name="Tabla9.A139" office:value-type="string">
            <text:p text:style-name="P19"><text:span text:style-name="Strong_20_Emphasis">Condiciones de acceso, horario </text:span><text:soft-page-break/><text:span text:style-name="Strong_20_Emphasis">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39" office:value-type="string">
            <text:p text:style-name="P19">Para solicitar cita previa llamar al 928 81 01 00 o a través de la sede electrónica: https://cabildodelanzarote.sedelectronica.es</text:p>
          </table:table-cell>
        </table:table-row>
        <table:table-row table:style-name="Tabla9.1">
          <table:table-cell table:style-name="Tabla9.A140" office:value-type="string">
            <text:p text:style-name="P19"> </text:p>
          </table:table-cell>
          <table:table-cell table:style-name="Tabla9.B140" office:value-type="string">
            <text:p text:style-name="P19"> </text:p>
          </table:table-cell>
        </table:table-row>
        <table:table-row table:style-name="Tabla9.1">
          <table:table-cell table:style-name="Tabla9.A1" table:number-columns-spanned="2" office:value-type="string">
            <text:p text:style-name="P18"><text:span text:style-name="Strong_20_Emphasis">Protocolo</text:span></text:p>
          </table:table-cell>
          <table:covered-table-cell/>
        </table:table-row>
        <table:table-row table:style-name="Tabla9.1">
          <table:table-cell table:style-name="Tabla9.A142" office:value-type="string">
            <text:p text:style-name="P19"><text:span text:style-name="Strong_20_Emphasis">Descripción:</text:span></text:p>
          </table:table-cell>
          <table:table-cell table:style-name="Tabla9.B142" office:value-type="string">
            <text:p text:style-name="P19">Gestión de actividad de acompañamiento de la Presidencia</text:p>
          </table:table-cell>
        </table:table-row>
        <table:table-row table:style-name="Tabla9.9">
          <table:table-cell table:style-name="Tabla9.A143" office:value-type="string">
            <text:p text:style-name="P19"><text:span text:style-name="Strong_20_Emphasis">Servicios</text:span></text:p>
          </table:table-cell>
          <table:table-cell table:style-name="Tabla9.B143" office:value-type="string">
            <text:p text:style-name="P19"><text:line-break/>Gestión de actividad de acompañamiento de la Presidencia Gestión de los actos de protocolos Control y reserva de las areas de reuniones Coordinación de agenda y programas de visitas</text:p>
          </table:table-cell>
        </table:table-row>
        <table:table-row table:style-name="Tabla9.9">
          <table:table-cell table:style-name="Tabla9.A14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44" office:value-type="string">
            <text:p text:style-name="P19">Para solicitar cita previa llamar al 928 81 01 00 o a través de la sede electrónica: https://cabildodelanzarote.sedelectronica.es</text:p>
          </table:table-cell>
        </table:table-row>
        <table:table-row table:style-name="Tabla9.1">
          <table:table-cell table:style-name="Tabla9.A145" office:value-type="string">
            <text:p text:style-name="P19"> </text:p>
          </table:table-cell>
          <table:table-cell table:style-name="Tabla9.B145" office:value-type="string">
            <text:p text:style-name="P19"> </text:p>
          </table:table-cell>
        </table:table-row>
        <table:table-row table:style-name="Tabla9.1">
          <table:table-cell table:style-name="Tabla9.A1" table:number-columns-spanned="2" office:value-type="string">
            <text:p text:style-name="P18"><text:span text:style-name="Strong_20_Emphasis">Recursos Humanos</text:span></text:p>
          </table:table-cell>
          <table:covered-table-cell/>
        </table:table-row>
        <table:table-row table:style-name="Tabla9.1">
          <table:table-cell table:style-name="Tabla9.A147" office:value-type="string">
            <text:p text:style-name="P19"><text:span text:style-name="Strong_20_Emphasis">Descripción:</text:span></text:p>
          </table:table-cell>
          <table:table-cell table:style-name="Tabla9.B147" office:value-type="string">
            <text:p text:style-name="P19">Gestión y desarrollo de recursos Humanos</text:p>
          </table:table-cell>
        </table:table-row>
        <table:table-row table:style-name="Tabla9.8">
          <table:table-cell table:style-name="Tabla9.A148" office:value-type="string">
            <text:p text:style-name="P19"><text:span text:style-name="Strong_20_Emphasis">Servicios</text:span></text:p>
          </table:table-cell>
          <table:table-cell table:style-name="Tabla9.B148" office:value-type="string">
            <text:p text:style-name="P19"><text:line-break/>Gestión de la relación laboral Gestión de Nominas Gestión de Permisos y Vacaciones Gestión de Ayudas Sociales para los trabajadores Gestión de IT Gestión de Teletrabajo Gestión del control laboral Gestión de cursos Convocatorias Practicas y Formación Convenio de colaboración</text:p>
          </table:table-cell>
        </table:table-row>
        <table:table-row table:style-name="Tabla9.9">
          <table:table-cell table:style-name="Tabla9.A14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49" office:value-type="string">
            <text:p text:style-name="P19">Para solicitar cita previa llamar al 928 81 01 00 o a través de la sede electrónica: https://cabildodelanzarote.sedelectronica.es</text:p>
          </table:table-cell>
        </table:table-row>
        <table:table-row table:style-name="Tabla9.1">
          <table:table-cell table:style-name="Tabla9.A150" office:value-type="string">
            <text:p text:style-name="P19"> </text:p>
          </table:table-cell>
          <table:table-cell table:style-name="Tabla9.B150" office:value-type="string">
            <text:p text:style-name="P19"> </text:p>
          </table:table-cell>
        </table:table-row>
        <table:table-row table:style-name="Tabla9.1">
          <table:table-cell table:style-name="Tabla9.A1" table:number-columns-spanned="2" office:value-type="string">
            <text:p text:style-name="P18"><text:span text:style-name="Strong_20_Emphasis">Régimen Interior</text:span></text:p>
          </table:table-cell>
          <table:covered-table-cell/>
        </table:table-row>
        <table:table-row table:style-name="Tabla9.1">
          <table:table-cell table:style-name="Tabla9.A152" office:value-type="string">
            <text:p text:style-name="P19"><text:span text:style-name="Strong_20_Emphasis">Descripción:</text:span></text:p>
          </table:table-cell>
          <table:table-cell table:style-name="Tabla9.B152" office:value-type="string">
            <text:p text:style-name="P19">Gestión de los servicios generales</text:p>
          </table:table-cell>
        </table:table-row>
        <table:table-row table:style-name="Tabla9.4">
          <table:table-cell table:style-name="Tabla9.A153" office:value-type="string">
            <text:p text:style-name="P19"><text:span text:style-name="Strong_20_Emphasis">Servicios</text:span></text:p>
          </table:table-cell>
          <table:table-cell table:style-name="Tabla9.B153" office:value-type="string">
            <text:p text:style-name="P19"><text:line-break/>Gestión de los servicios generales Mantenimiento Seguridad</text:p>
          </table:table-cell>
        </table:table-row>
        <table:table-row table:style-name="Tabla9.9">
          <table:table-cell table:style-name="Tabla9.A15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54" office:value-type="string">
            <text:p text:style-name="P19">Para solicitar cita previa llamar al 928 81 01 00 o a través de la sede electrónica: https://cabildodelanzarote.sedelectronica.es</text:p>
          </table:table-cell>
        </table:table-row>
        <table:table-row table:style-name="Tabla9.1">
          <table:table-cell table:style-name="Tabla9.A155" office:value-type="string">
            <text:p text:style-name="P19"> </text:p>
          </table:table-cell>
          <table:table-cell table:style-name="Tabla9.B155" office:value-type="string">
            <text:p text:style-name="P19"> </text:p>
          </table:table-cell>
        </table:table-row>
        <table:table-row table:style-name="Tabla9.1">
          <table:table-cell table:style-name="Tabla9.A1" table:number-columns-spanned="2" office:value-type="string">
            <text:p text:style-name="P18"><text:span text:style-name="Strong_20_Emphasis">Reserva Biosfera</text:span></text:p>
          </table:table-cell>
          <table:covered-table-cell/>
        </table:table-row>
        <table:table-row table:style-name="Tabla9.1">
          <table:table-cell table:style-name="Tabla9.A157" office:value-type="string">
            <text:p text:style-name="P19"><text:span text:style-name="Strong_20_Emphasis">Descripción:</text:span></text:p>
          </table:table-cell>
          <table:table-cell table:style-name="Tabla9.B157" office:value-type="string">
            <text:p text:style-name="P19">Conservación y desarrollo de la isla, promoviendo la integración armónica entre humanos y naturaleza para conseguir un desarrollo sostenible en cada una de ellas</text:p>
          </table:table-cell>
        </table:table-row>
        <table:table-row table:style-name="Tabla9.158">
          <table:table-cell table:style-name="Tabla9.A158" office:value-type="string">
            <text:p text:style-name="P19"><text:span text:style-name="Strong_20_Emphasis">Servicios</text:span></text:p>
          </table:table-cell>
          <table:table-cell table:style-name="Tabla9.B158" office:value-type="string">
            <text:p text:style-name="P19"><text:line-break/>Gestión de acciones dirigidas a la protección de la Biosfera Gestión de voluntarios Organización de seminarios, congresos, jornadas y eventos Organización de las reuniones del consejo de la biosfera Organización de las Elecciones para la constitución del consejo Examinar la situación de Lanzarote en cumplimento de la reserva de la biosfera Gestión de Proyectos en relación a la reserva de la biosfera Campañas de información, educativas de sensibilización concienciación</text:p>
          </table:table-cell>
        </table:table-row>
        <table:table-row table:style-name="Tabla9.9">
          <table:table-cell table:style-name="Tabla9.A15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59" office:value-type="string">
            <text:p text:style-name="P19">Para solicitar cita previa llamar al 928 81 01 00 o a través de la sede electrónica: https://cabildodelanzarote.sedelectronica.es</text:p>
          </table:table-cell>
        </table:table-row>
        <table:table-row table:style-name="Tabla9.1">
          <table:table-cell table:style-name="Tabla9.A160" office:value-type="string">
            <text:p text:style-name="P19"> </text:p>
          </table:table-cell>
          <table:table-cell table:style-name="Tabla9.B160" office:value-type="string">
            <text:p text:style-name="P19"> </text:p>
          </table:table-cell>
        </table:table-row>
        <table:table-row table:style-name="Tabla9.1">
          <table:table-cell table:style-name="Tabla9.A1" table:number-columns-spanned="2" office:value-type="string">
            <text:p text:style-name="P18"><text:span text:style-name="Strong_20_Emphasis">Residuos</text:span></text:p>
          </table:table-cell>
          <table:covered-table-cell/>
        </table:table-row>
        <text:soft-page-break/>
        <table:table-row table:style-name="Tabla9.4">
          <table:table-cell table:style-name="Tabla9.A162" office:value-type="string">
            <text:p text:style-name="P19"><text:span text:style-name="Strong_20_Emphasis">Descripción:</text:span></text:p>
          </table:table-cell>
          <table:table-cell table:style-name="Tabla9.B162" office:value-type="string">
            <text:p text:style-name="P19">Gestión de residuos y gestión de las instalaciones propias en el marco de sus competencias</text:p>
          </table:table-cell>
        </table:table-row>
        <table:table-row table:style-name="Tabla9.163">
          <table:table-cell table:style-name="Tabla9.A163" office:value-type="string">
            <text:p text:style-name="P19"><text:span text:style-name="Strong_20_Emphasis">Servicios</text:span></text:p>
          </table:table-cell>
          <table:table-cell table:style-name="Tabla9.B163" office:value-type="string">
            <text:p text:style-name="P19"><text:line-break/>Gestión de residuos y gestión de las instalaciones propias en el marco de sus competencias<text:line-break/>Supervisión del Tratamiento de residuos en el Complejo Ambiental de Zonzamas y en la planta de transferencia de residuos de la Graciosa <text:line-break/>Servicio de control de admisión de residuos y pesaje en bascula en Zonzamas <text:line-break/>Concesión del servicio de Recogida separada de envase ligero y papel cartón <text:line-break/>Gestión de puntos limpios <text:line-break/>Gestión de recogida insular de residuos <text:line-break/>Gestión de tasa<text:line-break/>Actuaciones de concienciación y formación en materia de gestión de residuos (Lanzarote recicla) <text:line-break/>Otras actuaciones relacionadas con la gestión de residuos en base a las competencias del area</text:p>
          </table:table-cell>
        </table:table-row>
        <table:table-row table:style-name="Tabla9.9">
          <table:table-cell table:style-name="Tabla9.A16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64" office:value-type="string">
            <text:p text:style-name="P19">Para solicitar cita previa llamar al 928 81 01 00 o a través de la sede electrónica: https://cabildodelanzarote.sedelectronica.es</text:p>
          </table:table-cell>
        </table:table-row>
        <table:table-row table:style-name="Tabla9.1">
          <table:table-cell table:style-name="Tabla9.A165" office:value-type="string">
            <text:p text:style-name="P19"> </text:p>
          </table:table-cell>
          <table:table-cell table:style-name="Tabla9.B165" office:value-type="string">
            <text:p text:style-name="P19"> </text:p>
          </table:table-cell>
        </table:table-row>
        <table:table-row table:style-name="Tabla9.1">
          <table:table-cell table:style-name="Tabla9.A1" table:number-columns-spanned="2" office:value-type="string">
            <text:p text:style-name="P18"><text:span text:style-name="Strong_20_Emphasis">Secretaría</text:span></text:p>
          </table:table-cell>
          <table:covered-table-cell/>
        </table:table-row>
        <table:table-row table:style-name="Tabla9.1">
          <table:table-cell table:style-name="Tabla9.A167" office:value-type="string">
            <text:p text:style-name="P19"><text:span text:style-name="Strong_20_Emphasis">Descripción:</text:span></text:p>
          </table:table-cell>
          <table:table-cell table:style-name="Tabla9.B167" office:value-type="string">
            <text:p text:style-name="P19">La redacción y custodia de las Actas del Pleno y de sus Comisiones, así como la supervisión y autorización de las mismas, con el visto bueno de la Presidencia. La llevanza y custodia del Registro de Intereses de miembros de la Corporación.</text:p>
          </table:table-cell>
        </table:table-row>
        <table:table-row table:style-name="Tabla9.8">
          <table:table-cell table:style-name="Tabla9.A168" office:value-type="string">
            <text:p text:style-name="P19"><text:span text:style-name="Strong_20_Emphasis">Servicios</text:span></text:p>
          </table:table-cell>
          <table:table-cell table:style-name="Tabla9.B168" office:value-type="string">
            <text:p text:style-name="P19"><text:line-break/>La redacción y custodia de las Actas del Pleno y de sus Comisiones, así como la supervisión y autorización de las mismas, con el visto bueno de la Presidencia. La llevanza y custodia del Registro de Intereses de miembros de la Corporación. Organización de plenos y comisiones plenarias Gestión del consejo de gobierno Fe pública</text:p>
          </table:table-cell>
        </table:table-row>
        <table:table-row table:style-name="Tabla9.9">
          <table:table-cell table:style-name="Tabla9.A16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69" office:value-type="string">
            <text:p text:style-name="P19">Para solicitar cita previa llamar al 928 81 01 00 o a través de la sede electrónica: https://cabildodelanzarote.sedelectronica.es</text:p>
          </table:table-cell>
        </table:table-row>
        <table:table-row table:style-name="Tabla9.1">
          <table:table-cell table:style-name="Tabla9.A170" office:value-type="string">
            <text:p text:style-name="P19"> </text:p>
          </table:table-cell>
          <table:table-cell table:style-name="Tabla9.B170" office:value-type="string">
            <text:p text:style-name="P19"> </text:p>
          </table:table-cell>
        </table:table-row>
        <table:table-row table:style-name="Tabla9.1">
          <table:table-cell table:style-name="Tabla9.A1" table:number-columns-spanned="2" office:value-type="string">
            <text:p text:style-name="P18"><text:span text:style-name="Strong_20_Emphasis">Transportes</text:span></text:p>
          </table:table-cell>
          <table:covered-table-cell/>
        </table:table-row>
        <table:table-row table:style-name="Tabla9.1">
          <table:table-cell table:style-name="Tabla9.A172" office:value-type="string">
            <text:p text:style-name="P19"><text:span text:style-name="Strong_20_Emphasis">Descripción:</text:span></text:p>
          </table:table-cell>
          <table:table-cell table:style-name="Tabla9.B172" office:value-type="string">
            <text:p text:style-name="P19">Gestión de Autorizaciones de transporte Inspección de transporte en carreteras Gestión de Expedientes sancionadores de transporte Tramitación del permiso del CAP. Emisión del certificado aptitud profesional Homologación de centro de formación Emisión de tarjeta de tacógrafo Gestión de subvenciones Obras de Marquesinas Control de los vehículos de alquiler Talleres</text:p>
          </table:table-cell>
        </table:table-row>
        <table:table-row table:style-name="Tabla9.23">
          <table:table-cell table:style-name="Tabla9.A173" office:value-type="string">
            <text:p text:style-name="P19"><text:span text:style-name="Strong_20_Emphasis">Servicios</text:span></text:p>
          </table:table-cell>
          <table:table-cell table:style-name="Tabla9.B173" office:value-type="string">
            <text:p text:style-name="P19"><text:line-break/>Gestión de Autorizaciones de transporte Inspección de transporte en carreteras Gestión de Expedientes sancionadores de transporte Tramitación del permiso del CAP. Emisión del certificado aptitud profesional Homologación de centro de formación Emisión de tarjeta de tacógrafo Gestión de subvenciones Obras de Marquesinas Control de los vehículos de alquiler Talleres</text:p>
          </table:table-cell>
        </table:table-row>
        <table:table-row table:style-name="Tabla9.9">
          <table:table-cell table:style-name="Tabla9.A174" office:value-type="string">
            <text:p text:style-name="P19"><text:span text:style-name="Strong_20_Emphasis">Condiciones de acceso, horario </text:span><text:soft-page-break/><text:span text:style-name="Strong_20_Emphasis">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74" office:value-type="string">
            <text:p text:style-name="P19">Para solicitar cita previa llamar al 928 81 01 00 o a través de la sede electrónica: https://cabildodelanzarote.sedelectronica.es</text:p>
          </table:table-cell>
        </table:table-row>
        <table:table-row table:style-name="Tabla9.1">
          <table:table-cell table:style-name="Tabla9.A175" office:value-type="string">
            <text:p text:style-name="P19"> </text:p>
          </table:table-cell>
          <table:table-cell table:style-name="Tabla9.B175" office:value-type="string">
            <text:p text:style-name="P19"> </text:p>
          </table:table-cell>
        </table:table-row>
        <table:table-row table:style-name="Tabla9.1">
          <table:table-cell table:style-name="Tabla9.A1" table:number-columns-spanned="2" office:value-type="string">
            <text:p text:style-name="P18"><text:span text:style-name="Strong_20_Emphasis">Modernización</text:span></text:p>
          </table:table-cell>
          <table:covered-table-cell/>
        </table:table-row>
        <table:table-row table:style-name="Tabla9.1">
          <table:table-cell table:style-name="Tabla9.A177" office:value-type="string">
            <text:p text:style-name="P19"><text:span text:style-name="Strong_20_Emphasis">Descripción:</text:span></text:p>
          </table:table-cell>
          <table:table-cell table:style-name="Tabla9.B177" office:value-type="string">
            <text:p text:style-name="P19">Gestión de actualización de la Administración, digitalización de los procesos</text:p>
          </table:table-cell>
        </table:table-row>
        <table:table-row table:style-name="Tabla9.4">
          <table:table-cell table:style-name="Tabla9.A178" office:value-type="string">
            <text:p text:style-name="P19"><text:span text:style-name="Strong_20_Emphasis">Servicios</text:span></text:p>
          </table:table-cell>
          <table:table-cell table:style-name="Tabla9.B178" office:value-type="string">
            <text:p text:style-name="P19"><text:line-break/>Gestión de actualización de la Administración, digitalización de los procesos</text:p>
          </table:table-cell>
        </table:table-row>
        <table:table-row table:style-name="Tabla9.9">
          <table:table-cell table:style-name="Tabla9.A17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79" office:value-type="string">
            <text:p text:style-name="P19">Para solicitar cita previa llamar al 928 81 01 00 o a través de la sede electrónica: https://cabildodelanzarote.sedelectronica.es</text:p>
          </table:table-cell>
        </table:table-row>
        <table:table-row table:style-name="Tabla9.1">
          <table:table-cell table:style-name="Tabla9.A180" office:value-type="string">
            <text:p text:style-name="P19"> </text:p>
          </table:table-cell>
          <table:table-cell table:style-name="Tabla9.B180" office:value-type="string">
            <text:p text:style-name="P19"> </text:p>
          </table:table-cell>
        </table:table-row>
        <table:table-row table:style-name="Tabla9.1">
          <table:table-cell table:style-name="Tabla9.A1" table:number-columns-spanned="2" office:value-type="string">
            <text:p text:style-name="P18"><text:span text:style-name="Strong_20_Emphasis">Juventud</text:span></text:p>
          </table:table-cell>
          <table:covered-table-cell/>
        </table:table-row>
        <table:table-row table:style-name="Tabla9.1">
          <table:table-cell table:style-name="Tabla9.A182" office:value-type="string">
            <text:p text:style-name="P19"><text:span text:style-name="Strong_20_Emphasis">Descripción:</text:span></text:p>
          </table:table-cell>
          <table:table-cell table:style-name="Tabla9.B182" office:value-type="string">
            <text:p text:style-name="P19">Servicio de implementación de proyectos y programas en el ámbito de la juventud</text:p>
          </table:table-cell>
        </table:table-row>
        <table:table-row table:style-name="Tabla9.9">
          <table:table-cell table:style-name="Tabla9.A183" office:value-type="string">
            <text:p text:style-name="P19"><text:span text:style-name="Strong_20_Emphasis">Servicios</text:span></text:p>
          </table:table-cell>
          <table:table-cell table:style-name="Tabla9.B183" office:value-type="string">
            <text:p text:style-name="P19"><text:line-break/>Mesa de participación de las asociaciones juveniles Mesa técnica con profesionales de la juventud los ayuntamientos Gestión de plan de infancia y de juventud Gestión de actividades</text:p>
          </table:table-cell>
        </table:table-row>
        <table:table-row table:style-name="Tabla9.9">
          <table:table-cell table:style-name="Tabla9.A18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84" office:value-type="string">
            <text:p text:style-name="P19">Para solicitar cita previa llamar al 928 81 01 00 o a través de la sede electrónica: https://cabildodelanzarote.sedelectronica.es</text:p>
          </table:table-cell>
        </table:table-row>
        <table:table-row table:style-name="Tabla9.1">
          <table:table-cell table:style-name="Tabla9.A185" office:value-type="string">
            <text:p text:style-name="P19"> </text:p>
          </table:table-cell>
          <table:table-cell table:style-name="Tabla9.B185" office:value-type="string">
            <text:p text:style-name="P19"> </text:p>
          </table:table-cell>
        </table:table-row>
        <table:table-row table:style-name="Tabla9.1">
          <table:table-cell table:style-name="Tabla9.A1" table:number-columns-spanned="2" office:value-type="string">
            <text:p text:style-name="P18"><text:span text:style-name="Strong_20_Emphasis">Registro General</text:span></text:p>
          </table:table-cell>
          <table:covered-table-cell/>
        </table:table-row>
        <table:table-row table:style-name="Tabla9.1">
          <table:table-cell table:style-name="Tabla9.A187" office:value-type="string">
            <text:p text:style-name="P19"><text:span text:style-name="Strong_20_Emphasis">Descripción:</text:span></text:p>
          </table:table-cell>
          <table:table-cell table:style-name="Tabla9.B187" office:value-type="string">
            <text:p text:style-name="P19">Gestión del Registro</text:p>
          </table:table-cell>
        </table:table-row>
        <table:table-row table:style-name="Tabla9.188">
          <table:table-cell table:style-name="Tabla9.A188" office:value-type="string">
            <text:p text:style-name="P19"><text:span text:style-name="Strong_20_Emphasis">Servicios</text:span></text:p>
          </table:table-cell>
          <table:table-cell table:style-name="Tabla9.B188" office:value-type="string">
            <text:p text:style-name="P19"><text:line-break/>Realización y tramitación de registro de entrada, Realización de registros presenciales, Tramitación de registro electrónicos, Gestión de verificación y comprobación de los documentos aportados con cada solicitud, Registro de la documentación, Distribución de la documentación registrada, Gestiones de identificación y verificación de los destinatarios,<text:line-break/>Gestión de archivo de la documentación, Asistencia Informatica en materia de registros, Gestión de la documentación en exposición Pública, <text:line-break/>Servicios de información y orientación al administrado, Gestión de las altas a terceros</text:p>
          </table:table-cell>
        </table:table-row>
        <table:table-row table:style-name="Tabla9.9">
          <table:table-cell table:style-name="Tabla9.A18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89" office:value-type="string">
            <text:p text:style-name="P19">Para solicitar cita previa llamar al 928 81 01 00 o a través de la sede electrónica: https://cabildodelanzarote.sedelectronica.es</text:p>
          </table:table-cell>
        </table:table-row>
        <table:table-row table:style-name="Tabla9.1">
          <table:table-cell table:style-name="Tabla9.A190" office:value-type="string">
            <text:p text:style-name="P19"> </text:p>
          </table:table-cell>
          <table:table-cell table:style-name="Tabla9.B190" office:value-type="string">
            <text:p text:style-name="P19"> </text:p>
          </table:table-cell>
        </table:table-row>
        <table:table-row table:style-name="Tabla9.1">
          <table:table-cell table:style-name="Tabla9.A1" table:number-columns-spanned="2" office:value-type="string">
            <text:p text:style-name="P18"><text:span text:style-name="Strong_20_Emphasis">Biblioteca Pública Insular</text:span></text:p>
          </table:table-cell>
          <table:covered-table-cell/>
        </table:table-row>
        <table:table-row table:style-name="Tabla9.1">
          <table:table-cell table:style-name="Tabla9.A192" office:value-type="string">
            <text:p text:style-name="P19"><text:span text:style-name="Strong_20_Emphasis">Descripción:</text:span></text:p>
          </table:table-cell>
          <table:table-cell table:style-name="Tabla9.B192" office:value-type="string">
            <text:p text:style-name="P19">Servicios de sala de lectura, prestamos de libros, acceso a internet y hemeroteca</text:p>
          </table:table-cell>
        </table:table-row>
        <table:table-row table:style-name="Tabla9.9">
          <table:table-cell table:style-name="Tabla9.A193" office:value-type="string">
            <text:p text:style-name="P19"><text:span text:style-name="Strong_20_Emphasis">Servicios</text:span></text:p>
          </table:table-cell>
          <table:table-cell table:style-name="Tabla9.B193" office:value-type="string">
            <text:p text:style-name="P19"><text:line-break/>Servicios de sala de lectura, prestamos de libros, acceso a internet y hemeroteca Ficha de usuario</text:p>
          </table:table-cell>
        </table:table-row>
        <table:table-row table:style-name="Tabla9.9">
          <table:table-cell table:style-name="Tabla9.A19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94" office:value-type="string">
            <text:p text:style-name="P19">Para solicitar cita previa llamar al 928 81 01 00 o a través de la sede electrónica: https://cabildodelanzarote.sedelectronica.es</text:p>
          </table:table-cell>
        </table:table-row>
        <table:table-row table:style-name="Tabla9.1">
          <table:table-cell table:style-name="Tabla9.A195" office:value-type="string">
            <text:p text:style-name="P19"> </text:p>
          </table:table-cell>
          <table:table-cell table:style-name="Tabla9.B195" office:value-type="string">
            <text:p text:style-name="P19"> </text:p>
          </table:table-cell>
        </table:table-row>
        <table:table-row table:style-name="Tabla9.1">
          <table:table-cell table:style-name="Tabla9.A1" table:number-columns-spanned="2" office:value-type="string">
            <text:p text:style-name="P18"><text:span text:style-name="Strong_20_Emphasis">Cámaras de Videovigilancia</text:span></text:p>
          </table:table-cell>
          <table:covered-table-cell/>
        </table:table-row>
        <text:soft-page-break/>
        <table:table-row table:style-name="Tabla9.1">
          <table:table-cell table:style-name="Tabla9.A197" office:value-type="string">
            <text:p text:style-name="P19"><text:span text:style-name="Strong_20_Emphasis">Descripción:</text:span></text:p>
          </table:table-cell>
          <table:table-cell table:style-name="Tabla9.B197" office:value-type="string">
            <text:p text:style-name="P19">Videovigilancia con la finalidad de preservar la seguridad de las personas y bienes, así como de sus instalaciones</text:p>
          </table:table-cell>
        </table:table-row>
        <table:table-row table:style-name="Tabla9.9">
          <table:table-cell table:style-name="Tabla9.A198" office:value-type="string">
            <text:p text:style-name="P19"><text:span text:style-name="Strong_20_Emphasis">Servicios</text:span></text:p>
          </table:table-cell>
          <table:table-cell table:style-name="Tabla9.B198" office:value-type="string">
            <text:p text:style-name="P19"><text:line-break/>Videovigilancia con la finalidad de preservar la seguridad de las personas y bienes, así como de sus instalaciones</text:p>
          </table:table-cell>
        </table:table-row>
        <table:table-row table:style-name="Tabla9.9">
          <table:table-cell table:style-name="Tabla9.A19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199" office:value-type="string">
            <text:p text:style-name="P19">Para solicitar cita previa llamar al 928 81 01 00 o a través de la sede electrónica: https://cabildodelanzarote.sedelectronica.es</text:p>
          </table:table-cell>
        </table:table-row>
        <table:table-row table:style-name="Tabla9.1">
          <table:table-cell table:style-name="Tabla9.A200" office:value-type="string">
            <text:p text:style-name="P19"> </text:p>
          </table:table-cell>
          <table:table-cell table:style-name="Tabla9.B200" office:value-type="string">
            <text:p text:style-name="P19"> </text:p>
          </table:table-cell>
        </table:table-row>
        <table:table-row table:style-name="Tabla9.1">
          <table:table-cell table:style-name="Tabla9.A1" table:number-columns-spanned="2" office:value-type="string">
            <text:p text:style-name="P18"><text:span text:style-name="Strong_20_Emphasis">Sede Electrónica</text:span></text:p>
          </table:table-cell>
          <table:covered-table-cell/>
        </table:table-row>
        <table:table-row table:style-name="Tabla9.1">
          <table:table-cell table:style-name="Tabla9.A202" office:value-type="string">
            <text:p text:style-name="P19"><text:span text:style-name="Strong_20_Emphasis">Descripción:</text:span></text:p>
          </table:table-cell>
          <table:table-cell table:style-name="Tabla9.B202" office:value-type="string">
            <text:p text:style-name="P19">Gestión administrativa de relaciones con los interesados, gestión de accesos a la sede electrónica, portal de notificaciones electrónicas, registro de entrada y salida electrónico</text:p>
          </table:table-cell>
        </table:table-row>
        <table:table-row table:style-name="Tabla9.9">
          <table:table-cell table:style-name="Tabla9.A203" office:value-type="string">
            <text:p text:style-name="P19"><text:span text:style-name="Strong_20_Emphasis">Servicios</text:span></text:p>
          </table:table-cell>
          <table:table-cell table:style-name="Tabla9.B203" office:value-type="string">
            <text:p text:style-name="P19"><text:line-break/>Gestión administrativa de relaciones con los interesados, gestión de accesos a la sede electrónica, portal de notificaciones electrónicas, registro de entrada y salida electrónico</text:p>
          </table:table-cell>
        </table:table-row>
        <table:table-row table:style-name="Tabla9.9">
          <table:table-cell table:style-name="Tabla9.A20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04" office:value-type="string">
            <text:p text:style-name="P19">Para solicitar cita previa llamar al 928 81 01 00 o a través de la sede electrónica: https://cabildodelanzarote.sedelectronica.es</text:p>
          </table:table-cell>
        </table:table-row>
        <table:table-row table:style-name="Tabla9.1">
          <table:table-cell table:style-name="Tabla9.A205" office:value-type="string">
            <text:p text:style-name="P19"> </text:p>
          </table:table-cell>
          <table:table-cell table:style-name="Tabla9.B205" office:value-type="string">
            <text:p text:style-name="P19"> </text:p>
          </table:table-cell>
        </table:table-row>
        <table:table-row table:style-name="Tabla9.1">
          <table:table-cell table:style-name="Tabla9.A1" table:number-columns-spanned="2" office:value-type="string">
            <text:p text:style-name="P18"><text:span text:style-name="Strong_20_Emphasis">Pagina Web y RRSS</text:span></text:p>
          </table:table-cell>
          <table:covered-table-cell/>
        </table:table-row>
        <table:table-row table:style-name="Tabla9.1">
          <table:table-cell table:style-name="Tabla9.A207" office:value-type="string">
            <text:p text:style-name="P19"><text:span text:style-name="Strong_20_Emphasis">Descripción:</text:span></text:p>
          </table:table-cell>
          <table:table-cell table:style-name="Tabla9.B207" office:value-type="string">
            <text:p text:style-name="P19">Mantener informado a los Ciudadanos y publicar imágenes sobre las actividades y eventos de la isla</text:p>
          </table:table-cell>
        </table:table-row>
        <table:table-row table:style-name="Tabla9.9">
          <table:table-cell table:style-name="Tabla9.A208" office:value-type="string">
            <text:p text:style-name="P19"><text:span text:style-name="Strong_20_Emphasis">Servicios</text:span></text:p>
          </table:table-cell>
          <table:table-cell table:style-name="Tabla9.B208" office:value-type="string">
            <text:p text:style-name="P19"><text:line-break/>Mantener informado a los Ciudadanos y publicar imágenes sobre las actividades y eventos de la isla</text:p>
          </table:table-cell>
        </table:table-row>
        <table:table-row table:style-name="Tabla9.9">
          <table:table-cell table:style-name="Tabla9.A20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09" office:value-type="string">
            <text:p text:style-name="P19">Para solicitar cita previa llamar al 928 81 01 00 o a través de la sede electrónica: https://cabildodelanzarote.sedelectronica.es</text:p>
          </table:table-cell>
        </table:table-row>
        <table:table-row table:style-name="Tabla9.1">
          <table:table-cell table:style-name="Tabla9.A210" office:value-type="string">
            <text:p text:style-name="P19"> </text:p>
          </table:table-cell>
          <table:table-cell table:style-name="Tabla9.B210" office:value-type="string">
            <text:p text:style-name="P19"> </text:p>
          </table:table-cell>
        </table:table-row>
        <table:table-row table:style-name="Tabla9.1">
          <table:table-cell table:style-name="Tabla9.A1" table:number-columns-spanned="2" office:value-type="string">
            <text:p text:style-name="P18"><text:span text:style-name="Strong_20_Emphasis">Geoparque</text:span></text:p>
          </table:table-cell>
          <table:covered-table-cell/>
        </table:table-row>
        <table:table-row table:style-name="Tabla9.1">
          <table:table-cell table:style-name="Tabla9.A212" office:value-type="string">
            <text:p text:style-name="P19"><text:span text:style-name="Strong_20_Emphasis">Descripción:</text:span></text:p>
          </table:table-cell>
          <table:table-cell table:style-name="Tabla9.B212" office:value-type="string">
            <text:p text:style-name="P19">Gestión de Informes, realización de cursos y charlas</text:p>
          </table:table-cell>
        </table:table-row>
        <table:table-row table:style-name="Tabla9.4">
          <table:table-cell table:style-name="Tabla9.A213" office:value-type="string">
            <text:p text:style-name="P19"><text:span text:style-name="Strong_20_Emphasis">Servicios</text:span></text:p>
          </table:table-cell>
          <table:table-cell table:style-name="Tabla9.B213" office:value-type="string">
            <text:p text:style-name="P19"><text:line-break/>Gestión de Informes, realización de cursos y charlas</text:p>
          </table:table-cell>
        </table:table-row>
        <table:table-row table:style-name="Tabla9.9">
          <table:table-cell table:style-name="Tabla9.A21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14" office:value-type="string">
            <text:p text:style-name="P19">Para solicitar cita previa llamar al 928 81 01 00 o a través de la sede electrónica: https://cabildodelanzarote.sedelectronica.es</text:p>
          </table:table-cell>
        </table:table-row>
        <table:table-row table:style-name="Tabla9.1">
          <table:table-cell table:style-name="Tabla9.A215" office:value-type="string">
            <text:p text:style-name="P19"> </text:p>
          </table:table-cell>
          <table:table-cell table:style-name="Tabla9.B215" office:value-type="string">
            <text:p text:style-name="P19"> </text:p>
          </table:table-cell>
        </table:table-row>
        <table:table-row table:style-name="Tabla9.1">
          <table:table-cell table:style-name="Tabla9.A1" table:number-columns-spanned="2" office:value-type="string">
            <text:p text:style-name="P18"><text:span text:style-name="Strong_20_Emphasis">Casa de los Volcanes</text:span></text:p>
          </table:table-cell>
          <table:covered-table-cell/>
        </table:table-row>
        <table:table-row table:style-name="Tabla9.1">
          <table:table-cell table:style-name="Tabla9.A217" office:value-type="string">
            <text:p text:style-name="P19"><text:span text:style-name="Strong_20_Emphasis">Descripción:</text:span></text:p>
          </table:table-cell>
          <table:table-cell table:style-name="Tabla9.B217" office:value-type="string">
            <text:p text:style-name="P19">Gestión de Informes, realización de cursos y charlas</text:p>
          </table:table-cell>
        </table:table-row>
        <table:table-row table:style-name="Tabla9.4">
          <table:table-cell table:style-name="Tabla9.A218" office:value-type="string">
            <text:p text:style-name="P19"><text:span text:style-name="Strong_20_Emphasis">Servicios</text:span></text:p>
          </table:table-cell>
          <table:table-cell table:style-name="Tabla9.B218" office:value-type="string">
            <text:p text:style-name="P19"><text:line-break/>Gestión de Informes, realización de cursos y charlas</text:p>
          </table:table-cell>
        </table:table-row>
        <table:table-row table:style-name="Tabla9.9">
          <table:table-cell table:style-name="Tabla9.A21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19" office:value-type="string">
            <text:p text:style-name="P19">Para solicitar cita previa llamar al 928 81 01 00 o a través de la sede electrónica: https://cabildodelanzarote.sedelectronica.es</text:p>
          </table:table-cell>
        </table:table-row>
        <text:soft-page-break/>
        <table:table-row table:style-name="Tabla9.1">
          <table:table-cell table:style-name="Tabla9.A220" office:value-type="string">
            <text:p text:style-name="P19"> </text:p>
          </table:table-cell>
          <table:table-cell table:style-name="Tabla9.B220" office:value-type="string">
            <text:p text:style-name="P19"> </text:p>
          </table:table-cell>
        </table:table-row>
        <table:table-row table:style-name="Tabla9.1">
          <table:table-cell table:style-name="Tabla9.A1" table:number-columns-spanned="2" office:value-type="string">
            <text:p text:style-name="P18"><text:span text:style-name="Strong_20_Emphasis">Memoria Digital de Lanzarote</text:span></text:p>
          </table:table-cell>
          <table:covered-table-cell/>
        </table:table-row>
        <table:table-row table:style-name="Tabla9.1">
          <table:table-cell table:style-name="Tabla9.A222" office:value-type="string">
            <text:p text:style-name="P19"><text:span text:style-name="Strong_20_Emphasis">Descripción:</text:span></text:p>
          </table:table-cell>
          <table:table-cell table:style-name="Tabla9.B222" office:value-type="string">
            <text:p text:style-name="P19">Gestión de la memoria digital de Lanzarote archivo de fotografías y videos de los más antiguos de Lanzarote , Exposiciones.</text:p>
          </table:table-cell>
        </table:table-row>
        <table:table-row table:style-name="Tabla9.9">
          <table:table-cell table:style-name="Tabla9.A223" office:value-type="string">
            <text:p text:style-name="P19"><text:span text:style-name="Strong_20_Emphasis">Servicios</text:span></text:p>
          </table:table-cell>
          <table:table-cell table:style-name="Tabla9.B223" office:value-type="string">
            <text:p text:style-name="P19"><text:line-break/>Gestión de la memoria digital de Lanzarote archivo de fotografías y videos de los más antiguos de Lanzarote, Exposiciones.</text:p>
          </table:table-cell>
        </table:table-row>
        <table:table-row table:style-name="Tabla9.9">
          <table:table-cell table:style-name="Tabla9.A22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24" office:value-type="string">
            <text:p text:style-name="P19">Para solicitar cita previa llamar al 928 81 01 00 o a través de la sede electrónica: https://cabildodelanzarote.sedelectronica.es</text:p>
          </table:table-cell>
        </table:table-row>
        <table:table-row table:style-name="Tabla9.1">
          <table:table-cell table:style-name="Tabla9.A225" office:value-type="string">
            <text:p text:style-name="P19"> </text:p>
          </table:table-cell>
          <table:table-cell table:style-name="Tabla9.B225" office:value-type="string">
            <text:p text:style-name="P19"> </text:p>
          </table:table-cell>
        </table:table-row>
        <table:table-row table:style-name="Tabla9.1">
          <table:table-cell table:style-name="Tabla9.A1" table:number-columns-spanned="2" office:value-type="string">
            <text:p text:style-name="P18"><text:span text:style-name="Strong_20_Emphasis">Casa Amarilla</text:span></text:p>
          </table:table-cell>
          <table:covered-table-cell/>
        </table:table-row>
        <table:table-row table:style-name="Tabla9.1">
          <table:table-cell table:style-name="Tabla9.A227" office:value-type="string">
            <text:p text:style-name="P19"><text:span text:style-name="Strong_20_Emphasis">Descripción:</text:span></text:p>
          </table:table-cell>
          <table:table-cell table:style-name="Tabla9.B227" office:value-type="string">
            <text:p text:style-name="P19">Gestión de exposiciones temporales centradas en el conocimiento y la memoria etnográfica de Lanzarote</text:p>
          </table:table-cell>
        </table:table-row>
        <table:table-row table:style-name="Tabla9.9">
          <table:table-cell table:style-name="Tabla9.A228" office:value-type="string">
            <text:p text:style-name="P19"><text:span text:style-name="Strong_20_Emphasis">Servicios</text:span></text:p>
          </table:table-cell>
          <table:table-cell table:style-name="Tabla9.B228" office:value-type="string">
            <text:p text:style-name="P19"><text:line-break/>Gestión de exposiciones temporales centradas en el conocimiento y la memoria etnográfica de Lanzarote</text:p>
          </table:table-cell>
        </table:table-row>
        <table:table-row table:style-name="Tabla9.9">
          <table:table-cell table:style-name="Tabla9.A22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29" office:value-type="string">
            <text:p text:style-name="P19">Para solicitar cita previa llamar al 928 81 01 00 o a través de la sede electrónica: https://cabildodelanzarote.sedelectronica.es</text:p>
          </table:table-cell>
        </table:table-row>
        <table:table-row table:style-name="Tabla9.1">
          <table:table-cell table:style-name="Tabla9.A230" office:value-type="string">
            <text:p text:style-name="P19"> </text:p>
          </table:table-cell>
          <table:table-cell table:style-name="Tabla9.B230" office:value-type="string">
            <text:p text:style-name="P19"> </text:p>
          </table:table-cell>
        </table:table-row>
        <table:table-row table:style-name="Tabla9.1">
          <table:table-cell table:style-name="Tabla9.A1" table:number-columns-spanned="2" office:value-type="string">
            <text:p text:style-name="P18"><text:span text:style-name="Strong_20_Emphasis">Portal de Transparencia</text:span></text:p>
          </table:table-cell>
          <table:covered-table-cell/>
        </table:table-row>
        <table:table-row table:style-name="Tabla9.1">
          <table:table-cell table:style-name="Tabla9.A232" office:value-type="string">
            <text:p text:style-name="P19"><text:span text:style-name="Strong_20_Emphasis">Descripción:</text:span></text:p>
          </table:table-cell>
          <table:table-cell table:style-name="Tabla9.B232" office:value-type="string">
            <text:p text:style-name="P19">Datos relativos al ayuntamiento en relación a las obligaciones de transparencia, acceso a la información pública y buen gobierno</text:p>
          </table:table-cell>
        </table:table-row>
        <table:table-row table:style-name="Tabla9.9">
          <table:table-cell table:style-name="Tabla9.A233" office:value-type="string">
            <text:p text:style-name="P19"><text:span text:style-name="Strong_20_Emphasis">Servicios</text:span></text:p>
          </table:table-cell>
          <table:table-cell table:style-name="Tabla9.B233" office:value-type="string">
            <text:p text:style-name="P19"><text:line-break/>Datos relativos al ayuntamiento en relación a las obligaciones de transparencia, acceso a la información pública y buen gobierno</text:p>
          </table:table-cell>
        </table:table-row>
        <table:table-row table:style-name="Tabla9.9">
          <table:table-cell table:style-name="Tabla9.A23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34" office:value-type="string">
            <text:p text:style-name="P19">Para solicitar cita previa llamar al 928 81 01 00 o a través de la sede electrónica: https://cabildodelanzarote.sedelectronica.es</text:p>
          </table:table-cell>
        </table:table-row>
        <table:table-row table:style-name="Tabla9.1">
          <table:table-cell table:style-name="Tabla9.A235" office:value-type="string">
            <text:p text:style-name="P19"> </text:p>
          </table:table-cell>
          <table:table-cell table:style-name="Tabla9.B235" office:value-type="string">
            <text:p text:style-name="P19"> </text:p>
          </table:table-cell>
        </table:table-row>
        <table:table-row table:style-name="Tabla9.1">
          <table:table-cell table:style-name="Tabla9.A1" table:number-columns-spanned="2" office:value-type="string">
            <text:p text:style-name="P18"><text:span text:style-name="Strong_20_Emphasis">Prevención de Riesgos Laborales y Vigilancia de la Salud</text:span></text:p>
          </table:table-cell>
          <table:covered-table-cell/>
        </table:table-row>
        <table:table-row table:style-name="Tabla9.1">
          <table:table-cell table:style-name="Tabla9.A237" office:value-type="string">
            <text:p text:style-name="P19"><text:span text:style-name="Strong_20_Emphasis">Descripción:</text:span></text:p>
          </table:table-cell>
          <table:table-cell table:style-name="Tabla9.B237" office:value-type="string">
            <text:p text:style-name="P19">Gestión de las obligaciones de prevención de riesgos laborales y vigilancia de la salud</text:p>
          </table:table-cell>
        </table:table-row>
        <table:table-row table:style-name="Tabla9.4">
          <table:table-cell table:style-name="Tabla9.A238" office:value-type="string">
            <text:p text:style-name="P19"><text:span text:style-name="Strong_20_Emphasis">Servicios</text:span></text:p>
          </table:table-cell>
          <table:table-cell table:style-name="Tabla9.B238" office:value-type="string">
            <text:p text:style-name="P19"><text:line-break/>Gestión de las obligaciones de prevención de riesgos laborales y vigilancia de la salud</text:p>
          </table:table-cell>
        </table:table-row>
        <table:table-row table:style-name="Tabla9.9">
          <table:table-cell table:style-name="Tabla9.A23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39" office:value-type="string">
            <text:p text:style-name="P19">Para solicitar cita previa llamar al 928 81 01 00 o a través de la sede electrónica: https://cabildodelanzarote.sedelectronica.es</text:p>
          </table:table-cell>
        </table:table-row>
        <table:table-row table:style-name="Tabla9.1">
          <table:table-cell table:style-name="Tabla9.A240" office:value-type="string">
            <text:p text:style-name="P19"> </text:p>
          </table:table-cell>
          <table:table-cell table:style-name="Tabla9.B240" office:value-type="string">
            <text:p text:style-name="P19"> </text:p>
          </table:table-cell>
        </table:table-row>
        <table:table-row table:style-name="Tabla9.1">
          <table:table-cell table:style-name="Tabla9.A1" table:number-columns-spanned="2" office:value-type="string">
            <text:p text:style-name="P18"><text:span text:style-name="Strong_20_Emphasis">Responsabilidad Patrimonial</text:span></text:p>
          </table:table-cell>
          <table:covered-table-cell/>
        </table:table-row>
        <table:table-row table:style-name="Tabla9.1">
          <table:table-cell table:style-name="Tabla9.A242" office:value-type="string">
            <text:p text:style-name="P19"><text:span text:style-name="Strong_20_Emphasis">Descripción:</text:span></text:p>
          </table:table-cell>
          <table:table-cell table:style-name="Tabla9.B242" office:value-type="string">
            <text:p text:style-name="P19">Seguimiento de la gestión administrativa de expedientes sobre responsabilidad patrimonial del Cabildo</text:p>
          </table:table-cell>
        </table:table-row>
        <table:table-row table:style-name="Tabla9.9">
          <table:table-cell table:style-name="Tabla9.A243" office:value-type="string">
            <text:p text:style-name="P19"><text:span text:style-name="Strong_20_Emphasis">Servicios</text:span></text:p>
          </table:table-cell>
          <table:table-cell table:style-name="Tabla9.B243" office:value-type="string">
            <text:p text:style-name="P19"><text:line-break/>Seguimiento de la gestión administrativa de expedientes sobre responsabilidad <text:soft-page-break/>patrimonial del Cabildo</text:p>
          </table:table-cell>
        </table:table-row>
        <table:table-row table:style-name="Tabla9.9">
          <table:table-cell table:style-name="Tabla9.A24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44" office:value-type="string">
            <text:p text:style-name="P19">Para solicitar cita previa llamar al 928 81 01 00 o a través de la sede electrónica: https://cabildodelanzarote.sedelectronica.es</text:p>
          </table:table-cell>
        </table:table-row>
        <table:table-row table:style-name="Tabla9.1">
          <table:table-cell table:style-name="Tabla9.A245" office:value-type="string">
            <text:p text:style-name="P19"> </text:p>
          </table:table-cell>
          <table:table-cell table:style-name="Tabla9.B245" office:value-type="string">
            <text:p text:style-name="P19"> </text:p>
          </table:table-cell>
        </table:table-row>
        <table:table-row table:style-name="Tabla9.1">
          <table:table-cell table:style-name="Tabla9.A1" table:number-columns-spanned="2" office:value-type="string">
            <text:p text:style-name="P18"><text:span text:style-name="Strong_20_Emphasis">Registro de Jornada</text:span></text:p>
          </table:table-cell>
          <table:covered-table-cell/>
        </table:table-row>
        <table:table-row table:style-name="Tabla9.1">
          <table:table-cell table:style-name="Tabla9.A247" office:value-type="string">
            <text:p text:style-name="P19"><text:span text:style-name="Strong_20_Emphasis">Descripción:</text:span></text:p>
          </table:table-cell>
          <table:table-cell table:style-name="Tabla9.B247" office:value-type="string">
            <text:p text:style-name="P19">Registro de Jornada de Trabajadores del Cabildo conforme a obligaciones del Real Decreto Legislativo 5/2015 y art.34.9 Estatuto de los Trabajadores</text:p>
          </table:table-cell>
        </table:table-row>
        <table:table-row table:style-name="Tabla9.9">
          <table:table-cell table:style-name="Tabla9.A248" office:value-type="string">
            <text:p text:style-name="P19"><text:span text:style-name="Strong_20_Emphasis">Servicios</text:span></text:p>
          </table:table-cell>
          <table:table-cell table:style-name="Tabla9.B248" office:value-type="string">
            <text:p text:style-name="P19"><text:line-break/>Registro de Jornada de Trabajadores del Cabildo conforme a obligaciones del Real Decreto Legislativo 5/2015 y art.34.9 Estatuto de los Trabajadores. Sistema de fichaje por Web</text:p>
          </table:table-cell>
        </table:table-row>
        <table:table-row table:style-name="Tabla9.9">
          <table:table-cell table:style-name="Tabla9.A24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49" office:value-type="string">
            <text:p text:style-name="P19">Para solicitar cita previa llamar al 928 81 01 00 o a través de la sede electrónica: https://cabildodelanzarote.sedelectronica.es</text:p>
          </table:table-cell>
        </table:table-row>
        <table:table-row table:style-name="Tabla9.1">
          <table:table-cell table:style-name="Tabla9.A250" office:value-type="string">
            <text:p text:style-name="P19"> </text:p>
          </table:table-cell>
          <table:table-cell table:style-name="Tabla9.B250" office:value-type="string">
            <text:p text:style-name="P19"> </text:p>
          </table:table-cell>
        </table:table-row>
        <table:table-row table:style-name="Tabla9.1">
          <table:table-cell table:style-name="Tabla9.A1" table:number-columns-spanned="2" office:value-type="string">
            <text:p text:style-name="P18"><text:span text:style-name="Strong_20_Emphasis">Turismo</text:span></text:p>
          </table:table-cell>
          <table:covered-table-cell/>
        </table:table-row>
        <table:table-row table:style-name="Tabla9.1">
          <table:table-cell table:style-name="Tabla9.A252" office:value-type="string">
            <text:p text:style-name="P19"><text:span text:style-name="Strong_20_Emphasis">Descripción:</text:span></text:p>
          </table:table-cell>
          <table:table-cell table:style-name="Tabla9.B252" office:value-type="string">
            <text:p text:style-name="P19">Promoción Turística de la isla y gestión de Puntos de Información</text:p>
          </table:table-cell>
        </table:table-row>
        <table:table-row table:style-name="Tabla9.4">
          <table:table-cell table:style-name="Tabla9.A253" office:value-type="string">
            <text:p text:style-name="P19"><text:span text:style-name="Strong_20_Emphasis">Servicios</text:span></text:p>
          </table:table-cell>
          <table:table-cell table:style-name="Tabla9.B253" office:value-type="string">
            <text:p text:style-name="P19"><text:line-break/>Promoción Turística de la isla y gestión de Puntos de Información</text:p>
          </table:table-cell>
        </table:table-row>
        <table:table-row table:style-name="Tabla9.9">
          <table:table-cell table:style-name="Tabla9.A25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54" office:value-type="string">
            <text:p text:style-name="P19">Para solicitar cita previa llamar al 928 81 01 00 o a través de la sede electrónica: https://cabildodelanzarote.sedelectronica.es</text:p>
          </table:table-cell>
        </table:table-row>
        <table:table-row table:style-name="Tabla9.1">
          <table:table-cell table:style-name="Tabla9.A255" office:value-type="string">
            <text:p text:style-name="P19"> </text:p>
          </table:table-cell>
          <table:table-cell table:style-name="Tabla9.B255" office:value-type="string">
            <text:p text:style-name="P19"> </text:p>
          </table:table-cell>
        </table:table-row>
        <table:table-row table:style-name="Tabla9.1">
          <table:table-cell table:style-name="Tabla9.A1" table:number-columns-spanned="2" office:value-type="string">
            <text:p text:style-name="P18"><text:span text:style-name="Strong_20_Emphasis">Movilidad</text:span></text:p>
          </table:table-cell>
          <table:covered-table-cell/>
        </table:table-row>
        <table:table-row table:style-name="Tabla9.1">
          <table:table-cell table:style-name="Tabla9.A257" office:value-type="string">
            <text:p text:style-name="P19"><text:span text:style-name="Strong_20_Emphasis">Descripción:</text:span></text:p>
          </table:table-cell>
          <table:table-cell table:style-name="Tabla9.B257" office:value-type="string">
            <text:p text:style-name="P19">Obras de Accesibilidad, taller, Información y subvenciones</text:p>
          </table:table-cell>
        </table:table-row>
        <table:table-row table:style-name="Tabla9.4">
          <table:table-cell table:style-name="Tabla9.A258" office:value-type="string">
            <text:p text:style-name="P19"><text:span text:style-name="Strong_20_Emphasis">Servicios</text:span></text:p>
          </table:table-cell>
          <table:table-cell table:style-name="Tabla9.B258" office:value-type="string">
            <text:p text:style-name="P19"><text:line-break/>Obras de Accesibilidad, taller, Información y subvenciones</text:p>
          </table:table-cell>
        </table:table-row>
        <table:table-row table:style-name="Tabla9.9">
          <table:table-cell table:style-name="Tabla9.A25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59" office:value-type="string">
            <text:p text:style-name="P19">Para solicitar cita previa llamar al 928 81 01 00 o a través de la sede electrónica: https://cabildodelanzarote.sedelectronica.es</text:p>
          </table:table-cell>
        </table:table-row>
        <table:table-row table:style-name="Tabla9.1">
          <table:table-cell table:style-name="Tabla9.A260" office:value-type="string">
            <text:p text:style-name="P19"> </text:p>
          </table:table-cell>
          <table:table-cell table:style-name="Tabla9.B260" office:value-type="string">
            <text:p text:style-name="P19"> </text:p>
          </table:table-cell>
        </table:table-row>
        <table:table-row table:style-name="Tabla9.1">
          <table:table-cell table:style-name="Tabla9.A1" table:number-columns-spanned="2" office:value-type="string">
            <text:p text:style-name="P18"><text:span text:style-name="Strong_20_Emphasis">Red de atención a las adicciones</text:span></text:p>
          </table:table-cell>
          <table:covered-table-cell/>
        </table:table-row>
        <table:table-row table:style-name="Tabla9.1">
          <table:table-cell table:style-name="Tabla9.A262" office:value-type="string">
            <text:p text:style-name="P19"><text:span text:style-name="Strong_20_Emphasis">Descripción:</text:span></text:p>
          </table:table-cell>
          <table:table-cell table:style-name="Tabla9.B262" office:value-type="string">
            <text:p text:style-name="P19">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able:table-cell>
        </table:table-row>
        <table:table-row table:style-name="Tabla9.18">
          <table:table-cell table:style-name="Tabla9.A263" office:value-type="string">
            <text:p text:style-name="P19"><text:span text:style-name="Strong_20_Emphasis">Servicios</text:span></text:p>
          </table:table-cell>
          <table:table-cell table:style-name="Tabla9.B263" office:value-type="string">
            <text:p text:style-name="P19"><text:line-break/>Promover estrategias específicas de intervención para facilitar la estabilización personal y la normalización social de personas con problemas de adicciones. Atender las necesidades de información, asesoramiento, orientación y formación de las personas con problemas de adicciones atendidas en la USAA Zonzamas. <text:soft-page-break/>Promover que la comunidad facilite el proceso de incorporación social y que admita en los recursos normalizados a las personas con problemas de adicciones. Orientar y dar apoyo a las familias de las personas usuarias, partiendo del reconocimiento necesario de su colaboración, en la evolución del/la paciente.</text:p>
          </table:table-cell>
        </table:table-row>
        <table:table-row table:style-name="Tabla9.9">
          <table:table-cell table:style-name="Tabla9.A26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64" office:value-type="string">
            <text:p text:style-name="P19">Para solicitar cita previa llamar al 928 81 01 00 o a través de la sede electrónica: https://cabildodelanzarote.sedelectronica.es</text:p>
          </table:table-cell>
        </table:table-row>
        <table:table-row table:style-name="Tabla9.1">
          <table:table-cell table:style-name="Tabla9.A265" office:value-type="string">
            <text:p text:style-name="P19"> </text:p>
          </table:table-cell>
          <table:table-cell table:style-name="Tabla9.B265" office:value-type="string">
            <text:p text:style-name="P19"> </text:p>
          </table:table-cell>
        </table:table-row>
        <table:table-row table:style-name="Tabla9.1">
          <table:table-cell table:style-name="Tabla9.A1" table:number-columns-spanned="2" office:value-type="string">
            <text:p text:style-name="P18"><text:span text:style-name="Strong_20_Emphasis">Centro Insular de Enseñanzas Musicales</text:span></text:p>
          </table:table-cell>
          <table:covered-table-cell/>
        </table:table-row>
        <table:table-row table:style-name="Tabla9.1">
          <table:table-cell table:style-name="Tabla9.A267" office:value-type="string">
            <text:p text:style-name="P19"><text:span text:style-name="Strong_20_Emphasis">Descripción:</text:span></text:p>
          </table:table-cell>
          <table:table-cell table:style-name="Tabla9.B267" office:value-type="string">
            <text:p text:style-name="P19">Gestión del Centro de Enseñanza Musical, gestión de cursos y talleres</text:p>
          </table:table-cell>
        </table:table-row>
        <table:table-row table:style-name="Tabla9.4">
          <table:table-cell table:style-name="Tabla9.A268" office:value-type="string">
            <text:p text:style-name="P19"><text:span text:style-name="Strong_20_Emphasis">Servicios</text:span></text:p>
          </table:table-cell>
          <table:table-cell table:style-name="Tabla9.B268" office:value-type="string">
            <text:p text:style-name="P19"><text:line-break/>Gestión del Centro de Enseñanza Musical, gestión de cursos y talleres</text:p>
          </table:table-cell>
        </table:table-row>
        <table:table-row table:style-name="Tabla9.9">
          <table:table-cell table:style-name="Tabla9.A26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69" office:value-type="string">
            <text:p text:style-name="P19">Para solicitar cita previa llamar al 928 81 01 00 o a través de la sede electrónica: https://cabildodelanzarote.sedelectronica.es</text:p>
          </table:table-cell>
        </table:table-row>
        <table:table-row table:style-name="Tabla9.1">
          <table:table-cell table:style-name="Tabla9.A270" office:value-type="string">
            <text:p text:style-name="P19"> </text:p>
          </table:table-cell>
          <table:table-cell table:style-name="Tabla9.B270" office:value-type="string">
            <text:p text:style-name="P19"> </text:p>
          </table:table-cell>
        </table:table-row>
        <table:table-row table:style-name="Tabla9.1">
          <table:table-cell table:style-name="Tabla9.A1" table:number-columns-spanned="2" office:value-type="string">
            <text:p text:style-name="P18"><text:span text:style-name="Strong_20_Emphasis">Empleados de la Escuela Universitaria de Turismo de Lanzarote "EUTL"</text:span></text:p>
          </table:table-cell>
          <table:covered-table-cell/>
        </table:table-row>
        <table:table-row table:style-name="Tabla9.1">
          <table:table-cell table:style-name="Tabla9.A272" office:value-type="string">
            <text:p text:style-name="P19"><text:span text:style-name="Strong_20_Emphasis">Descripción:</text:span></text:p>
          </table:table-cell>
          <table:table-cell table:style-name="Tabla9.B272" office:value-type="string">
            <text:p text:style-name="P19">Gestión de los expedientes de RRHH</text:p>
          </table:table-cell>
        </table:table-row>
        <table:table-row table:style-name="Tabla9.8">
          <table:table-cell table:style-name="Tabla9.A273" office:value-type="string">
            <text:p text:style-name="P19"><text:span text:style-name="Strong_20_Emphasis">Servicios</text:span></text:p>
          </table:table-cell>
          <table:table-cell table:style-name="Tabla9.B273" office:value-type="string">
            <text:p text:style-name="P19"><text:line-break/>Gestión de la relación laboral Gestión de Nominas Gestión de Permisos y Vacaciones Gestión de Ayudas Sociales para los trabajadores Gestión de IT Gestión de Teletrabajo Gestión del control laboral Gestión de cursos Convocatorias Practicas y Formación Convenio de colaboración</text:p>
          </table:table-cell>
        </table:table-row>
        <table:table-row table:style-name="Tabla9.9">
          <table:table-cell table:style-name="Tabla9.A274"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74" office:value-type="string">
            <text:p text:style-name="P19">Para solicitar cita previa llamar al 928 81 01 00 o a través de la sede electrónica: https://cabildodelanzarote.sedelectronica.es</text:p>
          </table:table-cell>
        </table:table-row>
        <table:table-row table:style-name="Tabla9.1">
          <table:table-cell table:style-name="Tabla9.A275" office:value-type="string">
            <text:p text:style-name="P19"> </text:p>
          </table:table-cell>
          <table:table-cell table:style-name="Tabla9.B275" office:value-type="string">
            <text:p text:style-name="P19"> </text:p>
          </table:table-cell>
        </table:table-row>
        <table:table-row table:style-name="Tabla9.4">
          <table:table-cell table:style-name="Tabla9.A1" table:number-columns-spanned="2" office:value-type="string">
            <text:p text:style-name="P18"><text:span text:style-name="Strong_20_Emphasis">Programa de Recuperación de Fincas Abandonadas </text:span></text:p>
          </table:table-cell>
          <table:covered-table-cell/>
        </table:table-row>
        <table:table-row table:style-name="Tabla9.1">
          <table:table-cell table:style-name="Tabla9.A277" office:value-type="string">
            <text:p text:style-name="P19"><text:span text:style-name="Strong_20_Emphasis">Descripción:</text:span></text:p>
          </table:table-cell>
          <table:table-cell table:style-name="Tabla9.B277" office:value-type="string">
            <text:p text:style-name="P19">Se localizan las fincas que están abandonadas y se contacta con sus propietarios para recuperarlas</text:p>
          </table:table-cell>
        </table:table-row>
        <table:table-row table:style-name="Tabla9.4">
          <table:table-cell table:style-name="Tabla9.A278" office:value-type="string">
            <text:p text:style-name="P19"><text:span text:style-name="Strong_20_Emphasis">Servicios</text:span></text:p>
          </table:table-cell>
          <table:table-cell table:style-name="Tabla9.B278" office:value-type="string">
            <text:p text:style-name="P19">Gestión de recuperación de fincas abandonadas</text:p>
          </table:table-cell>
        </table:table-row>
        <table:table-row table:style-name="Tabla9.9">
          <table:table-cell table:style-name="Tabla9.A279" office:value-type="string">
            <text:p text:style-name="P19"><text:span text:style-name="Strong_20_Emphasis">Condiciones de acceso, horario y </text:span><text:a xlink:type="simple" xlink:href="#NORMAS, REQUISITOS, TASAS/TARIFAS O PRECIOS|outline" text:style-name="Internet_20_link" text:visited-style-name="Visited_20_Internet_20_Link"><text:span text:style-name="Strong_20_Emphasis">tasas</text:span></text:a></text:p>
          </table:table-cell>
          <table:table-cell table:style-name="Tabla9.B279" office:value-type="string">
            <text:p text:style-name="P19">Para solicitar cita previa llamar al 928 81 01 00 o a través de la sede electrónica: https://cabildodelanzarote.sedelectronica.es</text:p>
          </table:table-cell>
        </table:table-row>
      </table:table>
      <text:p text:style-name="P2"/>
      <text:h text:style-name="P1" text:outline-level="5"/>
      <text:h text:style-name="P22" text:outline-level="5">NORMAS, REQUISITOS, TASAS/TARIFAS O PRECIOS</text:h>
      <text:h text:style-name="P1" text:outline-level="5">TASAS/TARIFAS/PRECIOS</text:h>
      <text:h text:style-name="P3" text:outline-level="5">“ORDENANZA FISCAL REGULADORA DE LOS DERECHOS Y TASAS POR ESTANCIA Y PRESTACIÓN DE SERVICIOS EN LOS ESTABLECIMIENTOS DE LA BENEFICENCIA INSULAR (BOP Nº 29, DE 9 DE MARZO DE 1998) | Ordenanza fiscal | (Normativa)"</text:h>
      <text:p text:style-name="P16"><text:a xlink:type="simple" xlink:href="https://transparencia.cabildodelanzarote.com/t/normativa/316" text:style-name="Internet_20_link" text:visited-style-name="Visited_20_Internet_20_Link"><text:span text:style-name="T5">ORDENANZA FISCAL REGULADORA DE LOS DERECHOS Y TASAS POR ESTANCIA Y PRESTACIÓN DE SERVICIOS EN LOS ESTABLECIMIENTOS DE LA BENEFICENCIA INSULAR (BOP Nº 29, DE 9 DE MARZO DE 1998) | Ordenanza fiscal | (Normativa) </text:span></text:a></text:p>
      <text:p text:style-name="P16"><text:soft-page-break/><text:a xlink:type="simple" xlink:href="https://transparencia.cabildodelanzarote.com/t/normativa/316" text:style-name="Internet_20_link" text:visited-style-name="Visited_20_Internet_20_Link"><text:span text:style-name="T5"><text:s/></text:span></text:a></text:p>
      <text:h text:style-name="P6" text:outline-level="5">"ORDENANZA FISCAL REGULADORA DE LAS TASAS ACADÉMICAS EN CONCEPTO DE INSCRIPCIONES O MATRÍCULAS EN LOS CURSOS Y TALLERES DE EXTENSIÓN UNIVERSITARIA ÁREA (BOP Nº 21, DE 13 DE FEBRERO DE 2009) | Ordenanza fiscal | (Normativa)"</text:h>
      <text:p text:style-name="P16"><text:a xlink:type="simple" xlink:href="https://transparencia.cabildodelanzarote.com/t/normativa/365" text:style-name="Internet_20_link" text:visited-style-name="Visited_20_Internet_20_Link"><text:span text:style-name="T5">ORDENANZA FISCAL REGULADORA DE LAS TASAS ACADÉMICAS EN CONCEPTO DE INSCRIPCIONES O MATRÍCULAS EN LOS CURSOS Y TALLERES DE EXTENSIÓN UNIVERSITARIA ÁREA (BOP Nº 21, DE 13 DE FEBRERO DE 2009) | Ordenanza fiscal | (Normativa) </text:span></text:a></text:p>
      <text:p text:style-name="P16"><text:a xlink:type="simple" xlink:href="https://transparencia.cabildodelanzarote.com/t/normativa/365" text:style-name="Internet_20_link" text:visited-style-name="Visited_20_Internet_20_Link"><text:span text:style-name="T5"><text:s/></text:span></text:a></text:p>
      <text:h text:style-name="P6" text:outline-level="5">"ORDENANZA FISCAL REGULADORA DE LAS TASAS POR PARTICIPACIÓN EN PROCESOS SELECTIVOS (BOP Nº 113, DE 1 DE SEPTIEMBRE DE 2008) | Ordenanza fiscal | (Normativa)"</text:h>
      <text:p text:style-name="P16"><text:a xlink:type="simple" xlink:href="https://transparencia.cabildodelanzarote.com/t/normativa/366" text:style-name="Internet_20_link" text:visited-style-name="Visited_20_Internet_20_Link"><text:span text:style-name="T5">ORDENANZA FISCAL REGULADORA DE LAS TASAS POR PARTICIPACIÓN EN PROCESOS SELECTIVOS (BOP Nº 113, DE 1 DE SEPTIEMBRE DE 2008) | Ordenanza fiscal | (Normativa) </text:span></text:a></text:p>
      <text:p text:style-name="P16"><text:a xlink:type="simple" xlink:href="https://transparencia.cabildodelanzarote.com/t/normativa/366" text:style-name="Internet_20_link" text:visited-style-name="Visited_20_Internet_20_Link"><text:span text:style-name="T5"><text:s/></text:span></text:a></text:p>
      <text:h text:style-name="P6" text:outline-level="5">"ORDENANZA FISCAL REGULADORA DE TASAS POR RETIRADA O INMOVILIZACIÓN DE VEHÍCULOS DE LA VÍA PÚBLICA Y CARRETERAS INSULARES Y PERMANENCIA EN EL DEPÓSITO INSULAR (BOP Nº 40, DE 2 DE ABRIL DE 2004) | Ordenanza fiscal | (Normativa)"</text:h>
      <text:p text:style-name="P16"><text:a xlink:type="simple" xlink:href="https://transparencia.cabildodelanzarote.com/t/normativa/368" text:style-name="Internet_20_link" text:visited-style-name="Visited_20_Internet_20_Link"><text:span text:style-name="T5">ORDENANZA FISCAL REGULADORA DE TASAS POR RETIRADA O INMOVILIZACIÓN DE VEHÍCULOS DE LA VÍA PÚBLICA Y CARRETERAS INSULARES Y PERMANENCIA EN EL DEPÓSITO INSULAR (BOP Nº 40, DE 2 DE ABRIL DE 2004) | Ordenanza fiscal | (Normativa) </text:span></text:a></text:p>
      <text:p text:style-name="P16"><text:a xlink:type="simple" xlink:href="https://transparencia.cabildodelanzarote.com/t/normativa/368" text:style-name="Internet_20_link" text:visited-style-name="Visited_20_Internet_20_Link"><text:span text:style-name="T5"><text:s/></text:span></text:a></text:p>
      <text:h text:style-name="P6" text:outline-level="5">"ORDENANZA REGULADORA DE LAS TASAS EN MATERIA DE ESPECTÁCULOS PÚBLICOS Y ACTIVIDADES CLASIFICADAS (BOP Nº 51, DE 18 DE ABRIL DE 2008) | Ordenanza reguladora | (Normativa)"</text:h>
      <text:p text:style-name="P16"><text:a xlink:type="simple" xlink:href="https://transparencia.cabildodelanzarote.com/t/normativa/373" text:style-name="Internet_20_link" text:visited-style-name="Visited_20_Internet_20_Link"><text:span text:style-name="T5">ORDENANZA REGULADORA DE LAS TASAS EN MATERIA DE ESPECTÁCULOS PÚBLICOS Y ACTIVIDADES CLASIFICADAS (BOP Nº 51, DE 18 DE ABRIL DE 2008) | Ordenanza reguladora | (Normativa) </text:span></text:a></text:p>
      <text:p text:style-name="P16"><text:a xlink:type="simple" xlink:href="https://transparencia.cabildodelanzarote.com/t/normativa/373" text:style-name="Internet_20_link" text:visited-style-name="Visited_20_Internet_20_Link"><text:span text:style-name="T5"><text:s/></text:span></text:a></text:p>
      <text:h text:style-name="P6" text:outline-level="5">"Consorcio de Seguridad, Emergencia, Salvamento, Prevención y Extinción de Incendios de Lanzarote, también se podrá denominar "Consorcio de Seguridad y Emergencias de Lanzarote" | - (Unidades administrativas)"</text:h>
      <text:p text:style-name="P16"><text:a xlink:type="simple" xlink:href="https://transparencia.cabildodelanzarote.com/t/unidades-administrativas" text:style-name="Internet_20_link" text:visited-style-name="Visited_20_Internet_20_Link"><text:span text:style-name="T5">Consorcio de Seguridad, Emergencia, Salvamento, Prevención y Extinción de Incendios de Lanzarote, también se podrá denominar "Consorcio de Seguridad y Emergencias de Lanzarote" | - (Unidades administrativas) </text:span></text:a></text:p>
      <text:p text:style-name="P9"/>
      <text:h text:style-name="P6" text:outline-level="5">"MODIFICACIÓN ORDENANZA (ART. 7 TARIFA II 6.2) (BOP Nº 25, DE 28 DE FEBRERO DE 2000) | Otros | (Normativa)"</text:h>
      <text:p text:style-name="P16"><text:a xlink:type="simple" xlink:href="https://transparencia.cabildodelanzarote.com/t/normativa/313" text:style-name="Internet_20_link" text:visited-style-name="Visited_20_Internet_20_Link"><text:span text:style-name="T5">MODIFICACIÓN ORDENANZA (ART. 7 TARIFA II 6.2) (BOP Nº 25, DE 28 DE FEBRERO DE 2000) | Otros | (Normativa) </text:span></text:a></text:p>
      <text:h text:style-name="P6" text:outline-level="5"><text:soft-page-break/>"Consulta pública previa sobre la aprobación de Ordenanza reguladora de precios públicos y uso de las cámaras de frío y del espacio sitos en nave en Arrecife, propiedad del Consorcio del Agua de Lanzarote y cedida para su uso al Cabildo de Lanzarote. | Reglamento | (Normativa)"</text:h>
      <text:p text:style-name="P16"><text:a xlink:type="simple" xlink:href="https://transparencia.cabildodelanzarote.com/t/normativa/31" text:style-name="Internet_20_link" text:visited-style-name="Visited_20_Internet_20_Link"><text:span text:style-name="T5">Consulta pública previa sobre la aprobación de Ordenanza reguladora de precios públicos y uso de las cámaras de frío y del espacio sitos en nave en Arrecife, propiedad del Consorcio del Agua de Lanzarote y cedida para su uso al Cabildo de Lanzarote. | Reglamento | (Normativa) </text:span></text:a></text:p>
      <text:p text:style-name="P16"><text:a xlink:type="simple" xlink:href="https://transparencia.cabildodelanzarote.com/t/normativa/31" text:style-name="Internet_20_link" text:visited-style-name="Visited_20_Internet_20_Link"><text:span text:style-name="T5"><text:s/></text:span></text:a></text:p>
      <text:h text:style-name="P6" text:outline-level="5">"MODIFICACIÓN ORDENANZA DE PRECIOS PÚBLICOS DE LA ESCUELA DE MÚSICA | Ordenanza reguladora | (Normativa)"</text:h>
      <text:p text:style-name="P16"><text:a xlink:type="simple" xlink:href="https://transparencia.cabildodelanzarote.com/t/normativa/216" text:style-name="Internet_20_link" text:visited-style-name="Visited_20_Internet_20_Link"><text:span text:style-name="T5">MODIFICACIÓN ORDENANZA DE PRECIOS PÚBLICOS DE LA ESCUELA DE MÚSICA | Ordenanza reguladora | (Normativa) </text:span></text:a></text:p>
      <text:p text:style-name="P16"><text:a xlink:type="simple" xlink:href="https://transparencia.cabildodelanzarote.com/t/normativa/216" text:style-name="Internet_20_link" text:visited-style-name="Visited_20_Internet_20_Link"><text:span text:style-name="T5"><text:s/></text:span></text:a></text:p>
      <text:h text:style-name="P6" text:outline-level="5">"NFORME DE FISCALIZACIÓN MODIFICACIÓN DE ORDENANZAS - MODIFICACIÓN ORDENANZA PRECIOS PÚBLICOS DE LA ESCUELA DE MÚSICA | Ordenanza fiscal | (Normativa)"</text:h>
      <text:p text:style-name="P16"><text:a xlink:type="simple" xlink:href="https://transparencia.cabildodelanzarote.com/t/normativa/217" text:style-name="Internet_20_link" text:visited-style-name="Visited_20_Internet_20_Link"><text:span text:style-name="T5">NFORME DE FISCALIZACIÓN MODIFICACIÓN DE ORDENANZAS - MODIFICACIÓN ORDENANZA PRECIOS PÚBLICOS DE LA ESCUELA DE MÚSICA | Ordenanza fiscal | (Normativa) </text:span></text:a></text:p>
      <text:p text:style-name="P16"><text:a xlink:type="simple" xlink:href="https://transparencia.cabildodelanzarote.com/t/normativa/217" text:style-name="Internet_20_link" text:visited-style-name="Visited_20_Internet_20_Link"><text:span text:style-name="T5"><text:s/></text:span></text:a></text:p>
      <text:h text:style-name="P6" text:outline-level="5">"ORDENANZA REGULADORA DE LOS PRECIOS PÚBLICOS DE LOS SERVICIOS DEL MATADERO INSULAR DEL CABILDO DE LANZAROTE (BOP Nº 54, DE 26 DE ABRIL DE 2013) | Ordenanza reguladora | (Normativa)"</text:h>
      <text:p text:style-name="P16"><text:a xlink:type="simple" xlink:href="https://transparencia.cabildodelanzarote.com/t/normativa/323" text:style-name="Internet_20_link" text:visited-style-name="Visited_20_Internet_20_Link"><text:span text:style-name="T5">ORDENANZA REGULADORA DE LOS PRECIOS PÚBLICOS DE LOS SERVICIOS DEL MATADERO INSULAR DEL CABILDO DE LANZAROTE (BOP Nº 54, DE 26 DE ABRIL DE 2013) | Ordenanza reguladora | (Normativa) </text:span></text:a></text:p>
      <text:p text:style-name="P16"><text:a xlink:type="simple" xlink:href="https://transparencia.cabildodelanzarote.com/t/normativa/323" text:style-name="Internet_20_link" text:visited-style-name="Visited_20_Internet_20_Link"><text:span text:style-name="T5"><text:s/></text:span></text:a></text:p>
      <text:h text:style-name="P6" text:outline-level="5">"ORDENANZA FISCAL REGULADORA DE LOS PRECIOS PÚBLICOS POR PRESTACIÓN DE SERVICIOS EN EL HOSPITAL INSULAR DEL CABILDO DE LANZAROTE (BOP Nº 126, DE 29 DE SEPTIEMBRE DE 2014) | Ordenanza fiscal | (Normativa)"</text:h>
      <text:p text:style-name="P16"><text:a xlink:type="simple" xlink:href="https://transparencia.cabildodelanzarote.com/t/normativa/367" text:style-name="Internet_20_link" text:visited-style-name="Visited_20_Internet_20_Link"><text:span text:style-name="T5">ORDENANZA FISCAL REGULADORA DE LOS PRECIOS PÚBLICOS POR PRESTACIÓN DE SERVICIOS EN EL HOSPITAL INSULAR DEL CABILDO DE LANZAROTE (BOP Nº 126, DE 29 DE SEPTIEMBRE DE 2014) | Ordenanza fiscal | (Normativa) </text:span></text:a></text:p>
      <text:p text:style-name="P16"><text:a xlink:type="simple" xlink:href="https://transparencia.cabildodelanzarote.com/t/normativa/367" text:style-name="Internet_20_link" text:visited-style-name="Visited_20_Internet_20_Link"><text:span text:style-name="T5"><text:s/></text:span></text:a></text:p>
      <text:h text:style-name="P6" text:outline-level="5">"ORDENANZA REGULADORA DE LOS PRECIOS PÚBLICOS DE CURSOS DE FORMACIÓN IMPARTIDOS POR EL SERVICIO INSULAR AGRARIO DEL CABILDO DE LANZAROTE (BOP Nº 54, DE 26 DE ABRIL DE 2013) | Ordenanza reguladora | (Normativa)"</text:h>
      <text:p text:style-name="P16"><text:a xlink:type="simple" xlink:href="https://transparencia.cabildodelanzarote.com/t/normativa/374" text:style-name="Internet_20_link" text:visited-style-name="Visited_20_Internet_20_Link"><text:span text:style-name="T5">ORDENANZA REGULADORA DE LOS PRECIOS PÚBLICOS DE CURSOS DE FORMACIÓN IMPARTIDOS POR EL SERVICIO INSULAR AGRARIO DEL CABILDO DE LANZAROTE (BOP Nº 54, DE 26 DE ABRIL DE 2013) | Ordenanza reguladora | (Normativa) </text:span></text:a></text:p>
      <text:p text:style-name="P16"><text:a xlink:type="simple" xlink:href="https://transparencia.cabildodelanzarote.com/t/normativa/374" text:style-name="Internet_20_link" text:visited-style-name="Visited_20_Internet_20_Link"><text:span text:style-name="T5"><text:s/></text:span></text:a></text:p>
      <text:h text:style-name="P6" text:outline-level="5"><text:soft-page-break/>"ORDENANZA REGULADORA DE LOS PRECIOS PÚBLICOS DE LOS SERVICIOS DEL LABORATORIO INSULAR DEL SERVICIO INSULAR AGRARIO DEL CABILDO DE LANZAROTE (BOP Nº 54, DE 26 DE ABRIL DE 2013). | Ordenanza reguladora | (Normativa)"</text:h>
      <text:p text:style-name="P16"><text:a xlink:type="simple" xlink:href="https://transparencia.cabildodelanzarote.com/t/normativa/375" text:style-name="Internet_20_link" text:visited-style-name="Visited_20_Internet_20_Link"><text:span text:style-name="T5">ORDENANZA REGULADORA DE LOS PRECIOS PÚBLICOS DE LOS SERVICIOS DEL LABORATORIO INSULAR DEL SERVICIO INSULAR AGRARIO DEL CABILDO DE LANZAROTE (BOP Nº 54, DE 26 DE ABRIL DE 2013). | Ordenanza reguladora | (Normativa) </text:span></text:a></text:p>
      <text:p text:style-name="P16"><text:a xlink:type="simple" xlink:href="https://transparencia.cabildodelanzarote.com/t/normativa/375" text:style-name="Internet_20_link" text:visited-style-name="Visited_20_Internet_20_Link"><text:span text:style-name="T5"><text:s/></text:span></text:a></text:p>
      <text:h text:style-name="P6" text:outline-level="5">"ORDENANZA REGULADORA DE LOS PRECIOS PÚBLICOS POR EL USO DE LA MAQUINARIA DEL SERVICIO INSULAR AGRARIO DEL CABILDO DE LANZAROTE (BOP Nº 54, DE 26 DE ABRIL DE 2013). | Ordenanza reguladora | (Normativa)"</text:h>
      <text:p text:style-name="P16"><text:a xlink:type="simple" xlink:href="https://transparencia.cabildodelanzarote.com/t/normativa/376" text:style-name="Internet_20_link" text:visited-style-name="Visited_20_Internet_20_Link"><text:span text:style-name="T5">ORDENANZA REGULADORA DE LOS PRECIOS PÚBLICOS POR EL USO DE LA MAQUINARIA DEL SERVICIO INSULAR AGRARIO DEL CABILDO DE LANZAROTE (BOP Nº 54, DE 26 DE ABRIL DE 2013). | Ordenanza reguladora | (Normativa) </text:span></text:a></text:p>
      <text:p text:style-name="P16"><text:a xlink:type="simple" xlink:href="https://transparencia.cabildodelanzarote.com/t/normativa/376" text:style-name="Internet_20_link" text:visited-style-name="Visited_20_Internet_20_Link"><text:span text:style-name="T5"><text:s/></text:span></text:a></text:p>
      <text:h text:style-name="P6" text:outline-level="5">"Consejo Insular de Aguas de Lanzarote | - (Unidades administrativas)"</text:h>
      <text:p text:style-name="P17"><text:a xlink:type="simple" xlink:href="https://transparencia.cabildodelanzarote.com/t/unidades-administrativas" text:style-name="Internet_20_link" text:visited-style-name="Visited_20_Internet_20_Link"><text:span text:style-name="T5">Consejo Insular de Aguas de Lanzarote | - (Unidades administrativas) </text:span></text:a></text:p>
      <text:p text:style-name="P10"/>
      <text:p text:style-name="P17"><text:span text:style-name="T5">– Aprobación definitiva de la </text:span><text:span text:style-name="Strong_20_Emphasis"><text:span text:style-name="T5">Ordenanza Fiscal Reguladora de la Exacción sobre el Consumo de Combustibles de Automoción en la Isla de Lanzarote. </text:span></text:span><text:span text:style-name="T5">Puede consultar la ayuda para la presentación de la autoliquidación y documentación adicional </text:span><text:a xlink:type="simple" xlink:href="http://www.redtributarialanzarote.es/wp-content/uploads/2018/10/MANUAL-PAGO-DE-EXACCION-COMBUSTIBLE.pdf" office:target-frame-name="_blank" xlink:show="new" text:style-name="Internet_20_link" text:visited-style-name="Visited_20_Internet_20_Link"><text:span text:style-name="T5">aquí</text:span></text:a><text:span text:style-name="T5">.</text:span></text:p>
      <text:section text:style-name="Sect1" text:name="post-1290">
        <table:table table:name="Tabla1" table:style-name="Tabla1">
          <table:table-column table:style-name="Tabla1.A"/>
          <table:table-column table:style-name="Tabla1.B"/>
          <table:table-row table:style-name="TableLine1599643437600">
            <table:table-cell table:style-name="Tabla1.A1" office:value-type="string">
              <text:p text:style-name="P8">Texto en Vigor</text:p>
            </table:table-cell>
            <table:table-cell table:style-name="Tabla1.A1" office:value-type="string">
              <text:p text:style-name="P8">Boletines Oficiales</text:p>
            </table:table-cell>
          </table:table-row>
          <table:table-row table:style-name="TableLine1599643433792">
            <table:table-cell table:style-name="Tabla1.A1" office:value-type="string">
              <text:p text:style-name="P14"><text:a xlink:type="simple" xlink:href="https://redtributarialanzarote.es/wp-content/uploads/2022/06/Exaccion-sobre-el-consumo-combustiblesRTL.pdf-.pdf" office:target-frame-name="_blank" xlink:show="new" text:style-name="Internet_20_link" text:visited-style-name="Visited_20_Internet_20_Link"><text:span text:style-name="T5">Ordenanza Fiscal Reguladora de la Exacción sobre el Consumo de Combustibles de Automoción en la Isla de Lanzarote</text:span></text:a></text:p>
            </table:table-cell>
            <table:table-cell table:style-name="Tabla1.A1" office:value-type="string">
              <text:p text:style-name="P14"><text:a xlink:type="simple" xlink:href="https://redtributarialanzarote.es/wp-content/uploads/2022/06/EXACCION-COMBUSTIBLE-ORDENANZA-FISCAL-1.pdf" office:target-frame-name="_blank" xlink:show="new" text:style-name="Internet_20_link" text:visited-style-name="Visited_20_Internet_20_Link"><text:span text:style-name="T5">Boletín Oficial de la Provincia de Las Palmas. Número 68, lunes 26 de mayo de 2014</text:span></text:a></text:p>
            </table:table-cell>
          </table:table-row>
        </table:table>
        <text:p text:style-name="P9"> </text:p>
        <text:p text:style-name="P16"><text:span text:style-name="T5">– Aprobación definitiva de la </text:span><text:span text:style-name="Strong_20_Emphasis"><text:span text:style-name="T5">Ordenanza Fiscal Reguladora de la Tasa por Prestación de Servicios de Extinción de Incendios, Salvamentos y Asistencias Técnicas.</text:span></text:span></text:p>
        <table:table table:name="Tabla2" table:style-name="Tabla2">
          <table:table-column table:style-name="Tabla2.A"/>
          <table:table-column table:style-name="Tabla2.B"/>
          <table:table-row table:style-name="TableLine1599643429712">
            <table:table-cell table:style-name="Tabla2.A1" office:value-type="string">
              <text:p text:style-name="P8">Texto en Vigor</text:p>
            </table:table-cell>
            <table:table-cell table:style-name="Tabla2.A1" office:value-type="string">
              <text:p text:style-name="P8">Boletines Oficiales</text:p>
            </table:table-cell>
          </table:table-row>
          <table:table-row table:style-name="TableLine1599643429984">
            <table:table-cell table:style-name="Tabla2.A1" office:value-type="string">
              <text:p text:style-name="P14"><text:a xlink:type="simple" xlink:href="https://redtributarialanzarote.es/wp-content/uploads/2022/06/extincion-de-incendiosRTL.pdf-.pdf" office:target-frame-name="_blank" xlink:show="new" text:style-name="Internet_20_link" text:visited-style-name="Visited_20_Internet_20_Link"><text:span text:style-name="T5">Ordenanza Fiscal Reguladora de la Tasa por Prestación de Servicios de Extinción de Incendios, Salvamentos y Asistencias Técnicas</text:span></text:a></text:p>
            </table:table-cell>
            <table:table-cell table:style-name="Tabla2.A1" office:value-type="string">
              <text:p text:style-name="P14"><text:a xlink:type="simple" xlink:href="https://redtributarialanzarote.es/wp-content/uploads/2022/06/Exincion-incendios.pdf" office:target-frame-name="_blank" xlink:show="new" text:style-name="Internet_20_link" text:visited-style-name="Visited_20_Internet_20_Link"><text:span text:style-name="T5">Boletín Oficial de la Provincia de Las Palmas. Número 107,  lunes 18 de agosto de 2008</text:span></text:a></text:p>
            </table:table-cell>
          </table:table-row>
        </table:table>
        <text:p text:style-name="P9"> </text:p>
        <text:p text:style-name="P16"><text:span text:style-name="T5">– Aprobación definitiva de la </text:span><text:span text:style-name="Strong_20_Emphasis"><text:span text:style-name="T5">Ordenanza Fiscal Reguladora de las Tasas por Participación en los Procesos Selectivos.</text:span></text:span></text:p>
        <table:table table:name="Tabla3" table:style-name="Tabla3">
          <table:table-column table:style-name="Tabla3.A"/>
          <table:table-column table:style-name="Tabla3.B"/>
          <table:table-row table:style-name="TableLine1599643429168">
            <table:table-cell table:style-name="Tabla3.A1" office:value-type="string">
              <text:p text:style-name="P8">Texto en Vigor</text:p>
            </table:table-cell>
            <table:table-cell table:style-name="Tabla3.A1" office:value-type="string">
              <text:p text:style-name="P8">Boletines Oficiales</text:p>
            </table:table-cell>
          </table:table-row>
          <table:table-row table:style-name="TableLine1599643434336">
            <table:table-cell table:style-name="Tabla3.A1" office:value-type="string">
              <text:p text:style-name="P14"><text:a xlink:type="simple" xlink:href="https://redtributarialanzarote.es/wp-content/uploads/2022/06/Participacion-en-procesos-selectivos-RTL.pdf-.pdf" office:target-frame-name="_blank" xlink:show="new" text:style-name="Internet_20_link" text:visited-style-name="Visited_20_Internet_20_Link"><text:span text:style-name="T5">Ordenanza Fiscal Reguladora de las Tasas por Participación en los Procesos Selectivos</text:span></text:a></text:p>
            </table:table-cell>
            <table:table-cell table:style-name="Tabla3.A1" office:value-type="string">
              <text:p text:style-name="P14"><text:a xlink:type="simple" xlink:href="https://redtributarialanzarote.es/wp-content/uploads/2022/06/BOP-tasas-por-participacion-en-procesos-selectivos-1.pdf" office:target-frame-name="_blank" xlink:show="new" text:style-name="Internet_20_link" text:visited-style-name="Visited_20_Internet_20_Link"><text:span text:style-name="T5">Boletín Oficial de la Provincia de Las Palmas. Número 113, lunes 1 de septiembre de 2008</text:span></text:a></text:p>
            </table:table-cell>
          </table:table-row>
        </table:table>
        <text:p text:style-name="P9"> </text:p>
        <text:p text:style-name="P16"><text:span text:style-name="T5">– </text:span><text:span text:style-name="Strong_20_Emphasis"><text:span text:style-name="T5">Ordenanza Fiscal Reguladora del Precio Público por Prestación de Servicios de Enseñanzas Especiales en la Escuela Insular de Música</text:span></text:span><text:span text:style-name="T5"> del Cabildo Insular de Lanzarote.</text:span></text:p>
        <table:table table:name="Tabla4" table:style-name="Tabla4">
          <table:table-column table:style-name="Tabla4.A"/>
          <table:table-column table:style-name="Tabla4.B"/>
          <table:table-row table:style-name="TableLine1599643430528">
            <table:table-cell table:style-name="Tabla4.A1" office:value-type="string">
              <text:p text:style-name="P8">Texto en Vigor</text:p>
            </table:table-cell>
            <table:table-cell table:style-name="Tabla4.A1" office:value-type="string">
              <text:p text:style-name="P8">Boletines Oficiales</text:p>
            </table:table-cell>
          </table:table-row>
          <table:table-row table:style-name="TableLine1599643435424">
            <table:table-cell table:style-name="Tabla4.A1" office:value-type="string">
              <text:p text:style-name="P14"><text:a xlink:type="simple" xlink:href="https://redtributarialanzarote.es/wp-content/uploads/2022/06/Escuela-de-musica-RTL.pdf-.pdf" office:target-frame-name="_blank" xlink:show="new" text:style-name="Internet_20_link" text:visited-style-name="Visited_20_Internet_20_Link"><text:span text:style-name="T5">Ordenanza Fiscal Reguladora del Precio Público por Prestación de Servicios de Enseñanzas Especiales en la </text:span></text:a><text:soft-page-break/><text:a xlink:type="simple" xlink:href="https://redtributarialanzarote.es/wp-content/uploads/2022/06/Escuela-de-musica-RTL.pdf-.pdf" office:target-frame-name="_blank" xlink:show="new" text:style-name="Internet_20_link" text:visited-style-name="Visited_20_Internet_20_Link"><text:span text:style-name="T5">Escuela Insular de Música</text:span></text:a></text:p>
            </table:table-cell>
            <table:table-cell table:style-name="Tabla4.A1" office:value-type="string">
              <text:p text:style-name="P15"><text:a xlink:type="simple" xlink:href="https://redtributarialanzarote.es/wp-content/uploads/2022/06/Escuela-insular-de-musica.pdf" office:target-frame-name="_blank" xlink:show="new" text:style-name="Internet_20_link" text:visited-style-name="Visited_20_Internet_20_Link"><text:span text:style-name="T5">Boletín Oficial de la Provincia de Las Palmas. Número 48, viernes 11 de abril </text:span></text:a><text:soft-page-break/><text:a xlink:type="simple" xlink:href="https://redtributarialanzarote.es/wp-content/uploads/2022/06/Escuela-insular-de-musica.pdf" office:target-frame-name="_blank" xlink:show="new" text:style-name="Internet_20_link" text:visited-style-name="Visited_20_Internet_20_Link"><text:span text:style-name="T5">de 2008</text:span></text:a></text:p>
              <text:p text:style-name="P15"><text:a xlink:type="simple" xlink:href="https://redtributarialanzarote.es/wp-content/uploads/2023/10/20200817_PUBLICACION-MODIFICACION-BOP-LAS-PALMAS-No99-17_08_2020.pdf" text:style-name="Internet_20_link" text:visited-style-name="Visited_20_Internet_20_Link"><text:span text:style-name="T5">Modificada por BOP 99 de 17 de agosto de 2020</text:span></text:a></text:p>
            </table:table-cell>
          </table:table-row>
        </table:table>
        <text:p text:style-name="P9"> </text:p>
        <text:p text:style-name="P16"><text:span text:style-name="T5">– </text:span><text:span text:style-name="Strong_20_Emphasis"><text:span text:style-name="T5">Ordenanza fiscal Reguladora de la  Tasa por Prestación de Servicios de Enseñanzas Especiales en el Conservatorio Elemental de Música</text:span></text:span><text:span text:style-name="T5"> del Cabildo Insular de Lanzarote.</text:span></text:p>
        <table:table table:name="Tabla5" table:style-name="Tabla5">
          <table:table-column table:style-name="Tabla5.A"/>
          <table:table-column table:style-name="Tabla5.B"/>
          <table:table-row table:style-name="TableLine1599643435968">
            <table:table-cell table:style-name="Tabla5.A1" office:value-type="string">
              <text:p text:style-name="P8">Texto en Vigor</text:p>
            </table:table-cell>
            <table:table-cell table:style-name="Tabla5.A1" office:value-type="string">
              <text:p text:style-name="P8">Boletines Oficiales</text:p>
            </table:table-cell>
          </table:table-row>
          <table:table-row table:style-name="TableLine1599643452288">
            <table:table-cell table:style-name="Tabla5.A1" office:value-type="string">
              <text:p text:style-name="P14"><text:a xlink:type="simple" xlink:href="https://redtributarialanzarote.es/wp-content/uploads/2022/06/ConservatorioRTL.pdf-.pdf" office:target-frame-name="_blank" xlink:show="new" text:style-name="Internet_20_link" text:visited-style-name="Visited_20_Internet_20_Link"><text:span text:style-name="T5">Ordenanza fiscal Reguladora de la  Tasa por Prestación de Servicios de Enseñanzas Especiales en el Conservatorio Elemental de Música</text:span></text:a></text:p>
            </table:table-cell>
            <table:table-cell table:style-name="Tabla5.A1" office:value-type="string">
              <text:p text:style-name="P14"><text:a xlink:type="simple" xlink:href="https://redtributarialanzarote.es/wp-content/uploads/2022/06/Conservartorio-Modificacion.pdf" office:target-frame-name="_blank" xlink:show="new" text:style-name="Internet_20_link" text:visited-style-name="Visited_20_Internet_20_Link"><text:span text:style-name="T5">Boletín Oficial de Canarias. Número 212, viernes 16 de octubre de 2020</text:span></text:a></text:p>
            </table:table-cell>
          </table:table-row>
        </table:table>
        <text:p text:style-name="P9"> </text:p>
        <text:p text:style-name="P16"><text:span text:style-name="T5">– Aprobación definitiva de la </text:span><text:span text:style-name="Strong_20_Emphasis"><text:span text:style-name="T5">Ordenanza Fiscal Reguladora de la Tasa por expedición de documentos que extienda la Red Tributaria de Lanzarote.</text:span></text:span></text:p>
        <table:table table:name="Tabla6" table:style-name="Tabla6">
          <table:table-column table:style-name="Tabla6.A"/>
          <table:table-column table:style-name="Tabla6.B"/>
          <table:table-row table:style-name="TableLine1599643447936">
            <table:table-cell table:style-name="Tabla6.A1" office:value-type="string">
              <text:p text:style-name="P8">Texto en Vigor</text:p>
            </table:table-cell>
            <table:table-cell table:style-name="Tabla6.A1" office:value-type="string">
              <text:p text:style-name="P8">Boletines Oficiales</text:p>
            </table:table-cell>
          </table:table-row>
          <table:table-row table:style-name="TableLine1599643448208">
            <table:table-cell table:style-name="Tabla6.A1" office:value-type="string">
              <text:p text:style-name="P14"><text:a xlink:type="simple" xlink:href="https://redtributarialanzarote.es/wp-content/uploads/2022/06/Expedicion-de-documentosRTL.pdf-.pdf" office:target-frame-name="_blank" xlink:show="new" text:style-name="Internet_20_link" text:visited-style-name="Visited_20_Internet_20_Link"><text:span text:style-name="T5">Ordenanza Fiscal Reguladora de la Tasa por expedición de documentos que extienda la Red Tributaria de Lanzarote</text:span></text:a></text:p>
            </table:table-cell>
            <table:table-cell table:style-name="Tabla6.A1" office:value-type="string">
              <text:p text:style-name="P14"><text:a xlink:type="simple" xlink:href="https://redtributarialanzarote.es/wp-content/uploads/2022/06/Tasa-por-expedicion-de-documentos.pdf" office:target-frame-name="_blank" xlink:show="new" text:style-name="Internet_20_link" text:visited-style-name="Visited_20_Internet_20_Link"><text:span text:style-name="T5">Boletín Oficial de la Provincia de Las Palmas. Número 148, miércoles 9 de diciembre de 2020</text:span></text:a></text:p>
            </table:table-cell>
          </table:table-row>
        </table:table>
        <text:p text:style-name="P9"> </text:p>
        <text:p text:style-name="P16"><text:span text:style-name="T5">– Aprobación definitiva de la </text:span><text:span text:style-name="Strong_20_Emphasis"><text:span text:style-name="T5">Ordenanza Fiscal Reguladora de la Tasa por prestación del servicio de tratamiento de residuos en el complejo ambiental Zonzamas y tratamiento intermedio de residuos en la planta de transferencia de La Graciosa.</text:span></text:span></text:p>
        <table:table table:name="Tabla7" table:style-name="Tabla7">
          <table:table-column table:style-name="Tabla7.A"/>
          <table:table-column table:style-name="Tabla7.B"/>
          <table:table-row table:style-name="TableLine1599643457456">
            <table:table-cell table:style-name="Tabla7.A1" office:value-type="string">
              <text:p text:style-name="P8">Texto en Vigor</text:p>
            </table:table-cell>
            <table:table-cell table:style-name="Tabla7.B1" office:value-type="string">
              <text:p text:style-name="P8">Boletines Oficiales</text:p>
            </table:table-cell>
          </table:table-row>
          <table:table-row table:style-name="TableLine1599643455552">
            <table:table-cell table:style-name="Tabla7.A2" office:value-type="string">
              <text:p text:style-name="P11"><text:a xlink:type="simple" xlink:href="https://redtributarialanzarote.es/wp-content/uploads/2022/08/Tratamiento-de-Tesiduos-RTL.pdf-.pdf" office:target-frame-name="_blank" xlink:show="new" text:style-name="Internet_20_link" text:visited-style-name="Visited_20_Internet_20_Link"><text:span text:style-name="T5">Ordenanza Fiscal Reguladora de la Tasa por prestación del servicio de tratamiento de residuos</text:span></text:a></text:p>
              <text:p text:style-name="P11"><text:a xlink:type="simple" xlink:href="https://redtributarialanzarote.es/wp-content/uploads/2022/08/Tratamiento-de-Tesiduos-RTL.pdf-.pdf" office:target-frame-name="_blank" xlink:show="new" text:style-name="Internet_20_link" text:visited-style-name="Visited_20_Internet_20_Link"><text:span text:style-name="T5">en el complejo ambiental Zonzamas y tratamiento intermedio de residuos en la planta de </text:span></text:a></text:p>
              <text:p text:style-name="P11"><text:a xlink:type="simple" xlink:href="https://redtributarialanzarote.es/wp-content/uploads/2022/08/Tratamiento-de-Tesiduos-RTL.pdf-.pdf" office:target-frame-name="_blank" xlink:show="new" text:style-name="Internet_20_link" text:visited-style-name="Visited_20_Internet_20_Link"><text:span text:style-name="T5">transferencia de La Graciosa.</text:span></text:a></text:p>
            </table:table-cell>
            <table:table-cell table:style-name="Tabla7.B1" office:value-type="string">
              <text:p text:style-name="P14"><text:a xlink:type="simple" xlink:href="https://redtributarialanzarote.es/wp-content/uploads/2022/08/Tratamiento-de-residuos.pdf" office:target-frame-name="_blank" xlink:show="new" text:style-name="Internet_20_link" text:visited-style-name="Visited_20_Internet_20_Link"><text:span text:style-name="T5">Boletín Oficial de la Provincia de Las Palmas. Número 4,  viernes 9 de enero de 2015</text:span></text:a></text:p>
            </table:table-cell>
          </table:table-row>
          <table:table-row table:style-name="TableLine1599643446576">
            <table:table-cell table:style-name="Tabla7.A2" office:value-type="string">
              <text:p text:style-name="P11"><text:a xlink:type="simple" xlink:href="https://redtributarialanzarote.es/wp-content/uploads/2023/01/Autorizacion-Complejo_230131_092704.pdf" office:target-frame-name="_blank" xlink:show="new" text:style-name="Internet_20_link" text:visited-style-name="Visited_20_Internet_20_Link"><text:span text:style-name="T5">Actualización de la Autorización Ambiental Integrada de la Instalación Denominada “Complejo </text:span></text:a></text:p>
              <text:p text:style-name="P11"><text:a xlink:type="simple" xlink:href="https://redtributarialanzarote.es/wp-content/uploads/2023/01/Autorizacion-Complejo_230131_092704.pdf" office:target-frame-name="_blank" xlink:show="new" text:style-name="Internet_20_link" text:visited-style-name="Visited_20_Internet_20_Link"><text:span text:style-name="T5">Ambiental de Zonzamas”.</text:span></text:a></text:p>
            </table:table-cell>
            <table:table-cell table:style-name="Tabla7.B3" office:value-type="string">
              <text:p text:style-name="P7"/>
            </table:table-cell>
          </table:table-row>
        </table:table>
        <text:p text:style-name="P9"> </text:p>
        <text:p text:style-name="P16"><text:span text:style-name="T5">– Aprobación definitiva de la </text:span><text:span text:style-name="Strong_20_Emphasis"><text:span text:style-name="T5">Ordenanza Fiscal Reguladora del Recargo Provincial del Impuestos Sobre Actividades Económicas</text:span></text:span></text:p>
        <table:table table:name="Tabla8" table:style-name="Tabla8">
          <table:table-column table:style-name="Tabla8.A"/>
          <table:table-column table:style-name="Tabla8.B"/>
          <table:table-row table:style-name="TableLine1599643457728">
            <table:table-cell table:style-name="Tabla8.A1" office:value-type="string">
              <text:p text:style-name="P8">Texto en Vigor</text:p>
            </table:table-cell>
            <table:table-cell table:style-name="Tabla8.A1" office:value-type="string">
              <text:p text:style-name="P8">Boletines Oficiales</text:p>
            </table:table-cell>
          </table:table-row>
          <table:table-row table:style-name="TableLine1599643448752">
            <table:table-cell table:style-name="Tabla8.A1" office:value-type="string">
              <text:p text:style-name="P14"><text:a xlink:type="simple" xlink:href="https://redtributarialanzarote.es/wp-content/uploads/2023/03/ORDENANZA-FISCAL-REGULADORA-DEL-RECARGO-PROVINCIAL-DEL-IMPUESTO-SOBRE-ACTIVIDADES-ECONOMICAS.-RTL.pdf" office:target-frame-name="_blank" xlink:show="new" text:style-name="Internet_20_link" text:visited-style-name="Visited_20_Internet_20_Link"><text:span text:style-name="T5">Ordenanza Fiscal Reguladora del Recargo Provincial del Impuestos Sobre Actividades Económicas</text:span></text:a></text:p>
            </table:table-cell>
            <table:table-cell table:style-name="Tabla8.A1" office:value-type="string">
              <text:p text:style-name="P14"><text:a xlink:type="simple" xlink:href="https://redtributarialanzarote.es/wp-content/uploads/2023/03/20-2-02.pdf" office:target-frame-name="_blank" xlink:show="new" text:style-name="Internet_20_link" text:visited-style-name="Visited_20_Internet_20_Link"><text:span text:style-name="T5">Boletín Oficial de la Provincia de Las Palmas. Número 22, miércoles 20 de febrero de 2002</text:span></text:a></text:p>
            </table:table-cell>
          </table:table-row>
        </table:table>
        <text:p text:style-name="P9"/>
      </text:section>
      <text:p text:style-name="P10"/>
      <text:p text:style-name="P10"/>
      <text:p text:style-name="P36"><text:span text:style-name="T7">NORMATIVA FUNCIONAMIENTO</text:span></text:p>
      <text:p text:style-name="P36">"REGLAMENTO DE FUNCIONAMIENTO DE LA CENTRAL INSULAR DE CONTRATACIÓN | Reglamento | (Normativa)"</text:p>
      <text:p text:style-name="P12"><text:soft-page-break/><text:a xlink:type="simple" xlink:href="https://transparencia.cabildodelanzarote.com/t/normativa/40" text:style-name="Internet_20_link" text:visited-style-name="Visited_20_Internet_20_Link"><text:span text:style-name="T5">REGLAMENTO DE FUNCIONAMIENTO DE LA CENTRAL INSULAR DE CONTRATACIÓN | Reglamento | (Normativa) </text:span></text:a></text:p>
      <text:p text:style-name="P12"><text:a xlink:type="simple" xlink:href="https://transparencia.cabildodelanzarote.com/t/normativa/40" text:style-name="Internet_20_link" text:visited-style-name="Visited_20_Internet_20_Link"><text:span text:style-name="T5"><text:s/></text:span></text:a></text:p>
      <text:h text:style-name="P3" text:outline-level="5">"REGLAMENTO DE FUNCIONAMIENTO DE LA CENTRAL INSULAR DE CONTRATACIÓN | Reglamento | (Normativa)"</text:h>
      <text:p text:style-name="P12"><text:a xlink:type="simple" xlink:href="https://transparencia.cabildodelanzarote.com/t/normativa/64" text:style-name="Internet_20_link" text:visited-style-name="Visited_20_Internet_20_Link"><text:span text:style-name="T5">REGLAMENTO DE FUNCIONAMIENTO DE LA CENTRAL INSULAR DE CONTRATACIÓN | Reglamento | (Normativa) </text:span></text:a></text:p>
      <text:p text:style-name="P5"/>
      <text:h text:style-name="P3" text:outline-level="5">04 Normas Conservación Monumento Natural de La Corona | - (Planes y Programas)"</text:h>
      <text:p text:style-name="P16"><text:a xlink:type="simple" xlink:href="https://transparencia.cabildodelanzarote.com/t/planes-programas" text:style-name="Internet_20_link" text:visited-style-name="Visited_20_Internet_20_Link"><text:span text:style-name="T5">04 Normas Conservación Monumento Natural de La Corona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Conservación Monumento Natural De Los Ajaches | - (Planes y Programas)"</text:h>
      <text:p text:style-name="P16"><text:a xlink:type="simple" xlink:href="https://transparencia.cabildodelanzarote.com/t/planes-programas" text:style-name="Internet_20_link" text:visited-style-name="Visited_20_Internet_20_Link"><text:span text:style-name="T5">05 Normas Conservación Monumento Natural De Los Ajaches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Conservación Monumento Natural Del Islote De Halcones | - (Planes y Programas)"</text:h>
      <text:p text:style-name="P16"><text:a xlink:type="simple" xlink:href="https://transparencia.cabildodelanzarote.com/t/planes-programas" text:style-name="Internet_20_link" text:visited-style-name="Visited_20_Internet_20_Link"><text:span text:style-name="T5">06 Normas Conservación Monumento Natural Del Islote De Halcones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Conservación Monumento Natural Cueva de Los Naturalistas | - (Planes y Programas)"</text:h>
      <text:p text:style-name="P16"><text:a xlink:type="simple" xlink:href="https://transparencia.cabildodelanzarote.com/t/planes-programas" text:style-name="Internet_20_link" text:visited-style-name="Visited_20_Internet_20_Link"><text:span text:style-name="T5">07 Normas Conservación Monumento Natural Cueva de Los Naturalistas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Conservación Sitio de Interés Científico de Los Jameos | - (Planes y Programas)"</text:h>
      <text:p text:style-name="P16"><text:a xlink:type="simple" xlink:href="https://transparencia.cabildodelanzarote.com/t/planes-programas" text:style-name="Internet_20_link" text:visited-style-name="Visited_20_Internet_20_Link"><text:span text:style-name="T5">09 Normas Conservación Sitio de Interés Científico de Los Jameos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de Conservación Sitio de Interés Científico de Janubio | - (Planes y Programas)"</text:h>
      <text:p text:style-name="P16"><text:a xlink:type="simple" xlink:href="https://transparencia.cabildodelanzarote.com/t/planes-programas" text:style-name="Internet_20_link" text:visited-style-name="Visited_20_Internet_20_Link"><text:span text:style-name="T5">10 Normas de Conservación Sitio de Interés Científico de Janubio | - (Planes y Programas) </text:span></text:a></text:p>
      <text:p text:style-name="P16"><text:a xlink:type="simple" xlink:href="https://transparencia.cabildodelanzarote.com/t/planes-programas" text:style-name="Internet_20_link" text:visited-style-name="Visited_20_Internet_20_Link"><text:span text:style-name="T5">Ver más </text:span></text:a></text:p>
      <text:h text:style-name="P6" text:outline-level="5">"Normas de Conservación del Monumento Natural de las Montañas del Fuego | - (Planes y Programas)"</text:h>
      <text:p text:style-name="P16"><text:a xlink:type="simple" xlink:href="https://transparencia.cabildodelanzarote.com/t/planes-programas" text:style-name="Internet_20_link" text:visited-style-name="Visited_20_Internet_20_Link"><text:span text:style-name="T5">08 Normas de Conservación del Monumento Natural de las Montañas del Fuego | - (Planes y Programas) </text:span></text:a></text:p>
      <text:p text:style-name="P9"/>
      <text:h text:style-name="P6" text:outline-level="5"><text:soft-page-break/>"REGLAMENTO DE FUNCIONAMIENTO DE LA CENTRAL INSULAR DE CONTRATACIÓN | Reglamento | (Normativa)"</text:h>
      <text:p text:style-name="P16"><text:a xlink:type="simple" xlink:href="https://transparencia.cabildodelanzarote.com/t/normativa/64" text:style-name="Internet_20_link" text:visited-style-name="Visited_20_Internet_20_Link"><text:span text:style-name="T5">REGLAMENTO DE FUNCIONAMIENTO DE LA CENTRAL INSULAR DE CONTRATACIÓN | Reglamento | (Normativa) </text:span></text:a></text:p>
      <text:p text:style-name="P9"/>
      <text:h text:style-name="P3" text:outline-level="5">"Consulta Pública Ordenanza Provisional Insular Acampadas | Reglamento | (Normativa)"</text:h>
      <text:p text:style-name="P16"><text:a xlink:type="simple" xlink:href="https://transparencia.cabildodelanzarote.com/t/normativa/38" text:style-name="Internet_20_link" text:visited-style-name="Visited_20_Internet_20_Link"><text:span text:style-name="T5">Consulta Pública Ordenanza Provisional Insular Acampadas | Reglamento | (Normativa) </text:span></text:a></text:p>
      <text:p text:style-name="P9"/>
      <text:h text:style-name="P6" text:outline-level="5">"REGLAMENTO DE FUNCIONAMIENTO DE LA CENTRAL INSULAR DE CONTRATACIÓN | Reglamento | (Normativa)"</text:h>
      <text:p text:style-name="P16"><text:a xlink:type="simple" xlink:href="https://transparencia.cabildodelanzarote.com/t/normativa/40" text:style-name="Internet_20_link" text:visited-style-name="Visited_20_Internet_20_Link"><text:span text:style-name="T5">REGLAMENTO DE FUNCIONAMIENTO DE LA CENTRAL INSULAR DE CONTRATACIÓN | Reglamento | (Normativa) </text:span></text:a></text:p>
      <text:p text:style-name="P39"/>
      <text:p text:style-name="P39"/>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072cm" svg:y="-1.085cm" svg:width="5.159cm" svg:height="1.686cm" draw:z-index="21"><draw:image xlink:href="Pictures/10000000000000D600000046860840E9B88EF17D.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9T14:12:31.107000000</meta:creation-date>
    <dc:date>2024-02-12T08:37:51.864000000</dc:date>
    <meta:editing-duration>PT53M8S</meta:editing-duration>
    <meta:editing-cycles>7</meta:editing-cycles>
    <meta:generator>LibreOffice/7.2.7.2$Windows_X86_64 LibreOffice_project/8d71d29d553c0f7dcbfa38fbfda25ee34cce99a2</meta:generator>
    <meta:document-statistic meta:table-count="10" meta:image-count="1" meta:object-count="0" meta:page-count="22" meta:paragraph-count="664" meta:word-count="6441" meta:character-count="44206" meta:non-whitespace-character-count="38040"/>
  </office:meta>
</office:document-meta>
</file>