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600000046E744E089067EB3C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148cm" fo:margin-right="0cm" fo:margin-top="0.189cm" fo:margin-bottom="0cm" style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102cm" fo:margin-right="0cm" fo:margin-top="0.09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201cm" fo:margin-right="0cm" fo:margin-top="0.093cm" fo:margin-bottom="0cm" style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201cm" fo:margin-right="0cm" fo:margin-top="0.097cm" fo:margin-bottom="0cm" style:contextual-spacing="false" fo:text-align="start" style:justify-single-word="false" fo:text-indent="0cm" style:auto-text-indent="false"/>
    </style:style>
    <style:style style:name="P7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1">
      <style:paragraph-properties style:page-number="auto"/>
    </style:style>
    <style:style style:name="P9" style:family="paragraph" style:parent-style-name="Text_20_body">
      <style:paragraph-properties fo:margin-left="0.811cm" fo:margin-right="0cm" fo:margin-top="0.196cm" fo:margin-bottom="0cm" style:contextual-spacing="false" fo:text-indent="0cm" style:auto-text-indent="false">
        <style:tab-stops>
          <style:tab-stop style:position="6.299cm"/>
          <style:tab-stop style:position="10.998cm"/>
          <style:tab-stop style:position="13.005cm"/>
        </style:tab-stops>
      </style:paragraph-properties>
    </style:style>
    <style:style style:name="P10" style:family="paragraph" style:parent-style-name="Text_20_body">
      <style:paragraph-properties fo:margin-left="0.908cm" fo:margin-right="0cm" fo:margin-top="0.196cm" fo:margin-bottom="0cm" style:contextual-spacing="false" fo:text-indent="0cm" style:auto-text-indent="false">
        <style:tab-stops>
          <style:tab-stop style:position="9.597cm"/>
        </style:tab-stops>
      </style:paragraph-properties>
    </style:style>
    <style:style style:name="P11" style:family="paragraph" style:parent-style-name="Text_20_body">
      <style:paragraph-properties fo:margin-left="0.201cm" fo:margin-right="0cm" fo:margin-top="0.097cm" fo:margin-bottom="0cm" style:contextual-spacing="false" fo:text-indent="0cm" style:auto-text-indent="false"/>
    </style:style>
    <style:style style:name="P12" style:family="paragraph" style:parent-style-name="Text_20_body">
      <style:paragraph-properties fo:margin-left="0.201cm" fo:margin-right="0cm" fo:margin-top="0.104cm" fo:margin-bottom="0cm" style:contextual-spacing="false" fo:text-indent="0cm" style:auto-text-indent="false"/>
    </style:style>
    <style:style style:name="P13" style:family="paragraph" style:parent-style-name="Text_20_body">
      <style:paragraph-properties fo:margin-left="0.201cm" fo:margin-right="0cm" fo:margin-top="0.093cm" fo:margin-bottom="0cm" style:contextual-spacing="false" fo:text-indent="0cm" style:auto-text-indent="false"/>
    </style:style>
    <style:style style:name="P14" style:family="paragraph" style:parent-style-name="Text_20_body">
      <style:paragraph-properties fo:margin-left="0.205cm" fo:margin-right="0cm" fo:margin-top="0.093cm" fo:margin-bottom="0cm" style:contextual-spacing="false" fo:text-indent="0cm" style:auto-text-indent="false"/>
    </style:style>
    <style:style style:name="P15" style:family="paragraph" style:parent-style-name="Text_20_body">
      <style:paragraph-properties fo:margin-left="0.035cm" fo:margin-right="0cm" fo:margin-top="0.018cm" fo:margin-bottom="0cm" style:contextual-spacing="false" fo:text-indent="0cm" style:auto-text-indent="false"/>
    </style:style>
    <style:style style:name="P16" style:family="paragraph" style:parent-style-name="Text_20_body">
      <style:paragraph-properties fo:margin-left="0.035cm" fo:margin-right="0.03cm" fo:margin-top="0.018cm" fo:margin-bottom="0cm" style:contextual-spacing="false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035cm" fo:margin-right="0.03cm" fo:margin-top="0.023cm" fo:margin-bottom="0cm" style:contextual-spacing="false" fo:text-align="justify" style:justify-single-word="false" fo:text-indent="0cm" style:auto-text-indent="false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letter-spacing="-0.005cm" fo:font-weight="bold" style:font-size-asian="10pt" style:font-weight-asian="bold"/>
    </style:style>
    <style:style style:name="T3" style:family="text">
      <style:text-properties fo:font-size="10pt" fo:letter-spacing="-0.004cm" fo:font-weight="bold" style:font-size-asian="10pt" style:font-weight-asian="bold"/>
    </style:style>
    <style:style style:name="T4" style:family="text">
      <style:text-properties fo:font-size="10pt" fo:letter-spacing="0.062cm" fo:font-weight="bold" style:font-size-asian="10pt" style:font-weight-asian="bold"/>
    </style:style>
    <style:style style:name="T5" style:family="text">
      <style:text-properties fo:font-size="10pt" fo:letter-spacing="-0.019cm" fo:font-weight="bold" style:font-size-asian="10pt" style:font-weight-asian="bold"/>
    </style:style>
    <style:style style:name="T6" style:family="text">
      <style:text-properties fo:font-size="10pt" fo:letter-spacing="-0.016cm" fo:font-weight="bold" style:font-size-asian="10pt" style:font-weight-asian="bold"/>
    </style:style>
    <style:style style:name="T7" style:family="text">
      <style:text-properties fo:font-size="10pt" fo:letter-spacing="-0.011cm" fo:font-weight="bold" style:font-size-asian="10pt" style:font-weight-asian="bold"/>
    </style:style>
    <style:style style:name="T8" style:family="text">
      <style:text-properties fo:font-size="10pt" fo:letter-spacing="-0.014cm" fo:font-weight="bold" style:font-size-asian="10pt" style:font-weight-asian="bold"/>
    </style:style>
    <style:style style:name="T9" style:family="text">
      <style:text-properties fo:font-size="10pt" fo:letter-spacing="-0.007cm" fo:font-weight="bold" style:font-size-asian="10pt" style:font-weight-asian="bold"/>
    </style:style>
    <style:style style:name="T10" style:family="text">
      <style:text-properties fo:font-size="10pt" fo:letter-spacing="-0.012cm" fo:font-weight="bold" style:font-size-asian="10pt" style:font-weight-asian="bold"/>
    </style:style>
    <style:style style:name="T11" style:family="text">
      <style:text-properties fo:font-size="10pt" fo:letter-spacing="-0.002cm" fo:font-weight="bold" style:font-size-asian="10pt" style:font-weight-asian="bold"/>
    </style:style>
    <style:style style:name="T12" style:family="text">
      <style:text-properties fo:font-size="10pt" fo:letter-spacing="-0.018cm" fo:font-weight="bold" style:font-size-asian="10pt" style:font-weight-asian="bold"/>
    </style:style>
    <style:style style:name="T13" style:family="text">
      <style:text-properties fo:font-size="8pt" style:font-size-asian="8pt"/>
    </style:style>
    <style:style style:name="T14" style:family="text">
      <style:text-properties fo:font-size="8pt" fo:letter-spacing="-0.005cm" style:font-size-asian="8pt"/>
    </style:style>
    <style:style style:name="T15" style:family="text">
      <style:text-properties fo:font-size="8pt" fo:letter-spacing="-0.004cm" style:font-size-asian="8pt"/>
    </style:style>
    <style:style style:name="T16" style:family="text">
      <style:text-properties fo:letter-spacing="-0.004cm"/>
    </style:style>
    <style:style style:name="T17" style:family="text">
      <style:text-properties fo:letter-spacing="-0.009cm"/>
    </style:style>
    <style:style style:name="T18" style:family="text">
      <style:text-properties fo:letter-spacing="-0.002cm"/>
    </style:style>
    <style:style style:name="T19" style:family="text">
      <style:text-properties fo:letter-spacing="0.048cm"/>
    </style:style>
    <style:style style:name="T20" style:family="text">
      <style:text-properties fo:letter-spacing="-0.007cm"/>
    </style:style>
    <style:style style:name="T21" style:family="text">
      <style:text-properties fo:letter-spacing="-0.005cm"/>
    </style:style>
    <style:style style:name="T22" style:family="text">
      <style:text-properties fo:letter-spacing="-0.011cm"/>
    </style:style>
    <style:style style:name="T23" style:family="text">
      <style:text-properties fo:letter-spacing="-0.018cm"/>
    </style:style>
    <style:style style:name="T24" style:family="text">
      <style:text-properties fo:letter-spacing="-0.014cm"/>
    </style:style>
    <style:style style:name="T25" style:family="text">
      <style:text-properties style:font-name="Times New Roman" fo:font-size="11pt" style:font-size-asian="11pt"/>
    </style:style>
    <style:style style:name="T26" style:family="text">
      <style:text-properties style:font-name="Times New Roman" fo:font-size="11pt" fo:letter-spacing="0.136cm" style:font-size-asian="11pt"/>
    </style:style>
    <style:style style:name="T27" style:family="text">
      <style:text-properties fo:letter-spacing="0.122cm"/>
    </style:style>
    <style:style style:name="T28" style:family="text">
      <style:text-properties fo:letter-spacing="0.118cm"/>
    </style:style>
    <style:style style:name="T29" style:family="text">
      <style:text-properties fo:letter-spacing="0.115cm"/>
    </style:style>
    <style:style style:name="T30" style:family="text">
      <style:text-properties fo:letter-spacing="0.123cm"/>
    </style:style>
    <style:style style:name="T31" style:family="text">
      <style:text-properties fo:letter-spacing="0.12cm"/>
    </style:style>
    <style:style style:name="T32" style:family="text">
      <style:text-properties fo:font-weight="bold" style:font-weight-asian="bold"/>
    </style:style>
    <style:style style:name="T33" style:family="text">
      <style:text-properties fo:color="#000080" loext:opacity="100%" style:text-underline-style="solid" style:text-underline-width="auto" style:text-underline-color="#00008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5.198cm" fo:min-width="15.39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601cm" fo:min-width="15.39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2.902cm" fo:min-width="15.04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1.685cm" fo:min-width="15.02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2.533cm" fo:min-width="15.04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0.91cm" fo:min-width="15.04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0.601cm" fo:min-width="9.95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0.601cm" fo:min-width="2.73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none" draw:textarea-vertical-align="top" draw:auto-grow-height="false" fo:min-height="0.601cm" fo:min-width="2.71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0.601cm" fo:min-width="4.29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none" draw:textarea-vertical-align="top" draw:auto-grow-height="false" fo:min-height="0.601cm" fo:min-width="8.90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cm" draw:fill="none" draw:textarea-vertical-align="top" draw:auto-grow-height="false" fo:min-height="0.601cm" fo:min-width="2.19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cm" draw:fill="none" draw:textarea-vertical-align="top" draw:auto-grow-height="false" fo:min-height="0.601cm" fo:min-width="3.88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" style:family="graphic" style:parent-style-name="Frame">
      <style:graphic-properties draw:stroke="none" svg:stroke-width="0cm" draw:fill="none" draw:textarea-vertical-align="top" draw:auto-grow-height="false" fo:min-height="0.601cm" fo:min-width="1.80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" style:family="graphic" style:parent-style-name="Frame">
      <style:graphic-properties draw:stroke="none" svg:stroke-width="0cm" draw:fill="none" draw:textarea-vertical-align="top" draw:auto-grow-height="false" fo:min-height="0.601cm" fo:min-width="1.81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" style:family="graphic" style:parent-style-name="Frame">
      <style:graphic-properties draw:stroke="none" svg:stroke-width="0cm" draw:fill="none" draw:textarea-vertical-align="top" draw:auto-grow-height="false" fo:min-height="0.601cm" fo:min-width="7.8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7" style:family="graphic" style:parent-style-name="Frame">
      <style:graphic-properties draw:stroke="none" svg:stroke-width="0cm" draw:fill="none" draw:textarea-vertical-align="top" draw:auto-grow-height="false" fo:min-height="0.601cm" fo:min-width="11.0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8" style:family="graphic" style:parent-style-name="Frame">
      <style:graphic-properties draw:stroke="none" svg:stroke-width="0cm" draw:fill="none" draw:textarea-vertical-align="top" draw:auto-grow-height="false" fo:min-height="0.601cm" fo:min-width="4.73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9" style:family="graphic" style:parent-style-name="Frame">
      <style:graphic-properties draw:stroke="none" svg:stroke-width="0cm" draw:fill="none" draw:textarea-vertical-align="top" draw:auto-grow-height="false" fo:min-height="0.601cm" fo:min-width="10.65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0" style:family="graphic" style:parent-style-name="Frame">
      <style:graphic-properties draw:stroke="none" svg:stroke-width="0cm" draw:fill="none" draw:textarea-vertical-align="top" draw:auto-grow-height="false" fo:min-height="0.601cm" fo:min-width="2.6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 style:parent-style-name="Frame">
      <style:graphic-properties draw:stroke="none" svg:stroke-width="0cm" draw:fill="none" draw:textarea-vertical-align="top" draw:auto-grow-height="false" fo:min-height="0.601cm" fo:min-width="1.50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2" style:family="graphic" style:parent-style-name="Frame">
      <style:graphic-properties draw:stroke="none" svg:stroke-width="0cm" draw:fill="none" draw:textarea-vertical-align="top" draw:auto-grow-height="false" fo:min-height="0.601cm" fo:min-width="6.79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3" style:family="graphic" style:parent-style-name="Frame">
      <style:graphic-properties draw:stroke="none" svg:stroke-width="0cm" draw:fill="none" draw:textarea-vertical-align="top" draw:auto-grow-height="false" fo:min-height="0.601cm" fo:min-width="4.41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4" style:family="graphic" style:parent-style-name="Frame">
      <style:graphic-properties draw:stroke="none" svg:stroke-width="0cm" draw:fill="none" draw:textarea-vertical-align="top" draw:auto-grow-height="false" fo:min-height="0.707cm" fo:min-width="15.39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5" style:family="graphic" style:parent-style-name="Frame">
      <style:graphic-properties draw:stroke="none" svg:stroke-width="0cm" draw:fill="none" draw:textarea-vertical-align="top" draw:auto-grow-height="false" fo:min-height="0.388cm" fo:min-width="2.51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6" style:family="graphic" style:parent-style-name="Frame">
      <style:graphic-properties draw:stroke="none" svg:stroke-width="0cm" draw:fill="none" draw:textarea-vertical-align="top" draw:auto-grow-height="false" fo:min-height="0.467cm" fo:min-width="6.0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"><draw:custom-shape text:anchor-type="char" draw:z-index="0" draw:name="Textbox 1" draw:style-name="gr26" draw:text-style-name="P18" svg:width="6.069cm" svg:height="0.466cm" svg:x="7.486cm" svg:y="4.165cm"><text:p text:style-name="P1"><text:span text:style-name="T1">SUGERENCIAS /</text:span><text:span text:style-name="T2"> </text:span><text:span text:style-name="T3">RECLAMACION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box 2" draw:style-name="gr25" draw:text-style-name="P18" svg:width="2.514cm" svg:height="0.387cm" svg:x="2.974cm" svg:y="10.183cm"><text:p text:style-name="P2"><text:span text:style-name="T13">*</text:span><text:span text:style-name="T14"> </text:span><text:span text:style-name="T13">Datos </text:span><text:span text:style-name="T15">obligatori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box 3" draw:style-name="gr2" draw:text-style-name="P18" svg:width="15.392cm" svg:height="0.6cm" svg:x="2.822cm" svg:y="22.844cm"><text:p text:style-name="P3"><text:span text:style-name="T1">6. MOTIVO</text:span><text:span text:style-name="T3"> </text:span><text:span text:style-name="T1">DE LA</text:span><text:span text:style-name="T4"> </text:span><text:span text:style-name="T3">SUGERENCIA/RECLAMACIÓN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box 4" draw:style-name="gr1" draw:text-style-name="P18" svg:width="15.392cm" svg:height="5.197cm" svg:x="2.822cm" svg:y="23.444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Textbox 5" draw:style-name="gr2" draw:text-style-name="P18" svg:width="15.392cm" svg:height="0.6cm" svg:x="2.822cm" svg:y="16.628cm"><text:p text:style-name="P4"><text:span text:style-name="T1">5.</text:span><text:span text:style-name="T5"> </text:span><text:span text:style-name="T1">IDENTIFICACIÓN</text:span><text:span text:style-name="T6"> </text:span><text:span text:style-name="T1">DEPENDENCIA</text:span><text:span text:style-name="T7"> </text:span><text:span text:style-name="T1">OBJETO</text:span><text:span text:style-name="T8"> </text:span><text:span text:style-name="T1">DE</text:span><text:span text:style-name="T7"> </text:span><text:span text:style-name="T1">LA</text:span><text:span text:style-name="T6"> </text:span><text:span text:style-name="T1">SUGERENCIA</text:span><text:span text:style-name="T9"> </text:span><text:span text:style-name="T1">/</text:span><text:span text:style-name="T10"> </text:span><text:span text:style-name="T3">RECLAMACIÓN*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Textbox 6" draw:style-name="gr1" draw:text-style-name="P18" svg:width="15.392cm" svg:height="5.197cm" svg:x="2.822cm" svg:y="17.228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Textbox 7" draw:style-name="gr2" draw:text-style-name="P18" svg:width="15.392cm" svg:height="0.6cm" svg:x="2.822cm" svg:y="14.9cm"><text:p text:style-name="P5"><text:span text:style-name="T1">4.</text:span><text:span text:style-name="T7"> </text:span><text:span text:style-name="T1">LUGAR</text:span><text:span text:style-name="T11"> </text:span><text:span text:style-name="T1">O</text:span><text:span text:style-name="T3"> </text:span><text:span text:style-name="T1">MEDIO</text:span><text:span text:style-name="T3"> </text:span><text:span text:style-name="T1">PREFERENTE</text:span><text:span text:style-name="T2"> </text:span><text:span text:style-name="T1">DE</text:span><text:span text:style-name="T3"> </text:span><text:span text:style-name="T1">COMUNICACIÓN </text:span><text:span text:style-name="T12">*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Textbox 8" draw:style-name="gr24" draw:text-style-name="P18" svg:width="15.392cm" svg:height="0.706cm" svg:x="2.822cm" svg:y="15.499cm"><text:p text:style-name="P9">CORREO<text:span text:style-name="T16"> ELECTRÓNICO</text:span><text:tab/>CORREO<text:span text:style-name="T16"> ORDINARIO</text:span><text:tab/><text:span text:style-name="T17">FAX</text:span><text:tab/><text:span text:style-name="T16">TELÉFO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Textbox 9" draw:style-name="gr2" draw:text-style-name="P18" svg:width="15.392cm" svg:height="0.6cm" svg:x="2.822cm" svg:y="13.16cm"><text:p text:style-name="P5"><text:span text:style-name="T1">3.</text:span><text:span text:style-name="T9"> </text:span><text:span text:style-name="T1">FORMULARIO DE</text:span><text:span text:style-name="T11"> </text:span><text:span text:style-name="T1">(</text:span><text:span text:style-name="T3"> </text:span><text:span text:style-name="T1">elegir</text:span><text:span text:style-name="T2"> </text:span><text:span text:style-name="T1">opción)</text:span><text:span text:style-name="T11"> </text:span><text:span text:style-name="T12">*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Textbox 10" draw:style-name="gr24" draw:text-style-name="P18" svg:width="15.392cm" svg:height="0.706cm" svg:x="2.822cm" svg:y="13.76cm"><text:p text:style-name="P10"><text:span text:style-name="T16">SUGERENCIAS</text:span><text:tab/><text:span text:style-name="T16">RECLAMACION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Textbox 11" draw:style-name="gr2" draw:text-style-name="P18" svg:width="15.392cm" svg:height="0.6cm" svg:x="2.822cm" svg:y="10.945cm"><text:p text:style-name="P6"><text:span text:style-name="T1">2.</text:span><text:span text:style-name="T10"> </text:span><text:span text:style-name="T1">DATOS</text:span><text:span text:style-name="T7"> </text:span><text:span text:style-name="T1">DEL</text:span><text:span text:style-name="T7"> </text:span><text:span text:style-name="T3">REPRESENTAN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Textbox 12" draw:style-name="gr23" draw:text-style-name="P18" svg:width="4.41cm" svg:height="0.6cm" svg:x="2.822cm" svg:y="11.545cm"><text:p text:style-name="P11">NOMBRE<text:span text:style-name="T18"> </text:span>Y<text:span text:style-name="T19"> </text:span><text:span text:style-name="T16">APELLIDOS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Textbox 13" draw:style-name="gr22" draw:text-style-name="P18" svg:width="6.795cm" svg:height="0.6cm" svg:x="7.232cm" svg:y="11.545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Textbox 14" draw:style-name="gr21" draw:text-style-name="P18" svg:width="1.5cm" svg:height="0.6cm" svg:x="14.026cm" svg:y="11.545cm"><text:p text:style-name="P11"><text:span text:style-name="T16">D.N.I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Textbox 15" draw:style-name="gr20" draw:text-style-name="P18" svg:width="2.689cm" svg:height="0.6cm" svg:x="15.526cm" svg:y="11.545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" draw:name="Textbox 16" draw:style-name="gr19" draw:text-style-name="P18" svg:width="10.658cm" svg:height="0.6cm" svg:x="2.822cm" svg:y="12.144cm"><text:p text:style-name="P11">Actúa<text:span text:style-name="T17"> </text:span>como<text:span text:style-name="T18"> </text:span>representante<text:span text:style-name="T16"> </text:span>de<text:span text:style-name="T20"> </text:span>la<text:span text:style-name="T21"> </text:span>Entidad<text:span text:style-name="T21"> </text:span>solicitante<text:span text:style-name="T21"> </text:span>en<text:span text:style-name="T21"> </text:span>calidad<text:span text:style-name="T16"> </text:span><text:span text:style-name="T17">de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" draw:name="Textbox 17" draw:style-name="gr18" draw:text-style-name="P18" svg:width="4.735cm" svg:height="0.6cm" svg:x="13.48cm" svg:y="12.144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Textbox 18" draw:style-name="gr2" draw:text-style-name="P18" svg:width="15.392cm" svg:height="0.6cm" svg:x="2.822cm" svg:y="4.81cm"><text:p text:style-name="P5"><text:span text:style-name="T1">1.</text:span><text:span text:style-name="T2"> </text:span><text:span text:style-name="T1">DATOS </text:span><text:span text:style-name="T3">PERSONAL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" draw:name="Textbox 19" draw:style-name="gr17" draw:text-style-name="P18" svg:width="11.096cm" svg:height="0.6cm" svg:x="2.822cm" svg:y="5.41cm"><text:p text:style-name="P12">NOMBRE<text:span text:style-name="T22"> </text:span>Y<text:span text:style-name="T20"> </text:span>APELLIDOS<text:span text:style-name="T17"> </text:span>O<text:span text:style-name="T22"> </text:span>RAZÓN<text:span text:style-name="T22"> </text:span>SOCIAL<text:span text:style-name="T20"> </text:span><text:span text:style-name="T23">*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" draw:name="Textbox 20" draw:style-name="gr10" draw:text-style-name="P18" svg:width="4.298cm" svg:height="0.6cm" svg:x="13.917cm" svg:y="5.41cm"><text:p text:style-name="P13">NIF/<text:span text:style-name="T20"> </text:span>NIE/ PASAPORTE<text:span text:style-name="T21"> </text:span><text:span text:style-name="T23">*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" draw:name="Textbox 21" draw:style-name="gr17" draw:text-style-name="P18" svg:width="11.096cm" svg:height="0.6cm" svg:x="2.822cm" svg:y="6.01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1" draw:name="Textbox 22" draw:style-name="gr10" draw:text-style-name="P18" svg:width="4.298cm" svg:height="0.6cm" svg:x="13.917cm" svg:y="6.01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" draw:name="Textbox 23" draw:style-name="gr16" draw:text-style-name="P18" svg:width="7.896cm" svg:height="0.6cm" svg:x="2.822cm" svg:y="6.609cm"><text:p text:style-name="P13">DOMICILIO<text:span text:style-name="T17"> *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" draw:name="Textbox 24" draw:style-name="gr15" draw:text-style-name="P18" svg:width="1.811cm" svg:height="0.6cm" svg:x="10.717cm" svg:y="6.609cm"><text:p text:style-name="P14">Nº<text:span text:style-name="T21"> </text:span>PISO<text:span text:style-name="T18"> </text:span><text:span text:style-name="T23">*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" draw:name="Textbox 25" draw:style-name="gr14" draw:text-style-name="P18" svg:width="1.807cm" svg:height="0.6cm" svg:x="12.527cm" svg:y="6.609cm"><text:p text:style-name="P13"><text:span text:style-name="T16">PUER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" draw:name="Textbox 26" draw:style-name="gr13" draw:text-style-name="P18" svg:width="3.881cm" svg:height="0.6cm" svg:x="14.333cm" svg:y="6.609cm"><text:p text:style-name="P14">FECHA<text:span text:style-name="T22"> </text:span><text:span text:style-name="T16">NACIMIEN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" draw:name="Textbox 27" draw:style-name="gr16" draw:text-style-name="P18" svg:width="7.896cm" svg:height="0.6cm" svg:x="2.822cm" svg:y="7.209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" draw:name="Textbox 28" draw:style-name="gr15" draw:text-style-name="P18" svg:width="1.811cm" svg:height="0.6cm" svg:x="10.717cm" svg:y="7.209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8" draw:name="Textbox 29" draw:style-name="gr14" draw:text-style-name="P18" svg:width="1.807cm" svg:height="0.6cm" svg:x="12.527cm" svg:y="7.209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9" draw:name="Textbox 30" draw:style-name="gr13" draw:text-style-name="P18" svg:width="3.881cm" svg:height="0.6cm" svg:x="14.333cm" svg:y="7.209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0" draw:name="Textbox 31" draw:style-name="gr12" draw:text-style-name="P18" svg:width="2.192cm" svg:height="0.6cm" svg:x="2.822cm" svg:y="7.809cm"><text:p text:style-name="P13"><text:span text:style-name="T16">C.P.*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1" draw:name="Textbox 32" draw:style-name="gr11" draw:text-style-name="P18" svg:width="8.905cm" svg:height="0.6cm" svg:x="5.013cm" svg:y="7.809cm"><text:p text:style-name="P13">MUNICIPIO<text:span text:style-name="T24"> </text:span><text:span text:style-name="T23">*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2" draw:name="Textbox 33" draw:style-name="gr10" draw:text-style-name="P18" svg:width="4.298cm" svg:height="0.6cm" svg:x="13.917cm" svg:y="7.809cm"><text:p text:style-name="P13">PROVINCIA<text:span text:style-name="T17"> </text:span><text:span text:style-name="T23">*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3" draw:name="Textbox 34" draw:style-name="gr12" draw:text-style-name="P18" svg:width="2.192cm" svg:height="0.6cm" svg:x="2.822cm" svg:y="8.408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4" draw:name="Textbox 35" draw:style-name="gr11" draw:text-style-name="P18" svg:width="8.905cm" svg:height="0.6cm" svg:x="5.013cm" svg:y="8.408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5" draw:name="Textbox 36" draw:style-name="gr10" draw:text-style-name="P18" svg:width="4.298cm" svg:height="0.6cm" svg:x="13.917cm" svg:y="8.408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6" draw:name="Textbox 37" draw:style-name="gr9" draw:text-style-name="P18" svg:width="2.71cm" svg:height="0.6cm" svg:x="2.822cm" svg:y="9.008cm"><text:p text:style-name="P13">TELÉFONO<text:span text:style-name="T17"> </text:span><text:span text:style-name="T23">*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7" draw:name="Textbox 38" draw:style-name="gr8" draw:text-style-name="P18" svg:width="2.731cm" svg:height="0.6cm" svg:x="5.532cm" svg:y="9.008cm"><text:p text:style-name="P13"><text:span text:style-name="T20">FAX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8" draw:name="Textbox 39" draw:style-name="gr7" draw:text-style-name="P18" svg:width="9.953cm" svg:height="0.6cm" svg:x="8.262cm" svg:y="9.008cm"><text:p text:style-name="P14">CORREO<text:span text:style-name="T16"> ELECTRÓNICO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9" draw:name="Textbox 40" draw:style-name="gr9" draw:text-style-name="P18" svg:width="2.71cm" svg:height="0.6cm" svg:x="2.822cm" svg:y="9.608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0" draw:name="Textbox 41" draw:style-name="gr8" draw:text-style-name="P18" svg:width="2.731cm" svg:height="0.6cm" svg:x="5.532cm" svg:y="9.608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1" draw:name="Textbox 42" draw:style-name="gr7" draw:text-style-name="P18" svg:width="9.953cm" svg:height="0.6cm" svg:x="8.262cm" svg:y="9.608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text:section>
      <text:p text:style-name="P8"><draw:custom-shape text:anchor-type="char" draw:z-index="42" draw:name="Textbox 43" draw:style-name="gr6" draw:text-style-name="P18" svg:width="15.043cm" svg:height="0.909cm" svg:x="2.974cm" svg:y="10.354cm"><text:p text:style-name="P15"><text:span text:style-name="T25">*</text:span><text:span text:style-name="T26"> </text:span>Las<text:span text:style-name="T27"> </text:span>reclamaciones<text:span text:style-name="T28"> </text:span>formuladas<text:span text:style-name="T28"> </text:span>no<text:span text:style-name="T29"> </text:span>tendrán<text:span text:style-name="T30"> </text:span>en<text:span text:style-name="T29"> </text:span>ningún<text:span text:style-name="T30"> </text:span>caso<text:span text:style-name="T28"> </text:span>la<text:span text:style-name="T27"> </text:span>calificación<text:span text:style-name="T31"> </text:span>de<text:span text:style-name="T27"> </text:span>Recurso Administrativo, ni paralizarán los plazos establecidos en la normativa vigente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3" draw:name="Textbox 44" draw:style-name="gr5" draw:text-style-name="P18" svg:width="15.043cm" svg:height="2.532cm" svg:x="2.974cm" svg:y="11.613cm"><text:p text:style-name="P16"><text:span text:style-name="T25">* </text:span><text:span text:style-name="T32">Protección de Datos</text:span>: El CABILDO INSULAR DE LANZAROTE es el responsable de los datos que se tratan desde el Servicio de Atención Ciudadana. Sus datos serán tratados con la finalidad de gestionar la sugerencia/reclamación presentada ante esta Administración. La legitimación para el uso de sus datos está basada en una obligación legal aplicable al responsable del tratamiento. No se cederán datos a terceros, salvo en supuestos previstos por la ley. Los datos serán conservados durante los periodos legales previstos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4" draw:name="Textbox 45" draw:style-name="gr4" draw:text-style-name="P18" svg:width="15.022cm" svg:height="1.684cm" svg:x="2.974cm" svg:y="14.49cm"><text:p text:style-name="P17">En el caso de aportar datos personales de terceras personas, usted declara que los datos de terceros son ciertos y que se ha informado y obtenido el consentimiento o autorización para el tratamiento de datos por parte de esta entidad eximiendo al CABILDO INSULAR DE LANZAROTE de cualquier responsabilidad por dicho incumplimiento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5" draw:name="Textbox 46" draw:style-name="gr3" draw:text-style-name="P18" svg:width="15.043cm" svg:height="2.901cm" svg:x="2.974cm" svg:y="16.519cm"><text:p text:style-name="P17">Los<text:span text:style-name="T20"> </text:span>interesados<text:span text:style-name="T20"> </text:span>podrán<text:span text:style-name="T20"> </text:span>ejercitar<text:span text:style-name="T21"> </text:span>sus<text:span text:style-name="T16"> </text:span>derechos<text:span text:style-name="T20"> </text:span>de<text:span text:style-name="T17"> </text:span>acceso,<text:span text:style-name="T20"> </text:span>rectificación,<text:span text:style-name="T20"> </text:span>supresión,<text:span text:style-name="T16"> </text:span>limitación<text:span text:style-name="T16"> </text:span>del tratamiento, oposición y portabilidad dirigiéndose a CABILDO INSULAR DE LANZAROTE en la siguiente dirección: Avenida Fred Olsen, s/n, 35500, Arrecife, Lanzarote, también podrá acudir a los Registros correspondientes (art. 16.4 de la LPACAP) o a través de nuestra Sede Electrónica: <text:a xlink:type="simple" xlink:href="https://cabildodelanzarote.sedelectronica.es/" text:style-name="Default_20_Style" text:visited-style-name="Default_20_Style"><text:span text:style-name="T33">https://cabildodelanzarote.sedelectronica.es</text:span></text:a>. Igualmente, puede presentar una reclamación ante la<text:span text:style-name="T18"> </text:span>Agencia<text:span text:style-name="T18"> </text:span>Española de<text:span text:style-name="T18"> </text:span>Protección de<text:span text:style-name="T18"> </text:span>Datos (www.aepd.es) si considera que sus derechos han sido vulnerados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6" draw:name="Textbox 47" draw:style-name="gr2" draw:text-style-name="P18" svg:width="15.392cm" svg:height="0.6cm" svg:x="2.822cm" svg:y="4.172cm"><text:p text:style-name="P3"><text:span text:style-name="T1">7.</text:span><text:span text:style-name="T2"> </text:span><text:span text:style-name="T1">DOCUMENTACIÓN</text:span><text:span text:style-name="T2"> </text:span><text:span text:style-name="T3">RELACIONADA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7" draw:name="Textbox 48" draw:style-name="gr1" draw:text-style-name="P18" svg:width="15.392cm" svg:height="5.197cm" svg:x="2.822cm" svg:y="4.771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71cm" fo:margin-right="0cm" fo:margin-top="0.007cm" fo:margin-bottom="0cm" style:contextual-spacing="false" fo:text-indent="0cm" style:auto-text-indent="false"/>
      <style:text-properties style:font-name="Arial" fo:font-family="Arial" style:font-family-generic="roman" style:font-pitch="variable" fo:font-size="10pt" fo:language="es" fo:country="ES" style:font-name-asian="Arial1" style:font-family-asian="Arial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872cm" style:type="center"/>
          <style:tab-stop style:position="15.744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872cm" style:type="center"/>
          <style:tab-stop style:position="15.744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494cm" fo:margin-left="2.646cm" fo:margin-right="2.6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05cm" fo:margin-bottom="0.494cm" fo:margin-left="2.646cm" fo:margin-right="2.6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305cm" fo:margin-bottom="0.494cm" fo:margin-left="2.646cm" fo:margin-right="2.611cm" style:writing-mode="lr-tb" style:layout-grid-color="#c0c0c0" style:layout-grid-lines="279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0.455cm" svg:y="-1.014cm" svg:width="5.662cm" svg:height="1.852cm" draw:z-index="96"><draw:image xlink:href="Pictures/10000000000000D600000046E744E089067EB3C0.png" xlink:type="simple" xlink:show="embed" xlink:actuate="onLoad" draw:mime-type="image/png"/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rlota melgarejo hernandez</meta:initial-creator>
    <meta:creation-date>2024-02-12T10:12:20</meta:creation-date>
    <dc:date>2024-02-12T10:14:07.558000000</dc:date>
    <meta:editing-duration>PT1M46S</meta:editing-duration>
    <meta:generator>LibreOffice/7.2.7.2$Windows_X86_64 LibreOffice_project/8d71d29d553c0f7dcbfa38fbfda25ee34cce99a2</meta:generator>
    <meta:editing-cycles>1</meta:editing-cycles>
    <meta:document-statistic meta:table-count="0" meta:image-count="1" meta:object-count="0" meta:page-count="2" meta:paragraph-count="30" meta:word-count="326" meta:character-count="2222" meta:non-whitespace-character-count="1926"/>
    <meta:user-defined meta:name="AppVersion">12.0000</meta:user-defined>
    <meta:user-defined meta:name="Created" meta:value-type="date">2022-04-13T00:00:00</meta:user-defined>
    <meta:user-defined meta:name="Creator">Writer</meta:user-defined>
    <meta:user-defined meta:name="LastSaved" meta:value-type="date">2024-02-12T00:00:00</meta:user-defined>
    <meta:user-defined meta:name="Producer" meta:value-type="string">LibreOffice 7.2</meta:user-defined>
    <meta:template xlink:type="simple" xlink:actuate="onRequest" xlink:title="Normal" xlink:href=""/>
  </office:meta>
</office:document-meta>
</file>