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11cm" fo:margin-right="0cm" fo:margin-top="0.018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409cm" fo:margin-top="0.051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cm" fo:margin-top="0.053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text-indent="0cm" style:auto-text-indent="false"/>
    </style:style>
    <style:style style:name="P12" style:family="paragraph" style:parent-style-name="Text_20_body" style:list-style-name="WWNum1">
      <style:paragraph-properties fo:margin-left="0.67cm" fo:margin-right="0.034cm" fo:margin-top="0.032cm" fo:margin-bottom="0cm" style:contextual-spacing="false" fo:line-height="95%" fo:text-align="justify" style:justify-single-word="false" fo:text-indent="-0.635cm" style:auto-text-indent="false">
        <style:tab-stops>
          <style:tab-stop style:position="0.67cm"/>
        </style:tab-stops>
      </style:paragraph-properties>
    </style:style>
    <style:style style:name="P13" style:family="paragraph" style:parent-style-name="Text_20_body">
      <style:paragraph-properties fo:margin-left="0.035cm" fo:margin-right="0.03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.011cm" fo:margin-right="0.005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ans1" fo:font-size="14pt" fo:font-weight="bold" style:font-size-asian="14pt" style:font-weight-asian="bold"/>
    </style:style>
    <style:style style:name="T2" style:family="text">
      <style:text-properties style:font-name="Liberation Sans1" fo:font-size="14pt" fo:letter-spacing="-0.002cm" fo:font-weight="bold" style:font-size-asian="14pt" style:font-weight-asian="bold"/>
    </style:style>
    <style:style style:name="T3" style:family="text">
      <style:text-properties style:font-name="Liberation Sans1" fo:font-size="14pt" fo:letter-spacing="-0.004cm" fo:font-weight="bold" style:font-size-asian="14pt" style:font-weight-asian="bold"/>
    </style:style>
    <style:style style:name="T4" style:family="text">
      <style:text-properties style:font-name="Liberation Sans1" fo:font-size="14pt" fo:letter-spacing="-0.009cm" fo:font-weight="bold" style:font-size-asian="14pt" style:font-weight-asian="bold"/>
    </style:style>
    <style:style style:name="T5" style:family="text">
      <style:text-properties style:font-name="Liberation Sans1" fo:font-size="14pt" fo:letter-spacing="-0.023cm" fo:font-weight="bold" style:font-size-asian="14pt" style:font-weight-asian="bold"/>
    </style:style>
    <style:style style:name="T6" style:family="text">
      <style:text-properties style:font-name="Liberation Sans1" fo:font-size="14pt" fo:letter-spacing="-0.019cm" fo:font-weight="bold" style:font-size-asian="14pt" style:font-weight-asian="bold"/>
    </style:style>
    <style:style style:name="T7" style:family="text">
      <style:text-properties style:font-name="Liberation Sans1" fo:font-size="14pt" fo:letter-spacing="-0.018cm" fo:font-weight="bold" style:font-size-asian="14pt" style:font-weight-asian="bold"/>
    </style:style>
    <style:style style:name="T8" style:family="text">
      <style:text-properties style:font-name="Liberation Sans1" fo:font-size="14pt" fo:letter-spacing="-0.026cm" fo:font-weight="bold" style:font-size-asian="14pt" style:font-weight-asian="bold"/>
    </style:style>
    <style:style style:name="T9" style:family="text">
      <style:text-properties style:font-name="Liberation Sans1" fo:font-size="14pt" fo:letter-spacing="-0.005cm" fo:font-weight="bold" style:font-size-asian="14pt" style:font-weight-asian="bold"/>
    </style:style>
    <style:style style:name="T10" style:family="text">
      <style:text-properties style:font-name="Liberation Sans1" fo:font-size="14pt" fo:letter-spacing="-0.034cm" fo:font-weight="bold" style:font-size-asian="14pt" style:font-weight-asian="bold"/>
    </style:style>
    <style:style style:name="T11" style:family="text">
      <style:text-properties style:font-name="Liberation Sans1" fo:font-size="14pt" fo:letter-spacing="-0.021cm" fo:font-weight="bold" style:font-size-asian="14pt" style:font-weight-asian="bold"/>
    </style:style>
    <style:style style:name="T12" style:family="text">
      <style:text-properties fo:font-size="8pt" fo:letter-spacing="-0.004cm" style:font-size-asian="8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etter-spacing="-0.009cm" style:font-size-asian="8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25cm" fo:font-weight="bold" style:font-size-asian="12pt" style:font-weight-asian="bold"/>
    </style:style>
    <style:style style:name="T17" style:family="text">
      <style:text-properties fo:font-size="12pt" fo:letter-spacing="-0.004cm" fo:font-weight="bold" style:font-size-asian="12pt" style:font-weight-asian="bold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fo:letter-spacing="-0.007cm" fo:font-weight="bold" style:font-size-asian="12pt" style:font-weight-asian="bold"/>
    </style:style>
    <style:style style:name="T20" style:family="text">
      <style:text-properties fo:font-size="12pt" fo:letter-spacing="-0.026cm" fo:font-weight="bold" style:font-size-asian="12pt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0.071cm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09cm"/>
    </style:style>
    <style:style style:name="T28" style:family="text">
      <style:text-properties fo:font-size="10.5pt" fo:font-weight="bold" style:font-size-asian="10.5pt" style:font-weight-asian="bold"/>
    </style:style>
    <style:style style:name="T29" style:family="text">
      <style:text-properties fo:font-size="10.5pt" fo:letter-spacing="-0.007cm" fo:font-weight="bold" style:font-size-asian="10.5pt" style:font-weight-asian="bold"/>
    </style:style>
    <style:style style:name="T30" style:family="text">
      <style:text-properties fo:font-size="10.5pt" fo:letter-spacing="-0.004cm" fo:font-weight="bold" style:font-size-asian="10.5pt" style:font-weight-asian="bold"/>
    </style:style>
    <style:style style:name="T31" style:family="text">
      <style:text-properties fo:font-size="10.5pt" fo:letter-spacing="-0.011cm" fo:font-weight="bold" style:font-size-asian="10.5pt" style:font-weight-asian="bold"/>
    </style:style>
    <style:style style:name="T32" style:family="text">
      <style:text-properties fo:font-size="10.5pt" fo:letter-spacing="-0.005cm" fo:font-weight="bold" style:font-size-asian="10.5pt" style:font-weight-asian="bold"/>
    </style:style>
    <style:style style:name="T33" style:family="text">
      <style:text-properties style:font-name="Arial" fo:font-size="5pt" fo:letter-spacing="-0.007cm" fo:font-weight="bold" style:font-size-asian="5pt" style:font-weight-asian="bold"/>
    </style:style>
    <style:style style:name="T34" style:family="text">
      <style:text-properties style:font-name="Arial" fo:font-size="5pt" fo:letter-spacing="-0.005cm" fo:font-weight="bold" style:font-size-asian="5pt" style:font-weight-asian="bold"/>
    </style:style>
    <style:style style:name="T35" style:family="text">
      <style:text-properties style:font-name="Arial" fo:font-size="5pt" fo:letter-spacing="0.071cm" fo:font-weight="bold" style:font-size-asian="5pt" style:font-weight-asian="bold"/>
    </style:style>
    <style:style style:name="T36" style:family="text">
      <style:text-properties style:font-name="Arial" fo:font-size="5pt" style:font-size-asian="5pt"/>
    </style:style>
    <style:style style:name="T37" style:family="text">
      <style:text-properties style:font-name="Arial" fo:font-size="5pt" fo:letter-spacing="-0.012cm" style:font-size-asian="5pt"/>
    </style:style>
    <style:style style:name="T38" style:family="text">
      <style:text-properties style:font-name="Arial" fo:font-size="5pt" fo:letter-spacing="-0.011cm" style:font-size-asian="5pt"/>
    </style:style>
    <style:style style:name="T39" style:family="text">
      <style:text-properties style:font-name="Arial" fo:font-size="5pt" fo:letter-spacing="-0.009cm" style:font-size-asian="5pt"/>
    </style:style>
    <style:style style:name="T40" style:family="text">
      <style:text-properties style:font-name="Arial" fo:font-size="5pt" fo:letter-spacing="-0.004cm" style:font-size-asian="5pt"/>
    </style:style>
    <style:style style:name="T41" style:family="text">
      <style:text-properties style:font-name="Arial" fo:font-size="6pt" style:font-size-asian="6pt"/>
    </style:style>
    <style:style style:name="T42" style:family="text">
      <style:text-properties style:font-name="Arial" fo:font-size="6pt" fo:letter-spacing="-0.016cm" style:font-size-asian="6pt"/>
    </style:style>
    <style:style style:name="T43" style:family="text">
      <style:text-properties style:font-name="Arial" fo:font-size="6pt" fo:letter-spacing="-0.014cm" style:font-size-asian="6pt"/>
    </style:style>
    <style:style style:name="T44" style:family="text">
      <style:text-properties style:font-name="Arial" fo:font-size="6pt" fo:letter-spacing="0.071cm" style:font-size-asian="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0.58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68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0.67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515cm" fo:min-width="14.9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028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002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51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2.002cm" fo:min-width="15.0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515cm" fo:min-width="14.4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542cm" fo:min-width="2.9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42cm" fo:min-width="10.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542cm" fo:min-width="2.7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711cm" fo:min-width="2.2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624cm" fo:min-width="15.08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Textbox 1" draw:style-name="gr15" draw:text-style-name="P16" svg:width="15.086cm" svg:height="0.623cm" svg:x="4.113cm" svg:y="1.663cm"><text:p text:style-name="P1"><text:span text:style-name="T1">E X</text:span><text:span text:style-name="T2"> </text:span><text:span text:style-name="T1">C</text:span><text:span text:style-name="T2"> </text:span><text:span text:style-name="T1">M</text:span><text:span text:style-name="T3"> </text:span><text:span text:style-name="T4">O.</text:span><text:span text:style-name="T1"><text:tab/>C</text:span><text:span text:style-name="T5"> </text:span><text:span text:style-name="T1">A</text:span><text:span text:style-name="T6"> </text:span><text:span text:style-name="T1">B</text:span><text:span text:style-name="T2"> </text:span><text:span text:style-name="T1">I</text:span><text:span text:style-name="T3"> </text:span><text:span text:style-name="T1">L</text:span><text:span text:style-name="T4"> </text:span><text:span text:style-name="T1">D</text:span><text:span text:style-name="T2"> </text:span><text:span text:style-name="T7">O</text:span><text:span text:style-name="T1"><text:tab/>I</text:span><text:span text:style-name="T3"> </text:span><text:span text:style-name="T1">N</text:span><text:span text:style-name="T2"> </text:span><text:span text:style-name="T1">S</text:span><text:span text:style-name="T2"> </text:span><text:span text:style-name="T1">U</text:span><text:span text:style-name="T2"> </text:span><text:span text:style-name="T1">L</text:span><text:span text:style-name="T8"> </text:span><text:span text:style-name="T1">A</text:span><text:span text:style-name="T6"> </text:span><text:span text:style-name="T7">R</text:span><text:span text:style-name="T1"><text:tab/>D</text:span><text:span text:style-name="T9"> </text:span><text:span text:style-name="T7">E</text:span><text:span text:style-name="T1"><text:tab/>L</text:span><text:span text:style-name="T10"> </text:span><text:span text:style-name="T1">A</text:span><text:span text:style-name="T6"> </text:span><text:span text:style-name="T1">N</text:span><text:span text:style-name="T2"> </text:span><text:span text:style-name="T1">Z</text:span><text:span text:style-name="T11"> </text:span><text:span text:style-name="T1">A</text:span><text:span text:style-name="T6"> </text:span><text:span text:style-name="T1">R</text:span><text:span text:style-name="T2"> </text:span><text:span text:style-name="T1">O T</text:span><text:span text:style-name="T3"> </text:span><text:span text:style-name="T7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14" draw:text-style-name="P16" svg:width="2.294cm" svg:height="0.71cm" svg:x="2.97cm" svg:y="3.978cm"><text:p text:style-name="P2"><text:span text:style-name="T12">SG/em</text:span></text:p><text:p text:style-name="P3"><text:span text:style-name="T13">Expte.:</text:span><text:span text:style-name="T14"> </text:span><text:span text:style-name="T12">15851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13" draw:text-style-name="P16" svg:width="2.703cm" svg:height="0.541cm" svg:x="9.155cm" svg:y="5.119cm"><text:p text:style-name="P4"><text:span text:style-name="T15">A</text:span><text:span text:style-name="T16"> </text:span><text:span text:style-name="T15">N</text:span><text:span text:style-name="T17"> </text:span><text:span text:style-name="T15">U N C</text:span><text:span text:style-name="T17"> </text:span><text:span text:style-name="T15">I </text:span><text:span text:style-name="T18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12" draw:text-style-name="P16" svg:width="10.219cm" svg:height="0.541cm" svg:x="4.219cm" svg:y="6.092cm"><text:p text:style-name="P11">La<text:span text:style-name="T21"> </text:span>Sra.<text:span text:style-name="T22"> </text:span>Presidenta<text:span text:style-name="T23"> </text:span>del<text:span text:style-name="T21"> </text:span>Excmo.<text:span text:style-name="T22"> </text:span>Cabildo<text:span text:style-name="T22"> </text:span>Insular<text:span text:style-name="T22"> </text:span>de<text:span text:style-name="T24"> </text:span><text:span text:style-name="T23">Lanzaro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11" draw:text-style-name="P16" svg:width="2.95cm" svg:height="0.541cm" svg:x="4.219cm" svg:y="7.066cm"><text:p text:style-name="P4"><text:span text:style-name="T15">HACE</text:span><text:span text:style-name="T19"> </text:span><text:span text:style-name="T17">SABER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" draw:text-style-name="P16" svg:width="15.049cm" svg:height="1.027cm" svg:x="2.97cm" svg:y="8.04cm"><text:p text:style-name="Text_20_body">Que<text:span text:style-name="T25"> </text:span>el<text:span text:style-name="T25"> </text:span>Pleno<text:span text:style-name="T25"> </text:span>de<text:span text:style-name="T25"> </text:span>esta<text:span text:style-name="T25"> </text:span>Corporación<text:span text:style-name="T25"> </text:span>Insular,<text:span text:style-name="T25"> </text:span>en<text:span text:style-name="T25"> </text:span>sesión<text:span text:style-name="T25"> </text:span>Extraordinaria<text:span text:style-name="T25"> </text:span>urgente celebrada el día 20 de febrero de 2023, acordó aprobar inicialmente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10" draw:text-style-name="P16" svg:width="14.417cm" svg:height="1.514cm" svg:x="3.605cm" svg:y="9.5cm"><text:list xml:id="list1686229999" text:style-name="WWNum1"><text:list-item><text:p text:style-name="P12">El Presupuesto General del Cabildo de Lanzarote, consolidado para el ejercicio económico 2023; junto con sus Bases de Ejecución, Plantilla de Personal y <text:span text:style-name="T23">Anexos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9" draw:text-style-name="P16" svg:width="15.066cm" svg:height="2.001cm" svg:x="2.97cm" svg:y="11.448cm"><text:p text:style-name="P13">Se somete a información pública por espacio de <text:span text:style-name="T26">QUINCE DÍAS HÁBILES, </text:span>contados a partir del siguiente al de la inserción del presente Anuncio en el Boletín Oficial de la Provincia de Las Palmas y en el Tablón de anuncios de la Institución, en cuyo tiempo podrán formularse las reclamaciones que se estimen pertinentes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8" draw:text-style-name="P16" svg:width="15.064cm" svg:height="1.514cm" svg:x="2.97cm" svg:y="13.882cm"><text:p text:style-name="P13">El expediente queda expuesto al público en la Sede Electrónica (Portal de Transparencia – Epígrafe 9.a.1) y en las dependencias económicas, sito en Avda. Fred Olsen, s/n, de Arrecife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7" draw:text-style-name="P16" svg:width="15.057cm" svg:height="2.001cm" svg:x="2.97cm" svg:y="16.041cm"><text:p text:style-name="P13">De conformidad con lo dispuesto en el Real Decreto Legislativo 2/2004, de 5 de marzo,<text:span text:style-name="T24"> </text:span>por<text:span text:style-name="T24"> </text:span>el<text:span text:style-name="T23"> </text:span>que<text:span text:style-name="T22"> </text:span>se<text:span text:style-name="T23"> </text:span>aprueba<text:span text:style-name="T23"> </text:span>el<text:span text:style-name="T27"> </text:span>Texto<text:span text:style-name="T24"> </text:span>Refundido<text:span text:style-name="T24"> </text:span>de<text:span text:style-name="T23"> </text:span>la<text:span text:style-name="T23"> </text:span>Ley<text:span text:style-name="T24"> </text:span>Reguladora<text:span text:style-name="T23"> </text:span>de<text:span text:style-name="T22"> </text:span>las Haciendas Locales, en el supuesto de no presentarse reclamaciones contra esta aprobación inicial<text:span text:style-name="T25"> </text:span>se elevará a definitiva sin necesidad de nuevo acuerdo corporativ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6" draw:text-style-name="P16" svg:width="15.049cm" svg:height="1.027cm" svg:x="2.97cm" svg:y="18.475cm"><text:p text:style-name="Text_20_body">Lo<text:span text:style-name="T25"> </text:span>que<text:span text:style-name="T25"> </text:span>se<text:span text:style-name="T25"> </text:span>hace<text:span text:style-name="T25"> </text:span>público<text:span text:style-name="T25"> </text:span>para<text:span text:style-name="T25"> </text:span>general<text:span text:style-name="T25"> </text:span>conocimiento,<text:span text:style-name="T25"> </text:span>en<text:span text:style-name="T25"> </text:span>cumplimiento<text:span text:style-name="T25"> </text:span>de<text:span text:style-name="T25"> </text:span>lo previsto en el artículo 169 del citado Real Decreto Legislativo 2/2004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" draw:text-style-name="P16" svg:width="14.964cm" svg:height="1.514cm" svg:x="3.016cm" svg:y="20.341cm"><text:p text:style-name="P6"><text:span text:style-name="T15">EL</text:span><text:span text:style-name="T20"> </text:span><text:span text:style-name="T17">CONSEJERO</text:span></text:p><text:p text:style-name="P14">(Por<text:span text:style-name="T21"> </text:span>delegación<text:span text:style-name="T22"> </text:span>de<text:span text:style-name="T27"> </text:span>firma<text:span text:style-name="T22"> </text:span>de<text:span text:style-name="T27"> </text:span>la<text:span text:style-name="T22"> </text:span>Excma.<text:span text:style-name="T22"> </text:span>Sra.<text:span text:style-name="T21"> </text:span>Presidenta<text:span text:style-name="T22"> </text:span>del<text:span text:style-name="T27"> </text:span>Cabildo<text:span text:style-name="T21"> </text:span>Insular<text:span text:style-name="T21"> </text:span>de<text:span text:style-name="T22"> </text:span>Lanzarote, mediante Decreto n.º 2020-3779, de 14 de septiembre de 2020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4" draw:text-style-name="P16" svg:width="10.678cm" svg:height="0.482cm" svg:x="5.161cm" svg:y="22.294cm"><text:p text:style-name="P5"><text:span text:style-name="T28">Documento</text:span><text:span text:style-name="T29"> </text:span><text:span text:style-name="T28">firmado</text:span><text:span text:style-name="T29"> </text:span><text:span text:style-name="T28">electrónicamente</text:span><text:span text:style-name="T30"> </text:span><text:span text:style-name="T28">al</text:span><text:span text:style-name="T29"> </text:span><text:span text:style-name="T28">margen</text:span><text:span text:style-name="T29"> </text:span><text:span text:style-name="T28">en</text:span><text:span text:style-name="T31"> </text:span><text:span text:style-name="T28">la</text:span><text:span text:style-name="T32"> </text:span><text:span text:style-name="T28">fecha</text:span><text:span text:style-name="T30"> inser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3" draw:text-style-name="P16" svg:width="0.798cm" svg:height="3.687cm" svg:x="1.109cm" svg:y="6.212cm"><text:p text:style-name="P7"><text:span text:style-name="T33">Andrés</text:span><text:span text:style-name="T34"> </text:span><text:span text:style-name="T33">Stinga</text:span><text:span text:style-name="T34"> </text:span><text:span text:style-name="T33">Perdom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6">Consejero</text:span><text:span text:style-name="T37"> </text:span><text:span text:style-name="T36">delegado</text:span></text:p><text:p text:style-name="P9"><text:span text:style-name="T36">Fecha</text:span><text:span text:style-name="T38"> </text:span><text:span text:style-name="T36">Firma:</text:span><text:span text:style-name="T39"> </text:span><text:span text:style-name="T40">20/02/2023</text:span></text:p><text:p text:style-name="P10"><text:span text:style-name="T36">HASH:</text:span><text:span text:style-name="T39"> </text:span><text:span text:style-name="T40">611fa1d8102a4e5c3b85976f995bd615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2" draw:text-style-name="P16" svg:width="0.521cm" svg:height="10.579cm" svg:x="20.032cm" svg:y="18.099cm"><text:p text:style-name="P8"><text:span text:style-name="T41">Cód.</text:span><text:span text:style-name="T42"> </text:span><text:span text:style-name="T41">Validación:</text:span><text:span text:style-name="T43"> </text:span><text:span text:style-name="T41">73YSAXZZNW552Z96N5MXM79A5</text:span><text:span text:style-name="T43"> </text:span><text:span text:style-name="T41">|</text:span><text:span text:style-name="T42"> </text:span><text:span text:style-name="T41">Verificación:</text:span><text:span text:style-name="T43"> </text:span><text:span text:style-name="T41">https://cabildodelanzarote.sedelectronica.es/</text:span><text:span text:style-name="T44"> </text:span><text:span text:style-name="T41">Documento firmado electrónicamente desde la plataforma esPublico Gestiona | Página 1 de 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1" draw:text-style-name="P16" svg:width="1.024cm" svg:height="8.138cm" svg:x="1.058cm" svg:y="3.881cm"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style:contextual-spacing="false" fo:text-indent="1.249cm" style:auto-text-indent="false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Liberation Sans1" fo:font-family="'Liberation Sans'" style:font-family-generic="roman" style:font-pitch="variable" fo:font-size="14pt" fo:language="es" fo:country="ES" fo:font-weight="bold" style:font-name-asian="Liberation Sans2" style:font-family-asian="'Liberation Sans'" style:font-family-generic-asian="system" style:font-pitch-asian="variable" style:font-size-asian="14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OpenSymbol2" style:font-family-asian="OpenSymbol" style:font-family-generic-asian="system" style:font-pitch-asian="variable" style:font-size-asian="12pt" style:language-asian="en" style:country-asian="US" style:font-style-asian="normal" style:font-weight-asian="normal" style:font-name-complex="OpenSymbol2" style:font-family-complex="Open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Open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2.787cm" fo:margin-right="1.623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24-02-12T13:39:31</meta:creation-date>
    <dc:date>2024-02-12T13:39:31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9" meta:word-count="321" meta:character-count="1958" meta:non-whitespace-character-count="1656"/>
    <meta:user-defined meta:name="AppVersion">12.0000</meta:user-defined>
    <meta:user-defined meta:name="Created" meta:value-type="date">2023-02-20T00:00:00</meta:user-defined>
    <meta:user-defined meta:name="Creator">Writer</meta:user-defined>
    <meta:user-defined meta:name="LastSaved" meta:value-type="date">2024-02-12T00:00:00</meta:user-defined>
    <meta:user-defined meta:name="Producer" meta:value-type="string">LibreOfficeDev 7.0; modified using iText 5.0.1_SNAPSHOT (c) 1T3XT BVBA</meta:user-defined>
    <meta:template xlink:type="simple" xlink:actuate="onRequest" xlink:title="Normal" xlink:href=""/>
  </office:meta>
</office:document-meta>
</file>