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118cm" fo:margin-right="0cm" fo:margin-top="0.161cm" fo:margin-bottom="0cm" style:contextual-spacing="false" fo:text-align="start" style:justify-single-word="false" fo:text-indent="0cm" style:auto-text-indent="false"/>
    </style:style>
    <style:style style:name="P2" style:family="paragraph" style:parent-style-name="Frame_20_contents">
      <style:paragraph-properties fo:margin-left="0.118cm" fo:margin-right="0cm" fo:margin-top="0.079cm" fo:margin-bottom="0cm" style:contextual-spacing="false" fo:text-align="start" style:justify-single-word="false" fo:text-indent="0cm" style:auto-text-indent="false"/>
    </style:style>
    <style:style style:name="P3" style:family="paragraph" style:parent-style-name="Frame_20_contents">
      <style:paragraph-properties fo:margin-left="0.118cm" fo:margin-right="0cm" fo:margin-top="0.115cm" fo:margin-bottom="0cm" style:contextual-spacing="false" fo:text-align="start" style:justify-single-word="false" fo:text-indent="0cm" style:auto-text-indent="false"/>
    </style:style>
    <style:style style:name="P4" style:family="paragraph" style:parent-style-name="Frame_20_contents">
      <style:paragraph-properties fo:margin-left="0.118cm" fo:margin-right="0cm" fo:margin-top="0.18cm" fo:margin-bottom="0cm" style:contextual-spacing="false" fo:text-align="start" style:justify-single-word="false" fo:text-indent="0cm" style:auto-text-indent="false"/>
    </style:style>
    <style:style style:name="P5" style:family="paragraph" style:parent-style-name="Frame_20_contents">
      <style:paragraph-properties fo:margin-left="0.118cm" fo:margin-right="0cm" fo:margin-top="0.198cm" fo:margin-bottom="0cm" style:contextual-spacing="false" fo:text-align="start" style:justify-single-word="false" fo:text-indent="0cm" style:auto-text-indent="false"/>
    </style:style>
    <style:style style:name="P6" style:family="paragraph" style:parent-style-name="Frame_20_contents">
      <style:paragraph-properties fo:margin-left="0.118cm" fo:margin-right="0cm" fo:margin-top="0.078cm" fo:margin-bottom="0cm" style:contextual-spacing="false" fo:text-align="start" style:justify-single-word="false" fo:text-indent="0cm" style:auto-text-indent="false"/>
    </style:style>
    <style:style style:name="P7" style:family="paragraph" style:parent-style-name="Frame_20_contents">
      <style:paragraph-properties fo:margin-left="0.118cm" fo:margin-right="0cm" fo:margin-top="0.178cm" fo:margin-bottom="0cm" style:contextual-spacing="false" fo:text-align="start" style:justify-single-word="false" fo:text-indent="0cm" style:auto-text-indent="false"/>
    </style:style>
    <style:style style:name="P8" style:family="paragraph" style:parent-style-name="Frame_20_contents">
      <style:paragraph-properties fo:margin-left="0.118cm" fo:margin-right="0cm" fo:margin-top="0.164cm" fo:margin-bottom="0cm" style:contextual-spacing="false" fo:text-align="start" style:justify-single-word="false" fo:text-indent="0cm" style:auto-text-indent="false"/>
    </style:style>
    <style:style style:name="P9" style:family="paragraph" style:parent-style-name="Frame_20_contents">
      <style:paragraph-properties fo:margin-left="0.118cm" fo:margin-right="0cm" fo:margin-top="0.076cm" fo:margin-bottom="0cm" style:contextual-spacing="false" fo:text-align="start" style:justify-single-word="false" fo:text-indent="0cm" style:auto-text-indent="false"/>
    </style:style>
    <style:style style:name="P10" style:family="paragraph" style:parent-style-name="Frame_20_contents">
      <style:paragraph-properties fo:margin-left="0.118cm" fo:margin-right="0cm" fo:margin-top="0.238cm" fo:margin-bottom="0cm" style:contextual-spacing="false" fo:text-align="start" style:justify-single-word="false" fo:text-indent="0cm" style:auto-text-indent="false"/>
    </style:style>
    <style:style style:name="P11" style:family="paragraph" style:parent-style-name="Frame_20_contents">
      <style:paragraph-properties fo:margin-left="0.118cm" fo:margin-right="0cm" fo:margin-top="0.157cm" fo:margin-bottom="0cm" style:contextual-spacing="false" fo:text-align="start" style:justify-single-word="false" fo:text-indent="0cm" style:auto-text-indent="false"/>
    </style:style>
    <style:style style:name="P12" style:family="paragraph" style:parent-style-name="Frame_20_contents">
      <style:paragraph-properties fo:margin-left="0.118cm" fo:margin-right="0cm" fo:margin-top="0.116cm" fo:margin-bottom="0cm" style:contextual-spacing="false" fo:text-align="start" style:justify-single-word="false" fo:text-indent="0cm" style:auto-text-indent="false"/>
    </style:style>
    <style:style style:name="P13" style:family="paragraph" style:parent-style-name="Frame_20_contents">
      <style:paragraph-properties fo:margin-left="0.118cm" fo:margin-right="0cm" fo:margin-top="0.097cm" fo:margin-bottom="0cm" style:contextual-spacing="false" fo:text-align="start" style:justify-single-word="false" fo:text-indent="0cm" style:auto-text-indent="false"/>
    </style:style>
    <style:style style:name="P14" style:family="paragraph" style:parent-style-name="Frame_20_contents">
      <style:paragraph-properties fo:margin-left="0.118cm" fo:margin-right="0cm" fo:margin-top="0.095cm" fo:margin-bottom="0cm" style:contextual-spacing="false" fo:text-align="start" style:justify-single-word="false" fo:text-indent="0cm" style:auto-text-indent="false"/>
    </style:style>
    <style:style style:name="P15" style:family="paragraph" style:parent-style-name="Frame_20_contents">
      <style:paragraph-properties fo:margin-left="0.859cm" fo:margin-right="0cm" fo:margin-top="0.669cm" fo:margin-bottom="0cm" style:contextual-spacing="false" fo:text-align="start" style:justify-single-word="false" fo:text-indent="0cm" style:auto-text-indent="false"/>
    </style:style>
    <style:style style:name="P16"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17"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18" style:family="paragraph" style:parent-style-name="Frame_20_contents">
      <style:paragraph-properties fo:margin-left="0.035cm" fo:margin-right="0cm" fo:margin-top="0.056cm" fo:margin-bottom="0cm" style:contextual-spacing="false" fo:text-align="start" style:justify-single-word="false" fo:text-indent="0cm" style:auto-text-indent="false"/>
    </style:style>
    <style:style style:name="P19" style:family="paragraph" style:parent-style-name="Frame_20_contents">
      <style:paragraph-properties fo:margin-left="0.035cm" fo:margin-right="0cm" fo:margin-top="0.06cm" fo:margin-bottom="0cm" style:contextual-spacing="false" fo:text-align="start" style:justify-single-word="false" fo:text-indent="0cm" style:auto-text-indent="false"/>
    </style:style>
    <style:style style:name="P20" style:family="paragraph" style:parent-style-name="Frame_20_contents">
      <style:paragraph-properties fo:margin-left="0.035cm" fo:margin-right="0cm" fo:margin-top="0.055cm" fo:margin-bottom="0cm" style:contextual-spacing="false" fo:text-align="start" style:justify-single-word="false" fo:text-indent="0cm" style:auto-text-indent="false"/>
    </style:style>
    <style:style style:name="P21" style:family="paragraph" style:parent-style-name="Frame_20_contents">
      <style:paragraph-properties fo:margin-left="0.035cm" fo:margin-right="0cm" fo:margin-top="0cm" fo:margin-bottom="0cm" style:contextual-spacing="false" fo:text-align="start" style:justify-single-word="false" fo:text-indent="0cm" style:auto-text-indent="false"/>
    </style:style>
    <style:style style:name="P22"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P23" style:family="paragraph" style:parent-style-name="Frame_20_contents">
      <style:paragraph-properties fo:margin-left="0.035cm" fo:margin-right="0cm" fo:margin-top="0.153cm" fo:margin-bottom="0cm" style:contextual-spacing="false" fo:text-align="start" style:justify-single-word="false" fo:text-indent="0cm" style:auto-text-indent="false"/>
    </style:style>
    <style:style style:name="P24" style:family="paragraph" style:parent-style-name="Frame_20_contents">
      <style:paragraph-properties fo:margin-left="0.035cm" fo:margin-right="0cm" fo:margin-top="0.004cm" fo:margin-bottom="0cm" style:contextual-spacing="false" fo:text-align="start" style:justify-single-word="false" fo:text-indent="0cm" style:auto-text-indent="false"/>
    </style:style>
    <style:style style:name="P25"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26" style:family="paragraph" style:parent-style-name="Frame_20_contents">
      <style:paragraph-properties fo:margin-left="0.035cm" fo:margin-right="0cm" fo:margin-top="0.076cm" fo:margin-bottom="0cm" style:contextual-spacing="false" fo:text-align="start" style:justify-single-word="false" fo:text-indent="0cm" style:auto-text-indent="false"/>
    </style:style>
    <style:style style:name="P27" style:family="paragraph" style:parent-style-name="Frame_20_contents">
      <style:paragraph-properties fo:margin-left="0.035cm" fo:margin-right="0cm" fo:margin-top="0.069cm" fo:margin-bottom="0cm" style:contextual-spacing="false" fo:text-align="start" style:justify-single-word="false" fo:text-indent="0cm" style:auto-text-indent="false"/>
    </style:style>
    <style:style style:name="P28" style:family="paragraph" style:parent-style-name="Frame_20_contents" style:list-style-name="WWNum1">
      <style:paragraph-properties fo:margin-left="0.651cm" fo:margin-right="0cm" fo:margin-top="0.058cm" fo:margin-bottom="0cm" style:contextual-spacing="false" fo:text-align="start" style:justify-single-word="false" fo:text-indent="-0.429cm" style:auto-text-indent="false">
        <style:tab-stops>
          <style:tab-stop style:position="0.651cm"/>
        </style:tab-stops>
      </style:paragraph-properties>
    </style:style>
    <style:style style:name="P29" style:family="paragraph" style:parent-style-name="Frame_20_contents" style:list-style-name="WWNum1">
      <style:paragraph-properties fo:margin-left="0.651cm" fo:margin-right="0cm" fo:margin-top="0.101cm" fo:margin-bottom="0cm" style:contextual-spacing="false" fo:text-align="start" style:justify-single-word="false" fo:text-indent="-0.429cm" style:auto-text-indent="false">
        <style:tab-stops>
          <style:tab-stop style:position="0.651cm"/>
        </style:tab-stops>
      </style:paragraph-properties>
    </style:style>
    <style:style style:name="P30" style:family="paragraph" style:parent-style-name="Frame_20_contents">
      <style:paragraph-properties fo:margin-left="0.118cm" fo:margin-right="0cm" fo:margin-top="0.164cm" fo:margin-bottom="0cm" style:contextual-spacing="false" fo:text-align="start" style:justify-single-word="false" fo:text-indent="0cm" style:auto-text-indent="false">
        <style:tab-stops>
          <style:tab-stop style:position="10.418cm"/>
        </style:tab-stops>
      </style:paragraph-properties>
    </style:style>
    <style:style style:name="P31" style:family="paragraph" style:parent-style-name="Frame_20_contents">
      <style:paragraph-properties fo:margin-left="0.035cm" fo:margin-right="0cm" fo:margin-top="0.056cm" fo:margin-bottom="0cm" style:contextual-spacing="false" fo:text-align="start" style:justify-single-word="false" fo:text-indent="0cm" style:auto-text-indent="false">
        <style:tab-stops>
          <style:tab-stop style:position="5.241cm"/>
        </style:tab-stops>
      </style:paragraph-properties>
    </style:style>
    <style:style style:name="P32" style:family="paragraph" style:parent-style-name="Frame_20_contents">
      <style:paragraph-properties fo:margin-left="0.035cm" fo:margin-right="0cm" fo:margin-top="0.078cm" fo:margin-bottom="0cm" style:contextual-spacing="false" fo:text-align="start" style:justify-single-word="false" fo:text-indent="0cm" style:auto-text-indent="false">
        <style:tab-stops>
          <style:tab-stop style:position="16.484cm"/>
        </style:tab-stops>
      </style:paragraph-properties>
    </style:style>
    <style:style style:name="P33" style:family="paragraph" style:parent-style-name="Frame_20_contents">
      <style:paragraph-properties fo:margin-left="0.106cm" fo:margin-right="0cm" fo:margin-top="0.12cm" fo:margin-bottom="0cm" style:contextual-spacing="false" fo:text-align="start" style:justify-single-word="false" fo:text-indent="0cm" style:auto-text-indent="false"/>
    </style:style>
    <style:style style:name="P34" style:family="paragraph" style:parent-style-name="Frame_20_contents">
      <style:paragraph-properties fo:margin-left="0.106cm" fo:margin-right="0cm" fo:margin-top="0.002cm" fo:margin-bottom="0cm" style:contextual-spacing="false" fo:text-align="start" style:justify-single-word="false" fo:text-indent="0cm" style:auto-text-indent="false"/>
    </style:style>
    <style:style style:name="P35" style:family="paragraph" style:parent-style-name="Frame_20_contents">
      <style:paragraph-properties fo:margin-left="0.035cm" fo:margin-right="0cm" fo:margin-top="0cm" fo:margin-bottom="0cm" style:contextual-spacing="false" fo:text-align="start" style:justify-single-word="false" fo:text-indent="0cm" style:auto-text-indent="false">
        <style:tab-stops>
          <style:tab-stop style:position="4.83cm"/>
          <style:tab-stop style:position="8.569cm"/>
          <style:tab-stop style:position="12.686cm"/>
        </style:tab-stops>
      </style:paragraph-properties>
    </style:style>
    <style:style style:name="P36" style:family="paragraph" style:parent-style-name="Frame_20_contents">
      <style:paragraph-properties fo:margin-left="0.035cm" fo:margin-right="0cm" fo:margin-top="0cm" fo:margin-bottom="0cm" style:contextual-spacing="false" fo:text-align="start" style:justify-single-word="false" fo:text-indent="0cm" style:auto-text-indent="false">
        <style:tab-stops>
          <style:tab-stop style:position="3.627cm"/>
          <style:tab-stop style:position="13.206cm"/>
        </style:tab-stops>
      </style:paragraph-properties>
    </style:style>
    <style:style style:name="P37" style:family="paragraph" style:parent-style-name="Frame_20_contents">
      <style:paragraph-properties fo:margin-left="0.102cm" fo:margin-right="0cm" fo:margin-top="0.12cm" fo:margin-bottom="0cm" style:contextual-spacing="false" fo:text-align="start" style:justify-single-word="false" fo:text-indent="0cm" style:auto-text-indent="false"/>
    </style:style>
    <style:style style:name="P38" style:family="paragraph" style:parent-style-name="Frame_20_contents">
      <style:paragraph-properties fo:margin-left="0.035cm" fo:margin-right="0.03cm" fo:margin-top="0.037cm" fo:margin-bottom="0cm" style:contextual-spacing="false" fo:text-align="start" style:justify-single-word="false" fo:text-indent="0cm" style:auto-text-indent="false"/>
    </style:style>
    <style:style style:name="P39" style:family="paragraph" style:parent-style-name="Frame_20_contents">
      <style:paragraph-properties fo:margin-left="0.035cm" fo:margin-right="0.03cm" fo:margin-top="0.018cm" fo:margin-bottom="0cm" style:contextual-spacing="false" fo:text-align="start" style:justify-single-word="false" fo:text-indent="0cm" style:auto-text-indent="false"/>
    </style:style>
    <style:style style:name="P40" style:family="paragraph" style:parent-style-name="Frame_20_contents">
      <style:paragraph-properties fo:margin-left="0.035cm" fo:margin-right="0.03cm" fo:margin-top="0.018cm" fo:margin-bottom="0cm" style:contextual-spacing="false" fo:text-align="start" style:justify-single-word="false" fo:text-indent="0cm" style:auto-text-indent="false">
        <style:tab-stops>
          <style:tab-stop style:position="1.397cm"/>
          <style:tab-stop style:position="4.538cm"/>
          <style:tab-stop style:position="5.821cm"/>
          <style:tab-stop style:position="7.96cm"/>
          <style:tab-stop style:position="10.347cm"/>
          <style:tab-stop style:position="12.663cm"/>
        </style:tab-stops>
      </style:paragraph-properties>
    </style:style>
    <style:style style:name="P41" style:family="paragraph" style:parent-style-name="Frame_20_contents">
      <style:paragraph-properties fo:margin-left="1.071cm" fo:margin-right="0cm" fo:margin-top="0.021cm" fo:margin-bottom="0cm" style:contextual-spacing="false" fo:text-align="start" style:justify-single-word="false" fo:text-indent="0cm" style:auto-text-indent="false"/>
    </style:style>
    <style:style style:name="P42" style:family="paragraph" style:parent-style-name="Frame_20_contents">
      <style:paragraph-properties fo:margin-left="0.118cm" fo:margin-right="0cm" fo:margin-top="0.164cm" fo:margin-bottom="0cm" style:contextual-spacing="false" fo:line-height="121%" fo:text-align="start" style:justify-single-word="false" fo:text-indent="0cm" style:auto-text-indent="false"/>
    </style:style>
    <style:style style:name="P43" style:family="paragraph" style:parent-style-name="Frame_20_contents">
      <style:paragraph-properties fo:margin-left="0.118cm" fo:margin-right="0cm" fo:margin-top="0.046cm" fo:margin-bottom="0cm" style:contextual-spacing="false" fo:line-height="121%" fo:text-align="start" style:justify-single-word="false" fo:text-indent="0cm" style:auto-text-indent="false"/>
    </style:style>
    <style:style style:name="P44" style:family="paragraph" style:parent-style-name="Frame_20_contents">
      <style:paragraph-properties fo:margin-left="0.118cm" fo:margin-right="6.329cm" fo:margin-top="0.115cm" fo:margin-bottom="0cm" style:contextual-spacing="false" fo:line-height="121%" fo:text-align="start" style:justify-single-word="false" fo:text-indent="0cm" style:auto-text-indent="false">
        <style:tab-stops>
          <style:tab-stop style:position="5.874cm"/>
        </style:tab-stops>
      </style:paragraph-properties>
    </style:style>
    <style:style style:name="P45" style:family="paragraph" style:parent-style-name="Frame_20_contents">
      <style:paragraph-properties fo:margin-left="0.118cm" fo:margin-right="0.115cm" fo:margin-top="0.164cm" fo:margin-bottom="0cm" style:contextual-spacing="false" fo:line-height="121%" fo:text-align="justify" style:justify-single-word="false" fo:text-indent="0cm" style:auto-text-indent="false"/>
    </style:style>
    <style:style style:name="P46" style:family="paragraph" style:parent-style-name="Frame_20_contents">
      <style:paragraph-properties fo:margin-left="0.118cm" fo:margin-right="0cm" fo:margin-top="0.115cm" fo:margin-bottom="0cm" style:contextual-spacing="false" fo:text-align="justify" style:justify-single-word="false" fo:text-indent="0cm" style:auto-text-indent="false"/>
    </style:style>
    <style:style style:name="P47" style:family="paragraph" style:parent-style-name="Frame_20_contents">
      <style:paragraph-properties fo:margin-left="0.035cm" fo:margin-right="0cm" fo:margin-top="0.289cm" fo:margin-bottom="0cm" style:contextual-spacing="false" fo:line-height="126%" fo:text-align="start" style:justify-single-word="false" fo:text-indent="0cm" style:auto-text-indent="false"/>
    </style:style>
    <style:style style:name="P48" style:family="paragraph" style:parent-style-name="Frame_20_contents" style:list-style-name="WWNum1">
      <style:paragraph-properties fo:margin-left="0.653cm" fo:margin-right="0.03cm" fo:margin-top="0.104cm" fo:margin-bottom="0cm" style:contextual-spacing="false" fo:line-height="98%" fo:text-align="start" style:justify-single-word="false" fo:text-indent="-0.432cm" style:auto-text-indent="false">
        <style:tab-stops>
          <style:tab-stop style:position="0.649cm"/>
          <style:tab-stop style:position="0.653cm"/>
        </style:tab-stops>
      </style:paragraph-properties>
    </style:style>
    <style:style style:name="P49" style:family="paragraph" style:parent-style-name="Frame_20_contents">
      <style:paragraph-properties fo:margin-left="0.035cm" fo:margin-right="0.03cm" fo:margin-top="0.06cm" fo:margin-bottom="0cm" style:contextual-spacing="false" fo:line-height="113%" fo:text-align="start" style:justify-single-word="false" fo:text-indent="0cm" style:auto-text-indent="false"/>
    </style:style>
    <style:style style:name="P50" style:family="paragraph" style:parent-style-name="Frame_20_contents">
      <style:paragraph-properties fo:margin-left="0.035cm" fo:margin-right="0.03cm" fo:margin-top="0.056cm" fo:margin-bottom="0cm" style:contextual-spacing="false" fo:line-height="113%" fo:text-align="start" style:justify-single-word="false" fo:text-indent="0cm" style:auto-text-indent="false"/>
    </style:style>
    <style:style style:name="P51" style:family="paragraph" style:parent-style-name="Frame_20_contents">
      <style:paragraph-properties fo:margin-left="0.106cm" fo:margin-right="0.288cm" fo:margin-top="0.12cm" fo:margin-bottom="0cm" style:contextual-spacing="false" fo:line-height="108%" fo:text-align="start" style:justify-single-word="false" fo:text-indent="0cm" style:auto-text-indent="false"/>
    </style:style>
    <style:style style:name="P52" style:family="paragraph" style:parent-style-name="Frame_20_contents">
      <style:paragraph-properties fo:margin-left="0.106cm" fo:margin-right="0.288cm" fo:margin-top="0.002cm" fo:margin-bottom="0cm" style:contextual-spacing="false" fo:line-height="108%" fo:text-align="start" style:justify-single-word="false" fo:text-indent="0cm" style:auto-text-indent="false"/>
    </style:style>
    <style:style style:name="P53" style:family="paragraph" style:parent-style-name="Frame_20_contents">
      <style:paragraph-properties fo:margin-left="0.106cm" fo:margin-right="0cm" fo:margin-top="0.12cm" fo:margin-bottom="0cm" style:contextual-spacing="false" fo:line-height="108%" fo:text-align="start" style:justify-single-word="false" fo:text-indent="0cm" style:auto-text-indent="false"/>
    </style:style>
    <style:style style:name="P54" style:family="paragraph" style:parent-style-name="Frame_20_contents">
      <style:paragraph-properties fo:margin-left="0.106cm" fo:margin-right="0.261cm" fo:margin-top="0.12cm" fo:margin-bottom="0cm" style:contextual-spacing="false" fo:line-height="108%" fo:text-align="start" style:justify-single-word="false" fo:text-indent="0cm" style:auto-text-indent="false">
        <style:tab-stops>
          <style:tab-stop style:position="3.348cm"/>
        </style:tab-stops>
      </style:paragraph-properties>
    </style:style>
    <style:style style:name="P55" style:family="paragraph" style:parent-style-name="Frame_20_contents">
      <style:paragraph-properties fo:margin-left="0.102cm" fo:margin-right="1.088cm" fo:margin-top="0.12cm" fo:margin-bottom="0cm" style:contextual-spacing="false" fo:line-height="108%" fo:text-align="start" style:justify-single-word="false" fo:text-indent="0cm" style:auto-text-indent="false"/>
    </style:style>
    <style:style style:name="P56" style:family="paragraph" style:parent-style-name="Frame_20_contents">
      <style:paragraph-properties fo:margin-left="0.106cm" fo:margin-right="0.191cm" fo:margin-top="0.12cm" fo:margin-bottom="0cm" style:contextual-spacing="false" fo:line-height="108%" fo:text-align="justify" style:justify-single-word="false" fo:text-indent="0cm" style:auto-text-indent="false"/>
    </style:style>
    <style:style style:name="P57" style:family="paragraph" style:parent-style-name="Frame_20_contents">
      <style:paragraph-properties fo:margin-left="0.035cm" fo:margin-right="0cm" fo:margin-top="0.06cm" fo:margin-bottom="0cm" style:contextual-spacing="false" fo:line-height="156%" fo:text-align="start" style:justify-single-word="false" fo:text-indent="0cm" style:auto-text-indent="false"/>
    </style:style>
    <style:style style:name="P58" style:family="paragraph" style:parent-style-name="Frame_20_contents">
      <style:paragraph-properties fo:margin-left="0.035cm" fo:margin-right="0.727cm" fo:margin-top="0.155cm" fo:margin-bottom="0cm" style:contextual-spacing="false" fo:line-height="156%" fo:text-align="start" style:justify-single-word="false" fo:text-indent="0cm" style:auto-text-indent="false"/>
    </style:style>
    <style:style style:name="P59" style:family="paragraph" style:parent-style-name="Frame_20_contents">
      <style:paragraph-properties fo:margin-left="0.035cm" fo:margin-right="0cm" fo:margin-top="0cm" fo:margin-bottom="0cm" style:contextual-spacing="false" fo:line-height="0.275cm" fo:text-align="start" style:justify-single-word="false" fo:text-indent="0cm" style:auto-text-indent="false"/>
    </style:style>
    <style:style style:name="P60" style:family="paragraph" style:parent-style-name="Frame_20_contents">
      <style:paragraph-properties fo:margin-left="0.035cm" fo:margin-right="0.018cm" fo:margin-top="0.037cm" fo:margin-bottom="0cm" style:contextual-spacing="false" fo:line-height="133%" fo:text-align="start" style:justify-single-word="false" fo:text-indent="0.774cm" style:auto-text-indent="false"/>
    </style:style>
    <style:style style:name="P61" style:family="paragraph" style:parent-style-name="Frame_20_contents">
      <style:paragraph-properties fo:margin-left="2.575cm" fo:margin-right="0.03cm" fo:margin-top="0.072cm" fo:margin-bottom="0cm" style:contextual-spacing="false" fo:line-height="86%" fo:text-align="start" style:justify-single-word="false" fo:text-indent="-2.54cm" style:auto-text-indent="false"/>
    </style:style>
    <style:style style:name="P62" style:family="paragraph" style:parent-style-name="Frame_20_contents">
      <style:paragraph-properties fo:margin-left="0.035cm" fo:margin-right="0cm" fo:margin-top="0cm" fo:margin-bottom="0cm" style:contextual-spacing="false" fo:line-height="0.466cm" fo:text-align="start" style:justify-single-word="false" fo:text-indent="0cm" style:auto-text-indent="false"/>
    </style:style>
    <style:style style:name="P63" style:family="paragraph" style:parent-style-name="Frame_20_contents">
      <style:paragraph-properties fo:margin-left="0.035cm" fo:margin-right="0cm" fo:margin-top="0cm" fo:margin-bottom="0cm" style:contextual-spacing="false" fo:line-height="0.538cm" fo:text-align="justify" style:justify-single-word="false" fo:text-indent="0cm" style:auto-text-indent="false"/>
    </style:style>
    <style:style style:name="P64" style:family="paragraph" style:parent-style-name="Frame_20_contents">
      <style:paragraph-properties fo:margin-left="0.035cm" fo:margin-right="0cm" fo:margin-top="0cm" fo:margin-bottom="0cm" style:contextual-spacing="false" fo:line-height="0.43cm" fo:text-align="start" style:justify-single-word="false" fo:text-indent="0cm" style:auto-text-indent="false"/>
    </style:style>
    <style:style style:name="P65" style:family="paragraph" style:parent-style-name="Frame_20_contents">
      <style:paragraph-properties fo:margin-left="0.035cm" fo:margin-right="0cm" fo:margin-top="0cm" fo:margin-bottom="0cm" style:contextual-spacing="false" fo:line-height="0.43cm" fo:text-align="justify" style:justify-single-word="false" fo:text-indent="0cm" style:auto-text-indent="false"/>
    </style:style>
    <style:style style:name="P66" style:family="paragraph" style:parent-style-name="Frame_20_contents">
      <style:paragraph-properties fo:margin-left="0.035cm" fo:margin-right="0.03cm" fo:margin-top="0.026cm" fo:margin-bottom="0cm" style:contextual-spacing="false" fo:line-height="115%" fo:text-align="justify" style:justify-single-word="false" fo:text-indent="0cm" style:auto-text-indent="false"/>
    </style:style>
    <style:style style:name="P67" style:family="paragraph" style:parent-style-name="Frame_20_contents">
      <style:paragraph-properties fo:margin-left="0.035cm" fo:margin-right="0.042cm" fo:margin-top="0.026cm" fo:margin-bottom="0cm" style:contextual-spacing="false" fo:line-height="115%" fo:text-align="justify" style:justify-single-word="false" fo:text-indent="0cm" style:auto-text-indent="false"/>
    </style:style>
    <style:style style:name="P68" style:family="paragraph" style:parent-style-name="Standard" style:master-page-name="Standard">
      <style:paragraph-properties style:page-number="auto"/>
      <style:text-properties fo:font-size="1pt" style:font-size-asian="1pt" style:font-size-complex="1pt"/>
    </style:style>
    <style:style style:name="P69" style:family="paragraph" style:parent-style-name="Standard" style:master-page-name="Converted1">
      <style:paragraph-properties style:page-number="auto"/>
      <style:text-properties fo:font-size="1pt" style:font-size-asian="1pt" style:font-size-complex="1pt"/>
    </style:style>
    <style:style style:name="P70" style:family="paragraph" style:parent-style-name="Standard" style:master-page-name="Converted2">
      <style:paragraph-properties style:page-number="auto"/>
      <style:text-properties fo:font-size="1pt" style:font-size-asian="1pt" style:font-size-complex="1pt"/>
    </style:style>
    <style:style style:name="P71" style:family="paragraph" style:parent-style-name="Standard" style:master-page-name="Converted3">
      <style:paragraph-properties style:page-number="auto"/>
      <style:text-properties fo:font-size="1pt" style:font-size-asian="1pt" style:font-size-complex="1pt"/>
    </style:style>
    <style:style style:name="P72" style:family="paragraph" style:parent-style-name="Standard" style:master-page-name="Converted4">
      <style:paragraph-properties style:page-number="auto"/>
      <style:text-properties fo:font-size="1pt" style:font-size-asian="1pt" style:font-size-complex="1pt"/>
    </style:style>
    <style:style style:name="P73" style:family="paragraph" style:parent-style-name="Standard" style:master-page-name="Converted5">
      <style:paragraph-properties style:page-number="auto"/>
      <style:text-properties fo:font-size="1pt" style:font-size-asian="1pt" style:font-size-complex="1pt"/>
    </style:style>
    <style:style style:name="P74" style:family="paragraph" style:parent-style-name="Standard" style:master-page-name="Converted6">
      <style:paragraph-properties style:page-number="auto"/>
      <style:text-properties fo:font-size="1pt" style:font-size-asian="1pt" style:font-size-complex="1pt"/>
    </style:style>
    <style:style style:name="P75" style:family="paragraph" style:parent-style-name="Standard" style:master-page-name="Converted7">
      <style:paragraph-properties style:page-number="auto"/>
      <style:text-properties fo:font-size="1pt" style:font-size-asian="1pt" style:font-size-complex="1pt"/>
    </style:style>
    <style:style style:name="P76" style:family="paragraph" style:parent-style-name="Standard" style:master-page-name="Converted8">
      <style:paragraph-properties style:page-number="auto"/>
    </style:style>
    <style:style style:name="P77" style:family="paragraph" style:parent-style-name="Text_20_body">
      <style:paragraph-properties fo:margin-left="0cm" fo:margin-right="0cm" fo:margin-top="0.291cm" fo:margin-bottom="0cm" style:contextual-spacing="false" fo:text-indent="0cm" style:auto-text-indent="false"/>
      <style:text-properties style:font-name="Times New Roman" fo:font-size="10pt" style:font-size-asian="10pt"/>
    </style:style>
    <style:style style:name="P78" style:family="paragraph" style:parent-style-name="Text_20_body">
      <style:paragraph-properties fo:margin-left="0cm" fo:margin-right="0cm" fo:margin-top="0cm" fo:margin-bottom="0cm" style:contextual-spacing="false" fo:text-indent="0cm" style:auto-text-indent="false"/>
      <style:text-properties style:font-name="Times New Roman" fo:font-size="6.5pt" style:font-size-asian="6.5pt"/>
    </style:style>
    <style:style style:name="P79" style:family="paragraph" style:parent-style-name="Text_20_body">
      <style:paragraph-properties fo:margin-left="0cm" fo:margin-right="0cm" fo:margin-top="0.035cm" fo:margin-bottom="0cm" style:contextual-spacing="false" fo:text-indent="0cm" style:auto-text-indent="false"/>
      <style:text-properties style:font-name="Times New Roman" fo:font-size="6.5pt" style:font-size-asian="6.5pt"/>
    </style:style>
    <style:style style:name="P80" style:family="paragraph" style:parent-style-name="Text_20_body">
      <style:paragraph-properties fo:margin-left="0cm" fo:margin-right="0cm" fo:margin-top="0.192cm" fo:margin-bottom="0cm" style:contextual-spacing="false" fo:text-indent="0cm" style:auto-text-indent="false"/>
      <style:text-properties style:font-name="Times New Roman" fo:font-size="6.5pt" style:font-size-asian="6.5pt"/>
    </style:style>
    <style:style style:name="P81" style:family="paragraph" style:parent-style-name="Text_20_body">
      <style:paragraph-properties fo:margin-top="0.009cm" fo:margin-bottom="0cm" style:contextual-spacing="false"/>
    </style:style>
    <style:style style:name="P82" style:family="paragraph" style:parent-style-name="Text_20_body">
      <style:paragraph-properties fo:margin-top="0cm" fo:margin-bottom="0cm" style:contextual-spacing="false"/>
    </style:style>
    <style:style style:name="P83" style:family="paragraph" style:parent-style-name="Text_20_body">
      <style:paragraph-properties fo:margin-top="0.005cm" fo:margin-bottom="0cm" style:contextual-spacing="false"/>
    </style:style>
    <style:style style:name="P84" style:family="paragraph" style:parent-style-name="Text_20_body">
      <style:paragraph-properties fo:margin-top="0.002cm" fo:margin-bottom="0cm" style:contextual-spacing="false"/>
    </style:style>
    <style:style style:name="P85" style:family="paragraph" style:parent-style-name="Text_20_body">
      <style:paragraph-properties fo:margin-left="0cm" fo:margin-right="0cm" fo:margin-top="0.058cm" fo:margin-bottom="0cm" style:contextual-spacing="false" fo:text-indent="0cm" style:auto-text-indent="false"/>
      <style:text-properties style:font-name="Tahoma" fo:font-size="7.5pt" style:font-size-asian="7.5pt"/>
    </style:style>
    <style:style style:name="P86" style:family="paragraph" style:parent-style-name="Text_20_body">
      <style:paragraph-properties fo:margin-left="0cm" fo:margin-right="0cm" fo:margin-top="0cm" fo:margin-bottom="0cm" style:contextual-spacing="false" fo:text-indent="0cm" style:auto-text-indent="false"/>
      <style:text-properties style:font-name="Tahoma" fo:font-size="6.5pt" style:font-size-asian="6.5pt"/>
    </style:style>
    <style:style style:name="P87" style:family="paragraph" style:parent-style-name="Text_20_body">
      <style:paragraph-properties fo:margin-left="0cm" fo:margin-right="0cm" fo:margin-top="0.247cm" fo:margin-bottom="0cm" style:contextual-spacing="false" fo:text-indent="0cm" style:auto-text-indent="false"/>
      <style:text-properties style:font-name="Tahoma" fo:font-size="6.5pt" style:font-size-asian="6.5pt"/>
    </style:style>
    <style:style style:name="P88" style:family="paragraph" style:parent-style-name="Text_20_body">
      <style:paragraph-properties fo:margin-top="0.011cm" fo:margin-bottom="0cm" style:contextual-spacing="false"/>
    </style:style>
    <style:style style:name="P89" style:family="paragraph" style:parent-style-name="Text_20_body">
      <style:paragraph-properties fo:margin-left="0.035cm" fo:margin-right="0cm" fo:margin-top="0.021cm" fo:margin-bottom="0cm" style:contextual-spacing="false" fo:text-indent="0cm" style:auto-text-indent="false">
        <style:tab-stops>
          <style:tab-stop style:position="1.871cm"/>
          <style:tab-stop style:position="2.715cm"/>
          <style:tab-stop style:position="4.157cm"/>
        </style:tab-stops>
      </style:paragraph-properties>
    </style:style>
    <style:style style:name="P90" style:family="paragraph" style:parent-style-name="Text_20_body">
      <style:paragraph-properties fo:margin-left="0.035cm" fo:margin-right="0cm" fo:margin-top="0.021cm" fo:margin-bottom="0cm" style:contextual-spacing="false" fo:text-indent="0cm" style:auto-text-indent="false"/>
    </style:style>
    <style:style style:name="P91" style:family="paragraph" style:parent-style-name="Text_20_body">
      <style:paragraph-properties fo:margin-left="0.035cm" fo:margin-right="0cm" fo:margin-top="0cm" fo:margin-bottom="0cm" style:contextual-spacing="false" fo:text-indent="0cm" style:auto-text-indent="false"/>
    </style:style>
    <style:style style:name="P92" style:family="paragraph" style:parent-style-name="Text_20_body">
      <style:paragraph-properties fo:margin-left="0.035cm" fo:margin-right="0cm" fo:margin-top="0.018cm" fo:margin-bottom="0cm" style:contextual-spacing="false" fo:text-indent="0cm" style:auto-text-indent="false"/>
    </style:style>
    <style:style style:name="P93" style:family="paragraph" style:parent-style-name="Text_20_body">
      <style:paragraph-properties fo:margin-left="0.035cm" fo:margin-right="0.03cm" fo:margin-top="0.021cm" fo:margin-bottom="0cm" style:contextual-spacing="false" fo:text-align="justify" style:justify-single-word="false" fo:text-indent="0cm" style:auto-text-indent="false"/>
    </style:style>
    <style:style style:name="P94" style:family="paragraph" style:parent-style-name="Text_20_body">
      <style:paragraph-properties fo:margin-left="0.035cm" fo:margin-right="0.03cm" fo:margin-top="0.002cm" fo:margin-bottom="0cm" style:contextual-spacing="false" fo:text-align="justify" style:justify-single-word="false" fo:text-indent="0cm" style:auto-text-indent="false"/>
    </style:style>
    <style:style style:name="P95" style:family="paragraph" style:parent-style-name="Text_20_body">
      <style:paragraph-properties fo:margin-left="0.035cm" fo:margin-right="0.044cm" fo:margin-top="0.353cm" fo:margin-bottom="0cm" style:contextual-spacing="false" fo:text-align="justify" style:justify-single-word="false" fo:text-indent="0cm" style:auto-text-indent="false"/>
    </style:style>
    <style:style style:name="P96" style:family="paragraph" style:parent-style-name="Text_20_body">
      <style:paragraph-properties fo:margin-left="0.039cm" fo:margin-right="0.03cm" fo:margin-top="0.021cm" fo:margin-bottom="0cm" style:contextual-spacing="false" fo:text-align="justify" style:justify-single-word="false" fo:text-indent="-0.005cm" style:auto-text-indent="false"/>
    </style:style>
    <style:style style:name="P97" style:family="paragraph" style:parent-style-name="Text_20_body">
      <style:paragraph-properties fo:margin-left="0.035cm" fo:margin-right="0.03cm" fo:margin-top="0.353cm" fo:margin-bottom="0cm" style:contextual-spacing="false" fo:text-align="justify" style:justify-single-word="false" fo:text-indent="1.037cm" style:auto-text-indent="false"/>
    </style:style>
    <style:style style:name="P98" style:family="paragraph" style:parent-style-name="Text_20_body">
      <style:paragraph-properties fo:margin-left="0.035cm" fo:margin-right="0.03cm" fo:margin-top="0.018cm" fo:margin-bottom="0cm" style:contextual-spacing="false" fo:text-align="justify" style:justify-single-word="false" fo:text-indent="1.242cm" style:auto-text-indent="false"/>
    </style:style>
    <style:style style:name="P99" style:family="paragraph" style:parent-style-name="Text_20_body">
      <style:paragraph-properties fo:margin-left="0.035cm" fo:margin-right="0.03cm" fo:margin-top="0.018cm" fo:margin-bottom="0cm" style:contextual-spacing="false" fo:text-align="justify" style:justify-single-word="false" fo:text-indent="1.249cm" style:auto-text-indent="false"/>
    </style:style>
    <style:style style:name="P100" style:family="paragraph" style:parent-style-name="Text_20_body">
      <style:paragraph-properties fo:margin-left="0.035cm" fo:margin-right="0cm" fo:margin-top="0.021cm" fo:margin-bottom="0cm" style:contextual-spacing="false" fo:text-indent="0cm" style:auto-text-indent="false">
        <style:tab-stops>
          <style:tab-stop style:position="1.057cm"/>
          <style:tab-stop style:position="3.791cm"/>
        </style:tab-stops>
      </style:paragraph-properties>
    </style:style>
    <style:style style:name="P101" style:family="paragraph" style:parent-style-name="Text_20_body">
      <style:paragraph-properties fo:margin-left="0.035cm" fo:margin-right="0cm" fo:margin-top="0.021cm" fo:margin-bottom="0cm" style:contextual-spacing="false" fo:text-indent="0cm" style:auto-text-indent="false">
        <style:tab-stops>
          <style:tab-stop style:position="3.138cm"/>
          <style:tab-stop style:position="4.05cm"/>
          <style:tab-stop style:position="5.032cm"/>
          <style:tab-stop style:position="7.899cm"/>
        </style:tab-stops>
      </style:paragraph-properties>
    </style:style>
    <style:style style:name="P102" style:family="paragraph" style:parent-style-name="Text_20_body">
      <style:paragraph-properties fo:margin-left="0.035cm" fo:margin-right="0cm" fo:margin-top="0.021cm" fo:margin-bottom="0cm" style:contextual-spacing="false" fo:text-indent="0cm" style:auto-text-indent="false">
        <style:tab-stops>
          <style:tab-stop style:position="1.18cm"/>
        </style:tab-stops>
      </style:paragraph-properties>
    </style:style>
    <style:style style:name="P103" style:family="paragraph" style:parent-style-name="Text_20_body">
      <style:paragraph-properties fo:margin-top="0.004cm" fo:margin-bottom="0cm" style:contextual-spacing="false"/>
    </style:style>
    <style:style style:name="P104" style:family="paragraph" style:parent-style-name="Text_20_body">
      <style:paragraph-properties fo:margin-top="0.018cm" fo:margin-bottom="0cm" style:contextual-spacing="false"/>
    </style:style>
    <style:style style:name="P105" style:family="paragraph" style:parent-style-name="Text_20_body">
      <style:paragraph-properties fo:margin-left="0.035cm" fo:margin-right="0.03cm" fo:margin-top="0.021cm" fo:margin-bottom="0cm" style:contextual-spacing="false" fo:text-indent="0cm" style:auto-text-indent="false">
        <style:tab-stops>
          <style:tab-stop style:position="0.87cm"/>
          <style:tab-stop style:position="2.817cm"/>
          <style:tab-stop style:position="5.44cm"/>
          <style:tab-stop style:position="6.369cm"/>
          <style:tab-stop style:position="8.075cm"/>
          <style:tab-stop style:position="8.938cm"/>
          <style:tab-stop style:position="9.864cm"/>
          <style:tab-stop style:position="12.539cm"/>
        </style:tab-stops>
      </style:paragraph-properties>
    </style:style>
    <style:style style:name="P106" style:family="paragraph" style:parent-style-name="Text_20_body">
      <style:paragraph-properties fo:margin-top="0.016cm" fo:margin-bottom="0cm" style:contextual-spacing="false"/>
    </style:style>
    <style:style style:name="P107" style:family="paragraph" style:parent-style-name="Text_20_body">
      <style:paragraph-properties fo:margin-left="0.035cm" fo:margin-right="0.03cm" fo:margin-top="0.199cm" fo:margin-bottom="0cm" style:contextual-spacing="false" style:line-height-at-least="0.582cm" fo:text-align="justify" style:justify-single-word="false" fo:text-indent="0cm" style:auto-text-indent="false"/>
    </style:style>
    <style:style style:name="P108" style:family="paragraph" style:parent-style-name="Text_20_body">
      <style:paragraph-properties fo:margin-left="0.035cm" fo:margin-right="0cm" fo:margin-top="0cm" fo:margin-bottom="0cm" style:contextual-spacing="false" fo:line-height="0.466cm" fo:text-align="justify" style:justify-single-word="false" fo:text-indent="0cm" style:auto-text-indent="false"/>
    </style:style>
    <style:style style:name="P109" style:family="paragraph">
      <loext:graphic-properties draw:fill="none"/>
      <style:paragraph-properties fo:text-align="start"/>
      <style:text-properties fo:font-size="18pt"/>
    </style:style>
    <style:style style:name="T1" style:family="text">
      <style:text-properties fo:font-size="11pt" fo:letter-spacing="-0.004cm" fo:font-weight="bold" style:font-size-asian="11pt" style:font-weight-asian="bold"/>
    </style:style>
    <style:style style:name="T2" style:family="text">
      <style:text-properties fo:font-size="11pt" fo:letter-spacing="-0.004cm" style:font-size-asian="11pt"/>
    </style:style>
    <style:style style:name="T3" style:family="text">
      <style:text-properties fo:font-size="11pt" fo:font-weight="bold" style:font-size-asian="11pt" style:font-weight-asian="bold"/>
    </style:style>
    <style:style style:name="T4" style:family="text">
      <style:text-properties fo:font-size="11pt" style:font-size-asian="11pt"/>
    </style:style>
    <style:style style:name="T5" style:family="text">
      <style:text-properties fo:font-size="11pt" fo:letter-spacing="0.141cm" style:font-size-asian="11pt" style:text-scale="150%"/>
    </style:style>
    <style:style style:name="T6" style:family="text">
      <style:text-properties fo:font-size="11pt" fo:letter-spacing="-0.025cm" fo:font-weight="bold" style:font-size-asian="11pt" style:font-weight-asian="bold"/>
    </style:style>
    <style:style style:name="T7" style:family="text">
      <style:text-properties fo:font-size="11pt" fo:letter-spacing="-0.025cm" style:font-size-asian="11pt"/>
    </style:style>
    <style:style style:name="T8" style:family="text">
      <style:text-properties fo:font-size="11pt" fo:letter-spacing="-0.023cm" fo:font-weight="bold" style:font-size-asian="11pt" style:font-weight-asian="bold"/>
    </style:style>
    <style:style style:name="T9" style:family="text">
      <style:text-properties fo:font-size="11pt" fo:letter-spacing="-0.023cm" style:font-size-asian="11pt"/>
    </style:style>
    <style:style style:name="T10" style:family="text">
      <style:text-properties fo:font-size="11pt" fo:letter-spacing="0.018cm" style:font-size-asian="11pt"/>
    </style:style>
    <style:style style:name="T11" style:family="text">
      <style:text-properties fo:font-size="11pt" fo:letter-spacing="-0.007cm" style:font-size-asian="11pt"/>
    </style:style>
    <style:style style:name="T12" style:family="text">
      <style:text-properties fo:font-size="11pt" fo:letter-spacing="-0.014cm" fo:font-weight="bold" style:font-size-asian="11pt" style:font-weight-asian="bold"/>
    </style:style>
    <style:style style:name="T13" style:family="text">
      <style:text-properties fo:font-size="11pt" fo:letter-spacing="-0.019cm" style:font-size-asian="11pt"/>
    </style:style>
    <style:style style:name="T14" style:family="text">
      <style:text-properties fo:font-size="11pt" fo:letter-spacing="-0.018cm" style:font-size-asian="11pt"/>
    </style:style>
    <style:style style:name="T15" style:family="text">
      <style:text-properties fo:font-size="11pt" fo:letter-spacing="-0.021cm" style:font-size-asian="11pt"/>
    </style:style>
    <style:style style:name="T16" style:family="text">
      <style:text-properties fo:font-size="11pt" fo:letter-spacing="-0.021cm" fo:font-weight="bold" style:font-size-asian="11pt" style:font-weight-asian="bold"/>
    </style:style>
    <style:style style:name="T17" style:family="text">
      <style:text-properties fo:color="#999999" loext:opacity="100%" fo:font-size="8.5pt" fo:font-weight="bold" style:font-size-asian="8.5pt" style:font-weight-asian="bold"/>
    </style:style>
    <style:style style:name="T18" style:family="text">
      <style:text-properties fo:color="#999999" loext:opacity="100%" fo:font-size="8.5pt" fo:font-weight="bold" style:font-size-asian="8.5pt" style:font-weight-asian="bold" style:text-scale="105%"/>
    </style:style>
    <style:style style:name="T19" style:family="text">
      <style:text-properties fo:color="#999999" loext:opacity="100%" fo:font-size="8.5pt" fo:letter-spacing="0.141cm" fo:font-weight="bold" style:font-size-asian="8.5pt" style:font-weight-asian="bold" style:text-scale="150%"/>
    </style:style>
    <style:style style:name="T20" style:family="text">
      <style:text-properties fo:color="#999999" loext:opacity="100%" fo:font-size="8.5pt" fo:letter-spacing="-0.014cm" fo:font-weight="bold" style:font-size-asian="8.5pt" style:font-weight-asian="bold" style:text-scale="105%"/>
    </style:style>
    <style:style style:name="T21" style:family="text">
      <style:text-properties fo:color="#999999" loext:opacity="100%" fo:font-size="8.5pt" fo:letter-spacing="-0.004cm" fo:font-weight="bold" style:font-size-asian="8.5pt" style:font-weight-asian="bold" style:text-scale="105%"/>
    </style:style>
    <style:style style:name="T22" style:family="text">
      <style:text-properties fo:color="#999999" loext:opacity="100%" fo:font-size="8.5pt" fo:letter-spacing="-0.004cm" fo:font-weight="bold" style:font-size-asian="8.5pt" style:font-weight-asian="bold"/>
    </style:style>
    <style:style style:name="T23" style:family="text">
      <style:text-properties fo:color="#999999" loext:opacity="100%" fo:font-size="8.5pt" fo:letter-spacing="0.064cm" fo:font-weight="bold" style:font-size-asian="8.5pt" style:font-weight-asian="bold"/>
    </style:style>
    <style:style style:name="T24" style:family="text">
      <style:text-properties fo:color="#999999" loext:opacity="100%" fo:font-size="8.5pt" fo:letter-spacing="-0.007cm" fo:font-weight="bold" style:font-size-asian="8.5pt" style:font-weight-asian="bold" style:text-scale="105%"/>
    </style:style>
    <style:style style:name="T25" style:family="text">
      <style:text-properties fo:color="#999999" loext:opacity="100%" fo:font-size="8.5pt" fo:letter-spacing="0.028cm" fo:font-weight="bold" style:font-size-asian="8.5pt" style:font-weight-asian="bold"/>
    </style:style>
    <style:style style:name="T26" style:family="text">
      <style:text-properties fo:color="#999999" loext:opacity="100%" fo:font-size="8.5pt" fo:letter-spacing="0.03cm" fo:font-weight="bold" style:font-size-asian="8.5pt" style:font-weight-asian="bold"/>
    </style:style>
    <style:style style:name="T27" style:family="text">
      <style:text-properties fo:color="#999999" loext:opacity="100%" fo:font-size="8.5pt" fo:letter-spacing="0.062cm" fo:font-weight="bold" style:font-size-asian="8.5pt" style:font-weight-asian="bold"/>
    </style:style>
    <style:style style:name="T28" style:family="text">
      <style:text-properties fo:color="#999999" loext:opacity="100%" fo:font-size="8.5pt" fo:letter-spacing="0.018cm" fo:font-weight="bold" style:font-size-asian="8.5pt" style:font-weight-asian="bold"/>
    </style:style>
    <style:style style:name="T29" style:family="text">
      <style:text-properties fo:color="#999999" loext:opacity="100%" fo:font-size="8.5pt" fo:letter-spacing="0.048cm" fo:font-weight="bold" style:font-size-asian="8.5pt" style:font-weight-asian="bold"/>
    </style:style>
    <style:style style:name="T30" style:family="text">
      <style:text-properties fo:color="#999999" loext:opacity="100%" fo:font-size="8.5pt" fo:letter-spacing="0.055cm" fo:font-weight="bold" style:font-size-asian="8.5pt" style:font-weight-asian="bold"/>
    </style:style>
    <style:style style:name="T31" style:family="text">
      <style:text-properties fo:color="#999999" loext:opacity="100%" fo:font-size="8.5pt" fo:letter-spacing="-0.009cm" fo:font-weight="bold" style:font-size-asian="8.5pt" style:font-weight-asian="bold" style:text-scale="105%"/>
    </style:style>
    <style:style style:name="T32" style:family="text">
      <style:text-properties fo:color="#999999" loext:opacity="100%" fo:font-size="8.5pt" fo:letter-spacing="-0.011cm" fo:font-weight="bold" style:font-size-asian="8.5pt" style:font-weight-asian="bold" style:text-scale="105%"/>
    </style:style>
    <style:style style:name="T33" style:family="text">
      <style:text-properties fo:color="#999999" loext:opacity="100%" fo:font-size="8.5pt" fo:letter-spacing="-0.012cm" fo:font-weight="bold" style:font-size-asian="8.5pt" style:font-weight-asian="bold" style:text-scale="105%"/>
    </style:style>
    <style:style style:name="T34" style:family="text">
      <style:text-properties fo:color="#999999" loext:opacity="100%" fo:font-size="8.5pt" fo:letter-spacing="-0.019cm" fo:font-weight="bold" style:font-size-asian="8.5pt" style:font-weight-asian="bold" style:text-scale="105%"/>
    </style:style>
    <style:style style:name="T35" style:family="text">
      <style:text-properties fo:color="#999999" loext:opacity="100%" fo:font-size="8.5pt" fo:letter-spacing="-0.018cm" fo:font-weight="bold" style:font-size-asian="8.5pt" style:font-weight-asian="bold" style:text-scale="105%"/>
    </style:style>
    <style:style style:name="T36" style:family="text">
      <style:text-properties fo:color="#999999" loext:opacity="100%" fo:font-size="8.5pt" fo:letter-spacing="0.065cm" fo:font-weight="bold" style:font-size-asian="8.5pt" style:font-weight-asian="bold"/>
    </style:style>
    <style:style style:name="T37" style:family="text">
      <style:text-properties fo:color="#999999" loext:opacity="100%" fo:font-size="8.5pt" fo:letter-spacing="0.032cm" fo:font-weight="bold" style:font-size-asian="8.5pt" style:font-weight-asian="bold"/>
    </style:style>
    <style:style style:name="T38" style:family="text">
      <style:text-properties fo:color="#999999" loext:opacity="100%" fo:font-size="8.5pt" fo:letter-spacing="0.034cm" fo:font-weight="bold" style:font-size-asian="8.5pt" style:font-weight-asian="bold"/>
    </style:style>
    <style:style style:name="T39" style:family="text">
      <style:text-properties fo:font-size="8.5pt" fo:font-weight="bold" style:font-size-asian="8.5pt" style:font-weight-asian="bold"/>
    </style:style>
    <style:style style:name="T40" style:family="text">
      <style:text-properties fo:font-size="8.5pt" style:font-size-asian="8.5pt"/>
    </style:style>
    <style:style style:name="T41" style:family="text">
      <style:text-properties fo:font-size="8.5pt" style:font-size-asian="8.5pt" style:text-scale="105%"/>
    </style:style>
    <style:style style:name="T42" style:family="text">
      <style:text-properties fo:font-size="8.5pt" fo:letter-spacing="0.03cm" style:font-size-asian="8.5pt" style:text-scale="105%"/>
    </style:style>
    <style:style style:name="T43" style:family="text">
      <style:text-properties fo:font-size="8.5pt" fo:letter-spacing="-0.018cm" style:font-size-asian="8.5pt" style:text-scale="105%"/>
    </style:style>
    <style:style style:name="T44" style:family="text">
      <style:text-properties fo:font-size="8.5pt" fo:letter-spacing="-0.016cm" style:font-size-asian="8.5pt" style:text-scale="105%"/>
    </style:style>
    <style:style style:name="T45" style:family="text">
      <style:text-properties fo:font-size="8.5pt" fo:letter-spacing="-0.004cm" style:font-size-asian="8.5pt" style:text-scale="105%"/>
    </style:style>
    <style:style style:name="T46" style:family="text">
      <style:text-properties fo:font-size="8.5pt" fo:letter-spacing="-0.007cm" style:font-size-asian="8.5pt" style:text-scale="105%"/>
    </style:style>
    <style:style style:name="T47" style:family="text">
      <style:text-properties fo:font-size="8.5pt" fo:letter-spacing="-0.005cm" style:font-size-asian="8.5pt" style:text-scale="105%"/>
    </style:style>
    <style:style style:name="T48" style:family="text">
      <style:text-properties fo:font-size="8.5pt" fo:letter-spacing="-0.002cm" style:font-size-asian="8.5pt" style:text-scale="105%"/>
    </style:style>
    <style:style style:name="T49" style:family="text">
      <style:text-properties fo:font-size="19.5pt" fo:letter-spacing="-0.004cm" style:font-size-asian="19.5pt"/>
    </style:style>
    <style:style style:name="T50" style:family="text">
      <style:text-properties fo:font-size="19.5pt" style:font-size-asian="19.5pt"/>
    </style:style>
    <style:style style:name="T51" style:family="text">
      <style:text-properties fo:font-size="10pt" fo:font-weight="bold" style:font-size-asian="10pt" style:font-weight-asian="bold"/>
    </style:style>
    <style:style style:name="T52" style:family="text">
      <style:text-properties fo:font-size="10pt" fo:letter-spacing="-0.012cm" fo:font-weight="bold" style:font-size-asian="10pt" style:font-weight-asian="bold"/>
    </style:style>
    <style:style style:name="T53" style:family="text">
      <style:text-properties fo:font-size="10pt" fo:letter-spacing="-0.004cm" fo:font-weight="bold" style:font-size-asian="10pt" style:font-weight-asian="bold"/>
    </style:style>
    <style:style style:name="T54" style:family="text">
      <style:text-properties fo:color="#666666" loext:opacity="100%" style:font-name="Tahoma" fo:font-size="9pt" style:font-size-asian="9pt"/>
    </style:style>
    <style:style style:name="T55" style:family="text">
      <style:text-properties fo:color="#666666" loext:opacity="100%" style:font-name="Tahoma" fo:font-size="9pt" fo:letter-spacing="-0.011cm" style:font-size-asian="9pt"/>
    </style:style>
    <style:style style:name="T56" style:family="text">
      <style:text-properties fo:color="#666666" loext:opacity="100%" style:font-name="Tahoma" fo:font-size="9pt" fo:letter-spacing="-0.004cm" style:font-size-asian="9pt"/>
    </style:style>
    <style:style style:name="T57" style:family="text">
      <style:text-properties fo:color="#666666" loext:opacity="100%" style:font-name="Tahoma" fo:font-size="9pt" fo:letter-spacing="-0.004cm" style:font-size-asian="9pt" style:text-scale="105%"/>
    </style:style>
    <style:style style:name="T58" style:family="text">
      <style:text-properties fo:color="#666666" loext:opacity="100%" style:font-name="Tahoma" fo:font-size="9pt" fo:letter-spacing="0.009cm" style:font-size-asian="9pt"/>
    </style:style>
    <style:style style:name="T59" style:family="text">
      <style:text-properties fo:color="#666666" loext:opacity="100%" style:font-name="Tahoma" fo:font-size="6.5pt" fo:letter-spacing="-0.004cm" style:font-size-asian="6.5pt" style:text-scale="110%"/>
    </style:style>
    <style:style style:name="T60" style:family="text">
      <style:text-properties fo:color="#666666" loext:opacity="100%" style:font-name="Tahoma" fo:font-size="6.5pt" fo:letter-spacing="-0.004cm" style:font-size-asian="6.5pt" style:text-scale="115%"/>
    </style:style>
    <style:style style:name="T61" style:family="text">
      <style:text-properties fo:color="#666666" loext:opacity="100%" style:font-name="Tahoma" fo:font-size="6.5pt" fo:letter-spacing="-0.004cm" style:font-size-asian="6.5pt"/>
    </style:style>
    <style:style style:name="T62" style:family="text">
      <style:text-properties fo:color="#666666" loext:opacity="100%" style:font-name="Tahoma" fo:font-size="6.5pt" style:font-size-asian="6.5pt" style:text-scale="110%"/>
    </style:style>
    <style:style style:name="T63" style:family="text">
      <style:text-properties fo:color="#666666" loext:opacity="100%" style:font-name="Tahoma" fo:font-size="6.5pt" style:font-size-asian="6.5pt"/>
    </style:style>
    <style:style style:name="T64" style:family="text">
      <style:text-properties fo:color="#666666" loext:opacity="100%" style:font-name="Tahoma" fo:font-size="6.5pt" fo:letter-spacing="-0.014cm" style:font-size-asian="6.5pt" style:text-scale="110%"/>
    </style:style>
    <style:style style:name="T65" style:family="text">
      <style:text-properties fo:color="#666666" loext:opacity="100%" style:font-name="Tahoma" fo:font-size="6.5pt" fo:letter-spacing="0.005cm" style:font-size-asian="6.5pt" style:text-scale="110%"/>
    </style:style>
    <style:style style:name="T66" style:family="text">
      <style:text-properties fo:color="#666666" loext:opacity="100%" style:font-name="Tahoma" fo:font-size="6.5pt" fo:letter-spacing="0.007cm" style:font-size-asian="6.5pt" style:text-scale="110%"/>
    </style:style>
    <style:style style:name="T67" style:family="text">
      <style:text-properties fo:color="#666666" loext:opacity="100%" style:font-name="Tahoma" fo:font-size="6.5pt" fo:letter-spacing="-0.011cm" style:font-size-asian="6.5pt" style:text-scale="110%"/>
    </style:style>
    <style:style style:name="T68" style:family="text">
      <style:text-properties fo:color="#666666" loext:opacity="100%" style:font-name="Tahoma" fo:font-size="6.5pt" fo:letter-spacing="-0.011cm" style:font-size-asian="6.5pt"/>
    </style:style>
    <style:style style:name="T69" style:family="text">
      <style:text-properties fo:color="#666666" loext:opacity="100%" style:font-name="Tahoma" fo:font-size="6.5pt" fo:letter-spacing="-0.016cm" style:font-size-asian="6.5pt" style:text-scale="110%"/>
    </style:style>
    <style:style style:name="T70" style:family="text">
      <style:text-properties fo:color="#666666" loext:opacity="100%" style:font-name="Tahoma" fo:font-size="6.5pt" fo:letter-spacing="0.125cm" style:font-size-asian="6.5pt" style:text-scale="110%"/>
    </style:style>
    <style:style style:name="T71" style:family="text">
      <style:text-properties fo:color="#666666" loext:opacity="100%" style:font-name="Tahoma" fo:font-size="6.5pt" fo:letter-spacing="-0.002cm" style:font-size-asian="6.5pt" style:text-scale="110%"/>
    </style:style>
    <style:style style:name="T72" style:family="text">
      <style:text-properties fo:color="#666666" loext:opacity="100%" style:font-name="Tahoma" fo:font-size="6.5pt" fo:letter-spacing="-0.019cm" style:font-size-asian="6.5pt" style:text-scale="110%"/>
    </style:style>
    <style:style style:name="T73" style:family="text">
      <style:text-properties fo:color="#666666" loext:opacity="100%" style:font-name="Tahoma" fo:font-size="6.5pt" fo:letter-spacing="0.002cm" style:font-size-asian="6.5pt" style:text-scale="110%"/>
    </style:style>
    <style:style style:name="T74" style:family="text">
      <style:text-properties fo:color="#666666" loext:opacity="100%" style:font-name="Tahoma" fo:font-size="6.5pt" fo:letter-spacing="0.004cm" style:font-size-asian="6.5pt" style:text-scale="110%"/>
    </style:style>
    <style:style style:name="T75" style:family="text">
      <style:text-properties fo:color="#666666" loext:opacity="100%" style:font-name="Tahoma" fo:font-size="6.5pt" fo:letter-spacing="-0.021cm" style:font-size-asian="6.5pt" style:text-scale="110%"/>
    </style:style>
    <style:style style:name="T76" style:family="text">
      <style:text-properties fo:color="#666666" loext:opacity="100%" style:font-name="Tahoma" fo:font-size="6.5pt" fo:letter-spacing="0.071cm" style:font-size-asian="6.5pt" style:text-scale="110%"/>
    </style:style>
    <style:style style:name="T77" style:family="text">
      <style:text-properties fo:color="#666666" loext:opacity="100%" style:font-name="Tahoma" fo:font-size="6.5pt" fo:letter-spacing="-0.009cm" style:font-size-asian="6.5pt"/>
    </style:style>
    <style:style style:name="T78" style:family="text">
      <style:text-properties fo:color="#666666" loext:opacity="100%" style:font-name="Tahoma" fo:font-size="7.5pt" fo:letter-spacing="-0.004cm" style:font-size-asian="7.5pt"/>
    </style:style>
    <style:style style:name="T79" style:family="text">
      <style:text-properties fo:color="#666666" loext:opacity="100%" style:font-name="Tahoma" fo:font-size="7.5pt" fo:letter-spacing="-0.004cm" style:font-size-asian="7.5pt" style:text-scale="110%"/>
    </style:style>
    <style:style style:name="T80" style:family="text">
      <style:text-properties fo:color="#666666" loext:opacity="100%" style:font-name="Tahoma" fo:font-size="7.5pt" fo:letter-spacing="-0.004cm" style:font-size-asian="7.5pt" style:text-scale="105%"/>
    </style:style>
    <style:style style:name="T81" style:family="text">
      <style:text-properties fo:color="#666666" loext:opacity="100%" style:font-name="Tahoma" fo:font-size="7.5pt" fo:letter-spacing="0.007cm" style:font-size-asian="7.5pt"/>
    </style:style>
    <style:style style:name="T82" style:family="text">
      <style:text-properties fo:color="#666666" loext:opacity="100%" style:font-name="Tahoma" fo:font-size="7.5pt" fo:letter-spacing="-0.009cm" style:font-size-asian="7.5pt" style:text-scale="115%"/>
    </style:style>
    <style:style style:name="T83" style:family="text">
      <style:text-properties fo:color="#666666" loext:opacity="100%" style:font-name="Tahoma" fo:font-size="7.5pt" fo:letter-spacing="-0.009cm" style:font-size-asian="7.5pt"/>
    </style:style>
    <style:style style:name="T84" style:family="text">
      <style:text-properties fo:color="#666666" loext:opacity="100%" style:font-name="Tahoma" fo:font-size="7.5pt" style:font-size-asian="7.5pt" style:text-scale="105%"/>
    </style:style>
    <style:style style:name="T85" style:family="text">
      <style:text-properties fo:color="#666666" loext:opacity="100%" style:font-name="Tahoma" fo:font-size="7.5pt" style:font-size-asian="7.5pt"/>
    </style:style>
    <style:style style:name="T86" style:family="text">
      <style:text-properties fo:color="#666666" loext:opacity="100%" style:font-name="Tahoma" fo:font-size="7.5pt" fo:letter-spacing="-0.012cm" style:font-size-asian="7.5pt" style:text-scale="105%"/>
    </style:style>
    <style:style style:name="T87" style:family="text">
      <style:text-properties fo:color="#666666" loext:opacity="100%" style:font-name="Tahoma" fo:font-size="7.5pt" fo:letter-spacing="-0.021cm" style:font-size-asian="7.5pt" style:text-scale="105%"/>
    </style:style>
    <style:style style:name="T88" style:family="text">
      <style:text-properties fo:color="#666666" loext:opacity="100%" style:font-name="Tahoma" fo:font-size="7.5pt" fo:letter-spacing="-0.011cm" style:font-size-asian="7.5pt" style:text-scale="105%"/>
    </style:style>
    <style:style style:name="T89" style:family="text">
      <style:text-properties fo:color="#666666" loext:opacity="100%" style:font-name="Tahoma" fo:font-size="7.5pt" fo:letter-spacing="-0.023cm" style:font-size-asian="7.5pt" style:text-scale="105%"/>
    </style:style>
    <style:style style:name="T90" style:family="text">
      <style:text-properties fo:color="#666666" loext:opacity="100%" style:font-name="Tahoma" fo:font-size="7.5pt" fo:letter-spacing="0.009cm" style:font-size-asian="7.5pt"/>
    </style:style>
    <style:style style:name="T91" style:family="text">
      <style:text-properties fo:color="#666666" loext:opacity="100%" style:font-name="Tahoma" fo:font-size="7.5pt" fo:letter-spacing="-0.019cm" style:font-size-asian="7.5pt" style:text-scale="105%"/>
    </style:style>
    <style:style style:name="T92" style:family="text">
      <style:text-properties fo:color="#666666" loext:opacity="100%" style:font-name="Tahoma" fo:font-size="7.5pt" fo:letter-spacing="-0.018cm" style:font-size-asian="7.5pt" style:text-scale="105%"/>
    </style:style>
    <style:style style:name="T93" style:family="text">
      <style:text-properties fo:color="#666666" loext:opacity="100%" style:font-name="Tahoma" fo:font-size="7.5pt" fo:letter-spacing="0.071cm" style:font-size-asian="7.5pt" style:text-scale="105%"/>
    </style:style>
    <style:style style:name="T94" style:family="text">
      <style:text-properties fo:color="#666666" loext:opacity="100%" style:font-name="Tahoma" fo:font-size="7.5pt" fo:letter-spacing="-0.007cm" style:font-size-asian="7.5pt" style:text-scale="105%"/>
    </style:style>
    <style:style style:name="T95" style:family="text">
      <style:text-properties fo:color="#666666" loext:opacity="100%" style:font-name="Tahoma" fo:font-size="7.5pt" fo:letter-spacing="-0.016cm" style:font-size-asian="7.5pt" style:text-scale="105%"/>
    </style:style>
    <style:style style:name="T96" style:family="text">
      <style:text-properties fo:color="#666666" loext:opacity="100%" style:font-name="Tahoma" fo:font-size="5.5pt" fo:letter-spacing="-0.004cm" style:font-size-asian="5.5pt" style:text-scale="110%"/>
    </style:style>
    <style:style style:name="T97" style:family="text">
      <style:text-properties fo:color="#666666" loext:opacity="100%" style:font-name="Tahoma" fo:font-size="5.5pt" style:font-size-asian="5.5pt" style:text-scale="110%"/>
    </style:style>
    <style:style style:name="T98" style:family="text">
      <style:text-properties fo:color="#666666" loext:opacity="100%" style:font-name="Tahoma" fo:font-size="5.5pt" fo:letter-spacing="-0.012cm" style:font-size-asian="5.5pt" style:text-scale="110%"/>
    </style:style>
    <style:style style:name="T99" style:family="text">
      <style:text-properties fo:color="#666666" loext:opacity="100%" style:font-name="Tahoma" fo:font-size="5.5pt" fo:letter-spacing="-0.005cm" style:font-size-asian="5.5pt" style:text-scale="110%"/>
    </style:style>
    <style:style style:name="T100" style:family="text">
      <style:text-properties fo:color="#666666" loext:opacity="100%" style:font-name="Tahoma" fo:font-size="5.5pt" fo:letter-spacing="-0.002cm" style:font-size-asian="5.5pt" style:text-scale="110%"/>
    </style:style>
    <style:style style:name="T101" style:family="text">
      <style:text-properties fo:color="#666666" loext:opacity="100%" style:font-name="Tahoma" fo:font-size="5.5pt" fo:letter-spacing="-0.007cm" style:font-size-asian="5.5pt" style:text-scale="110%"/>
    </style:style>
    <style:style style:name="T102" style:family="text">
      <style:text-properties fo:color="#666666" loext:opacity="100%" style:font-name="Tahoma" fo:font-size="5.5pt" fo:letter-spacing="0.071cm" style:font-size-asian="5.5pt" style:text-scale="110%"/>
    </style:style>
    <style:style style:name="T103" style:family="text">
      <style:text-properties fo:color="#666666" loext:opacity="100%" style:font-name="Tahoma" fo:font-size="5.5pt" fo:letter-spacing="-0.018cm" style:font-size-asian="5.5pt" style:text-scale="110%"/>
    </style:style>
    <style:style style:name="T104" style:family="text">
      <style:text-properties fo:color="#666666" loext:opacity="100%" style:font-name="Tahoma" fo:font-size="5.5pt" fo:letter-spacing="-0.011cm" style:font-size-asian="5.5pt" style:text-scale="110%"/>
    </style:style>
    <style:style style:name="T105" style:family="text">
      <style:text-properties fo:color="#666666" loext:opacity="100%" style:font-name="Times New Roman" fo:font-size="9pt" style:font-size-asian="9pt"/>
    </style:style>
    <style:style style:name="T106" style:family="text">
      <style:text-properties style:font-name="Tahoma" fo:font-size="6.5pt" style:font-size-asian="6.5pt"/>
    </style:style>
    <style:style style:name="T107" style:family="text">
      <style:text-properties style:font-name="Tahoma" fo:font-size="7.5pt" style:font-size-asian="7.5pt"/>
    </style:style>
    <style:style style:name="T108" style:family="text">
      <style:text-properties fo:color="#ffffff" loext:opacity="100%" style:font-name="Tahoma" fo:font-size="18pt" fo:background-color="#d92b1d" loext:char-shading-value="0" style:font-size-asian="18pt"/>
    </style:style>
    <style:style style:name="T109" style:family="text">
      <style:text-properties fo:color="#ffffff" loext:opacity="100%" style:font-name="Tahoma" fo:font-size="18pt" fo:letter-spacing="0.035cm" fo:background-color="#d92b1d" loext:char-shading-value="0" style:font-size-asian="18pt"/>
    </style:style>
    <style:style style:name="T110" style:family="text">
      <style:text-properties fo:color="#ffffff" loext:opacity="100%" style:font-name="Tahoma" fo:font-size="18pt" fo:letter-spacing="-0.004cm" fo:background-color="#d92b1d" loext:char-shading-value="0" style:font-size-asian="18pt"/>
    </style:style>
    <style:style style:name="T111" style:family="text">
      <style:text-properties fo:color="#d92b1d" loext:opacity="100%" style:font-name="Tahoma" fo:font-size="10pt" style:font-size-asian="10pt" style:text-scale="105%"/>
    </style:style>
    <style:style style:name="T112" style:family="text">
      <style:text-properties fo:color="#d92b1d" loext:opacity="100%" style:font-name="Tahoma" fo:font-size="10pt" fo:letter-spacing="0.023cm" style:font-size-asian="10pt" style:text-scale="105%"/>
    </style:style>
    <style:style style:name="T113" style:family="text">
      <style:text-properties fo:color="#d92b1d" loext:opacity="100%" style:font-name="Tahoma" fo:font-size="10pt" fo:letter-spacing="-0.004cm" style:font-size-asian="10pt" style:text-scale="105%"/>
    </style:style>
    <style:style style:name="T114" style:family="text">
      <style:text-properties fo:color="#d92b1d" loext:opacity="100%" style:font-name="Tahoma" fo:font-size="10pt" fo:letter-spacing="-0.019cm" style:font-size-asian="10pt" style:text-scale="105%"/>
    </style:style>
    <style:style style:name="T115" style:family="text">
      <style:text-properties fo:color="#d92b1d" loext:opacity="100%" style:font-name="Tahoma" fo:font-size="10pt" fo:letter-spacing="-0.018cm" style:font-size-asian="10pt" style:text-scale="105%"/>
    </style:style>
    <style:style style:name="T116" style:family="text">
      <style:text-properties fo:color="#d92b1d" loext:opacity="100%" style:font-name="Tahoma" fo:font-size="10pt" fo:letter-spacing="-0.028cm" style:font-size-asian="10pt" style:text-scale="105%"/>
    </style:style>
    <style:style style:name="T117" style:family="text">
      <style:text-properties fo:color="#d92b1d" loext:opacity="100%" style:font-name="Tahoma" fo:font-size="10pt" fo:letter-spacing="-0.026cm" style:font-size-asian="10pt" style:text-scale="105%"/>
    </style:style>
    <style:style style:name="T118" style:family="text">
      <style:text-properties style:font-name="Arial Black" fo:font-size="6.5pt" fo:letter-spacing="-0.007cm" style:font-size-asian="6.5pt"/>
    </style:style>
    <style:style style:name="T119" style:family="text">
      <style:text-properties style:font-name="Arial Black" fo:font-size="6.5pt" fo:letter-spacing="-0.004cm" style:font-size-asian="6.5pt"/>
    </style:style>
    <style:style style:name="T120" style:family="text">
      <style:text-properties style:font-name="Arial Black" fo:font-size="6.5pt" fo:letter-spacing="-0.004cm" style:font-size-asian="6.5pt" style:text-scale="90%"/>
    </style:style>
    <style:style style:name="T121" style:family="text">
      <style:text-properties style:font-name="Arial Black" fo:font-size="6.5pt" style:font-size-asian="6.5pt"/>
    </style:style>
    <style:style style:name="T122" style:family="text">
      <style:text-properties style:font-name="Arial Black" fo:font-size="6.5pt" style:font-size-asian="6.5pt" style:text-scale="95%"/>
    </style:style>
    <style:style style:name="T123" style:family="text">
      <style:text-properties style:font-name="Arial Black" fo:font-size="6.5pt" fo:letter-spacing="-0.012cm" style:font-size-asian="6.5pt" style:text-scale="95%"/>
    </style:style>
    <style:style style:name="T124" style:family="text">
      <style:text-properties style:font-name="Arial Black" fo:font-size="6.5pt" fo:letter-spacing="-0.016cm" style:font-size-asian="6.5pt"/>
    </style:style>
    <style:style style:name="T125" style:family="text">
      <style:text-properties style:font-name="Arial Black" fo:font-size="6.5pt" fo:letter-spacing="-0.019cm" style:font-size-asian="6.5pt"/>
    </style:style>
    <style:style style:name="T126" style:family="text">
      <style:text-properties style:font-name="Arial Black" fo:font-size="6.5pt" fo:letter-spacing="-0.011cm" style:font-size-asian="6.5pt"/>
    </style:style>
    <style:style style:name="T127" style:family="text">
      <style:text-properties style:font-name="Arial Black" fo:font-size="6.5pt" fo:letter-spacing="-0.002cm" style:font-size-asian="6.5pt"/>
    </style:style>
    <style:style style:name="T128" style:family="text">
      <style:text-properties style:font-name="Arial Black" fo:font-size="5.5pt" fo:letter-spacing="-0.011cm" style:font-size-asian="5.5pt"/>
    </style:style>
    <style:style style:name="T129" style:family="text">
      <style:text-properties style:font-name="Arial Black" fo:font-size="5.5pt" fo:letter-spacing="0.009cm" style:font-size-asian="5.5pt"/>
    </style:style>
    <style:style style:name="T130" style:family="text">
      <style:text-properties style:font-name="Arial Black" fo:font-size="5.5pt" fo:letter-spacing="0.011cm" style:font-size-asian="5.5pt"/>
    </style:style>
    <style:style style:name="T131" style:family="text">
      <style:text-properties fo:color="#6ec3f8" loext:opacity="100%" style:font-name="Tahoma" fo:font-size="5.5pt" fo:letter-spacing="-0.004cm" style:font-size-asian="5.5pt" style:text-scale="110%"/>
    </style:style>
    <style:style style:name="T132" style:family="text">
      <style:text-properties style:font-name="Times New Roman" fo:font-size="12pt" fo:font-weight="bold" style:font-size-asian="12pt" style:font-weight-asian="bold"/>
    </style:style>
    <style:style style:name="T133" style:family="text">
      <style:text-properties style:font-name="Times New Roman" fo:font-size="12pt" fo:letter-spacing="-0.007cm" fo:font-weight="bold" style:font-size-asian="12pt" style:font-weight-asian="bold"/>
    </style:style>
    <style:style style:name="T134" style:family="text">
      <style:text-properties style:font-name="Times New Roman" fo:font-size="12pt" fo:letter-spacing="-0.004cm" fo:font-weight="bold" style:font-size-asian="12pt" style:font-weight-asian="bold"/>
    </style:style>
    <style:style style:name="T135" style:family="text">
      <style:text-properties style:font-name="Times New Roman" fo:font-size="12pt" fo:letter-spacing="-0.011cm" fo:font-weight="bold" style:font-size-asian="12pt" style:font-weight-asian="bold"/>
    </style:style>
    <style:style style:name="T136" style:family="text">
      <style:text-properties fo:letter-spacing="-0.004cm"/>
    </style:style>
    <style:style style:name="T137" style:family="text">
      <style:text-properties fo:letter-spacing="-0.009cm"/>
    </style:style>
    <style:style style:name="T138" style:family="text">
      <style:text-properties fo:letter-spacing="0.065cm"/>
    </style:style>
    <style:style style:name="T139" style:family="text">
      <style:text-properties fo:letter-spacing="0.069cm"/>
    </style:style>
    <style:style style:name="T140" style:family="text">
      <style:text-properties fo:letter-spacing="0.071cm"/>
    </style:style>
    <style:style style:name="T141" style:family="text">
      <style:text-properties fo:letter-spacing="-0.002cm"/>
    </style:style>
    <style:style style:name="T142" style:family="text">
      <style:text-properties fo:letter-spacing="-0.005cm"/>
    </style:style>
    <style:style style:name="T143" style:family="text">
      <style:text-properties fo:letter-spacing="0.048cm"/>
    </style:style>
    <style:style style:name="T144" style:family="text">
      <style:text-properties fo:letter-spacing="0.053cm"/>
    </style:style>
    <style:style style:name="T145" style:family="text">
      <style:text-properties fo:letter-spacing="0.049cm"/>
    </style:style>
    <style:style style:name="T146" style:family="text">
      <style:text-properties fo:letter-spacing="0.051cm"/>
    </style:style>
    <style:style style:name="T147" style:family="text">
      <style:text-properties fo:letter-spacing="-0.018cm"/>
    </style:style>
    <style:style style:name="T148" style:family="text">
      <style:text-properties fo:font-size="12pt" fo:letter-spacing="-0.004cm" fo:font-weight="bold" style:font-size-asian="12pt" style:font-weight-asian="bold"/>
    </style:style>
    <style:style style:name="T149" style:family="text">
      <style:text-properties fo:font-size="12pt" fo:letter-spacing="-0.004cm" style:font-size-asian="12pt"/>
    </style:style>
    <style:style style:name="T150" style:family="text">
      <style:text-properties fo:font-size="12pt" fo:font-weight="bold" style:font-size-asian="12pt" style:font-weight-asian="bold"/>
    </style:style>
    <style:style style:name="T151" style:family="text">
      <style:text-properties fo:font-size="12pt" style:font-size-asian="12pt"/>
    </style:style>
    <style:style style:name="T152" style:family="text">
      <style:text-properties fo:font-size="12pt" fo:letter-spacing="0.009cm" style:font-size-asian="12pt"/>
    </style:style>
    <style:style style:name="T153" style:family="text">
      <style:text-properties fo:font-size="12pt" fo:letter-spacing="-0.016cm" fo:font-weight="bold" style:font-size-asian="12pt" style:font-weight-asian="bold"/>
    </style:style>
    <style:style style:name="T154" style:family="text">
      <style:text-properties fo:font-size="12pt" fo:letter-spacing="-0.014cm" fo:font-weight="bold" style:font-size-asian="12pt" style:font-weight-asian="bold"/>
    </style:style>
    <style:style style:name="T155" style:family="text">
      <style:text-properties fo:letter-spacing="-0.03cm"/>
    </style:style>
    <style:style style:name="T156" style:family="text">
      <style:text-properties fo:letter-spacing="-0.028cm"/>
    </style:style>
    <style:style style:name="T157" style:family="text">
      <style:text-properties fo:letter-spacing="-0.016cm"/>
    </style:style>
    <style:style style:name="T158" style:family="text">
      <style:text-properties fo:letter-spacing="-0.012cm"/>
    </style:style>
    <style:style style:name="T159" style:family="text">
      <style:text-properties fo:letter-spacing="-0.007cm"/>
    </style:style>
    <style:style style:name="T160" style:family="text">
      <style:text-properties fo:letter-spacing="-0.011cm"/>
    </style:style>
    <style:style style:name="T161" style:family="text">
      <style:text-properties fo:letter-spacing="0.108cm" style:text-scale="150%"/>
    </style:style>
    <style:style style:name="T162" style:family="text">
      <style:text-properties fo:letter-spacing="0.115cm" style:text-scale="150%"/>
    </style:style>
    <style:style style:name="T163" style:family="text">
      <style:text-properties fo:letter-spacing="0.111cm" style:text-scale="150%"/>
    </style:style>
    <style:style style:name="T164" style:family="text">
      <style:text-properties fo:letter-spacing="0.109cm" style:text-scale="150%"/>
    </style:style>
    <style:style style:name="T165" style:family="text">
      <style:text-properties fo:letter-spacing="0.113cm" style:text-scale="150%"/>
    </style:style>
    <style:style style:name="T166" style:family="text">
      <style:text-properties fo:font-weight="bold" style:font-weight-asian="bold"/>
    </style:style>
    <style:style style:name="T167" style:family="text">
      <style:text-properties fo:letter-spacing="-0.021cm"/>
    </style:style>
    <style:style style:name="T168" style:family="text">
      <style:text-properties fo:letter-spacing="-0.019cm"/>
    </style:style>
    <style:style style:name="T169" style:family="text">
      <style:text-properties fo:letter-spacing="0.076cm"/>
    </style:style>
    <style:style style:name="T170" style:family="text">
      <style:text-properties fo:letter-spacing="0.081cm"/>
    </style:style>
    <style:style style:name="T171" style:family="text">
      <style:text-properties fo:letter-spacing="0.078cm"/>
    </style:style>
    <style:style style:name="T172" style:family="text">
      <style:text-properties fo:letter-spacing="0.085cm"/>
    </style:style>
    <style:style style:name="T173" style:family="text">
      <style:text-properties fo:letter-spacing="0.088cm"/>
    </style:style>
    <style:style style:name="T174" style:family="text">
      <style:text-properties fo:letter-spacing="0.034cm"/>
    </style:style>
    <style:style style:name="T175" style:family="text">
      <style:text-properties fo:letter-spacing="0.041cm"/>
    </style:style>
    <style:style style:name="T176" style:family="text">
      <style:text-properties fo:letter-spacing="0.039cm"/>
    </style:style>
    <style:style style:name="T177" style:family="text">
      <style:text-properties fo:letter-spacing="0.035cm"/>
    </style:style>
    <style:style style:name="T178" style:family="text">
      <style:text-properties fo:letter-spacing="0.127cm" style:text-scale="150%"/>
    </style:style>
    <style:style style:name="T179" style:family="text">
      <style:text-properties fo:letter-spacing="0.122cm" style:text-scale="150%"/>
    </style:style>
    <style:style style:name="T180" style:family="text">
      <style:text-properties fo:letter-spacing="0.125cm" style:text-scale="150%"/>
    </style:style>
    <style:style style:name="T181" style:family="text">
      <style:text-properties fo:letter-spacing="0.123cm" style:text-scale="150%"/>
    </style:style>
    <style:style style:name="T182" style:family="text">
      <style:text-properties fo:letter-spacing="0.129cm" style:text-scale="150%"/>
    </style:style>
    <style:style style:name="T183" style:family="text">
      <style:text-properties fo:letter-spacing="0.026cm"/>
    </style:style>
    <style:style style:name="T184" style:family="text">
      <style:text-properties fo:letter-spacing="0.023cm"/>
    </style:style>
    <style:style style:name="T185" style:family="text">
      <style:text-properties fo:letter-spacing="0.025cm"/>
    </style:style>
    <style:style style:name="T186" style:family="text">
      <style:text-properties fo:letter-spacing="0.018cm"/>
    </style:style>
    <style:style style:name="T187" style:family="text">
      <style:text-properties fo:letter-spacing="0.021cm"/>
    </style:style>
    <style:style style:name="T188" style:family="text">
      <style:text-properties fo:letter-spacing="0.019cm"/>
    </style:style>
    <style:style style:name="T189" style:family="text">
      <style:text-properties fo:letter-spacing="0.016cm"/>
    </style:style>
    <style:style style:name="T190" style:family="text">
      <style:text-properties fo:letter-spacing="0.102cm"/>
    </style:style>
    <style:style style:name="T191" style:family="text">
      <style:text-properties fo:letter-spacing="0.101cm"/>
    </style:style>
    <style:style style:name="T192" style:family="text">
      <style:text-properties fo:letter-spacing="0.104cm"/>
    </style:style>
    <style:style style:name="T193" style:family="text">
      <style:text-properties fo:letter-spacing="0.106cm"/>
    </style:style>
    <style:style style:name="T194" style:family="text">
      <style:text-properties fo:letter-spacing="0.004cm"/>
    </style:style>
    <style:style style:name="T195" style:family="text">
      <style:text-properties fo:letter-spacing="0.002cm"/>
    </style:style>
    <style:style style:name="T196" style:family="text">
      <style:text-properties style:font-name="Liberation Serif"/>
    </style:style>
    <style:style style:name="T197" style:family="text">
      <style:text-properties style:font-name="Liberation Serif" fo:font-size="12pt" fo:letter-spacing="-0.009cm" fo:font-weight="bold" style:font-size-asian="12pt" style:font-weight-asian="bold"/>
    </style:style>
    <style:style style:name="T198" style:family="text">
      <style:text-properties style:font-name="Liberation Serif" fo:font-size="12pt" fo:font-weight="bold" style:font-size-asian="12pt" style:font-weight-asian="bold"/>
    </style:style>
    <style:style style:name="T199" style:family="text">
      <style:text-properties style:font-name="Liberation Serif" fo:font-size="12pt" fo:letter-spacing="0.129cm" fo:font-weight="bold" style:font-size-asian="12pt" style:font-weight-asian="bold" style:text-scale="150%"/>
    </style:style>
    <style:style style:name="T200" style:family="text">
      <style:text-properties style:font-name="Liberation Serif" fo:font-size="12pt" fo:letter-spacing="0.127cm" fo:font-weight="bold" style:font-size-asian="12pt" style:font-weight-asian="bold" style:text-scale="150%"/>
    </style:style>
    <style:style style:name="T201" style:family="text">
      <style:text-properties style:font-name="Liberation Serif" fo:font-size="12pt" fo:letter-spacing="0.131cm" fo:font-weight="bold" style:font-size-asian="12pt" style:font-weight-asian="bold" style:text-scale="150%"/>
    </style:style>
    <style:style style:name="T202" style:family="text">
      <style:text-properties style:font-name="Liberation Serif" fo:font-size="12pt" fo:letter-spacing="-0.007cm" fo:font-weight="bold" style:font-size-asian="12pt" style:font-weight-asian="bold"/>
    </style:style>
    <style:style style:name="T203" style:family="text">
      <style:text-properties style:font-name="Liberation Serif" fo:font-size="12pt" fo:letter-spacing="0.071cm" fo:font-weight="bold" style:font-size-asian="12pt" style:font-weight-asian="bold"/>
    </style:style>
    <style:style style:name="T204" style:family="text">
      <style:text-properties style:font-name="Liberation Serif" fo:font-size="12pt" fo:letter-spacing="-0.004cm" fo:font-weight="bold" style:font-size-asian="12pt" style:font-weight-asian="bold"/>
    </style:style>
    <style:style style:name="T205" style:family="text">
      <style:text-properties style:font-name="Liberation Serif" fo:font-size="12pt" fo:letter-spacing="0.097cm" fo:font-weight="bold" style:font-size-asian="12pt" style:font-weight-asian="bold" style:text-scale="150%"/>
    </style:style>
    <style:style style:name="T206" style:family="text">
      <style:text-properties style:font-name="Liberation Serif" fo:font-size="12pt" fo:letter-spacing="0.101cm" fo:font-weight="bold" style:font-size-asian="12pt" style:font-weight-asian="bold" style:text-scale="150%"/>
    </style:style>
    <style:style style:name="T207" style:family="text">
      <style:text-properties style:font-name="Liberation Serif" fo:font-size="12pt" fo:letter-spacing="0.095cm" fo:font-weight="bold" style:font-size-asian="12pt" style:font-weight-asian="bold" style:text-scale="150%"/>
    </style:style>
    <style:style style:name="T208" style:family="text">
      <style:text-properties style:font-name="Liberation Serif" fo:font-size="12pt" fo:letter-spacing="-0.012cm" fo:font-weight="bold" style:font-size-asian="12pt" style:font-weight-asian="bold"/>
    </style:style>
    <style:style style:name="T209" style:family="text">
      <style:text-properties style:font-name="Liberation Serif" fo:font-size="12pt" fo:letter-spacing="-0.005cm" fo:font-weight="bold" style:font-size-asian="12pt" style:font-weight-asian="bold"/>
    </style:style>
    <style:style style:name="T210" style:family="text">
      <style:text-properties style:font-name="Liberation Serif" fo:font-weight="bold" style:font-weight-asian="bold"/>
    </style:style>
    <style:style style:name="T211" style:family="text">
      <style:text-properties style:font-name="Liberation Serif" fo:letter-spacing="0.071cm"/>
    </style:style>
    <style:style style:name="T212" style:family="text">
      <style:text-properties style:font-name="Liberation Serif" fo:letter-spacing="0.071cm" fo:font-weight="bold" style:font-weight-asian="bold"/>
    </style:style>
    <style:style style:name="T213" style:family="text">
      <style:text-properties style:font-name="Liberation Serif" fo:letter-spacing="-0.002cm"/>
    </style:style>
    <style:style style:name="T214" style:family="text">
      <style:text-properties style:font-name="Liberation Serif" fo:letter-spacing="-0.007cm"/>
    </style:style>
    <style:style style:name="T215" style:family="text">
      <style:text-properties style:font-name="Liberation Serif" fo:letter-spacing="-0.004cm"/>
    </style:style>
    <style:style style:name="T216" style:family="text">
      <style:text-properties style:font-name="Liberation Serif" fo:letter-spacing="-0.005cm"/>
    </style:style>
    <style:style style:name="T217" style:family="text">
      <style:text-properties style:font-name="Liberation Serif" fo:letter-spacing="-0.009cm"/>
    </style:style>
    <style:style style:name="T218" style:family="text">
      <style:text-properties style:font-name="Carlito"/>
    </style:style>
    <style:style style:name="T219" style:family="text">
      <style:text-properties style:font-name="Carlito" fo:font-size="12pt" fo:font-weight="bold" style:font-size-asian="12pt" style:font-weight-asian="bold"/>
    </style:style>
    <style:style style:name="T220" style:family="text">
      <style:text-properties style:font-name="Carlito" fo:font-size="12pt" fo:letter-spacing="0.071cm" fo:font-weight="bold" style:font-size-asian="12pt" style:font-weight-asian="bold"/>
    </style:style>
    <style:style style:name="T221" style:family="text">
      <style:text-properties style:font-name="Carlito" fo:font-size="12pt" fo:letter-spacing="0.072cm" fo:font-weight="bold" style:font-size-asian="12pt" style:font-weight-asian="bold"/>
    </style:style>
    <style:style style:name="T222" style:family="text">
      <style:text-properties style:font-name="Carlito" fo:font-size="12pt" fo:letter-spacing="0.074cm" fo:font-weight="bold" style:font-size-asian="12pt" style:font-weight-asian="bold"/>
    </style:style>
    <style:style style:name="T223" style:family="text">
      <style:text-properties style:font-name="Carlito" fo:font-size="12pt" fo:letter-spacing="-0.007cm" fo:font-weight="bold" style:font-size-asian="12pt" style:font-weight-asian="bold"/>
    </style:style>
    <style:style style:name="T224" style:family="text">
      <style:text-properties style:font-name="Carlito" fo:font-size="12pt" fo:letter-spacing="0.139cm" fo:font-weight="bold" style:font-size-asian="12pt" style:font-weight-asian="bold" style:text-scale="150%"/>
    </style:style>
    <style:style style:name="T225" style:family="text">
      <style:text-properties style:font-name="Carlito" fo:font-size="12pt" fo:letter-spacing="0.136cm" fo:font-weight="bold" style:font-size-asian="12pt" style:font-weight-asian="bold" style:text-scale="150%"/>
    </style:style>
    <style:style style:name="T226" style:family="text">
      <style:text-properties style:font-name="Carlito" fo:font-size="12pt" fo:letter-spacing="0.046cm" fo:font-weight="bold" style:font-size-asian="12pt" style:font-weight-asian="bold"/>
    </style:style>
    <style:style style:name="T227" style:family="text">
      <style:text-properties style:font-name="Carlito" fo:font-size="12pt" fo:letter-spacing="-0.004cm" fo:font-weight="bold" style:font-size-asian="12pt" style:font-weight-asian="bold"/>
    </style:style>
    <style:style style:name="T228" style:family="text">
      <style:text-properties style:font-name="Carlito" fo:font-size="12pt" fo:letter-spacing="-0.005cm" fo:font-weight="bold" style:font-size-asian="12pt" style:font-weight-asian="bold"/>
    </style:style>
    <style:style style:name="T229" style:family="text">
      <style:text-properties style:font-name="Carlito" fo:font-size="12pt" fo:letter-spacing="-0.009cm" fo:font-weight="bold" style:font-size-asian="12pt" style:font-weight-asian="bold"/>
    </style:style>
    <style:style style:name="T230" style:family="text">
      <style:text-properties style:font-name="Carlito" fo:font-size="14pt" fo:font-weight="bold" style:font-size-asian="14pt" style:font-weight-asian="bold"/>
    </style:style>
    <style:style style:name="T231" style:family="text">
      <style:text-properties style:font-name="Carlito" fo:font-size="14pt" fo:letter-spacing="-0.004cm" fo:font-weight="bold" style:font-size-asian="14pt" style:font-weight-asian="bold"/>
    </style:style>
    <style:style style:name="T232" style:family="text">
      <style:text-properties style:font-name="Carlito" fo:font-size="14pt" fo:letter-spacing="-0.002cm" fo:font-weight="bold" style:font-size-asian="14pt" style:font-weight-asian="bold"/>
    </style:style>
    <style:style style:name="T233" style:family="text">
      <style:text-properties style:font-name="Carlito" fo:font-size="14pt" fo:letter-spacing="-0.009cm" fo:font-weight="bold" style:font-size-asian="14pt" style:font-weight-asian="bold"/>
    </style:style>
    <style:style style:name="T234" style:family="text">
      <style:text-properties style:font-name="Carlito" fo:letter-spacing="0.071cm"/>
    </style:style>
    <style:style style:name="T235" style:family="text">
      <style:text-properties style:font-name="Carlito" fo:font-weight="bold" style:font-weight-asian="bold"/>
    </style:style>
    <style:style style:name="T236" style:family="text">
      <style:text-properties style:font-name="Carlito" fo:font-size="11pt" fo:letter-spacing="-0.007cm" style:font-size-asian="11pt"/>
    </style:style>
    <style:style style:name="T237" style:family="text">
      <style:text-properties style:font-name="Carlito" fo:font-size="11pt" fo:letter-spacing="-0.007cm" fo:font-style="italic" style:font-size-asian="11pt" style:font-style-asian="italic"/>
    </style:style>
    <style:style style:name="T238" style:family="text">
      <style:text-properties style:font-name="Carlito" fo:font-size="11pt" fo:font-style="italic" style:font-size-asian="11pt" style:font-style-asian="italic"/>
    </style:style>
    <style:style style:name="T239" style:family="text">
      <style:text-properties style:font-name="Carlito" fo:font-size="11pt" fo:letter-spacing="0.071cm" fo:font-style="italic" style:font-size-asian="11pt" style:font-style-asian="italic"/>
    </style:style>
    <style:style style:name="T240" style:family="text">
      <style:text-properties style:font-name="Carlito" fo:font-size="11pt" fo:letter-spacing="0.072cm" fo:font-style="italic" style:font-size-asian="11pt" style:font-style-asian="italic"/>
    </style:style>
    <style:style style:name="T241" style:family="text">
      <style:text-properties style:font-name="Carlito" fo:font-size="11pt" fo:letter-spacing="0.069cm" fo:font-style="italic" style:font-size-asian="11pt" style:font-style-asian="italic"/>
    </style:style>
    <style:style style:name="T242" style:family="text">
      <style:text-properties style:font-name="Carlito" fo:font-size="11pt" fo:letter-spacing="-0.004cm" fo:font-style="italic" style:font-size-asian="11pt" style:font-style-asian="italic"/>
    </style:style>
    <style:style style:name="T243" style:family="text">
      <style:text-properties style:font-name="Carlito" fo:font-size="11pt" fo:letter-spacing="0.012cm" fo:font-style="italic" style:font-size-asian="11pt" style:font-style-asian="italic"/>
    </style:style>
    <style:style style:name="T244" style:family="text">
      <style:text-properties style:font-name="Carlito" fo:font-size="11pt" fo:letter-spacing="0.018cm" fo:font-style="italic" style:font-size-asian="11pt" style:font-style-asian="italic"/>
    </style:style>
    <style:style style:name="T245" style:family="text">
      <style:text-properties style:font-name="Carlito" fo:font-size="11pt" fo:letter-spacing="0.021cm" fo:font-style="italic" style:font-size-asian="11pt" style:font-style-asian="italic"/>
    </style:style>
    <style:style style:name="T246" style:family="text">
      <style:text-properties style:font-name="Carlito" fo:font-size="11pt" fo:letter-spacing="0.019cm" fo:font-style="italic" style:font-size-asian="11pt" style:font-style-asian="italic"/>
    </style:style>
    <style:style style:name="T247" style:family="text">
      <style:text-properties style:font-name="Carlito" fo:font-size="11pt" fo:letter-spacing="0.048cm" fo:font-style="italic" style:font-size-asian="11pt" style:font-style-asian="italic"/>
    </style:style>
    <style:style style:name="T248" style:family="text">
      <style:text-properties style:font-name="Carlito" fo:font-size="11pt" fo:letter-spacing="0.049cm" fo:font-style="italic" style:font-size-asian="11pt" style:font-style-asian="italic"/>
    </style:style>
    <style:style style:name="T249" style:family="text">
      <style:text-properties style:font-name="Carlito" fo:font-size="11pt" fo:letter-spacing="0.051cm" fo:font-style="italic" style:font-size-asian="11pt" style:font-style-asian="italic"/>
    </style:style>
    <style:style style:name="T250" style:family="text">
      <style:text-properties style:font-name="Carlito" fo:font-size="11pt" fo:letter-spacing="0.046cm" fo:font-style="italic" style:font-size-asian="11pt" style:font-style-asian="italic"/>
    </style:style>
    <style:style style:name="T251" style:family="text">
      <style:text-properties style:font-name="Carlito" fo:font-size="11pt" fo:letter-spacing="0.053cm" fo:font-style="italic" style:font-size-asian="11pt" style:font-style-asian="italic"/>
    </style:style>
    <style:style style:name="T252" style:family="text">
      <style:text-properties style:font-name="Carlito" fo:font-size="11pt" fo:letter-spacing="-0.009cm" fo:font-style="italic" style:font-size-asian="11pt" style:font-style-asian="italic"/>
    </style:style>
    <style:style style:name="T253" style:family="text">
      <style:text-properties style:font-name="Carlito" fo:font-size="11pt" fo:letter-spacing="-0.011cm" fo:font-style="italic" style:font-size-asian="11pt" style:font-style-asian="italic"/>
    </style:style>
    <style:style style:name="T254" style:family="text">
      <style:text-properties fo:color="#212121" loext:opacity="100%" style:font-name="Carlito"/>
    </style:style>
    <style:style style:name="T255" style:family="text">
      <style:text-properties fo:color="#212121" loext:opacity="100%" style:font-name="Carlito" fo:letter-spacing="-0.005cm"/>
    </style:style>
    <style:style style:name="T256" style:family="text">
      <style:text-properties fo:color="#212121" loext:opacity="100%" style:font-name="Carlito" fo:letter-spacing="0.002cm"/>
    </style:style>
    <style:style style:name="T257" style:family="text">
      <style:text-properties fo:color="#212121" loext:opacity="100%" style:font-name="Carlito" fo:letter-spacing="-0.002cm"/>
    </style:style>
    <style:style style:name="T258" style:family="text">
      <style:text-properties fo:color="#212121" loext:opacity="100%" style:font-name="Carlito" fo:letter-spacing="-0.004cm"/>
    </style:style>
    <style:style style:name="T259" style:family="text">
      <style:text-properties fo:color="#212121" loext:opacity="100%" style:font-name="Carlito" fo:letter-spacing="-0.009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307cm" fo:min-width="1.8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07cm" fo:min-width="1.5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07cm" fo:min-width="1.0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307cm" fo:min-width="1.8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8.139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543cm" fo:min-width="1.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9.28cm" fo:min-width="1.0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9.28cm" fo:min-width="0.3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2.048cm" fo:min-width="16.1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46cm" fo:min-width="0.7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1.004cm" fo:min-width="14.8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542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2.094cm" fo:min-width="14.8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2.094cm" fo:min-width="14.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46cm" fo:min-width="0.7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3.127cm" fo:min-width="16.1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1.088cm" fo:min-width="16.1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0.496cm" fo:min-width="9.6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309cm" fo:min-width="1.0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318cm" fo:min-width="1.8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0.344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1.565cm" fo:min-width="1.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9.28cm" fo:min-width="1.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9.28cm" fo:min-width="0.3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0.542cm" fo:min-width="12.1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2.002cm" fo:min-width="15.0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1.515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2.002cm" fo:min-width="15.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0.542cm" fo:min-width="8.1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1.028cm" fo:min-width="6.4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0.542cm" fo:min-width="6.1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0.542cm" fo:min-width="1.0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0.279cm" fo:min-width="1.1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0.279cm" fo:min-width="1.3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0.279cm" fo:min-width="1.2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0.279cm" fo:min-width="0.8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0.97cm" fo:min-width="8.5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0.547cm" fo:min-width="9.4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4.307cm" fo:min-width="13.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6.389cm" fo:min-width="13.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9.31cm" fo:min-width="13.0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2.007cm" fo:min-width="13.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1.034cm" fo:min-width="13.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1.52cm" fo:min-width="5.6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1.52cm" fo:min-width="7.2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1.034cm" fo:min-width="13.0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0.358cm" fo:min-width="1.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0.346cm" fo:min-width="1.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0.4cm" fo:min-width="1.4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0.254cm" fo:min-width="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0.312cm" fo:min-width="2.5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0.353cm" fo:min-width="6.6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1.52cm" fo:min-width="13.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0.547cm" fo:min-width="13.0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0.547cm" fo:min-width="1.1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0.547cm" fo:min-width="2.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0.547cm" fo:min-width="1.2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0.547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0.547cm" fo:min-width="1.5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0.547cm" fo:min-width="0.5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0.547cm" fo:min-width="1.8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1.52cm" fo:min-width="13.0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0.547cm" fo:min-width="0.6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0.547cm" fo:min-width="11.1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4.794cm" fo:min-width="13.0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0.547cm" fo:min-width="1.9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0.547cm" fo:min-width="0.6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0.547cm" fo:min-width="5.4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0.547cm" fo:min-width="0.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1.034cm" fo:min-width="3.2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0.547cm" fo:min-width="13.0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2.007cm" fo:min-width="13.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2.494cm" fo:min-width="13.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0.547cm" fo:min-width="2.1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0.547cm" fo:min-width="2.5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0.547cm" fo:min-width="1.4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0.547cm" fo:min-width="0.3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0.547cm" fo:min-width="2.0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1.034cm" fo:min-width="13.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0.547cm" fo:min-width="10.2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0.547cm" fo:min-width="4.5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1.515cm" fo:min-width="13.2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0.425cm" fo:min-width="16.7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0.157cm" fo:min-width="0.6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0.206cm" fo:min-width="6.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1.563cm" fo:min-width="1.4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9.28cm" fo:min-width="0.3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0.397cm" fo:min-width="10.6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1.692cm" fo:min-width="3.8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0.397cm" fo:min-width="2.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3.847cm" fo:min-width="3.3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0.549cm" fo:min-width="1.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0.616cm" fo:min-width="9.8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0.616cm" fo:min-width="1.2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0.349cm" fo:min-width="10.7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0.349cm" fo:min-width="0.9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0.349cm" fo:min-width="1.3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0.616cm" fo:min-width="14.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0.349cm" fo:min-width="11.3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0.349cm" fo:min-width="1.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0.349cm" fo:min-width="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0.349cm" fo:min-width="0.9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0.349cm" fo:min-width="2.7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0.349cm" fo:min-width="1.2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0.349cm" fo:min-width="4.6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0.723cm" fo:min-width="16.3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0.549cm" fo:min-width="13.2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0.587cm" fo:min-width="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0.587cm" fo:min-width="2.8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0.587cm" fo:min-width="1.9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0.587cm" fo:min-width="3.1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0.587cm" fo:min-width="3.5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0.587cm" fo:min-width="9.5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0.587cm" fo:min-width="3.5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1.222cm" fo:min-width="16.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0.988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2.02cm" fo:min-width="16.8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2.87cm" fo:min-width="16.8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1.372cm" fo:min-width="16.8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1.614cm" fo:min-width="16.6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0.915cm" fo:min-width="4.6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false" fo:min-height="0.587cm" fo:min-width="2.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draw:textarea-vertical-align="top" draw:auto-grow-height="false" fo:min-height="1.265cm" fo:min-width="4.7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2.312cm" fo:min-width="4.6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0.915cm" fo:min-width="4.7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1.963cm" fo:min-width="4.6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1.547cm" fo:min-width="1.4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draw:textarea-vertical-align="top" draw:auto-grow-height="false" fo:min-height="9.28cm" fo:min-width="0.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draw:textarea-vertical-align="top" draw:auto-grow-height="false" fo:min-height="0.397cm" fo:min-width="1.9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0.397cm" fo:min-width="1.3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1" style:family="graphic" style:parent-style-name="Frame">
      <style:graphic-properties draw:stroke="none" svg:stroke-width="0cm" draw:fill="none" draw:textarea-vertical-align="top" draw:auto-grow-height="false" fo:min-height="0.397cm" fo:min-width="0.8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2" style:family="graphic" style:parent-style-name="Frame">
      <style:graphic-properties draw:stroke="none" svg:stroke-width="0cm" draw:fill="none" draw:textarea-vertical-align="top" draw:auto-grow-height="false" fo:min-height="0.397cm" fo:min-width="2.2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3" style:family="graphic" style:parent-style-name="Frame">
      <style:graphic-properties draw:stroke="none" svg:stroke-width="0cm" draw:fill="none" draw:textarea-vertical-align="top" draw:auto-grow-height="false" fo:min-height="0.713cm" fo:min-width="15.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4" style:family="graphic" style:parent-style-name="Frame">
      <style:graphic-properties draw:stroke="none" svg:stroke-width="0cm" draw:fill="none" draw:textarea-vertical-align="top" draw:auto-grow-height="false" fo:min-height="0.549cm" fo:min-width="4.2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5" style:family="graphic" style:parent-style-name="Frame">
      <style:graphic-properties draw:stroke="none" svg:stroke-width="0cm" draw:fill="none" draw:textarea-vertical-align="top" draw:auto-grow-height="false" fo:min-height="0.397cm" fo:min-width="0.8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6" style:family="graphic" style:parent-style-name="Frame">
      <style:graphic-properties draw:stroke="none" svg:stroke-width="0cm" draw:fill="none" draw:textarea-vertical-align="top" draw:auto-grow-height="false" fo:min-height="0.938cm" fo:min-width="16.5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7" style:family="graphic" style:parent-style-name="Frame">
      <style:graphic-properties draw:stroke="none" svg:stroke-width="0cm" draw:fill="none" draw:textarea-vertical-align="top" draw:auto-grow-height="false" fo:min-height="0.506cm" fo:min-width="6.3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8" style:family="graphic" style:parent-style-name="Frame">
      <style:graphic-properties draw:stroke="none" svg:stroke-width="0cm" draw:fill="none" draw:textarea-vertical-align="top" draw:auto-grow-height="false" fo:min-height="0.506cm" fo:min-width="1.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9" style:family="graphic" style:parent-style-name="Frame">
      <style:graphic-properties draw:stroke="none" svg:stroke-width="0cm" draw:fill="none" draw:textarea-vertical-align="top" draw:auto-grow-height="false" fo:min-height="0.506cm" fo:min-width="2.9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0" style:family="graphic" style:parent-style-name="Frame">
      <style:graphic-properties draw:stroke="none" svg:stroke-width="0cm" draw:fill="none" draw:textarea-vertical-align="top" draw:auto-grow-height="false" fo:min-height="0.351cm" fo:min-width="8.1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1" style:family="graphic" style:parent-style-name="Frame">
      <style:graphic-properties draw:stroke="none" svg:stroke-width="0cm" draw:fill="none" draw:textarea-vertical-align="top" draw:auto-grow-height="false" fo:min-height="0.333cm" fo:min-width="4.8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2" style:family="graphic" style:parent-style-name="Frame">
      <style:graphic-properties draw:stroke="none" svg:stroke-width="0cm" draw:fill="none" draw:textarea-vertical-align="top" draw:auto-grow-height="false" fo:min-height="0.307cm" fo:min-width="6.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3" style:family="graphic" style:parent-style-name="Frame">
      <style:graphic-properties draw:stroke="none" svg:stroke-width="0cm" draw:fill="none" draw:textarea-vertical-align="top" draw:auto-grow-height="false" fo:min-height="0.337cm" fo:min-width="8.2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4" style:family="graphic" style:parent-style-name="Frame">
      <style:graphic-properties draw:stroke="none" svg:stroke-width="0cm" draw:fill="none" draw:textarea-vertical-align="top" draw:auto-grow-height="false" fo:min-height="2.953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5" style:family="graphic" style:parent-style-name="Frame">
      <style:graphic-properties draw:stroke="none" svg:stroke-width="0cm" draw:fill="none" draw:textarea-vertical-align="top" draw:auto-grow-height="false" fo:min-height="3.376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6" style:family="graphic" style:parent-style-name="Frame">
      <style:graphic-properties draw:stroke="none" svg:stroke-width="0cm" draw:fill="none" draw:textarea-vertical-align="top" draw:auto-grow-height="false" fo:min-height="1.549cm" fo:min-width="1.4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7" style:family="graphic" style:parent-style-name="Frame">
      <style:graphic-properties draw:stroke="none" svg:stroke-width="0cm" draw:fill="none" draw:textarea-vertical-align="top" draw:auto-grow-height="false" fo:min-height="0.506cm" fo:min-width="8.7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8" style:family="graphic" style:parent-style-name="Frame">
      <style:graphic-properties draw:stroke="none" svg:stroke-width="0cm" draw:fill="none" draw:textarea-vertical-align="top" draw:auto-grow-height="false" fo:min-height="3.704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9" style:family="graphic" style:parent-style-name="Frame">
      <style:graphic-properties draw:stroke="none" svg:stroke-width="0cm" draw:fill="none" draw:textarea-vertical-align="top" draw:auto-grow-height="false" fo:min-height="2.134cm" fo:min-width="4.3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0" style:family="graphic" style:parent-style-name="Frame">
      <style:graphic-properties draw:stroke="none" svg:stroke-width="0cm" draw:fill="none" draw:textarea-vertical-align="top" draw:auto-grow-height="false" fo:min-height="0.769cm" fo:min-width="7.6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1" style:family="graphic" style:parent-style-name="Frame">
      <style:graphic-properties draw:stroke="none" svg:stroke-width="0cm" draw:fill="none" draw:textarea-vertical-align="top" draw:auto-grow-height="false" fo:min-height="0.769cm" fo:min-width="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2" style:family="graphic" style:parent-style-name="Frame">
      <style:graphic-properties draw:stroke="none" svg:stroke-width="0cm" draw:fill="none" draw:textarea-vertical-align="top" draw:auto-grow-height="false" fo:min-height="0.769cm" fo:min-width="4.0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3" style:family="graphic" style:parent-style-name="Frame">
      <style:graphic-properties draw:stroke="none" svg:stroke-width="0cm" draw:fill="none" draw:textarea-vertical-align="top" draw:auto-grow-height="false" fo:min-height="0.769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4" style:family="graphic" style:parent-style-name="Frame">
      <style:graphic-properties draw:stroke="none" svg:stroke-width="0cm" draw:fill="none" draw:textarea-vertical-align="top" draw:auto-grow-height="false" fo:min-height="0.769cm" fo:min-width="3.9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5" style:family="graphic" style:parent-style-name="Frame">
      <style:graphic-properties draw:stroke="none" svg:stroke-width="0cm" draw:fill="none" draw:textarea-vertical-align="top" draw:auto-grow-height="false" fo:min-height="0.769cm" fo:min-width="3.7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6" style:family="graphic" style:parent-style-name="Frame">
      <style:graphic-properties draw:stroke="none" svg:stroke-width="0cm" draw:fill="none" draw:textarea-vertical-align="top" draw:auto-grow-height="false" fo:min-height="0.769cm" fo:min-width="8.3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7" style:family="graphic" style:parent-style-name="Frame">
      <style:graphic-properties draw:stroke="none" svg:stroke-width="0cm" draw:fill="none" draw:textarea-vertical-align="top" draw:auto-grow-height="false" fo:min-height="0.794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8" style:family="graphic" style:parent-style-name="Frame">
      <style:graphic-properties draw:stroke="none" svg:stroke-width="0cm" draw:fill="none" draw:textarea-vertical-align="top" draw:auto-grow-height="false" fo:min-height="0.289cm" fo:min-width="1.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9" style:family="graphic" style:parent-style-name="Frame">
      <style:graphic-properties draw:stroke="none" svg:stroke-width="0cm" draw:fill="none" draw:textarea-vertical-align="top" draw:auto-grow-height="false" fo:min-height="0.298cm" fo:min-width="10.2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0" style:family="graphic" style:parent-style-name="Frame">
      <style:graphic-properties draw:stroke="none" svg:stroke-width="0cm" draw:fill="none" draw:textarea-vertical-align="top" draw:auto-grow-height="false" fo:min-height="4.579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1" style:family="graphic" style:parent-style-name="Frame">
      <style:graphic-properties draw:stroke="none" svg:stroke-width="0cm" draw:fill="none" draw:textarea-vertical-align="top" draw:auto-grow-height="false" fo:min-height="0.554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2" style:family="graphic" style:parent-style-name="Frame">
      <style:graphic-properties draw:stroke="none" svg:stroke-width="0cm" draw:fill="none" draw:textarea-vertical-align="top" draw:auto-grow-height="false" fo:min-height="4.038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3" style:family="graphic" style:parent-style-name="Frame">
      <style:graphic-properties draw:stroke="none" svg:stroke-width="0cm" draw:fill="none" draw:textarea-vertical-align="top" draw:auto-grow-height="false" fo:min-height="3.494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4" style:family="graphic" style:parent-style-name="Frame">
      <style:graphic-properties draw:stroke="none" svg:stroke-width="0cm" draw:fill="none" draw:textarea-vertical-align="top" draw:auto-grow-height="false" fo:min-height="1.545cm" fo:min-width="1.4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5" style:family="graphic" style:parent-style-name="Frame">
      <style:graphic-properties draw:stroke="none" svg:stroke-width="0cm" draw:fill="none" draw:textarea-vertical-align="top" draw:auto-grow-height="false" fo:min-height="9.28cm" fo:min-width="1.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6" style:family="graphic" style:parent-style-name="Frame">
      <style:graphic-properties draw:stroke="none" svg:stroke-width="0cm" draw:fill="none" draw:textarea-vertical-align="top" draw:auto-grow-height="false" fo:min-height="9.28cm" fo:min-width="0.3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draw:custom-shape text:anchor-type="char" draw:z-index="0" draw:name="Textbox 1" draw:style-name="gr166" draw:text-style-name="P109" svg:width="0.357cm" svg:height="9.279cm" svg:x="18.703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165" draw:text-style-name="P109" svg:width="1.045cm" svg:height="9.279cm" svg:x="19.059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164" draw:text-style-name="P109" svg:width="1.401cm" svg:height="1.544cm" svg:x="18.703cm" svg:y="27.3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157" draw:text-style-name="P109" svg:width="16.001cm" svg:height="0.793cm" svg:x="2.499cm" svg:y="18.329cm"><text:p text:style-name="P1"><text:span text:style-name="T1">DOCUMEN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163" draw:text-style-name="P109" svg:width="16.001cm" svg:height="3.493cm" svg:x="2.499cm" svg:y="19.119cm"><text:p text:style-name="P42"><text:span text:style-name="T17">NOMBRE</text:span><text:span text:style-name="T19"> </text:span><text:span text:style-name="T17">DEL</text:span><text:span text:style-name="T19"> </text:span><text:span text:style-name="T17">FICHERO:</text:span><text:span text:style-name="T19"> </text:span><text:span text:style-name="T4">ALEGACIONES</text:span><text:span text:style-name="T5"> </text:span><text:span text:style-name="T4">APROB.</text:span><text:span text:style-name="T5"> </text:span><text:span text:style-name="T4">INICIAL</text:span><text:span text:style-name="T5"> </text:span><text:span text:style-name="T4">PRESUP</text:span><text:span text:style-name="T5"> </text:span><text:span text:style-name="T4">2023</text:span><text:span text:style-name="T5"> </text:span><text:span text:style-name="T4">CABILDO </text:span><text:span text:style-name="T2">LANZAROTE.pdf</text:span></text:p><text:p text:style-name="P2"><text:span text:style-name="T18">TIPO</text:span><text:span text:style-name="T20"> </text:span><text:span text:style-name="T18">DE</text:span><text:span text:style-name="T20"> </text:span><text:span text:style-name="T21">DOCUMENTO:</text:span></text:p><text:p text:style-name="P3"><text:span text:style-name="T17">VALIDEZ:</text:span><text:span text:style-name="T23"> </text:span><text:span text:style-name="T2">Original</text:span></text:p><text:p text:style-name="P4"><text:span text:style-name="T24">CSV:</text:span></text:p><text:p text:style-name="P5"><text:span text:style-name="T17">HUELLA</text:span><text:span text:style-name="T25"> </text:span><text:span text:style-name="T22">DIG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162" draw:text-style-name="P109" svg:width="16.001cm" svg:height="4.037cm" svg:x="2.499cm" svg:y="22.611cm"><text:p text:style-name="P45"><text:span text:style-name="T17">NOMBRE DEL FICHERO: </text:span><text:span text:style-name="T4">20230313_Certificado_Certificado de la reunión de la Mesa General extraordinaria y urgente día 13 de febrero de 2023, Plantilla de Personal del Cabildo de Lanzarote año 2023.pdf</text:span></text:p><text:p text:style-name="P6"><text:span text:style-name="T18">TIPO</text:span><text:span text:style-name="T20"> </text:span><text:span text:style-name="T18">DE</text:span><text:span text:style-name="T20"> </text:span><text:span text:style-name="T21">DOCUMENTO:</text:span></text:p><text:p text:style-name="P46"><text:span text:style-name="T17">VALIDEZ:</text:span><text:span text:style-name="T23"> </text:span><text:span text:style-name="T2">Original</text:span></text:p><text:p text:style-name="P7"><text:span text:style-name="T24">CSV:</text:span></text:p><text:p text:style-name="P46"><text:span text:style-name="T17">HUELLA</text:span><text:span text:style-name="T26"> </text:span><text:span text:style-name="T17">DIGITAL:</text:span><text:span text:style-name="T27"> </text:span><text:span text:style-name="T2">e1fb9b2c4b25ecc6b2479b698da95e65a4873d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161" draw:text-style-name="P109" svg:width="16.001cm" svg:height="0.553cm" svg:x="2.499cm" svg:y="26.64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157" draw:text-style-name="P109" svg:width="16.001cm" svg:height="0.793cm" svg:x="2.499cm" svg:y="12.324cm"><text:p text:style-name="P1"><text:span text:style-name="T3">COMPROBACIÓN</text:span><text:span text:style-name="T6"> </text:span><text:span text:style-name="T3">DE</text:span><text:span text:style-name="T8"> </text:span><text:span text:style-name="T3">LA</text:span><text:span text:style-name="T8"> </text:span><text:span text:style-name="T1">IDENT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160" draw:text-style-name="P109" svg:width="16.001cm" svg:height="4.578cm" svg:x="2.499cm" svg:y="13.115cm"><text:p text:style-name="P8"><text:span text:style-name="T17">FECHA</text:span><text:span text:style-name="T28"> </text:span><text:span text:style-name="T17">Y</text:span><text:span text:style-name="T28"> </text:span><text:span text:style-name="T17">HORA</text:span><text:span text:style-name="T28"> </text:span><text:span text:style-name="T17">DE</text:span><text:span text:style-name="T28"> </text:span><text:span text:style-name="T17">AUTENTICACIÓN:</text:span><text:span text:style-name="T29"> </text:span><text:span text:style-name="T4">17/03/2023</text:span><text:span text:style-name="T10"> </text:span><text:span text:style-name="T11">12:40</text:span></text:p><text:p text:style-name="P4"><text:span text:style-name="T17">APELLIDOS,</text:span><text:span text:style-name="T30"> </text:span><text:span text:style-name="T22">NOMBRE:</text:span></text:p><text:p text:style-name="P5"><text:span text:style-name="T21">NIF/CIF:</text:span></text:p><text:p text:style-name="P44"><text:span text:style-name="T17">PROVEEDOR DE IDENTIDAD:<text:tab/></text:span><text:span text:style-name="T4">-</text:span><text:span text:style-name="T7"> </text:span><text:span text:style-name="T4">Gobierno</text:span><text:span text:style-name="T7"> </text:span><text:span text:style-name="T4">de</text:span><text:span text:style-name="T7"> </text:span><text:span text:style-name="T4">España </text:span><text:span text:style-name="T17">SISTEMA DE IDENTIDAD: </text:span><text:span text:style-name="T4">Certificado cualificado de firma </text:span><text:span text:style-name="T17">NIVEL DE SEGURIDAD: </text:span><text:span text:style-name="T4">Medio</text:span></text:p><text:p text:style-name="P9"><text:span text:style-name="T31">IP:</text:span></text:p><text:p text:style-name="P5"><text:span text:style-name="T18">ID</text:span><text:span text:style-name="T32"> </text:span><text:span text:style-name="T21">SE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159" draw:text-style-name="P109" svg:width="10.268cm" svg:height="0.297cm" svg:x="4.306cm" svg:y="17.1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158" draw:text-style-name="P109" svg:width="1.057cm" svg:height="0.288cm" svg:x="7.133cm" svg:y="14.99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157" draw:text-style-name="P109" svg:width="16.001cm" svg:height="0.793cm" svg:x="2.499cm" svg:y="6.294cm"><text:p text:style-name="P1"><text:span text:style-name="T3">REGISTRO</text:span><text:span text:style-name="T12"> </text:span><text:span text:style-name="T3">DE</text:span><text:span text:style-name="T12"> </text:span><text:span text:style-name="T1">ENTR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156" draw:text-style-name="P109" svg:width="8.321cm" svg:height="0.768cm" svg:x="2.499cm" svg:y="7.086cm"><text:p text:style-name="P10"><text:span text:style-name="T21">OFICI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155" draw:text-style-name="P109" svg:width="3.774cm" svg:height="0.768cm" svg:x="10.82cm" svg:y="7.086cm"><text:p text:style-name="P10"><text:span text:style-name="T18">Nº</text:span><text:span text:style-name="T33"> </text:span><text:span text:style-name="T21">REGIS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154" draw:text-style-name="P109" svg:width="3.908cm" svg:height="0.768cm" svg:x="14.593cm" svg:y="7.086cm"><text:p text:style-name="P10"><text:span text:style-name="T18">FECHA</text:span><text:span text:style-name="T34"> </text:span><text:span text:style-name="T18">Y</text:span><text:span text:style-name="T35"> </text:span><text:span text:style-name="T24">HO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156" draw:text-style-name="P109" svg:width="8.321cm" svg:height="0.768cm" svg:x="2.499cm" svg:y="7.853cm"><text:p text:style-name="P11"><text:span text:style-name="T4">Oficina</text:span><text:span text:style-name="T13"> </text:span><text:span text:style-name="T4">Auxiliar</text:span><text:span text:style-name="T13"> </text:span><text:span text:style-name="T4">de</text:span><text:span text:style-name="T13"> </text:span><text:span text:style-name="T4">Registro</text:span><text:span text:style-name="T14"> </text:span><text:span text:style-name="T2">Electrón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155" draw:text-style-name="P109" svg:width="3.774cm" svg:height="0.768cm" svg:x="10.82cm" svg:y="7.85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154" draw:text-style-name="P109" svg:width="3.908cm" svg:height="0.768cm" svg:x="14.593cm" svg:y="7.853cm"><text:p text:style-name="P11"><text:span text:style-name="T2">17/03/2023 12: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153" draw:text-style-name="P109" svg:width="16.001cm" svg:height="0.768cm" svg:x="2.499cm" svg:y="8.62cm"><text:p text:style-name="P10"><text:span text:style-name="T21">RESUM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153" draw:text-style-name="P109" svg:width="16.001cm" svg:height="0.768cm" svg:x="2.499cm" svg:y="9.387cm"><text:p text:style-name="P11"><text:span text:style-name="T4">Instancia</text:span><text:span text:style-name="T9"> </text:span><text:span text:style-name="T4">General</text:span><text:span text:style-name="T9"> </text:span><text:span text:style-name="T4">(SIA</text:span><text:span text:style-name="T15"> </text:span><text:span text:style-name="T2">7542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152" draw:text-style-name="P109" svg:width="4.033cm" svg:height="0.768cm" svg:x="2.499cm" svg:y="10.155cm"><text:p text:style-name="P10"><text:span text:style-name="T21">TERC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151" draw:text-style-name="P109" svg:width="4.289cm" svg:height="0.768cm" svg:x="6.533cm" svg:y="10.155cm"><text:p text:style-name="P10"><text:span text:style-name="T21">NIF/CIF/DIR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150" draw:text-style-name="P109" svg:width="7.681cm" svg:height="0.768cm" svg:x="10.82cm" svg:y="10.155cm"><text:p text:style-name="P10"><text:span text:style-name="T21">NOMB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152" draw:text-style-name="P109" svg:width="4.033cm" svg:height="0.768cm" svg:x="2.499cm" svg:y="10.922cm"><text:p text:style-name="P11"><text:span text:style-name="T2">Intere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151" draw:text-style-name="P109" svg:width="4.289cm" svg:height="0.768cm" svg:x="6.533cm" svg:y="10.92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150" draw:text-style-name="P109" svg:width="7.681cm" svg:height="0.768cm" svg:x="10.82cm" svg:y="10.92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5" draw:text-style-name="P109" svg:width="1.024cm" svg:height="8.138cm" svg:x="1.058cm" svg:y="3.8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149" draw:text-style-name="P109" svg:width="4.395cm" svg:height="2.133cm" svg:x="14.093cm" svg:y="3.514cm"><text:p text:style-name="P15"><text:span text:style-name="T49">RECIBO</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69"><draw:custom-shape text:anchor-type="char" draw:z-index="28" draw:name="Textbox 29" draw:style-name="gr148" draw:text-style-name="P109" svg:width="16.07cm" svg:height="3.703cm" svg:x="2.464cm" svg:y="10.659cm"><text:p text:style-name="P16"><text:span text:style-name="T51">Aviso</text:span><text:span text:style-name="T52"> </text:span><text:span text:style-name="T53">informativo:</text:span></text:p><text:p text:style-name="P47"><text:span text:style-name="T41">Este</text:span><text:span text:style-name="T42"> </text:span><text:span text:style-name="T41">acuse</text:span><text:span text:style-name="T42"> </text:span><text:span text:style-name="T41">de</text:span><text:span text:style-name="T42"> </text:span><text:span text:style-name="T41">recibo</text:span><text:span text:style-name="T42"> </text:span><text:span text:style-name="T41">no</text:span><text:span text:style-name="T42"> </text:span><text:span text:style-name="T41">prejuzga</text:span><text:span text:style-name="T42"> </text:span><text:span text:style-name="T41">la</text:span><text:span text:style-name="T42"> </text:span><text:span text:style-name="T41">admisión</text:span><text:span text:style-name="T42"> </text:span><text:span text:style-name="T41">definitiva</text:span><text:span text:style-name="T42"> </text:span><text:span text:style-name="T41">del</text:span><text:span text:style-name="T42"> </text:span><text:span text:style-name="T41">escrito,</text:span><text:span text:style-name="T42"> </text:span><text:span text:style-name="T41">que</text:span><text:span text:style-name="T42"> </text:span><text:span text:style-name="T41">podrá</text:span><text:span text:style-name="T42"> </text:span><text:span text:style-name="T41">ser</text:span><text:span text:style-name="T42"> </text:span><text:span text:style-name="T41">rechazado</text:span><text:span text:style-name="T42"> </text:span><text:span text:style-name="T41">por</text:span><text:span text:style-name="T42"> </text:span><text:span text:style-name="T41">alguna</text:span><text:span text:style-name="T42"> </text:span><text:span text:style-name="T41">de</text:span><text:span text:style-name="T42"> </text:span><text:span text:style-name="T41">las siguientes causas:</text:span></text:p><text:list xml:id="list2658876432" text:style-name="WWNum1"><text:list-item><text:p text:style-name="P28"><text:span text:style-name="T41">Que</text:span><text:span text:style-name="T43"> </text:span><text:span text:style-name="T41">se</text:span><text:span text:style-name="T43"> </text:span><text:span text:style-name="T41">trate</text:span><text:span text:style-name="T43"> </text:span><text:span text:style-name="T41">de</text:span><text:span text:style-name="T44"> </text:span><text:span text:style-name="T41">documentos</text:span><text:span text:style-name="T43"> </text:span><text:span text:style-name="T41">dirigidos</text:span><text:span text:style-name="T43"> </text:span><text:span text:style-name="T41">a</text:span><text:span text:style-name="T44"> </text:span><text:span text:style-name="T41">otros</text:span><text:span text:style-name="T43"> </text:span><text:span text:style-name="T41">órganos</text:span><text:span text:style-name="T43"> </text:span><text:span text:style-name="T41">u</text:span><text:span text:style-name="T43"> </text:span><text:span text:style-name="T45">organismos.</text:span></text:p></text:list-item><text:list-item><text:p text:style-name="P29"><text:span text:style-name="T45">Que</text:span><text:span text:style-name="T46"> </text:span><text:span text:style-name="T45">contengan</text:span><text:span text:style-name="T47"> </text:span><text:span text:style-name="T45">código</text:span><text:span text:style-name="T46"> </text:span><text:span text:style-name="T45">malicioso</text:span><text:span text:style-name="T47"> </text:span><text:span text:style-name="T45">o</text:span><text:span text:style-name="T47"> </text:span><text:span text:style-name="T45">dispositivo</text:span><text:span text:style-name="T46"> </text:span><text:span text:style-name="T45">susceptible</text:span><text:span text:style-name="T47"> </text:span><text:span text:style-name="T45">de</text:span><text:span text:style-name="T46"> </text:span><text:span text:style-name="T45">afectar</text:span><text:span text:style-name="T47"> </text:span><text:span text:style-name="T45">a</text:span><text:span text:style-name="T47"> </text:span><text:span text:style-name="T45">la</text:span><text:span text:style-name="T46"> </text:span><text:span text:style-name="T45">integridad</text:span><text:span text:style-name="T47"> </text:span><text:span text:style-name="T45">o</text:span><text:span text:style-name="T47"> </text:span><text:span text:style-name="T45">seguridad</text:span><text:span text:style-name="T46"> </text:span><text:span text:style-name="T45">del</text:span><text:span text:style-name="T47"> </text:span><text:span text:style-name="T45">sistema.</text:span></text:p></text:list-item><text:list-item><text:p text:style-name="P48"><text:span text:style-name="T41">En el caso de utilización de documentos normalizados, cuando no se cumplimenten los campos requeridos como</text:span><text:span text:style-name="T48"> </text:span><text:span text:style-name="T41">obligatorios,</text:span><text:span text:style-name="T48"> </text:span><text:span text:style-name="T41">o</text:span><text:span text:style-name="T48"> </text:span><text:span text:style-name="T41">cuando</text:span><text:span text:style-name="T48"> </text:span><text:span text:style-name="T41">contenga</text:span><text:span text:style-name="T48"> </text:span><text:span text:style-name="T41">incongruencias</text:span><text:span text:style-name="T48"> </text:span><text:span text:style-name="T41">u</text:span><text:span text:style-name="T48"> </text:span><text:span text:style-name="T41">omisiones</text:span><text:span text:style-name="T48"> </text:span><text:span text:style-name="T41">que</text:span><text:span text:style-name="T48"> </text:span><text:span text:style-name="T41">impidan</text:span><text:span text:style-name="T48"> </text:span><text:span text:style-name="T41">su</text:span><text:span text:style-name="T48"> </text:span><text:span text:style-name="T41">tratamiento.</text:span></text:p></text:list-item><text:list-item><text:p text:style-name="P29"><text:span text:style-name="T45">Que se trate de</text:span><text:span text:style-name="T48"> </text:span><text:span text:style-name="T45">documentos que deban presentarse</text:span><text:span text:style-name="T48"> </text:span><text:span text:style-name="T45">en registros electrónicos específicos.</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30" draw:style-name="gr147" draw:text-style-name="P109" svg:width="8.792cm" svg:height="0.505cm" svg:x="6.103cm" svg:y="14.947cm"><text:p text:style-name="P17"><text:span text:style-name="T3">DOCUMENTO</text:span><text:span text:style-name="T8"> </text:span><text:span text:style-name="T3">FIRMADO</text:span><text:span text:style-name="T16"> </text:span><text:span text:style-name="T1">ELECTRÓNICAM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8" draw:text-style-name="P109" svg:width="0.364cm" svg:height="9.279cm" svg:x="18.697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7" draw:text-style-name="P109" svg:width="1.096cm" svg:height="9.279cm" svg:x="19.059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146" draw:text-style-name="P109" svg:width="1.458cm" svg:height="1.548cm" svg:x="18.697cm" svg:y="27.3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145" draw:text-style-name="P109" svg:width="16.001cm" svg:height="3.375cm" svg:x="2.499cm" svg:y="3.5cm"><text:p text:style-name="P43"><text:span text:style-name="T17">NOMBRE DEL FICHERO:</text:span><text:span text:style-name="T36"> </text:span><text:span text:style-name="T4">20230314_Certificado_Certificado_CERTIFICADO MGN 15022023 - P1 Plantilla de Personal del Excmo. Cabildo Insular de Lanzarote (ejercicio 2023).pdf</text:span></text:p><text:p text:style-name="P6"><text:span text:style-name="T18">TIPO</text:span><text:span text:style-name="T20"> </text:span><text:span text:style-name="T18">DE</text:span><text:span text:style-name="T20"> </text:span><text:span text:style-name="T21">DOCUMENTO:</text:span></text:p><text:p text:style-name="P12"><text:span text:style-name="T17">VALIDEZ:</text:span><text:span text:style-name="T23"> </text:span><text:span text:style-name="T2">Original</text:span></text:p><text:p text:style-name="P7"><text:span text:style-name="T24">CSV:</text:span></text:p><text:p text:style-name="P5"><text:span text:style-name="T17">HUELLA</text:span><text:span text:style-name="T25"> </text:span><text:span text:style-name="T22">DIG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144" draw:text-style-name="P109" svg:width="16.001cm" svg:height="2.952cm" svg:x="2.499cm" svg:y="6.874cm"><text:p text:style-name="P30"><text:span text:style-name="T17">NOMBRE</text:span><text:span text:style-name="T37"> </text:span><text:span text:style-name="T17">DEL</text:span><text:span text:style-name="T38"> </text:span><text:span text:style-name="T17">FICHERO:</text:span><text:span text:style-name="T23"> </text:span><text:span text:style-name="T2">Instancia</text:span><text:span text:style-name="T4"><text:tab/></text:span><text:span text:style-name="T14">f</text:span></text:p><text:p text:style-name="P13"><text:span text:style-name="T17">TIPO</text:span><text:span text:style-name="T26"> </text:span><text:span text:style-name="T17">DE</text:span><text:span text:style-name="T26"> </text:span><text:span text:style-name="T17">DOCUMENTO:</text:span><text:span text:style-name="T36"> </text:span><text:span text:style-name="T2">Solicitud</text:span></text:p><text:p text:style-name="P14"><text:span text:style-name="T17">VALIDEZ:</text:span><text:span text:style-name="T23"> </text:span><text:span text:style-name="T2">Original</text:span></text:p><text:p text:style-name="P4"><text:span text:style-name="T24">CSV:</text:span></text:p><text:p text:style-name="P5"><text:span text:style-name="T17">HUELLA</text:span><text:span text:style-name="T25"> </text:span><text:span text:style-name="T22">DIG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143" draw:text-style-name="P109" svg:width="8.242cm" svg:height="0.336cm" svg:x="5.394cm" svg:y="9.246cm"><text:p text:style-name="P8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142" draw:text-style-name="P109" svg:width="6.153cm" svg:height="0.306cm" svg:x="3.397cm" svg:y="8.721cm"><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141" draw:text-style-name="P109" svg:width="4.867cm" svg:height="0.332cm" svg:x="8.05cm" svg:y="7.1cm"><text:p text:style-name="P8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140" draw:text-style-name="P109" svg:width="8.185cm" svg:height="0.35cm" svg:x="5.42cm" svg:y="6.297cm"><text:p text:style-name="P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custom-shape text:anchor-type="char" draw:z-index="39" draw:name="Textbox 40" draw:style-name="gr139" draw:text-style-name="P109" svg:width="2.941cm" svg:height="0.505cm" svg:x="11.97cm" svg:y="1.386cm"><text:p text:style-name="P18"><text:span text:style-name="T54">DIR</text:span><text:span text:style-name="T55"> </text:span><text:span text:style-name="T54">3</text:span><text:span text:style-name="T55"> </text:span><text:span text:style-name="T54">de</text:span><text:span text:style-name="T55"> </text:span><text:span text:style-name="T54">la</text:span><text:span text:style-name="T55"> </text:span><text:span text:style-name="T56">Ent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138" draw:text-style-name="P109" svg:width="1.689cm" svg:height="0.505cm" svg:x="16.648cm" svg:y="1.386cm"><text:p text:style-name="P18"><text:span text:style-name="T57">L033500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42" draw:style-name="gr137" draw:text-style-name="P109" svg:width="6.367cm" svg:height="0.505cm" svg:x="11.97cm" svg:y="1.806cm"><text:p text:style-name="P31"><text:span text:style-name="T54">Código</text:span><text:span text:style-name="T58"> </text:span><text:span text:style-name="T54">SIA</text:span><text:span text:style-name="T58"> </text:span><text:span text:style-name="T54">del</text:span><text:span text:style-name="T58"> </text:span><text:span text:style-name="T56">Procedimiento:</text:span><text:span text:style-name="T105"><text:tab/></text:span><text:span text:style-name="T56">7542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136" draw:text-style-name="P109" svg:width="16.52cm" svg:height="0.937cm" svg:x="2.293cm" svg:y="2.974cm"><text:p text:style-name="P32"><text:span text:style-name="T108">Instancia</text:span><text:span text:style-name="T109"> </text:span><text:span text:style-name="T110">General</text:span><text:span text:style-name="T108"><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135" draw:text-style-name="P109" svg:width="0.854cm" svg:height="0.396cm" svg:x="2.081cm" svg:y="13.229cm"><text:p text:style-name="P19"><text:span text:style-name="T59">Solici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134" draw:text-style-name="P109" svg:width="4.201cm" svg:height="0.548cm" svg:x="2.081cm" svg:y="15.707cm"><text:p text:style-name="P20"><text:span text:style-name="T111">Documentación</text:span><text:span text:style-name="T112"> </text:span><text:span text:style-name="T113">adici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133" draw:text-style-name="P109" svg:width="15.909cm" svg:height="0.712cm" svg:x="2.558cm" svg:y="16.727cm"><text:p text:style-name="P49"><text:span text:style-name="T62">(*)</text:span><text:span text:style-name="T64"> </text:span><text:span text:style-name="T62">En</text:span><text:span text:style-name="T64"> </text:span><text:span text:style-name="T62">virtud</text:span><text:span text:style-name="T64"> </text:span><text:span text:style-name="T62">del</text:span><text:span text:style-name="T64"> </text:span><text:span text:style-name="T62">artículo</text:span><text:span text:style-name="T64"> </text:span><text:span text:style-name="T62">28.1</text:span><text:span text:style-name="T64"> </text:span><text:span text:style-name="T62">de</text:span><text:span text:style-name="T64"> </text:span><text:span text:style-name="T62">la</text:span><text:span text:style-name="T64"> </text:span><text:span text:style-name="T62">Ley</text:span><text:span text:style-name="T64"> </text:span><text:span text:style-name="T62">39/2015,</text:span><text:span text:style-name="T64"> </text:span><text:span text:style-name="T62">de</text:span><text:span text:style-name="T64"> </text:span><text:span text:style-name="T62">1</text:span><text:span text:style-name="T64"> </text:span><text:span text:style-name="T62">de</text:span><text:span text:style-name="T64"> </text:span><text:span text:style-name="T62">octubre,</text:span><text:span text:style-name="T64"> </text:span><text:span text:style-name="T62">del</text:span><text:span text:style-name="T64"> </text:span><text:span text:style-name="T62">Procedimiento</text:span><text:span text:style-name="T64"> </text:span><text:span text:style-name="T62">Administrativo</text:span><text:span text:style-name="T64"> </text:span><text:span text:style-name="T62">Común</text:span><text:span text:style-name="T64"> </text:span><text:span text:style-name="T62">de</text:span><text:span text:style-name="T64"> </text:span><text:span text:style-name="T62">las</text:span><text:span text:style-name="T64"> </text:span><text:span text:style-name="T62">Administraciones</text:span><text:span text:style-name="T64"> </text:span><text:span text:style-name="T62">Públicas,</text:span><text:span text:style-name="T64"> </text:span><text:span text:style-name="T62">los interesados podrán aportar cualquier otro documento que estimen conven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132" draw:text-style-name="P109" svg:width="2.23cm" svg:height="0.396cm" svg:x="6.671cm" svg:y="17.674cm"><text:p text:style-name="P19"><text:span text:style-name="T62">Nombre</text:span><text:span text:style-name="T65"> </text:span><text:span text:style-name="T62">del</text:span><text:span text:style-name="T66"> </text:span><text:span text:style-name="T59">fich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131" draw:text-style-name="P109" svg:width="0.856cm" svg:height="0.396cm" svg:x="11.541cm" svg:y="17.674cm"><text:p text:style-name="P19"><text:span text:style-name="T59">Valide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130" draw:text-style-name="P109" svg:width="1.371cm" svg:height="0.396cm" svg:x="13.977cm" svg:y="17.674cm"><text:p text:style-name="P19"><text:span text:style-name="T59">Descrip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50" draw:style-name="gr129" draw:text-style-name="P109" svg:width="1.975cm" svg:height="0.396cm" svg:x="2.558cm" svg:y="17.992cm"><text:p text:style-name="P19"><text:span text:style-name="T62">Fichero</text:span><text:span text:style-name="T67"> </text:span><text:span text:style-name="T59">apor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132" draw:text-style-name="P109" svg:width="2.23cm" svg:height="0.396cm" svg:x="6.671cm" svg:y="19.567cm"><text:p text:style-name="P19"><text:span text:style-name="T62">Nombre</text:span><text:span text:style-name="T65"> </text:span><text:span text:style-name="T62">del</text:span><text:span text:style-name="T66"> </text:span><text:span text:style-name="T59">fich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131" draw:text-style-name="P109" svg:width="0.856cm" svg:height="0.396cm" svg:x="11.541cm" svg:y="19.567cm"><text:p text:style-name="P19"><text:span text:style-name="T59">Valide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130" draw:text-style-name="P109" svg:width="1.371cm" svg:height="0.396cm" svg:x="13.977cm" svg:y="19.567cm"><text:p text:style-name="P19"><text:span text:style-name="T59">Descrip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129" draw:text-style-name="P109" svg:width="1.975cm" svg:height="0.396cm" svg:x="2.558cm" svg:y="19.883cm"><text:p text:style-name="P19"><text:span text:style-name="T62">Fichero</text:span><text:span text:style-name="T67"> </text:span><text:span text:style-name="T59">apor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132" draw:text-style-name="P109" svg:width="2.23cm" svg:height="0.396cm" svg:x="6.671cm" svg:y="22.505cm"><text:p text:style-name="P19"><text:span text:style-name="T62">Nombre</text:span><text:span text:style-name="T65"> </text:span><text:span text:style-name="T62">del</text:span><text:span text:style-name="T66"> </text:span><text:span text:style-name="T59">fich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131" draw:text-style-name="P109" svg:width="0.856cm" svg:height="0.396cm" svg:x="11.541cm" svg:y="22.505cm"><text:p text:style-name="P19"><text:span text:style-name="T59">Valide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130" draw:text-style-name="P109" svg:width="1.371cm" svg:height="0.396cm" svg:x="13.977cm" svg:y="22.505cm"><text:p text:style-name="P19"><text:span text:style-name="T59">Descrip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129" draw:text-style-name="P109" svg:width="1.975cm" svg:height="0.396cm" svg:x="2.558cm" svg:y="22.823cm"><text:p text:style-name="P19"><text:span text:style-name="T62">Fichero</text:span><text:span text:style-name="T67"> </text:span><text:span text:style-name="T59">apor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128" draw:text-style-name="P109" svg:width="0.368cm" svg:height="9.279cm" svg:x="18.694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7" draw:text-style-name="P109" svg:width="1.096cm" svg:height="9.279cm" svg:x="19.059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127" draw:text-style-name="P109" svg:width="1.461cm" svg:height="1.546cm" svg:x="18.694cm" svg:y="27.3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123" draw:text-style-name="P109" svg:width="4.716cm" svg:height="1.264cm" svg:x="14.063cm" svg:y="22.911cm"><text:p text:style-name="P33"><text:span text:style-name="T78">CERTIFICADO</text:span><text:span text:style-name="T81"> </text:span><text:span text:style-name="T78">SECRETARIO</text:span></text:p><text:p text:style-name="P85"/><text:p text:style-name="P34"><text:span text:style-name="T82">MG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122" draw:text-style-name="P109" svg:width="2.229cm" svg:height="0.586cm" svg:x="11.629cm" svg:y="22.911cm"><text:p text:style-name="P33"><text:span text:style-name="T79">Origi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126" draw:text-style-name="P109" svg:width="4.663cm" svg:height="1.962cm" svg:x="6.757cm" svg:y="22.911cm"><text:p text:style-name="P51"><text:span text:style-name="T78">20230314_Certificado_Certificado_C </text:span><text:span text:style-name="T84">ERTIFICADO MGN 15022023 -P1</text:span></text:p><text:p text:style-name="P52"><text:span text:style-name="T84">Plantilla</text:span><text:span text:style-name="T86"> </text:span><text:span text:style-name="T84">de</text:span><text:span text:style-name="T86"> </text:span><text:span text:style-name="T84">Personal</text:span><text:span text:style-name="T86"> </text:span><text:span text:style-name="T84">del</text:span><text:span text:style-name="T86"> </text:span><text:span text:style-name="T84">Excmo. Cabildo Insular de Lanzarote (ejercicio</text:span><text:span text:style-name="T87"> </text:span><text:span text:style-name="T8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125" draw:text-style-name="P109" svg:width="4.716cm" svg:height="0.914cm" svg:x="14.063cm" svg:y="19.973cm"><text:p text:style-name="P33"><text:span text:style-name="T78">CERTIFICADO</text:span><text:span text:style-name="T81"> </text:span><text:span text:style-name="T83">MGN</text:span></text:p><text:p text:style-name="P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6" draw:style-name="gr122" draw:text-style-name="P109" svg:width="2.229cm" svg:height="0.586cm" svg:x="11.629cm" svg:y="19.973cm"><text:p text:style-name="P33"><text:span text:style-name="T79">Origi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124" draw:text-style-name="P109" svg:width="4.663cm" svg:height="2.311cm" svg:x="6.757cm" svg:y="19.973cm"><text:p text:style-name="P51"><text:span text:style-name="T80">20230313_Certificado_Certificado </text:span><text:span text:style-name="T84">de la reunión de la Mesa General extraordinaria</text:span><text:span text:style-name="T88"> </text:span><text:span text:style-name="T84">y</text:span><text:span text:style-name="T88"> </text:span><text:span text:style-name="T84">urgente</text:span><text:span text:style-name="T88"> </text:span><text:span text:style-name="T84">día</text:span><text:span text:style-name="T88"> </text:span><text:span text:style-name="T84">13</text:span><text:span text:style-name="T88"> </text:span><text:span text:style-name="T84">de febrero de 2023, Plantilla de Personal</text:span><text:span text:style-name="T80"> </text:span><text:span text:style-name="T84">del</text:span><text:span text:style-name="T80"> </text:span><text:span text:style-name="T84">Cabildo</text:span><text:span text:style-name="T80"> </text:span><text:span text:style-name="T84">de</text:span><text:span text:style-name="T80"> </text:span><text:span text:style-name="T84">Lanzarote año</text:span><text:span text:style-name="T87"> </text:span><text:span text:style-name="T8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123" draw:text-style-name="P109" svg:width="4.716cm" svg:height="1.264cm" svg:x="14.063cm" svg:y="18.082cm"><text:p text:style-name="P56"><text:span text:style-name="T84">AL</text:span><text:span text:style-name="T89"> </text:span><text:span text:style-name="T84">PLENO</text:span><text:span text:style-name="T87"> </text:span><text:span text:style-name="T84">CABILDO</text:span><text:span text:style-name="T87"> </text:span><text:span text:style-name="T84">DE</text:span><text:span text:style-name="T89"> </text:span><text:span text:style-name="T84">LANZAROTE </text:span><text:span text:style-name="T85">ALEGACIONES JUNTA DE PERSONAL FUNCIONARIO</text:span><text:span text:style-name="T90"> </text:span><text:span text:style-name="T85">Y</text:span><text:span text:style-name="T90"> </text:span><text:span text:style-name="T85">SEPCA</text:span><text:span text:style-name="T90"> </text:span><text:span text:style-name="T78">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122" draw:text-style-name="P109" svg:width="2.229cm" svg:height="0.586cm" svg:x="11.629cm" svg:y="18.082cm"><text:p text:style-name="P33"><text:span text:style-name="T79">Origi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121" draw:text-style-name="P109" svg:width="4.663cm" svg:height="0.914cm" svg:x="6.757cm" svg:y="18.082cm"><text:p text:style-name="P53"><text:span text:style-name="T84">ALEGACIONES APROB. INICIAL </text:span><text:span text:style-name="T80">PRESUP</text:span><text:span text:style-name="T91"> </text:span><text:span text:style-name="T80">2023</text:span><text:span text:style-name="T92"> </text:span><text:span text:style-name="T80">CABILDO</text:span><text:span text:style-name="T92"> </text:span><text:span text:style-name="T80">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120" draw:text-style-name="P109" svg:width="16.664cm" svg:height="1.613cm" svg:x="2.168cm" svg:y="13.637cm"><text:p text:style-name="P54"><text:span text:style-name="T85">ALEGACIONES DEL ANEXO DE LA PLANTILLA AL PRESUPUESTO DEL CABILDO DE LANZAROTE 2023 AL PLENO DE LOS FUNCIONARIOS</text:span><text:span text:style-name="T93"> </text:span><text:span text:style-name="T80">DEL</text:span><text:span text:style-name="T94"> </text:span><text:span text:style-name="T80">CABILDO</text:span><text:span text:style-name="T94"> </text:span><text:span text:style-name="T80">DE</text:span><text:span text:style-name="T94"> </text:span><text:span text:style-name="T80">LANZAROTE,</text:span><text:span text:style-name="T94"> </text:span><text:span text:style-name="T80">JUNTA</text:span><text:span text:style-name="T94"> </text:span><text:span text:style-name="T80">DE</text:span><text:span text:style-name="T94"> </text:span><text:span text:style-name="T80">PERSONAL</text:span><text:span text:style-name="T94"> </text:span><text:span text:style-name="T80">FUNCIONARIOS</text:span><text:span text:style-name="T94"> </text:span><text:span text:style-name="T80">Y</text:span><text:span text:style-name="T94"> </text:span><text:span text:style-name="T80">SEPCA</text:span><text:span text:style-name="T94"> </text:span><text:span text:style-name="T80">LANZAROTE,</text:span><text:span text:style-name="T94"> </text:span><text:span text:style-name="T80">Y</text:span><text:span text:style-name="T94"> </text:span><text:span text:style-name="T80">SEGUN</text:span><text:span text:style-name="T94"> </text:span><text:span text:style-name="T80">EL</text:span><text:span text:style-name="T94"> </text:span><text:span text:style-name="T80">ACUERDO</text:span><text:span text:style-name="T94"> </text:span><text:span text:style-name="T80">DEL</text:span><text:span text:style-name="T94"> </text:span><text:span text:style-name="T80">CERTIFICADO </text:span><text:span text:style-name="T84">DE</text:span><text:span text:style-name="T95"> </text:span><text:span text:style-name="T84">LA</text:span><text:span text:style-name="T95"> </text:span><text:span text:style-name="T84">MESA</text:span><text:span text:style-name="T95"> </text:span><text:span text:style-name="T84">GENERAL</text:span><text:span text:style-name="T95"> </text:span><text:span text:style-name="T84">DE</text:span><text:span text:style-name="T95"> </text:span><text:span text:style-name="T84">NEGOCIACIÓN</text:span><text:span text:style-name="T95"> </text:span><text:span text:style-name="T84">SE</text:span><text:span text:style-name="T95"> </text:span><text:span text:style-name="T84">INCLUYAN</text:span><text:span text:style-name="T95"> </text:span><text:span text:style-name="T84">EN</text:span><text:span text:style-name="T95"> </text:span><text:span text:style-name="T84">LAS</text:span><text:span text:style-name="T95"> </text:span><text:span text:style-name="T84">ALEGACIONES</text:span><text:span text:style-name="T95"> </text:span><text:span text:style-name="T84">EN</text:span><text:span text:style-name="T95"> </text:span><text:span text:style-name="T84">LA</text:span><text:span text:style-name="T95"> </text:span><text:span text:style-name="T84">APROBACIÓN</text:span><text:span text:style-name="T95"> </text:span><text:span text:style-name="T84">DEFINITIVA</text:span><text:span text:style-name="T95"> </text:span><text:span text:style-name="T84">DEL</text:span><text:span text:style-name="T95"> </text:span><text:span text:style-name="T84">PRESUPUESTO DEFINITIVO</text:span><text:span text:style-name="T87"> </text:span><text:span text:style-name="T84">DEL</text:span><text:span text:style-name="T85"><text:tab/></text:span><text:span text:style-name="T84">CABILDO DE LANZAROTE. GRAC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5" draw:text-style-name="P109" svg:width="1.024cm" svg:height="8.138cm" svg:x="1.058cm" svg:y="3.8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119" draw:text-style-name="P109" svg:width="16.804cm" svg:height="1.371cm" svg:x="2.081cm" svg:y="3.881cm"><text:p text:style-name="P77"/><text:p text:style-name="P21"><text:span text:style-name="T111">Datos</text:span><text:span text:style-name="T114"> </text:span><text:span text:style-name="T111">del</text:span><text:span text:style-name="T115"> </text:span><text:span text:style-name="T113">intere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118" draw:text-style-name="P109" svg:width="16.804cm" svg:height="2.869cm" svg:x="2.081cm" svg:y="5.251cm"><text:p text:style-name="P78"/><text:p text:style-name="P79"/><text:p text:style-name="P35"><text:span text:style-name="T62">Tipo</text:span><text:span text:style-name="T69"> </text:span><text:span text:style-name="T62">de</text:span><text:span text:style-name="T64"> </text:span><text:span text:style-name="T62">persona</text:span><text:span text:style-name="T70"> </text:span><text:span text:style-name="T59">NIF/CIF</text:span><text:span text:style-name="T63"><text:tab/></text:span><text:span text:style-name="T59">Nombre</text:span><text:span text:style-name="T63"><text:tab/></text:span><text:span text:style-name="T62">Primer</text:span><text:span text:style-name="T71"> </text:span><text:span text:style-name="T59">apellido</text:span><text:span text:style-name="T63"><text:tab/></text:span><text:span text:style-name="T62">Segundo</text:span><text:span text:style-name="T72"> </text:span><text:span text:style-name="T59">apellido</text:span></text:p><text:p text:style-name="P86"/><text:p text:style-name="P86"/><text:p text:style-name="P86"/><text:p text:style-name="P87"/><text:p text:style-name="P21"><text:span text:style-name="T111">Datos</text:span><text:span text:style-name="T116"> </text:span><text:span text:style-name="T111">a</text:span><text:span text:style-name="T116"> </text:span><text:span text:style-name="T111">efectos</text:span><text:span text:style-name="T117"> </text:span><text:span text:style-name="T111">de</text:span><text:span text:style-name="T116"> </text:span><text:span text:style-name="T113">not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118" draw:text-style-name="P109" svg:width="16.804cm" svg:height="2.869cm" svg:x="2.081cm" svg:y="8.117cm"><text:p text:style-name="P78"/><text:p text:style-name="P79"/><text:p text:style-name="P36"><text:span text:style-name="T62">Medio</text:span><text:span text:style-name="T73"> </text:span><text:span text:style-name="T62">de</text:span><text:span text:style-name="T74"> </text:span><text:span text:style-name="T59">notificación</text:span><text:span text:style-name="T63"><text:tab/></text:span><text:span text:style-name="T60">Email</text:span><text:span text:style-name="T63"><text:tab/></text:span><text:span text:style-name="T60">Móvil</text:span></text:p><text:p text:style-name="P86"/><text:p text:style-name="P86"/><text:p text:style-name="P86"/><text:p text:style-name="P87"/><text:p text:style-name="P21"><text:span text:style-name="T111">Expone</text:span><text:span text:style-name="T116"> </text:span><text:span text:style-name="T111">/</text:span><text:span text:style-name="T116"> </text:span><text:span text:style-name="T113">Solici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117" draw:text-style-name="P109" svg:width="16.804cm" svg:height="2.019cm" svg:x="2.081cm" svg:y="10.984cm"><text:p text:style-name="P80"/><text:p text:style-name="P21"><text:span text:style-name="T59">Expone</text:span></text:p><text:p text:style-name="P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116" draw:text-style-name="P109" svg:width="1.024cm" svg:height="0.987cm" svg:x="1.058cm" svg:y="12.0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115" draw:text-style-name="P109" svg:width="16.661cm" svg:height="1.221cm" svg:x="2.173cm" svg:y="11.786cm"><text:p text:style-name="P55"><text:span text:style-name="T85">ALEGACIONES DEL ANEXO DE LA PLANTILLA AL PRESUPUESTO DEL CABILDO DE LANZAROTE 2023 DE LA JUNTA DE PERSONAL </text:span><text:span text:style-name="T84">FUNCIONARIO Y SEPCA LANZAROTE.</text:span></text:p><text:p text:style-name="P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114" draw:text-style-name="P109" svg:width="3.537cm" svg:height="0.586cm" svg:x="2.173cm" svg:y="9.026cm"><text:p text:style-name="P37"><text:span text:style-name="T80">Electrón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113" draw:text-style-name="P109" svg:width="9.582cm" svg:height="0.586cm" svg:x="5.708cm" svg:y="9.0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112" draw:text-style-name="P109" svg:width="3.544cm" svg:height="0.586cm" svg:x="15.289cm" svg:y="9.0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111" draw:text-style-name="P109" svg:width="3.19cm" svg:height="0.586cm" svg:x="15.644cm" svg:y="6.16cm"><text:p text:style-name="P33"><text:span text:style-name="T78">PERE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111" draw:text-style-name="P109" svg:width="3.19cm" svg:height="0.586cm" svg:x="11.529cm" svg:y="6.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110" draw:text-style-name="P109" svg:width="1.936cm" svg:height="0.586cm" svg:x="2.173cm" svg:y="6.16cm"><text:p text:style-name="P37"><text:span text:style-name="T80">Fís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109" draw:text-style-name="P109" svg:width="2.805cm" svg:height="0.586cm" svg:x="4.108cm" svg:y="6.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86" draw:style-name="gr108" draw:text-style-name="P109" svg:width="3.689cm" svg:height="0.586cm" svg:x="6.913cm" svg:y="6.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83" draw:text-style-name="P109" svg:width="16.768cm" svg:height="0.424cm" svg:x="2.117cm" svg:y="16.04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draw:custom-shape text:anchor-type="char" draw:z-index="87" draw:name="Textbox 88" draw:style-name="gr107" draw:text-style-name="P109" svg:width="13.295cm" svg:height="0.548cm" svg:x="2.081cm" svg:y="2.074cm"><text:p text:style-name="P20"><text:span text:style-name="T111">Consentimiento</text:span><text:span text:style-name="T114"> </text:span><text:span text:style-name="T111">y</text:span><text:span text:style-name="T115"> </text:span><text:span text:style-name="T111">Deber</text:span><text:span text:style-name="T114"> </text:span><text:span text:style-name="T111">de</text:span><text:span text:style-name="T114"> </text:span><text:span text:style-name="T111">Informar</text:span><text:span text:style-name="T114"> </text:span><text:span text:style-name="T111">a</text:span><text:span text:style-name="T115"> </text:span><text:span text:style-name="T111">los</text:span><text:span text:style-name="T114"> </text:span><text:span text:style-name="T111">Interesados</text:span><text:span text:style-name="T114"> </text:span><text:span text:style-name="T111">sobre</text:span><text:span text:style-name="T114"> </text:span><text:span text:style-name="T111">Protección</text:span><text:span text:style-name="T115"> </text:span><text:span text:style-name="T111">de</text:span><text:span text:style-name="T114"> </text:span><text:span text:style-name="T113">Da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106" draw:text-style-name="P109" svg:width="16.333cm" svg:height="0.722cm" svg:x="2.584cm" svg:y="2.992cm"><text:p text:style-name="P38"><text:span text:style-name="T118">He sido informado de que esta Entidad va a tratar y guardar los datos aportados en la instancia y en la documentación que la acompaña</text:span><text:span text:style-name="T119"> para la realización de actuaciones administra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105" draw:text-style-name="P109" svg:width="4.672cm" svg:height="0.348cm" svg:x="2.187cm" svg:y="4.015cm"><text:p text:style-name="P22"><text:span text:style-name="T128">Información</text:span><text:span text:style-name="T129"> </text:span><text:span text:style-name="T128">básica</text:span><text:span text:style-name="T130"> </text:span><text:span text:style-name="T128">sobre</text:span><text:span text:style-name="T130"> </text:span><text:span text:style-name="T128">protección</text:span><text:span text:style-name="T130"> </text:span><text:span text:style-name="T128">de</text:span><text:span text:style-name="T130"> </text:span><text:span text:style-name="T128">da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104" draw:text-style-name="P109" svg:width="1.274cm" svg:height="0.348cm" svg:x="2.187cm" svg:y="4.524cm"><text:p text:style-name="P18"><text:span text:style-name="T96">Responsa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103" draw:text-style-name="P109" svg:width="2.765cm" svg:height="0.348cm" svg:x="4.292cm" svg:y="4.524cm"><text:p text:style-name="P18"><text:span text:style-name="T97">Cabildo</text:span><text:span text:style-name="T98"> </text:span><text:span text:style-name="T97">Insular</text:span><text:span text:style-name="T98"> </text:span><text:span text:style-name="T97">de</text:span><text:span text:style-name="T98"> </text:span><text:span text:style-name="T96">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102" draw:text-style-name="P109" svg:width="0.927cm" svg:height="0.348cm" svg:x="2.187cm" svg:y="5.029cm"><text:p text:style-name="P18"><text:span text:style-name="T96">Final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94" draw:style-name="gr101" draw:text-style-name="P109" svg:width="5.299cm" svg:height="0.348cm" svg:x="4.292cm" svg:y="5.029cm"><text:p text:style-name="P18"><text:span text:style-name="T97">Tramitar</text:span><text:span text:style-name="T99"> </text:span><text:span text:style-name="T97">procedimientos</text:span><text:span text:style-name="T99"> </text:span><text:span text:style-name="T97">y</text:span><text:span text:style-name="T99"> </text:span><text:span text:style-name="T97">actuaciones</text:span><text:span text:style-name="T99"> </text:span><text:span text:style-name="T96">administra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100" draw:text-style-name="P109" svg:width="1.269cm" svg:height="0.348cm" svg:x="2.187cm" svg:y="5.535cm"><text:p text:style-name="P18"><text:span text:style-name="T96">Legitim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99" draw:text-style-name="P109" svg:width="11.38cm" svg:height="0.348cm" svg:x="4.292cm" svg:y="5.535cm"><text:p text:style-name="P18"><text:span text:style-name="T97">Cumplimiento</text:span><text:span text:style-name="T96"> </text:span><text:span text:style-name="T97">de</text:span><text:span text:style-name="T100"> </text:span><text:span text:style-name="T97">una</text:span><text:span text:style-name="T96"> </text:span><text:span text:style-name="T97">misión</text:span><text:span text:style-name="T100"> </text:span><text:span text:style-name="T97">realizada</text:span><text:span text:style-name="T96"> </text:span><text:span text:style-name="T97">en</text:span><text:span text:style-name="T100"> </text:span><text:span text:style-name="T97">interés</text:span><text:span text:style-name="T96"> </text:span><text:span text:style-name="T97">público</text:span><text:span text:style-name="T100"> </text:span><text:span text:style-name="T97">o</text:span><text:span text:style-name="T96"> </text:span><text:span text:style-name="T97">en</text:span><text:span text:style-name="T100"> </text:span><text:span text:style-name="T97">el</text:span><text:span text:style-name="T96"> </text:span><text:span text:style-name="T97">ejercicio</text:span><text:span text:style-name="T100"> </text:span><text:span text:style-name="T97">de</text:span><text:span text:style-name="T100"> </text:span><text:span text:style-name="T97">poderes</text:span><text:span text:style-name="T96"> </text:span><text:span text:style-name="T97">públicos</text:span><text:span text:style-name="T100"> </text:span><text:span text:style-name="T97">otorgados</text:span><text:span text:style-name="T96"> </text:span><text:span text:style-name="T97">a</text:span><text:span text:style-name="T100"> </text:span><text:span text:style-name="T97">esta</text:span><text:span text:style-name="T96"> Ent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98" draw:text-style-name="P109" svg:width="14.167cm" svg:height="0.615cm" svg:x="4.292cm" svg:y="6.04cm"><text:p text:style-name="P50"><text:span text:style-name="T97">Se</text:span><text:span text:style-name="T101"> </text:span><text:span text:style-name="T97">cederán</text:span><text:span text:style-name="T101"> </text:span><text:span text:style-name="T97">datos,</text:span><text:span text:style-name="T101"> </text:span><text:span text:style-name="T97">en</text:span><text:span text:style-name="T101"> </text:span><text:span text:style-name="T97">su</text:span><text:span text:style-name="T101"> </text:span><text:span text:style-name="T97">caso,</text:span><text:span text:style-name="T101"> </text:span><text:span text:style-name="T97">a</text:span><text:span text:style-name="T101"> </text:span><text:span text:style-name="T97">otras</text:span><text:span text:style-name="T101"> </text:span><text:span text:style-name="T97">Administraciones</text:span><text:span text:style-name="T101"> </text:span><text:span text:style-name="T97">Públicas</text:span><text:span text:style-name="T101"> </text:span><text:span text:style-name="T97">y</text:span><text:span text:style-name="T101"> </text:span><text:span text:style-name="T97">a</text:span><text:span text:style-name="T101"> </text:span><text:span text:style-name="T97">los</text:span><text:span text:style-name="T101"> </text:span><text:span text:style-name="T97">Encargados</text:span><text:span text:style-name="T101"> </text:span><text:span text:style-name="T97">del</text:span><text:span text:style-name="T101"> </text:span><text:span text:style-name="T97">Tratamiento</text:span><text:span text:style-name="T101"> </text:span><text:span text:style-name="T97">de</text:span><text:span text:style-name="T101"> </text:span><text:span text:style-name="T97">los</text:span><text:span text:style-name="T101"> </text:span><text:span text:style-name="T97">Datos.</text:span><text:span text:style-name="T101"> </text:span><text:span text:style-name="T97">No</text:span><text:span text:style-name="T101"> </text:span><text:span text:style-name="T97">hay</text:span><text:span text:style-name="T101"> </text:span><text:span text:style-name="T97">previsión</text:span><text:span text:style-name="T101"> </text:span><text:span text:style-name="T97">de</text:span><text:span text:style-name="T101"> </text:span><text:span text:style-name="T97">transferencias</text:span><text:span text:style-name="T101"> </text:span><text:span text:style-name="T97">a</text:span><text:span text:style-name="T102"> </text:span><text:span text:style-name="T97">terceros</text:span><text:span text:style-name="T103"> </text:span><text:span text:style-name="T97">paí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97" draw:text-style-name="P109" svg:width="1.324cm" svg:height="0.348cm" svg:x="2.187cm" svg:y="6.174cm"><text:p text:style-name="P18"><text:span text:style-name="T96">Destinata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96" draw:text-style-name="P109" svg:width="0.967cm" svg:height="0.348cm" svg:x="2.187cm" svg:y="6.812cm"><text:p text:style-name="P18"><text:span text:style-name="T96">Derech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95" draw:text-style-name="P109" svg:width="10.78cm" svg:height="0.348cm" svg:x="4.292cm" svg:y="6.812cm"><text:p text:style-name="P18"><text:span text:style-name="T97">Acceder,</text:span><text:span text:style-name="T104"> </text:span><text:span text:style-name="T97">rectificar</text:span><text:span text:style-name="T104"> </text:span><text:span text:style-name="T97">y</text:span><text:span text:style-name="T104"> </text:span><text:span text:style-name="T97">suprimir</text:span><text:span text:style-name="T104"> </text:span><text:span text:style-name="T97">los</text:span><text:span text:style-name="T104"> </text:span><text:span text:style-name="T97">datos,</text:span><text:span text:style-name="T104"> </text:span><text:span text:style-name="T97">así</text:span><text:span text:style-name="T104"> </text:span><text:span text:style-name="T97">como</text:span><text:span text:style-name="T104"> </text:span><text:span text:style-name="T97">otros</text:span><text:span text:style-name="T104"> </text:span><text:span text:style-name="T97">derechos,</text:span><text:span text:style-name="T104"> </text:span><text:span text:style-name="T97">tal</text:span><text:span text:style-name="T104"> </text:span><text:span text:style-name="T97">y</text:span><text:span text:style-name="T104"> </text:span><text:span text:style-name="T97">como</text:span><text:span text:style-name="T104"> </text:span><text:span text:style-name="T97">se</text:span><text:span text:style-name="T104"> </text:span><text:span text:style-name="T97">explica</text:span><text:span text:style-name="T104"> </text:span><text:span text:style-name="T97">en</text:span><text:span text:style-name="T104"> </text:span><text:span text:style-name="T97">la</text:span><text:span text:style-name="T104"> </text:span><text:span text:style-name="T97">información</text:span><text:span text:style-name="T104"> </text:span><text:span text:style-name="T96">adici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94" draw:text-style-name="P109" svg:width="1.22cm" svg:height="0.615cm" svg:x="2.187cm" svg:y="7.318cm"><text:p text:style-name="P50"><text:span text:style-name="T96">Información</text:span><text:span text:style-name="T102"> </text:span><text:span text:style-name="T96">Adici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93" draw:text-style-name="P109" svg:width="9.864cm" svg:height="0.615cm" svg:x="4.292cm" svg:y="7.318cm"><text:p text:style-name="P50"><text:span text:style-name="T97">Puede</text:span><text:span text:style-name="T100"> </text:span><text:span text:style-name="T97">consultar</text:span><text:span text:style-name="T100"> </text:span><text:span text:style-name="T97">la</text:span><text:span text:style-name="T100"> </text:span><text:span text:style-name="T97">información</text:span><text:span text:style-name="T100"> </text:span><text:span text:style-name="T97">adicional</text:span><text:span text:style-name="T100"> </text:span><text:span text:style-name="T97">y</text:span><text:span text:style-name="T100"> </text:span><text:span text:style-name="T97">detallada</text:span><text:span text:style-name="T100"> </text:span><text:span text:style-name="T97">sobre</text:span><text:span text:style-name="T100"> </text:span><text:span text:style-name="T97">Protección</text:span><text:span text:style-name="T100"> </text:span><text:span text:style-name="T97">de</text:span><text:span text:style-name="T100"> </text:span><text:span text:style-name="T97">Datos</text:span><text:span text:style-name="T100"> </text:span><text:span text:style-name="T97">en</text:span><text:span text:style-name="T100"> </text:span><text:span text:style-name="T97">la</text:span><text:span text:style-name="T100"> </text:span><text:span text:style-name="T97">siguiente</text:span><text:span text:style-name="T100"> </text:span><text:span text:style-name="T97">dirección</text:span><text:span text:style-name="T102"> </text:span><text:span text:style-name="T131">https://cabildodelanzarote.sedelectronica.es/privac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103" draw:style-name="gr92" draw:text-style-name="P109" svg:width="1.001cm" svg:height="0.548cm" svg:x="2.081cm" svg:y="8.498cm"><text:p text:style-name="P20"><text:span text:style-name="T113">Fir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91" draw:text-style-name="P109" svg:width="3.382cm" svg:height="3.846cm" svg:x="2.346cm" svg:y="9.735cm"><text:p text:style-name="P57"><text:span text:style-name="T62">Fecha</text:span><text:span text:style-name="T75"> </text:span><text:span text:style-name="T62">y</text:span><text:span text:style-name="T72"> </text:span><text:span text:style-name="T62">hora</text:span><text:span text:style-name="T72"> </text:span><text:span text:style-name="T62">de</text:span><text:span text:style-name="T72"> </text:span><text:span text:style-name="T62">autenticación Apellidos,</text:span><text:span text:style-name="T75"> </text:span><text:span text:style-name="T62">Nombre</text:span></text:p><text:p text:style-name="P59"><text:span text:style-name="T61">NIF/CIF</text:span></text:p><text:p text:style-name="P58"><text:span text:style-name="T62">Proveedor</text:span><text:span text:style-name="T69"> </text:span><text:span text:style-name="T62">de</text:span><text:span text:style-name="T69"> </text:span><text:span text:style-name="T62">identidad Sistema de identidad Tipo de certificado</text:span><text:span text:style-name="T76"> </text:span><text:span text:style-name="T62">Nivel de seguridad</text:span></text:p><text:p text:style-name="P59"><text:span text:style-name="T77">IP</text:span></text:p><text:p text:style-name="P23"><text:span text:style-name="T63">Id</text:span><text:span text:style-name="T68"> </text:span><text:span text:style-name="T59">se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90" draw:text-style-name="P109" svg:width="2.029cm" svg:height="0.396cm" svg:x="6.537cm" svg:y="9.733cm"><text:p text:style-name="P22"><text:span text:style-name="T122">17/03/2023</text:span><text:span text:style-name="T123"> </text:span><text:span text:style-name="T120">12: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89" draw:text-style-name="P109" svg:width="3.8cm" svg:height="1.691cm" svg:x="6.537cm" svg:y="11.028cm"><text:p text:style-name="P60"><text:span text:style-name="T121">- Gobierno de España </text:span><text:span text:style-name="T118">Certificado</text:span><text:span text:style-name="T124"> </text:span><text:span text:style-name="T118">cualificado</text:span><text:span text:style-name="T124"> </text:span><text:span text:style-name="T118">de</text:span><text:span text:style-name="T124"> </text:span><text:span text:style-name="T118">firma</text:span><text:span text:style-name="T121"> Persona</text:span><text:span text:style-name="T125"> </text:span><text:span text:style-name="T121">física</text:span></text:p><text:p text:style-name="P24"><text:span text:style-name="T119">Med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107" draw:style-name="gr88" draw:text-style-name="P109" svg:width="10.672cm" svg:height="0.396cm" svg:x="2.584cm" svg:y="14.356cm"><text:p text:style-name="P22"><text:span text:style-name="T126">Declaro</text:span><text:span text:style-name="T127"> </text:span><text:span text:style-name="T126">que</text:span><text:span text:style-name="T127"> </text:span><text:span text:style-name="T126">es</text:span><text:span text:style-name="T127"> </text:span><text:span text:style-name="T126">cierto</text:span><text:span text:style-name="T127"> </text:span><text:span text:style-name="T126">el</text:span><text:span text:style-name="T127"> </text:span><text:span text:style-name="T126">contenido</text:span><text:span text:style-name="T127"> </text:span><text:span text:style-name="T126">de</text:span><text:span text:style-name="T127"> </text:span><text:span text:style-name="T126">este</text:span><text:span text:style-name="T127"> </text:span><text:span text:style-name="T126">documento</text:span><text:span text:style-name="T127"> </text:span><text:span text:style-name="T126">y</text:span><text:span text:style-name="T127"> </text:span><text:span text:style-name="T126">confirmo</text:span><text:span text:style-name="T127"> </text:span><text:span text:style-name="T126">mi</text:span><text:span text:style-name="T127"> </text:span><text:span text:style-name="T126">voluntad</text:span><text:span text:style-name="T127"> </text:span><text:span text:style-name="T126">de</text:span><text:span text:style-name="T127"> </text:span><text:span text:style-name="T126">firmar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108" draw:style-name="gr87" draw:text-style-name="P109" svg:width="0.392cm" svg:height="9.279cm" svg:x="18.667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7" draw:text-style-name="P109" svg:width="1.096cm" svg:height="9.279cm" svg:x="19.059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86" draw:text-style-name="P109" svg:width="1.486cm" svg:height="1.562cm" svg:x="18.667cm" svg:y="27.3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85" draw:text-style-name="P109" svg:width="6.769cm" svg:height="0.205cm" svg:x="6.586cm" svg:y="13.28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84" draw:text-style-name="P109" svg:width="0.632cm" svg:height="0.156cm" svg:x="6.599cm" svg:y="11.13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83" draw:text-style-name="P109" svg:width="16.768cm" svg:height="0.424cm" svg:x="2.117cm" svg:y="2.4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83" draw:text-style-name="P109" svg:width="16.768cm" svg:height="0.424cm" svg:x="2.117cm" svg:y="4.05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83" draw:text-style-name="P109" svg:width="16.768cm" svg:height="0.424cm" svg:x="2.117cm" svg:y="4.5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83" draw:text-style-name="P109" svg:width="16.768cm" svg:height="0.424cm" svg:x="2.117cm" svg:y="5.0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83" draw:text-style-name="P109" svg:width="16.768cm" svg:height="0.424cm" svg:x="2.117cm" svg:y="5.57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83" draw:text-style-name="P109" svg:width="16.768cm" svg:height="0.424cm" svg:x="2.117cm" svg:y="6.34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83" draw:text-style-name="P109" svg:width="16.768cm" svg:height="0.424cm" svg:x="2.117cm" svg:y="6.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83" draw:text-style-name="P109" svg:width="16.768cm" svg:height="0.424cm" svg:x="2.117cm" svg:y="7.6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83" draw:text-style-name="P109" svg:width="16.768cm" svg:height="0.424cm" svg:x="2.117cm" svg:y="8.8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custom-shape text:anchor-type="char" draw:z-index="121" draw:name="Textbox 122" draw:style-name="gr82" draw:text-style-name="P109" svg:width="13.288cm" svg:height="1.514cm" svg:x="3.778cm" svg:y="2.484cm"><text:p text:style-name="P40"><text:span text:style-name="T132">AL PLENO DEL EXCMO CABILDO INSULAR DE LANZAROTE. </text:span><text:span text:style-name="T133">SRA.</text:span><text:span text:style-name="T132"><text:tab/></text:span><text:span text:style-name="T134">PRESIDENTA</text:span><text:span text:style-name="T132"><text:tab/></text:span><text:span text:style-name="T133">DEL</text:span><text:span text:style-name="T132"><text:tab/></text:span><text:span text:style-name="T134">EXCMO.</text:span><text:span text:style-name="T132"><text:tab/></text:span><text:span text:style-name="T134">CABILDO</text:span><text:span text:style-name="T132"><text:tab/></text:span><text:span text:style-name="T134">INSULAR</text:span><text:span text:style-name="T132"><text:tab/></text:span><text:span text:style-name="T135">DE </text:span><text:span text:style-name="T134">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81" draw:text-style-name="P109" svg:width="4.58cm" svg:height="0.546cm" svg:x="12.497cm" svg:y="5.399cm"><text:p text:style-name="P89"><text:span text:style-name="T136">provista</text:span><text:tab/><text:span text:style-name="T137">de</text:span><text:tab/><text:span text:style-name="T136">D.N.I.</text:span><text:tab/><text:span text:style-name="T137">n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80" draw:text-style-name="P109" svg:width="10.244cm" svg:height="0.546cm" svg:x="6.824cm" svg:y="5.886cm"><text:p text:style-name="P90">funcionaria<text:span text:style-name="T138"> </text:span>del<text:span text:style-name="T139"> </text:span>Cabildo<text:span text:style-name="T139"> </text:span>de<text:span text:style-name="T139"> </text:span>Lanzarote,<text:span text:style-name="T140"> </text:span>en<text:span text:style-name="T139"> </text:span>calidad<text:span text:style-name="T140"> </text:span><text:span text:style-name="T13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79" draw:text-style-name="P109" svg:width="13.057cm" svg:height="1.033cm" svg:x="4.011cm" svg:y="6.371cm"><text:p text:style-name="P90">Presidenta<text:span text:style-name="T141"> </text:span>de<text:span text:style-name="T137"> </text:span>la<text:span text:style-name="T137"> </text:span>Junta<text:span text:style-name="T142"> </text:span>de<text:span text:style-name="T142"> </text:span>Personal<text:span text:style-name="T137"> </text:span>Funcionario<text:span text:style-name="T137"> </text:span>de<text:span text:style-name="T142"> </text:span>dicha<text:span text:style-name="T142"> </text:span>corporación y<text:span text:style-name="T143"> </text:span>miembro<text:span text:style-name="T144"> </text:span>de<text:span text:style-name="T145"> </text:span>la<text:span text:style-name="T143"> </text:span>Mesa<text:span text:style-name="T145"> </text:span>General<text:span text:style-name="T144"> </text:span>de<text:span text:style-name="T145"> </text:span>Negociación<text:span text:style-name="T146"> </text:span>(MGN),<text:span text:style-name="T146"> </text:span>con<text:span text:style-name="T144"> </text:span><text:span text:style-name="T136">corr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78" draw:text-style-name="P109" svg:width="2.084cm" svg:height="0.546cm" svg:x="4.011cm" svg:y="7.347cm"><text:p text:style-name="P90"><text:span text:style-name="T136">electrón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77" draw:text-style-name="P109" svg:width="0.306cm" svg:height="0.546cm" svg:x="7.627cm" svg:y="7.347cm"><text:p text:style-name="P90"><text:span text:style-name="T147">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76" draw:text-style-name="P109" svg:width="1.415cm" svg:height="0.546cm" svg:x="9.463cm" svg:y="7.347cm"><text:p text:style-name="P90"><text:span text:style-name="T136">efec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69" draw:text-style-name="P109" svg:width="0.539cm" svg:height="0.546cm" svg:x="12.418cm" svg:y="7.347cm"><text:p text:style-name="P90"><text:span text:style-name="T13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75" draw:text-style-name="P109" svg:width="2.597cm" svg:height="0.546cm" svg:x="14.487cm" svg:y="7.347cm"><text:p text:style-name="P90"><text:span text:style-name="T136">not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74" draw:text-style-name="P109" svg:width="2.123cm" svg:height="0.546cm" svg:x="9.31cm" svg:y="9.292cm"><text:p text:style-name="P17"><text:span text:style-name="T148">EXPON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73" draw:text-style-name="P109" svg:width="13.061cm" svg:height="2.493cm" svg:x="4.011cm" svg:y="10.268cm"><text:p text:style-name="P93">Con fecha 20 de febrero de 2023 el Pleno del Cabildo de Lanzarote aprueba<text:span text:style-name="T155"> </text:span>en<text:span text:style-name="T155"> </text:span>sesión<text:span text:style-name="T156"> </text:span>Extraordinaria<text:span text:style-name="T155"> </text:span>urgente<text:span text:style-name="T155"> </text:span>acordó<text:span text:style-name="T155"> </text:span>aprobar<text:span text:style-name="T156"> </text:span>inicialmente el<text:span text:style-name="T147"> </text:span>Presupuesto<text:span text:style-name="T157"> </text:span>General<text:span text:style-name="T157"> </text:span>del<text:span text:style-name="T147"> </text:span>Cabildo<text:span text:style-name="T157"> </text:span>de<text:span text:style-name="T147"> </text:span>Lanzarote<text:span text:style-name="T158"> </text:span>consolidado<text:span text:style-name="T157"> </text:span>para<text:span text:style-name="T147"> </text:span>el ejercicio 2023; junto con sus Bases de Ejecución, Plantilla de Personal y Anex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33" draw:style-name="gr72" draw:text-style-name="P109" svg:width="13.061cm" svg:height="2.006cm" svg:x="4.011cm" svg:y="13.189cm"><text:p text:style-name="P93">En<text:span text:style-name="T159"> </text:span>el<text:span text:style-name="T160"> </text:span>BOP<text:span text:style-name="T142"> </text:span>nº<text:span text:style-name="T159"> </text:span>24,<text:span text:style-name="T142"> </text:span>de<text:span text:style-name="T159"> </text:span>fecha<text:span text:style-name="T136"> </text:span>24<text:span text:style-name="T159"> </text:span>de<text:span text:style-name="T159"> </text:span>febrero<text:span text:style-name="T159"> </text:span>de<text:span text:style-name="T159"> </text:span>2023,<text:span text:style-name="T142"> </text:span>se<text:span text:style-name="T159"> </text:span>publica<text:span text:style-name="T159"> </text:span>Anuncio de la citada aprobación inicial en el trámite de información pública, concediendo un plazo 15 días hábiles, en cuyo plazo se podrán formular las reclamaciones que se estimen oportun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71" draw:text-style-name="P109" svg:width="13.055cm" svg:height="0.546cm" svg:x="4.011cm" svg:y="15.623cm"><text:p text:style-name="P90">Así,<text:span text:style-name="T161"> </text:span>dentro<text:span text:style-name="T162"> </text:span>del<text:span text:style-name="T161"> </text:span>plazo<text:span text:style-name="T163"> </text:span>señalado,<text:span text:style-name="T164"> </text:span>los<text:span text:style-name="T163"> </text:span>exponentes<text:span text:style-name="T165"> </text:span>en<text:span text:style-name="T164"> </text:span>calidad<text:span text:style-name="T164"> </text:span><text:span text:style-name="T13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70" draw:text-style-name="P109" svg:width="3.275cm" svg:height="1.033cm" svg:x="4.011cm" svg:y="16.11cm"><text:p text:style-name="P90"><text:span text:style-name="T136">representantes</text:span></text:p><text:p text:style-name="P21"><text:span text:style-name="T148">ALEG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69" draw:text-style-name="P109" svg:width="0.539cm" svg:height="0.546cm" svg:x="7.285cm" svg:y="16.11cm"><text:p text:style-name="P90"><text:span text:style-name="T13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68" draw:text-style-name="P109" svg:width="5.451cm" svg:height="0.546cm" svg:x="8.239cm" svg:y="16.11cm"><text:p text:style-name="P100"><text:span text:style-name="T137">los</text:span><text:tab/><text:span text:style-name="T136">funcionarios</text:span><text:tab/><text:span text:style-name="T136">formul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38" draw:style-name="gr67" draw:text-style-name="P109" svg:width="0.608cm" svg:height="0.546cm" svg:x="14.108cm" svg:y="16.11cm"><text:p text:style-name="P90"><text:span text:style-name="T137">l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66" draw:text-style-name="P109" svg:width="1.948cm" svg:height="0.546cm" svg:x="15.125cm" svg:y="16.11cm"><text:p text:style-name="P90"><text:span text:style-name="T136">sigu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65" draw:text-style-name="P109" svg:width="13.062cm" svg:height="4.793cm" svg:x="4.011cm" svg:y="17.746cm"><text:p text:style-name="P93"><text:span text:style-name="T166">PRIMERA.- </text:span>Con carácter previo a la remisión del proyecto de Presupuesto al Pleno para su aprobación inicial, la Corporación convocó<text:span text:style-name="T142"> </text:span>con<text:span text:style-name="T142"> </text:span>carácter<text:span text:style-name="T142"> </text:span>de<text:span text:style-name="T142"> </text:span>urgencia<text:span text:style-name="T142"> </text:span>a<text:span text:style-name="T142"> </text:span>la<text:span text:style-name="T142"> </text:span>Mesa<text:span text:style-name="T159"> </text:span>General<text:span text:style-name="T142"> </text:span>de<text:span text:style-name="T142"> </text:span>Negociación conjunta<text:span text:style-name="T147"> </text:span>del<text:span text:style-name="T147"> </text:span>Personal<text:span text:style-name="T147"> </text:span>Laboral<text:span text:style-name="T167"> </text:span>y<text:span text:style-name="T168"> </text:span>Funcionario<text:span text:style-name="T147"> </text:span>del<text:span text:style-name="T147"> </text:span>Cabildo<text:span text:style-name="T147"> </text:span>de<text:span text:style-name="T147"> </text:span>Lanzarote (MGN) con fecha 13 de marzo de 2023, para tratar el siguiente asunto: “Plantilla de Personal del Excmo. Cabildo Insular de Lanzarote para el ejercicio 2023”.</text:p><text:p text:style-name="P95">En dicha Mesa, la representación social, indicó que existían modificaciones<text:span text:style-name="T169"> </text:span>en<text:span text:style-name="T170"> </text:span>dicha<text:span text:style-name="T170"> </text:span>Plantilla<text:span text:style-name="T171"> </text:span>que<text:span text:style-name="T172"> </text:span>afectaban<text:span text:style-name="T173"> </text:span>a<text:span text:style-name="T171"> </text:span>“la<text:span text:style-name="T171"> </text:span>aplicación<text:span text:style-name="T170"> </text:span><text:span text:style-name="T147">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41" draw:style-name="gr64" draw:text-style-name="P109" svg:width="11.157cm" svg:height="0.546cm" svg:x="4.011cm" svg:y="22.481cm"><text:p text:style-name="P101"><text:span text:style-name="T136">determinación</text:span><text:tab/><text:span text:style-name="T137">de</text:span><text:tab/><text:span text:style-name="T137">las</text:span><text:tab/><text:span text:style-name="T136">retribuciones</text:span><text:tab/><text:span text:style-name="T136">complementar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60" draw:text-style-name="P109" svg:width="0.542cm" svg:height="0.546cm" svg:x="15.542cm" svg:y="22.481cm"><text:p text:style-name="P90"><text:span text:style-name="T13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63" draw:text-style-name="P109" svg:width="0.613cm" svg:height="0.546cm" svg:x="16.454cm" svg:y="22.481cm"><text:p text:style-name="P90"><text:span text:style-name="T137">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62" draw:text-style-name="P109" svg:width="13.048cm" svg:height="1.519cm" svg:x="4.011cm" svg:y="22.968cm"><text:p text:style-name="P93">funcionarios”, estableciéndose evidentes discriminaciones en la aplicación de Complementos de Destino (CD) en puestos del Grupo A1<text:span text:style-name="T174"> </text:span>(Código<text:span text:style-name="T175"> </text:span>1234<text:span text:style-name="T175"> </text:span>en<text:span text:style-name="T176"> </text:span>Política<text:span text:style-name="T175"> </text:span>Territorial<text:span text:style-name="T175"> </text:span>y<text:span text:style-name="T177"> </text:span>Código<text:span text:style-name="T176"> </text:span>3065<text:span text:style-name="T175"> </text:span>en<text:span text:style-name="T175"> </text:span>la<text:span text:style-name="T176"> </text:span><text:span text:style-name="T136">Ofici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61" draw:text-style-name="P109" svg:width="1.811cm" svg:height="0.546cm" svg:x="4.011cm" svg:y="24.428cm"><text:p text:style-name="P90"><text:span text:style-name="T136">Técn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60" draw:text-style-name="P109" svg:width="0.542cm" svg:height="0.546cm" svg:x="6.357cm" svg:y="24.428cm"><text:p text:style-name="P90"><text:span text:style-name="T137">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59" draw:text-style-name="P109" svg:width="1.553cm" svg:height="0.546cm" svg:x="7.435cm" svg:y="24.428cm"><text:p text:style-name="P90"><text:span text:style-name="T136">pue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148" draw:style-name="gr58" draw:text-style-name="P109" svg:width="0.636cm" svg:height="0.546cm" svg:x="9.527cm" svg:y="24.428cm"><text:p text:style-name="P90"><text:span text:style-name="T137">d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57" draw:text-style-name="P109" svg:width="1.246cm" svg:height="0.546cm" svg:x="10.696cm" svg:y="24.428cm"><text:p text:style-name="P90"><text:span text:style-name="T136">Gru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50" draw:style-name="gr56" draw:text-style-name="P109" svg:width="2.909cm" svg:height="0.546cm" svg:x="12.481cm" svg:y="24.428cm"><text:p text:style-name="P102"><text:span text:style-name="T137">C1</text:span><text:tab/><text:span text:style-name="T136">(Códig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55" draw:text-style-name="P109" svg:width="1.131cm" svg:height="0.546cm" svg:x="15.926cm" svg:y="24.428cm"><text:p text:style-name="P90"><text:span text:style-name="T136">306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54" draw:text-style-name="P109" svg:width="13.05cm" svg:height="0.546cm" svg:x="4.011cm" svg:y="24.913cm"><text:p text:style-name="P90">3026,475,1320,1319,758,186,1330,1321<text:span text:style-name="T178"> </text:span>y<text:span text:style-name="T179"> </text:span>1322<text:span text:style-name="T180"> </text:span>con<text:span text:style-name="T181"> </text:span>respecto<text:span text:style-name="T182"> </text:span><text:span text:style-name="T137">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153" draw:style-name="gr53" draw:text-style-name="P109" svg:width="13.052cm" svg:height="1.519cm" svg:x="4.011cm" svg:y="25.402cm"><text:p text:style-name="P93">resto de los puestos de ese mismo Grupo); y por otro lado, con respecto al Complemento Específico (CE) del Grupo C2, cuando hasta<text:span text:style-name="T183"> </text:span>la<text:span text:style-name="T184"> </text:span>fecha<text:span text:style-name="T183"> </text:span>tenían<text:span text:style-name="T183"> </text:span>establecido<text:span text:style-name="T185"> </text:span>el<text:span text:style-name="T184"> </text:span>mismo<text:span text:style-name="T184"> </text:span>nivel<text:span text:style-name="T184"> </text:span>de<text:span text:style-name="T185"> </text:span>CE<text:span text:style-name="T186"> </text:span>y<text:span text:style-name="T187"> </text:span>CD,<text:span text:style-name="T184"> </text:span><text:span text:style-name="T136">aho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52" draw:text-style-name="P109" svg:width="6.64cm" svg:height="0.352cm" svg:x="4.029cm" svg:y="7.943cm"><text:p text:style-name="P8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box 155" draw:style-name="gr51" draw:text-style-name="P109" svg:width="2.518cm" svg:height="0.311cm" svg:x="4.062cm" svg:y="6.003cm"><text:p text:style-name="P10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50" draw:text-style-name="P109" svg:width="0.999cm" svg:height="0.253cm" svg:x="5.59cm" svg:y="5.5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157" draw:style-name="gr49" draw:text-style-name="P109" svg:width="1.414cm" svg:height="0.399cm" svg:x="10.672cm" svg:y="5.4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48" draw:text-style-name="P109" svg:width="1.639cm" svg:height="0.345cm" svg:x="8.677cm" svg:y="5.44cm"><text:p text:style-name="P10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47" draw:text-style-name="P109" svg:width="1.428cm" svg:height="0.357cm" svg:x="6.927cm" svg:y="5.42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draw:custom-shape text:anchor-type="char" draw:z-index="159" draw:name="Textbox 160" draw:style-name="gr46" draw:text-style-name="P109" svg:width="13.046cm" svg:height="1.033cm" svg:x="4.011cm" svg:y="2.478cm"><text:p text:style-name="P105"><text:span text:style-name="T160">se</text:span><text:tab/><text:span text:style-name="T136">propone</text:span><text:tab/><text:span text:style-name="T136">incrementar</text:span><text:tab/><text:span text:style-name="T159">los</text:span><text:tab/><text:span text:style-name="T136">niveles</text:span><text:tab/><text:span text:style-name="T160">de</text:span><text:tab/><text:span text:style-name="T159">los</text:span><text:tab/><text:span text:style-name="T136">funcionarios</text:span><text:tab/><text:span text:style-name="T160">de </text:span>Secretaría,<text:span text:style-name="T186"> </text:span>Recursos<text:span text:style-name="T186"> </text:span>Humanos<text:span text:style-name="T188"> </text:span>y<text:span text:style-name="T189"> </text:span>Hacienda,<text:span text:style-name="T186"> </text:span>Contratación,<text:span text:style-name="T184"> </text:span><text:span text:style-name="T136">Tesore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45" draw:text-style-name="P109" svg:width="7.286cm" svg:height="1.519cm" svg:x="4.011cm" svg:y="3.45cm"><text:p text:style-name="P93">y Facturación, dejando incluso a tres sin incremento de nivel (código 3051, demás<text:span text:style-name="T190"> </text:span>funcionarios<text:span text:style-name="T191"> </text:span>del<text:span text:style-name="T192"> </text:span>Grupo<text:span text:style-name="T192"> </text:span>C2<text:span text:style-name="T191"> </text:span><text:span text:style-name="T147">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162" draw:style-name="gr44" draw:text-style-name="P109" svg:width="5.654cm" svg:height="1.519cm" svg:x="11.404cm" svg:y="3.45cm"><text:p text:style-name="P96">funcionarios de dichas áreas 3080 y 286), así como a los que<text:span text:style-name="T191"> </text:span>son<text:span text:style-name="T193"> </text:span>los<text:span text:style-name="T191"> </text:span>Códigos:<text:span text:style-name="T192"> </text:span><text:span text:style-name="T136">31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43" draw:text-style-name="P109" svg:width="13.036cm" svg:height="1.033cm" svg:x="4.011cm" svg:y="4.912cm"><text:p text:style-name="P90">3014,<text:span text:style-name="T177"> </text:span>286,<text:span text:style-name="T177"> </text:span>3146,<text:span text:style-name="T177"> </text:span>3051,<text:span text:style-name="T177"> </text:span>3080,<text:span text:style-name="T177"> </text:span>3033,<text:span text:style-name="T177"> </text:span>3032,<text:span text:style-name="T177"> </text:span>3073,<text:span text:style-name="T177"> </text:span>3023,<text:span text:style-name="T177"> </text:span>3024,<text:span text:style-name="T177"> </text:span><text:span text:style-name="T136">3025,</text:span></text:p><text:p text:style-name="P91">801,<text:span text:style-name="T194"> </text:span>1145,<text:span text:style-name="T194"> </text:span>3136,<text:span text:style-name="T194"> </text:span><text:span text:style-name="T136">3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42" draw:text-style-name="P109" svg:width="13.045cm" svg:height="2.006cm" svg:x="4.011cm" svg:y="6.239cm"><text:p text:style-name="P93">Ante dichas reclamaciones, en dicha MGN, no se llevó a votación, y quedó el asunto del Orden del día sobre la Mesa (se acompaña como <text:span text:style-name="T166">Doc. 1 </text:span>Certificación de la Sra. Presidenta y Sr. Secretario de<text:span text:style-name="T140"> </text:span>la MG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box 165" draw:style-name="gr41" draw:text-style-name="P109" svg:width="13.062cm" svg:height="9.309cm" svg:x="4.011cm" svg:y="9.379cm"><text:p text:style-name="P93"><text:span text:style-name="T166">SEGUNDA.- </text:span>Con posterioridad se convocó nueva MGN, con<text:span text:style-name="T140"> </text:span>carácter extraordinario y urgente, el día 15 de febrero de 2023, con<text:span text:style-name="T140"> </text:span>el mismo asunto a tratar que la anterior “Plantilla de Personal del Excmo. Cabildo Insular de Lanzarote para el ejercicio 2023”. En dicha Mesa (MGN) la representación social, y concretamente los representantes de SEPCA, insistieron en las reclamaciones que se habían manifestado anteriormente, si bien ante la propuesta de la Corporación de aceptar en el trámite de alegaciones a la aprobación inicial<text:span text:style-name="T136"> </text:span>del<text:span text:style-name="T136"> </text:span>Presupuesto la<text:span text:style-name="T136"> </text:span>corrección de<text:span text:style-name="T136"> </text:span>las<text:span text:style-name="T136"> </text:span>discriminaciones<text:span text:style-name="T141"> </text:span>y<text:span text:style-name="T136"> </text:span>la<text:span text:style-name="T136"> </text:span>falta de motivación en la aplicación/valoración de los Complementos de Destino de los puestos del Grupo A1 que se han indicado anteriormente y<text:span text:style-name="T141"> </text:span>en los<text:span text:style-name="T141"> </text:span>Complementos<text:span text:style-name="T141"> </text:span>específicos<text:span text:style-name="T141"> </text:span>de los puestos del Grupo C1 y C2 que también se han puesto de manifiesto, sin que<text:span text:style-name="T140"> </text:span>ello comporte una modificación de las<text:span text:style-name="T141"> </text:span>cuantías totales del Capítulo 1 del presupuesto de gastos, se aprueba por unanimidad de los miembros de la MGN la plantilla de personal del Excmo. Cabildo Insular de Lanzarote (ejercicio 2023) conforme al documento de 10 de febrero de 2023. (Se acompaña como <text:span text:style-name="T166">Doc. 2 </text:span>Certificación de la Sra. Presidenta y Sr.<text:span text:style-name="T140"> </text:span>Secretario de la MG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40" draw:text-style-name="P109" svg:width="13.057cm" svg:height="6.388cm" svg:x="4.011cm" svg:y="19.821cm"><text:p text:style-name="P93"><text:span text:style-name="T166">TERCERA.- </text:span>Que conforme al acuerdo alcanzado en la MGN celebrada el día 15 de febrero de 2023, y al que se ha hecho referencia en el apartado anterior,<text:span text:style-name="T141"> </text:span>se propone modificar la aplicación y determinación de las retribuciones complementarias de los funcionarios (CD y CE) que ocupan los puestos que se indican en la alegación PRIMERA de este documento, evitando cualquier tipo de discriminación no motivada, en aplicación a la Ley 22/2021, 28 diciembre de 2021, de Presupuestos Generales del Estado para el año 2022 y deberá actualizar las retribuciones del personal funcionario a la ley 31/2022, de 23 diciembre, de Presupuestos Generales del Estado para el año 2023, aplicando los incrementos presupuestarios que procedan a las economías del Capítulo 1 del Presupuesto que no se vayan a ejecut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draw:custom-shape text:anchor-type="char" draw:z-index="166" draw:name="Textbox 167" draw:style-name="gr39" draw:text-style-name="P109" svg:width="13.061cm" svg:height="4.306cm" svg:x="4.011cm" svg:y="2.478cm"><text:p text:style-name="P41"><text:span text:style-name="T151">Por lo</text:span><text:span text:style-name="T149"> </text:span><text:span text:style-name="T151">expuesto,</text:span><text:span text:style-name="T152"> </text:span><text:span text:style-name="T148">SOLICITAN:</text:span></text:p><text:p text:style-name="P97">Que habiendo por presentado este escrito, se admita, teniendo por formuladas las alegaciones que se contienen en el cuerpo del mismo, y en su virtud se proceda a realizar las modificaciones que procedan en la Plantilla de Personal y Anexo correspondiente del Presupuesto General del Cabildo de Lanzarote consolidado para el ejercicio 2023, y se incluyan en la aprobación definitiva de dicho <text:span text:style-name="T136">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38" draw:text-style-name="P109" svg:width="9.485cm" svg:height="0.546cm" svg:x="5.796cm" svg:y="7.269cm"><text:p text:style-name="P90">En<text:span text:style-name="T141"> </text:span>Arrecife<text:span text:style-name="T195"> </text:span>de<text:span text:style-name="T141"> </text:span>Lanzarote,<text:span text:style-name="T195"> </text:span>a<text:span text:style-name="T141"> </text:span>17<text:span text:style-name="T141"> </text:span>de marzo<text:span text:style-name="T141"> </text:span>de <text:span text:style-name="T136">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169" draw:style-name="gr37" draw:text-style-name="P109" svg:width="8.55cm" svg:height="0.969cm" svg:x="6.318cm" svg:y="10.232cm"><text:p text:style-name="P61"><text:span text:style-name="T150">Presidenta</text:span><text:span text:style-name="T153"> </text:span><text:span text:style-name="T150">Junta</text:span><text:span text:style-name="T153"> </text:span><text:span text:style-name="T150">de</text:span><text:span text:style-name="T153"> </text:span><text:span text:style-name="T150">Personal</text:span><text:span text:style-name="T154"> </text:span><text:span text:style-name="T150">Funcionario SEPCA 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36" draw:text-style-name="P109" svg:width="0.867cm" svg:height="0.278cm" svg:x="8.468cm" svg:y="9.92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71" draw:style-name="gr35" draw:text-style-name="P109" svg:width="1.23cm" svg:height="0.278cm" svg:x="9.335cm" svg:y="9.92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172" draw:style-name="gr34" draw:text-style-name="P109" svg:width="1.38cm" svg:height="0.278cm" svg:x="10.562cm" svg:y="9.92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33" draw:text-style-name="P109" svg:width="1.112cm" svg:height="0.278cm" svg:x="11.942cm" svg:y="9.92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draw:custom-shape text:anchor-type="char" draw:z-index="173" draw:name="Textbox 174" draw:style-name="gr32" draw:text-style-name="P109" svg:width="1.008cm" svg:height="0.541cm" svg:x="2.97cm" svg:y="5.588cm"><text:p text:style-name="P25"><text:span text:style-name="T197">D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31" draw:text-style-name="P109" svg:width="6.144cm" svg:height="0.541cm" svg:x="11.876cm" svg:y="5.588cm"><text:p text:style-name="P25"><text:span text:style-name="T198">SECRETARIO</text:span><text:span text:style-name="T199"> </text:span><text:span text:style-name="T198">DE</text:span><text:span text:style-name="T200"> </text:span><text:span text:style-name="T198">LA</text:span><text:span text:style-name="T201"> </text:span><text:span text:style-name="T202">ME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176" draw:style-name="gr30" draw:text-style-name="P109" svg:width="6.4cm" svg:height="1.027cm" svg:x="2.97cm" svg:y="6.075cm"><text:p text:style-name="P39"><text:span text:style-name="T198">GENERAL</text:span><text:span text:style-name="T203"> </text:span><text:span text:style-name="T198">DE</text:span><text:span text:style-name="T203"> </text:span><text:span text:style-name="T198">NEGOCIACIÓN </text:span><text:span text:style-name="T204">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29" draw:text-style-name="P109" svg:width="8.191cm" svg:height="0.541cm" svg:x="9.828cm" svg:y="6.075cm"><text:p text:style-name="P25"><text:span text:style-name="T198">DEL</text:span><text:span text:style-name="T205"> </text:span><text:span text:style-name="T198">EXCMO.</text:span><text:span text:style-name="T206"> </text:span><text:span text:style-name="T198">CABILDO</text:span><text:span text:style-name="T207"> </text:span><text:span text:style-name="T198">INSULAR</text:span><text:span text:style-name="T206"> </text:span><text:span text:style-name="T19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28" draw:text-style-name="P109" svg:width="15.061cm" svg:height="2.001cm" svg:x="2.97cm" svg:y="7.535cm"><text:p text:style-name="P98"><text:span text:style-name="T210">C</text:span><text:span text:style-name="T212"> </text:span><text:span text:style-name="T210">E R T I F I C A: </text:span><text:span text:style-name="T196">Que la Mesa General de Negociación, en su reunión extraordinaria y urgente</text:span><text:span text:style-name="T213"> </text:span><text:span text:style-name="T196">celebrada el</text:span><text:span text:style-name="T213"> </text:span><text:span text:style-name="T196">día 13 de Febrero de 2023,</text:span><text:span text:style-name="T213"> </text:span><text:span text:style-name="T196">el</text:span><text:span text:style-name="T213"> </text:span><text:span text:style-name="T196">asunto de la</text:span><text:span text:style-name="T213"> </text:span><text:span text:style-name="T196">Plantilla de Personal del Excmo. Cabildo Insular de Lanzarote para el ejercicio 2023, una vez sometido a debate, no se llevo a votación, quedando sobre la Me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27" draw:text-style-name="P109" svg:width="15.047cm" svg:height="1.514cm" svg:x="2.97cm" svg:y="9.97cm"><text:p text:style-name="P99"><text:span text:style-name="T196">Se anexa al presente certificado, el informe de Recursos Humanos referente el Capitulo I, 2023-2024 y Valoración de la Plantilla desglosado ejercicio 2023, incluidos en el asunto de la convocatoria de la Me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26" draw:text-style-name="P109" svg:width="15.064cm" svg:height="2.001cm" svg:x="2.97cm" svg:y="11.878cm"><text:p text:style-name="P99"><text:span text:style-name="T196">Y para que así</text:span><text:span text:style-name="T213"> </text:span><text:span text:style-name="T196">conste y surta sus efectos oportunos en el expediente de su razón, a</text:span><text:span text:style-name="T214"> </text:span><text:span text:style-name="T196">reserva</text:span><text:span text:style-name="T214"> </text:span><text:span text:style-name="T196">de</text:span><text:span text:style-name="T215"> </text:span><text:span text:style-name="T196">los</text:span><text:span text:style-name="T216"> </text:span><text:span text:style-name="T196">términos</text:span><text:span text:style-name="T215"> </text:span><text:span text:style-name="T196">definitivos</text:span><text:span text:style-name="T215"> </text:span><text:span text:style-name="T196">en</text:span><text:span text:style-name="T216"> </text:span><text:span text:style-name="T196">que</text:span><text:span text:style-name="T214"> </text:span><text:span text:style-name="T196">quede</text:span><text:span text:style-name="T215"> </text:span><text:span text:style-name="T196">redactada</text:span><text:span text:style-name="T215"> </text:span><text:span text:style-name="T196">el</text:span><text:span text:style-name="T215"> </text:span><text:span text:style-name="T196">acta</text:span><text:span text:style-name="T215"> </text:span><text:span text:style-name="T196">en</text:span><text:span text:style-name="T216"> </text:span><text:span text:style-name="T196">el</text:span><text:span text:style-name="T215"> </text:span><text:span text:style-name="T196">momento</text:span><text:span text:style-name="T215"> </text:span><text:span text:style-name="T196">de</text:span><text:span text:style-name="T214"> </text:span><text:span text:style-name="T196">su aprobación,</text:span><text:span text:style-name="T213"> </text:span><text:span text:style-name="T196">expido</text:span><text:span text:style-name="T213"> </text:span><text:span text:style-name="T196">la presente de</text:span><text:span text:style-name="T213"> </text:span><text:span text:style-name="T196">orden</text:span><text:span text:style-name="T215"> </text:span><text:span text:style-name="T196">y</text:span><text:span text:style-name="T213"> </text:span><text:span text:style-name="T196">con</text:span><text:span text:style-name="T213"> </text:span><text:span text:style-name="T196">el</text:span><text:span text:style-name="T213"> </text:span><text:span text:style-name="T196">visto</text:span><text:span text:style-name="T215"> </text:span><text:span text:style-name="T196">bueno</text:span><text:span text:style-name="T213"> </text:span><text:span text:style-name="T196">de</text:span><text:span text:style-name="T213"> </text:span><text:span text:style-name="T196">la</text:span><text:span text:style-name="T213"> </text:span><text:span text:style-name="T196">Sra.</text:span><text:span text:style-name="T213"> </text:span><text:span text:style-name="T196">Presidenta</text:span><text:span text:style-name="T211"> </text:span><text:span text:style-name="T196">Doña Isabel María Martín Teno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25" draw:text-style-name="P109" svg:width="12.196cm" svg:height="0.541cm" svg:x="4.219cm" svg:y="15.773cm"><text:p text:style-name="P25"><text:span text:style-name="T198">Documento</text:span><text:span text:style-name="T208"> </text:span><text:span text:style-name="T198">firmado</text:span><text:span text:style-name="T209"> </text:span><text:span text:style-name="T198">electrónicamente</text:span><text:span text:style-name="T204"> </text:span><text:span text:style-name="T198">al</text:span><text:span text:style-name="T197"> </text:span><text:span text:style-name="T198">margen</text:span><text:span text:style-name="T202"> </text:span><text:span text:style-name="T198">en</text:span><text:span text:style-name="T197"> </text:span><text:span text:style-name="T198">la</text:span><text:span text:style-name="T209"> </text:span><text:span text:style-name="T198">fecha</text:span><text:span text:style-name="T202"> </text:span><text:span text:style-name="T204">inser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24" draw:text-style-name="P109" svg:width="0.378cm" svg:height="9.279cm" svg:x="18.683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23" draw:text-style-name="P109" svg:width="1.041cm" svg:height="9.279cm" svg:x="19.061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22" draw:text-style-name="P109" svg:width="1.419cm" svg:height="1.564cm" svg:x="18.683cm" svg:y="27.3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5" draw:text-style-name="P109" svg:width="1.024cm" svg:height="8.138cm" svg:x="1.058cm" svg:y="12.1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186" draw:style-name="gr21" draw:text-style-name="P109" svg:width="2.47cm" svg:height="0.343cm" svg:x="9.093cm" svg:y="5.657cm"><text:p text:style-name="P1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20" draw:text-style-name="P109" svg:width="1.826cm" svg:height="0.317cm" svg:x="7.031cm" svg:y="5.655cm"><text:p text:style-name="P8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19" draw:text-style-name="P109" svg:width="1.093cm" svg:height="0.308cm" svg:x="5.685cm" svg:y="5.659cm"><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 draw:name="Textbox 189" draw:style-name="gr5" draw:text-style-name="P109" svg:width="1.024cm" svg:height="8.138cm" svg:x="1.058cm" svg:y="3.8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draw:custom-shape text:anchor-type="char" draw:z-index="189" draw:name="Textbox 190" draw:style-name="gr18" draw:text-style-name="P109" svg:width="9.637cm" svg:height="0.495cm" svg:x="8.966cm" svg:y="3.771cm"><text:p text:style-name="P62"><text:span text:style-name="T219">ACTUADO</text:span><text:span text:style-name="T220"> </text:span><text:span text:style-name="T219">COMO</text:span><text:span text:style-name="T221"> </text:span><text:span text:style-name="T219">SECRETARIO</text:span><text:span text:style-name="T221"> </text:span><text:span text:style-name="T219">ACCTAL.</text:span><text:span text:style-name="T221"> </text:span><text:span text:style-name="T219">DE</text:span><text:span text:style-name="T220"> </text:span><text:span text:style-name="T219">LA</text:span><text:span text:style-name="T222"> </text:span><text:span text:style-name="T223">ME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17" draw:text-style-name="P109" svg:width="16.144cm" svg:height="1.087cm" svg:x="2.469cm" svg:y="4.364cm"><text:p text:style-name="P62"><text:span text:style-name="T219">GENERAL</text:span><text:span text:style-name="T224"> </text:span><text:span text:style-name="T219">DE</text:span><text:span text:style-name="T225"> </text:span><text:span text:style-name="T219">NEGOCIACIÓN</text:span><text:span text:style-name="T224"> </text:span><text:span text:style-name="T219">CONJUNTA</text:span><text:span text:style-name="T224"> </text:span><text:span text:style-name="T219">DEL</text:span><text:span text:style-name="T224"> </text:span><text:span text:style-name="T219">PERSONAL</text:span><text:span text:style-name="T226"> <text:s/></text:span><text:span text:style-name="T219">FUNCIONARIO</text:span><text:span text:style-name="T224"> </text:span><text:span text:style-name="T219">Y</text:span><text:span text:style-name="T225"> </text:span><text:span text:style-name="T227">PERSONAL</text:span></text:p><text:p text:style-name="P26"><text:span text:style-name="T219">LABORAL</text:span><text:span text:style-name="T223"> </text:span><text:span text:style-name="T219">DEL</text:span><text:span text:style-name="T228"> </text:span><text:span text:style-name="T219">EXCMO.</text:span><text:span text:style-name="T223"> </text:span><text:span text:style-name="T219">CABILDO</text:span><text:span text:style-name="T229"> </text:span><text:span text:style-name="T219">INSULAR</text:span><text:span text:style-name="T227"> </text:span><text:span text:style-name="T219">DE</text:span><text:span text:style-name="T228"> </text:span><text:span text:style-name="T227">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192" draw:style-name="gr16" draw:text-style-name="P109" svg:width="16.165cm" svg:height="3.126cm" svg:x="2.469cm" svg:y="6.509cm"><text:p text:style-name="P63"><text:span text:style-name="T230">C E R</text:span><text:span text:style-name="T231"> </text:span><text:span text:style-name="T230">T</text:span><text:span text:style-name="T232"> </text:span><text:span text:style-name="T230">I</text:span><text:span text:style-name="T232"> </text:span><text:span text:style-name="T230">F</text:span><text:span text:style-name="T232"> </text:span><text:span text:style-name="T230">I</text:span><text:span text:style-name="T232"> </text:span><text:span text:style-name="T230">C </text:span><text:span text:style-name="T233">A:</text:span></text:p><text:p text:style-name="P107"><text:span text:style-name="T218">Que la Mesa General de Negociación conjunta del Personal Funcionario y Personal Laboral</text:span><text:span text:style-name="T234"> </text:span><text:span text:style-name="T218">del Excmo. Cabildo de Lanzarote, en la sesión celebrada con carácter extraordinario y urgente, el día 15 de febrero de 2023, </text:span><text:span text:style-name="T235">adoptó por unanimidad de sus miembros</text:span><text:span text:style-name="T218">, los siguientes acuer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 draw:name="Textbox 193" draw:style-name="gr15" draw:text-style-name="P109" svg:width="0.735cm" svg:height="0.459cm" svg:x="2.469cm" svg:y="10.638cm"><text:p text:style-name="P64"><text:span text:style-name="T2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194" draw:style-name="gr12" draw:text-style-name="P109" svg:width="0.389cm" svg:height="0.541cm" svg:x="3.104cm" svg:y="11.363cm"><text:p text:style-name="P92"><text:span text:style-name="T2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Textbox 195" draw:style-name="gr14" draw:text-style-name="P109" svg:width="14.87cm" svg:height="2.093cm" svg:x="3.739cm" svg:y="11.449cm"><text:p text:style-name="P65"><text:span text:style-name="T238">Aprobar</text:span><text:span text:style-name="T239"> </text:span><text:span text:style-name="T238">la</text:span><text:span text:style-name="T239"> </text:span><text:span text:style-name="T238">Plantilla</text:span><text:span text:style-name="T240"> </text:span><text:span text:style-name="T238">de</text:span><text:span text:style-name="T241"> </text:span><text:span text:style-name="T238">personal</text:span><text:span text:style-name="T241"> </text:span><text:span text:style-name="T238">del</text:span><text:span text:style-name="T239"> </text:span><text:span text:style-name="T238">Excmo.</text:span><text:span text:style-name="T239"> </text:span><text:span text:style-name="T238">Cabildo</text:span><text:span text:style-name="T239"> </text:span><text:span text:style-name="T238">Insular</text:span><text:span text:style-name="T239"> </text:span><text:span text:style-name="T238">de</text:span><text:span text:style-name="T241"> </text:span><text:span text:style-name="T238">Lanzarote</text:span><text:span text:style-name="T240"> </text:span><text:span text:style-name="T238">(ejercicio</text:span><text:span text:style-name="T241"> </text:span><text:span text:style-name="T242">2023),</text:span></text:p><text:p text:style-name="P66"><text:span text:style-name="T238">conforme al documento de fecha 10 de febrero de 2023, por todos los sindicatos representados en la Mesa General de Negociación conjunta del personal funcionario y personal laboral (CCOO, UGT, SEPCA e Intersindical Can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 draw:name="Textbox 196" draw:style-name="gr12" draw:text-style-name="P109" svg:width="0.389cm" svg:height="0.541cm" svg:x="3.104cm" svg:y="13.808cm"><text:p text:style-name="P92"><text:span text:style-name="T2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 draw:name="Textbox 197" draw:style-name="gr13" draw:text-style-name="P109" svg:width="14.877cm" svg:height="2.093cm" svg:x="3.739cm" svg:y="13.894cm"><text:p text:style-name="P65"><text:span text:style-name="T238">A</text:span><text:span text:style-name="T243"> </text:span><text:span text:style-name="T238">la</text:span><text:span text:style-name="T244"> </text:span><text:span text:style-name="T238">vista</text:span><text:span text:style-name="T245"> </text:span><text:span text:style-name="T238">de</text:span><text:span text:style-name="T244"> </text:span><text:span text:style-name="T238">las</text:span><text:span text:style-name="T245"> </text:span><text:span text:style-name="T238">divergencias</text:span><text:span text:style-name="T245"> </text:span><text:span text:style-name="T238">efectuadas</text:span><text:span text:style-name="T244"> </text:span><text:span text:style-name="T238">por</text:span><text:span text:style-name="T244"> </text:span><text:span text:style-name="T238">la</text:span><text:span text:style-name="T245"> </text:span><text:span text:style-name="T238">representación</text:span><text:span text:style-name="T246"> </text:span><text:span text:style-name="T238">de</text:span><text:span text:style-name="T244"> </text:span><text:span text:style-name="T238">SEPCA,</text:span><text:span text:style-name="T246"> </text:span><text:span text:style-name="T238">se</text:span><text:span text:style-name="T244"> </text:span><text:span text:style-name="T238">propone</text:span><text:span text:style-name="T245"> </text:span><text:span text:style-name="T242">realizar</text:span></text:p><text:p text:style-name="P67"><text:span text:style-name="T238">alegaciones a la aprobación provisional del Presupuesto General de la Corporación y aceptarlas, sin que en ningún caso, éstas puedan modificar las cuantías totales del capítulo 1 del presupuesto de ga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box 198" draw:style-name="gr12" draw:text-style-name="P109" svg:width="0.389cm" svg:height="0.541cm" svg:x="3.104cm" svg:y="16.252cm"><text:p text:style-name="P92"><text:span text:style-name="T21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199" draw:style-name="gr11" draw:text-style-name="P109" svg:width="14.877cm" svg:height="1.003cm" svg:x="3.739cm" svg:y="16.339cm"><text:p text:style-name="P64"><text:span text:style-name="T238">Proceder</text:span><text:span text:style-name="T247"> </text:span><text:span text:style-name="T238">al</text:span><text:span text:style-name="T247"> </text:span><text:span text:style-name="T238">emplazamiento</text:span><text:span text:style-name="T248"> </text:span><text:span text:style-name="T238">de</text:span><text:span text:style-name="T249"> </text:span><text:span text:style-name="T238">los</text:span><text:span text:style-name="T249"> </text:span><text:span text:style-name="T238">presentes,</text:span><text:span text:style-name="T248"> </text:span><text:span text:style-name="T238">al</text:span><text:span text:style-name="T247"> </text:span><text:span text:style-name="T238">día</text:span><text:span text:style-name="T249"> </text:span><text:span text:style-name="T238">16</text:span><text:span text:style-name="T247"> </text:span><text:span text:style-name="T238">de</text:span><text:span text:style-name="T249"> </text:span><text:span text:style-name="T238">marzo</text:span><text:span text:style-name="T248"> </text:span><text:span text:style-name="T238">de</text:span><text:span text:style-name="T250"> </text:span><text:span text:style-name="T238">2023,</text:span><text:span text:style-name="T248"> </text:span><text:span text:style-name="T238">a</text:span><text:span text:style-name="T249"> </text:span><text:span text:style-name="T238">los</text:span><text:span text:style-name="T249"> </text:span><text:span text:style-name="T238">efectos</text:span><text:span text:style-name="T251"> </text:span><text:span text:style-name="T252">de</text:span></text:p><text:p text:style-name="P27"><text:span text:style-name="T238">continuar</text:span><text:span text:style-name="T252"> </text:span><text:span text:style-name="T238">con</text:span><text:span text:style-name="T237"> </text:span><text:span text:style-name="T238">las</text:span><text:span text:style-name="T237"> </text:span><text:span text:style-name="T238">reuniones</text:span><text:span text:style-name="T253"> </text:span><text:span text:style-name="T238">relativas</text:span><text:span text:style-name="T237"> </text:span><text:span text:style-name="T238">a</text:span><text:span text:style-name="T252"> </text:span><text:span text:style-name="T238">la</text:span><text:span text:style-name="T237"> </text:span><text:span text:style-name="T238">negociación</text:span><text:span text:style-name="T252"> </text:span><text:span text:style-name="T238">de</text:span><text:span text:style-name="T252"> </text:span><text:span text:style-name="T238">la</text:span><text:span text:style-name="T237"> </text:span><text:span text:style-name="T242">plantil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200" draw:style-name="gr10" draw:text-style-name="P109" svg:width="0.796cm" svg:height="0.459cm" svg:x="2.469cm" svg:y="17.676cm"><text:p text:style-name="P64"><text:span text:style-name="T2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 draw:name="Textbox 201" draw:style-name="gr9" draw:text-style-name="P109" svg:width="16.144cm" svg:height="2.047cm" svg:x="2.469cm" svg:y="19.265cm"><text:p text:style-name="P108"><text:span text:style-name="T254">Y</text:span><text:span text:style-name="T255"> </text:span><text:span text:style-name="T254">para</text:span><text:span text:style-name="T256"> </text:span><text:span text:style-name="T254">que conste,</text:span><text:span text:style-name="T256"> </text:span><text:span text:style-name="T254">a</text:span><text:span text:style-name="T257"> </text:span><text:span text:style-name="T254">reserva</text:span><text:span text:style-name="T257"> </text:span><text:span text:style-name="T254">de los</text:span><text:span text:style-name="T256"> </text:span><text:span text:style-name="T254">términos definitivos en que</text:span><text:span text:style-name="T256"> </text:span><text:span text:style-name="T254">quede</text:span><text:span text:style-name="T258"> </text:span><text:span text:style-name="T254">redactada</text:span><text:span text:style-name="T257"> </text:span><text:span text:style-name="T254">el Acta</text:span><text:span text:style-name="T257"> </text:span><text:span text:style-name="T254">en</text:span><text:span text:style-name="T257"> </text:span><text:span text:style-name="T259">el</text:span></text:p><text:p text:style-name="P94"><text:span text:style-name="T254">momento de su aprobación, se expide la presente certificación de orden y con el visto bueno de la Excma. Sra. Presidenta de la Mesa General de Negociación, en Arrecife de Lanzarote, a la fecha de la firma electrónica indicada al marg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202" draw:style-name="gr8" draw:text-style-name="P109" svg:width="0.364cm" svg:height="9.279cm" svg:x="18.697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box 203" draw:style-name="gr7" draw:text-style-name="P109" svg:width="1.096cm" svg:height="9.279cm" svg:x="19.061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204" draw:style-name="gr6" draw:text-style-name="P109" svg:width="1.46cm" svg:height="1.542cm" svg:x="18.697cm" svg:y="27.3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 draw:name="Textbox 205" draw:style-name="gr5" draw:text-style-name="P109" svg:width="1.024cm" svg:height="8.138cm" svg:x="1.058cm" svg:y="12.1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 draw:name="Textbox 206" draw:style-name="gr5" draw:text-style-name="P109" svg:width="1.024cm" svg:height="8.138cm" svg:x="1.058cm" svg:y="3.8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box 207" draw:style-name="gr4" draw:text-style-name="P109" svg:width="1.83cm" svg:height="0.306cm" svg:x="2.512cm" svg:y="3.826cm"><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208" draw:style-name="gr3" draw:text-style-name="P109" svg:width="1.003cm" svg:height="0.306cm" svg:x="4.339cm" svg:y="3.826cm"><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 draw:name="Textbox 209" draw:style-name="gr2" draw:text-style-name="P109" svg:width="1.525cm" svg:height="0.306cm" svg:x="5.339cm" svg:y="3.826cm"><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 draw:name="Textbox 210" draw:style-name="gr1" draw:text-style-name="P109" svg:width="1.89cm" svg:height="0.306cm" svg:x="6.863cm" svg:y="3.826cm"><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style:contextual-spacing="false" fo:text-indent="0cm" style:auto-text-indent="false"/>
      <style:text-properties style:font-name="Arial" fo:font-family="Arial" style:font-family-generic="roman" style:font-pitch="variable" fo:font-size="12pt" fo:language="es" fo:country="E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itle" style:family="paragraph" style:parent-style-name="Standard" style:default-outline-level="" style:class="chapter">
      <style:paragraph-properties fo:margin-left="0.859cm" fo:margin-right="0cm" fo:margin-top="0.669cm" fo:margin-bottom="0cm" style:contextual-spacing="false" fo:text-indent="0cm" style:auto-text-indent="false"/>
      <style:text-properties style:font-name="Arial" fo:font-family="Arial" style:font-family-generic="roman" style:font-pitch="variable" fo:font-size="19.5pt" fo:language="es" fo:country="ES" style:font-name-asian="Arial1" style:font-family-asian="Arial" style:font-family-generic-asian="system" style:font-pitch-asian="variable" style:font-size-asian="19.5pt" style:language-asian="en" style:country-asian="US" style:font-name-complex="Arial1" style:font-family-complex="Arial" style:font-family-generic-complex="system" style:font-pitch-complex="variable" style:font-size-complex="19.5pt" style:language-complex="ar" style:country-complex="SA"/>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8.5pt" fo:letter-spacing="normal" fo:language="es" fo:country="ES" fo:font-style="normal" fo:font-weight="normal" style:font-name-asian="Arial1" style:font-family-asian="Arial" style:font-family-generic-asian="system" style:font-pitch-asian="variable" style:font-size-asian="8.5pt" style:language-asian="en" style:country-asian="US" style:font-style-asian="normal" style:font-weight-asian="normal" style:font-name-complex="Arial1" style:font-family-complex="Arial" style:font-family-generic-complex="system" style:font-pitch-complex="variable" style:font-size-complex="8.5pt" style:language-complex="ar" style:country-complex="SA" style:font-style-complex="normal" style:font-weight-complex="normal" style:text-scale="103%"/>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32cm" fo:margin-left="0.65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32cm" fo:margin-left="2.2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32cm" fo:margin-left="3.7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32cm" fo:margin-left="5.2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32cm" fo:margin-left="6.8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32cm" fo:margin-left="8.3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32cm" fo:margin-left="9.9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32cm" fo:margin-left="11.44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32cm" fo:margin-left="12.9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494cm" fo:margin-left="0.882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494cm" fo:margin-left="0.882cm" fo:margin-right="1.905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11cm" fo:margin-bottom="0.494cm" fo:margin-left="0.882cm" fo:margin-right="1.905cm" style:writing-mode="lr-tb" style:layout-grid-color="#c0c0c0" style:layout-grid-lines="283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46cm" fo:margin-bottom="0.494cm" fo:margin-left="0.882cm" fo:margin-right="1.905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69cm" fo:margin-bottom="0.494cm" fo:margin-left="0.882cm" fo:margin-right="1.905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434cm" fo:margin-bottom="0.494cm" fo:margin-left="0.882cm" fo:margin-right="1.905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258cm" fo:margin-bottom="0.494cm" fo:margin-left="0.882cm" fo:margin-right="1.905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cm" fo:margin-bottom="0.494cm" fo:margin-left="0.882cm" fo:margin-right="1.905cm" style:writing-mode="lr-tb" style:layout-grid-color="#c0c0c0" style:layout-grid-lines="2920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master-page style:name="Converted6" style:page-layout-name="Mpm6" draw:style-name="Mdp1"/>
    <style:master-page style:name="Converted7" style:page-layout-name="Mpm7" draw:style-name="Mdp1"/>
    <style:master-page style:name="Converted8"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5T12:50:25</meta:creation-date>
    <dc:date>2024-02-15T12:50:25</dc:date>
    <meta:editing-duration>P0D</meta:editing-duration>
    <meta:generator>LibreOffice/7.2.7.2$Windows_X86_64 LibreOffice_project/8d71d29d553c0f7dcbfa38fbfda25ee34cce99a2</meta:generator>
    <meta:document-statistic meta:table-count="0" meta:image-count="0" meta:object-count="0" meta:page-count="9" meta:paragraph-count="186" meta:word-count="1973" meta:character-count="12640" meta:non-whitespace-character-count="10855"/>
    <meta:user-defined meta:name="AppVersion">12.0000</meta:user-defined>
    <meta:user-defined meta:name="Created" meta:value-type="date">2024-02-15T00:00:00</meta:user-defined>
    <meta:user-defined meta:name="Creator">PDFium</meta:user-defined>
    <meta:user-defined meta:name="LastSaved" meta:value-type="date">2024-02-15T00:00:00</meta:user-defined>
    <meta:user-defined meta:name="Producer" meta:value-type="string">PDFium</meta:user-defined>
    <meta:template xlink:type="simple" xlink:actuate="onRequest" xlink:title="Normal" xlink:href=""/>
  </office:meta>
</office:document-meta>
</file>