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758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55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18cm" fo:margin-right="0cm" fo:margin-top="0.161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18cm" fo:margin-right="0cm" fo:margin-top="0.164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118cm" fo:margin-right="0cm" fo:margin-top="0.18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118cm" fo:margin-right="0cm" fo:margin-top="0.115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118cm" fo:margin-right="0cm" fo:margin-top="0.178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118cm" fo:margin-right="0cm" fo:margin-top="0.198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118cm" fo:margin-right="0cm" fo:margin-top="0.097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118cm" fo:margin-right="0cm" fo:margin-top="0.095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18cm" fo:margin-right="0cm" fo:margin-top="0.076cm" fo:margin-bottom="0cm" style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18cm" fo:margin-right="0cm" fo:margin-top="0.116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18cm" fo:margin-right="0cm" fo:margin-top="0.238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18cm" fo:margin-right="0cm" fo:margin-top="0.157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118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0.418cm"/>
        </style:tab-stops>
      </style:paragraph-properties>
    </style:style>
    <style:style style:name="P20" style:family="paragraph" style:parent-style-name="Frame_20_contents">
      <style:paragraph-properties fo:margin-left="0.859cm" fo:margin-right="0cm" fo:margin-top="0.669cm" fo:margin-bottom="0cm" style:contextual-spacing="false" fo:text-align="start" style:justify-single-word="false" fo:text-indent="0cm" style:auto-text-indent="false"/>
    </style:style>
    <style:style style:name="P21" style:family="paragraph" style:parent-style-name="Frame_20_contents" style:list-style-name="WWNum1">
      <style:paragraph-properties fo:margin-left="0.651cm" fo:margin-right="0cm" fo:margin-top="0.058cm" fo:margin-bottom="0cm" style:contextual-spacing="false" fo:text-align="start" style:justify-single-word="false" fo:text-indent="-0.429cm" style:auto-text-indent="false">
        <style:tab-stops>
          <style:tab-stop style:position="0.651cm"/>
        </style:tab-stops>
      </style:paragraph-properties>
    </style:style>
    <style:style style:name="P22" style:family="paragraph" style:parent-style-name="Frame_20_contents" style:list-style-name="WWNum1">
      <style:paragraph-properties fo:margin-left="0.651cm" fo:margin-right="0cm" fo:margin-top="0.102cm" fo:margin-bottom="0cm" style:contextual-spacing="false" fo:text-align="start" style:justify-single-word="false" fo:text-indent="-0.429cm" style:auto-text-indent="false">
        <style:tab-stops>
          <style:tab-stop style:position="0.651cm"/>
        </style:tab-stops>
      </style:paragraph-properties>
    </style:style>
    <style:style style:name="P23" style:family="paragraph" style:parent-style-name="Frame_20_contents" style:list-style-name="WWNum1">
      <style:paragraph-properties fo:margin-left="0.651cm" fo:margin-right="0cm" fo:margin-top="0.101cm" fo:margin-bottom="0cm" style:contextual-spacing="false" fo:text-align="start" style:justify-single-word="false" fo:text-indent="-0.429cm" style:auto-text-indent="false">
        <style:tab-stops>
          <style:tab-stop style:position="0.651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56cm" fo:margin-bottom="0cm" style:contextual-spacing="false" fo:text-align="start" style:justify-single-word="false" fo:text-indent="0cm" style:auto-text-indent="false">
        <style:tab-stops>
          <style:tab-stop style:position="5.241cm"/>
        </style:tab-stops>
      </style:paragraph-properties>
    </style:style>
    <style:style style:name="P25" style:family="paragraph" style:parent-style-name="Frame_20_contents">
      <style:paragraph-properties fo:margin-left="0.247cm" fo:margin-right="0cm" fo:margin-top="0.078cm" fo:margin-bottom="0cm" style:contextual-spacing="false" fo:text-align="start" style:justify-single-word="false" fo:text-indent="0cm" style:auto-text-indent="false">
        <style:tab-stops>
          <style:tab-stop style:position="16.695cm"/>
        </style:tab-stops>
      </style:paragraph-properties>
    </style:style>
    <style:style style:name="P26" style:family="paragraph" style:parent-style-name="Frame_20_contents">
      <style:paragraph-properties fo:margin-left="0.106cm" fo:margin-right="0cm" fo:margin-top="0.12cm" fo:margin-bottom="0cm" style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118cm" fo:margin-right="6.329cm" fo:margin-top="0.115cm" fo:margin-bottom="0cm" style:contextual-spacing="false" fo:line-height="121%" fo:text-align="start" style:justify-single-word="false" fo:text-indent="0cm" style:auto-text-indent="false">
        <style:tab-stops>
          <style:tab-stop style:position="5.874cm"/>
        </style:tab-stops>
      </style:paragraph-properties>
    </style:style>
    <style:style style:name="P28" style:family="paragraph" style:parent-style-name="Frame_20_contents">
      <style:paragraph-properties fo:margin-left="0.035cm" fo:margin-right="0.03cm" fo:margin-top="0.034cm" fo:margin-bottom="0cm" style:contextual-spacing="false" fo:line-height="126%" fo:text-align="start" style:justify-single-word="false" fo:text-indent="0cm" style:auto-text-indent="false"/>
    </style:style>
    <style:style style:name="P29" style:family="paragraph" style:parent-style-name="Frame_20_contents" style:list-style-name="WWNum1">
      <style:paragraph-properties fo:margin-left="0.653cm" fo:margin-right="0.03cm" fo:margin-top="0.102cm" fo:margin-bottom="0cm" style:contextual-spacing="false" fo:line-height="98%" fo:text-align="start" style:justify-single-word="false" fo:text-indent="-0.432cm" style:auto-text-indent="false">
        <style:tab-stops>
          <style:tab-stop style:position="0.649cm"/>
          <style:tab-stop style:position="0.653cm"/>
        </style:tab-stops>
      </style:paragraph-properties>
    </style:style>
    <style:style style:name="P30" style:family="paragraph" style:parent-style-name="Frame_20_contents">
      <style:paragraph-properties fo:margin-left="0.035cm" fo:margin-right="0.03cm" fo:margin-top="0.056cm" fo:margin-bottom="0cm" style:contextual-spacing="false" fo:line-height="113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06cm" fo:margin-right="0.801cm" fo:margin-top="0.12cm" fo:margin-bottom="0cm" style:contextual-spacing="false" fo:line-height="108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106cm" fo:margin-right="0.697cm" fo:margin-top="0.12cm" fo:margin-bottom="0cm" style:contextual-spacing="false" fo:line-height="108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106cm" fo:margin-right="0cm" fo:margin-top="0.12cm" fo:margin-bottom="0cm" style:contextual-spacing="false" fo:line-height="108%" fo:text-align="start" style:justify-single-word="false" fo:text-indent="0cm" style:auto-text-indent="false"/>
    </style:style>
    <style:style style:name="P34" style:family="paragraph" style:parent-style-name="Standard" style:master-page-name="Converted5">
      <style:paragraph-properties fo:margin-top="0cm" fo:margin-bottom="0cm" style:contextual-spacing="false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6">
      <style:paragraph-properties fo:margin-top="0cm" fo:margin-bottom="0cm" style:contextual-spacing="false"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7">
      <style:paragraph-properties fo:margin-top="0cm" fo:margin-bottom="0cm" style:contextual-spacing="false"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8">
      <style:paragraph-properties fo:margin-top="0cm" fo:margin-bottom="0cm" style:contextual-spacing="false"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9">
      <style:paragraph-properties fo:margin-top="0cm" fo:margin-bottom="0cm" style:contextual-spacing="false" style:page-number="auto"/>
      <style:text-properties fo:font-size="1pt" style:font-size-asian="1pt" style:font-size-complex="1pt"/>
    </style:style>
    <style:style style:name="P3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0">
      <style:paragraph-properties style:page-number="auto"/>
    </style:style>
    <style:style style:name="P45" style:family="paragraph" style:parent-style-name="Text_20_body">
      <style:paragraph-properties fo:margin-left="0.035cm" fo:margin-right="0cm" fo:margin-top="0.06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.035cm" fo:margin-right="0cm" fo:margin-top="0.037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.035cm" fo:margin-right="0cm" fo:margin-top="0.153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0.035cm" fo:margin-right="0cm" fo:margin-top="0.004cm" fo:margin-bottom="0cm" style:contextual-spacing="false" fo:text-indent="0cm" style:auto-text-indent="false"/>
    </style:style>
    <style:style style:name="P49" style:family="paragraph" style:parent-style-name="Text_20_body">
      <style:paragraph-properties fo:margin-left="0.035cm" fo:margin-right="0.03cm" fo:margin-top="0.06cm" fo:margin-bottom="0cm" style:contextual-spacing="false" fo:line-height="113%" fo:text-indent="0cm" style:auto-text-indent="false"/>
    </style:style>
    <style:style style:name="P50" style:family="paragraph" style:parent-style-name="Text_20_body">
      <style:paragraph-properties fo:margin-top="0.011cm" fo:margin-bottom="0cm" style:contextual-spacing="false"/>
    </style:style>
    <style:style style:name="P51" style:family="paragraph" style:parent-style-name="Text_20_body">
      <style:paragraph-properties fo:margin-left="0.035cm" fo:margin-right="0cm" fo:margin-top="0.06cm" fo:margin-bottom="0cm" style:contextual-spacing="false" fo:line-height="156%" fo:text-indent="0cm" style:auto-text-indent="false"/>
    </style:style>
    <style:style style:name="P52" style:family="paragraph" style:parent-style-name="Text_20_body">
      <style:paragraph-properties fo:margin-left="0.035cm" fo:margin-right="0.727cm" fo:margin-top="0.155cm" fo:margin-bottom="0cm" style:contextual-spacing="false" fo:line-height="156%" fo:text-indent="0cm" style:auto-text-indent="false"/>
    </style:style>
    <style:style style:name="P53" style:family="paragraph" style:parent-style-name="Text_20_body">
      <style:paragraph-properties fo:margin-left="0.035cm" fo:margin-right="0cm" fo:margin-top="0cm" fo:margin-bottom="0cm" style:contextual-spacing="false" fo:line-height="0.275cm" fo:text-indent="0cm" style:auto-text-indent="false"/>
    </style:style>
    <style:style style:name="P54" style:family="paragraph" style:parent-style-name="Text_20_body">
      <style:paragraph-properties fo:margin-left="0.035cm" fo:margin-right="0.018cm" fo:margin-top="0.037cm" fo:margin-bottom="0cm" style:contextual-spacing="false" fo:line-height="133%" fo:text-indent="0.774cm" style:auto-text-indent="false"/>
    </style:style>
    <style:style style:name="P55" style:family="paragraph" style:parent-style-name="Text_20_body">
      <style:paragraph-properties fo:margin-top="0.018cm" fo:margin-bottom="0cm" style:contextual-spacing="false"/>
    </style:style>
    <style:style style:name="P56" style:family="paragraph" style:parent-style-name="Text_20_body">
      <style:paragraph-properties fo:margin-top="0.005cm" fo:margin-bottom="0cm" style:contextual-spacing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12cm" fo:font-weight="bold" style:font-size-asian="10pt" style:font-weight-asian="bold"/>
    </style:style>
    <style:style style:name="T3" style:family="text">
      <style:text-properties style:font-name="Arial" fo:font-size="10pt" fo:letter-spacing="-0.004cm" fo:font-weight="bold" style:font-size-asian="10pt" style:font-weight-asian="bold"/>
    </style:style>
    <style:style style:name="T4" style:family="text">
      <style:text-properties style:font-name="Arial" fo:font-size="11pt" fo:letter-spacing="-0.004cm" fo:font-weight="bold" style:font-size-asian="11pt" style:font-weight-asian="bold"/>
    </style:style>
    <style:style style:name="T5" style:family="text">
      <style:text-properties style:font-name="Arial" fo:font-size="11pt" fo:letter-spacing="-0.004cm" style:font-size-asian="11p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letter-spacing="0.002cm" style:font-size-asian="11pt"/>
    </style:style>
    <style:style style:name="T9" style:family="text">
      <style:text-properties style:font-name="Arial" fo:font-size="11pt" fo:letter-spacing="-0.018cm" style:font-size-asian="11pt"/>
    </style:style>
    <style:style style:name="T10" style:family="text">
      <style:text-properties style:font-name="Arial" fo:font-size="11pt" fo:letter-spacing="-0.025cm" fo:font-weight="bold" style:font-size-asian="11pt" style:font-weight-asian="bold"/>
    </style:style>
    <style:style style:name="T11" style:family="text">
      <style:text-properties style:font-name="Arial" fo:font-size="11pt" fo:letter-spacing="-0.025cm" style:font-size-asian="11pt"/>
    </style:style>
    <style:style style:name="T12" style:family="text">
      <style:text-properties style:font-name="Arial" fo:font-size="11pt" fo:letter-spacing="-0.023cm" fo:font-weight="bold" style:font-size-asian="11pt" style:font-weight-asian="bold"/>
    </style:style>
    <style:style style:name="T13" style:family="text">
      <style:text-properties style:font-name="Arial" fo:font-size="11pt" fo:letter-spacing="0.018cm" style:font-size-asian="11pt"/>
    </style:style>
    <style:style style:name="T14" style:family="text">
      <style:text-properties style:font-name="Arial" fo:font-size="11pt" fo:letter-spacing="-0.007cm" style:font-size-asian="11pt"/>
    </style:style>
    <style:style style:name="T15" style:family="text">
      <style:text-properties style:font-name="Arial" fo:font-size="11pt" fo:letter-spacing="-0.014cm" fo:font-weight="bold" style:font-size-asian="11pt" style:font-weight-asian="bold"/>
    </style:style>
    <style:style style:name="T16" style:family="text">
      <style:text-properties style:font-name="Arial" fo:font-size="11pt" fo:letter-spacing="-0.019cm" style:font-size-asian="11pt"/>
    </style:style>
    <style:style style:name="T17" style:family="text">
      <style:text-properties style:font-name="Arial" fo:font-size="11pt" fo:letter-spacing="-0.002cm" style:font-size-asian="11pt"/>
    </style:style>
    <style:style style:name="T18" style:family="text">
      <style:text-properties style:font-name="Arial" fo:font-size="11pt" fo:letter-spacing="-0.021cm" fo:font-weight="bold" style:font-size-asian="11pt" style:font-weight-asian="bold"/>
    </style:style>
    <style:style style:name="T19" style:family="text">
      <style:text-properties style:font-name="Arial" fo:font-size="8.5pt" fo:font-weight="bold" style:font-size-asian="8.5pt" style:font-weight-asian="bold"/>
    </style:style>
    <style:style style:name="T20" style:family="text">
      <style:text-properties style:font-name="Arial" fo:font-size="8.5pt" style:font-size-asian="8.5pt"/>
    </style:style>
    <style:style style:name="T21" style:family="text">
      <style:text-properties style:font-name="Arial" fo:font-size="8.5pt" style:font-size-asian="8.5pt" style:text-scale="105%"/>
    </style:style>
    <style:style style:name="T22" style:family="text">
      <style:text-properties style:font-name="Arial" fo:font-size="8.5pt" fo:letter-spacing="0.03cm" style:font-size-asian="8.5pt" style:text-scale="105%"/>
    </style:style>
    <style:style style:name="T23" style:family="text">
      <style:text-properties style:font-name="Arial" fo:font-size="8.5pt" fo:letter-spacing="-0.018cm" style:font-size-asian="8.5pt" style:text-scale="105%"/>
    </style:style>
    <style:style style:name="T24" style:family="text">
      <style:text-properties style:font-name="Arial" fo:font-size="8.5pt" fo:letter-spacing="-0.016cm" style:font-size-asian="8.5pt" style:text-scale="105%"/>
    </style:style>
    <style:style style:name="T25" style:family="text">
      <style:text-properties style:font-name="Arial" fo:font-size="8.5pt" fo:letter-spacing="-0.004cm" style:font-size-asian="8.5pt" style:text-scale="105%"/>
    </style:style>
    <style:style style:name="T26" style:family="text">
      <style:text-properties style:font-name="Arial" fo:font-size="8.5pt" fo:letter-spacing="-0.007cm" style:font-size-asian="8.5pt" style:text-scale="105%"/>
    </style:style>
    <style:style style:name="T27" style:family="text">
      <style:text-properties style:font-name="Arial" fo:font-size="8.5pt" fo:letter-spacing="-0.005cm" style:font-size-asian="8.5pt" style:text-scale="105%"/>
    </style:style>
    <style:style style:name="T28" style:family="text">
      <style:text-properties style:font-name="Arial" fo:font-size="8.5pt" fo:letter-spacing="-0.002cm" style:font-size-asian="8.5pt" style:text-scale="105%"/>
    </style:style>
    <style:style style:name="T29" style:family="text">
      <style:text-properties style:font-name="Arial" fo:font-size="19.5pt" fo:letter-spacing="-0.004cm" style:font-size-asian="19.5pt"/>
    </style:style>
    <style:style style:name="T30" style:family="text">
      <style:text-properties style:font-name="Arial" fo:font-size="19.5pt" style:font-size-asian="19.5pt"/>
    </style:style>
    <style:style style:name="T31" style:family="text">
      <style:text-properties fo:color="#999999" loext:opacity="100%" style:font-name="Arial" fo:font-size="8.5pt" fo:font-weight="bold" style:font-size-asian="8.5pt" style:font-weight-asian="bold"/>
    </style:style>
    <style:style style:name="T32" style:family="text">
      <style:text-properties fo:color="#999999" loext:opacity="100%" style:font-name="Arial" fo:font-size="8.5pt" fo:font-weight="bold" style:font-size-asian="8.5pt" style:font-weight-asian="bold" style:text-scale="105%"/>
    </style:style>
    <style:style style:name="T33" style:family="text">
      <style:text-properties fo:color="#999999" loext:opacity="100%" style:font-name="Arial" fo:font-size="8.5pt" fo:letter-spacing="0.004cm" fo:font-weight="bold" style:font-size-asian="8.5pt" style:font-weight-asian="bold"/>
    </style:style>
    <style:style style:name="T34" style:family="text">
      <style:text-properties fo:color="#999999" loext:opacity="100%" style:font-name="Arial" fo:font-size="8.5pt" fo:letter-spacing="0.028cm" fo:font-weight="bold" style:font-size-asian="8.5pt" style:font-weight-asian="bold"/>
    </style:style>
    <style:style style:name="T35" style:family="text">
      <style:text-properties fo:color="#999999" loext:opacity="100%" style:font-name="Arial" fo:font-size="8.5pt" fo:letter-spacing="-0.014cm" fo:font-weight="bold" style:font-size-asian="8.5pt" style:font-weight-asian="bold" style:text-scale="105%"/>
    </style:style>
    <style:style style:name="T36" style:family="text">
      <style:text-properties fo:color="#999999" loext:opacity="100%" style:font-name="Arial" fo:font-size="8.5pt" fo:letter-spacing="-0.004cm" fo:font-weight="bold" style:font-size-asian="8.5pt" style:font-weight-asian="bold" style:text-scale="105%"/>
    </style:style>
    <style:style style:name="T37" style:family="text">
      <style:text-properties fo:color="#999999" loext:opacity="100%" style:font-name="Arial" fo:font-size="8.5pt" fo:letter-spacing="-0.004cm" fo:font-weight="bold" style:font-size-asian="8.5pt" style:font-weight-asian="bold"/>
    </style:style>
    <style:style style:name="T38" style:family="text">
      <style:text-properties fo:color="#999999" loext:opacity="100%" style:font-name="Arial" fo:font-size="8.5pt" fo:letter-spacing="0.064cm" fo:font-weight="bold" style:font-size-asian="8.5pt" style:font-weight-asian="bold"/>
    </style:style>
    <style:style style:name="T39" style:family="text">
      <style:text-properties fo:color="#999999" loext:opacity="100%" style:font-name="Arial" fo:font-size="8.5pt" fo:letter-spacing="-0.007cm" fo:font-weight="bold" style:font-size-asian="8.5pt" style:font-weight-asian="bold" style:text-scale="105%"/>
    </style:style>
    <style:style style:name="T40" style:family="text">
      <style:text-properties fo:color="#999999" loext:opacity="100%" style:font-name="Arial" fo:font-size="8.5pt" fo:letter-spacing="0.032cm" fo:font-weight="bold" style:font-size-asian="8.5pt" style:font-weight-asian="bold"/>
    </style:style>
    <style:style style:name="T41" style:family="text">
      <style:text-properties fo:color="#999999" loext:opacity="100%" style:font-name="Arial" fo:font-size="8.5pt" fo:letter-spacing="0.034cm" fo:font-weight="bold" style:font-size-asian="8.5pt" style:font-weight-asian="bold"/>
    </style:style>
    <style:style style:name="T42" style:family="text">
      <style:text-properties fo:color="#999999" loext:opacity="100%" style:font-name="Arial" fo:font-size="8.5pt" fo:letter-spacing="0.03cm" fo:font-weight="bold" style:font-size-asian="8.5pt" style:font-weight-asian="bold"/>
    </style:style>
    <style:style style:name="T43" style:family="text">
      <style:text-properties fo:color="#999999" loext:opacity="100%" style:font-name="Arial" fo:font-size="8.5pt" fo:letter-spacing="0.065cm" fo:font-weight="bold" style:font-size-asian="8.5pt" style:font-weight-asian="bold"/>
    </style:style>
    <style:style style:name="T44" style:family="text">
      <style:text-properties fo:color="#999999" loext:opacity="100%" style:font-name="Arial" fo:font-size="8.5pt" fo:letter-spacing="0.018cm" fo:font-weight="bold" style:font-size-asian="8.5pt" style:font-weight-asian="bold"/>
    </style:style>
    <style:style style:name="T45" style:family="text">
      <style:text-properties fo:color="#999999" loext:opacity="100%" style:font-name="Arial" fo:font-size="8.5pt" fo:letter-spacing="0.048cm" fo:font-weight="bold" style:font-size-asian="8.5pt" style:font-weight-asian="bold"/>
    </style:style>
    <style:style style:name="T46" style:family="text">
      <style:text-properties fo:color="#999999" loext:opacity="100%" style:font-name="Arial" fo:font-size="8.5pt" fo:letter-spacing="0.055cm" fo:font-weight="bold" style:font-size-asian="8.5pt" style:font-weight-asian="bold"/>
    </style:style>
    <style:style style:name="T47" style:family="text">
      <style:text-properties fo:color="#999999" loext:opacity="100%" style:font-name="Arial" fo:font-size="8.5pt" fo:letter-spacing="-0.009cm" fo:font-weight="bold" style:font-size-asian="8.5pt" style:font-weight-asian="bold" style:text-scale="105%"/>
    </style:style>
    <style:style style:name="T48" style:family="text">
      <style:text-properties fo:color="#999999" loext:opacity="100%" style:font-name="Arial" fo:font-size="8.5pt" fo:letter-spacing="0.019cm" fo:font-weight="bold" style:font-size-asian="8.5pt" style:font-weight-asian="bold"/>
    </style:style>
    <style:style style:name="T49" style:family="text">
      <style:text-properties fo:color="#999999" loext:opacity="100%" style:font-name="Arial" fo:font-size="8.5pt" fo:letter-spacing="0.053cm" fo:font-weight="bold" style:font-size-asian="8.5pt" style:font-weight-asian="bold"/>
    </style:style>
    <style:style style:name="T50" style:family="text">
      <style:text-properties fo:color="#999999" loext:opacity="100%" style:font-name="Arial" fo:font-size="8.5pt" fo:letter-spacing="-0.012cm" fo:font-weight="bold" style:font-size-asian="8.5pt" style:font-weight-asian="bold" style:text-scale="105%"/>
    </style:style>
    <style:style style:name="T51" style:family="text">
      <style:text-properties fo:color="#999999" loext:opacity="100%" style:font-name="Arial" fo:font-size="8.5pt" fo:letter-spacing="-0.019cm" fo:font-weight="bold" style:font-size-asian="8.5pt" style:font-weight-asian="bold" style:text-scale="105%"/>
    </style:style>
    <style:style style:name="T52" style:family="text">
      <style:text-properties fo:color="#999999" loext:opacity="100%" style:font-name="Arial" fo:font-size="8.5pt" fo:letter-spacing="-0.018cm" fo:font-weight="bold" style:font-size-asian="8.5pt" style:font-weight-asian="bold" style:text-scale="105%"/>
    </style:style>
    <style:style style:name="T53" style:family="text">
      <style:text-properties fo:color="#666666" loext:opacity="100%" fo:font-size="9pt" style:font-size-asian="9pt"/>
    </style:style>
    <style:style style:name="T54" style:family="text">
      <style:text-properties fo:color="#666666" loext:opacity="100%" fo:font-size="9pt" fo:letter-spacing="-0.011cm" style:font-size-asian="9pt"/>
    </style:style>
    <style:style style:name="T55" style:family="text">
      <style:text-properties fo:color="#666666" loext:opacity="100%" fo:font-size="9pt" fo:letter-spacing="-0.004cm" style:font-size-asian="9pt"/>
    </style:style>
    <style:style style:name="T56" style:family="text">
      <style:text-properties fo:color="#666666" loext:opacity="100%" fo:font-size="9pt" fo:letter-spacing="-0.004cm" style:font-size-asian="9pt" style:text-scale="105%"/>
    </style:style>
    <style:style style:name="T57" style:family="text">
      <style:text-properties fo:color="#666666" loext:opacity="100%" fo:font-size="9pt" fo:letter-spacing="0.009cm" style:font-size-asian="9pt"/>
    </style:style>
    <style:style style:name="T58" style:family="text">
      <style:text-properties fo:color="#666666" loext:opacity="100%" style:font-name="Times New Roman" fo:font-size="9pt" style:font-size-asian="9pt"/>
    </style:style>
    <style:style style:name="T59" style:family="text">
      <style:text-properties fo:color="#666666" loext:opacity="100%" style:text-scale="110%"/>
    </style:style>
    <style:style style:name="T60" style:family="text">
      <style:text-properties fo:color="#666666" loext:opacity="100%" fo:letter-spacing="-0.016cm" style:text-scale="110%"/>
    </style:style>
    <style:style style:name="T61" style:family="text">
      <style:text-properties fo:color="#666666" loext:opacity="100%" fo:letter-spacing="-0.014cm" style:text-scale="110%"/>
    </style:style>
    <style:style style:name="T62" style:family="text">
      <style:text-properties fo:color="#666666" loext:opacity="100%" fo:letter-spacing="0.125cm" style:text-scale="110%"/>
    </style:style>
    <style:style style:name="T63" style:family="text">
      <style:text-properties fo:color="#666666" loext:opacity="100%" fo:letter-spacing="-0.004cm" style:text-scale="105%"/>
    </style:style>
    <style:style style:name="T64" style:family="text">
      <style:text-properties fo:color="#666666" loext:opacity="100%" fo:letter-spacing="-0.004cm" style:text-scale="115%"/>
    </style:style>
    <style:style style:name="T65" style:family="text">
      <style:text-properties fo:color="#666666" loext:opacity="100%" fo:letter-spacing="-0.004cm" style:text-scale="110%"/>
    </style:style>
    <style:style style:name="T66" style:family="text">
      <style:text-properties fo:color="#666666" loext:opacity="100%" fo:letter-spacing="-0.004cm"/>
    </style:style>
    <style:style style:name="T67" style:family="text">
      <style:text-properties fo:color="#666666" loext:opacity="100%" fo:letter-spacing="-0.002cm" style:text-scale="110%"/>
    </style:style>
    <style:style style:name="T68" style:family="text">
      <style:text-properties fo:color="#666666" loext:opacity="100%" fo:letter-spacing="-0.019cm" style:text-scale="110%"/>
    </style:style>
    <style:style style:name="T69" style:family="text">
      <style:text-properties fo:color="#666666" loext:opacity="100%" fo:letter-spacing="0.002cm" style:text-scale="110%"/>
    </style:style>
    <style:style style:name="T70" style:family="text">
      <style:text-properties fo:color="#666666" loext:opacity="100%" fo:letter-spacing="0.004cm" style:text-scale="110%"/>
    </style:style>
    <style:style style:name="T71" style:family="text">
      <style:text-properties fo:color="#666666" loext:opacity="100%" fo:letter-spacing="-0.007cm" style:text-scale="115%"/>
    </style:style>
    <style:style style:name="T72" style:family="text">
      <style:text-properties fo:color="#666666" loext:opacity="100%" fo:letter-spacing="0.005cm" style:text-scale="110%"/>
    </style:style>
    <style:style style:name="T73" style:family="text">
      <style:text-properties fo:color="#666666" loext:opacity="100%" fo:letter-spacing="0.007cm" style:text-scale="110%"/>
    </style:style>
    <style:style style:name="T74" style:family="text">
      <style:text-properties fo:color="#666666" loext:opacity="100%" fo:letter-spacing="-0.011cm" style:text-scale="110%"/>
    </style:style>
    <style:style style:name="T75" style:family="text">
      <style:text-properties fo:color="#666666" loext:opacity="100%" fo:letter-spacing="-0.011cm"/>
    </style:style>
    <style:style style:name="T76" style:family="text">
      <style:text-properties fo:color="#666666" loext:opacity="100%" fo:font-size="5.5pt" fo:letter-spacing="-0.004cm" style:font-size-asian="5.5pt" style:text-scale="110%"/>
    </style:style>
    <style:style style:name="T77" style:family="text">
      <style:text-properties fo:color="#666666" loext:opacity="100%" fo:font-size="5.5pt" style:font-size-asian="5.5pt" style:text-scale="110%"/>
    </style:style>
    <style:style style:name="T78" style:family="text">
      <style:text-properties fo:color="#666666" loext:opacity="100%" fo:font-size="5.5pt" fo:letter-spacing="-0.012cm" style:font-size-asian="5.5pt" style:text-scale="110%"/>
    </style:style>
    <style:style style:name="T79" style:family="text">
      <style:text-properties fo:color="#666666" loext:opacity="100%" fo:font-size="5.5pt" fo:letter-spacing="-0.005cm" style:font-size-asian="5.5pt" style:text-scale="110%"/>
    </style:style>
    <style:style style:name="T80" style:family="text">
      <style:text-properties fo:color="#666666" loext:opacity="100%" fo:font-size="5.5pt" fo:letter-spacing="-0.002cm" style:font-size-asian="5.5pt" style:text-scale="110%"/>
    </style:style>
    <style:style style:name="T81" style:family="text">
      <style:text-properties fo:color="#666666" loext:opacity="100%" fo:font-size="5.5pt" fo:letter-spacing="-0.007cm" style:font-size-asian="5.5pt" style:text-scale="110%"/>
    </style:style>
    <style:style style:name="T82" style:family="text">
      <style:text-properties fo:color="#666666" loext:opacity="100%" fo:font-size="5.5pt" fo:letter-spacing="0.071cm" style:font-size-asian="5.5pt" style:text-scale="110%"/>
    </style:style>
    <style:style style:name="T83" style:family="text">
      <style:text-properties fo:color="#666666" loext:opacity="100%" fo:font-size="5.5pt" fo:letter-spacing="-0.018cm" style:font-size-asian="5.5pt" style:text-scale="110%"/>
    </style:style>
    <style:style style:name="T84" style:family="text">
      <style:text-properties fo:color="#666666" loext:opacity="100%" fo:font-size="5.5pt" fo:letter-spacing="-0.011cm" style:font-size-asian="5.5pt" style:text-scale="110%"/>
    </style:style>
    <style:style style:name="T85" style:family="text">
      <style:text-properties fo:color="#666666" loext:opacity="100%" fo:font-size="7.5pt" style:font-size-asian="7.5pt" style:text-scale="105%"/>
    </style:style>
    <style:style style:name="T86" style:family="text">
      <style:text-properties fo:color="#666666" loext:opacity="100%" fo:font-size="7.5pt" style:font-size-asian="7.5pt"/>
    </style:style>
    <style:style style:name="T87" style:family="text">
      <style:text-properties fo:color="#666666" loext:opacity="100%" fo:font-size="7.5pt" fo:letter-spacing="-0.021cm" style:font-size-asian="7.5pt" style:text-scale="105%"/>
    </style:style>
    <style:style style:name="T88" style:family="text">
      <style:text-properties fo:color="#666666" loext:opacity="100%" fo:font-size="7.5pt" fo:letter-spacing="-0.016cm" style:font-size-asian="7.5pt"/>
    </style:style>
    <style:style style:name="T89" style:family="text">
      <style:text-properties fo:color="#666666" loext:opacity="100%" fo:font-size="7.5pt" fo:letter-spacing="-0.004cm" style:font-size-asian="7.5pt" style:text-scale="110%"/>
    </style:style>
    <style:style style:name="T90" style:family="text">
      <style:text-properties fo:color="#666666" loext:opacity="100%" fo:font-size="7.5pt" fo:letter-spacing="-0.004cm" style:font-size-asian="7.5pt" style:text-scale="105%"/>
    </style:style>
    <style:style style:name="T91" style:family="text">
      <style:text-properties fo:color="#666666" loext:opacity="100%" fo:font-size="7.5pt" fo:letter-spacing="-0.019cm" style:font-size-asian="7.5pt" style:text-scale="105%"/>
    </style:style>
    <style:style style:name="T92" style:family="text">
      <style:text-properties fo:color="#666666" loext:opacity="100%" fo:font-size="7.5pt" fo:letter-spacing="-0.012cm" style:font-size-asian="7.5pt" style:text-scale="105%"/>
    </style:style>
    <style:style style:name="T93" style:family="text">
      <style:text-properties fo:color="#666666" loext:opacity="100%" fo:font-size="7.5pt" fo:letter-spacing="-0.011cm" style:font-size-asian="7.5pt" style:text-scale="105%"/>
    </style:style>
    <style:style style:name="T94" style:family="text">
      <style:text-properties fo:color="#666666" loext:opacity="100%" fo:letter-spacing="-0.021cm" style:text-scale="110%"/>
    </style:style>
    <style:style style:name="T95" style:family="text">
      <style:text-properties fo:color="#666666" loext:opacity="100%" fo:letter-spacing="0.071cm" style:text-scale="110%"/>
    </style:style>
    <style:style style:name="T96" style:family="text">
      <style:text-properties fo:color="#666666" loext:opacity="100%" fo:letter-spacing="-0.009cm"/>
    </style:style>
    <style:style style:name="T97" style:family="text">
      <style:text-properties fo:color="#666666" loext:opacity="100%"/>
    </style:style>
    <style:style style:name="T98" style:family="text">
      <style:text-properties fo:color="#ffffff" loext:opacity="100%" fo:font-size="18pt" fo:background-color="#d92b1d" loext:char-shading-value="0" style:font-size-asian="18pt"/>
    </style:style>
    <style:style style:name="T99" style:family="text">
      <style:text-properties fo:color="#ffffff" loext:opacity="100%" fo:font-size="18pt" fo:letter-spacing="0.035cm" fo:background-color="#d92b1d" loext:char-shading-value="0" style:font-size-asian="18pt"/>
    </style:style>
    <style:style style:name="T100" style:family="text">
      <style:text-properties fo:color="#ffffff" loext:opacity="100%" fo:font-size="18pt" fo:letter-spacing="-0.004cm" fo:background-color="#d92b1d" loext:char-shading-value="0" style:font-size-asian="18pt"/>
    </style:style>
    <style:style style:name="T101" style:family="text">
      <style:text-properties fo:font-size="18pt" style:font-size-asian="18pt"/>
    </style:style>
    <style:style style:name="T102" style:family="text">
      <style:text-properties fo:color="#d92b1d" loext:opacity="100%" fo:font-size="10pt" style:font-size-asian="10pt" style:text-scale="105%"/>
    </style:style>
    <style:style style:name="T103" style:family="text">
      <style:text-properties fo:color="#d92b1d" loext:opacity="100%" fo:font-size="10pt" fo:letter-spacing="-0.019cm" style:font-size-asian="10pt" style:text-scale="105%"/>
    </style:style>
    <style:style style:name="T104" style:family="text">
      <style:text-properties fo:color="#d92b1d" loext:opacity="100%" fo:font-size="10pt" fo:letter-spacing="-0.018cm" style:font-size-asian="10pt" style:text-scale="105%"/>
    </style:style>
    <style:style style:name="T105" style:family="text">
      <style:text-properties fo:color="#d92b1d" loext:opacity="100%" fo:font-size="10pt" fo:letter-spacing="-0.004cm" style:font-size-asian="10pt" style:text-scale="105%"/>
    </style:style>
    <style:style style:name="T106" style:family="text">
      <style:text-properties fo:color="#d92b1d" loext:opacity="100%" fo:font-size="10pt" fo:letter-spacing="-0.028cm" style:font-size-asian="10pt" style:text-scale="105%"/>
    </style:style>
    <style:style style:name="T107" style:family="text">
      <style:text-properties fo:color="#d92b1d" loext:opacity="100%" fo:font-size="10pt" fo:letter-spacing="-0.026cm" style:font-size-asian="10pt" style:text-scale="105%"/>
    </style:style>
    <style:style style:name="T108" style:family="text">
      <style:text-properties fo:color="#d92b1d" loext:opacity="100%" fo:font-size="10pt" fo:letter-spacing="0.023cm" style:font-size-asian="10pt" style:text-scale="105%"/>
    </style:style>
    <style:style style:name="T109" style:family="text">
      <style:text-properties style:font-name="Arial Black"/>
    </style:style>
    <style:style style:name="T110" style:family="text">
      <style:text-properties style:font-name="Arial Black" fo:letter-spacing="-0.007cm"/>
    </style:style>
    <style:style style:name="T111" style:family="text">
      <style:text-properties style:font-name="Arial Black" fo:letter-spacing="-0.009cm"/>
    </style:style>
    <style:style style:name="T112" style:family="text">
      <style:text-properties style:font-name="Arial Black" style:text-scale="90%"/>
    </style:style>
    <style:style style:name="T113" style:family="text">
      <style:text-properties style:font-name="Arial Black" fo:letter-spacing="0.009cm"/>
    </style:style>
    <style:style style:name="T114" style:family="text">
      <style:text-properties style:font-name="Arial Black" fo:letter-spacing="0.011cm"/>
    </style:style>
    <style:style style:name="T115" style:family="text">
      <style:text-properties style:font-name="Arial Black" fo:letter-spacing="-0.004cm"/>
    </style:style>
    <style:style style:name="T116" style:family="text">
      <style:text-properties style:font-name="Arial Black" fo:letter-spacing="-0.004cm" style:text-scale="90%"/>
    </style:style>
    <style:style style:name="T117" style:family="text">
      <style:text-properties style:font-name="Arial Black" fo:font-size="5.5pt" fo:letter-spacing="-0.011cm" style:font-size-asian="5.5pt"/>
    </style:style>
    <style:style style:name="T118" style:family="text">
      <style:text-properties style:font-name="Arial Black" fo:font-size="5.5pt" fo:letter-spacing="0.009cm" style:font-size-asian="5.5pt"/>
    </style:style>
    <style:style style:name="T119" style:family="text">
      <style:text-properties style:font-name="Arial Black" fo:font-size="5.5pt" fo:letter-spacing="0.011cm" style:font-size-asian="5.5pt"/>
    </style:style>
    <style:style style:name="T120" style:family="text">
      <style:text-properties style:font-name="Arial Black" style:text-scale="95%"/>
    </style:style>
    <style:style style:name="T121" style:family="text">
      <style:text-properties style:font-name="Arial Black" fo:letter-spacing="-0.012cm" style:text-scale="95%"/>
    </style:style>
    <style:style style:name="T122" style:family="text">
      <style:text-properties style:font-name="Arial Black" fo:font-size="6.5pt" fo:letter-spacing="-0.018cm" style:font-size-asian="6.5pt"/>
    </style:style>
    <style:style style:name="T123" style:family="text">
      <style:text-properties style:font-name="Arial Black" fo:letter-spacing="-0.016cm"/>
    </style:style>
    <style:style style:name="T124" style:family="text">
      <style:text-properties style:font-name="Arial Black" fo:letter-spacing="-0.019cm"/>
    </style:style>
    <style:style style:name="T125" style:family="text">
      <style:text-properties style:font-name="Arial Black" fo:letter-spacing="-0.011cm"/>
    </style:style>
    <style:style style:name="T126" style:family="text">
      <style:text-properties style:font-name="Arial Black" fo:letter-spacing="-0.002cm"/>
    </style:style>
    <style:style style:name="T127" style:family="text">
      <style:text-properties fo:color="#6ec3f8" loext:opacity="100%" fo:font-size="5.5pt" fo:letter-spacing="-0.004cm" style:font-size-asian="5.5pt" style:text-scale="110%"/>
    </style:style>
    <style:style style:name="T128" style:family="text">
      <style:text-properties fo:font-size="7.5pt" style:font-size-asian="7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117cm" fo:min-width="5.9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27cm" fo:min-width="2.1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14cm" fo:min-width="2.0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14cm" fo:min-width="1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14cm" fo:min-width="1.3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14cm" fo:min-width="1.1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305cm" fo:min-width="0.4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305cm" fo:min-width="2.1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346cm" fo:min-width="5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25cm" fo:min-width="16.7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176cm" fo:min-width="1.6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25cm" fo:min-width="6.6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1.565cm" fo:min-width="1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9.209cm" fo:min-width="0.9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9.209cm" fo:min-width="0.5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397cm" fo:min-width="10.6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.692cm" fo:min-width="3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397cm" fo:min-width="0.1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397cm" fo:min-width="2.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3.847cm" fo:min-width="3.3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549cm" fo:min-width="1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87cm" fo:min-width="3.1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587cm" fo:min-width="0.1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87cm" fo:min-width="0.7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587cm" fo:min-width="3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587cm" fo:min-width="2.7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587cm" fo:min-width="1.88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185cm" fo:min-width="4.4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587cm" fo:min-width="3.4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587cm" fo:min-width="9.4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587cm" fo:min-width="3.4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1.222cm" fo:min-width="16.6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15cm" fo:min-width="4.6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587cm" fo:min-width="2.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1.265cm" fo:min-width="4.7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1.552cm" fo:min-width="1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9.209cm" fo:min-width="0.5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616cm" fo:min-width="9.8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0.616cm" fo:min-width="1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0.349cm" fo:min-width="10.7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349cm" fo:min-width="0.9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349cm" fo:min-width="1.3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616cm" fo:min-width="14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349cm" fo:min-width="11.3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0.349cm" fo:min-width="1.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349cm" fo:min-width="5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349cm" fo:min-width="0.9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349cm" fo:min-width="2.7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349cm" fo:min-width="1.2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349cm" fo:min-width="4.6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397cm" fo:min-width="6.0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397cm" fo:min-width="16.3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549cm" fo:min-width="13.2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397cm" fo:min-width="1.9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397cm" fo:min-width="1.3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397cm" fo:min-width="0.8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397cm" fo:min-width="2.2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713cm" fo:min-width="15.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549cm" fo:min-width="4.2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397cm" fo:min-width="0.8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397cm" fo:min-width="0.8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549cm" fo:min-width="2.7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397cm" fo:min-width="0.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397cm" fo:min-width="0.6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397cm" fo:min-width="2.4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549cm" fo:min-width="5.4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397cm" fo:min-width="1.9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397cm" fo:min-width="1.7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397cm" fo:min-width="0.9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397cm" fo:min-width="2.8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2.097cm" fo:min-width="16.7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506cm" fo:min-width="6.3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506cm" fo:min-width="1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0.506cm" fo:min-width="2.9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1.547cm" fo:min-width="1.4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draw:textarea-vertical-align="top" draw:auto-grow-height="false" fo:min-height="9.209cm" fo:min-width="0.5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draw:textarea-vertical-align="top" draw:auto-grow-height="false" fo:min-height="0.506cm" fo:min-width="8.7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draw:textarea-vertical-align="top" draw:auto-grow-height="false" fo:min-height="3.023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cm" draw:fill="none" draw:textarea-vertical-align="top" draw:auto-grow-height="false" fo:min-height="2.134cm" fo:min-width="4.3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1" style:family="graphic" style:parent-style-name="Frame">
      <style:graphic-properties draw:stroke="none" svg:stroke-width="0cm" draw:fill="none" draw:textarea-vertical-align="top" draw:auto-grow-height="false" fo:min-height="0.293cm" fo:min-width="1.3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2" style:family="graphic" style:parent-style-name="Frame">
      <style:graphic-properties draw:stroke="none" svg:stroke-width="0cm" draw:fill="none" draw:textarea-vertical-align="top" draw:auto-grow-height="false" fo:min-height="0.005cm" fo:min-width="1.5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3" style:family="graphic" style:parent-style-name="Frame">
      <style:graphic-properties draw:stroke="none" svg:stroke-width="0cm" draw:fill="none" draw:textarea-vertical-align="top" draw:auto-grow-height="false" fo:min-height="0.005cm" fo:min-width="1.4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0.769cm" fo:min-width="8.1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5" style:family="graphic" style:parent-style-name="Frame">
      <style:graphic-properties draw:stroke="none" svg:stroke-width="0cm" draw:fill="none" draw:textarea-vertical-align="top" draw:auto-grow-height="false" fo:min-height="0.769cm" fo:min-width="4.16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6" style:family="graphic" style:parent-style-name="Frame">
      <style:graphic-properties draw:stroke="none" svg:stroke-width="0cm" draw:fill="none" draw:textarea-vertical-align="top" draw:auto-grow-height="false" fo:min-height="0.769cm" fo:min-width="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7" style:family="graphic" style:parent-style-name="Frame">
      <style:graphic-properties draw:stroke="none" svg:stroke-width="0cm" draw:fill="none" draw:textarea-vertical-align="top" draw:auto-grow-height="false" fo:min-height="0.769cm" fo:min-width="16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8" style:family="graphic" style:parent-style-name="Frame">
      <style:graphic-properties draw:stroke="none" svg:stroke-width="0cm" draw:fill="none" draw:textarea-vertical-align="top" draw:auto-grow-height="false" fo:min-height="0.769cm" fo:min-width="4.1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9" style:family="graphic" style:parent-style-name="Frame">
      <style:graphic-properties draw:stroke="none" svg:stroke-width="0cm" draw:fill="none" draw:textarea-vertical-align="top" draw:auto-grow-height="false" fo:min-height="0.769cm" fo:min-width="4.0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0" style:family="graphic" style:parent-style-name="Frame">
      <style:graphic-properties draw:stroke="none" svg:stroke-width="0cm" draw:fill="none" draw:textarea-vertical-align="top" draw:auto-grow-height="false" fo:min-height="0.769cm" fo:min-width="7.8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1" style:family="graphic" style:parent-style-name="Frame">
      <style:graphic-properties draw:stroke="none" svg:stroke-width="0cm" draw:fill="none" draw:textarea-vertical-align="top" draw:auto-grow-height="false" fo:min-height="0.794cm" fo:min-width="16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2" style:family="graphic" style:parent-style-name="Frame">
      <style:graphic-properties draw:stroke="none" svg:stroke-width="0cm" draw:fill="none" draw:textarea-vertical-align="top" draw:auto-grow-height="false" fo:min-height="0.289cm" fo:min-width="1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3" style:family="graphic" style:parent-style-name="Frame">
      <style:graphic-properties draw:stroke="none" svg:stroke-width="0cm" draw:fill="none" draw:textarea-vertical-align="top" draw:auto-grow-height="false" fo:min-height="4.579cm" fo:min-width="16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4" style:family="graphic" style:parent-style-name="Frame">
      <style:graphic-properties draw:stroke="none" svg:stroke-width="0cm" draw:fill="none" draw:textarea-vertical-align="top" draw:auto-grow-height="false" fo:min-height="0.273cm" fo:min-width="4.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5" style:family="graphic" style:parent-style-name="Frame">
      <style:graphic-properties draw:stroke="none" svg:stroke-width="0cm" draw:fill="none" draw:textarea-vertical-align="top" draw:auto-grow-height="false" fo:min-height="2.953cm" fo:min-width="16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6" style:family="graphic" style:parent-style-name="Frame">
      <style:graphic-properties draw:stroke="none" svg:stroke-width="0cm" draw:fill="none" draw:textarea-vertical-align="top" draw:auto-grow-height="false" fo:min-height="1.54cm" fo:min-width="1.4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7" style:family="graphic" style:parent-style-name="Frame">
      <style:graphic-properties draw:stroke="none" svg:stroke-width="0cm" draw:fill="none" draw:textarea-vertical-align="top" draw:auto-grow-height="false" fo:min-height="9.209cm" fo:min-width="0.5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8" style:family="graphic" style:parent-style-name="Frame">
      <style:graphic-properties draw:stroke="none" svg:stroke-width="0cm" draw:fill="none" draw:textarea-vertical-align="top" draw:auto-grow-height="false" fo:min-height="0.464cm" fo:min-width="3.1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custom-shape text:anchor-type="char" draw:z-index="0" draw:name="Textbox 1" draw:style-name="gr98" draw:text-style-name="P57" svg:width="3.137cm" svg:height="0.463cm" svg:x="2.464cm" svg:y="25.853cm"><text:p text:style-name="P1"><text:span text:style-name="T1">Aviso</text:span><text:span text:style-name="T2"> </text:span><text:span text:style-name="T3">informati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97" draw:text-style-name="P57" svg:width="0.503cm" svg:height="9.208cm" svg:x="18.697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14" draw:text-style-name="P57" svg:width="0.955cm" svg:height="9.208cm" svg:x="19.2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96" draw:text-style-name="P57" svg:width="1.456cm" svg:height="1.539cm" svg:x="18.697cm" svg:y="27.337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91" draw:text-style-name="P57" svg:width="16.001cm" svg:height="0.793cm" svg:x="2.499cm" svg:y="18.329cm"><text:p text:style-name="P7"><text:span text:style-name="T4">DOCUM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95" draw:text-style-name="P57" svg:width="16.001cm" svg:height="2.952cm" svg:x="2.499cm" svg:y="19.119cm"><text:p text:style-name="P8"><text:span text:style-name="T31">NOMBRE</text:span><text:span text:style-name="T33"> </text:span><text:span text:style-name="T31">DEL</text:span><text:span text:style-name="T33"> </text:span><text:span text:style-name="T31">FICHERO:</text:span><text:span text:style-name="T34"> </text:span><text:span text:style-name="T7">RECLAMACION</text:span><text:span text:style-name="T8"> </text:span><text:span text:style-name="T7">PRESUPUESTOS 2023-</text:span><text:span text:style-name="T5">PLANTILLA.pdf</text:span></text:p><text:p text:style-name="P9"><text:span text:style-name="T32">TIPO</text:span><text:span text:style-name="T35"> </text:span><text:span text:style-name="T32">DE</text:span><text:span text:style-name="T35"> </text:span><text:span text:style-name="T36">DOCUMENTO:</text:span></text:p><text:p text:style-name="P10"><text:span text:style-name="T31">VALIDEZ:</text:span><text:span text:style-name="T38"> </text:span><text:span text:style-name="T5">Original</text:span></text:p><text:p text:style-name="P11"><text:span text:style-name="T39">CSV:</text:span></text:p><text:p text:style-name="P12"><text:span text:style-name="T31">HUELLA</text:span><text:span text:style-name="T34"> </text:span><text:span text:style-name="T37">DIGITA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95" draw:text-style-name="P57" svg:width="16.001cm" svg:height="2.952cm" svg:x="2.499cm" svg:y="22.07cm"><text:p text:style-name="P19"><text:span text:style-name="T31">NOMBRE</text:span><text:span text:style-name="T40"> </text:span><text:span text:style-name="T31">DEL</text:span><text:span text:style-name="T41"> </text:span><text:span text:style-name="T31">FICHERO:</text:span><text:span text:style-name="T38"> </text:span><text:span text:style-name="T5">Instancia</text:span><text:span text:style-name="T7"><text:tab/></text:span><text:span text:style-name="T9">f</text:span></text:p><text:p text:style-name="P13"><text:span text:style-name="T31">TIPO</text:span><text:span text:style-name="T42"> </text:span><text:span text:style-name="T31">DE</text:span><text:span text:style-name="T42"> </text:span><text:span text:style-name="T31">DOCUMENTO:</text:span><text:span text:style-name="T43"> </text:span><text:span text:style-name="T5">Solicitud</text:span></text:p><text:p text:style-name="P14"><text:span text:style-name="T31">VALIDEZ:</text:span><text:span text:style-name="T38"> </text:span><text:span text:style-name="T5">Original</text:span></text:p><text:p text:style-name="P9"><text:span text:style-name="T39">CSV:</text:span></text:p><text:p text:style-name="P12"><text:span text:style-name="T31">HUELLA</text:span><text:span text:style-name="T34"> </text:span><text:span text:style-name="T37">DIGITA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94" draw:text-style-name="P57" svg:width="4.869cm" svg:height="0.272cm" svg:x="8.056cm" svg:y="22.33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91" draw:text-style-name="P57" svg:width="16.001cm" svg:height="0.793cm" svg:x="2.499cm" svg:y="12.324cm"><text:p text:style-name="P7"><text:span text:style-name="T6">COMPROBACIÓN</text:span><text:span text:style-name="T10"> </text:span><text:span text:style-name="T6">DE</text:span><text:span text:style-name="T12"> </text:span><text:span text:style-name="T6">LA</text:span><text:span text:style-name="T12"> </text:span><text:span text:style-name="T4">IDENT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93" draw:text-style-name="P57" svg:width="16.001cm" svg:height="4.578cm" svg:x="2.499cm" svg:y="13.115cm"><text:p text:style-name="P8"><text:span text:style-name="T31">FECHA</text:span><text:span text:style-name="T44"> </text:span><text:span text:style-name="T31">Y</text:span><text:span text:style-name="T44"> </text:span><text:span text:style-name="T31">HORA</text:span><text:span text:style-name="T44"> </text:span><text:span text:style-name="T31">DE</text:span><text:span text:style-name="T44"> </text:span><text:span text:style-name="T31">AUTENTICACIÓN:</text:span><text:span text:style-name="T45"> </text:span><text:span text:style-name="T7">17/03/2023</text:span><text:span text:style-name="T13"> </text:span><text:span text:style-name="T14">11:00</text:span></text:p><text:p text:style-name="P9"><text:span text:style-name="T31">APELLIDOS,</text:span><text:span text:style-name="T46"> </text:span><text:span text:style-name="T37">NOMBRE:</text:span></text:p><text:p text:style-name="P12"><text:span text:style-name="T36">NIF/CIF:</text:span></text:p><text:p text:style-name="P27"><text:span text:style-name="T31">PROVEEDOR DE IDENTIDAD:<text:tab/></text:span><text:span text:style-name="T7">-</text:span><text:span text:style-name="T11"> </text:span><text:span text:style-name="T7">Gobierno</text:span><text:span text:style-name="T11"> </text:span><text:span text:style-name="T7">de</text:span><text:span text:style-name="T11"> </text:span><text:span text:style-name="T7">España </text:span><text:span text:style-name="T31">SISTEMA DE IDENTIDAD: </text:span><text:span text:style-name="T7">Certificado cualificado de firma </text:span><text:span text:style-name="T31">NIVEL DE SEGURIDAD: </text:span><text:span text:style-name="T7">Medio</text:span></text:p><text:p text:style-name="P15"><text:span text:style-name="T47">IP:</text:span></text:p><text:p text:style-name="P16"><text:span text:style-name="T31">ID</text:span><text:span text:style-name="T48"> </text:span><text:span text:style-name="T31">SESIÓN:</text:span><text:span text:style-name="T49"> </text:span><text:span text:style-name="T5">00000z472ia4wrjsisi4egkf6pn45k1ohw8m6garq1evyp0fr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92" draw:text-style-name="P57" svg:width="1.061cm" svg:height="0.288cm" svg:x="7.131cm" svg:y="1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91" draw:text-style-name="P57" svg:width="16.001cm" svg:height="0.793cm" svg:x="2.499cm" svg:y="6.294cm"><text:p text:style-name="P7"><text:span text:style-name="T6">REGISTRO</text:span><text:span text:style-name="T15"> </text:span><text:span text:style-name="T6">DE</text:span><text:span text:style-name="T15"> </text:span><text:span text:style-name="T4">ENTR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90" draw:text-style-name="P57" svg:width="7.854cm" svg:height="0.768cm" svg:x="2.499cm" svg:y="7.086cm"><text:p text:style-name="P17"><text:span text:style-name="T36">OFICI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89" draw:text-style-name="P57" svg:width="4.003cm" svg:height="0.768cm" svg:x="10.352cm" svg:y="7.086cm"><text:p text:style-name="P17"><text:span text:style-name="T32">Nº</text:span><text:span text:style-name="T50"> </text:span><text:span text:style-name="T36">REGIST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88" draw:text-style-name="P57" svg:width="4.146cm" svg:height="0.768cm" svg:x="14.355cm" svg:y="7.086cm"><text:p text:style-name="P17"><text:span text:style-name="T32">FECHA</text:span><text:span text:style-name="T51"> </text:span><text:span text:style-name="T32">Y</text:span><text:span text:style-name="T52"> </text:span><text:span text:style-name="T39">HO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90" draw:text-style-name="P57" svg:width="7.854cm" svg:height="0.768cm" svg:x="2.499cm" svg:y="7.853cm"><text:p text:style-name="P18"><text:span text:style-name="T7">Oficina</text:span><text:span text:style-name="T16"> </text:span><text:span text:style-name="T7">Auxiliar</text:span><text:span text:style-name="T16"> </text:span><text:span text:style-name="T7">de</text:span><text:span text:style-name="T16"> </text:span><text:span text:style-name="T7">Registro</text:span><text:span text:style-name="T9"> </text:span><text:span text:style-name="T5">Electrón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89" draw:text-style-name="P57" svg:width="4.003cm" svg:height="0.768cm" svg:x="10.352cm" svg:y="7.853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88" draw:text-style-name="P57" svg:width="4.146cm" svg:height="0.768cm" svg:x="14.355cm" svg:y="7.853cm"><text:p text:style-name="P18"><text:span text:style-name="T5">17/03/2023 11: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87" draw:text-style-name="P57" svg:width="16.001cm" svg:height="0.768cm" svg:x="2.499cm" svg:y="8.62cm"><text:p text:style-name="P17"><text:span text:style-name="T36">RESUM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87" draw:text-style-name="P57" svg:width="16.001cm" svg:height="0.768cm" svg:x="2.499cm" svg:y="9.387cm"><text:p text:style-name="P18"><text:span text:style-name="T5">Instancia</text:span><text:span text:style-name="T17"> </text:span><text:span text:style-name="T5">General</text:span><text:span text:style-name="T7"> </text:span><text:span text:style-name="T14">(S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86" draw:text-style-name="P57" svg:width="3.696cm" svg:height="0.768cm" svg:x="2.499cm" svg:y="10.155cm"><text:p text:style-name="P17"><text:span text:style-name="T36">TERC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85" draw:text-style-name="P57" svg:width="4.16cm" svg:height="0.768cm" svg:x="6.195cm" svg:y="10.155cm"><text:p text:style-name="P17"><text:span text:style-name="T36">NIF/CIF/DIR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84" draw:text-style-name="P57" svg:width="8.148cm" svg:height="0.768cm" svg:x="10.352cm" svg:y="10.155cm"><text:p text:style-name="P17"><text:span text:style-name="T36">NOMB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86" draw:text-style-name="P57" svg:width="3.696cm" svg:height="0.768cm" svg:x="2.499cm" svg:y="10.922cm"><text:p text:style-name="P18"><text:span text:style-name="T5">Interes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85" draw:text-style-name="P57" svg:width="4.16cm" svg:height="0.768cm" svg:x="6.195cm" svg:y="10.922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84" draw:text-style-name="P57" svg:width="8.148cm" svg:height="0.768cm" svg:x="10.352cm" svg:y="10.922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83" draw:text-style-name="P57" svg:width="1.405cm" svg:height="0.004cm" svg:x="10.507cm" svg:y="11.22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82" draw:text-style-name="P57" svg:width="1.587cm" svg:height="0.004cm" svg:x="11.91cm" svg:y="11.22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81" draw:text-style-name="P57" svg:width="1.327cm" svg:height="0.292cm" svg:x="6.653cm" svg:y="9.64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22" draw:text-style-name="P57" svg:width="1.024cm" svg:height="8.138cm" svg:x="1.058cm" svg:y="3.88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80" draw:text-style-name="P57" svg:width="4.395cm" svg:height="2.133cm" svg:x="14.093cm" svg:y="3.514cm"><text:p text:style-name="P20"><text:span text:style-name="T29">RECIBO</text:span></text:p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40"><draw:custom-shape text:anchor-type="char" draw:z-index="31" draw:name="Textbox 32" draw:style-name="gr79" draw:text-style-name="P57" svg:width="16.07cm" svg:height="3.022cm" svg:x="2.464cm" svg:y="3.512cm"><text:p text:style-name="P28"><text:span text:style-name="T21">Este</text:span><text:span text:style-name="T22"> </text:span><text:span text:style-name="T21">acuse</text:span><text:span text:style-name="T22"> </text:span><text:span text:style-name="T21">de</text:span><text:span text:style-name="T22"> </text:span><text:span text:style-name="T21">recibo</text:span><text:span text:style-name="T22"> </text:span><text:span text:style-name="T21">no</text:span><text:span text:style-name="T22"> </text:span><text:span text:style-name="T21">prejuzga</text:span><text:span text:style-name="T22"> </text:span><text:span text:style-name="T21">la</text:span><text:span text:style-name="T22"> </text:span><text:span text:style-name="T21">admisión</text:span><text:span text:style-name="T22"> </text:span><text:span text:style-name="T21">definitiva</text:span><text:span text:style-name="T22"> </text:span><text:span text:style-name="T21">del</text:span><text:span text:style-name="T22"> </text:span><text:span text:style-name="T21">escrito,</text:span><text:span text:style-name="T22"> </text:span><text:span text:style-name="T21">que</text:span><text:span text:style-name="T22"> </text:span><text:span text:style-name="T21">podrá</text:span><text:span text:style-name="T22"> </text:span><text:span text:style-name="T21">ser</text:span><text:span text:style-name="T22"> </text:span><text:span text:style-name="T21">rechazado</text:span><text:span text:style-name="T22"> </text:span><text:span text:style-name="T21">por</text:span><text:span text:style-name="T22"> </text:span><text:span text:style-name="T21">alguna</text:span><text:span text:style-name="T22"> </text:span><text:span text:style-name="T21">de</text:span><text:span text:style-name="T22"> </text:span><text:span text:style-name="T21">las siguientes causas:</text:span></text:p><text:list xml:id="list4057372120" text:style-name="WWNum1"><text:list-item><text:p text:style-name="P21"><text:span text:style-name="T21">Que</text:span><text:span text:style-name="T23"> </text:span><text:span text:style-name="T21">se</text:span><text:span text:style-name="T23"> </text:span><text:span text:style-name="T21">trate</text:span><text:span text:style-name="T23"> </text:span><text:span text:style-name="T21">de</text:span><text:span text:style-name="T24"> </text:span><text:span text:style-name="T21">documentos</text:span><text:span text:style-name="T23"> </text:span><text:span text:style-name="T21">dirigidos</text:span><text:span text:style-name="T23"> </text:span><text:span text:style-name="T21">a</text:span><text:span text:style-name="T24"> </text:span><text:span text:style-name="T21">otros</text:span><text:span text:style-name="T23"> </text:span><text:span text:style-name="T21">órganos</text:span><text:span text:style-name="T23"> </text:span><text:span text:style-name="T21">u</text:span><text:span text:style-name="T23"> </text:span><text:span text:style-name="T25">organismos.</text:span></text:p></text:list-item><text:list-item><text:p text:style-name="P22"><text:span text:style-name="T25">Que</text:span><text:span text:style-name="T26"> </text:span><text:span text:style-name="T25">contengan</text:span><text:span text:style-name="T27"> </text:span><text:span text:style-name="T25">código</text:span><text:span text:style-name="T26"> </text:span><text:span text:style-name="T25">malicioso</text:span><text:span text:style-name="T27"> </text:span><text:span text:style-name="T25">o</text:span><text:span text:style-name="T27"> </text:span><text:span text:style-name="T25">dispositivo</text:span><text:span text:style-name="T26"> </text:span><text:span text:style-name="T25">susceptible</text:span><text:span text:style-name="T27"> </text:span><text:span text:style-name="T25">de</text:span><text:span text:style-name="T26"> </text:span><text:span text:style-name="T25">afectar</text:span><text:span text:style-name="T27"> </text:span><text:span text:style-name="T25">a</text:span><text:span text:style-name="T27"> </text:span><text:span text:style-name="T25">la</text:span><text:span text:style-name="T26"> </text:span><text:span text:style-name="T25">integridad</text:span><text:span text:style-name="T27"> </text:span><text:span text:style-name="T25">o</text:span><text:span text:style-name="T27"> </text:span><text:span text:style-name="T25">seguridad</text:span><text:span text:style-name="T26"> </text:span><text:span text:style-name="T25">del</text:span><text:span text:style-name="T27"> </text:span><text:span text:style-name="T25">sistema.</text:span></text:p></text:list-item><text:list-item><text:p text:style-name="P29"><text:span text:style-name="T21">En el caso de utilización de documentos normalizados, cuando no se cumplimenten los campos requeridos como</text:span><text:span text:style-name="T28"> </text:span><text:span text:style-name="T21">obligatorios,</text:span><text:span text:style-name="T28"> </text:span><text:span text:style-name="T21">o</text:span><text:span text:style-name="T28"> </text:span><text:span text:style-name="T21">cuando</text:span><text:span text:style-name="T28"> </text:span><text:span text:style-name="T21">contenga</text:span><text:span text:style-name="T28"> </text:span><text:span text:style-name="T21">incongruencias</text:span><text:span text:style-name="T28"> </text:span><text:span text:style-name="T21">u</text:span><text:span text:style-name="T28"> </text:span><text:span text:style-name="T21">omisiones</text:span><text:span text:style-name="T28"> </text:span><text:span text:style-name="T21">que</text:span><text:span text:style-name="T28"> </text:span><text:span text:style-name="T21">impidan</text:span><text:span text:style-name="T28"> </text:span><text:span text:style-name="T21">su</text:span><text:span text:style-name="T28"> </text:span><text:span text:style-name="T21">tratamiento.</text:span></text:p></text:list-item><text:list-item><text:p text:style-name="P23"><text:span text:style-name="T25">Que se trate de</text:span><text:span text:style-name="T28"> </text:span><text:span text:style-name="T25">documentos que deban presentarse</text:span><text:span text:style-name="T28"> </text:span><text:span text:style-name="T25">en registros electrónicos específicos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78" draw:text-style-name="P57" svg:width="8.792cm" svg:height="0.505cm" svg:x="6.103cm" svg:y="7.121cm"><text:p text:style-name="P2"><text:span text:style-name="T6">DOCUMENTO</text:span><text:span text:style-name="T12"> </text:span><text:span text:style-name="T6">FIRMADO</text:span><text:span text:style-name="T18"> </text:span><text:span text:style-name="T4">ELECTRÓNIC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77" draw:text-style-name="P57" svg:width="0.505cm" svg:height="9.208cm" svg:x="18.695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14" draw:text-style-name="P57" svg:width="0.955cm" svg:height="9.208cm" svg:x="19.2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76" draw:text-style-name="P57" svg:width="1.458cm" svg:height="1.546cm" svg:x="18.695cm" svg:y="27.337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draw:custom-shape text:anchor-type="char" draw:z-index="36" draw:name="Textbox 37" draw:style-name="gr75" draw:text-style-name="P57" svg:width="2.941cm" svg:height="0.505cm" svg:x="11.97cm" svg:y="1.386cm"><text:p text:style-name="P3"><text:span text:style-name="T53">DIR</text:span><text:span text:style-name="T54"> </text:span><text:span text:style-name="T53">3</text:span><text:span text:style-name="T54"> </text:span><text:span text:style-name="T53">de</text:span><text:span text:style-name="T54"> </text:span><text:span text:style-name="T53">la</text:span><text:span text:style-name="T54"> </text:span><text:span text:style-name="T55">Entidad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74" draw:text-style-name="P57" svg:width="1.689cm" svg:height="0.505cm" svg:x="16.648cm" svg:y="1.386cm"><text:p text:style-name="P3"><text:span text:style-name="T56">L033500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73" draw:text-style-name="P57" svg:width="6.367cm" svg:height="0.505cm" svg:x="11.97cm" svg:y="1.806cm"><text:p text:style-name="P24"><text:span text:style-name="T53">Código</text:span><text:span text:style-name="T57"> </text:span><text:span text:style-name="T53">SIA</text:span><text:span text:style-name="T57"> </text:span><text:span text:style-name="T53">del</text:span><text:span text:style-name="T57"> </text:span><text:span text:style-name="T55">Procedimiento:</text:span><text:span text:style-name="T58"><text:tab/></text:span><text:span text:style-name="T55">75423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72" draw:text-style-name="P57" svg:width="16.731cm" svg:height="2.096cm" svg:x="2.081cm" svg:y="2.974cm"><text:p text:style-name="P25"><text:span text:style-name="T98">Instancia</text:span><text:span text:style-name="T99"> </text:span><text:span text:style-name="T100">General</text:span><text:span text:style-name="T98"><text:tab/></text:span></text:p><text:p text:style-name="P4"><text:span text:style-name="T102">Datos</text:span><text:span text:style-name="T103"> </text:span><text:span text:style-name="T102">del</text:span><text:span text:style-name="T104"> </text:span><text:span text:style-name="T105">interes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71" draw:text-style-name="P57" svg:width="2.857cm" svg:height="0.396cm" svg:x="2.081cm" svg:y="5.754cm"><text:p text:style-name="P45"><text:span text:style-name="T59">Tipo</text:span><text:span text:style-name="T60"> </text:span><text:span text:style-name="T59">de</text:span><text:span text:style-name="T61"> </text:span><text:span text:style-name="T59">persona</text:span><text:span text:style-name="T62"> </text:span><text:span text:style-name="T63">NIF/CI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70" draw:text-style-name="P57" svg:width="0.992cm" svg:height="0.396cm" svg:x="6.877cm" svg:y="5.754cm"><text:p text:style-name="P45"><text:span text:style-name="T64">Nomb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69" draw:text-style-name="P57" svg:width="1.768cm" svg:height="0.396cm" svg:x="10.617cm" svg:y="5.754cm"><text:p text:style-name="P45"><text:span text:style-name="T59">Primer</text:span><text:span text:style-name="T67"> </text:span><text:span text:style-name="T64">apell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68" draw:text-style-name="P57" svg:width="1.992cm" svg:height="0.396cm" svg:x="14.732cm" svg:y="5.754cm"><text:p text:style-name="P45"><text:span text:style-name="T59">Segundo</text:span><text:span text:style-name="T68"> </text:span><text:span text:style-name="T65">apell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67" draw:text-style-name="P57" svg:width="5.411cm" svg:height="0.548cm" svg:x="2.081cm" svg:y="7.389cm"><text:p text:style-name="P5"><text:span text:style-name="T102">Datos</text:span><text:span text:style-name="T106"> </text:span><text:span text:style-name="T102">a</text:span><text:span text:style-name="T106"> </text:span><text:span text:style-name="T102">efectos</text:span><text:span text:style-name="T107"> </text:span><text:span text:style-name="T102">de</text:span><text:span text:style-name="T106"> </text:span><text:span text:style-name="T105">notific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66" draw:text-style-name="P57" svg:width="2.458cm" svg:height="0.396cm" svg:x="2.081cm" svg:y="8.62cm"><text:p text:style-name="P45"><text:span text:style-name="T59">Medio</text:span><text:span text:style-name="T69"> </text:span><text:span text:style-name="T59">de</text:span><text:span text:style-name="T70"> </text:span><text:span text:style-name="T65">notif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65" draw:text-style-name="P57" svg:width="0.678cm" svg:height="0.396cm" svg:x="5.673cm" svg:y="8.62cm"><text:p text:style-name="P45"><text:span text:style-name="T65">Ema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64" draw:text-style-name="P57" svg:width="0.669cm" svg:height="0.396cm" svg:x="15.254cm" svg:y="8.62cm"><text:p text:style-name="P45"><text:span text:style-name="T71">Móv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63" draw:text-style-name="P57" svg:width="2.744cm" svg:height="0.548cm" svg:x="2.081cm" svg:y="10.255cm"><text:p text:style-name="P5"><text:span text:style-name="T102">Expone</text:span><text:span text:style-name="T106"> </text:span><text:span text:style-name="T102">/</text:span><text:span text:style-name="T106"> </text:span><text:span text:style-name="T105">Solici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62" draw:text-style-name="P57" svg:width="0.897cm" svg:height="0.396cm" svg:x="2.081cm" svg:y="11.381cm"><text:p text:style-name="P45"><text:span text:style-name="T65">Exp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61" draw:text-style-name="P57" svg:width="0.854cm" svg:height="0.396cm" svg:x="2.081cm" svg:y="13.229cm"><text:p text:style-name="P45"><text:span text:style-name="T65">Solici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60" draw:text-style-name="P57" svg:width="4.201cm" svg:height="0.548cm" svg:x="2.081cm" svg:y="15.316cm"><text:p text:style-name="P5"><text:span text:style-name="T102">Documentación</text:span><text:span text:style-name="T108"> </text:span><text:span text:style-name="T105">adici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59" draw:text-style-name="P57" svg:width="15.909cm" svg:height="0.712cm" svg:x="2.558cm" svg:y="16.335cm"><text:p text:style-name="P49"><text:span text:style-name="T59">(*)</text:span><text:span text:style-name="T61"> </text:span><text:span text:style-name="T59">En</text:span><text:span text:style-name="T61"> </text:span><text:span text:style-name="T59">virtud</text:span><text:span text:style-name="T61"> </text:span><text:span text:style-name="T59">del</text:span><text:span text:style-name="T61"> </text:span><text:span text:style-name="T59">artículo</text:span><text:span text:style-name="T61"> </text:span><text:span text:style-name="T59">28.1</text:span><text:span text:style-name="T61"> </text:span><text:span text:style-name="T59">de</text:span><text:span text:style-name="T61"> </text:span><text:span text:style-name="T59">la</text:span><text:span text:style-name="T61"> </text:span><text:span text:style-name="T59">Ley</text:span><text:span text:style-name="T61"> </text:span><text:span text:style-name="T59">39/2015,</text:span><text:span text:style-name="T61"> </text:span><text:span text:style-name="T59">de</text:span><text:span text:style-name="T61"> </text:span><text:span text:style-name="T59">1</text:span><text:span text:style-name="T61"> </text:span><text:span text:style-name="T59">de</text:span><text:span text:style-name="T61"> </text:span><text:span text:style-name="T59">octubre,</text:span><text:span text:style-name="T61"> </text:span><text:span text:style-name="T59">del</text:span><text:span text:style-name="T61"> </text:span><text:span text:style-name="T59">Procedimiento</text:span><text:span text:style-name="T61"> </text:span><text:span text:style-name="T59">Administrativo</text:span><text:span text:style-name="T61"> </text:span><text:span text:style-name="T59">Común</text:span><text:span text:style-name="T61"> </text:span><text:span text:style-name="T59">de</text:span><text:span text:style-name="T61"> </text:span><text:span text:style-name="T59">las</text:span><text:span text:style-name="T61"> </text:span><text:span text:style-name="T59">Administraciones</text:span><text:span text:style-name="T61"> </text:span><text:span text:style-name="T59">Públicas,</text:span><text:span text:style-name="T61"> </text:span><text:span text:style-name="T59">los interesados podrán aportar cualquier otro documento que estimen conven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58" draw:text-style-name="P57" svg:width="2.23cm" svg:height="0.396cm" svg:x="6.671cm" svg:y="17.283cm"><text:p text:style-name="P45"><text:span text:style-name="T59">Nombre</text:span><text:span text:style-name="T72"> </text:span><text:span text:style-name="T59">del</text:span><text:span text:style-name="T73"> </text:span><text:span text:style-name="T65">fich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57" draw:text-style-name="P57" svg:width="0.856cm" svg:height="0.396cm" svg:x="11.541cm" svg:y="17.283cm"><text:p text:style-name="P45"><text:span text:style-name="T65">Vali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56" draw:text-style-name="P57" svg:width="1.371cm" svg:height="0.396cm" svg:x="13.977cm" svg:y="17.283cm"><text:p text:style-name="P45"><text:span text:style-name="T65">Descrip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55" draw:text-style-name="P57" svg:width="1.975cm" svg:height="0.396cm" svg:x="2.558cm" svg:y="17.6cm"><text:p text:style-name="P45"><text:span text:style-name="T59">Fichero</text:span><text:span text:style-name="T74"> </text:span><text:span text:style-name="T65">aport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54" draw:text-style-name="P57" svg:width="13.295cm" svg:height="0.548cm" svg:x="2.081cm" svg:y="19.383cm"><text:p text:style-name="P5"><text:span text:style-name="T102">Consentimiento</text:span><text:span text:style-name="T103"> </text:span><text:span text:style-name="T102">y</text:span><text:span text:style-name="T104"> </text:span><text:span text:style-name="T102">Deber</text:span><text:span text:style-name="T103"> </text:span><text:span text:style-name="T102">de</text:span><text:span text:style-name="T103"> </text:span><text:span text:style-name="T102">Informar</text:span><text:span text:style-name="T103"> </text:span><text:span text:style-name="T102">a</text:span><text:span text:style-name="T104"> </text:span><text:span text:style-name="T102">los</text:span><text:span text:style-name="T103"> </text:span><text:span text:style-name="T102">Interesados</text:span><text:span text:style-name="T103"> </text:span><text:span text:style-name="T102">sobre</text:span><text:span text:style-name="T103"> </text:span><text:span text:style-name="T102">Protección</text:span><text:span text:style-name="T104"> </text:span><text:span text:style-name="T102">de</text:span><text:span text:style-name="T103"> </text:span><text:span text:style-name="T105">Da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53" draw:text-style-name="P57" svg:width="16.333cm" svg:height="0.396cm" svg:x="2.584cm" svg:y="20.301cm"><text:p text:style-name="P46"><text:span text:style-name="T110">He</text:span><text:span text:style-name="T111"> </text:span><text:span text:style-name="T110">sido</text:span><text:span text:style-name="T111"> </text:span><text:span text:style-name="T110">informado</text:span><text:span text:style-name="T111"> </text:span><text:span text:style-name="T110">de</text:span><text:span text:style-name="T111"> </text:span><text:span text:style-name="T110">que</text:span><text:span text:style-name="T111"> </text:span><text:span text:style-name="T110">esta</text:span><text:span text:style-name="T111"> </text:span><text:span text:style-name="T110">Entidad</text:span><text:span text:style-name="T111"> </text:span><text:span text:style-name="T110">va a</text:span><text:span text:style-name="T111"> </text:span><text:span text:style-name="T110">tratar</text:span><text:span text:style-name="T111"> </text:span><text:span text:style-name="T110">y guardar</text:span><text:span text:style-name="T111"> </text:span><text:span text:style-name="T110">los</text:span><text:span text:style-name="T111"> </text:span><text:span text:style-name="T110">datos</text:span><text:span text:style-name="T111"> </text:span><text:span text:style-name="T110">aportados en</text:span><text:span text:style-name="T111"> </text:span><text:span text:style-name="T110">la</text:span><text:span text:style-name="T111"> </text:span><text:span text:style-name="T110">instancia</text:span><text:span text:style-name="T111"> </text:span><text:span text:style-name="T110">y en</text:span><text:span text:style-name="T111"> </text:span><text:span text:style-name="T110">la</text:span><text:span text:style-name="T111"> </text:span><text:span text:style-name="T110">documentación que la</text:span><text:span text:style-name="T111"> </text:span><text:span text:style-name="T110">acompañ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52" draw:text-style-name="P57" svg:width="6.037cm" svg:height="0.396cm" svg:x="2.584cm" svg:y="20.627cm"><text:p text:style-name="P46"><text:span text:style-name="T112">para</text:span><text:span text:style-name="T113"> </text:span><text:span text:style-name="T112">la</text:span><text:span text:style-name="T114"> </text:span><text:span text:style-name="T112">realización</text:span><text:span text:style-name="T114"> </text:span><text:span text:style-name="T112">de</text:span><text:span text:style-name="T114"> </text:span><text:span text:style-name="T112">actuaciones</text:span><text:span text:style-name="T114"> </text:span><text:span text:style-name="T116">administr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51" draw:text-style-name="P57" svg:width="4.672cm" svg:height="0.348cm" svg:x="2.187cm" svg:y="21.324cm"><text:p text:style-name="P6"><text:span text:style-name="T117">Información</text:span><text:span text:style-name="T118"> </text:span><text:span text:style-name="T117">básica</text:span><text:span text:style-name="T119"> </text:span><text:span text:style-name="T117">sobre</text:span><text:span text:style-name="T119"> </text:span><text:span text:style-name="T117">protección</text:span><text:span text:style-name="T119"> </text:span><text:span text:style-name="T117">de</text:span><text:span text:style-name="T119"> </text:span><text:span text:style-name="T117">da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50" draw:text-style-name="P57" svg:width="1.274cm" svg:height="0.348cm" svg:x="2.187cm" svg:y="21.833cm"><text:p text:style-name="P3"><text:span text:style-name="T76">Respons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49" draw:text-style-name="P57" svg:width="2.765cm" svg:height="0.348cm" svg:x="4.292cm" svg:y="21.833cm"><text:p text:style-name="P3"><text:span text:style-name="T77">Cabildo</text:span><text:span text:style-name="T78"> </text:span><text:span text:style-name="T77">Insular</text:span><text:span text:style-name="T78"> </text:span><text:span text:style-name="T77">de</text:span><text:span text:style-name="T78"> </text:span><text:span text:style-name="T76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48" draw:text-style-name="P57" svg:width="0.927cm" svg:height="0.348cm" svg:x="2.187cm" svg:y="22.34cm"><text:p text:style-name="P3"><text:span text:style-name="T76">Fina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47" draw:text-style-name="P57" svg:width="5.299cm" svg:height="0.348cm" svg:x="4.292cm" svg:y="22.34cm"><text:p text:style-name="P3"><text:span text:style-name="T77">Tramitar</text:span><text:span text:style-name="T79"> </text:span><text:span text:style-name="T77">procedimientos</text:span><text:span text:style-name="T79"> </text:span><text:span text:style-name="T77">y</text:span><text:span text:style-name="T79"> </text:span><text:span text:style-name="T77">actuaciones</text:span><text:span text:style-name="T79"> </text:span><text:span text:style-name="T76">administrativ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46" draw:text-style-name="P57" svg:width="1.269cm" svg:height="0.348cm" svg:x="2.187cm" svg:y="22.844cm"><text:p text:style-name="P3"><text:span text:style-name="T76">Legitim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45" draw:text-style-name="P57" svg:width="11.38cm" svg:height="0.348cm" svg:x="4.292cm" svg:y="22.844cm"><text:p text:style-name="P3"><text:span text:style-name="T77">Cumplimiento</text:span><text:span text:style-name="T76"> </text:span><text:span text:style-name="T77">de</text:span><text:span text:style-name="T80"> </text:span><text:span text:style-name="T77">una</text:span><text:span text:style-name="T76"> </text:span><text:span text:style-name="T77">misión</text:span><text:span text:style-name="T80"> </text:span><text:span text:style-name="T77">realizada</text:span><text:span text:style-name="T76"> </text:span><text:span text:style-name="T77">en</text:span><text:span text:style-name="T80"> </text:span><text:span text:style-name="T77">interés</text:span><text:span text:style-name="T76"> </text:span><text:span text:style-name="T77">público</text:span><text:span text:style-name="T80"> </text:span><text:span text:style-name="T77">o</text:span><text:span text:style-name="T76"> </text:span><text:span text:style-name="T77">en</text:span><text:span text:style-name="T80"> </text:span><text:span text:style-name="T77">el</text:span><text:span text:style-name="T76"> </text:span><text:span text:style-name="T77">ejercicio</text:span><text:span text:style-name="T80"> </text:span><text:span text:style-name="T77">de</text:span><text:span text:style-name="T80"> </text:span><text:span text:style-name="T77">poderes</text:span><text:span text:style-name="T76"> </text:span><text:span text:style-name="T77">públicos</text:span><text:span text:style-name="T80"> </text:span><text:span text:style-name="T77">otorgados</text:span><text:span text:style-name="T76"> </text:span><text:span text:style-name="T77">a</text:span><text:span text:style-name="T80"> </text:span><text:span text:style-name="T77">esta</text:span><text:span text:style-name="T76"> Entidad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44" draw:text-style-name="P57" svg:width="14.167cm" svg:height="0.615cm" svg:x="4.292cm" svg:y="23.349cm"><text:p text:style-name="P30"><text:span text:style-name="T77">Se</text:span><text:span text:style-name="T81"> </text:span><text:span text:style-name="T77">cederán</text:span><text:span text:style-name="T81"> </text:span><text:span text:style-name="T77">datos,</text:span><text:span text:style-name="T81"> </text:span><text:span text:style-name="T77">en</text:span><text:span text:style-name="T81"> </text:span><text:span text:style-name="T77">su</text:span><text:span text:style-name="T81"> </text:span><text:span text:style-name="T77">caso,</text:span><text:span text:style-name="T81"> </text:span><text:span text:style-name="T77">a</text:span><text:span text:style-name="T81"> </text:span><text:span text:style-name="T77">otras</text:span><text:span text:style-name="T81"> </text:span><text:span text:style-name="T77">Administraciones</text:span><text:span text:style-name="T81"> </text:span><text:span text:style-name="T77">Públicas</text:span><text:span text:style-name="T81"> </text:span><text:span text:style-name="T77">y</text:span><text:span text:style-name="T81"> </text:span><text:span text:style-name="T77">a</text:span><text:span text:style-name="T81"> </text:span><text:span text:style-name="T77">los</text:span><text:span text:style-name="T81"> </text:span><text:span text:style-name="T77">Encargados</text:span><text:span text:style-name="T81"> </text:span><text:span text:style-name="T77">del</text:span><text:span text:style-name="T81"> </text:span><text:span text:style-name="T77">Tratamiento</text:span><text:span text:style-name="T81"> </text:span><text:span text:style-name="T77">de</text:span><text:span text:style-name="T81"> </text:span><text:span text:style-name="T77">los</text:span><text:span text:style-name="T81"> </text:span><text:span text:style-name="T77">Datos.</text:span><text:span text:style-name="T81"> </text:span><text:span text:style-name="T77">No</text:span><text:span text:style-name="T81"> </text:span><text:span text:style-name="T77">hay</text:span><text:span text:style-name="T81"> </text:span><text:span text:style-name="T77">previsión</text:span><text:span text:style-name="T81"> </text:span><text:span text:style-name="T77">de</text:span><text:span text:style-name="T81"> </text:span><text:span text:style-name="T77">transferencias</text:span><text:span text:style-name="T81"> </text:span><text:span text:style-name="T77">a</text:span><text:span text:style-name="T82"> </text:span><text:span text:style-name="T77">terceros</text:span><text:span text:style-name="T83"> </text:span><text:span text:style-name="T77">país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43" draw:text-style-name="P57" svg:width="1.324cm" svg:height="0.348cm" svg:x="2.187cm" svg:y="23.483cm"><text:p text:style-name="P3"><text:span text:style-name="T76">Destinatar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42" draw:text-style-name="P57" svg:width="0.967cm" svg:height="0.348cm" svg:x="2.187cm" svg:y="24.121cm"><text:p text:style-name="P3"><text:span text:style-name="T76">Derec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41" draw:text-style-name="P57" svg:width="10.78cm" svg:height="0.348cm" svg:x="4.292cm" svg:y="24.121cm"><text:p text:style-name="P3"><text:span text:style-name="T77">Acceder,</text:span><text:span text:style-name="T84"> </text:span><text:span text:style-name="T77">rectificar</text:span><text:span text:style-name="T84"> </text:span><text:span text:style-name="T77">y</text:span><text:span text:style-name="T84"> </text:span><text:span text:style-name="T77">suprimir</text:span><text:span text:style-name="T84"> </text:span><text:span text:style-name="T77">los</text:span><text:span text:style-name="T84"> </text:span><text:span text:style-name="T77">datos,</text:span><text:span text:style-name="T84"> </text:span><text:span text:style-name="T77">así</text:span><text:span text:style-name="T84"> </text:span><text:span text:style-name="T77">como</text:span><text:span text:style-name="T84"> </text:span><text:span text:style-name="T77">otros</text:span><text:span text:style-name="T84"> </text:span><text:span text:style-name="T77">derechos,</text:span><text:span text:style-name="T84"> </text:span><text:span text:style-name="T77">tal</text:span><text:span text:style-name="T84"> </text:span><text:span text:style-name="T77">y</text:span><text:span text:style-name="T84"> </text:span><text:span text:style-name="T77">como</text:span><text:span text:style-name="T84"> </text:span><text:span text:style-name="T77">se</text:span><text:span text:style-name="T84"> </text:span><text:span text:style-name="T77">explica</text:span><text:span text:style-name="T84"> </text:span><text:span text:style-name="T77">en</text:span><text:span text:style-name="T84"> </text:span><text:span text:style-name="T77">la</text:span><text:span text:style-name="T84"> </text:span><text:span text:style-name="T77">información</text:span><text:span text:style-name="T84"> </text:span><text:span text:style-name="T76">adicion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40" draw:text-style-name="P57" svg:width="1.22cm" svg:height="0.615cm" svg:x="2.187cm" svg:y="24.627cm"><text:p text:style-name="P30"><text:span text:style-name="T76">Información</text:span><text:span text:style-name="T82"> </text:span><text:span text:style-name="T76">Adici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39" draw:text-style-name="P57" svg:width="9.864cm" svg:height="0.615cm" svg:x="4.292cm" svg:y="24.627cm"><text:p text:style-name="P30"><text:span text:style-name="T77">Puede</text:span><text:span text:style-name="T80"> </text:span><text:span text:style-name="T77">consultar</text:span><text:span text:style-name="T80"> </text:span><text:span text:style-name="T77">la</text:span><text:span text:style-name="T80"> </text:span><text:span text:style-name="T77">información</text:span><text:span text:style-name="T80"> </text:span><text:span text:style-name="T77">adicional</text:span><text:span text:style-name="T80"> </text:span><text:span text:style-name="T77">y</text:span><text:span text:style-name="T80"> </text:span><text:span text:style-name="T77">detallada</text:span><text:span text:style-name="T80"> </text:span><text:span text:style-name="T77">sobre</text:span><text:span text:style-name="T80"> </text:span><text:span text:style-name="T77">Protección</text:span><text:span text:style-name="T80"> </text:span><text:span text:style-name="T77">de</text:span><text:span text:style-name="T80"> </text:span><text:span text:style-name="T77">Datos</text:span><text:span text:style-name="T80"> </text:span><text:span text:style-name="T77">en</text:span><text:span text:style-name="T80"> </text:span><text:span text:style-name="T77">la</text:span><text:span text:style-name="T80"> </text:span><text:span text:style-name="T77">siguiente</text:span><text:span text:style-name="T80"> </text:span><text:span text:style-name="T77">dirección</text:span><text:span text:style-name="T82"> </text:span><text:span text:style-name="T127">https://cabildodelanzarote.sedelectronica.es/privac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38" draw:text-style-name="P57" svg:width="0.512cm" svg:height="9.208cm" svg:x="18.69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14" draw:text-style-name="P57" svg:width="0.955cm" svg:height="9.208cm" svg:x="19.2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7" draw:text-style-name="P57" svg:width="1.465cm" svg:height="1.551cm" svg:x="18.69cm" svg:y="27.337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36" draw:text-style-name="P57" svg:width="4.716cm" svg:height="1.264cm" svg:x="14.063cm" svg:y="17.688cm"><text:p text:style-name="P31"><text:span text:style-name="T85">RECLAMACIÓN</text:span><text:span text:style-name="T87"> </text:span><text:span text:style-name="T85">APROBACIÓN </text:span><text:span text:style-name="T86">INICIAL</text:span><text:span text:style-name="T88"> </text:span><text:span text:style-name="T86">PRESUPUESTOS</text:span><text:span text:style-name="T88"> </text:span><text:span text:style-name="T86">2023</text:span><text:span text:style-name="T88"> </text:span><text:span text:style-name="T86">Y </text:span><text:span text:style-name="T85">PLANTILLA PERSONAL ANEX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5" draw:text-style-name="P57" svg:width="2.229cm" svg:height="0.586cm" svg:x="11.629cm" svg:y="17.688cm"><text:p text:style-name="P26"><text:span text:style-name="T89">Origi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34" draw:text-style-name="P57" svg:width="4.663cm" svg:height="0.914cm" svg:x="6.757cm" svg:y="17.688cm"><text:p text:style-name="P32"><text:span text:style-name="T90">RECLAMACION</text:span><text:span text:style-name="T91"> </text:span><text:span text:style-name="T90">PRESUPUESTOS 2023-PLANTIL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33" draw:text-style-name="P57" svg:width="16.664cm" svg:height="1.221cm" svg:x="2.168cm" svg:y="13.637cm"><text:p text:style-name="P26"><text:span text:style-name="T85">Sea</text:span><text:span text:style-name="T92"> </text:span><text:span text:style-name="T85">estimada</text:span><text:span text:style-name="T93"> </text:span><text:span text:style-name="T85">mi</text:span><text:span text:style-name="T93"> </text:span><text:span text:style-name="T90">reclamación</text:span></text:p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33" draw:text-style-name="P57" svg:width="16.664cm" svg:height="1.221cm" svg:x="2.168cm" svg:y="11.786cm"><text:p text:style-name="P33"><text:span text:style-name="T85">Por medio de la presente formulo RECLAMACIÓN que se acompaña contra la aprobación inicial del Presupuesto General 2023 y, más concreta,emte , contra la Plantilla de Personal Anexa</text:span></text:p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32" draw:text-style-name="P57" svg:width="3.49cm" svg:height="0.586cm" svg:x="2.168cm" svg:y="9.026cm"><text:p text:style-name="P26"><text:span text:style-name="T90">Electró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24" draw:text-style-name="P57" svg:width="0.105cm" svg:height="0.586cm" svg:x="5.657cm" svg:y="9.02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31" draw:text-style-name="P57" svg:width="9.478cm" svg:height="0.586cm" svg:x="5.761cm" svg:y="9.02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24" draw:text-style-name="P57" svg:width="0.105cm" svg:height="0.586cm" svg:x="15.236cm" svg:y="9.02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30" draw:text-style-name="P57" svg:width="3.492cm" svg:height="0.586cm" svg:x="15.341cm" svg:y="9.02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29" draw:text-style-name="P57" svg:width="4.497cm" svg:height="0.184cm" svg:x="5.89cm" svg:y="9.2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28" draw:text-style-name="P57" svg:width="1.888cm" svg:height="0.586cm" svg:x="2.168cm" svg:y="6.16cm"><text:p text:style-name="P26"><text:span text:style-name="T90">Fís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24" draw:text-style-name="P57" svg:width="0.105cm" svg:height="0.586cm" svg:x="4.055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27" draw:text-style-name="P57" svg:width="2.703cm" svg:height="0.586cm" svg:x="4.159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24" draw:text-style-name="P57" svg:width="0.105cm" svg:height="0.586cm" svg:x="6.86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26" draw:text-style-name="P57" svg:width="3.638cm" svg:height="0.586cm" svg:x="6.964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24" draw:text-style-name="P57" svg:width="0.105cm" svg:height="0.586cm" svg:x="10.599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94" draw:style-name="gr25" draw:text-style-name="P57" svg:width="0.722cm" svg:height="0.586cm" svg:x="10.703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24" draw:text-style-name="P57" svg:width="0.105cm" svg:height="0.586cm" svg:x="11.425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23" draw:text-style-name="P57" svg:width="3.19cm" svg:height="0.586cm" svg:x="11.529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24" draw:text-style-name="P57" svg:width="0.105cm" svg:height="0.586cm" svg:x="14.716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25" draw:text-style-name="P57" svg:width="0.722cm" svg:height="0.586cm" svg:x="14.82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24" draw:text-style-name="P57" svg:width="0.105cm" svg:height="0.586cm" svg:x="15.54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23" draw:text-style-name="P57" svg:width="3.19cm" svg:height="0.586cm" svg:x="15.644cm" svg:y="6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0" draw:name="Textbox 101" draw:style-name="gr22" draw:text-style-name="P57" svg:width="1.024cm" svg:height="8.138cm" svg:x="1.058cm" svg:y="3.88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10" draw:text-style-name="P57" svg:width="16.768cm" svg:height="0.424cm" svg:x="2.117cm" svg:y="15.65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10" draw:text-style-name="P57" svg:width="16.768cm" svg:height="0.424cm" svg:x="2.117cm" svg:y="19.72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3" draw:name="Textbox 104" draw:style-name="gr10" draw:text-style-name="P57" svg:width="16.768cm" svg:height="0.424cm" svg:x="2.117cm" svg:y="21.36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10" draw:text-style-name="P57" svg:width="16.768cm" svg:height="0.424cm" svg:x="2.117cm" svg:y="21.87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10" draw:text-style-name="P57" svg:width="16.768cm" svg:height="0.424cm" svg:x="2.117cm" svg:y="22.377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6" draw:name="Textbox 107" draw:style-name="gr10" draw:text-style-name="P57" svg:width="16.768cm" svg:height="0.424cm" svg:x="2.117cm" svg:y="22.88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box 108" draw:style-name="gr10" draw:text-style-name="P57" svg:width="16.768cm" svg:height="0.424cm" svg:x="2.117cm" svg:y="23.65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0" draw:text-style-name="P57" svg:width="16.768cm" svg:height="0.424cm" svg:x="2.117cm" svg:y="24.1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10" draw:text-style-name="P57" svg:width="16.768cm" svg:height="0.424cm" svg:x="2.117cm" svg:y="24.933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draw:custom-shape text:anchor-type="char" draw:z-index="110" draw:name="Textbox 111" draw:style-name="gr21" draw:text-style-name="P57" svg:width="1.001cm" svg:height="0.548cm" svg:x="2.081cm" svg:y="2.074cm"><text:p text:style-name="P5"><text:span text:style-name="T105">Firm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20" draw:text-style-name="P57" svg:width="3.382cm" svg:height="3.846cm" svg:x="2.346cm" svg:y="3.311cm"><text:p text:style-name="P51"><text:span text:style-name="T59">Fecha</text:span><text:span text:style-name="T94"> </text:span><text:span text:style-name="T59">y</text:span><text:span text:style-name="T68"> </text:span><text:span text:style-name="T59">hora</text:span><text:span text:style-name="T68"> </text:span><text:span text:style-name="T59">de</text:span><text:span text:style-name="T68"> </text:span><text:span text:style-name="T59">autenticación Apellidos,</text:span><text:span text:style-name="T94"> </text:span><text:span text:style-name="T59">Nombre</text:span></text:p><text:p text:style-name="P53"><text:span text:style-name="T66">NIF/CIF</text:span></text:p><text:p text:style-name="P52"><text:span text:style-name="T59">Proveedor</text:span><text:span text:style-name="T60"> </text:span><text:span text:style-name="T59">de</text:span><text:span text:style-name="T60"> </text:span><text:span text:style-name="T59">identidad Sistema de identidad Tipo de certificado</text:span><text:span text:style-name="T95"> </text:span><text:span text:style-name="T59">Nivel de seguridad</text:span></text:p><text:p text:style-name="P53"><text:span text:style-name="T96">IP</text:span></text:p><text:p text:style-name="P47"><text:span text:style-name="T97">Id</text:span><text:span text:style-name="T75"> </text:span><text:span text:style-name="T65">se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19" draw:text-style-name="P57" svg:width="2.029cm" svg:height="0.396cm" svg:x="6.537cm" svg:y="3.311cm"><text:p text:style-name="P46"><text:span text:style-name="T120">17/03/2023</text:span><text:span text:style-name="T121"> </text:span><text:span text:style-name="T116">11: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18" draw:text-style-name="P57" svg:width="0.14cm" svg:height="0.396cm" svg:x="8.89cm" svg:y="3.741cm"><text:p text:style-name="P6"><text:span text:style-name="T122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17" draw:text-style-name="P57" svg:width="3.8cm" svg:height="1.691cm" svg:x="6.537cm" svg:y="4.604cm"><text:p text:style-name="P54"><text:span text:style-name="T109">- Gobierno de España </text:span><text:span text:style-name="T110">Certificado</text:span><text:span text:style-name="T123"> </text:span><text:span text:style-name="T110">cualificado</text:span><text:span text:style-name="T123"> </text:span><text:span text:style-name="T110">de</text:span><text:span text:style-name="T123"> </text:span><text:span text:style-name="T110">firma</text:span><text:span text:style-name="T109"> Empleado</text:span><text:span text:style-name="T124"> </text:span><text:span text:style-name="T109">público</text:span></text:p><text:p text:style-name="P48"><text:span text:style-name="T115">Med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16" draw:text-style-name="P57" svg:width="10.672cm" svg:height="0.396cm" svg:x="2.584cm" svg:y="7.932cm"><text:p text:style-name="P46"><text:span text:style-name="T125">Declaro</text:span><text:span text:style-name="T126"> </text:span><text:span text:style-name="T125">que</text:span><text:span text:style-name="T126"> </text:span><text:span text:style-name="T125">es</text:span><text:span text:style-name="T126"> </text:span><text:span text:style-name="T125">cierto</text:span><text:span text:style-name="T126"> </text:span><text:span text:style-name="T125">el</text:span><text:span text:style-name="T126"> </text:span><text:span text:style-name="T125">contenido</text:span><text:span text:style-name="T126"> </text:span><text:span text:style-name="T125">de</text:span><text:span text:style-name="T126"> </text:span><text:span text:style-name="T125">este</text:span><text:span text:style-name="T126"> </text:span><text:span text:style-name="T125">documento</text:span><text:span text:style-name="T126"> </text:span><text:span text:style-name="T125">y</text:span><text:span text:style-name="T126"> </text:span><text:span text:style-name="T125">confirmo</text:span><text:span text:style-name="T126"> </text:span><text:span text:style-name="T125">mi</text:span><text:span text:style-name="T126"> </text:span><text:span text:style-name="T125">voluntad</text:span><text:span text:style-name="T126"> </text:span><text:span text:style-name="T125">de</text:span><text:span text:style-name="T126"> </text:span><text:span text:style-name="T125">firmar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15" draw:text-style-name="P57" svg:width="0.525cm" svg:height="9.208cm" svg:x="18.676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14" draw:text-style-name="P57" svg:width="0.955cm" svg:height="9.208cm" svg:x="19.2cm" svg:y="18.12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13" draw:text-style-name="P57" svg:width="1.479cm" svg:height="1.564cm" svg:x="18.676cm" svg:y="27.337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12" draw:text-style-name="P57" svg:width="6.637cm" svg:height="0.424cm" svg:x="6.583cm" svg:y="6.756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11" draw:text-style-name="P57" svg:width="1.613cm" svg:height="0.175cm" svg:x="6.608cm" svg:y="6.43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10" draw:text-style-name="P57" svg:width="16.768cm" svg:height="0.424cm" svg:x="2.117cm" svg:y="2.415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draw:custom-shape text:anchor-type="char" draw:z-index="122" draw:name="Textbox 123" draw:style-name="gr9" draw:text-style-name="P57" svg:width="5.426cm" svg:height="0.345cm" svg:x="12.658cm" svg:y="8.885cm"><text:p text:style-name="P5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8" draw:text-style-name="P57" svg:width="2.19cm" svg:height="0.304cm" svg:x="10.638cm" svg:y="6.69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7" draw:text-style-name="P57" svg:width="0.468cm" svg:height="0.304cm" svg:x="12.825cm" svg:y="6.69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6" draw:text-style-name="P57" svg:width="1.193cm" svg:height="0.313cm" svg:x="1.981cm" svg:y="6.69cm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Textbox 127" draw:style-name="gr5" draw:text-style-name="P57" svg:width="1.371cm" svg:height="0.313cm" svg:x="3.171cm" svg:y="6.69cm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7" draw:name="Textbox 128" draw:style-name="gr4" draw:text-style-name="P57" svg:width="1.181cm" svg:height="0.313cm" svg:x="4.542cm" svg:y="6.69cm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8" draw:name="Textbox 129" draw:style-name="gr3" draw:text-style-name="P57" svg:width="2.033cm" svg:height="0.313cm" svg:x="5.72cm" svg:y="6.69cm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5"/>
      <text:p text:style-name="P36"/>
      <text:p text:style-name="P37"/>
      <text:p text:style-name="P38"/>
      <text:p text:style-name="P44"><draw:custom-shape text:anchor-type="char" draw:z-index="129" draw:name="Textbox 130" draw:style-name="gr2" draw:text-style-name="P57" svg:width="2.135cm" svg:height="0.269cm" svg:x="5.182cm" svg:y="15.36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0" draw:name="Textbox 131" draw:style-name="gr1" draw:text-style-name="P57" svg:width="5.943cm" svg:height="3.116cm" svg:x="4.149cm" svg:y="11.883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style:contextual-spacing="false" fo:text-indent="0cm" style:auto-text-indent="false"/>
      <style:text-properties style:font-name="Tahoma" fo:font-family="Tahoma" style:font-family-generic="roman" style:font-pitch="variable" fo:font-size="6.5pt" fo:language="es" fo:country="ES" style:font-name-asian="Tahoma1" style:font-family-asian="Tahoma" style:font-family-generic-asian="system" style:font-pitch-asian="variable" style:font-size-asian="6.5pt" style:language-asian="en" style:country-asian="US" style:font-name-complex="Tahoma1" style:font-family-complex="Tahoma" style:font-family-generic-complex="system" style:font-pitch-complex="variable" style:font-size-complex="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859cm" fo:margin-right="0cm" fo:margin-top="0.669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.5pt" fo:letter-spacing="normal" fo:language="es" fo:country="ES" fo:font-style="normal" fo:font-weight="normal" style:font-name-asian="Arial1" style:font-family-asian="Arial" style:font-family-generic-asian="system" style:font-pitch-asian="variable" style:font-size-asian="8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.5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65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7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4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1.799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799cm" fo:margin-right="1.905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1cm" fo:margin-bottom="0.494cm" fo:margin-left="1.799cm" fo:margin-right="1.905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46cm" fo:margin-bottom="0.494cm" fo:margin-left="1.799cm" fo:margin-right="1.9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23cm" fo:margin-bottom="0.494cm" fo:margin-left="1.799cm" fo:margin-right="1.89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223cm" fo:margin-bottom="0.494cm" fo:margin-left="1.799cm" fo:margin-right="1.898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117cm" fo:margin-bottom="0.494cm" fo:margin-left="1.799cm" fo:margin-right="1.898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58cm" fo:margin-bottom="0.494cm" fo:margin-left="1.799cm" fo:margin-right="1.898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7" draw:style-name="Mdp1"/>
    <style:master-page style:name="Converted9" style:page-layout-name="Mpm7" draw:style-name="Mdp1"/>
    <style:master-page style:name="Converted10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13:00:12</meta:creation-date>
    <dc:date>2024-02-15T13:00:12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11" meta:paragraph-count="94" meta:word-count="513" meta:character-count="3579" meta:non-whitespace-character-count="3163"/>
    <meta:user-defined meta:name="AppVersion">12.0000</meta:user-defined>
    <meta:user-defined meta:name="Created" meta:value-type="date">2024-02-15T00:00:00</meta:user-defined>
    <meta:user-defined meta:name="Creator">PDFium</meta:user-defined>
    <meta:user-defined meta:name="LastSaved" meta:value-type="date">2024-02-15T00:00:00</meta:user-defined>
    <meta:user-defined meta:name="Producer" meta:value-type="string">PDFium</meta:user-defined>
    <meta:template xlink:type="simple" xlink:actuate="onRequest" xlink:title="Normal" xlink:href=""/>
  </office:meta>
</office:document-meta>
</file>