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2.346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3.229cm" fo:break-before="auto" style:use-optimal-row-height="false"/>
    </style:style>
    <style:style style:name="ro3" style:family="table-row">
      <style:table-row-properties style:row-height="12.171cm" fo:break-before="auto" style:use-optimal-row-height="false"/>
    </style:style>
    <style:style style:name="ro4" style:family="table-row">
      <style:table-row-properties style:row-height="11.642cm" fo:break-before="auto" style:use-optimal-row-height="false"/>
    </style:style>
    <style:style style:name="ro5" style:family="table-row">
      <style:table-row-properties style:row-height="9.525cm" fo:break-before="auto" style:use-optimal-row-height="false"/>
    </style:style>
    <style:style style:name="ro6" style:family="table-row">
      <style:table-row-properties style:row-height="11.113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8 - FRA. Emit-/1 FACTURACIÓN: 02/06/21 - 06/06/21 MINUTA HONORARIOS - NUMERO DE FAC.: Emit-/1 DE FECHA OPERACION: 30/12/2021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9630" calcext:value-type="float">
            <text:p>9.6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59 - FRA,21/0521,210521 - CONTRATO CUBRICION CANCHA DEPORTIVA ESTRELLA MACHIN - NUMERO DE FAC.: 21/0521 DE FECHA OPERACION: 30/12/2021</text:p>
          </table:table-cell>
          <table:table-cell table:style-name="ce2" office:value-type="string" calcext:value-type="string">
            <text:p>453.22799</text:p>
          </table:table-cell>
          <table:table-cell table:style-name="ce5" office:value-type="float" office:value="5350" calcext:value-type="float">
            <text:p>5.3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0" calcext:value-type="float">
            <text:p>5.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260 - FRA,19/2021,PROYECTO DE DISEÑO DE ILUMINACIÓN ARQUITECTÓNICA INTELIGENTE Y SOSTENIBLE DEL CONJUNTO HISTÓRICO ARTÍSTICO</text:p>
            <text:p>DEL CASTILLO DE SAN GABRIEL, SU CAMINO Y PUENTE LEVADIZO, ARREC</text:p>
          </table:table-cell>
          <table:table-cell table:style-name="ce2" office:value-type="string" calcext:value-type="string">
            <text:p>4592.60900</text:p>
          </table:table-cell>
          <table:table-cell table:style-name="ce5" office:value-type="float" office:value="6206" calcext:value-type="float">
            <text:p>6.20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06" calcext:value-type="float">
            <text:p>6.2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00</text:p>
          </table:table-cell>
          <table:table-cell table:style-name="ce5" office:value-type="float" office:value="30.63" calcext:value-type="float">
            <text:p>30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3">
          <table:table-cell table:style-name="ce3" office:value-type="string" calcext:value-type="string">
            <text:p>2/2021000007261 - FRA. FO07001615-2021 Sr/a: JUAN MANUEL BETANCORT COLL</text:p>
            <text:p>Sr/a: ANGEL VAZQUEZ ALVAREZ</text:p>
            <text:p>Billete nº: /82390884 (barco):</text:p>
            <text:p>12 de Mayo LANZAROTE - FUERTEVENT / vuelta 12 de Mayo FUERTEVENT - LA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30.63" calcext:value-type="float">
            <text:p>30,6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.63" calcext:value-type="float">
            <text:p>3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2 - FAC. 2021/109 - 109/21. EXPEDICIÓN DE DOCUMENTOS EN MATERIA CATASTRAL QUE EXTIENDA LA RED TRIBUTARIA DE LANZAROTE. - NUMERO DE FAC.: 2021/109 DE FECHA OPERACION: 30/12/2021</text:p>
          </table:table-cell>
          <table:table-cell table:style-name="ce2" office:value-type="string" calcext:value-type="string">
            <text:p>932.22799</text:p>
          </table:table-cell>
          <table:table-cell table:style-name="ce5" office:value-type="float" office:value="689.89" calcext:value-type="float">
            <text:p>689,8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9.89" calcext:value-type="float">
            <text:p>689,8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3 - FAC. N/366 - DISEÑO DIPTICO A4 ( EDUSI ) - EXPDTE. Nº20210000001155</text:p>
            <text:p>Gasto cofinanciado en un 85% por el Fondo Europeo de Desarrollo Regional (FEDER) a través del POPE FEDER 2014-2020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68.48" calcext:value-type="float">
            <text:p>68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.48" calcext:value-type="float">
            <text:p>68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264 - FAC. N/365 - DIPTICO A4 ( EDUSI ) - EXPDTE. 2021000001118</text:p>
            <text:p>Gasto cofinanciado en un 85% por el Fondo Europeo de Desarrollo Regional (FEDER) a través del POPE FEDER 2014-2020 - NUMERO</text:p>
          </table:table-cell>
          <table:table-cell table:style-name="ce2" office:value-type="string" calcext:value-type="string">
            <text:p>4592.22799</text:p>
          </table:table-cell>
          <table:table-cell table:style-name="ce5" office:value-type="float" office:value="164.78" calcext:value-type="float">
            <text:p>164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4.78" calcext:value-type="float">
            <text:p>164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5 - FRA. N/0404 TARJETA OFFSET ( presidenta ) - EXPDTE.20210000001435 - NUMERO DE FAC.: N/0404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79.76" calcext:value-type="float">
            <text:p>179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9.76" calcext:value-type="float">
            <text:p>17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6 - FRA. N/485 SOBRE APAISADO - EXPDTE. 2021/000001441 / SOBRE COMERCIAL - EXPDTE. 20210000001441 - NUMERO DE FAC.: N/485 DE FECHA OPERACION: 30/12/2021</text:p>
          </table:table-cell>
          <table:table-cell table:style-name="ce2" office:value-type="string" calcext:value-type="string">
            <text:p>912.22000</text:p>
          </table:table-cell>
          <table:table-cell table:style-name="ce5" office:value-type="float" office:value="403.39" calcext:value-type="float">
            <text:p>403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3.39" calcext:value-type="float">
            <text:p>403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7 - FRA,N/517,POSAVASOS REDONDOS - EXPDTE. 2021000001422 - NUMERO DE FAC.: N/517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257.01" calcext:value-type="float">
            <text:p>257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7.01" calcext:value-type="float">
            <text:p>25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8 - FACT <text:s/>RFL21-0511258 <text:s text:c="3"/>iQMemento Mementix Social Multisoporte / Memento Social / Separata Memento Social / Gastos de envío - NUMERO DE FAC.: RFL21-0511258 DE FECHA OPERACION: 30/12/2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291.23" calcext:value-type="float">
            <text:p>291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1.23" calcext:value-type="float">
            <text:p>291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69 - FRA,7400017353,Limp. extraord. Aula Naturaleza Mag NºPropuesta Gastos: 20210000000970 - Aula Naturaleza- Cabildo Lanzarote#San Francisco 8#Máguez (Lanzarote) - NUMERO DE FAC.: 740001</text:p>
          </table:table-cell>
          <table:table-cell table:style-name="ce2" office:value-type="string" calcext:value-type="string">
            <text:p>3262.22700</text:p>
          </table:table-cell>
          <table:table-cell table:style-name="ce5" office:value-type="float" office:value="372.32" calcext:value-type="float">
            <text:p>372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2.32" calcext:value-type="float">
            <text:p>37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0 - FACT <text:s/>23/X/20210086/1 <text:s/>HORAS DE TRABAJO / LIMPIEZA OFICINA SEDE IIASL-LOTE 1EXPTE: IIASL/14.360/19SERVICIOS DE LIMPIEZA PRESTADOSDURANTE EL MES <text:s/>DE: NOVIEMBREDE 2019 - NUMERO DE FAC.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53.25" calcext:value-type="float">
            <text:p>153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.25" calcext:value-type="float">
            <text:p>15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1 - FRA. Emit-/911 HORA REPARACION SAT - REPARACIÓN EN SAT (REMOTA) PARA MONTAR MAQUINA DEL SERVIDOR, SE INSTALA Y CONFIGURA EL X-FRAME. SERVICIO PARA LA RADIO MUNICIPAL. SOLICITADO POR</text:p>
          </table:table-cell>
          <table:table-cell table:style-name="ce2" office:value-type="string" calcext:value-type="string">
            <text:p>4911.22699</text:p>
          </table:table-cell>
          <table:table-cell table:style-name="ce5" office:value-type="float" office:value="100.58" calcext:value-type="float">
            <text:p>100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.58" calcext:value-type="float">
            <text:p>100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2 - FACT <text:s/>158/2021 <text:s text:c="3"/>Trabajo en Montaña Mina ajuste de cavidad filtro - NUMERO DE FAC.: 158/2021 DE FECHA OPERACION: 30/12/2021</text:p>
          </table:table-cell>
          <table:table-cell table:style-name="ce2" office:value-type="string" calcext:value-type="string">
            <text:p>4911.213</text:p>
          </table:table-cell>
          <table:table-cell table:style-name="ce5" office:value-type="float" office:value="48.15" calcext:value-type="float">
            <text:p>48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.15" calcext:value-type="float">
            <text:p>4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3 - FAC. Emit-/435 - Publicación de la programación de las proyecciones cinematográficas del mes de mayo en la Sala Buñuel de El Almacén en el soporte impreso de la Guía de Ocio y Cultur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4 - Inserción de la Agenda Cultural del Área de Cultura del Cabildo de Lanzarote correspondiente al mes de junio en la Guía de Ocio y Cultura de Lanzarote. Edición número 120 del mes d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5 - FRA. Emit-/446 nserción de una página de publicidad ´´Proyecciones del cine Buñuel para el mes de junio de 2021´´ del Área de Cultura del Cabildo de Lanzarote insertada en la Guía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7 - FACT <text:s/>Rect-000/612 <text:s text:c="2"/>RECTIFICATIVA DE 000/612 / CONFECCION LONAS IMPRESAS - NUMERO DE FAC.: Rect-000/612 DE FECHA OPERACION: 30/12/2021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02.72" calcext:value-type="float">
            <text:p>102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.72" calcext:value-type="float">
            <text:p>102,7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8 - FACT <text:s/>2021/519 <text:s text:c="3"/>Honorarios profesionales por estudio de la demanda, preparación, asesoramiento jurídico y asistencia letrada en los autos Nº200/21, celebrado en el Juzgado de lo So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588.5" calcext:value-type="float">
            <text:p>588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8.5" calcext:value-type="float">
            <text:p>58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79 - FACT <text:s/>2021/535 <text:s text:c="2"/>Honorarios profesionales por estudio de la demanda, preparación, asesoramiento jurídico y asistencia letrada en los autos Nº655/20 del Juzgado de lo Social Nº3 de Ar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1016.5" calcext:value-type="float">
            <text:p>1.01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0 - FRA,2021/448,Honorarios profesionales por preparación del expediente, <text:s/>asesoramiento jurídico y asistencia letrada en los autos Nº209/20, seguidos por modificación de condiciones lab</text:p>
          </table:table-cell>
          <table:table-cell table:style-name="ce2" office:value-type="string" calcext:value-type="string">
            <text:p>931.22604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1 - Recargo 20 % DISUASORIO / Consumo P1 / Consumo P2 / Consumo P3 / Potencia / Impto. Electricidad / Alquiler de Equipos Eléctr. - NUMERO DE FAC.: 083008475287 0151/C00Z1060000120 DE FE</text:p>
          </table:table-cell>
          <table:table-cell table:style-name="ce2" office:value-type="string" calcext:value-type="string">
            <text:p>425.22100</text:p>
          </table:table-cell>
          <table:table-cell table:style-name="ce5" office:value-type="float" office:value="1212.42" calcext:value-type="float">
            <text:p>1.212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12.42" calcext:value-type="float">
            <text:p>1.212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8.58" calcext:value-type="float">
            <text:p>38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.58" calcext:value-type="float">
            <text:p>3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106.11" calcext:value-type="float">
            <text:p>106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6.11" calcext:value-type="float">
            <text:p>106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38.02" calcext:value-type="float">
            <text:p>138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.02" calcext:value-type="float">
            <text:p>138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table:style-name="ce2" office:value-type="string" calcext:value-type="string">
            <text:p>920.22602</text:p>
          </table:table-cell>
          <table:table-cell table:style-name="ce5" office:value-type="float" office:value="118.29" calcext:value-type="float">
            <text:p>118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29" calcext:value-type="float">
            <text:p>118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1122.44" calcext:value-type="float">
            <text:p>1.12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22.44" calcext:value-type="float">
            <text:p>1.12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2 - FAC. Emit-/85 Control Analitico de los canales porcino y rumiantes del matadero insular - A8252 DICIEMBRE 2018 - NUMERO DE FAC.: Emit-/85 DE FECHA OPERACION: 29/01/2021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340.88" calcext:value-type="float">
            <text:p>340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0.88" calcext:value-type="float">
            <text:p>34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table:style-name="ce2" office:value-type="string" calcext:value-type="string">
            <text:p>920.22104</text:p>
          </table:table-cell>
          <table:table-cell table:style-name="ce5" office:value-type="float" office:value="165.68" calcext:value-type="float">
            <text:p>165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5.68" calcext:value-type="float">
            <text:p>165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5">
          <table:table-cell table:style-name="ce3" office:value-type="string" calcext:value-type="string">
            <text:p>2/2021000007296 - AV/MEDULAR</text:p>
            <text:p>Aparato: 35104298 / CL/Jose Betancourt33</text:p>
            <text:p>Aparato: 35111151 - NUMERO DE FAC.: 9000954916 DE FECHA OPERACION: 30/12/2021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270.71" calcext:value-type="float">
            <text:p>27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.71" calcext:value-type="float">
            <text:p>27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7 - FRA,2790003594,Parte Nº 3691191 de  fecha 27/01/2016</text:p>
            <text:p>Dirección de Instalación: AV/MEDULAR ,S/Nº - Arrecife</text:p>
            <text:p>: Factura por Registro de Entrada en la Unidad de Registro REG01 - 608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95.5" calcext:value-type="float">
            <text:p>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5.5" calcext:value-type="float">
            <text:p>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6">
          <table:table-cell table:style-name="ce3" office:value-type="string" calcext:value-type="string">
            <text:p>2/2021000007298 - FRA,2790003645,Parte Nº 3691348 de  fecha 01/03/2016</text:p>
            <text:p>Dirección de Instalación: AV/MEDULAR ,S/Nº - Arrecife</text:p>
            <text:p>: Factura por Registro de Entrada en la Unidad de Registro REG01 - 814/2016</text:p>
          </table:table-cell>
          <table:table-cell table:style-name="ce2" office:value-type="string" calcext:value-type="string">
            <text:p>920.213</text:p>
          </table:table-cell>
          <table:table-cell table:style-name="ce5" office:value-type="float" office:value="127.33" calcext:value-type="float">
            <text:p>127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7.33" calcext:value-type="float">
            <text:p>127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299 - FRA,RC/21-1667,CUOTA ASOCIADO FEMP 2021 - NUMERO DE FAC.: RC/21-1667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573.87" calcext:value-type="float">
            <text:p>8.573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73.87" calcext:value-type="float">
            <text:p>8.573,8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0 - FAC. RC/20-0074 - CUOTA ASOCIADO FEMP 2020 - NUMERO DE FAC.: RC/20-0074 DE FECHA OPERACION: 30/12/2021</text:p>
          </table:table-cell>
          <table:table-cell table:style-name="ce2" office:value-type="string" calcext:value-type="string">
            <text:p>912.22699</text:p>
          </table:table-cell>
          <table:table-cell table:style-name="ce5" office:value-type="float" office:value="8399" calcext:value-type="float">
            <text:p>8.39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99" calcext:value-type="float">
            <text:p>8.39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4 - FACT <text:s/>185-/21 <text:s text:c="2"/>SERVICIO DE GRABACIÓN DE LAS SESIONES PLENARIAS Y DE CONTROL DE TIEMPOS DE INTERVENCIÓN DE LOS CONSEJEROS, ASÍ COMO LA EMISIÓN VÍA STREAMING 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5" office:value-type="float" office:value="1175.93" calcext:value-type="float">
            <text:p>1.175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75.93" calcext:value-type="float">
            <text:p>1.175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5 - FAC.0/0009 -DIA INTERNACIONAL PARA LA ELIMINACION DE LA VIOLENCIA DE GENERO / LONA MICROPERFORADA FORMATO 157X410CM / COLOCACION / RETIRADA - NUMERO DE FAC.: 0/0009 DE FECHA OPERACIO</text:p>
          </table:table-cell>
          <table:table-cell table:style-name="ce2" office:value-type="string" calcext:value-type="string">
            <text:p>912.22199</text:p>
          </table:table-cell>
          <table:table-cell table:style-name="ce5" office:value-type="float" office:value="642" calcext:value-type="float">
            <text:p>64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6 - FACT <text:s/>DFV20/6470 <text:s/>BOTELLÓN <text:s/>SUMINISTRO DE AGUA PARA CIUDAD DEPORTIVA - NUMERO DE FAC.: DFV20/6470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48" calcext:value-type="float">
            <text:p>4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" calcext:value-type="float">
            <text:p>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7 - FAC. 7669 -CONTROLP - SERVICIO ÚNICO DE CONTROL DE ROEDORES EN EL - 5637D714777A4 / * - CENTRO INSULAR DE DEPORTES NÁUTICOS - 10675FC53E8A7C - NUMERO DE FAC.: 7669 DE FECHA OPERACION</text:p>
          </table:table-cell>
          <table:table-cell table:style-name="ce2" office:value-type="string" calcext:value-type="string">
            <text:p>341.22700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8 - FRA,2021/3462,Nº Expte. 2/2021000005518 <text:s/>_ <text:s/>Nº Propuesta de gasto 20210000002588 _ Realización de un reportaje audiovisual de la reunión técnica para los participantes al evento ´´De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428" calcext:value-type="float">
            <text:p>42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09 - FAC.20298 - PRESTACION DE SERVICIOS DE SONIDO PARA EL DESAFIO OCTAVA ISLA CELEBRADO EN LA GRACIOSA EL 20 DE NOVIEMBRE DE 2021 - NUMERO DE FAC.: 20298 DE FECHA OPERACION: 30/12/2021</text:p>
          </table:table-cell>
          <table:table-cell table:style-name="ce2" office:value-type="string" calcext:value-type="string">
            <text:p>342.22799</text:p>
          </table:table-cell>
          <table:table-cell table:style-name="ce5" office:value-type="float" office:value="1710.93" calcext:value-type="float">
            <text:p>1.710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10.93" calcext:value-type="float">
            <text:p>1.710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0 - FACT <text:s/>002661K0005 <text:s text:c="2"/>INTEGRA VIGILANCIA - LA GRACIOSA - 2001602GHA28200 - NUMERO DE FAC.: 002661K0005 DE FECHA OPERACION: 30/12/2021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1417.75" calcext:value-type="float">
            <text:p>1.417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17.75" calcext:value-type="float">
            <text:p>1.4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1 - FRA,A/02100464,Facturacion correspondiente al Mantenimiento de GESAURO desde el 01-01-2021 hasta 31-12-2021 / Facturacion correspondiente al Mantenimiento de SISTEMA DE CONTROL DE AC</text:p>
          </table:table-cell>
          <table:table-cell table:style-name="ce2" office:value-type="string" calcext:value-type="string">
            <text:p>340.22799</text:p>
          </table:table-cell>
          <table:table-cell table:style-name="ce5" office:value-type="float" office:value="5937.69" calcext:value-type="float">
            <text:p>5.937,6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37.69" calcext:value-type="float">
            <text:p>5.93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2 - FACT <text:s/>DFV20/6487 <text:s text:c="2"/>SUMINISTRO DE AGUA PARA LANZAROTE GRANJA BOTELLÓN 18,9 L. - NUMERO DE FAC.: DFV20/6487 DE FECHA OPERACION: 30/12/2021</text:p>
          </table:table-cell>
          <table:table-cell table:style-name="ce2" office:value-type="string" calcext:value-type="string">
            <text:p>410.22101</text:p>
          </table:table-cell>
          <table:table-cell table:style-name="ce5" office:value-type="float" office:value="132" calcext:value-type="float">
            <text:p>13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3 - FAC. 17856 - POLO GRIS 702.177955 COL.75070 / SUDADERA 702.175943 COL.75070 / PANTALON <text:s/>702.176200 COL.75012 / BOTA SIN PUNTERA / CHAQUETA LLUVIA 702.176216 COL.80014 / PROTECTOR SOL</text:p>
          </table:table-cell>
          <table:table-cell table:style-name="ce2" office:value-type="string" calcext:value-type="string">
            <text:p>410.22104</text:p>
          </table:table-cell>
          <table:table-cell table:style-name="ce5" office:value-type="float" office:value="2808.15" calcext:value-type="float">
            <text:p>2.808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08.15" calcext:value-type="float">
            <text:p>2.808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4 - FRA,020/5259,A-HOJA SERRUCHO C/GANCHO PERTIGA OVALADA 90710 - V020000000000013367 - VVF0205259 - NUMERO DE FAC.: 020/5259 DE FECHA OPERACION: 30/12/2021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87.5" calcext:value-type="float">
            <text:p>87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5 - FRA,020/5069,SULFATADORA DE ESPALADA MANUAL 18L AIRMEC AM120910 - V020000000000013177 - VVF0205069 / BOTA MONOC. ALTA NEGRO 1066-CE- T-45 310011717 - V020000000000013177 - VVF0205069</text:p>
          </table:table-cell>
          <table:table-cell table:style-name="ce2" office:value-type="string" calcext:value-type="string">
            <text:p>453.22111</text:p>
          </table:table-cell>
          <table:table-cell table:style-name="ce5" office:value-type="float" office:value="120.5" calcext:value-type="float">
            <text:p>12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0.5" calcext:value-type="float">
            <text:p>12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6 - FAC. A-/1020518 - IMPRESION DE 3546 SOBRES / ENSOBRADO / REPARTO / IMPRESION DE 3546 CARTAS - NUMERO DE FAC.: A-/1020518 DE FECHA OPERACION: 30/12/2021</text:p>
          </table:table-cell>
          <table:table-cell table:style-name="ce2" office:value-type="string" calcext:value-type="string">
            <text:p>4301.22799</text:p>
          </table:table-cell>
          <table:table-cell table:style-name="ce5" office:value-type="float" office:value="3363.78" calcext:value-type="float">
            <text:p>3.363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63.78" calcext:value-type="float">
            <text:p>3.363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7 - FRA,2021/3455,Área de Industria _ Evento en el Castillo de San José los días 20 y 21 de Octubre 2021 según presupuesto 100008 - NUMERO DE FAC.: 2021/3455 DE FECHA OPERACION: 30/12/20</text:p>
          </table:table-cell>
          <table:table-cell table:style-name="ce2" office:value-type="string" calcext:value-type="string">
            <text:p>442.22706</text:p>
          </table:table-cell>
          <table:table-cell table:style-name="ce5" office:value-type="float" office:value="1448.78" calcext:value-type="float">
            <text:p>1.448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48.78" calcext:value-type="float">
            <text:p>1.448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8 - FACT <text:s/>N/00805 <text:s text:c="2"/>IMPRESIONES CARTEL FERIA ARTESANIA 2021 - ARACELI- ARTESANIA / DIPLOMA A4 - ARACELI- ARTESANIA - NUMERO DE FAC.: N/00805 DE FECHA OPERACION: 30/12/2021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166.92" calcext:value-type="float">
            <text:p>166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6.92" calcext:value-type="float">
            <text:p>166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19 - FACT <text:s/>755/1000755 <text:s text:c="2"/>Soportes <text:s/>2/2021000004893 / Dispensador automático - NUMERO DE FAC.: 755/1000755 DE FECHA OPERACION: 30/12/2021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1319.31" calcext:value-type="float">
            <text:p>1.319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9.31" calcext:value-type="float">
            <text:p>1.319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0 - FACT <text:s/>186-/21 <text:s text:c="3"/>REALIZACIÓN VÍDEO DOCUMENTAL SOBRE LA TÉCNICA DE ELABORACIÓN DE LA CESTERÍA DE PALMA / Grabación imágenes de recurso en 4K Slog3 600mbs / Grabación timelapse 4K / Gr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2653.6" calcext:value-type="float">
            <text:p>2.653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53.6" calcext:value-type="float">
            <text:p>2.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1 - FACT <text:s/>4264 <text:s text:c="2"/>CONTROLP - SERVICIO ÚNICO DE CONTROL DE PLAGAS A REALIZAR - 548D458061E31 / * - EN RADIO INSULAR - 100C72EB079278 - NUMERO DE FAC.: 4264 DE FECHA OPERACION: 30/12/2021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70" calcext:value-type="float">
            <text:p>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2 - FRA,AI/202002098,Icecast 128 kbps 50 oyentes - cabildolanzarote (01/07/2021 - 30/06/2022) - NUMERO DE FAC.: AI/202002098 DE FECHA OPERACION: 30/12/2021</text:p>
          </table:table-cell>
          <table:table-cell table:style-name="ce2" office:value-type="string" calcext:value-type="string">
            <text:p>4911.22799</text:p>
          </table:table-cell>
          <table:table-cell table:style-name="ce5" office:value-type="float" office:value="234.5" calcext:value-type="float">
            <text:p>234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4.5" calcext:value-type="float">
            <text:p>23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3 - FAC. emit/823- SERVICIO DE CONTROL DE ADMISIÓN DE RESIDUOS Y SU PESAJE EN LA BASCULA DEL COMPLEJO AMBIENTAL DE ZONZAMAS. CERTIFICACION COMPLEMENTARIA A LA REALIZADA EN ENERO DE 2020</text:p>
          </table:table-cell>
          <table:table-cell table:style-name="ce2" office:value-type="string" calcext:value-type="string">
            <text:p>1623.22799</text:p>
          </table:table-cell>
          <table:table-cell table:style-name="ce5" office:value-type="float" office:value="1326.8" calcext:value-type="float">
            <text:p>1.326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26.8" calcext:value-type="float">
            <text:p>1.32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4 - FRA,emit/822,SERVICIO DE CONTROL DE ADMISIÓN DE RESIDUOS Y SU PESAJE EN LA BASCULA DEL COMPLEJO AMBIENTAL DE ZONZAMAS. MES DE NOVIEMBRE DE 2021. PERIODO COMPRENDIDO ENTRE EL 1 Y EL 3</text:p>
          </table:table-cell>
          <table:table-cell table:style-name="ce2" office:value-type="string" calcext:value-type="string">
            <text:p>1623.2279903</text:p>
          </table:table-cell>
          <table:table-cell table:style-name="ce5" office:value-type="float" office:value="20457.93" calcext:value-type="float">
            <text:p>20.457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457.93" calcext:value-type="float">
            <text:p>20.457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5 - FAC. Emit-/279 - Servicio de traduccion e interpretacion para los usuarios de los centros del Cabildo Insular realizado de 1 hasta 24 de junio - NUMERO DE FAC.: Emit-/279 DE FECHA OP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1029" calcext:value-type="float">
            <text:p>1.02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9" calcext:value-type="float">
            <text:p>1.02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6 - FRA,21/662,REPARACION VEHICULO 5840-DWF - NUMERO DE FAC.: 21/662 DE FECHA OPERACION: 30/12/2021</text:p>
          </table:table-cell>
          <table:table-cell table:style-name="ce2" office:value-type="string" calcext:value-type="string">
            <text:p>2310.214</text:p>
          </table:table-cell>
          <table:table-cell table:style-name="ce5" office:value-type="float" office:value="178.96" calcext:value-type="float">
            <text:p>178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8.96" calcext:value-type="float">
            <text:p>17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7 - FAC. Rect-2020/33 - RECTIFICATIVA DE 2020/33 / Intervención telefónica-Horas diurnas 30€/hora (tarifa modificada) - Servicio de emergencia psicológica ´´Contigo´´ - periodo facturado</text:p>
          </table:table-cell>
          <table:table-cell table:style-name="ce2" office:value-type="string" calcext:value-type="string">
            <text:p>920.22699</text:p>
          </table:table-cell>
          <table:table-cell table:style-name="ce5" office:value-type="float" office:value="2846.99" calcext:value-type="float">
            <text:p>2.846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46.99" calcext:value-type="float">
            <text:p>2.84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8 - FACT <text:s/>84/520000412 <text:s text:c="3"/>AZUCAR MORENO DE CAÑA 1KG AMAGOLDI / ACEITE OLIVA SUAVE 5L FONTOLIVA / HARINA TRIGO 1KG PICHI / CAFE MOLIDO TUESTE NATURAL 500GR BRASILIA / VINAGRE VINO OSCUR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1.81" calcext:value-type="float">
            <text:p>181,8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1.81" calcext:value-type="float">
            <text:p>1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29 - FRA,84/520000569,AZUCAR BLANCA 1KG. P-12 <text:s/>MIYA - 211051253 - 211051253 / AZUCAR MORENO DE CAÑA 1KG AMAGOLDI - 211051253 - 211051253 - NUMERO DE FAC.: 84/520000569 DE FECHA OPERACION: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40.27" calcext:value-type="float">
            <text:p>40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0 - FACT <text:s/>84/520000663 <text:s text:c="2"/>LEVADURA 5 SOBRES 80GR ROYAL / HARINA TRIGO 1KG PICHI / CALDO SOLUBLE POLLO 1KG SERHOS / LAUREL HOJA TH120GR SERHOS / ACEITE OLIVA SUAVE 5L FONTOLIVA / AZUCAR MO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89.9" calcext:value-type="float">
            <text:p>189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9.9" calcext:value-type="float">
            <text:p>18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1 - FACT <text:s/>DFV20/6632 <text:s text:c="2"/>BOTELLÓN <text:s/>18,9 L. SUMINISTRO DE AGUA PARA LANZAROTE BIENESTAR SOCIAL - NUMERO DE FAC.: DFV20/6632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102" calcext:value-type="float">
            <text:p>10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2 - FRA,4184,CONTROLP - SERVI.UNICO CONTROL PLAGAS EN LA PACIENCIA - 528C2F2EBE1FB - NUMERO DE FAC.: 4184 DE FECHA OPERACION: 30/12/2021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3 - FACT <text:s/>23/X/20210867 <text:s text:c="2"/>HORAS DE TRABAJO / LIMPIEZA RECURSO ALOJATIVO-LOTE 2EXPTE: IIAL/0011/2018SERVICIOS DE LIMPIEZA PRESTADOSDURANTE EL MES <text:s/>DE: NOVIEMBRE - NUMERO DE FAC.: 23/X/202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581.82" calcext:value-type="float">
            <text:p>581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1.82" calcext:value-type="float">
            <text:p>581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4 - FACT <text:s/>23/X/20210865 <text:s text:c="2"/>HORAS DE TRABAJO / LIMPIEZA RECURSO ALOJATIVO-LOTE 2EXPTE: IIAL/0011/2018SERVICIOS DE LIMPIEZA PRESTADOSDURANTE EL MES <text:s/>DE: SEPTIEMBRE - NUMERO DE FAC.: 23/X/2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5 - FACT <text:s/>23/X/20210866 <text:s text:c="2"/>HORAS DE TRABAJO / LIMPIEZA RECURSO ALOJATIVO-LOTE 2EXPTE: IIAL/0011/2018SERVICIOS DE LIMPIEZA PRESTADOSDURANTE EL MES <text:s/>DE: OCTUBRE - NUMERO DE FAC.: 23/X/20210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30.66" calcext:value-type="float">
            <text:p>630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0.66" calcext:value-type="float">
            <text:p>630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36 - FRA,BG0000343/2018,9488DXS - LAMPARA SEÑAL</text:p>
            <text:p>LUZ MARCHA ATRAS</text:p>
            <text:p>REPARACION VEH.DEL CENTRO URPS - NUMERO DE FAC.: BG0000343/2018 DE FECHA OPERACION: 30/12/2021</text:p>
          </table:table-cell>
          <table:table-cell table:style-name="ce2" office:value-type="string" calcext:value-type="string">
            <text:p>2313.22111</text:p>
          </table:table-cell>
          <table:table-cell table:style-name="ce5" office:value-type="float" office:value="48.03" calcext:value-type="float">
            <text:p>48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.03" calcext:value-type="float">
            <text:p>48,0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7 - FRA,20-100101-589,FACTURA PENDIENTE DEL CENTRO DE LA MUJER - NUMERO DE FAC.: 20-100101-589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53.14" calcext:value-type="float">
            <text:p>53,1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.14" calcext:value-type="float">
            <text:p>5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8 - FRA,20-100101-595,FACTURA PENDIENTE CENTRO DE LA MUJER - NUMERO DE FAC.: 20-100101-595 DE FECHA OPERACION: 30/12/2021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6.12" calcext:value-type="float">
            <text:p>6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.12" calcext:value-type="float">
            <text:p>6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39 - FRA,Rect-Emit-/129,RECTIFICATIVA DE Emit-/129 / TRATAMIENTO CONTRA HORMIGAS Y CUCARACHAS <text:s/>EN EL CENTRO DE BIENESTAR SOCIAL SITA EN AVDA RAMBLA MEDULAR, ARRECIFE. EL DIA 12/11/2021 -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74.9" calcext:value-type="float">
            <text:p>74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4.9" calcext:value-type="float">
            <text:p>74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0 - FRA,1 000482,Exposiciones de Teresa Correa, Karina Beltrán y Guacimara Hernández en el CIC El Almacén, a desarrollar del 22 de octubre de 2021 al 22 de enero de 2022 - NUMERO DE FAC.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877.67" calcext:value-type="float">
            <text:p>877,6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7.67" calcext:value-type="float">
            <text:p>87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1 - FAC.10/2021-agenda cultural el almacén ´´francisco montelongo y fran rodríguez - NUMERO DE FAC.: 10/2021 DE FECHA OPERACION: 30/12/2021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749" calcext:value-type="float">
            <text:p>74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49" calcext:value-type="float">
            <text:p>74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2 - FACT <text:s/>DFV20/6543 <text:s text:c="2"/>SUMINISTRO DE AGUA PAR TEATRO EL SALINERO - NUMERO DE FAC.: DFV20/6543 DE FECHA OPERACION: 30/12/2021</text:p>
          </table:table-cell>
          <table:table-cell table:style-name="ce2" office:value-type="string" calcext:value-type="string">
            <text:p>330.22105</text:p>
          </table:table-cell>
          <table:table-cell table:style-name="ce5" office:value-type="float" office:value="258" calcext:value-type="float">
            <text:p>25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8" calcext:value-type="float">
            <text:p>25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3 - FRA,120/1509,MANILLA 3PB72 ACERO+POLIP.NEGRO 21283 - V120000000000004275 - VVF1201509 / MANILLA 3PB72 ACERO+POLIP.NEGRO 21283 - V120000000000004275 - VVF1201509 / GRIFO CURVO DENVER</text:p>
          </table:table-cell>
          <table:table-cell table:style-name="ce2" office:value-type="string" calcext:value-type="string">
            <text:p>330.22199</text:p>
          </table:table-cell>
          <table:table-cell table:style-name="ce5" office:value-type="float" office:value="89.6" calcext:value-type="float">
            <text:p>89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9.6" calcext:value-type="float">
            <text:p>8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4">
          <table:table-cell table:style-name="ce3" office:value-type="string" calcext:value-type="string">
            <text:p>2/2021000007344 - FRA,Emit-/17,TRÍPTICOS Y DÍPTICOS - 2500UDS. TRÍPTICOS 4 MODELOS </text:p>
            <text:p>500 UDS. TERESA CORREO / 500 UDS. KARINA BELTRÁN / 500 UDS. GUACIMARA HDEZ./ 1000 UDS. FUERA DE JUEGO/ 500 DIPTICOS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2896.45" calcext:value-type="float">
            <text:p>2.896,4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96.45" calcext:value-type="float">
            <text:p>2.89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5 - FRA.Nº 2021/3444, Actos de Enero y Febrero 2021 Área de Cultura <text:s/>- <text:s/>16 proyecciones Sala proyecciones El Almacén(técnico montaje, ordenador portátil) <text:s/>- <text:s/>17 proyecciones Sala El Cubo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4936.98" calcext:value-type="float">
            <text:p>4.936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36.98" calcext:value-type="float">
            <text:p>4.93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6 - FAC. 29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7 - FAC. 28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8 - FACT <text:s/>20219 <text:s text:c="2"/>EN CONCEPTO DE PATROCINIO DEL CONCIERTO DE REVOLVER REALIZADO EL DIA 30 JULIO 2021 EN ELÑ TEATRO EL SALINERO DE ARRECIFE - NUMERO DE FAC.: 20219 DE FECHA OPERACION: 30/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9630" calcext:value-type="float">
            <text:p>9.6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49 - FRA,20320,prestacion de servicios de produccion local en los eventos SARAMAGO 100 recital Tias 2,3 y 4 diciembre, KIKE PEREZ en T Salinero el 10 diciembre 21 y TIMPLE 2021 el 11 dici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123.5" calcext:value-type="float">
            <text:p>1.12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23.5" calcext:value-type="float">
            <text:p>1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0 - FRA 20204 <text:s/>PRESTACION DE SERVICIOS DE SONIDO E ILUMINACION AL CIEM LOS DIAS 14, 15, 16 Y 17 JUNIO EN EL TEATRO EL SALINERO - NUMERO DE FAC.: 20204 DE FECHA OPERACION: 30/12/2021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833.64" calcext:value-type="float">
            <text:p>5.833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3.64" calcext:value-type="float">
            <text:p>5.833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1 - FACT <text:s/>Emit-/491 <text:s text:c="2"/>Inserción de la campaña publicitaria ´´Navidad Isleña´´ por parte del Área de Cultura del Cabildo de Lanzarote en la Guía de Ocio y Cultura de Lanzarote del mes de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535" calcext:value-type="float">
            <text:p>5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5" calcext:value-type="float">
            <text:p>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2 - FACT <text:s/>Emit-/490 <text:s text:c="2"/>Inserción de la campaña publicitaria del Área de Cultura del Cabildo de Lanzarote en la Guía de Ocio y Cultura de Lanzarote del mes de diciembre 2021. Contraportada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3 - FRA,Rect-142-/21,RECTIFICATIVA DE 142-/21 / Expte. Nº9149/2021 OCTUBRE / Servicios de audiovisuales de los eventos promovidos por el Área de Cultura del Cabildo de Lanzarote / Servic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0811.28" calcext:value-type="float">
            <text:p>10.81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811.28" calcext:value-type="float">
            <text:p>10.81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4 - FRA,Rect-165-/21,RECTIFICATIVA DE 165-/21 / Servicios de audiovisuales de los eventos promovidos por el Área de Cultura. / Expte. Nº9149/2021 NOVIEMBRE / Sala Buñuel: / Proyector has</text:p>
          </table:table-cell>
          <table:table-cell table:style-name="ce2" office:value-type="string" calcext:value-type="string">
            <text:p>330.22699</text:p>
          </table:table-cell>
          <table:table-cell table:style-name="ce5" office:value-type="float" office:value="14415.04" calcext:value-type="float">
            <text:p>14.415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415.04" calcext:value-type="float">
            <text:p>14.415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5 - FRA,1 000484,Instalación y producción de material para la exposición de Javier Reyes a celebrar en la Casa Amarilla - NUMERO DE FAC.: 1 000484 DE FECHA OPERACION: 30/12/2021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3302.02" calcext:value-type="float">
            <text:p>3.302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02.02" calcext:value-type="float">
            <text:p>3.3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6 - FAC.2021/3483 - <text:s/>PROPUESTA DE GASTO Nº20210000002333 Técnico para instalación de material audiovisual y preparación de subtítulos de vídeos en las diferentes salas de La Casa Amarill</text:p>
          </table:table-cell>
          <table:table-cell table:style-name="ce2" office:value-type="string" calcext:value-type="string">
            <text:p>9263.22799</text:p>
          </table:table-cell>
          <table:table-cell table:style-name="ce5" office:value-type="float" office:value="438.7" calcext:value-type="float">
            <text:p>438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7 - FRA,84/520000573,SAL MARINA GRUESA 1KG SERHOS / TE NEGRO 100% NATURAL 4X1,8GRX25 SOBRES DARAM / OREGANO BOTE TH160GR SERHOS / GALLETA MARIA 250(4UDS)X20GR 5KG SERHOS / CACAO 1KG. RIS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59.62" calcext:value-type="float">
            <text:p>259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9.62" calcext:value-type="float">
            <text:p>259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8 - FRA 4984 CONTROLP - SERVICIO ÚNICO DE CONTROL DE PLAGAS A REALIZAR EN - 5DB6C7BFA3C6A / * - LA COMUNIDAD TERAPEUTICA ZONZAMAS - 10212EE97E9962 - NUMERO DE FAC.: 4984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59 - FRA,20-100101-591*,RECTIFICATIVA DE 20-100101-591 / FACTURA CORREGIDA DE LA COMUNIDAD TERAPEUTICA - NUMERO DE FAC.: 20-100101-591*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162.9" calcext:value-type="float">
            <text:p>16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2.9" calcext:value-type="float">
            <text:p>16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0 - FAC.20-100101-594 - ALIMENTACIÓN S/ALBARÁN ADJUNTO - COMUNIDAD TERAPEUTICA - NUMERO DE FAC.: 20-100101-594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22" calcext:value-type="float">
            <text:p>2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1 - 23/X/20210819- HORAS DE TRABAJO EM USAD / HORAS DE TRABAJO EN UAD / LIMPIEZA RED DE DROGAS-LOTE 4EXPTE: IIASL/0011/2018SERVICIOS DE LIMPIEZA PRESTADOSDURANTE EL MES <text:s/>DE: JULIO - NUM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40.05" calcext:value-type="float">
            <text:p>3.240,0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40.05" calcext:value-type="float">
            <text:p>3.24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2 - FAC. 23/X/20210818 - HORAS DE TRABAJO EM USAD / HORAS DE TRABAJO EN UAD / LIMPIEZA RED DE DROGAS-LOTE 4EXPTE: IIASL/0011/2018SERVICIOS DE LIMPIEZA PRESTADOSDURANTE EL MES <text:s/>DE: JUNI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338.56" calcext:value-type="float">
            <text:p>3.33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38.56" calcext:value-type="float">
            <text:p>3.33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3 - FAC.23/X/20210822-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064.91" calcext:value-type="float">
            <text:p>3.064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64.91" calcext:value-type="float">
            <text:p>3.064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4 - FRA,23/X/20210868,HORAS DE TRABAJO EN UAD / HORAS DE TRABAJO EN USAD / LIMPIEZA RED DE DROGAS-LOTE 4EXPTE: IIASL/0011/2018SERVICIOS DE LIMPIEZA PRESTADOSDURANTE EL MES <text:s/>DE: NOVIEMBRE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3212.69" calcext:value-type="float">
            <text:p>3.212,6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12.69" calcext:value-type="float">
            <text:p>3.212,6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5 - FAC. 23/X/20210821- HORAS DE TRABAJO EN UAD / HORAS DE TRABAJO EN USAD / LIMPIEZA RED DE DROGAS-LOTE 4EXPTE: IIASL/0011/2018SERVICIOS DE LIMPIEZA PRESTADOSDURANTE EL MES <text:s/>DE: SEPTIEM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889.77" calcext:value-type="float">
            <text:p>2.889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89.77" calcext:value-type="float">
            <text:p>2.889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6 - FAC.20-100101-593 - ALIMENTACIÓN S/ALBARÁN ADJUNTO- - <text:s/>FACTURA PENDIENTE CENTRO DE DÍA - NUMERO DE FAC.: 20-100101-593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8.2" calcext:value-type="float">
            <text:p>8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.2" calcext:value-type="float">
            <text:p>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7 - FRA,20-100101-590,FACTURA PENDIENTE CENTRO DE DÍA - NUMERO DE FAC.: 20-100101-590 DE FECHA OPERACION: 30/12/2021</text:p>
          </table:table-cell>
          <table:table-cell table:style-name="ce2" office:value-type="string" calcext:value-type="string">
            <text:p>3122.22105</text:p>
          </table:table-cell>
          <table:table-cell table:style-name="ce5" office:value-type="float" office:value="41" calcext:value-type="float">
            <text:p>41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" calcext:value-type="float">
            <text:p>4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8 - FACT <text:s/>A/27 <text:s text:c="2"/>PAQ 100TAPAS PP ENCUAD YOSAN 0,50MM A4 OP NEGRO / PAQ 100TAPAS PP ENCUAD YOSAN 0,50MM A4 SEMI-TRANSP / PAQ 100TAPAS PP ENCUAD YOSAN 0,50MM A4 OP AZUL / PAQ FUNDA PLASTIF</text:p>
          </table:table-cell>
          <table:table-cell table:style-name="ce2" office:value-type="string" calcext:value-type="string">
            <text:p>3321.22000</text:p>
          </table:table-cell>
          <table:table-cell table:style-name="ce5" office:value-type="float" office:value="1025.15" calcext:value-type="float">
            <text:p>1.025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5.15" calcext:value-type="float">
            <text:p>1.02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69 - FRA 4985 CONTROLP - SERVICIO ÚNICO DE CONTROL DE PLAGAS A REALIZAR EN - 57C24D2364086 / * - BIBLIOTECA - 1047D2ADDEB6DD - NUMERO DE FAC.: 4985 DE FECHA OPERACION: 30/12/2021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2">
          <table:table-cell table:style-name="ce3" office:value-type="string" calcext:value-type="string">
            <text:p>2/2021000007370 - FAC. Emit-/218 -CARRO PORTA LIBROS COLOR BLANCO - EXPEDIENTE 2/20210000004889 </text:p>
            <text:p>INSTALDO EN LA BIBLIOTECA </text:p>
            <text:p>CONTACTO SR. FERNANDO - NUMERO DE FAC.: Emit-/218 DE FECHA OPERACION: 30/12/</text:p>
          </table:table-cell>
          <table:table-cell table:style-name="ce2" office:value-type="string" calcext:value-type="string">
            <text:p>3321.62500</text:p>
          </table:table-cell>
          <table:table-cell table:style-name="ce5" office:value-type="float" office:value="626.59" calcext:value-type="float">
            <text:p>626,5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6.59" calcext:value-type="float">
            <text:p>6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1 - FAC.0803998- <text:s/>SUMINISTRO DE 5 X GARRAFAS DE GELHIDROALCOHOUCO 16 25.00 ANTISEPTICO PARA LA BIBLIOTECA INSULAR0803998 - NUMERO DE FAC.: 0803998 DE FECHA OPERACION: 30/12/2021</text:p>
          </table:table-cell>
          <table:table-cell table:style-name="ce2" office:value-type="string" calcext:value-type="string">
            <text:p>3321.22110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2 - FRA,Emit-/31236,ENCUADERNACIÓN TAPA DURA GUAFLEX LOMO REDONDO A/4 - COSIDO MANUAL ARTESANAL,ENCOLADOS CON REFUERZO LOMO, Y LOMO REDONDO .GRABADOS / PLANCHAS ADICIONAL TEXTOS / PLACAS</text:p>
          </table:table-cell>
          <table:table-cell table:style-name="ce2" office:value-type="string" calcext:value-type="string">
            <text:p>3322.22799</text:p>
          </table:table-cell>
          <table:table-cell table:style-name="ce5" office:value-type="float" office:value="2365.77" calcext:value-type="float">
            <text:p>2.365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65.77" calcext:value-type="float">
            <text:p>2.36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3 - FACT <text:s/>DFV20/6548 <text:s text:c="2"/>SUMNISTRO DE AGUA PARA CONSERVATORIO DE MUSICA <text:s/>BOTELLÓN 18,9 L. - NUMERO DE FAC.: DFV20/6548 DE FECHA OPERACION: 30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4 - FRA,1 000481,Rollup 85x200cm <text:s/>Festival de Innovación Cívica - Ciudades amables - Infancia y juventud. A desarrollar los días 4, 5 y 6 de noviembre. - NUMERO DE FAC.: 1 000481 DE FECH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90.95" calcext:value-type="float">
            <text:p>90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.95" calcext:value-type="float">
            <text:p>90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5 - FAC. 2021/1076 - Honorarios profesionales por estudio de la demanda, preparación y asistencia letrada en el procedimiento autos Nº304/21, celebrado en el Juzgado de lo Social Nº1 de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42" calcext:value-type="float">
            <text:p>64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6 - FACT <text:s/>2021/652 <text:s text:c="2"/>Estudio de la demanda, preparación, asesoramiento jurídico, asistencia letrada y defensa en los autos Nº 691/20, por Cantidad, celebrado en el Juzgado de lo Social 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7 - FRA,2021/1083,Honorarios profesionales devengados por impugnación del recurso de apelación interpuesto contra la sentencia dictada en el procedimiento abreviado de autos 44/2020 del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401.25" calcext:value-type="float">
            <text:p>401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25" calcext:value-type="float">
            <text:p>40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8 - FRA 2021/714 <text:s/>Asesoramiento jurídico, preparación, personación y asistencia letrada en los autos nº 5/2021,, seguidos en materia de personal a instancias de Dña. Myriam Fajardo Garcí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79 - FACT <text:s/>2021/731 <text:s text:c="2"/>Honorarios profesionales por preparación, asesoramiento jurídico, personación y asistencia letrada en los autos Nº650/20, seguidos por Cantidad, a instancias de Dña.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1016.5" calcext:value-type="float">
            <text:p>1.01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16.5" calcext:value-type="float">
            <text:p>1.01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0 - F. IN81139 José Juan Hernández Duchemin Suscripción COSITALNETWORK. Enero 2018 a diciembre 2018. Dto50% a Entidad Multusuaria. - José Juan Hernández Duchemin Dto. Secretaría. Cabildo</text:p>
          </table:table-cell>
          <table:table-cell table:style-name="ce2" office:value-type="string" calcext:value-type="string">
            <text:p>920.22001</text:p>
          </table:table-cell>
          <table:table-cell table:style-name="ce5" office:value-type="float" office:value="49.59" calcext:value-type="float">
            <text:p>49,5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.59" calcext:value-type="float">
            <text:p>49,5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1 - FRA R12021/2021 Acción formativa de colaboracion RRHH. Se adjunta documento anexo - Acción formativa.- La gestión práctica de Seguridad Social en las entidades locales.Se adjunta ane</text:p>
          </table:table-cell>
          <table:table-cell table:style-name="ce2" office:value-type="string" calcext:value-type="string">
            <text:p>920.22606</text:p>
          </table:table-cell>
          <table:table-cell table:style-name="ce5" office:value-type="float" office:value="4970" calcext:value-type="float">
            <text:p>4.9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70" calcext:value-type="float">
            <text:p>4.9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2 - FRA 2021/3433 AD Nº 2/2021000004515 _ Nº PROPUESTA DE GASTOS 20210000002082 _ Rueda de prensa para la presentación actos Centenario de José Saramago el día 11 de Agosto de 2021 - NUM</text:p>
          </table:table-cell>
          <table:table-cell table:style-name="ce2" office:value-type="string" calcext:value-type="string">
            <text:p>912.203</text:p>
          </table:table-cell>
          <table:table-cell table:style-name="ce5" office:value-type="float" office:value="1288.28" calcext:value-type="float">
            <text:p>1.288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88.28" calcext:value-type="float">
            <text:p>1.28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3 - FRA,IFIC2111-01463,Disciplinas Técnicas del Servicio de Prevención / Examen de Salud / Vigilancia Salud Colectiva.PERIODO : 01/11/2021 - 30/11/2021 - NUMERO DE FAC.: IFIC2111-01463 D</text:p>
          </table:table-cell>
          <table:table-cell table:style-name="ce2" office:value-type="string" calcext:value-type="string">
            <text:p>221.16009</text:p>
          </table:table-cell>
          <table:table-cell table:style-name="ce5" office:value-type="float" office:value="5248.44" calcext:value-type="float">
            <text:p>5.248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48.44" calcext:value-type="float">
            <text:p>5.248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4 - FRA,Emit-/125,Impresio´n de tres modelos de tri´ptico en formato DIN-A4 (abierto) <text:s/>plegados a 10x21 cms. impresos en cuatricromi´a por ambas caras en Lenza <text:s/>Top Recycling de 150 gram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2434.74" calcext:value-type="float">
            <text:p>2.434,7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34.74" calcext:value-type="float">
            <text:p>2.434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5 - FAC. 178-/21 - Cámara profesional Sony PXW + tripode Satchler / Mezclador multiformato para streaming Roland / Ordenador para gestión de streaming / Técnico de imagen y sonido - NUME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856" calcext:value-type="float">
            <text:p>85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6" calcext:value-type="float">
            <text:p>8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6 - FACT <text:s/>21CM009239 <text:s text:c="2"/>21AM013637 <text:s/>AGUA FUENTEALTA GARRAFA 8 L <text:s/>AGUA MINERAL GOURMET 330ML - NUMERO DE FAC.: 21CM009239 DE FECHA OPERACION: 30/12/2021</text:p>
          </table:table-cell>
          <table:table-cell table:style-name="ce2" office:value-type="string" calcext:value-type="string">
            <text:p>4331.22105</text:p>
          </table:table-cell>
          <table:table-cell table:style-name="ce5" office:value-type="float" office:value="57" calcext:value-type="float">
            <text:p>5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7" calcext:value-type="float">
            <text:p>5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7 - FRA,0/10014,Nº PROPUESTA DE GASTO 20210000002913 / VINILO IMPRESO Y TROQUELADO FORMATO 4X1,8CM CON EL LOGO SABOREA LANZAROTE - NUMERO DE FAC.: 0/10014 DE FECHA OPERACION: 30/12/2021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160.5" calcext:value-type="float">
            <text:p>16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0.5" calcext:value-type="float">
            <text:p>1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8 - FAC. 1022/11001022 - Dispensador de Gel con sensor de temperatura. Expte. 2/2021000006115 / Soporte dispensador / Gel hidroalcoholico 1 Lt - NUMERO DE FAC.: 1022/11001022 DE FECHA OP</text:p>
          </table:table-cell>
          <table:table-cell table:style-name="ce2" office:value-type="string" calcext:value-type="string">
            <text:p>4331.22199</text:p>
          </table:table-cell>
          <table:table-cell table:style-name="ce5" office:value-type="float" office:value="272.51" calcext:value-type="float">
            <text:p>272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2.51" calcext:value-type="float">
            <text:p>272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89 - FAC. F/21206 - SERVICIO DE DISEÑO Y ELABORACIÓN DE ROLL-UP PARA EL STAND DE SABOREA LANZAROTE EN LA FERIA SILVER 50.MADRID DEL 25 AL 27 DE NOVIEMBRE DE 2021 (EG 20178/2021) - NUMERO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214" calcext:value-type="float">
            <text:p>21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0 - FAC. 1 000491 - rollup para la Casa de la Juventud, 100x200cm - NUMERO DE FAC.: 1 000491 DE FECHA OPERACION: 30/12/2021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214" calcext:value-type="float">
            <text:p>21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1 - FRA 749/1000749 <text:s/>Servicio desinfeccion prendas de ropa Mercadillo en la Plaza Elena el día 04/09. - NUMERO DE FAC.: 749/1000749 DE FECHA OPERACION: 30/12/2021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256.8" calcext:value-type="float">
            <text:p>256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6.8" calcext:value-type="float">
            <text:p>2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2 - FAC. 31/02021- <text:s/>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1702.22602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3 - FAC. 5719 - CONTROLP - SERV. UNICO CONTROL DE PLAGAS REALIZADO EN - 58A2F4859707A / * - EL CENTRO DE ATT. AL DROGODEPENDIENTE - 107532EAD78EA9 - NUMERO DE FAC.: 5719 DE FECHA OPERACI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180" calcext:value-type="float">
            <text:p>18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4 - FAC. 23/X/20210820 - HORAS DE TRABAJO EN UAD / HORAS DE TRABAJO EN USAD / LIMPIEZA RED DE DROGAS-LOTE 4EXPTE: IIASL/0011/2018SERVICIOS DE LIMPIEZA PRESTADOSDURANTE EL MES <text:s/>DE: AGOSTO</text:p>
          </table:table-cell>
          <table:table-cell table:style-name="ce2" office:value-type="string" calcext:value-type="string">
            <text:p>3122.22700</text:p>
          </table:table-cell>
          <table:table-cell table:style-name="ce5" office:value-type="float" office:value="2648.96" calcext:value-type="float">
            <text:p>2.648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48.96" calcext:value-type="float">
            <text:p>2.648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5 - FACT <text:s/>27/002021 <text:s text:c="2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6 - FAC. 30/02021 - Inclusión de publicidad institucional del Cabildo de Lanzarote con un banner destacado de cabecera con las medidas 365*292 en la página web www.noticiasdelanzarote.co</text:p>
          </table:table-cell>
          <table:table-cell table:style-name="ce2" office:value-type="string" calcext:value-type="string">
            <text:p>924.22602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7 - FACT <text:s/>33/02021 <text:s text:c="2"/>Inclusión de publicidad institucional del Cabildo de Lanzarote con un banner destacado de cabecera con las medidas 365*292 en la página web www.noticiasdelanzarote.c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8 - FACT <text:s/>32/02021 <text:s text:c="3"/>Inclusión de publicidad institucional del Cabildo de Lanzarote con un banner destacado de cabecera con las medidas 365*292 en la página web www.noticiasdelanzarote.</text:p>
          </table:table-cell>
          <table:table-cell table:style-name="ce2" office:value-type="string" calcext:value-type="string">
            <text:p>333.22602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399 - FAC. 2127/21 - Difusión a través de Mi Tierra FM de la campaña Ayuda a Pymes del 01 al 15 de febrero de 2021 (60 cuñas) del Excmo Cabildo de Lanazarote - NUMERO DE FAC.: 2127/21 DE F</text:p>
          </table:table-cell>
          <table:table-cell table:style-name="ce2" office:value-type="string" calcext:value-type="string">
            <text:p>912.22602</text:p>
          </table:table-cell>
          <table:table-cell table:style-name="ce5" office:value-type="float" office:value="120.05" calcext:value-type="float">
            <text:p>120,0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0.05" calcext:value-type="float">
            <text:p>12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0 - FAC. Emit-/468 -Inserción de su publicidad en la Guía de Ocio y Cultura de Lanzarote correspondiente a la edición de julio de 2021. Ubicación publicidad: Contraportada. Anuncio: Prog</text:p>
          </table:table-cell>
          <table:table-cell table:style-name="ce2" office:value-type="string" calcext:value-type="string">
            <text:p>334.22602</text:p>
          </table:table-cell>
          <table:table-cell table:style-name="ce5" office:value-type="float" office:value="802.5" calcext:value-type="float">
            <text:p>80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2.5" calcext:value-type="float">
            <text:p>802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1 - FACT <text:s/>1-000129 <text:s text:c="2"/>Banner 160x80 pixeles del Servicio Insular de Deportes con enlace a la web www.lanzarotedeportes.com del 1 al 30 de Noviembre del 2021 y dar relevancia a los eventos</text:p>
          </table:table-cell>
          <table:table-cell table:style-name="ce2" office:value-type="string" calcext:value-type="string">
            <text:p>341.22602</text:p>
          </table:table-cell>
          <table:table-cell table:style-name="ce5" office:value-type="float" office:value="214" calcext:value-type="float">
            <text:p>21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4" calcext:value-type="float">
            <text:p>2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2 - FAC. Emit-/10810 - Metacrilato 5mm transpte. rotulado con vinilos imresos 42x30cm / Instalacion placas en Arrecife y Tahiche - NUMERO DE FAC.: Emit-/10810 DE FECHA OPERACION: 31/12/2</text:p>
          </table:table-cell>
          <table:table-cell table:style-name="ce2" office:value-type="string" calcext:value-type="string">
            <text:p>241.22799</text:p>
          </table:table-cell>
          <table:table-cell table:style-name="ce5" office:value-type="float" office:value="486.32" calcext:value-type="float">
            <text:p>486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6.32" calcext:value-type="float">
            <text:p>48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3 - FACT DFV20/6633 BOTELLÓN 18,9L. <text:s text:c="2"/>SUMINISTRO DE AGUA PARA EXCMO,. CABILDO INSULAR DE LANZAROTE - NUMERO DE FAC.: DFV20/6633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528" calcext:value-type="float">
            <text:p>52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4 - FACT <text:s/>DFV20/6541 <text:s text:c="2"/>SUMINISTRO DE AGUA PARA EXCMO CABILDO INSULAR DE LANZAROTE <text:s/>BOTELLÓN 18,9 L. - NUMERO DE FAC.: DFV20/6541 DE FECHA OPERACION: 31/12/2021</text:p>
          </table:table-cell>
          <table:table-cell table:style-name="ce2" office:value-type="string" calcext:value-type="string">
            <text:p>920.22105</text:p>
          </table:table-cell>
          <table:table-cell table:style-name="ce5" office:value-type="float" office:value="318" calcext:value-type="float">
            <text:p>31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18" calcext:value-type="float">
            <text:p>3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5 - FACT <text:s/>6531 <text:s/>CONTROLP - SERV. UNICO DE C. PLAGAS EN LA CARA SUR DEL FRONTS - 5FF58A7C6DF85 / * - DEL EDIFICIO CENTRAL DEL CABILDO - 1090A38F25A107 - NUMERO DE FAC.: 6531 DE FECHA OPE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60" calcext:value-type="float">
            <text:p>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6 - FAC. 6400094365 - <text:s/>Servicio de mantenimiento de limpie SEPTIEMBRE/2019 SERVICIOS CORRESPONDENTE MES DE SEPTIEMBRE <text:s/>2019 - (casa Cabildo) Excmo. Cabildo Insul#Avenida Fred Olsen, s/n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610.49" calcext:value-type="float">
            <text:p>16.61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610.49" calcext:value-type="float">
            <text:p>16.61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7 - FAC. 6400094366 - Servicio de mantenimiento de limpie NOVIEMBRE/2019 SERVICIOS CORRRESPONDIENTES NOVIEMBRE <text:s/>2019 - (casa Cabildo) Excmo. Cabildo Insul#Avenida Fred Olsen, s/n (Arreci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6115.26" calcext:value-type="float">
            <text:p>16.115,2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115.26" calcext:value-type="float">
            <text:p>16.115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8 - FAC.6400096366 -Servicio de mantenimiento de limpie DICIEMBRE/2021 - Escuela Insular de Musica#Avda. Medular s/n#Arrecife - Lanzarote - NUMERO DE FAC.: 6400096366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4583.82" calcext:value-type="float">
            <text:p>4.583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583.82" calcext:value-type="float">
            <text:p>4.583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09 - FAC. 6400094363 - descontado ENERO <text:s/>2018 <text:s/>DESCONTADO <text:s/>-5% SERVICIOS CORRESPONDIENTES MES ENERO <text:s/>2018 - (casa Cabildo) Excmo. Cabildo Insul#Avenida Fred Olsen, s/n (Arrecife-#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4946.77" calcext:value-type="float">
            <text:p>14.946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46.77" calcext:value-type="float">
            <text:p>14.94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0 - FRA,6400094457,Servicio de mantenimiento de limpie septiembre <text:s text:c="2"/>2016 descontado el 5% 12.681,17 - 5% = 12.047,11 (casa Cabildo) Excmo. Cabildo Insul Avenida Fred Olsen, s/n (Arrecife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1 - FRA,6400094458,Servicio de mantenimiento de limpie octubre <text:s/>2016 descontado el 5% 12.681,17 - 5% = 12.047,11 (casa Cabildo) Excmo. Cabildo Insul Avenida Fred Olsen, s/n (Arrecife- Ar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12890.41" calcext:value-type="float">
            <text:p>12.890,4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890.41" calcext:value-type="float">
            <text:p>12.89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2 - FACT <text:s/>001661B0057 <text:s text:c="2"/>SERVICIOS DE TRANSPORTE Y GESTIÓN DE EFECTIVO PRESTADOS SEGÚN CONTRATO <text:s/>PERIODO FACTURACIÓN: 23/03/2017 - 22/03/2018 - NUMERO DE FAC.: 001661B0057 DE FECHA OPERAC</text:p>
          </table:table-cell>
          <table:table-cell table:style-name="ce2" office:value-type="string" calcext:value-type="string">
            <text:p>3122.22701</text:p>
          </table:table-cell>
          <table:table-cell table:style-name="ce5" office:value-type="float" office:value="1035.15" calcext:value-type="float">
            <text:p>1.035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35.15" calcext:value-type="float">
            <text:p>1.0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3 - FRA,002351K0014,MUESTRA DE ARTESANÍA VERANO 2021 - Lugar de realización: LAS PALMAS (LANZAROTE) <text:s/>PERÍODO: Desde 11/08/2021 al 16/08/2021 <text:s/>ACTIVIDAD: VIGILANCIA SIN ARMA <text:s/>Facturación</text:p>
          </table:table-cell>
          <table:table-cell table:style-name="ce2" office:value-type="string" calcext:value-type="string">
            <text:p>4332.22701</text:p>
          </table:table-cell>
          <table:table-cell table:style-name="ce5" office:value-type="float" office:value="4215.81" calcext:value-type="float">
            <text:p>4.215,8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15.81" calcext:value-type="float">
            <text:p>4.215,8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4 - FRA,4129,CONTROLEG - LIMPIEZA Y DESINFECCION ACS - 52E027D4C997A / ANALILEG - ANALITICA LEGIONELLA - 10C711AF37D3D4 / * - REALIZADOS EN UNID.REHABILITACON PSICOSOCIAL - 15F842147150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378.1" calcext:value-type="float">
            <text:p>378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8.1" calcext:value-type="float">
            <text:p>37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5 - FACT <text:s/>4234 <text:s text:c="2"/>CONTROLP - SERVICIO ÚNICO DE CONTROL DE PLAGAS A REALIZAR - 5EAC8F4EB64AE / * - EN LA UNI. REHAB. PSICOSOCIAL JULIO SANTIAGO OBESO - 1088C065E1ADF3 - NUMERO DE FAC.: 42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6 - FRA,20-100101-592,FACTURA PENDIENTE REHABILITACIÓN - NUMERO DE FAC.: 20-100101-592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72.58" calcext:value-type="float">
            <text:p>72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.58" calcext:value-type="float">
            <text:p>72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7 - FAC. 20-100101-596 - ALIMENTACIÓN S/ALBARÁN ADJUNTO- - NUMERO DE FAC.: 20-100101-596 DE FECHA OPERACION: 30/12/2021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6.16" calcext:value-type="float">
            <text:p>6,1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.16" calcext:value-type="float">
            <text:p>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8 - FACT <text:s/>C2021D/21111752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2262.46" calcext:value-type="float">
            <text:p>2.262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262.46" calcext:value-type="float">
            <text:p>2.26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19 - FACT <text:s/>C2021D/21111753 <text:s text:c="2"/>SERVICIO DE LIMPIEZA DE LA UNIDAD DE REHABILITACION PSICOSOCIAL DR. JULIO SANTIAGO OBESO (LOTE 3) DE BIENESTAR SOCIAL DEL CABILDO INSULAR DE LANZAROTE - DEL 1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5508.16" calcext:value-type="float">
            <text:p>5.508,1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08.16" calcext:value-type="float">
            <text:p>5.508,1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0 - FAC,C2021D/21111758 - SERVICIO DE LIMPIEZA DE LA UNIDAD DE REHABILITACION PSICOSOCIAL DR. JULIO SANTIAGO OBESO (LOTE 3) DE BIENESTAR SOCIAL DEL CABILDO INSULAR DE LANZAROTE. MES NOVI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7511.12" calcext:value-type="float">
            <text:p>7.51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11.12" calcext:value-type="float">
            <text:p>7.51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1 - FRA,2021/44,ALOJAMIENTO VÍCTIMAS DE VIOLENCIA GÉNERO OCTUBRE - NUMERO DE FAC.: 2021/4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2 - FACT <text:s/>2021/37 <text:s text:c="2"/>ALOJAMIENTO VÍCTIMAS DE VIOLENCIA DE GÉNERO JUNIO - NUMERO DE FAC.: 2021/37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037.38" calcext:value-type="float">
            <text:p>2.037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37.38" calcext:value-type="float">
            <text:p>2.037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3 - FRA,2021/22,ALOJAMIENTO Y MANTENIMIENTO VÍCTIMAS VIOLENCIA DE GÉNERO. OCTUBRE-FEBRERO 2021 - NUMERO DE FAC.: 2021/2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7674.58" calcext:value-type="float">
            <text:p>7.674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74.58" calcext:value-type="float">
            <text:p>7.674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4 - FAC. 2021/28 - ALOJAM. Y MMTO. VÍCTIMAS VIOLENCIA GÉNERO ABRIL - NUMERO DE FAC.: 2021/2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24.75" calcext:value-type="float">
            <text:p>1.52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24.75" calcext:value-type="float">
            <text:p>1.52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5 - FAC. 2021/24 - ALOJAM. Y MMTO. VÍCTIMAS VIOLENCIA GÉNERO MARZO - NUMERO DE FAC.: 2021/2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6 - FACT <text:s/>2021/38 <text:s text:c="2"/>ALOJAMIENTO VÍCITMAS VIOLENCIA DE GÉNERO JULIO - NUMERO DE FAC.: 2021/3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7 - FRA. A35955798 ALOJAM. Y MMTO. VÍCTIMAS VIOLENCIA GÉNERO MAYO - NUMERO DE FAC.: 2021/34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575.58" calcext:value-type="float">
            <text:p>1.575,5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75.58" calcext:value-type="float">
            <text:p>1.57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8 - FACT <text:s/>2021/41 <text:s/>ALOJAMIENTO VÍCTIMAS DE VIOLENCIA DE GÉNERO SEPTIEMBRE - NUMERO DE FAC.: 2021/41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1" calcext:value-type="float">
            <text:p>2.550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1" calcext:value-type="float">
            <text:p>2.55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29 - FRA 2021/40 ALOJAMIENTO VÍCTIMAS DE VIOLENCIA GÉNERO AGOSTO - NUMERO DE FAC.: 2021/40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" calcext:value-type="float">
            <text:p>2.6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" calcext:value-type="float">
            <text:p>2.6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0 - FACT <text:s/>2021/48 <text:s text:c="2"/>ALOJAMIENTO VÍCTIMAS DE VIOLENCIA DE GÉNERO NOVIEMBRE - NUMERO DE FAC.: 2021/48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550.02" calcext:value-type="float">
            <text:p>2.550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50.02" calcext:value-type="float">
            <text:p>2.550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1 - FAC. 2021/52- ALOJAMIENTO VÍCTIMAS VIOLENCIA GÉNERO DICIEMBRE - NUMERO DE FAC.: 2021/52 DE FECHA OPERACION: 30/12/2021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2635.02" calcext:value-type="float">
            <text:p>2.635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35.02" calcext:value-type="float">
            <text:p>2.635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style-name="ce2" office:value-type="string" calcext:value-type="string">
            <text:p>2/2021000007432 - FACT <text:s/>2002425830 <text:s text:c="3"/>Agrup. Rev. de Urbanismo y Edificac. <text:s/>(01/09/2021 - 31/08/2022) (01/09/2021 - 31/08/2022) : La operación no está sujeta a IVA,articulo 69 Ley 37/1992. Operación d</text:p>
          </table:table-cell>
          <table:table-cell table:style-name="ce2" office:value-type="string" calcext:value-type="string">
            <text:p>1511.22001</text:p>
          </table:table-cell>
          <table:table-cell table:style-name="ce5" office:value-type="float" office:value="476.27" calcext:value-type="float">
            <text:p>476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6.27" calcext:value-type="float">
            <text:p>476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number-columns-repeated="56"/>
        </table:table-row>
        <table:table-row table:style-name="ro1">
          <table:table-cell table:number-columns-repeated="2"/>
          <table:table-cell table:style-name="ce5" table:number-columns-repeated="6"/>
          <table:table-cell table:number-columns-repeated="56"/>
        </table:table-row>
        <table:table-row table:style-name="ro1" table:number-rows-repeated="10483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odriguez Hernandez</meta:initial-creator>
    <meta:creation-date>2023-08-01T11:50:43</meta:creation-date>
    <dc:creator>Gloria Rodriguez Hernandez</dc:creator>
    <dc:date>2023-08-01T11:53:00</dc:date>
    <meta:document-statistic meta:table-count="1" meta:cell-count="1394" meta:object-count="0"/>
    <meta:generator>LibreOffice/7.2.7.2$Windows_X86_64 LibreOffice_project/8d71d29d553c0f7dcbfa38fbfda25ee34cce99a2</meta:generator>
  </office:meta>
</office:document-meta>
</file>