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2.346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5.396cm"/>
    </style:style>
    <style:style style:name="co6" style:family="table-column">
      <style:table-column-properties fo:break-before="auto" style:column-width="4.893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3.229cm" fo:break-before="auto" style:use-optimal-row-height="false"/>
    </style:style>
    <style:style style:name="ro3" style:family="table-row">
      <style:table-row-properties style:row-height="12.171cm" fo:break-before="auto" style:use-optimal-row-height="false"/>
    </style:style>
    <style:style style:name="ro4" style:family="table-row">
      <style:table-row-properties style:row-height="11.642cm" fo:break-before="auto" style:use-optimal-row-height="false"/>
    </style:style>
    <style:style style:name="ro5" style:family="table-row">
      <style:table-row-properties style:row-height="9.525cm" fo:break-before="auto" style:use-optimal-row-height="false"/>
    </style:style>
    <style:style style:name="ro6" style:family="table-row">
      <style:table-row-properties style:row-height="11.113cm" fo:break-before="auto" style:use-optimal-row-height="false"/>
    </style:style>
    <style:style style:name="ro7" style:family="table-row">
      <style:table-row-properties style:row-height="13.758cm" fo:break-before="auto" style:use-optimal-row-height="false"/>
    </style:style>
    <style:style style:name="ro8" style:family="table-row">
      <style:table-row-properties style:row-height="12.7cm" fo:break-before="auto" style:use-optimal-row-height="false"/>
    </style:style>
    <style:style style:name="ro9" style:family="table-row">
      <style:table-row-properties style:row-height="14.288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31 de diciembre</text:p>
          </table:table-cell>
          <table:table-cell table:style-name="ce1" office:value-type="string" calcext:value-type="string">
            <text:p>Pagado a 31 de diciemb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8 - FRA. Emit-/1 FACTURACIÓN: 02/06/21 - 06/06/21 MINUTA HONORARIOS - NUMERO DE FAC.: Emit-/1 DE FECHA OPERACION: 30/12/2021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9 - FRA,21/0521,210521 - CONTRATO CUBRICION CANCHA DEPORTIVA ESTRELLA MACHIN - NUMERO DE FAC.: 21/0521 DE FECHA OPERACION: 30/12/2021</text:p>
          </table:table-cell>
          <table:table-cell table:style-name="ce2" office:value-type="string" calcext:value-type="string">
            <text:p>453.22799</text:p>
          </table:table-cell>
          <table:table-cell table:style-name="ce5" office:value-type="float" office:value="5350" calcext:value-type="float">
            <text:p>5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0" calcext:value-type="float">
            <text:p>5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0" calcext:value-type="float">
            <text:p>5.35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1000007260 - FRA,19/2021,PROYECTO DE DISEÑO DE ILUMINACIÓN ARQUITECTÓNICA INTELIGENTE Y SOSTENIBLE DEL CONJUNTO HISTÓRICO ARTÍSTICO</text:p>
            <text:p>DEL CASTILLO DE SAN GABRIEL, SU CAMINO Y PUENTE LEVADIZO, ARREC</text:p>
          </table:table-cell>
          <table:table-cell table:style-name="ce2" office:value-type="string" calcext:value-type="string">
            <text:p>4592.60900</text:p>
          </table:table-cell>
          <table:table-cell table:style-name="ce5" office:value-type="float" office:value="6206" calcext:value-type="float">
            <text:p>6.2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6" calcext:value-type="float">
            <text:p>6.2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6" calcext:value-type="float">
            <text:p>6.206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2 - FAC. 2021/109 - 109/21. EXPEDICIÓN DE DOCUMENTOS EN MATERIA CATASTRAL QUE EXTIENDA LA RED TRIBUTARIA DE LANZAROTE. - NUMERO DE FAC.: 2021/109 DE FECHA OPERACION: 30/12/2021</text:p>
          </table:table-cell>
          <table:table-cell table:style-name="ce2" office:value-type="string" calcext:value-type="string">
            <text:p>932.22799</text:p>
          </table:table-cell>
          <table:table-cell table:style-name="ce5" office:value-type="float" office:value="689.89" calcext:value-type="float">
            <text:p>689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9.89" calcext:value-type="float">
            <text:p>689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9.89" calcext:value-type="float">
            <text:p>689,89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263 - FAC. N/366 - DISEÑO DIPTICO A4 ( EDUSI ) - EXPDTE. Nº20210000001155</text:p>
            <text:p>Gasto cofinanciado en un 85% por el Fondo Europeo de Desarrollo Regional (FEDER) a través del POPE FEDER 2014-2020</text:p>
          </table:table-cell>
          <table:table-cell table:style-name="ce2" office:value-type="string" calcext:value-type="string">
            <text:p>4592.22799</text:p>
          </table:table-cell>
          <table:table-cell table:style-name="ce5" office:value-type="float" office:value="68.48" calcext:value-type="float">
            <text:p>6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48" calcext:value-type="float">
            <text:p>6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48" calcext:value-type="float">
            <text:p>68,48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264 - FAC. N/365 - DIPTICO A4 ( EDUSI ) - EXPDTE. 2021000001118</text:p>
            <text:p>Gasto cofinanciado en un 85% por el Fondo Europeo de Desarrollo Regional (FEDER) a través del POPE FEDER 2014-2020 - NUMERO</text:p>
          </table:table-cell>
          <table:table-cell table:style-name="ce2" office:value-type="string" calcext:value-type="string">
            <text:p>4592.22799</text:p>
          </table:table-cell>
          <table:table-cell table:style-name="ce5" office:value-type="float" office:value="164.78" calcext:value-type="float">
            <text:p>164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.78" calcext:value-type="float">
            <text:p>164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.78" calcext:value-type="float">
            <text:p>164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5 - FRA. N/0404 TARJETA OFFSET ( presidenta ) - EXPDTE.20210000001435 - NUMERO DE FAC.: N/0404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79.76" calcext:value-type="float">
            <text:p>17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76" calcext:value-type="float">
            <text:p>17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76" calcext:value-type="float">
            <text:p>179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6 - FRA. N/485 SOBRE APAISADO - EXPDTE. 2021/000001441 / SOBRE COMERCIAL - EXPDTE. 20210000001441 - NUMERO DE FAC.: N/485 DE FECHA OPERACION: 30/12/2021</text:p>
          </table:table-cell>
          <table:table-cell table:style-name="ce2" office:value-type="string" calcext:value-type="string">
            <text:p>912.22000</text:p>
          </table:table-cell>
          <table:table-cell table:style-name="ce5" office:value-type="float" office:value="403.39" calcext:value-type="float">
            <text:p>403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3.39" calcext:value-type="float">
            <text:p>403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3.39" calcext:value-type="float">
            <text:p>403,3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7 - FRA,N/517,POSAVASOS REDONDOS - EXPDTE. 2021000001422 - NUMERO DE FAC.: N/517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257.01" calcext:value-type="float">
            <text:p>2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01" calcext:value-type="float">
            <text:p>2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01" calcext:value-type="float">
            <text:p>257,0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8 - FACT <text:s/>RFL21-0511258 <text:s text:c="3"/>iQMemento Mementix Social Multisoporte / Memento Social / Separata Memento Social / Gastos de envío - NUMERO DE FAC.: RFL21-0511258 DE FECHA OPERACION: 30/12/2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291.23" calcext:value-type="float">
            <text:p>291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.23" calcext:value-type="float">
            <text:p>291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.23" calcext:value-type="float">
            <text:p>291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9 - FRA,7400017353,Limp. extraord. Aula Naturaleza Mag NºPropuesta Gastos: 20210000000970 - Aula Naturaleza- Cabildo Lanzarote#San Francisco 8#Máguez (Lanzarote) - NUMERO DE FAC.: 740001</text:p>
          </table:table-cell>
          <table:table-cell table:style-name="ce2" office:value-type="string" calcext:value-type="string">
            <text:p>3262.22700</text:p>
          </table:table-cell>
          <table:table-cell table:style-name="ce5" office:value-type="float" office:value="372.32" calcext:value-type="float">
            <text:p>37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32" calcext:value-type="float">
            <text:p>37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32" calcext:value-type="float">
            <text:p>372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0 - FACT <text:s/>23/X/20210086/1 <text:s/>HORAS DE TRABAJO / LIMPIEZA OFICINA SEDE IIASL-LOTE 1EXPTE: IIASL/14.360/19SERVICIOS DE LIMPIEZA PRESTADOSDURANTE EL MES <text:s/>DE: NOVIEMBREDE 2019 - NUMERO DE FAC.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153.25" calcext:value-type="float">
            <text:p>15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.25" calcext:value-type="float">
            <text:p>15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.25" calcext:value-type="float">
            <text:p>153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1 - FRA. Emit-/911 HORA REPARACION SAT - REPARACIÓN EN SAT (REMOTA) PARA MONTAR MAQUINA DEL SERVIDOR, SE INSTALA Y CONFIGURA EL X-FRAME. SERVICIO PARA LA RADIO MUNICIPAL. SOLICITADO POR</text:p>
          </table:table-cell>
          <table:table-cell table:style-name="ce2" office:value-type="string" calcext:value-type="string">
            <text:p>4911.22699</text:p>
          </table:table-cell>
          <table:table-cell table:style-name="ce5" office:value-type="float" office:value="100.58" calcext:value-type="float">
            <text:p>10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.58" calcext:value-type="float">
            <text:p>10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.58" calcext:value-type="float">
            <text:p>100,5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2 - FACT <text:s/>158/2021 <text:s text:c="3"/>Trabajo en Montaña Mina ajuste de cavidad filtro - NUMERO DE FAC.: 158/2021 DE FECHA OPERACION: 30/12/2021</text:p>
          </table:table-cell>
          <table:table-cell table:style-name="ce2" office:value-type="string" calcext:value-type="string">
            <text:p>4911.213</text:p>
          </table:table-cell>
          <table:table-cell table:style-name="ce5" office:value-type="float" office:value="48.15" calcext:value-type="float">
            <text:p>4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15" calcext:value-type="float">
            <text:p>4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15" calcext:value-type="float">
            <text:p>48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3 - FAC. Emit-/435 - Publicación de la programación de las proyecciones cinematográficas del mes de mayo en la Sala Buñuel de El Almacén en el soporte impreso de la Guía de Ocio y Cultur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4 - Inserción de la Agenda Cultural del Área de Cultura del Cabildo de Lanzarote correspondiente al mes de junio en la Guía de Ocio y Cultura de Lanzarote. Edición número 120 del mes de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5 - FRA. Emit-/446 nserción de una página de publicidad ´´Proyecciones del cine Buñuel para el mes de junio de 2021´´ del Área de Cultura del Cabildo de Lanzarote insertada en la Guía d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7 - FACT <text:s/>Rect-000/612 <text:s text:c="2"/>RECTIFICATIVA DE 000/612 / CONFECCION LONAS IMPRESAS - NUMERO DE FAC.: Rect-000/612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02.72" calcext:value-type="float">
            <text:p>10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.72" calcext:value-type="float">
            <text:p>10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.72" calcext:value-type="float">
            <text:p>102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8 - FACT <text:s/>2021/519 <text:s text:c="3"/>Honorarios profesionales por estudio de la demanda, preparación, asesoramiento jurídico y asistencia letrada en los autos Nº200/21, celebrado en el Juzgado de lo So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588.5" calcext:value-type="float">
            <text:p>58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5" calcext:value-type="float">
            <text:p>58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5" calcext:value-type="float">
            <text:p>588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9 - FACT <text:s/>2021/535 <text:s text:c="2"/>Honorarios profesionales por estudio de la demanda, preparación, asesoramiento jurídico y asistencia letrada en los autos Nº655/20 del Juzgado de lo Social Nº3 de Ar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0 - FRA,2021/448,Honorarios profesionales por preparación del expediente, <text:s/>asesoramiento jurídico y asistencia letrada en los autos Nº209/20, seguidos por modificación de condiciones lab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1 - Recargo 20 % DISUASORIO / Consumo P1 / Consumo P2 / Consumo P3 / Potencia / Impto. Electricidad / Alquiler de Equipos Eléctr. - NUMERO DE FAC.: 083008475287 0151/C00Z1060000120 DE FE</text:p>
          </table:table-cell>
          <table:table-cell table:style-name="ce2" office:value-type="string" calcext:value-type="string">
            <text:p>425.22100</text:p>
          </table:table-cell>
          <table:table-cell table:style-name="ce5" office:value-type="float" office:value="1212.42" calcext:value-type="float">
            <text:p>1.21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2.42" calcext:value-type="float">
            <text:p>1.21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2.42" calcext:value-type="float">
            <text:p>1.212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2 - FACT <text:s/>A2204/2018 <text:s text:c="3"/>Expedición de Nota Simple Informativa de la finca registral número 10784 del T.M. de Haría. Presupuesto de gastos número 20180000004489.- - NUMERO DE FAC.: A2204/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8.58" calcext:value-type="float">
            <text:p>3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58" calcext:value-type="float">
            <text:p>3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58" calcext:value-type="float">
            <text:p>38,5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4 - FACT A2217/2018 <text:s text:c="2"/>Emisión de Notas Simples Informativas de fincas registradas a favor del Cabildo Insular de Lanzarote en el T.M. de Haría. Presupuesto de gastos número 2018000000448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106.11" calcext:value-type="float">
            <text:p>106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11" calcext:value-type="float">
            <text:p>106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11" calcext:value-type="float">
            <text:p>106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5 - FACT <text:s/>2019/481 <text:s text:c="2"/>ANUNCIO POR EL QUE SE APRUEBAN LAS BASES QUE REGIRÁ LA CONVOCATORIA MEDIANTE CONCURSO DE MÉRITOS PARA LA CONTRATACIÓN TEMPORAL EN RÉGIMEN LABORAL DURANTE SEIS MESES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6 - FACT 2019/488 <text:s text:c="4"/>ANUNCIO POR EL QUE SE APRUEBA LA AMPLIACIÓN DE LA LISTA PROVISIONAL DE LA CONVOCATORIA DE LISTAS DE RESERVA PARA CONTRATACIONES TEMPORALES E INTERINAS DE PERSONAL L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7 - FACT <text:s/>2019/489 <text:s text:c="3"/>ANUNCIO POR EL QUE SE APRUEBA LA AMPLIACIÓN DE LA LISTA PROVISIONAL DE LA CONVOCATORIA DE LISTAS DE RESERVA PARA CONTRATACIONES TEMPORALES E INTERINAS DE PERSONAL F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8 - FAC. 2019/378 ANUNCIO POR EL QUE SE APRUEBAN LAS BASES DE LA CONVOCATORIA DE CONCURSO OPOSICIÓN PARA LISTAS DE RESERVA PARA CONTRATACIONES TEMPORALES E INTERINAS DE PERSONAL LABORAL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9 - FAC. 2019/377 - ANUNCIO POR EL QUE SE APRUEBAN LAS BASES DE LA CONVOCATORIA DE CONCURSO OPOSICIÓN PARA LISTAS DE RESERVA PARA CONTRATACIONES TEMPORALES E INTERINAS DE AGENTES DE MEDI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0 - FRA,2019/490,ANUNCIO LISTA DEFINITIVA DE ADMITIDOS Y EXCLUIDOS Y FECHA DE REALIZACIÓN DE LA PRUEBA TEÓRICA DE LA FASE PARA CONSTITUIR LA LISTA DE RESERVA PARA CATEGORÍA DE PROFESOR P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1 - FAC. 9/10027040 - (A94328) EL CONSULTOR DE LOS AYUNTAMIENTOS 360 ON-LINE PLUS - SUSCRIPCION PERIODO 01-2020 A 05-2020 DESCUENTO 58,72% - 80176209 / (A5000) REVISTA EL CONSULTOR DE AY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1122.44" calcext:value-type="float">
            <text:p>1.12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2.44" calcext:value-type="float">
            <text:p>1.12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2.44" calcext:value-type="float">
            <text:p>1.122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2 - FAC. Emit-/85 Control Analitico de los canales porcino y rumiantes del matadero insular - A8252 DICIEMBRE 2018 - NUMERO DE FAC.: Emit-/85 DE FECHA OPERACION: 29/01/2021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340.88" calcext:value-type="float">
            <text:p>3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.88" calcext:value-type="float">
            <text:p>3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.88" calcext:value-type="float">
            <text:p>340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3 - FACT <text:s/>19/1904939 <text:s text:c="3"/>Albarán: P900728 <text:s/>Fecha: 25/06/19 / CAMISA NV3660 CRO.M/CORTA ALGODON <text:s/>T. ESP. / SOLICITADO POR EL SR. AMADO ISMAEL RODRIGUEZ / Albarán: P900786 <text:s/>Fecha: 12/07/19</text:p>
          </table:table-cell>
          <table:table-cell table:style-name="ce2" office:value-type="string" calcext:value-type="string">
            <text:p>920.22104</text:p>
          </table:table-cell>
          <table:table-cell table:style-name="ce5" office:value-type="float" office:value="165.68" calcext:value-type="float">
            <text:p>165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68" calcext:value-type="float">
            <text:p>165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68" calcext:value-type="float">
            <text:p>165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1000007296 - AV/MEDULAR</text:p>
            <text:p>Aparato: 35104298 / CL/Jose Betancourt33</text:p>
            <text:p>Aparato: 35111151 - NUMERO DE FAC.: 9000954916 DE FECHA OPERACION: 30/12/2021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270.71" calcext:value-type="float">
            <text:p>27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71" calcext:value-type="float">
            <text:p>27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71" calcext:value-type="float">
            <text:p>270,71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1000007297 - FRA,2790003594,Parte Nº 3691191 de  fecha 27/01/2016</text:p>
            <text:p>Dirección de Instalación: AV/MEDULAR ,S/Nº - Arrecife</text:p>
            <text:p>: Factura por Registro de Entrada en la Unidad de Registro REG01 - 608/2016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95.5" calcext:value-type="float">
            <text:p>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5" calcext:value-type="float">
            <text:p>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5" calcext:value-type="float">
            <text:p>95,5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1000007298 - FRA,2790003645,Parte Nº 3691348 de  fecha 01/03/2016</text:p>
            <text:p>Dirección de Instalación: AV/MEDULAR ,S/Nº - Arrecife</text:p>
            <text:p>: Factura por Registro de Entrada en la Unidad de Registro REG01 - 814/2016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127.33" calcext:value-type="float">
            <text:p>12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.33" calcext:value-type="float">
            <text:p>12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.33" calcext:value-type="float">
            <text:p>127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9 - FRA,RC/21-1667,CUOTA ASOCIADO FEMP 2021 - NUMERO DE FAC.: RC/21-1667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5" office:value-type="float" office:value="8573.87" calcext:value-type="float">
            <text:p>8.573,87</text:p>
          </table:table-cell>
          <table:table-cell table:style-name="ce5" office:value-type="float" office:value="-8573.87" calcext:value-type="float">
            <text:p>-8.573,87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0 - FAC. RC/20-0074 - CUOTA ASOCIADO FEMP 2020 - NUMERO DE FAC.: RC/20-0074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5" office:value-type="float" office:value="8399" calcext:value-type="float">
            <text:p>8.399,00</text:p>
          </table:table-cell>
          <table:table-cell table:style-name="ce5" office:value-type="float" office:value="-8399" calcext:value-type="float">
            <text:p>-8.399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4 - FACT <text:s/>185-/21 <text:s text:c="2"/>SERVICIO DE GRABACIÓN DE LAS SESIONES PLENARIAS Y DE CONTROL DE TIEMPOS DE INTERVENCIÓN DE LOS CONSEJEROS, ASÍ COMO LA EMISIÓN VÍA STREAMING DE LAS SESIONES DEL PLENO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5 - FAC.0/0009 -DIA INTERNACIONAL PARA LA ELIMINACION DE LA VIOLENCIA DE GENERO / LONA MICROPERFORADA FORMATO 157X410CM / COLOCACION / RETIRADA - NUMERO DE FAC.: 0/0009 DE FECHA OPERACIO</text:p>
          </table:table-cell>
          <table:table-cell table:style-name="ce2" office:value-type="string" calcext:value-type="string">
            <text:p>912.22199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6 - FACT <text:s/>DFV20/6470 <text:s/>BOTELLÓN <text:s/>SUMINISTRO DE AGUA PARA CIUDAD DEPORTIVA - NUMERO DE FAC.: DFV20/6470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7 - FAC. 7669 -CONTROLP - SERVICIO ÚNICO DE CONTROL DE ROEDORES EN EL - 5637D714777A4 / * - CENTRO INSULAR DE DEPORTES NÁUTICOS - 10675FC53E8A7C - NUMERO DE FAC.: 7669 DE FECHA OPERACION</text:p>
          </table:table-cell>
          <table:table-cell table:style-name="ce2" office:value-type="string" calcext:value-type="string">
            <text:p>341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8 - FRA,2021/3462,Nº Expte. 2/2021000005518 <text:s/>_ <text:s/>Nº Propuesta de gasto 20210000002588 _ Realización de un reportaje audiovisual de la reunión técnica para los participantes al evento ´´De</text:p>
          </table:table-cell>
          <table:table-cell table:style-name="ce2" office:value-type="string" calcext:value-type="string">
            <text:p>342.22799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9 - FAC.20298 - PRESTACION DE SERVICIOS DE SONIDO PARA EL DESAFIO OCTAVA ISLA CELEBRADO EN LA GRACIOSA EL 20 DE NOVIEMBRE DE 2021 - NUMERO DE FAC.: 20298 DE FECHA OPERACION: 30/12/2021</text:p>
          </table:table-cell>
          <table:table-cell table:style-name="ce2" office:value-type="string" calcext:value-type="string">
            <text:p>342.22799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0 - FACT <text:s/>002661K0005 <text:s text:c="2"/>INTEGRA VIGILANCIA - LA GRACIOSA - 2001602GHA28200 - NUMERO DE FAC.: 002661K0005 DE FECHA OPERACION: 30/12/2021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1 - FRA,A/02100464,Facturacion correspondiente al Mantenimiento de GESAURO desde el 01-01-2021 hasta 31-12-2021 / Facturacion correspondiente al Mantenimiento de SISTEMA DE CONTROL DE AC</text:p>
          </table:table-cell>
          <table:table-cell table:style-name="ce2" office:value-type="string" calcext:value-type="string">
            <text:p>340.22799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2 - FACT <text:s/>DFV20/6487 <text:s text:c="2"/>SUMINISTRO DE AGUA PARA LANZAROTE GRANJA BOTELLÓN 18,9 L. - NUMERO DE FAC.: DFV20/6487 DE FECHA OPERACION: 30/12/2021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3 - FAC. 17856 - POLO GRIS 702.177955 COL.75070 / SUDADERA 702.175943 COL.75070 / PANTALON <text:s/>702.176200 COL.75012 / BOTA SIN PUNTERA / CHAQUETA LLUVIA 702.176216 COL.80014 / PROTECTOR SOL</text:p>
          </table:table-cell>
          <table:table-cell table:style-name="ce2" office:value-type="string" calcext:value-type="string">
            <text:p>410.22104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4 - FRA,020/5259,A-HOJA SERRUCHO C/GANCHO PERTIGA OVALADA 90710 - V020000000000013367 - VVF0205259 - NUMERO DE FAC.: 020/5259 DE FECHA OPERACION: 30/12/2021</text:p>
          </table:table-cell>
          <table:table-cell table:style-name="ce2" office:value-type="string" calcext:value-type="string">
            <text:p>453.22111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5 - FRA,020/5069,SULFATADORA DE ESPALADA MANUAL 18L AIRMEC AM120910 - V020000000000013177 - VVF0205069 / BOTA MONOC. ALTA NEGRO 1066-CE- T-45 310011717 - V020000000000013177 - VVF0205069</text:p>
          </table:table-cell>
          <table:table-cell table:style-name="ce2" office:value-type="string" calcext:value-type="string">
            <text:p>453.22111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6 - FAC. A-/1020518 - IMPRESION DE 3546 SOBRES / ENSOBRADO / REPARTO / IMPRESION DE 3546 CARTAS - NUMERO DE FAC.: A-/1020518 DE FECHA OPERACION: 30/12/2021</text:p>
          </table:table-cell>
          <table:table-cell table:style-name="ce2" office:value-type="string" calcext:value-type="string">
            <text:p>4301.22799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7 - FRA,2021/3455,Área de Industria _ Evento en el Castillo de San José los días 20 y 21 de Octubre 2021 según presupuesto 100008 - NUMERO DE FAC.: 2021/3455 DE FECHA OPERACION: 30/12/20</text:p>
          </table:table-cell>
          <table:table-cell table:style-name="ce2" office:value-type="string" calcext:value-type="string">
            <text:p>442.22706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8 - FACT <text:s/>N/00805 <text:s text:c="2"/>IMPRESIONES CARTEL FERIA ARTESANIA 2021 - ARACELI- ARTESANIA / DIPLOMA A4 - ARACELI- ARTESANIA - NUMERO DE FAC.: N/00805 DE FECHA OPERACION: 30/12/2021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9 - FACT <text:s/>755/1000755 <text:s text:c="2"/>Soportes <text:s/>2/2021000004893 / Dispensador automático - NUMERO DE FAC.: 755/1000755 DE FECHA OPERACION: 30/12/2021</text:p>
          </table:table-cell>
          <table:table-cell table:style-name="ce2" office:value-type="string" calcext:value-type="string">
            <text:p>330.22199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0 - FACT <text:s/>186-/21 <text:s text:c="3"/>REALIZACIÓN VÍDEO DOCUMENTAL SOBRE LA TÉCNICA DE ELABORACIÓN DE LA CESTERÍA DE PALMA / Grabación imágenes de recurso en 4K Slog3 600mbs / Grabación timelapse 4K / Gr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1 - FACT <text:s/>4264 <text:s text:c="2"/>CONTROLP - SERVICIO ÚNICO DE CONTROL DE PLAGAS A REALIZAR - 548D458061E31 / * - EN RADIO INSULAR - 100C72EB079278 - NUMERO DE FAC.: 4264 DE FECHA OPERACION: 30/12/2021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2 - FRA,AI/202002098,Icecast 128 kbps 50 oyentes - cabildolanzarote (01/07/2021 - 30/06/2022) - NUMERO DE FAC.: AI/202002098 DE FECHA OPERACION: 30/12/2021</text:p>
          </table:table-cell>
          <table:table-cell table:style-name="ce2" office:value-type="string" calcext:value-type="string">
            <text:p>4911.22799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3 - FAC. emit/823- SERVICIO DE CONTROL DE ADMISIÓN DE RESIDUOS Y SU PESAJE EN LA BASCULA DEL COMPLEJO AMBIENTAL DE ZONZAMAS. CERTIFICACION COMPLEMENTARIA A LA REALIZADA EN ENERO DE 2020</text:p>
          </table:table-cell>
          <table:table-cell table:style-name="ce2" office:value-type="string" calcext:value-type="string">
            <text:p>1623.22799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4 - FRA,emit/822,SERVICIO DE CONTROL DE ADMISIÓN DE RESIDUOS Y SU PESAJE EN LA BASCULA DEL COMPLEJO AMBIENTAL DE ZONZAMAS. MES DE NOVIEMBRE DE 2021. PERIODO COMPRENDIDO ENTRE EL 1 Y EL 3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5 - FAC. Emit-/279 - Servicio de traduccion e interpretacion para los usuarios de los centros del Cabildo Insular realizado de 1 hasta 24 de junio - NUMERO DE FAC.: Emit-/279 DE FECHA OP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6 - FRA,21/662,REPARACION VEHICULO 5840-DWF - NUMERO DE FAC.: 21/662 DE FECHA OPERACION: 30/12/2021</text:p>
          </table:table-cell>
          <table:table-cell table:style-name="ce2" office:value-type="string" calcext:value-type="string">
            <text:p>2310.214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7 - FAC. Rect-2020/33 - RECTIFICATIVA DE 2020/33 / Intervención telefónica-Horas diurnas 30€/hora (tarifa modificada) - Servicio de emergencia psicológica ´´Contigo´´ - periodo facturado</text:p>
          </table:table-cell>
          <table:table-cell table:style-name="ce2" office:value-type="string" calcext:value-type="string">
            <text:p>920.22699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8 - FACT <text:s/>84/520000412 <text:s text:c="3"/>AZUCAR MORENO DE CAÑA 1KG AMAGOLDI / ACEITE OLIVA SUAVE 5L FONTOLIVA / HARINA TRIGO 1KG PICHI / CAFE MOLIDO TUESTE NATURAL 500GR BRASILIA / VINAGRE VINO OSCURO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9 - FRA,84/520000569,AZUCAR BLANCA 1KG. P-12 <text:s/>MIYA - 211051253 - 211051253 / AZUCAR MORENO DE CAÑA 1KG AMAGOLDI - 211051253 - 211051253 - NUMERO DE FAC.: 84/520000569 DE FECHA OPERACION: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0 - FACT <text:s/>84/520000663 <text:s text:c="2"/>LEVADURA 5 SOBRES 80GR ROYAL / HARINA TRIGO 1KG PICHI / CALDO SOLUBLE POLLO 1KG SERHOS / LAUREL HOJA TH120GR SERHOS / ACEITE OLIVA SUAVE 5L FONTOLIVA / AZUCAR MO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1 - FACT <text:s/>DFV20/6632 <text:s text:c="2"/>BOTELLÓN <text:s/>18,9 L. SUMINISTRO DE AGUA PARA LANZAROTE BIENESTAR SOCIAL - NUMERO DE FAC.: DFV20/6632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2 - FRA,4184,CONTROLP - SERVI.UNICO CONTROL PLAGAS EN LA PACIENCIA - 528C2F2EBE1FB - NUMERO DE FAC.: 4184 DE FECHA OPERACION: 30/12/2021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3 - FACT <text:s/>23/X/20210867 <text:s text:c="2"/>HORAS DE TRABAJO / LIMPIEZA RECURSO ALOJATIVO-LOTE 2EXPTE: IIAL/0011/2018SERVICIOS DE LIMPIEZA PRESTADOSDURANTE EL MES <text:s/>DE: NOVIEMBRE - NUMERO DE FAC.: 23/X/20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4 - FACT <text:s/>23/X/20210865 <text:s text:c="2"/>HORAS DE TRABAJO / LIMPIEZA RECURSO ALOJATIVO-LOTE 2EXPTE: IIAL/0011/2018SERVICIOS DE LIMPIEZA PRESTADOSDURANTE EL MES <text:s/>DE: SEPTIEMBRE - NUMERO DE FAC.: 23/X/20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5 - FACT <text:s/>23/X/20210866 <text:s text:c="2"/>HORAS DE TRABAJO / LIMPIEZA RECURSO ALOJATIVO-LOTE 2EXPTE: IIAL/0011/2018SERVICIOS DE LIMPIEZA PRESTADOSDURANTE EL MES <text:s/>DE: OCTUBRE - NUMERO DE FAC.: 23/X/20210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336 - FRA,BG0000343/2018,9488DXS - LAMPARA SEÑAL</text:p>
            <text:p>LUZ MARCHA ATRAS</text:p>
            <text:p>REPARACION VEH.DEL CENTRO URPS - NUMERO DE FAC.: BG0000343/2018 DE FECHA OPERACION: 30/12/2021</text:p>
          </table:table-cell>
          <table:table-cell table:style-name="ce2" office:value-type="string" calcext:value-type="string">
            <text:p>2313.22111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7 - FRA,20-100101-589,FACTURA PENDIENTE DEL CENTRO DE LA MUJER - NUMERO DE FAC.: 20-100101-589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8 - FRA,20-100101-595,FACTURA PENDIENTE CENTRO DE LA MUJER - NUMERO DE FAC.: 20-100101-595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6.12" calcext:value-type="float">
            <text:p>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2" calcext:value-type="float">
            <text:p>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2" calcext:value-type="float">
            <text:p>6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9 - FRA,Rect-Emit-/129,RECTIFICATIVA DE Emit-/129 / TRATAMIENTO CONTRA HORMIGAS Y CUCARACHAS <text:s/>EN EL CENTRO DE BIENESTAR SOCIAL SITA EN AVDA RAMBLA MEDULAR, ARRECIFE. EL DIA 12/11/2021 -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0 - FRA,1 000482,Exposiciones de Teresa Correa, Karina Beltrán y Guacimara Hernández en el CIC El Almacén, a desarrollar del 22 de octubre de 2021 al 22 de enero de 2022 - NUMERO DE FAC.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1 - FAC.10/2021-agenda cultural el almacén ´´francisco montelongo y fran rodríguez - NUMERO DE FAC.: 10/2021 DE FECHA OPERACION: 30/12/2021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2 - FACT <text:s/>DFV20/6543 <text:s text:c="2"/>SUMINISTRO DE AGUA PAR TEATRO EL SALINERO - NUMERO DE FAC.: DFV20/6543 DE FECHA OPERACION: 30/12/2021</text:p>
          </table:table-cell>
          <table:table-cell table:style-name="ce2" office:value-type="string" calcext:value-type="string">
            <text:p>330.22105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3 - FRA,120/1509,MANILLA 3PB72 ACERO+POLIP.NEGRO 21283 - V120000000000004275 - VVF1201509 / MANILLA 3PB72 ACERO+POLIP.NEGRO 21283 - V120000000000004275 - VVF1201509 / GRIFO CURVO DENVER</text:p>
          </table:table-cell>
          <table:table-cell table:style-name="ce2" office:value-type="string" calcext:value-type="string">
            <text:p>330.22199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344 - FRA,Emit-/17,TRÍPTICOS Y DÍPTICOS - 2500UDS. TRÍPTICOS 4 MODELOS </text:p>
            <text:p>500 UDS. TERESA CORREO / 500 UDS. KARINA BELTRÁN / 500 UDS. GUACIMARA HDEZ./ 1000 UDS. FUERA DE JUEGO/ 500 DIPTICOS</text:p>
          </table:table-cell>
          <table:table-cell table:style-name="ce2" office:value-type="string" calcext:value-type="string">
            <text:p>330.22799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5 - FRA.Nº 2021/3444, Actos de Enero y Febrero 2021 Área de Cultura <text:s/>- <text:s/>16 proyecciones Sala proyecciones El Almacén(técnico montaje, ordenador portátil) <text:s/>- <text:s/>17 proyecciones Sala El Cubo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6 - FAC. 29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7 - FAC. 28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8 - FACT <text:s/>20219 <text:s text:c="2"/>EN CONCEPTO DE PATROCINIO DEL CONCIERTO DE REVOLVER REALIZADO EL DIA 30 JULIO 2021 EN ELÑ TEATRO EL SALINERO DE ARRECIFE - NUMERO DE FAC.: 20219 DE FECHA OPERACION: 30/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9 - FRA,20320,prestacion de servicios de produccion local en los eventos SARAMAGO 100 recital Tias 2,3 y 4 diciembre, KIKE PEREZ en T Salinero el 10 diciembre 21 y TIMPLE 2021 el 11 dici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0 - FRA 20204 <text:s/>PRESTACION DE SERVICIOS DE SONIDO E ILUMINACION AL CIEM LOS DIAS 14, 15, 16 Y 17 JUNIO EN EL TEATRO EL SALINERO - NUMERO DE FAC.: 20204 DE FECHA OPERACION: 30/12/2021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1 - FACT <text:s/>Emit-/491 <text:s text:c="2"/>Inserción de la campaña publicitaria ´´Navidad Isleña´´ por parte del Área de Cultura del Cabildo de Lanzarote en la Guía de Ocio y Cultura de Lanzarote del mes d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2 - FACT <text:s/>Emit-/490 <text:s text:c="2"/>Inserción de la campaña publicitaria del Área de Cultura del Cabildo de Lanzarote en la Guía de Ocio y Cultura de Lanzarote del mes de diciembre 2021. Contraportada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3 - FRA,Rect-142-/21,RECTIFICATIVA DE 142-/21 / Expte. Nº9149/2021 OCTUBRE / Servicios de audiovisuales de los eventos promovidos por el Área de Cultura del Cabildo de Lanzarote / Servic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4 - FRA,Rect-165-/21,RECTIFICATIVA DE 165-/21 / Servicios de audiovisuales de los eventos promovidos por el Área de Cultura. / Expte. Nº9149/2021 NOVIEMBRE / Sala Buñuel: / Proyector has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5 - FRA,1 000484,Instalación y producción de material para la exposición de Javier Reyes a celebrar en la Casa Amarilla - NUMERO DE FAC.: 1 000484 DE FECHA OPERACION: 30/12/2021</text:p>
          </table:table-cell>
          <table:table-cell table:style-name="ce2" office:value-type="string" calcext:value-type="string">
            <text:p>9263.22799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6 - FAC.2021/3483 - <text:s/>PROPUESTA DE GASTO Nº20210000002333 Técnico para instalación de material audiovisual y preparación de subtítulos de vídeos en las diferentes salas de La Casa Amarill</text:p>
          </table:table-cell>
          <table:table-cell table:style-name="ce2" office:value-type="string" calcext:value-type="string">
            <text:p>9263.22799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7 - FRA,84/520000573,SAL MARINA GRUESA 1KG SERHOS / TE NEGRO 100% NATURAL 4X1,8GRX25 SOBRES DARAM / OREGANO BOTE TH160GR SERHOS / GALLETA MARIA 250(4UDS)X20GR 5KG SERHOS / CACAO 1KG. RIS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8 - FRA 4984 CONTROLP - SERVICIO ÚNICO DE CONTROL DE PLAGAS A REALIZAR EN - 5DB6C7BFA3C6A / * - LA COMUNIDAD TERAPEUTICA ZONZAMAS - 10212EE97E9962 - NUMERO DE FAC.: 4984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9 - FRA,20-100101-591*,RECTIFICATIVA DE 20-100101-591 / FACTURA CORREGIDA DE LA COMUNIDAD TERAPEUTICA - NUMERO DE FAC.: 20-100101-591*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0 - FAC.20-100101-594 - ALIMENTACIÓN S/ALBARÁN ADJUNTO - COMUNIDAD TERAPEUTICA - NUMERO DE FAC.: 20-100101-594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1 - 23/X/20210819- HORAS DE TRABAJO EM USAD / HORAS DE TRABAJO EN UAD / LIMPIEZA RED DE DROGAS-LOTE 4EXPTE: IIASL/0011/2018SERVICIOS DE LIMPIEZA PRESTADOSDURANTE EL MES <text:s/>DE: JULIO - NUM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2 - FAC. 23/X/20210818 - HORAS DE TRABAJO EM USAD / HORAS DE TRABAJO EN U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3 - FAC.23/X/20210822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4 - FRA,23/X/20210868,HORAS DE TRABAJO EN UAD / HORAS DE TRABAJO EN USAD / LIMPIEZA RED DE DROGAS-LOTE 4EXPTE: IIASL/0011/2018SERVICIOS DE LIMPIEZA PRESTADOSDURANTE EL MES <text:s/>DE: NOVIEM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5 - FAC. 23/X/20210821- HORAS DE TRABAJO EN UAD / HORAS DE TRABAJO EN USAD / LIMPIEZA RED DE DROGAS-LOTE 4EXPTE: IIASL/0011/2018SERVICIOS DE LIMPIEZA PRESTADOSDURANTE EL MES <text:s/>DE: SEPTIEM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6 - FAC.20-100101-593 - ALIMENTACIÓN S/ALBARÁN ADJUNTO- - <text:s/>FACTURA PENDIENTE CENTRO DE DÍA - NUMERO DE FAC.: 20-100101-593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" calcext:value-type="float">
            <text:p>8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7 - FRA,20-100101-590,FACTURA PENDIENTE CENTRO DE DÍA - NUMERO DE FAC.: 20-100101-590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8 - FACT <text:s/>A/27 <text:s text:c="2"/>PAQ 100TAPAS PP ENCUAD YOSAN 0,50MM A4 OP NEGRO / PAQ 100TAPAS PP ENCUAD YOSAN 0,50MM A4 SEMI-TRANSP / PAQ 100TAPAS PP ENCUAD YOSAN 0,50MM A4 OP AZUL / PAQ FUNDA PLASTIF</text:p>
          </table:table-cell>
          <table:table-cell table:style-name="ce2" office:value-type="string" calcext:value-type="string">
            <text:p>3321.220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9 - FRA 4985 CONTROLP - SERVICIO ÚNICO DE CONTROL DE PLAGAS A REALIZAR EN - 57C24D2364086 / * - BIBLIOTECA - 1047D2ADDEB6DD - NUMERO DE FAC.: 4985 DE FECHA OPERACION: 30/12/2021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1000007370 - FAC. Emit-/218 -CARRO PORTA LIBROS COLOR BLANCO - EXPEDIENTE 2/20210000004889 </text:p>
            <text:p>INSTALDO EN LA BIBLIOTECA </text:p>
            <text:p>CONTACTO SR. FERNANDO - NUMERO DE FAC.: Emit-/218 DE FECHA OPERACION: 30/12/</text:p>
          </table:table-cell>
          <table:table-cell table:style-name="ce2" office:value-type="string" calcext:value-type="string">
            <text:p>3321.625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1 - FAC.0803998- <text:s/>SUMINISTRO DE 5 X GARRAFAS DE GELHIDROALCOHOUCO 16 25.00 ANTISEPTICO PARA LA BIBLIOTECA INSULAR0803998 - NUMERO DE FAC.: 0803998 DE FECHA OPERACION: 30/12/2021</text:p>
          </table:table-cell>
          <table:table-cell table:style-name="ce2" office:value-type="string" calcext:value-type="string">
            <text:p>3321.2211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2 - FRA,Emit-/31236,ENCUADERNACIÓN TAPA DURA GUAFLEX LOMO REDONDO A/4 - COSIDO MANUAL ARTESANAL,ENCOLADOS CON REFUERZO LOMO, Y LOMO REDONDO .GRABADOS / PLANCHAS ADICIONAL TEXTOS / PLACAS</text:p>
          </table:table-cell>
          <table:table-cell table:style-name="ce2" office:value-type="string" calcext:value-type="string">
            <text:p>3322.22799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3 - FACT <text:s/>DFV20/6548 <text:s text:c="2"/>SUMNISTRO DE AGUA PARA CONSERVATORIO DE MUSICA <text:s/>BOTELLÓN 18,9 L. - NUMERO DE FAC.: DFV20/6548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4 - FRA,1 000481,Rollup 85x200cm <text:s/>Festival de Innovación Cívica - Ciudades amables - Infancia y juventud. A desarrollar los días 4, 5 y 6 de noviembre. - NUMERO DE FAC.: 1 000481 DE FECH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5 - FAC. 2021/1076 - Honorarios profesionales por estudio de la demanda, preparación y asistencia letrada en el procedimiento autos Nº304/21, celebrado en el Juzgado de lo Social Nº1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6 - FACT <text:s/>2021/652 <text:s text:c="2"/>Estudio de la demanda, preparación, asesoramiento jurídico, asistencia letrada y defensa en los autos Nº 691/20, por Cantidad, celebrado en el Juzgado de lo Social N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7 - FRA,2021/1083,Honorarios profesionales devengados por impugnación del recurso de apelación interpuesto contra la sentencia dictada en el procedimiento abreviado de autos 44/2020 del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8 - FRA 2021/714 <text:s/>Asesoramiento jurídico, preparación, personación y asistencia letrada en los autos nº 5/2021,, seguidos en materia de personal a instancias de Dña. Myriam Fajardo Garcí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9 - FACT <text:s/>2021/731 <text:s text:c="2"/>Honorarios profesionales por preparación, asesoramiento jurídico, personación y asistencia letrada en los autos Nº650/20, seguidos por Cantidad, a instancias de Dña.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0 - F. IN81139 José Juan Hernández Duchemin Suscripción COSITALNETWORK. Enero 2018 a diciembre 2018. Dto50% a Entidad Multusuaria. - José Juan Hernández Duchemin Dto. Secretaría. Cabildo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1 - FRA R12021/2021 Acción formativa de colaboracion RRHH. Se adjunta documento anexo - Acción formativa.- La gestión práctica de Seguridad Social en las entidades locales.Se adjunta ane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2 - FRA 2021/3433 AD Nº 2/2021000004515 _ Nº PROPUESTA DE GASTOS 20210000002082 _ Rueda de prensa para la presentación actos Centenario de José Saramago el día 11 de Agosto de 2021 - NUM</text:p>
          </table:table-cell>
          <table:table-cell table:style-name="ce2" office:value-type="string" calcext:value-type="string">
            <text:p>912.203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3 - FRA,IFIC2111-01463,Disciplinas Técnicas del Servicio de Prevención / Examen de Salud / Vigilancia Salud Colectiva.PERIODO : 01/11/2021 - 30/11/2021 - NUMERO DE FAC.: IFIC2111-01463 D</text:p>
          </table:table-cell>
          <table:table-cell table:style-name="ce2" office:value-type="string" calcext:value-type="string">
            <text:p>221.16009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4 - FRA,Emit-/125,Impresio´n de tres modelos de tri´ptico en formato DIN-A4 (abierto) <text:s/>plegados a 10x21 cms. impresos en cuatricromi´a por ambas caras en Lenza <text:s/>Top Recycling de 150 gram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5 - FAC. 178-/21 - Cámara profesional Sony PXW + tripode Satchler / Mezclador multiformato para streaming Roland / Ordenador para gestión de streaming / Técnico de imagen y sonido - NUME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6 - FACT <text:s/>21CM009239 <text:s text:c="2"/>21AM013637 <text:s/>AGUA FUENTEALTA GARRAFA 8 L <text:s/>AGUA MINERAL GOURMET 330ML - NUMERO DE FAC.: 21CM009239 DE FECHA OPERACION: 30/12/2021</text:p>
          </table:table-cell>
          <table:table-cell table:style-name="ce2" office:value-type="string" calcext:value-type="string">
            <text:p>4331.22105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7 - FRA,0/10014,Nº PROPUESTA DE GASTO 20210000002913 / VINILO IMPRESO Y TROQUELADO FORMATO 4X1,8CM CON EL LOGO SABOREA LANZAROTE - NUMERO DE FAC.: 0/10014 DE FECHA OPERACION: 30/12/2021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8 - FAC. 1022/11001022 - Dispensador de Gel con sensor de temperatura. Expte. 2/2021000006115 / Soporte dispensador / Gel hidroalcoholico 1 Lt - NUMERO DE FAC.: 1022/11001022 DE FECHA OP</text:p>
          </table:table-cell>
          <table:table-cell table:style-name="ce2" office:value-type="string" calcext:value-type="string">
            <text:p>4331.22199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9 - FAC. F/21206 - SERVICIO DE DISEÑO Y ELABORACIÓN DE ROLL-UP PARA EL STAND DE SABOREA LANZAROTE EN LA FERIA SILVER 50.MADRID DEL 25 AL 27 DE NOVIEMBRE DE 2021 (EG 20178/2021) - NUMERO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0 - FAC. 1 000491 - rollup para la Casa de la Juventud, 100x200cm - NUMERO DE FAC.: 1 000491 DE FECHA OPERACION: 30/12/2021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1 - FRA 749/1000749 <text:s/>Servicio desinfeccion prendas de ropa Mercadillo en la Plaza Elena el día 04/09. - NUMERO DE FAC.: 749/1000749 DE FECHA OPERACION: 30/12/2021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2 - FAC. 31/02021- <text:s/>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1702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3 - FAC. 5719 - CONTROLP - SERV. UNICO CONTROL DE PLAGAS REALIZADO EN - 58A2F4859707A / * - EL CENTRO DE ATT. AL DROGODEPENDIENTE - 107532EAD78EA9 - NUMERO DE FAC.: 5719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4 - FAC. 23/X/2021082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5 - FACT <text:s/>27/002021 <text:s text:c="2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6 - FAC. 30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924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7 - FACT <text:s/>33/02021 <text:s text:c="2"/>Inclusión de publicidad institucional del Cabildo de Lanzarote con un banner destacado de cabecera con las medidas 365*292 en la página web www.noticiasdelanzarote.c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8 - FACT <text:s/>32/02021 <text:s text:c="3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9 - FAC. 2127/21 - Difusión a través de Mi Tierra FM de la campaña Ayuda a Pymes del 01 al 15 de febrero de 2021 (60 cuñas) del Excmo Cabildo de Lanazarote - NUMERO DE FAC.: 2127/21 DE F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0 - FAC. Emit-/468 -Inserción de su publicidad en la Guía de Ocio y Cultura de Lanzarote correspondiente a la edición de julio de 2021. Ubicación publicidad: Contraportada. Anuncio: Prog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1 - FACT <text:s/>1-000129 <text:s text:c="2"/>Banner 160x80 pixeles del Servicio Insular de Deportes con enlace a la web www.lanzarotedeportes.com del 1 al 30 de Noviembre del 2021 y dar relevancia a los eventos</text:p>
          </table:table-cell>
          <table:table-cell table:style-name="ce2" office:value-type="string" calcext:value-type="string">
            <text:p>341.22602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2 - FAC. Emit-/10810 - Metacrilato 5mm transpte. rotulado con vinilos imresos 42x30cm / Instalacion placas en Arrecife y Tahiche - NUMERO DE FAC.: Emit-/10810 DE FECHA OPERACION: 31/12/2</text:p>
          </table:table-cell>
          <table:table-cell table:style-name="ce2" office:value-type="string" calcext:value-type="string">
            <text:p>241.22799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3 - FACT DFV20/6633 BOTELLÓN 18,9L. <text:s text:c="2"/>SUMINISTRO DE AGUA PARA EXCMO,. CABILDO INSULAR DE LANZAROTE - NUMERO DE FAC.: DFV20/6633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4 - FACT <text:s/>DFV20/6541 <text:s text:c="2"/>SUMINISTRO DE AGUA PARA EXCMO CABILDO INSULAR DE LANZAROTE <text:s/>BOTELLÓN 18,9 L. - NUMERO DE FAC.: DFV20/6541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5 - FACT <text:s/>6531 <text:s/>CONTROLP - SERV. UNICO DE C. PLAGAS EN LA CARA SUR DEL FRONTS - 5FF58A7C6DF85 / * - DEL EDIFICIO CENTRAL DEL CABILDO - 1090A38F25A107 - NUMERO DE FAC.: 6531 DE FECHA OPER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6 - FAC. 6400094365 - <text:s/>Servicio de mantenimiento de limpie SEPTIEMBRE/2019 SERVICIOS CORRESPONDENTE MES DE SEPTIEMBRE <text:s/>2019 - (casa Cabildo) Excmo. Cabildo Insul#Avenida Fred Olsen, s/n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7 - FAC. 6400094366 - Servicio de mantenimiento de limpie NOVIEMBRE/2019 SERVICIOS CORRRESPONDIENTES NOVIEMBRE <text:s/>2019 - (casa Cabildo) Excmo. Cabildo Insul#Avenida Fred Olsen, s/n (Arreci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8 - FAC.6400096366 -Servicio de mantenimiento de limpie DICIEMBRE/2021 - Escuela Insular de Musica#Avda. Medular s/n#Arrecife - Lanzarote - NUMERO DE FAC.: 6400096366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9 - FAC. 6400094363 - descontado ENERO <text:s/>2018 <text:s/>DESCONTADO <text:s/>-5% SERVICIOS CORRESPONDIENTES MES ENERO <text:s/>2018 - (casa Cabildo) Excmo. Cabildo Insul#Avenida Fred Olsen, s/n (Arrecife-#Arreci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0 - FRA,6400094457,Servicio de mantenimiento de limpie septiembre <text:s text:c="2"/>2016 descontado el 5% 12.681,17 - 5% = 12.047,11 (casa Cabildo) Excmo. Cabildo Insul Avenida Fred Olsen, s/n (Arreci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1 - FRA,6400094458,Servicio de mantenimiento de limpie octubre <text:s/>2016 descontado el 5% 12.681,17 - 5% = 12.047,11 (casa Cabildo) Excmo. Cabildo Insul Avenida Fred Olsen, s/n (Arrecife- Ar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2 - FACT <text:s/>001661B0057 <text:s text:c="2"/>SERVICIOS DE TRANSPORTE Y GESTIÓN DE EFECTIVO PRESTADOS SEGÚN CONTRATO <text:s/>PERIODO FACTURACIÓN: 23/03/2017 - 22/03/2018 - NUMERO DE FAC.: 001661B0057 DE FECHA OPERAC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3 - FRA,002351K0014,MUESTRA DE ARTESANÍA VERANO 2021 - Lugar de realización: LAS PALMAS (LANZAROTE) <text:s/>PERÍODO: Desde 11/08/2021 al 16/08/2021 <text:s/>ACTIVIDAD: VIGILANCIA SIN ARMA <text:s/>Facturación</text:p>
          </table:table-cell>
          <table:table-cell table:style-name="ce2" office:value-type="string" calcext:value-type="string">
            <text:p>4332.22701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4 - FRA,4129,CONTROLEG - LIMPIEZA Y DESINFECCION ACS - 52E027D4C997A / ANALILEG - ANALITICA LEGIONELLA - 10C711AF37D3D4 / * - REALIZADOS EN UNID.REHABILITACON PSICOSOCIAL - 15F842147150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5 - FACT <text:s/>4234 <text:s text:c="2"/>CONTROLP - SERVICIO ÚNICO DE CONTROL DE PLAGAS A REALIZAR - 5EAC8F4EB64AE / * - EN LA UNI. REHAB. PSICOSOCIAL JULIO SANTIAGO OBESO - 1088C065E1ADF3 - NUMERO DE FAC.: 42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6 - FRA,20-100101-592,FACTURA PENDIENTE REHABILITACIÓN - NUMERO DE FAC.: 20-100101-592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7 - FAC. 20-100101-596 - ALIMENTACIÓN S/ALBARÁN ADJUNTO- - NUMERO DE FAC.: 20-100101-596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6.16" calcext:value-type="float">
            <text:p>6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6" calcext:value-type="float">
            <text:p>6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6" calcext:value-type="float">
            <text:p>6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8 - FACT <text:s/>C2021D/21111752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9 - FACT <text:s/>C2021D/21111753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0 - FAC,C2021D/21111758 - SERVICIO DE LIMPIEZA DE LA UNIDAD DE REHABILITACION PSICOSOCIAL DR. JULIO SANTIAGO OBESO (LOTE 3) DE BIENESTAR SOCIAL DEL CABILDO INSULAR DE LANZAROTE. MES NOV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1 - FRA,2021/44,ALOJAMIENTO VÍCTIMAS DE VIOLENCIA GÉNERO OCTUBRE - NUMERO DE FAC.: 2021/4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2 - FACT <text:s/>2021/37 <text:s text:c="2"/>ALOJAMIENTO VÍCTIMAS DE VIOLENCIA DE GÉNERO JUNIO - NUMERO DE FAC.: 2021/37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037.38" calcext:value-type="float">
            <text:p>2.037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7.38" calcext:value-type="float">
            <text:p>2.037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7.38" calcext:value-type="float">
            <text:p>2.037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3 - FRA,2021/22,ALOJAMIENTO Y MANTENIMIENTO VÍCTIMAS VIOLENCIA DE GÉNERO. OCTUBRE-FEBRERO 2021 - NUMERO DE FAC.: 2021/2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7674.58" calcext:value-type="float">
            <text:p>7.67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74.58" calcext:value-type="float">
            <text:p>7.67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74.58" calcext:value-type="float">
            <text:p>7.674,5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4 - FAC. 2021/28 - ALOJAM. Y MMTO. VÍCTIMAS VIOLENCIA GÉNERO ABRIL - NUMERO DE FAC.: 2021/2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24.75" calcext:value-type="float">
            <text:p>1.52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4.75" calcext:value-type="float">
            <text:p>1.52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4.75" calcext:value-type="float">
            <text:p>1.524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5 - FAC. 2021/24 - ALOJAM. Y MMTO. VÍCTIMAS VIOLENCIA GÉNERO MARZO - NUMERO DE FAC.: 2021/2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6 - FACT <text:s/>2021/38 <text:s text:c="2"/>ALOJAMIENTO VÍCITMAS VIOLENCIA DE GÉNERO JULIO - NUMERO DE FAC.: 2021/3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7 - FRA. A35955798 ALOJAM. Y MMTO. VÍCTIMAS VIOLENCIA GÉNERO MAYO - NUMERO DE FAC.: 2021/3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8 - FACT <text:s/>2021/41 <text:s/>ALOJAMIENTO VÍCTIMAS DE VIOLENCIA DE GÉNERO SEPTIEMBRE - NUMERO DE FAC.: 2021/41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1" calcext:value-type="float">
            <text:p>2.55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1" calcext:value-type="float">
            <text:p>2.55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1" calcext:value-type="float">
            <text:p>2.550,0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9 - FRA 2021/40 ALOJAMIENTO VÍCTIMAS DE VIOLENCIA GÉNERO AGOSTO - NUMERO DE FAC.: 2021/40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0 - FACT <text:s/>2021/48 <text:s text:c="2"/>ALOJAMIENTO VÍCTIMAS DE VIOLENCIA DE GÉNERO NOVIEMBRE - NUMERO DE FAC.: 2021/4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1 - FAC. 2021/52- ALOJAMIENTO VÍCTIMAS VIOLENCIA GÉNERO DICIEMBRE - NUMERO DE FAC.: 2021/5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2 - FACT <text:s/>2002425830 <text:s text:c="3"/>Agrup. Rev. de Urbanismo y Edificac. <text:s/>(01/09/2021 - 31/08/2022) (01/09/2021 - 31/08/2022) : La operación no está sujeta a IVA,articulo 69 Ley 37/1992. Operación d</text:p>
          </table:table-cell>
          <table:table-cell table:style-name="ce2" office:value-type="string" calcext:value-type="string">
            <text:p>1511.22001</text:p>
          </table:table-cell>
          <table:table-cell table:style-name="ce5" office:value-type="float" office:value="476.27" calcext:value-type="float">
            <text:p>476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.27" calcext:value-type="float">
            <text:p>476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.27" calcext:value-type="float">
            <text:p>476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0 - FRA,FR/200430,RETEN - 2/2021000005797 / RETEN - 2/2021000005797 / RETEN - 2/2021000005797 / CASQUILLO - 2/2021000005797 / JUEGO RETENES - 2/2021000005797 / PORTES LANZAROTE - 2/20210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9.76" calcext:value-type="float">
            <text:p>25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76" calcext:value-type="float">
            <text:p>259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1 - FRA,FR/200432,EXTREMO BARRA DIRECCION - 2/2021000005649 / EXTREMO BARRA DIRECCION - 2/2021000005649 - NUMERO DE FAC.: FR/200432 DE FECHA OPERACION: 10/05/2022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81.32" calcext:value-type="float">
            <text:p>481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.32" calcext:value-type="float">
            <text:p>481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2 - FRA,FR/200433,ENREJADO - 2/2021000005649 / PORTES LANZAROTE - 2/2021000005649 - NUMERO DE FAC.: FR/200433 DE FECHA OPERACION: 10/05/2022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42.68" calcext:value-type="float">
            <text:p>34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2.68" calcext:value-type="float">
            <text:p>342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3 - FACT <text:s/>S/8129 <text:s text:c="2"/>GASTOS SUPLIDOS ADUANA - Alb.2876/10657940 - NUMERO DE FAC.: S/8129 DE FECHA OPERACION: 10/05/2022</text:p>
          </table:table-cell>
          <table:table-cell table:style-name="ce2" office:value-type="string" calcext:value-type="string">
            <text:p>41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3.11" calcext:value-type="float">
            <text:p>3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11" calcext:value-type="float">
            <text:p>33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4 - FACT <text:s/>A/8901 <text:s/>TRAMITE ADUANA - Alb.3101/10305483 / TRAMITE ADUANA - Alb.3101/10305483 - NUMERO DE FAC.: A/8901 DE FECHA OPERACION: 10/05/2022</text:p>
          </table:table-cell>
          <table:table-cell table:style-name="ce2" office:value-type="string" calcext:value-type="string">
            <text:p>41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.26" calcext:value-type="float">
            <text:p>3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26" calcext:value-type="float">
            <text:p>37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5 - FACT <text:s/>Emit-0/46563 <text:s/>REGULADOR BOSCH ORIGINAL / EVISAR Y REPARAR ALTERNADOR - NUMERO DE FAC.: Emit-0/46563 DE FECHA OPERACION: 10/05/2022</text:p>
          </table:table-cell>
          <table:table-cell table:style-name="ce2" office:value-type="string" calcext:value-type="string">
            <text:p>453.21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8.59" calcext:value-type="float">
            <text:p>108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59" calcext:value-type="float">
            <text:p>108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6 - FRA,2102014.., ALQUILER DE MESA NIZA CURVA BLANCA / MESA ALTA ALFARO 80*80*110A / SILLON VELVET AZ/DORADO / TRANSPORTE PERIODO : 01/12/2021 - 31/12/2021 - NUMERO DE FAC.: 2102014.. D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07.5" calcext:value-type="float">
            <text:p>9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7.5" calcext:value-type="float">
            <text:p>907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7 - FACT <text:s/>1201 <text:s text:c="2"/>Reportaje de fotografía y video, para el evento de Lanzarote Moda en Madrid el 02/12/2021. Por media jornada de grabación, hasta cuatro horas. Se invierte sujeto pasivo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0" calcext:value-type="float">
            <text:p>1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2000002858 - FACT  A-161-2021    Factura porcentual sobre el total presupuestado por los siguientes conceptos, para el desfile de Lanzarote </text:p>
            <text:p>Moda que se celebrará el día 2 de diciembre en Madrid: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21.47" calcext:value-type="float">
            <text:p>3.12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1.47" calcext:value-type="float">
            <text:p>3.121,4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0 - FACT <text:s/>Emit-0/48047 <text:s/>CARBONES MOTRO ELEVALUNAS IZQUIERDO / REPARAR MOTOR ELEVALUNAS - NUMERO DE FAC.: Emit-0/48047 DE FECHA OPERACION: 10/05/2022</text:p>
          </table:table-cell>
          <table:table-cell table:style-name="ce2" office:value-type="string" calcext:value-type="string">
            <text:p>3122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7.1" calcext:value-type="float">
            <text:p>6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.1" calcext:value-type="float">
            <text:p>67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1 - FACT <text:s/>84/520000692 <text:s/>LECHE ENTERA BRIK 1L SOLAR / TURRON DURO GRANEL 2KG LA BRUJA / TURRON SURTIDO 4 TIPOS 3KG LA BRUJA / TURRON CHOCO CRUJIENTE GRANEL 2KG LA BRUJA / ALMENDRAS RELLEN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1.99" calcext:value-type="float">
            <text:p>21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99" calcext:value-type="float">
            <text:p>211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2 - FRA,121/2504,TALADRO ATORN. PERC. 18V 5AH DHP484RTJ 64030124 - V121000000000009149 - VVF1212504 / JGO. 1/4 DE 12 PIEZAS <text:s/>SOP. PLASTICO 170751 - V121000000000009149 - VVF1212504 / JGO</text:p>
          </table:table-cell>
          <table:table-cell table:style-name="ce2" office:value-type="string" calcext:value-type="string">
            <text:p>2310.623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78.19" calcext:value-type="float">
            <text:p>57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8.19" calcext:value-type="float">
            <text:p>578,1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3 - FRA,F2112-88-LA SANTA,Importe de los servicios prestados del 16 al 31 de diciembre de 2021 en el Centro DEMENA La Santa con capacidad de 10 plazas, según Decreto Resolución 2019-2050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2733.6" calcext:value-type="float">
            <text:p>162.73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733.6" calcext:value-type="float">
            <text:p>162.733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4 - FAC. 23/X/20210977 - HORAS DE TRABAJO / LIMPIEZA RECURSO ALOJATIVO-LOTE 2EXPTE: IIAL/0011/2018SERVICIOS DE LIMPIEZA PRESTADOSDURANTE EL MES <text:s/>DE: DICIEMBRE - NUMERO DE FAC.: 23/X/2021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78.44" calcext:value-type="float">
            <text:p>67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44" calcext:value-type="float">
            <text:p>67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5 - FACT <text:s/>SA21-46679 <text:s/>SCX19-14052 - CONEXION 01/12/21 a 30/11/22 RECURSO ALOJATIVO PARA LA MUJER (RAM) CL MARACAIBO 3 ARRECIFE / SCX19-14052 - MANTENIMIENTO 01/12/21 a 30/11/22 RECURSO A</text:p>
          </table:table-cell>
          <table:table-cell table:style-name="ce2" office:value-type="string" calcext:value-type="string">
            <text:p>231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62.34" calcext:value-type="float">
            <text:p>1.96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2.34" calcext:value-type="float">
            <text:p>1.962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6 - FACT <text:s/>84/520000682 <text:s/>LECHE ENTERA BRIK 1L SOLAR / AZUCAR SOBRE 7GR 10KG. COMESA-BRASILIA <text:s/>(*) / AJO MOLIDO TH710GR SERHOS / ACEITE OLIVA SUAVE 5L FONTOLIVA / CAFE MOLIDO 80/20 500GR B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2.94" calcext:value-type="float">
            <text:p>372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94" calcext:value-type="float">
            <text:p>372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7 - FAC. 23/X/20210978 - HORAS DE TRABAJO EN UAD / HORAS DE TRABAJO EN USAD / LIMPIEZA RED DE DROGAS-LOTE 4EXPTE: IIASL/0011/2018SERVICIOS DE LIMPIEZA PRESTADOSDURANTE EL MES <text:s/>DE: DICIEM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35.04" calcext:value-type="float">
            <text:p>2.83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5.04" calcext:value-type="float">
            <text:p>2.835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8 - FACT <text:s/>A/7337 <text:s text:c="2"/>S.Combustible 4% - IVA 6,5% / 3550/10096718 EXT.2244 DIRECCION GENERAL DE TRANSPORTE LAS PALMAS - NUMERO DE FAC.: A/7337 DE FECHA OPERACION: 10/05/2022</text:p>
          </table:table-cell>
          <table:table-cell table:style-name="ce2" office:value-type="string" calcext:value-type="string">
            <text:p>92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.31" calcext:value-type="float">
            <text:p>11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31" calcext:value-type="float">
            <text:p>11,3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9 - FACT <text:s/>002661L0018 PERIODO FACTURACIÓN: 01/12/2021 - 31/12/2021 <text:s/>INTERCAMBIADOR DE ARRECIFE - FIJO MENSUAL - 2001602GHA28013 - NUMERO DE FAC.: 002661L0018 DE FECHA OPERACION: 10/05/20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712.93" calcext:value-type="float">
            <text:p>9.71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12.93" calcext:value-type="float">
            <text:p>9.712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0 - FACT 002661L0019 <text:s/>PERIODO FACTURACIÓN: 01/12/2021 - 31/12/2021 <text:s/>INTERCAMBIADOR DE PUERTO DEL CARMEN - FIJO MENSUAL - 2001602GHA28014 - NUMERO DE FAC.: 002661L0019 DE FECHA OPERACION: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972.79" calcext:value-type="float">
            <text:p>9.972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72.79" calcext:value-type="float">
            <text:p>9.972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1 - FACT <text:s/>002661L0021 <text:s text:c="2"/>PERIODO FACTURACIÓN: 01/12/2021 - 31/12/2021 ESTACION DE GUAGUAS - FIJO MENSUAL - 2001602GHA28016 - NUMERO DE FAC.: 002661L0021 DE FECHA OPERACION: 10/05/2022</text:p>
          </table:table-cell>
          <table:table-cell table:style-name="ce2" office:value-type="string" calcext:value-type="string">
            <text:p>4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47.06" calcext:value-type="float">
            <text:p>10.547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7.06" calcext:value-type="float">
            <text:p>10.547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2 - FACT <text:s/>DFV22/30 <text:s/>BOTELLÓN 18,9 L SUMINISTRO DE AGUA PARA CONSERVATORIO DE MÚSICA - NUMERO DE FAC.: DFV22/30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6" calcext:value-type="float">
            <text:p>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3 - FAC. IFIC2112-01352 - Disciplinas Técnicas del Servicio de Prevención / Examen de Salud / Vigilancia Salud Colectiva - NUMERO DE FAC.: IFIC2112-01352 DE FECHA OPERACION: 10/05/2022</text:p>
          </table:table-cell>
          <table:table-cell table:style-name="ce2" office:value-type="string" calcext:value-type="string">
            <text:p>221.160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4 - FACT <text:s/>2140902495 <text:s text:c="2"/>PRUEBAS MEDICAS HOSPITALIZACION DE DIA Fecha ingreso/alta: 21.09.2021/21.09.2021 JUAN JOSE MARTIN BERMUDEZ - NUMERO DE FAC.: 2140902495 DE FECHA OPERACION: 10/05/2</text:p>
          </table:table-cell>
          <table:table-cell table:style-name="ce2" office:value-type="string" calcext:value-type="string">
            <text:p>221.1600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468.89" calcext:value-type="float">
            <text:p>3.468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68.89" calcext:value-type="float">
            <text:p>3.468,89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2876 - FRA,F543522021,PER. FACT. 30-06-2021/30-09-2021 SERVICIO DE GESTIÓN Y MANTENIMIENTO DEL ÁREA DE ACAMPADA DE PAPAGAYO 2021.</text:p>
            <text:p/>
            <text:p>TRABAJOS PREVIOS Y LIMPIEZA FINAL DE LA RED DE SANEAMIENTO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6448.1" calcext:value-type="float">
            <text:p>186.44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448.1" calcext:value-type="float">
            <text:p>186.448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7 - FRA,2002433621-01,LICENCIA ARANZADI FUSION DIAMOND.PERIODO : 01/11/2021 - 31/01/2022 - NUMERO DE FAC.: 2002433621-01 DE FECHA OPERACION: 10/05/2022</text:p>
          </table:table-cell>
          <table:table-cell table:style-name="ce2" office:value-type="string" calcext:value-type="string">
            <text:p>920.21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20" calcext:value-type="float">
            <text:p>3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8 - FRA,1020700023,Hidroxil B1 B6 B12 30 comp ES - Nº pedido: 3072020007 - Nº albarán: 0012131650 - Observaciones: - NUMERO DE FAC.: 1020700023 DE FECHA OPERACION: 10/05/2022</text:p>
          </table:table-cell>
          <table:table-cell table:style-name="ce2" office:value-type="string" calcext:value-type="string">
            <text:p>3122.221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56" calcext:value-type="float">
            <text:p>1.6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6" calcext:value-type="float">
            <text:p>1.65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9 - FRA,1020700868,Hidroxil B1 B6 B12 30 comp ES - Nº pedido: 3072020080 - Nº albarán: 0012272367 - Observaciones: - NUMERO DE FAC.: 1020700868 DE FECHA OPERACION: 10/05/2022</text:p>
          </table:table-cell>
          <table:table-cell table:style-name="ce2" office:value-type="string" calcext:value-type="string">
            <text:p>3122.221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90.4" calcext:value-type="float">
            <text:p>1.49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0.4" calcext:value-type="float">
            <text:p>1.490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0 - FRA,PEFA2105155,TRBiosanitarioBiotrexM50A - Surcursal 004:DROGODEPENDIENTES - C/ANDALUCÍA, Nº 116 - ADICCIONES DOCTORA,35500 ARRECIFE / TRBiosanitarioBiotrexR60A - Surcursal 004:DROG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3.53" calcext:value-type="float">
            <text:p>7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53" calcext:value-type="float">
            <text:p>73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1 - FAC. PEFA2003737 - TRBiosanitarioBiotrexR60A - Surcursal 003:DROGODEPENDIENTES - RAMBLA MEDULAR, Nº 99 2C,35500 ARRECIFE - NUMERO DE FAC.: PEFA2003737 DE FECHA OPERACION: 10/05/2022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6.23" calcext:value-type="float">
            <text:p>3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23" calcext:value-type="float">
            <text:p>36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2 - FAC. 01 001661B/001661B0058- Lugar de realización:LAS PALMAS (LZ) <text:s/>PERÍODO: Desde 23/03/2018 al 22/03/2019 <text:s/>ACTIVIDAD: TRANSPORTE DE NEDA NACIONAL - NUMERO DE FAC.: 01 001661B/001661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396.04" calcext:value-type="float">
            <text:p>2.39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6.04" calcext:value-type="float">
            <text:p>2.396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3 - FACT 002661L0020 <text:s/>PERIODO FACTURACIÓN: 01/12/2021 - 31/12/2021 <text:s text:c="2"/>C.A.D. (CENTRO DE ATENCION AL DROGODEPENDIENTE) - FIJO MENSUAL - 2001602GHA28018 - NUMERO DE FAC.: 002661L0020 DE FEC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90.37" calcext:value-type="float">
            <text:p>2.890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0.37" calcext:value-type="float">
            <text:p>2.890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4 - FACT <text:s/>03237000003321F <text:s text:c="2"/>PERIODO FACTURACIÓN: 01/12/2021 - 31/12/2021 <text:s text:c="2"/>SERVICIO DE LIMPIEZA DEL SERVICIO INSULAR DE DEPORTES Y JUVENTUD (LOTE 2)BLAS CABRERA / SERVICIO DE LIMPIEZA D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908.57" calcext:value-type="float">
            <text:p>17.908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08.57" calcext:value-type="float">
            <text:p>17.908,5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5 - FACT 03237000003421F <text:s text:c="2"/>PERIODO FACTURACIÓN: 01/12/2021 - 31/12/2021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9842.24" calcext:value-type="float">
            <text:p>29.84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42.24" calcext:value-type="float">
            <text:p>29.842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6 - FACT DFV22/29 <text:s text:c="3"/>BOTELLÓN 18,9 L SUMINISTRO DE AGUA PARA CASA DE LOS ARROYOS Y SEDE CABILDO DE LANZAROTE - NUMERO DE FAC.: DFV22/29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7 - FACT <text:s/>DFV22/34 <text:s text:c="2"/>BOTELLÓN 18,9 L SUMINISTRO DE AGUA PARA EXCMO. CABILDO INSULAR DE LANZAROTE - NUMERO DE FAC.: DFV22/34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2" calcext:value-type="float">
            <text:p>3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" calcext:value-type="float">
            <text:p>31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8 - FACT 002661L0022 <text:s text:c="2"/>PERIODO FACTURACIÓN: 01/12/2021 - 31/12/2021 <text:s/>CASA PALACIO CABILDO LANZAROTE - FIJO MENSUAL - 2001602GHA28053 - NUMERO DE FAC.: 002661L0022 DE FECHA OPERACION: 10/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290.87" calcext:value-type="float">
            <text:p>19.290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90.87" calcext:value-type="float">
            <text:p>19.290,8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9 - FACT <text:s/>002661L0025 <text:s text:c="2"/>PERIODO FACTURACIÓN: 01/12/2021 - 31/12/2021 CAMPING DE PAPAGAYO - 2001602GHA28027 - NUMERO DE FAC.: 002661L0025 DE FECHA OPERACION: 10/05/2022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354.18" calcext:value-type="float">
            <text:p>14.35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54.18" calcext:value-type="float">
            <text:p>14.354,1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1 - FACT <text:s/>002661L0024 <text:s text:c="2"/>PERIODO FACTURACIÓN: 01/12/2021 - 31/12/2021 <text:s/>VIGILANCIA BIENESTAR SOCIAL DE LANZAROTE - 2001602GHA28167 - NUMERO DE FAC.: 002661L0024 DE FECHA OPERACION: 10/05/2</text:p>
          </table:table-cell>
          <table:table-cell table:style-name="ce2" office:value-type="string" calcext:value-type="string">
            <text:p>231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69.76" calcext:value-type="float">
            <text:p>2.76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69.76" calcext:value-type="float">
            <text:p>2.769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2 - FACT 002661L0023 <text:s/>PERIODO FACTURACIÓN: 01/12/2021 - 31/12/2021 <text:s/>BIBLIOTECA INSULAR - 2001602GHA28146 - NUMERO DE FAC.: 002661L0023 DE FECHA OPERACION: 10/05/2022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422.34" calcext:value-type="float">
            <text:p>8.42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22.34" calcext:value-type="float">
            <text:p>8.422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3 - FAC. PEFA2003736 - TRBiosanitarioBiocompact10A - Surcursal 001:UNIDAD DE REH.PSICOSOCIAL JULIO SANTIAGO OBESO - C/ ARCIPRESTE DE HITA, 27,35507 TEGUISE / TRBiosanitarioBiocompact5A -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1.15" calcext:value-type="float">
            <text:p>61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15" calcext:value-type="float">
            <text:p>61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18 - FRA,020/686,POLO AV BICOL M/C COOLMAX L3000 AR-VE T-S 3016CM - V020000000000005500 - VVF020686 / POLO AV BICOL M/C COOLMAX L3000 AR-VE T-M 3016CM - V020000000000005500 - VVF020686 /</text:p>
          </table:table-cell>
          <table:table-cell table:style-name="ce2" office:value-type="string" calcext:value-type="string">
            <text:p>453.2210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99.2" calcext:value-type="float">
            <text:p>79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9.2" calcext:value-type="float">
            <text:p>799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19 - FRA,1 <text:s text:c="2"/>000579,Placa para señalética de salas y directorios para la Biblioteca - NUMERO DE FAC.: 1 <text:s text:c="2"/>000579 DE FECHA OPERACION: 13/09/2022</text:p>
          </table:table-cell>
          <table:table-cell table:style-name="ce2" office:value-type="string" calcext:value-type="string">
            <text:p>3321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551.5" calcext:value-type="float">
            <text:p>1.55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1.5" calcext:value-type="float">
            <text:p>1.551,5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5121 - FRA,4721CVD - CIERRE PTA CO.</text:p>
            <text:p>ADQ. REP. PARA REPARACION PUERTA CORREDERA DEL VEH. 4721CVD DE LA UNIDAD DE REHAB. PSICOSOCIAL - NUMERO DE FAC.: BG0000058/2015 DE FECHA OPERACION: 13/09</text:p>
          </table:table-cell>
          <table:table-cell table:style-name="ce2" office:value-type="string" calcext:value-type="string">
            <text:p>2313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0.93" calcext:value-type="float">
            <text:p>12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93" calcext:value-type="float">
            <text:p>120,93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5122 - FRA,BG0000094/2015,VARIOS - REP. VARIOS PARA VEHICULOS 4721CVD Y 9488DXS</text:p>
            <text:p>2 RASQUETAS LIMP.</text:p>
            <text:p>1 ESCOBILLA LIMP.</text:p>
            <text:p>1 BOTON DISP. - NUMERO DE FAC.: BG0000094/2015 DE FECHA OPERACION: 13/09/</text:p>
          </table:table-cell>
          <table:table-cell table:style-name="ce2" office:value-type="string" calcext:value-type="string">
            <text:p>2313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.57" calcext:value-type="float">
            <text:p>75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57" calcext:value-type="float">
            <text:p>75,5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23 - FRA,Emit-/000907,CONTRATO DE MANTENIMIENTO DEPÓSITO D GLP - PRIMER 50% DEL IMPORTE TOTAL DEL CONTRATO DE MANTENIMIENTO ANUAL.(02/08/2021 Y EL 01/08/2022) - NUMERO DE FAC.: Emit-/0009</text:p>
          </table:table-cell>
          <table:table-cell table:style-name="ce2" office:value-type="string" calcext:value-type="string">
            <text:p>2313.21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25 - FRA,102826,VARIOS,CHOCOLATINA TIRMA CAJA 28UDS,ZUMOS UNIDE TROPICAL/MEDITERRANEO 250 ML,BOLSAS HIELO - NUMERO DE FAC.: 102826 DE FECHA OPERACION: 13/09/2022</text:p>
          </table:table-cell>
          <table:table-cell table:style-name="ce2" office:value-type="string" calcext:value-type="string">
            <text:p>342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93" calcext:value-type="float">
            <text:p>2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" calcext:value-type="float">
            <text:p>293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65 - ATUN ACEITE VEGETAL LT 1 KG / ACEITE OLIVA SUAVE GARRAFA 5 L / PREPARADO CALDO POLLO BOL 1 KG / CHAMPIÑON LAMINADO LT 3 KG / HARINA TRIGO BOLSA 1 KG / KETCHUP GARR 1.850 KG / PIMIENT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5.43" calcext:value-type="float">
            <text:p>275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43" calcext:value-type="float">
            <text:p>275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66 - FACT <text:s/>DFV22/32 <text:s text:c="2"/>BOTELLÓN 18,9 L SUMINISTRO DE AGUA PARA LANZAROTE BIENESTAR SOCIAL - NUMERO DE FAC.: DFV22/32 DE FECHA OPERACION: 14/09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8" calcext:value-type="float">
            <text:p>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" calcext:value-type="float">
            <text:p>7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67 - FRA,23/X/20210815,HORAS DE TRABAJO EN UAD / HORAS TRABAJO EN USAD / LIMPIEZA RED DE DROGAS-LOTE 4EXPTE: IIASL/0011/2018SERVICIOS DE LIMPIEZA PRESTADOSDURANTE EL MES <text:s/>DE: FEBRERO - NU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56.93" calcext:value-type="float">
            <text:p>2.856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6.93" calcext:value-type="float">
            <text:p>2.856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68 - FRA,23/X/20210817,HORAS DE TRABAJO EM USAD / HORAS DE TRABAJO EN UAD / LIMPIEZA RED DE DROGAS-LOTE 4EXPTE: IIASL/0011/2018SERVICIOS DE LIMPIEZA PRESTADOSDESDE EL DIA 1 AL 10 DE ABRIL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66.23" calcext:value-type="float">
            <text:p>76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6.23" calcext:value-type="float">
            <text:p>766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70 - FRA,F1-/--3796,ALTAVOZ LOGITECH - NUMERO DE FAC.: F1-/--3796 DE FECHA OPERACION: 14/09/2022</text:p>
          </table:table-cell>
          <table:table-cell table:style-name="ce2" office:value-type="string" calcext:value-type="string">
            <text:p>3122.626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8.57" calcext:value-type="float">
            <text:p>68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57" calcext:value-type="float">
            <text:p>68,5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59 - FAC. 2022/2- ALOJAMIENTO VÍCTIMAS VIOLENCIA DE GÉNERO ENERO 2022 - NUMERO DE FAC.: 2022/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0 - FACT 2022/4 <text:s/>ALOJAMIENTO VÍCTIMAS VIOLENCIA DE GÉNERO FEBRERO 2022 - NUMERO DE FAC.: 2022/4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1 - FACT <text:s/>2022/5 <text:s text:c="2"/>ALOJAMIENTO VÍCTIMAS VIOLENCIA DE GÉNERO MARZO 2022 - NUMERO DE FAC.: 2022/5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2 - FAC. 2022/12-ALOJAMIENTO VÍCTIMA DE VIOLENCIA DE GÉNERO ABRIL 2022 - NUMERO DE FAC.: 2022/1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3 - FAC. 2022/126 - ALOJAMIENTO VÍCTIMA DE VIOLENCIA DE GÉNERO JUNIO 2022 - NUMERO DE FAC.: 2022/126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4 - FAC. 2022/13-ALOJAMIENTO VÍCTIMA VIOLENCIA DE GÉNERO MAYO 2022 - NUMERO DE FAC.: 2022/13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5 - FAC. 2022/167 - ALOJAMIENTO VÍCTIMA DE VIOLENCIA DE GÉNERO SEPTIEMBRE 2022 - NUMERO DE FAC.: 2022/167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6 - FAC. 2022/168 - ALOJAMIENTO VÍCTIMA DE VIOLENCIA DE GÉNERO JULIO 2022 - NUMERO DE FAC.: 2022/168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67 - FACT F543522239  PER. FACT. 17-06-2022/17-09-2022 REFUERZOS DE LOS SERVICIOS PARA LA GESTIÓN Y MANTENIMIENTO DEL ÁREA DE ACAMPADA DE PAPAGAYO, PARA EL PERÍODO DE VERANO DE 2022.</text:p>
            <text:p/>
            <text:p>Ud.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8 - FRA,04687000047222F,PERIODO FACTURACIÓN: 01/03/2022 - 31/03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9 - FRA,04687000047322F,PERIODO FACTURACIÓN: 01/04/2022 - 30/04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0 - FRA,04687000047422F,PERIODO FACTURACIÓN: 01/05/2022 - 31/05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9 - FRA,046870000524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2 - FAC 04687000052522F - PERIODO FACTURACIÓN: 01/07/2022 - 31/07/2022--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3 - FAC. 04687000052622F - POR LOS SERVICIOS DE GESTIÓN DEL CENTRO SOCIO-PERIODO FACTURACIÓN: 01/08/2022 - 31/08/2022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4 - FAC.04687000052722F- PERIODO FACTURACIÓN: 01/09/2022 - 30/09/2022- POR LOS SERVI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185 - FAC. 04687000052822F PERIODO FACTURACIÓN: 01/07/2022 - 31/07/2022</text:p>
            <text:p>- 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186 - FAC. 04687000052922F - PERIODO FACTURACIÓN: 01/08/2022 - 31/08/2022</text:p>
            <text:p>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7 - FAC. 04687000053022F-PERIODO FACTURACIÓN: 01/09/2022 - 30/09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8 - FRA,046870000532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0 - FACT 04687000058622F <text:s/>PERIODO FACTURACIÓN: 01/11/2022 - 30/11/2022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2 - FAC.04687000063322F- PERIODO FACTURACIÓN: 01/12/2022 - 15/12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5 - FAC.F- 10/06-RESIDENCIA DI ( 5 PLAZAS) DIF. COSTE PLAZA DEL SERVICIO OCTUBRE 2022 / RESIDENCIA DI NTP (25 PLAZAS) DIF. COSTE PLAZA DEL SERVICIO OCTUBRE <text:s/>2022 - NUMERO DE FAC.: F- 10/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6 - FAC. F- 10/07- HOGARES FUNCIONAL DI- DIF. COSTE PLAZA DEL SERVICIO OCTUBRE <text:s/>2022 - NUMERO DE FAC.: F- 10/07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7 - FRA,F- 11/07,RESIDENCIA DI (5 PLAZAS) DIF. COSTE PLAZA <text:s/>DEL SERVICIO NOVIEMBRE 2022 / RESIDENCIA DI NTP (25 PLAZAS) DIF. COSTE PLAZA DEL SERVICIO NOVIEMBRE <text:s/>2022 - NUMERO DE FAC.: F-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8 - FRA,F- 11/08,HOGARES FUNCIONAL DI- DIF. COSTE PLAZA DEL SERVICIO NOVIEMBRE <text:s/>2022 - NUMERO DE FAC.: F- 11/08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9 - FAC.2022/572- Estudio de la demanda, preparación y asistencia letrada en el procedimiento autos Nº128/22, celebrado ante el Juzgado de lo Social Nº3 de Arrecife, el 22 de Juni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0 - FACT 2022/764 <text:s/>Estudio de la demanda, preparación y asistencia letrada en el procedimiento autos Nº270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1 - FAC. 2022/704- Estudio de la demanda, preparación y asistencia letrada en el procedimiento autos Nº155/22, celebrado ante el Juzgado de lo Social Nº1 Arrecife, el 30/06/2022, en mat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2 - FACT 2022/765 <text:s/>Estudio de la demanda, preparación y asistencia letrada en el procedimiento autos Nº166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3 - FAC. 2022/694 - Estudio de la demanda, preparación y asistencia letrada en el procedimiento autos Nº207/22, celebrado el 20 de Julio de 2022, ante el Juzgado de lo Social Nº3 de Arr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4 - FACT <text:s/>2022/573 <text:s/>Estudio de la demanda, preparación y asistencia letrada en el procedimiento autos Nº549/21, celebrado ante el Juzgado de lo Social Nº1 de Arrecife, el 4 de May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18 - FACT 01/1506757 <text:s/>CONTENEDOR 120LTS.S/PEDAL VERD / CJTO. PEDAL CONT. 120 LTS - NUMERO DE FAC.: 01/1506757 DE FECHA OPERACION: 31/12/2022</text:p>
          </table:table-cell>
          <table:table-cell table:style-name="ce2" office:value-type="string" calcext:value-type="string">
            <text:p>2313.629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19 - FACT <text:s/>C1/C101087 <text:s/>Albarán: P102424 <text:s/>Fecha: 28/10/21 / PANTALON MICROFIBRA 7006 CINT. CON GOMA+CORDON EXT / SUDADERA 6421 CON CAPUCHA Y CREMALLERA. / Albarán: T100453 <text:s/>Fecha: 11/11/21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0 - FACT <text:s/>C1/C101096 <text:s/>Albarán: P102425 <text:s/>Fecha: 28/10/21 / A/A SR. ALBY / CASACA B9001 COCINA M/CORTA / CHAQ. COCINERO 4400 <text:s/>M/LARGA / GORRO COCINA CHAMPIÑON CIERRE VELCRO, 1594 / GORRO C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1 - FAC. 2022/2101908 - TRASLADO ZONA NOROESTE- S/PARTE DE SERVICIO ADJUNTO (16/12/2022) - NUMERO DE FAC.: 2022/210190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2 - FRA,C0081,ALQUILER DE EMBARCACION PROYECTO DE COOPERACION INTERREGIONAL IV MAC 2017-2020. - NUMERO DE FAC.: C0081 DE FECHA OPERACION: 31/12/2022</text:p>
          </table:table-cell>
          <table:table-cell table:style-name="ce2" office:value-type="string" calcext:value-type="string">
            <text:p>336.22706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3 - FRA,Emit-/2200001,Custodia de material del evento Winerun Lanzarote - NUMERO DE FAC.: Emit-/2200001 DE FECHA OPERACION: 31/12/2022</text:p>
          </table:table-cell>
          <table:table-cell table:style-name="ce2" office:value-type="string" calcext:value-type="string">
            <text:p>414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224 - FAC. L116 . SERVICIOS REALIZADOS A DEPORTE- RUTOMETRO 13/04/19</text:p>
            <text:p>13/04/19 30 PAX TIAGUA - VARIAS PARADAS - ARRECIFE - REGRESO / RUTOMETRO 365,21</text:p>
            <text:p>13/04/19 30 PAX HARIA - VARIAS PARADA</text:p>
          </table:table-cell>
          <table:table-cell table:style-name="ce2" office:value-type="string" calcext:value-type="string">
            <text:p>34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5 - FAC. Emit-/1601- CONCEPTO:Impartir acción formativa <text:s/>NOMBRE:<text:tab/>Inglés nivel C1 FECHAS:<text:tab/>Desde el 7 de Septiembre al 5 de Noviembre de 2021 MODALIDAD:<text:tab/>On line ALUMNOS:<text:tab/>25 DURACION:<text:tab/>60 h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9">
          <table:table-cell table:style-name="ce3" office:value-type="string" calcext:value-type="string">
            <text:p>2/2022000008226 - FAC. 000562/22PAX:RUIMAN DUARTE TAVIO</text:p>
            <text:p>HOTEL EL MIRADOR DE FUERTEVENTURA</text:p>
            <text:p>DEL 8 AL 9 MAR</text:p>
            <text:p>UNA HABITA C/ DESAYUNO - PAX:RUIMAN DUARTE TAVIO</text:p>
            <text:p>HOTEL EL MIRADOR DE FUERTEVENTURA</text:p>
            <text:p>DEL 8 AL 9 M</text:p>
          </table:table-cell>
          <table:table-cell table:style-name="ce2" office:value-type="string" calcext:value-type="string">
            <text:p>920.230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7 - FAC. V1-21/00535 - <text:s/>VINILO DE CORTE NEGRO <text:s text:c="3"/>2 UNIDADES DE 50X5CM - ROQUE PRIETO / DISCO LIJA P80 - ROQUE PRIETO / FUNDA CUBETA - ROQUE PRIETO / RODILLO VELOUR 11 - ROQUE PRIETO / B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8 - FACT #2022/137 <text:s/>CON TAPAR TUBO DE AGUA Y ARREGLAR TODO LO SUPERFICIE RELLENO, ECHAR SOLERA Y ARREGLO DE PISO DE ESCALERA. LOZA DE HORMIGÓN OCN MATERIALES INCLUIDOS, - NUMERO DE FAC.: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9 - FACT FAC. 165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0 - FACT FAC. 210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1 - FRA,1800000975,FRA. NUM. 1800000975, MARZO´22 - AD EXPE. 2.2021000001925 BENEFICIARIOS - FRA. NUM. 1800000975, MARZO´22 - AD EXPE. 2.2021000001925 BENEFICIARIOS - NUMERO DE FAC.: 180</text:p>
          </table:table-cell>
          <table:table-cell table:style-name="ce2" office:value-type="string" calcext:value-type="string">
            <text:p>2310.489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2 - FAC. DFV22/7574- SUMINISTRO DE <text:s/>REFRESCOS PARA CENTRO DE DIA ZONZAMAS - NUMERO DE FAC.: DFV22/7574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3 - FAC DFV22/6908 <text:s/>SUMINISTRO DE ZUMOS Y REFRESCOS PARA CENTRO RECURSOS ALOJATIVO - NUMERO DE FAC.: DFV22/6908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4 - FAC. DFV22/7548- SUMINISTRO DE AGUA PARA CENTRO DE DIA ZONZAMAS - NUMERO DE FAC.: DFV22/7548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5 - FAC. DFV22/7573- SUMINISTRO DE ZUMOS Y REFRESCOS PARA CENTRO RECURSOS ALOJATIVO - NUMERO DE FAC.: DFV22/757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6 - FAC-DFV22/7543-SUMINISTRO DE AGUA PARA CENTRO RECURSOS ALOJATIVO - NUMERO DE FAC.: DFV22/754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7 - FAC. DFV22/7540- SUMINISTRO DE AGUA PARA UNIDAD DE ATENCION AL A ADICCIONES - NUMERO DE FAC.: DFV22/754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8 - FAC. DFV22/7545- SUMINISTRO DE AGUA PARA LANZAROTE BIENESTAR SOCIAL - NUMERO DE FAC.: DFV22/7545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9 - FACT DFV22/6903 <text:s/>SUMINISTRO DE AGUA PARA LANZAROTE BIENESTAR SOCIAL - NUMERO DE FAC.: DFV22/69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0 - FACT DFV22/6901 SUMINISTRO DE AGUA PARA CENTRO RECURSOS ALOJATIVO - NUMERO DE FAC.: DFV22/6901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1 - FACT L22/228 <text:s/>SERVICIOS TRANSPORTES 08-11-22 21 ADISLAN-VARIAS PARADAS-ADISLAND/CAMPO-ADAPTADO - NUMERO DE FAC.: L22/22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2 - FAC. DFV22/7542-SUMINISTRO DE AGUA PARA COMUN TERAPEUTICA ZONZAMAS URAD - NUMERO DE FAC.: DFV22/7542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3 - FACT DFV22/6902 <text:s/>SUMINISTRO DE AGUA PARA CENTRO URPS - NUMERO DE FAC.: DFV22/6902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4 - FRA,L22/130,DEPARTAMENTO DEPENDENCIA 27-07-22 21 ADISLAN Y 28-07-22 21 ADISLAN - NUMERO DE FAC.: L22/130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5 - FAC. DFV22/7539- SUMINISTRO DE AGUA PARA CENTRO URPS - NUMERO DE FAC.: DFV22/7539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6 - FRA,1005180,iluminación del edificio central del Cabildo de Lanzarote en color naranja con motivo del ´´DIA INTERNACIONAL DE LA DISCAPACIDAD´´. - NUMERO DE FAC.: 1005180 DE FECHA OPE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7 - FACT 1005192 <text:s/>Iluminación del Cabildo de color azul con motivo del Día Nacional de las enfermedades Musculares 15/11/2022 - NUMERO DE FAC.: 1005192 DE FECHA OPERACION: 31/12/2022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8 - FACT L22/229 <text:s/>SERVICIOS TRANSPORTES 27/10/22 21 PAXADISLAN-VARÍAS PARADAS-ADISLAN/CAMPO ADAPTADO <text:s/>28/10/22 21 FAX ADISLAN - VARIAS PARADAS - ADISLAN i CAMPO ADAPTADO - NUMERO DE FAC.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9 - FRA,DFV22/6170,SUMINISTRO DE AGUA PARA EL EXCMO, CABILDO INSULAR DE LANZAROTE.BOT.18,9L - NUMERO DE FAC.: DFV22/6170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0 - FRA,DFV22/6904.,SUMINISTRO DE AGUA PARA EXCMO CABILDO INSULAR DE LANZAROTE 11L - NUMERO DE FAC.: DFV22/690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1 - FAC. L22/157 - TRASLADO PACIENTES ADISLAN. PRESUP.N º 2022/008879. DEPENDENCIA. - MES DE JULIO Y AGOSTO /2022 - NUMERO DE FAC.: L22/157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2 - FRA,DFV22/7544.,SUMINISTRO DE AGUA PARA EXCMO CABILDO INSULAR DE LANZAROTE - NUMERO DE FAC.: DFV22/754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3 - FAC. L22/156 - S/PARTE DE TRABAJO ADJUNTO-. TRASLADO PACIENTES ADISLAN. PRESUP. Nº 2022/008975.DEPENDENCIA. - NUMERO DE FAC.: L22/156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4 - FAC. L22/100 -SEGÚN PARTE DE TRABAJO ADJUNTO-TRASLADO USUARIOS ADISLAN. PRESUP.Nº 2022/005064, 2022/005143, 2022/005264 .DEPENDENCIA. - NUMERO DE FAC.: L22/100 DE FECHA OPERACION: 31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255 - FRA,1042813,MUESTRA DE CINE DE LANZAROTE 2022</text:p>
            <text:p>CONTRATACIÓN GASTOS TRANSPORTE PROGRAMA DE RADIO NACIONAL DE ESPAÑA ´´LAS TARDES DE RADIO NACIONAL´´</text:p>
            <text:p>ASOCIACION TENIQUE CULTURAL</text:p>
            <text:p>Regist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6 - FAC.6400125542- Servicio de mantenimiento de limpie NOVIEMBRE/2022 - Escuela Insular de Musica#Avda. Medular s/n#Arrecife - Lanzarote-PERIODO FACTURACIÓN: 01/11/2022 - 30/11/2022 - 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7 - FACT <text:s/>6400113999 <text:s text:c="2"/>Servicio de mantenimiento de limpie JULIO/2022 - (casa Cabildo) Excmo. Cabildo Insul#Avenida Fred Olsen, s/n (Arrecife-#Arrecife - NUMERO DE FAC.: 640011399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8 - FACT <text:s/>6400108924 <text:s/>Servicio de mantenimiento de limpie MAYO/2022 - Escuela Insular de Musica#Avda. Medular s/n#Arrecife - Lanzarote - NUMERO DE FAC.: 6400108924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9 - FRA,6400119655,Servicio de mantenimiento de limpie SEPTIEMBRE/2022 - Escuela Insular de Musica#Avda. Medular s/n#Arrecife - Lanzarote - NUMERO DE FAC.: 6400119655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0 - FACT <text:s/>6400117337 <text:s/>Servicio de mantenimiento de limpie 29/08 al <text:s/>31/08/2022 - Escuela Insular de Musica#Avda. Medular s/n#Arrecife - Lanzarote - NUMERO DE FAC.: 6400117337 DE FECHA OP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1 - FACT <text:s/>6400111236 <text:s/>Servicio de mantenimiento de limpie JUNIO/2022 - (casa Cabildo) Excmo. Cabildo Insul#Avenida Fred Olsen, s/n (Arrecife-#Arrecife - NUMERO DE FAC.: 6400111236 DE FEC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2 - FACT <text:s/>6400111237 Servicio de mantenimiento de limpie JUNIO/2022 - Escuela Insular de Musica#Avda. Medular s/n#Arrecife - Lanzarote - NUMERO DE FAC.: 6400111237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3 - FACT 6400122331 <text:s/>Servicio de mantenimiento de limpie OCTUBRE/2022 - Escuela Insular de Musica#Avda. Medular s/n#Arrecife - Lanzarote - NUMERO DE FAC.: 6400122331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4 - FACT 6400114000 Servicio de mantenimiento de limpie JULIO/2022 - Escuela Insular de Musica#Avda. Medular s/n#Arrecife - Lanzarote - NUMERO DE FAC.: 6400114000 DE FECHA OPERACION: 31/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5 - FACT <text:s/>6400117039 <text:s/>Servicio de mantenimiento de limpie AGOSTO/2022 - (casa Cabildo) Excmo. Cabildo Insul#Avenida Fred Olsen, s/n (Arrecife-#Arrecife - NUMERO DE FAC.: 640011703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6 - FRA,7400026952,SERV. LIMP. EXTRA LOCAL ESTACIÓN GU Limp. choque local Estación guagua 1-jul NTRA. REF.: AT0122-0624 M.O. ............ 56,06# X 1H. DESPLAZ. ...... 62,29# X 1 - (casa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7 - FACT 6400122330 <text:s/>Servicio de mantenimiento de limpie OCTUBRE/2022 - (casa Cabildo) Excmo. Cabildo Insul#Avenida Fred Olsen, s/n (Arrecife-#Arrecife - NUMERO DE FAC.: 6400122330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8 - FRA,6400119654,Servicio de mantenimiento de limpie SEPTIEMBRE/2022 - (casa Cabildo) Excmo. Cabildo Insul#Avenida Fred Olsen, s/n (Arrecife-#Arrecife - NUMERO DE FAC.: 6400119654 DE F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9 - FAC. 6400125541 - Servicio de mantenimiento de limpie NOVIEMBRE/2022 - (casa Cabildo) Excmo. Cabildo Insul#Avenida Fred Olsen, s/n (Arrecife-#Arrecife-PERIODO FACTURACIÓN: 01/11/2022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0 - FRA,23/X/20220114,HORAS DE TRABAJO EN UAD / HORAS DE TRABAJO EN USAD / LIMPIEZA RED DE DROGAS-LOTE 4EXPTE: IIASL/0011/2018SERVICIOS DE LIMPIEZA PRESTADOSDURANTE EL MES <text:s/>DE: /2019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1 - FAC. 23/X/20220778-HORAS DE TRABAJO / LIMPIEZA RECURSO ALOJATIVO-LOTE 2EXPTE: IIAL/0011/2018SERVICIOS DE LIMPIEZA PRESTADOSDURANTE EL MES <text:s/>DE: JULIO - NUMERO DE FAC.: 23/X/20220778 D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2 - FAC. 23/X/20220014 - HORAS DE TRABAJO / LIMPIEZA RECURSO ALOJATIVO-LOTE 2EXPTE: IIAL/0011/2018SERVICIOS DE LIMPIEZA PRESTADOSDURANTE EL MES <text:s/>DE: MARZO - NUMERO DE FAC.: 23/X/20220014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3 - FRA,23/X/20220483,HORAS DE TRABAJO EN UAD / HORAS DE TRABAJO EN USAD / LIMPIEZA RED DE DROGAS-LOTE 4EXPTE: IIASL/0011/2018SERVICIOS DE LIMPIEZA PRESTADOSDURANTE EL MES <text:s/>DE: MAYO - NU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4 - FAC. 23/X/20220779- HORAS DE TRABAJO / LIMPIEZA RECURSO ALOJATIVO-LOTE 2EXPTE: IIAL/0011/2018SERVICIOS DE LIMPIEZA PRESTADOSDURANTE EL MES <text:s/>DE: AGOSTO - NUMERO DE FAC.: 23/X/2022077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5 - FAC. 23/X/20220964- HORAS DE TRABAJO / LIMPIEZA RECURSO ALOJATIVO-LOTE 2EXPTE: IIAL/0011/2018SERVICIOS DE LIMPIEZA PRESTADOSDURANTE EL MES <text:s/>DE: OCTU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6 - FAC. 23/X/20220963- HORAS DE TRABAJO / LIMPIEZA RECURSO ALOJATIVO-LOTE 2EXPTE: IIAL/0011/2018SERVICIOS DE LIMPIEZA PRESTADOSDURANTE EL MES <text:s/>DE: SEPTIEMBRE - NUMERO DE FAC.: 23/X/202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7 - FAC. 23/X/20220631- HORAS DE TRABAJO EN UAD / HORAS DE TRABAJO EN USAD / LIMPIEZA RED DE DROGAS-LOTE 4EXPTE: IIASL/0011/2018SERVICIOS DE LIMPIEZA PRESTADOSDURANTE EL MES <text:s/>DE: JULIO -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8 - FRA,23/X/20220390,HORAS DE TRABAJO / LIMPIEZA RECURSO ALOJATIVO-LOTE 2EXPTE: IIAL/0011/2018SERVICIOS DE LIMPIEZA PRESTADOSDURANTE EL MES <text:s/>DE: ABRIL - NUMERO DE FAC.: 23/X/20220390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9 - FAC.23/X/20220965-HORAS DE TRABAJO / LIMPIEZA RECURSO ALOJATIVO-LOTE 2EXPTE: IIAL/0011/2018SERVICIOS DE LIMPIEZA PRESTADOSDURANTE EL MES <text:s/>DE: NOVIEM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0 - FAC. 23/X/20220777- HORAS DE TRABAJO / LIMPIEZA RECURSO ALOJATIVO-LOTE 2EXPTE: IIAL/0011/2018SERVICIOS DE LIMPIEZA PRESTADOSDURANTE EL MES <text:s/>DE: JUNIO - NUMERO DE FAC.: 23/X/20220777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1 - FAC.23/X/20220967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2 - FAC.23/X/20220966- HORAS DE TRABAJO EN UAD / HORAS DE TRABAJO EN USAD / LIMPIEZA RED DE DROGAS-LOTE 4EXPTE: IIASL/0011/2018SERVICIOS DE LIMPIEZA PRESTADOSDURANTE EL MES <text:s/>DE: SEPTIEMB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3 - FRA,23/X/20220482,HORAS DE TRABAJO / LIMPIEZA RECURSO ALOJATIVO-LOTE 2EXPTE: IIAL/0011/2018SERVICIOS DE LIMPIEZA PRESTADOSDURANTE EL MES <text:s/>DE: MAYO - NUMERO DE FAC.: 23/X/2022048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4 - FAC. 1008/11001008- Servicio limpieza parada preferente de puerto del carmen. Mes de Noviembre. Expte. CL/0080/2019 - NUMERO DE FAC.: 1008/11001008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5 - FACT 887/110000887 <text:s/>Servicio limpieza parada Preferente de Puerto del Carmen. Mes de Octubre. Expte. CL/0080/2019 - NUMERO DE FAC.: 887/110000887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6 - FAC. C2022D/22111137- SERVICIO DE LIMPIEZA DE LA UNIDAD DE REHABILITACION PSICOSOCIAL DR. JULIO SANTIAGO OBESO (LOTE 3) DE BIENESTAR SOCIAL DEL CABILDO INSULAR DE LANZAROTE. MES JUL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7 - FRA,C2022D/22111018,SERVICIO DE LIMPIEZA DE LA UNIDAD DE REHABILITACION PSICOSOCIAL DR. JULIO SANTIAGO OBESO (LOTE 3) DE BIENESTAR SOCIAL DEL CABILDO INSULAR DE LANZAROTE DEL 1 AL 30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8 - FRA,23/X/20220112,HORAS DE TRABAJO / LIMPIEZA RECURSO ALOJATIVO-LOTE 2EXPTE: IIAL/0011/2018SERVICIOS DE LIMPIEZA PRESTADOSDURANTE EL MES DE ENERO. PERIODO : 01/01/2022 - 31/01/2022 -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9 - FRA,23/X/20220113,HORAS DE TRABAJO EN UAD / HORAS DE TRABAJO EN USAD / LIMPIEZA RED DE DROGAS-LOTE 4EXPTE: IIASL/0011/2018SERVICIOS DE LIMPIEZA PRESTADOS DURANTE EL MES <text:s/>DE ENERO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0 - FRA,23/X/20220219,HORAS DE TRABAJO / LIMPIEZA RECURSO ALOJATIVO-LOTE 2EXPTE: IIAL/0011/2018SERVICIOS DE LIMPIEZA PRESTADOSDURANTE EL MES <text:s/>DE: FEBRERO - NUMERO DE FAC.: 23/X/2022021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1 - FAC. 23/X/2022078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2 - FRA,23/X/20220312,HORAS DE TRABAJO / LIMPIEZA RECURSO ALOJATIVO-LOTE 2EXPTE: IIAL/0011/2018SERVICIOS DE LIMPIEZA PRESTADOSDURANTE EL MES <text:s/>DE: MARZO - NUMERO DE FAC.: 23/X/2022031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3 - FRA,20409,PRESTACION DE SERVICIOS DE ILUMINACION Y SONIDO PARA ´´38 FESTIVAL INTERNACIONAL MUSICA DE CANARIAS´´ (6 FECHAS) EN VARIAS UBICACIONES - NUMERO DE FAC.: 20409 DE FECHA OPE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4 - FRA,20408,PRESTACION DE SERVICIOS DE ILUMINACION Y SONIDO PARA ´´CIRCO OYUN´´ EL 15 DE ENERO DE 2022 EN EL TEATRO EL SALINERO - NUMERO DE FAC.: 20408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5 - FRA,20407,PRESTACION DE SERVICIOS DE ILUMINACION Y SONIDO PARA ´´LEO BASSI´´ EL 14 DE ENERO DE 2022 EN EL TEATRO EL SALINERO - NUMERO DE FAC.: 20407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6 - FAC. V1-22/00160 -ESTANCIA-23/08/21 Fecha Inicio: 22/09/21 - BARCO: NUEVO SANTA TERESA- - NUMERO DE FAC.: V1-22/00160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7 - FAC.V1-22/00161 - <text:s/>ESTANCIA- 22/09/21-:22/10/21 - BARCO: NUEVO SANTA TERESA - NUMERO DE FAC.: V1-22/00161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8 - Nº FACT/ A/D117278451 PERIODO FACTURACIÓN DEL: 06/06/17 AL 03/08/17 C TRA. TAHICHE SAN BARTOLOME Km.1 Bl TAHICHE SARA´´ PROTECTORA DE ANIMALES - NUMERO DE FAC.: A/D117278451 DE FECH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9 - Nº FACT/ A/D117349291-CONSUMO DE AGUA- PERIODO FACTURACIÓN DEL: 03/08/17 AL 09/10/17 - 1 ´´SARA´´ PROTECTORA DE ANIMALES , C TRA. TAHICHE SAN BARTOLOME Km.1 Bl.SN,3 5507 TAHICHE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0 - Nº FACT/ A/D118008672-CONSUMO DE AGUA - PERIODO FACTURACIÓN DEL: 09/10/17 AL 11/12/17- <text:s/>TRA. TAHICHE SAN BARTOLOME Km.1 Bl.SN 3 5507 TAHICHE ´´SARA´´ PROTECTORA DE ANIMALES - NUMERO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1 - Nº FACT/ A/D118079315 CONSUMO DE AGUA PERIODO FACTURACIÓN DEL: 11/12/17 AL 06/02/18 CTRA. TAHICHE SAN BARTOLOME Km.1 Bl.SN 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2 - Nº FACT/ A/D118150404 CONSUMO DE AGUA PERIODO FACTURACIÓN DEL: 06/02/18 AL 06/04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3 - Nº FACT/ A/D118216608 CONSUMO DE AGUA PERIODO FACTURACIÓN DEL: 06/04/18 AL 05/06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4 - Nº FACT/ A/D118288440 CONSUMO DE AGUA PERIODO FACTURACIÓN DEL: 05/06/18 AL 03/08/18 ´´SARA´´ PROTECTORA DE ANIMALES CTRA. TAHICHE SAN BARTOLOME Km.1 Bl.SN <text:s/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305 - Nº FACT/ A/D118363657 CONSUMO DE AGUA PERIODO FACTURACIÓN DEL: 03/08/18 AL 02/10/18 CTRA. TAHICHE SAN BARTOLOME Km.1 Bl.SN ´´SARA´´ PROTECTORA DE ANIMALES</text:p>
            <text:p/>
            <text:p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6 - Nº FACT/ A/D118372714 CONSUMO DE AGUA PERIODO FACTURACIÓN DEL: 20/08/18 AL 19/10/18 JOSE BETANCORT 37 <text:s/>35500 ARRECIFE <text:s/>CONT.C/PERIODISTA VIERA, Nº2 - NUMERO DE FAC.: A/D118372714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7 - FRA: A/D118431398 - CONSUMO DDE AGUA- PERIODO FACTURACI??N DEL: 02/10/18 AL 30/11/18- CTRA. TAHICHE SAN BARTOLOME Km.1 Bl.SN-35507 TAHICHE-´´SARA´´ PROTECTORA DE ANIMALES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8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9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0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1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2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3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4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5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6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7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8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9 - FAC. A/D120016199- CONSUMO DE AGUA- PERIODO FACTURACIÓN DEL: 11/12/19 AL 10/01/20- ´´SARA´´ PROTECTORA DE ANIMALES - NUMERO DE FAC.: A/D120016199 DE FECHA OPERACION: 31/12/202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0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1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2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3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4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5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6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7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8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9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0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1 - FACT <text:s/>A/D121140558 <text:s text:c="2"/>CONSUMO DE AGUA <text:s/>PERIODO FACTURACION DEL: 21/01/21 AL: 23/03/21 DIAS: 61 <text:s/>CTRA. TAHICHE SAN BARTOLOME Km.1 Bl.SN <text:s/>35507 TAHICHE ´´SARA´´ PROTECTORA DE ANIMALES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332 - FACT  A/D121286698   CONSUMO DE AGUA PERIODO FACTURACION DEL: 20/05/21 AL: 20/07/21 DIAS: 61  CTRA. TAHICHE SAN BARTOLOME</text:p>
            <text:p>Km.1 Bl.SN  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3 - FACT <text:s/>A/D121360318 <text:s/>CONSUMO DE AGUA <text:s text:c="2"/>PERIODO FACTURACION DEL: 20/07/21 AL: 22/09/21 DIAS: 64 <text:s/>: CTRA. TAHICHE SAN BARTOLOME Km.1 Bl.SN <text:s/>35507 TAHICHE ´´SARA´´ PROTECTORA DE ANIMALES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4 - FACT <text:s/>A/D121067552 <text:s/>CONSUMO DE AGUA PERIODO FACTURACION DEL: 09/12/20 AL: 21/01/21 DIAS: 43 CTRA. TAHICHE SAN BARTOLOME Km.1 Bl.SN <text:s/>35507 TAHICHE ´´SARA´´ PROTECTORA DE ANIMALES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5 - FRA,A/D113221662,CONSUMO DE AGUA,PERIODO FACTURACION DEL: 03/05/13 AL: 08/07/13,CASA MEDICO,.: LA TEGALA 56 <text:s/>35540 LA GRACIOSA - NUMERO DE FAC.: A/D113221662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6 - FRA,A/D113357241,CONSUMO DE AGUA,PERIODO FACTURACION DEL: 03/09/13 AL: 06/11/13 ,CASA MEDICO,LA TEGALA 56 <text:s/>35540 LA GRACIOSA - NUMERO DE FAC.: A/D113357241 DE FECHA OPERACION: 31/12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7 - FRA,A/D114098203,CONSUMO DE AGUA,PERIODO FACTURACION DEL: 10/01/14 AL: 06/03/14,CASA MEDICO</text:p>
            <text:p>, MARGARONA 56  35540 LA GRACIOSA - NUMERO DE FAC.: A/D114098203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8 - FRA,A/D114165565,CONSUMO DE AGUA,PERIODO FACTURACION DEL: 06/03/14 AL: 05/05/14,CASA MEDICO,.: MARGARONA 56 <text:s/>35540 LA GRACIOSA - NUMERO DE FAC.: A/D114165565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9 - FACT <text:s/>A/D121067255 <text:s/>CONSUMO DE AGUA PERIODO FACTURACION DEL: 02/12/20 AL: 30/01/21 DIAS: 59 <text:s text:c="2"/>MARGARONA 56 <text:s/>35540 LA GRACIOSA ´´CENT.DE DÍA-MAYORES´´ - NUMERO DE FAC.: A/D121067255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0 - FACT A/D121067550 CONSUMO DE AGUA PERIODO FACTURACION DEL: 20/11/20 AL: 21/01/21 DIAS: 62 : CTRA. TAHICHE SAN BARTOLOME Km.15 Bl.SN 35507 TAHICHE COMUNIDAD TERAPEUTICA ZONZAMAS - NUM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1 - FACT <text:s/>A/D121067551 <text:s/>CONSUMO DE AGUA PERIODO FACTURACION DEL: 20/11/20 AL: 21/01/21 DIAS: 62 : CTRA. TAHICHE SAN BARTOLOME Km.15 <text:s/>35507 TAHICHE CENTRO DE DÍA ZONZAMAS.EN MURO/COMPLEJ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2 - FACT A/D121067568 CONSUMO DE AGUA PERIODO FACTURACION DEL: 20/11/20 AL: 21/01/21 DIAS: 62 <text:s/>: ARCIPRESTE DE HITA 30 <text:s/>35507 TAHICHE COLEGIO CENTRO NTRA. SRA. D LOS VOLCANES - NUMERO D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3 - FACT A/D121067580 CONSUMO DE AGUA PERIODO FACTURACION DEL: 20/11/20 AL: 21/01/21 DIAS: 62 <text:s/>CTRA. TAHICHE SAN BARTOLOME Bl.SN-L.RIEG <text:s/>35507 TAHICHE ENTRANDO POR LA GRANJA, RECTO AL F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4 - FACT A/D121067652 CONSUMO DE AGUA <text:s/>PERIODO FACTURACION DEL: 25/11/20 AL: 21/01/21 DIAS: 57 : AVDA. SANTA CATALINA 2 <text:s/>35539 LOS VALLES CASA PERAZA - ESCUELA TALLER - NUMERO DE FAC.: 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5 - FRA,A/D121244600,CONSUMO DE AGUA,PERIODO FACTURACION DEL: 13/04/21 AL: 15/06/21,RADIO INSULAR,: DR. JUAN NEGRIN 109 <text:s/>35500 ARRECIFE. - NUMERO DE FAC.: A/D121244600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6 - FACT <text:s/>A/D121259153 <text:s text:c="2"/>CONSUMO DE AGUA PERIODO FACTURACION DEL: 23/04/21 AL: 24/06/21 DIAS: 62 : LOS HIBISCOS <text:s/>35500 PLAYA DEL CABLE ESCUELA INSULAR VELA-PATERRE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7 - FACT A/D113289396 <text:s text:c="3"/>CONSUMO DE AGUA PERIODO FACTURACION DEL: 08/07/13 AL: 03/09/13 DIAS: 57 CARGO/AÑO: 07/2013 : LA TEGALA 56 <text:s/>35540 LA GRACIOSA CASA MEDICO - NUMERO DE FAC.: A/D11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8 - FRA,A/D121244604,CONSUMO DE AGUA,PERIODO FACTURACION DEL: 13/04/21 AL: 15/06/21,LABORATORIO</text:p>
            <text:p>,: DR. JUAN NEGRIN 120 35500 ARRECIFE - NUMERO DE FAC.: A/D121244604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9 - FAC. A/D121301864- CONSUMO DE AGUA-CONSUMO DE AGUA-.PERIODO FACTURACION DEL: 09/08/21 AL: 09/09/21-: ALCALDE GINES DE LA HOZBl.SN-BIS- 35500 ARRECIFE-PUERTA CAMPO DE FÚTBOL CIUDAD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0 - FAC.A/D121308209- CONSUMO DE AGUA-PERIODO FACTURACION DEL: 09/06/21 AL: 17/08/21 - ALCALDE GINES DE LA HOZ Bl.SN- 35500 ARRECIFE-PABELLON CUBIERTO BLAS CABRERA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351 - FRA,A/T121001035,CONSUMO DE AGUA,PERIODO FACTURACION DEL: 10/12/20 AL: 05/02/2,´´&amp;´´</text:p>
            <text:p>,.: CANALEJAS 38</text:p>
            <text:p> 35500 ARRECIFE - NUMERO DE FAC.: A/T121001035 DE FECHA OPERACION: 31/12/2022</text:p>
          </table:table-cell>
          <table:table-cell table:style-name="ce2" office:value-type="string" calcext:value-type="string">
            <text:p>3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352 - FAC.A/D121244602- CONSUMO DE AGUA-PERIODO FACTURACION DEL: 13/04/21 AL: 15/06/21 - DR. JUAN NEGRIN 117</text:p>
            <text:p> 35500 ARRECIFE-CLINICA DE PREVENCION - NUMERO DE FAC.: A/D121244602 DE FECHA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3 - FAC- A/D121308658- CONSUMO DE AGUA-PERIODO FACTURACION DEL: 14/06/21 AL: 18/08/21-: RAFAEL STINGA GONZALEZ 2-L.1- 35500 ARRECIFE -LLAVES EN ´´RED TRIBUTARIA´´ - NUMERO DE FAC.: A/D12</text:p>
          </table:table-cell>
          <table:table-cell table:style-name="ce2" office:value-type="string" calcext:value-type="string">
            <text:p>93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4 - FACT <text:s/>A/D121258839 <text:s/>CONSUMO DE AGUA PERIODO FACTURACION DEL: 21/04/21 AL: 22/06/21 DIAS: 62 : RAMBLA ISLAS CANARIAS Bl.SN,.º <text:s/>35510 PUERTO DEL CARMEN PARADA PREFERENTE RAMBLA ISLAS C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5 - FACT A/D121067581 <text:s/>CONSUMO DE AGUA PERIODO FACTURACION DEL: 20/11/20 AL: 21/01/21 DIAS: 62 CTRA. TAHICHE SAN BARTOLOME Km.1 <text:s/>35507 TAHICHE JUNTO AL TANQUE (FRENTE) - NUMERO DE FAC.: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356 - FRA,A/D115119476,CONSUMO DE AGUA,PERIODO : 20/01/15 AL: 18/03/15 ,ARQ.CMNO.TIERRA (JARDINES</text:p>
            <text:p>FRENTE-CONCHA),: LAS PUNTAS Bl.SN  35509 PUERTO DEL CARMEN. - NUMERO DE FAC.: A/D1151194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7 - FRA,A/D115119477,CONSUMO DE AGUA,PERIODO : 20/01/15 AL: 18/03/15 ,FRENTE VINOS - JARDINES,CTRA. PLAYA HONDA GUIME Bl.SN <text:s/>35509 PUERTO DEL CARMEN - NUMERO DE FAC.: A/D115119477 DE FE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8 - FRA,A/D115119480,CONSUMO DE AGUA,PERIODO FACTURACION DEL: 20/01/15 AL: 18/03/15,JUNTO A CIRCUNVALACION,BARQUETA 34-SN <text:s/>35510 PUERTO DEL CARMEN - NUMERO DE FAC.: A/D115119480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9 - FRA,A/D115119481,CONSUMO DE AGUA,PERIODO FACTURACION DEL: 20/01/15 AL: 18/03/15,ROTONDA DRCHA (HACIA IKEA).</text:p>
            <text:p>,: CTRA. LOS MARMOLES Esc.SN,SNº  35500 PUERTO DEL CARMEN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0 - FRA,A/D115119487,CONSUMO DE AGUA,PERIODO FACTURACION DEL: 20/01/15 AL: 18/03/15,ENTRE GASOLINERA Y CIRCUNVALACION,: CTRA. LAS PLAYAS Bl.SN,CTº-L.LZ40 - NUMERO DE FAC.: A/D115119487 D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1 - FRA,A/D115119488,CONSUMO DE AGUA,PERIODO FACTURACION DEL: 20/01/15 AL: 18/03/15,ENTRE INDELASA Y CASOLINERA,: CTRA. LAS PLAYAS-L.LZ40 <text:s/>35572 PUERTO DEL CARMEN - NUMERO DE FAC.: A/D1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2 - FRA,A/D115119494,CONSUMO DE AGUA,PERIODO FACTURACION DEL: 20/01/15 AL: 18/03/15,ARQ.AZUL CERCA ICF,, CTRA. ARRECIFE YAIZA Km.5 <text:s/>35509 PUERTO DEL CARMEN - NUMERO DE FAC.: A/D115119494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3 - FRA,A/D115119495,CONSUMO DE AGUA,PERIODO FACTURACION DEL: 20/01/15 AL: 18/03/15,BAJANDO DE LA ROTONDA DE GUIME A P.HONDA,: CTRA. PLAYA HONDA GUIME-L.DEP. 35509 PUERTO DEL CARMEN - NU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4 - FRA,A/D115119496,CONSUMO DE AGUA,PERIODO FACTURACION DEL: 20/01/15 AL: 18/03/15,JUNTO TUNEL CIRCUNVALACION,: CTRA. LAS PLAYAS Bl.SN <text:s/>35509 PUERTO DEL CARMEN - NUMERO DE FAC.: A/D115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5 - FRA,A/D115119497,CONSUMO DE AGUA,PERIODO FACTURACION DEL: 20/01/15 AL: 18/03/15,INDELASA IV,: CTRA. LAS PLAYAS 2 <text:s/>35509 PUERTO DEL CARMEN - NUMERO DE FAC.: A/D115119497 DE FECHA OPER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6 - FACT A/D121067518 <text:s/>CONSUMO DE AGUA PERIODO FACTURACION DEL: 20/11/20 AL: 21/01/21 DIAS: 62 : CTRA. TAHICHE SAN BARTOLOME <text:s/>35507 TAHICHE GRANJA AGRÍCOLA.-LECT X 10 - NUMERO DE FAC.: A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7 - FACT A/D121067579 <text:s/>CONSUMO DE AGUA PERIODO FACTURACION DEL: 20/11/20 AL: 21/01/21 DIAS: 62 CTRA. TAHICHE SAN BARTOLOME Bl.SN,.º <text:s/>35507 TAHICHE (ENTRADA CMNO. DE SARA)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8 - FACT A/D121067967 <text:s/>CONSUMO DE AGUA PERIODO FACTURACION DEL: 19/11/20 AL: 22/01/21 DIAS: 64 <text:s/>VEGA DE TAHICHE <text:s/>35507 TAHICHE ARQ.JUNTO A P.DE GUAGUA -HACIA TAHICHE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9 - FACT <text:s/>A/D121067968 <text:s/>CONSUMO DE AGUA PERIODO FACTURACION DEL: 19/11/20 AL: 22/01/21 DIAS: 64 AVDA. LOS CERNICALOS Bl.SN-L.JARD <text:s/>35539 NAZARET DCHA.STOP SALIDA TELECLUB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0 - FRA,A/D121243062,CONSUMO DE AGUA,PERIODO FACTURACION DEL: 13/04/21 AL: 15/06/21,AL LADO DE LA PTA DEL PARQUE MÓVIL,: TENDERETE Bl.SN <text:s/>35500 ARRECIFE - NUMERO DE FAC.: A/D121243062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1 - FAC.A/D121301865- CONSUMO DE AGUA-PERIODO FACTURACION DEL: 09/08/21 AL: 09/09/21 -AVDA. EL MARINERO Bl.SN- 35560 LA SANTA -ALBERGUE JUVENIL - NUMERO DE FAC.: A/D121301865 DE FECHA OP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2 - FRA,A/BD117163201,CONSUMO DE AGUA,PERIODO FACTURACION DEL: 27/02/17 AL: 03/05/17,´´ARQU.A 20 M.DE LA FARMACIA´´</text:p>
            <text:p>,: CTRA. ARRECIFE SAN BARTOLOME Bl.SN  35500 ARRECIFE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3 - FAC. A/BD115047797- CONSUMO DE AGUA-PERIODO FACTURACION DEL: 20/11/14 AL: 20/01/15-: CTRA. ARRECIFE YAIZA-L.SN <text:s/>35500 PUERTO DEL CARMEN -´´JUNTO AL Nº6 DE LAS PUNTAS´´ - NUMERO DE F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4 - FAC. A/BD115413423--CONSUMO DE AGUA-PERIODO FACTURACION DEL: 16/09/15 AL: 13/11/15 -: CTRA. PLAYA HONDA GUIME Bl.SN <text:s/>35509 PUERTO DEL CARMEN-FRENTE VINOS - JARDINES-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5 - FRA,A/BD116045271,CONSUMO DE AGUA,PERIODO FACTURACION DEL: 23/11/15 AL: 21/01/16,JUNTO A ROTONDA PTO CALERO,: CTRA. ARRECIFE YAIZA-L.P.K.-14 <text:s/>35571 PUERTO CALERO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6 - FRA,A/BD116045427,CONSUMO DE AGUA,PERIODO FACTURACION DEL: 24/11/15 AL: 22/01/16,´´CONT.BRCO.JUNTO A LANZ.CABALLO´´</text:p>
            <text:p>,: CTRA. ARRECIFE YAIZA-L.P.K.-17  35570 PLAYA QUEMADA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7 - FRA,A/BD116138412,CONSUMO DE AGUA,PERIODO FACTURACION DEL: 15/02/16 AL: 14/04/16,CERCA DEL MONUMENTO</text:p>
            <text:p>, CTRA. MOZAGA TEGUISE 2  35562 AGRICULTURA - NUMERO DE FAC.: A/BD116138412 DE F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8 - FRA,A/BD116138418,CONSUMO DE AGUA,PERIODO FACTURACION DEL: 15/02/16 AL: 14/04/16,FRENTE AL KARTING,: CMNO. DEL JABLITO 33 <text:s/>35550 AGRICULTURA - NUMERO DE FAC.: A/BD116138418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9 - FRA,A/BD116175400,CONSUMO DE AGUA,PERIODO FACTURACION DEL: 11/04/16 AL: 11/05/16,FRENTE VINOS - JARDINES,: CTRA. PLAYA HONDA GUIME Bl.SN <text:s/>35509 PLAYA HONDA - NUMERO DE FAC.: A/BD116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0 - FACT A/BD117107161 <text:s/>CONSUMO DE AGUA PERIODO FACTURACION DEL: 09/01/17 AL: 09/03/17 DIAS: 59 CTRA. PLAYA HONDA GUIME Bl.SN 35509 PLAYA HONDA FRENTE VINOS - JARDINES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1 - FACT A/BD117107166CONSUMO DE AGUA PERIODO FACTURACION DEL: 09/01/17 AL: 09/03/17 DIAS: 59 CTRA. LOS MARMOLES Esc.SN,SNº 35500 ARRECIFE ROTONDA DRCHA (HACIA IKEA - NUMERO DE FAC.: A/B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2 - FACT A/BD117138029 CONSUMO DE AGUA PERIODO FACTURACION DEL: 31/01/17 AL: 31/03/17 DIAS: 59 CTRA. TAHICHE SAN BARTOLOME Km.1 Bl.SN ´´SARA´´ PROTECTORA DE ANIMALES - NUMERO DE FAC.: A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3 - FACT A/BD117161864 CONSUMO DE AGUA PERIODO FACTURACION DEL: 24/02/17 AL: 28/04/17 DIAS: 63 <text:s text:c="2"/>CTRA. ARRECIFE SAN BARTOLOME Bl.SN-BIS ARQU.JUNTO MOBILANZ - NUMERO DE FAC.: A/BD11716186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4 - FRA,A/BD117161926,CONSUMO DE AGUA,PERIODO FACTURACION DEL: 24/02/17 AL: 02/05/17,RADIO INSULAR</text:p>
            <text:p>,DR. JUAN NEGRIN 109  35500 ARRECIFE - NUMERO DE FAC.: A/BD117161926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5 - FRA,A/BD117161928,CONSUMO DE AGUA,,PERIODO FACTURACION DEL: 24/02/17 AL: 02/05/17,CLINICA DE PREVENCION,DR. JUAN NEGRIN 117 <text:s/>35500 ARRECIFE - NUMERO DE FAC.: A/BD117161928 DE FECHA O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6 - FACT A/BD117162398 CONSUMO DE AGUA PERIODO FACTURACION DEL: 24/02/17 AL: 28/04/17 DIAS: 63 TENDERETE Bl.SN 35500 ARRECIFE AL LADO DE LA PTA DEL PARQUE MÓVIL - NUMERO DE FAC.: A/BD11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7 - FRA,A/BD117163797,CONSUMO DE AGUA,PERIODO FACTURACION DEL: 01/03/17 AL: 03/05/17,CONT.ARQUETA VERDE - INVERNADERO,: EL INVERNADERO 25 <text:s/>35500 ARRECIFE - NUMERO DE FAC.: A/BD117163797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8 - FRA,A/BD117163798,CONSUMO DE AGUA,PERIODO FACTURACION DEL: 01/03/17 AL: 03/05/17,CONT.ARQUETA VERDE - HIDROPONICO,AVDA. LOS INVERNADEROS 25 <text:s/>35500 ARRECIFE - NUMERO DE FAC.: A/BD1171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9 - FRA,A/BD118431502,CONSUMO DE AGUA,PERIODO FACTURACION DEL: 03/10/18 AL: 03/12/18,CASA PERAZA - ESCUELA TALLER,AVDA. SANTA CATALINA 2 <text:s/>35539 LOS VALLES - NUMERO DE FAC.: A/BD11843150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0 - FRA,A/BD119065965,CONSUMO DE AGUA,PERIODO FACTURACION DEL: 11/12/18 AL: 08/02/19,CASA MEDICO,: MARGARONA 56 <text:s/>35540 LA GRACIOSA - NUMERO DE FAC.: A/BD119065965 DE FECHA OPERACION: 31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1 - FAC.A/BD119213790- -CONSUMO DE AGUA-PERIODO FACTURACION DEL: 08/04/19 AL: 07/06/19 -MARGARONA 56 <text:s/>35540 LA GRACIOSA -CASA MEDICO - NUMERO DE FAC.: A/BD119213790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2 - FAC.A/BD119281822-CONSUMO DE AGUA-PERIODO FACTURACION DEL: 07/06/19 AL: 08/08/19-MARGARONA 56 <text:s/>35540 LA GRACIOSA-CASA MEDICO - NUMERO DE FAC.: A/BD119281822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3 - FAC- A/BD119295095- -CONSUMO DE AGUA-PERIODO FACTURACION DEL: 13/06/19 AL: 13/08/19-JOSE BETANCORT 37 <text:s/>35500 ARRECIFE -CONT.C/PERIODISTA VIERA, Nº2 - NUMERO DE FAC.: A/BD119295095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4 - FRA,A/BD119327218,CONSUMO DE AGUA,PERIODO FACTURACION DEL: 08/07/19 AL: 06/09/19,ESCUELA INSULAR VELA-PATERRE,: LOS HIBISCOS <text:s/>35500 PLAYA DEL CABLE - NUMERO DE FAC.: A/BD119327218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5 - FAC. A/BD120143625-CONSUMO DE AGUA-PERIODO FACTURACION DEL: 27/01/20 AL: 23/03/20-.CTRA. TAHICHE SAN BARTOLOME Bl.SN,.º <text:s/>35507 TAHICHE-(ENTRADA CMNO. DE SARA) - NUMERO DE FAC.: A/BD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6 - FRA,A/BD120144674,CONSUMO DE AGUA,PERIODO FACTURACION DEL: 06/02/20 AL: 06/04/20,CERCA DEL MONUMENTO,CTRA. MOZAGA TEGUISE 2 <text:s/>35562 MOZAGA - NUMERO DE FAC.: A/BD120144674 DE FECHA OP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7 - FRA,A/BD120183838,CONSUMO DE AGUA,PERIODO FACTURACION DEL: 02/03/20 AL: 30/04/20,JUNTO TUNEL CIRCUNVALACION</text:p>
            <text:p>,: CTRA. LAS PLAYAS Bl.SN  35509 PLAYA HONDA - NUMERO DE FAC.: A/BD1201838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8 - FRA,A/BD120212017,CONSUMO DE AGUA,PERIODO FACTURACION DEL: 23/03/20 AL: 20/05/20,(ENTRADA CMNO. DE SARA)</text:p>
            <text:p>,CTRA. TAHICHE SAN BARTOLOME Bl.SN,.º  35507 TAHICHE - NUMERO DE FAC.: A/BD1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9 - FRA,A/BD120256420,CONSUMO DE AGUA,PERIODO FACTURACION DEL: 30/04/20 AL: 26/06/20 D,JUNTO TUNEL CIRCUNVALACION,CTRA. LAS PLAYAS Bl.SN <text:s/>35509 PLAYA HONDA - NUMERO DE FAC.: A/BD1202564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0 - FRA,A/BD120289843,CONSUMO DE AGUA,PERIODO FACTURACION DEL: 04/06/20 AL: 04/08/20,CERCA DEL MONUMENTO,: CTRA. MOZAGA TEGUISE 2 <text:s/>35562 MOZAGA - NUMERO DE FAC.: A/BD120289843 DE FECHA O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1 - FAC. A/BT121003068-CONSUMO DE AGUA -PERIODO FACTURACION DEL: 03/09/20 AL: 05/11/20- : CTRA. TIAS MACHER Km.12-L.JARD- 35571 MACHER-DENTRO ROTONDA (NUEVA GLORIETA-MACHER)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2 - FRA,A/BD121120266,CONSUMO DE AGUA,PERIODO FACTURACION DEL: 12/01/21 AL: 09/03/2,DENTRO ROTONDA (NUEVA GLORIETA MACHER),CTRA. TIAS MACHER Km.12-L.JARD <text:s/>35571 MACHER.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3 - FRA,A/BD121193378,CONSUMO DE AGUA,PERIODO FACTURACION DEL: 09/03/21 AL: 05/05/2,DENTRO ROTONDA (NUEVA GLORIETA MACHER),CTRA. TIAS MACHER Km.12-L.JARD <text:s/>35571 MACHER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4 - FAC. A/BD121209591- CONSUMO DE AGUA-PERIODO FACTURACION DEL: 16/03/21 AL: 12/05/21-CTRA. MOZAGA TEGUISE Bl.SN-L.NAVE-2 <text:s/>35562 MOZAGA-NAVE EN EL COMPLEJO AGROINDUSTRIAL/MURO - NUMERO</text:p>
          </table:table-cell>
          <table:table-cell table:style-name="ce2" office:value-type="string" calcext:value-type="string">
            <text:p>433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5 - FAC. A/BD121213024- CONSUMO DE AGUA-PERIODO FACTURACION DEL: 23/03/21 AL: 20/05/21- <text:s/>CTRA. TAHICHE SAN BARTOLOME- 35507 TAHICHE -GRANJA AGRÍCOLA.-LECT X 10 - NUMERO DE FAC.: A/BD1212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6 - FAC. A/BD121213058- CONSUMO DE AGUA-PERIODO FACTURACION DEL: 23/03/21 AL: 20/05/2-CTRA. TAHICHE SAN BARTOLOME Km.1 Bl.SN <text:s/>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7 - FAC.A/BD121213074- <text:s/>CONSUMO DE AGUA-PERIODO FACTURACION DEL: 23/03/21 AL: 20/05/21 - ARCIPRESTE DE HITA 30 <text:s/>35507 TAHICHE-COLEGIO CENTRO NTRA. SRA. D LOS VOLCANES - NUMERO DE FAC.: A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8 - FRA,A/BD121213085,CONSUMO DE AGUA,PERIODO FACTURACION DEL: 23/03/21 AL: 20/05/21, CTRA. TAHICHE SAN BARTOLOME Bl.SN,.º <text:s/>35507 TAHICHE - NUMERO DE FAC.: A/BD121213085 DE FECHA OPERACI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9 - FAC. A/BD121213158- CONSUMO DE AGUA-PERIODO FACTURACION DEL: 22/03/21 AL: 19/05/21-AVDA. SANTA CATALINA 2 <text:s/>35539 LOS VALLES-CASA PERAZA - ESCUELA TALLER - NUMERO DE FAC.: A/BD121213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0 - FAC. A/BD121213360--CONSUMO DE AGUA-PERIODO FACTURACION DEL: 23/03/21 AL: 19/05/21- VEGA DE TAHICHE <text:s/>35507 TAHICHE-ARQ.JUNTO A P.DE GUAGUA -HACIA TAHICHE - NUMERO DE FAC.: A/BD121213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1 - FAC. A/BD121213361- CONSUMO DE AGUA- PERIODO FACTURACION DEL: 23/03/21 AL: 19/05/2AVDA. LOS CERNICALOS-Bl.SN-L.JARD- 35539 NAZARET-DCHA.STOP SALIDA TELECLUB - NUMERO DE FAC.: A/BD12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2 - FAC. A/BD115367380--CONSUMO DE AGUA-PERIODO FACTURACION DEL: 11/08/15 AL: 09/10/15-.: MARGARONA 56 <text:s/>35540 LA GRACIOSA-CASA MEDICO - NUMERO DE FAC.: A/BD115367380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3 - FAC. A/BD115443757- CONSUMO DE AGUA-PERIODO FACTURACION DEL: 09/10/15 AL: 10/12/15- : MARGARONA 56 <text:s/>35540 LA GRACIOSA -CASA MEDICO - NUMERO DE FAC.: A/BD115443757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4 - FRA,A/BD116067546,CONSUMO DE AGUA,PERIODO FACTURACION DEL: 10/12/15 AL: 05/02/16 D,CASA MEDICO</text:p>
            <text:p>,: MARGARONA 56  35540 LA GRACIOSA - NUMERO DE FAC.: A/BD116067546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5 - FACT A/BD117161930 <text:s/>CONSUMO DE AGUA PERIODO FACTURACION DEL: 24/02/17 AL: 02/05/17 DIAS: 67 DR. JUAN NEGRIN 120 35500 ARRECIFE LABORATORIO - NUMERO DE FAC.: A/BD117161930 DE FECHA OP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6 - FRA,A/BD117357861,CONSUMO DE AGUA,PERIODO FACTURACION DEL: 22/08/17 AL: 24/10/17,INTERCAMBIADOR DE GUAGUAS,AVDA. FRED OLSEN Esc.SN <text:s/>35500 ARRECIFE - NUMERO DE FAC.: A/BD117357861 DE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7 - FACT A/BD118431078 <text:s/>CONSUMO DE AGUA PERIODO FACTURACION DEL: 09/10/18 AL: 11/12/18 DIAS: 63 MARGARONA 56 35540 LA GRACIOSA CASA MEDICO - NUMERO DE FAC.: A/BD118431078 DE FECHA OPER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8 - FRA,A/BD119137729,CONSUMO DE AGUA,PERIODO FACTURACION DEL: 08/02/19 AL: 08/04/19,CASA MEDICO.MARGARONA 56 <text:s/>35540 LA GRACIOSA - NUMERO DE FAC.: A/BD119137729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9 - FAC- A/BD121192963- CONSUMO DE AGUA-PERIODO FACTURACION DEL: 04/03/21 AL: 04/05/21-: CTRA. TIAS SAN BARTOLOME Bl.KM,1º <text:s/>35572 TIAS-35500 ARRECIFE TRASERA FERRETERIA TIAS - FOMENTO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0 - FAC. A/BD121213057- CONSUMO DE AGUA-PERIODO FACTURACION DEL: 23/03/21 AL: 20/05/21-: CTRA. TAHICHE SAN BARTOLOME Km.15 <text:s/>35507 TAHICHE-CENTRO DE DÍA ZONZAMAS.EN MURO/COMPLEJO. - NUMER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1 - FAC. A/BD121213086- CONSUMO DE AGUA-PERIODO FACTURACION DEL: 23/03/21 AL: 20/05/21-CTRA. TAHICHE SAN BARTOLOME Bl.SN-L.RIEG <text:s/>35507 TAHICHE-ENTRANDO POR LA GRANJA, RECTO AL FONDO - NU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2 - FACT A/D117147019 <text:s/>CONSUMO DE AGUA PERIODO FACTURACION DEL: 17/02/17 AL: 20/04/17 DIAS: 62 MEJICO 16 Bl.BJ 35500 ARRECIFE ESCUELA DE AJEDREZ - NUMERO DE FAC.: A/D117147019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3 - FACT A/D117217130 <text:s/>CONSUMO DE AGUA PERIODO FACTURACION DEL: 20/04/17 AL: 23/06/17 DIAS: 64 <text:s/>MEJICO 16 Bl.BJ 35500 ARRECIFE ESCUELA DE AJEDREZ - NUMERO DE FAC.: A/D117217130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4 - FACT A/D117287485 <text:s/>CONSUMO DE AGUA PERIODO FACTURACION DEL: 23/06/17 AL: 22/08/17 DIAS: 60 MEJICO 16 Bl.BJ 35500 ARRECIFE ESCUELA DE AJEDREZ - NUMERO DE FAC.: A/D117287485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5 - FACT A/D117358033 CONSUMO DE AGUA PERIODO FACTURACION DEL: 22/08/17 AL: 24/10/17 DIAS: 63 <text:s/>MEJICO 16 Bl.BJ 35500 ARRECIFE ESCUELA DE AJEDREZ - NUMERO DE FAC.: A/D117358033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6 - FACT A/D118017293 <text:s/>CONSUMO DE AGUA PERIODO FACTURACION DEL: 24/10/17 AL: 26/12/17 DIAS: 63 MEJICO 16 Bl.BJ <text:s/>35500 ARRECIFE ESCUELA DE AJEDREZ - NUMERO DE FAC.: A/D118017293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8 - FRA,A/D118088127,CONSUMO DE AGUA,PERIODO FACTURACION DEL: 26/12/17 AL: 22/02/18,ESCUELA DE AJEDREZ,MEJICO 16 Bl.BJ 35500 ARRECIFE - NUMERO DE FAC.: A/D118088127 DE FECHA OPERACION: 3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39 - FACT A/D120015416 <text:s/>CONSUMO DE AGUA PERIODO FACTURACION DEL: 17/10/19 AL: 19/12/19 DIAS: 63 <text:s/>ANDALUCIA 116 <text:s/>35500 ARRECIFE CENTRO DE MENORES CAME I - NUMERO DE FAC.: A/D120015416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0 - FACT A/D120071130 <text:s/>CONSUMO DE AGUA PERIODO FACTURACION DEL: 27/11/19 AL: 27/01/20 DIAS: 61 <text:s/>CALDERONES 1 35507 TAHICHE UNIDAD REHABILITACIÓN PSICOSOCIAL - NUMERO DE FAC.: A/D12007113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1 - FACT A/D120087757 <text:s/>CONSUMO DE AGUA PERIODO FACTURACION DEL: 19/12/19 AL: 14/02/20 DIAS: 57 <text:s/>ANDALUCIA 116 35500 ARRECIFE <text:s/>CENTRO DE MENORES CAME I - NUMERO DE FAC.: A/D120087757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2 - FRA,A/D120143598,CONSUMO DE AGUA,PERIODO FACTURACION DEL: 27/01/20 AL: 23/03/20,´´UNIDAD REHABILITACIÓN PSICOSOCIAL´´</text:p>
            <text:p>,CALDERONES 1  35507 TAHICHE - NUMERO DE FAC.: A/D120143598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3 - FACT A/D120160268 <text:s/>CONSUMO DE AGUA PERIODO FACTURACION DEL: 14/02/20 AL: 15/04/20 DIAS: 61 <text:s/>ANDALUCIA 116 35500 ARRECIFE CENTRO DE MENORES CAME I - NUMERO DE FAC.: A/D120160268 DE FE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4 - FAC.A/D120211989 -CONSUMO DE AGUA-PERIODO FACTURACION DEL: 23/03/20 AL: 20/05/20 - CALDERONES 1 <text:s/>35507 TAHICHE´´UNIDAD REHABILITACIÓN PSICOSOCIAL´´ - NUMERO DE FAC.: A/D12021198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445 - FRA,A/D120232982,CONSUMO DE AGUA,PERIODO FACTURACION DEL: 15/04/20 AL: 16/06/20,ANDALUCIA 116</text:p>
            <text:p> 35500 ARRECIFE - NUMERO DE FAC.: A/D12023298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6 - FRA,A/D120288783,CONSUMO DE AGUA,PERIODO FACTURACION DEL: 20/05/20 AL: 20/07/20,´´UNIDAD REHABILITACIÓN PSICOSOCIAL´´, CALDERONES 1 <text:s/>35507 TAHICHE - NUMERO DE FAC.: A/D120288783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7 - FRA,A/D120305455,CONSUMO DE AGUA,PERIODO FACTURACION DEL: 16/06/20 AL: 13/08/20 ´´C.A.D.-CABILDO´´ ANDALUCIA 116 <text:s/>35500 ARRECIFE - NUMERO DE FAC.: A/D120305455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8 - FRA,A/D120357296,CONSUMO DE AGUA,PERIODO FACTURACION DEL: 20/07/20 AL: 23/09/20,´´UNIDAD REHABILITACIÓN PSICOSOCIAL´´</text:p>
            <text:p>,: CALDERONES 1  35507 TAHICHE - NUMERO DE FAC.: A/D120357296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9 - FRA,A/D120378175,CONSUMO DE AGUA,PERIODO FACTURACION DEL: 13/08/20 AL: 15/10/20,´´C.A.D.-CABILDO´´, ANDALUCIA 116 <text:s/>35500 ARRECIFE - NUMERO DE FAC.: A/D120378175 DE FECHA OPERACION: 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0 - FAC. A/D120430101-CONSUMO DE AGUA-PERIODO FACTURACION DEL: 23/09/20 AL: 20/11/20-CALDERONES 1 <text:s/>35507 TAHICHE-´´UNIDAD REHABILITACIÓN PSICOSOCIAL´´ - NUMERO DE FAC.: A/D120430101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1 - FRA,A/D121015543,CONSUMO DE AGUA,PERIODO FACTURACION DEL: 15/10/20 AL: 15/12/20,´´C.A.D.-CABILDO´´,ANDALUCIA 116 <text:s/>35500 ARRECIFE - NUMERO DE FAC.: A/D121015543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452 - FRA,A/D121024004,CONSUMO DE AGUA,PERIODO FACTURACION DEL: 19/10/20 AL: 17/12/20,MARACAIBO 1</text:p>
            <text:p> 35500 ARRECIFE - NUMERO DE FAC.: A/D121024004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3 - FRA,A/D121067549,CONSUMO DE AGUA,PERIODO FACTURACION DEL: 20/11/20 AL: 21/01/21,´´UNIDAD REHABILITACIÓN PSICOSOCIAL´´,: CALDERONES 1 <text:s/>35507 TAHICHE - NUMERO DE FAC.: A/D12106754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4 - FAC. A/D121088459-CONSUMO DE AGUA-PERIODO FACTURACION DEL: 15/12/20 AL: 11/02/21-: ANDALUCIA 116 <text:s/>35500 ARRECIFE-´´C.A.D.-CABILDO´´. - NUMERO DE FAC.: A/D121088459 DE FECHA OPERACION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455 - FRA,A/D121096948,CONSUMO DE AGUA,PERIODO FACTURACION DEL: 17/12/20 AL: 15/02/21,: MARACAIBO 1</text:p>
            <text:p> 35500 ARRECIFE - NUMERO DE FAC.: A/D12109694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6 - FRA,A/D121140555,CONSUMO DE AGUA,PERIODO FACTURACION DEL: 21/01/21 AL: 23/03/21,´´UNIDAD REHABILITACIÓN PSICOSOCIAL´´,: CALDERONES 1 <text:s/>35507 TAHICHE - NUMERO DE FAC.: A/D121140555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7 - FRA,A/D121161513,CONSUMO DE AGUA,PERIODO FACTURACION DEL: 11/02/21 AL: 13/04/21,´´C.A.D.-CABILDO´´, ANDALUCIA 116 <text:s/>35500 ARRECIFE - NUMERO DE FAC.: A/D121161513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8 - FAC. A/D121170007-CONSUMO DE AGUA-PERIODO FACTURACION DEL: 15/02/21 AL: 15/04/21-MARACAIBO 1 <text:s/>35500 ARRECIFE - NUMERO DE FAC.: A/D121170007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9 - FAC.´´A/D121213055- CONSUMO DE AGUA-PERIODO FACTURACION DEL: 23/03/21 AL: 20/05/21-CALDERONES 1 <text:s/>35507 TAHICHE-´´UNIDAD REHABILITACIÓN PSICOSOCIAL - NUMERO DE FAC.: A/D121213055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460 - FRA,A/D121243223,CONSUMO DE AGUA,PERIODO FACTURACION DEL: 15/04/21 AL: 17/06/21,: MARACAIBO 1</text:p>
            <text:p> 35500 ARRECIFE - NUMERO DE FAC.: A/D121243223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1 - FAC.A/D121286695-CONSUMO DE AGUA-PERIODO FACTURACION DEL: 20/05/21 AL: 20/07/21 -CALDERONES 1 <text:s/>35507 TAHICHE -´´UNIDAD REHABILITACIÓN PSICOSOCIAL - NUMERO DE FAC.: A/D12128669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462 - FRA,A/D121316639,CONSUMO DE AGUA,PERIODO FACTURACION DEL: 17/06/21 AL: 20/08/21,: MARACAIBO 1</text:p>
            <text:p> 35500 ARRECIFE - NUMERO DE FAC.: A/D121316639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3 - FRA,A/D121360315,CONSUMO DE AGUA,PERIODO FACTURACION DEL: 20/07/21 AL: 22/09/21,´´UNIDAD REHABILITACIÓN PSICOSOCIAL´´,CALDERONES 1 <text:s/>35507 TAHICHE - NUMERO DE FAC.: A/D12136031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4 - FAC.A/D121381680- CONSUMO DE AGUA-PERIODO FACTURACION DEL: 17/08/21 AL: 19/10/21 -ANDALUCIA 116 <text:s/>35500 ARRECIFE -´´C.A.D.-CABILDO´´ - NUMERO DE FAC.: A/D121381680 DE FECHA OPERACION: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5 - FAC.A/D121390238 CONSUMO DE AGUA-PERIODO FACTURACION DEL: 20/08/21 AL: 22/10/21 - MARACAIBO 1 <text:s/>35500 ARRECIFE - NUMERO DE FAC.: A/D1213902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6 - FRA,A/T121004428,CONSUMO DE AGUA,PERIODO FACTURACION DEL: 13/04/21 AL: 14/06/21,´´C.A.D.-CABILDO´´</text:p>
            <text:p>,ANDALUCIA 116  35500 ARRECIFE - NUMERO DE FAC.: A/T121004428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7 - FRA,A/T121004429,CONSUMO DE AGUA,PERIODO FACTURACION DEL: 14/06/21 AL: 17/08/21,´´C.A.D.-CABILDO´´,ANDALUCIA 116 <text:s/>35500 ARRECIFE - NUMERO DE FAC.: A/T121004429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8 - FRA,A/CD114029448,CONSUMO DE AGUA,PERIODO FACTURACION DEL: 06/11/13 AL: 10/01/14,CASA MEDICO, LA TEGALA 56 <text:s/>35540 LA GRACIOSA - NUMERO DE FAC.: A/CD114029448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1 - FACT  A/D121434121   CONSUMO DE AGUA   PERIODO FACTURACION DEL: 22/09/21 AL: 22/11/21 DIAS: 61 : CTRA. TAHICHE SAN BARTOLOME Km.1 Bl.SN </text:p>
            <text:p> 35507 TAHICHE ´´SARA´´ PROTECTORA DE ANIMAL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2 - FAC. 23/X/20220391 - HORAS DE TRABAJO EN UAD / HORAS DE TRABAJO EN USAD / LIMPIEZA RED DE DROGAS-LOTE 4EXPTE: IIASL/0011/2018SERVICIOS DE LIMPIEZA PRESTADOSDURANTE EL MES <text:s/>DE: ABRIL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3 - FRA,23/X/20220313,HORAS DE TRABAJO EN UAD / HORAS DE TRABAJO EN USAD / LIMPIEZA RED DE DROGAS-LOTE 4EXPTE: IIASL/0011/2018SERVICIOS DE LIMPIEZA PRESTADOSDURANTE EL MES <text:s/>DE: MARZO - N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4 - FRA,23/X/20220221,HORAS DE TRABAJO EN UAD / HORAS DE TRABAJO EN USAD / LIMPIEZA RED DE DROGAS-LOTE 4EXPTE: IIASL/0011/2018SERVICIOS DE LIMPIEZA PRESTADOSDURANTE EL MES <text:s/>DE: FEBRERO -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5 - FAC.HO23/X/20220630 -HORAS DE TRABAJO EN UAD / HORAS DE TRABAJO EN US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6 - FACT A/D118024905 <text:s/>CONSUMO DE AGUA PERIODO FACTURACION DEL: 30/10/17 AL: 03/01/18 DIAS: 65 <text:s/>ANDALUCIA 116 35500 ARRECIFE CENTRO DE MENORES CAME I - NUMERO DE FAC.: A/D118024905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477 - FACT A/D118389735 CONSUMO DE AGUA PERIODO FACTURACION DEL: 31/08/18 AL: 29/10/18 DIAS: 59 MARACAIBO 1</text:p>
            <text:p>35500 ARRECIFE - NUMERO DE FAC.: A/D11838973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8 - FRA,A/D119214098,CONSUMO DE AGUA,PERIODO FACTURACION DEL: 28/03/19 AL: 29/05/19,´´UNIDAD REHABILITACIÓN PSICOSOCIAL´´</text:p>
            <text:p>,CALDERONES 1  35507 TAHICHE - NUMERO DE FAC.: A/D119214098 DE F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9 - FACT A/D119230707 <text:s/>CONSUMO DE AGUA PERIODO FACTURACION DEL: 23/04/19 AL: 21/06/19 DIAS: 59 <text:s/>ANDALUCIA 116 35500 ARRECIFE CENTRO DE MENORES CAME I - NUMERO DE FAC.: A/D119230707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0 - FACT A/D119238826 <text:s/>CONSUMO DE AGUA PERIODO FACTURACION DEL: 25/04/19 AL: 25/06/19 DIAS: 61 MARACAIBO 1 35500 ARRECIFE - NUMERO DE FAC.: A/D11923882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1 - FACT A/D119302868 <text:s/>CONSUMO DE AGUA PERIODO FACTURACION DEL: 21/06/19 AL: 20/08/19 DIAS: 60 <text:s/>ANDALUCIA 116 35500 ARRECIFE CENTRO DE MENORES CAME I - NUMERO DE FAC.: A/D119302868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2 - FACT A/D119311125 CONSUMO DE AGUA PERIODO FACTURACION DEL: 25/06/19 AL: 23/08/19 DIAS: 59 MARACAIBO 1 35500 ARRECIFE - NUMERO DE FAC.: A/D11931112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3 - FACT A/D119354335 <text:s/>CONSUMO DE AGUA PERIODO FACTURACION DEL: 26/07/19 AL: 27/09/19 DIAS: 63 <text:s/>CALDERONES 1 35507 TAHICHE ´´UNIDAD REHABILITACIÓN PSICOSOCIAL´´ - NUMERO DE FAC.: A/D119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4 - FRA,A/D119375101,CONSUMO DE AGUA,PERIODO FACTURACION DEL: 20/08/19 AL: 17/10/19,CENTRO DE MENORES CAME I</text:p>
            <text:p>,ANDALUCIA 116  35500 ARRECIFE - NUMERO DE FAC.: A/D119375101 DE FECHA OPERAC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5 - FACT A/D119383438 <text:s/>CONSUMO DE AGUA PERIODO FACTURACION DEL: 23/08/19 AL: 22/10/19 DIAS: 60 MARACAIBO 1 35500 ARRECIFE - NUMERO DE FAC.: A/D1193834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6 - FACT A/D119426536 <text:s/>CONSUMO DE AGUA PERIODO FACTURACION DEL: 27/09/19 AL: 27/11/19 DIAS: 61 CALDERONES 1 35507 TAHICHE ´´UNIDAD REHABILITACIÓN PSICOSOCIAL - NUMERO DE FAC.: A/D1194265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2000008487 - FRA,A/D118033132,CONSUMO DE AGUA,PERIODO FACTURACION DEL: 31/10/17 AL: 05/01/18,MARACAIBO 1</text:p>
            <text:p>35500 ARRECIFE - NUMERO DE FAC.: A/D11803313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488 - FRA,A/D118317466,CONSUMO DE AGUA,PERIODO FACTURACION DEL: 02/07/18 AL: 31/08/1,MARACAIBO 1</text:p>
            <text:p>35500 ARRECIFE, - NUMERO DE FAC.: A/D11831746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9 - FAC.51 Alquiler salas de ensayo y servicios musicales desde el 7 hasta el 31 Octubre 2022 - NUMERO DE FAC.: 51 DE FECHA OPERACION: 31/12/2022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0 - FRA,DFV22/3102,SUMINISTRO DE AGUA PARA RADIO INSULAR 18.9L - NUMERO DE FAC.: DFV22/3102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1 - FRA,DFV22/3103,SUMINISTRO DE AGUA PARA CONSERVATORIO DE MÚSICA 18.9L - NUMERO DE FAC.: DFV22/31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492 - FACT ./1043237  1043237 - ENCARGO A LOS CENTROS DE ARTE, CULTURA Y TURISMO DEL CABILDO, PARA LA ORGANIZACIÓN DE EVENTOS DE SABOREA LANZAROTE</text:p>
            <text:p/>
            <text:p>Aplicación presupuestaria: 433.22799 - N</text:p>
          </table:table-cell>
          <table:table-cell table:style-name="ce2" office:value-type="string" calcext:value-type="string">
            <text:p>433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93 - FRA,1039715,REUNIÓN PAISAJES AGRÍCOLAS DE LA TIERRA</text:p>
            <text:p>CASA MUSEO DEL CAMPESINO 29.11</text:p>
            <text:p>ÁREA DE AGRICULTURA - NUMERO DE FAC.: 1039715 DE FECHA OPERACION: 31/12/2022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4 - FACT 6400128181 <text:s/>Servicio de mantenimiento de limpie DICIEMBRE/2022 - (casa Cabildo) Excmo. Cabildo Insul#Avenida Fred Olsen, s/n (Arrecife-#Arrecife - NUMERO DE FAC.: 6400128181 D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5 - FACT 6400128183 <text:s/>Servicio de mantenimiento de limpie DICIEMBRE/2022 - Escuela Insular de Musica#Avda. Medular s/n#Arrecife - Lanzarote - NUMERO DE FAC.: 6400128183 DE FECHA OPERACIO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6 - FRA,20773,PRESTACION DE SERVICIOS DE PRODUCCION TRASLADOS DE MALA - HARIA (IDA Y VUELTA) 150 PLAZAS LOS DIAS: 1, 4, 8, 14, 15, 16, 22, 26 Y 29 DE OCTUBRE DE 2022. LOTE 4 EXPTE. 17229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7 - FAC. 20869- PRESTACION DE SERVICIOS DE SONIDO E ILUMINACION PARA CANTADOR SINFONICO EN LA GRACIOSA. LOTE 1- 1º Fecha Acto 08/10/2022 - NUMERO DE FAC.: 20869 DE FECHA OPERACION: 31/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8 - FACT 9/22 <text:s/>publicidad agenda cultural en la revista nu2 contraportada <text:s/>Nº 63 DICIEMBRE/FEBRERO 2022 - NUMERO DE FAC.: 9/22 DE FECHA OPERACION: 31/12/2022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9 - FACT DFV22/6900 <text:s/>SUMINISTRO DE AGUA PARA COMUN TERAPEUTICA ZONZAMAS URAD - NUMERO DE FAC.: DFV22/690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0 - FACT DFV22/6899 SUMINISTRO DE AGUA PARA USAD UNIDAD SEMIRESIDENCIAL DE ATENCIÓN A LAS DROGOPENDENCIAS - NUMERO DE FAC.: DFV22/6899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1 - FACT DFV22/6906 <text:s/>SUMINISTRO DE AGUA PARA CENTRO DE DIA ZONZAMAS - NUMERO DE FAC.: DFV22/6906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2 - FAC. emit/24 - SERVICIO DE CONTROL DE ADMISIÓN DE RESIDUOS Y SU PESAJE EN LA BASCULA DEL COMPLEJO AMBIENTAL DE ZONZAMAS. Mes de diciembre de 2022, periodo comprendido entre el 1 y el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3 - FACT <text:s/>emit/41 <text:s/>SERVICIO DE CONTROL DE ADMISIÓN DE RESIDUOS Y SU PESAJE EN LA BASCULA DEL COMPLEJO AMBIENTAL DE ZONZAMAS. Liquidación de los costes reales soportados en materia de ope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4 - FAC. F/220031- Mantenimiento y Soporte de las Aplicaciones de Gestión del Servicio de Transportes, correspondientes al periodo comprendido entre el 22/10/2021 y el 31/12/2021. - NUME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5 - FACT Rect-888/110000888 <text:s/>RECTIFICATIVA DE 888/110000888 / Servicio limpieza día 30/09 durante 3 horas. Expte. 16477/2022 / Servicio limpieza 07/10 durante 3 horas. Expte. 16477/2022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6 - FAC. 994/11000994-Servicio limpieza dia 04/11 durante 3 horas. Expte. 16477/2022 / Servicio limpieza 11/11 durante 3 horas. Expte. 16477/2022 / Servicio limpieza 18/11 durante 3 hora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7 - FRA,H/22194,Horas Azafatas El Salinero - ”SERVICIO DE AZAFATOS/TAS Y ACOMODADORES/AS EN EVENTOS PROMOVIDOS POR EL ÁREA DE CULTURA” / Horas Azafatas El Almacén - ”SERVICIO DE AZAFATOS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508 - FAC. H/-22241-Horas Azafatas El Almacén - ”SERVICIO DE AZAFATOS/TAS Y ACOMODADORES/AS EN EVENTOS PROMOVIDOS POR EL ÁREA DE CULTURA”</text:p>
            <text:p>Exp Gestiona: FACT-2022-2249-PERIODO FACTURACIÓN: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9 - FRA,20399,PRESTACION DE SERVICIOS DE SONIDO PARA LA RUEDA DE PRENSA DE PRESENTACION DE LA MUESTRA DE CINE DE LANZAROTE EL 23 DE NOVIEMBRE DE 2021 EN EL CIC EL ALMACEN - NUMERO DE FAC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0 - FRA,20400,PRESTACION DE SERVICIOS DE SONIDO PARA ´´CLAUSURA MUESTRA DE CINE´´ EL 25 DE NOVIEMBRE DE 2021 EN EL CIC EL ALMACEN - NUMERO DE FAC.: 20400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1 - FRA,20401,PRESTACION DE SERVICIOS DE SONIDO PARA KIKE PEREZ EL 10 DE DICIEMBRE DE 2021 EN EL TEATRO EL SALINERO - NUMERO DE FAC.: 20401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2 - FRA,20402,PRESTACION DE SERVICIOS DE SONIDO PARA JORNADAS MUJER, ARQUEOLOGIA Y ARTE EL 11 DE DICIEMBRE DE 2021 EN EL CIC EL ALMACEN - NUMERO DE FAC.: 20402 DE FECHA OPERACION: 31/12/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3 - FRA,20403,PRESTACION DE SERVICIOS DE SONIDO PARA ´´CHARLA HUELLAS DE MUJERES´´ EL 14 DE DICIEMBRE DE 2021 EN EL CIC EL ALMACEN - NUMERO DE FAC.: 20403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4 - FRA,20404,PRESTACION DE SERVICIOS DE SONIDO PARA MUSICA YA NO TE QUIERO EL 17 DE DICIEMBRE DE 2021 EN EL CIC EL ALMACEN - NUMERO DE FAC.: 20404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5 - FRA,20406,PRESTACION DE SERVICIOS DE SONIDO PARA ´´PROYECCION ALBY ALAMO´´ EL 17 DE DICIEMBRE DE 2021 EN EL CIC EL ALMACEN - NUMERO DE FAC.: 20406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6 - FRA,20405,PRESTACION DE SERVICIOS DE ILUMINACION Y SONIDO PARA CONCIERTOS NAVIDAD DEL CIEM LOS DIAS 20 Y 21 DE DICIEMBRE EN EL TEATRO EL SALINERO - NUMERO DE FAC.: 20405 DE FECHA OPE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7 - FRA,20391,PRESTACION DE SERVICIOS DE SONIDO PARA EL CONCIERTO ´´LAJALADA´´ CELEBRADO EL 5 DE MARZO DE 2022 EN EL CIC EL ALMACEN. EXPDTE. 4091 - NUMERO DE FAC.: 20391 DE FECHA OPERACI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8 - FRA,20392,PRESTACION DE SERVICIOS DE SONIDO PARA EL ENCUENTRO DE MURGAS LOS DIAS 25 Y 26 DE FEBRERO DE 2022 EN EL TEATRO EL SALINERO. EXP.3648/2022 - NUMERO DE FAC.: 20392 DE FECHA O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9 - FACT <text:s/>002662D0016 <text:s/>TEATRO VICTOR FERNANDEZ GOPAR ´´EL SALINERO´´ - 2001602GHA28201 PERIODO FACTURACIÓN: 01/04/2022 - 30/04/2022 - NUMERO DE FAC.: 002662D0016 DE FECHA OPERACION: 31/1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0 - FAC. V1-22/00358-ESTANCIA DE 22/03/2022 A 22/07/2022 - BARCO: NUEVO SANTA TERESA - NUMERO DE FAC.: V1-22/00358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1 - FRA,013-/22,Servicios de audiovisuales de los eventos promovidos por el Área de Cultura / Sala Buñuel: Proyector+PC+Técnico 2 horas / 11-12-2021 Conferencia: Mujer, arqueología y art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2 - FRA,014-/22,Servicios de audiovisuales de los eventos promovidos por el Área de Cultura / Exposiciones Teresa Correa y Karina Beltrán / Proyector 5000 lumen Full HD Sala Cubo / Proye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3 - FACT <text:s/>051-/22 <text:s/>Asistencia técnica para la exposición ´´Fuera de juego´´ / en la sala El Aljibe de Haría. Del 1 febrero al 2 abril de 2022 / Ordenador triple head para reproducción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number-columns-repeated="2"/>
          <table:table-cell table:style-name="ce5" table:number-columns-repeated="6"/>
          <table:table-cell table:number-columns-repeated="56"/>
        </table:table-row>
        <table:table-row table:style-name="ro1" table:number-rows-repeated="104789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odriguez Hernandez</meta:initial-creator>
    <meta:creation-date>2023-08-01T12:00:26</meta:creation-date>
    <dc:creator>Gloria Rodriguez Hernandez</dc:creator>
    <dc:date>2023-08-01T12:02:53</dc:date>
    <meta:document-statistic meta:table-count="1" meta:cell-count="4768" meta:object-count="0"/>
    <meta:generator>LibreOffice/7.2.7.2$Windows_X86_64 LibreOffice_project/8d71d29d553c0f7dcbfa38fbfda25ee34cce99a2</meta:generator>
  </office:meta>
</office:document-meta>
</file>