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2.317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3.229cm" fo:break-before="auto" style:use-optimal-row-height="false"/>
    </style:style>
    <style:style style:name="ro3" style:family="table-row">
      <style:table-row-properties style:row-height="13.758cm" fo:break-before="auto" style:use-optimal-row-height="false"/>
    </style:style>
    <style:style style:name="ro4" style:family="table-row">
      <style:table-row-properties style:row-height="12.7cm" fo:break-before="auto" style:use-optimal-row-height="false"/>
    </style:style>
    <style:style style:name="ro5" style:family="table-row">
      <style:table-row-properties style:row-height="11.642cm" fo:break-before="auto" style:use-optimal-row-height="false"/>
    </style:style>
    <style:style style:name="ro6" style:family="table-row">
      <style:table-row-properties style:row-height="14.288cm" fo:break-before="auto" style:use-optimal-row-height="false"/>
    </style:style>
    <style:style style:name="ro7" style:family="table-row">
      <style:table-row-properties style:row-height="12.171cm" fo:break-before="auto" style:use-optimal-row-height="false"/>
    </style:style>
    <style:style style:name="ro8" style:family="table-row">
      <style:table-row-properties style:row-height="9.525cm" fo:break-before="auto" style:use-optimal-row-height="false"/>
    </style:style>
    <style:style style:name="ro9" style:family="table-row">
      <style:table-row-properties style:row-height="11.11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59 - FAC. 2022/2- ALOJAMIENTO VÍCTIMAS VIOLENCIA DE GÉNERO ENERO 2022 - NUMERO DE FAC.: 2022/2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0 - FACT 2022/4 <text:s/>ALOJAMIENTO VÍCTIMAS VIOLENCIA DE GÉNERO FEBRERO 2022 - NUMERO DE FAC.: 2022/4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380.02" calcext:value-type="float">
            <text:p>2.380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80.02" calcext:value-type="float">
            <text:p>2.38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1 - FACT <text:s/>2022/5 <text:s text:c="2"/>ALOJAMIENTO VÍCTIMAS VIOLENCIA DE GÉNERO MARZO 2022 - NUMERO DE FAC.: 2022/5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2 - FAC. 2022/12-ALOJAMIENTO VÍCTIMA DE VIOLENCIA DE GÉNERO ABRIL 2022 - NUMERO DE FAC.: 2022/12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3 - FAC. 2022/126 - ALOJAMIENTO VÍCTIMA DE VIOLENCIA DE GÉNERO JUNIO 2022 - NUMERO DE FAC.: 2022/126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4 - FAC. 2022/13-ALOJAMIENTO VÍCTIMA VIOLENCIA DE GÉNERO MAYO 2022 - NUMERO DE FAC.: 2022/13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5 - FAC. 2022/167 - ALOJAMIENTO VÍCTIMA DE VIOLENCIA DE GÉNERO SEPTIEMBRE 2022 - NUMERO DE FAC.: 2022/167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850.02" calcext:value-type="float">
            <text:p>2.850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50.02" calcext:value-type="float">
            <text:p>2.8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6 - FAC. 2022/168 - ALOJAMIENTO VÍCTIMA DE VIOLENCIA DE GÉNERO JULIO 2022 - NUMERO DE FAC.: 2022/168 DE FECHA OPERACION: 31/12/2022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24" calcext:value-type="float">
            <text:p>2.635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.24" calcext:value-type="float">
            <text:p>2.63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67 - FACT F543522239  PER. FACT. 17-06-2022/17-09-2022 REFUERZOS DE LOS SERVICIOS PARA LA GESTIÓN Y MANTENIMIENTO DEL ÁREA DE ACAMPADA DE PAPAGAYO, PARA EL PERÍODO DE VERANO DE 2022.</text:p>
            <text:p/>
            <text:p>Ud.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107014.55" calcext:value-type="float">
            <text:p>107.014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014.55" calcext:value-type="float">
            <text:p>107.0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8 - FRA,04687000047222F,PERIODO FACTURACIÓN: 01/03/2022 - 31/03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375.17" calcext:value-type="float">
            <text:p>13.375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375.17" calcext:value-type="float">
            <text:p>13.37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69 - FRA,04687000047322F,PERIODO FACTURACIÓN: 01/04/2022 - 30/04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139.11" calcext:value-type="float">
            <text:p>13.139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139.11" calcext:value-type="float">
            <text:p>13.13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0 - FRA,04687000047422F,PERIODO FACTURACIÓN: 01/05/2022 - 31/05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851.3" calcext:value-type="float">
            <text:p>13.851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51.3" calcext:value-type="float">
            <text:p>13.85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1 - FAC03237000000922F-.SERVICIO DE LIMPIEZA DEL SERVICIO INSULAR DE DEPORTES Y JUVENTUD (LOTE 2)BLAS CABRERA / SERVICIO DE LIMPIEZA DEL SERVICIO INSULAR DE DEPORTES Y JUVENTUD (LOTE 2)C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9.35" calcext:value-type="float">
            <text:p>629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9.35" calcext:value-type="float">
            <text:p>629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1 - FAC03237000000922F-.SERVICIO DE LIMPIEZA DEL SERVICIO INSULAR DE DEPORTES Y JUVENTUD (LOTE 2)BLAS CABRERA / SERVICIO DE LIMPIEZA DEL SERVICIO INSULAR DE DEPORTES Y JUVENTUD (LOTE 2)C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68.32" calcext:value-type="float">
            <text:p>17.468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468.32" calcext:value-type="float">
            <text:p>17.46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84.42" calcext:value-type="float">
            <text:p>184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4.42" calcext:value-type="float">
            <text:p>18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800.22" calcext:value-type="float">
            <text:p>1.800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00.22" calcext:value-type="float">
            <text:p>1.80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71.73" calcext:value-type="float">
            <text:p>2.271,7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71.73" calcext:value-type="float">
            <text:p>2.27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59.2" calcext:value-type="float">
            <text:p>1.559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59.2" calcext:value-type="float">
            <text:p>1.55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224.93" calcext:value-type="float">
            <text:p>4.22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224.93" calcext:value-type="float">
            <text:p>4.22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310.94" calcext:value-type="float">
            <text:p>10.310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310.94" calcext:value-type="float">
            <text:p>10.3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84.55" calcext:value-type="float">
            <text:p>1.084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84.55" calcext:value-type="float">
            <text:p>1.08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232.26" calcext:value-type="float">
            <text:p>1.232,2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32.26" calcext:value-type="float">
            <text:p>1.232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87.91" calcext:value-type="float">
            <text:p>2.187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87.91" calcext:value-type="float">
            <text:p>2.187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004.77" calcext:value-type="float">
            <text:p>2.004,7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04.77" calcext:value-type="float">
            <text:p>2.00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915" calcext:value-type="float">
            <text:p>1.91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15" calcext:value-type="float">
            <text:p>1.9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40.42" calcext:value-type="float">
            <text:p>940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40.42" calcext:value-type="float">
            <text:p>940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2 - FAC.03237000001022F--PERIODO FACTURACIÓN: 01/05/2022 - 31/05/2022-.SERVICIO DE LIMPIEZA DE OTRAS ÁREAS (LOTE 3)BIBLIOTECA / SERVICIO DE LIMPIEZA DE OTRAS ÁREAS (LOTE 3)BIBLIOTECA (AD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816.61" calcext:value-type="float">
            <text:p>2.816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16.61" calcext:value-type="float">
            <text:p>2.816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73 - FAC. 03237000001122F-PERIODO FACTURACIÓN: 01/06/2022 - 30/06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18" calcext:value-type="float">
            <text:p>17.228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228.18" calcext:value-type="float">
            <text:p>17.228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73 - FAC. 03237000001122F-PERIODO FACTURACIÓN: 01/06/2022 - 30/06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4 - FACT 03237000001322F <text:s/>PERIODO FACTURACIÓN: 01/07/2022 - 31/07/2022 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4 - FACT 03237000001322F <text:s/>PERIODO FACTURACIÓN: 01/07/2022 - 31/07/2022 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21" calcext:value-type="float">
            <text:p>17.228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228.21" calcext:value-type="float">
            <text:p>17.22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5 - FACT 03237000001522F PERIODO FACTURACIÓN: 01/08/2022 - 31/08/2022 <text:s text:c="2"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3.04" calcext:value-type="float">
            <text:p>633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04" calcext:value-type="float">
            <text:p>633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5 - FACT 03237000001522F PERIODO FACTURACIÓN: 01/08/2022 - 31/08/2022 <text:s text:c="2"/>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570.73" calcext:value-type="float">
            <text:p>17.570,7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70.73" calcext:value-type="float">
            <text:p>17.570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40.98" calcext:value-type="float">
            <text:p>2.240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40.98" calcext:value-type="float">
            <text:p>2.240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81.93" calcext:value-type="float">
            <text:p>181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1.93" calcext:value-type="float">
            <text:p>181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75.85" calcext:value-type="float">
            <text:p>1.775,8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75.85" calcext:value-type="float">
            <text:p>1.7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38.09" calcext:value-type="float">
            <text:p>1.538,0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38.09" calcext:value-type="float">
            <text:p>1.53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167.73" calcext:value-type="float">
            <text:p>4.167,7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167.73" calcext:value-type="float">
            <text:p>4.16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171.33" calcext:value-type="float">
            <text:p>10.171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171.33" calcext:value-type="float">
            <text:p>10.17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69.86" calcext:value-type="float">
            <text:p>1.069,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69.86" calcext:value-type="float">
            <text:p>1.06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215.58" calcext:value-type="float">
            <text:p>1.215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15.58" calcext:value-type="float">
            <text:p>1.21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58.29" calcext:value-type="float">
            <text:p>2.15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58.29" calcext:value-type="float">
            <text:p>2.15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77.63" calcext:value-type="float">
            <text:p>1.977,6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77.63" calcext:value-type="float">
            <text:p>1.97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89.07" calcext:value-type="float">
            <text:p>1.889,0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89.07" calcext:value-type="float">
            <text:p>1.88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27.69" calcext:value-type="float">
            <text:p>927,6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27.69" calcext:value-type="float">
            <text:p>92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76 - FAC. 03237000001222F-PERIODO FACTURACIÓN: 01/06/2022 - 30/06/2022</text:p>
            <text:p>-SERVICIO DE LIMPIEZA DE OTRAS ÁREAS (LOTE 3)BIBLIOTECA / SERVICIO DE LIMPIEZA DE OTRAS ÁREAS (LOTE 3)BIBLIOTECA (A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78.48" calcext:value-type="float">
            <text:p>2.778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78.48" calcext:value-type="float">
            <text:p>2.77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34.4" calcext:value-type="float">
            <text:p>834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4.4" calcext:value-type="float">
            <text:p>83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499.1" calcext:value-type="float">
            <text:p>2.499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499.1" calcext:value-type="float">
            <text:p>2.4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015.64" calcext:value-type="float">
            <text:p>2.015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15.64" calcext:value-type="float">
            <text:p>2.01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63.63" calcext:value-type="float">
            <text:p>163,6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97.28" calcext:value-type="float">
            <text:p>1.597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97.28" calcext:value-type="float">
            <text:p>1.5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62.29" calcext:value-type="float">
            <text:p>962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2.29" calcext:value-type="float">
            <text:p>9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93.35" calcext:value-type="float">
            <text:p>1.093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93.35" calcext:value-type="float">
            <text:p>1.09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941.27" calcext:value-type="float">
            <text:p>1.941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41.27" calcext:value-type="float">
            <text:p>1.941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778.77" calcext:value-type="float">
            <text:p>1.778,7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78.77" calcext:value-type="float">
            <text:p>1.77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9.12" calcext:value-type="float">
            <text:p>1.699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99.12" calcext:value-type="float">
            <text:p>1.69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148.62" calcext:value-type="float">
            <text:p>9.148,6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148.62" calcext:value-type="float">
            <text:p>9.14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383.43" calcext:value-type="float">
            <text:p>1.383,4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3.43" calcext:value-type="float">
            <text:p>1.38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7 - FACT <text:s/>03237000001422F <text:s/>PERIODO FACTURACIÓN: 01/07/2022 - 31/07/2022 <text:s/>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748.66" calcext:value-type="float">
            <text:p>3.748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48.66" calcext:value-type="float">
            <text:p>3.74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54.43" calcext:value-type="float">
            <text:p>1.054,4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54.43" calcext:value-type="float">
            <text:p>1.05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98.04" calcext:value-type="float">
            <text:p>1.198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8.04" calcext:value-type="float">
            <text:p>1.19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27.15" calcext:value-type="float">
            <text:p>2.127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27.15" calcext:value-type="float">
            <text:p>2.12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49.09" calcext:value-type="float">
            <text:p>1.949,0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49.09" calcext:value-type="float">
            <text:p>1.9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61.81" calcext:value-type="float">
            <text:p>1.861,8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61.81" calcext:value-type="float">
            <text:p>1.86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14.3" calcext:value-type="float">
            <text:p>914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14.3" calcext:value-type="float">
            <text:p>91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38.39" calcext:value-type="float">
            <text:p>2.738,3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38.39" calcext:value-type="float">
            <text:p>2.738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15.89" calcext:value-type="float">
            <text:p>1.515,8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15.89" calcext:value-type="float">
            <text:p>1.515,8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107.59" calcext:value-type="float">
            <text:p>4.107,5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107.59" calcext:value-type="float">
            <text:p>4.10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0024.61" calcext:value-type="float">
            <text:p>10.024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024.61" calcext:value-type="float">
            <text:p>10.02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08.64" calcext:value-type="float">
            <text:p>2.20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08.64" calcext:value-type="float">
            <text:p>2.20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9.3" calcext:value-type="float">
            <text:p>179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9.3" calcext:value-type="float">
            <text:p>1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8 - FAC. 03237000001822F - SERVICIO DE LIMPIEZA DE OTRAS ÁREAS (LOTE 3)BIBLIOTECA / SERVICIO DE LIMPIEZA DE OTRAS ÁREAS (LOTE 3)BIBLIOTECA (ADICIONAL) / SERVICIO DE LIMPIEZA DE OTRAS ÁRE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50.23" calcext:value-type="float">
            <text:p>1.750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0.23" calcext:value-type="float">
            <text:p>1.75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79 - FRA,046870000524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791.12" calcext:value-type="float">
            <text:p>13.791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91.12" calcext:value-type="float">
            <text:p>13.79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63.7" calcext:value-type="float">
            <text:p>163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3.7" calcext:value-type="float">
            <text:p>16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97.97" calcext:value-type="float">
            <text:p>1.597,9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97.97" calcext:value-type="float">
            <text:p>1.59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152.55" calcext:value-type="float">
            <text:p>9.152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152.55" calcext:value-type="float">
            <text:p>9.152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016.51" calcext:value-type="float">
            <text:p>2.016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16.51" calcext:value-type="float">
            <text:p>2.01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384.03" calcext:value-type="float">
            <text:p>1.384,0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4.03" calcext:value-type="float">
            <text:p>1.384,0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750.27" calcext:value-type="float">
            <text:p>3.750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50.27" calcext:value-type="float">
            <text:p>3.75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34.76" calcext:value-type="float">
            <text:p>834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4.76" calcext:value-type="float">
            <text:p>83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500.19" calcext:value-type="float">
            <text:p>2.500,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00.19" calcext:value-type="float">
            <text:p>2.500,1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62.7" calcext:value-type="float">
            <text:p>962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2.7" calcext:value-type="float">
            <text:p>96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93.82" calcext:value-type="float">
            <text:p>1.093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93.82" calcext:value-type="float">
            <text:p>1.09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942.11" calcext:value-type="float">
            <text:p>1.942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42.11" calcext:value-type="float">
            <text:p>1.94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779.54" calcext:value-type="float">
            <text:p>1.779,5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79.54" calcext:value-type="float">
            <text:p>1.77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80 - FAC. 03237000000122R - PERIODO FACTURACIÓN: 01/08/2022 - 31/08/2022</text:p>
            <text:p>-RECTIFICATIVA DE 03237000001622F / SERVICIO DE LIMPIEZA DE OTRAS ÁREAS (LOTE 3)BIBLIOTECA / SERVICIO DE LIMPIEZA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9.85" calcext:value-type="float">
            <text:p>1.699,8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99.85" calcext:value-type="float">
            <text:p>1.699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81 - FAC. 03237000001722F-PERIODO FACTURACIÓN: 01/09/2022 - 30/09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0.7" calcext:value-type="float">
            <text:p>620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0.7" calcext:value-type="float">
            <text:p>62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181 - FAC. 03237000001722F-PERIODO FACTURACIÓN: 01/09/2022 - 30/09/2022</text:p>
            <text:p>SERVICIO DE LIMPIEZA DEL SERVICIO INSULAR DE DEPORTES Y JUVENTUD (LOTE 2)BLAS CABRERA / SERVICIO DE LIMPIEZA DEL SE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228.19" calcext:value-type="float">
            <text:p>17.228,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228.19" calcext:value-type="float">
            <text:p>17.228,1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2 - FAC 04687000052522F - PERIODO FACTURACIÓN: 01/07/2022 - 31/07/2022--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742.44" calcext:value-type="float">
            <text:p>72.74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742.44" calcext:value-type="float">
            <text:p>72.74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3 - FAC. 04687000052622F - POR LOS SERVICIOS DE GESTIÓN DEL CENTRO SOCIO-PERIODO FACTURACIÓN: 01/08/2022 - 31/08/2022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148.17" calcext:value-type="float">
            <text:p>72.148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148.17" calcext:value-type="float">
            <text:p>72.14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4 - FAC.04687000052722F- PERIODO FACTURACIÓN: 01/09/2022 - 30/09/2022- POR LOS SERVI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0014.29" calcext:value-type="float">
            <text:p>70.014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014.29" calcext:value-type="float">
            <text:p>70.0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185 - FAC. 04687000052822F PERIODO FACTURACIÓN: 01/07/2022 - 31/07/2022</text:p>
            <text:p>- 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391.28" calcext:value-type="float">
            <text:p>14.391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391.28" calcext:value-type="float">
            <text:p>14.39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186 - FAC. 04687000052922F - PERIODO FACTURACIÓN: 01/08/2022 - 31/08/2022</text:p>
            <text:p>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282.68" calcext:value-type="float">
            <text:p>14.282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282.68" calcext:value-type="float">
            <text:p>14.28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7 - FAC. 04687000053022F-PERIODO FACTURACIÓN: 01/09/2022 - 30/09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953.53" calcext:value-type="float">
            <text:p>13.953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953.53" calcext:value-type="float">
            <text:p>13.95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8 - FRA,046870000532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035.92" calcext:value-type="float">
            <text:p>14.035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035.92" calcext:value-type="float">
            <text:p>14.03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998.72" calcext:value-type="float">
            <text:p>9.998,7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998.72" calcext:value-type="float">
            <text:p>9.998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511.98" calcext:value-type="float">
            <text:p>1.511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11.98" calcext:value-type="float">
            <text:p>1.511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4097" calcext:value-type="float">
            <text:p>4.09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97" calcext:value-type="float">
            <text:p>4.0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202.95" calcext:value-type="float">
            <text:p>2.202,9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02.95" calcext:value-type="float">
            <text:p>2.202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8.84" calcext:value-type="float">
            <text:p>178,8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8.84" calcext:value-type="float">
            <text:p>178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745.71" calcext:value-type="float">
            <text:p>1.745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45.71" calcext:value-type="float">
            <text:p>1.74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911.94" calcext:value-type="float">
            <text:p>91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11.94" calcext:value-type="float">
            <text:p>91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731.33" calcext:value-type="float">
            <text:p>2.731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31.33" calcext:value-type="float">
            <text:p>2.731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51.71" calcext:value-type="float">
            <text:p>1.051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51.71" calcext:value-type="float">
            <text:p>1.05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94.95" calcext:value-type="float">
            <text:p>1.194,9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4.95" calcext:value-type="float">
            <text:p>1.194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121.66" calcext:value-type="float">
            <text:p>2.121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21.66" calcext:value-type="float">
            <text:p>2.12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944.06" calcext:value-type="float">
            <text:p>1.94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44.06" calcext:value-type="float">
            <text:p>1.94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89 - FRA,03237000001922F,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857.01" calcext:value-type="float">
            <text:p>1.857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57.01" calcext:value-type="float">
            <text:p>1.8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0 - FACT 04687000058622F <text:s/>PERIODO FACTURACIÓN: 01/11/2022 - 30/11/2022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693.38" calcext:value-type="float">
            <text:p>13.693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93.38" calcext:value-type="float">
            <text:p>13.69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1 - FAC. 03237000002022F- PERIODO FACTURACIÓN: 01/10/2022 - 31/10/2022- 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27.63" calcext:value-type="float">
            <text:p>627,6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7.63" calcext:value-type="float">
            <text:p>62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1 - FAC. 03237000002022F- PERIODO FACTURACIÓN: 01/10/2022 - 31/10/2022- SERVICIO DE LIMPIEZA DEL SERVICIO INSULAR DE DEPORTES Y JUVENTUD (LOTE 2)BLAS CABRERA / SERVICIO DE LIMPIEZA DEL S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20.61" calcext:value-type="float">
            <text:p>17.420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420.61" calcext:value-type="float">
            <text:p>17.420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2 - FAC.04687000063322F- PERIODO FACTURACIÓN: 01/12/2022 - 15/12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6710.94" calcext:value-type="float">
            <text:p>6.710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10.94" calcext:value-type="float">
            <text:p>6.7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3 - FAC.03237000002122F- PERIODO FACTURACIÓN: 01/11/2022 - 30/11/2022SERVICIO DE LIMPIEZA DEL SERVICIO INSULAR DE DEPORTES Y JUVENTUD (LOTE 2)BLAS CABRERA / SERVICIO DE LIMPIEZA DEL SERV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0.3" calcext:value-type="float">
            <text:p>630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0.3" calcext:value-type="float">
            <text:p>6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3 - FAC.03237000002122F- PERIODO FACTURACIÓN: 01/11/2022 - 30/11/2022SERVICIO DE LIMPIEZA DEL SERVICIO INSULAR DE DEPORTES Y JUVENTUD (LOTE 2)BLAS CABRERA / SERVICIO DE LIMPIEZA DEL SERV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494.61" calcext:value-type="float">
            <text:p>17.494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494.61" calcext:value-type="float">
            <text:p>17.494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1002.81" calcext:value-type="float">
            <text:p>1.002,8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02.81" calcext:value-type="float">
            <text:p>1.00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139.39" calcext:value-type="float">
            <text:p>1.139,3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39.39" calcext:value-type="float">
            <text:p>1.13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2023.02" calcext:value-type="float">
            <text:p>2.023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23.02" calcext:value-type="float">
            <text:p>2.02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853.68" calcext:value-type="float">
            <text:p>1.853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53.68" calcext:value-type="float">
            <text:p>1.85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770.67" calcext:value-type="float">
            <text:p>1.770,6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70.67" calcext:value-type="float">
            <text:p>1.770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869.54" calcext:value-type="float">
            <text:p>869,5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69.54" calcext:value-type="float">
            <text:p>869,5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604.34" calcext:value-type="float">
            <text:p>2.604,3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04.34" calcext:value-type="float">
            <text:p>2.60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441.68" calcext:value-type="float">
            <text:p>1.441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41.68" calcext:value-type="float">
            <text:p>1.441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3906.51" calcext:value-type="float">
            <text:p>3.906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906.51" calcext:value-type="float">
            <text:p>3.90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2100.52" calcext:value-type="float">
            <text:p>2.100,5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00.52" calcext:value-type="float">
            <text:p>2.10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70.52" calcext:value-type="float">
            <text:p>170,5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0.52" calcext:value-type="float">
            <text:p>17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664.55" calcext:value-type="float">
            <text:p>1.664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64.55" calcext:value-type="float">
            <text:p>1.66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194 - FAC. 03237000002222F-PERIODO FACTURACIÓN: 01/11/2022 - 30/11/2022</text:p>
            <text:p>- SERVICIO DE LIMPIEZA DE OTRAS ÁREAS (LOTE 3)BIBLIOTECA / SERVICIO DE LIMPIEZA DE OTRAS ÁREAS (LOTE 3)BIBLIOTECA (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9533.84" calcext:value-type="float">
            <text:p>9.533,8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533.84" calcext:value-type="float">
            <text:p>9.533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5 - FAC.F- 10/06-RESIDENCIA DI ( 5 PLAZAS) DIF. COSTE PLAZA DEL SERVICIO OCTUBRE 2022 / RESIDENCIA DI NTP (25 PLAZAS) DIF. COSTE PLAZA DEL SERVICIO OCTUBRE <text:s/>2022 - NUMERO DE FAC.: F- 10/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4908.24" calcext:value-type="float">
            <text:p>14.908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08.24" calcext:value-type="float">
            <text:p>14.90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6 - FAC. F- 10/07- HOGARES FUNCIONAL DI- DIF. COSTE PLAZA DEL SERVICIO OCTUBRE <text:s/>2022 - NUMERO DE FAC.: F- 10/07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7569.32" calcext:value-type="float">
            <text:p>17.56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69.32" calcext:value-type="float">
            <text:p>17.56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7 - FRA,F- 11/07,RESIDENCIA DI (5 PLAZAS) DIF. COSTE PLAZA <text:s/>DEL SERVICIO NOVIEMBRE 2022 / RESIDENCIA DI NTP (25 PLAZAS) DIF. COSTE PLAZA DEL SERVICIO NOVIEMBRE <text:s/>2022 - NUMERO DE FAC.: F-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1974.75" calcext:value-type="float">
            <text:p>11.974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74.75" calcext:value-type="float">
            <text:p>11.97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8 - FRA,F- 11/08,HOGARES FUNCIONAL DI- DIF. COSTE PLAZA DEL SERVICIO NOVIEMBRE <text:s/>2022 - NUMERO DE FAC.: F- 11/08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8353.02" calcext:value-type="float">
            <text:p>18.353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353.02" calcext:value-type="float">
            <text:p>18.35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199 - FAC.2022/572- Estudio de la demanda, preparación y asistencia letrada en el procedimiento autos Nº128/22, celebrado ante el Juzgado de lo Social Nº3 de Arrecife, el 22 de Junio de 20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0 - FACT 2022/764 <text:s/>Estudio de la demanda, preparación y asistencia letrada en el procedimiento autos Nº270/22, celebrado ante el Juzgado de lo Social Nº1 Arrecife, el 22 de septiembre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1 - FAC. 2022/704- Estudio de la demanda, preparación y asistencia letrada en el procedimiento autos Nº155/22, celebrado ante el Juzgado de lo Social Nº1 Arrecife, el 30/06/2022, en mat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2 - FACT 2022/765 <text:s/>Estudio de la demanda, preparación y asistencia letrada en el procedimiento autos Nº166/22, celebrado ante el Juzgado de lo Social Nº1 Arrecife, el 22 de septiembre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3 - FAC. 2022/694 - Estudio de la demanda, preparación y asistencia letrada en el procedimiento autos Nº207/22, celebrado el 20 de Julio de 2022, ante el Juzgado de lo Social Nº3 de Arr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04 - FACT <text:s/>2022/573 <text:s/>Estudio de la demanda, preparación y asistencia letrada en el procedimiento autos Nº549/21, celebrado ante el Juzgado de lo Social Nº1 de Arrecife, el 4 de Mayo de 20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42" calcext:value-type="float">
            <text:p>64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18 - FACT 01/1506757 <text:s/>CONTENEDOR 120LTS.S/PEDAL VERD / CJTO. PEDAL CONT. 120 LTS - NUMERO DE FAC.: 01/1506757 DE FECHA OPERACION: 31/12/2022</text:p>
          </table:table-cell>
          <table:table-cell table:style-name="ce2" office:value-type="string" calcext:value-type="string">
            <text:p>2313.62900</text:p>
          </table:table-cell>
          <table:table-cell table:style-name="ce5" office:value-type="float" office:value="87.35" calcext:value-type="float">
            <text:p>87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7.35" calcext:value-type="float">
            <text:p>8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19 - FACT <text:s/>C1/C101087 <text:s/>Albarán: P102424 <text:s/>Fecha: 28/10/21 / PANTALON MICROFIBRA 7006 CINT. CON GOMA+CORDON EXT / SUDADERA 6421 CON CAPUCHA Y CREMALLERA. / Albarán: T100453 <text:s/>Fecha: 11/11/21</text:p>
          </table:table-cell>
          <table:table-cell table:style-name="ce2" office:value-type="string" calcext:value-type="string">
            <text:p>2313.22104</text:p>
          </table:table-cell>
          <table:table-cell table:style-name="ce5" office:value-type="float" office:value="104.82" calcext:value-type="float">
            <text:p>104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4.82" calcext:value-type="float">
            <text:p>104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0 - FACT <text:s/>C1/C101096 <text:s/>Albarán: P102425 <text:s/>Fecha: 28/10/21 / A/A SR. ALBY / CASACA B9001 COCINA M/CORTA / CHAQ. COCINERO 4400 <text:s/>M/LARGA / GORRO COCINA CHAMPIÑON CIERRE VELCRO, 1594 / GORRO C</text:p>
          </table:table-cell>
          <table:table-cell table:style-name="ce2" office:value-type="string" calcext:value-type="string">
            <text:p>2313.22104</text:p>
          </table:table-cell>
          <table:table-cell table:style-name="ce5" office:value-type="float" office:value="149.09" calcext:value-type="float">
            <text:p>149,0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.09" calcext:value-type="float">
            <text:p>149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1 - FAC. 2022/2101908 - TRASLADO ZONA NOROESTE- S/PARTE DE SERVICIO ADJUNTO (16/12/2022) - NUMERO DE FAC.: 2022/2101908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221.45" calcext:value-type="float">
            <text:p>221,4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1.45" calcext:value-type="float">
            <text:p>22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2 - FRA,C0081,ALQUILER DE EMBARCACION PROYECTO DE COOPERACION INTERREGIONAL IV MAC 2017-2020. - NUMERO DE FAC.: C0081 DE FECHA OPERACION: 31/12/2022</text:p>
          </table:table-cell>
          <table:table-cell table:style-name="ce2" office:value-type="string" calcext:value-type="string">
            <text:p>336.2270603</text:p>
          </table:table-cell>
          <table:table-cell table:style-name="ce5" office:value-type="float" office:value="350" calcext:value-type="float">
            <text:p>3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3 - FRA,Emit-/2200001,Custodia de material del evento Winerun Lanzarote - NUMERO DE FAC.: Emit-/2200001 DE FECHA OPERACION: 31/12/2022</text:p>
          </table:table-cell>
          <table:table-cell table:style-name="ce2" office:value-type="string" calcext:value-type="string">
            <text:p>414.22799</text:p>
          </table:table-cell>
          <table:table-cell table:style-name="ce5" office:value-type="float" office:value="548.56" calcext:value-type="float">
            <text:p>54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48.56" calcext:value-type="float">
            <text:p>54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2000008224 - FAC. L116 . SERVICIOS REALIZADOS A DEPORTE- RUTOMETRO 13/04/19</text:p>
            <text:p>13/04/19 30 PAX TIAGUA - VARIAS PARADAS - ARRECIFE - REGRESO / RUTOMETRO 365,21</text:p>
            <text:p>13/04/19 30 PAX HARIA - VARIAS PARADA</text:p>
          </table:table-cell>
          <table:table-cell table:style-name="ce2" office:value-type="string" calcext:value-type="string">
            <text:p>341.22799</text:p>
          </table:table-cell>
          <table:table-cell table:style-name="ce5" office:value-type="float" office:value="925.19" calcext:value-type="float">
            <text:p>925,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25.19" calcext:value-type="float">
            <text:p>925,1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5 - FAC. Emit-/1601- CONCEPTO:Impartir acción formativa <text:s/>NOMBRE:<text:tab/>Inglés nivel C1 FECHAS:<text:tab/>Desde el 7 de Septiembre al 5 de Noviembre de 2021 MODALIDAD:<text:tab/>On line ALUMNOS:<text:tab/>25 DURACION:<text:tab/>60 ho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2000008226 - FAC. 000562/22PAX:RUIMAN DUARTE TAVIO</text:p>
            <text:p>HOTEL EL MIRADOR DE FUERTEVENTURA</text:p>
            <text:p>DEL 8 AL 9 MAR</text:p>
            <text:p>UNA HABITA C/ DESAYUNO - PAX:RUIMAN DUARTE TAVIO</text:p>
            <text:p>HOTEL EL MIRADOR DE FUERTEVENTURA</text:p>
            <text:p>DEL 8 AL 9 M</text:p>
          </table:table-cell>
          <table:table-cell table:style-name="ce2" office:value-type="string" calcext:value-type="string">
            <text:p>920.23020</text:p>
          </table:table-cell>
          <table:table-cell table:style-name="ce5" office:value-type="float" office:value="1625.71" calcext:value-type="float">
            <text:p>1.625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25.71" calcext:value-type="float">
            <text:p>1.62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7 - FAC. V1-21/00535 - <text:s/>VINILO DE CORTE NEGRO <text:s text:c="3"/>2 UNIDADES DE 50X5CM - ROQUE PRIETO / DISCO LIJA P80 - ROQUE PRIETO / FUNDA CUBETA - ROQUE PRIETO / RODILLO VELOUR 11 - ROQUE PRIETO / BR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1686.13" calcext:value-type="float">
            <text:p>1.686,1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86.13" calcext:value-type="float">
            <text:p>1.686,1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8 - FACT #2022/137 <text:s/>CON TAPAR TUBO DE AGUA Y ARREGLAR TODO LO SUPERFICIE RELLENO, ECHAR SOLERA Y ARREGLO DE PISO DE ESCALERA. LOZA DE HORMIGÓN OCN MATERIALES INCLUIDOS, - NUMERO DE FAC.: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2782" calcext:value-type="float">
            <text:p>2.78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82" calcext:value-type="float">
            <text:p>2.7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29 - FACT FAC. 165 / 22 <text:s/>Honorarios profesionales -según presupuesto aceptado en correo electrónico 3-03-22- por estudio de antecedentes, asesoría jurídica y dirección legal del recurso c</text:p>
          </table:table-cell>
          <table:table-cell table:style-name="ce2" office:value-type="string" calcext:value-type="string">
            <text:p>912.22706</text:p>
          </table:table-cell>
          <table:table-cell table:style-name="ce5" office:value-type="float" office:value="3959" calcext:value-type="float">
            <text:p>3.95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0 - FACT FAC. 210 / 22 <text:s/>Honorarios profesionales -según presupuesto aceptado en correo electrónico 3-03-22- por estudio de antecedentes, asesoría jurídica y dirección legal del recurso c</text:p>
          </table:table-cell>
          <table:table-cell table:style-name="ce2" office:value-type="string" calcext:value-type="string">
            <text:p>912.22706</text:p>
          </table:table-cell>
          <table:table-cell table:style-name="ce5" office:value-type="float" office:value="3959" calcext:value-type="float">
            <text:p>3.95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959" calcext:value-type="float">
            <text:p>3.9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1 - FRA,1800000975,FRA. NUM. 1800000975, MARZO´22 - AD EXPE. 2.2021000001925 BENEFICIARIOS - FRA. NUM. 1800000975, MARZO´22 - AD EXPE. 2.2021000001925 BENEFICIARIOS - NUMERO DE FAC.: 180</text:p>
          </table:table-cell>
          <table:table-cell table:style-name="ce2" office:value-type="string" calcext:value-type="string">
            <text:p>2310.48909</text:p>
          </table:table-cell>
          <table:table-cell table:style-name="ce5" office:value-type="float" office:value="7.15" calcext:value-type="float">
            <text:p>7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2 - FAC. DFV22/7574- SUMINISTRO DE <text:s/>REFRESCOS PARA CENTRO DE DIA ZONZAMAS - NUMERO DE FAC.: DFV22/7574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7.42" calcext:value-type="float">
            <text:p>7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.42" calcext:value-type="float">
            <text:p>7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3 - FAC DFV22/6908 <text:s/>SUMINISTRO DE ZUMOS Y REFRESCOS PARA CENTRO RECURSOS ALOJATIVO - NUMERO DE FAC.: DFV22/6908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05.27" calcext:value-type="float">
            <text:p>10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5.27" calcext:value-type="float">
            <text:p>10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4 - FAC. DFV22/7548- SUMINISTRO DE AGUA PARA CENTRO DE DIA ZONZAMAS - NUMERO DE FAC.: DFV22/7548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05.7" calcext:value-type="float">
            <text:p>105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5.7" calcext:value-type="float">
            <text:p>1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5 - FAC. DFV22/7573- SUMINISTRO DE ZUMOS Y REFRESCOS PARA CENTRO RECURSOS ALOJATIVO - NUMERO DE FAC.: DFV22/7573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38.41" calcext:value-type="float">
            <text:p>138,4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.41" calcext:value-type="float">
            <text:p>13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6 - FAC-DFV22/7543-SUMINISTRO DE AGUA PARA CENTRO RECURSOS ALOJATIVO - NUMERO DE FAC.: DFV22/7543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46" calcext:value-type="float">
            <text:p>14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6" calcext:value-type="float">
            <text:p>1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7 - FAC. DFV22/7540- SUMINISTRO DE AGUA PARA UNIDAD DE ATENCION AL A ADICCIONES - NUMERO DE FAC.: DFV22/7540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8 - FAC. DFV22/7545- SUMINISTRO DE AGUA PARA LANZAROTE BIENESTAR SOCIAL - NUMERO DE FAC.: DFV22/7545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65" calcext:value-type="float">
            <text:p>16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39 - FACT DFV22/6903 <text:s/>SUMINISTRO DE AGUA PARA LANZAROTE BIENESTAR SOCIAL - NUMERO DE FAC.: DFV22/6903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87.5" calcext:value-type="float">
            <text:p>187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0 - FACT DFV22/6901 SUMINISTRO DE AGUA PARA CENTRO RECURSOS ALOJATIVO - NUMERO DE FAC.: DFV22/6901 DE FECHA OPERACION: 31/12/2022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207" calcext:value-type="float">
            <text:p>20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1 - FACT L22/228 <text:s/>SERVICIOS TRANSPORTES 08-11-22 21 ADISLAN-VARIAS PARADAS-ADISLAND/CAMPO-ADAPTADO - NUMERO DE FAC.: L22/228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239.95" calcext:value-type="float">
            <text:p>239,9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9.95" calcext:value-type="float">
            <text:p>23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2 - FAC. DFV22/7542-SUMINISTRO DE AGUA PARA COMUN TERAPEUTICA ZONZAMAS URAD - NUMERO DE FAC.: DFV22/7542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78.6" calcext:value-type="float">
            <text:p>278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8.6" calcext:value-type="float">
            <text:p>27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3 - FACT DFV22/6902 <text:s/>SUMINISTRO DE AGUA PARA CENTRO URPS - NUMERO DE FAC.: DFV22/6902 DE FECHA OPERACION: 31/12/2022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298.4" calcext:value-type="float">
            <text:p>298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8.4" calcext:value-type="float">
            <text:p>29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4 - FRA,L22/130,DEPARTAMENTO DEPENDENCIA 27-07-22 21 ADISLAN Y 28-07-22 21 ADISLAN - NUMERO DE FAC.: L22/130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17.3" calcext:value-type="float">
            <text:p>417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17.3" calcext:value-type="float">
            <text:p>4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5 - FAC. DFV22/7539- SUMINISTRO DE AGUA PARA CENTRO URPS - NUMERO DE FAC.: DFV22/7539 DE FECHA OPERACION: 31/12/2022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30.5" calcext:value-type="float">
            <text:p>43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30.5" calcext:value-type="float">
            <text:p>43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6 - FRA,1005180,iluminación del edificio central del Cabildo de Lanzarote en color naranja con motivo del ´´DIA INTERNACIONAL DE LA DISCAPACIDAD´´. - NUMERO DE FAC.: 1005180 DE FECHA OPE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449.4" calcext:value-type="float">
            <text:p>449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7 - FACT 1005192 <text:s/>Iluminación del Cabildo de color azul con motivo del Día Nacional de las enfermedades Musculares 15/11/2022 - NUMERO DE FAC.: 1005192 DE FECHA OPERACION: 31/12/2022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449.4" calcext:value-type="float">
            <text:p>449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8 - FACT L22/229 <text:s/>SERVICIOS TRANSPORTES 27/10/22 21 PAXADISLAN-VARÍAS PARADAS-ADISLAN/CAMPO ADAPTADO <text:s/>28/10/22 21 FAX ADISLAN - VARIAS PARADAS - ADISLAN i CAMPO ADAPTADO - NUMERO DE FAC.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79.9" calcext:value-type="float">
            <text:p>479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9.9" calcext:value-type="float">
            <text:p>47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49 - FRA,DFV22/6170,SUMINISTRO DE AGUA PARA EL EXCMO, CABILDO INSULAR DE LANZAROTE.BOT.18,9L - NUMERO DE FAC.: DFV22/6170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0 - FRA,DFV22/6904.,SUMINISTRO DE AGUA PARA EXCMO CABILDO INSULAR DE LANZAROTE 11L - NUMERO DE FAC.: DFV22/6904.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663.3" calcext:value-type="float">
            <text:p>663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63.3" calcext:value-type="float">
            <text:p>66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1 - FAC. L22/157 - TRASLADO PACIENTES ADISLAN. PRESUP.N º 2022/008879. DEPENDENCIA. - MES DE JULIO Y AGOSTO /2022 - NUMERO DE FAC.: L22/157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834.6" calcext:value-type="float">
            <text:p>834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4.6" calcext:value-type="float">
            <text:p>83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2 - FRA,DFV22/7544.,SUMINISTRO DE AGUA PARA EXCMO CABILDO INSULAR DE LANZAROTE - NUMERO DE FAC.: DFV22/7544.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054.35" calcext:value-type="float">
            <text:p>1.054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54.35" calcext:value-type="float">
            <text:p>1.05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3 - FAC. L22/156 - S/PARTE DE TRABAJO ADJUNTO-. TRASLADO PACIENTES ADISLAN. PRESUP. Nº 2022/008975.DEPENDENCIA. - NUMERO DE FAC.: L22/156 DE FECHA OPERACION: 31/12/2022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1498" calcext:value-type="float">
            <text:p>1.49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8" calcext:value-type="float">
            <text:p>1.4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4 - FAC. L22/100 -SEGÚN PARTE DE TRABAJO ADJUNTO-TRASLADO USUARIOS ADISLAN. PRESUP.Nº 2022/005064, 2022/005143, 2022/005264 .DEPENDENCIA. - NUMERO DE FAC.: L22/100 DE FECHA OPERACION: 31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1669.2" calcext:value-type="float">
            <text:p>1.669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69.2" calcext:value-type="float">
            <text:p>1.66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255 - FRA,1042813,MUESTRA DE CINE DE LANZAROTE 2022</text:p>
            <text:p>CONTRATACIÓN GASTOS TRANSPORTE PROGRAMA DE RADIO NACIONAL DE ESPAÑA ´´LAS TARDES DE RADIO NACIONAL´´</text:p>
            <text:p>ASOCIACION TENIQUE CULTURAL</text:p>
            <text:p>Registr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3851.99" calcext:value-type="float">
            <text:p>3.851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851.99" calcext:value-type="float">
            <text:p>3.851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6 - FAC.6400125542- Servicio de mantenimiento de limpie NOVIEMBRE/2022 - Escuela Insular de Musica#Avda. Medular s/n#Arrecife - Lanzarote-PERIODO FACTURACIÓN: 01/11/2022 - 30/11/2022 - N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7 - FACT <text:s/>6400113999 <text:s text:c="2"/>Servicio de mantenimiento de limpie JULIO/2022 - (casa Cabildo) Excmo. Cabildo Insul#Avenida Fred Olsen, s/n (Arrecife-#Arrecife - NUMERO DE FAC.: 6400113999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8 - FACT <text:s/>6400108924 <text:s/>Servicio de mantenimiento de limpie MAYO/2022 - Escuela Insular de Musica#Avda. Medular s/n#Arrecife - Lanzarote - NUMERO DE FAC.: 6400108924 DE FECHA OPERACION: 31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59 - FRA,6400119655,Servicio de mantenimiento de limpie SEPTIEMBRE/2022 - Escuela Insular de Musica#Avda. Medular s/n#Arrecife - Lanzarote - NUMERO DE FAC.: 6400119655 DE FECHA OPERACION: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0 - FACT <text:s/>6400117337 <text:s/>Servicio de mantenimiento de limpie 29/08 al <text:s/>31/08/2022 - Escuela Insular de Musica#Avda. Medular s/n#Arrecife - Lanzarote - NUMERO DE FAC.: 6400117337 DE FECHA OP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54.69" calcext:value-type="float">
            <text:p>454,6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54.69" calcext:value-type="float">
            <text:p>45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1 - FACT <text:s/>6400111236 <text:s/>Servicio de mantenimiento de limpie JUNIO/2022 - (casa Cabildo) Excmo. Cabildo Insul#Avenida Fred Olsen, s/n (Arrecife-#Arrecife - NUMERO DE FAC.: 6400111236 DE FEC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2 - FACT <text:s/>6400111237 Servicio de mantenimiento de limpie JUNIO/2022 - Escuela Insular de Musica#Avda. Medular s/n#Arrecife - Lanzarote - NUMERO DE FAC.: 6400111237 DE FECHA OPERACION: 31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3 - FACT 6400122331 <text:s/>Servicio de mantenimiento de limpie OCTUBRE/2022 - Escuela Insular de Musica#Avda. Medular s/n#Arrecife - Lanzarote - NUMERO DE FAC.: 6400122331 DE FECHA OPERACION: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4 - FACT 6400114000 Servicio de mantenimiento de limpie JULIO/2022 - Escuela Insular de Musica#Avda. Medular s/n#Arrecife - Lanzarote - NUMERO DE FAC.: 6400114000 DE FECHA OPERACION: 31/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5 - FACT <text:s/>6400117039 <text:s/>Servicio de mantenimiento de limpie AGOSTO/2022 - (casa Cabildo) Excmo. Cabildo Insul#Avenida Fred Olsen, s/n (Arrecife-#Arrecife - NUMERO DE FAC.: 6400117039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6 - FRA,7400026952,SERV. LIMP. EXTRA LOCAL ESTACIÓN GU Limp. choque local Estación guagua 1-jul NTRA. REF.: AT0122-0624 M.O. ............ 56,06# X 1H. DESPLAZ. ...... 62,29# X 1 - (casa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13.76" calcext:value-type="float">
            <text:p>113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3.76" calcext:value-type="float">
            <text:p>113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7 - FACT 6400122330 <text:s/>Servicio de mantenimiento de limpie OCTUBRE/2022 - (casa Cabildo) Excmo. Cabildo Insul#Avenida Fred Olsen, s/n (Arrecife-#Arrecife - NUMERO DE FAC.: 6400122330 DE 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8 - FRA,6400119654,Servicio de mantenimiento de limpie SEPTIEMBRE/2022 - (casa Cabildo) Excmo. Cabildo Insul#Avenida Fred Olsen, s/n (Arrecife-#Arrecife - NUMERO DE FAC.: 6400119654 DE F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69 - FAC. 6400125541 - Servicio de mantenimiento de limpie NOVIEMBRE/2022 - (casa Cabildo) Excmo. Cabildo Insul#Avenida Fred Olsen, s/n (Arrecife-#Arrecife-PERIODO FACTURACIÓN: 01/11/2022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0 - FRA,23/X/20220114,HORAS DE TRABAJO EN UAD / HORAS DE TRABAJO EN USAD / LIMPIEZA RED DE DROGAS-LOTE 4EXPTE: IIASL/0011/2018SERVICIOS DE LIMPIEZA PRESTADOSDURANTE EL MES <text:s/>DE: /2019.PER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64.91" calcext:value-type="float">
            <text:p>3.064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1 - FAC. 23/X/20220778-HORAS DE TRABAJO / LIMPIEZA RECURSO ALOJATIVO-LOTE 2EXPTE: IIAL/0011/2018SERVICIOS DE LIMPIEZA PRESTADOSDURANTE EL MES <text:s/>DE: JULIO - NUMERO DE FAC.: 23/X/20220778 D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61.04" calcext:value-type="float">
            <text:p>561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1.04" calcext:value-type="float">
            <text:p>56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2 - FAC. 23/X/20220014 - HORAS DE TRABAJO / LIMPIEZA RECURSO ALOJATIVO-LOTE 2EXPTE: IIAL/0011/2018SERVICIOS DE LIMPIEZA PRESTADOSDURANTE EL MES <text:s/>DE: MARZO - NUMERO DE FAC.: 23/X/20220014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78.86" calcext:value-type="float">
            <text:p>678,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8.86" calcext:value-type="float">
            <text:p>678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3 - FRA,23/X/20220483,HORAS DE TRABAJO EN UAD / HORAS DE TRABAJO EN USAD / LIMPIEZA RED DE DROGAS-LOTE 4EXPTE: IIASL/0011/2018SERVICIOS DE LIMPIEZA PRESTADOSDURANTE EL MES <text:s/>DE: MAYO - NU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322.15" calcext:value-type="float">
            <text:p>3.322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22.15" calcext:value-type="float">
            <text:p>3.32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4 - FAC. 23/X/20220779- HORAS DE TRABAJO / LIMPIEZA RECURSO ALOJATIVO-LOTE 2EXPTE: IIAL/0011/2018SERVICIOS DE LIMPIEZA PRESTADOSDURANTE EL MES <text:s/>DE: AGOSTO - NUMERO DE FAC.: 23/X/20220779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23.38" calcext:value-type="float">
            <text:p>623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3.38" calcext:value-type="float">
            <text:p>62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5 - FAC. 23/X/20220964- HORAS DE TRABAJO / LIMPIEZA RECURSO ALOJATIVO-LOTE 2EXPTE: IIAL/0011/2018SERVICIOS DE LIMPIEZA PRESTADOSDURANTE EL MES <text:s/>DE: OCTUBRE - NUMERO DE FAC.: 23/X/2022096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6 - FAC. 23/X/20220963- HORAS DE TRABAJO / LIMPIEZA RECURSO ALOJATIVO-LOTE 2EXPTE: IIAL/0011/2018SERVICIOS DE LIMPIEZA PRESTADOSDURANTE EL MES <text:s/>DE: SEPTIEMBRE - NUMERO DE FAC.: 23/X/2022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02.6" calcext:value-type="float">
            <text:p>602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7 - FAC. 23/X/20220631- HORAS DE TRABAJO EN UAD / HORAS DE TRABAJO EN USAD / LIMPIEZA RED DE DROGAS-LOTE 4EXPTE: IIASL/0011/2018SERVICIOS DE LIMPIEZA PRESTADOSDURANTE EL MES <text:s/>DE: JULIO -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8 - FRA,23/X/20220390,HORAS DE TRABAJO / LIMPIEZA RECURSO ALOJATIVO-LOTE 2EXPTE: IIAL/0011/2018SERVICIOS DE LIMPIEZA PRESTADOSDURANTE EL MES <text:s/>DE: ABRIL - NUMERO DE FAC.: 23/X/20220390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8.79" calcext:value-type="float">
            <text:p>588,7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8.79" calcext:value-type="float">
            <text:p>588,7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79 - FAC.23/X/20220965-HORAS DE TRABAJO / LIMPIEZA RECURSO ALOJATIVO-LOTE 2EXPTE: IIAL/0011/2018SERVICIOS DE LIMPIEZA PRESTADOSDURANTE EL MES <text:s/>DE: NOVIEMBRE - NUMERO DE FAC.: 23/X/2022096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02.6" calcext:value-type="float">
            <text:p>602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02.6" calcext:value-type="float">
            <text:p>60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0 - FAC. 23/X/20220777- HORAS DE TRABAJO / LIMPIEZA RECURSO ALOJATIVO-LOTE 2EXPTE: IIAL/0011/2018SERVICIOS DE LIMPIEZA PRESTADOSDURANTE EL MES <text:s/>DE: JUNIO - NUMERO DE FAC.: 23/X/20220777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12.99" calcext:value-type="float">
            <text:p>612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1 - FAC.23/X/20220967-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2.28" calcext:value-type="float">
            <text:p>3.092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92.28" calcext:value-type="float">
            <text:p>3.09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2 - FAC.23/X/20220966- HORAS DE TRABAJO EN UAD / HORAS DE TRABAJO EN USAD / LIMPIEZA RED DE DROGAS-LOTE 4EXPTE: IIASL/0011/2018SERVICIOS DE LIMPIEZA PRESTADOSDURANTE EL MES <text:s/>DE: SEPTIEMB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3 - FRA,23/X/20220482,HORAS DE TRABAJO / LIMPIEZA RECURSO ALOJATIVO-LOTE 2EXPTE: IIAL/0011/2018SERVICIOS DE LIMPIEZA PRESTADOSDURANTE EL MES <text:s/>DE: MAYO - NUMERO DE FAC.: 23/X/20220482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44.16" calcext:value-type="float">
            <text:p>644,1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4.16" calcext:value-type="float">
            <text:p>644,1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4 - FAC. 1008/11001008- Servicio limpieza parada preferente de puerto del carmen. Mes de Noviembre. Expte. CL/0080/2019 - NUMERO DE FAC.: 1008/11001008 DE FECHA OPERACION: 31/12/2022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702.27" calcext:value-type="float">
            <text:p>702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5 - FACT 887/110000887 <text:s/>Servicio limpieza parada Preferente de Puerto del Carmen. Mes de Octubre. Expte. CL/0080/2019 - NUMERO DE FAC.: 887/110000887 DE FECHA OPERACION: 31/12/2022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702.27" calcext:value-type="float">
            <text:p>702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2.27" calcext:value-type="float">
            <text:p>70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6 - FAC. C2022D/22111137- SERVICIO DE LIMPIEZA DE LA UNIDAD DE REHABILITACION PSICOSOCIAL DR. JULIO SANTIAGO OBESO (LOTE 3) DE BIENESTAR SOCIAL DEL CABILDO INSULAR DE LANZAROTE. MES JUL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41.53" calcext:value-type="float">
            <text:p>7.541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7 - FRA,C2022D/22111018,SERVICIO DE LIMPIEZA DE LA UNIDAD DE REHABILITACION PSICOSOCIAL DR. JULIO SANTIAGO OBESO (LOTE 3) DE BIENESTAR SOCIAL DEL CABILDO INSULAR DE LANZAROTE DEL 1 AL 30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41.53" calcext:value-type="float">
            <text:p>7.541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41.53" calcext:value-type="float">
            <text:p>7.54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8 - FRA,23/X/20220112,HORAS DE TRABAJO / LIMPIEZA RECURSO ALOJATIVO-LOTE 2EXPTE: IIAL/0011/2018SERVICIOS DE LIMPIEZA PRESTADOSDURANTE EL MES DE ENERO. PERIODO : 01/01/2022 - 31/01/2022 -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35" calcext:value-type="float">
            <text:p>630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0.35" calcext:value-type="float">
            <text:p>63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89 - FRA,23/X/20220113,HORAS DE TRABAJO EN UAD / HORAS DE TRABAJO EN USAD / LIMPIEZA RED DE DROGAS-LOTE 4EXPTE: IIASL/0011/2018SERVICIOS DE LIMPIEZA PRESTADOS DURANTE EL MES <text:s/>DE ENERO.PER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70.39" calcext:value-type="float">
            <text:p>3.070,3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70.39" calcext:value-type="float">
            <text:p>3.070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0 - FRA,23/X/20220219,HORAS DE TRABAJO / LIMPIEZA RECURSO ALOJATIVO-LOTE 2EXPTE: IIAL/0011/2018SERVICIOS DE LIMPIEZA PRESTADOSDURANTE EL MES <text:s/>DE: FEBRERO - NUMERO DE FAC.: 23/X/20220219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1 - FAC. 23/X/20220780 - HORAS DE TRABAJO EN UAD / HORAS DE TRABAJO EN USAD / LIMPIEZA RED DE DROGAS-LOTE 4EXPTE: IIASL/0011/2018SERVICIOS DE LIMPIEZA PRESTADOSDURANTE EL MES <text:s/>DE: AGOST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97.75" calcext:value-type="float">
            <text:p>3.097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97.75" calcext:value-type="float">
            <text:p>3.09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2 - FRA,23/X/20220312,HORAS DE TRABAJO / LIMPIEZA RECURSO ALOJATIVO-LOTE 2EXPTE: IIAL/0011/2018SERVICIOS DE LIMPIEZA PRESTADOSDURANTE EL MES <text:s/>DE: MARZO - NUMERO DE FAC.: 23/X/20220312 DE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85.72" calcext:value-type="float">
            <text:p>685,7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85.72" calcext:value-type="float">
            <text:p>685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3 - FRA,20409,PRESTACION DE SERVICIOS DE ILUMINACION Y SONIDO PARA ´´38 FESTIVAL INTERNACIONAL MUSICA DE CANARIAS´´ (6 FECHAS) EN VARIAS UBICACIONES - NUMERO DE FAC.: 20409 DE FECHA OPER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2778.52" calcext:value-type="float">
            <text:p>2.778,5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78.52" calcext:value-type="float">
            <text:p>2.77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4 - FRA,20408,PRESTACION DE SERVICIOS DE ILUMINACION Y SONIDO PARA ´´CIRCO OYUN´´ EL 15 DE ENERO DE 2022 EN EL TEATRO EL SALINERO - NUMERO DE FAC.: 20408 DE FECHA OPERACION: 31/12/202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1648.07" calcext:value-type="float">
            <text:p>1.648,0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48.07" calcext:value-type="float">
            <text:p>1.64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5 - FRA,20407,PRESTACION DE SERVICIOS DE ILUMINACION Y SONIDO PARA ´´LEO BASSI´´ EL 14 DE ENERO DE 2022 EN EL TEATRO EL SALINERO - NUMERO DE FAC.: 20407 DE FECHA OPERACION: 31/12/202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1725.64" calcext:value-type="float">
            <text:p>1.725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25.64" calcext:value-type="float">
            <text:p>1.72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6 - FAC. V1-22/00160 -ESTANCIA-23/08/21 Fecha Inicio: 22/09/21 - BARCO: NUEVO SANTA TERESA- - NUMERO DE FAC.: V1-22/00160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2138.88" calcext:value-type="float">
            <text:p>2.138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7 - FAC.V1-22/00161 - <text:s/>ESTANCIA- 22/09/21-:22/10/21 - BARCO: NUEVO SANTA TERESA - NUMERO DE FAC.: V1-22/00161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2138.88" calcext:value-type="float">
            <text:p>2.138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38.88" calcext:value-type="float">
            <text:p>2.13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8 - Nº FACT/ A/D117278451 PERIODO FACTURACIÓN DEL: 06/06/17 AL 03/08/17 C TRA. TAHICHE SAN BARTOLOME Km.1 Bl TAHICHE SARA´´ PROTECTORA DE ANIMALES - NUMERO DE FAC.: A/D117278451 DE FECH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30.28" calcext:value-type="float">
            <text:p>2.930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299 - Nº FACT/ A/D117349291-CONSUMO DE AGUA- PERIODO FACTURACIÓN DEL: 03/08/17 AL 09/10/17 - 1 ´´SARA´´ PROTECTORA DE ANIMALES , C TRA. TAHICHE SAN BARTOLOME Km.1 Bl.SN,3 5507 TAHICHE - NU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7.49" calcext:value-type="float">
            <text:p>2.447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0 - Nº FACT/ A/D118008672-CONSUMO DE AGUA - PERIODO FACTURACIÓN DEL: 09/10/17 AL 11/12/17- <text:s/>TRA. TAHICHE SAN BARTOLOME Km.1 Bl.SN 3 5507 TAHICHE ´´SARA´´ PROTECTORA DE ANIMALES - NUMERO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2.02" calcext:value-type="float">
            <text:p>2.692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1 - Nº FACT/ A/D118079315 CONSUMO DE AGUA PERIODO FACTURACIÓN DEL: 11/12/17 AL 06/02/18 CTRA. TAHICHE SAN BARTOLOME Km.1 Bl.SN 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3.57" calcext:value-type="float">
            <text:p>2.263,5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2 - Nº FACT/ A/D118150404 CONSUMO DE AGUA PERIODO FACTURACIÓN DEL: 06/02/18 AL 06/04/18 CTRA. TAHICHE SAN BARTOLOME Km.1 Bl.SN 35507 TAHICHE 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8.93" calcext:value-type="float">
            <text:p>2.898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3 - Nº FACT/ A/D118216608 CONSUMO DE AGUA PERIODO FACTURACIÓN DEL: 06/04/18 AL 05/06/18 CTRA. TAHICHE SAN BARTOLOME Km.1 Bl.SN 35507 TAHICHE 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58.71" calcext:value-type="float">
            <text:p>4.658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4 - Nº FACT/ A/D118288440 CONSUMO DE AGUA PERIODO FACTURACIÓN DEL: 05/06/18 AL 03/08/18 ´´SARA´´ PROTECTORA DE ANIMALES CTRA. TAHICHE SAN BARTOLOME Km.1 Bl.SN <text:s/>35507 TAHICHE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4.27" calcext:value-type="float">
            <text:p>2.744,27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305 - Nº FACT/ A/D118363657 CONSUMO DE AGUA PERIODO FACTURACIÓN DEL: 03/08/18 AL 02/10/18 CTRA. TAHICHE SAN BARTOLOME Km.1 Bl.SN ´´SARA´´ PROTECTORA DE ANIMALES</text:p>
            <text:p/>
            <text:p>35507 TAHICHE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2.17" calcext:value-type="float">
            <text:p>1.302,1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6 - Nº FACT/ A/D118372714 CONSUMO DE AGUA PERIODO FACTURACIÓN DEL: 20/08/18 AL 19/10/18 JOSE BETANCORT 37 <text:s/>35500 ARRECIFE <text:s/>CONT.C/PERIODISTA VIERA, Nº2 - NUMERO DE FAC.: A/D118372714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16" calcext:value-type="float">
            <text:p>453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7 - FRA: A/D118431398 - CONSUMO DDE AGUA- PERIODO FACTURACI??N DEL: 02/10/18 AL 30/11/18- CTRA. TAHICHE SAN BARTOLOME Km.1 Bl.SN-35507 TAHICHE-´´SARA´´ PROTECTORA DE ANIMALES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4.68" calcext:value-type="float">
            <text:p>1.174,6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8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09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0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1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2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3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4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5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6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7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8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19 - FAC. A/D120016199- CONSUMO DE AGUA- PERIODO FACTURACIÓN DEL: 11/12/19 AL 10/01/20- ´´SARA´´ PROTECTORA DE ANIMALES - NUMERO DE FAC.: A/D120016199 DE FECHA OPERACION: 31/12/202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0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1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2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3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4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5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6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7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8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29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0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1 - FACT <text:s/>A/D121140558 <text:s text:c="2"/>CONSUMO DE AGUA <text:s/>PERIODO FACTURACION DEL: 21/01/21 AL: 23/03/21 DIAS: 61 <text:s/>CTRA. TAHICHE SAN BARTOLOME Km.1 Bl.SN <text:s/>35507 TAHICHE ´´SARA´´ PROTECTORA DE ANIMALES -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87.54" calcext:value-type="float">
            <text:p>1.287,54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332 - FACT  A/D121286698   CONSUMO DE AGUA PERIODO FACTURACION DEL: 20/05/21 AL: 20/07/21 DIAS: 61  CTRA. TAHICHE SAN BARTOLOME</text:p>
            <text:p>Km.1 Bl.SN  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5.51" calcext:value-type="float">
            <text:p>1.565,5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3 - FACT <text:s/>A/D121360318 <text:s/>CONSUMO DE AGUA <text:s text:c="2"/>PERIODO FACTURACION DEL: 20/07/21 AL: 22/09/21 DIAS: 64 <text:s/>: CTRA. TAHICHE SAN BARTOLOME Km.1 Bl.SN <text:s/>35507 TAHICHE ´´SARA´´ PROTECTORA DE ANIMALES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1.2" calcext:value-type="float">
            <text:p>1.651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4 - FACT <text:s/>A/D121067552 <text:s/>CONSUMO DE AGUA PERIODO FACTURACION DEL: 09/12/20 AL: 21/01/21 DIAS: 43 CTRA. TAHICHE SAN BARTOLOME Km.1 Bl.SN <text:s/>35507 TAHICHE ´´SARA´´ PROTECTORA DE ANIMALES - NU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5 - FRA,A/D113221662,CONSUMO DE AGUA,PERIODO FACTURACION DEL: 03/05/13 AL: 08/07/13,CASA MEDICO,.: LA TEGALA 56 <text:s/>35540 LA GRACIOSA - NUMERO DE FAC.: A/D113221662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86" calcext:value-type="float">
            <text:p>133,8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6 - FRA,A/D113357241,CONSUMO DE AGUA,PERIODO FACTURACION DEL: 03/09/13 AL: 06/11/13 ,CASA MEDICO,LA TEGALA 56 <text:s/>35540 LA GRACIOSA - NUMERO DE FAC.: A/D113357241 DE FECHA OPERACION: 31/12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47" calcext:value-type="float">
            <text:p>194,4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7 - FRA,A/D114098203,CONSUMO DE AGUA,PERIODO FACTURACION DEL: 10/01/14 AL: 06/03/14,CASA MEDICO</text:p>
            <text:p>, MARGARONA 56  35540 LA GRACIOSA - NUMERO DE FAC.: A/D114098203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69" calcext:value-type="float">
            <text:p>106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8 - FRA,A/D114165565,CONSUMO DE AGUA,PERIODO FACTURACION DEL: 06/03/14 AL: 05/05/14,CASA MEDICO,.: MARGARONA 56 <text:s/>35540 LA GRACIOSA - NUMERO DE FAC.: A/D114165565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5" calcext:value-type="float">
            <text:p>125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39 - FACT <text:s/>A/D121067255 <text:s/>CONSUMO DE AGUA PERIODO FACTURACION DEL: 02/12/20 AL: 30/01/21 DIAS: 59 <text:s text:c="2"/>MARGARONA 56 <text:s/>35540 LA GRACIOSA ´´CENT.DE DÍA-MAYORES´´ - NUMERO DE FAC.: A/D121067255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5.42" calcext:value-type="float">
            <text:p>1.145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0 - FACT A/D121067550 CONSUMO DE AGUA PERIODO FACTURACION DEL: 20/11/20 AL: 21/01/21 DIAS: 62 : CTRA. TAHICHE SAN BARTOLOME Km.15 Bl.SN 35507 TAHICHE COMUNIDAD TERAPEUTICA ZONZAMAS - NUM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0.07" calcext:value-type="float">
            <text:p>1.950,0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1 - FACT <text:s/>A/D121067551 <text:s/>CONSUMO DE AGUA PERIODO FACTURACION DEL: 20/11/20 AL: 21/01/21 DIAS: 62 : CTRA. TAHICHE SAN BARTOLOME Km.15 <text:s/>35507 TAHICHE CENTRO DE DÍA ZONZAMAS.EN MURO/COMPLEJO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84" calcext:value-type="float">
            <text:p>179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2 - FACT A/D121067568 CONSUMO DE AGUA PERIODO FACTURACION DEL: 20/11/20 AL: 21/01/21 DIAS: 62 <text:s/>: ARCIPRESTE DE HITA 30 <text:s/>35507 TAHICHE COLEGIO CENTRO NTRA. SRA. D LOS VOLCANES - NUMERO D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05" calcext:value-type="float">
            <text:p>324,0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3 - FACT A/D121067580 CONSUMO DE AGUA PERIODO FACTURACION DEL: 20/11/20 AL: 21/01/21 DIAS: 62 <text:s/>CTRA. TAHICHE SAN BARTOLOME Bl.SN-L.RIEG <text:s/>35507 TAHICHE ENTRANDO POR LA GRANJA, RECTO AL FO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4 - FACT A/D121067652 CONSUMO DE AGUA <text:s/>PERIODO FACTURACION DEL: 25/11/20 AL: 21/01/21 DIAS: 57 : AVDA. SANTA CATALINA 2 <text:s/>35539 LOS VALLES CASA PERAZA - ESCUELA TALLER - NUMERO DE FAC.: 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5 - FRA,A/D121244600,CONSUMO DE AGUA,PERIODO FACTURACION DEL: 13/04/21 AL: 15/06/21,RADIO INSULAR,: DR. JUAN NEGRIN 109 <text:s/>35500 ARRECIFE. - NUMERO DE FAC.: A/D121244600 DE FECHA OPERACION</text:p>
          </table:table-cell>
          <table:table-cell table:style-name="ce2" office:value-type="string" calcext:value-type="string">
            <text:p>4911.2210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6 - FACT <text:s/>A/D121259153 <text:s text:c="2"/>CONSUMO DE AGUA PERIODO FACTURACION DEL: 23/04/21 AL: 24/06/21 DIAS: 62 : LOS HIBISCOS <text:s/>35500 PLAYA DEL CABLE ESCUELA INSULAR VELA-PATERRE - NUMERO DE FAC.: A/D1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7 - FACT A/D113289396 <text:s text:c="3"/>CONSUMO DE AGUA PERIODO FACTURACION DEL: 08/07/13 AL: 03/09/13 DIAS: 57 CARGO/AÑO: 07/2013 : LA TEGALA 56 <text:s/>35540 LA GRACIOSA CASA MEDICO - NUMERO DE FAC.: A/D11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62" calcext:value-type="float">
            <text:p>267,6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8 - FRA,A/D121244604,CONSUMO DE AGUA,PERIODO FACTURACION DEL: 13/04/21 AL: 15/06/21,LABORATORIO</text:p>
            <text:p>,: DR. JUAN NEGRIN 120 35500 ARRECIFE - NUMERO DE FAC.: A/D121244604 DE FECHA OPERACION: 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49 - FAC. A/D121301864- CONSUMO DE AGUA-CONSUMO DE AGUA-.PERIODO FACTURACION DEL: 09/08/21 AL: 09/09/21-: ALCALDE GINES DE LA HOZBl.SN-BIS- 35500 ARRECIFE-PUERTA CAMPO DE FÚTBOL CIUDAD DE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0.91" calcext:value-type="float">
            <text:p>1.350,9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0 - FAC.A/D121308209- CONSUMO DE AGUA-PERIODO FACTURACION DEL: 09/06/21 AL: 17/08/21 - ALCALDE GINES DE LA HOZ Bl.SN- 35500 ARRECIFE-PABELLON CUBIERTO BLAS CABRERA - NUMERO DE FAC.: A/D1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.7" calcext:value-type="float">
            <text:p>227,7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2000008351 - FRA,A/T121001035,CONSUMO DE AGUA,PERIODO FACTURACION DEL: 10/12/20 AL: 05/02/2,´´&amp;´´</text:p>
            <text:p>,.: CANALEJAS 38</text:p>
            <text:p> 35500 ARRECIFE - NUMERO DE FAC.: A/T121001035 DE FECHA OPERACION: 31/12/2022</text:p>
          </table:table-cell>
          <table:table-cell table:style-name="ce2" office:value-type="string" calcext:value-type="string">
            <text:p>320.22101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352 - FAC.A/D121244602- CONSUMO DE AGUA-PERIODO FACTURACION DEL: 13/04/21 AL: 15/06/21 - DR. JUAN NEGRIN 117</text:p>
            <text:p> 35500 ARRECIFE-CLINICA DE PREVENCION - NUMERO DE FAC.: A/D121244602 DE FECHA</text:p>
          </table:table-cell>
          <table:table-cell table:style-name="ce2" office:value-type="string" calcext:value-type="string">
            <text:p>3121.22101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3 - FAC- A/D121308658- CONSUMO DE AGUA-PERIODO FACTURACION DEL: 14/06/21 AL: 18/08/21-: RAFAEL STINGA GONZALEZ 2-L.1- 35500 ARRECIFE -LLAVES EN ´´RED TRIBUTARIA´´ - NUMERO DE FAC.: A/D12</text:p>
          </table:table-cell>
          <table:table-cell table:style-name="ce2" office:value-type="string" calcext:value-type="string">
            <text:p>932.22101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2" calcext:value-type="float">
            <text:p>113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4 - FACT <text:s/>A/D121258839 <text:s/>CONSUMO DE AGUA PERIODO FACTURACION DEL: 21/04/21 AL: 22/06/21 DIAS: 62 : RAMBLA ISLAS CANARIAS Bl.SN,.º <text:s/>35510 PUERTO DEL CARMEN PARADA PREFERENTE RAMBLA ISLAS C</text:p>
          </table:table-cell>
          <table:table-cell table:style-name="ce2" office:value-type="string" calcext:value-type="string">
            <text:p>442.22101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5 - FACT A/D121067581 <text:s/>CONSUMO DE AGUA PERIODO FACTURACION DEL: 20/11/20 AL: 21/01/21 DIAS: 62 CTRA. TAHICHE SAN BARTOLOME Km.1 <text:s/>35507 TAHICHE JUNTO AL TANQUE (FRENTE) - NUMERO DE FAC.: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356 - FRA,A/D115119476,CONSUMO DE AGUA,PERIODO : 20/01/15 AL: 18/03/15 ,ARQ.CMNO.TIERRA (JARDINES</text:p>
            <text:p>FRENTE-CONCHA),: LAS PUNTAS Bl.SN  35509 PUERTO DEL CARMEN. - NUMERO DE FAC.: A/D11511947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5" calcext:value-type="float">
            <text:p>79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7 - FRA,A/D115119477,CONSUMO DE AGUA,PERIODO : 20/01/15 AL: 18/03/15 ,FRENTE VINOS - JARDINES,CTRA. PLAYA HONDA GUIME Bl.SN <text:s/>35509 PUERTO DEL CARMEN - NUMERO DE FAC.: A/D115119477 DE FE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.9" calcext:value-type="float">
            <text:p>51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8 - FRA,A/D115119480,CONSUMO DE AGUA,PERIODO FACTURACION DEL: 20/01/15 AL: 18/03/15,JUNTO A CIRCUNVALACION,BARQUETA 34-SN <text:s/>35510 PUERTO DEL CARMEN - NUMERO DE FAC.: A/D115119480 DE FECH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" calcext:value-type="float">
            <text:p>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" calcext:value-type="float">
            <text:p>63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59 - FRA,A/D115119481,CONSUMO DE AGUA,PERIODO FACTURACION DEL: 20/01/15 AL: 18/03/15,ROTONDA DRCHA (HACIA IKEA).</text:p>
            <text:p>,: CTRA. LOS MARMOLES Esc.SN,SNº  35500 PUERTO DEL CARMEN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0 - FRA,A/D115119487,CONSUMO DE AGUA,PERIODO FACTURACION DEL: 20/01/15 AL: 18/03/15,ENTRE GASOLINERA Y CIRCUNVALACION,: CTRA. LAS PLAYAS Bl.SN,CTº-L.LZ40 - NUMERO DE FAC.: A/D115119487 D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1 - FRA,A/D115119488,CONSUMO DE AGUA,PERIODO FACTURACION DEL: 20/01/15 AL: 18/03/15,ENTRE INDELASA Y CASOLINERA,: CTRA. LAS PLAYAS-L.LZ40 <text:s/>35572 PUERTO DEL CARMEN - NUMERO DE FAC.: A/D1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" calcext:value-type="float">
            <text:p>14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2 - FRA,A/D115119494,CONSUMO DE AGUA,PERIODO FACTURACION DEL: 20/01/15 AL: 18/03/15,ARQ.AZUL CERCA ICF,, CTRA. ARRECIFE YAIZA Km.5 <text:s/>35509 PUERTO DEL CARMEN - NUMERO DE FAC.: A/D115119494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3" calcext:value-type="float">
            <text:p>573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3 - FRA,A/D115119495,CONSUMO DE AGUA,PERIODO FACTURACION DEL: 20/01/15 AL: 18/03/15,BAJANDO DE LA ROTONDA DE GUIME A P.HONDA,: CTRA. PLAYA HONDA GUIME-L.DEP. 35509 PUERTO DEL CARMEN - NU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7" calcext:value-type="float">
            <text:p>218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4 - FRA,A/D115119496,CONSUMO DE AGUA,PERIODO FACTURACION DEL: 20/01/15 AL: 18/03/15,JUNTO TUNEL CIRCUNVALACION,: CTRA. LAS PLAYAS Bl.SN <text:s/>35509 PUERTO DEL CARMEN - NUMERO DE FAC.: A/D115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5 - FRA,A/D115119497,CONSUMO DE AGUA,PERIODO FACTURACION DEL: 20/01/15 AL: 18/03/15,INDELASA IV,: CTRA. LAS PLAYAS 2 <text:s/>35509 PUERTO DEL CARMEN - NUMERO DE FAC.: A/D115119497 DE FECHA OPER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.6" calcext:value-type="float">
            <text:p>141,6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6 - FACT A/D121067518 <text:s/>CONSUMO DE AGUA PERIODO FACTURACION DEL: 20/11/20 AL: 21/01/21 DIAS: 62 : CTRA. TAHICHE SAN BARTOLOME <text:s/>35507 TAHICHE GRANJA AGRÍCOLA.-LECT X 10 - NUMERO DE FAC.: A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8" calcext:value-type="float">
            <text:p>246,8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7 - FACT A/D121067579 <text:s/>CONSUMO DE AGUA PERIODO FACTURACION DEL: 20/11/20 AL: 21/01/21 DIAS: 62 CTRA. TAHICHE SAN BARTOLOME Bl.SN,.º <text:s/>35507 TAHICHE (ENTRADA CMNO. DE SARA) - NUMERO DE FA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.96" calcext:value-type="float">
            <text:p>398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8 - FACT A/D121067967 <text:s/>CONSUMO DE AGUA PERIODO FACTURACION DEL: 19/11/20 AL: 22/01/21 DIAS: 64 <text:s/>VEGA DE TAHICHE <text:s/>35507 TAHICHE ARQ.JUNTO A P.DE GUAGUA -HACIA TAHICHE - NUMERO DE FAC.: A/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69 - FACT <text:s/>A/D121067968 <text:s/>CONSUMO DE AGUA PERIODO FACTURACION DEL: 19/11/20 AL: 22/01/21 DIAS: 64 AVDA. LOS CERNICALOS Bl.SN-L.JARD <text:s/>35539 NAZARET DCHA.STOP SALIDA TELECLUB - NUMERO DE FAC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0 - FRA,A/D121243062,CONSUMO DE AGUA,PERIODO FACTURACION DEL: 13/04/21 AL: 15/06/21,AL LADO DE LA PTA DEL PARQUE MÓVIL,: TENDERETE Bl.SN <text:s/>35500 ARRECIFE - NUMERO DE FAC.: A/D121243062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72" calcext:value-type="float">
            <text:p>182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1 - FAC.A/D121301865- CONSUMO DE AGUA-PERIODO FACTURACION DEL: 09/08/21 AL: 09/09/21 -AVDA. EL MARINERO Bl.SN- 35560 LA SANTA -ALBERGUE JUVENIL - NUMERO DE FAC.: A/D121301865 DE FECHA OP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92.85" calcext:value-type="float">
            <text:p>1.992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2 - FRA,A/BD117163201,CONSUMO DE AGUA,PERIODO FACTURACION DEL: 27/02/17 AL: 03/05/17,´´ARQU.A 20 M.DE LA FARMACIA´´</text:p>
            <text:p>,: CTRA. ARRECIFE SAN BARTOLOME Bl.SN  35500 ARRECIFE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.34" calcext:value-type="float">
            <text:p>284,3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3 - FAC. A/BD115047797- CONSUMO DE AGUA-PERIODO FACTURACION DEL: 20/11/14 AL: 20/01/15-: CTRA. ARRECIFE YAIZA-L.SN <text:s/>35500 PUERTO DEL CARMEN -´´JUNTO AL Nº6 DE LAS PUNTAS´´ - NUMERO DE F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4.3" calcext:value-type="float">
            <text:p>354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4 - FAC. A/BD115413423--CONSUMO DE AGUA-PERIODO FACTURACION DEL: 16/09/15 AL: 13/11/15 -: CTRA. PLAYA HONDA GUIME Bl.SN <text:s/>35509 PUERTO DEL CARMEN-FRENTE VINOS - JARDINES- - NUMERO DE FAC.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5 - FRA,A/BD116045271,CONSUMO DE AGUA,PERIODO FACTURACION DEL: 23/11/15 AL: 21/01/16,JUNTO A ROTONDA PTO CALERO,: CTRA. ARRECIFE YAIZA-L.P.K.-14 <text:s/>35571 PUERTO CALERO - NUMERO DE FAC.: A/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36" calcext:value-type="float">
            <text:p>58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6 - FRA,A/BD116045427,CONSUMO DE AGUA,PERIODO FACTURACION DEL: 24/11/15 AL: 22/01/16,´´CONT.BRCO.JUNTO A LANZ.CABALLO´´</text:p>
            <text:p>,: CTRA. ARRECIFE YAIZA-L.P.K.-17  35570 PLAYA QUEMADA - NUMERO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.27" calcext:value-type="float">
            <text:p>172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7 - FRA,A/BD116138412,CONSUMO DE AGUA,PERIODO FACTURACION DEL: 15/02/16 AL: 14/04/16,CERCA DEL MONUMENTO</text:p>
            <text:p>, CTRA. MOZAGA TEGUISE 2  35562 AGRICULTURA - NUMERO DE FAC.: A/BD116138412 DE F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4.2" calcext:value-type="float">
            <text:p>214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8 - FRA,A/BD116138418,CONSUMO DE AGUA,PERIODO FACTURACION DEL: 15/02/16 AL: 14/04/16,FRENTE AL KARTING,: CMNO. DEL JABLITO 33 <text:s/>35550 AGRICULTURA - NUMERO DE FAC.: A/BD116138418 DE FECHA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9" calcext:value-type="float">
            <text:p>54,9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79 - FRA,A/BD116175400,CONSUMO DE AGUA,PERIODO FACTURACION DEL: 11/04/16 AL: 11/05/16,FRENTE VINOS - JARDINES,: CTRA. PLAYA HONDA GUIME Bl.SN <text:s/>35509 PLAYA HONDA - NUMERO DE FAC.: A/BD116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3" calcext:value-type="float">
            <text:p>66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0 - FACT A/BD117107161 <text:s/>CONSUMO DE AGUA PERIODO FACTURACION DEL: 09/01/17 AL: 09/03/17 DIAS: 59 CTRA. PLAYA HONDA GUIME Bl.SN 35509 PLAYA HONDA FRENTE VINOS - JARDINES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7" calcext:value-type="float">
            <text:p>44,7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1 - FACT A/BD117107166CONSUMO DE AGUA PERIODO FACTURACION DEL: 09/01/17 AL: 09/03/17 DIAS: 59 CTRA. LOS MARMOLES Esc.SN,SNº 35500 ARRECIFE ROTONDA DRCHA (HACIA IKEA - NUMERO DE FAC.: A/B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4" calcext:value-type="float">
            <text:p>92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2 - FACT A/BD117138029 CONSUMO DE AGUA PERIODO FACTURACION DEL: 31/01/17 AL: 31/03/17 DIAS: 59 CTRA. TAHICHE SAN BARTOLOME Km.1 Bl.SN ´´SARA´´ PROTECTORA DE ANIMALES - NUMERO DE FAC.: A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294.85" calcext:value-type="float">
            <text:p>17.294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3 - FACT A/BD117161864 CONSUMO DE AGUA PERIODO FACTURACION DEL: 24/02/17 AL: 28/04/17 DIAS: 63 <text:s text:c="2"/>CTRA. ARRECIFE SAN BARTOLOME Bl.SN-BIS ARQU.JUNTO MOBILANZ - NUMERO DE FAC.: A/BD11716186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29" calcext:value-type="float">
            <text:p>190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4 - FRA,A/BD117161926,CONSUMO DE AGUA,PERIODO FACTURACION DEL: 24/02/17 AL: 02/05/17,RADIO INSULAR</text:p>
            <text:p>,DR. JUAN NEGRIN 109  35500 ARRECIFE - NUMERO DE FAC.: A/BD117161926 DE FECHA OPERACION</text:p>
          </table:table-cell>
          <table:table-cell table:style-name="ce2" office:value-type="string" calcext:value-type="string">
            <text:p>4911.22101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15" calcext:value-type="float">
            <text:p>19,1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5 - FRA,A/BD117161928,CONSUMO DE AGUA,,PERIODO FACTURACION DEL: 24/02/17 AL: 02/05/17,CLINICA DE PREVENCION,DR. JUAN NEGRIN 117 <text:s/>35500 ARRECIFE - NUMERO DE FAC.: A/BD117161928 DE FECHA O</text:p>
          </table:table-cell>
          <table:table-cell table:style-name="ce2" office:value-type="string" calcext:value-type="string">
            <text:p>3121.22101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2" calcext:value-type="float">
            <text:p>114,4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6 - FACT A/BD117162398 CONSUMO DE AGUA PERIODO FACTURACION DEL: 24/02/17 AL: 28/04/17 DIAS: 63 TENDERETE Bl.SN 35500 ARRECIFE AL LADO DE LA PTA DEL PARQUE MÓVIL - NUMERO DE FAC.: A/BD117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.69" calcext:value-type="float">
            <text:p>272,6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7 - FRA,A/BD117163797,CONSUMO DE AGUA,PERIODO FACTURACION DEL: 01/03/17 AL: 03/05/17,CONT.ARQUETA VERDE - INVERNADERO,: EL INVERNADERO 25 <text:s/>35500 ARRECIFE - NUMERO DE FAC.: A/BD117163797</text:p>
          </table:table-cell>
          <table:table-cell table:style-name="ce2" office:value-type="string" calcext:value-type="string">
            <text:p>1701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8 - FRA,A/BD117163798,CONSUMO DE AGUA,PERIODO FACTURACION DEL: 01/03/17 AL: 03/05/17,CONT.ARQUETA VERDE - HIDROPONICO,AVDA. LOS INVERNADEROS 25 <text:s/>35500 ARRECIFE - NUMERO DE FAC.: A/BD1171</text:p>
          </table:table-cell>
          <table:table-cell table:style-name="ce2" office:value-type="string" calcext:value-type="string">
            <text:p>1701.22101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3.36" calcext:value-type="float">
            <text:p>1.163,3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89 - FRA,A/BD118431502,CONSUMO DE AGUA,PERIODO FACTURACION DEL: 03/10/18 AL: 03/12/18,CASA PERAZA - ESCUELA TALLER,AVDA. SANTA CATALINA 2 <text:s/>35539 LOS VALLES - NUMERO DE FAC.: A/BD11843150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3.92" calcext:value-type="float">
            <text:p>413,9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0 - FRA,A/BD119065965,CONSUMO DE AGUA,PERIODO FACTURACION DEL: 11/12/18 AL: 08/02/19,CASA MEDICO,: MARGARONA 56 <text:s/>35540 LA GRACIOSA - NUMERO DE FAC.: A/BD119065965 DE FECHA OPERACION: 31/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8.53" calcext:value-type="float">
            <text:p>428,5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1 - FAC.A/BD119213790- -CONSUMO DE AGUA-PERIODO FACTURACION DEL: 08/04/19 AL: 07/06/19 -MARGARONA 56 <text:s/>35540 LA GRACIOSA -CASA MEDICO - NUMERO DE FAC.: A/BD119213790 DE FECHA OPERACION: 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.59" calcext:value-type="float">
            <text:p>499,5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2 - FAC.A/BD119281822-CONSUMO DE AGUA-PERIODO FACTURACION DEL: 07/06/19 AL: 08/08/19-MARGARONA 56 <text:s/>35540 LA GRACIOSA-CASA MEDICO - NUMERO DE FAC.: A/BD119281822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3 - FAC- A/BD119295095- -CONSUMO DE AGUA-PERIODO FACTURACION DEL: 13/06/19 AL: 13/08/19-JOSE BETANCORT 37 <text:s/>35500 ARRECIFE -CONT.C/PERIODISTA VIERA, Nº2 - NUMERO DE FAC.: A/BD119295095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.43" calcext:value-type="float">
            <text:p>751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4 - FRA,A/BD119327218,CONSUMO DE AGUA,PERIODO FACTURACION DEL: 08/07/19 AL: 06/09/19,ESCUELA INSULAR VELA-PATERRE,: LOS HIBISCOS <text:s/>35500 PLAYA DEL CABLE - NUMERO DE FAC.: A/BD119327218 DE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6.94" calcext:value-type="float">
            <text:p>576,9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5 - FAC. A/BD120143625-CONSUMO DE AGUA-PERIODO FACTURACION DEL: 27/01/20 AL: 23/03/20-.CTRA. TAHICHE SAN BARTOLOME Bl.SN,.º <text:s/>35507 TAHICHE-(ENTRADA CMNO. DE SARA) - NUMERO DE FAC.: A/BD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3.4" calcext:value-type="float">
            <text:p>573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6 - FRA,A/BD120144674,CONSUMO DE AGUA,PERIODO FACTURACION DEL: 06/02/20 AL: 06/04/20,CERCA DEL MONUMENTO,CTRA. MOZAGA TEGUISE 2 <text:s/>35562 MOZAGA - NUMERO DE FAC.: A/BD120144674 DE FECHA OP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1.5" calcext:value-type="float">
            <text:p>211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7 - FRA,A/BD120183838,CONSUMO DE AGUA,PERIODO FACTURACION DEL: 02/03/20 AL: 30/04/20,JUNTO TUNEL CIRCUNVALACION</text:p>
            <text:p>,: CTRA. LAS PLAYAS Bl.SN  35509 PLAYA HONDA - NUMERO DE FAC.: A/BD1201838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2" calcext:value-type="float">
            <text:p>130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8 - FRA,A/BD120212017,CONSUMO DE AGUA,PERIODO FACTURACION DEL: 23/03/20 AL: 20/05/20,(ENTRADA CMNO. DE SARA)</text:p>
            <text:p>,CTRA. TAHICHE SAN BARTOLOME Bl.SN,.º  35507 TAHICHE - NUMERO DE FAC.: A/BD12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9.38" calcext:value-type="float">
            <text:p>329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399 - FRA,A/BD120256420,CONSUMO DE AGUA,PERIODO FACTURACION DEL: 30/04/20 AL: 26/06/20 D,JUNTO TUNEL CIRCUNVALACION,CTRA. LAS PLAYAS Bl.SN <text:s/>35509 PLAYA HONDA - NUMERO DE FAC.: A/BD12025642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" calcext:value-type="float">
            <text:p>9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0 - FRA,A/BD120289843,CONSUMO DE AGUA,PERIODO FACTURACION DEL: 04/06/20 AL: 04/08/20,CERCA DEL MONUMENTO,: CTRA. MOZAGA TEGUISE 2 <text:s/>35562 MOZAGA - NUMERO DE FAC.: A/BD120289843 DE FECHA O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1" calcext:value-type="float">
            <text:p>140,1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1 - FAC. A/BT121003068-CONSUMO DE AGUA -PERIODO FACTURACION DEL: 03/09/20 AL: 05/11/20- : CTRA. TIAS MACHER Km.12-L.JARD- 35571 MACHER-DENTRO ROTONDA (NUEVA GLORIETA-MACHER) - NUMERO DE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2 - FRA,A/BD121120266,CONSUMO DE AGUA,PERIODO FACTURACION DEL: 12/01/21 AL: 09/03/2,DENTRO ROTONDA (NUEVA GLORIETA MACHER),CTRA. TIAS MACHER Km.12-L.JARD <text:s/>35571 MACHER.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3 - FRA,A/BD121193378,CONSUMO DE AGUA,PERIODO FACTURACION DEL: 09/03/21 AL: 05/05/2,DENTRO ROTONDA (NUEVA GLORIETA MACHER),CTRA. TIAS MACHER Km.12-L.JARD <text:s/>35571 MACHER - NUMERO DE FAC.: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8" calcext:value-type="float">
            <text:p>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4 - FAC. A/BD121209591- CONSUMO DE AGUA-PERIODO FACTURACION DEL: 16/03/21 AL: 12/05/21-CTRA. MOZAGA TEGUISE Bl.SN-L.NAVE-2 <text:s/>35562 MOZAGA-NAVE EN EL COMPLEJO AGROINDUSTRIAL/MURO - NUMERO</text:p>
          </table:table-cell>
          <table:table-cell table:style-name="ce2" office:value-type="string" calcext:value-type="string">
            <text:p>4331.22101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5 - FAC. A/BD121213024- CONSUMO DE AGUA-PERIODO FACTURACION DEL: 23/03/21 AL: 20/05/21- <text:s/>CTRA. TAHICHE SAN BARTOLOME- 35507 TAHICHE -GRANJA AGRÍCOLA.-LECT X 10 - NUMERO DE FAC.: A/BD1212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6 - FAC. A/BD121213058- CONSUMO DE AGUA-PERIODO FACTURACION DEL: 23/03/21 AL: 20/05/2-CTRA. TAHICHE SAN BARTOLOME Km.1 Bl.SN <text:s/>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8.85" calcext:value-type="float">
            <text:p>1.828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7 - FAC.A/BD121213074- <text:s/>CONSUMO DE AGUA-PERIODO FACTURACION DEL: 23/03/21 AL: 20/05/21 - ARCIPRESTE DE HITA 30 <text:s/>35507 TAHICHE-COLEGIO CENTRO NTRA. SRA. D LOS VOLCANES - NUMERO DE FAC.: A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7.33" calcext:value-type="float">
            <text:p>307,3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8 - FRA,A/BD121213085,CONSUMO DE AGUA,PERIODO FACTURACION DEL: 23/03/21 AL: 20/05/21, CTRA. TAHICHE SAN BARTOLOME Bl.SN,.º <text:s/>35507 TAHICHE - NUMERO DE FAC.: A/BD121213085 DE FECHA OPERACI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4" calcext:value-type="float">
            <text:p>12,8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09 - FAC. A/BD121213158- CONSUMO DE AGUA-PERIODO FACTURACION DEL: 22/03/21 AL: 19/05/21-AVDA. SANTA CATALINA 2 <text:s/>35539 LOS VALLES-CASA PERAZA - ESCUELA TALLER - NUMERO DE FAC.: A/BD121213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43" calcext:value-type="float">
            <text:p>77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0 - FAC. A/BD121213360--CONSUMO DE AGUA-PERIODO FACTURACION DEL: 23/03/21 AL: 19/05/21- VEGA DE TAHICHE <text:s/>35507 TAHICHE-ARQ.JUNTO A P.DE GUAGUA -HACIA TAHICHE - NUMERO DE FAC.: A/BD121213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1 - FAC. A/BD121213361- CONSUMO DE AGUA- PERIODO FACTURACION DEL: 23/03/21 AL: 19/05/2AVDA. LOS CERNICALOS-Bl.SN-L.JARD- 35539 NAZARET-DCHA.STOP SALIDA TELECLUB - NUMERO DE FAC.: A/BD121</text:p>
          </table:table-cell>
          <table:table-cell table:style-name="ce2" office:value-type="string" calcext:value-type="string">
            <text:p>453.22101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8.81" calcext:value-type="float">
            <text:p>248,8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2 - FAC. A/BD115367380--CONSUMO DE AGUA-PERIODO FACTURACION DEL: 11/08/15 AL: 09/10/15-.: MARGARONA 56 <text:s/>35540 LA GRACIOSA-CASA MEDICO - NUMERO DE FAC.: A/BD115367380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5" calcext:value-type="float">
            <text:p>365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3 - FAC. A/BD115443757- CONSUMO DE AGUA-PERIODO FACTURACION DEL: 09/10/15 AL: 10/12/15- : MARGARONA 56 <text:s/>35540 LA GRACIOSA -CASA MEDICO - NUMERO DE FAC.: A/BD115443757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12" calcext:value-type="float">
            <text:p>163,1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4 - FRA,A/BD116067546,CONSUMO DE AGUA,PERIODO FACTURACION DEL: 10/12/15 AL: 05/02/16 D,CASA MEDICO</text:p>
            <text:p>,: MARGARONA 56  35540 LA GRACIOSA - NUMERO DE FAC.: A/BD116067546 DE FECHA OPERACION: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5 - FACT A/BD117161930 <text:s/>CONSUMO DE AGUA PERIODO FACTURACION DEL: 24/02/17 AL: 02/05/17 DIAS: 67 DR. JUAN NEGRIN 120 35500 ARRECIFE LABORATORIO - NUMERO DE FAC.: A/BD117161930 DE FECHA OP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49" calcext:value-type="float">
            <text:p>61,4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6 - FRA,A/BD117357861,CONSUMO DE AGUA,PERIODO FACTURACION DEL: 22/08/17 AL: 24/10/17,INTERCAMBIADOR DE GUAGUAS,AVDA. FRED OLSEN Esc.SN <text:s/>35500 ARRECIFE - NUMERO DE FAC.: A/BD117357861 DE</text:p>
          </table:table-cell>
          <table:table-cell table:style-name="ce2" office:value-type="string" calcext:value-type="string">
            <text:p>442.22101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1.11" calcext:value-type="float">
            <text:p>741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7 - FACT A/BD118431078 <text:s/>CONSUMO DE AGUA PERIODO FACTURACION DEL: 09/10/18 AL: 11/12/18 DIAS: 63 MARGARONA 56 35540 LA GRACIOSA CASA MEDICO - NUMERO DE FAC.: A/BD118431078 DE FECHA OPER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8 - FRA,A/BD119137729,CONSUMO DE AGUA,PERIODO FACTURACION DEL: 08/02/19 AL: 08/04/19,CASA MEDICO.MARGARONA 56 <text:s/>35540 LA GRACIOSA - NUMERO DE FAC.: A/BD119137729 DE FECHA OPERACION: 31/12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2.29" calcext:value-type="float">
            <text:p>562,2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19 - FAC- A/BD121192963- CONSUMO DE AGUA-PERIODO FACTURACION DEL: 04/03/21 AL: 04/05/21-: CTRA. TIAS SAN BARTOLOME Bl.KM,1º <text:s/>35572 TIAS-35500 ARRECIFE TRASERA FERRETERIA TIAS - FOMENTO -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6" calcext:value-type="float">
            <text:p>8,5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0 - FAC. A/BD121213057- CONSUMO DE AGUA-PERIODO FACTURACION DEL: 23/03/21 AL: 20/05/21-: CTRA. TAHICHE SAN BARTOLOME Km.15 <text:s/>35507 TAHICHE-CENTRO DE DÍA ZONZAMAS.EN MURO/COMPLEJO. - NUMER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6.43" calcext:value-type="float">
            <text:p>286,4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1 - FAC. A/BD121213086- CONSUMO DE AGUA-PERIODO FACTURACION DEL: 23/03/21 AL: 20/05/21-CTRA. TAHICHE SAN BARTOLOME Bl.SN-L.RIEG <text:s/>35507 TAHICHE-ENTRANDO POR LA GRANJA, RECTO AL FONDO - NU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.67" calcext:value-type="float">
            <text:p>1.197,6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2 - FACT A/D117147019 <text:s/>CONSUMO DE AGUA PERIODO FACTURACION DEL: 17/02/17 AL: 20/04/17 DIAS: 62 MEJICO 16 Bl.BJ 35500 ARRECIFE ESCUELA DE AJEDREZ - NUMERO DE FAC.: A/D117147019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3 - FACT A/D117217130 <text:s/>CONSUMO DE AGUA PERIODO FACTURACION DEL: 20/04/17 AL: 23/06/17 DIAS: 64 <text:s/>MEJICO 16 Bl.BJ 35500 ARRECIFE ESCUELA DE AJEDREZ - NUMERO DE FAC.: A/D117217130 DE FECHA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4 - FACT A/D117287485 <text:s/>CONSUMO DE AGUA PERIODO FACTURACION DEL: 23/06/17 AL: 22/08/17 DIAS: 60 MEJICO 16 Bl.BJ 35500 ARRECIFE ESCUELA DE AJEDREZ - NUMERO DE FAC.: A/D117287485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78" calcext:value-type="float">
            <text:p>66,7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5 - FACT A/D117358033 CONSUMO DE AGUA PERIODO FACTURACION DEL: 22/08/17 AL: 24/10/17 DIAS: 63 <text:s/>MEJICO 16 Bl.BJ 35500 ARRECIFE ESCUELA DE AJEDREZ - NUMERO DE FAC.: A/D117358033 DE FECHA O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02" calcext:value-type="float">
            <text:p>35,0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6 - FACT A/D118017293 <text:s/>CONSUMO DE AGUA PERIODO FACTURACION DEL: 24/10/17 AL: 26/12/17 DIAS: 63 MEJICO 16 Bl.BJ <text:s/>35500 ARRECIFE ESCUELA DE AJEDREZ - NUMERO DE FAC.: A/D118017293 DE FECHA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79" calcext:value-type="float">
            <text:p>21,7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28 - FRA,A/D118088127,CONSUMO DE AGUA,PERIODO FACTURACION DEL: 26/12/17 AL: 22/02/18,ESCUELA DE AJEDREZ,MEJICO 16 Bl.BJ 35500 ARRECIFE - NUMERO DE FAC.: A/D118088127 DE FECHA OPERACION: 3</text:p>
          </table:table-cell>
          <table:table-cell table:style-name="ce2" office:value-type="string" calcext:value-type="string">
            <text:p>342.22101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32" calcext:value-type="float">
            <text:p>40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39 - FACT A/D120015416 <text:s/>CONSUMO DE AGUA PERIODO FACTURACION DEL: 17/10/19 AL: 19/12/19 DIAS: 63 <text:s/>ANDALUCIA 116 <text:s/>35500 ARRECIFE CENTRO DE MENORES CAME I - NUMERO DE FAC.: A/D120015416 DE F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.2" calcext:value-type="float">
            <text:p>56,2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0 - FACT A/D120071130 <text:s/>CONSUMO DE AGUA PERIODO FACTURACION DEL: 27/11/19 AL: 27/01/20 DIAS: 61 <text:s/>CALDERONES 1 35507 TAHICHE UNIDAD REHABILITACIÓN PSICOSOCIAL - NUMERO DE FAC.: A/D12007113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0.09" calcext:value-type="float">
            <text:p>650,09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1 - FACT A/D120087757 <text:s/>CONSUMO DE AGUA PERIODO FACTURACION DEL: 19/12/19 AL: 14/02/20 DIAS: 57 <text:s/>ANDALUCIA 116 35500 ARRECIFE <text:s/>CENTRO DE MENORES CAME I - NUMERO DE FAC.: A/D120087757 DE F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2 - FRA,A/D120143598,CONSUMO DE AGUA,PERIODO FACTURACION DEL: 27/01/20 AL: 23/03/20,´´UNIDAD REHABILITACIÓN PSICOSOCIAL´´</text:p>
            <text:p>,CALDERONES 1  35507 TAHICHE - NUMERO DE FAC.: A/D120143598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2.21" calcext:value-type="float">
            <text:p>792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3 - FACT A/D120160268 <text:s/>CONSUMO DE AGUA PERIODO FACTURACION DEL: 14/02/20 AL: 15/04/20 DIAS: 61 <text:s/>ANDALUCIA 116 35500 ARRECIFE CENTRO DE MENORES CAME I - NUMERO DE FAC.: A/D120160268 DE FE</text:p>
          </table:table-cell>
          <table:table-cell table:style-name="ce2" office:value-type="string" calcext:value-type="string">
            <text:p>2311.22101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96" calcext:value-type="float">
            <text:p>42,9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4 - FAC.A/D120211989 -CONSUMO DE AGUA-PERIODO FACTURACION DEL: 23/03/20 AL: 20/05/20 - CALDERONES 1 <text:s/>35507 TAHICHE´´UNIDAD REHABILITACIÓN PSICOSOCIAL´´ - NUMERO DE FAC.: A/D120211989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.38" calcext:value-type="float">
            <text:p>610,38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45 - FRA,A/D120232982,CONSUMO DE AGUA,PERIODO FACTURACION DEL: 15/04/20 AL: 16/06/20,ANDALUCIA 116</text:p>
            <text:p> 35500 ARRECIFE - NUMERO DE FAC.: A/D120232982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6 - FRA,A/D120288783,CONSUMO DE AGUA,PERIODO FACTURACION DEL: 20/05/20 AL: 20/07/20,´´UNIDAD REHABILITACIÓN PSICOSOCIAL´´, CALDERONES 1 <text:s/>35507 TAHICHE - NUMERO DE FAC.: A/D120288783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3.11" calcext:value-type="float">
            <text:p>813,1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7 - FRA,A/D120305455,CONSUMO DE AGUA,PERIODO FACTURACION DEL: 16/06/20 AL: 13/08/20 ´´C.A.D.-CABILDO´´ ANDALUCIA 116 <text:s/>35500 ARRECIFE - NUMERO DE FAC.: A/D120305455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8 - FRA,A/D120357296,CONSUMO DE AGUA,PERIODO FACTURACION DEL: 20/07/20 AL: 23/09/20,´´UNIDAD REHABILITACIÓN PSICOSOCIAL´´</text:p>
            <text:p>,: CALDERONES 1  35507 TAHICHE - NUMERO DE FAC.: A/D120357296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2.5" calcext:value-type="float">
            <text:p>752,5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49 - FRA,A/D120378175,CONSUMO DE AGUA,PERIODO FACTURACION DEL: 13/08/20 AL: 15/10/20,´´C.A.D.-CABILDO´´, ANDALUCIA 116 <text:s/>35500 ARRECIFE - NUMERO DE FAC.: A/D120378175 DE FECHA OPERACION: 3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0 - FAC. A/D120430101-CONSUMO DE AGUA-PERIODO FACTURACION DEL: 23/09/20 AL: 20/11/20-CALDERONES 1 <text:s/>35507 TAHICHE-´´UNIDAD REHABILITACIÓN PSICOSOCIAL´´ - NUMERO DE FAC.: A/D120430101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8.32" calcext:value-type="float">
            <text:p>748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1 - FRA,A/D121015543,CONSUMO DE AGUA,PERIODO FACTURACION DEL: 15/10/20 AL: 15/12/20,´´C.A.D.-CABILDO´´,ANDALUCIA 116 <text:s/>35500 ARRECIFE - NUMERO DE FAC.: A/D121015543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5" calcext:value-type="float">
            <text:p>16,5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52 - FRA,A/D121024004,CONSUMO DE AGUA,PERIODO FACTURACION DEL: 19/10/20 AL: 17/12/20,MARACAIBO 1</text:p>
            <text:p> 35500 ARRECIFE - NUMERO DE FAC.: A/D121024004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9.08" calcext:value-type="float">
            <text:p>289,0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3 - FRA,A/D121067549,CONSUMO DE AGUA,PERIODO FACTURACION DEL: 20/11/20 AL: 21/01/21,´´UNIDAD REHABILITACIÓN PSICOSOCIAL´´,: CALDERONES 1 <text:s/>35507 TAHICHE - NUMERO DE FAC.: A/D121067549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63" calcext:value-type="float">
            <text:p>662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4 - FAC. A/D121088459-CONSUMO DE AGUA-PERIODO FACTURACION DEL: 15/12/20 AL: 11/02/21-: ANDALUCIA 116 <text:s/>35500 ARRECIFE-´´C.A.D.-CABILDO´´. - NUMERO DE FAC.: A/D121088459 DE FECHA OPERACION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55 - FRA,A/D121096948,CONSUMO DE AGUA,PERIODO FACTURACION DEL: 17/12/20 AL: 15/02/21,: MARACAIBO 1</text:p>
            <text:p> 35500 ARRECIFE - NUMERO DE FAC.: A/D12109694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0.25" calcext:value-type="float">
            <text:p>310,2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6 - FRA,A/D121140555,CONSUMO DE AGUA,PERIODO FACTURACION DEL: 21/01/21 AL: 23/03/21,´´UNIDAD REHABILITACIÓN PSICOSOCIAL´´,: CALDERONES 1 <text:s/>35507 TAHICHE - NUMERO DE FAC.: A/D121140555 D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8.22" calcext:value-type="float">
            <text:p>978,2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7 - FRA,A/D121161513,CONSUMO DE AGUA,PERIODO FACTURACION DEL: 11/02/21 AL: 13/04/21,´´C.A.D.-CABILDO´´, ANDALUCIA 116 <text:s/>35500 ARRECIFE - NUMERO DE FAC.: A/D121161513 DE FECHA OPERACION: 3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.82" calcext:value-type="float">
            <text:p>148,8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8 - FAC. A/D121170007-CONSUMO DE AGUA-PERIODO FACTURACION DEL: 15/02/21 AL: 15/04/21-MARACAIBO 1 <text:s/>35500 ARRECIFE - NUMERO DE FAC.: A/D121170007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4.37" calcext:value-type="float">
            <text:p>294,3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59 - FAC.´´A/D121213055- CONSUMO DE AGUA-PERIODO FACTURACION DEL: 23/03/21 AL: 20/05/21-CALDERONES 1 <text:s/>35507 TAHICHE-´´UNIDAD REHABILITACIÓN PSICOSOCIAL - NUMERO DE FAC.: A/D121213055 DE F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6.07" calcext:value-type="float">
            <text:p>696,07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60 - FRA,A/D121243223,CONSUMO DE AGUA,PERIODO FACTURACION DEL: 15/04/21 AL: 17/06/21,: MARACAIBO 1</text:p>
            <text:p> 35500 ARRECIFE - NUMERO DE FAC.: A/D121243223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27" calcext:value-type="float">
            <text:p>220,2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1 - FAC.A/D121286695-CONSUMO DE AGUA-PERIODO FACTURACION DEL: 20/05/21 AL: 20/07/21 -CALDERONES 1 <text:s/>35507 TAHICHE -´´UNIDAD REHABILITACIÓN PSICOSOCIAL - NUMERO DE FAC.: A/D121286695 DE F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62 - FRA,A/D121316639,CONSUMO DE AGUA,PERIODO FACTURACION DEL: 17/06/21 AL: 20/08/21,: MARACAIBO 1</text:p>
            <text:p> 35500 ARRECIFE - NUMERO DE FAC.: A/D121316639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85" calcext:value-type="float">
            <text:p>275,8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3 - FRA,A/D121360315,CONSUMO DE AGUA,PERIODO FACTURACION DEL: 20/07/21 AL: 22/09/21,´´UNIDAD REHABILITACIÓN PSICOSOCIAL´´,CALDERONES 1 <text:s/>35507 TAHICHE - NUMERO DE FAC.: A/D121360315 DE FE</text:p>
          </table:table-cell>
          <table:table-cell table:style-name="ce2" office:value-type="string" calcext:value-type="string">
            <text:p>2313.22101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8.74" calcext:value-type="float">
            <text:p>618,74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4 - FAC.A/D121381680- CONSUMO DE AGUA-PERIODO FACTURACION DEL: 17/08/21 AL: 19/10/21 -ANDALUCIA 116 <text:s/>35500 ARRECIFE -´´C.A.D.-CABILDO´´ - NUMERO DE FAC.: A/D121381680 DE FECHA OPERACION: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.55" calcext:value-type="float">
            <text:p>53,5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5 - FAC.A/D121390238 CONSUMO DE AGUA-PERIODO FACTURACION DEL: 20/08/21 AL: 22/10/21 - MARACAIBO 1 <text:s/>35500 ARRECIFE - NUMERO DE FAC.: A/D12139023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61" calcext:value-type="float">
            <text:p>262,6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6 - FRA,A/T121004428,CONSUMO DE AGUA,PERIODO FACTURACION DEL: 13/04/21 AL: 14/06/21,´´C.A.D.-CABILDO´´</text:p>
            <text:p>,ANDALUCIA 116  35500 ARRECIFE - NUMERO DE FAC.: A/T121004428 DE FECHA OPERACION: 3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17" calcext:value-type="float">
            <text:p>146,17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7 - FRA,A/T121004429,CONSUMO DE AGUA,PERIODO FACTURACION DEL: 14/06/21 AL: 17/08/21,´´C.A.D.-CABILDO´´,ANDALUCIA 116 <text:s/>35500 ARRECIFE - NUMERO DE FAC.: A/T121004429 DE FECHA OPERACION: 31</text:p>
          </table:table-cell>
          <table:table-cell table:style-name="ce2" office:value-type="string" calcext:value-type="string">
            <text:p>3122.22101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8" calcext:value-type="float">
            <text:p>140,8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68 - FRA,A/CD114029448,CONSUMO DE AGUA,PERIODO FACTURACION DEL: 06/11/13 AL: 10/01/14,CASA MEDICO, LA TEGALA 56 <text:s/>35540 LA GRACIOSA - NUMERO DE FAC.: A/CD114029448 DE FECHA OPERACION: 31/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72" calcext:value-type="float">
            <text:p>246,7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1 - FACT  A/D121434121   CONSUMO DE AGUA   PERIODO FACTURACION DEL: 22/09/21 AL: 22/11/21 DIAS: 61 : CTRA. TAHICHE SAN BARTOLOME Km.1 Bl.SN </text:p>
            <text:p> 35507 TAHICHE ´´SARA´´ PROTECTORA DE ANIMAL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4.75" calcext:value-type="float">
            <text:p>804,7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2 - FAC. 23/X/20220391 - HORAS DE TRABAJO EN UAD / HORAS DE TRABAJO EN USAD / LIMPIEZA RED DE DROGAS-LOTE 4EXPTE: IIASL/0011/2018SERVICIOS DE LIMPIEZA PRESTADOSDURANTE EL MES <text:s/>DE: ABRIL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2873.36" calcext:value-type="float">
            <text:p>2.873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73.36" calcext:value-type="float">
            <text:p>2.873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3 - FRA,23/X/20220313,HORAS DE TRABAJO EN UAD / HORAS DE TRABAJO EN USAD / LIMPIEZA RED DE DROGAS-LOTE 4EXPTE: IIASL/0011/2018SERVICIOS DE LIMPIEZA PRESTADOSDURANTE EL MES <text:s/>DE: MARZO - N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354.99" calcext:value-type="float">
            <text:p>3.354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54.99" calcext:value-type="float">
            <text:p>3.35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4 - FRA,23/X/20220221,HORAS DE TRABAJO EN UAD / HORAS DE TRABAJO EN USAD / LIMPIEZA RED DE DROGAS-LOTE 4EXPTE: IIASL/0011/2018SERVICIOS DE LIMPIEZA PRESTADOSDURANTE EL MES <text:s/>DE: FEBRERO -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032.07" calcext:value-type="float">
            <text:p>3.032,0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32.07" calcext:value-type="float">
            <text:p>3.03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5 - FAC.HO23/X/20220630 -HORAS DE TRABAJO EN UAD / HORAS DE TRABAJO EN USAD / LIMPIEZA RED DE DROGAS-LOTE 4EXPTE: IIASL/0011/2018SERVICIOS DE LIMPIEZA PRESTADOSDURANTE EL MES <text:s/>DE: JUNIO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3316.67" calcext:value-type="float">
            <text:p>3.316,6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16.67" calcext:value-type="float">
            <text:p>3.316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6 - FACT A/D118024905 <text:s/>CONSUMO DE AGUA PERIODO FACTURACION DEL: 30/10/17 AL: 03/01/18 DIAS: 65 <text:s/>ANDALUCIA 116 35500 ARRECIFE CENTRO DE MENORES CAME I - NUMERO DE FAC.: A/D118024905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477 - FACT A/D118389735 CONSUMO DE AGUA PERIODO FACTURACION DEL: 31/08/18 AL: 29/10/18 DIAS: 59 MARACAIBO 1</text:p>
            <text:p>35500 ARRECIFE - NUMERO DE FAC.: A/D118389735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7.32" calcext:value-type="float">
            <text:p>257,3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8 - FRA,A/D119214098,CONSUMO DE AGUA,PERIODO FACTURACION DEL: 28/03/19 AL: 29/05/19,´´UNIDAD REHABILITACIÓN PSICOSOCIAL´´</text:p>
            <text:p>,CALDERONES 1  35507 TAHICHE - NUMERO DE FAC.: A/D119214098 DE F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.26" calcext:value-type="float">
            <text:p>840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79 - FACT A/D119230707 <text:s/>CONSUMO DE AGUA PERIODO FACTURACION DEL: 23/04/19 AL: 21/06/19 DIAS: 59 <text:s/>ANDALUCIA 116 35500 ARRECIFE CENTRO DE MENORES CAME I - NUMERO DE FAC.: A/D119230707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2" calcext:value-type="float">
            <text:p>8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2" calcext:value-type="float">
            <text:p>8,52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0 - FACT A/D119238826 <text:s/>CONSUMO DE AGUA PERIODO FACTURACION DEL: 25/04/19 AL: 25/06/19 DIAS: 61 MARACAIBO 1 35500 ARRECIFE - NUMERO DE FAC.: A/D119238826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.26" calcext:value-type="float">
            <text:p>270,2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1 - FACT A/D119302868 <text:s/>CONSUMO DE AGUA PERIODO FACTURACION DEL: 21/06/19 AL: 20/08/19 DIAS: 60 <text:s/>ANDALUCIA 116 35500 ARRECIFE CENTRO DE MENORES CAME I - NUMERO DE FAC.: A/D119302868 DE FE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2 - FACT A/D119311125 CONSUMO DE AGUA PERIODO FACTURACION DEL: 25/06/19 AL: 23/08/19 DIAS: 59 MARACAIBO 1 35500 ARRECIFE - NUMERO DE FAC.: A/D119311125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21" calcext:value-type="float">
            <text:p>352,21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3 - FACT A/D119354335 <text:s/>CONSUMO DE AGUA PERIODO FACTURACION DEL: 26/07/19 AL: 27/09/19 DIAS: 63 <text:s/>CALDERONES 1 35507 TAHICHE ´´UNIDAD REHABILITACIÓN PSICOSOCIAL´´ - NUMERO DE FAC.: A/D1193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5.63" calcext:value-type="float">
            <text:p>825,63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4 - FRA,A/D119375101,CONSUMO DE AGUA,PERIODO FACTURACION DEL: 20/08/19 AL: 17/10/19,CENTRO DE MENORES CAME I</text:p>
            <text:p>,ANDALUCIA 116  35500 ARRECIFE - NUMERO DE FAC.: A/D119375101 DE FECHA OPERAC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5" calcext:value-type="float">
            <text:p>16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5 - FACT A/D119383438 <text:s/>CONSUMO DE AGUA PERIODO FACTURACION DEL: 23/08/19 AL: 22/10/19 DIAS: 60 MARACAIBO 1 35500 ARRECIFE - NUMERO DE FAC.: A/D119383438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4.28" calcext:value-type="float">
            <text:p>344,28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6 - FACT A/D119426536 <text:s/>CONSUMO DE AGUA PERIODO FACTURACION DEL: 27/09/19 AL: 27/11/19 DIAS: 61 CALDERONES 1 35507 TAHICHE ´´UNIDAD REHABILITACIÓN PSICOSOCIAL - NUMERO DE FAC.: A/D1194265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96" calcext:value-type="float">
            <text:p>902,96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2000008487 - FRA,A/D118033132,CONSUMO DE AGUA,PERIODO FACTURACION DEL: 31/10/17 AL: 05/01/18,MARACAIBO 1</text:p>
            <text:p>35500 ARRECIFE - NUMERO DE FAC.: A/D118033132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96" calcext:value-type="float">
            <text:p>144,96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2000008488 - FRA,A/D118317466,CONSUMO DE AGUA,PERIODO FACTURACION DEL: 02/07/18 AL: 31/08/1,MARACAIBO 1</text:p>
            <text:p>35500 ARRECIFE, - NUMERO DE FAC.: A/D118317466 DE FECHA OPERACION: 31/12/2022</text:p>
          </table:table-cell>
          <table:table-cell table:style-name="ce2" office:value-type="string" calcext:value-type="string">
            <text:p>2310.22101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45" calcext:value-type="float">
            <text:p>196,45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89 - FAC.51 Alquiler salas de ensayo y servicios musicales desde el 7 hasta el 31 Octubre 2022 - NUMERO DE FAC.: 51 DE FECHA OPERACION: 31/12/2022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452" calcext:value-type="float">
            <text:p>1.45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52" calcext:value-type="float">
            <text:p>1.4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0 - FRA,DFV22/3102,SUMINISTRO DE AGUA PARA RADIO INSULAR 18.9L - NUMERO DE FAC.: DFV22/3102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8" calcext:value-type="float">
            <text:p>1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1 - FRA,DFV22/3103,SUMINISTRO DE AGUA PARA CONSERVATORIO DE MÚSICA 18.9L - NUMERO DE FAC.: DFV22/3103 DE FECHA OPERACION: 31/12/2022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55.5" calcext:value-type="float">
            <text:p>5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.5" calcext:value-type="float">
            <text:p>5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492 - FACT ./1043237  1043237 - ENCARGO A LOS CENTROS DE ARTE, CULTURA Y TURISMO DEL CABILDO, PARA LA ORGANIZACIÓN DE EVENTOS DE SABOREA LANZAROTE</text:p>
            <text:p/>
            <text:p>Aplicación presupuestaria: 433.22799 - N</text:p>
          </table:table-cell>
          <table:table-cell table:style-name="ce2" office:value-type="string" calcext:value-type="string">
            <text:p>433.22799</text:p>
          </table:table-cell>
          <table:table-cell table:style-name="ce5" office:value-type="float" office:value="217697" calcext:value-type="float">
            <text:p>217.69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7697" calcext:value-type="float">
            <text:p>217.6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2000008493 - FRA,1039715,REUNIÓN PAISAJES AGRÍCOLAS DE LA TIERRA</text:p>
            <text:p>CASA MUSEO DEL CAMPESINO 29.11</text:p>
            <text:p>ÁREA DE AGRICULTURA - NUMERO DE FAC.: 1039715 DE FECHA OPERACION: 31/12/2022</text:p>
          </table:table-cell>
          <table:table-cell table:style-name="ce2" office:value-type="string" calcext:value-type="string">
            <text:p>414.22699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4 - FACT 6400128181 <text:s/>Servicio de mantenimiento de limpie DICIEMBRE/2022 - (casa Cabildo) Excmo. Cabildo Insul#Avenida Fred Olsen, s/n (Arrecife-#Arrecife - NUMERO DE FAC.: 6400128181 D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8824.35" calcext:value-type="float">
            <text:p>18.824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824.35" calcext:value-type="float">
            <text:p>18.82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5 - FACT 6400128183 <text:s/>Servicio de mantenimiento de limpie DICIEMBRE/2022 - Escuela Insular de Musica#Avda. Medular s/n#Arrecife - Lanzarote - NUMERO DE FAC.: 6400128183 DE FECHA OPERACION</text:p>
          </table:table-cell>
          <table:table-cell table:style-name="ce2" office:value-type="string" calcext:value-type="string">
            <text:p>334.22700</text:p>
          </table:table-cell>
          <table:table-cell table:style-name="ce5" office:value-type="float" office:value="4698.41" calcext:value-type="float">
            <text:p>4.698,4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98.41" calcext:value-type="float">
            <text:p>4.698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6 - FRA,20773,PRESTACION DE SERVICIOS DE PRODUCCION TRASLADOS DE MALA - HARIA (IDA Y VUELTA) 150 PLAZAS LOS DIAS: 1, 4, 8, 14, 15, 16, 22, 26 Y 29 DE OCTUBRE DE 2022. LOTE 4 EXPTE. 17229</text:p>
          </table:table-cell>
          <table:table-cell table:style-name="ce2" office:value-type="string" calcext:value-type="string">
            <text:p>2313.22799</text:p>
          </table:table-cell>
          <table:table-cell table:style-name="ce5" office:value-type="float" office:value="5778" calcext:value-type="float">
            <text:p>5.77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778" calcext:value-type="float">
            <text:p>5.7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7 - FAC. 20869- PRESTACION DE SERVICIOS DE SONIDO E ILUMINACION PARA CANTADOR SINFONICO EN LA GRACIOSA. LOTE 1- 1º Fecha Acto 08/10/2022 - NUMERO DE FAC.: 20869 DE FECHA OPERACION: 31/1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7905.7" calcext:value-type="float">
            <text:p>7.905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905.7" calcext:value-type="float">
            <text:p>7.9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8 - FACT 9/22 <text:s/>publicidad agenda cultural en la revista nu2 contraportada <text:s/>Nº 63 DICIEMBRE/FEBRERO 2022 - NUMERO DE FAC.: 9/22 DE FECHA OPERACION: 31/12/2022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1048.6" calcext:value-type="float">
            <text:p>1.048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499 - FACT DFV22/6900 <text:s/>SUMINISTRO DE AGUA PARA COMUN TERAPEUTICA ZONZAMAS URAD - NUMERO DE FAC.: DFV22/6900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408.3" calcext:value-type="float">
            <text:p>408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8.3" calcext:value-type="float">
            <text:p>408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0 - FACT DFV22/6899 SUMINISTRO DE AGUA PARA USAD UNIDAD SEMIRESIDENCIAL DE ATENCIÓN A LAS DROGOPENDENCIAS - NUMERO DE FAC.: DFV22/6899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69.7" calcext:value-type="float">
            <text:p>69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.7" calcext:value-type="float">
            <text:p>69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1 - FACT DFV22/6906 <text:s/>SUMINISTRO DE AGUA PARA CENTRO DE DIA ZONZAMAS - NUMERO DE FAC.: DFV22/6906 DE FECHA OPERACION: 31/12/2022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93.7" calcext:value-type="float">
            <text:p>93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3.7" calcext:value-type="float">
            <text:p>9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2 - FAC. emit/24 - SERVICIO DE CONTROL DE ADMISIÓN DE RESIDUOS Y SU PESAJE EN LA BASCULA DEL COMPLEJO AMBIENTAL DE ZONZAMAS. Mes de diciembre de 2022, periodo comprendido entre el 1 y el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17006.95" calcext:value-type="float">
            <text:p>17.006,9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006.95" calcext:value-type="float">
            <text:p>17.00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3 - FACT <text:s/>emit/41 <text:s/>SERVICIO DE CONTROL DE ADMISIÓN DE RESIDUOS Y SU PESAJE EN LA BASCULA DEL COMPLEJO AMBIENTAL DE ZONZAMAS. Liquidación de los costes reales soportados en materia de ope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53280.82" calcext:value-type="float">
            <text:p>53.280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280.82" calcext:value-type="float">
            <text:p>53.280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4 - FAC. F/220031- Mantenimiento y Soporte de las Aplicaciones de Gestión del Servicio de Transportes, correspondientes al periodo comprendido entre el 22/10/2021 y el 31/12/2021. - NUME</text:p>
          </table:table-cell>
          <table:table-cell table:style-name="ce2" office:value-type="string" calcext:value-type="string">
            <text:p>440.22799</text:p>
          </table:table-cell>
          <table:table-cell table:style-name="ce5" office:value-type="float" office:value="9161.88" calcext:value-type="float">
            <text:p>9.161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161.88" calcext:value-type="float">
            <text:p>9.16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5 - FACT Rect-888/110000888 <text:s/>RECTIFICATIVA DE 888/110000888 / Servicio limpieza día 30/09 durante 3 horas. Expte. 16477/2022 / Servicio limpieza 07/10 durante 3 horas. Expte. 16477/2022</text:p>
          </table:table-cell>
          <table:table-cell table:style-name="ce2" office:value-type="string" calcext:value-type="string">
            <text:p>1701.22699</text:p>
          </table:table-cell>
          <table:table-cell table:style-name="ce5" office:value-type="float" office:value="369.15" calcext:value-type="float">
            <text:p>369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69.15" calcext:value-type="float">
            <text:p>369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6 - FAC. 994/11000994-Servicio limpieza dia 04/11 durante 3 horas. Expte. 16477/2022 / Servicio limpieza 11/11 durante 3 horas. Expte. 16477/2022 / Servicio limpieza 18/11 durante 3 hora</text:p>
          </table:table-cell>
          <table:table-cell table:style-name="ce2" office:value-type="string" calcext:value-type="string">
            <text:p>1701.22699</text:p>
          </table:table-cell>
          <table:table-cell table:style-name="ce5" office:value-type="float" office:value="295.32" calcext:value-type="float">
            <text:p>295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7 - FRA,H/22194,Horas Azafatas El Salinero - ”SERVICIO DE AZAFATOS/TAS Y ACOMODADORES/AS EN EVENTOS PROMOVIDOS POR EL ÁREA DE CULTURA” / Horas Azafatas El Almacén - ”SERVICIO DE AZAFATOS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3451" calcext:value-type="float">
            <text:p>3.451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51" calcext:value-type="float">
            <text:p>3.4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2000008508 - FAC. H/-22241-Horas Azafatas El Almacén - ”SERVICIO DE AZAFATOS/TAS Y ACOMODADORES/AS EN EVENTOS PROMOVIDOS POR EL ÁREA DE CULTURA”</text:p>
            <text:p>Exp Gestiona: FACT-2022-2249-PERIODO FACTURACIÓN: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1574.46" calcext:value-type="float">
            <text:p>1.574,4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74.46" calcext:value-type="float">
            <text:p>1.57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09 - FRA,20399,PRESTACION DE SERVICIOS DE SONIDO PARA LA RUEDA DE PRENSA DE PRESENTACION DE LA MUESTRA DE CINE DE LANZAROTE EL 23 DE NOVIEMBRE DE 2021 EN EL CIC EL ALMACEN - NUMERO DE FAC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51.45" calcext:value-type="float">
            <text:p>251,4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1.45" calcext:value-type="float">
            <text:p>25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0 - FRA,20400,PRESTACION DE SERVICIOS DE SONIDO PARA ´´CLAUSURA MUESTRA DE CINE´´ EL 25 DE NOVIEMBRE DE 2021 EN EL CIC EL ALMACEN - NUMERO DE FAC.: 20400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1 - FRA,20401,PRESTACION DE SERVICIOS DE SONIDO PARA KIKE PEREZ EL 10 DE DICIEMBRE DE 2021 EN EL TEATRO EL SALINERO - NUMERO DE FAC.: 20401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535.45" calcext:value-type="float">
            <text:p>1.535,4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35.45" calcext:value-type="float">
            <text:p>1.535,4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2 - FRA,20402,PRESTACION DE SERVICIOS DE SONIDO PARA JORNADAS MUJER, ARQUEOLOGIA Y ARTE EL 11 DE DICIEMBRE DE 2021 EN EL CIC EL ALMACEN - NUMERO DE FAC.: 20402 DE FECHA OPERACION: 31/12/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3 - FRA,20403,PRESTACION DE SERVICIOS DE SONIDO PARA ´´CHARLA HUELLAS DE MUJERES´´ EL 14 DE DICIEMBRE DE 2021 EN EL CIC EL ALMACEN - NUMERO DE FAC.: 20403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235.4" calcext:value-type="float">
            <text:p>235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5.4" calcext:value-type="float">
            <text:p>235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4 - FRA,20404,PRESTACION DE SERVICIOS DE SONIDO PARA MUSICA YA NO TE QUIERO EL 17 DE DICIEMBRE DE 2021 EN EL CIC EL ALMACEN - NUMERO DE FAC.: 20404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915.92" calcext:value-type="float">
            <text:p>915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15.92" calcext:value-type="float">
            <text:p>91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5 - FRA,20406,PRESTACION DE SERVICIOS DE SONIDO PARA ´´PROYECCION ALBY ALAMO´´ EL 17 DE DICIEMBRE DE 2021 EN EL CIC EL ALMACEN - NUMERO DE FAC.: 20406 DE FECHA OPERACION: 31/12/2022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39.1" calcext:value-type="float">
            <text:p>139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9.1" calcext:value-type="float">
            <text:p>1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6 - FRA,20405,PRESTACION DE SERVICIOS DE ILUMINACION Y SONIDO PARA CONCIERTOS NAVIDAD DEL CIEM LOS DIAS 20 Y 21 DE DICIEMBRE EN EL TEATRO EL SALINERO - NUMERO DE FAC.: 20405 DE FECHA OPE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3817.76" calcext:value-type="float">
            <text:p>3.817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817.76" calcext:value-type="float">
            <text:p>3.817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7 - FRA,20391,PRESTACION DE SERVICIOS DE SONIDO PARA EL CONCIERTO ´´LAJALADA´´ CELEBRADO EL 5 DE MARZO DE 2022 EN EL CIC EL ALMACEN. EXPDTE. 4091 - NUMERO DE FAC.: 20391 DE FECHA OPERACI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1131.53" calcext:value-type="float">
            <text:p>1.131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31.53" calcext:value-type="float">
            <text:p>1.13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8 - FRA,20392,PRESTACION DE SERVICIOS DE SONIDO PARA EL ENCUENTRO DE MURGAS LOS DIAS 25 Y 26 DE FEBRERO DE 2022 EN EL TEATRO EL SALINERO. EXP.3648/2022 - NUMERO DE FAC.: 20392 DE FECHA O</text:p>
          </table:table-cell>
          <table:table-cell table:style-name="ce2" office:value-type="string" calcext:value-type="string">
            <text:p>333.22609</text:p>
          </table:table-cell>
          <table:table-cell table:style-name="ce5" office:value-type="float" office:value="4768.46" calcext:value-type="float">
            <text:p>4.768,4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68.46" calcext:value-type="float">
            <text:p>4.768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19 - FACT <text:s/>002662D0016 <text:s/>TEATRO VICTOR FERNANDEZ GOPAR ´´EL SALINERO´´ - 2001602GHA28201 PERIODO FACTURACIÓN: 01/04/2022 - 30/04/2022 - NUMERO DE FAC.: 002662D0016 DE FECHA OPERACION: 31/1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309.25" calcext:value-type="float">
            <text:p>309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9.25" calcext:value-type="float">
            <text:p>30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0 - FAC. V1-22/00358-ESTANCIA DE 22/03/2022 A 22/07/2022 - BARCO: NUEVO SANTA TERESA - NUMERO DE FAC.: V1-22/00358 DE FECHA OPERACION: 31/12/2022</text:p>
          </table:table-cell>
          <table:table-cell table:style-name="ce2" office:value-type="string" calcext:value-type="string">
            <text:p>415.22799</text:p>
          </table:table-cell>
          <table:table-cell table:style-name="ce5" office:value-type="float" office:value="6958.24" calcext:value-type="float">
            <text:p>6.958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58.24" calcext:value-type="float">
            <text:p>6.95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1 - FRA,013-/22,Servicios de audiovisuales de los eventos promovidos por el Área de Cultura / Sala Buñuel: Proyector+PC+Técnico 2 horas / 11-12-2021 Conferencia: Mujer, arqueología y art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9321.84" calcext:value-type="float">
            <text:p>9.321,8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321.84" calcext:value-type="float">
            <text:p>9.32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2 - FRA,014-/22,Servicios de audiovisuales de los eventos promovidos por el Área de Cultura / Exposiciones Teresa Correa y Karina Beltrán / Proyector 5000 lumen Full HD Sala Cubo / Proye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21742.4" calcext:value-type="float">
            <text:p>21.7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742.4" calcext:value-type="float">
            <text:p>21.7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2000008523 - FACT <text:s/>051-/22 <text:s/>Asistencia técnica para la exposición ´´Fuera de juego´´ / en la sala El Aljibe de Haría. Del 1 febrero al 2 abril de 2022 / Ordenador triple head para reproducción de</text:p>
          </table:table-cell>
          <table:table-cell table:style-name="ce2" office:value-type="string" calcext:value-type="string">
            <text:p>333.22799</text:p>
          </table:table-cell>
          <table:table-cell table:style-name="ce5" office:value-type="float" office:value="1075.35" calcext:value-type="float">
            <text:p>1.075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5.35" calcext:value-type="float">
            <text:p>1.075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48 - FACT <text:s/>000192 <text:s/>Aquiler, traslado y retirada de tótems de lona con la sustitución lona para los eventos del Congreso Hermes realizado en Abril de 2022 en Puerto del Carmen - NUMERO DE</text:p>
          </table:table-cell>
          <table:table-cell table:style-name="ce2" office:value-type="string" calcext:value-type="string">
            <text:p>333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3.26" calcext:value-type="float">
            <text:p>1.303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3.26" calcext:value-type="float">
            <text:p>1.303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49 - FRA,22/483,FACTURA CED LAS CABRERAS DEL 16 AL 31 D DICIEMBRE 2022 - CENTRO ESTANCIA DIURNA LAS CABRERAS - NUMERO DE FAC.: 22/483 DE FECHA OPERACION: 30/03/2023</text:p>
          </table:table-cell>
          <table:table-cell table:style-name="ce2" office:value-type="string" calcext:value-type="string">
            <text:p>2313.22799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05.11" calcext:value-type="float">
            <text:p>16.205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05.11" calcext:value-type="float">
            <text:p>16.205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0 - FAC. Rect-22/484- RECTIFICATIVA DE 22/484 / FACTURA CED LA GRACIOSA DEL 16 AL 31 DE DICIEMBRE DE 2022. - CENTRO DE DIA LA GRACIOSA DEL 16 AL 31 DE DICIEMBRE DE 2022 - NUMERO DE FAC.:</text:p>
          </table:table-cell>
          <table:table-cell table:style-name="ce2" office:value-type="string" calcext:value-type="string">
            <text:p>2313.22799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1.13" calcext:value-type="float">
            <text:p>2.511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1.13" calcext:value-type="float">
            <text:p>2.511,1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1 - FACT F 12/06 <text:s/>RESIDENCIA DI ( 5 PLAZAS) <text:s/>DEL 16/12 AL 31/12 / RESIDENCIA DI NTP ( 25 PLAZAS) DEL 16/12 AL 31/12 / CENTRO ESTANCIA DIURNA NTP (47 PLAZAS) DEL 16/12 AL 31/12 - NUMERO D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528.2" calcext:value-type="float">
            <text:p>63.52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528.2" calcext:value-type="float">
            <text:p>63.52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2 - FACT F12/08 <text:s/>HOGARES FUNCIONAL DI ( 17 PLAZAS) <text:s/>DEL 16/12 AL 31/12 - NUMERO DE FAC.: F12/08 DE FECHA OPERACION: 30/03/2023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8.32" calcext:value-type="float">
            <text:p>11.50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8.32" calcext:value-type="float">
            <text:p>11.50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3 - FACT F 12/07 <text:s/>CENTRO OCUPACIONAL DI ( 70 PLAZAS) DEL 16/12 AL 31/12 - NUMERO DE FAC.: F 12/07 DE FECHA OPERACION: 30/03/2023</text:p>
          </table:table-cell>
          <table:table-cell table:style-name="ce2" office:value-type="string" calcext:value-type="string">
            <text:p>2313.22799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76" calcext:value-type="float">
            <text:p>22.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76" calcext:value-type="float">
            <text:p>22.1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4 - FRA,Emit-/848,CESIÓN PARA LA PROYECCIÓN: UN PEQUEÑO MUNDO (PLAYGROUND) 1,00 450,00 NO IVA 450,00 25/05/2022 AREA CULTURAL LANZAROTE - NUMERO DE FAC.: Emit-/848 DE FECHA OPERACION: 30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5 - FRA,1/0256,EXPOSICION FOTOGRAFICA ´´CON K DE KELLY´´ CONMEMORACION DEL 8 DE MARZO ´´DIA INTERNACIONAL DE LA MUJER´´ BIENESTAR SOCIAL / CARTELAS INFORMATIVAS FOTOGRAFIAS - NUMERO DE F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78" calcext:value-type="float">
            <text:p>5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78" calcext:value-type="float">
            <text:p>5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6 - FRA,189/522000920,LECHE SEMIDESNATADA BRIK 1L SOLAR / LECHE SEMIDESNATADA BRIK 1L SOLAR / LECHE ENTERA BRIK 1L SOLAR / LECHE SEMIDESNATADA SIN LACTOSA BRIK 1L LEYMA / BEBIDA DE AVENA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44" calcext:value-type="float">
            <text:p>58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.44" calcext:value-type="float">
            <text:p>58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7 - FACT 2022/53.. <text:s/>ALQUILER DE CONTRABAJO CON PASTILLA Y SOPORTE PARA 18/11/2022 EN EL ALMACEN - NUMERO DE FAC.: 2022/53.. DE FECHA OPERACION: 30/03/2023</text:p>
          </table:table-cell>
          <table:table-cell table:style-name="ce2" office:value-type="string" calcext:value-type="string">
            <text:p>333.2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8 - FACT DFV22/8176 <text:s/>SUMINISTRO DE AGUA PARA LANZAROTE NAVE DEPORTES - NUMERO DE FAC.: DFV22/8176 DE FECHA OPERACION: 30/03/2023</text:p>
          </table:table-cell>
          <table:table-cell table:style-name="ce2" office:value-type="string" calcext:value-type="string">
            <text:p>342.226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6" calcext:value-type="float">
            <text:p>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6" calcext:value-type="float">
            <text:p>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59 - FACT DFV22/8173 <text:s/>SUMINISTRO DE AGUA PARA PARQUE MOVIL VIAS Y OBRAS - NUMERO DE FAC.: DFV22/8173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0 - FACT DFV22/8174 <text:s/>SUMINISTRO DE AGUA PARA LANZAROTE BIENESTAR SOCIAL BOTELLÓN - NUMERO DE FAC.: DFV22/8174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1 - FACT DFV22/8177 <text:s/>SUMINISTRO DE AGUA PARA EXCMO. CABILDO INSULAR DE LANZAROTE BOTELLÓN - NUMERO DE FAC.: DFV22/8177 DE FECHA OPERACION: 30/03/2023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35" calcext:value-type="float">
            <text:p>802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2.35" calcext:value-type="float">
            <text:p>802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2 - FRA,Emit-/690,SERVICIO DE CONTROL DE ADMISIÓN DE RESIDUOS Y SU PESAJE EN LA BÁSCULA DEL COMPLEJO AMBIENTAL DE ZONZAMAS. FACTURA ORIGINADA POR REALAN SERVICES POR EL SERVICIO DE CONTR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5" calcext:value-type="float">
            <text:p>1.6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05" calcext:value-type="float">
            <text:p>1.6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8">
          <table:table-cell table:style-name="ce3" office:value-type="string" calcext:value-type="string">
            <text:p>2/2023000002463 - FAC.Emit-/258- CORONA - CORONA:</text:p>
            <text:p>(15/12/2022)</text:p>
            <text:p>PADRE DE IBAN BERMÚDEZ - NUMERO DE FAC.: Emit-/258 DE FECHA OPERACION: 30/03/2023</text:p>
          </table:table-cell>
          <table:table-cell table:style-name="ce2" office:value-type="string" calcext:value-type="string">
            <text:p>920.226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5" calcext:value-type="float">
            <text:p>11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8.5" calcext:value-type="float">
            <text:p>11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3000002464 - FAC. Rect-Emit-/241- RECTIFICATIVA DE Emit-/241 / PLANTAS DE PASCUAS - PASCUAS M26 (1 METRO)</text:p>
            <text:p>PARA DECORACIÓN CABILDO / PLANTAS DE PASCUAS - PASCUASM17 </text:p>
            <text:p>PARA DECORACIÓN CABILDO / REPA</text:p>
          </table:table-cell>
          <table:table-cell table:style-name="ce2" office:value-type="string" calcext:value-type="string">
            <text:p>920.226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3.75" calcext:value-type="float">
            <text:p>98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3.75" calcext:value-type="float">
            <text:p>98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3000002465 - FAC. Rect-Emit-/257- RECTIFICATIVA DE Emit-/221 / RAMO DE FLORE - RAMOS DE FLORES FRESCA PARA PRESIDENCIA DEL CABILDO</text:p>
            <text:p>LOS DIAS 05/12/19 - NUMERO DE FAC.: Rect-Emit-/257 DE FECHA OPER</text:p>
          </table:table-cell>
          <table:table-cell table:style-name="ce2" office:value-type="string" calcext:value-type="string">
            <text:p>931.226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85" calcext:value-type="float">
            <text:p>116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85" calcext:value-type="float">
            <text:p>116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6 - FRA,F1-/4099,TECLADO + RATON LOGITECH / SOPORTE PORTAT FELLOW - NUMERO DE FAC.: F1-/4099 DE FECHA OPERACION: 30/03/2023</text:p>
          </table:table-cell>
          <table:table-cell table:style-name="ce2" office:value-type="string" calcext:value-type="string">
            <text:p>241.22699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.52" calcext:value-type="float">
            <text:p>255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5.52" calcext:value-type="float">
            <text:p>255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7 - FACT F/220387 <text:s/>Mantenimiento y Soporte de las Aplicaciones informáticas de Gestión del Servicio de Transportes - Horas de Mantenimiento y Soporte de las Aplicaciones de Gestión del S</text:p>
          </table:table-cell>
          <table:table-cell table:style-name="ce2" office:value-type="string" calcext:value-type="string">
            <text:p>44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377.75" calcext:value-type="float">
            <text:p>31.37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377.75" calcext:value-type="float">
            <text:p>31.37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8 - FACT 2022/319 PRESTACION DEL SERVICIO CORRESPONDIENTE A mes de Diciembre año 2022 - NUMERO DE FAC.: 2022/319 DE FECHA OPERACION: 30/03/2023</text:p>
          </table:table-cell>
          <table:table-cell table:style-name="ce2" office:value-type="string" calcext:value-type="string">
            <text:p>2313.223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48.47" calcext:value-type="float">
            <text:p>49.94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948.47" calcext:value-type="float">
            <text:p>49.94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69 - FACT 00000000906 <text:s/>Publicidad institucional Cabildo de Lanzarote ´´Ayudas Cabildo Situación de Emergencia´´ en Lanzarote3.com. 17 de Abril al 17 de Mayo de 2020 - NUMERO DE FAC.: 0000</text:p>
          </table:table-cell>
          <table:table-cell table:style-name="ce2" office:value-type="string" calcext:value-type="string">
            <text:p>2310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9">
          <table:table-cell table:style-name="ce3" office:value-type="string" calcext:value-type="string">
            <text:p>2/2023000002470 - FAC.00000000909-* Concepto: Publicación Banner Prevención de la Violencia Sexual en Jóvenes del 17 al 31 de</text:p>
            <text:p>diciembre de 2020 - NUMERO DE FAC.: 00000000909 DE FECHA OPERACION: 30/03</text:p>
          </table:table-cell>
          <table:table-cell table:style-name="ce2" office:value-type="string" calcext:value-type="string">
            <text:p>2312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1 - FACT 00000000925 Publicidad institucional Cabildo de Lanzarote ´´Feria de Artesanía´´ en Lanzarote3.com. del 9 al 15 de septiembre de 2022. - NUMERO DE FAC.: 00000000925 DE FECHA OP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72 - FACT 00000000928  Publicidad institucional Cabildo de Lanzarote ´´Por surcos calcinados´´ en Lanzarote3.com. del 28 de octubre al 4 de noviembre de</text:p>
            <text:p>2022. - NUMERO DE FAC.: 000000009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3 - FRA,000000000903,Publicación Banner Agenda Cultural Noviembre 2020. - NUMERO DE FAC.: 000000000903 DE FECHA OPERACION: 30/03/2023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4 - FACT 00000000918 Publicidad institucional Cabildo de Lanzarote ´´Agenda Cultural Abril´´ en lanzarote3.com. del 1 al 15 de abril de 2021 - NUMERO DE FAC.: 00000000918 DE FECHA OPERAC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5 - FACT 00000000937 <text:s/>Publicidad institucional Cabildo de Lanzarote ´´Navidad Isleña´´ en Lanzarote3.com. del 7 al 16 de diciembre de 2022 - NUMERO DE FAC.: 00000000937 DE FECHA OPERACIO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76 - FACT 00000000929 Publicidad institucional Cabildo de Lanzarote ´´Expo Energía Lanzarote´´ en Lanzarote3.com. del 12 al 19 de noviembre de 2022 - NUMERO DE FAC.: 00000000929 DE FECHA</text:p>
          </table:table-cell>
          <table:table-cell table:style-name="ce2" office:value-type="string" calcext:value-type="string">
            <text:p>425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77 - FAC.00000000907 -  Publicación Banner Consume Lanzarote, Lo bueno está aquí del 10 de octubre al 9 de</text:p>
            <text:p>diciembre de 2020 - NUMERO DE FAC.: 00000000907 DE FECHA OPERACION: 30/03/2023</text:p>
          </table:table-cell>
          <table:table-cell table:style-name="ce2" office:value-type="string" calcext:value-type="string">
            <text:p>4301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7">
          <table:table-cell table:style-name="ce3" office:value-type="string" calcext:value-type="string">
            <text:p>2/2023000002478 - FAC. 00000000910 - Publicación Banner Promoción de los Productos Locales de la D. O. Vinos del 1 de</text:p>
            <text:p>agosto al 31 de octubre de 2020. - NUMERO DE FAC.: 00000000910 DE FECHA OPERACION</text:p>
          </table:table-cell>
          <table:table-cell table:style-name="ce2" office:value-type="string" calcext:value-type="string">
            <text:p>433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79 - FAC. 00000000908-Publicación I Jornadas Gastronómicas del Atlántico Medio del 3 al 17 de diciembre de</text:p>
            <text:p>2020. - NUMERO DE FAC.: 00000000908 DE FECHA OPERACION: 30/03/2023</text:p>
          </table:table-cell>
          <table:table-cell table:style-name="ce2" office:value-type="string" calcext:value-type="string">
            <text:p>433.22699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0 - FACT 00000000927 Publicidad institucional Cabildo de Lanzarote ´´II Congreso Worldcanic´´ en Lanzarote3.com. del 13 al 21 de octubre de 2022. - NUMERO DE FAC.: 00000000927 DE FECHA O</text:p>
          </table:table-cell>
          <table:table-cell table:style-name="ce2" office:value-type="string" calcext:value-type="string">
            <text:p>4331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1 - FACT 00000000930 Publicidad institucional Cabildo de Lanzarote ´´I Festival Cocinas Volcánicas´´ en Lanzarote3.com. del 17 al 27 de noviembre de 2022. - NUMERO DE FAC.: 00000000930 D</text:p>
          </table:table-cell>
          <table:table-cell table:style-name="ce2" office:value-type="string" calcext:value-type="string">
            <text:p>4331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82 - FACT 00000000923 Publicidad institucional Cabildo de Lanzarote ´´Muestra Artesanía Puerto del Carmen´´ en Lanzarote3.com. del 24 al 28 de agosto de</text:p>
            <text:p>2022 - NUMERO DE FAC.: 0000000092</text:p>
          </table:table-cell>
          <table:table-cell table:style-name="ce2" office:value-type="string" calcext:value-type="string">
            <text:p>4332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3 - FACT 00000000914 <text:s/>Publicidad institucional Cabildo de Lanzarote ´´Subvenciones Culturales´´ en Lanzarote3.com. del 22 de febrero al 7 de marzo de 2021 - NUMERO DE FAC.: 00000000914 D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4 - FACT 00000000921 <text:s/>Publicidad institucional Cabildo de Lanzarote ´´La guagua nos une´´ en Lanzarote3.com. del 10 al 24 de junio de 2021. - NUMERO DE FAC.: 00000000921 DE FECHA OPERACI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5 - FACT 00000000924 <text:s/>Publicidad institucional Cabildo de Lanzarote ´´Bono Transporte´´ en Lanzarote3.com. del 1 al 15 de septiembre de 2022 - NUMERO DE FAC.: 00000000924 DE FECHA OPERAC</text:p>
          </table:table-cell>
          <table:table-cell table:style-name="ce2" office:value-type="string" calcext:value-type="string">
            <text:p>442.22799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9">
          <table:table-cell table:style-name="ce3" office:value-type="string" calcext:value-type="string">
            <text:p>2/2023000002486 - FRA,000000000915,Publicación Banner Paseo Litoral Vía Ciclista del 1 al 15 de marzo de 2021. Gasto</text:p>
            <text:p>cofinanciado en un 85% por el Fondo Europeo de Desarrollo Regional (FEDER) a través</text:p>
          </table:table-cell>
          <table:table-cell table:style-name="ce2" office:value-type="string" calcext:value-type="string">
            <text:p>4590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3000002487 - FAC. 00000000912-Publicación Banner Prevención de la Violencia Sexual en Jóvenes del 16 al 31 de</text:p>
            <text:p>enero de 2021. - NUMERO DE FAC.: 00000000912 DE FECHA OPERACION: 30/03/2023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8 - FACT 00000000913 <text:s/>Publicidad institucional Cabildo de Lanzarote ´´Campaña Ayuda a Pymes´´ en Lanzarote3.com. del 1 al 15 de febrero de 2021 - NUMERO DE FAC.: 00000000913 DE FECHA OPE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89 - FACT 00000000916 <text:s/>Publicidad institucional Cabildo de Lanzarote ´´Servicio Cita Previa Cabildo´´ en Lanzarote3.com. del 16 al 30 de marzo de 2021 - NUMERO DE FAC.: 00000000916 DE FEC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0 - FRA,0000000905,Publicación Banner Ni un timple más 19 de Septiembre al 18 de Octubre de 2020. - NUMERO DE FAC.: 0000000905 DE FECHA OPERACION: 30/03/2023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1 - FACT 00000000926 Publicidad institucional Cabildo de Lanzarote ´´Comisión Honores y Distinciones´´ en Lanzarote3.com. del 12 al 16 de octubre de 2022. - NUMERO DE FAC.: 00000000926 D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2 - FRA,000000000909,Publicación Banner Comercio Lanzarote Más Cerca 5 Junio al 4 de Julio de 2020. - NUMERO DE FAC.: 000000000909 DE FECHA OPERACION: 30/03/2023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3 - FACT 00000000919 <text:s/>Publicidad institucional Cabildo de Lanzarote ´´Planéate 2021 VI Muestra de Salidas Profesionales´´ en Lanzarote3.com. del 12 al 26 de abril de 2021 - NUMERO DE FAC</text:p>
          </table:table-cell>
          <table:table-cell table:style-name="ce2" office:value-type="string" calcext:value-type="string">
            <text:p>924.226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4 - FAC. 23/X/20221042/1 - HORAS DE TRABAJO EN UAD / HORAS DE TRABAJO EN USAD / LIMPIEZA RED DE DROGAS-LOTE 4EXPTE: IIASL/0011/2018SERVICIOS DE LIMPIEZA PRESTADOSDURANTE EL MES <text:s/>DE: NOVI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8" calcext:value-type="float">
            <text:p>3.032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2.08" calcext:value-type="float">
            <text:p>3.032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3000002495 - FACT 1005221  INSTALACION TEMPORAL EQUIPOS DE ILUMINACION</text:p>
            <text:p>EDIFICIO CENTRAL CABILDO DE LANZAROTE</text:p>
            <text:p>FRONTAL Y TORRE RELOJ</text:p>
            <text:p>-  12 DE NOVIEMBRE DE 2022  DE COLOR AZUL EN APOYO A LA LUCHA CO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3000002496 - FACT 1005222  INSTALACION TEMPORAL EQUIPOS DE ILUMINACION</text:p>
            <text:p>EDIFICIO CENTRAL CABILDO DE LANZAROTE</text:p>
            <text:p>FRONTAL Y TORRE RELOJ</text:p>
            <text:p>-  Día 17 de Diciembre por el ´´DÍA NACIONAL DE LA ESCLEROSIS MÚ</text:p>
          </table:table-cell>
          <table:table-cell table:style-name="ce2" office:value-type="string" calcext:value-type="string">
            <text:p>920.2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7 - FRA,1379FRR,SUMINISTRO DE PAN UNIDAD DE REHABILITACIÓN PSICOSOCIAL - NUMERO DE FAC.: 1379FRR DE FECHA OPERACION: 30/03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3" calcext:value-type="float">
            <text:p>3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3" calcext:value-type="float">
            <text:p>3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8 - FRA,0002456AA/2022.,RECTIFICATIVA DE 2456AA/2022 / COPIA AUTORIZADA 139/2000 NOTARIO D. PEDRO E. BOTELLA TORRES - NUMERO DE FAC.: 0002456AA/2022. DE FECHA OPERACION: 30/03/2023</text:p>
          </table:table-cell>
          <table:table-cell table:style-name="ce2" office:value-type="string" calcext:value-type="string">
            <text:p>933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9" calcext:value-type="float">
            <text:p>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.9" calcext:value-type="float">
            <text:p>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499 - FRA,0002760AA/2022.,RECTIFICATIVA DE 2760AA/2022 / COPIAS AUTORIZADAS 2739-2740/2018 NOTARIO D. JAVIER PEREZ POLO. - NUMERO DE FAC.: 0002760AA/2022. DE FECHA OPERACION: 30/03/2023</text:p>
          </table:table-cell>
          <table:table-cell table:style-name="ce2" office:value-type="string" calcext:value-type="string">
            <text:p>933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.56" calcext:value-type="float">
            <text:p>76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.56" calcext:value-type="float">
            <text:p>76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0 - FAC. 20868 - <text:s/>PRESTACION DE SERVICIOS DE SONIDO E ILUMINACION PARA FERIA DE ARTESANIA EN MANCHA BLANCA - FECHA DEL ACTO: 7/9/2022 - NUMERO DE FAC.: 20868 DE FECHA OPERACION: 30/03/20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2.8" calcext:value-type="float">
            <text:p>9.67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2.8" calcext:value-type="float">
            <text:p>9.67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1 - FRA,002662L0026,VIGILANCIA BIENESTAR SOCIAL DE LANZAROTE - 2001602GHA28167.(01/12/2022 - 31/12/2022) - NUMERO DE FAC.: 002662L0026 DE FECHA OPERACION: 30/03/2023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26" calcext:value-type="float">
            <text:p>3.09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97.26" calcext:value-type="float">
            <text:p>3.09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2 - FRA,002662L0023,C.A.D. (CENTRO DE ATENCION AL DROGODEPENDIENTE) - FIJO MENSUAL - 2001602GHA28018. (01/12/2022 - 31/12/2022) - NUMERO DE FAC.: 002662L0023 DE FECHA OPERACION: 30/03/20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8" calcext:value-type="float">
            <text:p>3.0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8" calcext:value-type="float">
            <text:p>3.0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3 - FACT 002662J0009 <text:s/>TEATRO VICTOR FERNANDEZ GOPAR ´´EL SALINERO´´ - PERÍODO: 14/10/2022 - 2001602GHA28210 - NUMERO DE FAC.: 002662J0009 DE FECHA OPERACION: 30/03/2023</text:p>
          </table:table-cell>
          <table:table-cell table:style-name="ce2" office:value-type="string" calcext:value-type="string">
            <text:p>33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09" calcext:value-type="float">
            <text:p>7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.09" calcext:value-type="float">
            <text:p>78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4 - FRA,002662L0028,BIBLIOTECA INSULAR - 2001602GHA28146 (01/12/2022 - 31/12/2022) - NUMERO DE FAC.: 002662L0028 DE FECHA OPERACION: 30/03/2023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12.03" calcext:value-type="float">
            <text:p>8.912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12.03" calcext:value-type="float">
            <text:p>8.912,0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5 - FRA,002662L0027,CAMPING DE PAPAGAYO - 2001602GHA28027. (01/12/2022 - 31/12/2022) - NUMERO DE FAC.: 002662L0027 DE FECHA OPERACION: 30/03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68.01" calcext:value-type="float">
            <text:p>7.868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68.01" calcext:value-type="float">
            <text:p>7.868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6 - FACT 002662L0014 <text:s/>PABELLON DEPORTIVO DE LANZAROTE- VIGILANCIA EN FESTIVAL DE GIMNASIA DE NAVIDAD 2022 - PERÍODO: 22/12/2022 - 2001602GHA28213 - NUMERO DE FAC.: 002662L0014 DE FECHA O</text:p>
          </table:table-cell>
          <table:table-cell table:style-name="ce2" office:value-type="string" calcext:value-type="string">
            <text:p>34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9.48" calcext:value-type="float">
            <text:p>389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9.48" calcext:value-type="float">
            <text:p>389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7 - FRA,002662L0022,ESTACION DE GUAGUAS - FIJO MENSUAL - 2001602GHA28016.(01/12/2022 - 31/12/2022) - NUMERO DE FAC.: 002662L0022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58.77" calcext:value-type="float">
            <text:p>11.15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58.77" calcext:value-type="float">
            <text:p>11.15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8 - FRA,002662L0021,INTERCAMBIADOR DE PUERTO DEL CARMEN - FIJO MENSUAL - 2001602GHA28014,(01/12/2022 - 31/12/2022) - NUMERO DE FAC.: 002662L0021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51.21" calcext:value-type="float">
            <text:p>10.55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51.21" calcext:value-type="float">
            <text:p>10.55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09 - FRA,002662L0020,INTERCAMBIADOR DE ARRECIFE - FIJO MENSUAL - 2001602GHA28013.(01/12/2022 - 31/12/2022) - NUMERO DE FAC.: 002662L0020 DE FECHA OPERACION: 30/03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6.26" calcext:value-type="float">
            <text:p>10.27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6.26" calcext:value-type="float">
            <text:p>10.27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0 - FRA,002662L0024,CASA PALACIO CABILDO LANZAROTE - 2001602GHA28019.(01/12/2022 - 31/12/2022) - NUMERO DE FAC.: 002662L0024 DE FECHA OPERACION: 30/03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.46" calcext:value-type="float">
            <text:p>319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9.46" calcext:value-type="float">
            <text:p>319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1 - FRA,002662L0025,CASA PALACIO CABILDO LANZAROTE - FIJO MENSUAL - 2001602GHA28053.(01/12/2022 - 31/12/2022) - NUMERO DE FAC.: 002662L0025 DE FECHA OPERACION: 30/03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09.73" calcext:value-type="float">
            <text:p>20.40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09.73" calcext:value-type="float">
            <text:p>20.40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2 - FACT N22I91001912000001 <text:s/>OBRA CABILDO DE LANZAROTE LIQUIDACION DE TRABAJOS ADICIONALES DEL CONTRATO DE OBRA CLIMATIZACION MEDIANTE SISTEMA GEOTERMICO DEL EDIFICIO DE LA CASA CABILDO</text:p>
          </table:table-cell>
          <table:table-cell table:style-name="ce2" office:value-type="string" calcext:value-type="string">
            <text:p>425.632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56.68" calcext:value-type="float">
            <text:p>55.156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156.68" calcext:value-type="float">
            <text:p>55.156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3 - FAC. C2022D/22111783- SERVICIO DE LIMPIEZA DE LA UNIDAD DE REHABILITACION PSICOSOCIAL DR. JULIO SANTIAGO OBESO (LOTE 3) DE BIENESTAR SOCIAL DEL CABILDO INSULAR DE LANZAROTE - MES MAY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67.85" calcext:value-type="float">
            <text:p>7.267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67.85" calcext:value-type="float">
            <text:p>7.267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4 - FAC. C2022D/22111784- SERVICIO DE LIMPIEZA DE LA UNIDAD DE REHABILITACION PSICOSOCIAL DR. JULIO SANTIAGO OBESO (LOTE 3) DE BIENESTAR SOCIAL DEL CABILDO INSULAR DE LANZAROTE. MES AGOS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76.62" calcext:value-type="float">
            <text:p>7.176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76.62" calcext:value-type="float">
            <text:p>7.176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5 - FAC.C2022D/22111786- SERVICIO DE LIMPIEZA DE LA UNIDAD DE REHABILITACION PSICOSOCIAL DR. JULIO SANTIAGO OBESO (LOTE 3) DE BIENESTAR SOCIAL DEL CABILDO INSULAR DE LANZAROTE. DEL 10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43.24" calcext:value-type="float">
            <text:p>5.14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43.24" calcext:value-type="float">
            <text:p>5.14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6 - FAC. C2022D/22111785- SERVICIO DE LIMPIEZA DE LA UNIDAD DE REHABILITACION PSICOSOCIAL DR. JULIO SANTIAGO OBESO (LOTE 3) DE BIENESTAR SOCIAL DEL CABILDO INSULAR DE LANZAROTE. DEL 1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0" calcext:value-type="float">
            <text:p>2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0" calcext:value-type="float">
            <text:p>2.0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7 - FAC. C2022D/22111787- <text:s/>SERVICIO DE LIMPIEZA DE LA UNIDAD DE REHABILITACION PSICOSOCIAL DR. JULIO SANTIAGO OBESO (LOTE 3) DE BIENESTAR SOCIAL DEL CABILDO INSULAR DE LANZAROTE. MES SEP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59.07" calcext:value-type="float">
            <text:p>7.35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59.07" calcext:value-type="float">
            <text:p>7.35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8 - FAC. C2022D/22111788SERVICIO DE LIMPIEZA DE LA UNIDAD DE REHABILITACION PSICOSOCIAL DR. JULIO SANTIAGO OBESO (LOTE 3) DE BIENESTAR SOCIAL DEL CABILDO INSULAR DE LANZAROTE. - MES NOV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19 - FRA,C2022D/22111796,SERVICIO DE LIMPIEZA DE LA UNIDAD DE REHABILITACION PSICOSOCIAL DR. JULIO SANTIAGO OBESO (LOTE 3) DE BIENESTAR SOCIAL DEL CABILDO INSULAR DE LANZAROTE. - DEL 1 AL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2.1" calcext:value-type="float">
            <text:p>2.16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62.1" calcext:value-type="float">
            <text:p>2.16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0 - FRA,C2022D/22111797,SERVICIO DE LIMPIEZA DE LA UNIDAD DE REHABILITACION PSICOSOCIAL DR. JULIO SANTIAGO OBESO (LOTE 3) DE BIENESTAR SOCIAL DEL CABILDO INSULAR DE LANZAROTE. - DEL 10 a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87.84" calcext:value-type="float">
            <text:p>5.187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87.84" calcext:value-type="float">
            <text:p>5.187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1 - FACT 1-22 <text:s/>Factura por participación en calidad de ponente, en el curso de ESPECIALIZACIÓN <text:s/>EN INVESTIGACIÓN DE ENVENENAMIENTO DE LA FAUNA SILVESTRE PARA AGENTES DE MEDIO AMBIENTE, o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44" calcext:value-type="float">
            <text:p>470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.44" calcext:value-type="float">
            <text:p>470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2 - FAC. SA22-56648-SCX17-14117 - CONEXION 01/01/20 a 31/12/20 GRANJA EXPERIMENTAL CR TAHICHE A SAN BARTOLOME LZ- 34 KM 1 ARRECIFE / SCX17-14117 - MANTENIMIENTO 01/01/20 a 31/12/20 GRANJ</text:p>
          </table:table-cell>
          <table:table-cell table:style-name="ce2" office:value-type="string" calcext:value-type="string">
            <text:p>410.227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2.48" calcext:value-type="float">
            <text:p>1.97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2.48" calcext:value-type="float">
            <text:p>1.97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3 - FACT <text:s/>SA22-02992 <text:s/>SCX18-25300 - CONEXION 01/01/22 a 31/12/22 RADIO INSULAR DR JUAN NEGRIN 109 ARRECIFE / SCX18-25300 - MANTENIMIENTO 01/01/22 a 31/12/22 RADIO INSULAR DR JUAN NEGRIN</text:p>
          </table:table-cell>
          <table:table-cell table:style-name="ce2" office:value-type="string" calcext:value-type="string">
            <text:p>4911.226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1.91" calcext:value-type="float">
            <text:p>1.851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1.91" calcext:value-type="float">
            <text:p>1.851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4 - FACT A/1128 <text:s/>Reparación de bañera para cerdos. <text:s/>Se cambió la sonda del controlador y se reguló. / TERMOSTATO AKO D14123 TTDP20 TALLER / HORA MANO DE OBRA / DESPLAZAMIENTO / Regular t</text:p>
          </table:table-cell>
          <table:table-cell table:style-name="ce2" office:value-type="string" calcext:value-type="string">
            <text:p>410.2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2.6" calcext:value-type="float">
            <text:p>1.27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72.6" calcext:value-type="float">
            <text:p>1.27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5 - FAC. A/628- S/ALBARÁN ADJUNTO-REPARACION CAMARA BASURA EVAPORADOR BLOQUEADO. / HORA MANO DE OBRA / DESPLAZAMIENTO / REVISION DE <text:s/>CAMARA N2 ACSESORIOS DE DESAGUE DE EVAPORADORES ROTOS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.83" calcext:value-type="float">
            <text:p>421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1.83" calcext:value-type="float">
            <text:p>421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3000002526 - FRA,04/2022,CENSOS PRECAZA DE CONEJO (ORYCTOLAGUS CUNICULUS) Y PERDIZ MORUNA (ALECTORIS BARBARA) EN LA ISLA DE LANZAROTE PARA LA ESTIMA DE SUS POBLACIONES (JUNIO DE 2022). - NUMERO D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number-columns-repeated="2"/>
          <table:table-cell table:style-name="ce5" table:number-columns-repeated="6"/>
          <table:table-cell table:number-columns-repeated="56"/>
        </table:table-row>
        <table:table-row table:style-name="ro1" table:number-rows-repeated="10480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 Rodriguez Hernandez</meta:initial-creator>
    <meta:creation-date>2023-08-01T12:05:16</meta:creation-date>
    <dc:creator>Gloria Rodriguez Hernandez</dc:creator>
    <dc:date>2023-08-01T12:06:58</dc:date>
    <meta:document-statistic meta:table-count="1" meta:cell-count="3774" meta:object-count="0"/>
    <meta:generator>LibreOffice/7.2.7.2$Windows_X86_64 LibreOffice_project/8d71d29d553c0f7dcbfa38fbfda25ee34cce99a2</meta:generator>
  </office:meta>
</office:document-meta>
</file>