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adornments="Regular" style:font-family-generic="roman" style:font-pitch="variable"/>
    <style:font-face style:name="Liberation Serif1" svg:font-family="'Liberation Serif'" style:font-family-generic="roman" style:font-pitch="variable"/>
    <style:font-face style:name="Liberation Serif2" svg:font-family="'Liberation Serif'"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adornments="Normal" style:font-family-generic="swiss" style:font-pitch="variable"/>
    <style:font-face style:name="Trebuchet MS2" svg:font-family="'Trebuchet MS'" style:font-family-generic="system" style:font-pitch="variable"/>
  </office:font-face-decls>
  <office:automatic-styles>
    <style:style style:name="P1" style:family="paragraph" style:parent-style-name="Frame_20_contents">
      <style:paragraph-properties fo:margin-left="0.035cm" fo:margin-right="0.03cm" fo:margin-top="0.018cm" fo:margin-bottom="0cm" style:contextual-spacing="false" fo:line-height="150%" fo:text-align="start" style:justify-single-word="false" fo:text-indent="0cm" style:auto-text-indent="false">
        <style:tab-stops>
          <style:tab-stop style:position="2.475cm"/>
          <style:tab-stop style:position="3.454cm"/>
          <style:tab-stop style:position="4.438cm"/>
          <style:tab-stop style:position="8.17cm"/>
          <style:tab-stop style:position="10.656cm"/>
          <style:tab-stop style:position="11.638cm"/>
          <style:tab-stop style:position="14.43cm"/>
        </style:tab-stops>
      </style:paragraph-properties>
    </style:style>
    <style:style style:name="P2" style:family="paragraph" style:parent-style-name="Frame_20_contents">
      <style:paragraph-properties fo:margin-left="0.035cm" fo:margin-right="0.041cm" fo:margin-top="0.018cm" fo:margin-bottom="0cm" style:contextual-spacing="false" fo:line-height="150%" fo:text-align="justify" style:justify-single-word="false" fo:text-indent="0cm" style:auto-text-indent="false"/>
    </style:style>
    <style:style style:name="P3" style:family="paragraph" style:parent-style-name="Frame_20_contents">
      <style:paragraph-properties fo:margin-left="0.035cm" fo:margin-right="0.03cm" fo:margin-top="0cm" fo:margin-bottom="0cm" style:contextual-spacing="false" fo:line-height="150%" fo:text-align="justify" style:justify-single-word="false" fo:text-indent="0cm" style:auto-text-indent="false"/>
    </style:style>
    <style:style style:name="P4" style:family="paragraph" style:parent-style-name="Frame_20_contents">
      <style:paragraph-properties fo:margin-left="0.035cm" fo:margin-right="0.03cm" fo:margin-top="0.018cm" fo:margin-bottom="0cm" style:contextual-spacing="false" fo:line-height="150%" fo:text-align="justify" style:justify-single-word="false" fo:text-indent="0cm" style:auto-text-indent="false"/>
    </style:style>
    <style:style style:name="P5" style:family="paragraph" style:parent-style-name="Frame_20_contents">
      <style:paragraph-properties fo:margin-left="0.035cm" fo:margin-right="0cm" fo:margin-top="0cm" fo:margin-bottom="0cm" style:contextual-spacing="false" fo:text-align="start" style:justify-single-word="false" fo:text-indent="0cm" style:auto-text-indent="false"/>
    </style:style>
    <style:style style:name="P6" style:family="paragraph" style:parent-style-name="Frame_20_contents">
      <style:paragraph-properties fo:margin-left="0.035cm" fo:margin-right="0cm" fo:margin-top="0.018cm" fo:margin-bottom="0cm" style:contextual-spacing="false" fo:text-align="start" style:justify-single-word="false" fo:text-indent="0cm" style:auto-text-indent="false"/>
    </style:style>
    <style:style style:name="P7" style:family="paragraph" style:parent-style-name="Frame_20_contents">
      <style:paragraph-properties fo:margin-left="0.035cm" fo:margin-right="0cm" fo:margin-top="0.243cm" fo:margin-bottom="0cm" style:contextual-spacing="false" fo:text-align="start" style:justify-single-word="false" fo:text-indent="0cm" style:auto-text-indent="false"/>
    </style:style>
    <style:style style:name="P8"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9" style:family="paragraph" style:parent-style-name="Frame_20_contents">
      <style:paragraph-properties fo:margin-left="0.658cm" fo:margin-right="0cm" fo:margin-top="0.002cm" fo:margin-bottom="0cm" style:contextual-spacing="false" fo:text-align="start" style:justify-single-word="false" fo:text-indent="0cm" style:auto-text-indent="false"/>
    </style:style>
    <style:style style:name="P10" style:family="paragraph" style:parent-style-name="Frame_20_contents">
      <style:paragraph-properties fo:margin-left="1.524cm" fo:margin-right="0cm" fo:margin-top="0.002cm" fo:margin-bottom="0cm" style:contextual-spacing="false" fo:text-align="start" style:justify-single-word="false" fo:text-indent="0cm" style:auto-text-indent="false"/>
    </style:style>
    <style:style style:name="P11" style:family="paragraph" style:parent-style-name="Frame_20_contents">
      <style:paragraph-properties fo:margin-left="0.035cm" fo:margin-right="0cm" fo:margin-top="0.018cm" fo:margin-bottom="0cm" style:contextual-spacing="false" fo:text-align="start" style:justify-single-word="false" fo:text-indent="0cm" style:auto-text-indent="false">
        <style:tab-stops>
          <style:tab-stop style:position="2.304cm"/>
          <style:tab-stop style:position="5.47cm"/>
          <style:tab-stop style:position="6.424cm"/>
          <style:tab-stop style:position="7.636cm"/>
          <style:tab-stop style:position="10.209cm"/>
          <style:tab-stop style:position="11.753cm"/>
          <style:tab-stop style:position="14.185cm"/>
        </style:tab-stops>
      </style:paragraph-properties>
    </style:style>
    <style:style style:name="P12" style:family="paragraph" style:parent-style-name="Frame_20_contents">
      <style:paragraph-properties fo:margin-left="2.441cm" fo:margin-right="0cm" fo:margin-top="0.106cm" fo:margin-bottom="0cm" style:contextual-spacing="false" fo:text-align="start" style:justify-single-word="false" fo:text-indent="0cm" style:auto-text-indent="false"/>
    </style:style>
    <style:style style:name="P13" style:family="paragraph" style:parent-style-name="Frame_20_contents">
      <style:paragraph-properties fo:margin-left="2.351cm" fo:margin-right="0cm" fo:margin-top="0.106cm" fo:margin-bottom="0cm" style:contextual-spacing="false" fo:text-align="start" style:justify-single-word="false" fo:text-indent="0cm" style:auto-text-indent="false"/>
    </style:style>
    <style:style style:name="P14" style:family="paragraph" style:parent-style-name="Frame_20_contents">
      <style:paragraph-properties fo:margin-left="0.603cm" fo:margin-right="0cm" fo:margin-top="0.106cm" fo:margin-bottom="0cm" style:contextual-spacing="false" fo:text-align="start" style:justify-single-word="false" fo:text-indent="0cm" style:auto-text-indent="false"/>
    </style:style>
    <style:style style:name="P15" style:family="paragraph" style:parent-style-name="Frame_20_contents">
      <style:paragraph-properties fo:margin-left="2.646cm" fo:margin-right="0cm" fo:margin-top="0.106cm" fo:margin-bottom="0cm" style:contextual-spacing="false" fo:text-align="start" style:justify-single-word="false" fo:text-indent="0cm" style:auto-text-indent="false"/>
    </style:style>
    <style:style style:name="P16" style:family="paragraph" style:parent-style-name="Frame_20_contents">
      <style:paragraph-properties fo:margin-left="1.623cm" fo:margin-right="0cm" fo:margin-top="0.106cm" fo:margin-bottom="0cm" style:contextual-spacing="false" fo:text-align="start" style:justify-single-word="false" fo:text-indent="0cm" style:auto-text-indent="false"/>
    </style:style>
    <style:style style:name="P17" style:family="paragraph" style:parent-style-name="Frame_20_contents">
      <style:paragraph-properties fo:margin-left="2.335cm" fo:margin-right="0cm" fo:margin-top="0.106cm" fo:margin-bottom="0cm" style:contextual-spacing="false" fo:text-align="start" style:justify-single-word="false" fo:text-indent="0cm" style:auto-text-indent="false"/>
    </style:style>
    <style:style style:name="P18" style:family="paragraph" style:parent-style-name="Frame_20_contents">
      <style:paragraph-properties fo:margin-left="1.961cm" fo:margin-right="0cm" fo:margin-top="0.106cm" fo:margin-bottom="0cm" style:contextual-spacing="false" fo:text-align="start" style:justify-single-word="false" fo:text-indent="0cm" style:auto-text-indent="false"/>
    </style:style>
    <style:style style:name="P19" style:family="paragraph" style:parent-style-name="Frame_20_contents">
      <style:paragraph-properties fo:margin-left="1.189cm" fo:margin-right="0cm" fo:margin-top="0.106cm" fo:margin-bottom="0cm" style:contextual-spacing="false" fo:text-align="start" style:justify-single-word="false" fo:text-indent="0cm" style:auto-text-indent="false"/>
    </style:style>
    <style:style style:name="P20" style:family="paragraph" style:parent-style-name="Frame_20_contents">
      <style:paragraph-properties fo:margin-left="1.256cm" fo:margin-right="0cm" fo:margin-top="0.106cm" fo:margin-bottom="0cm" style:contextual-spacing="false" fo:text-align="start" style:justify-single-word="false" fo:text-indent="0cm" style:auto-text-indent="false"/>
    </style:style>
    <style:style style:name="P21" style:family="paragraph" style:parent-style-name="Frame_20_contents">
      <style:paragraph-properties fo:margin-left="1.446cm" fo:margin-right="0cm" fo:margin-top="0.106cm" fo:margin-bottom="0cm" style:contextual-spacing="false" fo:text-align="start" style:justify-single-word="false" fo:text-indent="0cm" style:auto-text-indent="false"/>
    </style:style>
    <style:style style:name="P22" style:family="paragraph" style:parent-style-name="Frame_20_contents">
      <style:paragraph-properties fo:margin-left="2.462cm" fo:margin-right="0cm" fo:margin-top="0.106cm" fo:margin-bottom="0cm" style:contextual-spacing="false" fo:text-align="start" style:justify-single-word="false" fo:text-indent="0cm" style:auto-text-indent="false"/>
    </style:style>
    <style:style style:name="P23" style:family="paragraph" style:parent-style-name="Frame_20_contents">
      <style:paragraph-properties fo:margin-left="0.035cm" fo:margin-right="0cm" fo:margin-top="0.051cm" fo:margin-bottom="0cm" style:contextual-spacing="false" fo:line-height="86%" fo:text-align="start" style:justify-single-word="false" fo:text-indent="0cm" style:auto-text-indent="false"/>
    </style:style>
    <style:style style:name="P24" style:family="paragraph" style:parent-style-name="Frame_20_contents">
      <style:paragraph-properties fo:margin-left="0.035cm" fo:margin-right="0cm" fo:margin-top="0.053cm" fo:margin-bottom="0cm" style:contextual-spacing="false" fo:line-height="86%" fo:text-align="start" style:justify-single-word="false" fo:text-indent="0cm" style:auto-text-indent="false"/>
    </style:style>
    <style:style style:name="P25" style:family="paragraph" style:parent-style-name="Frame_20_contents">
      <style:paragraph-properties fo:margin-left="0.035cm" fo:margin-right="0cm" fo:margin-top="0cm" fo:margin-bottom="0cm" style:contextual-spacing="false" fo:line-height="0.168cm" fo:text-align="start" style:justify-single-word="false" fo:text-indent="0cm" style:auto-text-indent="false"/>
    </style:style>
    <style:style style:name="P26" style:family="paragraph" style:parent-style-name="Frame_20_contents">
      <style:paragraph-properties fo:margin-left="0.035cm" fo:margin-right="0cm" fo:margin-top="0cm" fo:margin-bottom="0cm" style:contextual-spacing="false" fo:line-height="0.189cm" fo:text-align="start" style:justify-single-word="false" fo:text-indent="0cm" style:auto-text-indent="false"/>
    </style:style>
    <style:style style:name="P27" style:family="paragraph" style:parent-style-name="Frame_20_contents">
      <style:paragraph-properties fo:margin-left="0.035cm" fo:margin-right="0cm" fo:margin-top="0.039cm" fo:margin-bottom="0cm" style:contextual-spacing="false" fo:line-height="0.737cm" fo:text-align="start" style:justify-single-word="false" fo:text-indent="0cm" style:auto-text-indent="false"/>
    </style:style>
    <style:style style:name="P28" style:family="paragraph" style:parent-style-name="Frame_20_contents">
      <style:paragraph-properties fo:margin-left="0.071cm" fo:margin-right="0cm" fo:margin-top="0cm" fo:margin-bottom="0cm" style:contextual-spacing="false" fo:line-height="0.355cm" fo:text-align="start" style:justify-single-word="false" fo:text-indent="0cm" style:auto-text-indent="false"/>
    </style:style>
    <style:style style:name="P29" style:family="paragraph" style:parent-style-name="Frame_20_contents">
      <style:paragraph-properties fo:margin-left="0.035cm" fo:margin-right="0cm" fo:margin-top="0cm" fo:margin-bottom="0cm" style:contextual-spacing="false" fo:text-align="justify" style:justify-single-word="false" fo:text-indent="0cm" style:auto-text-indent="false"/>
    </style:style>
    <style:style style:name="P30" style:family="paragraph" style:parent-style-name="Frame_20_contents">
      <style:paragraph-properties fo:margin-left="0.002cm" fo:margin-right="0cm" fo:margin-top="0.106cm" fo:margin-bottom="0cm" style:contextual-spacing="false" fo:text-align="center" style:justify-single-word="false" fo:text-indent="0cm" style:auto-text-indent="false"/>
    </style:style>
    <style:style style:name="P31" style:family="paragraph" style:parent-style-name="Frame_20_contents">
      <style:paragraph-properties fo:margin-left="0.011cm" fo:margin-right="0cm" fo:margin-top="0.106cm" fo:margin-bottom="0cm" style:contextual-spacing="false" fo:text-align="center" style:justify-single-word="false" fo:text-indent="0cm" style:auto-text-indent="false"/>
    </style:style>
    <style:style style:name="P32" style:family="paragraph" style:parent-style-name="Frame_20_contents">
      <style:paragraph-properties fo:margin-left="0.011cm" fo:margin-right="0.004cm" fo:margin-top="0.106cm" fo:margin-bottom="0cm" style:contextual-spacing="false" fo:text-align="center" style:justify-single-word="false" fo:text-indent="0cm" style:auto-text-indent="false"/>
    </style:style>
    <style:style style:name="P33" style:family="paragraph" style:parent-style-name="Frame_20_contents">
      <style:paragraph-properties fo:margin-left="0.005cm" fo:margin-right="0cm" fo:margin-top="0.106cm" fo:margin-bottom="0cm" style:contextual-spacing="false" fo:text-align="center" style:justify-single-word="false" fo:text-indent="0cm" style:auto-text-indent="false"/>
    </style:style>
    <style:style style:name="P34" style:family="paragraph" style:parent-style-name="Standard" style:master-page-name="Standard">
      <style:paragraph-properties style:page-number="auto"/>
      <style:text-properties fo:font-size="1pt" style:font-size-asian="1pt" style:font-size-complex="1pt"/>
    </style:style>
    <style:style style:name="P35" style:family="paragraph" style:parent-style-name="Standard" style:master-page-name="Converted1">
      <style:paragraph-properties style:page-number="auto"/>
      <style:text-properties fo:font-size="1pt" style:font-size-asian="1pt" style:font-size-complex="1pt"/>
    </style:style>
    <style:style style:name="P36" style:family="paragraph" style:parent-style-name="Standard" style:master-page-name="Converted2">
      <style:paragraph-properties style:page-number="auto"/>
      <style:text-properties fo:font-size="1pt" style:font-size-asian="1pt" style:font-size-complex="1pt"/>
    </style:style>
    <style:style style:name="P37" style:family="paragraph" style:parent-style-name="Standard" style:master-page-name="Converted3">
      <style:paragraph-properties style:page-number="auto"/>
      <style:text-properties fo:font-size="1pt" style:font-size-asian="1pt" style:font-size-complex="1pt"/>
    </style:style>
    <style:style style:name="P38" style:family="paragraph" style:parent-style-name="Standard" style:master-page-name="Converted4">
      <style:paragraph-properties style:page-number="auto"/>
      <style:text-properties fo:font-size="1pt" style:font-size-asian="1pt" style:font-size-complex="1pt"/>
    </style:style>
    <style:style style:name="P39" style:family="paragraph" style:parent-style-name="Standard" style:master-page-name="Converted5">
      <style:paragraph-properties style:page-number="auto"/>
      <style:text-properties fo:font-size="1pt" style:font-size-asian="1pt" style:font-size-complex="1pt"/>
    </style:style>
    <style:style style:name="P40" style:family="paragraph" style:parent-style-name="Standard" style:master-page-name="Converted6">
      <style:paragraph-properties style:page-number="auto"/>
      <style:text-properties fo:font-size="1pt" style:font-size-asian="1pt" style:font-size-complex="1pt"/>
    </style:style>
    <style:style style:name="P41" style:family="paragraph" style:parent-style-name="Standard" style:master-page-name="Converted7">
      <style:paragraph-properties style:page-number="auto"/>
      <style:text-properties fo:font-size="1pt" style:font-size-asian="1pt" style:font-size-complex="1pt"/>
    </style:style>
    <style:style style:name="P42" style:family="paragraph" style:parent-style-name="Standard" style:master-page-name="Converted8">
      <style:paragraph-properties style:page-number="auto"/>
      <style:text-properties fo:font-size="1pt" style:font-size-asian="1pt" style:font-size-complex="1pt"/>
    </style:style>
    <style:style style:name="P43" style:family="paragraph" style:parent-style-name="Standard" style:master-page-name="Converted9">
      <style:paragraph-properties style:page-number="auto"/>
      <style:text-properties fo:font-size="1pt" style:font-size-asian="1pt" style:font-size-complex="1pt"/>
    </style:style>
    <style:style style:name="P44" style:family="paragraph" style:parent-style-name="Standard" style:master-page-name="Converted10">
      <style:paragraph-properties style:page-number="auto"/>
      <style:text-properties fo:font-size="1pt" style:font-size-asian="1pt" style:font-size-complex="1pt"/>
    </style:style>
    <style:style style:name="P45" style:family="paragraph" style:parent-style-name="Standard" style:master-page-name="Converted11">
      <style:paragraph-properties style:page-number="auto"/>
    </style:style>
    <style:style style:name="P46" style:family="paragraph" style:parent-style-name="Text_20_body" style:list-style-name="WWNum1">
      <style:paragraph-properties fo:margin-left="0.669cm" fo:margin-right="0cm" fo:margin-top="0.014cm" fo:margin-bottom="0cm" style:contextual-spacing="false" fo:line-height="100%" fo:text-align="start" style:justify-single-word="false" fo:text-indent="-0.633cm" style:auto-text-indent="false">
        <style:tab-stops>
          <style:tab-stop style:position="0.669cm"/>
        </style:tab-stops>
      </style:paragraph-properties>
    </style:style>
    <style:style style:name="P47" style:family="paragraph" style:parent-style-name="Text_20_body" style:list-style-name="WWNum1">
      <style:paragraph-properties fo:margin-left="0.669cm" fo:margin-right="0cm" fo:margin-top="0.233cm" fo:margin-bottom="0cm" style:contextual-spacing="false" fo:line-height="100%" fo:text-align="start" style:justify-single-word="false" fo:text-indent="-0.633cm" style:auto-text-indent="false">
        <style:tab-stops>
          <style:tab-stop style:position="0.669cm"/>
        </style:tab-stops>
      </style:paragraph-properties>
    </style:style>
    <style:style style:name="P48" style:family="paragraph" style:parent-style-name="Text_20_body" style:list-style-name="WWNum3">
      <style:paragraph-properties fo:margin-left="0.28cm" fo:margin-right="0cm" fo:margin-top="0.018cm" fo:margin-bottom="0cm" style:contextual-spacing="false" fo:line-height="100%" fo:text-align="start" style:justify-single-word="false" fo:text-indent="-0.245cm" style:auto-text-indent="false">
        <style:tab-stops>
          <style:tab-stop style:position="0.28cm"/>
        </style:tab-stops>
      </style:paragraph-properties>
    </style:style>
    <style:style style:name="P49" style:family="paragraph" style:parent-style-name="Text_20_body" style:list-style-name="WWNum3">
      <style:paragraph-properties fo:margin-left="0.28cm" fo:margin-right="0cm" fo:margin-top="0.243cm" fo:margin-bottom="0cm" style:contextual-spacing="false" fo:line-height="100%" fo:text-align="start" style:justify-single-word="false" fo:text-indent="-0.245cm" style:auto-text-indent="false">
        <style:tab-stops>
          <style:tab-stop style:position="0.28cm"/>
        </style:tab-stops>
      </style:paragraph-properties>
    </style:style>
    <style:style style:name="P50" style:family="paragraph" style:parent-style-name="Text_20_body">
      <style:paragraph-properties fo:margin-left="0.035cm" fo:margin-right="0.03cm" fo:line-height="150%" fo:text-align="justify" style:justify-single-word="false" fo:text-indent="0cm" style:auto-text-indent="false"/>
    </style:style>
    <style:style style:name="P51" style:family="paragraph" style:parent-style-name="Text_20_body">
      <style:paragraph-properties fo:margin-left="0.035cm" fo:margin-right="0.03cm" fo:margin-top="0cm" fo:margin-bottom="0cm" style:contextual-spacing="false" fo:line-height="150%" fo:text-align="justify" style:justify-single-word="false" fo:text-indent="0cm" style:auto-text-indent="false"/>
    </style:style>
    <style:style style:name="P52" style:family="paragraph" style:parent-style-name="Text_20_body">
      <style:paragraph-properties fo:margin-left="0.035cm" fo:margin-right="0.03cm" fo:line-height="150%" fo:text-align="justify" style:justify-single-word="false" fo:text-indent="1.249cm" style:auto-text-indent="false"/>
    </style:style>
    <style:style style:name="P53" style:family="paragraph" style:parent-style-name="Text_20_body">
      <style:paragraph-properties fo:margin-left="0.035cm" fo:margin-right="0.039cm" fo:margin-top="0cm" fo:margin-bottom="0cm" style:contextual-spacing="false" fo:line-height="150%" fo:text-align="justify" style:justify-single-word="false" fo:text-indent="0cm" style:auto-text-indent="false"/>
    </style:style>
    <style:style style:name="P54" style:family="paragraph" style:parent-style-name="Text_20_body">
      <style:paragraph-properties fo:margin-left="0.035cm" fo:margin-right="0.034cm" fo:line-height="150%" fo:text-align="justify" style:justify-single-word="false" fo:text-indent="0cm" style:auto-text-indent="false"/>
    </style:style>
    <style:style style:name="P55" style:family="paragraph" style:parent-style-name="Text_20_body">
      <style:paragraph-properties fo:margin-left="0.035cm" fo:margin-right="0.049cm" fo:margin-top="0.007cm" fo:margin-bottom="0cm" style:contextual-spacing="false" fo:line-height="150%" fo:text-align="justify" style:justify-single-word="false" fo:text-indent="0cm" style:auto-text-indent="false"/>
    </style:style>
    <style:style style:name="P56" style:family="paragraph" style:parent-style-name="Text_20_body">
      <style:paragraph-properties fo:margin-left="0.035cm" fo:margin-right="0.032cm" fo:line-height="150%" fo:text-align="justify" style:justify-single-word="false" fo:text-indent="0cm" style:auto-text-indent="false"/>
    </style:style>
    <style:style style:name="P57" style:family="paragraph" style:parent-style-name="Text_20_body" style:list-style-name="WWNum1">
      <style:paragraph-properties fo:margin-left="1.898cm" fo:margin-right="4.669cm" fo:margin-top="0.24cm" fo:margin-bottom="0cm" style:contextual-spacing="false" fo:line-height="150%" fo:text-align="start" style:justify-single-word="false" fo:text-indent="-1.863cm" style:auto-text-indent="false">
        <style:tab-stops>
          <style:tab-stop style:position="0.669cm"/>
          <style:tab-stop style:position="1.898cm"/>
        </style:tab-stops>
      </style:paragraph-properties>
    </style:style>
    <style:style style:name="P58" style:family="paragraph" style:parent-style-name="Text_20_body">
      <style:paragraph-properties fo:margin-left="1.898cm" fo:margin-right="0cm" fo:margin-top="0cm" fo:margin-bottom="0cm" style:contextual-spacing="false" fo:line-height="150%" fo:text-indent="0cm" style:auto-text-indent="false"/>
    </style:style>
    <style:style style:name="P59" style:family="paragraph" style:parent-style-name="Text_20_body">
      <style:paragraph-properties fo:margin-left="1.898cm" fo:margin-right="4.073cm" fo:margin-top="0cm" fo:margin-bottom="0cm" style:contextual-spacing="false" fo:line-height="150%" fo:text-indent="0cm" style:auto-text-indent="false"/>
    </style:style>
    <style:style style:name="P60" style:family="paragraph" style:parent-style-name="Text_20_body">
      <style:paragraph-properties fo:margin-left="1.907cm" fo:margin-right="0cm" fo:line-height="150%" fo:text-indent="0cm" style:auto-text-indent="false"/>
    </style:style>
    <style:style style:name="P61" style:family="paragraph" style:parent-style-name="Text_20_body">
      <style:paragraph-properties fo:margin-left="3.782cm" fo:margin-right="0cm" fo:line-height="150%" fo:text-indent="0cm" style:auto-text-indent="false"/>
    </style:style>
    <style:style style:name="P62" style:family="paragraph" style:parent-style-name="Text_20_body">
      <style:paragraph-properties fo:line-height="150%"/>
    </style:style>
    <style:style style:name="P63" style:family="paragraph" style:parent-style-name="Text_20_body">
      <style:paragraph-properties fo:margin-left="0.035cm" fo:margin-right="0.019cm" fo:line-height="150%" fo:text-indent="0.127cm" style:auto-text-indent="false"/>
    </style:style>
    <style:style style:name="P64" style:family="paragraph" style:parent-style-name="Text_20_body">
      <style:paragraph-properties fo:margin-top="0cm" fo:margin-bottom="0cm" style:contextual-spacing="false" fo:text-align="justify" style:justify-single-word="false"/>
    </style:style>
    <style:style style:name="P65" style:family="paragraph" style:parent-style-name="Text_20_body">
      <style:paragraph-properties fo:text-align="justify" style:justify-single-word="false">
        <style:tab-stops>
          <style:tab-stop style:position="12.014cm" style:leader-style="dotted" style:leader-text="."/>
        </style:tab-stops>
      </style:paragraph-properties>
    </style:style>
    <style:style style:name="P66" style:family="paragraph" style:parent-style-name="Text_20_body">
      <style:paragraph-properties fo:margin-top="0.007cm" fo:margin-bottom="0cm" style:contextual-spacing="false" fo:text-align="justify" style:justify-single-word="false"/>
    </style:style>
    <style:style style:name="P67" style:family="paragraph" style:parent-style-name="Text_20_body">
      <style:paragraph-properties fo:margin-top="0.256cm" fo:margin-bottom="0cm" style:contextual-spacing="false" fo:text-align="justify" style:justify-single-word="false"/>
    </style:style>
    <style:style style:name="P68" style:family="paragraph" style:parent-style-name="Text_20_body">
      <style:paragraph-properties fo:text-align="justify" style:justify-single-word="false"/>
    </style:style>
    <style:style style:name="P69" style:family="paragraph" style:parent-style-name="Text_20_body">
      <style:paragraph-properties fo:margin-left="0.035cm" fo:margin-right="0cm" fo:text-indent="1.249cm" style:auto-text-indent="false"/>
    </style:style>
    <style:style style:name="P70" style:family="paragraph" style:parent-style-name="Text_20_body">
      <style:paragraph-properties fo:margin-top="0.007cm" fo:margin-bottom="0cm" style:contextual-spacing="false" style:line-height-at-least="0.723cm"/>
    </style:style>
    <style:style style:name="P71" style:family="paragraph" style:parent-style-name="Text_20_body">
      <style:paragraph-properties fo:margin-left="0.035cm" fo:margin-right="0.034cm" fo:margin-top="0.007cm" fo:margin-bottom="0cm" style:contextual-spacing="false" style:line-height-at-least="0.723cm" fo:text-align="justify" style:justify-single-word="false" fo:text-indent="0cm" style:auto-text-indent="false"/>
    </style:style>
    <style:style style:name="P72" style:family="paragraph" style:parent-style-name="Text_20_body">
      <style:paragraph-properties fo:margin-left="0.035cm" fo:margin-right="0.03cm" fo:margin-top="0.007cm" fo:margin-bottom="0cm" style:contextual-spacing="false" style:line-height-at-least="0.723cm" fo:text-align="justify" style:justify-single-word="false" fo:text-indent="0cm" style:auto-text-indent="false"/>
    </style:style>
    <style:style style:name="P73" style:family="paragraph" style:parent-style-name="Text_20_body">
      <style:paragraph-properties fo:margin-left="0cm" fo:margin-right="0cm" fo:margin-top="0.392cm" fo:margin-bottom="0cm" style:contextual-spacing="false" fo:text-indent="0cm" style:auto-text-indent="false"/>
      <style:text-properties style:font-name="Times New Roman"/>
    </style:style>
    <style:style style:name="P74" style:family="paragraph" style:parent-style-name="Text_20_body">
      <style:paragraph-properties fo:margin-left="0cm" fo:margin-right="0cm" fo:margin-top="0.272cm" fo:margin-bottom="0cm" style:contextual-spacing="false" fo:text-indent="0cm" style:auto-text-indent="false"/>
      <style:text-properties style:font-name="Times New Roman"/>
    </style:style>
    <style:style style:name="P75" style:family="paragraph" style:parent-style-name="Text_20_body">
      <style:paragraph-properties fo:margin-left="0.071cm" fo:margin-right="0cm" fo:margin-top="0.007cm" fo:margin-bottom="0cm" style:contextual-spacing="false" fo:text-indent="0cm" style:auto-text-indent="false"/>
    </style:style>
    <style:style style:name="P76" style:family="paragraph" style:parent-style-name="Text_20_body">
      <style:paragraph-properties fo:margin-left="0cm" fo:margin-right="0.03cm" fo:text-align="end" style:justify-single-word="false" fo:text-indent="0cm" style:auto-text-indent="false"/>
    </style:style>
    <style:style style:name="P77" style:family="paragraph" style:parent-style-name="Text_20_body">
      <style:paragraph-properties fo:margin-top="0cm" fo:margin-bottom="0cm" style:contextual-spacing="false"/>
    </style:style>
    <style:style style:name="P78" style:family="paragraph" style:parent-style-name="Text_20_body">
      <style:paragraph-properties fo:margin-top="0.243cm" fo:margin-bottom="0cm" style:contextual-spacing="false"/>
    </style:style>
    <style:style style:name="P79" style:family="paragraph" style:parent-style-name="Text_20_body" style:list-style-name="WWNum1">
      <style:paragraph-properties fo:margin-left="0.669cm" fo:margin-right="0cm" fo:margin-top="0cm" fo:margin-bottom="0cm" style:contextual-spacing="false" fo:line-height="0.489cm" fo:text-align="start" style:justify-single-word="false" fo:text-indent="-0.633cm" style:auto-text-indent="false">
        <style:tab-stops>
          <style:tab-stop style:position="0.669cm"/>
        </style:tab-stops>
      </style:paragraph-properties>
    </style:style>
    <style:style style:name="P80" style:family="paragraph" style:parent-style-name="Text_20_body">
      <style:paragraph-properties fo:margin-top="0cm" fo:margin-bottom="0cm" style:contextual-spacing="false" fo:line-height="0.489cm">
        <style:tab-stops>
          <style:tab-stop style:position="0.669cm"/>
        </style:tab-stops>
      </style:paragraph-properties>
    </style:style>
    <style:style style:name="P81" style:family="paragraph" style:parent-style-name="Text_20_body" style:list-style-name="WWNum1">
      <style:paragraph-properties fo:margin-left="1.96cm" fo:margin-right="1.245cm" fo:margin-top="0.24cm" fo:margin-bottom="0cm" style:contextual-spacing="false" fo:line-height="148%" fo:text-align="start" style:justify-single-word="false" fo:text-indent="-1.926cm" style:auto-text-indent="false">
        <style:tab-stops>
          <style:tab-stop style:position="0.669cm"/>
          <style:tab-stop style:position="1.96cm"/>
        </style:tab-stops>
      </style:paragraph-properties>
    </style:style>
    <style:style style:name="P82" style:family="paragraph" style:parent-style-name="Text_20_body" style:list-style-name="WWNum2">
      <style:paragraph-properties fo:margin-left="0.67cm" fo:margin-right="0.041cm" fo:margin-top="0.014cm" fo:margin-bottom="0cm" style:contextual-spacing="false" fo:line-height="148%" fo:text-align="start" style:justify-single-word="false" fo:text-indent="-0.635cm" style:auto-text-indent="false">
        <style:tab-stops>
          <style:tab-stop style:position="0.67cm"/>
        </style:tab-stops>
      </style:paragraph-properties>
    </style:style>
    <style:style style:name="P83" style:family="paragraph" style:parent-style-name="Text_20_body" style:list-style-name="WWNum2">
      <style:paragraph-properties fo:margin-left="0.67cm" fo:margin-right="0.03cm" fo:margin-top="0.004cm" fo:margin-bottom="0cm" style:contextual-spacing="false" fo:line-height="148%" fo:text-align="start" style:justify-single-word="false" fo:text-indent="-0.635cm" style:auto-text-indent="false">
        <style:tab-stops>
          <style:tab-stop style:position="0.67cm"/>
          <style:tab-stop style:position="3.071cm"/>
          <style:tab-stop style:position="3.949cm"/>
          <style:tab-stop style:position="6.048cm"/>
          <style:tab-stop style:position="7.585cm"/>
          <style:tab-stop style:position="8.347cm"/>
          <style:tab-stop style:position="11.361cm"/>
          <style:tab-stop style:position="12.121cm"/>
          <style:tab-stop style:position="13.563cm"/>
        </style:tab-stops>
      </style:paragraph-properties>
    </style:style>
    <style:style style:name="P84" style:family="paragraph" style:parent-style-name="Text_20_body">
      <style:paragraph-properties fo:margin-left="0.67cm" fo:margin-right="0.03cm" fo:margin-top="0.014cm" fo:margin-bottom="0cm" style:contextual-spacing="false" fo:line-height="148%" fo:text-indent="-0.635cm" style:auto-text-indent="false">
        <style:tab-stops>
          <style:tab-stop style:position="0.669cm"/>
          <style:tab-stop style:position="2.861cm"/>
          <style:tab-stop style:position="3.667cm"/>
          <style:tab-stop style:position="6.706cm"/>
          <style:tab-stop style:position="8.451cm"/>
          <style:tab-stop style:position="9.066cm"/>
          <style:tab-stop style:position="11.047cm"/>
          <style:tab-stop style:position="13.007cm"/>
        </style:tab-stops>
      </style:paragraph-properties>
    </style:style>
    <style:style style:name="P85" style:family="paragraph" style:parent-style-name="Text_20_body">
      <style:paragraph-properties fo:margin-left="1.96cm" fo:margin-right="0cm" fo:margin-top="0.005cm" fo:margin-bottom="0cm" style:contextual-spacing="false" fo:text-indent="0cm" style:auto-text-indent="false"/>
    </style:style>
    <style:style style:name="P86" style:family="paragraph" style:parent-style-name="Text_20_body">
      <style:paragraph-properties fo:margin-left="1.898cm" fo:margin-right="0cm" fo:margin-top="0.24cm" fo:margin-bottom="0cm" style:contextual-spacing="false" fo:text-indent="0cm" style:auto-text-indent="false"/>
    </style:style>
    <style:style style:name="P87" style:family="paragraph" style:parent-style-name="Text_20_body">
      <style:paragraph-properties fo:margin-left="1.305cm" fo:margin-right="0cm" fo:text-indent="0cm" style:auto-text-indent="false"/>
    </style:style>
    <style:style style:name="P88" style:family="paragraph" style:parent-style-name="Text_20_body">
      <style:paragraph-properties fo:margin-left="0.67cm" fo:margin-right="0cm" fo:margin-top="0.005cm" fo:margin-bottom="0cm" style:contextual-spacing="false" fo:text-indent="0cm" style:auto-text-indent="false"/>
    </style:style>
    <style:style style:name="P89" style:family="paragraph" style:parent-style-name="Text_20_body">
      <style:paragraph-properties fo:margin-left="0.67cm" fo:margin-right="0cm" fo:margin-top="0.242cm" fo:margin-bottom="0cm" style:contextual-spacing="false" fo:text-indent="0cm" style:auto-text-indent="false"/>
    </style:style>
    <style:style style:name="P90" style:family="paragraph" style:parent-style-name="Text_20_body">
      <style:paragraph-properties fo:margin-left="1.404cm" fo:margin-right="0cm" fo:margin-top="0.002cm" fo:margin-bottom="0cm" style:contextual-spacing="false" fo:text-indent="0cm" style:auto-text-indent="false"/>
    </style:style>
    <style:style style:name="P91" style:family="paragraph" style:parent-style-name="Text_20_body">
      <style:paragraph-properties fo:margin-left="0.429cm" fo:margin-right="0cm" fo:margin-top="0.002cm" fo:margin-bottom="0cm" style:contextual-spacing="false" fo:text-indent="0cm" style:auto-text-indent="false"/>
    </style:style>
    <style:style style:name="P92" style:family="paragraph" style:parent-style-name="Text_20_body">
      <style:paragraph-properties fo:margin-left="1.058cm" fo:margin-right="0cm" fo:margin-top="0.002cm" fo:margin-bottom="0cm" style:contextual-spacing="false" fo:text-indent="0cm" style:auto-text-indent="false"/>
    </style:style>
    <style:style style:name="P93" style:family="paragraph" style:parent-style-name="Text_20_body">
      <style:paragraph-properties fo:margin-left="1.422cm" fo:margin-right="0cm" fo:margin-top="0.002cm" fo:margin-bottom="0cm" style:contextual-spacing="false" fo:text-indent="0cm" style:auto-text-indent="false"/>
    </style:style>
    <style:style style:name="P94" style:family="paragraph" style:parent-style-name="Text_20_body">
      <style:paragraph-properties fo:margin-left="0.534cm" fo:margin-right="0cm" fo:margin-top="0.002cm" fo:margin-bottom="0cm" style:contextual-spacing="false" fo:text-indent="0cm" style:auto-text-indent="false"/>
    </style:style>
    <style:style style:name="P95" style:family="paragraph" style:parent-style-name="Text_20_body">
      <style:paragraph-properties fo:margin-left="1.164cm" fo:margin-right="0cm" fo:margin-top="0.002cm" fo:margin-bottom="0cm" style:contextual-spacing="false" fo:text-indent="0cm" style:auto-text-indent="false"/>
    </style:style>
    <style:style style:name="P96" style:family="paragraph" style:parent-style-name="Text_20_body">
      <style:paragraph-properties fo:margin-left="0.494cm" fo:margin-right="0cm" fo:margin-top="0.002cm" fo:margin-bottom="0cm" style:contextual-spacing="false" fo:text-indent="0cm" style:auto-text-indent="false"/>
    </style:style>
    <style:style style:name="P97" style:family="paragraph" style:parent-style-name="Text_20_body">
      <style:paragraph-properties fo:margin-left="1.259cm" fo:margin-right="0cm" fo:margin-top="0.002cm" fo:margin-bottom="0cm" style:contextual-spacing="false" fo:text-indent="0cm" style:auto-text-indent="false"/>
    </style:style>
    <style:style style:name="P98" style:family="paragraph" style:parent-style-name="Text_20_body">
      <style:paragraph-properties fo:margin-left="0.799cm" fo:margin-right="0cm" fo:margin-top="0.002cm" fo:margin-bottom="0cm" style:contextual-spacing="false" fo:text-indent="0cm" style:auto-text-indent="false"/>
    </style:style>
    <style:style style:name="P99" style:family="paragraph" style:parent-style-name="Text_20_body">
      <style:paragraph-properties fo:margin-left="1.27cm" fo:margin-right="0cm" fo:margin-top="0.002cm" fo:margin-bottom="0cm" style:contextual-spacing="false" fo:text-indent="0cm" style:auto-text-indent="false"/>
    </style:style>
    <style:style style:name="P100" style:family="paragraph" style:parent-style-name="Text_20_body">
      <style:paragraph-properties fo:margin-left="0.005cm" fo:margin-right="0cm" fo:margin-top="0.002cm" fo:margin-bottom="0cm" style:contextual-spacing="false" fo:text-align="center" style:justify-single-word="false" fo:text-indent="0cm" style:auto-text-indent="false"/>
    </style:style>
    <style:style style:name="P101" style:family="paragraph" style:parent-style-name="Text_20_body">
      <style:paragraph-properties fo:margin-left="0.011cm" fo:margin-right="0cm" fo:text-align="center" style:justify-single-word="false" fo:text-indent="0cm" style:auto-text-indent="false"/>
    </style:style>
    <style:style style:name="P102" style:family="paragraph" style:parent-style-name="Text_20_body">
      <style:paragraph-properties fo:margin-left="0.011cm" fo:margin-right="0.011cm" fo:margin-top="0.243cm" fo:margin-bottom="0cm" style:contextual-spacing="false" fo:text-align="center" style:justify-single-word="false" fo:text-indent="0cm" style:auto-text-indent="false"/>
    </style:style>
    <style:style style:name="P103" style:family="paragraph" style:parent-style-name="Text_20_body">
      <style:paragraph-properties fo:margin-left="1.782cm" fo:margin-right="0cm" fo:margin-top="0.002cm" fo:margin-bottom="0cm" style:contextual-spacing="false" fo:text-indent="0cm" style:auto-text-indent="false"/>
    </style:style>
    <style:style style:name="P104" style:family="paragraph" style:parent-style-name="Text_20_body">
      <style:paragraph-properties fo:margin-top="0.014cm" fo:margin-bottom="0cm" style:contextual-spacing="false">
        <style:tab-stops>
          <style:tab-stop style:position="0.669cm"/>
        </style:tab-stops>
      </style:paragraph-properties>
    </style:style>
    <style:style style:name="P105" style:family="paragraph" style:parent-style-name="Text_20_body">
      <style:paragraph-properties fo:margin-left="0.035cm" fo:margin-right="0.035cm" fo:line-height="151%" fo:text-align="justify" style:justify-single-word="false" fo:text-indent="0cm" style:auto-text-indent="false"/>
    </style:style>
    <style:style style:name="P106" style:family="paragraph">
      <loext:graphic-properties draw:fill="none"/>
      <style:paragraph-properties fo:text-align="start"/>
      <style:text-properties fo:font-size="18pt"/>
    </style:style>
    <style:style style:name="T1" style:family="text">
      <style:text-properties fo:letter-spacing="-0.004cm"/>
    </style:style>
    <style:style style:name="T2" style:family="text">
      <style:text-properties fo:font-size="12pt" fo:letter-spacing="-0.004cm" style:text-underline-style="solid" style:text-underline-width="auto" style:text-underline-color="font-color" fo:font-weight="bold" style:font-size-asian="12pt" style:font-weight-asian="bold"/>
    </style:style>
    <style:style style:name="T3" style:family="text">
      <style:text-properties fo:font-size="12pt" fo:letter-spacing="-0.004cm" style:text-underline-style="solid" style:text-underline-width="auto" style:text-underline-color="font-color" style:font-size-asian="12pt"/>
    </style:style>
    <style:style style:name="T4" style:family="text">
      <style:text-properties fo:font-size="12pt" fo:letter-spacing="-0.004cm" fo:font-weight="bold" style:font-size-asian="12pt" style:font-weight-asian="bold"/>
    </style:style>
    <style:style style:name="T5" style:family="text">
      <style:text-properties fo:font-size="12pt" fo:letter-spacing="-0.004cm" fo:font-style="italic" style:font-size-asian="12pt" style:font-style-asian="italic"/>
    </style:style>
    <style:style style:name="T6" style:family="text">
      <style:text-properties fo:font-size="12pt" fo:letter-spacing="-0.004cm" style:font-size-asian="12pt"/>
    </style:style>
    <style:style style:name="T7" style:family="text">
      <style:text-properties fo:font-size="12pt" style:text-underline-style="solid" style:text-underline-width="auto" style:text-underline-color="font-color" fo:font-weight="bold" style:font-size-asian="12pt" style:font-weight-asian="bold"/>
    </style:style>
    <style:style style:name="T8" style:family="text">
      <style:text-properties fo:font-size="12pt" fo:letter-spacing="-0.011cm" style:text-underline-style="solid" style:text-underline-width="auto" style:text-underline-color="font-color" fo:font-weight="bold" style:font-size-asian="12pt" style:font-weight-asian="bold"/>
    </style:style>
    <style:style style:name="T9" style:family="text">
      <style:text-properties fo:font-size="12pt" fo:letter-spacing="-0.011cm" fo:font-weight="bold" style:font-size-asian="12pt" style:font-weight-asian="bold"/>
    </style:style>
    <style:style style:name="T10" style:family="text">
      <style:text-properties fo:font-size="12pt" fo:letter-spacing="-0.011cm" style:font-size-asian="12pt"/>
    </style:style>
    <style:style style:name="T11" style:family="text">
      <style:text-properties fo:font-size="12pt" fo:letter-spacing="0.101cm" style:text-underline-style="solid" style:text-underline-width="auto" style:text-underline-color="font-color" fo:font-weight="bold" style:font-size-asian="12pt" style:font-weight-asian="bold" style:text-scale="150%"/>
    </style:style>
    <style:style style:name="T12" style:family="text">
      <style:text-properties fo:font-size="12pt" fo:letter-spacing="0.104cm" style:text-underline-style="solid" style:text-underline-width="auto" style:text-underline-color="font-color" fo:font-weight="bold" style:font-size-asian="12pt" style:font-weight-asian="bold" style:text-scale="150%"/>
    </style:style>
    <style:style style:name="T13" style:family="text">
      <style:text-properties fo:font-size="12pt" fo:letter-spacing="0.106cm" style:text-underline-style="solid" style:text-underline-width="auto" style:text-underline-color="font-color" fo:font-weight="bold" style:font-size-asian="12pt" style:font-weight-asian="bold" style:text-scale="150%"/>
    </style:style>
    <style:style style:name="T14" style:family="text">
      <style:text-properties fo:font-size="12pt" fo:letter-spacing="0.109cm" style:text-underline-style="solid" style:text-underline-width="auto" style:text-underline-color="font-color" fo:font-weight="bold" style:font-size-asian="12pt" style:font-weight-asian="bold" style:text-scale="150%"/>
    </style:style>
    <style:style style:name="T15" style:family="text">
      <style:text-properties fo:font-size="12pt" fo:letter-spacing="0.109cm" fo:font-style="italic" style:font-size-asian="12pt" style:font-style-asian="italic" style:text-scale="150%"/>
    </style:style>
    <style:style style:name="T16" style:family="text">
      <style:text-properties fo:font-size="12pt" fo:letter-spacing="0.108cm" style:text-underline-style="solid" style:text-underline-width="auto" style:text-underline-color="font-color" fo:font-weight="bold" style:font-size-asian="12pt" style:font-weight-asian="bold" style:text-scale="150%"/>
    </style:style>
    <style:style style:name="T17" style:family="text">
      <style:text-properties fo:font-size="12pt" fo:letter-spacing="0.108cm" fo:font-style="italic" style:font-size-asian="12pt" style:font-style-asian="italic" style:text-scale="150%"/>
    </style:style>
    <style:style style:name="T18" style:family="text">
      <style:text-properties fo:font-size="12pt" fo:letter-spacing="-0.009cm" style:text-underline-style="solid" style:text-underline-width="auto" style:text-underline-color="font-color" fo:font-weight="bold" style:font-size-asian="12pt" style:font-weight-asian="bold"/>
    </style:style>
    <style:style style:name="T19" style:family="text">
      <style:text-properties fo:font-size="12pt" fo:letter-spacing="-0.009cm" fo:font-weight="bold" style:font-size-asian="12pt" style:font-weight-asian="bold"/>
    </style:style>
    <style:style style:name="T20" style:family="text">
      <style:text-properties fo:font-size="12pt" fo:letter-spacing="-0.009cm" fo:font-style="italic" style:font-size-asian="12pt" style:font-style-asian="italic"/>
    </style:style>
    <style:style style:name="T21" style:family="text">
      <style:text-properties fo:font-size="12pt" fo:letter-spacing="-0.009cm" style:font-size-asian="12pt"/>
    </style:style>
    <style:style style:name="T22" style:family="text">
      <style:text-properties fo:font-size="12pt" fo:font-weight="bold" style:font-size-asian="12pt" style:font-weight-asian="bold"/>
    </style:style>
    <style:style style:name="T23" style:family="text">
      <style:text-properties fo:font-size="12pt" fo:letter-spacing="-0.007cm" style:text-underline-style="solid" style:text-underline-width="auto" style:text-underline-color="font-color" fo:font-weight="bold" style:font-size-asian="12pt" style:font-weight-asian="bold"/>
    </style:style>
    <style:style style:name="T24" style:family="text">
      <style:text-properties fo:font-size="12pt" fo:letter-spacing="-0.007cm" fo:font-style="italic" style:font-size-asian="12pt" style:font-style-asian="italic"/>
    </style:style>
    <style:style style:name="T25" style:family="text">
      <style:text-properties fo:font-size="12pt" fo:letter-spacing="-0.007cm" style:font-size-asian="12pt"/>
    </style:style>
    <style:style style:name="T26" style:family="text">
      <style:text-properties fo:font-size="12pt" fo:letter-spacing="-0.007cm" fo:font-weight="bold" style:font-size-asian="12pt" style:font-weight-asian="bold"/>
    </style:style>
    <style:style style:name="T27" style:family="text">
      <style:text-properties fo:font-size="12pt" fo:letter-spacing="0.092cm" style:text-underline-style="solid" style:text-underline-width="auto" style:text-underline-color="font-color" fo:font-weight="bold" style:font-size-asian="12pt" style:font-weight-asian="bold"/>
    </style:style>
    <style:style style:name="T28" style:family="text">
      <style:text-properties fo:font-size="12pt" fo:letter-spacing="0.09cm" style:text-underline-style="solid" style:text-underline-width="auto" style:text-underline-color="font-color" fo:font-weight="bold" style:font-size-asian="12pt" style:font-weight-asian="bold"/>
    </style:style>
    <style:style style:name="T29" style:family="text">
      <style:text-properties fo:font-size="12pt" fo:letter-spacing="0.09cm" fo:font-weight="bold" style:font-size-asian="12pt" style:font-weight-asian="bold"/>
    </style:style>
    <style:style style:name="T30" style:family="text">
      <style:text-properties fo:font-size="12pt" fo:letter-spacing="-0.005cm" style:text-underline-style="solid" style:text-underline-width="auto" style:text-underline-color="font-color" fo:font-weight="bold" style:font-size-asian="12pt" style:font-weight-asian="bold"/>
    </style:style>
    <style:style style:name="T31" style:family="text">
      <style:text-properties fo:font-size="12pt" fo:letter-spacing="-0.005cm" style:font-size-asian="12pt"/>
    </style:style>
    <style:style style:name="T32" style:family="text">
      <style:text-properties fo:font-size="12pt" fo:letter-spacing="-0.005cm" fo:font-style="italic" style:font-size-asian="12pt" style:font-style-asian="italic"/>
    </style:style>
    <style:style style:name="T33" style:family="text">
      <style:text-properties fo:font-size="12pt" fo:letter-spacing="-0.005cm" fo:font-weight="bold" style:font-size-asian="12pt" style:font-weight-asian="bold"/>
    </style:style>
    <style:style style:name="T34" style:family="text">
      <style:text-properties fo:font-size="12pt" style:font-size-asian="12pt"/>
    </style:style>
    <style:style style:name="T35" style:family="text">
      <style:text-properties fo:font-size="12pt" fo:letter-spacing="0.093cm" fo:font-weight="bold" style:font-size-asian="12pt" style:font-weight-asian="bold" style:text-scale="150%"/>
    </style:style>
    <style:style style:name="T36" style:family="text">
      <style:text-properties fo:font-size="12pt" fo:letter-spacing="0.097cm" fo:font-weight="bold" style:font-size-asian="12pt" style:font-weight-asian="bold" style:text-scale="150%"/>
    </style:style>
    <style:style style:name="T37" style:family="text">
      <style:text-properties fo:font-size="12pt" fo:letter-spacing="0.095cm" fo:font-weight="bold" style:font-size-asian="12pt" style:font-weight-asian="bold" style:text-scale="150%"/>
    </style:style>
    <style:style style:name="T38" style:family="text">
      <style:text-properties fo:font-size="12pt" fo:letter-spacing="0.095cm" style:font-size-asian="12pt"/>
    </style:style>
    <style:style style:name="T39" style:family="text">
      <style:text-properties fo:font-size="12pt" fo:font-style="italic" style:font-size-asian="12pt" style:font-style-asian="italic"/>
    </style:style>
    <style:style style:name="T40" style:family="text">
      <style:text-properties fo:font-size="12pt" fo:letter-spacing="-0.002cm" fo:font-style="italic" style:font-size-asian="12pt" style:font-style-asian="italic"/>
    </style:style>
    <style:style style:name="T41" style:family="text">
      <style:text-properties fo:font-size="12pt" fo:letter-spacing="-0.002cm" style:text-underline-style="solid" style:text-underline-width="auto" style:text-underline-color="font-color" fo:font-weight="bold" style:font-size-asian="12pt" style:font-weight-asian="bold"/>
    </style:style>
    <style:style style:name="T42" style:family="text">
      <style:text-properties fo:font-size="12pt" fo:letter-spacing="0.002cm" fo:font-style="italic" style:font-size-asian="12pt" style:font-style-asian="italic"/>
    </style:style>
    <style:style style:name="T43" style:family="text">
      <style:text-properties fo:font-size="12pt" fo:letter-spacing="0.083cm" fo:font-weight="bold" style:font-size-asian="12pt" style:font-weight-asian="bold"/>
    </style:style>
    <style:style style:name="T44" style:family="text">
      <style:text-properties fo:font-size="12pt" fo:letter-spacing="0.088cm" fo:font-weight="bold" style:font-size-asian="12pt" style:font-weight-asian="bold"/>
    </style:style>
    <style:style style:name="T45" style:family="text">
      <style:text-properties fo:font-size="12pt" fo:letter-spacing="0.086cm" fo:font-weight="bold" style:font-size-asian="12pt" style:font-weight-asian="bold"/>
    </style:style>
    <style:style style:name="T46" style:family="text">
      <style:text-properties fo:font-size="12pt" fo:letter-spacing="0.141cm" fo:font-style="italic" style:font-size-asian="12pt" style:font-style-asian="italic"/>
    </style:style>
    <style:style style:name="T47" style:family="text">
      <style:text-properties fo:font-size="12pt" fo:letter-spacing="0.113cm" fo:font-style="italic" style:font-size-asian="12pt" style:font-style-asian="italic" style:text-scale="150%"/>
    </style:style>
    <style:style style:name="T48" style:family="text">
      <style:text-properties fo:font-size="12pt" fo:letter-spacing="0.111cm" fo:font-style="italic" style:font-size-asian="12pt" style:font-style-asian="italic" style:text-scale="150%"/>
    </style:style>
    <style:style style:name="T49" style:family="text">
      <style:text-properties fo:font-size="12pt" fo:letter-spacing="0.072cm" fo:font-style="italic" style:font-size-asian="12pt" style:font-style-asian="italic"/>
    </style:style>
    <style:style style:name="T50" style:family="text">
      <style:text-properties fo:font-size="12pt" fo:letter-spacing="0.071cm" fo:font-style="italic" style:font-size-asian="12pt" style:font-style-asian="italic"/>
    </style:style>
    <style:style style:name="T51" style:family="text">
      <style:text-properties fo:font-size="12pt" fo:letter-spacing="0.074cm" fo:font-style="italic" style:font-size-asian="12pt" style:font-style-asian="italic"/>
    </style:style>
    <style:style style:name="T52" style:family="text">
      <style:text-properties fo:font-size="12pt" fo:letter-spacing="0.069cm" fo:font-style="italic" style:font-size-asian="12pt" style:font-style-asian="italic"/>
    </style:style>
    <style:style style:name="T53" style:family="text">
      <style:text-properties fo:font-size="12pt" fo:letter-spacing="0.067cm" fo:font-style="italic" style:font-size-asian="12pt" style:font-style-asian="italic"/>
    </style:style>
    <style:style style:name="T54" style:family="text">
      <style:text-properties fo:font-size="12pt" fo:letter-spacing="0.123cm" fo:font-style="italic" style:font-size-asian="12pt" style:font-style-asian="italic"/>
    </style:style>
    <style:style style:name="T55" style:family="text">
      <style:text-properties fo:font-size="12pt" fo:letter-spacing="0.127cm" fo:font-style="italic" style:font-size-asian="12pt" style:font-style-asian="italic"/>
    </style:style>
    <style:style style:name="T56" style:family="text">
      <style:text-properties fo:font-size="12pt" fo:letter-spacing="0.118cm" fo:font-style="italic" style:font-size-asian="12pt" style:font-style-asian="italic"/>
    </style:style>
    <style:style style:name="T57" style:family="text">
      <style:text-properties fo:font-size="12pt" fo:letter-spacing="0.12cm" fo:font-style="italic" style:font-size-asian="12pt" style:font-style-asian="italic"/>
    </style:style>
    <style:style style:name="T58" style:family="text">
      <style:text-properties fo:font-size="12pt" fo:letter-spacing="-0.018cm" style:font-size-asian="12pt"/>
    </style:style>
    <style:style style:name="T59" style:family="text">
      <style:text-properties fo:font-size="12pt" fo:letter-spacing="0.099cm" style:text-underline-style="solid" style:text-underline-width="auto" style:text-underline-color="font-color" fo:font-weight="bold" style:font-size-asian="12pt" style:font-weight-asian="bold"/>
    </style:style>
    <style:style style:name="T60" style:family="text">
      <style:text-properties fo:letter-spacing="-0.002cm"/>
    </style:style>
    <style:style style:name="T61" style:family="text">
      <style:text-properties fo:letter-spacing="-0.005cm"/>
    </style:style>
    <style:style style:name="T62" style:family="text">
      <style:text-properties fo:letter-spacing="-0.009cm"/>
    </style:style>
    <style:style style:name="T63" style:family="text">
      <style:text-properties fo:letter-spacing="-0.007cm"/>
    </style:style>
    <style:style style:name="T64" style:family="text">
      <style:text-properties fo:letter-spacing="0.009cm"/>
    </style:style>
    <style:style style:name="T65" style:family="text">
      <style:text-properties fo:letter-spacing="0.016cm"/>
    </style:style>
    <style:style style:name="T66" style:family="text">
      <style:text-properties fo:letter-spacing="0.014cm"/>
    </style:style>
    <style:style style:name="T67" style:family="text">
      <style:text-properties fo:letter-spacing="0.018cm"/>
    </style:style>
    <style:style style:name="T68" style:family="text">
      <style:text-properties fo:letter-spacing="0.021cm"/>
    </style:style>
    <style:style style:name="T69" style:family="text">
      <style:text-properties fo:letter-spacing="0.012cm"/>
    </style:style>
    <style:style style:name="T70" style:family="text">
      <style:text-properties fo:font-weight="bold" style:font-weight-asian="bold"/>
    </style:style>
    <style:style style:name="T71" style:family="text">
      <style:text-properties fo:letter-spacing="0.071cm"/>
    </style:style>
    <style:style style:name="T72" style:family="text">
      <style:text-properties fo:letter-spacing="0.026cm"/>
    </style:style>
    <style:style style:name="T73" style:family="text">
      <style:text-properties fo:letter-spacing="0.03cm"/>
    </style:style>
    <style:style style:name="T74" style:family="text">
      <style:text-properties fo:letter-spacing="0.025cm"/>
    </style:style>
    <style:style style:name="T75" style:family="text">
      <style:text-properties fo:letter-spacing="0.09cm"/>
    </style:style>
    <style:style style:name="T76" style:family="text">
      <style:text-properties fo:letter-spacing="0.092cm"/>
    </style:style>
    <style:style style:name="T77" style:family="text">
      <style:text-properties fo:letter-spacing="0.092cm" style:text-scale="150%"/>
    </style:style>
    <style:style style:name="T78" style:family="text">
      <style:text-properties fo:letter-spacing="0.093cm"/>
    </style:style>
    <style:style style:name="T79" style:family="text">
      <style:text-properties fo:letter-spacing="0.093cm" style:text-scale="150%"/>
    </style:style>
    <style:style style:name="T80" style:family="text">
      <style:text-properties fo:letter-spacing="0.097cm"/>
    </style:style>
    <style:style style:name="T81" style:family="text">
      <style:text-properties fo:letter-spacing="0.097cm" style:text-scale="150%"/>
    </style:style>
    <style:style style:name="T82" style:family="text">
      <style:text-properties fo:letter-spacing="0.095cm"/>
    </style:style>
    <style:style style:name="T83" style:family="text">
      <style:text-properties fo:letter-spacing="0.019cm"/>
    </style:style>
    <style:style style:name="T84" style:family="text">
      <style:text-properties fo:letter-spacing="-0.014cm"/>
    </style:style>
    <style:style style:name="T85" style:family="text">
      <style:text-properties fo:letter-spacing="-0.012cm"/>
    </style:style>
    <style:style style:name="T86" style:family="text">
      <style:text-properties fo:letter-spacing="-0.018cm"/>
    </style:style>
    <style:style style:name="T87" style:family="text">
      <style:text-properties fo:letter-spacing="0.055cm"/>
    </style:style>
    <style:style style:name="T88" style:family="text">
      <style:text-properties fo:letter-spacing="0.058cm"/>
    </style:style>
    <style:style style:name="T89" style:family="text">
      <style:text-properties fo:letter-spacing="0.056cm"/>
    </style:style>
    <style:style style:name="T90" style:family="text">
      <style:text-properties fo:letter-spacing="0.06cm"/>
    </style:style>
    <style:style style:name="T91" style:family="text">
      <style:text-properties fo:letter-spacing="0.053cm"/>
    </style:style>
    <style:style style:name="T92" style:family="text">
      <style:text-properties fo:letter-spacing="0.049cm"/>
    </style:style>
    <style:style style:name="T93" style:family="text">
      <style:text-properties fo:letter-spacing="0.074cm"/>
    </style:style>
    <style:style style:name="T94" style:family="text">
      <style:text-properties fo:letter-spacing="0.078cm"/>
    </style:style>
    <style:style style:name="T95" style:family="text">
      <style:text-properties fo:letter-spacing="0.076cm"/>
    </style:style>
    <style:style style:name="T96" style:family="text">
      <style:text-properties fo:letter-spacing="0.079cm"/>
    </style:style>
    <style:style style:name="T97" style:family="text">
      <style:text-properties fo:letter-spacing="0.081cm"/>
    </style:style>
    <style:style style:name="T98" style:family="text">
      <style:text-properties fo:font-size="11pt" style:font-size-asian="11pt"/>
    </style:style>
    <style:style style:name="T99" style:family="text">
      <style:text-properties fo:font-size="11pt" fo:letter-spacing="-0.004cm" style:font-size-asian="11pt"/>
    </style:style>
    <style:style style:name="T100" style:family="text">
      <style:text-properties fo:font-size="11pt" fo:letter-spacing="-0.002cm" style:font-size-asian="11pt"/>
    </style:style>
    <style:style style:name="T101" style:family="text">
      <style:text-properties fo:font-size="11pt" fo:letter-spacing="-0.009cm" style:font-size-asian="11pt"/>
    </style:style>
    <style:style style:name="T102" style:family="text">
      <style:text-properties style:font-name="Arial" fo:font-size="5pt" fo:letter-spacing="-0.007cm" fo:font-weight="bold" style:font-size-asian="5pt" style:font-weight-asian="bold"/>
    </style:style>
    <style:style style:name="T103" style:family="text">
      <style:text-properties style:font-name="Arial" fo:font-size="5pt" fo:letter-spacing="-0.002cm" fo:font-weight="bold" style:font-size-asian="5pt" style:font-weight-asian="bold"/>
    </style:style>
    <style:style style:name="T104" style:family="text">
      <style:text-properties style:font-name="Arial" fo:font-size="5pt" fo:letter-spacing="0.071cm" fo:font-weight="bold" style:font-size-asian="5pt" style:font-weight-asian="bold"/>
    </style:style>
    <style:style style:name="T105" style:family="text">
      <style:text-properties style:font-name="Arial" fo:font-size="5pt" fo:letter-spacing="-0.004cm" style:font-size-asian="5pt"/>
    </style:style>
    <style:style style:name="T106" style:family="text">
      <style:text-properties style:font-name="Arial" fo:font-size="5pt" style:font-size-asian="5pt"/>
    </style:style>
    <style:style style:name="T107" style:family="text">
      <style:text-properties style:font-name="Arial" fo:font-size="5pt" fo:letter-spacing="-0.011cm" style:font-size-asian="5pt"/>
    </style:style>
    <style:style style:name="T108" style:family="text">
      <style:text-properties style:font-name="Arial" fo:font-size="5pt" fo:letter-spacing="-0.009cm" style:font-size-asian="5pt"/>
    </style:style>
    <style:style style:name="T109" style:family="text">
      <style:text-properties style:font-name="Arial" fo:font-size="6pt" style:font-size-asian="6pt"/>
    </style:style>
    <style:style style:name="T110" style:family="text">
      <style:text-properties style:font-name="Arial" fo:font-size="6pt" fo:letter-spacing="-0.016cm" style:font-size-asian="6pt"/>
    </style:style>
    <style:style style:name="T111" style:family="text">
      <style:text-properties style:font-name="Arial" fo:font-size="6pt" fo:letter-spacing="-0.014cm" style:font-size-asian="6pt"/>
    </style:style>
    <style:style style:name="T112" style:family="text">
      <style:text-properties style:font-name="Arial" fo:font-size="6pt" fo:letter-spacing="0.071cm" style:font-size-asian="6pt"/>
    </style:style>
    <style:style style:name="T113" style:family="text">
      <style:text-properties style:font-name="Tahoma" fo:font-size="18pt" style:font-size-asian="18pt"/>
    </style:style>
    <style:style style:name="T114" style:family="text">
      <style:text-properties style:font-name="Tahoma" fo:font-size="18pt" fo:letter-spacing="-0.016cm" style:font-size-asian="18pt"/>
    </style:style>
    <style:style style:name="T115" style:family="text">
      <style:text-properties style:font-name="Tahoma" fo:font-size="18pt" fo:letter-spacing="-0.004cm" style:font-size-asian="18pt"/>
    </style:style>
    <style:style style:name="T116" style:family="text">
      <style:text-properties style:font-name="Tahoma" fo:font-size="9pt" style:font-size-asian="9pt"/>
    </style:style>
    <style:style style:name="T117" style:family="text">
      <style:text-properties style:font-name="Tahoma" fo:font-size="9pt" fo:letter-spacing="-0.011cm" style:font-size-asian="9pt"/>
    </style:style>
    <style:style style:name="T118" style:family="text">
      <style:text-properties style:font-name="Tahoma" fo:font-size="9pt" fo:letter-spacing="0.122cm" style:font-size-asian="9pt" style:text-scale="150%"/>
    </style:style>
    <style:style style:name="T119" style:family="text">
      <style:text-properties style:font-name="Tahoma" fo:font-size="9pt" fo:letter-spacing="-0.004cm" style:font-size-asian="9pt"/>
    </style:style>
    <style:style style:name="T120" style:family="text">
      <style:text-properties fo:letter-spacing="0.138cm"/>
    </style:style>
    <style:style style:name="T121" style:family="text">
      <style:text-properties fo:letter-spacing="0.138cm" style:text-scale="150%"/>
    </style:style>
    <style:style style:name="T122" style:family="text">
      <style:text-properties fo:letter-spacing="0.136cm"/>
    </style:style>
    <style:style style:name="T123" style:family="text">
      <style:text-properties fo:letter-spacing="0.139cm"/>
    </style:style>
    <style:style style:name="T124" style:family="text">
      <style:text-properties fo:letter-spacing="0.141cm"/>
    </style:style>
    <style:style style:name="T125" style:family="text">
      <style:text-properties fo:letter-spacing="0.141cm" style:text-scale="150%"/>
    </style:style>
    <style:style style:name="T126" style:family="text">
      <style:text-properties fo:letter-spacing="-0.011cm"/>
    </style:style>
    <style:style style:name="T127" style:family="text">
      <style:text-properties fo:letter-spacing="0.102cm" style:text-scale="150%"/>
    </style:style>
    <style:style style:name="T128" style:family="text">
      <style:text-properties fo:letter-spacing="0.099cm" style:text-scale="150%"/>
    </style:style>
    <style:style style:name="T129" style:family="text">
      <style:text-properties fo:letter-spacing="0.101cm" style:text-scale="150%"/>
    </style:style>
    <style:style style:name="T130" style:family="text">
      <style:text-properties fo:letter-spacing="-0.026cm"/>
    </style:style>
    <style:style style:name="T131" style:family="text">
      <style:text-properties fo:letter-spacing="-0.021cm"/>
    </style:style>
    <style:style style:name="T132" style:family="text">
      <style:text-properties fo:letter-spacing="-0.019cm"/>
    </style:style>
    <style:style style:name="T133" style:family="text">
      <style:text-properties style:font-name="Trebuchet MS"/>
    </style:style>
    <style:style style:name="T134" style:family="text">
      <style:text-properties style:font-name="Trebuchet MS" fo:letter-spacing="-0.018cm"/>
    </style:style>
    <style:style style:name="T135" style:family="text">
      <style:text-properties fo:letter-spacing="0.005cm"/>
    </style:style>
    <style:style style:name="T136" style:family="text">
      <style:text-properties fo:letter-spacing="0.005cm" fo:font-weight="bold" style:font-weight-asian="bold"/>
    </style:style>
    <style:style style:name="T137" style:family="text">
      <style:text-properties fo:letter-spacing="0.007cm"/>
    </style:style>
    <style:style style:name="T138" style:family="text">
      <style:text-properties fo:letter-spacing="0.011cm"/>
    </style:style>
    <style:style style:name="T139" style:family="text">
      <style:text-properties style:font-name="Times New Roman"/>
    </style:style>
    <style:style style:name="T140" style:family="text">
      <style:text-properties fo:letter-spacing="0.109cm"/>
    </style:style>
    <style:style style:name="T141" style:family="text">
      <style:text-properties fo:letter-spacing="0.113cm"/>
    </style:style>
    <style:style style:name="T142" style:family="text">
      <style:text-properties fo:letter-spacing="0.122cm"/>
    </style:style>
    <style:style style:name="T143" style:family="text">
      <style:text-properties fo:letter-spacing="0.115cm"/>
    </style:style>
    <style:style style:name="T144" style:family="text">
      <style:text-properties fo:letter-spacing="0.002cm"/>
    </style:style>
    <style:style style:name="T145" style:family="text">
      <style:text-properties fo:letter-spacing="0.004cm"/>
    </style:style>
    <style:style style:name="T146" style:family="text">
      <style:text-properties fo:letter-spacing="0.051cm"/>
    </style:style>
    <style:style style:name="T147" style:family="text">
      <style:text-properties fo:letter-spacing="-0.016cm"/>
    </style:style>
    <style:style style:name="T148" style:family="text">
      <style:text-properties fo:letter-spacing="0.044cm"/>
    </style:style>
    <style:style style:name="T149" style:family="text">
      <style:text-properties fo:letter-spacing="0.048cm"/>
    </style:style>
    <style:style style:name="T150" style:family="text">
      <style:text-properties fo:letter-spacing="0.123cm"/>
    </style:style>
    <style:style style:name="T151" style:family="text">
      <style:text-properties fo:letter-spacing="0.123cm" style:text-scale="150%"/>
    </style:style>
    <style:style style:name="T152" style:family="text">
      <style:text-properties fo:letter-spacing="0.125cm"/>
    </style:style>
    <style:style style:name="T153" style:family="text">
      <style:text-properties fo:letter-spacing="0.125cm" style:text-scale="150%"/>
    </style:style>
    <style:style style:name="T154" style:family="text">
      <style:text-properties fo:letter-spacing="0.12cm"/>
    </style:style>
    <style:style style:name="T155" style:family="text">
      <style:text-properties fo:letter-spacing="0.12cm" style:text-scale="150%"/>
    </style:style>
    <style:style style:name="T156" style:family="text">
      <style:text-properties fo:letter-spacing="0.127cm"/>
    </style:style>
    <style:style style:name="T157" style:family="text">
      <style:text-properties fo:letter-spacing="0.127cm" style:text-scale="150%"/>
    </style:style>
    <style:style style:name="T158" style:family="text">
      <style:text-properties fo:letter-spacing="0.129cm"/>
    </style:style>
    <style:style style:name="T159" style:family="text">
      <style:text-properties fo:letter-spacing="0.129cm" style:text-scale="150%"/>
    </style:style>
    <style:style style:name="T160" style:family="text">
      <style:text-properties fo:letter-spacing="0.032cm"/>
    </style:style>
    <style:style style:name="T161" style:family="text">
      <style:text-properties fo:letter-spacing="0.035cm"/>
    </style:style>
    <style:style style:name="T162" style:family="text">
      <style:text-properties fo:letter-spacing="0.034cm"/>
    </style:style>
    <style:style style:name="T163" style:family="text">
      <style:text-properties fo:letter-spacing="0.028cm"/>
    </style:style>
    <style:style style:name="T164" style:family="text">
      <style:text-properties fo:letter-spacing="0.023cm"/>
    </style:style>
    <style:style style:name="T165" style:family="text">
      <style:text-properties fo:letter-spacing="0.111cm"/>
    </style:style>
    <style:style style:name="T166" style:family="text">
      <style:text-properties fo:letter-spacing="0.118cm"/>
    </style:style>
    <style:style style:name="T167" style:family="text">
      <style:text-properties fo:letter-spacing="0.116cm"/>
    </style:style>
    <style:style style:name="T168" style:family="text">
      <style:text-properties fo:letter-spacing="0.134cm"/>
    </style:style>
    <style:style style:name="T169" style:family="text">
      <style:text-properties fo:letter-spacing="0.132cm"/>
    </style:style>
    <style:style style:name="T170" style:family="text">
      <style:text-properties fo:letter-spacing="0.085cm"/>
    </style:style>
    <style:style style:name="T171" style:family="text">
      <style:text-properties fo:letter-spacing="0.083cm"/>
    </style:style>
    <style:style style:name="T172" style:family="text">
      <style:text-properties fo:letter-spacing="0.088cm"/>
    </style:style>
    <style:style style:name="T173" style:family="text">
      <style:text-properties fo:letter-spacing="0.086cm"/>
    </style:style>
    <style:style style:name="T174" style:family="text">
      <style:text-properties style:text-underline-style="solid" style:text-underline-width="auto" style:text-underline-color="font-color"/>
    </style:style>
    <style:style style:name="T175" style:family="text">
      <style:text-properties fo:letter-spacing="0.062cm"/>
    </style:style>
    <style:style style:name="T176" style:family="text">
      <style:text-properties fo:letter-spacing="0.065cm"/>
    </style:style>
    <style:style style:name="T177" style:family="text">
      <style:text-properties fo:letter-spacing="0.067cm"/>
    </style:style>
    <style:style style:name="T178" style:family="text">
      <style:text-properties fo:letter-spacing="0.046cm"/>
    </style:style>
    <style:style style:name="T179" style:family="text">
      <style:text-properties fo:letter-spacing="0.041cm"/>
    </style:style>
    <style:style style:name="T180" style:family="text">
      <style:text-properties fo:letter-spacing="0.042cm"/>
    </style:style>
    <style:style style:name="T181" style:family="text">
      <style:text-properties style:font-name="DejaVu Sans" fo:font-size="12pt" fo:letter-spacing="-0.018cm" style:font-size-asian="12pt"/>
    </style:style>
    <style:style style:name="T182" style:family="text">
      <style:text-properties fo:font-size="10pt" fo:font-weight="bold" style:font-size-asian="10pt" style:font-weight-asian="bold"/>
    </style:style>
    <style:style style:name="T183" style:family="text">
      <style:text-properties fo:font-size="10pt" fo:letter-spacing="-0.009cm" fo:font-weight="bold" style:font-size-asian="10pt" style:font-weight-asian="bold"/>
    </style:style>
    <style:style style:name="T184" style:family="text">
      <style:text-properties fo:font-size="10pt" fo:letter-spacing="-0.009cm" style:font-size-asian="10pt"/>
    </style:style>
    <style:style style:name="T185" style:family="text">
      <style:text-properties fo:font-size="10pt" fo:letter-spacing="-0.005cm" fo:font-weight="bold" style:font-size-asian="10pt" style:font-weight-asian="bold"/>
    </style:style>
    <style:style style:name="T186" style:family="text">
      <style:text-properties fo:font-size="10pt" fo:letter-spacing="-0.005cm" style:font-size-asian="10pt"/>
    </style:style>
    <style:style style:name="T187" style:family="text">
      <style:text-properties fo:font-size="10pt" fo:letter-spacing="-0.007cm" fo:font-weight="bold" style:font-size-asian="10pt" style:font-weight-asian="bold"/>
    </style:style>
    <style:style style:name="T188" style:family="text">
      <style:text-properties fo:font-size="10pt" fo:letter-spacing="-0.007cm" style:font-size-asian="10pt"/>
    </style:style>
    <style:style style:name="T189" style:family="text">
      <style:text-properties fo:font-size="10pt" style:font-size-asian="10pt"/>
    </style:style>
    <style:style style:name="T190" style:family="text">
      <style:text-properties fo:font-size="10pt" fo:letter-spacing="-0.002cm" style:font-size-asian="10pt"/>
    </style:style>
    <style:style style:name="T191" style:family="text">
      <style:text-properties fo:font-size="10pt" fo:letter-spacing="0.002cm" style:font-size-asian="10pt"/>
    </style:style>
    <style:style style:name="T192" style:family="text">
      <style:text-properties fo:font-size="10pt" fo:letter-spacing="-0.004cm" style:font-size-asian="10pt"/>
    </style:style>
    <style:style style:name="T193" style:family="text">
      <style:text-properties fo:font-size="10pt" fo:letter-spacing="-0.004cm" fo:font-weight="bold" style:font-size-asian="10pt" style:font-weight-asian="bold"/>
    </style:style>
    <style:style style:name="T194" style:family="text">
      <style:text-properties fo:font-size="10pt" fo:letter-spacing="-0.018cm" style:font-size-asian="10pt"/>
    </style:style>
    <style:style style:name="T195" style:family="text">
      <style:text-properties fo:font-size="10pt" fo:letter-spacing="-0.018cm" fo:font-weight="bold" style:font-size-asian="10pt" style:font-weight-asian="bold"/>
    </style:style>
    <style:style style:name="T196" style:family="text">
      <style:text-properties fo:font-size="10pt" fo:letter-spacing="-0.011cm" style:font-size-asian="10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10.615cm" fo:min-width="0.5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6.675cm" fo:min-width="1.1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503cm" fo:min-width="2.5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542cm" fo:min-width="14.33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1.272cm" fo:min-width="9.9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542cm" fo:min-width="9.9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8.574cm" fo:min-width="15.0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2.732cm" fo:min-width="15.0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4.193cm" fo:min-width="15.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0.542cm" fo:min-width="3.2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0.425cm" fo:min-width="0.4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0.425cm" fo:min-width="0.5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0.425cm" fo:min-width="0.2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false" fo:min-height="0.623cm" fo:min-width="7.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0.623cm" fo:min-width="7.5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false" fo:min-height="0.619cm" fo:min-width="7.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parent-style-name="Frame">
      <style:graphic-properties draw:stroke="none" svg:stroke-width="0cm" draw:fill="none" draw:textarea-vertical-align="top" draw:auto-grow-height="false" fo:min-height="0.619cm" fo:min-width="7.5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parent-style-name="Frame">
      <style:graphic-properties draw:stroke="none" svg:stroke-width="0cm" draw:fill="none" draw:textarea-vertical-align="top" draw:auto-grow-height="false" fo:min-height="0.619cm" fo:min-width="14.7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 style:family="graphic" style:parent-style-name="Frame">
      <style:graphic-properties draw:stroke="none" svg:stroke-width="0cm" draw:fill="none" draw:textarea-vertical-align="top" draw:auto-grow-height="false" fo:min-height="2.002cm" fo:min-width="15.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false" fo:min-height="0.542cm" fo:min-width="12.5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parent-style-name="Frame">
      <style:graphic-properties draw:stroke="none" svg:stroke-width="0cm" draw:fill="none" draw:textarea-vertical-align="top" draw:auto-grow-height="false" fo:min-height="2.732cm" fo:min-width="15.0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parent-style-name="Frame">
      <style:graphic-properties draw:stroke="none" svg:stroke-width="0cm" draw:fill="none" draw:textarea-vertical-align="top" draw:auto-grow-height="false" fo:min-height="1.272cm" fo:min-width="15.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parent-style-name="Frame">
      <style:graphic-properties draw:stroke="none" svg:stroke-width="0cm" draw:fill="none" draw:textarea-vertical-align="top" draw:auto-grow-height="false" fo:min-height="2.002cm" fo:min-width="15.0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parent-style-name="Frame">
      <style:graphic-properties draw:stroke="none" svg:stroke-width="0cm" draw:fill="none" draw:textarea-vertical-align="top" draw:auto-grow-height="false" fo:min-height="0.425cm" fo:min-width="0.24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parent-style-name="Frame">
      <style:graphic-properties draw:stroke="none" svg:stroke-width="0cm" draw:fill="none" draw:textarea-vertical-align="top" draw:auto-grow-height="false" fo:min-height="2.732cm" fo:min-width="15.0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parent-style-name="Frame">
      <style:graphic-properties draw:stroke="none" svg:stroke-width="0cm" draw:fill="none" draw:textarea-vertical-align="top" draw:auto-grow-height="false" fo:min-height="0.542cm" fo:min-width="5.2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parent-style-name="Frame">
      <style:graphic-properties draw:stroke="none" svg:stroke-width="0cm" draw:fill="none" draw:textarea-vertical-align="top" draw:auto-grow-height="false" fo:min-height="0.566cm" fo:min-width="0.2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 style:family="graphic" style:parent-style-name="Frame">
      <style:graphic-properties draw:stroke="none" svg:stroke-width="0cm" draw:fill="none" draw:textarea-vertical-align="top" draw:auto-grow-height="false" fo:min-height="11.531cm" fo:min-width="13.7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 style:family="graphic" style:parent-style-name="Frame">
      <style:graphic-properties draw:stroke="none" svg:stroke-width="0cm" draw:fill="none" draw:textarea-vertical-align="top" draw:auto-grow-height="false" fo:min-height="1.272cm" fo:min-width="15.0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 style:family="graphic" style:parent-style-name="Frame">
      <style:graphic-properties draw:stroke="none" svg:stroke-width="0cm" draw:fill="none" draw:textarea-vertical-align="top" draw:auto-grow-height="false" fo:min-height="2.732cm" fo:min-width="15.0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 style:family="graphic" style:parent-style-name="Frame">
      <style:graphic-properties draw:stroke="none" svg:stroke-width="0cm" draw:fill="none" draw:textarea-vertical-align="top" draw:auto-grow-height="false" fo:min-height="0.425cm" fo:min-width="0.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 style:family="graphic" style:parent-style-name="Frame">
      <style:graphic-properties draw:stroke="none" svg:stroke-width="0cm" draw:fill="none" draw:textarea-vertical-align="top" draw:auto-grow-height="false" fo:min-height="0.425cm" fo:min-width="0.3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 style:family="graphic" style:parent-style-name="Frame">
      <style:graphic-properties draw:stroke="none" svg:stroke-width="0cm" draw:fill="none" draw:textarea-vertical-align="top" draw:auto-grow-height="false" fo:min-height="0.503cm" fo:min-width="2.3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 style:family="graphic" style:parent-style-name="Frame">
      <style:graphic-properties draw:stroke="none" svg:stroke-width="0cm" draw:fill="none" draw:textarea-vertical-align="top" draw:auto-grow-height="false" fo:min-height="5.653cm" fo:min-width="15.0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 style:family="graphic" style:parent-style-name="Frame">
      <style:graphic-properties draw:stroke="none" svg:stroke-width="0cm" draw:fill="none" draw:textarea-vertical-align="top" draw:auto-grow-height="false" fo:min-height="2.002cm" fo:min-width="15.0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 style:family="graphic" style:parent-style-name="Frame">
      <style:graphic-properties draw:stroke="none" svg:stroke-width="0cm" draw:fill="none" draw:textarea-vertical-align="top" draw:auto-grow-height="false" fo:min-height="5.653cm" fo:min-width="15.0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 style:family="graphic" style:parent-style-name="Frame">
      <style:graphic-properties draw:stroke="none" svg:stroke-width="0cm" draw:fill="none" draw:textarea-vertical-align="top" draw:auto-grow-height="false" fo:min-height="0.542cm" fo:min-width="13.7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 style:family="graphic" style:parent-style-name="Frame">
      <style:graphic-properties draw:stroke="none" svg:stroke-width="0cm" draw:fill="none" draw:textarea-vertical-align="top" draw:auto-grow-height="false" fo:min-height="3.463cm" fo:min-width="15.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 style:family="graphic" style:parent-style-name="Frame">
      <style:graphic-properties draw:stroke="none" svg:stroke-width="0cm" draw:fill="none" draw:textarea-vertical-align="top" draw:auto-grow-height="false" fo:min-height="0.542cm" fo:min-width="5.19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 style:family="graphic" style:parent-style-name="Frame">
      <style:graphic-properties draw:stroke="none" svg:stroke-width="0cm" draw:fill="none" draw:textarea-vertical-align="top" draw:auto-grow-height="false" fo:min-height="2.002cm" fo:min-width="15.0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 style:family="graphic" style:parent-style-name="Frame">
      <style:graphic-properties draw:stroke="none" svg:stroke-width="0cm" draw:fill="none" draw:textarea-vertical-align="top" draw:auto-grow-height="false" fo:min-height="2.732cm" fo:min-width="15.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 style:family="graphic" style:parent-style-name="Frame">
      <style:graphic-properties draw:stroke="none" svg:stroke-width="0cm" draw:fill="none" draw:textarea-vertical-align="top" draw:auto-grow-height="false" fo:min-height="2.002cm" fo:min-width="15.0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 style:family="graphic" style:parent-style-name="Frame">
      <style:graphic-properties draw:stroke="none" svg:stroke-width="0cm" draw:fill="none" draw:textarea-vertical-align="top" draw:auto-grow-height="false" fo:min-height="3.463cm" fo:min-width="15.0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 style:family="graphic" style:parent-style-name="Frame">
      <style:graphic-properties draw:stroke="none" svg:stroke-width="0cm" draw:fill="none" draw:textarea-vertical-align="top" draw:auto-grow-height="false" fo:min-height="0.542cm" fo:min-width="13.98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 style:family="graphic" style:parent-style-name="Frame">
      <style:graphic-properties draw:stroke="none" svg:stroke-width="0cm" draw:fill="none" draw:textarea-vertical-align="top" draw:auto-grow-height="false" fo:min-height="0.425cm" fo:min-width="0.3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 style:family="graphic" style:parent-style-name="Frame">
      <style:graphic-properties draw:stroke="none" svg:stroke-width="0cm" draw:fill="none" draw:textarea-vertical-align="top" draw:auto-grow-height="false" fo:min-height="0.425cm" fo:min-width="0.2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 style:family="graphic" style:parent-style-name="Frame">
      <style:graphic-properties draw:stroke="none" svg:stroke-width="0cm" draw:fill="none" draw:textarea-vertical-align="top" draw:auto-grow-height="false" fo:min-height="0.425cm" fo:min-width="0.3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 style:family="graphic" style:parent-style-name="Frame">
      <style:graphic-properties draw:stroke="none" svg:stroke-width="0cm" draw:fill="none" draw:textarea-vertical-align="top" draw:auto-grow-height="false" fo:min-height="0.425cm" fo:min-width="0.3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 style:family="graphic" style:parent-style-name="Frame">
      <style:graphic-properties draw:stroke="none" svg:stroke-width="0cm" draw:fill="none" draw:textarea-vertical-align="top" draw:auto-grow-height="false" fo:min-height="0.425cm" fo:min-width="0.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 style:family="graphic" style:parent-style-name="Frame">
      <style:graphic-properties draw:stroke="none" svg:stroke-width="0cm" draw:fill="none" draw:textarea-vertical-align="top" draw:auto-grow-height="false" fo:min-height="6.384cm" fo:min-width="15.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 style:family="graphic" style:parent-style-name="Frame">
      <style:graphic-properties draw:stroke="none" svg:stroke-width="0cm" draw:fill="none" draw:textarea-vertical-align="top" draw:auto-grow-height="false" fo:min-height="0.542cm" fo:min-width="7.6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 style:family="graphic" style:parent-style-name="Frame">
      <style:graphic-properties draw:stroke="none" svg:stroke-width="0cm" draw:fill="none" draw:textarea-vertical-align="top" draw:auto-grow-height="false" fo:min-height="6.384cm" fo:min-width="15.0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 style:family="graphic" style:parent-style-name="Frame">
      <style:graphic-properties draw:stroke="none" svg:stroke-width="0cm" draw:fill="none" draw:textarea-vertical-align="top" draw:auto-grow-height="false" fo:min-height="4.193cm" fo:min-width="15.0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 style:family="graphic" style:parent-style-name="Frame">
      <style:graphic-properties draw:stroke="none" svg:stroke-width="0cm" draw:fill="none" draw:textarea-vertical-align="top" draw:auto-grow-height="false" fo:min-height="1.272cm" fo:min-width="3.1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5" style:family="graphic" style:parent-style-name="Frame">
      <style:graphic-properties draw:stroke="none" svg:stroke-width="0cm" draw:fill="none" draw:textarea-vertical-align="top" draw:auto-grow-height="false" fo:min-height="4.193cm" fo:min-width="15.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6" style:family="graphic" style:parent-style-name="Frame">
      <style:graphic-properties draw:stroke="none" svg:stroke-width="0cm" draw:fill="none" draw:textarea-vertical-align="top" draw:auto-grow-height="false" fo:min-height="0.542cm" fo:min-width="4.0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7" style:family="graphic" style:parent-style-name="Frame">
      <style:graphic-properties draw:stroke="none" svg:stroke-width="0cm" draw:fill="none" draw:textarea-vertical-align="top" draw:auto-grow-height="false" fo:min-height="1.272cm" fo:min-width="15.0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8" style:family="graphic" style:parent-style-name="Frame">
      <style:graphic-properties draw:stroke="none" svg:stroke-width="0cm" draw:fill="none" draw:textarea-vertical-align="top" draw:auto-grow-height="false" fo:min-height="2.002cm" fo:min-width="15.0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9" style:family="graphic" style:parent-style-name="Frame">
      <style:graphic-properties draw:stroke="none" svg:stroke-width="0cm" draw:fill="none" draw:textarea-vertical-align="top" draw:auto-grow-height="false" fo:min-height="2.002cm" fo:min-width="15.0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0" style:family="graphic" style:parent-style-name="Frame">
      <style:graphic-properties draw:stroke="none" svg:stroke-width="0cm" draw:fill="none" draw:textarea-vertical-align="top" draw:auto-grow-height="false" fo:min-height="5.653cm" fo:min-width="15.0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1" style:family="graphic" style:parent-style-name="Frame">
      <style:graphic-properties draw:stroke="none" svg:stroke-width="0cm" draw:fill="none" draw:textarea-vertical-align="top" draw:auto-grow-height="false" fo:min-height="1.272cm" fo:min-width="14.41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2" style:family="graphic" style:parent-style-name="Frame">
      <style:graphic-properties draw:stroke="none" svg:stroke-width="0cm" draw:fill="none" draw:textarea-vertical-align="top" draw:auto-grow-height="false" fo:min-height="0.425cm" fo:min-width="0.8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3" style:family="graphic" style:parent-style-name="Frame">
      <style:graphic-properties draw:stroke="none" svg:stroke-width="0cm" draw:fill="none" draw:textarea-vertical-align="top" draw:auto-grow-height="false" fo:min-height="1.72cm" fo:min-width="4.7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4" style:family="graphic" style:parent-style-name="Frame">
      <style:graphic-properties draw:stroke="none" svg:stroke-width="0cm" draw:fill="none" draw:textarea-vertical-align="top" draw:auto-grow-height="false" fo:min-height="1.72cm" fo:min-width="3.50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5" style:family="graphic" style:parent-style-name="Frame">
      <style:graphic-properties draw:stroke="none" svg:stroke-width="0cm" draw:fill="none" draw:textarea-vertical-align="top" draw:auto-grow-height="false" fo:min-height="1.72cm" fo:min-width="6.69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6" style:family="graphic" style:parent-style-name="Frame">
      <style:graphic-properties draw:stroke="none" svg:stroke-width="0cm" draw:fill="none" draw:textarea-vertical-align="top" draw:auto-grow-height="false" fo:min-height="1.723cm" fo:min-width="4.7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7" style:family="graphic" style:parent-style-name="Frame">
      <style:graphic-properties draw:stroke="none" svg:stroke-width="0cm" draw:fill="none" draw:textarea-vertical-align="top" draw:auto-grow-height="false" fo:min-height="1.723cm" fo:min-width="3.50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8" style:family="graphic" style:parent-style-name="Frame">
      <style:graphic-properties draw:stroke="none" svg:stroke-width="0cm" draw:fill="none" draw:textarea-vertical-align="top" draw:auto-grow-height="false" fo:min-height="1.723cm" fo:min-width="6.69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9" style:family="graphic" style:parent-style-name="Frame">
      <style:graphic-properties draw:stroke="none" svg:stroke-width="0cm" draw:fill="none" draw:textarea-vertical-align="top" draw:auto-grow-height="false" fo:min-height="2.002cm" fo:min-width="13.7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0" style:family="graphic" style:parent-style-name="Frame">
      <style:graphic-properties draw:stroke="none" svg:stroke-width="0cm" draw:fill="none" draw:textarea-vertical-align="top" draw:auto-grow-height="false" fo:min-height="2.002cm" fo:min-width="0.6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1" style:family="graphic" style:parent-style-name="Frame">
      <style:graphic-properties draw:stroke="none" svg:stroke-width="0cm" draw:fill="none" draw:textarea-vertical-align="top" draw:auto-grow-height="false" fo:min-height="2.002cm" fo:min-width="13.5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2" style:family="graphic" style:parent-style-name="Frame">
      <style:graphic-properties draw:stroke="none" svg:stroke-width="0cm" draw:fill="none" draw:textarea-vertical-align="top" draw:auto-grow-height="false" fo:min-height="0.542cm" fo:min-width="7.2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3" style:family="graphic" style:parent-style-name="Frame">
      <style:graphic-properties draw:stroke="none" svg:stroke-width="0cm" draw:fill="none" draw:textarea-vertical-align="top" draw:auto-grow-height="false" fo:min-height="3.463cm" fo:min-width="15.0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4" style:family="graphic" style:parent-style-name="Frame">
      <style:graphic-properties draw:stroke="none" svg:stroke-width="0cm" draw:fill="none" draw:textarea-vertical-align="top" draw:auto-grow-height="false" fo:min-height="0.542cm" fo:min-width="11.4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5" style:family="graphic" style:parent-style-name="Frame">
      <style:graphic-properties draw:stroke="none" svg:stroke-width="0cm" draw:fill="none" draw:textarea-vertical-align="top" draw:auto-grow-height="false" fo:min-height="0.542cm" fo:min-width="15.0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6" style:family="graphic" style:parent-style-name="Frame">
      <style:graphic-properties draw:stroke="none" svg:stroke-width="0cm" draw:fill="none" draw:textarea-vertical-align="top" draw:auto-grow-height="false" fo:min-height="0.425cm" fo:min-width="0.4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7" style:family="graphic" style:parent-style-name="Frame">
      <style:graphic-properties draw:stroke="none" svg:stroke-width="0cm" draw:fill="none" draw:textarea-vertical-align="top" draw:auto-grow-height="false" fo:min-height="0.425cm" fo:min-width="0.3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8" style:family="graphic" style:parent-style-name="Frame">
      <style:graphic-properties draw:stroke="none" svg:stroke-width="0cm" draw:fill="none" draw:textarea-vertical-align="top" draw:auto-grow-height="false" fo:min-height="2.369cm" fo:min-width="4.7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9" style:family="graphic" style:parent-style-name="Frame">
      <style:graphic-properties draw:stroke="none" svg:stroke-width="0cm" draw:fill="none" draw:textarea-vertical-align="top" draw:auto-grow-height="false" fo:min-height="2.369cm" fo:min-width="3.50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0" style:family="graphic" style:parent-style-name="Frame">
      <style:graphic-properties draw:stroke="none" svg:stroke-width="0cm" draw:fill="none" draw:textarea-vertical-align="top" draw:auto-grow-height="false" fo:min-height="2.369cm" fo:min-width="6.69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1" style:family="graphic" style:parent-style-name="Frame">
      <style:graphic-properties draw:stroke="none" svg:stroke-width="0cm" draw:fill="none" draw:textarea-vertical-align="top" draw:auto-grow-height="false" fo:min-height="2.372cm" fo:min-width="4.7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2" style:family="graphic" style:parent-style-name="Frame">
      <style:graphic-properties draw:stroke="none" svg:stroke-width="0cm" draw:fill="none" draw:textarea-vertical-align="top" draw:auto-grow-height="false" fo:min-height="2.372cm" fo:min-width="3.50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3" style:family="graphic" style:parent-style-name="Frame">
      <style:graphic-properties draw:stroke="none" svg:stroke-width="0cm" draw:fill="none" draw:textarea-vertical-align="top" draw:auto-grow-height="false" fo:min-height="2.372cm" fo:min-width="6.69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4" style:family="graphic" style:parent-style-name="Frame">
      <style:graphic-properties draw:stroke="none" svg:stroke-width="0cm" draw:fill="none" draw:textarea-vertical-align="top" draw:auto-grow-height="false" fo:min-height="2.732cm" fo:min-width="15.0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5" style:family="graphic" style:parent-style-name="Frame">
      <style:graphic-properties draw:stroke="none" svg:stroke-width="0cm" draw:fill="none" draw:textarea-vertical-align="top" draw:auto-grow-height="false" fo:min-height="2.002cm" fo:min-width="15.0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6" style:family="graphic" style:parent-style-name="Frame">
      <style:graphic-properties draw:stroke="none" svg:stroke-width="0cm" draw:fill="none" draw:textarea-vertical-align="top" draw:auto-grow-height="false" fo:min-height="3.463cm" fo:min-width="15.0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7" style:family="graphic" style:parent-style-name="Frame">
      <style:graphic-properties draw:stroke="none" svg:stroke-width="0cm" draw:fill="none" draw:textarea-vertical-align="top" draw:auto-grow-height="false" fo:min-height="0.542cm" fo:min-width="9.74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8" style:family="graphic" style:parent-style-name="Frame">
      <style:graphic-properties draw:stroke="none" svg:stroke-width="0cm" draw:fill="none" draw:textarea-vertical-align="top" draw:auto-grow-height="false" fo:min-height="3.463cm" fo:min-width="14.42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9" style:family="graphic" style:parent-style-name="Frame">
      <style:graphic-properties draw:stroke="none" svg:stroke-width="0cm" draw:fill="none" draw:textarea-vertical-align="top" draw:auto-grow-height="false" fo:min-height="0.542cm" fo:min-width="12.0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0" style:family="graphic" style:parent-style-name="Frame">
      <style:graphic-properties draw:stroke="none" svg:stroke-width="0cm" draw:fill="none" draw:textarea-vertical-align="top" draw:auto-grow-height="false" fo:min-height="6.384cm" fo:min-width="15.0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1" style:family="graphic" style:parent-style-name="Frame">
      <style:graphic-properties draw:stroke="none" svg:stroke-width="0cm" draw:fill="none" draw:textarea-vertical-align="top" draw:auto-grow-height="false" fo:min-height="4.923cm" fo:min-width="15.0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2" style:family="graphic" style:parent-style-name="Frame">
      <style:graphic-properties draw:stroke="none" svg:stroke-width="0cm" draw:fill="none" draw:textarea-vertical-align="top" draw:auto-grow-height="false" fo:min-height="1.272cm" fo:min-width="15.0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3" style:family="graphic" style:parent-style-name="Frame">
      <style:graphic-properties draw:stroke="none" svg:stroke-width="0cm" draw:fill="none" draw:textarea-vertical-align="top" draw:auto-grow-height="false" fo:min-height="0.542cm" fo:min-width="0.2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4" style:family="graphic" style:parent-style-name="Frame">
      <style:graphic-properties draw:stroke="none" svg:stroke-width="0cm" draw:fill="none" draw:textarea-vertical-align="top" draw:auto-grow-height="false" fo:min-height="0.542cm" fo:min-width="2.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5" style:family="graphic" style:parent-style-name="Frame">
      <style:graphic-properties draw:stroke="none" svg:stroke-width="0cm" draw:fill="none" draw:textarea-vertical-align="top" draw:auto-grow-height="false" fo:min-height="0.542cm" fo:min-width="2.2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6" style:family="graphic" style:parent-style-name="Frame">
      <style:graphic-properties draw:stroke="none" svg:stroke-width="0cm" draw:fill="none" draw:textarea-vertical-align="top" draw:auto-grow-height="false" fo:min-height="0.542cm" fo:min-width="0.4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7" style:family="graphic" style:parent-style-name="Frame">
      <style:graphic-properties draw:stroke="none" svg:stroke-width="0cm" draw:fill="none" draw:textarea-vertical-align="top" draw:auto-grow-height="false" fo:min-height="0.542cm" fo:min-width="0.9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8" style:family="graphic" style:parent-style-name="Frame">
      <style:graphic-properties draw:stroke="none" svg:stroke-width="0cm" draw:fill="none" draw:textarea-vertical-align="top" draw:auto-grow-height="false" fo:min-height="0.542cm" fo:min-width="1.71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9" style:family="graphic" style:parent-style-name="Frame">
      <style:graphic-properties draw:stroke="none" svg:stroke-width="0cm" draw:fill="none" draw:textarea-vertical-align="top" draw:auto-grow-height="false" fo:min-height="0.542cm" fo:min-width="1.2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0" style:family="graphic" style:parent-style-name="Frame">
      <style:graphic-properties draw:stroke="none" svg:stroke-width="0cm" draw:fill="none" draw:textarea-vertical-align="top" draw:auto-grow-height="false" fo:min-height="2.732cm" fo:min-width="13.1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1" style:family="graphic" style:parent-style-name="Frame">
      <style:graphic-properties draw:stroke="none" svg:stroke-width="0cm" draw:fill="none" draw:textarea-vertical-align="top" draw:auto-grow-height="false" fo:min-height="0.542cm" fo:min-width="1.71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2" style:family="graphic" style:parent-style-name="Frame">
      <style:graphic-properties draw:stroke="none" svg:stroke-width="0cm" draw:fill="none" draw:textarea-vertical-align="top" draw:auto-grow-height="false" fo:min-height="10.035cm" fo:min-width="12.1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3" style:family="graphic" style:parent-style-name="Frame">
      <style:graphic-properties draw:stroke="none" svg:stroke-width="0cm" draw:fill="none" draw:textarea-vertical-align="top" draw:auto-grow-height="false" fo:min-height="0.542cm" fo:min-width="0.3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4" style:family="graphic" style:parent-style-name="Frame">
      <style:graphic-properties draw:stroke="none" svg:stroke-width="0cm" draw:fill="none" draw:textarea-vertical-align="top" draw:auto-grow-height="false" fo:min-height="0.542cm" fo:min-width="12.50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5" style:family="graphic" style:parent-style-name="Frame">
      <style:graphic-properties draw:stroke="none" svg:stroke-width="0cm" draw:fill="none" draw:textarea-vertical-align="top" draw:auto-grow-height="false" fo:min-height="1.272cm" fo:min-width="1.7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6" style:family="graphic" style:parent-style-name="Frame">
      <style:graphic-properties draw:stroke="none" svg:stroke-width="0cm" draw:fill="none" draw:textarea-vertical-align="top" draw:auto-grow-height="false" fo:min-height="3.463cm" fo:min-width="15.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7" style:family="graphic" style:parent-style-name="Frame">
      <style:graphic-properties draw:stroke="none" svg:stroke-width="0cm" draw:fill="none" draw:textarea-vertical-align="top" draw:auto-grow-height="false" fo:min-height="0.425cm" fo:min-width="0.3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8" style:family="graphic" style:parent-style-name="Frame">
      <style:graphic-properties draw:stroke="none" svg:stroke-width="0cm" draw:fill="none" draw:textarea-vertical-align="top" draw:auto-grow-height="false" fo:min-height="0.425cm" fo:min-width="0.3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9" style:family="graphic" style:parent-style-name="Frame">
      <style:graphic-properties draw:stroke="none" svg:stroke-width="0cm" draw:fill="none" draw:textarea-vertical-align="top" draw:auto-grow-height="false" fo:min-height="0.425cm" fo:min-width="0.5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0" style:family="graphic" style:parent-style-name="Frame">
      <style:graphic-properties draw:stroke="none" svg:stroke-width="0cm" draw:fill="none" draw:textarea-vertical-align="top" draw:auto-grow-height="false" fo:min-height="0.425cm" fo:min-width="0.6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1" style:family="graphic" style:parent-style-name="Frame">
      <style:graphic-properties draw:stroke="none" svg:stroke-width="0cm" draw:fill="none" draw:textarea-vertical-align="top" draw:auto-grow-height="false" fo:min-height="0.425cm" fo:min-width="0.72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2" style:family="graphic" style:parent-style-name="Frame">
      <style:graphic-properties draw:stroke="none" svg:stroke-width="0cm" draw:fill="none" draw:textarea-vertical-align="top" draw:auto-grow-height="false" fo:min-height="0.425cm" fo:min-width="0.7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3" style:family="graphic" style:parent-style-name="Frame">
      <style:graphic-properties draw:stroke="none" svg:stroke-width="0cm" draw:fill="none" draw:textarea-vertical-align="top" draw:auto-grow-height="false" fo:min-height="8.139cm" fo:min-width="1.0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4" style:family="graphic" style:parent-style-name="Frame">
      <style:graphic-properties draw:stroke="none" svg:stroke-width="0cm" draw:fill="none" draw:textarea-vertical-align="top" draw:auto-grow-height="false" fo:min-height="3.699cm" fo:min-width="0.7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5" style:family="graphic" style:parent-style-name="Frame">
      <style:graphic-properties draw:stroke="none" svg:stroke-width="0cm" draw:fill="none" draw:textarea-vertical-align="top" draw:auto-grow-height="false" fo:min-height="4.923cm" fo:min-width="15.0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6" style:family="graphic" style:parent-style-name="Frame">
      <style:graphic-properties draw:stroke="none" svg:stroke-width="0cm" draw:fill="none" draw:textarea-vertical-align="top" draw:auto-grow-height="false" fo:min-height="6.384cm" fo:min-width="15.0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4"><draw:custom-shape text:anchor-type="char" draw:z-index="0" draw:name="Textbox 1" draw:style-name="gr10" draw:text-style-name="P106" svg:width="3.218cm" svg:height="0.541cm" svg:x="4.382cm" svg:y="3.595cm"><text:p text:style-name="Text_20_body"><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box 2" draw:style-name="gr23" draw:text-style-name="P106" svg:width="15.054cm" svg:height="2.001cm" svg:x="2.97cm" svg:y="4.491cm"><text:p text:style-name="P1"><text:span text:style-name="T2">INFORME</text:span><text:span text:style-name="T7"><text:tab/></text:span><text:span text:style-name="T8">DE</text:span><text:span text:style-name="T7"><text:tab/></text:span><text:span text:style-name="T8">LA</text:span><text:span text:style-name="T7"><text:tab/></text:span><text:span text:style-name="T2">INTERVENCIÓN</text:span><text:span text:style-name="T7"><text:tab/></text:span><text:span text:style-name="T2">GENERAL</text:span><text:span text:style-name="T7"><text:tab/></text:span><text:span text:style-name="T8">AL</text:span><text:span text:style-name="T7"><text:tab/></text:span><text:span text:style-name="T2">PROYECTO</text:span><text:span text:style-name="T7"><text:tab/></text:span><text:span text:style-name="T8">DE</text:span><text:span text:style-name="T9"> </text:span><text:span text:style-name="T7">PRESUPUESTO</text:span><text:span text:style-name="T11"> </text:span><text:span text:style-name="T7">CONSOLIDADO</text:span><text:span text:style-name="T12"> </text:span><text:span text:style-name="T7">DEL</text:span><text:span text:style-name="T13"> </text:span><text:span text:style-name="T7">EXCMO.</text:span><text:span text:style-name="T14"> </text:span><text:span text:style-name="T7">CABILDO</text:span><text:span text:style-name="T16"> </text:span><text:span text:style-name="T7">INSULAR</text:span><text:span text:style-name="T14"> </text:span><text:span text:style-name="T18">DE</text:span></text:p><text:p text:style-name="P5"><text:span text:style-name="T7">LANZAROTE</text:span><text:span text:style-name="T18"> </text:span><text:span text:style-name="T7">Y</text:span><text:span text:style-name="T8"> </text:span><text:span text:style-name="T7">SUS</text:span><text:span text:style-name="T23"> </text:span><text:span text:style-name="T7">ENTES</text:span><text:span text:style-name="T23"> </text:span><text:span text:style-name="T7">DEPENDIENTES</text:span><text:span text:style-name="T27"> </text:span><text:span text:style-name="T7">DEL</text:span><text:span text:style-name="T18"> </text:span><text:span text:style-name="T7">EJERCICIO</text:span><text:span text:style-name="T2"> 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box 3" draw:style-name="gr116" draw:text-style-name="P106" svg:width="15.052cm" svg:height="6.383cm" svg:x="2.97cm" svg:y="7.412cm"><text:p text:style-name="P50">Examinado el Proyecto de Presupuesto General para el año 2023, y<text:span text:style-name="T60"> </text:span>de conformidad con el artículo 168.4 del Real Decreto Legislativo 2/2004, de 5 de marzo, por el que se aprueba<text:span text:style-name="T61"> </text:span>el<text:span text:style-name="T62"> </text:span>Texto<text:span text:style-name="T61"> </text:span>Refundido<text:span text:style-name="T61"> </text:span>de<text:span text:style-name="T62"> </text:span>la<text:span text:style-name="T62"> </text:span>Ley<text:span text:style-name="T61"> </text:span>Reguladora<text:span text:style-name="T61"> </text:span>de<text:span text:style-name="T62"> </text:span>las<text:span text:style-name="T1"> </text:span>Haciendas<text:span text:style-name="T63"> </text:span>Locales<text:span text:style-name="T1"> </text:span>(<text:span text:style-name="T63"> </text:span>TRLRHL) Y 18.4 del Real Decreto 500/1990, de 20 de abril, por el que se desarrolla el Capítulo Primero del Título Sexto de la citada Ley, y en los de las facultades que me confiere el artículo 4.1g) del Real Decreto 1147/1987 establece la obligación legal de que la Intervención General informe del proyecto de Presupuesto así como los estados de previsión<text:span text:style-name="T64"> </text:span>de<text:span text:style-name="T65"> </text:span>ingresos<text:span text:style-name="T66"> </text:span>y<text:span text:style-name="T66"> </text:span>gastos<text:span text:style-name="T66"> </text:span>de<text:span text:style-name="T65"> </text:span>las<text:span text:style-name="T66"> </text:span>sociedades<text:span text:style-name="T67"> </text:span>mercantiles<text:span text:style-name="T68"> </text:span>de<text:span text:style-name="T66"> </text:span>capital<text:span text:style-name="T67"> </text:span>íntegro,<text:span text:style-name="T65"> </text:span>a<text:span text:style-name="T69"> </text:span>tal<text:span text:style-name="T65"> </text:span><text:span text:style-name="T62">fin</text:span></text:p><text:p text:style-name="P64">he<text:span text:style-name="T63"> </text:span>de<text:span text:style-name="T61"> </text:span>hacer<text:span text:style-name="T1"> </text:span>constar<text:span text:style-name="T60"> </text:span>lo<text:span text:style-name="T1"> sigu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4" draw:style-name="gr106" draw:text-style-name="P106" svg:width="15.059cm" svg:height="3.462cm" svg:x="2.97cm" svg:y="14.714cm"><text:p text:style-name="P52"><text:span text:style-name="T70">Primero.- </text:span>La legislación de Régimen Local aplicable a los expedientes de Presupuestos Generales de las Entidades Locales está constituida por el Capítulo I del Título VI del Real Decreto Legislativo 2/2004, el Real Decreto 500/1990, de 20 de<text:span text:style-name="T71"> </text:span>abril,<text:span text:style-name="T72"> </text:span>y con carácter<text:span text:style-name="T73"> </text:span>supletorio,<text:span text:style-name="T72"> </text:span>por la<text:span text:style-name="T74"> </text:span>Ley<text:span text:style-name="T72"> </text:span>47/2003, de 26 de noviembre,<text:span text:style-name="T73"> </text:span>por el que se</text:p><text:p text:style-name="P64">aprueba<text:span text:style-name="T61"> </text:span>la<text:span text:style-name="T63"> </text:span>Ley<text:span text:style-name="T61"> </text:span>General<text:span text:style-name="T63"> </text:span><text:span text:style-name="T1">Presupuest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5" draw:style-name="gr115" draw:text-style-name="P106" svg:width="15.052cm" svg:height="4.922cm" svg:x="2.97cm" svg:y="19.096cm"><text:p text:style-name="P52">La Ley 7/1985, de 2 de abril , Reguladora de las Bases de Régimen Local, modificada recientemente por la Ley 27/2013 de 27 de diciembre, de Racionalización y Sostenibilidad de la Administración Local, Orden HAP 1781/2013, de 20<text:span text:style-name="T60"> </text:span>de septiembre que<text:span text:style-name="T75"> </text:span>aprueba<text:span text:style-name="T76"> </text:span>la<text:span text:style-name="T75"> </text:span>Instrucción<text:span text:style-name="T78"> </text:span>del<text:span text:style-name="T75"> </text:span>modelo<text:span text:style-name="T80"> </text:span>normal<text:span text:style-name="T75"> </text:span>de<text:span text:style-name="T76"> </text:span>Contabilidad<text:span text:style-name="T82"> </text:span>Local,<text:span text:style-name="T80"> </text:span>Orden<text:span text:style-name="T75"> </text:span><text:span text:style-name="T62">EHA</text:span></text:p><text:p text:style-name="P53">/3565/2008, de 3 de diciembre, por la que se aprueba la estructura de los presupuestos de<text:span text:style-name="T64"> </text:span>las<text:span text:style-name="T65"> </text:span>Entidades<text:span text:style-name="T67"> </text:span>Locales,<text:span text:style-name="T83"> </text:span>modificada<text:span text:style-name="T67"> </text:span>por<text:span text:style-name="T69"> </text:span>la<text:span text:style-name="T67"> </text:span>419/2014<text:span text:style-name="T69"> </text:span>de<text:span text:style-name="T66"> </text:span>14<text:span text:style-name="T69"> </text:span>de<text:span text:style-name="T67"> </text:span>marzo,<text:span text:style-name="T65"> </text:span>sustituyendo<text:span text:style-name="T67"> </text:span><text:span text:style-name="T62">así</text:span></text:p><text:p text:style-name="P64">la<text:span text:style-name="T84"> </text:span>antigua<text:span text:style-name="T63"> </text:span>codificación<text:span text:style-name="T61"> </text:span>de<text:span text:style-name="T84"> </text:span>partidas,<text:span text:style-name="T62"> </text:span>ahora<text:span text:style-name="T85"> </text:span>llamadas<text:span text:style-name="T61"> </text:span>aplicaciones<text:span text:style-name="T62"> </text:span>presupuestarias<text:span text:style-name="T63"> </text:span><text:span text:style-name="T8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6" draw:style-name="gr40" draw:text-style-name="P106" svg:width="15.05cm" svg:height="2.001cm" svg:x="2.97cm" svg:y="24.938cm"><text:p text:style-name="P69">La<text:span text:style-name="T87"> </text:span>legislación<text:span text:style-name="T88"> </text:span>Estatal<text:span text:style-name="T89"> </text:span>aplicable<text:span text:style-name="T90"> </text:span>al<text:span text:style-name="T91"> </text:span>Presupuesto<text:span text:style-name="T87"> </text:span>de<text:span text:style-name="T89"> </text:span>la<text:span text:style-name="T87"> </text:span>Entidad<text:span text:style-name="T88"> </text:span>Local<text:span text:style-name="T87"> </text:span>es<text:span text:style-name="T89"> </text:span>la<text:span text:style-name="T89"> </text:span><text:span text:style-name="T63">L.O.</text:span></text:p><text:p text:style-name="P70">2/2012, de 27 de abril, de Estabilidad<text:span text:style-name="T92"> </text:span>Presupuestaria y Sostenibilidad<text:span text:style-name="T92"> </text:span>Financiera y el<text:span text:style-name="T71"> </text:span>Real<text:span text:style-name="T93"> </text:span>Decreto<text:span text:style-name="T94"> </text:span>1463/2007,<text:span text:style-name="T94"> </text:span>de<text:span text:style-name="T95"> </text:span>2<text:span text:style-name="T93"> </text:span>de<text:span text:style-name="T94"> </text:span>noviembre,<text:span text:style-name="T96"> </text:span>por<text:span text:style-name="T93"> </text:span>el<text:span text:style-name="T95"> </text:span>que<text:span text:style-name="T94"> </text:span>aprueba<text:span text:style-name="T95"> </text:span>el<text:span text:style-name="T96"> </text:span>Reglamento<text:span text:style-name="T97"> </text:span><text:span text:style-name="T62">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box 7" draw:style-name="gr33" draw:text-style-name="P106" svg:width="2.368cm" svg:height="0.502cm" svg:x="15.674cm" svg:y="27.965cm"><text:p text:style-name="P6"><text:span text:style-name="T98">Página</text:span><text:span text:style-name="T99"> </text:span><text:span text:style-name="T98">1</text:span><text:span text:style-name="T100"> </text:span><text:span text:style-name="T98">de</text:span><text:span text:style-name="T99"> </text:span><text:span text:style-name="T10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8" draw:style-name="gr114" draw:text-style-name="P106" svg:width="0.798cm" svg:height="3.698cm" svg:x="1.109cm" svg:y="6.204cm"><text:p text:style-name="P23"><text:span text:style-name="T102">Rosalinda</text:span><text:span text:style-name="T103"> </text:span><text:span text:style-name="T102">Maria</text:span><text:span text:style-name="T103"> </text:span><text:span text:style-name="T102">Bonilla</text:span><text:span text:style-name="T103"> </text:span><text:span text:style-name="T102">Reyes</text:span><text:span text:style-name="T103"> </text:span><text:span text:style-name="T102">(1</text:span><text:span text:style-name="T103"> </text:span><text:span text:style-name="T102">de</text:span><text:span text:style-name="T103"> </text:span><text:span text:style-name="T102">1)</text:span><text:span text:style-name="T104"> </text:span><text:span text:style-name="T105">Interventora</text:span></text:p><text:p text:style-name="P25"><text:span text:style-name="T106">Fecha</text:span><text:span text:style-name="T107"> </text:span><text:span text:style-name="T106">Firma:</text:span><text:span text:style-name="T108"> </text:span><text:span text:style-name="T105">12/01/2023</text:span></text:p><text:p text:style-name="P26"><text:span text:style-name="T106">HASH:</text:span><text:span text:style-name="T108"> </text:span><text:span text:style-name="T105">45a257be745f2af78415b1e66576787e</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Textbox 9" draw:style-name="gr2" draw:text-style-name="P106" svg:width="1.167cm" svg:height="6.674cm" svg:x="18.909cm" svg:y="10.716cm"><text:p text:style-name="P27"><text:span text:style-name="T113">CONTROL</text:span><text:span text:style-name="T114"> </text:span><text:span text:style-name="T115">FINANCIERO</text:span></text:p><text:p text:style-name="P28"><text:span text:style-name="T116">Número:</text:span><text:span text:style-name="T117"> </text:span><text:span text:style-name="T116">2023-0008</text:span><text:span text:style-name="T118"> </text:span><text:span text:style-name="T116">Fecha:</text:span><text:span text:style-name="T117"> </text:span><text:span text:style-name="T119">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10" draw:style-name="gr1" draw:text-style-name="P106" svg:width="0.521cm" svg:height="10.614cm" svg:x="20.032cm" svg:y="18.064cm"><text:p text:style-name="P24"><text:span text:style-name="T109">Cód.</text:span><text:span text:style-name="T110"> </text:span><text:span text:style-name="T109">Validación:</text:span><text:span text:style-name="T111"> </text:span><text:span text:style-name="T109">5PCX6SHQC2CJHDK369CC5NQ3J</text:span><text:span text:style-name="T111"> </text:span><text:span text:style-name="T109">|</text:span><text:span text:style-name="T110"> </text:span><text:span text:style-name="T109">Verificación:</text:span><text:span text:style-name="T111"> </text:span><text:span text:style-name="T109">https://cabildodelanzarote.sedelectronica.es/</text:span><text:span text:style-name="T112"> </text:span><text:span text:style-name="T109">Documento firmado electrónicamente desde la plataforma esPublico Gestiona | Página 1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box 11" draw:style-name="gr113" draw:text-style-name="P106" svg:width="1.024cm" svg:height="8.138cm" svg:x="1.058cm" svg:y="3.881cm"><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12" draw:style-name="gr112" draw:text-style-name="P106" svg:width="0.703cm" svg:height="0.424cm" svg:x="6.708cm" svg:y="4.516cm"><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Textbox 13" draw:style-name="gr111" draw:text-style-name="P106" svg:width="0.727cm" svg:height="0.424cm" svg:x="16.676cm" svg:y="4.516cm"><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14" draw:style-name="gr110" draw:text-style-name="P106" svg:width="0.604cm" svg:height="0.424cm" svg:x="5.756cm" svg:y="5.246cm"><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box 15" draw:style-name="gr109" draw:text-style-name="P106" svg:width="0.558cm" svg:height="0.424cm" svg:x="10.418cm" svg:y="5.246cm"><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16" draw:style-name="gr108" draw:text-style-name="P106" svg:width="0.392cm" svg:height="0.424cm" svg:x="5.399cm" svg:y="5.976cm"><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Textbox 17" draw:style-name="gr107" draw:text-style-name="P106" svg:width="0.343cm" svg:height="0.424cm" svg:x="8.234cm" svg:y="5.976cm"><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box 18" draw:style-name="gr31" draw:text-style-name="P106" svg:width="0.389cm" svg:height="0.424cm" svg:x="12.665cm" svg:y="5.976cm"><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p text:style-name="P35"><draw:custom-shape text:anchor-type="char" draw:z-index="18" draw:name="Textbox 19" draw:style-name="gr10" draw:text-style-name="P106" svg:width="3.218cm" svg:height="0.541cm" svg:x="4.382cm" svg:y="3.595cm"><text:p text:style-name="Text_20_body"><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box 20" draw:style-name="gr106" draw:text-style-name="P106" svg:width="15.059cm" svg:height="3.462cm" svg:x="2.97cm" svg:y="4.491cm"><text:p text:style-name="P50">Desarrollo de la Ley General de Estabilidad Presupuestaria, y la Ley 47/2003, de 26 de noviembre, General Presupuestaria.En esta normativa se establece que el Presupuesto General estará integrado por el presupuesto de la propia entidad y los estados de previsión<text:span text:style-name="T120"> </text:span>de<text:span text:style-name="T120"> </text:span>gastos<text:span text:style-name="T122"> </text:span>e<text:span text:style-name="T120"> </text:span>ingresos<text:span text:style-name="T122"> </text:span>de<text:span text:style-name="T120"> </text:span>las<text:span text:style-name="T123"> </text:span>sociedades<text:span text:style-name="T124"> </text:span>mercantiles<text:span text:style-name="T123"> </text:span>cuyo<text:span text:style-name="T120"> </text:span>capital<text:span text:style-name="T123"> </text:span>social</text:p><text:p text:style-name="P64">pertenezca<text:span text:style-name="T61"> </text:span>íntegramente<text:span text:style-name="T61"> </text:span>a<text:span text:style-name="T126"> </text:span>la<text:span text:style-name="T63"> </text:span>entidad<text:span text:style-name="T63"> </text:span><text:span text:style-name="T1">loc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21" draw:style-name="gr105" draw:text-style-name="P106" svg:width="1.765cm" svg:height="1.271cm" svg:x="2.97cm" svg:y="8.872cm"><text:p text:style-name="P76"><text:span text:style-name="T62">La</text:span></text:p><text:p text:style-name="P78"><text:span text:style-name="T1">sigu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box 22" draw:style-name="gr104" draw:text-style-name="P106" svg:width="12.507cm" svg:height="0.541cm" svg:x="4.932cm" svg:y="8.872cm"><text:p text:style-name="Text_20_body">documentación<text:span text:style-name="T127"> </text:span>remitida<text:span text:style-name="T127"> </text:span>por<text:span text:style-name="T81"> </text:span>la<text:span text:style-name="T128"> </text:span>Unidad<text:span text:style-name="T129"> </text:span>Central<text:span text:style-name="T129"> </text:span>de<text:span text:style-name="T81"> </text:span>Presupuestos<text:span text:style-name="T127"> </text:span><text:span text:style-name="T62">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Textbox 23" draw:style-name="gr103" draw:text-style-name="P106" svg:width="0.375cm" svg:height="0.541cm" svg:x="17.635cm" svg:y="8.872cm"><text:p text:style-name="Text_20_body"><text:span text:style-name="T62">l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box 24" draw:style-name="gr102" draw:text-style-name="P106" svg:width="12.124cm" svg:height="10.034cm" svg:x="4.854cm" svg:y="10.333cm"><text:list xml:id="list3489886486" text:style-name="WWNum1"><text:list-item><text:p text:style-name="P46">Bases<text:span text:style-name="T63"> </text:span>de<text:span text:style-name="T62"> </text:span>Ejecución<text:span text:style-name="T1"> </text:span>del<text:span text:style-name="T62"> </text:span>Presupuesto<text:span text:style-name="T61"> </text:span><text:span text:style-name="T1">General</text:span></text:p></text:list-item><text:list-item><text:p text:style-name="P57">Presupuesto del Cabildo , conteniendo: Estados de Ingresos y Gastos. Memoria de la Presidencia. Informe<text:span text:style-name="T130"> </text:span>Económico-<text:span text:style-name="T130"> </text:span>Financiero.</text:p></text:list-item></text:list><text:p text:style-name="P58">Liquidación<text:span text:style-name="T62"> </text:span>del<text:span text:style-name="T84"> </text:span>Presupuesto<text:span text:style-name="T84"> </text:span>anterior<text:span text:style-name="T85"> </text:span>y<text:span text:style-name="T84"> </text:span>avance<text:span text:style-name="T85"> </text:span>del<text:span text:style-name="T85"> </text:span>siguiente. Estado de la Deuda.</text:p><text:p text:style-name="P59">Anexo<text:span text:style-name="T86"> </text:span>de<text:span text:style-name="T131"> </text:span>Personal<text:span text:style-name="T131"> </text:span>y<text:span text:style-name="T132"> </text:span>Plantilla. Anexo de Inversiones.</text:p><text:list xml:id="list110509658943841" text:continue-numbering="true" text:style-name="WWNum1"><text:list-item><text:p text:style-name="P79">Presupuesto<text:span text:style-name="T61"> </text:span>del<text:span text:style-name="T63"> </text:span>O.A.<text:span text:style-name="T61"> </text:span>Insular<text:span text:style-name="T1"> </text:span>de<text:span text:style-name="T63"> </text:span>Gestión<text:span text:style-name="T61"> </text:span>de<text:span text:style-name="T1"> Tributos.</text:span></text:p></text:list-item><text:list-item><text:p text:style-name="P47">Presupuesto<text:span text:style-name="T61"> </text:span>del<text:span text:style-name="T62"> </text:span>O.A.<text:span text:style-name="T61"> </text:span>Consejo<text:span text:style-name="T61"> </text:span>Insular<text:span text:style-name="T63"> </text:span>de<text:span text:style-name="T63"> </text:span><text:span text:style-name="T1">Aguas.</text:span></text:p></text:list-item><text:list-item><text:p text:style-name="P81">Previsiones<text:span text:style-name="T126"> </text:span>de<text:span text:style-name="T126"> </text:span>la<text:span text:style-name="T62"> </text:span>EPEL<text:span text:style-name="T62"> </text:span>Centros<text:span text:style-name="T126"> </text:span>de<text:span text:style-name="T126"> </text:span>Arte,<text:span text:style-name="T126"> </text:span>Cultura<text:span text:style-name="T62"> </text:span>y<text:span text:style-name="T126"> </text:span>Turismo. Anexos al Presupuesto:</text:p></text:list-item></text:list><text:p text:style-name="P85">Anexo<text:span text:style-name="T1"> </text:span>de<text:span text:style-name="T61"> </text:span><text:span text:style-name="T1">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box 25" draw:style-name="gr99" draw:text-style-name="P106" svg:width="1.243cm" svg:height="0.541cm" svg:x="6.727cm" svg:y="20.556cm"><text:p text:style-name="Text_20_body"><text:span text:style-name="T1">Cons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box 26" draw:style-name="gr101" draw:text-style-name="P106" svg:width="1.71cm" svg:height="0.541cm" svg:x="8.361cm" svg:y="20.556cm"><text:p text:style-name="Text_20_body"><text:span text:style-name="T1">Program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box 27" draw:style-name="gr97" draw:text-style-name="P106" svg:width="0.985cm" svg:height="0.541cm" svg:x="10.462cm" svg:y="20.556cm"><text:p text:style-name="Text_20_body"><text:span text:style-name="T1">anu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Textbox 28" draw:style-name="gr96" draw:text-style-name="P106" svg:width="0.47cm" svg:height="0.541cm" svg:x="11.832cm" svg:y="20.556cm"><text:p text:style-name="Text_20_body"><text:span text:style-name="T62">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Textbox 29" draw:style-name="gr95" draw:text-style-name="P106" svg:width="2.264cm" svg:height="0.541cm" svg:x="12.688cm" svg:y="20.556cm"><text:p text:style-name="Text_20_body"><text:span text:style-name="T1">Actu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Textbox 30" draw:style-name="gr94" draw:text-style-name="P106" svg:width="2.019cm" svg:height="0.541cm" svg:x="15.339cm" svg:y="20.556cm"><text:p text:style-name="Text_20_body"><text:span text:style-name="T1">Invers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Textbox 31" draw:style-name="gr93" draw:text-style-name="P106" svg:width="0.283cm" svg:height="0.541cm" svg:x="17.746cm" svg:y="20.556cm"><text:p text:style-name="Text_20_body"><text:span text:style-name="T86">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box 32" draw:style-name="gr100" draw:text-style-name="P106" svg:width="13.172cm" svg:height="2.731cm" svg:x="4.854cm" svg:y="21.287cm"><text:p text:style-name="P60">Financiación<text:span text:style-name="T124"> </text:span>de la Empresa Pública “Centros de Arte, Cultura y <text:span text:style-name="T1">Turismo”.</text:span></text:p><text:p text:style-name="P80"><text:span text:style-name="T134">·</text:span><text:span text:style-name="T133"><text:tab/></text:span>Previsiones<text:span text:style-name="T62"> </text:span>de<text:span text:style-name="T62"> </text:span>la<text:span text:style-name="T61"> </text:span>Sociedad<text:span text:style-name="T61"> </text:span>de<text:span text:style-name="T62"> </text:span>Promoción<text:span text:style-name="T63"> </text:span>Exterior<text:span text:style-name="T61"> </text:span>de<text:span text:style-name="T62"> </text:span>Lanzarote<text:span text:style-name="T60"> </text:span><text:span text:style-name="T63">S.A.</text:span></text:p><text:p text:style-name="P86">Consta<text:span text:style-name="T63"> </text:span>Anexo<text:span text:style-name="T1"> </text:span>de<text:span text:style-name="T1"> 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Textbox 33" draw:style-name="gr99" draw:text-style-name="P106" svg:width="1.243cm" svg:height="0.541cm" svg:x="6.717cm" svg:y="24.208cm"><text:p text:style-name="Text_20_body"><text:span text:style-name="T1">Cons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Textbox 34" draw:style-name="gr98" draw:text-style-name="P106" svg:width="1.714cm" svg:height="0.541cm" svg:x="8.35cm" svg:y="24.208cm"><text:p text:style-name="Text_20_body"><text:span text:style-name="T1">Program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Textbox 35" draw:style-name="gr97" draw:text-style-name="P106" svg:width="0.985cm" svg:height="0.541cm" svg:x="10.453cm" svg:y="24.208cm"><text:p text:style-name="Text_20_body"><text:span text:style-name="T1">anu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Textbox 36" draw:style-name="gr96" draw:text-style-name="P106" svg:width="0.47cm" svg:height="0.541cm" svg:x="11.823cm" svg:y="24.208cm"><text:p text:style-name="Text_20_body"><text:span text:style-name="T62">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Textbox 37" draw:style-name="gr95" draw:text-style-name="P106" svg:width="2.264cm" svg:height="0.541cm" svg:x="12.684cm" svg:y="24.208cm"><text:p text:style-name="Text_20_body"><text:span text:style-name="T1">Actu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Textbox 38" draw:style-name="gr94" draw:text-style-name="P106" svg:width="2.019cm" svg:height="0.541cm" svg:x="15.339cm" svg:y="24.208cm"><text:p text:style-name="Text_20_body"><text:span text:style-name="T1">Invers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Textbox 39" draw:style-name="gr93" draw:text-style-name="P106" svg:width="0.283cm" svg:height="0.541cm" svg:x="17.745cm" svg:y="24.208cm"><text:p text:style-name="Text_20_body"><text:span text:style-name="T86">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Textbox 40" draw:style-name="gr40" draw:text-style-name="P106" svg:width="15.05cm" svg:height="2.001cm" svg:x="2.97cm" svg:y="24.938cm"><text:p text:style-name="P61">Financiación de la Sociedad de Promoción Exterior de Lanzarote <text:span text:style-name="T63">S.A.</text:span></text:p><text:p text:style-name="P77">Expresados<text:span text:style-name="T126"> </text:span>documentos<text:span text:style-name="T60"> </text:span>son<text:span text:style-name="T61"> </text:span>los<text:span text:style-name="T61"> </text:span>exigidos<text:span text:style-name="T60"> </text:span>por<text:span text:style-name="T63"> </text:span>el<text:span text:style-name="T1"> </text:span>TRLRHL<text:span text:style-name="T63"> </text:span>y<text:span text:style-name="T61"> </text:span>el<text:span text:style-name="T1"> </text:span>RD<text:span text:style-name="T61"> </text:span><text:span text:style-name="T1">500/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Textbox 41" draw:style-name="gr33" draw:text-style-name="P106" svg:width="2.368cm" svg:height="0.502cm" svg:x="15.674cm" svg:y="27.965cm"><text:p text:style-name="P6"><text:span text:style-name="T98">Página</text:span><text:span text:style-name="T99"> </text:span><text:span text:style-name="T98">2</text:span><text:span text:style-name="T100"> </text:span><text:span text:style-name="T98">de</text:span><text:span text:style-name="T99"> </text:span><text:span text:style-name="T10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 draw:name="Textbox 42" draw:style-name="gr2" draw:text-style-name="P106" svg:width="1.167cm" svg:height="6.674cm" svg:x="18.909cm" svg:y="10.716cm"><text:p text:style-name="P27"><text:span text:style-name="T113">CONTROL</text:span><text:span text:style-name="T114"> </text:span><text:span text:style-name="T115">FINANCIERO</text:span></text:p><text:p text:style-name="P28"><text:span text:style-name="T116">Número:</text:span><text:span text:style-name="T117"> </text:span><text:span text:style-name="T116">2023-0008</text:span><text:span text:style-name="T118"> </text:span><text:span text:style-name="T116">Fecha:</text:span><text:span text:style-name="T117"> </text:span><text:span text:style-name="T119">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 draw:name="Textbox 43" draw:style-name="gr1" draw:text-style-name="P106" svg:width="0.521cm" svg:height="10.614cm" svg:x="20.032cm" svg:y="18.064cm"><text:p text:style-name="P24"><text:span text:style-name="T109">Cód.</text:span><text:span text:style-name="T110"> </text:span><text:span text:style-name="T109">Validación:</text:span><text:span text:style-name="T111"> </text:span><text:span text:style-name="T109">5PCX6SHQC2CJHDK369CC5NQ3J</text:span><text:span text:style-name="T111"> </text:span><text:span text:style-name="T109">|</text:span><text:span text:style-name="T110"> </text:span><text:span text:style-name="T109">Verificación:</text:span><text:span text:style-name="T111"> </text:span><text:span text:style-name="T109">https://cabildodelanzarote.sedelectronica.es/</text:span><text:span text:style-name="T112"> </text:span><text:span text:style-name="T109">Documento firmado electrónicamente desde la plataforma esPublico Gestiona | Página 2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draw:custom-shape text:anchor-type="char" draw:z-index="43" draw:name="Textbox 44" draw:style-name="gr10" draw:text-style-name="P106" svg:width="3.218cm" svg:height="0.541cm" svg:x="4.382cm" svg:y="3.595cm"><text:p text:style-name="Text_20_body"><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Textbox 45" draw:style-name="gr92" draw:text-style-name="P106" svg:width="15.056cm" svg:height="1.271cm" svg:x="2.97cm" svg:y="4.491cm"><text:p text:style-name="P87"><text:span text:style-name="T70">Segundo.-</text:span><text:span text:style-name="T136"> </text:span>De<text:span text:style-name="T137"> </text:span>conformidad<text:span text:style-name="T138"> </text:span>con<text:span text:style-name="T138"> </text:span>lo<text:span text:style-name="T137"> </text:span>establecido<text:span text:style-name="T66"> </text:span>en<text:span text:style-name="T64"> </text:span>el<text:span text:style-name="T137"> </text:span>art.<text:span text:style-name="T138"> </text:span>165<text:span text:style-name="T137"> </text:span>del<text:span text:style-name="T64"> </text:span>TRLRHL,<text:span text:style-name="T137"> </text:span>en<text:span text:style-name="T69"> </text:span><text:span text:style-name="T62">el</text:span></text:p><text:p text:style-name="P78">Presupuesto<text:span text:style-name="T63"> </text:span>General<text:span text:style-name="T62"> </text:span>se<text:span text:style-name="T126"> </text:span>integran<text:span text:style-name="T60"> </text:span>sin<text:span text:style-name="T63"> </text:span><text:span text:style-name="T1">ajus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Textbox 46" draw:style-name="gr91" draw:text-style-name="P106" svg:width="15.05cm" svg:height="4.922cm" svg:x="2.97cm" svg:y="6.682cm"><text:p text:style-name="P65">El<text:span text:style-name="T63"> </text:span>Presupuesto<text:span text:style-name="T61"> </text:span>de<text:span text:style-name="T1"> </text:span>la<text:span text:style-name="T63"> </text:span>propia<text:span text:style-name="T1"> Entidad.</text:span><text:span text:style-name="T139"><text:tab/></text:span>170.356.011,48 <text:span text:style-name="T86">€</text:span></text:p><text:p text:style-name="P71">El<text:span text:style-name="T60"> </text:span>Presupuesto del O.A. Consejo Insular de<text:span text:style-name="T60"> </text:span>Aguas………………….……1.425.800,24€ El<text:span text:style-name="T63"> </text:span>Presupuesto<text:span text:style-name="T61"> </text:span>del<text:span text:style-name="T1"> </text:span>O.A.<text:span text:style-name="T61"> </text:span>Insular<text:span text:style-name="T1"> </text:span>de<text:span text:style-name="T63"> </text:span>Gestión<text:span text:style-name="T1"> </text:span>de<text:span text:style-name="T63"> </text:span>Tributos…..………………3.996.700,00€ Previsión<text:span text:style-name="T126"> </text:span>Empresa<text:span text:style-name="T62"> </text:span>Pública<text:span text:style-name="T62"> </text:span>“Centros<text:span text:style-name="T126"> </text:span>de<text:span text:style-name="T62"> </text:span>Arte,<text:span text:style-name="T62"> </text:span>Cultura<text:span text:style-name="T62"> </text:span>y<text:span text:style-name="T126"> </text:span>Turismo”………29.157.349,63€ Previsión<text:span text:style-name="T126"> </text:span>Sociedad<text:span text:style-name="T62"> </text:span>de<text:span text:style-name="T85"> </text:span>Promoción<text:span text:style-name="T62"> </text:span>Exterior<text:span text:style-name="T62"> </text:span>S.A…………………………...3.424.000,00€ Todos<text:span text:style-name="T62"> </text:span>ellos<text:span text:style-name="T61"> </text:span>sin<text:span text:style-name="T63"> </text:span>consolidar<text:span text:style-name="T63"> </text:span>aparecen<text:span text:style-name="T1"> </text:span>formalmente<text:span text:style-name="T61"> </text:span>nivelados<text:span text:style-name="T61"> </text:span>en<text:span text:style-name="T63"> </text:span>sus<text:span text:style-name="T62"> </text:span>vertientes<text:span text:style-name="T61"> </text:span>de<text:span text:style-name="T63"> </text:span>ingresos y gastos para el ejercicio 202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Textbox 47" draw:style-name="gr90" draw:text-style-name="P106" svg:width="15.057cm" svg:height="6.383cm" svg:x="2.97cm" svg:y="12.524cm"><text:p text:style-name="P50">Realizadas las operaciones de consolidación, una vez suprimidas las transferencias internas cifradas en <text:span text:style-name="T70">15.358.036,91€ </text:span>el <text:span text:style-name="T70">PRESUPUESTO CONSOLIDADO de la Corporación asciende a 223.649.700,00€ </text:span>incluida la previsión de la Entidad Pública Empresarial “Centros de Arte, Cultura y<text:span text:style-name="T1"> </text:span>Turismo” y<text:span text:style-name="T1"> </text:span>la<text:span text:style-name="T60"> </text:span>Sociedad de<text:span text:style-name="T1"> </text:span>Promoción Exterior de<text:span text:style-name="T61"> </text:span>Lanzarote<text:span text:style-name="T1"> </text:span>S.A.<text:span text:style-name="T61"> </text:span>No<text:span text:style-name="T61"> </text:span>consta<text:span text:style-name="T61"> </text:span>previsión<text:span text:style-name="T61"> </text:span>de<text:span text:style-name="T61"> </text:span>las<text:span text:style-name="T1"> </text:span>cuentas<text:span text:style-name="T1"> </text:span>de<text:span text:style-name="T61"> </text:span>la<text:span text:style-name="T61"> </text:span>Sociedad<text:span text:style-name="T60"> </text:span>Anónima<text:span text:style-name="T71"> </text:span>“Centros de Arte Cultura y Turismo” , de la cual se han iniciado trámites para su liquidación y posterior disolución. No consta el estado de previsión de ingresos y gastos del “Consorcio de la Geria”, si bien es cierto que no tiene actividad , no nos consta que ésta</text:p><text:p text:style-name="P64">haya<text:span text:style-name="T61"> </text:span>sido<text:span text:style-name="T1"> disuel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Textbox 48" draw:style-name="gr89" draw:text-style-name="P106" svg:width="12.052cm" svg:height="0.541cm" svg:x="2.97cm" svg:y="19.826cm"><text:p text:style-name="Text_20_body">A<text:span text:style-name="T62"> </text:span>su<text:span text:style-name="T1"> </text:span>vez<text:span text:style-name="T60"> </text:span>en<text:span text:style-name="T61"> </text:span>cumplimiento<text:span text:style-name="T60"> </text:span>de<text:span text:style-name="T60"> </text:span>la<text:span text:style-name="T63"> </text:span>Ley<text:span text:style-name="T60"> </text:span>2/2012<text:span text:style-name="T1"> </text:span>se<text:span text:style-name="T63"> </text:span>adjuntan<text:span text:style-name="T60"> </text:span>como<text:span text:style-name="T60"> </text:span><text:span text:style-name="T1">Anex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Textbox 49" draw:style-name="gr88" draw:text-style-name="P106" svg:width="14.422cm" svg:height="3.462cm" svg:x="3.605cm" svg:y="21.167cm"><text:list xml:id="list1024697759" text:style-name="WWNum2"><text:list-item><text:p text:style-name="P82">Presupuesto<text:span text:style-name="T124"> </text:span>del<text:span text:style-name="T124"> </text:span>Consorcio<text:span text:style-name="T124"> </text:span>de<text:span text:style-name="T124"> </text:span>Emergencias,<text:span text:style-name="T124"> </text:span>Salvamento<text:span text:style-name="T124"> </text:span>y<text:span text:style-name="T124"> </text:span>Extinción<text:span text:style-name="T124"> </text:span>de<text:span text:style-name="T71"> </text:span>Incendios cuyo presupuesto asciende a 6.295.283,00€ total estado de ingresos.</text:p></text:list-item><text:list-item><text:p text:style-name="P83"><text:span text:style-name="T1">Presupuesto</text:span><text:tab/><text:span text:style-name="T63">del</text:span><text:tab/><text:span text:style-name="T1">Consorcio</text:span><text:tab/><text:span text:style-name="T1">Insular</text:span><text:tab/><text:span text:style-name="T126">de</text:span><text:tab/><text:span text:style-name="T1">Abastecimiento</text:span><text:tab/><text:span text:style-name="T126">de</text:span><text:tab/><text:span text:style-name="T1">Aguas</text:span><text:tab/><text:span text:style-name="T63">cuyo </text:span>presupuesto<text:span text:style-name="T140"> </text:span>asciende<text:span text:style-name="T141"> </text:span>a<text:span text:style-name="T140"> </text:span>la<text:span text:style-name="T141"> </text:span>cuantía<text:span text:style-name="T141"> </text:span>de<text:span text:style-name="T142"> </text:span>8.986.00,00€<text:span text:style-name="T140"> </text:span>total<text:span text:style-name="T143"> </text:span>estado<text:span text:style-name="T141"> </text:span>de<text:span text:style-name="T140"> </text:span>ingresos</text:p></text:list-item></text:list><text:p text:style-name="P88">(Eólicas<text:span text:style-name="T61"> </text:span>de<text:span text:style-name="T63"> </text:span>Lanzarote S.L.<text:span text:style-name="T61"> </text:span>2.622.456,56€<text:span text:style-name="T61"> </text:span>e<text:span text:style-name="T63"> </text:span>INALSA<text:span text:style-name="T60"> </text:span><text:span text:style-name="T1">12.744.136,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 draw:name="Textbox 50" draw:style-name="gr33" draw:text-style-name="P106" svg:width="2.368cm" svg:height="0.502cm" svg:x="15.674cm" svg:y="27.965cm"><text:p text:style-name="P6"><text:span text:style-name="T98">Página</text:span><text:span text:style-name="T99"> </text:span><text:span text:style-name="T98">3</text:span><text:span text:style-name="T100"> </text:span><text:span text:style-name="T98">de</text:span><text:span text:style-name="T99"> </text:span><text:span text:style-name="T10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 draw:name="Textbox 51" draw:style-name="gr2" draw:text-style-name="P106" svg:width="1.167cm" svg:height="6.674cm" svg:x="18.909cm" svg:y="10.716cm"><text:p text:style-name="P27"><text:span text:style-name="T113">CONTROL</text:span><text:span text:style-name="T114"> </text:span><text:span text:style-name="T115">FINANCIERO</text:span></text:p><text:p text:style-name="P28"><text:span text:style-name="T116">Número:</text:span><text:span text:style-name="T117"> </text:span><text:span text:style-name="T116">2023-0008</text:span><text:span text:style-name="T118"> </text:span><text:span text:style-name="T116">Fecha:</text:span><text:span text:style-name="T117"> </text:span><text:span text:style-name="T119">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Textbox 52" draw:style-name="gr1" draw:text-style-name="P106" svg:width="0.521cm" svg:height="10.614cm" svg:x="20.032cm" svg:y="18.064cm"><text:p text:style-name="P24"><text:span text:style-name="T109">Cód.</text:span><text:span text:style-name="T110"> </text:span><text:span text:style-name="T109">Validación:</text:span><text:span text:style-name="T111"> </text:span><text:span text:style-name="T109">5PCX6SHQC2CJHDK369CC5NQ3J</text:span><text:span text:style-name="T111"> </text:span><text:span text:style-name="T109">|</text:span><text:span text:style-name="T110"> </text:span><text:span text:style-name="T109">Verificación:</text:span><text:span text:style-name="T111"> </text:span><text:span text:style-name="T109">https://cabildodelanzarote.sedelectronica.es/</text:span><text:span text:style-name="T112"> </text:span><text:span text:style-name="T109">Documento firmado electrónicamente desde la plataforma esPublico Gestiona | Página 3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draw:custom-shape text:anchor-type="char" draw:z-index="52" draw:name="Textbox 53" draw:style-name="gr10" draw:text-style-name="P106" svg:width="3.218cm" svg:height="0.541cm" svg:x="4.382cm" svg:y="3.595cm"><text:p text:style-name="Text_20_body"><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Textbox 54" draw:style-name="gr87" draw:text-style-name="P106" svg:width="9.748cm" svg:height="0.541cm" svg:x="2.97cm" svg:y="4.491cm"><text:p text:style-name="P6"><text:span text:style-name="T7">Tercero.-</text:span><text:span text:style-name="T28"> </text:span><text:span text:style-name="T7">ANÁLISIS</text:span><text:span text:style-name="T30"> </text:span><text:span text:style-name="T7">DEL</text:span><text:span text:style-name="T18"> </text:span><text:span text:style-name="T7">PROYECTO</text:span><text:span text:style-name="T2"> GENERAL</text:span><text:span text:style-name="T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 draw:name="Textbox 55" draw:style-name="gr86" draw:text-style-name="P106" svg:width="15.056cm" svg:height="3.462cm" svg:x="2.97cm" svg:y="5.951cm"><text:p text:style-name="P50">La elaboración no ha podido cumplir lo establecido en el art. 169.2 del TRLRHL,<text:span text:style-name="T71"> </text:span>acerca del plazo del 31 de diciembre para la aprobación definitiva del Presupuesto General. El Proyecto de Presupuesto General para el ejercicio 2023 está nivelado formalmente<text:span text:style-name="T61"> </text:span>en<text:span text:style-name="T61"> </text:span>Ingresos<text:span text:style-name="T61"> </text:span>y<text:span text:style-name="T63"> </text:span>gastos.<text:span text:style-name="T61"> </text:span>Se<text:span text:style-name="T63"> </text:span>cumple<text:span text:style-name="T1"> </text:span>por<text:span text:style-name="T63"> </text:span>tanto,<text:span text:style-name="T1"> </text:span>la<text:span text:style-name="T63"> </text:span>no<text:span text:style-name="T61"> </text:span>existencia<text:span text:style-name="T60"> </text:span>de<text:span text:style-name="T63"> </text:span>déficit <text:span text:style-name="T1">inicial</text:span></text:p><text:p text:style-name="P64">que<text:span text:style-name="T63"> </text:span>exige<text:span text:style-name="T1"> </text:span>el<text:span text:style-name="T61"> </text:span>artículo 165.4<text:span text:style-name="T61"> </text:span>del<text:span text:style-name="T60"> </text:span><text:span text:style-name="T1">TRLRH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 draw:name="Textbox 56" draw:style-name="gr85" draw:text-style-name="P106" svg:width="15.04cm" svg:height="2.001cm" svg:x="2.97cm" svg:y="10.213cm"><text:p text:style-name="P62">La<text:span text:style-name="T60"> </text:span>Corporación estima liquidar por ingresos corrientes una cuantía superior a los gastos corrientes, por lo<text:span text:style-name="T144"> </text:span>que<text:span text:style-name="T1"> </text:span>en<text:span text:style-name="T144"> </text:span>principio<text:span text:style-name="T145"> </text:span>no<text:span text:style-name="T60"> </text:span>se<text:span text:style-name="T60"> </text:span>genera<text:span text:style-name="T60"> </text:span>un<text:span text:style-name="T144"> </text:span>Ahorro Neto<text:span text:style-name="T144"> </text:span>negativo, si se<text:span text:style-name="T1"> </text:span>tienen<text:span text:style-name="T135"> </text:span><text:span text:style-name="T62">en</text:span></text:p><text:p text:style-name="P77">cuenta<text:span text:style-name="T63"> </text:span>los<text:span text:style-name="T63"> </text:span>gastos<text:span text:style-name="T63"> </text:span>previstos<text:span text:style-name="T63"> </text:span>en<text:span text:style-name="T63"> </text:span>concepto<text:span text:style-name="T63"> </text:span>de<text:span text:style-name="T61"> </text:span>amortización<text:span text:style-name="T60"> </text:span>de<text:span text:style-name="T62"> </text:span><text:span text:style-name="T1">préstam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 draw:name="Textbox 57" draw:style-name="gr84" draw:text-style-name="P106" svg:width="15.057cm" svg:height="2.731cm" svg:x="2.97cm" svg:y="13.134cm"><text:p text:style-name="P50">Los Estados de Ingresos y Gastos han sido confeccionados sin déficit inicial por una cuantía de <text:span text:style-name="T70">223.649.700,00€ </text:span>tras ajustes para el Cabildo (Entidad matriz) y sus Organismos<text:span text:style-name="T89"> </text:span>Autónomos,<text:span text:style-name="T87"> </text:span>EPEL<text:span text:style-name="T92"> </text:span>“Centros<text:span text:style-name="T89"> </text:span>de<text:span text:style-name="T146"> </text:span>Arte,<text:span text:style-name="T146"> </text:span>Cultura<text:span text:style-name="T87"> </text:span>y<text:span text:style-name="T146"> </text:span>Turismo”<text:span text:style-name="T87"> </text:span>y<text:span text:style-name="T146"> </text:span>Sociedad<text:span text:style-name="T87"> </text:span>de</text:p><text:p text:style-name="P64">Promoción<text:span text:style-name="T63"> </text:span>Exterior<text:span text:style-name="T1"> </text:span>S.A.<text:span text:style-name="T63"> </text:span>con<text:span text:style-name="T61"> </text:span>el<text:span text:style-name="T61"> </text:span>siguiente<text:span text:style-name="T61"> </text:span><text:span text:style-name="T1">desglo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 draw:name="Textbox 58" draw:style-name="gr33" draw:text-style-name="P106" svg:width="2.368cm" svg:height="0.502cm" svg:x="15.674cm" svg:y="27.965cm"><text:p text:style-name="P6"><text:span text:style-name="T98">Página</text:span><text:span text:style-name="T99"> </text:span><text:span text:style-name="T98">4</text:span><text:span text:style-name="T100"> </text:span><text:span text:style-name="T98">de</text:span><text:span text:style-name="T99"> </text:span><text:span text:style-name="T10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 draw:name="Textbox 59" draw:style-name="gr2" draw:text-style-name="P106" svg:width="1.167cm" svg:height="6.674cm" svg:x="18.909cm" svg:y="10.716cm"><text:p text:style-name="P27"><text:span text:style-name="T113">CONTROL</text:span><text:span text:style-name="T114"> </text:span><text:span text:style-name="T115">FINANCIERO</text:span></text:p><text:p text:style-name="P28"><text:span text:style-name="T116">Número:</text:span><text:span text:style-name="T117"> </text:span><text:span text:style-name="T116">2023-0008</text:span><text:span text:style-name="T118"> </text:span><text:span text:style-name="T116">Fecha:</text:span><text:span text:style-name="T117"> </text:span><text:span text:style-name="T119">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 draw:name="Textbox 60" draw:style-name="gr1" draw:text-style-name="P106" svg:width="0.521cm" svg:height="10.614cm" svg:x="20.032cm" svg:y="18.064cm"><text:p text:style-name="P24"><text:span text:style-name="T109">Cód.</text:span><text:span text:style-name="T110"> </text:span><text:span text:style-name="T109">Validación:</text:span><text:span text:style-name="T111"> </text:span><text:span text:style-name="T109">5PCX6SHQC2CJHDK369CC5NQ3J</text:span><text:span text:style-name="T111"> </text:span><text:span text:style-name="T109">|</text:span><text:span text:style-name="T110"> </text:span><text:span text:style-name="T109">Verificación:</text:span><text:span text:style-name="T111"> </text:span><text:span text:style-name="T109">https://cabildodelanzarote.sedelectronica.es/</text:span><text:span text:style-name="T112"> </text:span><text:span text:style-name="T109">Documento firmado electrónicamente desde la plataforma esPublico Gestiona | Página 4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 draw:name="Textbox 61" draw:style-name="gr65" draw:text-style-name="P106" svg:width="6.693cm" svg:height="1.719cm" svg:x="3.104cm" svg:y="16.812cm"><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 draw:name="Textbox 62" draw:style-name="gr64" draw:text-style-name="P106" svg:width="3.5cm" svg:height="1.719cm" svg:x="9.797cm" svg:y="16.812cm"><text:p text:style-name="P73"/><text:p text:style-name="P9"><text:span text:style-name="T4">INGRES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 draw:name="Textbox 63" draw:style-name="gr63" draw:text-style-name="P106" svg:width="4.756cm" svg:height="1.719cm" svg:x="13.296cm" svg:y="16.812cm"><text:p text:style-name="P74"/><text:p text:style-name="P10"><text:span text:style-name="T4">GASTOS</text:span></text:p><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 draw:name="Textbox 64" draw:style-name="gr68" draw:text-style-name="P106" svg:width="6.693cm" svg:height="1.722cm" svg:x="3.104cm" svg:y="18.53cm"><text:p text:style-name="P73"/><text:p text:style-name="P90">Operaciones<text:span text:style-name="T85"> </text:span><text:span text:style-name="T1">corrientes</text:span></text:p><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 draw:name="Textbox 65" draw:style-name="gr67" draw:text-style-name="P106" svg:width="3.5cm" svg:height="1.722cm" svg:x="9.797cm" svg:y="18.53cm"><text:p text:style-name="P73"/><text:p text:style-name="P91"><text:span text:style-name="T1">215.242.712,05</text:span></text:p><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 draw:name="Textbox 66" draw:style-name="gr66" draw:text-style-name="P106" svg:width="4.756cm" svg:height="1.722cm" svg:x="13.296cm" svg:y="18.53cm"><text:p text:style-name="P73"/><text:p text:style-name="P92"><text:span text:style-name="T1">176.534.547,06</text:span></text:p><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 draw:name="Textbox 67" draw:style-name="gr83" draw:text-style-name="P106" svg:width="6.693cm" svg:height="2.371cm" svg:x="3.104cm" svg:y="20.251cm"><text:p text:style-name="P73"/><text:p text:style-name="P93">Operaciones<text:span text:style-name="T63"> </text:span>de<text:span text:style-name="T62"> </text:span><text:span text:style-name="T1">capital</text:span></text:p><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 draw:name="Textbox 68" draw:style-name="gr82" draw:text-style-name="P106" svg:width="3.5cm" svg:height="2.371cm" svg:x="9.797cm" svg:y="20.251cm"><text:p text:style-name="P73"/><text:p text:style-name="P94"><text:span text:style-name="T1">22.951.822,86</text:span></text:p><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 draw:name="Textbox 69" draw:style-name="gr81" draw:text-style-name="P106" svg:width="4.756cm" svg:height="2.371cm" svg:x="13.296cm" svg:y="20.251cm"><text:p text:style-name="P73"/><text:p text:style-name="P95"><text:span text:style-name="T1">60.115.275,96</text:span></text:p><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 draw:name="Textbox 70" draw:style-name="gr80" draw:text-style-name="P106" svg:width="6.693cm" svg:height="2.368cm" svg:x="3.104cm" svg:y="22.622cm"><text:p text:style-name="P74"/><text:p text:style-name="P96">Total<text:span text:style-name="T63"> </text:span>Operaciones<text:span text:style-name="T1"> </text:span>no<text:span text:style-name="T63"> </text:span><text:span text:style-name="T1">financieras.</text:span></text:p><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 draw:name="Textbox 71" draw:style-name="gr79" draw:text-style-name="P106" svg:width="3.5cm" svg:height="2.368cm" svg:x="9.797cm" svg:y="22.622cm"><text:p text:style-name="P73"/><text:p text:style-name="P91"><text:span text:style-name="T1">238.194.534,91</text:span></text:p><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 draw:name="Textbox 72" draw:style-name="gr78" draw:text-style-name="P106" svg:width="4.756cm" svg:height="2.368cm" svg:x="13.296cm" svg:y="22.622cm"><text:p text:style-name="P74"/><text:p text:style-name="P92"><text:span text:style-name="T1">237.372.466,59</text:span></text:p><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 draw:name="Textbox 73" draw:style-name="gr68" draw:text-style-name="P106" svg:width="6.693cm" svg:height="1.722cm" svg:x="3.104cm" svg:y="24.989cm"><text:p text:style-name="P73"/><text:p text:style-name="P97">Operaciones<text:span text:style-name="T147"> </text:span><text:span text:style-name="T1">financieras.</text:span></text:p><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 draw:name="Textbox 74" draw:style-name="gr67" draw:text-style-name="P106" svg:width="3.5cm" svg:height="1.722cm" svg:x="9.797cm" svg:y="24.989cm"><text:p text:style-name="P73"/><text:p text:style-name="P98"><text:span text:style-name="T1">813.202,00</text:span></text:p><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 draw:name="Textbox 75" draw:style-name="gr66" draw:text-style-name="P106" svg:width="4.756cm" svg:height="1.722cm" svg:x="13.296cm" svg:y="24.989cm"><text:p text:style-name="P73"/><text:p text:style-name="P99"><text:span text:style-name="T1">1.635.270,32</text:span></text:p><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 draw:name="Textbox 76" draw:style-name="gr77" draw:text-style-name="P106" svg:width="0.357cm" svg:height="0.424cm" svg:x="4.54cm" svg:y="4.516cm"><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 draw:name="Textbox 77" draw:style-name="gr31" draw:text-style-name="P106" svg:width="0.389cm" svg:height="0.424cm" svg:x="7.588cm" svg:y="4.516cm"><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 draw:name="Textbox 78" draw:style-name="gr76" draw:text-style-name="P106" svg:width="0.438cm" svg:height="0.424cm" svg:x="10.044cm" svg:y="4.516cm"><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draw:custom-shape text:anchor-type="char" draw:z-index="78" draw:name="Textbox 79" draw:style-name="gr10" draw:text-style-name="P106" svg:width="3.218cm" svg:height="0.541cm" svg:x="4.382cm" svg:y="3.595cm"><text:p text:style-name="Text_20_body"><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 draw:name="Textbox 80" draw:style-name="gr75" draw:text-style-name="P106" svg:width="15.041cm" svg:height="0.541cm" svg:x="2.97cm" svg:y="10.396cm"><text:p text:style-name="Text_20_body">La<text:span text:style-name="T148"> </text:span>estructura<text:span text:style-name="T146"> <text:s/></text:span>presupuestaria<text:span text:style-name="T146"> </text:span>adoptada<text:span text:style-name="T87"> </text:span>por<text:span text:style-name="T92"> </text:span>el<text:span text:style-name="T92"> </text:span>Proyecto<text:span text:style-name="T87"> </text:span>de<text:span text:style-name="T149"> </text:span>Presupuesto<text:span text:style-name="T146"> </text:span>objeto<text:span text:style-name="T146"> </text:span>de<text:span text:style-name="T146"> </text:span><text:span text:style-name="T63">es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 draw:name="Textbox 81" draw:style-name="gr10" draw:text-style-name="P106" svg:width="3.218cm" svg:height="0.541cm" svg:x="2.97cm" svg:y="11.127cm"><text:p text:style-name="Text_20_body">informe<text:span text:style-name="T150"> </text:span>se<text:span text:style-name="T152"> </text:span><text:span text:style-name="T1">ajus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 draw:name="Textbox 82" draw:style-name="gr74" draw:text-style-name="P106" svg:width="11.411cm" svg:height="0.541cm" svg:x="6.588cm" svg:y="11.127cm"><text:p text:style-name="Text_20_body">a<text:span text:style-name="T154"> </text:span>la<text:span text:style-name="T150"> </text:span>orden<text:span text:style-name="T156"> </text:span>del<text:span text:style-name="T142"> </text:span>Ministerio<text:span text:style-name="T152"> </text:span>de<text:span text:style-name="T150"> </text:span>Economía<text:span text:style-name="T158"> </text:span>y<text:span text:style-name="T150"> </text:span>Hacienda,<text:span text:style-name="T156"> </text:span><text:span text:style-name="T1">ORDE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 draw:name="Textbox 83" draw:style-name="gr22" draw:text-style-name="P106" svg:width="15.049cm" svg:height="1.271cm" svg:x="2.97cm" svg:y="11.857cm"><text:p text:style-name="Text_20_body">EHA/3565/2008,<text:span text:style-name="T128"> </text:span>de<text:span text:style-name="T77"> </text:span>3<text:span text:style-name="T81"> </text:span>diciembre,<text:span text:style-name="T129"> </text:span>modificada<text:span text:style-name="T128"> </text:span>por<text:span text:style-name="T81"> </text:span>la<text:span text:style-name="T81"> </text:span>Orden<text:span text:style-name="T79"> </text:span>419/2014<text:span text:style-name="T81"> </text:span>dictada<text:span text:style-name="T129"> </text:span><text:span text:style-name="T62">en</text:span></text:p><text:p text:style-name="P78">cumplimiento<text:span text:style-name="T1"> </text:span>de<text:span text:style-name="T60"> </text:span>lo<text:span text:style-name="T61"> </text:span>dispuesto<text:span text:style-name="T1"> </text:span>en<text:span text:style-name="T61"> </text:span>el<text:span text:style-name="T60"> </text:span>art.<text:span text:style-name="T60"> </text:span>167<text:span text:style-name="T61"> </text:span>de<text:span text:style-name="T61"> </text:span>la<text:span text:style-name="T61"> </text:span><text:span text:style-name="T1">LRH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 draw:name="Textbox 84" draw:style-name="gr73" draw:text-style-name="P106" svg:width="15.052cm" svg:height="3.462cm" svg:x="2.97cm" svg:y="13.928cm"><text:p text:style-name="P50">La estructura presupuestaria adoptada por el Proyecto de presupuesto objeto de este informe<text:span text:style-name="T60"> </text:span>no incorpora<text:span text:style-name="T71"> </text:span>una<text:span text:style-name="T1"> </text:span>clasificación orgánica, lo<text:span text:style-name="T1"> </text:span>cual a<text:span text:style-name="T60"> </text:span>juicio de<text:span text:style-name="T60"> </text:span>esta<text:span text:style-name="T60"> </text:span>Intervención es más que recomendable dado el volumen de programas presupuestarios que engloba el estado<text:span text:style-name="T148"> <text:s/></text:span>de<text:span text:style-name="T146"> <text:s/></text:span>Gastos,<text:span text:style-name="T149"> <text:s/></text:span>favoreciendo<text:span text:style-name="T146"> <text:s/></text:span>la<text:span text:style-name="T146"> <text:s/></text:span>disminución<text:span text:style-name="T92"> <text:s/></text:span>del<text:span text:style-name="T92"> <text:s/></text:span>número<text:span text:style-name="T92"> <text:s/></text:span>de<text:span text:style-name="T146"> <text:s/></text:span><text:span text:style-name="T1">modificaciones</text:span></text:p><text:p text:style-name="P77"><text:span text:style-name="T1">presupuestari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 draw:name="Textbox 85" draw:style-name="gr29" draw:text-style-name="P106" svg:width="15.045cm" svg:height="1.271cm" svg:x="2.97cm" svg:y="18.309cm"><text:p text:style-name="P11"><text:span text:style-name="T2">Cuarto.-</text:span><text:span text:style-name="T7"><text:tab/></text:span><text:span text:style-name="T2">SUFICIENCIA</text:span><text:span text:style-name="T7"><text:tab/></text:span><text:span text:style-name="T18">DE</text:span><text:span text:style-name="T7"><text:tab/></text:span><text:span text:style-name="T18">LOS</text:span><text:span text:style-name="T7"><text:tab/></text:span><text:span text:style-name="T2">CRÉDITOS</text:span><text:span text:style-name="T7"><text:tab/></text:span><text:span text:style-name="T23">PARA</text:span><text:span text:style-name="T7"><text:tab/></text:span><text:span text:style-name="T2">ATENDER</text:span><text:span text:style-name="T7"><text:tab/></text:span><text:span text:style-name="T18">LAS</text:span></text:p><text:p text:style-name="P7"><text:span text:style-name="T2">OBLIG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 draw:name="Textbox 86" draw:style-name="gr72" draw:text-style-name="P106" svg:width="7.22cm" svg:height="0.541cm" svg:x="2.97cm" svg:y="20.5cm"><text:p text:style-name="Text_20_body">Del<text:span text:style-name="T85"> </text:span>Presupuesto<text:span text:style-name="T63"> </text:span>presentado<text:span text:style-name="T63"> </text:span>se<text:span text:style-name="T62"> </text:span>deriva<text:span text:style-name="T63"> q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 draw:name="Textbox 87" draw:style-name="gr71" draw:text-style-name="P106" svg:width="13.592cm" svg:height="2.001cm" svg:x="3.605cm" svg:y="21.96cm"><text:p text:style-name="P84"><text:span text:style-name="T134">·</text:span><text:span text:style-name="T133"><text:tab/></text:span>Respecto<text:span text:style-name="T124"> </text:span>a<text:span text:style-name="T124"> </text:span>los<text:span text:style-name="T124"> </text:span>contratos<text:span text:style-name="T124"> </text:span>(aplicaciones<text:span text:style-name="T125"> </text:span>presupuestarias<text:span text:style-name="T124"> </text:span>incluidas<text:span text:style-name="T124"> </text:span>en<text:span text:style-name="T124"> </text:span><text:span text:style-name="T1">programas</text:span><text:tab/><text:span text:style-name="T126">de</text:span><text:tab/><text:span text:style-name="T1">Administración</text:span><text:tab/><text:span text:style-name="T1">General</text:span><text:tab/><text:span text:style-name="T86">y</text:span><text:tab/><text:span text:style-name="T1">Servicios</text:span><text:tab/><text:span text:style-name="T1">Sociales)</text:span><text:tab/><text:span text:style-name="T126">se</text:span></text:p><text:p text:style-name="P88">presupuestado<text:span text:style-name="T155"> </text:span>todos<text:span text:style-name="T153"> </text:span>aquellos<text:span text:style-name="T159"> </text:span>que<text:span text:style-name="T151"> </text:span>estaban<text:span text:style-name="T157"> </text:span>vigentes<text:span text:style-name="T157"> </text:span>a<text:span text:style-name="T153"> </text:span>31/12/2022,<text:span text:style-name="T157"> </text:span><text:span text:style-name="T86">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 draw:name="Textbox 88" draw:style-name="gr70" draw:text-style-name="P106" svg:width="0.692cm" svg:height="2.001cm" svg:x="17.336cm" svg:y="21.96cm"><text:p text:style-name="P63"><text:span text:style-name="T63">los </text:span><text:span text:style-name="T62">han</text:span></text:p><text:p text:style-name="P77"><text:span text:style-name="T62">q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 draw:name="Textbox 89" draw:style-name="gr69" draw:text-style-name="P106" svg:width="13.773cm" svg:height="2.001cm" svg:x="4.24cm" svg:y="24.151cm"><text:p text:style-name="Text_20_body">continuarán<text:span text:style-name="T160"> </text:span>ejecutándose<text:span text:style-name="T161"> </text:span>durante<text:span text:style-name="T162"> </text:span>el<text:span text:style-name="T72"> </text:span>2023,<text:span text:style-name="T73"> </text:span>con<text:span text:style-name="T73"> </text:span>la<text:span text:style-name="T160"> </text:span>debida<text:span text:style-name="T162"> </text:span>actualización<text:span text:style-name="T161"> </text:span>del<text:span text:style-name="T163"> </text:span><text:span text:style-name="T63">IPC,</text:span></text:p><text:p text:style-name="P70">así como<text:span text:style-name="T71"> </text:span>también aquellos otros que se prevé concertar<text:span text:style-name="T71"> </text:span>a lo largo del ejercicio, necesarios para el adecuado funcionamiento de los servici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 draw:name="Textbox 90" draw:style-name="gr33" draw:text-style-name="P106" svg:width="2.368cm" svg:height="0.502cm" svg:x="15.674cm" svg:y="27.965cm"><text:p text:style-name="P6"><text:span text:style-name="T98">Página</text:span><text:span text:style-name="T99"> </text:span><text:span text:style-name="T98">5</text:span><text:span text:style-name="T100"> </text:span><text:span text:style-name="T98">de</text:span><text:span text:style-name="T99"> </text:span><text:span text:style-name="T10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 draw:name="Textbox 91" draw:style-name="gr2" draw:text-style-name="P106" svg:width="1.167cm" svg:height="6.674cm" svg:x="18.909cm" svg:y="10.716cm"><text:p text:style-name="P27"><text:span text:style-name="T113">CONTROL</text:span><text:span text:style-name="T114"> </text:span><text:span text:style-name="T115">FINANCIERO</text:span></text:p><text:p text:style-name="P28"><text:span text:style-name="T116">Número:</text:span><text:span text:style-name="T117"> </text:span><text:span text:style-name="T116">2023-0008</text:span><text:span text:style-name="T118"> </text:span><text:span text:style-name="T116">Fecha:</text:span><text:span text:style-name="T117"> </text:span><text:span text:style-name="T119">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 draw:name="Textbox 92" draw:style-name="gr1" draw:text-style-name="P106" svg:width="0.521cm" svg:height="10.614cm" svg:x="20.032cm" svg:y="18.064cm"><text:p text:style-name="P24"><text:span text:style-name="T109">Cód.</text:span><text:span text:style-name="T110"> </text:span><text:span text:style-name="T109">Validación:</text:span><text:span text:style-name="T111"> </text:span><text:span text:style-name="T109">5PCX6SHQC2CJHDK369CC5NQ3J</text:span><text:span text:style-name="T111"> </text:span><text:span text:style-name="T109">|</text:span><text:span text:style-name="T110"> </text:span><text:span text:style-name="T109">Verificación:</text:span><text:span text:style-name="T111"> </text:span><text:span text:style-name="T109">https://cabildodelanzarote.sedelectronica.es/</text:span><text:span text:style-name="T112"> </text:span><text:span text:style-name="T109">Documento firmado electrónicamente desde la plataforma esPublico Gestiona | Página 5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 draw:name="Textbox 93" draw:style-name="gr65" draw:text-style-name="P106" svg:width="6.693cm" svg:height="1.719cm" svg:x="3.104cm" svg:y="4.517cm"><text:p text:style-name="P73"/><text:p text:style-name="P100"><text:span text:style-name="T1">TO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 draw:name="Textbox 94" draw:style-name="gr64" draw:text-style-name="P106" svg:width="3.5cm" svg:height="1.719cm" svg:x="9.797cm" svg:y="4.517cm"><text:p text:style-name="P73"/><text:p text:style-name="P91"><text:span text:style-name="T1">239.007.736,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 draw:name="Textbox 95" draw:style-name="gr63" draw:text-style-name="P106" svg:width="4.756cm" svg:height="1.719cm" svg:x="13.296cm" svg:y="4.517cm"><text:p text:style-name="P73"/><text:p text:style-name="P92"><text:span text:style-name="T1">239.007.736,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 draw:name="Textbox 96" draw:style-name="gr68" draw:text-style-name="P106" svg:width="6.693cm" svg:height="1.722cm" svg:x="3.104cm" svg:y="6.235cm"><text:p text:style-name="P73"/><text:p text:style-name="P100"><text:span text:style-name="T1">Ajustes</text:span></text:p><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 draw:name="Textbox 97" draw:style-name="gr67" draw:text-style-name="P106" svg:width="3.5cm" svg:height="1.722cm" svg:x="9.797cm" svg:y="6.235cm"><text:p text:style-name="P73"/><text:p text:style-name="P94"><text:span text:style-name="T1">15.358.036,91</text:span></text:p><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 draw:name="Textbox 98" draw:style-name="gr66" draw:text-style-name="P106" svg:width="4.756cm" svg:height="1.722cm" svg:x="13.296cm" svg:y="6.235cm"><text:p text:style-name="P73"/><text:p text:style-name="P95"><text:span text:style-name="T1">15.358.036,91</text:span></text:p><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 draw:name="Textbox 99" draw:style-name="gr65" draw:text-style-name="P106" svg:width="6.693cm" svg:height="1.719cm" svg:x="3.104cm" svg:y="7.957cm"><text:p text:style-name="P73"/><text:p text:style-name="P103">Total<text:span text:style-name="T61"> </text:span><text:span text:style-name="T1">Consolid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 draw:name="Textbox 100" draw:style-name="gr64" draw:text-style-name="P106" svg:width="3.5cm" svg:height="1.719cm" svg:x="9.797cm" svg:y="7.957cm"><text:p text:style-name="P73"/><text:p text:style-name="P91"><text:span text:style-name="T1">223.649.7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 draw:name="Textbox 101" draw:style-name="gr63" draw:text-style-name="P106" svg:width="4.756cm" svg:height="1.719cm" svg:x="13.296cm" svg:y="7.957cm"><text:p text:style-name="P73"/><text:p text:style-name="P92"><text:span text:style-name="T1">223.649.7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 draw:name="Textbox 102" draw:style-name="gr62" draw:text-style-name="P106" svg:width="0.876cm" svg:height="0.424cm" svg:x="4.403cm" svg:y="18.334cm"><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draw:custom-shape text:anchor-type="char" draw:z-index="102" draw:name="Textbox 103" draw:style-name="gr10" draw:text-style-name="P106" svg:width="3.218cm" svg:height="0.541cm" svg:x="4.382cm" svg:y="3.595cm"><text:p text:style-name="Text_20_body"><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 draw:name="Textbox 104" draw:style-name="gr61" draw:text-style-name="P106" svg:width="14.41cm" svg:height="1.271cm" svg:x="3.605cm" svg:y="4.491cm"><text:p text:style-name="P104"><text:span text:style-name="T134">·</text:span><text:span text:style-name="T133"><text:tab/></text:span>En<text:span text:style-name="T67"> </text:span>cuanto<text:span text:style-name="T74"> </text:span>a<text:span text:style-name="T83"> </text:span>los<text:span text:style-name="T74"> </text:span>préstamos,<text:span text:style-name="T74"> </text:span>se<text:span text:style-name="T83"> </text:span>ha<text:span text:style-name="T83"> </text:span>presupuestado<text:span text:style-name="T164"> </text:span>de<text:span text:style-name="T164"> </text:span>acuerdo<text:span text:style-name="T68"> </text:span>con<text:span text:style-name="T74"> </text:span>las<text:span text:style-name="T74"> </text:span><text:span text:style-name="T1">condiciones</text:span></text:p><text:p text:style-name="P89">concertadas<text:span text:style-name="T62"> </text:span>con<text:span text:style-name="T62"> </text:span>las<text:span text:style-name="T63"> </text:span>Entidades<text:span text:style-name="T63"> </text:span>Financieras<text:span text:style-name="T63"> </text:span><text:span text:style-name="T1">correspondien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 draw:name="Textbox 105" draw:style-name="gr60" draw:text-style-name="P106" svg:width="15.057cm" svg:height="5.652cm" svg:x="2.97cm" svg:y="6.682cm"><text:p text:style-name="P50">Por tanto, se puede concluir, que los créditos correspondientes a las aplicaciones del Estado de Gastos del proyecto de Presupuesto para el ejercicio 2023, previsiblemente serán<text:span text:style-name="T63"> </text:span>suficientes<text:span text:style-name="T1"> </text:span>para<text:span text:style-name="T61"> </text:span>atender<text:span text:style-name="T61"> </text:span>a<text:span text:style-name="T62"> </text:span>las<text:span text:style-name="T63"> </text:span>obligaciones.<text:span text:style-name="T1"> </text:span>No<text:span text:style-name="T63"> </text:span>obstante,<text:span text:style-name="T61"> </text:span>hay<text:span text:style-name="T63"> </text:span>que<text:span text:style-name="T61"> </text:span>tener<text:span text:style-name="T63"> </text:span>en<text:span text:style-name="T61"> </text:span>cuenta<text:span text:style-name="T61"> </text:span>lo que sucede con aquellos gastos que pueden ser objeto de imputación al ejercicio actual en virtud de reconocimientos extrajudiciales de crédito o aquellos que realizados en ejercicios anteriores y están pendientes de imputar al ejercicio 2023. La Corporación deberá<text:span text:style-name="T71"> </text:span>adecuar<text:span text:style-name="T71"> </text:span>sus<text:span text:style-name="T71"> </text:span>gastos<text:span text:style-name="T71"> </text:span>a<text:span text:style-name="T71"> </text:span>las<text:span text:style-name="T71"> </text:span>disponibilidades<text:span text:style-name="T71"> </text:span>de<text:span text:style-name="T71"> </text:span>crédito<text:span text:style-name="T71"> </text:span>existentes<text:span text:style-name="T71"> </text:span>minoradas<text:span text:style-name="T71"> </text:span>en</text:p><text:p text:style-name="P64">dichas<text:span text:style-name="T62"> </text:span><text:span text:style-name="T1">cantidad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 draw:name="Textbox 106" draw:style-name="gr59" draw:text-style-name="P106" svg:width="15.045cm" svg:height="2.001cm" svg:x="2.97cm" svg:y="13.254cm"><text:p text:style-name="P62">Por<text:span text:style-name="T71"> </text:span>otra<text:span text:style-name="T71"> </text:span>parte,<text:span text:style-name="T141"> </text:span>la<text:span text:style-name="T141"> </text:span>evolución<text:span text:style-name="T141"> </text:span>que<text:span text:style-name="T71"> </text:span>puede<text:span text:style-name="T71"> </text:span>observarse<text:span text:style-name="T141"> </text:span>en<text:span text:style-name="T71"> </text:span>el<text:span text:style-name="T71"> </text:span>Estado<text:span text:style-name="T141"> </text:span>de<text:span text:style-name="T71"> </text:span>Gastos,<text:span text:style-name="T71"> </text:span>es<text:span text:style-name="T165"> </text:span>de constante<text:span text:style-name="T143"> </text:span>incremento<text:span text:style-name="T166"> </text:span>de<text:span text:style-name="T165"> </text:span>los<text:span text:style-name="T167"> </text:span>gastos<text:span text:style-name="T143"> </text:span>corrientes,<text:span text:style-name="T166"> </text:span>que<text:span text:style-name="T141"> </text:span>si<text:span text:style-name="T141"> </text:span>no<text:span text:style-name="T143"> </text:span>van<text:span text:style-name="T165"> </text:span>acompañadas<text:span text:style-name="T154"> </text:span>de<text:span text:style-name="T143"> </text:span><text:span text:style-name="T62">un</text:span></text:p><text:p text:style-name="P77">aumento<text:span text:style-name="T126"> </text:span>de<text:span text:style-name="T62"> </text:span>los<text:span text:style-name="T62"> </text:span>ingresos<text:span text:style-name="T63"> </text:span>corrientes<text:span text:style-name="T61"> </text:span>mermaría<text:span text:style-name="T60"> </text:span>su<text:span text:style-name="T62"> </text:span>capacidad<text:span text:style-name="T61"> </text:span>de<text:span text:style-name="T62"> </text:span><text:span text:style-name="T1">actu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 draw:name="Textbox 107" draw:style-name="gr58" draw:text-style-name="P106" svg:width="15.052cm" svg:height="2.001cm" svg:x="2.97cm" svg:y="16.175cm"><text:p text:style-name="P62">Finalmente,<text:span text:style-name="T123"> </text:span>advertir<text:span text:style-name="T123"> </text:span>que<text:span text:style-name="T122"> </text:span>las<text:span text:style-name="T168"> </text:span>liquidaciones<text:span text:style-name="T124"> </text:span>de<text:span text:style-name="T169"> </text:span>los<text:span text:style-name="T120"> </text:span>últimos<text:span text:style-name="T120"> </text:span>ejercicios<text:span text:style-name="T120"> </text:span>han<text:span text:style-name="T122"> </text:span>arrojado Remanentes<text:span text:style-name="T170"> </text:span>Líquidos<text:span text:style-name="T75"> </text:span>de<text:span text:style-name="T171"> </text:span>Tesorería<text:span text:style-name="T172"> </text:span>positivos,<text:span text:style-name="T170"> </text:span>que<text:span text:style-name="T173"> </text:span>han<text:span text:style-name="T170"> </text:span>posibilitado<text:span text:style-name="T76"> </text:span>la<text:span text:style-name="T171"> </text:span>realización<text:span text:style-name="T172"> </text:span><text:span text:style-name="T62">de</text:span></text:p><text:p text:style-name="P77">gastos<text:span text:style-name="T62"> </text:span>superiores<text:span text:style-name="T61"> </text:span>a<text:span text:style-name="T62"> </text:span>los<text:span text:style-name="T62"> </text:span>créditos<text:span text:style-name="T78"> </text:span>inicialmente<text:span text:style-name="T60"> </text:span><text:span text:style-name="T1">presupuest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 draw:name="Textbox 108" draw:style-name="gr57" draw:text-style-name="P106" svg:width="15.054cm" svg:height="1.271cm" svg:x="2.97cm" svg:y="19.096cm"><text:p text:style-name="P6"><text:span text:style-name="T22">ESPECIAL</text:span><text:span text:style-name="T35"> </text:span><text:span text:style-name="T22">REFERENCIA</text:span><text:span text:style-name="T36"> </text:span><text:span text:style-name="T22">A</text:span><text:span text:style-name="T36"> </text:span><text:span text:style-name="T22">LOS</text:span><text:span text:style-name="T37"> </text:span><text:span text:style-name="T22">GASTOS</text:span><text:span text:style-name="T36"> </text:span><text:span text:style-name="T22">DEL</text:span><text:span text:style-name="T37"> </text:span><text:span text:style-name="T22">PRESUPUESTO</text:span><text:span text:style-name="T35"> </text:span><text:span text:style-name="T22">DE</text:span><text:span text:style-name="T37"> </text:span><text:span text:style-name="T19">LA</text:span></text:p><text:p text:style-name="P7"><text:span text:style-name="T22">ENTIDAD</text:span><text:span text:style-name="T9"> </text:span><text:span text:style-name="T4">MATRIZ.</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 draw:name="Textbox 109" draw:style-name="gr56" draw:text-style-name="P106" svg:width="4.058cm" svg:height="0.541cm" svg:x="2.97cm" svg:y="21.287cm"><text:p text:style-name="P6"><text:span text:style-name="T34">1.-</text:span><text:span text:style-name="T31"> </text:span><text:span text:style-name="T39">Gastos</text:span><text:span text:style-name="T5"> </text:span><text:span text:style-name="T39">de</text:span><text:span text:style-name="T5"> Personal</text:span><text:span text:style-name="T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 draw:name="Textbox 110" draw:style-name="gr55" draw:text-style-name="P106" svg:width="15.07cm" svg:height="4.192cm" svg:x="2.97cm" svg:y="22.627cm"><text:p text:style-name="P50">Del análisis de los datos del Cabildo se extrae que el Capítulo I de la clasificación económica, se cifra en el Proyecto de Presupuesto<text:span text:style-name="T71"> </text:span>del Cabildo (sólo entidad matriz) en 41.700.000,00€ lo que supone un 24,48 % de los recursos ordinarios del Presupuesto, y supone un aumento de respecto a los créditos iniciales del presupuesto para el 2021 (8,00% ). Al respecto ver justificación establecida en el informe de Personal.</text:p><text:p text:style-name="P64">El<text:span text:style-name="T62"> </text:span>capítulo<text:span text:style-name="T60"> </text:span>I<text:span text:style-name="T61"> </text:span>queda<text:span text:style-name="T62"> </text:span>distribuido<text:span text:style-name="T61"> </text:span>de<text:span text:style-name="T1"> </text:span>la<text:span text:style-name="T62"> </text:span>siguiente<text:span text:style-name="T1"> form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 draw:name="Textbox 111" draw:style-name="gr33" draw:text-style-name="P106" svg:width="2.368cm" svg:height="0.502cm" svg:x="15.674cm" svg:y="27.965cm"><text:p text:style-name="P6"><text:span text:style-name="T98">Página</text:span><text:span text:style-name="T99"> </text:span><text:span text:style-name="T98">6</text:span><text:span text:style-name="T100"> </text:span><text:span text:style-name="T98">de</text:span><text:span text:style-name="T99"> </text:span><text:span text:style-name="T10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 draw:name="Textbox 112" draw:style-name="gr2" draw:text-style-name="P106" svg:width="1.167cm" svg:height="6.674cm" svg:x="18.909cm" svg:y="10.716cm"><text:p text:style-name="P27"><text:span text:style-name="T113">CONTROL</text:span><text:span text:style-name="T114"> </text:span><text:span text:style-name="T115">FINANCIERO</text:span></text:p><text:p text:style-name="P28"><text:span text:style-name="T116">Número:</text:span><text:span text:style-name="T117"> </text:span><text:span text:style-name="T116">2023-0008</text:span><text:span text:style-name="T118"> </text:span><text:span text:style-name="T116">Fecha:</text:span><text:span text:style-name="T117"> </text:span><text:span text:style-name="T119">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 draw:name="Textbox 113" draw:style-name="gr1" draw:text-style-name="P106" svg:width="0.521cm" svg:height="10.614cm" svg:x="20.032cm" svg:y="18.064cm"><text:p text:style-name="P24"><text:span text:style-name="T109">Cód.</text:span><text:span text:style-name="T110"> </text:span><text:span text:style-name="T109">Validación:</text:span><text:span text:style-name="T111"> </text:span><text:span text:style-name="T109">5PCX6SHQC2CJHDK369CC5NQ3J</text:span><text:span text:style-name="T111"> </text:span><text:span text:style-name="T109">|</text:span><text:span text:style-name="T110"> </text:span><text:span text:style-name="T109">Verificación:</text:span><text:span text:style-name="T111"> </text:span><text:span text:style-name="T109">https://cabildodelanzarote.sedelectronica.es/</text:span><text:span text:style-name="T112"> </text:span><text:span text:style-name="T109">Documento firmado electrónicamente desde la plataforma esPublico Gestiona | Página 6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draw:custom-shape text:anchor-type="char" draw:z-index="113" draw:name="Textbox 114" draw:style-name="gr10" draw:text-style-name="P106" svg:width="3.218cm" svg:height="0.541cm" svg:x="4.382cm" svg:y="3.595cm"><text:p text:style-name="Text_20_body"><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 draw:name="Textbox 115" draw:style-name="gr54" draw:text-style-name="P106" svg:width="3.192cm" svg:height="1.271cm" svg:x="2.97cm" svg:y="4.491cm"><text:list xml:id="list1982043846" text:style-name="WWNum3"><text:list-item><text:p text:style-name="P48"><text:span text:style-name="T1">Retribuciones</text:span></text:p></text:list-item><text:list-item><text:p text:style-name="P49">Seguridad<text:span text:style-name="T85"> </text:span><text:span text:style-name="T1">Social</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 draw:name="Textbox 116" draw:style-name="gr53" draw:text-style-name="P106" svg:width="15.052cm" svg:height="4.192cm" svg:x="2.97cm" svg:y="6.562cm"><text:p text:style-name="P50">Para el incentivo de “ Productividad “, no constan criterios de distribución en las Bases de Ejecución , de acuerdo con lo establecido en el artículo 7 del<text:span text:style-name="T71"> </text:span>861/1986, de 25 de abril, sobre Régimen de<text:span text:style-name="T1"> </text:span>Retribuciones de funcionarios de<text:span text:style-name="T1"> </text:span>la<text:span text:style-name="T1"> </text:span>Administración Local .<text:span text:style-name="T60"> </text:span>Los cálculos de los gastos de personal del presente ejercicio recogidos en el Capítulo I no parece que puedan producir insuficiencias presupuestarias para atender las obligaciones</text:p><text:p text:style-name="P64">del<text:span text:style-name="T62"> </text:span>Cabildo<text:span text:style-name="T1"> </text:span>con<text:span text:style-name="T1"> </text:span>su<text:span text:style-name="T61"> </text:span>personal<text:span text:style-name="T61"> </text:span>en<text:span text:style-name="T61"> </text:span>el<text:span text:style-name="T1"> </text:span>presente<text:span text:style-name="T1"> ejercic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 draw:name="Textbox 117" draw:style-name="gr52" draw:text-style-name="P106" svg:width="15.066cm" svg:height="6.383cm" svg:x="2.97cm" svg:y="11.553cm"><text:p text:style-name="P50"><text:span text:style-name="T174">Esta Entidad no tiene Relación de Puestos de Trabajo aprobada.</text:span> Se hace imprescindible contar con una relación de puestos de trabajo aprobada, adecuando cada puesto a la realidad de su responsabilidad, disponibilidad y desempeño tal y como establece el artículo<text:span text:style-name="T60"> </text:span>90<text:span text:style-name="T1"> </text:span>de<text:span text:style-name="T60"> </text:span>la<text:span text:style-name="T61"> </text:span>LRBRL<text:span text:style-name="T60"> </text:span>y<text:span text:style-name="T1"> </text:span>el<text:span text:style-name="T61"> </text:span>art.<text:span text:style-name="T60"> </text:span>74<text:span text:style-name="T1"> </text:span>de<text:span text:style-name="T61"> </text:span>la<text:span text:style-name="T60"> </text:span>Ley<text:span text:style-name="T1"> </text:span>7/2007<text:span text:style-name="T60"> </text:span>del<text:span text:style-name="T61"> </text:span>27<text:span text:style-name="T1"> </text:span>de<text:span text:style-name="T60"> </text:span>abril,<text:span text:style-name="T1"> </text:span>mediante<text:span text:style-name="T60"> </text:span>la<text:span text:style-name="T60"> </text:span>que<text:span text:style-name="T61"> </text:span>se aprueba el Estatuto Básico del Empleado Público que regula tal figura. Atendiendo al artículo 31<text:span text:style-name="T1"> </text:span>del<text:span text:style-name="T60"> </text:span>RCI cabe<text:span text:style-name="T60"> </text:span>destacar la<text:span text:style-name="T60"> </text:span>insuficiencia de<text:span text:style-name="T60"> </text:span>medios personales y<text:span text:style-name="T1"> </text:span>materiales<text:span text:style-name="T71"> </text:span>del departamento de Intervención que si bien se consigna la plaza de Viceinterventor también se<text:span text:style-name="T60"> </text:span>hacen necesarias las plazas de tres de Técnicos de<text:span text:style-name="T60"> </text:span>Administración General y</text:p><text:p text:style-name="P64">cuatro<text:span text:style-name="T126"> </text:span>auxiliares<text:span text:style-name="T63"> </text:span><text:span text:style-name="T1">administrativ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 draw:name="Textbox 118" draw:style-name="gr51" draw:text-style-name="P106" svg:width="7.624cm" svg:height="0.541cm" svg:x="2.97cm" svg:y="18.736cm"><text:p text:style-name="P6"><text:span text:style-name="T34">2.-</text:span><text:span text:style-name="T38"> </text:span><text:span text:style-name="T39">Gastos</text:span><text:span text:style-name="T5"> </text:span><text:span text:style-name="T39">en</text:span><text:span text:style-name="T32"> </text:span><text:span text:style-name="T39">Bienes Corrientes</text:span><text:span text:style-name="T32"> </text:span><text:span text:style-name="T39">y</text:span><text:span text:style-name="T40"> </text:span><text:span text:style-name="T5">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 draw:name="Textbox 119" draw:style-name="gr50" draw:text-style-name="P106" svg:width="15.049cm" svg:height="6.383cm" svg:x="2.97cm" svg:y="20.197cm"><text:p text:style-name="P50">Se deduce que está garantizada la cobertura del mantenimiento de los servicios y gastos obligatorios. No obstante, siguen consignándose gastos en materia para las que el Cabildo no tiene competencias ( Empleo,<text:span text:style-name="T71"> </text:span>Educación, y este ejercicio se ha añadido Vivienda ) debiendo por tanto la Corporación aportar los correspondientes acuerdos de delegación que permitan realizar el gasto, en base al artículo 7.4 de la LOEPSF. A su vez en el informe Económico- Financiero también se hace especial mención a la infradotación que se está percibiendo de las competencias transferidas, cuestión de especial relevancia dada<text:span text:style-name="T60"> </text:span>la<text:span text:style-name="T60"> </text:span>situación inédita<text:span text:style-name="T71"> </text:span>por la<text:span text:style-name="T60"> </text:span>que<text:span text:style-name="T60"> </text:span>se<text:span text:style-name="T1"> </text:span>está<text:span text:style-name="T60"> </text:span>atravesando ,<text:span text:style-name="T1"> </text:span>no sólo por</text:p><text:p text:style-name="P64">los<text:span text:style-name="T63"> </text:span>efectos<text:span text:style-name="T1"> </text:span>de<text:span text:style-name="T63"> </text:span>la<text:span text:style-name="T63"> </text:span>pandemia<text:span text:style-name="T60"> </text:span>sanitaria<text:span text:style-name="T61"> </text:span>sino<text:span text:style-name="T61"> </text:span>también<text:span text:style-name="T60"> </text:span>en<text:span text:style-name="T61"> </text:span>materia<text:span text:style-name="T60"> </text:span>de<text:span text:style-name="T63"> </text:span><text:span text:style-name="T1">inmigr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 draw:name="Textbox 120" draw:style-name="gr33" draw:text-style-name="P106" svg:width="2.368cm" svg:height="0.502cm" svg:x="15.674cm" svg:y="27.965cm"><text:p text:style-name="P6"><text:span text:style-name="T98">Página</text:span><text:span text:style-name="T99"> </text:span><text:span text:style-name="T98">7</text:span><text:span text:style-name="T100"> </text:span><text:span text:style-name="T98">de</text:span><text:span text:style-name="T99"> </text:span><text:span text:style-name="T10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 draw:name="Textbox 121" draw:style-name="gr2" draw:text-style-name="P106" svg:width="1.167cm" svg:height="6.674cm" svg:x="18.909cm" svg:y="10.716cm"><text:p text:style-name="P27"><text:span text:style-name="T113">CONTROL</text:span><text:span text:style-name="T114"> </text:span><text:span text:style-name="T115">FINANCIERO</text:span></text:p><text:p text:style-name="P28"><text:span text:style-name="T116">Número:</text:span><text:span text:style-name="T117"> </text:span><text:span text:style-name="T116">2023-0008</text:span><text:span text:style-name="T118"> </text:span><text:span text:style-name="T116">Fecha:</text:span><text:span text:style-name="T117"> </text:span><text:span text:style-name="T119">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 draw:name="Textbox 122" draw:style-name="gr1" draw:text-style-name="P106" svg:width="0.521cm" svg:height="10.614cm" svg:x="20.032cm" svg:y="18.064cm"><text:p text:style-name="P24"><text:span text:style-name="T109">Cód.</text:span><text:span text:style-name="T110"> </text:span><text:span text:style-name="T109">Validación:</text:span><text:span text:style-name="T111"> </text:span><text:span text:style-name="T109">5PCX6SHQC2CJHDK369CC5NQ3J</text:span><text:span text:style-name="T111"> </text:span><text:span text:style-name="T109">|</text:span><text:span text:style-name="T110"> </text:span><text:span text:style-name="T109">Verificación:</text:span><text:span text:style-name="T111"> </text:span><text:span text:style-name="T109">https://cabildodelanzarote.sedelectronica.es/</text:span><text:span text:style-name="T112"> </text:span><text:span text:style-name="T109">Documento firmado electrónicamente desde la plataforma esPublico Gestiona | Página 7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 draw:name="Textbox 123" draw:style-name="gr49" draw:text-style-name="P106" svg:width="0.329cm" svg:height="0.424cm" svg:x="5.496cm" svg:y="11.578cm"><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 draw:name="Textbox 124" draw:style-name="gr48" draw:text-style-name="P106" svg:width="0.311cm" svg:height="0.424cm" svg:x="6.456cm" svg:y="11.578cm"><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 draw:name="Textbox 125" draw:style-name="gr47" draw:text-style-name="P106" svg:width="0.336cm" svg:height="0.424cm" svg:x="8.052cm" svg:y="11.578cm"><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 draw:name="Textbox 126" draw:style-name="gr45" draw:text-style-name="P106" svg:width="0.304cm" svg:height="0.424cm" svg:x="8.599cm" svg:y="11.578cm"><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 draw:name="Textbox 127" draw:style-name="gr46" draw:text-style-name="P106" svg:width="0.287cm" svg:height="0.424cm" svg:x="10.029cm" svg:y="11.578cm"><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 draw:name="Textbox 128" draw:style-name="gr45" draw:text-style-name="P106" svg:width="0.304cm" svg:height="0.424cm" svg:x="10.525cm" svg:y="11.578cm"><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draw:custom-shape text:anchor-type="char" draw:z-index="128" draw:name="Textbox 129" draw:style-name="gr10" draw:text-style-name="P106" svg:width="3.218cm" svg:height="0.541cm" svg:x="4.382cm" svg:y="3.595cm"><text:p text:style-name="Text_20_body"><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 draw:name="Textbox 130" draw:style-name="gr42" draw:text-style-name="P106" svg:width="15.043cm" svg:height="2.001cm" svg:x="2.97cm" svg:y="4.491cm"><text:p text:style-name="P62">Así mismo, esta Intervención ha comprobado que para el ejercicio 2023, se han dotado suficientemente<text:span text:style-name="T91"> </text:span>los<text:span text:style-name="T87"> </text:span>créditos<text:span text:style-name="T175"> </text:span>que<text:span text:style-name="T91"> </text:span>amparan<text:span text:style-name="T88"> </text:span>compromisos<text:span text:style-name="T88"> </text:span>de<text:span text:style-name="T89"> </text:span>gastos<text:span text:style-name="T87"> </text:span>ya<text:span text:style-name="T89"> </text:span>contraídos.<text:span text:style-name="T89"> </text:span><text:span text:style-name="T1">(art.</text:span></text:p><text:p text:style-name="P77">168e)<text:span text:style-name="T63"> </text:span>del<text:span text:style-name="T1"> </text:span>Texto<text:span text:style-name="T1"> </text:span>Refundido<text:span text:style-name="T61"> </text:span>de<text:span text:style-name="T63"> </text:span>la<text:span text:style-name="T1"> </text:span><text:span text:style-name="T63">LRH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 draw:name="Textbox 131" draw:style-name="gr44" draw:text-style-name="P106" svg:width="13.988cm" svg:height="0.541cm" svg:x="2.97cm" svg:y="7.412cm"><text:p text:style-name="P6"><text:span text:style-name="T34">3.-</text:span><text:span text:style-name="T10"> </text:span><text:span text:style-name="T39">Gastos</text:span><text:span text:style-name="T24"> </text:span><text:span text:style-name="T39">financieros</text:span><text:span text:style-name="T5"> </text:span><text:span text:style-name="T39">por</text:span><text:span text:style-name="T32"> </text:span><text:span text:style-name="T39">intereses</text:span><text:span text:style-name="T24"> </text:span><text:span text:style-name="T39">y</text:span><text:span text:style-name="T20"> </text:span><text:span text:style-name="T39">cuotas</text:span><text:span text:style-name="T5"> </text:span><text:span text:style-name="T39">de</text:span><text:span text:style-name="T24"> </text:span><text:span text:style-name="T39">amortización</text:span><text:span text:style-name="T42"> </text:span><text:span text:style-name="T34">(Capítulos</text:span><text:span text:style-name="T6"> </text:span><text:span text:style-name="T34">III</text:span><text:span text:style-name="T25"> </text:span><text:span text:style-name="T34">y</text:span><text:span text:style-name="T31"> </text:span><text:span text:style-name="T25">IX).</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 draw:name="Textbox 132" draw:style-name="gr43" draw:text-style-name="P106" svg:width="15.041cm" svg:height="3.462cm" svg:x="2.97cm" svg:y="8.872cm"><text:p text:style-name="P50">El art. 53.1 del Texto Refundido de la LRHL exige la autorización del Ministerio de Economía y Hacienda cuando de los datos<text:span text:style-name="T71"> </text:span>de la liquidación<text:span text:style-name="T71"> </text:span>del ejercicio anterior se deduce Ahorro neto<text:span text:style-name="T71"> </text:span>negativo.<text:span text:style-name="T71"> </text:span>Sin embargo,<text:span text:style-name="T71"> </text:span>el concepto utilizado por la LRHL no es coincidente con el<text:span text:style-name="T124"> </text:span>concepto financiero tradicional que compara los distintos flujos del</text:p><text:p text:style-name="P64">presupuesto<text:span text:style-name="T61"> </text:span>o<text:span text:style-name="T61"> </text:span>su<text:span text:style-name="T1"> liquid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 draw:name="Textbox 133" draw:style-name="gr42" draw:text-style-name="P106" svg:width="15.043cm" svg:height="2.001cm" svg:x="2.97cm" svg:y="13.134cm"><text:p text:style-name="Text_20_body">El<text:span text:style-name="T64"> </text:span>Ahorro<text:span text:style-name="T137"> </text:span>Neto<text:span text:style-name="T138"> </text:span>es<text:span text:style-name="T64"> </text:span>un<text:span text:style-name="T138"> </text:span>concepto<text:span text:style-name="T138"> </text:span>tradicional<text:span text:style-name="T138"> </text:span>del<text:span text:style-name="T138"> </text:span>Derecho<text:span text:style-name="T64"> </text:span>financiero<text:span text:style-name="T66"> </text:span>que<text:span text:style-name="T64"> </text:span>viene<text:span text:style-name="T64"> </text:span>a<text:span text:style-name="T64"> </text:span>poner<text:span text:style-name="T64"> </text:span><text:span text:style-name="T62">de</text:span></text:p><text:p text:style-name="P70">manifiesto<text:span text:style-name="T60"> </text:span>la<text:span text:style-name="T61"> </text:span>capacidad<text:span text:style-name="T60"> </text:span>de<text:span text:style-name="T61"> </text:span>la<text:span text:style-name="T61"> </text:span>Entidad<text:span text:style-name="T60"> </text:span>para<text:span text:style-name="T61"> </text:span>hacer<text:span text:style-name="T71"> </text:span>frente<text:span text:style-name="T1"> </text:span>a<text:span text:style-name="T62"> </text:span>la<text:span text:style-name="T61"> </text:span>anualidad<text:span text:style-name="T60"> </text:span>de<text:span text:style-name="T61"> </text:span>amortización<text:span text:style-name="T60"> </text:span>e intereses de su deuda con los ingresos ordinari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 draw:name="Textbox 134" draw:style-name="gr41" draw:text-style-name="P106" svg:width="15.049cm" svg:height="2.731cm" svg:x="2.97cm" svg:y="15.935cm"><text:p text:style-name="P50">Las consignaciones presupuestadas de los Capítulos III y IX son conformes con los contratos formalizados con las entidades financieras, todos ellos en situación de amortización, conforme se deduce del Estado de la Deuda que se adjunta como Anexo</text:p><text:p text:style-name="P64">del<text:span text:style-name="T61"> </text:span><text:span text:style-name="T1">Presupue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 draw:name="Textbox 135" draw:style-name="gr40" draw:text-style-name="P106" svg:width="15.05cm" svg:height="2.001cm" svg:x="2.97cm" svg:y="19.466cm"><text:p text:style-name="Text_20_body">Consta<text:span text:style-name="T154"> </text:span>en<text:span text:style-name="T166"> </text:span>este<text:span text:style-name="T142"> </text:span>Proyecto<text:span text:style-name="T166"> </text:span>de<text:span text:style-name="T142"> </text:span>Presupuesto<text:span text:style-name="T142"> </text:span>una<text:span text:style-name="T166"> </text:span>nueva<text:span text:style-name="T166"> </text:span>concertación<text:span text:style-name="T142"> </text:span>de<text:span text:style-name="T166"> </text:span>operación<text:span text:style-name="T152"> </text:span><text:span text:style-name="T62">de</text:span></text:p><text:p text:style-name="P70">tesorería<text:span text:style-name="T88"> </text:span>afectada<text:span text:style-name="T90"> </text:span>a<text:span text:style-name="T88"> </text:span>Inversiones<text:span text:style-name="T90"> </text:span>reales,<text:span text:style-name="T88"> </text:span>tal<text:span text:style-name="T90"> </text:span>y<text:span text:style-name="T87"> </text:span>como<text:span text:style-name="T88"> </text:span>se<text:span text:style-name="T88"> </text:span>ha<text:span text:style-name="T87"> </text:span>establecido<text:span text:style-name="T175"> </text:span>en<text:span text:style-name="T88"> </text:span>las<text:span text:style-name="T90"> </text:span>Bases<text:span text:style-name="T89"> </text:span>de ejecución del Presupuest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 draw:name="Textbox 136" draw:style-name="gr39" draw:text-style-name="P106" svg:width="5.197cm" svg:height="0.541cm" svg:x="2.97cm" svg:y="22.267cm"><text:p text:style-name="P6"><text:span text:style-name="T34">4.-</text:span><text:span text:style-name="T10"> </text:span><text:span text:style-name="T39">Transferencias</text:span><text:span text:style-name="T32"> </text:span><text:span text:style-name="T5">Corrientes</text:span><text:span text:style-name="T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 draw:name="Textbox 137" draw:style-name="gr38" draw:text-style-name="P106" svg:width="15.061cm" svg:height="3.462cm" svg:x="2.97cm" svg:y="23.728cm"><text:p text:style-name="P50">El Capítulo IV de Transferencias corrientes aumenta respecto los créditos iniciales de 2021 .La tramitación de la concesión de estas subvenciones y su justificación se deberá adaptar a la Ley 38/2003 General de Subvenciones, su Reglamento de desarrollo (aprobado por RD 887/2006), y lo dispuesto en las Bases de Ejecución del Presupuesto</text:p><text:p text:style-name="P64">y<text:span text:style-name="T63"> </text:span>la<text:span text:style-name="T63"> </text:span>Ordenanza<text:span text:style-name="T61"> </text:span>Reguladora<text:span text:style-name="T1"> </text:span>y<text:span text:style-name="T63"> </text:span>las<text:span text:style-name="T61"> </text:span>bases<text:span text:style-name="T61"> </text:span>reguladoras<text:span text:style-name="T1"> </text:span>que<text:span text:style-name="T63"> </text:span>se<text:span text:style-name="T63"> </text:span><text:span text:style-name="T1">apruebe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 draw:name="Textbox 138" draw:style-name="gr33" draw:text-style-name="P106" svg:width="2.368cm" svg:height="0.502cm" svg:x="15.674cm" svg:y="27.965cm"><text:p text:style-name="P6"><text:span text:style-name="T98">Página</text:span><text:span text:style-name="T99"> </text:span><text:span text:style-name="T98">8</text:span><text:span text:style-name="T100"> </text:span><text:span text:style-name="T98">de</text:span><text:span text:style-name="T99"> </text:span><text:span text:style-name="T10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 draw:name="Textbox 139" draw:style-name="gr2" draw:text-style-name="P106" svg:width="1.167cm" svg:height="6.674cm" svg:x="18.909cm" svg:y="10.716cm"><text:p text:style-name="P27"><text:span text:style-name="T113">CONTROL</text:span><text:span text:style-name="T114"> </text:span><text:span text:style-name="T115">FINANCIERO</text:span></text:p><text:p text:style-name="P28"><text:span text:style-name="T116">Número:</text:span><text:span text:style-name="T117"> </text:span><text:span text:style-name="T116">2023-0008</text:span><text:span text:style-name="T118"> </text:span><text:span text:style-name="T116">Fecha:</text:span><text:span text:style-name="T117"> </text:span><text:span text:style-name="T119">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 draw:name="Textbox 140" draw:style-name="gr1" draw:text-style-name="P106" svg:width="0.521cm" svg:height="10.614cm" svg:x="20.032cm" svg:y="18.064cm"><text:p text:style-name="P24"><text:span text:style-name="T109">Cód.</text:span><text:span text:style-name="T110"> </text:span><text:span text:style-name="T109">Validación:</text:span><text:span text:style-name="T111"> </text:span><text:span text:style-name="T109">5PCX6SHQC2CJHDK369CC5NQ3J</text:span><text:span text:style-name="T111"> </text:span><text:span text:style-name="T109">|</text:span><text:span text:style-name="T110"> </text:span><text:span text:style-name="T109">Verificación:</text:span><text:span text:style-name="T111"> </text:span><text:span text:style-name="T109">https://cabildodelanzarote.sedelectronica.es/</text:span><text:span text:style-name="T112"> </text:span><text:span text:style-name="T109">Documento firmado electrónicamente desde la plataforma esPublico Gestiona | Página 8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draw:custom-shape text:anchor-type="char" draw:z-index="140" draw:name="Textbox 141" draw:style-name="gr10" draw:text-style-name="P106" svg:width="3.218cm" svg:height="0.541cm" svg:x="4.382cm" svg:y="3.595cm"><text:p text:style-name="Text_20_body"><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 draw:name="Textbox 142" draw:style-name="gr37" draw:text-style-name="P106" svg:width="13.773cm" svg:height="0.541cm" svg:x="2.97cm" svg:y="4.491cm"><text:p text:style-name="P6"><text:span text:style-name="T34">5.-</text:span><text:span text:style-name="T25"> </text:span><text:span text:style-name="T39">Los</text:span><text:span text:style-name="T24"> </text:span><text:span text:style-name="T39">créditos</text:span><text:span text:style-name="T40"> </text:span><text:span text:style-name="T39">para</text:span><text:span text:style-name="T24"> </text:span><text:span text:style-name="T39">inversiones</text:span><text:span text:style-name="T40"> </text:span><text:span text:style-name="T39">y</text:span><text:span text:style-name="T20"> </text:span><text:span text:style-name="T39">transferencias</text:span><text:span text:style-name="T32"> </text:span><text:span text:style-name="T39">de</text:span><text:span text:style-name="T32"> </text:span><text:span text:style-name="T39">capital </text:span><text:span text:style-name="T34">(Capítulo</text:span><text:span text:style-name="T6"> </text:span><text:span text:style-name="T34">VI</text:span><text:span text:style-name="T25"> </text:span><text:span text:style-name="T34">y</text:span><text:span text:style-name="T31"> </text:span><text:span text:style-name="T6">V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 draw:name="Textbox 143" draw:style-name="gr36" draw:text-style-name="P106" svg:width="15.047cm" svg:height="5.652cm" svg:x="2.97cm" svg:y="5.951cm"><text:p text:style-name="P54">Por lo que respecta a la naturaleza económica de las inversiones, los gastos a realizar con cargo a los citados capítulos y que aparecen detallados en el Anexo de Inversiones unido al expediente, resultan adecuados.</text:p><text:p text:style-name="P51">Los créditos presupuestarios de ambos capítulos de capital financiados con ingresos procedentes de ingresos de subvenciones de otras Administraciones Públicas, de conformidad con lo ordenado en el artículo 173.6 del TRLRHL, no serán disponibles hasta<text:span text:style-name="T175"> </text:span>tanto<text:span text:style-name="T175"> </text:span>no<text:span text:style-name="T175"> </text:span>existan<text:span text:style-name="T175"> </text:span>documentos<text:span text:style-name="T175"> </text:span>fehacientes<text:span text:style-name="T175"> </text:span>que<text:span text:style-name="T90"> </text:span>acrediten<text:span text:style-name="T176"> </text:span>compromisos<text:span text:style-name="T175"> </text:span>firmes<text:span text:style-name="T177"> </text:span>de</text:p><text:p text:style-name="P64">tales<text:span text:style-name="T85"> </text:span>subvenciones,<text:span text:style-name="T62"> </text:span>y<text:span text:style-name="T126"> </text:span>consecuentemente<text:span text:style-name="T62"> </text:span>se<text:span text:style-name="T126"> </text:span>reconozcan<text:span text:style-name="T63"> </text:span>los<text:span text:style-name="T126"> </text:span>respectivos<text:span text:style-name="T62"> </text:span><text:span text:style-name="T1">derech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 draw:name="Textbox 144" draw:style-name="gr35" draw:text-style-name="P106" svg:width="15.033cm" svg:height="2.001cm" svg:x="2.97cm" svg:y="12.524cm"><text:p text:style-name="P6"><text:span text:style-name="T34">6.-</text:span><text:span text:style-name="T10"> </text:span><text:span text:style-name="T39">Activos</text:span><text:span text:style-name="T24"> </text:span><text:span text:style-name="T39">Financieros</text:span><text:span text:style-name="T32"> </text:span><text:span text:style-name="T34">(Capítulo</text:span><text:span text:style-name="T25"> </text:span><text:span text:style-name="T6">VIII).</text:span></text:p><text:p text:style-name="P70">Recoge los créditos destinados a anticipos a personal de la Corporación y que con igual cuantía figura en el correlativo capítulo del Presupuesto de Ingres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 draw:name="Textbox 145" draw:style-name="gr22" draw:text-style-name="P106" svg:width="15.049cm" svg:height="1.271cm" svg:x="2.97cm" svg:y="15.325cm"><text:p text:style-name="P6"><text:span text:style-name="T22">ESPECIAL</text:span><text:span text:style-name="T43"> </text:span><text:span text:style-name="T22">REFERENCIA</text:span><text:span text:style-name="T44"> </text:span><text:span text:style-name="T22">A</text:span><text:span text:style-name="T29"> </text:span><text:span text:style-name="T22">LOS</text:span><text:span text:style-name="T44"> </text:span><text:span text:style-name="T22">INGRESOS</text:span><text:span text:style-name="T44"> </text:span><text:span text:style-name="T22">DEL</text:span><text:span text:style-name="T45"> </text:span><text:span text:style-name="T22">PRESUPUESTO</text:span><text:span text:style-name="T45"> </text:span><text:span text:style-name="T22">DE</text:span><text:span text:style-name="T44"> </text:span><text:span text:style-name="T19">LA</text:span></text:p><text:p text:style-name="P7"><text:span text:style-name="T22">ENTIDAD</text:span><text:span text:style-name="T9"> </text:span><text:span text:style-name="T4">MATRIZ.</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 draw:name="Textbox 146" draw:style-name="gr30" draw:text-style-name="P106" svg:width="15.043cm" svg:height="2.731cm" svg:x="2.97cm" svg:y="17.515cm"><text:p text:style-name="P50">En el Informe Económico- financiero suscrito por la Titular del Órgano de Gestión Económico – Financiera realiza un análisis de las previsiones de ingresos y su estructura,<text:span text:style-name="T178"> </text:span>así<text:span text:style-name="T179"> </text:span>como<text:span text:style-name="T178"> </text:span>de<text:span text:style-name="T121"> </text:span>“las<text:span text:style-name="T148"> </text:span>Bases<text:span text:style-name="T148"> </text:span>utilizadas<text:span text:style-name="T178"> </text:span>para<text:span text:style-name="T148"> </text:span>su<text:span text:style-name="T180"> </text:span>evaluación”<text:span text:style-name="T148"> </text:span>(art.<text:span text:style-name="T178"> </text:span>168.1<text:span text:style-name="T180"> </text:span>e)<text:span text:style-name="T180"> </text:span>de<text:span text:style-name="T179"> </text:span>la</text:p><text:p text:style-name="P64">LHL)<text:span text:style-name="T1"> </text:span>al<text:span text:style-name="T60"> </text:span>que<text:span text:style-name="T61"> </text:span>nos<text:span text:style-name="T60"> </text:span><text:span text:style-name="T1">remitim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 draw:name="Textbox 147" draw:style-name="gr34" draw:text-style-name="P106" svg:width="15.056cm" svg:height="5.652cm" svg:x="2.97cm" svg:y="21.047cm"><text:p text:style-name="P2"><text:span text:style-name="T7">Quinto.- PRINCIPALES MODIFICACIONES EN LAS BASES DE EJECUCIÓN</text:span><text:span text:style-name="T22"> </text:span><text:span text:style-name="T7">DEL PRESUPUESTO.</text:span></text:p><text:p text:style-name="P3"><text:span text:style-name="T34">Se</text:span><text:span text:style-name="T21"> </text:span><text:span text:style-name="T34">acompañan</text:span><text:span text:style-name="T31"> </text:span><text:span text:style-name="T34">las</text:span><text:span text:style-name="T25"> </text:span><text:span text:style-name="T34">Bases</text:span><text:span text:style-name="T25"> </text:span><text:span text:style-name="T34">de</text:span><text:span text:style-name="T21"> </text:span><text:span text:style-name="T34">Ejecución</text:span><text:span text:style-name="T31"> </text:span><text:span text:style-name="T34">del</text:span><text:span text:style-name="T31"> </text:span><text:span text:style-name="T34">Presupuesto</text:span><text:span text:style-name="T31"> </text:span><text:span text:style-name="T34">General,</text:span><text:span text:style-name="T25"> </text:span><text:span text:style-name="T34">en</text:span><text:span text:style-name="T31"> </text:span><text:span text:style-name="T34">las</text:span><text:span text:style-name="T25"> </text:span><text:span text:style-name="T34">que</text:span><text:span text:style-name="T21"> </text:span><text:span text:style-name="T34">se</text:span><text:span text:style-name="T21"> </text:span><text:span text:style-name="T34">desarrollan aquellas normas que puedan facilitar la gestión, conforme a lo dispuesto en el art. 165 del TRLRHL. “ </text:span><text:span text:style-name="T39">contendrá la adaptación de las disposiciones generales en materia presupuestaria</text:span><text:span text:style-name="T46"> </text:span><text:span text:style-name="T39">a la organización</text:span><text:span text:style-name="T46"> </text:span><text:span text:style-name="T39">y circunstancias de la propia Entidad y de sus OOAA</text:span><text:span text:style-name="T17"> </text:span><text:span text:style-name="T39">y</text:span><text:span text:style-name="T15"> </text:span><text:span text:style-name="T39">EPEL,</text:span><text:span text:style-name="T47"> </text:span><text:span text:style-name="T39">así</text:span><text:span text:style-name="T48"> </text:span><text:span text:style-name="T39">como</text:span><text:span text:style-name="T15"> </text:span><text:span text:style-name="T39">aquellas</text:span><text:span text:style-name="T15"> </text:span><text:span text:style-name="T39">otras</text:span><text:span text:style-name="T48"> </text:span><text:span text:style-name="T39">necesarias</text:span><text:span text:style-name="T48"> </text:span><text:span text:style-name="T39">para</text:span><text:span text:style-name="T15"> </text:span><text:span text:style-name="T39">su</text:span><text:span text:style-name="T15"> </text:span><text:span text:style-name="T39">acertada</text:span><text:span text:style-name="T47"> </text:span><text:span text:style-name="T5">gestión,</text:span></text:p><text:p text:style-name="P29"><text:span text:style-name="T39">estableciendo</text:span><text:span text:style-name="T49"> </text:span><text:span text:style-name="T39">cuantas</text:span><text:span text:style-name="T50"> </text:span><text:span text:style-name="T39">prevenciones</text:span><text:span text:style-name="T51"> </text:span><text:span text:style-name="T39">se</text:span><text:span text:style-name="T52"> </text:span><text:span text:style-name="T39">consideren</text:span><text:span text:style-name="T52"> </text:span><text:span text:style-name="T39">oportunas</text:span><text:span text:style-name="T50"> </text:span><text:span text:style-name="T39">o</text:span><text:span text:style-name="T53"> </text:span><text:span text:style-name="T39">convenientes</text:span><text:span text:style-name="T50"> </text:span><text:span text:style-name="T39">para</text:span><text:span text:style-name="T53"> </text:span><text:span text:style-name="T20">l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 draw:name="Textbox 148" draw:style-name="gr33" draw:text-style-name="P106" svg:width="2.368cm" svg:height="0.502cm" svg:x="15.674cm" svg:y="27.965cm"><text:p text:style-name="P6"><text:span text:style-name="T98">Página</text:span><text:span text:style-name="T99"> </text:span><text:span text:style-name="T98">9</text:span><text:span text:style-name="T100"> </text:span><text:span text:style-name="T98">de</text:span><text:span text:style-name="T99"> </text:span><text:span text:style-name="T10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 draw:name="Textbox 149" draw:style-name="gr2" draw:text-style-name="P106" svg:width="1.167cm" svg:height="6.674cm" svg:x="18.909cm" svg:y="10.716cm"><text:p text:style-name="P27"><text:span text:style-name="T113">CONTROL</text:span><text:span text:style-name="T114"> </text:span><text:span text:style-name="T115">FINANCIERO</text:span></text:p><text:p text:style-name="P28"><text:span text:style-name="T116">Número:</text:span><text:span text:style-name="T117"> </text:span><text:span text:style-name="T116">2023-0008</text:span><text:span text:style-name="T118"> </text:span><text:span text:style-name="T116">Fecha:</text:span><text:span text:style-name="T117"> </text:span><text:span text:style-name="T119">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 draw:name="Textbox 150" draw:style-name="gr1" draw:text-style-name="P106" svg:width="0.521cm" svg:height="10.614cm" svg:x="20.032cm" svg:y="18.064cm"><text:p text:style-name="P24"><text:span text:style-name="T109">Cód.</text:span><text:span text:style-name="T110"> </text:span><text:span text:style-name="T109">Validación:</text:span><text:span text:style-name="T111"> </text:span><text:span text:style-name="T109">5PCX6SHQC2CJHDK369CC5NQ3J</text:span><text:span text:style-name="T111"> </text:span><text:span text:style-name="T109">|</text:span><text:span text:style-name="T110"> </text:span><text:span text:style-name="T109">Verificación:</text:span><text:span text:style-name="T111"> </text:span><text:span text:style-name="T109">https://cabildodelanzarote.sedelectronica.es/</text:span><text:span text:style-name="T112"> </text:span><text:span text:style-name="T109">Documento firmado electrónicamente desde la plataforma esPublico Gestiona | Página 9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 draw:name="Textbox 151" draw:style-name="gr32" draw:text-style-name="P106" svg:width="0.368cm" svg:height="0.424cm" svg:x="7.281cm" svg:y="21.071cm"><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 draw:name="Textbox 152" draw:style-name="gr32" draw:text-style-name="P106" svg:width="0.368cm" svg:height="0.424cm" svg:x="11.269cm" svg:y="21.071cm"><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 draw:name="Textbox 153" draw:style-name="gr32" draw:text-style-name="P106" svg:width="0.368cm" svg:height="0.424cm" svg:x="14.407cm" svg:y="21.071cm"><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 draw:name="Textbox 154" draw:style-name="gr31" draw:text-style-name="P106" svg:width="0.389cm" svg:height="0.424cm" svg:x="3.591cm" svg:y="21.802cm"><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draw:custom-shape text:anchor-type="char" draw:z-index="154" draw:name="Textbox 155" draw:style-name="gr10" draw:text-style-name="P106" svg:width="3.218cm" svg:height="0.541cm" svg:x="4.382cm" svg:y="3.595cm"><text:p text:style-name="Text_20_body"><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 draw:name="Textbox 156" draw:style-name="gr30" draw:text-style-name="P106" svg:width="15.043cm" svg:height="2.731cm" svg:x="2.97cm" svg:y="4.491cm"><text:p text:style-name="P4"><text:span text:style-name="T39">mejor realización de los gastos y recaudación de los recursos , sin que se pueda modificar lo legislado para la administración económica ni comprender preceptos de orden</text:span><text:span text:style-name="T54"> </text:span><text:span text:style-name="T39">administrativo</text:span><text:span text:style-name="T55"> </text:span><text:span text:style-name="T39">que</text:span><text:span text:style-name="T56"> </text:span><text:span text:style-name="T39">requieren</text:span><text:span text:style-name="T57"> </text:span><text:span text:style-name="T39">legalmente</text:span><text:span text:style-name="T55"> </text:span><text:span text:style-name="T39">de</text:span><text:span text:style-name="T56"> </text:span><text:span text:style-name="T39">procedimientos</text:span><text:span text:style-name="T54"> </text:span><text:span text:style-name="T39">y</text:span><text:span text:style-name="T56"> </text:span><text:span text:style-name="T39">solemnidades</text:span></text:p><text:p text:style-name="P29"><text:span text:style-name="T39">especificas</text:span><text:span text:style-name="T20"> </text:span><text:span text:style-name="T39">distintas</text:span><text:span text:style-name="T5"> </text:span><text:span text:style-name="T39">de</text:span><text:span text:style-name="T20"> </text:span><text:span text:style-name="T39">los</text:span><text:span text:style-name="T24"> </text:span><text:span text:style-name="T39">previstos</text:span><text:span text:style-name="T20"> </text:span><text:span text:style-name="T39">en</text:span><text:span text:style-name="T24"> </text:span><text:span text:style-name="T39">el</text:span><text:span text:style-name="T32"> </text:span><text:span text:style-name="T39">Presupuesto</text:span><text:span text:style-name="T40"> </text:span><text:span text:style-name="T5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 draw:name="Textbox 157" draw:style-name="gr29" draw:text-style-name="P106" svg:width="15.045cm" svg:height="1.271cm" svg:x="2.97cm" svg:y="8.142cm"><text:p text:style-name="Text_20_body">En<text:span text:style-name="T138"> </text:span>ellas<text:span text:style-name="T66"> </text:span>se<text:span text:style-name="T138"> </text:span>ha<text:span text:style-name="T66"> </text:span>introducido<text:span text:style-name="T67"> </text:span>más<text:span text:style-name="T66"> </text:span>normativa<text:span text:style-name="T67"> </text:span>de<text:span text:style-name="T138"> </text:span>acuerdo<text:span text:style-name="T65"> </text:span>a<text:span text:style-name="T138"> </text:span>la<text:span text:style-name="T66"> </text:span>legislación<text:span text:style-name="T65"> </text:span>aplicable<text:span text:style-name="T67"> </text:span>y<text:span text:style-name="T66"> </text:span>se<text:span text:style-name="T138"> </text:span><text:span text:style-name="T62">han</text:span></text:p><text:p text:style-name="P78">introducido<text:span text:style-name="T126"> </text:span>algunas<text:span text:style-name="T63"> </text:span>modificaciones<text:span text:style-name="T1"> </text:span>en<text:span text:style-name="T126"> </text:span>los<text:span text:style-name="T126"> </text:span>siguientes<text:span text:style-name="T63"> </text:span>sentidos,<text:span text:style-name="T126"> </text:span>entre<text:span text:style-name="T62"> </text:span><text:span text:style-name="T1">ot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 draw:name="Textbox 158" draw:style-name="gr27" draw:text-style-name="P106" svg:width="0.223cm" svg:height="0.565cm" svg:x="3.605cm" svg:y="10.317cm"><text:p text:style-name="P8"><text:span text:style-name="T1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 draw:name="Textbox 159" draw:style-name="gr28" draw:text-style-name="P106" svg:width="13.798cm" svg:height="11.53cm" svg:x="4.24cm" svg:y="10.333cm"><text:p text:style-name="P105">Base 16ª. Apartado 4, Plan Estratégico de Subvenciones. Se han incorporado ciertas previsiones en materia de subvenciones.</text:p><text:p text:style-name="P3"><text:span text:style-name="T34">Base 33ª. Gastos de personal correspondiente al ejercicio. Se incorpora el siguiente apartado con la siguiente redacción: </text:span><text:span text:style-name="T39">“A los miembros de la Corporación a los que sea de aplicación el régimen retributivo previsto en el artículo 75 de la Ley 7/1985, de 2 de abril, Reguladora de las Bases del</text:span><text:span text:style-name="T50"> </text:span><text:span text:style-name="T39">Régimen Local, les será de aplicación el aumento de las retribuciones establecidas en</text:span><text:span text:style-name="T5"> </text:span><text:span text:style-name="T39">el</text:span><text:span text:style-name="T40"> </text:span><text:span text:style-name="T39">Presupuesto</text:span><text:span text:style-name="T5"> </text:span><text:span text:style-name="T39">del</text:span><text:span text:style-name="T5"> </text:span><text:span text:style-name="T39">Cabildo, en</text:span><text:span text:style-name="T5"> </text:span><text:span text:style-name="T39">los</text:span><text:span text:style-name="T40"> </text:span><text:span text:style-name="T39">mismos</text:span><text:span text:style-name="T40"> </text:span><text:span text:style-name="T39">términos</text:span><text:span text:style-name="T40"> </text:span><text:span text:style-name="T39">en que</text:span><text:span text:style-name="T5"> </text:span><text:span text:style-name="T39">en</text:span><text:span text:style-name="T5"> </text:span><text:span text:style-name="T39">su caso se autorice por la Ley de Presupuestos Generales del Estado para el personal al servicio de las Administraciones Públicas”</text:span></text:p><text:p text:style-name="P55">Base 37ª. Subvenciones otorgadas se da una redacción alternativa a fin de adecuar el contenido de la base a la normativa reguladora en materia de subvenciones, especialmente a la Ordenanza General de Subvenciones aprobada en 2021.</text:p><text:p text:style-name="P66">En la<text:span text:style-name="T60"> </text:span>Disposición adicional<text:span text:style-name="T144"> </text:span>se<text:span text:style-name="T60"> </text:span>ha<text:span text:style-name="T60"> </text:span>modificado<text:span text:style-name="T145"> </text:span>la<text:span text:style-name="T60"> </text:span>cuantía<text:span text:style-name="T144"> </text:span>del canon a<text:span text:style-name="T60"> </text:span>la<text:span text:style-name="T60"> </text:span>EPEL <text:span text:style-name="T62">por</text:span></text:p><text:p text:style-name="P67">importe<text:span text:style-name="T63"> </text:span>de<text:span text:style-name="T63"> </text:span>420.000,00<text:span text:style-name="T61"> </text:span>euros<text:span text:style-name="T61"> </text:span>en<text:span text:style-name="T61"> </text:span>concepto de<text:span text:style-name="T63"> </text:span>canon<text:span text:style-name="T61"> </text:span>de<text:span text:style-name="T1"> </text:span>concesión<text:span text:style-name="T1"> deman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 draw:name="Textbox 160" draw:style-name="gr27" draw:text-style-name="P106" svg:width="0.223cm" svg:height="0.565cm" svg:x="3.605cm" svg:y="11.785cm"><text:p text:style-name="P8"><text:span text:style-name="T1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 draw:name="Textbox 161" draw:style-name="gr27" draw:text-style-name="P106" svg:width="0.223cm" svg:height="0.565cm" svg:x="3.605cm" svg:y="17.637cm"><text:p text:style-name="P8"><text:span text:style-name="T1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 draw:name="Textbox 162" draw:style-name="gr27" draw:text-style-name="P106" svg:width="0.223cm" svg:height="0.565cm" svg:x="3.605cm" svg:y="20.565cm"><text:p text:style-name="P8"><text:span text:style-name="T1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 draw:name="Textbox 163" draw:style-name="gr26" draw:text-style-name="P106" svg:width="5.232cm" svg:height="0.541cm" svg:x="2.97cm" svg:y="22.662cm"><text:p text:style-name="P6"><text:span text:style-name="T7">Sexto.-</text:span><text:span text:style-name="T30"> </text:span><text:span text:style-name="T2">PROCEDIMIENTO</text:span><text:span text:style-name="T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 draw:name="Textbox 164" draw:style-name="gr25" draw:text-style-name="P106" svg:width="15.056cm" svg:height="2.731cm" svg:x="2.97cm" svg:y="24.003cm"><text:p text:style-name="P56">Los Presupuestos de los Organismos Administrativos así como la Empresa Pública “Centros de Arte, Cultura y Turismo” han sido inicialmente aprobados por sus respectivos<text:span text:style-name="T146"> </text:span>órganos<text:span text:style-name="T91"> </text:span>de<text:span text:style-name="T91"> </text:span>Gobierno,<text:span text:style-name="T87"> </text:span>han<text:span text:style-name="T92"> </text:span>sido<text:span text:style-name="T146"> </text:span>debidamente<text:span text:style-name="T91"> </text:span>informadas<text:span text:style-name="T89"> </text:span>y<text:span text:style-name="T92"> </text:span>cuentan<text:span text:style-name="T87"> </text:span>con<text:span text:style-name="T146"> </text:span><text:span text:style-name="T62">la</text:span></text:p><text:p text:style-name="P64">documentación<text:span text:style-name="T171"> </text:span>señalada<text:span text:style-name="T170"> </text:span>en<text:span text:style-name="T171"> </text:span>el<text:span text:style-name="T97"> </text:span>art.<text:span text:style-name="T171"> </text:span>168.2<text:span text:style-name="T96"> </text:span>del<text:span text:style-name="T97"> </text:span>TRLRHL.<text:span text:style-name="T171"> </text:span>También<text:span text:style-name="T173"> </text:span>consta<text:span text:style-name="T97"> </text:span>acuerdo<text:span text:style-name="T172"> </text:span><text:span text:style-name="T62">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 draw:name="Textbox 165" draw:style-name="gr3" draw:text-style-name="P106" svg:width="2.562cm" svg:height="0.502cm" svg:x="15.48cm" svg:y="27.965cm"><text:p text:style-name="P6"><text:span text:style-name="T98">Página</text:span><text:span text:style-name="T99"> </text:span><text:span text:style-name="T98">10</text:span><text:span text:style-name="T100"> </text:span><text:span text:style-name="T98">de</text:span><text:span text:style-name="T99"> </text:span><text:span text:style-name="T10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 draw:name="Textbox 166" draw:style-name="gr2" draw:text-style-name="P106" svg:width="1.167cm" svg:height="6.674cm" svg:x="18.909cm" svg:y="10.716cm"><text:p text:style-name="P27"><text:span text:style-name="T113">CONTROL</text:span><text:span text:style-name="T114"> </text:span><text:span text:style-name="T115">FINANCIERO</text:span></text:p><text:p text:style-name="P28"><text:span text:style-name="T116">Número:</text:span><text:span text:style-name="T117"> </text:span><text:span text:style-name="T116">2023-0008</text:span><text:span text:style-name="T118"> </text:span><text:span text:style-name="T116">Fecha:</text:span><text:span text:style-name="T117"> </text:span><text:span text:style-name="T119">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 draw:name="Textbox 167" draw:style-name="gr1" draw:text-style-name="P106" svg:width="0.521cm" svg:height="10.614cm" svg:x="20.032cm" svg:y="18.064cm"><text:p text:style-name="P24"><text:span text:style-name="T109">Cód.</text:span><text:span text:style-name="T110"> </text:span><text:span text:style-name="T109">Validación:</text:span><text:span text:style-name="T111"> </text:span><text:span text:style-name="T109">5PCX6SHQC2CJHDK369CC5NQ3J</text:span><text:span text:style-name="T111"> </text:span><text:span text:style-name="T109">|</text:span><text:span text:style-name="T110"> </text:span><text:span text:style-name="T109">Verificación:</text:span><text:span text:style-name="T111"> </text:span><text:span text:style-name="T109">https://cabildodelanzarote.sedelectronica.es/</text:span><text:span text:style-name="T112"> </text:span><text:span text:style-name="T109">Documento firmado electrónicamente desde la plataforma esPublico Gestiona | Página 10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 draw:name="Textbox 168" draw:style-name="gr24" draw:text-style-name="P106" svg:width="0.248cm" svg:height="0.424cm" svg:x="4.099cm" svg:y="22.687cm"><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draw:custom-shape text:anchor-type="char" draw:z-index="168" draw:name="Textbox 169" draw:style-name="gr10" draw:text-style-name="P106" svg:width="3.218cm" svg:height="0.541cm" svg:x="4.382cm" svg:y="3.595cm"><text:p text:style-name="Text_20_body"><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 draw:name="Textbox 170" draw:style-name="gr23" draw:text-style-name="P106" svg:width="15.054cm" svg:height="2.001cm" svg:x="2.97cm" svg:y="4.491cm"><text:p text:style-name="P62">aprobación<text:span text:style-name="T71"> </text:span>definitiva<text:span text:style-name="T71"> </text:span>del<text:span text:style-name="T71"> </text:span>Presupuesto<text:span text:style-name="T71"> </text:span>del<text:span text:style-name="T71"> </text:span>Consorcio<text:span text:style-name="T71"> </text:span>de<text:span text:style-name="T71"> </text:span>Emergencias,<text:span text:style-name="T71"> </text:span>Salvamento<text:span text:style-name="T71"> </text:span>y Extinción<text:span text:style-name="T82"> </text:span>de<text:span text:style-name="T75"> </text:span>Incendios,<text:span text:style-name="T76"> </text:span>mientras<text:span text:style-name="T82"> </text:span>que<text:span text:style-name="T76"> </text:span>en<text:span text:style-name="T76"> </text:span>referencia<text:span text:style-name="T82"> </text:span>al<text:span text:style-name="T76"> </text:span>Proyecto<text:span text:style-name="T76"> </text:span>de<text:span text:style-name="T75"> </text:span>Presupuesto<text:span text:style-name="T78"> </text:span><text:span text:style-name="T62">del</text:span></text:p><text:p text:style-name="P77">Consorcio<text:span text:style-name="T63"> </text:span>Insular<text:span text:style-name="T63"> </text:span>de<text:span text:style-name="T61"> </text:span>Abastecimiento<text:span text:style-name="T1"> </text:span>de<text:span text:style-name="T62"> </text:span>Agua,<text:span text:style-name="T61"> </text:span>se<text:span text:style-name="T62"> </text:span>aporta<text:span text:style-name="T126"> </text:span>acuerdo<text:span text:style-name="T61"> </text:span>de<text:span text:style-name="T62"> </text:span>aprobación<text:span text:style-name="T60"> </text:span><text:span text:style-name="T1">inic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 draw:name="Textbox 171" draw:style-name="gr22" draw:text-style-name="P106" svg:width="15.049cm" svg:height="1.271cm" svg:x="2.97cm" svg:y="7.412cm"><text:p text:style-name="Text_20_body">De<text:span text:style-name="T69"> </text:span>conformidad<text:span text:style-name="T164"> </text:span>con<text:span text:style-name="T68"> </text:span>el<text:span text:style-name="T67"> </text:span>artículo<text:span text:style-name="T164"> </text:span>232<text:span text:style-name="T67"> </text:span>del<text:span text:style-name="T67"> </text:span>Reglamento<text:span text:style-name="T164"> </text:span>Orgánico<text:span text:style-name="T164"> </text:span>del<text:span text:style-name="T83"> </text:span>Cabildo,<text:span text:style-name="T83"> </text:span>el<text:span text:style-name="T83"> </text:span><text:span text:style-name="T1">Proyecto</text:span></text:p><text:p text:style-name="P78">de<text:span text:style-name="T62"> </text:span>Presupuesto<text:span text:style-name="T61"> </text:span>general<text:span text:style-name="T1"> </text:span>debe<text:span text:style-name="T1"> </text:span>ser<text:span text:style-name="T61"> </text:span>aprobado<text:span text:style-name="T61"> </text:span>por<text:span text:style-name="T61"> </text:span>el<text:span text:style-name="T1"> </text:span>Consejo<text:span text:style-name="T1"> </text:span>de<text:span text:style-name="T63"> </text:span><text:span text:style-name="T1">Gobier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 draw:name="Textbox 172" draw:style-name="gr21" draw:text-style-name="P106" svg:width="15.041cm" svg:height="2.731cm" svg:x="2.97cm" svg:y="9.483cm"><text:p text:style-name="P50">Una vez aprobado inicialmente el Presupuesto General por el Pleno, se expondrá al público previo anuncio en el Boletín Oficial de la Provincia por un período de 15 días, durante los cuales los interesados podrán examinarlo y presentar reclamaciones ante el</text:p><text:p text:style-name="P64">Pleno,<text:span text:style-name="T61"> </text:span>según<text:span text:style-name="T1"> </text:span>establece<text:span text:style-name="T144"> </text:span>el<text:span text:style-name="T61"> </text:span>art.<text:span text:style-name="T60"> </text:span>169.1<text:span text:style-name="T1"> </text:span>del<text:span text:style-name="T61"> </text:span>RDL<text:span text:style-name="T61"> </text:span><text:span text:style-name="T1">2/20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 draw:name="Textbox 173" draw:style-name="gr20" draw:text-style-name="P106" svg:width="12.54cm" svg:height="0.541cm" svg:x="2.97cm" svg:y="13.134cm"><text:p text:style-name="P6"><text:span text:style-name="T7">Séptimo.</text:span><text:span text:style-name="T18"> </text:span><text:span text:style-name="T7">–</text:span><text:span text:style-name="T59"> </text:span><text:span text:style-name="T7">AHORRO</text:span><text:span text:style-name="T30"> </text:span><text:span text:style-name="T7">BRUTO</text:span><text:span text:style-name="T59"> </text:span><text:span text:style-name="T7">Y</text:span><text:span text:style-name="T23"> </text:span><text:span text:style-name="T7">NETO</text:span><text:span text:style-name="T30"> </text:span><text:span text:style-name="T7">PRESUPUESTARIO</text:span><text:span text:style-name="T41"> </text:span><text:span text:style-name="T2">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 draw:name="Textbox 174" draw:style-name="gr19" draw:text-style-name="P106" svg:width="15.049cm" svg:height="2.001cm" svg:x="2.97cm" svg:y="14.594cm"><text:p text:style-name="P62">El Ahorro Presupuestario, entendido como la diferencia entre los ingresos corrientes y los<text:span text:style-name="T66"> </text:span>gastos<text:span text:style-name="T66"> </text:span>corrientes<text:span text:style-name="T83"> </text:span>es<text:span text:style-name="T66"> </text:span>el<text:span text:style-name="T69"> </text:span>que<text:span text:style-name="T65"> </text:span>consta<text:span text:style-name="T67"> </text:span>en<text:span text:style-name="T69"> </text:span>el<text:span text:style-name="T65"> </text:span>informe<text:span text:style-name="T65"> </text:span>de<text:span text:style-name="T66"> </text:span>estabilidad<text:span text:style-name="T83"> </text:span>de<text:span text:style-name="T66"> </text:span>la<text:span text:style-name="T65"> </text:span>Intervención<text:span text:style-name="T67"> </text:span><text:span text:style-name="T62">de</text:span></text:p><text:p text:style-name="P77"><text:span text:style-name="T1">Fon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 draw:name="Textbox 175" draw:style-name="gr3" draw:text-style-name="P106" svg:width="2.562cm" svg:height="0.502cm" svg:x="15.48cm" svg:y="27.965cm"><text:p text:style-name="P6"><text:span text:style-name="T98">Página</text:span><text:span text:style-name="T99"> </text:span><text:span text:style-name="T98">11</text:span><text:span text:style-name="T100"> </text:span><text:span text:style-name="T98">de</text:span><text:span text:style-name="T99"> </text:span><text:span text:style-name="T10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 draw:name="Textbox 176" draw:style-name="gr2" draw:text-style-name="P106" svg:width="1.167cm" svg:height="6.674cm" svg:x="18.909cm" svg:y="10.716cm"><text:p text:style-name="P27"><text:span text:style-name="T113">CONTROL</text:span><text:span text:style-name="T114"> </text:span><text:span text:style-name="T115">FINANCIERO</text:span></text:p><text:p text:style-name="P28"><text:span text:style-name="T116">Número:</text:span><text:span text:style-name="T117"> </text:span><text:span text:style-name="T116">2023-0008</text:span><text:span text:style-name="T118"> </text:span><text:span text:style-name="T116">Fecha:</text:span><text:span text:style-name="T117"> </text:span><text:span text:style-name="T119">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 draw:name="Textbox 177" draw:style-name="gr1" draw:text-style-name="P106" svg:width="0.521cm" svg:height="10.614cm" svg:x="20.032cm" svg:y="18.064cm"><text:p text:style-name="P24"><text:span text:style-name="T109">Cód.</text:span><text:span text:style-name="T110"> </text:span><text:span text:style-name="T109">Validación:</text:span><text:span text:style-name="T111"> </text:span><text:span text:style-name="T109">5PCX6SHQC2CJHDK369CC5NQ3J</text:span><text:span text:style-name="T111"> </text:span><text:span text:style-name="T109">|</text:span><text:span text:style-name="T110"> </text:span><text:span text:style-name="T109">Verificación:</text:span><text:span text:style-name="T111"> </text:span><text:span text:style-name="T109">https://cabildodelanzarote.sedelectronica.es/</text:span><text:span text:style-name="T112"> </text:span><text:span text:style-name="T109">Documento firmado electrónicamente desde la plataforma esPublico Gestiona | Página 11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 draw:name="Textbox 178" draw:style-name="gr18" draw:text-style-name="P106" svg:width="14.765cm" svg:height="0.618cm" svg:x="2.868cm" svg:y="17.422cm"><text:p text:style-name="P30"><text:span text:style-name="T182">PREVISIÓN</text:span><text:span text:style-name="T183"> </text:span><text:span text:style-name="T182">AHORRO</text:span><text:span text:style-name="T185"> </text:span><text:span text:style-name="T182">NETO</text:span><text:span text:style-name="T185"> </text:span><text:span text:style-name="T182">CIL</text:span><text:span text:style-name="T185"> </text:span><text:span text:style-name="T187">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 draw:name="Textbox 179" draw:style-name="gr15" draw:text-style-name="P106" svg:width="7.596cm" svg:height="0.622cm" svg:x="2.868cm" svg:y="18.039cm"><text:p text:style-name="P12"><text:span text:style-name="T189">Cap</text:span><text:span text:style-name="T190"> </text:span><text:span text:style-name="T189">I</text:span><text:span text:style-name="T190"> </text:span><text:span text:style-name="T189">al</text:span><text:span text:style-name="T190"> </text:span><text:span text:style-name="T189">V</text:span><text:span text:style-name="T191"> </text:span><text:span text:style-name="T192">ingres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 draw:name="Textbox 180" draw:style-name="gr14" draw:text-style-name="P106" svg:width="7.169cm" svg:height="0.622cm" svg:x="10.463cm" svg:y="18.039cm"><text:p text:style-name="P13"><text:span text:style-name="T189">150.521.824,48 </text:span><text:span text:style-name="T1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 draw:name="Textbox 181" draw:style-name="gr17" draw:text-style-name="P106" svg:width="7.596cm" svg:height="0.618cm" svg:x="2.868cm" svg:y="18.66cm"><text:p text:style-name="P14"><text:span text:style-name="T189">Ingresos</text:span><text:span text:style-name="T188"> </text:span><text:span text:style-name="T189">corrientes</text:span><text:span text:style-name="T186"> </text:span><text:span text:style-name="T189">afectados</text:span><text:span text:style-name="T192"> </text:span><text:span text:style-name="T189">a</text:span><text:span text:style-name="T184"> </text:span><text:span text:style-name="T192">operac.capi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 draw:name="Textbox 182" draw:style-name="gr16" draw:text-style-name="P106" svg:width="7.169cm" svg:height="0.618cm" svg:x="10.463cm" svg:y="18.66cm"><text:p text:style-name="P31"><text:span text:style-name="T192">7.413.188,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 draw:name="Textbox 183" draw:style-name="gr15" draw:text-style-name="P106" svg:width="7.596cm" svg:height="0.622cm" svg:x="2.868cm" svg:y="19.278cm"><text:p text:style-name="P15"><text:span text:style-name="T189">I.C.</text:span><text:span text:style-name="T188"> </text:span><text:span text:style-name="T189">sin</text:span><text:span text:style-name="T192"> afect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 draw:name="Textbox 184" draw:style-name="gr14" draw:text-style-name="P106" svg:width="7.169cm" svg:height="0.622cm" svg:x="10.463cm" svg:y="19.278cm"><text:p text:style-name="P13"><text:span text:style-name="T189">143.108.636,00 </text:span><text:span text:style-name="T1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 draw:name="Textbox 185" draw:style-name="gr17" draw:text-style-name="P106" svg:width="7.596cm" svg:height="0.618cm" svg:x="2.868cm" svg:y="19.898cm"><text:p text:style-name="P16"><text:span text:style-name="T189">Cap.I,</text:span><text:span text:style-name="T192"> </text:span><text:span text:style-name="T189">II</text:span><text:span text:style-name="T190"> </text:span><text:span text:style-name="T189">y</text:span><text:span text:style-name="T190"> </text:span><text:span text:style-name="T189">IV</text:span><text:span text:style-name="T186"> </text:span><text:span text:style-name="T189">gastos</text:span><text:span text:style-name="T192"> corrien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 draw:name="Textbox 186" draw:style-name="gr16" draw:text-style-name="P106" svg:width="7.169cm" svg:height="0.618cm" svg:x="10.463cm" svg:y="19.898cm"><text:p text:style-name="P13"><text:span text:style-name="T189">120.055.964,13 </text:span><text:span text:style-name="T1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 draw:name="Textbox 187" draw:style-name="gr15" draw:text-style-name="P106" svg:width="7.596cm" svg:height="0.622cm" svg:x="2.868cm" svg:y="20.516cm"><text:p text:style-name="P17"><text:span text:style-name="T182">AHORRO</text:span><text:span text:style-name="T185"> </text:span><text:span text:style-name="T193">BRU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 draw:name="Textbox 188" draw:style-name="gr14" draw:text-style-name="P106" svg:width="7.169cm" svg:height="0.622cm" svg:x="10.463cm" svg:y="20.516cm"><text:p text:style-name="P32"><text:span text:style-name="T182">23.052.671,87 </text:span><text:span text:style-name="T19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 draw:name="Textbox 189" draw:style-name="gr17" draw:text-style-name="P106" svg:width="7.596cm" svg:height="0.618cm" svg:x="2.868cm" svg:y="21.137cm"><text:p text:style-name="P18"><text:span text:style-name="T189">Anualidad</text:span><text:span text:style-name="T184"> </text:span><text:span text:style-name="T189">teórica</text:span><text:span text:style-name="T186"> </text:span><text:span text:style-name="T192">amortiz</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 draw:name="Textbox 190" draw:style-name="gr16" draw:text-style-name="P106" svg:width="7.169cm" svg:height="0.618cm" svg:x="10.463cm" svg:y="21.137cm"><text:p text:style-name="P32"><text:span text:style-name="T189">1.317.869,89 </text:span><text:span text:style-name="T1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 draw:name="Textbox 191" draw:style-name="gr15" draw:text-style-name="P106" svg:width="7.596cm" svg:height="0.622cm" svg:x="2.868cm" svg:y="21.754cm"><text:p text:style-name="P19"><text:span text:style-name="T189">ATA</text:span><text:span text:style-name="T188"> </text:span><text:span text:style-name="T189">operación</text:span><text:span text:style-name="T188"> </text:span><text:span text:style-name="T189">proyectada</text:span><text:span text:style-name="T192"> préstam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 draw:name="Textbox 192" draw:style-name="gr14" draw:text-style-name="P106" svg:width="7.169cm" svg:height="0.622cm" svg:x="10.463cm" svg:y="21.754cm"><text:p text:style-name="P32"><text:span text:style-name="T189">0,00 </text:span><text:span text:style-name="T1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2" draw:name="Textbox 193" draw:style-name="gr17" draw:text-style-name="P106" svg:width="7.596cm" svg:height="0.618cm" svg:x="2.868cm" svg:y="22.375cm"><text:p text:style-name="P33"><text:span text:style-name="T192">Av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 draw:name="Textbox 194" draw:style-name="gr16" draw:text-style-name="P106" svg:width="7.169cm" svg:height="0.618cm" svg:x="10.463cm" svg:y="22.375cm"><text:p text:style-name="P31"><text:span text:style-name="T189">608.000,00 </text:span><text:span text:style-name="T1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 draw:name="Textbox 195" draw:style-name="gr15" draw:text-style-name="P106" svg:width="7.596cm" svg:height="0.622cm" svg:x="2.868cm" svg:y="22.992cm"><text:p text:style-name="P20"><text:span text:style-name="T189">Gasto</text:span><text:span text:style-name="T188"> </text:span><text:span text:style-name="T189">corriente</text:span><text:span text:style-name="T190"> </text:span><text:span text:style-name="T189">pendiente</text:span><text:span text:style-name="T184"> </text:span><text:span text:style-name="T189">de</text:span><text:span text:style-name="T192"> aplica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 draw:name="Textbox 196" draw:style-name="gr14" draw:text-style-name="P106" svg:width="7.169cm" svg:height="0.622cm" svg:x="10.463cm" svg:y="22.992cm"><text:p text:style-name="P32"><text:span text:style-name="T189">1.848.943,19 </text:span><text:span text:style-name="T1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 draw:name="Textbox 197" draw:style-name="gr17" draw:text-style-name="P106" svg:width="7.596cm" svg:height="0.618cm" svg:x="2.868cm" svg:y="23.613cm"><text:p text:style-name="P21"><text:span text:style-name="T189">Otros</text:span><text:span text:style-name="T196"> </text:span><text:span text:style-name="T189">ingresos</text:span><text:span text:style-name="T184"> </text:span><text:span text:style-name="T189">corrientes</text:span><text:span text:style-name="T190"> </text:span><text:span text:style-name="T192">atípic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 draw:name="Textbox 198" draw:style-name="gr16" draw:text-style-name="P106" svg:width="7.169cm" svg:height="0.618cm" svg:x="10.463cm" svg:y="23.613cm"><text:p text:style-name="P32"><text:span text:style-name="T189">0,00 </text:span><text:span text:style-name="T1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 draw:name="Textbox 199" draw:style-name="gr15" draw:text-style-name="P106" svg:width="7.596cm" svg:height="0.622cm" svg:x="2.868cm" svg:y="24.231cm"><text:p text:style-name="P22"><text:span text:style-name="T182">AHORRO</text:span><text:span text:style-name="T183"> </text:span><text:span text:style-name="T187">NE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 draw:name="Textbox 200" draw:style-name="gr14" draw:text-style-name="P106" svg:width="7.169cm" svg:height="0.622cm" svg:x="10.463cm" svg:y="24.231cm"><text:p text:style-name="P32"><text:span text:style-name="T182">19.277.858,79 </text:span><text:span text:style-name="T19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0" draw:name="Textbox 201" draw:style-name="gr13" draw:text-style-name="P106" svg:width="0.212cm" svg:height="0.424cm" svg:x="4.486cm" svg:y="13.159cm"><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 draw:name="Textbox 202" draw:style-name="gr12" draw:text-style-name="P106" svg:width="0.544cm" svg:height="0.424cm" svg:x="8.304cm" svg:y="13.159cm"><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 draw:name="Textbox 203" draw:style-name="gr11" draw:text-style-name="P106" svg:width="0.435cm" svg:height="0.424cm" svg:x="10.126cm" svg:y="13.159cm"><text:p text:style-name="P7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draw:custom-shape text:anchor-type="char" draw:z-index="203" draw:name="Textbox 204" draw:style-name="gr10" draw:text-style-name="P106" svg:width="3.218cm" svg:height="0.541cm" svg:x="4.382cm" svg:y="3.595cm"><text:p text:style-name="Text_20_body"><text:span text:style-name="T1">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4" draw:name="Textbox 205" draw:style-name="gr9" draw:text-style-name="P106" svg:width="15.049cm" svg:height="4.192cm" svg:x="2.97cm" svg:y="4.491cm"><text:p text:style-name="P68">En<text:span text:style-name="T60"> </text:span><text:span text:style-name="T1">conclusión,</text:span></text:p><text:p text:style-name="P72"><text:span text:style-name="T70">Primera.- </text:span>El Presupuesto<text:span text:style-name="T60"> </text:span>General del<text:span text:style-name="T1"> </text:span>Cabildo Insular<text:span text:style-name="T60"> </text:span>de Lanzarote para el<text:span text:style-name="T1"> </text:span>año 2023<text:span text:style-name="T60"> </text:span>ha sido tramitado sin déficit inicial en ninguno de los presupuestos que lo integran (art. 165.4 y 168.1 del TRLRHL y RD 500/90), si bien en el Presupuesto del Cabildo, la ejecución<text:span text:style-name="T60"> </text:span>de<text:span text:style-name="T61"> </text:span>una<text:span text:style-name="T62"> </text:span>serie<text:span text:style-name="T61"> </text:span>de<text:span text:style-name="T61"> </text:span>inversiones<text:span text:style-name="T1"> </text:span>estará<text:span text:style-name="T61"> </text:span>condicionada<text:span text:style-name="T1"> </text:span>a<text:span text:style-name="T62"> </text:span>la<text:span text:style-name="T61"> </text:span>realización<text:span text:style-name="T60"> </text:span>efectiva<text:span text:style-name="T60"> </text:span>de<text:span text:style-name="T61"> </text:span>los recursos a que están afectad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5" draw:name="Textbox 206" draw:style-name="gr8" draw:text-style-name="P106" svg:width="15.047cm" svg:height="2.731cm" svg:x="2.97cm" svg:y="9.603cm"><text:p text:style-name="P50"><text:span text:style-name="T70">Segunda.- </text:span>Desde el punto de vista económico- financiero el Presupuesto General ha sido confeccionado con observancia de los preceptos legales, así como su estructura presupuestaria<text:span text:style-name="T149"> </text:span>es<text:span text:style-name="T178"> </text:span>la<text:span text:style-name="T180"> </text:span>que<text:span text:style-name="T149"> </text:span>establece<text:span text:style-name="T149"> </text:span>la<text:span text:style-name="T149"> </text:span>O.M.<text:span text:style-name="T148"> </text:span>EHA<text:span text:style-name="T178"> </text:span>3565/2008,<text:span text:style-name="T148"> </text:span>modificada<text:span text:style-name="T146"> </text:span>por<text:span text:style-name="T148"> </text:span>la<text:span text:style-name="T180"> </text:span>Orden</text:p><text:p text:style-name="P64">EHA<text:span text:style-name="T62"> </text:span><text:span text:style-name="T1">419/20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 draw:name="Textbox 207" draw:style-name="gr7" draw:text-style-name="P106" svg:width="15.054cm" svg:height="8.573cm" svg:x="2.97cm" svg:y="13.254cm"><text:p text:style-name="P50"><text:span text:style-name="T70">Tercera. – </text:span>Los criterios de presupuestación utilizados para el cálculo de los ingresos corrientes (capítulos<text:span text:style-name="T124"> </text:span>I a V del presupuesto de ingresos) son correctos, y en todos ellos se espera alcanzar los importes previstos de su recaudación, sin que en la gestión de estos ingresos se produzcan déficit en el presupuesto, tal y como se informa en el informe económico – financiero. Con relación a los de capital , nos remitimos a la existencia de documentos fehacientes que acrediten los compromisos firmes de aportación de las ayudas públicas y hasta el importe consignado en los respectivos conceptos presupuestarios para<text:span text:style-name="T1"> </text:span>llevar a<text:span text:style-name="T1"> </text:span>cabo<text:span text:style-name="T60"> </text:span>los gastos afectados por<text:span text:style-name="T60"> </text:span>dichos recursos de capital.<text:span text:style-name="T60"> </text:span>Por<text:span text:style-name="T63"> </text:span>todo<text:span text:style-name="T61"> </text:span>lo<text:span text:style-name="T63"> </text:span>expuesto,<text:span text:style-name="T63"> </text:span>y<text:span text:style-name="T63"> </text:span>junto<text:span text:style-name="T61"> </text:span>a<text:span text:style-name="T62"> </text:span>la<text:span text:style-name="T61"> </text:span>documentación<text:span text:style-name="T60"> </text:span>que<text:span text:style-name="T62"> </text:span>se<text:span text:style-name="T62"> </text:span>incorpora<text:span text:style-name="T61"> </text:span>al<text:span text:style-name="T61"> </text:span>expediente, la Corporación tiene información para conocer, a priori, el desarrollo económico- financiero del<text:span text:style-name="T1"> </text:span>ejercicio 2023.<text:span text:style-name="T60"> </text:span>La<text:span text:style-name="T1"> </text:span>documentación del<text:span text:style-name="T1"> </text:span>Presupuesto<text:span text:style-name="T60"> </text:span>General<text:span text:style-name="T1"> </text:span>examinada<text:span text:style-name="T71"> </text:span>se</text:p><text:p text:style-name="P64">ajusta<text:span text:style-name="T62"> </text:span>a<text:span text:style-name="T63"> </text:span>la<text:span text:style-name="T63"> </text:span>legislación<text:span text:style-name="T1"> </text:span>y<text:span text:style-name="T61"> </text:span>reglamentos<text:span text:style-name="T144"> </text:span>de<text:span text:style-name="T63"> </text:span>aplicación<text:span text:style-name="T60"> </text:span>en<text:span text:style-name="T61"> </text:span>los<text:span text:style-name="T61"> </text:span>términos<text:span text:style-name="T60"> </text:span>que<text:span text:style-name="T63"> </text:span>se<text:span text:style-name="T63"> </text:span>han<text:span text:style-name="T61"> </text:span><text:span text:style-name="T1">expue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 draw:name="Textbox 208" draw:style-name="gr6" draw:text-style-name="P106" svg:width="9.956cm" svg:height="0.541cm" svg:x="2.97cm" svg:y="22.747cm"><text:p text:style-name="Text_20_body">Con<text:span text:style-name="T62"> </text:span>cuanto<text:span text:style-name="T61"> </text:span>antecede<text:span text:style-name="T61"> </text:span>queda<text:span text:style-name="T63"> </text:span>emitido<text:span text:style-name="T61"> </text:span>el<text:span text:style-name="T61"> </text:span>preceptivo<text:span text:style-name="T61"> </text:span><text:span text:style-name="T1">inform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 draw:name="Textbox 209" draw:style-name="gr5" draw:text-style-name="P106" svg:width="9.976cm" svg:height="1.271cm" svg:x="5.51cm" svg:y="24.126cm"><text:p text:style-name="P101">LA<text:span text:style-name="T60"> </text:span><text:span text:style-name="T1">INTERVENTORA</text:span></text:p><text:p text:style-name="P102">En<text:span text:style-name="T63"> </text:span>Arrecife<text:span text:style-name="T1"> </text:span>de<text:span text:style-name="T1"> </text:span>Lanzarote<text:span text:style-name="T1"> </text:span>a<text:span text:style-name="T1"> </text:span>la<text:span text:style-name="T63"> </text:span>fecha<text:span text:style-name="T1"> </text:span>de<text:span text:style-name="T63"> </text:span>la<text:span text:style-name="T1"> </text:span>firma<text:span text:style-name="T60"> </text:span><text:span text:style-name="T1">electrón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 draw:name="Textbox 210" draw:style-name="gr4" draw:text-style-name="P106" svg:width="14.334cm" svg:height="0.541cm" svg:x="2.97cm" svg:y="26.197cm"><text:p text:style-name="P6"><text:span text:style-name="T22">SRA.</text:span><text:span text:style-name="T9"> </text:span><text:span text:style-name="T22">PRESIDENTA</text:span><text:span text:style-name="T26"> </text:span><text:span text:style-name="T22">DEL</text:span><text:span text:style-name="T26"> </text:span><text:span text:style-name="T22">EXCMO.</text:span><text:span text:style-name="T33"> </text:span><text:span text:style-name="T22">CABILDO</text:span><text:span text:style-name="T26"> </text:span><text:span text:style-name="T22">INSULAR</text:span><text:span text:style-name="T26"> </text:span><text:span text:style-name="T22">DE</text:span><text:span text:style-name="T26"> </text:span><text:span text:style-name="T4">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0" draw:name="Textbox 211" draw:style-name="gr3" draw:text-style-name="P106" svg:width="2.562cm" svg:height="0.502cm" svg:x="15.48cm" svg:y="27.965cm"><text:p text:style-name="P6"><text:span text:style-name="T98">Página</text:span><text:span text:style-name="T99"> </text:span><text:span text:style-name="T98">12</text:span><text:span text:style-name="T100"> </text:span><text:span text:style-name="T98">de</text:span><text:span text:style-name="T99"> </text:span><text:span text:style-name="T10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1" draw:name="Textbox 212" draw:style-name="gr2" draw:text-style-name="P106" svg:width="1.167cm" svg:height="6.674cm" svg:x="18.909cm" svg:y="10.716cm"><text:p text:style-name="P27"><text:span text:style-name="T113">CONTROL</text:span><text:span text:style-name="T114"> </text:span><text:span text:style-name="T115">FINANCIERO</text:span></text:p><text:p text:style-name="P28"><text:span text:style-name="T116">Número:</text:span><text:span text:style-name="T117"> </text:span><text:span text:style-name="T116">2023-0008</text:span><text:span text:style-name="T118"> </text:span><text:span text:style-name="T116">Fecha:</text:span><text:span text:style-name="T117"> </text:span><text:span text:style-name="T119">12/01/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2" draw:name="Textbox 213" draw:style-name="gr1" draw:text-style-name="P106" svg:width="0.521cm" svg:height="10.614cm" svg:x="20.032cm" svg:y="18.064cm"><text:p text:style-name="P24"><text:span text:style-name="T109">Cód.</text:span><text:span text:style-name="T110"> </text:span><text:span text:style-name="T109">Validación:</text:span><text:span text:style-name="T111"> </text:span><text:span text:style-name="T109">5PCX6SHQC2CJHDK369CC5NQ3J</text:span><text:span text:style-name="T111"> </text:span><text:span text:style-name="T109">|</text:span><text:span text:style-name="T110"> </text:span><text:span text:style-name="T109">Verificación:</text:span><text:span text:style-name="T111"> </text:span><text:span text:style-name="T109">https://cabildodelanzarote.sedelectronica.es/</text:span><text:span text:style-name="T112"> </text:span><text:span text:style-name="T109">Documento firmado electrónicamente desde la plataforma esPublico Gestiona | Página 12 de 12</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adornments="Regular" style:font-family-generic="roman" style:font-pitch="variable"/>
    <style:font-face style:name="Liberation Serif1" svg:font-family="'Liberation Serif'" style:font-family-generic="roman" style:font-pitch="variable"/>
    <style:font-face style:name="Liberation Serif2" svg:font-family="'Liberation Serif'"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adornments="Normal" style:font-family-generic="swiss" style:font-pitch="variable"/>
    <style:font-face style:name="Trebuchet MS2"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Liberation Serif1" fo:font-family="'Liberation Serif'" style:font-family-generic="roman" style:font-pitch="variable" fo:language="es" fo:country="ES" style:font-name-asian="Liberation Serif2" style:font-family-asian="'Liberation Serif'" style:font-family-generic-asian="system" style:font-pitch-asian="variable" style:language-asian="en" style:country-asian="US" style:font-name-complex="Liberation Serif2" style:font-family-complex="'Liberation Serif'"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8cm" fo:margin-bottom="0cm" style:contextual-spacing="false" fo:text-indent="0cm" style:auto-text-indent="false"/>
      <style:text-properties style:font-name="Liberation Serif1" fo:font-family="'Liberation Serif'" style:font-family-generic="roman" style:font-pitch="variable" fo:font-size="12pt" fo:language="es" fo:country="ES" style:font-name-asian="Liberation Serif2" style:font-family-asian="'Liberation Serif'" style:font-family-generic-asian="system" style:font-pitch-asian="variable" style:font-size-asian="12pt" style:language-asian="en" style:country-asian="US" style:font-name-complex="Liberation Serif2" style:font-family-complex="'Liberation Serif'"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List_20_Paragraph" style:display-name="List Paragraph" style:family="paragraph" style:parent-style-name="Standard" style:default-outline-level="">
      <style:text-properties fo:language="es" fo:country="ES" style:language-asian="en" style:country-asian="US"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letter-spacing="normal" fo:language="es" fo:country="ES" fo:font-style="normal" fo:font-weight="normal" style:font-name-asian="Liberation Serif2" style:font-family-asian="'Liberation Serif'" style:font-family-generic-asian="system" style:font-pitch-asian="variable" style:font-size-asian="12pt" style:language-asian="en" style:country-asian="US" style:font-style-asian="normal" style:font-weight-asian="normal" style:font-name-complex="Liberation Serif2" style:font-family-complex="'Liberation Serif'"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2pt" fo:letter-spacing="normal" fo:language="es" fo:country="ES" fo:font-style="normal" fo:font-weight="normal" style:font-name-asian="Trebuchet MS2" style:font-family-asian="'Trebuchet MS'" style:font-family-generic-asian="system" style:font-pitch-asian="variable" style:font-size-asian="12pt" style:language-asian="en" style:country-asian="US" style:font-style-asian="normal" style:font-weight-asian="normal" style:font-name-complex="Trebuchet MS2" style:font-family-complex="'Trebuchet MS'" style:font-family-generic-complex="system" style:font-pitch-complex="variable" style:font-size-complex="12pt" style:language-complex="ar" style:country-complex="SA" style:font-style-complex="normal" style:font-weight-complex="normal" style:text-scale="112%"/>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2pt" fo:letter-spacing="normal" fo:language="es" fo:country="ES" fo:font-style="normal" fo:font-weight="normal" style:font-name-asian="Trebuchet MS2" style:font-family-asian="'Trebuchet MS'" style:font-family-generic-asian="system" style:font-pitch-asian="variable" style:font-size-asian="12pt" style:language-asian="en" style:country-asian="US" style:font-style-asian="normal" style:font-weight-asian="normal" style:font-name-complex="Trebuchet MS2" style:font-family-complex="'Trebuchet MS'" style:font-family-generic-complex="system" style:font-pitch-complex="variable" style:font-size-complex="12pt" style:language-complex="ar" style:country-complex="SA" style:font-style-complex="normal" style:font-weight-complex="normal" style:text-scale="112%"/>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1" loext:num-list-format="-" style:num-suffix="-" text:bullet-char="-">
        <style:list-level-properties text:list-level-position-and-space-mode="label-alignment">
          <style:list-level-label-alignment text:label-followed-by="listtab" fo:text-indent="-0.247cm" fo:margin-left="0.28cm"/>
        </style:list-level-properties>
        <style:text-properties style:font-name="Liberation Serif"/>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47cm" fo:margin-left="0.57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47cm" fo:margin-left="0.86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47cm" fo:margin-left="1.15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47cm" fo:margin-left="1.44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47cm" fo:margin-left="1.73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47cm" fo:margin-left="2.02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47cm" fo:margin-left="2.31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47cm" fo:margin-left="2.6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7cm"/>
        </style:list-level-properties>
        <style:text-properties style:font-name="Trebuchet MS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04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42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79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1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54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92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29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6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9" loext:num-list-format="·" style:num-suffix="·" text:bullet-char="·">
        <style:list-level-properties text:list-level-position-and-space-mode="label-alignment">
          <style:list-level-label-alignment text:label-followed-by="listtab" fo:text-indent="-0.635cm" fo:margin-left="1.898cm"/>
        </style:list-level-properties>
        <style:text-properties style:font-name="Trebuchet MS1"/>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926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948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96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5.99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013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035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9.058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0.0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5cm" fo:margin-bottom="0.494cm" fo:margin-left="2.681cm" fo:margin-right="2.7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0.494cm" fo:margin-left="2.681cm" fo:margin-right="2.752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16T11:04:49</meta:creation-date>
    <dc:date>2024-02-16T11:04:49</dc:date>
    <meta:editing-duration>P0D</meta:editing-duration>
    <meta:generator>LibreOffice/7.2.7.2$Windows_X86_64 LibreOffice_project/8d71d29d553c0f7dcbfa38fbfda25ee34cce99a2</meta:generator>
    <meta:document-statistic meta:table-count="0" meta:image-count="0" meta:object-count="0" meta:page-count="12" meta:paragraph-count="270" meta:word-count="3474" meta:character-count="23450" meta:non-whitespace-character-count="20241"/>
    <meta:user-defined meta:name="AppVersion">12.0000</meta:user-defined>
    <meta:user-defined meta:name="Created" meta:value-type="date">2023-01-12T00:00:00</meta:user-defined>
    <meta:user-defined meta:name="Creator">Writer</meta:user-defined>
    <meta:user-defined meta:name="LastSaved" meta:value-type="date">2024-02-16T00:00:00</meta:user-defined>
    <meta:user-defined meta:name="Producer" meta:value-type="string">LibreOfficeDev 7.0; modified using iText 5.0.1_SNAPSHOT (c) 1T3XT BVBA</meta:user-defined>
    <meta:template xlink:type="simple" xlink:actuate="onRequest" xlink:title="Normal" xlink:href=""/>
  </office:meta>
</office:document-meta>
</file>