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Frame_20_contents">
      <style:paragraph-properties fo:margin-left="0.035cm" fo:margin-right="0cm" fo:margin-top="0.016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34cm" fo:margin-bottom="0cm" style:contextual-spacing="false" fo:text-align="start" style:justify-single-word="false" fo:text-indent="0cm" style:auto-text-indent="false"/>
    </style:style>
    <style:style style:name="P3" style:family="paragraph" style:parent-style-name="Frame_20_contents">
      <style:paragraph-properties fo:margin-left="0.035cm" fo:margin-right="0cm" fo:margin-top="0.03cm" fo:margin-bottom="0cm" style:contextual-spacing="false" fo:text-align="start" style:justify-single-word="false" fo:text-indent="0cm" style:auto-text-indent="false"/>
    </style:style>
    <style:style style:name="P4" style:family="paragraph" style:parent-style-name="Frame_20_contents">
      <style:paragraph-properties fo:margin-left="0.035cm" fo:margin-right="0cm" fo:margin-top="0.266cm" fo:margin-bottom="0cm" style:contextual-spacing="false" fo:text-align="start" style:justify-single-word="false" fo:text-indent="0cm" style:auto-text-indent="false"/>
    </style:style>
    <style:style style:name="P5" style:family="paragraph" style:parent-style-name="Frame_20_contents" style:list-style-name="WWNum2">
      <style:paragraph-properties fo:margin-left="0.796cm" fo:margin-right="0cm" fo:margin-top="0.03cm" fo:margin-bottom="0cm" style:contextual-spacing="false" fo:text-align="start" style:justify-single-word="false" fo:text-indent="-0.76cm" style:auto-text-indent="false">
        <style:tab-stops>
          <style:tab-stop style:position="0.796cm"/>
        </style:tab-stops>
      </style:paragraph-properties>
    </style:style>
    <style:style style:name="P6" style:family="paragraph" style:parent-style-name="Frame_20_contents">
      <style:paragraph-properties fo:margin-left="0.035cm" fo:margin-right="0.03cm" fo:margin-top="0.03cm" fo:margin-bottom="0cm" style:contextual-spacing="false" fo:text-align="start" style:justify-single-word="false" fo:text-indent="0cm" style:auto-text-indent="false"/>
    </style:style>
    <style:style style:name="P7" style:family="paragraph" style:parent-style-name="Frame_20_contents">
      <style:paragraph-properties fo:margin-left="0.141cm" fo:margin-right="0cm" fo:margin-top="0.134cm" fo:margin-bottom="0cm" style:contextual-spacing="false" fo:text-align="start" style:justify-single-word="false" fo:text-indent="0cm" style:auto-text-indent="false"/>
    </style:style>
    <style:style style:name="P8" style:family="paragraph" style:parent-style-name="Frame_20_contents">
      <style:paragraph-properties fo:margin-left="2.944cm" fo:margin-right="0cm" fo:margin-top="0.134cm" fo:margin-bottom="0cm" style:contextual-spacing="false" fo:text-align="start" style:justify-single-word="false" fo:text-indent="0cm" style:auto-text-indent="false"/>
    </style:style>
    <style:style style:name="P9" style:family="paragraph" style:parent-style-name="Frame_20_contents">
      <style:paragraph-properties fo:margin-left="1.002cm" fo:margin-right="0cm" fo:margin-top="0.034cm" fo:margin-bottom="0cm" style:contextual-spacing="false" fo:text-align="start" style:justify-single-word="false" fo:text-indent="0cm" style:auto-text-indent="false"/>
    </style:style>
    <style:style style:name="P10" style:family="paragraph" style:parent-style-name="Frame_20_contents">
      <style:paragraph-properties fo:margin-left="0.122cm" fo:margin-right="0cm" fo:margin-top="0.058cm" fo:margin-bottom="0cm" style:contextual-spacing="false" fo:text-align="start" style:justify-single-word="false" fo:text-indent="0cm" style:auto-text-indent="false"/>
    </style:style>
    <style:style style:name="P11" style:family="paragraph" style:parent-style-name="Frame_20_contents">
      <style:paragraph-properties fo:margin-left="0.122cm" fo:margin-right="0cm" fo:margin-top="0.109cm" fo:margin-bottom="0cm" style:contextual-spacing="false" fo:text-align="start" style:justify-single-word="false" fo:text-indent="0cm" style:auto-text-indent="false"/>
    </style:style>
    <style:style style:name="P12" style:family="paragraph" style:parent-style-name="Frame_20_contents">
      <style:paragraph-properties fo:margin-left="0.122cm" fo:margin-right="0cm" fo:margin-top="0.079cm" fo:margin-bottom="0cm" style:contextual-spacing="false" fo:text-align="start" style:justify-single-word="false" fo:text-indent="0cm" style:auto-text-indent="false"/>
    </style:style>
    <style:style style:name="P13" style:family="paragraph" style:parent-style-name="Frame_20_contents">
      <style:paragraph-properties fo:margin-left="0.122cm" fo:margin-right="0cm" fo:margin-top="0.176cm" fo:margin-bottom="0cm" style:contextual-spacing="false" fo:text-align="start" style:justify-single-word="false" fo:text-indent="0cm" style:auto-text-indent="false"/>
    </style:style>
    <style:style style:name="P14" style:family="paragraph" style:parent-style-name="Frame_20_contents">
      <style:paragraph-properties fo:margin-left="0.122cm" fo:margin-right="0cm" fo:margin-top="0.212cm" fo:margin-bottom="0cm" style:contextual-spacing="false" fo:text-align="start" style:justify-single-word="false" fo:text-indent="0cm" style:auto-text-indent="false"/>
    </style:style>
    <style:style style:name="P15" style:family="paragraph" style:parent-style-name="Frame_20_contents">
      <style:paragraph-properties fo:margin-left="0.122cm" fo:margin-right="0cm" fo:margin-top="0.198cm" fo:margin-bottom="0cm" style:contextual-spacing="false" fo:text-align="start" style:justify-single-word="false" fo:text-indent="0cm" style:auto-text-indent="false"/>
    </style:style>
    <style:style style:name="P16" style:family="paragraph" style:parent-style-name="Frame_20_contents">
      <style:paragraph-properties fo:margin-left="0.122cm" fo:margin-right="0cm" fo:margin-top="0.203cm" fo:margin-bottom="0cm" style:contextual-spacing="false" fo:text-align="start" style:justify-single-word="false" fo:text-indent="0cm" style:auto-text-indent="false"/>
    </style:style>
    <style:style style:name="P17" style:family="paragraph" style:parent-style-name="Frame_20_contents">
      <style:paragraph-properties fo:margin-left="0.122cm" fo:margin-right="0cm" fo:margin-top="0.161cm" fo:margin-bottom="0cm" style:contextual-spacing="false" fo:text-align="start" style:justify-single-word="false" fo:text-indent="0cm" style:auto-text-indent="false"/>
    </style:style>
    <style:style style:name="P18" style:family="paragraph" style:parent-style-name="Frame_20_contents">
      <style:paragraph-properties fo:margin-left="0.122cm" fo:margin-right="0cm" fo:margin-top="0.134cm" fo:margin-bottom="0cm" style:contextual-spacing="false" fo:text-align="start" style:justify-single-word="false" fo:text-indent="0cm" style:auto-text-indent="false"/>
    </style:style>
    <style:style style:name="P19" style:family="paragraph" style:parent-style-name="Frame_20_contents">
      <style:paragraph-properties fo:margin-left="0.122cm" fo:margin-right="0cm" fo:margin-top="0.164cm" fo:margin-bottom="0cm" style:contextual-spacing="false" fo:text-align="start" style:justify-single-word="false" fo:text-indent="0cm" style:auto-text-indent="false"/>
    </style:style>
    <style:style style:name="P20" style:family="paragraph" style:parent-style-name="Frame_20_contents">
      <style:paragraph-properties fo:margin-left="0.122cm" fo:margin-right="0cm" fo:margin-top="0.288cm" fo:margin-bottom="0cm" style:contextual-spacing="false" fo:text-align="start" style:justify-single-word="false" fo:text-indent="0cm" style:auto-text-indent="false"/>
    </style:style>
    <style:style style:name="P21" style:family="paragraph" style:parent-style-name="Frame_20_contents">
      <style:paragraph-properties fo:margin-left="0.122cm" fo:margin-right="0cm" fo:margin-top="0.034cm" fo:margin-bottom="0cm" style:contextual-spacing="false" fo:text-align="start" style:justify-single-word="false" fo:text-indent="0cm" style:auto-text-indent="false"/>
    </style:style>
    <style:style style:name="P22" style:family="paragraph" style:parent-style-name="Frame_20_contents">
      <style:paragraph-properties fo:margin-left="0.122cm" fo:margin-right="0cm" fo:margin-top="0.106cm" fo:margin-bottom="0cm" style:contextual-spacing="false" fo:text-align="start" style:justify-single-word="false" fo:text-indent="0cm" style:auto-text-indent="false"/>
    </style:style>
    <style:style style:name="P23" style:family="paragraph" style:parent-style-name="Frame_20_contents">
      <style:paragraph-properties fo:margin-left="0.122cm" fo:margin-right="0cm" fo:margin-top="0.185cm" fo:margin-bottom="0cm" style:contextual-spacing="false" fo:text-align="start" style:justify-single-word="false" fo:text-indent="0cm" style:auto-text-indent="false"/>
    </style:style>
    <style:style style:name="P24" style:family="paragraph" style:parent-style-name="Frame_20_contents">
      <style:paragraph-properties fo:margin-left="0.122cm" fo:margin-right="0cm" fo:margin-top="0.182cm" fo:margin-bottom="0cm" style:contextual-spacing="false" fo:text-align="start" style:justify-single-word="false" fo:text-indent="0cm" style:auto-text-indent="false"/>
    </style:style>
    <style:style style:name="P25" style:family="paragraph" style:parent-style-name="Frame_20_contents">
      <style:paragraph-properties fo:margin-left="0.122cm" fo:margin-right="0cm" fo:margin-top="0.152cm" fo:margin-bottom="0cm" style:contextual-spacing="false" fo:text-align="start" style:justify-single-word="false" fo:text-indent="0cm" style:auto-text-indent="false"/>
    </style:style>
    <style:style style:name="P26" style:family="paragraph" style:parent-style-name="Frame_20_contents">
      <style:paragraph-properties fo:margin-left="0.122cm" fo:margin-right="0cm" fo:margin-top="0.266cm" fo:margin-bottom="0cm" style:contextual-spacing="false" fo:text-align="start" style:justify-single-word="false" fo:text-indent="0cm" style:auto-text-indent="false"/>
    </style:style>
    <style:style style:name="P27" style:family="paragraph" style:parent-style-name="Frame_20_contents">
      <style:paragraph-properties fo:margin-left="1.274cm" fo:margin-right="0cm" fo:margin-top="0cm" fo:margin-bottom="0cm" style:contextual-spacing="false" fo:text-align="start" style:justify-single-word="false" fo:text-indent="0cm" style:auto-text-indent="false"/>
    </style:style>
    <style:style style:name="P28" style:family="paragraph" style:parent-style-name="Frame_20_contents">
      <style:paragraph-properties fo:margin-left="1.274cm" fo:margin-right="0cm" fo:margin-top="0.002cm" fo:margin-bottom="0cm" style:contextual-spacing="false" fo:text-align="start" style:justify-single-word="false" fo:text-indent="0cm" style:auto-text-indent="false"/>
    </style:style>
    <style:style style:name="P29" style:family="paragraph" style:parent-style-name="Frame_20_contents">
      <style:paragraph-properties fo:margin-left="1.748cm" fo:margin-right="0cm" fo:margin-top="0.131cm" fo:margin-bottom="0cm" style:contextual-spacing="false" fo:text-align="start" style:justify-single-word="false" fo:text-indent="0cm" style:auto-text-indent="false"/>
    </style:style>
    <style:style style:name="P30" style:family="paragraph" style:parent-style-name="Frame_20_contents">
      <style:paragraph-properties fo:margin-left="1.785cm" fo:margin-right="0cm" fo:margin-top="0.321cm" fo:margin-bottom="0cm" style:contextual-spacing="false" fo:text-align="start" style:justify-single-word="false" fo:text-indent="0cm" style:auto-text-indent="false"/>
    </style:style>
    <style:style style:name="P31" style:family="paragraph" style:parent-style-name="Frame_20_contents">
      <style:paragraph-properties fo:margin-left="1.785cm" fo:margin-right="0cm" fo:margin-top="0cm" fo:margin-bottom="0cm" style:contextual-spacing="false" fo:text-align="start" style:justify-single-word="false" fo:text-indent="0cm" style:auto-text-indent="false"/>
    </style:style>
    <style:style style:name="P32" style:family="paragraph" style:parent-style-name="Frame_20_contents">
      <style:paragraph-properties fo:margin-left="1.452cm" fo:margin-right="0cm" fo:margin-top="0.291cm" fo:margin-bottom="0cm" style:contextual-spacing="false" fo:text-align="start" style:justify-single-word="false" fo:text-indent="0cm" style:auto-text-indent="false"/>
    </style:style>
    <style:style style:name="P33" style:family="paragraph" style:parent-style-name="Frame_20_contents">
      <style:paragraph-properties fo:margin-left="1.501cm" fo:margin-right="0cm" fo:margin-top="0cm" fo:margin-bottom="0cm" style:contextual-spacing="false" fo:text-align="start" style:justify-single-word="false" fo:text-indent="0cm" style:auto-text-indent="false"/>
    </style:style>
    <style:style style:name="P34" style:family="paragraph" style:parent-style-name="Frame_20_contents">
      <style:paragraph-properties fo:margin-left="1.24cm" fo:margin-right="0cm" fo:margin-top="0.002cm" fo:margin-bottom="0cm" style:contextual-spacing="false" fo:text-align="start" style:justify-single-word="false" fo:text-indent="0cm" style:auto-text-indent="false"/>
    </style:style>
    <style:style style:name="P35" style:family="paragraph" style:parent-style-name="Frame_20_contents">
      <style:paragraph-properties fo:margin-left="1.743cm" fo:margin-right="0cm" fo:margin-top="0cm" fo:margin-bottom="0cm" style:contextual-spacing="false" fo:text-align="start" style:justify-single-word="false" fo:text-indent="0cm" style:auto-text-indent="false"/>
    </style:style>
    <style:style style:name="P36" style:family="paragraph" style:parent-style-name="Frame_20_contents">
      <style:paragraph-properties fo:margin-left="1.244cm" fo:margin-right="0cm" fo:margin-top="0.002cm" fo:margin-bottom="0cm" style:contextual-spacing="false" fo:text-align="start" style:justify-single-word="false" fo:text-indent="0cm" style:auto-text-indent="false"/>
    </style:style>
    <style:style style:name="P37" style:family="paragraph" style:parent-style-name="Frame_20_contents">
      <style:paragraph-properties fo:margin-left="1.903cm" fo:margin-right="0cm" fo:margin-top="0.27cm" fo:margin-bottom="0cm" style:contextual-spacing="false" fo:text-align="start" style:justify-single-word="false" fo:text-indent="0cm" style:auto-text-indent="false"/>
    </style:style>
    <style:style style:name="P38" style:family="paragraph" style:parent-style-name="Frame_20_contents">
      <style:paragraph-properties fo:margin-left="0.139cm" fo:margin-right="0cm" fo:margin-top="0.228cm" fo:margin-bottom="0cm" style:contextual-spacing="false" fo:text-align="start" style:justify-single-word="false" fo:text-indent="0cm" style:auto-text-indent="false"/>
    </style:style>
    <style:style style:name="P39" style:family="paragraph" style:parent-style-name="Frame_20_contents">
      <style:paragraph-properties fo:margin-left="0.139cm" fo:margin-right="0cm" fo:margin-top="0cm" fo:margin-bottom="0cm" style:contextual-spacing="false" fo:text-align="start" style:justify-single-word="false" fo:text-indent="0cm" style:auto-text-indent="false"/>
    </style:style>
    <style:style style:name="P40" style:family="paragraph" style:parent-style-name="Frame_20_contents">
      <style:paragraph-properties fo:margin-left="0.139cm" fo:margin-right="0cm" fo:margin-top="0.325cm" fo:margin-bottom="0cm" style:contextual-spacing="false" fo:text-align="start" style:justify-single-word="false" fo:text-indent="0cm" style:auto-text-indent="false"/>
    </style:style>
    <style:style style:name="P41" style:family="paragraph" style:parent-style-name="Frame_20_contents">
      <style:paragraph-properties fo:margin-left="0.139cm" fo:margin-right="0cm" fo:margin-top="0.261cm" fo:margin-bottom="0cm" style:contextual-spacing="false" fo:text-align="start" style:justify-single-word="false" fo:text-indent="0cm" style:auto-text-indent="false"/>
    </style:style>
    <style:style style:name="P42" style:family="paragraph" style:parent-style-name="Frame_20_contents">
      <style:paragraph-properties fo:margin-left="0.139cm" fo:margin-right="0cm" fo:margin-top="0.143cm" fo:margin-bottom="0cm" style:contextual-spacing="false" fo:text-align="start" style:justify-single-word="false" fo:text-indent="0cm" style:auto-text-indent="false"/>
    </style:style>
    <style:style style:name="P43" style:family="paragraph" style:parent-style-name="Frame_20_contents">
      <style:paragraph-properties fo:margin-left="0.139cm" fo:margin-right="0cm" fo:margin-top="0.139cm" fo:margin-bottom="0cm" style:contextual-spacing="false" fo:text-align="start" style:justify-single-word="false" fo:text-indent="0cm" style:auto-text-indent="false"/>
    </style:style>
    <style:style style:name="P44" style:family="paragraph" style:parent-style-name="Frame_20_contents">
      <style:paragraph-properties fo:margin-left="0.139cm" fo:margin-right="0cm" fo:margin-top="0.194cm" fo:margin-bottom="0cm" style:contextual-spacing="false" fo:text-align="start" style:justify-single-word="false" fo:text-indent="0cm" style:auto-text-indent="false"/>
    </style:style>
    <style:style style:name="P45" style:family="paragraph" style:parent-style-name="Frame_20_contents">
      <style:paragraph-properties fo:margin-left="0.139cm" fo:margin-right="0cm" fo:margin-top="0.303cm" fo:margin-bottom="0cm" style:contextual-spacing="false" fo:text-align="start" style:justify-single-word="false" fo:text-indent="0cm" style:auto-text-indent="false"/>
    </style:style>
    <style:style style:name="P46" style:family="paragraph" style:parent-style-name="Frame_20_contents">
      <style:paragraph-properties fo:margin-left="0.139cm" fo:margin-right="0cm" fo:margin-top="0.185cm" fo:margin-bottom="0cm" style:contextual-spacing="false" fo:text-align="start" style:justify-single-word="false" fo:text-indent="0cm" style:auto-text-indent="false"/>
    </style:style>
    <style:style style:name="P47" style:family="paragraph" style:parent-style-name="Frame_20_contents">
      <style:paragraph-properties fo:margin-left="1.519cm" fo:margin-right="0cm" fo:margin-top="0cm" fo:margin-bottom="0cm" style:contextual-spacing="false" fo:text-align="start" style:justify-single-word="false" fo:text-indent="0cm" style:auto-text-indent="false"/>
    </style:style>
    <style:style style:name="P48" style:family="paragraph" style:parent-style-name="Frame_20_contents">
      <style:paragraph-properties fo:margin-left="1.519cm" fo:margin-right="0cm" fo:margin-top="0.139cm" fo:margin-bottom="0cm" style:contextual-spacing="false" fo:text-align="start" style:justify-single-word="false" fo:text-indent="0cm" style:auto-text-indent="false"/>
    </style:style>
    <style:style style:name="P49" style:family="paragraph" style:parent-style-name="Frame_20_contents">
      <style:paragraph-properties fo:margin-left="1.912cm" fo:margin-right="0cm" fo:margin-top="0.325cm" fo:margin-bottom="0cm" style:contextual-spacing="false" fo:text-align="start" style:justify-single-word="false" fo:text-indent="0cm" style:auto-text-indent="false"/>
    </style:style>
    <style:style style:name="P50" style:family="paragraph" style:parent-style-name="Frame_20_contents">
      <style:paragraph-properties fo:margin-left="1.358cm" fo:margin-right="0cm" fo:margin-top="0.194cm" fo:margin-bottom="0cm" style:contextual-spacing="false" fo:text-align="start" style:justify-single-word="false" fo:text-indent="0cm" style:auto-text-indent="false"/>
    </style:style>
    <style:style style:name="P51" style:family="paragraph" style:parent-style-name="Frame_20_contents">
      <style:paragraph-properties fo:margin-left="1.358cm" fo:margin-right="0cm" fo:margin-top="0.185cm" fo:margin-bottom="0cm" style:contextual-spacing="false" fo:text-align="start" style:justify-single-word="false" fo:text-indent="0cm" style:auto-text-indent="false"/>
    </style:style>
    <style:style style:name="P52" style:family="paragraph" style:parent-style-name="Frame_20_contents">
      <style:paragraph-properties fo:margin-left="1.413cm" fo:margin-right="0cm" fo:margin-top="0cm" fo:margin-bottom="0cm" style:contextual-spacing="false" fo:text-align="start" style:justify-single-word="false" fo:text-indent="0cm" style:auto-text-indent="false"/>
    </style:style>
    <style:style style:name="P53" style:family="paragraph" style:parent-style-name="Frame_20_contents">
      <style:paragraph-properties fo:margin-left="2.129cm" fo:margin-right="0cm" fo:margin-top="0cm" fo:margin-bottom="0cm" style:contextual-spacing="false" fo:text-align="start" style:justify-single-word="false" fo:text-indent="0cm" style:auto-text-indent="false"/>
    </style:style>
    <style:style style:name="P54" style:family="paragraph" style:parent-style-name="Frame_20_contents">
      <style:paragraph-properties fo:margin-left="0.035cm" fo:margin-right="0.03cm" fo:margin-top="0.03cm" fo:margin-bottom="0cm" style:contextual-spacing="false" fo:text-align="justify" style:justify-single-word="false" fo:text-indent="0cm" style:auto-text-indent="false"/>
    </style:style>
    <style:style style:name="P55" style:family="paragraph" style:parent-style-name="Frame_20_contents">
      <style:paragraph-properties fo:margin-left="0.035cm" fo:margin-right="0.03cm" fo:margin-top="0cm" fo:margin-bottom="0cm" style:contextual-spacing="false" fo:text-align="justify" style:justify-single-word="false" fo:text-indent="0cm" style:auto-text-indent="false"/>
    </style:style>
    <style:style style:name="P56" style:family="paragraph" style:parent-style-name="Frame_20_contents">
      <style:paragraph-properties fo:margin-left="0.035cm" fo:margin-right="0.03cm" fo:margin-top="0.016cm" fo:margin-bottom="0cm" style:contextual-spacing="false" fo:text-align="justify" style:justify-single-word="false" fo:text-indent="1.249cm" style:auto-text-indent="false"/>
    </style:style>
    <style:style style:name="P57" style:family="paragraph" style:parent-style-name="Frame_20_contents">
      <style:paragraph-properties fo:margin-left="0cm" fo:margin-right="0.032cm" fo:margin-top="0.4cm" fo:margin-bottom="0cm" style:contextual-spacing="false" fo:text-align="end" style:justify-single-word="false" fo:text-indent="0cm" style:auto-text-indent="false"/>
    </style:style>
    <style:style style:name="P58" style:family="paragraph" style:parent-style-name="Frame_20_contents">
      <style:paragraph-properties fo:margin-left="0cm" fo:margin-right="0.116cm" fo:margin-top="0cm" fo:margin-bottom="0cm" style:contextual-spacing="false" fo:text-align="end" style:justify-single-word="false" fo:text-indent="0cm" style:auto-text-indent="false"/>
    </style:style>
    <style:style style:name="P59" style:family="paragraph" style:parent-style-name="Frame_20_contents">
      <style:paragraph-properties fo:margin-left="0cm" fo:margin-right="0.116cm" fo:margin-top="0.291cm" fo:margin-bottom="0cm" style:contextual-spacing="false" fo:text-align="end" style:justify-single-word="false" fo:text-indent="0cm" style:auto-text-indent="false"/>
    </style:style>
    <style:style style:name="P60" style:family="paragraph" style:parent-style-name="Frame_20_contents">
      <style:paragraph-properties fo:margin-left="0cm" fo:margin-right="0.116cm" fo:margin-top="0.261cm" fo:margin-bottom="0cm" style:contextual-spacing="false" fo:text-align="end" style:justify-single-word="false" fo:text-indent="0cm" style:auto-text-indent="false"/>
    </style:style>
    <style:style style:name="P61" style:family="paragraph" style:parent-style-name="Frame_20_contents">
      <style:paragraph-properties fo:margin-left="0cm" fo:margin-right="0.03cm" fo:margin-top="0.4cm" fo:margin-bottom="0cm" style:contextual-spacing="false" fo:text-align="end" style:justify-single-word="false" fo:text-indent="0cm" style:auto-text-indent="false"/>
    </style:style>
    <style:style style:name="P62" style:family="paragraph" style:parent-style-name="Frame_20_contents">
      <style:paragraph-properties fo:margin-left="0cm" fo:margin-right="0.138cm" fo:margin-top="0.261cm" fo:margin-bottom="0cm" style:contextual-spacing="false" fo:text-align="end" style:justify-single-word="false" fo:text-indent="0cm" style:auto-text-indent="false"/>
    </style:style>
    <style:style style:name="P63" style:family="paragraph" style:parent-style-name="Frame_20_contents">
      <style:paragraph-properties fo:margin-left="0cm" fo:margin-right="0.138cm" fo:margin-top="0.143cm" fo:margin-bottom="0cm" style:contextual-spacing="false" fo:text-align="end" style:justify-single-word="false" fo:text-indent="0cm" style:auto-text-indent="false"/>
    </style:style>
    <style:style style:name="P64" style:family="paragraph" style:parent-style-name="Frame_20_contents">
      <style:paragraph-properties fo:margin-left="0.035cm" fo:margin-right="0cm" fo:margin-top="0.051cm" fo:margin-bottom="0cm" style:contextual-spacing="false" fo:line-height="86%" fo:text-align="start" style:justify-single-word="false" fo:text-indent="0cm" style:auto-text-indent="false"/>
    </style:style>
    <style:style style:name="P65" style:family="paragraph" style:parent-style-name="Frame_20_contents">
      <style:paragraph-properties fo:margin-left="0.035cm" fo:margin-right="0.026cm" fo:margin-top="0.053cm" fo:margin-bottom="0cm" style:contextual-spacing="false" fo:line-height="86%" fo:text-align="start" style:justify-single-word="false" fo:text-indent="0cm" style:auto-text-indent="false"/>
    </style:style>
    <style:style style:name="P66" style:family="paragraph" style:parent-style-name="Frame_20_contents">
      <style:paragraph-properties fo:margin-left="0.035cm" fo:margin-right="0cm" fo:margin-top="0cm" fo:margin-bottom="0cm" style:contextual-spacing="false" fo:line-height="0.168cm" fo:text-align="start" style:justify-single-word="false" fo:text-indent="0cm" style:auto-text-indent="false"/>
    </style:style>
    <style:style style:name="P67" style:family="paragraph" style:parent-style-name="Frame_20_contents">
      <style:paragraph-properties fo:margin-left="0.035cm" fo:margin-right="0cm" fo:margin-top="0cm" fo:margin-bottom="0cm" style:contextual-spacing="false" fo:line-height="0.189cm" fo:text-align="start" style:justify-single-word="false" fo:text-indent="0cm" style:auto-text-indent="false"/>
    </style:style>
    <style:style style:name="P68" style:family="paragraph" style:parent-style-name="Frame_20_contents">
      <style:paragraph-properties fo:margin-left="0.035cm" fo:margin-right="0cm" fo:margin-top="0.035cm" fo:margin-bottom="0cm" style:contextual-spacing="false" fo:line-height="0.736cm" fo:text-align="start" style:justify-single-word="false" fo:text-indent="0cm" style:auto-text-indent="false"/>
    </style:style>
    <style:style style:name="P69" style:family="paragraph" style:parent-style-name="Frame_20_contents">
      <style:paragraph-properties fo:margin-left="0.071cm" fo:margin-right="0cm" fo:margin-top="0cm" fo:margin-bottom="0cm" style:contextual-spacing="false" fo:line-height="0.353cm" fo:text-align="start" style:justify-single-word="false" fo:text-indent="0cm" style:auto-text-indent="false"/>
    </style:style>
    <style:style style:name="P70" style:family="paragraph" style:parent-style-name="Frame_20_contents">
      <style:paragraph-properties fo:margin-left="0.004cm" fo:margin-right="0.002cm" fo:margin-top="0.034cm" fo:margin-bottom="0cm" style:contextual-spacing="false" fo:text-align="center" style:justify-single-word="false" fo:text-indent="0cm" style:auto-text-indent="false"/>
    </style:style>
    <style:style style:name="P71" style:family="paragraph" style:parent-style-name="Frame_20_contents">
      <style:paragraph-properties fo:margin-left="0.002cm" fo:margin-right="0.004cm" fo:margin-top="0.028cm" fo:margin-bottom="0cm" style:contextual-spacing="false" fo:text-align="center" style:justify-single-word="false" fo:text-indent="0cm" style:auto-text-indent="false"/>
    </style:style>
    <style:style style:name="P72" style:family="paragraph" style:parent-style-name="Standard" style:master-page-name="Standard">
      <style:paragraph-properties style:page-number="auto"/>
      <style:text-properties fo:font-size="1pt" style:font-size-asian="1pt" style:font-size-complex="1pt"/>
    </style:style>
    <style:style style:name="P73" style:family="paragraph" style:parent-style-name="Standard" style:master-page-name="Converted1">
      <style:paragraph-properties style:page-number="auto"/>
      <style:text-properties fo:font-size="1pt" style:font-size-asian="1pt" style:font-size-complex="1pt"/>
    </style:style>
    <style:style style:name="P74" style:family="paragraph" style:parent-style-name="Standard" style:master-page-name="Converted2">
      <style:paragraph-properties style:page-number="auto"/>
      <style:text-properties fo:font-size="1pt" style:font-size-asian="1pt" style:font-size-complex="1pt"/>
    </style:style>
    <style:style style:name="P75" style:family="paragraph" style:parent-style-name="Standard" style:master-page-name="Converted3">
      <style:paragraph-properties style:page-number="auto"/>
      <style:text-properties fo:font-size="1pt" style:font-size-asian="1pt" style:font-size-complex="1pt"/>
    </style:style>
    <style:style style:name="P76" style:family="paragraph" style:parent-style-name="Standard" style:master-page-name="Converted4">
      <style:paragraph-properties style:page-number="auto"/>
      <style:text-properties fo:font-size="1pt" style:font-size-asian="1pt" style:font-size-complex="1pt"/>
    </style:style>
    <style:style style:name="P77" style:family="paragraph" style:parent-style-name="Standard" style:master-page-name="Converted5">
      <style:paragraph-properties style:page-number="auto"/>
      <style:text-properties fo:font-size="1pt" style:font-size-asian="1pt" style:font-size-complex="1pt"/>
    </style:style>
    <style:style style:name="P78" style:family="paragraph" style:parent-style-name="Standard" style:master-page-name="Converted6">
      <style:paragraph-properties style:page-number="auto"/>
      <style:text-properties fo:font-size="1pt" style:font-size-asian="1pt" style:font-size-complex="1pt"/>
    </style:style>
    <style:style style:name="P79" style:family="paragraph" style:parent-style-name="Standard" style:master-page-name="Converted7">
      <style:paragraph-properties style:page-number="auto"/>
      <style:text-properties fo:font-size="1pt" style:font-size-asian="1pt" style:font-size-complex="1pt"/>
    </style:style>
    <style:style style:name="P80" style:family="paragraph" style:parent-style-name="Standard" style:master-page-name="Converted8">
      <style:paragraph-properties style:page-number="auto"/>
      <style:text-properties fo:font-size="1pt" style:font-size-asian="1pt" style:font-size-complex="1pt"/>
    </style:style>
    <style:style style:name="P81" style:family="paragraph" style:parent-style-name="Standard" style:master-page-name="Converted9">
      <style:paragraph-properties style:page-number="auto"/>
      <style:text-properties fo:font-size="1pt" style:font-size-asian="1pt" style:font-size-complex="1pt"/>
    </style:style>
    <style:style style:name="P82" style:family="paragraph" style:parent-style-name="Standard" style:master-page-name="Converted10">
      <style:paragraph-properties style:page-number="auto"/>
      <style:text-properties fo:font-size="1pt" style:font-size-asian="1pt" style:font-size-complex="1pt"/>
    </style:style>
    <style:style style:name="P83" style:family="paragraph" style:parent-style-name="Standard" style:master-page-name="Converted11">
      <style:paragraph-properties style:page-number="auto"/>
      <style:text-properties fo:font-size="1pt" style:font-size-asian="1pt" style:font-size-complex="1pt"/>
    </style:style>
    <style:style style:name="P84" style:family="paragraph" style:parent-style-name="Standard" style:master-page-name="Converted12">
      <style:paragraph-properties style:page-number="auto"/>
    </style:style>
    <style:style style:name="P85" style:family="paragraph" style:parent-style-name="Text_20_body">
      <style:paragraph-properties fo:margin-left="0.035cm" fo:margin-right="0.03cm" fo:margin-top="0.03cm" fo:margin-bottom="0cm" style:contextual-spacing="false" fo:text-align="justify" style:justify-single-word="false" fo:text-indent="0cm" style:auto-text-indent="false"/>
    </style:style>
    <style:style style:name="P86" style:family="paragraph" style:parent-style-name="Text_20_body">
      <style:paragraph-properties fo:margin-left="0.035cm" fo:margin-right="0.03cm" fo:text-align="justify" style:justify-single-word="false" fo:text-indent="0cm" style:auto-text-indent="false"/>
    </style:style>
    <style:style style:name="P87" style:family="paragraph" style:parent-style-name="Text_20_body">
      <style:paragraph-properties fo:margin-left="0.055cm" fo:margin-right="0.03cm" fo:text-align="justify" style:justify-single-word="false" fo:text-indent="-0.021cm" style:auto-text-indent="false"/>
    </style:style>
    <style:style style:name="P88" style:family="paragraph" style:parent-style-name="Text_20_body">
      <style:paragraph-properties fo:margin-left="0.035cm" fo:margin-right="0.03cm" fo:text-align="justify" style:justify-single-word="false" fo:text-indent="1.249cm" style:auto-text-indent="false"/>
    </style:style>
    <style:style style:name="P89" style:family="paragraph" style:parent-style-name="Text_20_body">
      <style:paragraph-properties fo:margin-left="0.035cm" fo:margin-right="0.03cm" fo:margin-top="0.03cm" fo:margin-bottom="0cm" style:contextual-spacing="false" fo:text-align="justify" style:justify-single-word="false" fo:text-indent="1.249cm" style:auto-text-indent="false"/>
    </style:style>
    <style:style style:name="P90" style:family="paragraph" style:parent-style-name="Text_20_body">
      <style:paragraph-properties fo:margin-left="0.035cm" fo:margin-right="0.03cm" fo:text-align="justify" style:justify-single-word="false" fo:text-indent="0.36cm" style:auto-text-indent="false"/>
    </style:style>
    <style:style style:name="P91" style:family="paragraph" style:parent-style-name="Text_20_body">
      <style:paragraph-properties fo:margin-left="0.035cm" fo:margin-right="0.03cm" fo:text-align="justify" style:justify-single-word="false" fo:text-indent="1.247cm" style:auto-text-indent="false"/>
    </style:style>
    <style:style style:name="P92" style:family="paragraph" style:parent-style-name="Text_20_body">
      <style:paragraph-properties fo:margin-left="0.035cm" fo:margin-right="0.032cm" fo:text-align="justify" style:justify-single-word="false" fo:text-indent="1.249cm" style:auto-text-indent="false"/>
    </style:style>
    <style:style style:name="P93" style:family="paragraph" style:parent-style-name="Text_20_body">
      <style:paragraph-properties fo:margin-left="0.056cm" fo:margin-right="0cm" fo:text-indent="-0.023cm" style:auto-text-indent="false"/>
    </style:style>
    <style:style style:name="P94" style:family="paragraph" style:parent-style-name="Text_20_body">
      <style:paragraph-properties fo:margin-left="0.055cm" fo:margin-right="0cm" fo:text-indent="-0.021cm" style:auto-text-indent="false"/>
    </style:style>
    <style:style style:name="P95" style:family="paragraph" style:parent-style-name="Text_20_body">
      <style:paragraph-properties fo:margin-left="0.071cm" fo:margin-right="0cm" fo:margin-top="0.007cm" fo:margin-bottom="0cm" style:contextual-spacing="false" fo:text-indent="0cm" style:auto-text-indent="false"/>
    </style:style>
    <style:style style:name="P96" style:family="paragraph" style:parent-style-name="Text_20_body">
      <style:paragraph-properties fo:margin-left="0.035cm" fo:margin-right="0.03cm" fo:text-indent="0cm" style:auto-text-indent="false"/>
    </style:style>
    <style:style style:name="P97" style:family="paragraph" style:parent-style-name="Text_20_body" style:list-style-name="WWNum2">
      <style:paragraph-properties fo:margin-left="0.796cm" fo:margin-right="0cm" fo:margin-top="0.212cm" fo:margin-bottom="0cm" style:contextual-spacing="false" fo:line-height="100%" fo:text-align="start" style:justify-single-word="false" fo:text-indent="-0.76cm" style:auto-text-indent="false">
        <style:tab-stops>
          <style:tab-stop style:position="0.796cm"/>
        </style:tab-stops>
      </style:paragraph-properties>
    </style:style>
    <style:style style:name="P98" style:family="paragraph" style:parent-style-name="Text_20_body" style:list-style-name="WWNum1">
      <style:paragraph-properties fo:margin-left="0.792cm" fo:margin-right="0.03cm" fo:margin-top="0.016cm" fo:margin-bottom="0cm" style:contextual-spacing="false" fo:line-height="100%" fo:text-align="justify" style:justify-single-word="false" fo:text-indent="-0.758cm" style:auto-text-indent="false">
        <style:tab-stops>
          <style:tab-stop style:position="0.769cm"/>
          <style:tab-stop style:position="0.792cm"/>
        </style:tab-stops>
      </style:paragraph-properties>
    </style:style>
    <style:style style:name="P99" style:family="paragraph" style:parent-style-name="Text_20_body">
      <style:paragraph-properties fo:margin-left="0.797cm" fo:margin-right="0cm" fo:margin-top="0cm" fo:margin-bottom="0cm" style:contextual-spacing="false" fo:text-indent="0cm" style:auto-text-indent="false"/>
    </style:style>
    <style:style style:name="P100" style:family="paragraph" style:parent-style-name="Text_20_body">
      <style:paragraph-properties fo:margin-left="0.035cm" fo:margin-right="0.379cm" fo:margin-top="0.212cm" fo:margin-bottom="0cm" style:contextual-spacing="false" fo:line-height="143%" fo:text-indent="0cm" style:auto-text-indent="false"/>
    </style:style>
    <style:style style:name="P101" style:family="paragraph" style:parent-style-name="Text_20_body">
      <style:paragraph-properties fo:margin-left="0.035cm" fo:margin-right="1.967cm" fo:line-height="143%" fo:text-indent="0cm" style:auto-text-indent="false"/>
    </style:style>
    <style:style style:name="P102" style:family="paragraph" style:parent-style-name="Text_20_body">
      <style:paragraph-properties fo:margin-top="0.007cm" fo:margin-bottom="0cm" style:contextual-spacing="false"/>
    </style:style>
    <style:style style:name="P103" style:family="paragraph" style:parent-style-name="Text_20_body">
      <style:paragraph-properties fo:margin-top="0.212cm" fo:margin-bottom="0cm" style:contextual-spacing="false"/>
    </style:style>
    <style:style style:name="P104" style:family="paragraph" style:parent-style-name="Text_20_body">
      <style:paragraph-properties fo:margin-top="0.005cm" fo:margin-bottom="0cm" style:contextual-spacing="false"/>
    </style:style>
    <style:style style:name="P105" style:family="paragraph" style:parent-style-name="Text_20_body">
      <style:paragraph-properties fo:margin-left="0.035cm" fo:margin-right="0cm" fo:text-indent="1.249cm" style:auto-text-indent="false"/>
    </style:style>
    <style:style style:name="P106" style:family="paragraph" style:parent-style-name="Text_20_body">
      <style:paragraph-properties>
        <style:tab-stops>
          <style:tab-stop style:position="0.665cm"/>
        </style:tab-stops>
      </style:paragraph-properties>
    </style:style>
    <style:style style:name="P107" style:family="paragraph" style:parent-style-name="Text_20_body">
      <style:paragraph-properties fo:margin-left="0cm" fo:margin-right="0cm" fo:margin-top="0.106cm" fo:margin-bottom="0cm" style:contextual-spacing="false" fo:text-indent="0cm" style:auto-text-indent="false"/>
      <style:text-properties fo:font-size="8pt" style:font-size-asian="8pt"/>
    </style:style>
    <style:style style:name="P108" style:family="paragraph" style:parent-style-name="Text_20_body">
      <style:paragraph-properties fo:margin-left="0cm" fo:margin-right="0cm" fo:margin-top="0.203cm" fo:margin-bottom="0cm" style:contextual-spacing="false" fo:text-indent="0cm" style:auto-text-indent="false"/>
      <style:text-properties fo:font-size="8pt" style:font-size-asian="8pt"/>
    </style:style>
    <style:style style:name="P109" style:family="paragraph" style:parent-style-name="Text_20_body">
      <style:paragraph-properties fo:margin-left="0cm" fo:margin-right="0cm" fo:margin-top="0.069cm" fo:margin-bottom="0cm" style:contextual-spacing="false" fo:text-indent="0cm" style:auto-text-indent="false"/>
      <style:text-properties fo:font-size="8pt" style:font-size-asian="8pt"/>
    </style:style>
    <style:style style:name="P110" style:family="paragraph" style:parent-style-name="Text_20_body">
      <style:paragraph-properties fo:margin-left="0cm" fo:margin-right="0cm" fo:margin-top="0.039cm" fo:margin-bottom="0cm" style:contextual-spacing="false" fo:text-indent="0cm" style:auto-text-indent="false"/>
      <style:text-properties fo:font-size="8pt" style:font-size-asian="8pt"/>
    </style:style>
    <style:style style:name="P111" style:family="paragraph" style:parent-style-name="Text_20_body">
      <style:paragraph-properties fo:margin-left="0cm" fo:margin-right="0cm" fo:margin-top="0.051cm" fo:margin-bottom="0cm" style:contextual-spacing="false" fo:text-indent="0cm" style:auto-text-indent="false"/>
      <style:text-properties fo:font-size="8pt" style:font-size-asian="8pt"/>
    </style:style>
    <style:style style:name="P112" style:family="paragraph" style:parent-style-name="Text_20_body">
      <style:paragraph-properties fo:margin-left="0cm" fo:margin-right="0cm" fo:margin-top="0.22cm" fo:margin-bottom="0cm" style:contextual-spacing="false" fo:text-indent="0cm" style:auto-text-indent="false"/>
      <style:text-properties fo:font-size="8pt" style:font-size-asian="8pt"/>
    </style:style>
    <style:style style:name="P113" style:family="paragraph" style:parent-style-name="Text_20_body">
      <style:paragraph-properties fo:margin-left="0cm" fo:margin-right="0cm" fo:margin-top="0.199cm" fo:margin-bottom="0cm" style:contextual-spacing="false" fo:text-indent="0cm" style:auto-text-indent="false"/>
      <style:text-properties fo:font-size="8pt" style:font-size-asian="8pt"/>
    </style:style>
    <style:style style:name="P114" style:family="paragraph" style:parent-style-name="Text_20_body">
      <style:paragraph-properties fo:margin-left="0cm" fo:margin-right="0cm" fo:margin-top="0.012cm" fo:margin-bottom="0cm" style:contextual-spacing="false" fo:text-indent="0cm" style:auto-text-indent="false"/>
      <style:text-properties fo:font-size="8pt" style:font-size-asian="8pt"/>
    </style:style>
    <style:style style:name="P115" style:family="paragraph" style:parent-style-name="Text_20_body">
      <style:paragraph-properties fo:margin-left="0cm" fo:margin-right="0cm" fo:margin-top="0.009cm" fo:margin-bottom="0cm" style:contextual-spacing="false" fo:text-indent="0cm" style:auto-text-indent="false"/>
      <style:text-properties fo:font-size="8pt" style:font-size-asian="8pt"/>
    </style:style>
    <style:style style:name="P116" style:family="paragraph" style:parent-style-name="Text_20_body">
      <style:paragraph-properties fo:margin-left="0cm" fo:margin-right="0cm" fo:margin-top="0.288cm" fo:margin-bottom="0cm" style:contextual-spacing="false" fo:text-indent="0cm" style:auto-text-indent="false"/>
      <style:text-properties fo:font-size="8pt" style:font-size-asian="8pt"/>
    </style:style>
    <style:style style:name="P117" style:family="paragraph" style:parent-style-name="Text_20_body">
      <style:paragraph-properties fo:margin-left="0cm" fo:margin-right="0cm" fo:margin-top="0.002cm" fo:margin-bottom="0cm" style:contextual-spacing="false" fo:text-indent="0cm" style:auto-text-indent="false"/>
      <style:text-properties fo:font-size="9pt" style:font-size-asian="9pt"/>
    </style:style>
    <style:style style:name="P118" style:family="paragraph" style:parent-style-name="Text_20_body">
      <style:paragraph-properties fo:margin-left="0cm" fo:margin-right="0cm" fo:margin-top="0.303cm" fo:margin-bottom="0cm" style:contextual-spacing="false" fo:text-indent="0cm" style:auto-text-indent="false"/>
      <style:text-properties fo:font-size="9pt" style:font-size-asian="9pt"/>
    </style:style>
    <style:style style:name="P119" style:family="paragraph" style:parent-style-name="Text_20_body">
      <style:paragraph-properties fo:margin-left="0cm" fo:margin-right="0cm" fo:margin-top="0.116cm" fo:margin-bottom="0cm" style:contextual-spacing="false" fo:text-indent="0cm" style:auto-text-indent="false"/>
      <style:text-properties fo:font-size="9pt" style:font-size-asian="9pt"/>
    </style:style>
    <style:style style:name="P120" style:family="paragraph">
      <loext:graphic-properties draw:fill="none"/>
      <style:paragraph-properties fo:text-align="start"/>
      <style:text-properties fo:font-size="18pt"/>
    </style:style>
    <style:style style:name="T1" style:family="text">
      <style:text-properties fo:font-size="12pt" fo:letter-spacing="-0.004cm" style:font-size-asian="12pt"/>
    </style:style>
    <style:style style:name="T2" style:family="text">
      <style:text-properties fo:font-size="12pt" fo:letter-spacing="-0.004cm" fo:font-weight="bold" style:font-size-asian="12pt" style:font-weight-asian="bold"/>
    </style:style>
    <style:style style:name="T3" style:family="text">
      <style:text-properties fo:font-size="12pt" fo:letter-spacing="-0.004cm" style:text-underline-style="solid" style:text-underline-width="bold" style:text-underline-color="font-color" fo:font-weight="bold" style:font-size-asian="12pt" style:font-weight-asian="bold"/>
    </style:style>
    <style:style style:name="T4" style:family="text">
      <style:text-properties fo:font-size="12pt" style:font-size-asian="12pt"/>
    </style:style>
    <style:style style:name="T5" style:family="text">
      <style:text-properties fo:font-size="12pt" style:text-underline-style="solid" style:text-underline-width="bold" style:text-underline-color="font-color" fo:font-weight="bold" style:font-size-asian="12pt" style:font-weight-asian="bold"/>
    </style:style>
    <style:style style:name="T6" style:family="text">
      <style:text-properties fo:font-size="12pt" fo:letter-spacing="-0.007cm" style:text-underline-style="solid" style:text-underline-width="bold" style:text-underline-color="font-color" fo:font-weight="bold" style:font-size-asian="12pt" style:font-weight-asian="bold"/>
    </style:style>
    <style:style style:name="T7" style:family="text">
      <style:text-properties fo:font-size="12pt" fo:letter-spacing="-0.007cm" style:font-size-asian="12pt"/>
    </style:style>
    <style:style style:name="T8" style:family="text">
      <style:text-properties fo:font-size="12pt" fo:letter-spacing="-0.007cm" fo:font-weight="bold" style:font-size-asian="12pt" style:font-weight-asian="bold"/>
    </style:style>
    <style:style style:name="T9" style:family="text">
      <style:text-properties fo:font-size="12pt" fo:letter-spacing="-0.007cm" fo:font-style="italic" style:font-size-asian="12pt" style:font-style-asian="italic"/>
    </style:style>
    <style:style style:name="T10" style:family="text">
      <style:text-properties fo:font-size="12pt" fo:letter-spacing="-0.005cm" style:text-underline-style="solid" style:text-underline-width="bold" style:text-underline-color="font-color" fo:font-weight="bold" style:font-size-asian="12pt" style:font-weight-asian="bold"/>
    </style:style>
    <style:style style:name="T11" style:family="text">
      <style:text-properties fo:font-size="12pt" fo:letter-spacing="-0.005cm" fo:font-weight="bold" style:font-size-asian="12pt" style:font-weight-asian="bold"/>
    </style:style>
    <style:style style:name="T12" style:family="text">
      <style:text-properties fo:font-size="12pt" fo:letter-spacing="-0.005cm" style:font-size-asian="12pt"/>
    </style:style>
    <style:style style:name="T13" style:family="text">
      <style:text-properties fo:font-size="12pt" fo:letter-spacing="-0.005cm" fo:font-style="italic" style:font-size-asian="12pt" style:font-style-asian="italic"/>
    </style:style>
    <style:style style:name="T14" style:family="text">
      <style:text-properties fo:font-size="12pt" fo:font-weight="bold" style:font-size-asian="12pt" style:font-weight-asian="bold"/>
    </style:style>
    <style:style style:name="T15" style:family="text">
      <style:text-properties fo:font-size="12pt" fo:letter-spacing="-0.011cm" fo:font-weight="bold" style:font-size-asian="12pt" style:font-weight-asian="bold"/>
    </style:style>
    <style:style style:name="T16" style:family="text">
      <style:text-properties fo:font-size="12pt" fo:letter-spacing="-0.011cm" style:text-underline-style="solid" style:text-underline-width="bold" style:text-underline-color="font-color" fo:font-weight="bold" style:font-size-asian="12pt" style:font-weight-asian="bold"/>
    </style:style>
    <style:style style:name="T17" style:family="text">
      <style:text-properties fo:font-size="12pt" fo:letter-spacing="-0.011cm" style:font-size-asian="12pt"/>
    </style:style>
    <style:style style:name="T18" style:family="text">
      <style:text-properties fo:font-size="12pt" fo:letter-spacing="-0.026cm" fo:font-weight="bold" style:font-size-asian="12pt" style:font-weight-asian="bold"/>
    </style:style>
    <style:style style:name="T19" style:family="text">
      <style:text-properties fo:font-size="12pt" fo:letter-spacing="-0.025cm" fo:font-weight="bold" style:font-size-asian="12pt" style:font-weight-asian="bold"/>
    </style:style>
    <style:style style:name="T20" style:family="text">
      <style:text-properties fo:font-size="12pt" fo:letter-spacing="-0.002cm" fo:font-weight="bold" style:font-size-asian="12pt" style:font-weight-asian="bold"/>
    </style:style>
    <style:style style:name="T21" style:family="text">
      <style:text-properties fo:font-size="12pt" fo:letter-spacing="-0.002cm" style:font-size-asian="12pt"/>
    </style:style>
    <style:style style:name="T22" style:family="text">
      <style:text-properties fo:font-size="12pt" fo:font-style="italic" style:font-size-asian="12pt" style:font-style-asian="italic"/>
    </style:style>
    <style:style style:name="T23" style:family="text">
      <style:text-properties fo:font-size="12pt" fo:font-style="italic" fo:font-weight="bold" style:font-size-asian="12pt" style:font-style-asian="italic" style:font-weight-asian="bold"/>
    </style:style>
    <style:style style:name="T24" style:family="text">
      <style:text-properties fo:font-size="12pt" fo:letter-spacing="-0.012cm" style:font-size-asian="12pt"/>
    </style:style>
    <style:style style:name="T25" style:family="text">
      <style:text-properties fo:font-size="12pt" fo:letter-spacing="-0.012cm" style:text-underline-style="solid" style:text-underline-width="bold" style:text-underline-color="font-color" fo:font-weight="bold" style:font-size-asian="12pt" style:font-weight-asian="bold"/>
    </style:style>
    <style:style style:name="T26" style:family="text">
      <style:text-properties fo:font-size="12pt" fo:letter-spacing="-0.012cm" fo:font-weight="bold" style:font-size-asian="12pt" style:font-weight-asian="bold"/>
    </style:style>
    <style:style style:name="T27" style:family="text">
      <style:text-properties fo:font-size="12pt" fo:letter-spacing="-0.014cm" style:text-underline-style="solid" style:text-underline-width="bold" style:text-underline-color="font-color" fo:font-weight="bold" style:font-size-asian="12pt" style:font-weight-asian="bold"/>
    </style:style>
    <style:style style:name="T28" style:family="text">
      <style:text-properties fo:font-size="12pt" fo:letter-spacing="-0.014cm" fo:font-weight="bold" style:font-size-asian="12pt" style:font-weight-asian="bold"/>
    </style:style>
    <style:style style:name="T29" style:family="text">
      <style:text-properties fo:font-size="12pt" fo:letter-spacing="-0.009cm" fo:font-weight="bold" style:font-size-asian="12pt" style:font-weight-asian="bold"/>
    </style:style>
    <style:style style:name="T30" style:family="text">
      <style:text-properties fo:font-size="12pt" fo:letter-spacing="0.071cm" fo:font-weight="bold" style:font-size-asian="12pt" style:font-weight-asian="bold"/>
    </style:style>
    <style:style style:name="T31" style:family="text">
      <style:text-properties fo:font-size="12pt" fo:letter-spacing="0.071cm" style:font-size-asian="12pt"/>
    </style:style>
    <style:style style:name="T32" style:family="text">
      <style:text-properties fo:font-size="12pt" fo:letter-spacing="0.111cm" fo:font-weight="bold" style:font-size-asian="12pt" style:font-weight-asian="bold"/>
    </style:style>
    <style:style style:name="T33" style:family="text">
      <style:text-properties fo:font-size="12pt" fo:letter-spacing="0.141cm" style:font-size-asian="12pt"/>
    </style:style>
    <style:style style:name="T34" style:family="text">
      <style:text-properties fo:font-size="12pt" fo:letter-spacing="-0.018cm" fo:font-weight="bold" style:font-size-asian="12pt" style:font-weight-asian="bold"/>
    </style:style>
    <style:style style:name="T35" style:family="text">
      <style:text-properties fo:font-size="12pt" fo:letter-spacing="-0.016cm" fo:font-weight="bold" style:font-size-asian="12pt" style:font-weight-asian="bold"/>
    </style:style>
    <style:style style:name="T36" style:family="text">
      <style:text-properties fo:font-weight="bold" style:font-weight-asian="bold"/>
    </style:style>
    <style:style style:name="T37" style:family="text">
      <style:text-properties fo:letter-spacing="0.071cm"/>
    </style:style>
    <style:style style:name="T38" style:family="text">
      <style:text-properties fo:letter-spacing="0.071cm" fo:font-weight="bold" style:font-weight-asian="bold"/>
    </style:style>
    <style:style style:name="T39" style:family="text">
      <style:text-properties fo:letter-spacing="-0.004cm"/>
    </style:style>
    <style:style style:name="T40" style:family="text">
      <style:text-properties fo:letter-spacing="-0.004cm" fo:font-weight="bold" style:font-weight-asian="bold"/>
    </style:style>
    <style:style style:name="T41" style:family="text">
      <style:text-properties fo:letter-spacing="0.007cm"/>
    </style:style>
    <style:style style:name="T42" style:family="text">
      <style:text-properties fo:letter-spacing="-0.014cm"/>
    </style:style>
    <style:style style:name="T43" style:family="text">
      <style:text-properties style:font-name="Symbol" fo:font-size="10pt" fo:letter-spacing="-0.018cm" style:font-size-asian="10pt"/>
    </style:style>
    <style:style style:name="T44" style:family="text">
      <style:text-properties style:font-name="Symbol" fo:font-size="10pt" style:font-size-asian="10pt"/>
    </style:style>
    <style:style style:name="T45" style:family="text">
      <style:text-properties fo:letter-spacing="0.141cm"/>
    </style:style>
    <style:style style:name="T46" style:family="text">
      <style:text-properties fo:letter-spacing="0.129cm"/>
    </style:style>
    <style:style style:name="T47" style:family="text">
      <style:text-properties fo:letter-spacing="0.134cm"/>
    </style:style>
    <style:style style:name="T48" style:family="text">
      <style:text-properties fo:letter-spacing="0.136cm"/>
    </style:style>
    <style:style style:name="T49" style:family="text">
      <style:text-properties fo:letter-spacing="-0.012cm"/>
    </style:style>
    <style:style style:name="T50" style:family="text">
      <style:text-properties fo:letter-spacing="-0.012cm" fo:font-weight="bold" style:font-weight-asian="bold"/>
    </style:style>
    <style:style style:name="T51" style:family="text">
      <style:text-properties fo:letter-spacing="-0.009cm"/>
    </style:style>
    <style:style style:name="T52" style:family="text">
      <style:text-properties fo:letter-spacing="0.037cm"/>
    </style:style>
    <style:style style:name="T53" style:family="text">
      <style:text-properties fo:letter-spacing="0.041cm"/>
    </style:style>
    <style:style style:name="T54" style:family="text">
      <style:text-properties fo:letter-spacing="-0.019cm"/>
    </style:style>
    <style:style style:name="T55" style:family="text">
      <style:text-properties fo:letter-spacing="-0.011cm"/>
    </style:style>
    <style:style style:name="T56" style:family="text">
      <style:text-properties fo:letter-spacing="0.06cm"/>
    </style:style>
    <style:style style:name="T57" style:family="text">
      <style:text-properties fo:letter-spacing="0.067cm"/>
    </style:style>
    <style:style style:name="T58" style:family="text">
      <style:text-properties fo:letter-spacing="0.069cm"/>
    </style:style>
    <style:style style:name="T59" style:family="text">
      <style:text-properties fo:letter-spacing="0.056cm"/>
    </style:style>
    <style:style style:name="T60" style:family="text">
      <style:text-properties fo:letter-spacing="0.055cm"/>
    </style:style>
    <style:style style:name="T61" style:family="text">
      <style:text-properties fo:letter-spacing="-0.007cm"/>
    </style:style>
    <style:style style:name="T62" style:family="text">
      <style:text-properties fo:letter-spacing="-0.007cm" fo:font-weight="bold" style:font-weight-asian="bold"/>
    </style:style>
    <style:style style:name="T63" style:family="text">
      <style:text-properties fo:font-size="10pt" style:font-size-asian="10pt"/>
    </style:style>
    <style:style style:name="T64" style:family="text">
      <style:text-properties fo:font-size="10pt" fo:letter-spacing="-0.007cm" style:font-size-asian="10pt"/>
    </style:style>
    <style:style style:name="T65" style:family="text">
      <style:text-properties fo:font-size="10pt" fo:font-weight="bold" style:font-size-asian="10pt" style:font-weight-asian="bold"/>
    </style:style>
    <style:style style:name="T66" style:family="text">
      <style:text-properties fo:font-size="10pt" fo:letter-spacing="-0.004cm" fo:font-weight="bold" style:font-size-asian="10pt" style:font-weight-asian="bold"/>
    </style:style>
    <style:style style:name="T67" style:family="text">
      <style:text-properties fo:font-size="10pt" fo:letter-spacing="-0.004cm" style:font-size-asian="10pt"/>
    </style:style>
    <style:style style:name="T68" style:family="text">
      <style:text-properties fo:font-size="10pt" fo:letter-spacing="-0.012cm" fo:font-weight="bold" style:font-size-asian="10pt" style:font-weight-asian="bold"/>
    </style:style>
    <style:style style:name="T69" style:family="text">
      <style:text-properties fo:font-size="10pt" fo:letter-spacing="-0.012cm" style:font-size-asian="10pt"/>
    </style:style>
    <style:style style:name="T70" style:family="text">
      <style:text-properties fo:font-size="10pt" fo:letter-spacing="-0.009cm" style:font-size-asian="10pt"/>
    </style:style>
    <style:style style:name="T71" style:family="text">
      <style:text-properties fo:font-size="10pt" fo:letter-spacing="-0.011cm" style:font-size-asian="10pt"/>
    </style:style>
    <style:style style:name="T72" style:family="text">
      <style:text-properties fo:font-size="10pt" fo:letter-spacing="-0.011cm" fo:font-weight="bold" style:font-size-asian="10pt" style:font-weight-asian="bold"/>
    </style:style>
    <style:style style:name="T73" style:family="text">
      <style:text-properties fo:font-size="10pt" fo:letter-spacing="-0.019cm" style:font-size-asian="10pt"/>
    </style:style>
    <style:style style:name="T74" style:family="text">
      <style:text-properties fo:font-size="10pt" fo:letter-spacing="-0.016cm" style:font-size-asian="10pt"/>
    </style:style>
    <style:style style:name="T75" style:family="text">
      <style:text-properties fo:font-size="10pt" fo:letter-spacing="-0.014cm" style:font-size-asian="10pt"/>
    </style:style>
    <style:style style:name="T76" style:family="text">
      <style:text-properties style:font-name="Arial" fo:font-size="5pt" fo:letter-spacing="-0.007cm" fo:font-weight="bold" style:font-size-asian="5pt" style:font-weight-asian="bold"/>
    </style:style>
    <style:style style:name="T77" style:family="text">
      <style:text-properties style:font-name="Arial" fo:font-size="5pt" fo:letter-spacing="-0.002cm" fo:font-weight="bold" style:font-size-asian="5pt" style:font-weight-asian="bold"/>
    </style:style>
    <style:style style:name="T78" style:family="text">
      <style:text-properties style:font-name="Arial" fo:font-size="5pt" fo:letter-spacing="0.071cm" fo:font-weight="bold" style:font-size-asian="5pt" style:font-weight-asian="bold"/>
    </style:style>
    <style:style style:name="T79" style:family="text">
      <style:text-properties style:font-name="Arial" fo:font-size="5pt" fo:letter-spacing="-0.004cm" style:font-size-asian="5pt"/>
    </style:style>
    <style:style style:name="T80" style:family="text">
      <style:text-properties style:font-name="Arial" fo:font-size="5pt" style:font-size-asian="5pt"/>
    </style:style>
    <style:style style:name="T81" style:family="text">
      <style:text-properties style:font-name="Arial" fo:font-size="5pt" fo:letter-spacing="-0.011cm" style:font-size-asian="5pt"/>
    </style:style>
    <style:style style:name="T82" style:family="text">
      <style:text-properties style:font-name="Arial" fo:font-size="5pt" fo:letter-spacing="-0.009cm" style:font-size-asian="5pt"/>
    </style:style>
    <style:style style:name="T83" style:family="text">
      <style:text-properties style:font-name="Arial" fo:font-size="6pt" style:font-size-asian="6pt"/>
    </style:style>
    <style:style style:name="T84" style:family="text">
      <style:text-properties style:font-name="Arial" fo:font-size="6pt" fo:letter-spacing="-0.016cm" style:font-size-asian="6pt"/>
    </style:style>
    <style:style style:name="T85" style:family="text">
      <style:text-properties style:font-name="Arial" fo:font-size="6pt" fo:letter-spacing="-0.014cm" style:font-size-asian="6pt"/>
    </style:style>
    <style:style style:name="T86" style:family="text">
      <style:text-properties style:font-name="Arial" fo:font-size="6pt" fo:letter-spacing="0.071cm" style:font-size-asian="6pt"/>
    </style:style>
    <style:style style:name="T87" style:family="text">
      <style:text-properties style:font-name="Tahoma" fo:font-size="18pt" style:font-size-asian="18pt"/>
    </style:style>
    <style:style style:name="T88" style:family="text">
      <style:text-properties style:font-name="Tahoma" fo:font-size="18pt" fo:letter-spacing="-0.016cm" style:font-size-asian="18pt"/>
    </style:style>
    <style:style style:name="T89" style:family="text">
      <style:text-properties style:font-name="Tahoma" fo:font-size="18pt" fo:letter-spacing="-0.004cm" style:font-size-asian="18pt"/>
    </style:style>
    <style:style style:name="T90" style:family="text">
      <style:text-properties style:font-name="Tahoma" fo:font-size="9pt" style:font-size-asian="9pt"/>
    </style:style>
    <style:style style:name="T91" style:family="text">
      <style:text-properties style:font-name="Tahoma" fo:font-size="9pt" fo:letter-spacing="-0.011cm" style:font-size-asian="9pt"/>
    </style:style>
    <style:style style:name="T92" style:family="text">
      <style:text-properties style:font-name="Tahoma" fo:font-size="9pt" fo:letter-spacing="0.122cm" style:font-size-asian="9pt" style:text-scale="150%"/>
    </style:style>
    <style:style style:name="T93" style:family="text">
      <style:text-properties style:font-name="Tahoma" fo:font-size="9pt" fo:letter-spacing="-0.004cm" style:font-size-asian="9pt"/>
    </style:style>
    <style:style style:name="T94" style:family="text">
      <style:text-properties fo:letter-spacing="-0.005cm"/>
    </style:style>
    <style:style style:name="T95" style:family="text">
      <style:text-properties fo:letter-spacing="-0.002cm"/>
    </style:style>
    <style:style style:name="T96" style:family="text">
      <style:text-properties fo:letter-spacing="-0.002cm" fo:font-weight="bold" style:font-weight-asian="bold"/>
    </style:style>
    <style:style style:name="T97" style:family="text">
      <style:text-properties fo:font-style="italic" fo:font-weight="bold" style:font-style-asian="italic" style:font-weight-asian="bold"/>
    </style:style>
    <style:style style:name="T98" style:family="text">
      <style:text-properties fo:letter-spacing="-0.026cm"/>
    </style:style>
    <style:style style:name="T99" style:family="text">
      <style:text-properties fo:letter-spacing="-0.018cm"/>
    </style:style>
    <style:style style:name="T100" style:family="text">
      <style:text-properties fo:letter-spacing="-0.016cm"/>
    </style:style>
    <style:style style:name="T101" style:family="text">
      <style:text-properties fo:letter-spacing="-0.025cm"/>
    </style:style>
    <style:style style:name="T102" style:family="text">
      <style:text-properties fo:letter-spacing="-0.023cm"/>
    </style:style>
    <style:style style:name="T103" style:family="text">
      <style:text-properties fo:letter-spacing="-0.028cm"/>
    </style:style>
    <style:style style:name="T104" style:family="text">
      <style:text-properties fo:letter-spacing="0.065cm"/>
    </style:style>
    <style:style style:name="T105" style:family="text">
      <style:text-properties fo:letter-spacing="0.049cm"/>
    </style:style>
    <style:style style:name="T106" style:family="text">
      <style:text-properties fo:letter-spacing="-0.021cm"/>
    </style:style>
    <style:style style:name="T107" style:family="text">
      <style:text-properties fo:letter-spacing="0.079cm"/>
    </style:style>
    <style:style style:name="T108" style:family="text">
      <style:text-properties fo:letter-spacing="0.085cm"/>
    </style:style>
    <style:style style:name="T109" style:family="text">
      <style:text-properties fo:letter-spacing="0.081cm"/>
    </style:style>
    <style:style style:name="T110" style:family="text">
      <style:text-properties fo:letter-spacing="0.086cm"/>
    </style:style>
    <style:style style:name="T111" style:family="text">
      <style:text-properties fo:letter-spacing="0.083cm"/>
    </style:style>
    <style:style style:name="T112" style:family="text">
      <style:text-properties fo:letter-spacing="0.009cm"/>
    </style:style>
    <style:style style:name="T113" style:family="text">
      <style:text-properties fo:letter-spacing="0.011cm"/>
    </style:style>
    <style:style style:name="T114" style:family="text">
      <style:text-properties fo:letter-spacing="0.03cm"/>
    </style:style>
    <style:style style:name="T115" style:family="text">
      <style:text-properties fo:letter-spacing="0.034cm"/>
    </style:style>
    <style:style style:name="T116" style:family="text">
      <style:text-properties fo:letter-spacing="0.032cm"/>
    </style:style>
    <style:style style:name="T117" style:family="text">
      <style:text-properties fo:letter-spacing="0.032cm" fo:font-weight="bold" style:font-weight-asian="bold"/>
    </style:style>
    <style:style style:name="T118" style:family="text">
      <style:text-properties fo:letter-spacing="0.028cm"/>
    </style:style>
    <style:style style:name="T119" style:family="text">
      <style:text-properties style:font-name="Verdana" fo:font-size="8pt" fo:letter-spacing="-0.004cm" fo:font-weight="bold" style:font-size-asian="8pt" style:font-weight-asian="bold"/>
    </style:style>
    <style:style style:name="T120" style:family="text">
      <style:text-properties style:font-name="Verdana" fo:font-size="8pt" fo:letter-spacing="-0.004cm" style:font-size-asian="8pt"/>
    </style:style>
    <style:style style:name="T121" style:family="text">
      <style:text-properties style:font-name="Verdana" fo:font-size="8pt" fo:font-weight="bold" style:font-size-asian="8pt" style:font-weight-asian="bold"/>
    </style:style>
    <style:style style:name="T122" style:family="text">
      <style:text-properties style:font-name="Verdana" fo:font-size="8pt" style:font-size-asian="8pt"/>
    </style:style>
    <style:style style:name="T123" style:family="text">
      <style:text-properties style:font-name="Verdana" fo:font-size="8pt" fo:letter-spacing="-0.009cm" fo:font-weight="bold" style:font-size-asian="8pt" style:font-weight-asian="bold"/>
    </style:style>
    <style:style style:name="T124" style:family="text">
      <style:text-properties style:font-name="Verdana" fo:font-size="8pt" fo:letter-spacing="-0.021cm" style:font-size-asian="8pt"/>
    </style:style>
    <style:style style:name="T125" style:family="text">
      <style:text-properties style:font-name="Verdana" fo:font-size="8pt" fo:letter-spacing="-0.007cm" style:font-size-asian="8pt"/>
    </style:style>
    <style:style style:name="T126" style:family="text">
      <style:text-properties style:font-name="Verdana" fo:font-size="8pt" fo:letter-spacing="-0.007cm" fo:font-weight="bold" style:font-size-asian="8pt" style:font-weight-asian="bold"/>
    </style:style>
    <style:style style:name="T127" style:family="text">
      <style:text-properties fo:font-size="8pt" style:font-size-asian="8pt"/>
    </style:style>
    <style:style style:name="T128" style:family="text">
      <style:text-properties fo:font-size="8pt" fo:letter-spacing="0.071cm" style:font-size-asian="8pt"/>
    </style:style>
    <style:style style:name="T129" style:family="text">
      <style:text-properties fo:font-size="8pt" fo:letter-spacing="0.018cm" style:font-size-asian="8pt"/>
    </style:style>
    <style:style style:name="T130" style:family="text">
      <style:text-properties fo:font-size="8pt" fo:letter-spacing="0.026cm" style:font-size-asian="8pt"/>
    </style:style>
    <style:style style:name="T131" style:family="text">
      <style:text-properties fo:font-size="8pt" fo:letter-spacing="0.021cm" style:font-size-asian="8pt"/>
    </style:style>
    <style:style style:name="T132" style:family="text">
      <style:text-properties fo:font-size="8pt" fo:letter-spacing="0.019cm" style:font-size-asian="8pt"/>
    </style:style>
    <style:style style:name="T133" style:family="text">
      <style:text-properties fo:font-size="8pt" fo:letter-spacing="0.023cm" style:font-size-asian="8pt"/>
    </style:style>
    <style:style style:name="T134" style:family="text">
      <style:text-properties fo:font-size="8pt" fo:letter-spacing="0.025cm" style:font-size-asian="8pt"/>
    </style:style>
    <style:style style:name="T135" style:family="text">
      <style:text-properties fo:font-size="8pt" fo:letter-spacing="0.028cm" style:font-size-asian="8pt"/>
    </style:style>
    <style:style style:name="T136" style:family="text">
      <style:text-properties fo:font-size="8pt" fo:letter-spacing="0.016cm" style:font-size-asian="8pt"/>
    </style:style>
    <style:style style:name="T137" style:family="text">
      <style:text-properties fo:letter-spacing="0.014cm"/>
    </style:style>
    <style:style style:name="T138" style:family="text">
      <style:text-properties fo:letter-spacing="0.012cm"/>
    </style:style>
    <style:style style:name="T139" style:family="text">
      <style:text-properties fo:letter-spacing="0.026cm"/>
    </style:style>
    <style:style style:name="T140" style:family="text">
      <style:text-properties fo:font-size="9pt" fo:letter-spacing="-0.004cm" fo:font-weight="bold" style:font-size-asian="9pt" style:font-weight-asian="bold"/>
    </style:style>
    <style:style style:name="T141" style:family="text">
      <style:text-properties fo:font-size="9pt" fo:letter-spacing="-0.004cm" style:font-size-asian="9pt"/>
    </style:style>
    <style:style style:name="T142" style:family="text">
      <style:text-properties fo:font-size="9pt" fo:letter-spacing="-0.021cm" fo:font-weight="bold" style:font-size-asian="9pt" style:font-weight-asian="bold"/>
    </style:style>
    <style:style style:name="T143" style:family="text">
      <style:text-properties fo:font-size="9pt" fo:letter-spacing="-0.018cm" fo:font-weight="bold" style:font-size-asian="9pt" style:font-weight-asian="bold"/>
    </style:style>
    <style:style style:name="T144" style:family="text">
      <style:text-properties fo:font-size="9pt" fo:letter-spacing="-0.018cm" style:font-size-asian="9pt"/>
    </style:style>
    <style:style style:name="T145" style:family="text">
      <style:text-properties fo:font-size="9pt" fo:letter-spacing="0.018cm" fo:font-weight="bold" style:font-size-asian="9pt" style:font-weight-asian="bold"/>
    </style:style>
    <style:style style:name="T146" style:family="text">
      <style:text-properties fo:font-size="9pt" style:font-size-asian="9pt"/>
    </style:style>
    <style:style style:name="T147" style:family="text">
      <style:text-properties fo:font-size="9pt" fo:letter-spacing="-0.011cm" style:font-size-asian="9pt"/>
    </style:style>
    <style:style style:name="T148" style:family="text">
      <style:text-properties fo:font-size="9pt" fo:letter-spacing="-0.014cm" style:font-size-asian="9pt"/>
    </style:style>
    <style:style style:name="T149" style:family="text">
      <style:text-properties fo:font-size="9pt" fo:letter-spacing="-0.012cm" style:font-size-asian="9pt"/>
    </style:style>
    <style:style style:name="T150" style:family="text">
      <style:text-properties fo:font-size="9pt" fo:letter-spacing="-0.009cm" style:font-size-asian="9pt"/>
    </style:style>
    <style:style style:name="T151" style:family="text">
      <style:text-properties fo:font-size="9pt" fo:letter-spacing="-0.016cm" style:font-size-asian="9pt"/>
    </style:style>
    <style:style style:name="T152" style:family="text">
      <style:text-properties fo:font-size="9pt" fo:letter-spacing="-0.007cm" style:font-size-asian="9pt"/>
    </style:style>
    <style:style style:name="T153" style:family="text">
      <style:text-properties fo:font-size="9pt" fo:letter-spacing="-0.005cm" style:font-size-asian="9pt"/>
    </style:style>
    <style:style style:name="T154" style:family="text">
      <style:text-properties fo:letter-spacing="0.035cm"/>
    </style:style>
    <style:style style:name="T155" style:family="text">
      <style:text-properties fo:letter-spacing="0.062cm"/>
    </style:style>
    <style:style style:name="T156" style:family="text">
      <style:text-properties fo:letter-spacing="0.064cm"/>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10.481cm" fo:min-width="0.5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6.662cm" fo:min-width="1.1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1.362cm" fo:min-width="14.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55cm" fo:min-width="11.7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542cm" fo:min-width="9.9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1.028cm" fo:min-width="15.0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2.016cm" fo:min-width="15.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2.503cm" fo:min-width="15.0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542cm" fo:min-width="3.1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1.011cm" fo:min-width="3.4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1.011cm" fo:min-width="10.0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1.011cm" fo:min-width="1.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0.714cm" fo:min-width="3.4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0.714cm" fo:min-width="10.0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0.714cm" fo:min-width="1.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1.196cm" fo:min-width="3.4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1.196cm" fo:min-width="10.0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1.196cm" fo:min-width="1.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0.721cm" fo:min-width="3.4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0.721cm" fo:min-width="10.0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0.721cm" fo:min-width="1.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0.667cm" fo:min-width="3.4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0.667cm" fo:min-width="10.0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0.667cm" fo:min-width="1.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0.672cm" fo:min-width="3.4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false" fo:min-height="0.672cm" fo:min-width="10.0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0.672cm" fo:min-width="1.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false" fo:min-height="0.785cm" fo:min-width="3.4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false" fo:min-height="0.785cm" fo:min-width="10.0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 style:family="graphic" style:parent-style-name="Frame">
      <style:graphic-properties draw:stroke="none" svg:stroke-width="0cm" draw:fill="none" draw:textarea-vertical-align="top" draw:auto-grow-height="false" fo:min-height="0.785cm" fo:min-width="1.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false" fo:min-height="0.854cm" fo:min-width="3.4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0.854cm" fo:min-width="10.0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0.854cm" fo:min-width="1.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false" fo:min-height="0.896cm" fo:min-width="3.4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 style:family="graphic" style:parent-style-name="Frame">
      <style:graphic-properties draw:stroke="none" svg:stroke-width="0cm" draw:fill="none" draw:textarea-vertical-align="top" draw:auto-grow-height="false" fo:min-height="0.896cm" fo:min-width="10.0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 style:family="graphic" style:parent-style-name="Frame">
      <style:graphic-properties draw:stroke="none" svg:stroke-width="0cm" draw:fill="none" draw:textarea-vertical-align="top" draw:auto-grow-height="false" fo:min-height="0.896cm" fo:min-width="1.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 style:family="graphic" style:parent-style-name="Frame">
      <style:graphic-properties draw:stroke="none" svg:stroke-width="0cm" draw:fill="none" draw:textarea-vertical-align="top" draw:auto-grow-height="false" fo:min-height="0.757cm" fo:min-width="3.4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 style:family="graphic" style:parent-style-name="Frame">
      <style:graphic-properties draw:stroke="none" svg:stroke-width="0cm" draw:fill="none" draw:textarea-vertical-align="top" draw:auto-grow-height="false" fo:min-height="0.757cm" fo:min-width="10.0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 style:family="graphic" style:parent-style-name="Frame">
      <style:graphic-properties draw:stroke="none" svg:stroke-width="0cm" draw:fill="none" draw:textarea-vertical-align="top" draw:auto-grow-height="false" fo:min-height="0.757cm" fo:min-width="1.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 style:family="graphic" style:parent-style-name="Frame">
      <style:graphic-properties draw:stroke="none" svg:stroke-width="0cm" draw:fill="none" draw:textarea-vertical-align="top" draw:auto-grow-height="false" fo:min-height="0.79cm" fo:min-width="3.4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 style:family="graphic" style:parent-style-name="Frame">
      <style:graphic-properties draw:stroke="none" svg:stroke-width="0cm" draw:fill="none" draw:textarea-vertical-align="top" draw:auto-grow-height="false" fo:min-height="0.79cm" fo:min-width="10.0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 style:family="graphic" style:parent-style-name="Frame">
      <style:graphic-properties draw:stroke="none" svg:stroke-width="0cm" draw:fill="none" draw:textarea-vertical-align="top" draw:auto-grow-height="false" fo:min-height="0.79cm" fo:min-width="1.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 style:family="graphic" style:parent-style-name="Frame">
      <style:graphic-properties draw:stroke="none" svg:stroke-width="0cm" draw:fill="none" draw:textarea-vertical-align="top" draw:auto-grow-height="false" fo:min-height="2.99cm" fo:min-width="15.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 style:family="graphic" style:parent-style-name="Frame">
      <style:graphic-properties draw:stroke="none" svg:stroke-width="0cm" draw:fill="none" draw:textarea-vertical-align="top" draw:auto-grow-height="false" fo:min-height="0.542cm" fo:min-width="2.5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 style:family="graphic" style:parent-style-name="Frame">
      <style:graphic-properties draw:stroke="none" svg:stroke-width="0cm" draw:fill="none" draw:textarea-vertical-align="top" draw:auto-grow-height="false" fo:min-height="1.515cm" fo:min-width="15.0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 style:family="graphic" style:parent-style-name="Frame">
      <style:graphic-properties draw:stroke="none" svg:stroke-width="0cm" draw:fill="none" draw:textarea-vertical-align="top" draw:auto-grow-height="false" fo:min-height="5.41cm" fo:min-width="15.0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 style:family="graphic" style:parent-style-name="Frame">
      <style:graphic-properties draw:stroke="none" svg:stroke-width="0cm" draw:fill="none" draw:textarea-vertical-align="top" draw:auto-grow-height="false" fo:min-height="2.002cm" fo:min-width="15.0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 style:family="graphic" style:parent-style-name="Frame">
      <style:graphic-properties draw:stroke="none" svg:stroke-width="0cm" draw:fill="none" draw:textarea-vertical-align="top" draw:auto-grow-height="false" fo:min-height="0.55cm" fo:min-width="5.0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 style:family="graphic" style:parent-style-name="Frame">
      <style:graphic-properties draw:stroke="none" svg:stroke-width="0cm" draw:fill="none" draw:textarea-vertical-align="top" draw:auto-grow-height="false" fo:min-height="3.949cm" fo:min-width="15.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 style:family="graphic" style:parent-style-name="Frame">
      <style:graphic-properties draw:stroke="none" svg:stroke-width="0cm" draw:fill="none" draw:textarea-vertical-align="top" draw:auto-grow-height="false" fo:min-height="4.436cm" fo:min-width="15.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 style:family="graphic" style:parent-style-name="Frame">
      <style:graphic-properties draw:stroke="none" svg:stroke-width="0cm" draw:fill="none" draw:textarea-vertical-align="top" draw:auto-grow-height="false" fo:min-height="1.028cm" fo:min-width="15.0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 style:family="graphic" style:parent-style-name="Frame">
      <style:graphic-properties draw:stroke="none" svg:stroke-width="0cm" draw:fill="none" draw:textarea-vertical-align="top" draw:auto-grow-height="false" fo:min-height="1.214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 style:family="graphic" style:parent-style-name="Frame">
      <style:graphic-properties draw:stroke="none" svg:stroke-width="0cm" draw:fill="none" draw:textarea-vertical-align="top" draw:auto-grow-height="false" fo:min-height="1.214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 style:family="graphic" style:parent-style-name="Frame">
      <style:graphic-properties draw:stroke="none" svg:stroke-width="0cm" draw:fill="none" draw:textarea-vertical-align="top" draw:auto-grow-height="false" fo:min-height="0.981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 style:family="graphic" style:parent-style-name="Frame">
      <style:graphic-properties draw:stroke="none" svg:stroke-width="0cm" draw:fill="none" draw:textarea-vertical-align="top" draw:auto-grow-height="false" fo:min-height="0.981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6" style:family="graphic" style:parent-style-name="Frame">
      <style:graphic-properties draw:stroke="none" svg:stroke-width="0cm" draw:fill="none" draw:textarea-vertical-align="top" draw:auto-grow-height="false" fo:min-height="0.7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 style:family="graphic" style:parent-style-name="Frame">
      <style:graphic-properties draw:stroke="none" svg:stroke-width="0cm" draw:fill="none" draw:textarea-vertical-align="top" draw:auto-grow-height="false" fo:min-height="0.7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8" style:family="graphic" style:parent-style-name="Frame">
      <style:graphic-properties draw:stroke="none" svg:stroke-width="0cm" draw:fill="none" draw:textarea-vertical-align="top" draw:auto-grow-height="false" fo:min-height="0.706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9" style:family="graphic" style:parent-style-name="Frame">
      <style:graphic-properties draw:stroke="none" svg:stroke-width="0cm" draw:fill="none" draw:textarea-vertical-align="top" draw:auto-grow-height="false" fo:min-height="0.706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0" style:family="graphic" style:parent-style-name="Frame">
      <style:graphic-properties draw:stroke="none" svg:stroke-width="0cm" draw:fill="none" draw:textarea-vertical-align="top" draw:auto-grow-height="false" fo:min-height="0.891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1" style:family="graphic" style:parent-style-name="Frame">
      <style:graphic-properties draw:stroke="none" svg:stroke-width="0cm" draw:fill="none" draw:textarea-vertical-align="top" draw:auto-grow-height="false" fo:min-height="0.891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2" style:family="graphic" style:parent-style-name="Frame">
      <style:graphic-properties draw:stroke="none" svg:stroke-width="0cm" draw:fill="none" draw:textarea-vertical-align="top" draw:auto-grow-height="false" fo:min-height="0.743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3" style:family="graphic" style:parent-style-name="Frame">
      <style:graphic-properties draw:stroke="none" svg:stroke-width="0cm" draw:fill="none" draw:textarea-vertical-align="top" draw:auto-grow-height="false" fo:min-height="0.743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4" style:family="graphic" style:parent-style-name="Frame">
      <style:graphic-properties draw:stroke="none" svg:stroke-width="0cm" draw:fill="none" draw:textarea-vertical-align="top" draw:auto-grow-height="false" fo:min-height="0.912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5" style:family="graphic" style:parent-style-name="Frame">
      <style:graphic-properties draw:stroke="none" svg:stroke-width="0cm" draw:fill="none" draw:textarea-vertical-align="top" draw:auto-grow-height="false" fo:min-height="0.912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6" style:family="graphic" style:parent-style-name="Frame">
      <style:graphic-properties draw:stroke="none" svg:stroke-width="0cm" draw:fill="none" draw:textarea-vertical-align="top" draw:auto-grow-height="false" fo:min-height="0.658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7" style:family="graphic" style:parent-style-name="Frame">
      <style:graphic-properties draw:stroke="none" svg:stroke-width="0cm" draw:fill="none" draw:textarea-vertical-align="top" draw:auto-grow-height="false" fo:min-height="0.658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8" style:family="graphic" style:parent-style-name="Frame">
      <style:graphic-properties draw:stroke="none" svg:stroke-width="0cm" draw:fill="none" draw:textarea-vertical-align="top" draw:auto-grow-height="false" fo:min-height="0.63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9" style:family="graphic" style:parent-style-name="Frame">
      <style:graphic-properties draw:stroke="none" svg:stroke-width="0cm" draw:fill="none" draw:textarea-vertical-align="top" draw:auto-grow-height="false" fo:min-height="0.63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0" style:family="graphic" style:parent-style-name="Frame">
      <style:graphic-properties draw:stroke="none" svg:stroke-width="0cm" draw:fill="none" draw:textarea-vertical-align="top" draw:auto-grow-height="false" fo:min-height="1.515cm" fo:min-width="15.0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1" style:family="graphic" style:parent-style-name="Frame">
      <style:graphic-properties draw:stroke="none" svg:stroke-width="0cm" draw:fill="none" draw:textarea-vertical-align="top" draw:auto-grow-height="false" fo:min-height="4.93cm" fo:min-width="15.0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2" style:family="graphic" style:parent-style-name="Frame">
      <style:graphic-properties draw:stroke="none" svg:stroke-width="0cm" draw:fill="none" draw:textarea-vertical-align="top" draw:auto-grow-height="false" fo:min-height="3.463cm" fo:min-width="15.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3" style:family="graphic" style:parent-style-name="Frame">
      <style:graphic-properties draw:stroke="none" svg:stroke-width="0cm" draw:fill="none" draw:textarea-vertical-align="top" draw:auto-grow-height="false" fo:min-height="0.55cm" fo:min-width="6.5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4" style:family="graphic" style:parent-style-name="Frame">
      <style:graphic-properties draw:stroke="none" svg:stroke-width="0cm" draw:fill="none" draw:textarea-vertical-align="top" draw:auto-grow-height="false" fo:min-height="0.73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5" style:family="graphic" style:parent-style-name="Frame">
      <style:graphic-properties draw:stroke="none" svg:stroke-width="0cm" draw:fill="none" draw:textarea-vertical-align="top" draw:auto-grow-height="false" fo:min-height="0.73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6" style:family="graphic" style:parent-style-name="Frame">
      <style:graphic-properties draw:stroke="none" svg:stroke-width="0cm" draw:fill="none" draw:textarea-vertical-align="top" draw:auto-grow-height="false" fo:min-height="0.76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7" style:family="graphic" style:parent-style-name="Frame">
      <style:graphic-properties draw:stroke="none" svg:stroke-width="0cm" draw:fill="none" draw:textarea-vertical-align="top" draw:auto-grow-height="false" fo:min-height="0.76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8" style:family="graphic" style:parent-style-name="Frame">
      <style:graphic-properties draw:stroke="none" svg:stroke-width="0cm" draw:fill="none" draw:textarea-vertical-align="top" draw:auto-grow-height="false" fo:min-height="0.688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9" style:family="graphic" style:parent-style-name="Frame">
      <style:graphic-properties draw:stroke="none" svg:stroke-width="0cm" draw:fill="none" draw:textarea-vertical-align="top" draw:auto-grow-height="false" fo:min-height="0.688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0" style:family="graphic" style:parent-style-name="Frame">
      <style:graphic-properties draw:stroke="none" svg:stroke-width="0cm" draw:fill="none" draw:textarea-vertical-align="top" draw:auto-grow-height="false" fo:min-height="0.397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1" style:family="graphic" style:parent-style-name="Frame">
      <style:graphic-properties draw:stroke="none" svg:stroke-width="0cm" draw:fill="none" draw:textarea-vertical-align="top" draw:auto-grow-height="false" fo:min-height="0.397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2" style:family="graphic" style:parent-style-name="Frame">
      <style:graphic-properties draw:stroke="none" svg:stroke-width="0cm" draw:fill="none" draw:textarea-vertical-align="top" draw:auto-grow-height="false" fo:min-height="0.497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3" style:family="graphic" style:parent-style-name="Frame">
      <style:graphic-properties draw:stroke="none" svg:stroke-width="0cm" draw:fill="none" draw:textarea-vertical-align="top" draw:auto-grow-height="false" fo:min-height="0.497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4" style:family="graphic" style:parent-style-name="Frame">
      <style:graphic-properties draw:stroke="none" svg:stroke-width="0cm" draw:fill="none" draw:textarea-vertical-align="top" draw:auto-grow-height="false" fo:min-height="0.896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5" style:family="graphic" style:parent-style-name="Frame">
      <style:graphic-properties draw:stroke="none" svg:stroke-width="0cm" draw:fill="none" draw:textarea-vertical-align="top" draw:auto-grow-height="false" fo:min-height="0.896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6" style:family="graphic" style:parent-style-name="Frame">
      <style:graphic-properties draw:stroke="none" svg:stroke-width="0cm" draw:fill="none" draw:textarea-vertical-align="top" draw:auto-grow-height="false" fo:min-height="0.799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7" style:family="graphic" style:parent-style-name="Frame">
      <style:graphic-properties draw:stroke="none" svg:stroke-width="0cm" draw:fill="none" draw:textarea-vertical-align="top" draw:auto-grow-height="false" fo:min-height="0.799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8" style:family="graphic" style:parent-style-name="Frame">
      <style:graphic-properties draw:stroke="none" svg:stroke-width="0cm" draw:fill="none" draw:textarea-vertical-align="top" draw:auto-grow-height="false" fo:min-height="0.4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9" style:family="graphic" style:parent-style-name="Frame">
      <style:graphic-properties draw:stroke="none" svg:stroke-width="0cm" draw:fill="none" draw:textarea-vertical-align="top" draw:auto-grow-height="false" fo:min-height="0.4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0" style:family="graphic" style:parent-style-name="Frame">
      <style:graphic-properties draw:stroke="none" svg:stroke-width="0cm" draw:fill="none" draw:textarea-vertical-align="top" draw:auto-grow-height="false" fo:min-height="14.624cm" fo:min-width="1.3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1" style:family="graphic" style:parent-style-name="Frame">
      <style:graphic-properties draw:stroke="none" svg:stroke-width="0cm" draw:fill="none" draw:textarea-vertical-align="top" draw:auto-grow-height="false" fo:min-height="3.179cm" fo:min-width="0.5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2" style:family="graphic" style:parent-style-name="Frame">
      <style:graphic-properties draw:stroke="none" svg:stroke-width="0cm" draw:fill="none" draw:textarea-vertical-align="top" draw:auto-grow-height="false" fo:min-height="0.522cm" fo:min-width="10.4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3" style:family="graphic" style:parent-style-name="Frame">
      <style:graphic-properties draw:stroke="none" svg:stroke-width="0cm" draw:fill="none" draw:textarea-vertical-align="top" draw:auto-grow-height="false" fo:min-height="1.162cm" fo:min-width="6.6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4" style:family="graphic" style:parent-style-name="Frame">
      <style:graphic-properties draw:stroke="none" svg:stroke-width="0cm" draw:fill="none" draw:textarea-vertical-align="top" draw:auto-grow-height="false" fo:min-height="0.693cm" fo:min-width="5.2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5" style:family="graphic" style:parent-style-name="Frame">
      <style:graphic-properties draw:stroke="none" svg:stroke-width="0cm" draw:fill="none" draw:textarea-vertical-align="top" draw:auto-grow-height="false" fo:min-height="0.693cm" fo:min-width="9.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6" style:family="graphic" style:parent-style-name="Frame">
      <style:graphic-properties draw:stroke="none" svg:stroke-width="0cm" draw:fill="none" draw:textarea-vertical-align="top" draw:auto-grow-height="false" fo:min-height="0.697cm" fo:min-width="5.2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7" style:family="graphic" style:parent-style-name="Frame">
      <style:graphic-properties draw:stroke="none" svg:stroke-width="0cm" draw:fill="none" draw:textarea-vertical-align="top" draw:auto-grow-height="false" fo:min-height="0.697cm" fo:min-width="9.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8" style:family="graphic" style:parent-style-name="Frame">
      <style:graphic-properties draw:stroke="none" svg:stroke-width="0cm" draw:fill="none" draw:textarea-vertical-align="top" draw:auto-grow-height="false" fo:min-height="2.489cm" fo:min-width="15.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9" style:family="graphic" style:parent-style-name="Frame">
      <style:graphic-properties draw:stroke="none" svg:stroke-width="0cm" draw:fill="none" draw:textarea-vertical-align="top" draw:auto-grow-height="false" fo:min-height="0.55cm" fo:min-width="1.3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0" style:family="graphic" style:parent-style-name="Frame">
      <style:graphic-properties draw:stroke="none" svg:stroke-width="0cm" draw:fill="none" draw:textarea-vertical-align="top" draw:auto-grow-height="false" fo:min-height="1.037cm" fo:min-width="13.5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1" style:family="graphic" style:parent-style-name="Frame">
      <style:graphic-properties draw:stroke="none" svg:stroke-width="0cm" draw:fill="none" draw:textarea-vertical-align="top" draw:auto-grow-height="false" fo:min-height="2.976cm" fo:min-width="15.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2" style:family="graphic" style:parent-style-name="Frame">
      <style:graphic-properties draw:stroke="none" svg:stroke-width="0cm" draw:fill="none" draw:textarea-vertical-align="top" draw:auto-grow-height="false" fo:min-height="1.028cm" fo:min-width="15.0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3" style:family="graphic" style:parent-style-name="Frame">
      <style:graphic-properties draw:stroke="none" svg:stroke-width="0cm" draw:fill="none" draw:textarea-vertical-align="top" draw:auto-grow-height="false" fo:min-height="1.998cm" fo:min-width="15.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4" style:family="graphic" style:parent-style-name="Frame">
      <style:graphic-properties draw:stroke="none" svg:stroke-width="0cm" draw:fill="none" draw:textarea-vertical-align="top" draw:auto-grow-height="false" fo:min-height="1.515cm" fo:min-width="13.8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5" style:family="graphic" style:parent-style-name="Frame">
      <style:graphic-properties draw:stroke="none" svg:stroke-width="0cm" draw:fill="none" draw:textarea-vertical-align="top" draw:auto-grow-height="false" fo:min-height="0.542cm" fo:min-width="0.4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6" style:family="graphic" style:parent-style-name="Frame">
      <style:graphic-properties draw:stroke="none" svg:stroke-width="0cm" draw:fill="none" draw:textarea-vertical-align="top" draw:auto-grow-height="false" fo:min-height="0.542cm" fo:min-width="1.5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7" style:family="graphic" style:parent-style-name="Frame">
      <style:graphic-properties draw:stroke="none" svg:stroke-width="0cm" draw:fill="none" draw:textarea-vertical-align="top" draw:auto-grow-height="false" fo:min-height="0.542cm" fo:min-width="0.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8" style:family="graphic" style:parent-style-name="Frame">
      <style:graphic-properties draw:stroke="none" svg:stroke-width="0cm" draw:fill="none" draw:textarea-vertical-align="top" draw:auto-grow-height="false" fo:min-height="0.542cm" fo:min-width="0.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9" style:family="graphic" style:parent-style-name="Frame">
      <style:graphic-properties draw:stroke="none" svg:stroke-width="0cm" draw:fill="none" draw:textarea-vertical-align="top" draw:auto-grow-height="false" fo:min-height="0.542cm" fo:min-width="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0" style:family="graphic" style:parent-style-name="Frame">
      <style:graphic-properties draw:stroke="none" svg:stroke-width="0cm" draw:fill="none" draw:textarea-vertical-align="top" draw:auto-grow-height="false" fo:min-height="0.542cm" fo:min-width="1.0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1" style:family="graphic" style:parent-style-name="Frame">
      <style:graphic-properties draw:stroke="none" svg:stroke-width="0cm" draw:fill="none" draw:textarea-vertical-align="top" draw:auto-grow-height="false" fo:min-height="0.542cm" fo:min-width="1.0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2" style:family="graphic" style:parent-style-name="Frame">
      <style:graphic-properties draw:stroke="none" svg:stroke-width="0cm" draw:fill="none" draw:textarea-vertical-align="top" draw:auto-grow-height="false" fo:min-height="0.542cm" fo:min-width="2.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3" style:family="graphic" style:parent-style-name="Frame">
      <style:graphic-properties draw:stroke="none" svg:stroke-width="0cm" draw:fill="none" draw:textarea-vertical-align="top" draw:auto-grow-height="false" fo:min-height="0.542cm" fo:min-width="1.8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4" style:family="graphic" style:parent-style-name="Frame">
      <style:graphic-properties draw:stroke="none" svg:stroke-width="0cm" draw:fill="none" draw:textarea-vertical-align="top" draw:auto-grow-height="false" fo:min-height="2.976cm" fo:min-width="13.8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5" style:family="graphic" style:parent-style-name="Frame">
      <style:graphic-properties draw:stroke="none" svg:stroke-width="0cm" draw:fill="none" draw:textarea-vertical-align="top" draw:auto-grow-height="false" fo:min-height="2.002cm" fo:min-width="13.8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6" style:family="graphic" style:parent-style-name="Frame">
      <style:graphic-properties draw:stroke="none" svg:stroke-width="0cm" draw:fill="none" draw:textarea-vertical-align="top" draw:auto-grow-height="false" fo:min-height="5.41cm" fo:min-width="15.0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7" style:family="graphic" style:parent-style-name="Frame">
      <style:graphic-properties draw:stroke="none" svg:stroke-width="0cm" draw:fill="none" draw:textarea-vertical-align="top" draw:auto-grow-height="false" fo:min-height="0.55cm" fo:min-width="9.01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8" style:family="graphic" style:parent-style-name="Frame">
      <style:graphic-properties draw:stroke="none" svg:stroke-width="0cm" draw:fill="none" draw:textarea-vertical-align="top" draw:auto-grow-height="false" fo:min-height="6.384cm" fo:min-width="15.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9" style:family="graphic" style:parent-style-name="Frame">
      <style:graphic-properties draw:stroke="none" svg:stroke-width="0cm" draw:fill="none" draw:textarea-vertical-align="top" draw:auto-grow-height="false" fo:min-height="1.939cm" fo:min-width="11.1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0" style:family="graphic" style:parent-style-name="Frame">
      <style:graphic-properties draw:stroke="none" svg:stroke-width="0cm" draw:fill="none" draw:textarea-vertical-align="top" draw:auto-grow-height="false" fo:min-height="1.901cm" fo:min-width="0.2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1" style:family="graphic" style:parent-style-name="Frame">
      <style:graphic-properties draw:stroke="none" svg:stroke-width="0cm" draw:fill="none" draw:textarea-vertical-align="top" draw:auto-grow-height="false" fo:min-height="0.55cm" fo:min-width="10.6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2" style:family="graphic" style:parent-style-name="Frame">
      <style:graphic-properties draw:stroke="none" svg:stroke-width="0cm" draw:fill="none" draw:textarea-vertical-align="top" draw:auto-grow-height="false" fo:min-height="3.463cm" fo:min-width="15.0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3" style:family="graphic" style:parent-style-name="Frame">
      <style:graphic-properties draw:stroke="none" svg:stroke-width="0cm" draw:fill="none" draw:textarea-vertical-align="top" draw:auto-grow-height="false" fo:min-height="0.504cm" fo:min-width="0.2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4" style:family="graphic" style:parent-style-name="Frame">
      <style:graphic-properties draw:stroke="none" svg:stroke-width="0cm" draw:fill="none" draw:textarea-vertical-align="top" draw:auto-grow-height="false" fo:min-height="3.298cm" fo:min-width="0.2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5" style:family="graphic" style:parent-style-name="Frame">
      <style:graphic-properties draw:stroke="none" svg:stroke-width="0cm" draw:fill="none" draw:textarea-vertical-align="top" draw:auto-grow-height="false" fo:min-height="5.022cm" fo:min-width="14.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6" style:family="graphic" style:parent-style-name="Frame">
      <style:graphic-properties draw:stroke="none" svg:stroke-width="0cm" draw:fill="none" draw:textarea-vertical-align="top" draw:auto-grow-height="false" fo:min-height="1.515cm" fo:min-width="15.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7" style:family="graphic" style:parent-style-name="Frame">
      <style:graphic-properties draw:stroke="none" svg:stroke-width="0cm" draw:fill="none" draw:textarea-vertical-align="top" draw:auto-grow-height="false" fo:min-height="2.489cm" fo:min-width="15.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8" style:family="graphic" style:parent-style-name="Frame">
      <style:graphic-properties draw:stroke="none" svg:stroke-width="0cm" draw:fill="none" draw:textarea-vertical-align="top" draw:auto-grow-height="false" fo:min-height="2.496cm" fo:min-width="15.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9" style:family="graphic" style:parent-style-name="Frame">
      <style:graphic-properties draw:stroke="none" svg:stroke-width="0cm" draw:fill="none" draw:textarea-vertical-align="top" draw:auto-grow-height="false" fo:min-height="3.836cm" fo:min-width="14.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0" style:family="graphic" style:parent-style-name="Frame">
      <style:graphic-properties draw:stroke="none" svg:stroke-width="0cm" draw:fill="none" draw:textarea-vertical-align="top" draw:auto-grow-height="false" fo:min-height="0.542cm" fo:min-width="14.7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1" style:family="graphic" style:parent-style-name="Frame">
      <style:graphic-properties draw:stroke="none" svg:stroke-width="0cm" draw:fill="none" draw:textarea-vertical-align="top" draw:auto-grow-height="false" fo:min-height="2.009cm" fo:min-width="15.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2" style:family="graphic" style:parent-style-name="Frame">
      <style:graphic-properties draw:stroke="none" svg:stroke-width="0cm" draw:fill="none" draw:textarea-vertical-align="top" draw:auto-grow-height="false" fo:min-height="1.529cm" fo:min-width="15.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3" style:family="graphic" style:parent-style-name="Frame">
      <style:graphic-properties draw:stroke="none" svg:stroke-width="0cm" draw:fill="none" draw:textarea-vertical-align="top" draw:auto-grow-height="false" fo:min-height="3.463cm" fo:min-width="15.0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4" style:family="graphic" style:parent-style-name="Frame">
      <style:graphic-properties draw:stroke="none" svg:stroke-width="0cm" draw:fill="none" draw:textarea-vertical-align="top" draw:auto-grow-height="false" fo:min-height="6.384cm" fo:min-width="15.0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5" style:family="graphic" style:parent-style-name="Frame">
      <style:graphic-properties draw:stroke="none" svg:stroke-width="0cm" draw:fill="none" draw:textarea-vertical-align="top" draw:auto-grow-height="false" fo:min-height="1.515cm" fo:min-width="13.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6" style:family="graphic" style:parent-style-name="Frame">
      <style:graphic-properties draw:stroke="none" svg:stroke-width="0cm" draw:fill="none" draw:textarea-vertical-align="top" draw:auto-grow-height="false" fo:min-height="1.028cm" fo:min-width="12.42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7" style:family="graphic" style:parent-style-name="Frame">
      <style:graphic-properties draw:stroke="none" svg:stroke-width="0cm" draw:fill="none" draw:textarea-vertical-align="top" draw:auto-grow-height="false" fo:min-height="8.14cm" fo:min-width="1.0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8" style:family="graphic" style:parent-style-name="Frame">
      <style:graphic-properties draw:stroke="none" svg:stroke-width="0cm" draw:fill="none" draw:textarea-vertical-align="top" draw:auto-grow-height="false" fo:min-height="3.699cm" fo:min-width="0.7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9" style:family="graphic" style:parent-style-name="Frame">
      <style:graphic-properties draw:stroke="none" svg:stroke-width="0cm" draw:fill="none" draw:textarea-vertical-align="top" draw:auto-grow-height="false" fo:min-height="1.028cm" fo:min-width="12.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0" style:family="graphic" style:parent-style-name="Frame">
      <style:graphic-properties draw:stroke="none" svg:stroke-width="0cm" draw:fill="none" draw:textarea-vertical-align="top" draw:auto-grow-height="false" fo:min-height="1.515cm" fo:min-width="12.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1" style:family="graphic" style:parent-style-name="Frame">
      <style:graphic-properties draw:stroke="none" svg:stroke-width="0cm" draw:fill="none" draw:textarea-vertical-align="top" draw:auto-grow-height="false" fo:min-height="2.002cm" fo:min-width="12.4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2" style:family="graphic" style:parent-style-name="Frame">
      <style:graphic-properties draw:stroke="none" svg:stroke-width="0cm" draw:fill="none" draw:textarea-vertical-align="top" draw:auto-grow-height="false" fo:min-height="1.028cm" fo:min-width="12.4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3" style:family="graphic" style:parent-style-name="Frame">
      <style:graphic-properties draw:stroke="none" svg:stroke-width="0cm" draw:fill="none" draw:textarea-vertical-align="top" draw:auto-grow-height="false" fo:min-height="1.028cm" fo:min-width="12.4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4" style:family="graphic" style:parent-style-name="Frame">
      <style:graphic-properties draw:stroke="none" svg:stroke-width="0cm" draw:fill="none" draw:textarea-vertical-align="top" draw:auto-grow-height="false" fo:min-height="0.542cm" fo:min-width="10.0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5" style:family="graphic" style:parent-style-name="Frame">
      <style:graphic-properties draw:stroke="none" svg:stroke-width="0cm" draw:fill="none" draw:textarea-vertical-align="top" draw:auto-grow-height="false" fo:min-height="1.028cm" fo:min-width="12.4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6" style:family="graphic" style:parent-style-name="Frame">
      <style:graphic-properties draw:stroke="none" svg:stroke-width="0cm" draw:fill="none" draw:textarea-vertical-align="top" draw:auto-grow-height="false" fo:min-height="0.542cm" fo:min-width="10.2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7" style:family="graphic" style:parent-style-name="Frame">
      <style:graphic-properties draw:stroke="none" svg:stroke-width="0cm" draw:fill="none" draw:textarea-vertical-align="top" draw:auto-grow-height="false" fo:min-height="0.542cm" fo:min-width="4.9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8" style:family="graphic" style:parent-style-name="Frame">
      <style:graphic-properties draw:stroke="none" svg:stroke-width="0cm" draw:fill="none" draw:textarea-vertical-align="top" draw:auto-grow-height="false" fo:min-height="2.503cm" fo:min-width="15.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9" style:family="graphic" style:parent-style-name="Frame">
      <style:graphic-properties draw:stroke="none" svg:stroke-width="0cm" draw:fill="none" draw:textarea-vertical-align="top" draw:auto-grow-height="false" fo:min-height="2.011cm" fo:min-width="15.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2"><draw:custom-shape text:anchor-type="char" draw:z-index="0" draw:name="Textbox 1" draw:style-name="gr9" draw:text-style-name="P120" svg:width="3.178cm" svg:height="0.541cm" svg:x="3.748cm" svg:y="3.191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2" draw:style-name="gr149" draw:text-style-name="P120" svg:width="15.071cm" svg:height="2.01cm" svg:x="2.967cm" svg:y="5.069cm"><text:p text:style-name="P54"><text:span text:style-name="T5">INFORME DE LA</text:span><text:span text:style-name="T6"> </text:span><text:span text:style-name="T5">INTERVENCIÓN GENERAL</text:span><text:span text:style-name="T10"> </text:span><text:span text:style-name="T5">SOBRE EL</text:span><text:span text:style-name="T10"> </text:span><text:span text:style-name="T5">CUMPLIMIENTO</text:span><text:span text:style-name="T14"> </text:span><text:span text:style-name="T5">DEL OBJETIVO DE ESTABILIDAD PRESUPUESTARIA Y DEL LIMITE DE</text:span><text:span text:style-name="T14"> </text:span><text:span text:style-name="T5">DEUDA EN EL PROYECTO DE PRESUPUESTO DEL EXCMO. CABILDO</text:span><text:span text:style-name="T14"> </text:span><text:span text:style-name="T5">INSULAR DE LANZAROTE DEL EJERCICIO 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3" draw:style-name="gr148" draw:text-style-name="P120" svg:width="15.071cm" svg:height="2.502cm" svg:x="2.967cm" svg:y="8.341cm"><text:p text:style-name="P85"><text:span text:style-name="T36">Antecedentes.- </text:span>En base al Proyecto de Presupuesto<text:span text:style-name="T37"> </text:span>para el ejercicio 2023 presentado y a efectos de la LOEPSF se emite el siguiente informe, así como en cumplimiento de lo dispuesto en el artículo 16.2 del Real Decreto 1463/2007, de 2 de noviembre, por el que se aprueba el reglamento de desarrollo de la Ley General de Estabilidad Presupuestaria, en su aplicación a las entidades loca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gr147" draw:text-style-name="P120" svg:width="4.947cm" svg:height="0.541cm" svg:x="4.322cm" svg:y="11.213cm"><text:p text:style-name="Text_20_body"><text:span text:style-name="T39">Normativa</text:span><text:span text:style-name="T41"> </text:span><text:span text:style-name="T39">Básica</text:span><text:span text:style-name="T42"> </text:span><text:span text:style-name="T39">Aplicab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gr123" draw:text-style-name="P120" svg:width="0.232cm" svg:height="0.503cm" svg:x="4.851cm" svg:y="12.146cm"><text:p text:style-name="P2"><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6" draw:style-name="gr145" draw:text-style-name="P120" svg:width="12.447cm" svg:height="1.027cm" svg:x="5.586cm" svg:y="12.123cm"><text:p text:style-name="P93">LRBRL:<text:span text:style-name="T45"> </text:span>Ley<text:span text:style-name="T46"> </text:span>7/1985,<text:span text:style-name="T45"> </text:span>de<text:span text:style-name="T47"> </text:span>2<text:span text:style-name="T48"> </text:span>de<text:span text:style-name="T47"> </text:span>abril,<text:span text:style-name="T48"> </text:span>Reguladora<text:span text:style-name="T47"> </text:span>de<text:span text:style-name="T47"> </text:span>las<text:span text:style-name="T48"> </text:span>Bases<text:span text:style-name="T48"> </text:span>del Régimen Loc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7" draw:style-name="gr146" draw:text-style-name="P120" svg:width="10.27cm" svg:height="0.541cm" svg:x="5.586cm" svg:y="13.52cm"><text:p text:style-name="Text_20_body">TRLRHL:<text:span text:style-name="T49"> </text:span>Real<text:span text:style-name="T49"> </text:span>Decreto<text:span text:style-name="T42"> </text:span>Legislativo<text:span text:style-name="T49"> </text:span>2/2004,<text:span text:style-name="T42"> </text:span>del<text:span text:style-name="T49"> </text:span>5<text:span text:style-name="T51"> </text:span>de<text:span text:style-name="T42"> </text:span><text:span text:style-name="T39">marz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8" draw:style-name="gr123" draw:text-style-name="P120" svg:width="0.232cm" svg:height="0.503cm" svg:x="4.851cm" svg:y="13.543cm"><text:p text:style-name="P2"><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box 9" draw:style-name="gr145" draw:text-style-name="P120" svg:width="12.447cm" svg:height="1.027cm" svg:x="5.586cm" svg:y="14.43cm"><text:p text:style-name="P94">Ley 27/2013, de 27 de diciembre, de racionalización y sostenibilidad de la Administración Loc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10" draw:style-name="gr123" draw:text-style-name="P120" svg:width="0.232cm" svg:height="0.503cm" svg:x="4.851cm" svg:y="14.453cm"><text:p text:style-name="P2"><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box 11" draw:style-name="gr123" draw:text-style-name="P120" svg:width="0.232cm" svg:height="0.503cm" svg:x="4.851cm" svg:y="15.85cm"><text:p text:style-name="P2"><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12" draw:style-name="gr142" draw:text-style-name="P120" svg:width="12.445cm" svg:height="1.027cm" svg:x="5.586cm" svg:y="15.827cm"><text:p text:style-name="P93">RD 500/1990,<text:span text:style-name="T52"> </text:span>de 20<text:span text:style-name="T52"> </text:span>de abril,<text:span text:style-name="T52"> </text:span>por el<text:span text:style-name="T52"> </text:span>que se desarrolla el<text:span text:style-name="T52"> </text:span>Capítulo<text:span text:style-name="T53"> </text:span>I del Título Sexto de la Ley 39/1988, de 28 de diciembr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13" draw:style-name="gr144" draw:text-style-name="P120" svg:width="10.007cm" svg:height="0.541cm" svg:x="5.586cm" svg:y="17.224cm"><text:p text:style-name="Text_20_body">Ley<text:span text:style-name="T54"> </text:span>47/2003,<text:span text:style-name="T55"> </text:span>de<text:span text:style-name="T49"> </text:span>26<text:span text:style-name="T49"> </text:span>de<text:span text:style-name="T55"> </text:span>noviembre,<text:span text:style-name="T49"> </text:span>General<text:span text:style-name="T51"> </text:span><text:span text:style-name="T39">Presupuest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14" draw:style-name="gr123" draw:text-style-name="P120" svg:width="0.232cm" svg:height="0.503cm" svg:x="4.851cm" svg:y="17.247cm"><text:p text:style-name="P2"><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15" draw:style-name="gr143" draw:text-style-name="P120" svg:width="12.454cm" svg:height="1.027cm" svg:x="5.586cm" svg:y="18.135cm"><text:p text:style-name="P94">Ley<text:span text:style-name="T56"> </text:span>Orgánica<text:span text:style-name="T57"> </text:span>2/2012,<text:span text:style-name="T58"> </text:span>de<text:span text:style-name="T57"> </text:span>27<text:span text:style-name="T58"> </text:span>de<text:span text:style-name="T57"> </text:span>abril,<text:span text:style-name="T58"> </text:span>de<text:span text:style-name="T57"> </text:span>Estabilidad<text:span text:style-name="T58"> </text:span>Presupuestaria<text:span text:style-name="T37"> </text:span>y Sostenibilidad financiera. LOEPSF.</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16" draw:style-name="gr123" draw:text-style-name="P120" svg:width="0.232cm" svg:height="0.503cm" svg:x="4.851cm" svg:y="18.157cm"><text:p text:style-name="P2"><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17" draw:style-name="gr123" draw:text-style-name="P120" svg:width="0.232cm" svg:height="0.503cm" svg:x="4.851cm" svg:y="19.554cm"><text:p text:style-name="P2"><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18" draw:style-name="gr142" draw:text-style-name="P120" svg:width="12.445cm" svg:height="1.027cm" svg:x="5.586cm" svg:y="19.532cm"><text:p text:style-name="P94">RLGEP,<text:span text:style-name="T59"> </text:span>RD<text:span text:style-name="T59"> </text:span>1463/2007,<text:span text:style-name="T59"> </text:span>de<text:span text:style-name="T60"> </text:span>2<text:span text:style-name="T59"> </text:span>de<text:span text:style-name="T60"> </text:span>noviembre,<text:span text:style-name="T59"> </text:span>por<text:span text:style-name="T60"> </text:span>el<text:span text:style-name="T59"> </text:span>que<text:span text:style-name="T60"> </text:span>se<text:span text:style-name="T60"> </text:span>aprueba<text:span text:style-name="T60"> </text:span>el desarrollo de la LGEP, en su aplicación a las entidades loca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box 19" draw:style-name="gr141" draw:text-style-name="P120" svg:width="12.454cm" svg:height="2.001cm" svg:x="5.586cm" svg:y="20.929cm"><text:p text:style-name="P87">SEC-95: Sistema Europeo de Cuentas Nacionales y Regionales, constituido como norma jurídica obligatoria en todos sus elementos y directamente aplicable a todos los estados miembros de la Unión Europea por el reglamento (CE) 2223/96, de 25 de julio de 199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20" draw:style-name="gr123" draw:text-style-name="P120" svg:width="0.232cm" svg:height="0.503cm" svg:x="4.851cm" svg:y="20.951cm"><text:p text:style-name="P2"><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21" draw:style-name="gr140" draw:text-style-name="P120" svg:width="12.449cm" svg:height="1.514cm" svg:x="5.586cm" svg:y="23.299cm"><text:p text:style-name="P87">MANUAL SEC – 2010: Manual de cálculo del déficit en Contabilidad Nacional adaptado a las Corporaciones Locales, confeccionado por la <text:span text:style-name="T39">IGA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22" draw:style-name="gr123" draw:text-style-name="P120" svg:width="0.232cm" svg:height="0.503cm" svg:x="4.851cm" svg:y="23.322cm"><text:p text:style-name="P2"><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box 23" draw:style-name="gr139" draw:text-style-name="P120" svg:width="12.449cm" svg:height="1.027cm" svg:x="5.586cm" svg:y="25.183cm"><text:p text:style-name="P94">Orden<text:span text:style-name="T37"> </text:span>Ministerial<text:span text:style-name="T37"> </text:span>HAP<text:span text:style-name="T37"> </text:span>/2105/2012,<text:span text:style-name="T37"> </text:span>de<text:span text:style-name="T37"> </text:span>1<text:span text:style-name="T37"> </text:span>de<text:span text:style-name="T37"> </text:span>octubre,<text:span text:style-name="T37"> </text:span>por<text:span text:style-name="T37"> </text:span>el<text:span text:style-name="T37"> </text:span>que<text:span text:style-name="T37"> </text:span>se<text:span text:style-name="T37"> </text:span>desarrollan<text:span text:style-name="T61"> </text:span>las<text:span text:style-name="T55"> </text:span>obligaciones<text:span text:style-name="T55"> </text:span>de<text:span text:style-name="T55"> </text:span>suministro<text:span text:style-name="T55"> </text:span>de<text:span text:style-name="T51"> </text:span>información<text:span text:style-name="T55"> </text:span>previstas<text:span text:style-name="T51"> </text:span>en<text:span text:style-name="T55"> </text:span><text:span text:style-name="T51">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24" draw:style-name="gr123" draw:text-style-name="P120" svg:width="0.232cm" svg:height="0.503cm" svg:x="4.851cm" svg:y="25.206cm"><text:p text:style-name="P2"><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25" draw:style-name="gr3" draw:text-style-name="P120" svg:width="14.623cm" svg:height="1.361cm" svg:x="3.415cm" svg:y="27.099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57"><text:span text:style-name="T63">Página</text:span><text:span text:style-name="T64"> </text:span><text:span text:style-name="T65">1</text:span><text:span text:style-name="T66"> </text:span><text:span text:style-name="T63">de</text:span><text:span text:style-name="T64"> </text:span><text:span text:style-name="T6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26" draw:style-name="gr138" draw:text-style-name="P120" svg:width="0.798cm" svg:height="3.698cm" svg:x="1.109cm" svg:y="6.204cm"><text:p text:style-name="P64"><text:span text:style-name="T76">Rosalinda</text:span><text:span text:style-name="T77"> </text:span><text:span text:style-name="T76">Maria</text:span><text:span text:style-name="T77"> </text:span><text:span text:style-name="T76">Bonilla</text:span><text:span text:style-name="T77"> </text:span><text:span text:style-name="T76">Reyes</text:span><text:span text:style-name="T77"> </text:span><text:span text:style-name="T76">(1</text:span><text:span text:style-name="T77"> </text:span><text:span text:style-name="T76">de</text:span><text:span text:style-name="T77"> </text:span><text:span text:style-name="T76">1)</text:span><text:span text:style-name="T78"> </text:span><text:span text:style-name="T79">Interventora</text:span></text:p><text:p text:style-name="P66"><text:span text:style-name="T80">Fecha</text:span><text:span text:style-name="T81"> </text:span><text:span text:style-name="T80">Firma:</text:span><text:span text:style-name="T82"> </text:span><text:span text:style-name="T79">12/01/2023</text:span></text:p><text:p text:style-name="P67"><text:span text:style-name="T80">HASH:</text:span><text:span text:style-name="T82"> </text:span><text:span text:style-name="T79">45a257be745f2af78415b1e66576787e</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27" draw:style-name="gr2" draw:text-style-name="P120" svg:width="1.161cm" svg:height="6.661cm" svg:x="18.909cm" svg:y="10.732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box 28" draw:style-name="gr1" draw:text-style-name="P120" svg:width="0.521cm" svg:height="10.48cm" svg:x="20.024cm" svg:y="18.202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1 de 1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Textbox 29" draw:style-name="gr137" draw:text-style-name="P120" svg:width="1.024cm" svg:height="8.139cm" svg:x="1.058cm" svg:y="3.881cm"><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p text:style-name="P73"><draw:custom-shape text:anchor-type="char" draw:z-index="29" draw:name="Textbox 30" draw:style-name="gr9" draw:text-style-name="P120" svg:width="3.178cm" svg:height="0.541cm" svg:x="3.748cm" svg:y="3.191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box 31" draw:style-name="gr136" draw:text-style-name="P120" svg:width="12.427cm" svg:height="1.027cm" svg:x="5.607cm" svg:y="4.651cm"><text:p text:style-name="P96">LOESPF,<text:span text:style-name="T45"> </text:span>modificada<text:span text:style-name="T45"> </text:span>mediante<text:span text:style-name="T45"> </text:span>Orden<text:span text:style-name="T45"> </text:span>HAP<text:span text:style-name="T45"> </text:span>/2082/2014,<text:span text:style-name="T45"> </text:span>de<text:span text:style-name="T45"> </text:span>7<text:span text:style-name="T45"> </text:span>de <text:span text:style-name="T39">noviemb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32" draw:style-name="gr135" draw:text-style-name="P120" svg:width="13.189cm" svg:height="1.514cm" svg:x="4.851cm" svg:y="6.048cm"><text:list xml:id="list1487796671" text:style-name="WWNum1"><text:list-item><text:p text:style-name="P98">Manual de cálculo del déficit en contabilidad nacional adaptado a las Corporaciones Locales, Publicado<text:span text:style-name="T39"> </text:span>por<text:span text:style-name="T39"> </text:span>la IGAE, Ministerio<text:span text:style-name="T39"> </text:span>de<text:span text:style-name="T94"> </text:span>Economía y Hacienda.</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33" draw:style-name="gr134" draw:text-style-name="P120" svg:width="15.075cm" svg:height="6.383cm" svg:x="2.967cm" svg:y="7.932cm"><text:p text:style-name="P88">Con esta normativa se realiza el análisis del cumplimiento de los objetivos de estabilidad presupuestaria (equilibrio o superávit estructural) y sostenibilidad financiera (capacidad de financiar compromisos de gasto presentes y futuros dentro de los límites de déficit) en términos de ahorro neto e índice de endeudamiento en los términos establecidos en los arts. 3.2, 4.2 y 12 de la Ley Orgánica 2/2012 de Estabilidad Presupuestaria y Sostenibilidad Financiera y desarrollada por la Orden HAP/2105/2012 de 1 de octubre por la que se desarrollan las obligaciones de suministro de información previstas en la Ley Orgánica 2/2012, de 27 de abril, de Estabilidad Presupuestaria y Sostenibilidad Financiera y en cumplimiento del artículo 16 del Real Decreto 1463/2007, de 2 de noviembre, por el que se aprueba el reglamento de la ley de estabilidad presupuestaria en su aplicación a las Entidades Locales, así como de lo dispuesto en la Ley Orgánica 2/2012, de 27 de abril, de Estabilidad Presupuestaria y Sostenibilidad Financier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34" draw:style-name="gr133" draw:text-style-name="P120" svg:width="15.073cm" svg:height="3.462cm" svg:x="2.967cm" svg:y="14.684cm"><text:p text:style-name="P88">Para el ejercicio 2023, sigue vigente la modificación de la Orden HAP/2105/2012, de 1 de octubre, mediante Orden HAP/2082/2014, de 7 de noviembre, concretamente la modificación los artículos 15.3 c) y 16.4 por la que <text:span text:style-name="T36">no es preceptivo</text:span><text:span text:style-name="T38"> </text:span><text:span text:style-name="T36">el</text:span><text:span text:style-name="T96"> </text:span><text:span text:style-name="T36">Informe</text:span><text:span text:style-name="T40"> </text:span><text:span text:style-name="T36">del</text:span><text:span text:style-name="T96"> </text:span><text:span text:style-name="T36">Interventor</text:span><text:span text:style-name="T50"> </text:span><text:span text:style-name="T36">local</text:span><text:span text:style-name="T96"> </text:span><text:span text:style-name="T36">sobre el cumplimiento</text:span><text:span text:style-name="T96"> </text:span><text:span text:style-name="T36">de</text:span><text:span text:style-name="T40"> </text:span><text:span text:style-name="T36">Regla</text:span><text:span text:style-name="T96"> </text:span><text:span text:style-name="T36">de Gasto</text:span><text:span text:style-name="T96"> </text:span>en<text:span text:style-name="T95"> </text:span>fase<text:span text:style-name="T39"> </text:span>de elaboración del Presupuesto, estando sólo previsto como informe en fase de liquidación del presupuesto. Trimestralmente deberá hacerse una <text:span text:style-name="T97">valoración </text:span>de cumplimiento de la Regla de Gasto al cierre del ejercici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box 35" draw:style-name="gr132" draw:text-style-name="P120" svg:width="15.071cm" svg:height="1.528cm" svg:x="2.967cm" svg:y="18.501cm"><text:p text:style-name="P85"><text:span text:style-name="T36">Primero.- </text:span>El objetivo de estabilidad presupuestaria en la aprobación del Presupuesto General evaluará su cumplimiento<text:span text:style-name="T37"> </text:span>conforme a lo establecido en el artículo 11.1 de la Ley Orgánica 2/2012 de Estabilidad Presupuestaria y Sostenibilidad Financier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36" draw:style-name="gr131" draw:text-style-name="P120" svg:width="15.07cm" svg:height="2.008cm" svg:x="2.967cm" svg:y="20.399cm"><text:p text:style-name="P56"><text:span text:style-name="T4">El artículo 11.1 de la L.O. 2/2012 dispone que “</text:span><text:span text:style-name="T22">la elaboración, aprobación y ejecución de los Presupuestos y demás actuaciones que afecten a los gastos o ingresos de las Administraciones Públicas y demás entidades que forman parte del Sector Público se someterá al principio de estabilidad presupuest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37" draw:style-name="gr127" draw:text-style-name="P120" svg:width="15.071cm" svg:height="2.488cm" svg:x="2.967cm" svg:y="22.77cm"><text:p text:style-name="P56"><text:span text:style-name="T4">El artículo 4 del RGLEP dispone que las entidades locales y los entes dependientes de las mismas, que presten servicios o produzcan bienes no financiados mayoritariamente con ingresos comerciales, </text:span><text:span text:style-name="T22">“aprobarán, ejecutarán y liquidarán sus presupuestos consolidados ajustándose al principio de estabilidad </text:span><text:span text:style-name="T4">“definido en el artículo 3 de la mencionada Ley Orgánica 2/20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38" draw:style-name="gr130" draw:text-style-name="P120" svg:width="14.74cm" svg:height="0.541cm" svg:x="2.967cm" svg:y="25.628cm"><text:p text:style-name="Text_20_body">En<text:span text:style-name="T42"> </text:span>el<text:span text:style-name="T55"> </text:span>Presupuesto<text:span text:style-name="T42"> </text:span>General<text:span text:style-name="T55"> </text:span>del<text:span text:style-name="T49"> </text:span>Cabildo<text:span text:style-name="T49"> </text:span>de<text:span text:style-name="T51"> </text:span>Lanzarote<text:span text:style-name="T42"> </text:span>se<text:span text:style-name="T49"> </text:span>integran<text:span text:style-name="T49"> </text:span>los<text:span text:style-name="T49"> </text:span>siguientes<text:span text:style-name="T55"> </text:span><text:span text:style-name="T39">est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Textbox 39" draw:style-name="gr3" draw:text-style-name="P120" svg:width="14.623cm" svg:height="1.361cm" svg:x="3.415cm" svg:y="27.099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57"><text:span text:style-name="T63">Página</text:span><text:span text:style-name="T64"> </text:span><text:span text:style-name="T65">2</text:span><text:span text:style-name="T66"> </text:span><text:span text:style-name="T63">de</text:span><text:span text:style-name="T64"> </text:span><text:span text:style-name="T6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40" draw:style-name="gr2" draw:text-style-name="P120" svg:width="1.161cm" svg:height="6.661cm" svg:x="18.909cm" svg:y="10.732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box 41" draw:style-name="gr1" draw:text-style-name="P120" svg:width="0.521cm" svg:height="10.48cm" svg:x="20.024cm" svg:y="18.202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2 de 1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4"><draw:custom-shape text:anchor-type="char" draw:z-index="41" draw:name="Textbox 42" draw:style-name="gr9" draw:text-style-name="P120" svg:width="3.178cm" svg:height="0.541cm" svg:x="3.748cm" svg:y="3.191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Textbox 43" draw:style-name="gr129" draw:text-style-name="P120" svg:width="14.819cm" svg:height="3.835cm" svg:x="3.216cm" svg:y="4.637cm"><text:list xml:id="list3579346164" text:style-name="WWNum2"><text:list-item><text:p text:style-name="P5"><text:span text:style-name="T4">Presupuesto</text:span><text:span text:style-name="T24"> </text:span><text:span text:style-name="T5">del</text:span><text:span text:style-name="T16"> </text:span><text:span text:style-name="T5">Cabildo</text:span><text:span text:style-name="T27"> </text:span><text:span text:style-name="T5">de</text:span><text:span text:style-name="T25"> </text:span><text:span text:style-name="T3">Lanzarote.</text:span></text:p></text:list-item><text:list-item><text:p text:style-name="P97">Presupuesto<text:span text:style-name="T98"> </text:span>del<text:span text:style-name="T98"> </text:span>Organismo<text:span text:style-name="T98"> </text:span>Autónomo<text:span text:style-name="T54"> </text:span>Consejo<text:span text:style-name="T49"> </text:span>Insular<text:span text:style-name="T99"> </text:span>de<text:span text:style-name="T98"> </text:span>Aguas<text:span text:style-name="T100"> </text:span>de<text:span text:style-name="T42"> </text:span><text:span text:style-name="T39">Lanzarote.</text:span></text:p></text:list-item><text:list-item><text:p text:style-name="P97">Presupuesto<text:span text:style-name="T98"> </text:span>del<text:span text:style-name="T54"> </text:span>Organismo<text:span text:style-name="T98"> </text:span>Autónomo<text:span text:style-name="T49"> </text:span>Insular<text:span text:style-name="T99"> </text:span>de<text:span text:style-name="T42"> </text:span>Gestión<text:span text:style-name="T99"> </text:span>de<text:span text:style-name="T101"> </text:span><text:span text:style-name="T39">Tributos.</text:span></text:p></text:list-item><text:list-item><text:p text:style-name="P97">Previsión<text:span text:style-name="T102"> </text:span>de<text:span text:style-name="T49"> </text:span>la<text:span text:style-name="T42"> </text:span>Empresa<text:span text:style-name="T51"> </text:span>Pública<text:span text:style-name="T42"> </text:span>Empresarial<text:span text:style-name="T55"> </text:span>Centros<text:span text:style-name="T49"> </text:span>de<text:span text:style-name="T103"> </text:span>Arte,<text:span text:style-name="T49"> </text:span>Cultura<text:span text:style-name="T61"> </text:span>y<text:span text:style-name="T101"> </text:span><text:span text:style-name="T39">Turismo</text:span></text:p></text:list-item><text:list-item><text:p text:style-name="P97">Estado<text:span text:style-name="T59"> </text:span>de<text:span text:style-name="T60"> </text:span>Previsión<text:span text:style-name="T59"> </text:span>de<text:span text:style-name="T60"> </text:span>Ingresos<text:span text:style-name="T104"> </text:span>y<text:span text:style-name="T105"> </text:span>Gastos<text:span text:style-name="T59"> </text:span>de<text:span text:style-name="T60"> </text:span>Promoción<text:span text:style-name="T59"> </text:span>Exterior<text:span text:style-name="T60"> </text:span>de<text:span text:style-name="T56"> </text:span><text:span text:style-name="T39">Lanzarote</text:span></text:p></text:list-item></text:list><text:p text:style-name="P99">S.A.<text:span text:style-name="T55"> </text:span>(Sociedad<text:span text:style-name="T55"> </text:span>anónima<text:span text:style-name="T51"> </text:span>de<text:span text:style-name="T55"> </text:span>la<text:span text:style-name="T55"> </text:span>que<text:span text:style-name="T55"> </text:span>este<text:span text:style-name="T55"> </text:span>Cabildo<text:span text:style-name="T55"> </text:span>tiene<text:span text:style-name="T55"> </text:span>una<text:span text:style-name="T55"> </text:span>aportación<text:span text:style-name="T55"> </text:span>del<text:span text:style-name="T51"> </text:span>52<text:span text:style-name="T94"> </text:span><text:span text:style-name="T5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44" draw:style-name="gr128" draw:text-style-name="P120" svg:width="15.071cm" svg:height="2.495cm" svg:x="2.967cm" svg:y="8.842cm"><text:p text:style-name="P56"><text:span text:style-name="T4">Ahora bien, de acuerdo con lo establecido en la Disposición</text:span><text:span text:style-name="T7"> </text:span><text:span text:style-name="T4">Transitoria Sexta de la Ley 27/2013 de 27 de diciembre, de racionalización y sostenibilidad de la Administración Local, </text:span><text:span text:style-name="T22">los Consorcios que ya estuvieran creados en el momento de la entrada en vigor de esta Ley deberán adaptar sus estatutos a lo en ella previsto en el plazo de un año desde la entrada en vigor de esta Le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Textbox 45" draw:style-name="gr127" draw:text-style-name="P120" svg:width="15.071cm" svg:height="2.488cm" svg:x="2.967cm" svg:y="11.7cm"><text:p text:style-name="P88">La adscripción de los Consorcios ha de realizarse de acuerdo a lo establecido en la Ley 30/1992, tras su modificación por la LRSAL. La opción de presentar los presupuestos de los Consorcios como anexos al Presupuesto General de la entidad local se considera en aplicación al TRLRHL, no formando por ello parte de la consolidación según TRLRHL al ser un anexo al mism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box 46" draw:style-name="gr126" draw:text-style-name="P120" svg:width="15.071cm" svg:height="1.514cm" svg:x="2.967cm" svg:y="14.557cm"><text:p text:style-name="P86">Por<text:span text:style-name="T39"> </text:span>otro<text:span text:style-name="T95"> </text:span>lado,<text:span text:style-name="T95"> </text:span>en<text:span text:style-name="T95"> </text:span>el Inventario<text:span text:style-name="T95"> </text:span>de<text:span text:style-name="T39"> </text:span>Entes<text:span text:style-name="T95"> </text:span>del<text:span text:style-name="T95"> </text:span>Sector Público Local en<text:span text:style-name="T95"> </text:span>términos<text:span text:style-name="T95"> </text:span>SEC 10,<text:span text:style-name="T95"> </text:span>la estabilidad presupuestaria debe ser analizada teniendo en cuenta las siguientes unidades <text:span text:style-name="T39">institucion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47" draw:style-name="gr125" draw:text-style-name="P120" svg:width="14.061cm" svg:height="5.021cm" svg:x="3.978cm" svg:y="16.427cm"><text:p text:style-name="P3"><text:span text:style-name="T4">Presupuesto</text:span><text:span text:style-name="T24"> </text:span><text:span text:style-name="T5">del</text:span><text:span text:style-name="T16"> </text:span><text:span text:style-name="T5">Cabildo</text:span><text:span text:style-name="T27"> </text:span><text:span text:style-name="T5">de</text:span><text:span text:style-name="T25"> </text:span><text:span text:style-name="T3">Lanzarote</text:span><text:span text:style-name="T1">.</text:span></text:p><text:p text:style-name="P100">Presupuesto<text:span text:style-name="T102"> </text:span>del<text:span text:style-name="T55"> </text:span>Organismo<text:span text:style-name="T98"> </text:span>Autónomo<text:span text:style-name="T49"> </text:span>Consejo<text:span text:style-name="T61"> </text:span>Insular<text:span text:style-name="T49"> </text:span>de<text:span text:style-name="T98"> </text:span>Aguas<text:span text:style-name="T55"> </text:span>de<text:span text:style-name="T51"> </text:span>Lanzarote. Presupuesto del Organismo<text:span text:style-name="T94"> </text:span>Autónomo Insular de Gestión de Tributos Promoción Exterior de Lanzarote S.A.</text:p><text:p text:style-name="P102">Consorcio Insular de Emergencias, Salvamento y Extinción de Incendios. (50 % del Cabildo).</text:p><text:p text:style-name="P103">Consorcio<text:span text:style-name="T37"> </text:span>Insular<text:span text:style-name="T37"> </text:span>de<text:span text:style-name="T56"> </text:span>Abastecimiento<text:span text:style-name="T37"> </text:span>de<text:span text:style-name="T56"> </text:span>Aguas<text:span text:style-name="T37"> </text:span>(60<text:span text:style-name="T37"> </text:span>%<text:span text:style-name="T37"> </text:span>del<text:span text:style-name="T37"> </text:span>Cabildo)<text:span text:style-name="T37"> </text:span>y<text:span text:style-name="T37"> </text:span>su<text:span text:style-name="T37"> </text:span>ente instrumental INALSA (100 % Consorcio Insular de Agu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48" draw:style-name="gr124" draw:text-style-name="P120" svg:width="0.232cm" svg:height="3.297cm" svg:x="3.216cm" svg:y="16.464cm"><text:p text:style-name="P2"><text:span text:style-name="T43"></text:span></text:p><text:p text:style-name="P4"><text:span text:style-name="T43"></text:span></text:p><text:p text:style-name="P4"><text:span text:style-name="T43"></text:span></text:p><text:p text:style-name="P4"><text:span text:style-name="T43"></text:span></text:p><text:p text:style-name="P4"><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box 49" draw:style-name="gr123" draw:text-style-name="P120" svg:width="0.232cm" svg:height="0.503cm" svg:x="3.216cm" svg:y="20.443cm"><text:p text:style-name="P2"><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Textbox 50" draw:style-name="gr122" draw:text-style-name="P120" svg:width="15.068cm" svg:height="3.462cm" svg:x="2.967cm" svg:y="21.818cm"><text:p text:style-name="P90">La LOEPSF obliga a cumplir la regla de gasto y la estabilidad presupuestaria de las entidades locales en términos de contabilidad nacional debiendo evaluarse su cumplimiento en la entidad local como grupo consolidado de acuerdo al SEC-10 y por tanto, con el perímetro de consolidación establecido en la LOEPSF. Este perímetro de consolidación se compone de la entidad local principal y<text:span text:style-name="T94"> </text:span>de aquellos entes dependientes clasificados o sectorizados como administración pública por la IGAE, formando parte los consorcios del perímetro de consolidación de esta entidad loc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box 51" draw:style-name="gr3" draw:text-style-name="P120" svg:width="14.623cm" svg:height="1.361cm" svg:x="3.415cm" svg:y="27.099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57"><text:span text:style-name="T63">Página</text:span><text:span text:style-name="T64"> </text:span><text:span text:style-name="T65">3</text:span><text:span text:style-name="T66"> </text:span><text:span text:style-name="T63">de</text:span><text:span text:style-name="T64"> </text:span><text:span text:style-name="T6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52" draw:style-name="gr2" draw:text-style-name="P120" svg:width="1.161cm" svg:height="6.661cm" svg:x="18.909cm" svg:y="10.732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Textbox 53" draw:style-name="gr1" draw:text-style-name="P120" svg:width="0.521cm" svg:height="10.48cm" svg:x="20.024cm" svg:y="18.202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3 de 1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5"><draw:custom-shape text:anchor-type="char" draw:z-index="53" draw:name="Textbox 54" draw:style-name="gr9" draw:text-style-name="P120" svg:width="3.178cm" svg:height="0.541cm" svg:x="3.748cm" svg:y="3.191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55" draw:style-name="gr121" draw:text-style-name="P120" svg:width="10.605cm" svg:height="0.549cm" svg:x="2.967cm" svg:y="4.646cm"><text:p text:style-name="P3"><text:span text:style-name="T14">Segundo.-</text:span><text:span text:style-name="T28"> </text:span><text:span text:style-name="T14">Clasificación</text:span><text:span text:style-name="T28"> </text:span><text:span text:style-name="T14">de</text:span><text:span text:style-name="T26"> </text:span><text:span text:style-name="T14">las</text:span><text:span text:style-name="T26"> </text:span><text:span text:style-name="T14">entidades</text:span><text:span text:style-name="T15"> </text:span><text:span text:style-name="T14">a</text:span><text:span text:style-name="T28"> </text:span><text:span text:style-name="T14">efectos</text:span><text:span text:style-name="T15"> </text:span><text:span text:style-name="T14">SEC-</text:span><text:span text:style-name="T26"> </text:span><text:span text:style-name="T29">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Textbox 56" draw:style-name="gr98" draw:text-style-name="P120" svg:width="15.07cm" svg:height="2.488cm" svg:x="2.967cm" svg:y="5.562cm"><text:p text:style-name="P88">Los criterios de clasificación referidos en el Manual SEC- 10, se aplican a cada una de las entidades cuyos Presupuestos se integran en el general, con independencia de su naturaleza jurídica y del concepto de<text:span text:style-name="T61"> </text:span>Administración Pública que pueda establecerse en nuestro ordenamiento jurídico. Dichos criterios imponen la verificación de una serie de características, respetando los siguientes pas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 draw:name="Textbox 57" draw:style-name="gr120" draw:text-style-name="P120" svg:width="0.232cm" svg:height="1.9cm" svg:x="3.597cm" svg:y="8.442cm"><text:p text:style-name="P2"><text:span text:style-name="T43"></text:span></text:p><text:p text:style-name="P4"><text:span text:style-name="T43"></text:span></text:p><text:p text:style-name="P4"><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box 58" draw:style-name="gr119" draw:text-style-name="P120" svg:width="11.163cm" svg:height="1.938cm" svg:x="4.337cm" svg:y="8.419cm"><text:p text:style-name="P101">Delimitación de unidades institucionales. Delimitación<text:span text:style-name="T54"> </text:span>de<text:span text:style-name="T54"> </text:span>unidades<text:span text:style-name="T100"> </text:span>institucionales<text:span text:style-name="T99"> </text:span>públicas.</text:p><text:p text:style-name="P104">Delimitación<text:span text:style-name="T100"> </text:span>de<text:span text:style-name="T42"> </text:span>unidades<text:span text:style-name="T55"> </text:span>institucionales<text:span text:style-name="T42"> </text:span>públicas<text:span text:style-name="T49"> </text:span>no<text:span text:style-name="T100"> </text:span>de<text:span text:style-name="T42"> </text:span><text:span text:style-name="T39">mer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 draw:name="Textbox 59" draw:style-name="gr118" draw:text-style-name="P120" svg:width="15.071cm" svg:height="6.383cm" svg:x="2.967cm" svg:y="10.726cm"><text:p text:style-name="P88">De acuerdo con el Manual SEC-10 todas las entidades dotadas de un estatuto<text:span text:style-name="T37"> </text:span>que les confiera personalidad jurídica pueden considerarse unidades institucionales, en cuanto tienen autonomía de decisión en el ejercicio de su función principal, además de disponer de contabilidad completa. Desde este punto de vista, todas las entidades cuyos presupuestos y estados de previsión se incluyen en el Presupuesto General tienen la consideración de unidades institucionales. El nuevo SEC 2010 revisa los requisitos que han de cumplir las unidades públicas para que puedan ser consideradas como unidades de mercado y, por tanto, clasificadas en el Sector de las Sociedades no financieras de la economía nacional, haciendo más estricto el cumplimiento de la ratio del 50 %<text:span text:style-name="T45"> </text:span>(relación entre las ventas y los costes de producción) por parte de dichas unidades. De forma resumida, las modificaciones que sobre este aspecto introduce el nuevo SEC<text:span text:style-name="T37"> </text:span>2010 refuerzan el criterio de control público de una entidad, ampliando los indicadores que determinan si una entidad será controlada o no por las administraciones públic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 draw:name="Textbox 60" draw:style-name="gr117" draw:text-style-name="P120" svg:width="9.014cm" svg:height="0.549cm" svg:x="2.967cm" svg:y="17.473cm"><text:p text:style-name="P3"><text:span text:style-name="T2">Tercero.-</text:span><text:span text:style-name="T11"> </text:span><text:span text:style-name="T2">Objetivo de Estabilidad</text:span><text:span text:style-name="T14"> </text:span><text:span text:style-name="T2">Presupuest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 draw:name="Textbox 61" draw:style-name="gr116" draw:text-style-name="P120" svg:width="15.075cm" svg:height="5.409cm" svg:x="2.967cm" svg:y="18.389cm"><text:p text:style-name="P88">La LOEPSF establece en su artículo 11.1 que la elaboración, aprobación y ejecución de los Presupuestos y demás actuaciones que afecten a los gastos e ingresos<text:span text:style-name="T37"> </text:span>de<text:span text:style-name="T95"> </text:span>las<text:span text:style-name="T102"> </text:span>Administraciones Públicas se<text:span text:style-name="T95"> </text:span>someterán al principio de<text:span text:style-name="T95"> </text:span>estabilidad presupuestaria y, en el ámbito específico de las Corporaciones Locales, el artículo 11.4 regula que deberán mantener una posición de equilibrio o superávit presupuestario, computado en términos de capacidad de financiación, de acuerdo con la definición contenida en el Sistema Europeo de Cuentas Nacionales y<text:span text:style-name="T39"> </text:span>Regionales (SEC-2010). Según contempla el manual de la IGAE para la determinación de la capacidad o necesidad de financiación<text:span text:style-name="T37"> </text:span>de una entidad, esta se obtiene por diferencia entre los importes de los estados de ingresos y de los estados de gastos de las operaciones no financieras del presupuesto, previa aplicación de los ajustes correspondient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62" draw:style-name="gr98" draw:text-style-name="P120" svg:width="15.07cm" svg:height="2.488cm" svg:x="2.967cm" svg:y="24.167cm"><text:p text:style-name="P88">El Consejo de Ministros,<text:span text:style-name="T95"> </text:span>mediante<text:span text:style-name="T102"> </text:span>Acuerdo de 11 de febrero de 2020, estableció los objetivos de estabilidad presupuestaria y de deuda pública para el conjunto de las Administraciones Públicas y<text:span text:style-name="T61"> </text:span>de cada uno de sus subsectores para el período 2021-2023, fijando para el subsector Entidades Locales un objetivo de estabilidad presupuestaria en términos de capacidad o necesidad de financiación según el SEC-2010 de 0,0 en 202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 draw:name="Textbox 63" draw:style-name="gr3" draw:text-style-name="P120" svg:width="14.623cm" svg:height="1.361cm" svg:x="3.415cm" svg:y="27.099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57"><text:span text:style-name="T63">Página</text:span><text:span text:style-name="T64"> </text:span><text:span text:style-name="T65">4</text:span><text:span text:style-name="T66"> </text:span><text:span text:style-name="T63">de</text:span><text:span text:style-name="T64"> </text:span><text:span text:style-name="T6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Textbox 64" draw:style-name="gr2" draw:text-style-name="P120" svg:width="1.161cm" svg:height="6.661cm" svg:x="18.909cm" svg:y="10.732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 draw:name="Textbox 65" draw:style-name="gr1" draw:text-style-name="P120" svg:width="0.521cm" svg:height="10.48cm" svg:x="20.024cm" svg:y="18.202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4 de 1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draw:custom-shape text:anchor-type="char" draw:z-index="65" draw:name="Textbox 66" draw:style-name="gr9" draw:text-style-name="P120" svg:width="3.178cm" svg:height="0.541cm" svg:x="3.748cm" svg:y="3.191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 draw:name="Textbox 67" draw:style-name="gr51" draw:text-style-name="P120" svg:width="15.064cm" svg:height="1.027cm" svg:x="2.967cm" svg:y="8.966cm"><text:p text:style-name="P105">No obstante lo anterior, el Consejo de Ministros en su sesión de 6 de octubre de 2020 adoptó el siguiente Acuerdo en relación con las reglas fisca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Textbox 68" draw:style-name="gr115" draw:text-style-name="P120" svg:width="13.831cm" svg:height="2.001cm" svg:x="4.216cm" svg:y="10.363cm"><text:p text:style-name="P86">- Solicitar del Congreso de los Diputados la apreciación de que en España estamos sufriendo una pandemia, lo que supone una situación de emergencia extraordinaria<text:span text:style-name="T99"> </text:span>que<text:span text:style-name="T42"> </text:span>se<text:span text:style-name="T42"> </text:span>ajusta<text:span text:style-name="T42"> </text:span>a<text:span text:style-name="T98"> </text:span>lo<text:span text:style-name="T99"> </text:span>dispuesto<text:span text:style-name="T102"> </text:span>en<text:span text:style-name="T98"> </text:span>el<text:span text:style-name="T99"> </text:span>artículo<text:span text:style-name="T54"> </text:span>135.4<text:span text:style-name="T54"> </text:span>de<text:span text:style-name="T106"> </text:span>la<text:span text:style-name="T98"> </text:span>Constitución<text:span text:style-name="T49"> </text:span>y en el artículo 11.3 de la LOEPSF.</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 draw:name="Textbox 69" draw:style-name="gr114" draw:text-style-name="P120" svg:width="13.826cm" svg:height="2.975cm" svg:x="4.216cm" svg:y="12.732cm"><text:p text:style-name="P86">- Suspender el<text:span text:style-name="T42"> </text:span>Acuerdo de Consejo de Ministros de 11 de febrero de 2020 por el que<text:span text:style-name="T102"> </text:span>se<text:span text:style-name="T102"> </text:span>adecúan<text:span text:style-name="T106"> </text:span>los<text:span text:style-name="T106"> </text:span>objetivos<text:span text:style-name="T106"> </text:span>de<text:span text:style-name="T106"> </text:span>estabilidad<text:span text:style-name="T54"> </text:span>presupuestaria<text:span text:style-name="T99"> </text:span>y<text:span text:style-name="T98"> </text:span>de<text:span text:style-name="T106"> </text:span>deuda<text:span text:style-name="T102"> </text:span>pública<text:span text:style-name="T102"> </text:span>para el<text:span text:style-name="T98"> </text:span>conjunto<text:span text:style-name="T99"> </text:span>de<text:span text:style-name="T98"> </text:span>Administraciones<text:span text:style-name="T99"> </text:span>Públicas<text:span text:style-name="T55"> </text:span>y<text:span text:style-name="T101"> </text:span>de<text:span text:style-name="T54"> </text:span>cada<text:span text:style-name="T54"> </text:span>uno<text:span text:style-name="T99"> </text:span>de<text:span text:style-name="T54"> </text:span>sus<text:span text:style-name="T99"> </text:span>subsectores<text:span text:style-name="T54"> </text:span>para<text:span text:style-name="T54"> </text:span>el año 2020 para su remisión a las Cortes Generales, y se fija el límite de gasto no financiero<text:span text:style-name="T55"> </text:span>del<text:span text:style-name="T55"> </text:span>presupuesto<text:span text:style-name="T42"> </text:span>del<text:span text:style-name="T55"> </text:span>Estado<text:span text:style-name="T55"> </text:span>para<text:span text:style-name="T49"> </text:span>2020,<text:span text:style-name="T55"> </text:span>así<text:span text:style-name="T49"> </text:span>como<text:span text:style-name="T55"> </text:span>el<text:span text:style-name="T98"> </text:span>Acuerdo<text:span text:style-name="T42"> </text:span>de<text:span text:style-name="T100"> </text:span>Consejo de<text:span text:style-name="T107"> </text:span>Ministros<text:span text:style-name="T108"> </text:span>de<text:span text:style-name="T108"> </text:span>11<text:span text:style-name="T109"> </text:span>de<text:span text:style-name="T108"> </text:span>febrero<text:span text:style-name="T110"> </text:span>de<text:span text:style-name="T108"> </text:span>2020<text:span text:style-name="T110"> </text:span>por<text:span text:style-name="T111"> </text:span>el<text:span text:style-name="T110"> </text:span>que<text:span text:style-name="T108"> </text:span>se<text:span text:style-name="T108"> </text:span>fijan<text:span text:style-name="T110"> </text:span>los<text:span text:style-name="T108"> </text:span>objetivos<text:span text:style-name="T109"> </text:span><text:span text:style-name="T51">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 draw:name="Textbox 70" draw:style-name="gr113" draw:text-style-name="P120" svg:width="1.865cm" svg:height="0.541cm" svg:x="4.216cm" svg:y="15.653cm"><text:p text:style-name="Text_20_body"><text:span text:style-name="T39">estabil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 draw:name="Textbox 71" draw:style-name="gr112" draw:text-style-name="P120" svg:width="2.472cm" svg:height="0.541cm" svg:x="6.436cm" svg:y="15.653cm"><text:p text:style-name="Text_20_body"><text:span text:style-name="T39">presupuest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 draw:name="Textbox 72" draw:style-name="gr111" draw:text-style-name="P120" svg:width="1.096cm" svg:height="0.541cm" svg:x="9.275cm" svg:y="15.653cm"><text:p text:style-name="P106"><text:span text:style-name="T99">y</text:span><text:tab/><text:span text:style-name="T51">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 draw:name="Textbox 73" draw:style-name="gr110" draw:text-style-name="P120" svg:width="1.066cm" svg:height="0.541cm" svg:x="10.73cm" svg:y="15.653cm"><text:p text:style-name="Text_20_body"><text:span text:style-name="T39">deu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box 74" draw:style-name="gr109" draw:text-style-name="P120" svg:width="1.299cm" svg:height="0.541cm" svg:x="12.151cm" svg:y="15.653cm"><text:p text:style-name="Text_20_body"><text:span text:style-name="T39">públ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 draw:name="Textbox 75" draw:style-name="gr108" draw:text-style-name="P120" svg:width="0.791cm" svg:height="0.541cm" svg:x="13.808cm" svg:y="15.653cm"><text:p text:style-name="Text_20_body"><text:span text:style-name="T61">pa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 draw:name="Textbox 76" draw:style-name="gr107" draw:text-style-name="P120" svg:width="0.369cm" svg:height="0.541cm" svg:x="14.954cm" svg:y="15.653cm"><text:p text:style-name="Text_20_body"><text:span text:style-name="T51">e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 draw:name="Textbox 77" draw:style-name="gr106" draw:text-style-name="P120" svg:width="1.53cm" svg:height="0.541cm" svg:x="15.686cm" svg:y="15.653cm"><text:p text:style-name="Text_20_body"><text:span text:style-name="T39">conju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Textbox 78" draw:style-name="gr105" draw:text-style-name="P120" svg:width="0.466cm" svg:height="0.541cm" svg:x="17.575cm" svg:y="15.653cm"><text:p text:style-name="Text_20_body"><text:span text:style-name="T51">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 draw:name="Textbox 79" draw:style-name="gr104" draw:text-style-name="P120" svg:width="13.824cm" svg:height="1.514cm" svg:x="4.216cm" svg:y="16.14cm"><text:p text:style-name="P86">Administraciones<text:span text:style-name="T54"> </text:span>Públicas<text:span text:style-name="T42"> </text:span>y<text:span text:style-name="T98"> </text:span>de<text:span text:style-name="T54"> </text:span>cada<text:span text:style-name="T54"> </text:span>uno<text:span text:style-name="T54"> </text:span>de<text:span text:style-name="T54"> </text:span>sus<text:span text:style-name="T106"> </text:span>subsectores<text:span text:style-name="T106"> </text:span>para<text:span text:style-name="T54"> </text:span>el<text:span text:style-name="T106"> </text:span>período<text:span text:style-name="T54"> </text:span>2021- 2023<text:span text:style-name="T98"> </text:span>para<text:span text:style-name="T98"> </text:span>su<text:span text:style-name="T102"> </text:span>remisión<text:span text:style-name="T102"> </text:span>a<text:span text:style-name="T98"> </text:span>las<text:span text:style-name="T101"> </text:span>Cortes<text:span text:style-name="T102"> </text:span>Generales,<text:span text:style-name="T99"> </text:span>y<text:span text:style-name="T98"> </text:span>el<text:span text:style-name="T106"> </text:span>límite<text:span text:style-name="T98"> </text:span>de<text:span text:style-name="T54"> </text:span>gasto<text:span text:style-name="T101"> </text:span>no<text:span text:style-name="T102"> </text:span>financiero<text:span text:style-name="T101"> </text:span>del presupuesto del Estado para 202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Textbox 80" draw:style-name="gr103" draw:text-style-name="P120" svg:width="15.07cm" svg:height="1.997cm" svg:x="2.967cm" svg:y="18.023cm"><text:p text:style-name="P88">El<text:span text:style-name="T39"> </text:span>Congreso de<text:span text:style-name="T94"> </text:span>los<text:span text:style-name="T39"> </text:span>Diputados en<text:span text:style-name="T39"> </text:span>su sesión<text:span text:style-name="T39"> </text:span>de<text:span text:style-name="T94"> </text:span>20 de<text:span text:style-name="T94"> </text:span>octubre<text:span text:style-name="T94"> </text:span>de<text:span text:style-name="T94"> </text:span>2020 apreció,<text:span text:style-name="T39"> </text:span>por mayoría<text:span text:style-name="T55"> </text:span>absoluta<text:span text:style-name="T55"> </text:span>de<text:span text:style-name="T55"> </text:span>sus<text:span text:style-name="T39"> </text:span>miembros,<text:span text:style-name="T51"> </text:span>que<text:span text:style-name="T55"> </text:span>se<text:span text:style-name="T55"> </text:span>da<text:span text:style-name="T49"> </text:span>una<text:span text:style-name="T55"> </text:span>situación<text:span text:style-name="T51"> </text:span>de<text:span text:style-name="T55"> </text:span>emergencia<text:span text:style-name="T55"> </text:span>extraordinaria que<text:span text:style-name="T49"> </text:span>motiva<text:span text:style-name="T49"> </text:span>la<text:span text:style-name="T49"> </text:span>suspensión<text:span text:style-name="T61"> </text:span>de<text:span text:style-name="T49"> </text:span>las<text:span text:style-name="T55"> </text:span>reglas<text:span text:style-name="T55"> </text:span>fiscales,<text:span text:style-name="T61"> </text:span>requisito<text:span text:style-name="T55"> </text:span>que<text:span text:style-name="T49"> </text:span>establece<text:span text:style-name="T49"> </text:span>el<text:span text:style-name="T55"> </text:span>artículo<text:span text:style-name="T55"> </text:span>11.3<text:span text:style-name="T55"> </text:span>de la LOEPSF.</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 draw:name="Textbox 81" draw:style-name="gr50" draw:text-style-name="P120" svg:width="15.07cm" svg:height="4.435cm" svg:x="2.967cm" svg:y="20.391cm"><text:p text:style-name="P91">En lo que afecta al Presupuesto del ejercicio 2023, el Pleno del Congreso de los Diputados, en su sesión del día 29 de septiembre de 2022, debatió la comunicación del acuerdo del Consejo de Ministros de 26 de julio de 2022, por el que se solicitó del Congreso de los Diputados la apreciación de que España está sufriendo las consecuencias del estallido de la guerra en Europa y de una crisis energética sin precedentes, lo que supone una situación de emergencia extraordinaria, a los efectos previstos<text:span text:style-name="T94"> </text:span>en<text:span text:style-name="T61"> </text:span>el<text:span text:style-name="T95"> </text:span>artículo<text:span text:style-name="T61"> </text:span>135.4<text:span text:style-name="T61"> </text:span>de<text:span text:style-name="T61"> </text:span>la<text:span text:style-name="T61"> </text:span>Constitución<text:span text:style-name="T95"> </text:span>y<text:span text:style-name="T55"> </text:span>11.3<text:span text:style-name="T61"> </text:span>de<text:span text:style-name="T61"> </text:span>la Ley<text:span text:style-name="T42"> </text:span>Orgánica<text:span text:style-name="T39"> </text:span>2/2012,<text:span text:style-name="T61"> </text:span>de<text:span text:style-name="T61"> </text:span>27 de abril, de Estabilidad Presupuestaria y Sostenibilidad Financiera, procediendo el Congreso de los Diputados a dicha apreciación por mayoría absolu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 draw:name="Textbox 82" draw:style-name="gr102" draw:text-style-name="P120" svg:width="15.068cm" svg:height="1.027cm" svg:x="2.967cm" svg:y="25.195cm"><text:p text:style-name="P105">Por tanto, han quedado suspendidas las reglas fiscales para el ejercicio 2023, por lo<text:span text:style-name="T112"> </text:span>que<text:span text:style-name="T112"> </text:span>no<text:span text:style-name="T113"> </text:span>serán<text:span text:style-name="T113"> </text:span>de<text:span text:style-name="T112"> </text:span>aplicación<text:span text:style-name="T112"> </text:span>los<text:span text:style-name="T113"> </text:span>objetivos<text:span text:style-name="T113"> </text:span>de<text:span text:style-name="T112"> </text:span>estabilidad<text:span text:style-name="T113"> </text:span>presupuestaria,<text:span text:style-name="T113"> </text:span>deuda<text:span text:style-name="T41"> </text:span><text:span text:style-name="T39">públ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 draw:name="Textbox 83" draw:style-name="gr3" draw:text-style-name="P120" svg:width="14.623cm" svg:height="1.361cm" svg:x="3.415cm" svg:y="27.099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57"><text:span text:style-name="T63">Página</text:span><text:span text:style-name="T64"> </text:span><text:span text:style-name="T65">5</text:span><text:span text:style-name="T66"> </text:span><text:span text:style-name="T63">de</text:span><text:span text:style-name="T64"> </text:span><text:span text:style-name="T6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 draw:name="Textbox 84" draw:style-name="gr2" draw:text-style-name="P120" svg:width="1.161cm" svg:height="6.661cm" svg:x="18.909cm" svg:y="10.732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 draw:name="Textbox 85" draw:style-name="gr1" draw:text-style-name="P120" svg:width="0.521cm" svg:height="10.48cm" svg:x="20.024cm" svg:y="18.202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5 de 1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7"><draw:custom-shape text:anchor-type="char" draw:z-index="85" draw:name="Textbox 86" draw:style-name="gr9" draw:text-style-name="P120" svg:width="3.178cm" svg:height="0.541cm" svg:x="3.748cm" svg:y="3.191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 draw:name="Textbox 87" draw:style-name="gr98" draw:text-style-name="P120" svg:width="15.07cm" svg:height="2.488cm" svg:x="2.967cm" svg:y="4.651cm"><text:p text:style-name="P86">y regla del gasto. En cualquier caso, la suspensión de las reglas fiscales no implica abandonar<text:span text:style-name="T39"> </text:span>la<text:span text:style-name="T61"> </text:span>responsabilidad<text:span text:style-name="T61"> </text:span>fiscal, y<text:span text:style-name="T55"> </text:span>se<text:span text:style-name="T61"> </text:span>mantiene<text:span text:style-name="T39"> </text:span>la<text:span text:style-name="T61"> </text:span>obligación<text:span text:style-name="T61"> </text:span>de<text:span text:style-name="T39"> </text:span>realizar<text:span text:style-name="T61"> </text:span>la<text:span text:style-name="T61"> </text:span>valoración de dichos objetivos en la elaboración, ejecución y<text:span text:style-name="T95"> </text:span>liquidación del presupuesto, así como las obligaciones de suministro de información previstas en la Ley Orgánica de Estabilidad Presupuestaria y sus normas de desarroll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 draw:name="Textbox 88" draw:style-name="gr101" draw:text-style-name="P120" svg:width="15.071cm" svg:height="2.975cm" svg:x="2.967cm" svg:y="7.509cm"><text:p text:style-name="P88">Por ello, se procede a la evaluación del Objetivo de Estabilidad Presupuestaria<text:span text:style-name="T37"> </text:span>en el Proyecto del Presupuesto Consolidado del Cabildo de Lanzarote y sus entes dependientes (Consejo Insular de Aguas, Organismo Autónomo<text:span text:style-name="T37"> </text:span>Insular de Gestión de Tributos, Promoción Exterior de Lanzarote S.A., Consorcio Insular de Abastecimiento de<text:span text:style-name="T61"> </text:span>Aguas, Consorcio de Emergencia , salvamento y extinción de incendios e Insular de Aguas<text:span text:style-name="T114"> </text:span>de<text:span text:style-name="T115"> </text:span>Lanzarote<text:span text:style-name="T114"> </text:span>S.A.)<text:span text:style-name="T114"> </text:span>para<text:span text:style-name="T114"> </text:span>el<text:span text:style-name="T115"> </text:span>ejercicio<text:span text:style-name="T116"> </text:span>2023,<text:span text:style-name="T116"> </text:span>exceptuando<text:span text:style-name="T116"> </text:span>de<text:span text:style-name="T118"> </text:span>este<text:span text:style-name="T114"> </text:span>cálculo<text:span text:style-name="T115"> </text:span><text:span text:style-name="T36">el</text:span><text:span text:style-name="T117"> </text:span><text:span text:style-name="T62">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 draw:name="Textbox 89" draw:style-name="gr100" draw:text-style-name="P120" svg:width="13.556cm" svg:height="1.036cm" svg:x="2.967cm" svg:y="10.425cm"><text:p text:style-name="P6"><text:span text:style-name="T14">Público</text:span><text:span text:style-name="T30"> </text:span><text:span text:style-name="T14">Empresarial</text:span><text:span text:style-name="T30"> </text:span><text:span text:style-name="T14">“Centros</text:span><text:span text:style-name="T30"> </text:span><text:span text:style-name="T14">de</text:span><text:span text:style-name="T30"> </text:span><text:span text:style-name="T14">Arte,</text:span><text:span text:style-name="T30"> </text:span><text:span text:style-name="T14">Cultura</text:span><text:span text:style-name="T30"> </text:span><text:span text:style-name="T14">y</text:span><text:span text:style-name="T30"> </text:span><text:span text:style-name="T14">Turismo”</text:span><text:span text:style-name="T30"> </text:span><text:span text:style-name="T14">y</text:span><text:span text:style-name="T30"> </text:span><text:span text:style-name="T14">Eólicas considerarse dentro del ámbito 4.2 de LGEP</text:span><text:span text:style-name="T29"> </text:span><text:span text:style-name="T14">(sociedades no financie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 draw:name="Textbox 90" draw:style-name="gr99" draw:text-style-name="P120" svg:width="1.355cm" svg:height="0.549cm" svg:x="16.681cm" svg:y="10.425cm"><text:p text:style-name="P3"><text:span text:style-name="T14">S.L.</text:span><text:span text:style-name="T32"> </text:span><text:span text:style-name="T29">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 draw:name="Textbox 91" draw:style-name="gr3" draw:text-style-name="P120" svg:width="14.623cm" svg:height="1.361cm" svg:x="3.415cm" svg:y="27.099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57"><text:span text:style-name="T63">Página</text:span><text:span text:style-name="T64"> </text:span><text:span text:style-name="T65">6</text:span><text:span text:style-name="T66"> </text:span><text:span text:style-name="T63">de</text:span><text:span text:style-name="T64"> </text:span><text:span text:style-name="T6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 draw:name="Textbox 92" draw:style-name="gr2" draw:text-style-name="P120" svg:width="1.161cm" svg:height="6.661cm" svg:x="18.909cm" svg:y="10.732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 draw:name="Textbox 93" draw:style-name="gr1" draw:text-style-name="P120" svg:width="0.521cm" svg:height="10.48cm" svg:x="20.024cm" svg:y="18.202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6 de 1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draw:custom-shape text:anchor-type="char" draw:z-index="93" draw:name="Textbox 94" draw:style-name="gr9" draw:text-style-name="P120" svg:width="3.178cm" svg:height="0.541cm" svg:x="3.748cm" svg:y="3.191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 draw:name="Textbox 95" draw:style-name="gr98" draw:text-style-name="P120" svg:width="15.07cm" svg:height="2.488cm" svg:x="2.967cm" svg:y="15.94cm"><text:p text:style-name="P88">Por lo que respecta al Presupuesto Consolidado del Cabildo (Entidad Matriz),<text:span text:style-name="T37"> </text:span>sus OOAA, la Sociedad de Promoción Exterior de Lanzarote S.A, el Consorcio de Emergencia y Salvamento, Consorcio Insular de<text:span text:style-name="T39"> </text:span>Agua e Insular de<text:span text:style-name="T61"> </text:span>Aguas de Lanzarote S.A., los Estados de Ingresos y<text:span text:style-name="T39"> </text:span>Gastos han sido confeccionados sin déficit inicial con el siguiente desglose, una vez descontadas las transferencias intern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Textbox 96" draw:style-name="gr3" draw:text-style-name="P120" svg:width="14.623cm" svg:height="1.361cm" svg:x="3.415cm" svg:y="27.099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57"><text:span text:style-name="T63">Página</text:span><text:span text:style-name="T64"> </text:span><text:span text:style-name="T65">7</text:span><text:span text:style-name="T66"> </text:span><text:span text:style-name="T63">de</text:span><text:span text:style-name="T64"> </text:span><text:span text:style-name="T6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 draw:name="Textbox 97" draw:style-name="gr2" draw:text-style-name="P120" svg:width="1.161cm" svg:height="6.661cm" svg:x="18.909cm" svg:y="10.732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 draw:name="Textbox 98" draw:style-name="gr1" draw:text-style-name="P120" svg:width="0.521cm" svg:height="10.48cm" svg:x="20.024cm" svg:y="18.202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7 de 1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 draw:name="Textbox 99" draw:style-name="gr97" draw:text-style-name="P120" svg:width="9.229cm" svg:height="0.696cm" svg:x="3.24cm" svg:y="18.828cm"><text:p text:style-name="P7"><text:span text:style-name="T63">Ingresos</text:span><text:span text:style-name="T70"> </text:span><text:span text:style-name="T63">no</text:span><text:span text:style-name="T70"> </text:span><text:span text:style-name="T63">financieros</text:span><text:span text:style-name="T69"> </text:span><text:span text:style-name="T63">(Capítulo</text:span><text:span text:style-name="T71"> </text:span><text:span text:style-name="T63">I</text:span><text:span text:style-name="T70"> </text:span><text:span text:style-name="T63">al</text:span><text:span text:style-name="T73"> </text:span><text:span text:style-name="T64">V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 draw:name="Textbox 100" draw:style-name="gr96" draw:text-style-name="P120" svg:width="5.292cm" svg:height="0.696cm" svg:x="12.469cm" svg:y="18.828cm"><text:p text:style-name="P8"><text:span text:style-name="T67">192.264.937,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 draw:name="Textbox 101" draw:style-name="gr95" draw:text-style-name="P120" svg:width="9.229cm" svg:height="0.692cm" svg:x="3.24cm" svg:y="19.523cm"><text:p text:style-name="P7"><text:span text:style-name="T63">Gastos</text:span><text:span text:style-name="T69"> </text:span><text:span text:style-name="T63">no</text:span><text:span text:style-name="T67"> </text:span><text:span text:style-name="T63">financieros</text:span><text:span text:style-name="T71"> </text:span><text:span text:style-name="T63">(Capítulo</text:span><text:span text:style-name="T70"> </text:span><text:span text:style-name="T63">I</text:span><text:span text:style-name="T70"> </text:span><text:span text:style-name="T63">al</text:span><text:span text:style-name="T74"> </text:span><text:span text:style-name="T64">V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 draw:name="Textbox 102" draw:style-name="gr94" draw:text-style-name="P120" svg:width="5.292cm" svg:height="0.692cm" svg:x="12.469cm" svg:y="19.523cm"><text:p text:style-name="P8"><text:span text:style-name="T67">191.442.869,6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9"><draw:custom-shape text:anchor-type="char" draw:z-index="102" draw:name="Textbox 103" draw:style-name="gr93" draw:text-style-name="P120" svg:width="6.661cm" svg:height="1.161cm" svg:x="12.312cm" svg:y="18.909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 draw:name="Textbox 104" draw:style-name="gr92" draw:text-style-name="P120" svg:width="10.48cm" svg:height="0.521cm" svg:x="1.023cm" svg:y="20.024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8 de 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 draw:name="Textbox 105" draw:style-name="gr91" draw:text-style-name="P120" svg:width="0.541cm" svg:height="3.178cm" svg:x="25.973cm" svg:y="3.748cm"><text:p text:style-name="P1"><text:span text:style-name="T1">INTERVENCIÓN</text:span></text:p><draw:enhanced-geometry draw:mirror-horizontal="false" draw:mirror-vertical="false" draw:text-areas="0 0 ?f3 ?f2" draw:text-rotate-angle="-9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 draw:name="Textbox 106" draw:style-name="gr90" draw:text-style-name="P120" svg:width="1.361cm" svg:height="14.623cm" svg:x="1.245cm" svg:y="3.415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57"><text:span text:style-name="T63">Página</text:span><text:span text:style-name="T64"> </text:span><text:span text:style-name="T65">8</text:span><text:span text:style-name="T66"> </text:span><text:span text:style-name="T63">de</text:span><text:span text:style-name="T64"> </text:span><text:span text:style-name="T68">13</text:span></text:p><draw:enhanced-geometry draw:mirror-horizontal="false" draw:mirror-vertical="false" draw:text-areas="0 0 ?f3 ?f2" draw:text-rotate-angle="-9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draw:custom-shape text:anchor-type="char" draw:z-index="106" draw:name="Textbox 107" draw:style-name="gr9" draw:text-style-name="P120" svg:width="3.178cm" svg:height="0.541cm" svg:x="3.748cm" svg:y="3.191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 draw:name="Textbox 108" draw:style-name="gr3" draw:text-style-name="P120" svg:width="14.623cm" svg:height="1.361cm" svg:x="3.415cm" svg:y="27.099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57"><text:span text:style-name="T63">Página</text:span><text:span text:style-name="T64"> </text:span><text:span text:style-name="T65">9</text:span><text:span text:style-name="T66"> </text:span><text:span text:style-name="T63">de</text:span><text:span text:style-name="T64"> </text:span><text:span text:style-name="T6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Textbox 109" draw:style-name="gr2" draw:text-style-name="P120" svg:width="1.161cm" svg:height="6.661cm" svg:x="18.909cm" svg:y="10.732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 draw:name="Textbox 110" draw:style-name="gr1" draw:text-style-name="P120" svg:width="0.521cm" svg:height="10.48cm" svg:x="20.024cm" svg:y="18.202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9 de 1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 draw:name="Textbox 111" draw:style-name="gr89" draw:text-style-name="P120" svg:width="8.044cm" svg:height="0.399cm" svg:x="4.641cm" svg:y="19.114cm"><text:p text:style-name="P70"><text:span text:style-name="T119">CONCEP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 draw:name="Textbox 112" draw:style-name="gr88" draw:text-style-name="P120" svg:width="3.68cm" svg:height="0.399cm" svg:x="12.682cm" svg:y="19.114cm"><text:p text:style-name="P9"><text:span text:style-name="T119">IMPOR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 draw:name="Textbox 113" draw:style-name="gr87" draw:text-style-name="P120" svg:width="8.044cm" svg:height="0.798cm" svg:x="4.641cm" svg:y="19.51cm"><text:p text:style-name="P10"><text:span text:style-name="T122">a)</text:span><text:span text:style-name="T127"> </text:span><text:span text:style-name="T122">Previsión</text:span><text:span text:style-name="T127"> </text:span><text:span text:style-name="T122">ingresos</text:span><text:span text:style-name="T127"> </text:span><text:span text:style-name="T122">capítulos.</text:span><text:span text:style-name="T127"> </text:span><text:span text:style-name="T122">I</text:span><text:span text:style-name="T127"> </text:span><text:span text:style-name="T122">a</text:span><text:span text:style-name="T127"> </text:span><text:span text:style-name="T122">VII</text:span><text:span text:style-name="T127"> </text:span><text:span text:style-name="T122">presupuesto</text:span><text:span text:style-name="T128"> </text:span><text:span text:style-name="T120">corr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 draw:name="Textbox 114" draw:style-name="gr86" draw:text-style-name="P120" svg:width="3.68cm" svg:height="0.798cm" svg:x="12.682cm" svg:y="19.51cm"><text:p text:style-name="P107"/><text:p text:style-name="P27"><text:span text:style-name="T120">192.264.937,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 draw:name="Textbox 115" draw:style-name="gr85" draw:text-style-name="P120" svg:width="8.044cm" svg:height="0.895cm" svg:x="4.641cm" svg:y="20.308cm"><text:p text:style-name="P11"><text:span text:style-name="T122">b)</text:span><text:span text:style-name="T127"> </text:span><text:span text:style-name="T122">Créditos</text:span><text:span text:style-name="T127"> </text:span><text:span text:style-name="T122">previstos</text:span><text:span text:style-name="T127"> </text:span><text:span text:style-name="T122">capítulos</text:span><text:span text:style-name="T127"> </text:span><text:span text:style-name="T122">I</text:span><text:span text:style-name="T127"> </text:span><text:span text:style-name="T122">a</text:span><text:span text:style-name="T127"> </text:span><text:span text:style-name="T122">VII</text:span><text:span text:style-name="T127"> </text:span><text:span text:style-name="T122">presupuesto</text:span><text:span text:style-name="T128"> </text:span><text:span text:style-name="T120">corr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 draw:name="Textbox 116" draw:style-name="gr84" draw:text-style-name="P120" svg:width="3.68cm" svg:height="0.895cm" svg:x="12.682cm" svg:y="20.308cm"><text:p text:style-name="P108"/><text:p text:style-name="P28"><text:span text:style-name="T120">191.442.869,6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 draw:name="Textbox 117" draw:style-name="gr83" draw:text-style-name="P120" svg:width="8.044cm" svg:height="0.496cm" svg:x="4.641cm" svg:y="21.2cm"><text:p text:style-name="P12"><text:span text:style-name="T121">c)</text:span><text:span text:style-name="T129"> </text:span><text:span text:style-name="T121">TOTAL</text:span><text:span text:style-name="T130"> </text:span><text:span text:style-name="T121">(a</text:span><text:span text:style-name="T131"> </text:span><text:span text:style-name="T121">–</text:span><text:span text:style-name="T131"> </text:span><text:span text:style-name="T123">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 draw:name="Textbox 118" draw:style-name="gr82" draw:text-style-name="P120" svg:width="3.68cm" svg:height="0.496cm" svg:x="12.682cm" svg:y="21.2cm"><text:p text:style-name="P29"><text:span text:style-name="T119">822.068,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 draw:name="Textbox 119" draw:style-name="gr81" draw:text-style-name="P120" svg:width="8.044cm" svg:height="0.396cm" svg:x="4.641cm" svg:y="21.696cm"><text:p text:style-name="P71"><text:span text:style-name="T119">AJUS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 draw:name="Textbox 120" draw:style-name="gr80" draw:text-style-name="P120" svg:width="3.68cm" svg:height="0.396cm" svg:x="12.682cm" svg:y="21.696cm"><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 draw:name="Textbox 121" draw:style-name="gr79" draw:text-style-name="P120" svg:width="8.044cm" svg:height="0.687cm" svg:x="4.641cm" svg:y="22.089cm"><text:p text:style-name="P13"><text:span text:style-name="T122">1)</text:span><text:span text:style-name="T131"> </text:span><text:span text:style-name="T122">Ajustes</text:span><text:span text:style-name="T132"> </text:span><text:span text:style-name="T122">recaudación</text:span><text:span text:style-name="T129"> </text:span><text:span text:style-name="T122">capítulo</text:span><text:span text:style-name="T133"> </text:span><text:span text:style-name="T12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 draw:name="Textbox 122" draw:style-name="gr78" draw:text-style-name="P120" svg:width="3.68cm" svg:height="0.687cm" svg:x="12.682cm" svg:y="22.089cm"><text:p text:style-name="P30"><text:span text:style-name="T120">-202.089,9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 draw:name="Textbox 123" draw:style-name="gr77" draw:text-style-name="P120" svg:width="8.044cm" svg:height="0.759cm" svg:x="4.641cm" svg:y="22.775cm"><text:p text:style-name="P14"><text:span text:style-name="T122">2)</text:span><text:span text:style-name="T131"> </text:span><text:span text:style-name="T122">Ajustes</text:span><text:span text:style-name="T132"> </text:span><text:span text:style-name="T122">recaudación</text:span><text:span text:style-name="T129"> </text:span><text:span text:style-name="T122">capítulo</text:span><text:span text:style-name="T133"> </text:span><text:span text:style-name="T12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 draw:name="Textbox 124" draw:style-name="gr76" draw:text-style-name="P120" svg:width="3.68cm" svg:height="0.759cm" svg:x="12.682cm" svg:y="22.775cm"><text:p text:style-name="P109"/><text:p text:style-name="P58"><text:span text:style-name="T125">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 draw:name="Textbox 125" draw:style-name="gr75" draw:text-style-name="P120" svg:width="8.044cm" svg:height="0.729cm" svg:x="4.641cm" svg:y="23.534cm"><text:p text:style-name="P15"><text:span text:style-name="T122">3)</text:span><text:span text:style-name="T131"> </text:span><text:span text:style-name="T122">Ajustes</text:span><text:span text:style-name="T132"> </text:span><text:span text:style-name="T122">recaudación</text:span><text:span text:style-name="T129"> </text:span><text:span text:style-name="T122">capítulo</text:span><text:span text:style-name="T133"> </text:span><text:span text:style-name="T12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 draw:name="Textbox 126" draw:style-name="gr74" draw:text-style-name="P120" svg:width="3.68cm" svg:height="0.729cm" svg:x="12.682cm" svg:y="23.534cm"><text:p text:style-name="P110"/><text:p text:style-name="P31"><text:span text:style-name="T120">-545.607,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 draw:name="Textbox 127" draw:style-name="gr63" draw:text-style-name="P120" svg:width="8.044cm" svg:height="0.742cm" svg:x="4.641cm" svg:y="24.261cm"><text:p text:style-name="P16"><text:span text:style-name="T122">4)</text:span><text:span text:style-name="T132"> </text:span><text:span text:style-name="T122">Ajuste</text:span><text:span text:style-name="T131"> </text:span><text:span text:style-name="T122">por</text:span><text:span text:style-name="T133"> </text:span><text:span text:style-name="T122">liquidación</text:span><text:span text:style-name="T132"> </text:span><text:span text:style-name="T122">PIE-</text:span><text:span text:style-name="T125">20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 draw:name="Textbox 128" draw:style-name="gr62" draw:text-style-name="P120" svg:width="3.68cm" svg:height="0.742cm" svg:x="12.682cm" svg:y="24.261cm"><text:p text:style-name="P111"/><text:p text:style-name="P58"><text:span text:style-name="T125">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 draw:name="Textbox 129" draw:style-name="gr67" draw:text-style-name="P120" svg:width="8.044cm" svg:height="0.657cm" svg:x="4.641cm" svg:y="25.001cm"><text:p text:style-name="P17"><text:span text:style-name="T122">5)</text:span><text:span text:style-name="T132"> </text:span><text:span text:style-name="T122">Ajuste</text:span><text:span text:style-name="T131"> </text:span><text:span text:style-name="T122">por</text:span><text:span text:style-name="T133"> </text:span><text:span text:style-name="T122">liquidación</text:span><text:span text:style-name="T132"> </text:span><text:span text:style-name="T122">PIE-</text:span><text:span text:style-name="T125">20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 draw:name="Textbox 130" draw:style-name="gr66" draw:text-style-name="P120" svg:width="3.68cm" svg:height="0.657cm" svg:x="12.682cm" svg:y="25.001cm"><text:p text:style-name="P59"><text:span text:style-name="T125">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 draw:name="Textbox 131" draw:style-name="gr67" draw:text-style-name="P120" svg:width="8.044cm" svg:height="0.657cm" svg:x="4.641cm" svg:y="25.658cm"><text:p text:style-name="P17"><text:span text:style-name="T122">6)</text:span><text:span text:style-name="T132"> </text:span><text:span text:style-name="T122">Ajuste</text:span><text:span text:style-name="T131"> </text:span><text:span text:style-name="T122">por</text:span><text:span text:style-name="T133"> </text:span><text:span text:style-name="T122">liquidación</text:span><text:span text:style-name="T132"> </text:span><text:span text:style-name="T122">PIE-</text:span><text:span text:style-name="T120">2013/o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 draw:name="Textbox 132" draw:style-name="gr66" draw:text-style-name="P120" svg:width="3.68cm" svg:height="0.657cm" svg:x="12.682cm" svg:y="25.658cm"><text:p text:style-name="P59"><text:span text:style-name="T125">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draw:custom-shape text:anchor-type="char" draw:z-index="132" draw:name="Textbox 133" draw:style-name="gr9" draw:text-style-name="P120" svg:width="3.178cm" svg:height="0.541cm" svg:x="3.748cm" svg:y="3.191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 draw:name="Textbox 134" draw:style-name="gr73" draw:text-style-name="P120" svg:width="6.547cm" svg:height="0.549cm" svg:x="2.967cm" svg:y="13.028cm"><text:p text:style-name="P3"><text:span text:style-name="T14">Cuarto-</text:span><text:span text:style-name="T26"> </text:span><text:span text:style-name="T14">Objetivo</text:span><text:span text:style-name="T15"> </text:span><text:span text:style-name="T14">de</text:span><text:span text:style-name="T15"> </text:span><text:span text:style-name="T14">Regla</text:span><text:span text:style-name="T15"> </text:span><text:span text:style-name="T14">de</text:span><text:span text:style-name="T26"> </text:span><text:span text:style-name="T8">Ga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 draw:name="Textbox 135" draw:style-name="gr72" draw:text-style-name="P120" svg:width="15.071cm" svg:height="3.462cm" svg:x="2.967cm" svg:y="13.944cm"><text:p text:style-name="P56"><text:span text:style-name="T4">En relación al cumplimiento de la regla de gasto, el artículo 12 de la Ley Orgánica 2/2012, determina que “</text:span><text:span text:style-name="T22">la variación del gasto computable de las Corporaciones Locales, no podrá superar la tasa de referencia de crecimiento del Producto Interior Bruto de medio plazo de la economía española</text:span><text:span text:style-name="T4">”, entendiendo como gasto</text:span><text:span text:style-name="T21"> </text:span><text:span text:style-name="T4">computable</text:span><text:span text:style-name="T7"> </text:span><text:span text:style-name="T4">los</text:span><text:span text:style-name="T12"> </text:span><text:span text:style-name="T4">empleos</text:span><text:span text:style-name="T12"> </text:span><text:span text:style-name="T4">no</text:span><text:span text:style-name="T7"> </text:span><text:span text:style-name="T4">financieros</text:span><text:span text:style-name="T12"> </text:span><text:span text:style-name="T4">definidos</text:span><text:span text:style-name="T12"> </text:span><text:span text:style-name="T4">en</text:span><text:span text:style-name="T7"> </text:span><text:span text:style-name="T4">términos</text:span><text:span text:style-name="T12"> </text:span><text:span text:style-name="T4">del</text:span><text:span text:style-name="T12"> </text:span><text:span text:style-name="T4">Sistema</text:span><text:span text:style-name="T7"> </text:span><text:span text:style-name="T4">Europeo de Cuentas Nacionales y Regionales (SEC), excluidos los intereses de la deuda y la</text:span><text:span text:style-name="T31"> </text:span><text:span text:style-name="T4">parte del gasto financiado con fondos finalist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 draw:name="Textbox 136" draw:style-name="gr71" draw:text-style-name="P120" svg:width="15.073cm" svg:height="4.929cm" svg:x="2.967cm" svg:y="17.775cm"><text:p text:style-name="P56"><text:span text:style-name="T4">El artículo 12 de la L.O. 2/2012 dispone que “</text:span><text:span text:style-name="T22">la variación del gasto computable de la Corporación Local no podrá superar la Tasa de Referencia de Crecimiento del Producto Interior Bruto de medio plazo de la economía española</text:span><text:span text:style-name="T4">” </text:span><text:span text:style-name="T22">“Se entenderá por gasto</text:span><text:span text:style-name="T13"> </text:span><text:span text:style-name="T22">computable</text:span><text:span text:style-name="T9"> </text:span><text:span text:style-name="T22">los</text:span><text:span text:style-name="T13"> </text:span><text:span text:style-name="T22">empleos</text:span><text:span text:style-name="T13"> </text:span><text:span text:style-name="T22">no</text:span><text:span text:style-name="T13"> </text:span><text:span text:style-name="T22">financieros</text:span><text:span text:style-name="T13"> </text:span><text:span text:style-name="T22">definidos</text:span><text:span text:style-name="T13"> </text:span><text:span text:style-name="T22">en</text:span><text:span text:style-name="T13"> </text:span><text:span text:style-name="T22">términos</text:span><text:span text:style-name="T13"> </text:span><text:span text:style-name="T22">del</text:span><text:span text:style-name="T13"> </text:span><text:span text:style-name="T22">Sistema</text:span><text:span text:style-name="T13"> </text:span><text:span text:style-name="T22">Europeo de Cuentas Nacionales, excluidos los intereses de la deuda y la parte del gasto financiado con fondos finalistas procedentes de la Unión Europea o de otras Administraciones Públicas”“Corresponde al Ministerio de Economía y Competitividad calcular la Tasa de Referencia de Crecimiento del Producto Interior Bruto de medio plazo de la economía española....”Para la Administración Local se fija un equilibrio presupuestario para todo el perío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 draw:name="Textbox 137" draw:style-name="gr70" draw:text-style-name="P120" svg:width="15.066cm" svg:height="1.514cm" svg:x="2.967cm" svg:y="23.066cm"><text:p text:style-name="P88">El cálculo del gasto computable<text:span text:style-name="T95"> </text:span>del año n-1 se realizará<text:span text:style-name="T95"> </text:span>a<text:span text:style-name="T95"> </text:span>partir<text:span text:style-name="T95"> </text:span>de<text:span text:style-name="T95"> </text:span>la<text:span text:style-name="T95"> </text:span>liquidación del Presupuesto de dicho ejercicio. En caso de no disponerse de la misma se realizará una estimación de es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 draw:name="Textbox 138" draw:style-name="gr6" draw:text-style-name="P120" svg:width="15.066cm" svg:height="1.027cm" svg:x="2.967cm" svg:y="24.95cm"><text:p text:style-name="P105">El<text:span text:style-name="T61"> </text:span>acuerdo<text:span text:style-name="T51"> </text:span>del<text:span text:style-name="T61"> </text:span>Consejo<text:span text:style-name="T51"> </text:span>de<text:span text:style-name="T51"> </text:span>Ministros<text:span text:style-name="T61"> </text:span>de<text:span text:style-name="T51"> </text:span>11<text:span text:style-name="T51"> </text:span>de<text:span text:style-name="T51"> </text:span>febrero<text:span text:style-name="T51"> </text:span>de<text:span text:style-name="T51"> </text:span>2020,<text:span text:style-name="T39"> </text:span>ahora<text:span text:style-name="T51"> </text:span>suspendido, estableció<text:span text:style-name="T113"> </text:span>el<text:span text:style-name="T113"> </text:span>límite<text:span text:style-name="T113"> </text:span>del<text:span text:style-name="T137"> </text:span>crecimiento<text:span text:style-name="T138"> </text:span>del<text:span text:style-name="T137"> </text:span>gasto<text:span text:style-name="T138"> </text:span>no<text:span text:style-name="T113"> </text:span>financiero<text:span text:style-name="T138"> </text:span>para<text:span text:style-name="T138"> </text:span>el<text:span text:style-name="T138"> </text:span>ejercicio<text:span text:style-name="T113"> </text:span>2023<text:span text:style-name="T138"> </text:span>en<text:span text:style-name="T113"> </text:span><text:span text:style-name="T51">u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 draw:name="Textbox 139" draw:style-name="gr3" draw:text-style-name="P120" svg:width="14.623cm" svg:height="1.361cm" svg:x="3.415cm" svg:y="27.099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57"><text:span text:style-name="T63">Página</text:span><text:span text:style-name="T64"> </text:span><text:span text:style-name="T65">10</text:span><text:span text:style-name="T66"> </text:span><text:span text:style-name="T63">de</text:span><text:span text:style-name="T64"> </text:span><text:span text:style-name="T6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 draw:name="Textbox 140" draw:style-name="gr2" draw:text-style-name="P120" svg:width="1.161cm" svg:height="6.661cm" svg:x="18.909cm" svg:y="10.732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 draw:name="Textbox 141" draw:style-name="gr1" draw:text-style-name="P120" svg:width="0.521cm" svg:height="10.48cm" svg:x="20.024cm" svg:y="18.202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10 de 1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 draw:name="Textbox 142" draw:style-name="gr69" draw:text-style-name="P120" svg:width="8.044cm" svg:height="0.629cm" svg:x="4.641cm" svg:y="4.678cm"><text:p text:style-name="P18"><text:span text:style-name="T122">7)</text:span><text:span text:style-name="T134"> </text:span><text:span text:style-name="T122">Ajuste</text:span><text:span text:style-name="T133"> </text:span><text:span text:style-name="T122">por</text:span><text:span text:style-name="T130"> </text:span><text:span text:style-name="T122">devengo</text:span><text:span text:style-name="T132"> </text:span><text:span text:style-name="T122">de</text:span><text:span text:style-name="T135"> </text:span><text:span text:style-name="T120">intere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 draw:name="Textbox 143" draw:style-name="gr68" draw:text-style-name="P120" svg:width="3.68cm" svg:height="0.629cm" svg:x="12.682cm" svg:y="4.678cm"><text:p text:style-name="P60"><text:span text:style-name="T125">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 draw:name="Textbox 144" draw:style-name="gr67" draw:text-style-name="P120" svg:width="8.044cm" svg:height="0.657cm" svg:x="4.641cm" svg:y="5.304cm"><text:p text:style-name="P19"><text:span text:style-name="T122">8)</text:span><text:span text:style-name="T133"> </text:span><text:span text:style-name="T122">Ajuste</text:span><text:span text:style-name="T131"> </text:span><text:span text:style-name="T122">por</text:span><text:span text:style-name="T135"> </text:span><text:span text:style-name="T122">Grado</text:span><text:span text:style-name="T133"> </text:span><text:span text:style-name="T122">de</text:span><text:span text:style-name="T133"> </text:span><text:span text:style-name="T122">ejecución</text:span><text:span text:style-name="T133"> </text:span><text:span text:style-name="T122">del</text:span><text:span text:style-name="T131"> </text:span><text:span text:style-name="T120">Presupue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 draw:name="Textbox 145" draw:style-name="gr66" draw:text-style-name="P120" svg:width="3.68cm" svg:height="0.657cm" svg:x="12.682cm" svg:y="5.304cm"><text:p text:style-name="P32"><text:span text:style-name="T120">36.307.872,8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 draw:name="Textbox 146" draw:style-name="gr65" draw:text-style-name="P120" svg:width="8.044cm" svg:height="0.911cm" svg:x="4.641cm" svg:y="5.96cm"><text:p text:style-name="P20"><text:span text:style-name="T122">9)</text:span><text:span text:style-name="T131"> </text:span><text:span text:style-name="T122">Ajuste</text:span><text:span text:style-name="T132"> </text:span><text:span text:style-name="T122">por</text:span><text:span text:style-name="T134"> </text:span><text:span text:style-name="T122">arrendamiento</text:span><text:span text:style-name="T133"> </text:span><text:span text:style-name="T120">financi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 draw:name="Textbox 147" draw:style-name="gr64" draw:text-style-name="P120" svg:width="3.68cm" svg:height="0.911cm" svg:x="12.682cm" svg:y="5.96cm"><text:p text:style-name="P112"/><text:p text:style-name="P58"><text:span text:style-name="T125">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 draw:name="Textbox 148" draw:style-name="gr63" draw:text-style-name="P120" svg:width="8.044cm" svg:height="0.742cm" svg:x="4.641cm" svg:y="6.87cm"><text:p text:style-name="P21"><text:span text:style-name="T122">10)</text:span><text:span text:style-name="T127"> </text:span><text:span text:style-name="T122">Ajuste</text:span><text:span text:style-name="T127"> </text:span><text:span text:style-name="T122">por</text:span><text:span text:style-name="T127"> </text:span><text:span text:style-name="T122">gastos</text:span><text:span text:style-name="T127"> </text:span><text:span text:style-name="T122">pendientes</text:span><text:span text:style-name="T127"> </text:span><text:span text:style-name="T122">de</text:span><text:span text:style-name="T127"> </text:span><text:span text:style-name="T122">aplicar</text:span><text:span text:style-name="T127"> </text:span><text:span text:style-name="T122">a</text:span><text:span text:style-name="T128"> </text:span><text:span text:style-name="T120">presupue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 draw:name="Textbox 149" draw:style-name="gr62" draw:text-style-name="P120" svg:width="3.68cm" svg:height="0.742cm" svg:x="12.682cm" svg:y="6.87cm"><text:p text:style-name="P111"/><text:p text:style-name="P33"><text:span text:style-name="T120">-1.848.943,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 draw:name="Textbox 150" draw:style-name="gr61" draw:text-style-name="P120" svg:width="8.044cm" svg:height="0.89cm" svg:x="4.641cm" svg:y="7.611cm"><text:p text:style-name="P22"><text:span text:style-name="T122">11)</text:span><text:span text:style-name="T127"> </text:span><text:span text:style-name="T122">Ajuste</text:span><text:span text:style-name="T127"> </text:span><text:span text:style-name="T122">por</text:span><text:span text:style-name="T127"> </text:span><text:span text:style-name="T122">devoluciones</text:span><text:span text:style-name="T127"> </text:span><text:span text:style-name="T122">de</text:span><text:span text:style-name="T127"> </text:span><text:span text:style-name="T122">ingresos</text:span><text:span text:style-name="T127"> </text:span><text:span text:style-name="T122">pendientes</text:span><text:span text:style-name="T127"> </text:span><text:span text:style-name="T122">de</text:span><text:span text:style-name="T128"> </text:span><text:span text:style-name="T122">imputar</text:span><text:span text:style-name="T127"> </text:span><text:span text:style-name="T122">a</text:span><text:span text:style-name="T127"> </text:span><text:span text:style-name="T122">presupue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 draw:name="Textbox 151" draw:style-name="gr60" draw:text-style-name="P120" svg:width="3.68cm" svg:height="0.89cm" svg:x="12.682cm" svg:y="7.611cm"><text:p text:style-name="P113"/><text:p text:style-name="P58"><text:span text:style-name="T125">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 draw:name="Textbox 152" draw:style-name="gr59" draw:text-style-name="P120" svg:width="8.044cm" svg:height="0.705cm" svg:x="4.641cm" svg:y="8.5cm"><text:p text:style-name="P23"><text:span text:style-name="T121">d)</text:span><text:span text:style-name="T129"> </text:span><text:span text:style-name="T121">Total</text:span><text:span text:style-name="T136"> </text:span><text:span text:style-name="T121">ajustes</text:span><text:span text:style-name="T136"> </text:span><text:span text:style-name="T121">presupuesto</text:span><text:span text:style-name="T136"> </text:span><text:span text:style-name="T126">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 draw:name="Textbox 153" draw:style-name="gr58" draw:text-style-name="P120" svg:width="3.68cm" svg:height="0.705cm" svg:x="12.682cm" svg:y="8.5cm"><text:p text:style-name="P114"/><text:p text:style-name="P34"><text:span text:style-name="T119">33.711.232,5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 draw:name="Textbox 154" draw:style-name="gr57" draw:text-style-name="P120" svg:width="8.044cm" svg:height="0.699cm" svg:x="4.641cm" svg:y="9.202cm"><text:p text:style-name="P24"><text:span text:style-name="T121">e)</text:span><text:span text:style-name="T129"> </text:span><text:span text:style-name="T121">Ajuste</text:span><text:span text:style-name="T132"> </text:span><text:span text:style-name="T121">por</text:span><text:span text:style-name="T136"> </text:span><text:span text:style-name="T121">operaciones</text:span><text:span text:style-name="T131"> </text:span><text:span text:style-name="T119">intern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 draw:name="Textbox 155" draw:style-name="gr56" draw:text-style-name="P120" svg:width="3.68cm" svg:height="0.699cm" svg:x="12.682cm" svg:y="9.202cm"><text:p text:style-name="P115"/><text:p text:style-name="P35"><text:span text:style-name="T119">155.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 draw:name="Textbox 156" draw:style-name="gr55" draw:text-style-name="P120" svg:width="8.044cm" svg:height="0.98cm" svg:x="4.641cm" svg:y="9.902cm"><text:p text:style-name="P25"><text:span text:style-name="T121">f)</text:span><text:span text:style-name="T127"> </text:span><text:span text:style-name="T121">TOTAL</text:span><text:span text:style-name="T127"> </text:span><text:span text:style-name="T121">CAPACIDAD/NECESIDAD</text:span><text:span text:style-name="T127"> </text:span><text:span text:style-name="T121">DE</text:span><text:span text:style-name="T128"> </text:span><text:span text:style-name="T121">FINANCIACIÓN(c</text:span><text:span text:style-name="T127"> </text:span><text:span text:style-name="T121">+</text:span><text:span text:style-name="T127"> </text:span><text:span text:style-name="T121">d</text:span><text:span text:style-name="T127"> </text:span><text:span text:style-name="T121">+</text:span><text:span text:style-name="T127"> </text:span><text:span text:style-name="T121">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 draw:name="Textbox 157" draw:style-name="gr54" draw:text-style-name="P120" svg:width="3.68cm" svg:height="0.98cm" svg:x="12.682cm" svg:y="9.902cm"><text:p text:style-name="P116"/><text:p text:style-name="P36"><text:span text:style-name="T119">34.688.300,8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 draw:name="Textbox 158" draw:style-name="gr53" draw:text-style-name="P120" svg:width="8.044cm" svg:height="1.213cm" svg:x="4.641cm" svg:y="10.88cm"><text:p text:style-name="P26"><text:span text:style-name="T121">Objetivo</text:span><text:span text:style-name="T127"> </text:span><text:span text:style-name="T121">en</text:span><text:span text:style-name="T127"> </text:span><text:span text:style-name="T121">2023</text:span><text:span text:style-name="T127"> </text:span><text:span text:style-name="T121">de</text:span><text:span text:style-name="T127"> </text:span><text:span text:style-name="T121">Capacidad/</text:span><text:span text:style-name="T127"> </text:span><text:span text:style-name="T121">Necesidad</text:span><text:span text:style-name="T128"> </text:span><text:span text:style-name="T121">Financiación</text:span><text:span text:style-name="T127"> </text:span><text:span text:style-name="T121">de</text:span><text:span text:style-name="T127"> </text:span><text:span text:style-name="T121">la</text:span><text:span text:style-name="T127"> </text:span><text:span text:style-name="T121">Corpor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 draw:name="Textbox 159" draw:style-name="gr52" draw:text-style-name="P120" svg:width="3.68cm" svg:height="1.213cm" svg:x="12.682cm" svg:y="10.88cm"><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2"><draw:custom-shape text:anchor-type="char" draw:z-index="159" draw:name="Textbox 160" draw:style-name="gr9" draw:text-style-name="P120" svg:width="3.178cm" svg:height="0.541cm" svg:x="3.748cm" svg:y="3.191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 draw:name="Textbox 161" draw:style-name="gr51" draw:text-style-name="P120" svg:width="15.064cm" svg:height="1.027cm" svg:x="2.967cm" svg:y="4.651cm"><text:p text:style-name="Text_20_body">3,3%, como tasa de referencia de crecimiento del PIB de medio plazo de la economía<text:span text:style-name="T45"> </text:span><text:span text:style-name="T39">españo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 draw:name="Textbox 162" draw:style-name="gr50" draw:text-style-name="P120" svg:width="15.07cm" svg:height="4.435cm" svg:x="2.967cm" svg:y="9.227cm"><text:p text:style-name="P88">En cualquier caso, la Orden HAP/2082/2014, de 7 de noviembre, por la que se modifica la Orden HAP 2105/2012, de 1 de octubre, por la que se desarrollan las obligaciones de suministro de información previstas en la Ley Orgánica 2/2012, de 27 de abril de Estabilidad Presupuestaria y Sostenibilidad Financiera, había suprimido la obligación de evaluar el cumplimiento de la regla de gasto en la aprobación del presupuesto y establecido que deberá efectuarse una “valoración” trimestral de la regla de gasto en fase de ejecución referida a 31 de diciembre (artículo 16.4 de la Orden) y una evaluación final del cumplimiento de la regla de gasto en la liquidación del presupuesto (artículo15.4.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 draw:name="Textbox 163" draw:style-name="gr49" draw:text-style-name="P120" svg:width="15.07cm" svg:height="3.948cm" svg:x="2.967cm" svg:y="14.032cm"><text:p text:style-name="P92">Por tanto, tal y como se ha indicado, para el ejercicio 2023 debido a la modificación de la Orden HAP/2105/2012, de 1 de octubre, mediante Orden HAP/2082/2014,<text:span text:style-name="T118"> </text:span>de<text:span text:style-name="T118"> </text:span>7<text:span text:style-name="T118"> </text:span>de<text:span text:style-name="T118"> </text:span>noviembre,<text:span text:style-name="T116"> </text:span>concretamente<text:span text:style-name="T118"> </text:span>la<text:span text:style-name="T139"> </text:span>modificación<text:span text:style-name="T114"> </text:span>los<text:span text:style-name="T116"> </text:span>artículos<text:span text:style-name="T118"> </text:span><text:span text:style-name="T61">15.3</text:span></text:p><text:p text:style-name="P55"><text:span text:style-name="T4">c) y</text:span><text:span text:style-name="T17"> </text:span><text:span text:style-name="T4">16.4 </text:span><text:span text:style-name="T14">no</text:span><text:span text:style-name="T20"> </text:span><text:span text:style-name="T14">es</text:span><text:span text:style-name="T20"> </text:span><text:span text:style-name="T14">preceptivo</text:span><text:span text:style-name="T20"> </text:span><text:span text:style-name="T14">el</text:span><text:span text:style-name="T20"> </text:span><text:span text:style-name="T14">Informe</text:span><text:span text:style-name="T2"> </text:span><text:span text:style-name="T14">del</text:span><text:span text:style-name="T20"> </text:span><text:span text:style-name="T14">Interventor</text:span><text:span text:style-name="T15"> </text:span><text:span text:style-name="T14">local</text:span><text:span text:style-name="T20"> </text:span><text:span text:style-name="T14">sobre</text:span><text:span text:style-name="T2"> </text:span><text:span text:style-name="T14">el cumplimiento</text:span><text:span text:style-name="T20"> </text:span><text:span text:style-name="T14">de Regla de Gasto </text:span><text:span text:style-name="T4">en fase de elaboración del Presupuesto de 2023, estando sólo previsto como informe en fase de liquidación del presupuesto.</text:span><text:span text:style-name="T33"> </text:span><text:span text:style-name="T4">Y además, trimestralmente deberá hacerse una </text:span><text:span text:style-name="T23">valoración </text:span><text:span text:style-name="T4">de cumplimiento de la Regla de Gasto al cierre del </text:span><text:span text:style-name="T1">ejercic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 draw:name="Textbox 164" draw:style-name="gr48" draw:text-style-name="P120" svg:width="5.083cm" svg:height="0.549cm" svg:x="2.967cm" svg:y="19.255cm"><text:p text:style-name="P3"><text:span text:style-name="T14">Quinto.-</text:span><text:span text:style-name="T28"> </text:span><text:span text:style-name="T14">Objetivo</text:span><text:span text:style-name="T26"> </text:span><text:span text:style-name="T14">de</text:span><text:span text:style-name="T26"> </text:span><text:span text:style-name="T8">Deu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 draw:name="Textbox 165" draw:style-name="gr47" draw:text-style-name="P120" svg:width="15.073cm" svg:height="2.001cm" svg:x="2.967cm" svg:y="20.17cm"><text:p text:style-name="P91">En relación al objetivo de deuda, el artículo 13 de la LOEPSF establece la obligación de no rebasar el límite de deuda pública, que fue fijado inicialmente por el citado<text:span text:style-name="T95"> </text:span>acuerdo del<text:span text:style-name="T95"> </text:span>Consejo<text:span text:style-name="T95"> </text:span>de<text:span text:style-name="T39"> </text:span>Ministros<text:span text:style-name="T95"> </text:span>de 11 de febrero<text:span text:style-name="T95"> </text:span>de<text:span text:style-name="T39"> </text:span>2020, ahora<text:span text:style-name="T39"> </text:span>suspendido,<text:span text:style-name="T95"> </text:span>en el 1,8% del PIB para el ejercicio 2023 para el global de las Entidades Loca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 draw:name="Textbox 166" draw:style-name="gr3" draw:text-style-name="P120" svg:width="14.623cm" svg:height="1.361cm" svg:x="3.415cm" svg:y="27.099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61"><text:span text:style-name="T63">Página</text:span><text:span text:style-name="T75"> </text:span><text:span text:style-name="T65">11</text:span><text:span text:style-name="T72"> </text:span><text:span text:style-name="T63">de</text:span><text:span text:style-name="T75"> </text:span><text:span text:style-name="T6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 draw:name="Textbox 167" draw:style-name="gr2" draw:text-style-name="P120" svg:width="1.161cm" svg:height="6.661cm" svg:x="18.909cm" svg:y="10.732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 draw:name="Textbox 168" draw:style-name="gr1" draw:text-style-name="P120" svg:width="0.521cm" svg:height="10.48cm" svg:x="20.024cm" svg:y="18.202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11 de 1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3"><draw:custom-shape text:anchor-type="char" draw:z-index="168" draw:name="Textbox 169" draw:style-name="gr9" draw:text-style-name="P120" svg:width="3.178cm" svg:height="0.541cm" svg:x="3.748cm" svg:y="3.191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 draw:name="Textbox 170" draw:style-name="gr46" draw:text-style-name="P120" svg:width="15.077cm" svg:height="5.409cm" svg:x="2.967cm" svg:y="4.651cm"><text:p text:style-name="P92">No<text:span text:style-name="T95"> </text:span>obstante,<text:span text:style-name="T95"> </text:span>no<text:span text:style-name="T95"> </text:span>se<text:span text:style-name="T39"> </text:span>ha<text:span text:style-name="T39"> </text:span>determinado<text:span text:style-name="T95"> </text:span>el<text:span text:style-name="T95"> </text:span>PIB<text:span text:style-name="T94"> </text:span>para<text:span text:style-name="T39"> </text:span>el<text:span text:style-name="T95"> </text:span>cálculo<text:span text:style-name="T95"> </text:span>en<text:span text:style-name="T95"> </text:span>términos<text:span text:style-name="T95"> </text:span>de<text:span text:style-name="T39"> </text:span>ingresos no<text:span text:style-name="T95"> </text:span>financieros,<text:span text:style-name="T95"> </text:span>por<text:span text:style-name="T39"> </text:span>lo<text:span text:style-name="T95"> </text:span>que<text:span text:style-name="T39"> </text:span>el<text:span text:style-name="T95"> </text:span>informe<text:span text:style-name="T39"> </text:span>sobre<text:span text:style-name="T39"> </text:span>este<text:span text:style-name="T39"> </text:span>extremo<text:span text:style-name="T95"> </text:span>se<text:span text:style-name="T39"> </text:span>reduce<text:span text:style-name="T39"> </text:span>a<text:span text:style-name="T39"> </text:span>calcular<text:span text:style-name="T39"> </text:span>el<text:span text:style-name="T95"> </text:span>“nivel<text:span text:style-name="T95"> </text:span>de deuda viva según el “Protocolo del Déficit Excesivo” y el “nivel de deuda viva formalizada”. El modelo diseñado por la Subdirección General de Relaciones Financieras con las Entidades Locales para la remisión de información por parte del Interventor con motivo de la aprobación del Presupuesto, que se cumplimenta a través de la plataforma habilitada en la Oficina Virtual del ministerio de Hacienda y Administraciones Públicas, utiliza el apuntado criterio de deuda según el Protocolo de déficit excesivo, en el que se excluyen los pasivos en poder de otras Administraciones Públicas, es decir, aquellos préstamos concedidos a la entidad local por parte de otra <text:span text:style-name="T39">administr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 draw:name="Textbox 171" draw:style-name="gr45" draw:text-style-name="P120" svg:width="15.068cm" svg:height="1.514cm" svg:x="2.967cm" svg:y="10.43cm"><text:p text:style-name="P88">La evaluación del cumplimiento del límite de deuda en el Proyecto de Presupuesto General Consolidado del Cabildo de Lanzarote y sus entes dependientes para el ejercicio 2023, tiene el siguiente desglos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 draw:name="Textbox 172" draw:style-name="gr44" draw:text-style-name="P120" svg:width="2.585cm" svg:height="0.541cm" svg:x="2.967cm" svg:y="22.761cm"><text:p text:style-name="Text_20_body">En<text:span text:style-name="T51"> </text:span><text:span text:style-name="T39">conclus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 draw:name="Textbox 173" draw:style-name="gr43" draw:text-style-name="P120" svg:width="15.07cm" svg:height="2.989cm" svg:x="2.967cm" svg:y="23.657cm"><text:p text:style-name="P89"><text:span text:style-name="T36">Primero.- </text:span>El Cabildo Insular de Lanzarote a la hora de proceder a la evaluación del cumplimiento de estabilidad presupuestaria en las entidades comprendidas en el artículo 4.1 RGLEP (las entidades que prestan servicios o producen bienes no financiados mayoritariamente por ingresos comerciales y, por tanto, deben formar el grupo de consolidación para la evaluación del cumplimiento de estabilidad presupuestaria), nos da un resultado de CAPACIDAD DE FINANCIA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 draw:name="Textbox 174" draw:style-name="gr3" draw:text-style-name="P120" svg:width="14.623cm" svg:height="1.361cm" svg:x="3.415cm" svg:y="27.099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57"><text:span text:style-name="T63">Página</text:span><text:span text:style-name="T64"> </text:span><text:span text:style-name="T65">12</text:span><text:span text:style-name="T66"> </text:span><text:span text:style-name="T63">de</text:span><text:span text:style-name="T64"> </text:span><text:span text:style-name="T6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 draw:name="Textbox 175" draw:style-name="gr2" draw:text-style-name="P120" svg:width="1.161cm" svg:height="6.661cm" svg:x="18.909cm" svg:y="10.732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 draw:name="Textbox 176" draw:style-name="gr1" draw:text-style-name="P120" svg:width="0.521cm" svg:height="10.48cm" svg:x="20.024cm" svg:y="18.202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12 de 1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 draw:name="Textbox 177" draw:style-name="gr42" draw:text-style-name="P120" svg:width="1.031cm" svg:height="0.789cm" svg:x="3.15cm" svg:y="12.412cm"><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 draw:name="Textbox 178" draw:style-name="gr41" draw:text-style-name="P120" svg:width="10.076cm" svg:height="0.789cm" svg:x="4.179cm" svg:y="12.412cm"><text:p text:style-name="P37"><text:span text:style-name="T140">DEUDA</text:span><text:span text:style-name="T142"> </text:span><text:span text:style-name="T140">VIVA</text:span><text:span text:style-name="T143"> </text:span><text:span text:style-name="T140">CONSOLIDADA</text:span><text:span text:style-name="T145"> </text:span><text:span text:style-name="T140">A</text:span><text:span text:style-name="T143"> </text:span><text:span text:style-name="T140">31/1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 draw:name="Textbox 179" draw:style-name="gr40" draw:text-style-name="P120" svg:width="3.49cm" svg:height="0.789cm" svg:x="14.254cm" svg:y="12.412cm"><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 draw:name="Textbox 180" draw:style-name="gr39" draw:text-style-name="P120" svg:width="1.031cm" svg:height="0.756cm" svg:x="3.15cm" svg:y="13.199cm"><text:p text:style-name="P38"><text:span text:style-name="T1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 draw:name="Textbox 181" draw:style-name="gr38" draw:text-style-name="P120" svg:width="10.076cm" svg:height="0.756cm" svg:x="4.179cm" svg:y="13.199cm"><text:p text:style-name="P38"><text:span text:style-name="T146">Deudas</text:span><text:span text:style-name="T147"> </text:span><text:span text:style-name="T146">a</text:span><text:span text:style-name="T147"> </text:span><text:span text:style-name="T146">corto</text:span><text:span text:style-name="T147"> </text:span><text:span text:style-name="T146">plazo(operaciones</text:span><text:span text:style-name="T148"> </text:span><text:span text:style-name="T146">de</text:span><text:span text:style-name="T149"> </text:span><text:span text:style-name="T141">tesore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 draw:name="Textbox 182" draw:style-name="gr37" draw:text-style-name="P120" svg:width="3.49cm" svg:height="0.756cm" svg:x="14.254cm" svg:y="13.199cm"><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 draw:name="Textbox 183" draw:style-name="gr36" draw:text-style-name="P120" svg:width="1.031cm" svg:height="0.895cm" svg:x="3.15cm" svg:y="13.952cm"><text:p text:style-name="P117"/><text:p text:style-name="P39"><text:span text:style-name="T1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 draw:name="Textbox 184" draw:style-name="gr35" draw:text-style-name="P120" svg:width="10.076cm" svg:height="0.895cm" svg:x="4.179cm" svg:y="13.952cm"><text:p text:style-name="P117"/><text:p text:style-name="P39"><text:span text:style-name="T146">Deudas</text:span><text:span text:style-name="T147"> </text:span><text:span text:style-name="T146">a</text:span><text:span text:style-name="T147"> </text:span><text:span text:style-name="T146">largo</text:span><text:span text:style-name="T150"> </text:span><text:span text:style-name="T141">plaz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 draw:name="Textbox 185" draw:style-name="gr34" draw:text-style-name="P120" svg:width="3.49cm" svg:height="0.895cm" svg:x="14.254cm" svg:y="13.952cm"><text:p text:style-name="P117"/><text:p text:style-name="P47"><text:span text:style-name="T141">27.174.726,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 draw:name="Textbox 186" draw:style-name="gr33" draw:text-style-name="P120" svg:width="1.031cm" svg:height="0.853cm" svg:x="3.15cm" svg:y="14.847cm"><text:p text:style-name="P40"><text:span text:style-name="T1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 draw:name="Textbox 187" draw:style-name="gr32" draw:text-style-name="P120" svg:width="10.076cm" svg:height="0.853cm" svg:x="4.179cm" svg:y="14.847cm"><text:p text:style-name="P40"><text:span text:style-name="T146">Riesgo</text:span><text:span text:style-name="T150"> </text:span><text:span text:style-name="T146">deducido</text:span><text:span text:style-name="T149"> </text:span><text:span text:style-name="T146">de</text:span><text:span text:style-name="T147"> </text:span><text:span text:style-name="T141">av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 draw:name="Textbox 188" draw:style-name="gr31" draw:text-style-name="P120" svg:width="3.49cm" svg:height="0.853cm" svg:x="14.254cm" svg:y="14.847cm"><text:p text:style-name="P49"><text:span text:style-name="T141">608.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 draw:name="Textbox 189" draw:style-name="gr30" draw:text-style-name="P120" svg:width="1.031cm" svg:height="0.784cm" svg:x="3.15cm" svg:y="15.697cm"><text:p text:style-name="P41"><text:span text:style-name="T1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 draw:name="Textbox 190" draw:style-name="gr29" draw:text-style-name="P120" svg:width="10.076cm" svg:height="0.784cm" svg:x="4.179cm" svg:y="15.697cm"><text:p text:style-name="P41"><text:span text:style-name="T146">Operaciones</text:span><text:span text:style-name="T151"> </text:span><text:span text:style-name="T146">formalizadas</text:span><text:span text:style-name="T148"> </text:span><text:span text:style-name="T146">no</text:span><text:span text:style-name="T148"> </text:span><text:span text:style-name="T141">dispuest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 draw:name="Textbox 191" draw:style-name="gr28" draw:text-style-name="P120" svg:width="3.49cm" svg:height="0.784cm" svg:x="14.254cm" svg:y="15.697cm"><text:p text:style-name="P62"><text:span text:style-name="T15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 draw:name="Textbox 192" draw:style-name="gr27" draw:text-style-name="P120" svg:width="1.031cm" svg:height="0.671cm" svg:x="3.15cm" svg:y="16.48cm"><text:p text:style-name="P42"><text:span text:style-name="T1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 draw:name="Textbox 193" draw:style-name="gr26" draw:text-style-name="P120" svg:width="10.076cm" svg:height="0.671cm" svg:x="4.179cm" svg:y="16.48cm"><text:p text:style-name="P42"><text:span text:style-name="T146">Importe</text:span><text:span text:style-name="T144"> </text:span><text:span text:style-name="T146">operaciones</text:span><text:span text:style-name="T148"> </text:span><text:span text:style-name="T146">proyectadas</text:span><text:span text:style-name="T149"> </text:span><text:span text:style-name="T146">o</text:span><text:span text:style-name="T149"> </text:span><text:span text:style-name="T146">formalizadas</text:span><text:span text:style-name="T148"> </text:span><text:span text:style-name="T146">en</text:span><text:span text:style-name="T148"> </text:span><text:span text:style-name="T152">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 draw:name="Textbox 194" draw:style-name="gr25" draw:text-style-name="P120" svg:width="3.49cm" svg:height="0.671cm" svg:x="14.254cm" svg:y="16.48cm"><text:p text:style-name="P63"><text:span text:style-name="T15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 draw:name="Textbox 195" draw:style-name="gr24" draw:text-style-name="P120" svg:width="1.031cm" svg:height="0.666cm" svg:x="3.15cm" svg:y="17.149cm"><text:p text:style-name="P43"><text:span text:style-name="T1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 draw:name="Textbox 196" draw:style-name="gr23" draw:text-style-name="P120" svg:width="10.076cm" svg:height="0.666cm" svg:x="4.179cm" svg:y="17.149cm"><text:p text:style-name="P43"><text:span text:style-name="T146">A&gt;</text:span><text:span text:style-name="T148"> </text:span><text:span text:style-name="T146">Importe</text:span><text:span text:style-name="T148"> </text:span><text:span text:style-name="T146">de</text:span><text:span text:style-name="T149"> </text:span><text:span text:style-name="T146">Deuda</text:span><text:span text:style-name="T144"> </text:span><text:span text:style-name="T146">Viva</text:span><text:span text:style-name="T151"> </text:span><text:span text:style-name="T146">Total</text:span><text:span text:style-name="T148"> </text:span><text:span text:style-name="T146">(Entidad</text:span><text:span text:style-name="T147"> </text:span><text:span text:style-name="T146">Local</text:span><text:span text:style-name="T149"> </text:span><text:span text:style-name="T146">+</text:span><text:span text:style-name="T148"> </text:span><text:span text:style-name="T146">Entes</text:span><text:span text:style-name="T149"> </text:span><text:span text:style-name="T141">Consolidab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 draw:name="Textbox 197" draw:style-name="gr22" draw:text-style-name="P120" svg:width="3.49cm" svg:height="0.666cm" svg:x="14.254cm" svg:y="17.149cm"><text:p text:style-name="P48"><text:span text:style-name="T141">27.782.726,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 draw:name="Textbox 198" draw:style-name="gr21" draw:text-style-name="P120" svg:width="1.031cm" svg:height="0.72cm" svg:x="3.15cm" svg:y="17.814cm"><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 draw:name="Textbox 199" draw:style-name="gr20" draw:text-style-name="P120" svg:width="10.076cm" svg:height="0.72cm" svg:x="4.179cm" svg:y="17.814cm"><text:p text:style-name="P44"><text:span text:style-name="T146">Ingresos</text:span><text:span text:style-name="T148"> </text:span><text:span text:style-name="T146">corrientes</text:span><text:span text:style-name="T149"> </text:span><text:span text:style-name="T146">consolidados</text:span><text:span text:style-name="T151"> </text:span><text:span text:style-name="T146">año</text:span><text:span text:style-name="T149"> </text:span><text:span text:style-name="T152">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 draw:name="Textbox 200" draw:style-name="gr19" draw:text-style-name="P120" svg:width="3.49cm" svg:height="0.72cm" svg:x="14.254cm" svg:y="17.814cm"><text:p text:style-name="P50"><text:span text:style-name="T141">183.462.905,8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 draw:name="Textbox 201" draw:style-name="gr18" draw:text-style-name="P120" svg:width="1.031cm" svg:height="1.195cm" svg:x="3.15cm" svg:y="18.533cm"><text:p text:style-name="P118"/><text:p text:style-name="P39"><text:span text:style-name="T1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 draw:name="Textbox 202" draw:style-name="gr17" draw:text-style-name="P120" svg:width="10.076cm" svg:height="1.195cm" svg:x="4.179cm" svg:y="18.533cm"><text:p text:style-name="P45"><text:span text:style-name="T146">Ingresos</text:span><text:span text:style-name="T153"> </text:span><text:span text:style-name="T146">corrientes</text:span><text:span text:style-name="T153"> </text:span><text:span text:style-name="T146">(Cap</text:span><text:span text:style-name="T152"> </text:span><text:span text:style-name="T146">1</text:span><text:span text:style-name="T141"> </text:span><text:span text:style-name="T146">a</text:span><text:span text:style-name="T152"> </text:span><text:span text:style-name="T146">5)</text:span><text:span text:style-name="T150"> </text:span><text:span text:style-name="T146">afectados</text:span><text:span text:style-name="T153"> </text:span><text:span text:style-name="T146">a</text:span><text:span text:style-name="T152"> </text:span><text:span text:style-name="T146">operaciones</text:span><text:span text:style-name="T153"> </text:span><text:span text:style-name="T146">de</text:span><text:span text:style-name="T152"> </text:span><text:span text:style-name="T146">capital</text:span><text:span text:style-name="T153"> </text:span><text:span text:style-name="T146">año</text:span><text:span text:style-name="T152"> </text:span><text:span text:style-name="T146">2023 </text:span><text:span text:style-name="T141">consolid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 draw:name="Textbox 203" draw:style-name="gr16" draw:text-style-name="P120" svg:width="3.49cm" svg:height="1.195cm" svg:x="14.254cm" svg:y="18.533cm"><text:p text:style-name="P118"/><text:p text:style-name="P52"><text:span text:style-name="T141">-10.913.188,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 draw:name="Textbox 204" draw:style-name="gr15" draw:text-style-name="P120" svg:width="1.031cm" svg:height="0.713cm" svg:x="3.15cm" svg:y="19.727cm"><text:p text:style-name="P46"><text:span text:style-name="T1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 draw:name="Textbox 205" draw:style-name="gr14" draw:text-style-name="P120" svg:width="10.076cm" svg:height="0.713cm" svg:x="4.179cm" svg:y="19.727cm"><text:p text:style-name="P46"><text:span text:style-name="T146">B&gt;</text:span><text:span text:style-name="T148"> </text:span><text:span text:style-name="T146">Ingresos</text:span><text:span text:style-name="T147"> </text:span><text:span text:style-name="T146">corrientes</text:span><text:span text:style-name="T149"> </text:span><text:span text:style-name="T146">consolidados</text:span><text:span text:style-name="T147"> </text:span><text:span text:style-name="T146">"sin</text:span><text:span text:style-name="T147"> </text:span><text:span text:style-name="T146">afectado</text:span><text:span text:style-name="T150"> </text:span><text:span text:style-name="T146">a</text:span><text:span text:style-name="T149"> </text:span><text:span text:style-name="T146">operaciones</text:span><text:span text:style-name="T149"> </text:span><text:span text:style-name="T146">de</text:span><text:span text:style-name="T151"> </text:span><text:span text:style-name="T141">capi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 draw:name="Textbox 206" draw:style-name="gr13" draw:text-style-name="P120" svg:width="3.49cm" svg:height="0.713cm" svg:x="14.254cm" svg:y="19.727cm"><text:p text:style-name="P51"><text:span text:style-name="T141">172.549.717,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 draw:name="Textbox 207" draw:style-name="gr12" draw:text-style-name="P120" svg:width="1.031cm" svg:height="1.01cm" svg:x="3.15cm" svg:y="20.438cm"><text:p text:style-name="P119"/><text:p text:style-name="P39"><text:span text:style-name="T150">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 draw:name="Textbox 208" draw:style-name="gr11" draw:text-style-name="P120" svg:width="10.076cm" svg:height="1.01cm" svg:x="4.179cm" svg:y="20.438cm"><text:p text:style-name="P119"/><text:p text:style-name="P39"><text:span text:style-name="T146">%</text:span><text:span text:style-name="T148"> </text:span><text:span text:style-name="T146">Deuda</text:span><text:span text:style-name="T151"> </text:span><text:span text:style-name="T146">Viva"</text:span><text:span text:style-name="T149"> </text:span><text:span text:style-name="T146">sin</text:span><text:span text:style-name="T147"> </text:span><text:span text:style-name="T141">afect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 draw:name="Textbox 209" draw:style-name="gr10" draw:text-style-name="P120" svg:width="3.49cm" svg:height="1.01cm" svg:x="14.254cm" svg:y="20.438cm"><text:p text:style-name="P119"/><text:p text:style-name="P53"><text:span text:style-name="T146">16,101</text:span><text:span text:style-name="T150"> </text:span><text:span text:style-name="T1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4"><draw:custom-shape text:anchor-type="char" draw:z-index="209" draw:name="Textbox 210" draw:style-name="gr9" draw:text-style-name="P120" svg:width="3.178cm" svg:height="0.541cm" svg:x="3.748cm" svg:y="3.191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 draw:name="Textbox 211" draw:style-name="gr8" draw:text-style-name="P120" svg:width="15.068cm" svg:height="2.502cm" svg:x="2.967cm" svg:y="4.637cm"><text:p text:style-name="P89"><text:span text:style-name="T36">Segundo.- </text:span>Las entidades que se rigen por el artículo 4.2 RGLEP, la evaluación del cumplimiento de acuerdo con el artículo 24 RLGEP estas entidades incumplirían el objetivo de estabilidad cuando incurran en pérdidas cuyo saneamiento requiera la dotación<text:span text:style-name="T95"> </text:span>de recursos<text:span text:style-name="T95"> </text:span>no previstos<text:span text:style-name="T95"> </text:span>en el<text:span text:style-name="T95"> </text:span>escenario de<text:span text:style-name="T39"> </text:span>estabilidad<text:span text:style-name="T95"> </text:span>del<text:span text:style-name="T95"> </text:span>artículo<text:span text:style-name="T95"> </text:span>4.1<text:span text:style-name="T95"> </text:span>de dicho <text:span text:style-name="T39">tex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 draw:name="Textbox 212" draw:style-name="gr7" draw:text-style-name="P120" svg:width="15.071cm" svg:height="2.015cm" svg:x="2.967cm" svg:y="7.495cm"><text:p text:style-name="P89"><text:span text:style-name="T36">Tercero.- </text:span>El nivel de deuda viva a 31 de diciembre de 2022, no supera el límite de endeudamiento del 110 % de la previsión de los ingresos corrientes consolidados (grupo Administración pública) para el ejercicio 2023, Capítulos I al V de Ingresos, establecido en el artículo 53 del TRLH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 draw:name="Textbox 213" draw:style-name="gr6" draw:text-style-name="P120" svg:width="15.066cm" svg:height="1.027cm" svg:x="2.967cm" svg:y="9.88cm"><text:p text:style-name="Text_20_body">A<text:span text:style-name="T154"> </text:span>tal<text:span text:style-name="T57"> </text:span>efecto<text:span text:style-name="T155"> </text:span>se<text:span text:style-name="T156"> </text:span>emite<text:span text:style-name="T56"> </text:span>el<text:span text:style-name="T57"> </text:span>presente<text:span text:style-name="T156"> </text:span>informe,<text:span text:style-name="T104"> </text:span>con<text:span text:style-name="T104"> </text:span>carácter<text:span text:style-name="T104"> </text:span>independiente<text:span text:style-name="T56"> </text:span>del<text:span text:style-name="T155"> </text:span>emitido<text:span text:style-name="T155"> </text:span>en cumplimiento del artículo 168.4 del TRLRHL<text:span text:style-name="T95"> </text:span>que debe elevarse al Plen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 draw:name="Textbox 214" draw:style-name="gr5" draw:text-style-name="P120" svg:width="9.961cm" svg:height="0.541cm" svg:x="2.967cm" svg:y="11.277cm"><text:p text:style-name="Text_20_body">Con<text:span text:style-name="T42"> </text:span>cuanto<text:span text:style-name="T42"> </text:span>antecede<text:span text:style-name="T42"> </text:span>queda<text:span text:style-name="T49"> </text:span>emitido<text:span text:style-name="T42"> </text:span>el<text:span text:style-name="T49"> </text:span>preceptivo<text:span text:style-name="T42"> </text:span><text:span text:style-name="T39">inform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 draw:name="Textbox 215" draw:style-name="gr4" draw:text-style-name="P120" svg:width="11.764cm" svg:height="0.549cm" svg:x="4.613cm" svg:y="13.092cm"><text:p text:style-name="P3"><text:span text:style-name="T14">Documento</text:span><text:span text:style-name="T34"> </text:span><text:span text:style-name="T14">firmado</text:span><text:span text:style-name="T35"> </text:span><text:span text:style-name="T14">electrónicamente</text:span><text:span text:style-name="T34"> </text:span><text:span text:style-name="T14">en</text:span><text:span text:style-name="T28"> </text:span><text:span text:style-name="T14">fecha</text:span><text:span text:style-name="T26"> </text:span><text:span text:style-name="T14">inserta</text:span><text:span text:style-name="T35"> </text:span><text:span text:style-name="T14">al</text:span><text:span text:style-name="T26"> </text:span><text:span text:style-name="T2">marg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 draw:name="Textbox 216" draw:style-name="gr3" draw:text-style-name="P120" svg:width="14.623cm" svg:height="1.361cm" svg:x="3.415cm" svg:y="27.099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57"><text:span text:style-name="T63">Página</text:span><text:span text:style-name="T64"> </text:span><text:span text:style-name="T65">13</text:span><text:span text:style-name="T66"> </text:span><text:span text:style-name="T63">de</text:span><text:span text:style-name="T64"> </text:span><text:span text:style-name="T6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 draw:name="Textbox 217" draw:style-name="gr2" draw:text-style-name="P120" svg:width="1.161cm" svg:height="6.661cm" svg:x="18.909cm" svg:y="10.732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 draw:name="Textbox 218" draw:style-name="gr1" draw:text-style-name="P120" svg:width="0.521cm" svg:height="10.48cm" svg:x="20.024cm" svg:y="18.202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13 de 1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6cm" fo:margin-bottom="0cm" style:contextual-spacing="false" fo:text-indent="0cm" style:auto-text-indent="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List_20_Paragraph" style:display-name="List Paragraph" style:family="paragraph" style:parent-style-name="Standard"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letter-spacing="normal" fo:language="es" fo:country="ES" fo:font-style="normal" fo:font-weight="normal" style:font-name-asian="Symbol2" style:font-family-asian="Symbol" style:font-family-generic-asian="system" style:font-pitch-asian="variable" style:font-size-asian="10pt" style:language-asian="en" style:country-asian="US" style:font-style-asian="normal" style:font-weight-asian="normal" style:font-name-complex="Symbol2"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0pt" fo:letter-spacing="normal" fo:language="es" fo:country="ES" fo:font-style="normal" fo:font-weight="normal" style:font-name-asian="Symbol2" style:font-family-asian="Symbol" style:font-family-generic-asian="system" style:font-pitch-asian="variable" style:font-size-asian="10pt" style:language-asian="en" style:country-asian="US" style:font-style-asian="normal" style:font-weight-asian="normal" style:font-name-complex="Symbol2"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loext:num-list-format="" style:num-suffix="" text:bullet-char="">
        <style:list-level-properties text:list-level-position-and-space-mode="label-alignment">
          <style:list-level-label-alignment text:label-followed-by="listtab" fo:text-indent="-0.762cm" fo:margin-left="0.797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762cm" fo:margin-left="2.21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762cm" fo:margin-left="3.61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762cm" fo:margin-left="5.01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762cm" fo:margin-left="6.41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762cm" fo:margin-left="7.81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762cm" fo:margin-left="9.21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762cm" fo:margin-left="10.61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762cm" fo:margin-left="12.0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loext:num-list-format="" style:num-suffix="" text:bullet-char="">
        <style:list-level-properties text:list-level-position-and-space-mode="label-alignment">
          <style:list-level-label-alignment text:label-followed-by="listtab" fo:text-indent="-0.737cm" fo:margin-left="0.792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737cm" fo:margin-left="2.016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737cm" fo:margin-left="3.25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737cm" fo:margin-left="4.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737cm" fo:margin-left="5.7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737cm" fo:margin-left="6.98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737cm" fo:margin-left="8.22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737cm" fo:margin-left="9.46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737cm" fo:margin-left="10.7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494cm" fo:margin-left="2.787cm" fo:margin-right="2.7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94cm" fo:margin-left="2.787cm" fo:margin-right="2.716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364cm" fo:margin-bottom="0cm" fo:margin-left="0.847cm" fo:margin-right="4.269cm" style:writing-mode="lr-tb" style:layout-grid-color="#c0c0c0" style:layout-grid-lines="186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199cm" fo:margin-bottom="0.494cm" fo:margin-left="2.787cm" fo:margin-right="2.752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3" draw:style-name="Mdp1"/>
    <style:master-page style:name="Converted8" style:page-layout-name="Mpm4" draw:style-name="Mdp1"/>
    <style:master-page style:name="Converted9" style:page-layout-name="Mpm4" draw:style-name="Mdp1"/>
    <style:master-page style:name="Converted10" style:page-layout-name="Mpm4" draw:style-name="Mdp1"/>
    <style:master-page style:name="Converted11" style:page-layout-name="Mpm4" draw:style-name="Mdp1"/>
    <style:master-page style:name="Converted12"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loria</meta:initial-creator>
    <dc:title>Informe de Intervención Estabilidad presupuestaria del presupuesto 2023</dc:title>
    <meta:creation-date>2024-02-16T11:05:34</meta:creation-date>
    <dc:date>2024-02-16T11:05:34</dc:date>
    <meta:editing-duration>P0D</meta:editing-duration>
    <meta:generator>LibreOffice/7.2.7.2$Windows_X86_64 LibreOffice_project/8d71d29d553c0f7dcbfa38fbfda25ee34cce99a2</meta:generator>
    <meta:document-statistic meta:table-count="0" meta:image-count="0" meta:object-count="0" meta:page-count="13" meta:paragraph-count="255" meta:word-count="3870" meta:character-count="25722" meta:non-whitespace-character-count="22111"/>
    <meta:user-defined meta:name="AppVersion">12.0000</meta:user-defined>
    <meta:user-defined meta:name="Created" meta:value-type="date">2023-01-12T00:00:00</meta:user-defined>
    <meta:user-defined meta:name="Creator">PDFCreator Free 3.4.1</meta:user-defined>
    <meta:user-defined meta:name="LastSaved" meta:value-type="date">2024-02-16T00:00:00</meta:user-defined>
    <meta:user-defined meta:name="Producer" meta:value-type="string">PDFCreator Free 3.4.1; modified using iText 5.0.1_SNAPSHOT (c) 1T3XT BVBA</meta:user-defined>
    <meta:template xlink:type="simple" xlink:actuate="onRequest" xlink:title="Normal" xlink:href=""/>
  </office:meta>
</office:document-meta>
</file>