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Times New Roman" svg:font-family="'Times New Roman'" style:font-family-generic="roman" style:font-pitch="variable"/>
  </office:font-face-decls>
  <office:automatic-styles>
    <style:style style:name="P1" style:family="paragraph" style:parent-style-name="Frame_20_contents">
      <style:paragraph-properties fo:margin-left="0.035cm" fo:margin-right="0cm" fo:margin-top="0cm" fo:margin-bottom="0cm" style:contextual-spacing="false" fo:line-height="0.466cm" fo:text-align="start" style:justify-single-word="false" fo:text-indent="0cm" style:auto-text-indent="false"/>
    </style:style>
    <style:style style:name="P2" style:family="paragraph" style:parent-style-name="Frame_20_contents">
      <style:paragraph-properties fo:margin-left="5.401cm" fo:margin-right="0cm" fo:margin-top="0cm" fo:margin-bottom="0cm" style:contextual-spacing="false" fo:line-height="0.466cm" fo:text-align="start" style:justify-single-word="false" fo:text-indent="0cm" style:auto-text-indent="false"/>
    </style:style>
    <style:style style:name="P3" style:family="paragraph" style:parent-style-name="Frame_20_contents">
      <style:paragraph-properties fo:margin-left="0.035cm" fo:margin-right="0cm" fo:margin-top="0cm" fo:margin-bottom="0cm" style:contextual-spacing="false" fo:line-height="0.466cm" fo:text-align="justify" style:justify-single-word="false" fo:text-indent="0cm" style:auto-text-indent="false"/>
    </style:style>
    <style:style style:name="P4" style:family="paragraph" style:parent-style-name="Frame_20_contents">
      <style:paragraph-properties fo:margin-left="0.035cm" fo:margin-right="0cm" fo:margin-top="0.076cm" fo:margin-bottom="0cm" style:contextual-spacing="false" fo:text-align="start" style:justify-single-word="false" fo:text-indent="0cm" style:auto-text-indent="false"/>
    </style:style>
    <style:style style:name="P5" style:family="paragraph" style:parent-style-name="Frame_20_contents">
      <style:paragraph-properties fo:margin-left="0.035cm" fo:margin-right="0cm" fo:margin-top="0.205cm" fo:margin-bottom="0cm" style:contextual-spacing="false" fo:text-align="start" style:justify-single-word="false" fo:text-indent="0cm" style:auto-text-indent="false"/>
    </style:style>
    <style:style style:name="P6"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7" style:family="paragraph" style:parent-style-name="Frame_20_contents">
      <style:paragraph-properties fo:margin-left="0.035cm" fo:margin-right="0cm" fo:margin-top="0.009cm" fo:margin-bottom="0cm" style:contextual-spacing="false" fo:text-align="start" style:justify-single-word="false" fo:text-indent="0cm" style:auto-text-indent="false"/>
    </style:style>
    <style:style style:name="P8"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9" style:family="paragraph" style:parent-style-name="Frame_20_contents">
      <style:paragraph-properties fo:margin-left="0.035cm" fo:margin-right="0cm" fo:margin-top="0.129cm" fo:margin-bottom="0cm" style:contextual-spacing="false" fo:text-align="start" style:justify-single-word="false" fo:text-indent="0cm" style:auto-text-indent="false"/>
    </style:style>
    <style:style style:name="P10"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11" style:family="paragraph" style:parent-style-name="Frame_20_contents">
      <style:paragraph-properties fo:margin-left="0.035cm" fo:margin-right="0cm" fo:margin-top="0.212cm" fo:margin-bottom="0cm" style:contextual-spacing="false" fo:text-align="start" style:justify-single-word="false" fo:text-indent="0cm" style:auto-text-indent="false"/>
    </style:style>
    <style:style style:name="P12" style:family="paragraph" style:parent-style-name="Frame_20_contents">
      <style:paragraph-properties fo:margin-left="0.035cm" fo:margin-right="0cm" fo:margin-top="0cm" fo:margin-bottom="0cm" style:contextual-spacing="false" fo:text-align="start" style:justify-single-word="false" fo:text-indent="0cm" style:auto-text-indent="false"/>
    </style:style>
    <style:style style:name="P13"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14" style:family="paragraph" style:parent-style-name="Frame_20_contents">
      <style:paragraph-properties fo:margin-left="0.035cm" fo:margin-right="0cm" fo:margin-top="0.065cm" fo:margin-bottom="0cm" style:contextual-spacing="false" fo:text-align="start" style:justify-single-word="false" fo:text-indent="0cm" style:auto-text-indent="false"/>
    </style:style>
    <style:style style:name="P15" style:family="paragraph" style:parent-style-name="Frame_20_contents">
      <style:paragraph-properties fo:margin-left="0.035cm" fo:margin-right="0cm" fo:margin-top="0.259cm" fo:margin-bottom="0cm" style:contextual-spacing="false" fo:text-align="start" style:justify-single-word="false" fo:text-indent="0cm" style:auto-text-indent="false"/>
    </style:style>
    <style:style style:name="P16" style:family="paragraph" style:parent-style-name="Frame_20_contents">
      <style:paragraph-properties fo:margin-left="0.035cm" fo:margin-right="0cm" fo:margin-top="0.055cm" fo:margin-bottom="0cm" style:contextual-spacing="false" fo:text-align="start" style:justify-single-word="false" fo:text-indent="0cm" style:auto-text-indent="false"/>
    </style:style>
    <style:style style:name="P17" style:family="paragraph" style:parent-style-name="Frame_20_contents">
      <style:paragraph-properties fo:margin-left="0.291cm" fo:margin-right="0cm" fo:margin-top="0.145cm" fo:margin-bottom="0cm" style:contextual-spacing="false" fo:text-align="start" style:justify-single-word="false" fo:text-indent="0cm" style:auto-text-indent="false"/>
    </style:style>
    <style:style style:name="P18" style:family="paragraph" style:parent-style-name="Frame_20_contents">
      <style:paragraph-properties fo:margin-left="0.104cm" fo:margin-right="0cm" fo:margin-top="0.145cm" fo:margin-bottom="0cm" style:contextual-spacing="false" fo:text-align="start" style:justify-single-word="false" fo:text-indent="0cm" style:auto-text-indent="false"/>
    </style:style>
    <style:style style:name="P19" style:family="paragraph" style:parent-style-name="Frame_20_contents">
      <style:paragraph-properties fo:margin-left="0.594cm" fo:margin-right="0cm" fo:margin-top="0.145cm" fo:margin-bottom="0cm" style:contextual-spacing="false" fo:text-align="start" style:justify-single-word="false" fo:text-indent="0cm" style:auto-text-indent="false"/>
    </style:style>
    <style:style style:name="P20" style:family="paragraph" style:parent-style-name="Frame_20_contents">
      <style:paragraph-properties fo:margin-left="0.594cm" fo:margin-right="0cm" fo:margin-top="0.009cm" fo:margin-bottom="0cm" style:contextual-spacing="false" fo:text-align="start" style:justify-single-word="false" fo:text-indent="0cm" style:auto-text-indent="false"/>
    </style:style>
    <style:style style:name="P21" style:family="paragraph" style:parent-style-name="Frame_20_contents">
      <style:paragraph-properties fo:margin-left="0.572cm" fo:margin-right="0cm" fo:margin-top="0.145cm" fo:margin-bottom="0cm" style:contextual-spacing="false" fo:text-align="start" style:justify-single-word="false" fo:text-indent="0cm" style:auto-text-indent="false"/>
    </style:style>
    <style:style style:name="P22" style:family="paragraph" style:parent-style-name="Frame_20_contents">
      <style:paragraph-properties fo:margin-left="0.609cm" fo:margin-right="0cm" fo:margin-top="0.145cm" fo:margin-bottom="0cm" style:contextual-spacing="false" fo:text-align="start" style:justify-single-word="false" fo:text-indent="0cm" style:auto-text-indent="false"/>
    </style:style>
    <style:style style:name="P23" style:family="paragraph" style:parent-style-name="Frame_20_contents">
      <style:paragraph-properties fo:margin-left="0.079cm" fo:margin-right="0cm" fo:margin-top="0.136cm" fo:margin-bottom="0cm" style:contextual-spacing="false" fo:text-align="start" style:justify-single-word="false" fo:text-indent="0cm" style:auto-text-indent="false"/>
    </style:style>
    <style:style style:name="P24" style:family="paragraph" style:parent-style-name="Frame_20_contents">
      <style:paragraph-properties fo:margin-left="0.34cm" fo:margin-right="0cm" fo:margin-top="0.002cm" fo:margin-bottom="0cm" style:contextual-spacing="false" fo:text-align="start" style:justify-single-word="false" fo:text-indent="0cm" style:auto-text-indent="false"/>
    </style:style>
    <style:style style:name="P25" style:family="paragraph" style:parent-style-name="Frame_20_contents">
      <style:paragraph-properties fo:margin-left="0.34cm" fo:margin-right="0cm" fo:margin-top="0cm" fo:margin-bottom="0cm" style:contextual-spacing="false" fo:text-align="start" style:justify-single-word="false" fo:text-indent="0cm" style:auto-text-indent="false"/>
    </style:style>
    <style:style style:name="P26" style:family="paragraph" style:parent-style-name="Frame_20_contents">
      <style:paragraph-properties fo:margin-left="0.34cm" fo:margin-right="0cm" fo:margin-top="0.161cm" fo:margin-bottom="0cm" style:contextual-spacing="false" fo:text-align="start" style:justify-single-word="false" fo:text-indent="0cm" style:auto-text-indent="false"/>
    </style:style>
    <style:style style:name="P27" style:family="paragraph" style:parent-style-name="Frame_20_contents">
      <style:paragraph-properties fo:margin-left="0.34cm" fo:margin-right="0cm" fo:margin-top="0.198cm" fo:margin-bottom="0cm" style:contextual-spacing="false" fo:text-align="start" style:justify-single-word="false" fo:text-indent="0cm" style:auto-text-indent="false"/>
    </style:style>
    <style:style style:name="P28" style:family="paragraph" style:parent-style-name="Frame_20_contents">
      <style:paragraph-properties fo:margin-left="0.34cm" fo:margin-right="0cm" fo:margin-top="0.159cm" fo:margin-bottom="0cm" style:contextual-spacing="false" fo:text-align="start" style:justify-single-word="false" fo:text-indent="0cm" style:auto-text-indent="false"/>
    </style:style>
    <style:style style:name="P29" style:family="paragraph" style:parent-style-name="Frame_20_contents">
      <style:paragraph-properties fo:margin-left="0.101cm" fo:margin-right="0cm" fo:margin-top="0cm" fo:margin-bottom="0cm" style:contextual-spacing="false" fo:text-align="start" style:justify-single-word="false" fo:text-indent="0cm" style:auto-text-indent="false"/>
    </style:style>
    <style:style style:name="P30" style:family="paragraph" style:parent-style-name="Frame_20_contents">
      <style:paragraph-properties fo:margin-left="0.101cm" fo:margin-right="0cm" fo:margin-top="0.153cm" fo:margin-bottom="0cm" style:contextual-spacing="false" fo:text-align="start" style:justify-single-word="false" fo:text-indent="0cm" style:auto-text-indent="false"/>
    </style:style>
    <style:style style:name="P31" style:family="paragraph" style:parent-style-name="Frame_20_contents">
      <style:paragraph-properties fo:margin-left="0.101cm" fo:margin-right="0cm" fo:margin-top="0.104cm" fo:margin-bottom="0cm" style:contextual-spacing="false" fo:text-align="start" style:justify-single-word="false" fo:text-indent="0cm" style:auto-text-indent="false"/>
    </style:style>
    <style:style style:name="P32" style:family="paragraph" style:parent-style-name="Frame_20_contents">
      <style:paragraph-properties fo:margin-left="0.101cm" fo:margin-right="0cm" fo:margin-top="0.062cm" fo:margin-bottom="0cm" style:contextual-spacing="false" fo:text-align="start" style:justify-single-word="false" fo:text-indent="0cm" style:auto-text-indent="false"/>
    </style:style>
    <style:style style:name="P33" style:family="paragraph" style:parent-style-name="Frame_20_contents">
      <style:paragraph-properties fo:margin-left="0.101cm" fo:margin-right="0cm" fo:margin-top="0.15cm" fo:margin-bottom="0cm" style:contextual-spacing="false" fo:text-align="start" style:justify-single-word="false" fo:text-indent="0cm" style:auto-text-indent="false"/>
    </style:style>
    <style:style style:name="P34" style:family="paragraph" style:parent-style-name="Frame_20_contents">
      <style:paragraph-properties fo:margin-left="0.623cm" fo:margin-right="0cm" fo:margin-top="0cm" fo:margin-bottom="0cm" style:contextual-spacing="false" fo:text-align="start" style:justify-single-word="false" fo:text-indent="0cm" style:auto-text-indent="false"/>
    </style:style>
    <style:style style:name="P35" style:family="paragraph" style:parent-style-name="Frame_20_contents">
      <style:paragraph-properties fo:margin-left="0.623cm" fo:margin-right="0cm" fo:margin-top="0.169cm" fo:margin-bottom="0cm" style:contextual-spacing="false" fo:text-align="start" style:justify-single-word="false" fo:text-indent="0cm" style:auto-text-indent="false"/>
    </style:style>
    <style:style style:name="P36" style:family="paragraph" style:parent-style-name="Frame_20_contents">
      <style:paragraph-properties fo:margin-left="0.623cm" fo:margin-right="0cm" fo:margin-top="0.201cm" fo:margin-bottom="0cm" style:contextual-spacing="false" fo:text-align="start" style:justify-single-word="false" fo:text-indent="0cm" style:auto-text-indent="false"/>
    </style:style>
    <style:style style:name="P37" style:family="paragraph" style:parent-style-name="Frame_20_contents">
      <style:paragraph-properties fo:margin-left="0.623cm" fo:margin-right="0cm" fo:margin-top="0.168cm" fo:margin-bottom="0cm" style:contextual-spacing="false" fo:text-align="start" style:justify-single-word="false" fo:text-indent="0cm" style:auto-text-indent="false"/>
    </style:style>
    <style:style style:name="P38" style:family="paragraph" style:parent-style-name="Frame_20_contents">
      <style:paragraph-properties fo:margin-left="0.623cm" fo:margin-right="0cm" fo:margin-top="0.176cm" fo:margin-bottom="0cm" style:contextual-spacing="false" fo:text-align="start" style:justify-single-word="false" fo:text-indent="0cm" style:auto-text-indent="false"/>
    </style:style>
    <style:style style:name="P39" style:family="paragraph" style:parent-style-name="Frame_20_contents">
      <style:paragraph-properties fo:margin-left="0.363cm" fo:margin-right="0cm" fo:margin-top="0.002cm" fo:margin-bottom="0cm" style:contextual-spacing="false" fo:text-align="start" style:justify-single-word="false" fo:text-indent="0cm" style:auto-text-indent="false"/>
    </style:style>
    <style:style style:name="P40" style:family="paragraph" style:parent-style-name="Frame_20_contents">
      <style:paragraph-properties fo:margin-left="0.363cm" fo:margin-right="0cm" fo:margin-top="0cm" fo:margin-bottom="0cm" style:contextual-spacing="false" fo:text-align="start" style:justify-single-word="false" fo:text-indent="0cm" style:auto-text-indent="false"/>
    </style:style>
    <style:style style:name="P41" style:family="paragraph" style:parent-style-name="Frame_20_contents">
      <style:paragraph-properties fo:margin-left="0.363cm" fo:margin-right="0cm" fo:margin-top="0.161cm" fo:margin-bottom="0cm" style:contextual-spacing="false" fo:text-align="start" style:justify-single-word="false" fo:text-indent="0cm" style:auto-text-indent="false"/>
    </style:style>
    <style:style style:name="P42" style:family="paragraph" style:parent-style-name="Frame_20_contents">
      <style:paragraph-properties fo:margin-left="0.363cm" fo:margin-right="0cm" fo:margin-top="0.198cm" fo:margin-bottom="0cm" style:contextual-spacing="false" fo:text-align="start" style:justify-single-word="false" fo:text-indent="0cm" style:auto-text-indent="false"/>
    </style:style>
    <style:style style:name="P43" style:family="paragraph" style:parent-style-name="Frame_20_contents">
      <style:paragraph-properties fo:margin-left="0.363cm" fo:margin-right="0cm" fo:margin-top="0.159cm" fo:margin-bottom="0cm" style:contextual-spacing="false" fo:text-align="start" style:justify-single-word="false" fo:text-indent="0cm" style:auto-text-indent="false"/>
    </style:style>
    <style:style style:name="P44" style:family="paragraph" style:parent-style-name="Frame_20_contents">
      <style:paragraph-properties fo:margin-left="0.437cm" fo:margin-right="0cm" fo:margin-top="0cm" fo:margin-bottom="0cm" style:contextual-spacing="false" fo:text-align="start" style:justify-single-word="false" fo:text-indent="0cm" style:auto-text-indent="false"/>
    </style:style>
    <style:style style:name="P45" style:family="paragraph" style:parent-style-name="Frame_20_contents">
      <style:paragraph-properties fo:margin-left="0.437cm" fo:margin-right="0cm" fo:margin-top="0.002cm" fo:margin-bottom="0cm" style:contextual-spacing="false" fo:text-align="start" style:justify-single-word="false" fo:text-indent="0cm" style:auto-text-indent="false"/>
    </style:style>
    <style:style style:name="P46" style:family="paragraph" style:parent-style-name="Frame_20_contents">
      <style:paragraph-properties fo:margin-left="0.252cm" fo:margin-right="0cm" fo:margin-top="0.002cm" fo:margin-bottom="0cm" style:contextual-spacing="false" fo:text-align="start" style:justify-single-word="false" fo:text-indent="0cm" style:auto-text-indent="false"/>
    </style:style>
    <style:style style:name="P47" style:family="paragraph" style:parent-style-name="Frame_20_contents">
      <style:paragraph-properties fo:margin-left="0.467cm" fo:margin-right="0cm" fo:margin-top="0.002cm" fo:margin-bottom="0cm" style:contextual-spacing="false" fo:text-align="start" style:justify-single-word="false" fo:text-indent="0cm" style:auto-text-indent="false"/>
    </style:style>
    <style:style style:name="P48" style:family="paragraph" style:parent-style-name="Frame_20_contents">
      <style:paragraph-properties fo:margin-left="0.478cm" fo:margin-right="0cm" fo:margin-top="0.002cm" fo:margin-bottom="0cm" style:contextual-spacing="false" fo:text-align="start" style:justify-single-word="false" fo:text-indent="0cm" style:auto-text-indent="false"/>
    </style:style>
    <style:style style:name="P49" style:family="paragraph" style:parent-style-name="Frame_20_contents">
      <style:paragraph-properties fo:margin-left="0.116cm" fo:margin-right="0cm" fo:margin-top="0.002cm" fo:margin-bottom="0cm" style:contextual-spacing="false" fo:text-align="start" style:justify-single-word="false" fo:text-indent="0cm" style:auto-text-indent="false"/>
    </style:style>
    <style:style style:name="P50" style:family="paragraph" style:parent-style-name="Frame_20_contents">
      <style:paragraph-properties fo:margin-left="0.182cm" fo:margin-right="0cm" fo:margin-top="0cm" fo:margin-bottom="0cm" style:contextual-spacing="false" fo:text-align="start" style:justify-single-word="false" fo:text-indent="0cm" style:auto-text-indent="false"/>
    </style:style>
    <style:style style:name="P51" style:family="paragraph" style:parent-style-name="Frame_20_contents">
      <style:paragraph-properties fo:margin-left="0.182cm" fo:margin-right="0cm" fo:margin-top="0.169cm" fo:margin-bottom="0cm" style:contextual-spacing="false" fo:text-align="start" style:justify-single-word="false" fo:text-indent="0cm" style:auto-text-indent="false"/>
    </style:style>
    <style:style style:name="P52" style:family="paragraph" style:parent-style-name="Frame_20_contents">
      <style:paragraph-properties fo:margin-left="0.182cm" fo:margin-right="0cm" fo:margin-top="0.168cm" fo:margin-bottom="0cm" style:contextual-spacing="false" fo:text-align="start" style:justify-single-word="false" fo:text-indent="0cm" style:auto-text-indent="false"/>
    </style:style>
    <style:style style:name="P53" style:family="paragraph" style:parent-style-name="Frame_20_contents">
      <style:paragraph-properties fo:margin-left="0.28cm" fo:margin-right="0cm" fo:margin-top="0cm" fo:margin-bottom="0cm" style:contextual-spacing="false" fo:text-align="start" style:justify-single-word="false" fo:text-indent="0cm" style:auto-text-indent="false"/>
    </style:style>
    <style:style style:name="P54" style:family="paragraph" style:parent-style-name="Frame_20_contents">
      <style:paragraph-properties fo:margin-left="0.28cm" fo:margin-right="0cm" fo:margin-top="0.161cm" fo:margin-bottom="0cm" style:contextual-spacing="false" fo:text-align="start" style:justify-single-word="false" fo:text-indent="0cm" style:auto-text-indent="false"/>
    </style:style>
    <style:style style:name="P55" style:family="paragraph" style:parent-style-name="Frame_20_contents">
      <style:paragraph-properties fo:margin-left="0.28cm" fo:margin-right="0cm" fo:margin-top="0.002cm" fo:margin-bottom="0cm" style:contextual-spacing="false" fo:text-align="start" style:justify-single-word="false" fo:text-indent="0cm" style:auto-text-indent="false"/>
    </style:style>
    <style:style style:name="P56" style:family="paragraph" style:parent-style-name="Frame_20_contents">
      <style:paragraph-properties fo:margin-left="0.28cm" fo:margin-right="0cm" fo:margin-top="0.198cm" fo:margin-bottom="0cm" style:contextual-spacing="false" fo:text-align="start" style:justify-single-word="false" fo:text-indent="0cm" style:auto-text-indent="false"/>
    </style:style>
    <style:style style:name="P57" style:family="paragraph" style:parent-style-name="Frame_20_contents">
      <style:paragraph-properties fo:margin-left="0.28cm" fo:margin-right="0cm" fo:margin-top="0.159cm" fo:margin-bottom="0cm" style:contextual-spacing="false" fo:text-align="start" style:justify-single-word="false" fo:text-indent="0cm" style:auto-text-indent="false"/>
    </style:style>
    <style:style style:name="P58" style:family="paragraph" style:parent-style-name="Frame_20_contents">
      <style:paragraph-properties fo:margin-left="0.273cm" fo:margin-right="0cm" fo:margin-top="0cm" fo:margin-bottom="0cm" style:contextual-spacing="false" fo:text-align="start" style:justify-single-word="false" fo:text-indent="0cm" style:auto-text-indent="false"/>
    </style:style>
    <style:style style:name="P59" style:family="paragraph" style:parent-style-name="Frame_20_contents">
      <style:paragraph-properties fo:margin-left="0.273cm" fo:margin-right="0cm" fo:margin-top="0.192cm" fo:margin-bottom="0cm" style:contextual-spacing="false" fo:text-align="start" style:justify-single-word="false" fo:text-indent="0cm" style:auto-text-indent="false"/>
    </style:style>
    <style:style style:name="P60" style:family="paragraph" style:parent-style-name="Frame_20_contents">
      <style:paragraph-properties fo:margin-left="0.213cm" fo:margin-right="0cm" fo:margin-top="0cm" fo:margin-bottom="0cm" style:contextual-spacing="false" fo:text-align="start" style:justify-single-word="false" fo:text-indent="0cm" style:auto-text-indent="false"/>
    </style:style>
    <style:style style:name="P61" style:family="paragraph" style:parent-style-name="Frame_20_contents">
      <style:paragraph-properties fo:margin-left="0.347cm" fo:margin-right="0cm" fo:margin-top="0cm" fo:margin-bottom="0cm" style:contextual-spacing="false" fo:text-align="start" style:justify-single-word="false" fo:text-indent="0cm" style:auto-text-indent="false"/>
    </style:style>
    <style:style style:name="P62" style:family="paragraph" style:parent-style-name="Frame_20_contents">
      <style:paragraph-properties fo:margin-left="0.296cm" fo:margin-right="0cm" fo:margin-top="0cm" fo:margin-bottom="0cm" style:contextual-spacing="false" fo:text-align="start" style:justify-single-word="false" fo:text-indent="0cm" style:auto-text-indent="false"/>
    </style:style>
    <style:style style:name="P63" style:family="paragraph" style:parent-style-name="Frame_20_contents">
      <style:paragraph-properties fo:margin-left="0.296cm" fo:margin-right="0cm" fo:margin-top="0.192cm" fo:margin-bottom="0cm" style:contextual-spacing="false" fo:text-align="start" style:justify-single-word="false" fo:text-indent="0cm" style:auto-text-indent="false"/>
    </style:style>
    <style:style style:name="P64" style:family="paragraph" style:parent-style-name="Frame_20_contents">
      <style:paragraph-properties fo:margin-left="0.91cm" fo:margin-right="0cm" fo:margin-top="0.002cm" fo:margin-bottom="0cm" style:contextual-spacing="false" fo:text-align="start" style:justify-single-word="false" fo:text-indent="-0.512cm" style:auto-text-indent="false"/>
    </style:style>
    <style:style style:name="P65" style:family="paragraph" style:parent-style-name="Frame_20_contents">
      <style:paragraph-properties fo:margin-left="0.383cm" fo:margin-right="0cm" fo:margin-top="0.093cm" fo:margin-bottom="0cm" style:contextual-spacing="false" fo:text-align="start" style:justify-single-word="false" fo:text-indent="-0.039cm" style:auto-text-indent="false"/>
    </style:style>
    <style:style style:name="P66" style:family="paragraph" style:parent-style-name="Frame_20_contents">
      <style:paragraph-properties fo:margin-left="0.494cm" fo:margin-right="0cm" fo:margin-top="0.093cm" fo:margin-bottom="0cm" style:contextual-spacing="false" fo:text-align="start" style:justify-single-word="false" fo:text-indent="-0.159cm" style:auto-text-indent="false"/>
    </style:style>
    <style:style style:name="P67" style:family="paragraph" style:parent-style-name="Frame_20_contents">
      <style:paragraph-properties fo:margin-left="0.494cm" fo:margin-right="0cm" fo:margin-top="0.002cm" fo:margin-bottom="0cm" style:contextual-spacing="false" fo:text-align="start" style:justify-single-word="false" fo:text-indent="0cm" style:auto-text-indent="false"/>
    </style:style>
    <style:style style:name="P68" style:family="paragraph" style:parent-style-name="Frame_20_contents">
      <style:paragraph-properties fo:margin-left="0.203cm" fo:margin-right="0cm" fo:margin-top="0.127cm" fo:margin-bottom="0cm" style:contextual-spacing="false" fo:text-align="start" style:justify-single-word="false" fo:text-indent="0.416cm" style:auto-text-indent="false"/>
    </style:style>
    <style:style style:name="P69" style:family="paragraph" style:parent-style-name="Frame_20_contents">
      <style:paragraph-properties fo:margin-left="0.203cm" fo:margin-right="0cm" fo:margin-top="0.173cm" fo:margin-bottom="0cm" style:contextual-spacing="false" fo:text-align="start" style:justify-single-word="false" fo:text-indent="0.416cm" style:auto-text-indent="false"/>
    </style:style>
    <style:style style:name="P70" style:family="paragraph" style:parent-style-name="Frame_20_contents">
      <style:paragraph-properties fo:margin-left="0.674cm" fo:margin-right="0cm" fo:margin-top="0.127cm" fo:margin-bottom="0cm" style:contextual-spacing="false" fo:text-align="start" style:justify-single-word="false" fo:text-indent="-0.293cm" style:auto-text-indent="false"/>
    </style:style>
    <style:style style:name="P71" style:family="paragraph" style:parent-style-name="Frame_20_contents">
      <style:paragraph-properties fo:margin-left="0.072cm" fo:margin-right="0cm" fo:margin-top="0.002cm" fo:margin-bottom="0cm" style:contextual-spacing="false" fo:text-align="start" style:justify-single-word="false" fo:text-indent="0cm" style:auto-text-indent="false"/>
    </style:style>
    <style:style style:name="P72" style:family="paragraph" style:parent-style-name="Frame_20_contents">
      <style:paragraph-properties fo:margin-left="0.191cm" fo:margin-right="0cm" fo:margin-top="0.169cm" fo:margin-bottom="0cm" style:contextual-spacing="false" fo:text-align="start" style:justify-single-word="false" fo:text-indent="0.191cm" style:auto-text-indent="false"/>
    </style:style>
    <style:style style:name="P73" style:family="paragraph" style:parent-style-name="Frame_20_contents">
      <style:paragraph-properties fo:margin-left="0.145cm" fo:margin-right="0cm" fo:margin-top="0.002cm" fo:margin-bottom="0cm" style:contextual-spacing="false" fo:text-align="start" style:justify-single-word="false" fo:text-indent="0.236cm" style:auto-text-indent="false"/>
    </style:style>
    <style:style style:name="P74" style:family="paragraph" style:parent-style-name="Frame_20_contents">
      <style:paragraph-properties fo:margin-left="0.145cm" fo:margin-right="0cm" fo:margin-top="0.092cm" fo:margin-bottom="0cm" style:contextual-spacing="false" fo:text-align="start" style:justify-single-word="false" fo:text-indent="0.236cm" style:auto-text-indent="false"/>
    </style:style>
    <style:style style:name="P75" style:family="paragraph" style:parent-style-name="Frame_20_contents">
      <style:paragraph-properties fo:margin-left="0.619cm" fo:margin-right="0cm" fo:margin-top="0.002cm" fo:margin-bottom="0cm" style:contextual-spacing="false" fo:text-align="start" style:justify-single-word="false" fo:text-indent="0cm" style:auto-text-indent="false"/>
    </style:style>
    <style:style style:name="P76" style:family="paragraph" style:parent-style-name="Frame_20_contents">
      <style:paragraph-properties fo:margin-left="0.871cm" fo:margin-right="0cm" fo:margin-top="0.002cm" fo:margin-bottom="0cm" style:contextual-spacing="false" fo:text-align="start" style:justify-single-word="false" fo:text-indent="-0.445cm" style:auto-text-indent="false"/>
    </style:style>
    <style:style style:name="P77" style:family="paragraph" style:parent-style-name="Frame_20_contents">
      <style:paragraph-properties fo:margin-left="1.012cm" fo:margin-right="0cm" fo:margin-top="0.134cm" fo:margin-bottom="0cm" style:contextual-spacing="false" fo:text-align="start" style:justify-single-word="false" fo:text-indent="0cm" style:auto-text-indent="false"/>
    </style:style>
    <style:style style:name="P78" style:family="paragraph" style:parent-style-name="Frame_20_contents">
      <style:paragraph-properties fo:margin-left="1.161cm" fo:margin-right="0cm" fo:margin-top="0.134cm" fo:margin-bottom="0cm" style:contextual-spacing="false" fo:text-align="start" style:justify-single-word="false" fo:text-indent="0cm" style:auto-text-indent="false"/>
    </style:style>
    <style:style style:name="P79" style:family="paragraph" style:parent-style-name="Frame_20_contents">
      <style:paragraph-properties fo:margin-left="2.459cm" fo:margin-right="0cm" fo:margin-top="0.145cm" fo:margin-bottom="0cm" style:contextual-spacing="false" fo:text-align="start" style:justify-single-word="false" fo:text-indent="0cm" style:auto-text-indent="false"/>
    </style:style>
    <style:style style:name="P80" style:family="paragraph" style:parent-style-name="Frame_20_contents">
      <style:paragraph-properties fo:margin-left="0.377cm" fo:margin-right="0cm" fo:margin-top="0.064cm" fo:margin-bottom="0cm" style:contextual-spacing="false" fo:text-align="start" style:justify-single-word="false" fo:text-indent="0cm" style:auto-text-indent="false"/>
    </style:style>
    <style:style style:name="P81" style:family="paragraph" style:parent-style-name="Frame_20_contents">
      <style:paragraph-properties fo:margin-left="0.552cm" fo:margin-right="0cm" fo:margin-top="0.064cm" fo:margin-bottom="0cm" style:contextual-spacing="false" fo:text-align="start" style:justify-single-word="false" fo:text-indent="0cm" style:auto-text-indent="false"/>
    </style:style>
    <style:style style:name="P82" style:family="paragraph" style:parent-style-name="Frame_20_contents">
      <style:paragraph-properties fo:margin-left="0.552cm" fo:margin-right="0cm" fo:margin-top="0cm" fo:margin-bottom="0cm" style:contextual-spacing="false" fo:text-align="start" style:justify-single-word="false" fo:text-indent="0cm" style:auto-text-indent="false"/>
    </style:style>
    <style:style style:name="P83" style:family="paragraph" style:parent-style-name="Frame_20_contents">
      <style:paragraph-properties fo:margin-left="0.552cm" fo:margin-right="0cm" fo:margin-top="0.176cm" fo:margin-bottom="0cm" style:contextual-spacing="false" fo:text-align="start" style:justify-single-word="false" fo:text-indent="0cm" style:auto-text-indent="false"/>
    </style:style>
    <style:style style:name="P84" style:family="paragraph" style:parent-style-name="Frame_20_contents">
      <style:paragraph-properties fo:margin-left="0.388cm" fo:margin-right="0cm" fo:margin-top="0.064cm" fo:margin-bottom="0cm" style:contextual-spacing="false" fo:text-align="start" style:justify-single-word="false" fo:text-indent="0cm" style:auto-text-indent="false"/>
    </style:style>
    <style:style style:name="P85" style:family="paragraph" style:parent-style-name="Frame_20_contents">
      <style:paragraph-properties fo:margin-left="0.691cm" fo:margin-right="0cm" fo:margin-top="0.064cm" fo:margin-bottom="0cm" style:contextual-spacing="false" fo:text-align="start" style:justify-single-word="false" fo:text-indent="0cm" style:auto-text-indent="false"/>
    </style:style>
    <style:style style:name="P86" style:family="paragraph" style:parent-style-name="Frame_20_contents">
      <style:paragraph-properties fo:margin-left="0.878cm" fo:margin-right="0cm" fo:margin-top="0.236cm" fo:margin-bottom="0cm" style:contextual-spacing="false" fo:text-align="start" style:justify-single-word="false" fo:text-indent="0cm" style:auto-text-indent="false">
        <style:tab-stops>
          <style:tab-stop style:position="2.836cm" style:type="right"/>
        </style:tab-stops>
      </style:paragraph-properties>
    </style:style>
    <style:style style:name="P87" style:family="paragraph" style:parent-style-name="Frame_20_contents">
      <style:paragraph-properties fo:margin-left="0.9cm" fo:margin-right="0cm" fo:margin-top="0.236cm" fo:margin-bottom="0cm" style:contextual-spacing="false" fo:text-align="start" style:justify-single-word="false" fo:text-indent="0cm" style:auto-text-indent="false">
        <style:tab-stops>
          <style:tab-stop style:position="3.507cm" style:type="right"/>
        </style:tab-stops>
      </style:paragraph-properties>
    </style:style>
    <style:style style:name="P88" style:family="paragraph" style:parent-style-name="Frame_20_contents">
      <style:paragraph-properties fo:margin-left="0.056cm" fo:margin-right="0cm" fo:margin-top="0cm" fo:margin-bottom="0cm" style:contextual-spacing="false" fo:text-align="start" style:justify-single-word="false" fo:text-indent="0cm" style:auto-text-indent="false"/>
    </style:style>
    <style:style style:name="P89" style:family="paragraph" style:parent-style-name="Frame_20_contents">
      <style:paragraph-properties fo:margin-left="0.083cm" fo:margin-right="0cm" fo:margin-top="0cm" fo:margin-bottom="0cm" style:contextual-spacing="false" fo:text-align="start" style:justify-single-word="false" fo:text-indent="0cm" style:auto-text-indent="false"/>
    </style:style>
    <style:style style:name="P90" style:family="paragraph" style:parent-style-name="Frame_20_contents">
      <style:paragraph-properties fo:margin-left="0.131cm" fo:margin-right="0cm" fo:margin-top="0cm" fo:margin-bottom="0cm" style:contextual-spacing="false" fo:text-align="start" style:justify-single-word="false" fo:text-indent="0cm" style:auto-text-indent="false"/>
    </style:style>
    <style:style style:name="P91" style:family="paragraph" style:parent-style-name="Frame_20_contents">
      <style:paragraph-properties fo:margin-left="0.122cm" fo:margin-right="0cm" fo:margin-top="0cm" fo:margin-bottom="0cm" style:contextual-spacing="false" fo:text-align="start" style:justify-single-word="false" fo:text-indent="0cm" style:auto-text-indent="false"/>
    </style:style>
    <style:style style:name="P92" style:family="paragraph" style:parent-style-name="Frame_20_contents">
      <style:paragraph-properties fo:margin-left="0.058cm" fo:margin-right="0cm" fo:margin-top="0cm" fo:margin-bottom="0cm" style:contextual-spacing="false" fo:text-align="start" style:justify-single-word="false" fo:text-indent="0cm" style:auto-text-indent="false"/>
    </style:style>
    <style:style style:name="P93" style:family="paragraph" style:parent-style-name="Frame_20_contents">
      <style:paragraph-properties fo:margin-left="0.078cm" fo:margin-right="0cm" fo:margin-top="0cm" fo:margin-bottom="0cm" style:contextual-spacing="false" fo:text-align="start" style:justify-single-word="false" fo:text-indent="0cm" style:auto-text-indent="false"/>
    </style:style>
    <style:style style:name="P94" style:family="paragraph" style:parent-style-name="Frame_20_contents">
      <style:paragraph-properties fo:margin-left="0.164cm" fo:margin-right="0cm" fo:margin-top="0cm" fo:margin-bottom="0cm" style:contextual-spacing="false" fo:text-align="start" style:justify-single-word="false" fo:text-indent="0cm" style:auto-text-indent="false"/>
    </style:style>
    <style:style style:name="P95" style:family="paragraph" style:parent-style-name="Frame_20_contents">
      <style:paragraph-properties fo:margin-left="0.046cm" fo:margin-right="0cm" fo:margin-top="0.178cm" fo:margin-bottom="0cm" style:contextual-spacing="false" fo:text-align="start" style:justify-single-word="false" fo:text-indent="0cm" style:auto-text-indent="false"/>
    </style:style>
    <style:style style:name="P96" style:family="paragraph" style:parent-style-name="Frame_20_contents">
      <style:paragraph-properties fo:margin-left="0.046cm" fo:margin-right="0cm" fo:margin-top="0.175cm" fo:margin-bottom="0cm" style:contextual-spacing="false" fo:text-align="start" style:justify-single-word="false" fo:text-indent="0cm" style:auto-text-indent="false"/>
    </style:style>
    <style:style style:name="P97" style:family="paragraph" style:parent-style-name="Frame_20_contents">
      <style:paragraph-properties fo:margin-left="0.046cm" fo:margin-right="0cm" fo:margin-top="0.187cm" fo:margin-bottom="0cm" style:contextual-spacing="false" fo:text-align="start" style:justify-single-word="false" fo:text-indent="0cm" style:auto-text-indent="false"/>
    </style:style>
    <style:style style:name="P98" style:family="paragraph" style:parent-style-name="Frame_20_contents">
      <style:paragraph-properties fo:margin-left="0.046cm" fo:margin-right="0cm" fo:margin-top="0.215cm" fo:margin-bottom="0cm" style:contextual-spacing="false" fo:text-align="start" style:justify-single-word="false" fo:text-indent="0cm" style:auto-text-indent="false"/>
    </style:style>
    <style:style style:name="P99" style:family="paragraph" style:parent-style-name="Frame_20_contents">
      <style:paragraph-properties fo:margin-left="0.042cm" fo:margin-right="0cm" fo:margin-top="0.178cm" fo:margin-bottom="0cm" style:contextual-spacing="false" fo:text-align="start" style:justify-single-word="false" fo:text-indent="0cm" style:auto-text-indent="false"/>
    </style:style>
    <style:style style:name="P100" style:family="paragraph" style:parent-style-name="Frame_20_contents">
      <style:paragraph-properties fo:margin-left="0.042cm" fo:margin-right="0cm" fo:margin-top="0.187cm" fo:margin-bottom="0cm" style:contextual-spacing="false" fo:text-align="start" style:justify-single-word="false" fo:text-indent="0cm" style:auto-text-indent="false"/>
    </style:style>
    <style:style style:name="P101" style:family="paragraph" style:parent-style-name="Frame_20_contents">
      <style:paragraph-properties fo:margin-left="0.199cm" fo:margin-right="0cm" fo:margin-top="0.175cm" fo:margin-bottom="0cm" style:contextual-spacing="false" fo:text-align="start" style:justify-single-word="false" fo:text-indent="0cm" style:auto-text-indent="false"/>
    </style:style>
    <style:style style:name="P102" style:family="paragraph" style:parent-style-name="Frame_20_contents">
      <style:paragraph-properties fo:margin-left="0.143cm" fo:margin-right="0cm" fo:margin-top="0.175cm" fo:margin-bottom="0cm" style:contextual-spacing="false" fo:text-align="start" style:justify-single-word="false" fo:text-indent="0cm" style:auto-text-indent="false"/>
    </style:style>
    <style:style style:name="P103" style:family="paragraph" style:parent-style-name="Frame_20_contents">
      <style:paragraph-properties fo:margin-left="0.168cm" fo:margin-right="0cm" fo:margin-top="0.173cm" fo:margin-bottom="0cm" style:contextual-spacing="false" fo:text-align="start" style:justify-single-word="false" fo:text-indent="0cm" style:auto-text-indent="false"/>
    </style:style>
    <style:style style:name="P104" style:family="paragraph" style:parent-style-name="Frame_20_contents">
      <style:paragraph-properties fo:margin-left="0.168cm" fo:margin-right="0cm" fo:margin-top="0.187cm" fo:margin-bottom="0cm" style:contextual-spacing="false" fo:text-align="start" style:justify-single-word="false" fo:text-indent="0cm" style:auto-text-indent="false"/>
    </style:style>
    <style:style style:name="P105" style:family="paragraph" style:parent-style-name="Frame_20_contents">
      <style:paragraph-properties fo:margin-left="0.168cm" fo:margin-right="0cm" fo:margin-top="0.215cm" fo:margin-bottom="0cm" style:contextual-spacing="false" fo:text-align="start" style:justify-single-word="false" fo:text-indent="0cm" style:auto-text-indent="false"/>
    </style:style>
    <style:style style:name="P106" style:family="paragraph" style:parent-style-name="Frame_20_contents">
      <style:paragraph-properties fo:margin-left="1.849cm" fo:margin-right="0cm" fo:margin-top="0.104cm" fo:margin-bottom="0cm" style:contextual-spacing="false" fo:text-align="start" style:justify-single-word="false" fo:text-indent="0cm" style:auto-text-indent="false"/>
    </style:style>
    <style:style style:name="P107" style:family="paragraph" style:parent-style-name="Frame_20_contents">
      <style:paragraph-properties fo:margin-left="0.099cm" fo:margin-right="0cm" fo:margin-top="0.102cm" fo:margin-bottom="0cm" style:contextual-spacing="false" fo:text-align="start" style:justify-single-word="false" fo:text-indent="0cm" style:auto-text-indent="false"/>
    </style:style>
    <style:style style:name="P108" style:family="paragraph" style:parent-style-name="Frame_20_contents">
      <style:paragraph-properties fo:margin-left="0.099cm" fo:margin-right="0cm" fo:margin-top="0.104cm" fo:margin-bottom="0cm" style:contextual-spacing="false" fo:text-align="start" style:justify-single-word="false" fo:text-indent="0cm" style:auto-text-indent="false"/>
    </style:style>
    <style:style style:name="P109" style:family="paragraph" style:parent-style-name="Frame_20_contents">
      <style:paragraph-properties fo:margin-left="0.279cm" fo:margin-right="0cm" fo:margin-top="0.176cm" fo:margin-bottom="0cm" style:contextual-spacing="false" fo:text-align="start" style:justify-single-word="false" fo:text-indent="0cm" style:auto-text-indent="false"/>
    </style:style>
    <style:style style:name="P110" style:family="paragraph" style:parent-style-name="Frame_20_contents">
      <style:paragraph-properties fo:margin-left="0.335cm" fo:margin-right="0cm" fo:margin-top="0.176cm" fo:margin-bottom="0cm" style:contextual-spacing="false" fo:text-align="start" style:justify-single-word="false" fo:text-indent="0cm" style:auto-text-indent="false"/>
    </style:style>
    <style:style style:name="P111" style:family="paragraph" style:parent-style-name="Frame_20_contents">
      <style:paragraph-properties fo:margin-left="0.374cm" fo:margin-right="0cm" fo:margin-top="0.176cm" fo:margin-bottom="0cm" style:contextual-spacing="false" fo:text-align="start" style:justify-single-word="false" fo:text-indent="0cm" style:auto-text-indent="false"/>
    </style:style>
    <style:style style:name="P112" style:family="paragraph" style:parent-style-name="Frame_20_contents">
      <style:paragraph-properties fo:margin-left="0.459cm" fo:margin-right="0cm" fo:margin-top="0cm" fo:margin-bottom="0cm" style:contextual-spacing="false" fo:text-align="start" style:justify-single-word="false" fo:text-indent="0cm" style:auto-text-indent="false"/>
    </style:style>
    <style:style style:name="P113" style:family="paragraph" style:parent-style-name="Frame_20_contents">
      <style:paragraph-properties fo:margin-left="0.459cm" fo:margin-right="0cm" fo:margin-top="0.127cm" fo:margin-bottom="0cm" style:contextual-spacing="false" fo:text-align="start" style:justify-single-word="false" fo:text-indent="0cm" style:auto-text-indent="false"/>
    </style:style>
    <style:style style:name="P114" style:family="paragraph" style:parent-style-name="Frame_20_contents">
      <style:paragraph-properties fo:margin-left="0.459cm" fo:margin-right="0cm" fo:margin-top="0.176cm" fo:margin-bottom="0cm" style:contextual-spacing="false" fo:text-align="start" style:justify-single-word="false" fo:text-indent="0cm" style:auto-text-indent="false"/>
    </style:style>
    <style:style style:name="P115" style:family="paragraph" style:parent-style-name="Frame_20_contents">
      <style:paragraph-properties fo:margin-left="0.512cm" fo:margin-right="0cm" fo:margin-top="0cm" fo:margin-bottom="0cm" style:contextual-spacing="false" fo:text-align="start" style:justify-single-word="false" fo:text-indent="0cm" style:auto-text-indent="false"/>
    </style:style>
    <style:style style:name="P116" style:family="paragraph" style:parent-style-name="Frame_20_contents">
      <style:paragraph-properties fo:margin-left="0.512cm" fo:margin-right="0cm" fo:margin-top="0.127cm" fo:margin-bottom="0cm" style:contextual-spacing="false" fo:text-align="start" style:justify-single-word="false" fo:text-indent="0cm" style:auto-text-indent="false"/>
    </style:style>
    <style:style style:name="P117" style:family="paragraph" style:parent-style-name="Frame_20_contents">
      <style:paragraph-properties fo:margin-left="0.512cm" fo:margin-right="0cm" fo:margin-top="0.176cm" fo:margin-bottom="0cm" style:contextual-spacing="false" fo:text-align="start" style:justify-single-word="false" fo:text-indent="0cm" style:auto-text-indent="false"/>
    </style:style>
    <style:style style:name="P118" style:family="paragraph" style:parent-style-name="Frame_20_contents">
      <style:paragraph-properties fo:margin-left="0.529cm" fo:margin-right="0cm" fo:margin-top="0.176cm" fo:margin-bottom="0cm" style:contextual-spacing="false" fo:text-align="start" style:justify-single-word="false" fo:text-indent="0cm" style:auto-text-indent="false"/>
    </style:style>
    <style:style style:name="P119" style:family="paragraph" style:parent-style-name="Frame_20_contents">
      <style:paragraph-properties fo:margin-left="0.529cm" fo:margin-right="0cm" fo:margin-top="0cm" fo:margin-bottom="0cm" style:contextual-spacing="false" fo:text-align="start" style:justify-single-word="false" fo:text-indent="0cm" style:auto-text-indent="false"/>
    </style:style>
    <style:style style:name="P120" style:family="paragraph" style:parent-style-name="Frame_20_contents">
      <style:paragraph-properties fo:margin-left="0.582cm" fo:margin-right="0cm" fo:margin-top="0.176cm" fo:margin-bottom="0cm" style:contextual-spacing="false" fo:text-align="start" style:justify-single-word="false" fo:text-indent="0cm" style:auto-text-indent="false"/>
    </style:style>
    <style:style style:name="P121" style:family="paragraph" style:parent-style-name="Frame_20_contents">
      <style:paragraph-properties fo:margin-left="0.582cm" fo:margin-right="0cm" fo:margin-top="0cm" fo:margin-bottom="0cm" style:contextual-spacing="false" fo:text-align="start" style:justify-single-word="false" fo:text-indent="0cm" style:auto-text-indent="false"/>
    </style:style>
    <style:style style:name="P122" style:family="paragraph" style:parent-style-name="Frame_20_contents">
      <style:paragraph-properties fo:margin-left="0.564cm" fo:margin-right="0cm" fo:margin-top="0cm" fo:margin-bottom="0cm" style:contextual-spacing="false" fo:text-align="start" style:justify-single-word="false" fo:text-indent="0cm" style:auto-text-indent="false"/>
    </style:style>
    <style:style style:name="P123" style:family="paragraph" style:parent-style-name="Frame_20_contents">
      <style:paragraph-properties fo:margin-left="0.441cm" fo:margin-right="0cm" fo:margin-top="0cm" fo:margin-bottom="0cm" style:contextual-spacing="false" fo:text-align="start" style:justify-single-word="false" fo:text-indent="0cm" style:auto-text-indent="false"/>
    </style:style>
    <style:style style:name="P124" style:family="paragraph" style:parent-style-name="Frame_20_contents">
      <style:paragraph-properties fo:margin-left="0.49cm" fo:margin-right="0cm" fo:margin-top="0cm" fo:margin-bottom="0cm" style:contextual-spacing="false" fo:text-align="start" style:justify-single-word="false" fo:text-indent="0cm" style:auto-text-indent="false"/>
    </style:style>
    <style:style style:name="P125" style:family="paragraph" style:parent-style-name="Frame_20_contents">
      <style:paragraph-properties fo:margin-left="0.522cm" fo:margin-right="0cm" fo:margin-top="0cm" fo:margin-bottom="0cm" style:contextual-spacing="false" fo:text-align="start" style:justify-single-word="false" fo:text-indent="0cm" style:auto-text-indent="false"/>
    </style:style>
    <style:style style:name="P126" style:family="paragraph" style:parent-style-name="Frame_20_contents">
      <style:paragraph-properties fo:margin-left="0.617cm" fo:margin-right="0cm" fo:margin-top="0.298cm" fo:margin-bottom="0cm" style:contextual-spacing="false" fo:text-align="start" style:justify-single-word="false" fo:text-indent="0cm" style:auto-text-indent="false"/>
    </style:style>
    <style:style style:name="P127" style:family="paragraph" style:parent-style-name="Frame_20_contents">
      <style:paragraph-properties fo:margin-left="1.73cm" fo:margin-right="0.415cm" fo:margin-top="0.104cm" fo:margin-bottom="0cm" style:contextual-spacing="false" fo:text-align="start" style:justify-single-word="false" fo:text-indent="-1.298cm" style:auto-text-indent="false"/>
    </style:style>
    <style:style style:name="P128" style:family="paragraph" style:parent-style-name="Frame_20_contents">
      <style:paragraph-properties fo:margin-left="1.73cm" fo:margin-right="0.422cm" fo:margin-top="0.104cm" fo:margin-bottom="0cm" style:contextual-spacing="false" fo:text-align="start" style:justify-single-word="false" fo:text-indent="-1.302cm" style:auto-text-indent="false"/>
    </style:style>
    <style:style style:name="P129" style:family="paragraph" style:parent-style-name="Frame_20_contents">
      <style:paragraph-properties fo:margin-left="0.628cm" fo:margin-right="0cm" fo:margin-top="0.298cm" fo:margin-bottom="0cm" style:contextual-spacing="false" fo:text-align="start" style:justify-single-word="false" fo:text-indent="0cm" style:auto-text-indent="false"/>
    </style:style>
    <style:style style:name="P130" style:family="paragraph" style:parent-style-name="Frame_20_contents">
      <style:paragraph-properties fo:margin-left="0.309cm" fo:margin-right="0cm" fo:margin-top="0.108cm" fo:margin-bottom="0cm" style:contextual-spacing="false" fo:text-align="start" style:justify-single-word="false" fo:text-indent="0cm" style:auto-text-indent="false"/>
    </style:style>
    <style:style style:name="P131" style:family="paragraph" style:parent-style-name="Frame_20_contents">
      <style:paragraph-properties fo:margin-left="0.275cm" fo:margin-right="0cm" fo:margin-top="0.127cm" fo:margin-bottom="0cm" style:contextual-spacing="false" fo:text-align="start" style:justify-single-word="false" fo:text-indent="0cm" style:auto-text-indent="false"/>
    </style:style>
    <style:style style:name="P132" style:family="paragraph" style:parent-style-name="Frame_20_contents">
      <style:paragraph-properties fo:margin-left="0.328cm" fo:margin-right="0cm" fo:margin-top="0.127cm" fo:margin-bottom="0cm" style:contextual-spacing="false" fo:text-align="start" style:justify-single-word="false" fo:text-indent="0cm" style:auto-text-indent="false"/>
    </style:style>
    <style:style style:name="P133" style:family="paragraph" style:parent-style-name="Frame_20_contents">
      <style:paragraph-properties fo:margin-left="0.411cm" fo:margin-right="0cm" fo:margin-top="0.127cm" fo:margin-bottom="0cm" style:contextual-spacing="false" fo:text-align="start" style:justify-single-word="false" fo:text-indent="0cm" style:auto-text-indent="false"/>
    </style:style>
    <style:style style:name="P134" style:family="paragraph" style:parent-style-name="Frame_20_contents">
      <style:paragraph-properties fo:margin-left="0.877cm" fo:margin-right="0cm" fo:margin-top="0.035cm" fo:margin-bottom="0cm" style:contextual-spacing="false" fo:text-align="start" style:justify-single-word="false" fo:text-indent="0cm" style:auto-text-indent="false"/>
    </style:style>
    <style:style style:name="P135" style:family="paragraph" style:parent-style-name="Frame_20_contents">
      <style:paragraph-properties fo:margin-left="1.61cm" fo:margin-right="0cm" fo:margin-top="0.035cm" fo:margin-bottom="0cm" style:contextual-spacing="false" fo:text-align="start" style:justify-single-word="false" fo:text-indent="0cm" style:auto-text-indent="false"/>
    </style:style>
    <style:style style:name="P136" style:family="paragraph" style:parent-style-name="Frame_20_contents">
      <style:paragraph-properties fo:margin-left="0.282cm" fo:margin-right="0cm" fo:margin-top="0.002cm" fo:margin-bottom="0cm" style:contextual-spacing="false" fo:text-align="start" style:justify-single-word="false" fo:text-indent="0cm" style:auto-text-indent="false"/>
    </style:style>
    <style:style style:name="P137" style:family="paragraph" style:parent-style-name="Frame_20_contents">
      <style:paragraph-properties fo:margin-left="0.626cm" fo:margin-right="0cm" fo:margin-top="0cm" fo:margin-bottom="0cm" style:contextual-spacing="false" fo:text-align="start" style:justify-single-word="false" fo:text-indent="0cm" style:auto-text-indent="false">
        <style:tab-stops>
          <style:tab-stop style:position="1.494cm"/>
        </style:tab-stops>
      </style:paragraph-properties>
    </style:style>
    <style:style style:name="P138" style:family="paragraph" style:parent-style-name="Frame_20_contents">
      <style:paragraph-properties fo:margin-left="0.626cm" fo:margin-right="0cm" fo:margin-top="0.034cm" fo:margin-bottom="0cm" style:contextual-spacing="false" fo:text-align="start" style:justify-single-word="false" fo:text-indent="0cm" style:auto-text-indent="false">
        <style:tab-stops>
          <style:tab-stop style:position="1.494cm"/>
        </style:tab-stops>
      </style:paragraph-properties>
    </style:style>
    <style:style style:name="P139" style:family="paragraph" style:parent-style-name="Frame_20_contents">
      <style:paragraph-properties fo:margin-left="0.626cm" fo:margin-right="0cm" fo:margin-top="0.032cm" fo:margin-bottom="0cm" style:contextual-spacing="false" fo:text-align="start" style:justify-single-word="false" fo:text-indent="0cm" style:auto-text-indent="false">
        <style:tab-stops>
          <style:tab-stop style:position="1.494cm"/>
        </style:tab-stops>
      </style:paragraph-properties>
    </style:style>
    <style:style style:name="P140" style:family="paragraph" style:parent-style-name="Frame_20_contents">
      <style:paragraph-properties fo:margin-left="0.626cm" fo:margin-right="0cm" fo:margin-top="0.049cm" fo:margin-bottom="0cm" style:contextual-spacing="false" fo:text-align="start" style:justify-single-word="false" fo:text-indent="0cm" style:auto-text-indent="false">
        <style:tab-stops>
          <style:tab-stop style:position="1.494cm"/>
        </style:tab-stops>
      </style:paragraph-properties>
    </style:style>
    <style:style style:name="P141" style:family="paragraph" style:parent-style-name="Frame_20_contents">
      <style:paragraph-properties fo:margin-left="0.626cm" fo:margin-right="0cm" fo:margin-top="0.064cm" fo:margin-bottom="0cm" style:contextual-spacing="false" fo:text-align="start" style:justify-single-word="false" fo:text-indent="0cm" style:auto-text-indent="false">
        <style:tab-stops>
          <style:tab-stop style:position="1.494cm"/>
        </style:tab-stops>
      </style:paragraph-properties>
    </style:style>
    <style:style style:name="P142" style:family="paragraph" style:parent-style-name="Frame_20_contents">
      <style:paragraph-properties fo:margin-left="0.492cm" fo:margin-right="0cm" fo:margin-top="0.034cm" fo:margin-bottom="0cm" style:contextual-spacing="false" fo:text-align="start" style:justify-single-word="false" fo:text-indent="0cm" style:auto-text-indent="false">
        <style:tab-stops>
          <style:tab-stop style:position="1.494cm"/>
        </style:tab-stops>
      </style:paragraph-properties>
    </style:style>
    <style:style style:name="P143" style:family="paragraph" style:parent-style-name="Frame_20_contents">
      <style:paragraph-properties fo:margin-left="0.492cm" fo:margin-right="0cm" fo:margin-top="0.051cm" fo:margin-bottom="0cm" style:contextual-spacing="false" fo:text-align="start" style:justify-single-word="false" fo:text-indent="0cm" style:auto-text-indent="false">
        <style:tab-stops>
          <style:tab-stop style:position="1.494cm"/>
        </style:tab-stops>
      </style:paragraph-properties>
    </style:style>
    <style:style style:name="P144" style:family="paragraph" style:parent-style-name="Frame_20_contents">
      <style:paragraph-properties fo:margin-left="0.559cm" fo:margin-right="0cm" fo:margin-top="0.065cm" fo:margin-bottom="0cm" style:contextual-spacing="false" fo:text-align="start" style:justify-single-word="false" fo:text-indent="0cm" style:auto-text-indent="false">
        <style:tab-stops>
          <style:tab-stop style:position="1.494cm"/>
        </style:tab-stops>
      </style:paragraph-properties>
    </style:style>
    <style:style style:name="P145" style:family="paragraph" style:parent-style-name="Frame_20_contents">
      <style:paragraph-properties fo:margin-left="0.559cm" fo:margin-right="0cm" fo:margin-top="0.034cm" fo:margin-bottom="0cm" style:contextual-spacing="false" fo:text-align="start" style:justify-single-word="false" fo:text-indent="0cm" style:auto-text-indent="false">
        <style:tab-stops>
          <style:tab-stop style:position="1.494cm"/>
        </style:tab-stops>
      </style:paragraph-properties>
    </style:style>
    <style:style style:name="P146" style:family="paragraph" style:parent-style-name="Frame_20_contents">
      <style:paragraph-properties fo:margin-left="0.559cm" fo:margin-right="0cm" fo:margin-top="0.081cm" fo:margin-bottom="0cm" style:contextual-spacing="false" fo:text-align="start" style:justify-single-word="false" fo:text-indent="0cm" style:auto-text-indent="false">
        <style:tab-stops>
          <style:tab-stop style:position="1.494cm"/>
        </style:tab-stops>
      </style:paragraph-properties>
    </style:style>
    <style:style style:name="P147" style:family="paragraph" style:parent-style-name="Frame_20_contents">
      <style:paragraph-properties fo:margin-left="0.559cm" fo:margin-right="0cm" fo:margin-top="0.076cm" fo:margin-bottom="0cm" style:contextual-spacing="false" fo:text-align="start" style:justify-single-word="false" fo:text-indent="0cm" style:auto-text-indent="false">
        <style:tab-stops>
          <style:tab-stop style:position="1.494cm"/>
        </style:tab-stops>
      </style:paragraph-properties>
    </style:style>
    <style:style style:name="P148" style:family="paragraph" style:parent-style-name="Frame_20_contents">
      <style:paragraph-properties fo:margin-left="0.559cm" fo:margin-right="0cm" fo:margin-top="0.018cm" fo:margin-bottom="0cm" style:contextual-spacing="false" fo:text-align="start" style:justify-single-word="false" fo:text-indent="0cm" style:auto-text-indent="false">
        <style:tab-stops>
          <style:tab-stop style:position="1.494cm"/>
        </style:tab-stops>
      </style:paragraph-properties>
    </style:style>
    <style:style style:name="P149" style:family="paragraph" style:parent-style-name="Frame_20_contents">
      <style:paragraph-properties fo:margin-left="0.559cm" fo:margin-right="0cm" fo:margin-top="0.03cm" fo:margin-bottom="0cm" style:contextual-spacing="false" fo:text-align="start" style:justify-single-word="false" fo:text-indent="0cm" style:auto-text-indent="false">
        <style:tab-stops>
          <style:tab-stop style:position="1.494cm"/>
        </style:tab-stops>
      </style:paragraph-properties>
    </style:style>
    <style:style style:name="P150" style:family="paragraph" style:parent-style-name="Frame_20_contents">
      <style:paragraph-properties fo:margin-left="0.148cm" fo:margin-right="0cm" fo:margin-top="0.099cm" fo:margin-bottom="0cm" style:contextual-spacing="false" fo:text-align="start" style:justify-single-word="false" fo:text-indent="0cm" style:auto-text-indent="false"/>
    </style:style>
    <style:style style:name="P151" style:family="paragraph" style:parent-style-name="Frame_20_contents">
      <style:paragraph-properties fo:margin-left="1.905cm" fo:margin-right="0cm" fo:margin-top="0.09cm" fo:margin-bottom="0cm" style:contextual-spacing="false" fo:text-align="start" style:justify-single-word="false" fo:text-indent="0cm" style:auto-text-indent="false">
        <style:tab-stops>
          <style:tab-stop style:position="3.69cm"/>
        </style:tab-stops>
      </style:paragraph-properties>
    </style:style>
    <style:style style:name="P152" style:family="paragraph" style:parent-style-name="Frame_20_contents">
      <style:paragraph-properties fo:margin-left="1.861cm" fo:margin-right="0cm" fo:margin-top="0.037cm" fo:margin-bottom="0cm" style:contextual-spacing="false" fo:text-align="start" style:justify-single-word="false" fo:text-indent="0cm" style:auto-text-indent="false"/>
    </style:style>
    <style:style style:name="P153" style:family="paragraph" style:parent-style-name="Frame_20_contents">
      <style:paragraph-properties fo:margin-left="2.538cm" fo:margin-right="0cm" fo:margin-top="0cm" fo:margin-bottom="0cm" style:contextual-spacing="false" fo:text-align="start" style:justify-single-word="false" fo:text-indent="0cm" style:auto-text-indent="false"/>
    </style:style>
    <style:style style:name="P154" style:family="paragraph" style:parent-style-name="Frame_20_contents">
      <style:paragraph-properties fo:margin-left="0.097cm" fo:margin-right="0cm" fo:margin-top="0.104cm" fo:margin-bottom="0cm" style:contextual-spacing="false" fo:text-align="start" style:justify-single-word="false" fo:text-indent="0cm" style:auto-text-indent="false"/>
    </style:style>
    <style:style style:name="P155" style:family="paragraph" style:parent-style-name="Frame_20_contents">
      <style:paragraph-properties fo:margin-left="0.102cm" fo:margin-right="0cm" fo:margin-top="0.104cm" fo:margin-bottom="0cm" style:contextual-spacing="false" fo:text-align="start" style:justify-single-word="false" fo:text-indent="0cm" style:auto-text-indent="false"/>
    </style:style>
    <style:style style:name="P156" style:family="paragraph" style:parent-style-name="Frame_20_contents">
      <style:paragraph-properties fo:margin-left="0.101cm" fo:margin-right="0.007cm" fo:margin-top="0.104cm" fo:margin-bottom="0cm" style:contextual-spacing="false" fo:text-align="start" style:justify-single-word="false" fo:text-indent="0cm" style:auto-text-indent="false"/>
    </style:style>
    <style:style style:name="P157" style:family="paragraph" style:parent-style-name="Frame_20_contents">
      <style:paragraph-properties fo:margin-left="0.102cm" fo:margin-right="1.05cm" fo:margin-top="0.104cm" fo:margin-bottom="0cm" style:contextual-spacing="false" fo:text-align="start" style:justify-single-word="false" fo:text-indent="0cm" style:auto-text-indent="false"/>
    </style:style>
    <style:style style:name="P158" style:family="paragraph" style:parent-style-name="Frame_20_contents">
      <style:paragraph-properties fo:margin-left="0.268cm" fo:margin-right="0cm" fo:margin-top="0.009cm" fo:margin-bottom="0cm" style:contextual-spacing="false" fo:text-align="start" style:justify-single-word="false" fo:text-indent="0cm" style:auto-text-indent="false"/>
    </style:style>
    <style:style style:name="P159" style:family="paragraph" style:parent-style-name="Frame_20_contents">
      <style:paragraph-properties fo:margin-left="0.474cm" fo:margin-right="0.383cm" fo:margin-top="0.009cm" fo:margin-bottom="0cm" style:contextual-spacing="false" fo:text-align="start" style:justify-single-word="false" fo:text-indent="-0.078cm" style:auto-text-indent="false"/>
    </style:style>
    <style:style style:name="P160" style:family="paragraph" style:parent-style-name="Frame_20_contents">
      <style:paragraph-properties fo:margin-left="0.94cm" fo:margin-right="0cm" fo:margin-top="0.009cm" fo:margin-bottom="0cm" style:contextual-spacing="false" fo:text-align="start" style:justify-single-word="false" fo:text-indent="0cm" style:auto-text-indent="false"/>
    </style:style>
    <style:style style:name="P161" style:family="paragraph" style:parent-style-name="Frame_20_contents">
      <style:paragraph-properties fo:margin-left="0.893cm" fo:margin-right="0cm" fo:margin-top="0.009cm" fo:margin-bottom="0cm" style:contextual-spacing="false" fo:text-align="start" style:justify-single-word="false" fo:text-indent="0cm" style:auto-text-indent="false"/>
    </style:style>
    <style:style style:name="P162" style:family="paragraph" style:parent-style-name="Frame_20_contents">
      <style:paragraph-properties fo:margin-left="1.002cm" fo:margin-right="0cm" fo:margin-top="0.009cm" fo:margin-bottom="0cm" style:contextual-spacing="false" fo:text-align="start" style:justify-single-word="false" fo:text-indent="0cm" style:auto-text-indent="false"/>
    </style:style>
    <style:style style:name="P163" style:family="paragraph" style:parent-style-name="Frame_20_contents">
      <style:paragraph-properties fo:margin-left="0.697cm" fo:margin-right="0.383cm" fo:margin-top="0.009cm" fo:margin-bottom="0cm" style:contextual-spacing="false" fo:text-align="start" style:justify-single-word="false" fo:text-indent="-0.3cm" style:auto-text-indent="false"/>
    </style:style>
    <style:style style:name="P164" style:family="paragraph" style:parent-style-name="Frame_20_contents">
      <style:paragraph-properties fo:margin-left="0.573cm" fo:margin-right="0.383cm" fo:margin-top="0.009cm" fo:margin-bottom="0cm" style:contextual-spacing="false" fo:text-align="start" style:justify-single-word="false" fo:text-indent="-0.176cm" style:auto-text-indent="false"/>
    </style:style>
    <style:style style:name="P165" style:family="paragraph" style:parent-style-name="Frame_20_contents">
      <style:paragraph-properties fo:margin-left="0.035cm" fo:margin-right="0cm" fo:margin-top="0cm" fo:margin-bottom="0cm" style:contextual-spacing="false" fo:line-height="0.49cm" fo:text-align="start" style:justify-single-word="false" fo:text-indent="0cm" style:auto-text-indent="false"/>
    </style:style>
    <style:style style:name="P166" style:family="paragraph" style:parent-style-name="Frame_20_contents">
      <style:paragraph-properties fo:margin-left="0.035cm" fo:margin-right="0cm" fo:margin-top="0cm" fo:margin-bottom="0cm" style:contextual-spacing="false" fo:line-height="0.453cm" fo:text-align="start" style:justify-single-word="false" fo:text-indent="0cm" style:auto-text-indent="false"/>
    </style:style>
    <style:style style:name="P167" style:family="paragraph" style:parent-style-name="Frame_20_contents">
      <style:paragraph-properties fo:margin-left="0.035cm" fo:margin-right="0cm" fo:margin-top="0.051cm" fo:margin-bottom="0cm" style:contextual-spacing="false" fo:line-height="86%" fo:text-align="start" style:justify-single-word="false" fo:text-indent="0cm" style:auto-text-indent="false"/>
    </style:style>
    <style:style style:name="P168" style:family="paragraph" style:parent-style-name="Frame_20_contents">
      <style:paragraph-properties fo:margin-left="0.035cm" fo:margin-right="0cm" fo:margin-top="0.053cm" fo:margin-bottom="0cm" style:contextual-spacing="false" fo:line-height="86%" fo:text-align="start" style:justify-single-word="false" fo:text-indent="0cm" style:auto-text-indent="false"/>
    </style:style>
    <style:style style:name="P169" style:family="paragraph" style:parent-style-name="Frame_20_contents">
      <style:paragraph-properties fo:margin-left="0.035cm" fo:margin-right="0cm" fo:margin-top="0cm" fo:margin-bottom="0cm" style:contextual-spacing="false" fo:line-height="0.182cm" fo:text-align="start" style:justify-single-word="false" fo:text-indent="0cm" style:auto-text-indent="false"/>
    </style:style>
    <style:style style:name="P170" style:family="paragraph" style:parent-style-name="Frame_20_contents">
      <style:paragraph-properties fo:margin-left="0.143cm" fo:margin-right="0cm" fo:margin-top="0.039cm" fo:margin-bottom="0cm" style:contextual-spacing="false" fo:line-height="103%" fo:text-align="start" style:justify-single-word="false" fo:text-indent="0.046cm" style:auto-text-indent="false"/>
    </style:style>
    <style:style style:name="P171" style:family="paragraph" style:parent-style-name="Frame_20_contents">
      <style:paragraph-properties fo:margin-left="0.212cm" fo:margin-right="0.187cm" fo:margin-top="0.039cm" fo:margin-bottom="0cm" style:contextual-spacing="false" fo:line-height="103%" fo:text-align="start" style:justify-single-word="false" fo:text-indent="0.039cm" style:auto-text-indent="false"/>
    </style:style>
    <style:style style:name="P172" style:family="paragraph" style:parent-style-name="Frame_20_contents">
      <style:paragraph-properties fo:margin-left="0.485cm" fo:margin-right="0cm" fo:margin-top="0.201cm" fo:margin-bottom="0cm" style:contextual-spacing="false" fo:line-height="103%" fo:text-align="start" style:justify-single-word="false" fo:text-indent="-0.187cm" style:auto-text-indent="false"/>
    </style:style>
    <style:style style:name="P173" style:family="paragraph" style:parent-style-name="Frame_20_contents">
      <style:paragraph-properties fo:margin-left="0.485cm" fo:margin-right="0cm" fo:margin-top="0cm" fo:margin-bottom="0cm" style:contextual-spacing="false" fo:line-height="103%" fo:text-align="start" style:justify-single-word="false" fo:text-indent="-0.187cm" style:auto-text-indent="false"/>
    </style:style>
    <style:style style:name="P174" style:family="paragraph" style:parent-style-name="Frame_20_contents">
      <style:paragraph-properties fo:margin-left="0.485cm" fo:margin-right="0cm" fo:margin-top="0.129cm" fo:margin-bottom="0cm" style:contextual-spacing="false" fo:line-height="103%" fo:text-align="start" style:justify-single-word="false" fo:text-indent="-0.187cm" style:auto-text-indent="false"/>
    </style:style>
    <style:style style:name="P175" style:family="paragraph" style:parent-style-name="Frame_20_contents">
      <style:paragraph-properties fo:margin-left="0.485cm" fo:margin-right="0cm" fo:margin-top="0.101cm" fo:margin-bottom="0cm" style:contextual-spacing="false" fo:line-height="103%" fo:text-align="start" style:justify-single-word="false" fo:text-indent="-0.187cm" style:auto-text-indent="false"/>
    </style:style>
    <style:style style:name="P176" style:family="paragraph" style:parent-style-name="Frame_20_contents">
      <style:paragraph-properties fo:margin-left="0.485cm" fo:margin-right="0cm" fo:margin-top="0.095cm" fo:margin-bottom="0cm" style:contextual-spacing="false" fo:line-height="103%" fo:text-align="start" style:justify-single-word="false" fo:text-indent="-0.187cm" style:auto-text-indent="false"/>
    </style:style>
    <style:style style:name="P177" style:family="paragraph" style:parent-style-name="Frame_20_contents">
      <style:paragraph-properties fo:margin-left="0.485cm" fo:margin-right="0cm" fo:margin-top="0.139cm" fo:margin-bottom="0cm" style:contextual-spacing="false" fo:line-height="103%" fo:text-align="start" style:justify-single-word="false" fo:text-indent="-0.187cm" style:auto-text-indent="false"/>
    </style:style>
    <style:style style:name="P178" style:family="paragraph" style:parent-style-name="Frame_20_contents">
      <style:paragraph-properties fo:margin-left="0.383cm" fo:margin-right="0.312cm" fo:margin-top="0cm" fo:margin-bottom="0cm" style:contextual-spacing="false" fo:line-height="103%" fo:text-align="start" style:justify-single-word="false" fo:text-indent="-0.046cm" style:auto-text-indent="false"/>
    </style:style>
    <style:style style:name="P179" style:family="paragraph" style:parent-style-name="Frame_20_contents">
      <style:paragraph-properties fo:margin-left="0.146cm" fo:margin-right="0.162cm" fo:margin-top="0.143cm" fo:margin-bottom="0cm" style:contextual-spacing="false" fo:line-height="103%" fo:text-align="center" style:justify-single-word="false" fo:text-indent="0.012cm" style:auto-text-indent="false"/>
    </style:style>
    <style:style style:name="P180" style:family="paragraph" style:parent-style-name="Frame_20_contents">
      <style:paragraph-properties fo:margin-left="0cm" fo:margin-right="0cm" fo:margin-top="0.002cm" fo:margin-bottom="0cm" style:contextual-spacing="false" fo:text-align="center" style:justify-single-word="false" fo:text-indent="0cm" style:auto-text-indent="false"/>
    </style:style>
    <style:style style:name="P181" style:family="paragraph" style:parent-style-name="Frame_20_contents">
      <style:paragraph-properties fo:margin-left="0cm" fo:margin-right="0cm" fo:margin-top="0cm" fo:margin-bottom="0cm" style:contextual-spacing="false" fo:text-align="center" style:justify-single-word="false" fo:text-indent="0cm" style:auto-text-indent="false"/>
    </style:style>
    <style:style style:name="P182" style:family="paragraph" style:parent-style-name="Frame_20_contents">
      <style:paragraph-properties fo:margin-left="0cm" fo:margin-right="0cm" fo:margin-top="0.161cm" fo:margin-bottom="0cm" style:contextual-spacing="false" fo:text-align="center" style:justify-single-word="false" fo:text-indent="0cm" style:auto-text-indent="false"/>
    </style:style>
    <style:style style:name="P183" style:family="paragraph" style:parent-style-name="Frame_20_contents">
      <style:paragraph-properties fo:margin-left="0cm" fo:margin-right="0cm" fo:margin-top="0.198cm" fo:margin-bottom="0cm" style:contextual-spacing="false" fo:text-align="center" style:justify-single-word="false" fo:text-indent="0cm" style:auto-text-indent="false"/>
    </style:style>
    <style:style style:name="P184" style:family="paragraph" style:parent-style-name="Frame_20_contents">
      <style:paragraph-properties fo:margin-left="0cm" fo:margin-right="0cm" fo:margin-top="0.192cm" fo:margin-bottom="0cm" style:contextual-spacing="false" fo:text-align="center" style:justify-single-word="false" fo:text-indent="0cm" style:auto-text-indent="false"/>
    </style:style>
    <style:style style:name="P185" style:family="paragraph" style:parent-style-name="Frame_20_contents">
      <style:paragraph-properties fo:margin-left="0cm" fo:margin-right="0cm" fo:margin-top="0.159cm" fo:margin-bottom="0cm" style:contextual-spacing="false" fo:text-align="center" style:justify-single-word="false" fo:text-indent="0cm" style:auto-text-indent="false"/>
    </style:style>
    <style:style style:name="P186" style:family="paragraph" style:parent-style-name="Frame_20_contents">
      <style:paragraph-properties fo:margin-left="0cm" fo:margin-right="0cm" fo:margin-top="0.014cm" fo:margin-bottom="0cm" style:contextual-spacing="false" fo:text-align="center" style:justify-single-word="false" fo:text-indent="0cm" style:auto-text-indent="false"/>
    </style:style>
    <style:style style:name="P187" style:family="paragraph" style:parent-style-name="Frame_20_contents">
      <style:paragraph-properties fo:margin-left="0cm" fo:margin-right="0cm" fo:margin-top="0.108cm" fo:margin-bottom="0cm" style:contextual-spacing="false" fo:text-align="center" style:justify-single-word="false" fo:text-indent="0cm" style:auto-text-indent="false"/>
    </style:style>
    <style:style style:name="P188" style:family="paragraph" style:parent-style-name="Frame_20_contents">
      <style:paragraph-properties fo:margin-left="0cm" fo:margin-right="0.007cm" fo:margin-top="0.002cm" fo:margin-bottom="0cm" style:contextual-spacing="false" fo:text-align="center" style:justify-single-word="false" fo:text-indent="0cm" style:auto-text-indent="false"/>
    </style:style>
    <style:style style:name="P189" style:family="paragraph" style:parent-style-name="Frame_20_contents">
      <style:paragraph-properties fo:margin-left="0cm" fo:margin-right="0.007cm" fo:margin-top="0cm" fo:margin-bottom="0cm" style:contextual-spacing="false" fo:text-align="center" style:justify-single-word="false" fo:text-indent="0cm" style:auto-text-indent="false"/>
    </style:style>
    <style:style style:name="P190" style:family="paragraph" style:parent-style-name="Frame_20_contents">
      <style:paragraph-properties fo:margin-left="0cm" fo:margin-right="0.007cm" fo:margin-top="0.192cm" fo:margin-bottom="0cm" style:contextual-spacing="false" fo:text-align="center" style:justify-single-word="false" fo:text-indent="0cm" style:auto-text-indent="false"/>
    </style:style>
    <style:style style:name="P191" style:family="paragraph" style:parent-style-name="Frame_20_contents">
      <style:paragraph-properties fo:margin-left="0cm" fo:margin-right="0.007cm" fo:margin-top="0.053cm" fo:margin-bottom="0cm" style:contextual-spacing="false" fo:text-align="center" style:justify-single-word="false" fo:text-indent="0cm" style:auto-text-indent="false"/>
    </style:style>
    <style:style style:name="P192" style:family="paragraph" style:parent-style-name="Frame_20_contents">
      <style:paragraph-properties fo:margin-left="0cm" fo:margin-right="0.007cm" fo:margin-top="0.051cm" fo:margin-bottom="0cm" style:contextual-spacing="false" fo:text-align="center" style:justify-single-word="false" fo:text-indent="0cm" style:auto-text-indent="false"/>
    </style:style>
    <style:style style:name="P193" style:family="paragraph" style:parent-style-name="Frame_20_contents">
      <style:paragraph-properties fo:margin-left="0cm" fo:margin-right="0.007cm" fo:margin-top="0.049cm" fo:margin-bottom="0cm" style:contextual-spacing="false" fo:text-align="center" style:justify-single-word="false" fo:text-indent="0cm" style:auto-text-indent="false"/>
    </style:style>
    <style:style style:name="P194" style:family="paragraph" style:parent-style-name="Frame_20_contents">
      <style:paragraph-properties fo:margin-left="0.28cm" fo:margin-right="0.268cm" fo:margin-top="0.085cm" fo:margin-bottom="0cm" style:contextual-spacing="false" fo:text-align="center" style:justify-single-word="false" fo:text-indent="-0.011cm" style:auto-text-indent="false"/>
    </style:style>
    <style:style style:name="P195" style:family="paragraph" style:parent-style-name="Frame_20_contents">
      <style:paragraph-properties fo:margin-left="0.134cm" fo:margin-right="0.145cm" fo:margin-top="0.085cm" fo:margin-bottom="0cm" style:contextual-spacing="false" fo:text-align="center" style:justify-single-word="false" fo:text-indent="0cm" style:auto-text-indent="false"/>
    </style:style>
    <style:style style:name="P196" style:family="paragraph" style:parent-style-name="Frame_20_contents">
      <style:paragraph-properties fo:margin-left="0.097cm" fo:margin-right="0.085cm" fo:margin-top="0.111cm" fo:margin-bottom="0cm" style:contextual-spacing="false" fo:text-align="center" style:justify-single-word="false" fo:text-indent="0cm" style:auto-text-indent="false"/>
    </style:style>
    <style:style style:name="P197" style:family="paragraph" style:parent-style-name="Frame_20_contents">
      <style:paragraph-properties fo:margin-left="0.062cm" fo:margin-right="0.086cm" fo:margin-top="0.171cm" fo:margin-bottom="0cm" style:contextual-spacing="false" fo:text-align="center" style:justify-single-word="false" fo:text-indent="0cm" style:auto-text-indent="false"/>
    </style:style>
    <style:style style:name="P198" style:family="paragraph" style:parent-style-name="Frame_20_contents">
      <style:paragraph-properties fo:margin-left="0.004cm" fo:margin-right="0.016cm" fo:margin-top="0.242cm" fo:margin-bottom="0cm" style:contextual-spacing="false" fo:text-align="center" style:justify-single-word="false" fo:text-indent="0cm" style:auto-text-indent="false"/>
    </style:style>
    <style:style style:name="P199" style:family="paragraph" style:parent-style-name="Frame_20_contents">
      <style:paragraph-properties fo:margin-left="0.065cm" fo:margin-right="0.086cm" fo:margin-top="0.002cm" fo:margin-bottom="0cm" style:contextual-spacing="false" fo:text-align="center" style:justify-single-word="false" fo:text-indent="0cm" style:auto-text-indent="false"/>
    </style:style>
    <style:style style:name="P200" style:family="paragraph" style:parent-style-name="Frame_20_contents">
      <style:paragraph-properties fo:margin-left="0cm" fo:margin-right="0.086cm" fo:margin-top="0.134cm" fo:margin-bottom="0cm" style:contextual-spacing="false" fo:text-align="center" style:justify-single-word="false" fo:text-indent="0cm" style:auto-text-indent="false"/>
    </style:style>
    <style:style style:name="P201" style:family="paragraph" style:parent-style-name="Frame_20_contents">
      <style:paragraph-properties fo:margin-left="0.002cm" fo:margin-right="0.016cm" fo:margin-top="0.145cm" fo:margin-bottom="0cm" style:contextual-spacing="false" fo:text-align="center" style:justify-single-word="false" fo:text-indent="0cm" style:auto-text-indent="false"/>
    </style:style>
    <style:style style:name="P202" style:family="paragraph" style:parent-style-name="Frame_20_contents">
      <style:paragraph-properties fo:margin-left="0cm" fo:margin-right="0.016cm" fo:margin-top="0.145cm" fo:margin-bottom="0cm" style:contextual-spacing="false" fo:text-align="center" style:justify-single-word="false" fo:text-indent="0cm" style:auto-text-indent="false"/>
    </style:style>
    <style:style style:name="P203" style:family="paragraph" style:parent-style-name="Frame_20_contents">
      <style:paragraph-properties fo:margin-left="0cm" fo:margin-right="0.016cm" fo:margin-top="0.115cm" fo:margin-bottom="0cm" style:contextual-spacing="false" fo:text-align="center" style:justify-single-word="false" fo:text-indent="0cm" style:auto-text-indent="false"/>
    </style:style>
    <style:style style:name="P204" style:family="paragraph" style:parent-style-name="Frame_20_contents">
      <style:paragraph-properties fo:margin-left="0cm" fo:margin-right="0.016cm" fo:margin-top="0.071cm" fo:margin-bottom="0cm" style:contextual-spacing="false" fo:text-align="center" style:justify-single-word="false" fo:text-indent="0cm" style:auto-text-indent="false"/>
    </style:style>
    <style:style style:name="P205" style:family="paragraph" style:parent-style-name="Frame_20_contents">
      <style:paragraph-properties fo:margin-left="0.058cm" fo:margin-right="0.086cm" fo:margin-top="0.071cm" fo:margin-bottom="0cm" style:contextual-spacing="false" fo:text-align="center" style:justify-single-word="false" fo:text-indent="0cm" style:auto-text-indent="false"/>
    </style:style>
    <style:style style:name="P206" style:family="paragraph" style:parent-style-name="Frame_20_contents">
      <style:paragraph-properties fo:margin-left="0.005cm" fo:margin-right="0.016cm" fo:margin-top="0.06cm" fo:margin-bottom="0cm" style:contextual-spacing="false" fo:text-align="center" style:justify-single-word="false" fo:text-indent="0cm" style:auto-text-indent="false"/>
    </style:style>
    <style:style style:name="P207" style:family="paragraph" style:parent-style-name="Frame_20_contents">
      <style:paragraph-properties fo:margin-left="0.007cm" fo:margin-right="0.016cm" fo:margin-top="0.06cm" fo:margin-bottom="0cm" style:contextual-spacing="false" fo:text-align="center" style:justify-single-word="false" fo:text-indent="0cm" style:auto-text-indent="false"/>
    </style:style>
    <style:style style:name="P208" style:family="paragraph" style:parent-style-name="Frame_20_contents">
      <style:paragraph-properties fo:margin-left="0.007cm" fo:margin-right="0.016cm" fo:margin-top="0.162cm" fo:margin-bottom="0cm" style:contextual-spacing="false" fo:text-align="center" style:justify-single-word="false" fo:text-indent="0cm" style:auto-text-indent="false"/>
    </style:style>
    <style:style style:name="P209" style:family="paragraph" style:parent-style-name="Frame_20_contents">
      <style:paragraph-properties fo:margin-left="0.009cm" fo:margin-right="0.016cm" fo:margin-top="0.115cm" fo:margin-bottom="0cm" style:contextual-spacing="false" fo:text-align="center" style:justify-single-word="false" fo:text-indent="0cm" style:auto-text-indent="false"/>
    </style:style>
    <style:style style:name="P210" style:family="paragraph" style:parent-style-name="Frame_20_contents">
      <style:paragraph-properties fo:margin-left="0.009cm" fo:margin-right="0.016cm" fo:margin-top="0.162cm" fo:margin-bottom="0cm" style:contextual-spacing="false" fo:text-align="center" style:justify-single-word="false" fo:text-indent="0cm" style:auto-text-indent="false"/>
    </style:style>
    <style:style style:name="P211" style:family="paragraph" style:parent-style-name="Frame_20_contents">
      <style:paragraph-properties fo:margin-left="0.009cm" fo:margin-right="0.016cm" fo:margin-top="0.071cm" fo:margin-bottom="0cm" style:contextual-spacing="false" fo:text-align="center" style:justify-single-word="false" fo:text-indent="0cm" style:auto-text-indent="false"/>
    </style:style>
    <style:style style:name="P212" style:family="paragraph" style:parent-style-name="Frame_20_contents">
      <style:paragraph-properties fo:margin-left="0cm" fo:margin-right="0.002cm" fo:margin-top="0.014cm" fo:margin-bottom="0cm" style:contextual-spacing="false" fo:text-align="center" style:justify-single-word="false" fo:text-indent="0cm" style:auto-text-indent="false"/>
    </style:style>
    <style:style style:name="P213" style:family="paragraph" style:parent-style-name="Frame_20_contents">
      <style:paragraph-properties fo:margin-left="0.019cm" fo:margin-right="0cm" fo:margin-top="0.136cm" fo:margin-bottom="0cm" style:contextual-spacing="false" fo:text-align="center" style:justify-single-word="false" fo:text-indent="0cm" style:auto-text-indent="false"/>
    </style:style>
    <style:style style:name="P214" style:family="paragraph" style:parent-style-name="Frame_20_contents">
      <style:paragraph-properties fo:margin-left="0.049cm" fo:margin-right="0.039cm" fo:margin-top="0.044cm" fo:margin-bottom="0cm" style:contextual-spacing="false" fo:text-align="center" style:justify-single-word="false" fo:text-indent="0cm" style:auto-text-indent="false"/>
    </style:style>
    <style:style style:name="P215" style:family="paragraph" style:parent-style-name="Frame_20_contents">
      <style:paragraph-properties fo:margin-left="0.049cm" fo:margin-right="0.039cm" fo:margin-top="0.178cm" fo:margin-bottom="0cm" style:contextual-spacing="false" fo:text-align="center" style:justify-single-word="false" fo:text-indent="0cm" style:auto-text-indent="false"/>
    </style:style>
    <style:style style:name="P216" style:family="paragraph" style:parent-style-name="Frame_20_contents">
      <style:paragraph-properties fo:margin-left="0.049cm" fo:margin-right="0.039cm" fo:margin-top="0.175cm" fo:margin-bottom="0cm" style:contextual-spacing="false" fo:text-align="center" style:justify-single-word="false" fo:text-indent="0cm" style:auto-text-indent="false"/>
    </style:style>
    <style:style style:name="P217" style:family="paragraph" style:parent-style-name="Frame_20_contents">
      <style:paragraph-properties fo:margin-left="0.049cm" fo:margin-right="0.039cm" fo:margin-top="0.173cm" fo:margin-bottom="0cm" style:contextual-spacing="false" fo:text-align="center" style:justify-single-word="false" fo:text-indent="0cm" style:auto-text-indent="false"/>
    </style:style>
    <style:style style:name="P218" style:family="paragraph" style:parent-style-name="Frame_20_contents">
      <style:paragraph-properties fo:margin-left="0.049cm" fo:margin-right="0.039cm" fo:margin-top="0.185cm" fo:margin-bottom="0cm" style:contextual-spacing="false" fo:text-align="center" style:justify-single-word="false" fo:text-indent="0cm" style:auto-text-indent="false"/>
    </style:style>
    <style:style style:name="P219" style:family="paragraph" style:parent-style-name="Frame_20_contents">
      <style:paragraph-properties fo:margin-left="0.049cm" fo:margin-right="0.039cm" fo:margin-top="0.187cm" fo:margin-bottom="0cm" style:contextual-spacing="false" fo:text-align="center" style:justify-single-word="false" fo:text-indent="0cm" style:auto-text-indent="false"/>
    </style:style>
    <style:style style:name="P220" style:family="paragraph" style:parent-style-name="Frame_20_contents">
      <style:paragraph-properties fo:margin-left="0.049cm" fo:margin-right="0.039cm" fo:margin-top="0.215cm" fo:margin-bottom="0cm" style:contextual-spacing="false" fo:text-align="center" style:justify-single-word="false" fo:text-indent="0cm" style:auto-text-indent="false"/>
    </style:style>
    <style:style style:name="P221" style:family="paragraph" style:parent-style-name="Frame_20_contents">
      <style:paragraph-properties fo:margin-left="0.019cm" fo:margin-right="0.011cm" fo:margin-top="0.044cm" fo:margin-bottom="0cm" style:contextual-spacing="false" fo:text-align="center" style:justify-single-word="false" fo:text-indent="0cm" style:auto-text-indent="false"/>
    </style:style>
    <style:style style:name="P222" style:family="paragraph" style:parent-style-name="Frame_20_contents">
      <style:paragraph-properties fo:margin-left="0.019cm" fo:margin-right="0.011cm" fo:margin-top="0.178cm" fo:margin-bottom="0cm" style:contextual-spacing="false" fo:text-align="center" style:justify-single-word="false" fo:text-indent="0cm" style:auto-text-indent="false"/>
    </style:style>
    <style:style style:name="P223" style:family="paragraph" style:parent-style-name="Frame_20_contents">
      <style:paragraph-properties fo:margin-left="0.019cm" fo:margin-right="0.011cm" fo:margin-top="0.175cm" fo:margin-bottom="0cm" style:contextual-spacing="false" fo:text-align="center" style:justify-single-word="false" fo:text-indent="0cm" style:auto-text-indent="false"/>
    </style:style>
    <style:style style:name="P224" style:family="paragraph" style:parent-style-name="Frame_20_contents">
      <style:paragraph-properties fo:margin-left="0.019cm" fo:margin-right="0.011cm" fo:margin-top="0.173cm" fo:margin-bottom="0cm" style:contextual-spacing="false" fo:text-align="center" style:justify-single-word="false" fo:text-indent="0cm" style:auto-text-indent="false"/>
    </style:style>
    <style:style style:name="P225" style:family="paragraph" style:parent-style-name="Frame_20_contents">
      <style:paragraph-properties fo:margin-left="0.019cm" fo:margin-right="0.011cm" fo:margin-top="0.185cm" fo:margin-bottom="0cm" style:contextual-spacing="false" fo:text-align="center" style:justify-single-word="false" fo:text-indent="0cm" style:auto-text-indent="false"/>
    </style:style>
    <style:style style:name="P226" style:family="paragraph" style:parent-style-name="Frame_20_contents">
      <style:paragraph-properties fo:margin-left="0.019cm" fo:margin-right="0.011cm" fo:margin-top="0.187cm" fo:margin-bottom="0cm" style:contextual-spacing="false" fo:text-align="center" style:justify-single-word="false" fo:text-indent="0cm" style:auto-text-indent="false"/>
    </style:style>
    <style:style style:name="P227" style:family="paragraph" style:parent-style-name="Frame_20_contents">
      <style:paragraph-properties fo:margin-left="0.019cm" fo:margin-right="0.011cm" fo:margin-top="0.215cm" fo:margin-bottom="0cm" style:contextual-spacing="false" fo:text-align="center" style:justify-single-word="false" fo:text-indent="0cm" style:auto-text-indent="false"/>
    </style:style>
    <style:style style:name="P228" style:family="paragraph" style:parent-style-name="Frame_20_contents">
      <style:paragraph-properties fo:margin-left="0.004cm" fo:margin-right="0cm" fo:margin-top="0.178cm" fo:margin-bottom="0cm" style:contextual-spacing="false" fo:text-align="center" style:justify-single-word="false" fo:text-indent="0cm" style:auto-text-indent="false"/>
    </style:style>
    <style:style style:name="P229" style:family="paragraph" style:parent-style-name="Frame_20_contents">
      <style:paragraph-properties fo:margin-left="0.004cm" fo:margin-right="0cm" fo:margin-top="0.185cm" fo:margin-bottom="0cm" style:contextual-spacing="false" fo:text-align="center" style:justify-single-word="false" fo:text-indent="0cm" style:auto-text-indent="false"/>
    </style:style>
    <style:style style:name="P230" style:family="paragraph" style:parent-style-name="Frame_20_contents">
      <style:paragraph-properties fo:margin-left="0.004cm" fo:margin-right="0cm" fo:margin-top="0.102cm" fo:margin-bottom="0cm" style:contextual-spacing="false" fo:text-align="center" style:justify-single-word="false" fo:text-indent="0cm" style:auto-text-indent="false"/>
    </style:style>
    <style:style style:name="P231" style:family="paragraph" style:parent-style-name="Frame_20_contents">
      <style:paragraph-properties fo:margin-left="0.007cm" fo:margin-right="0.007cm" fo:margin-top="0.178cm" fo:margin-bottom="0cm" style:contextual-spacing="false" fo:text-align="center" style:justify-single-word="false" fo:text-indent="0cm" style:auto-text-indent="false"/>
    </style:style>
    <style:style style:name="P232" style:family="paragraph" style:parent-style-name="Frame_20_contents">
      <style:paragraph-properties fo:margin-left="0.007cm" fo:margin-right="0.007cm" fo:margin-top="0.175cm" fo:margin-bottom="0cm" style:contextual-spacing="false" fo:text-align="center" style:justify-single-word="false" fo:text-indent="0cm" style:auto-text-indent="false"/>
    </style:style>
    <style:style style:name="P233" style:family="paragraph" style:parent-style-name="Frame_20_contents">
      <style:paragraph-properties fo:margin-left="0.007cm" fo:margin-right="0.007cm" fo:margin-top="0.173cm" fo:margin-bottom="0cm" style:contextual-spacing="false" fo:text-align="center" style:justify-single-word="false" fo:text-indent="0cm" style:auto-text-indent="false"/>
    </style:style>
    <style:style style:name="P234" style:family="paragraph" style:parent-style-name="Frame_20_contents">
      <style:paragraph-properties fo:margin-left="0.007cm" fo:margin-right="0.007cm" fo:margin-top="0.187cm" fo:margin-bottom="0cm" style:contextual-spacing="false" fo:text-align="center" style:justify-single-word="false" fo:text-indent="0cm" style:auto-text-indent="false"/>
    </style:style>
    <style:style style:name="P235" style:family="paragraph" style:parent-style-name="Frame_20_contents">
      <style:paragraph-properties fo:margin-left="0.007cm" fo:margin-right="0.007cm" fo:margin-top="0.215cm" fo:margin-bottom="0cm" style:contextual-spacing="false" fo:text-align="center" style:justify-single-word="false" fo:text-indent="0cm" style:auto-text-indent="false"/>
    </style:style>
    <style:style style:name="P236" style:family="paragraph" style:parent-style-name="Frame_20_contents">
      <style:paragraph-properties fo:margin-left="0.007cm" fo:margin-right="0.007cm" fo:margin-top="0.03cm" fo:margin-bottom="0cm" style:contextual-spacing="false" fo:text-align="center" style:justify-single-word="false" fo:text-indent="0cm" style:auto-text-indent="false"/>
    </style:style>
    <style:style style:name="P237" style:family="paragraph" style:parent-style-name="Frame_20_contents">
      <style:paragraph-properties fo:margin-left="0.007cm" fo:margin-right="0.007cm" fo:margin-top="0.048cm" fo:margin-bottom="0cm" style:contextual-spacing="false" fo:text-align="center" style:justify-single-word="false" fo:text-indent="0cm" style:auto-text-indent="false"/>
    </style:style>
    <style:style style:name="P238" style:family="paragraph" style:parent-style-name="Frame_20_contents">
      <style:paragraph-properties fo:margin-left="0.007cm" fo:margin-right="0.007cm" fo:margin-top="0cm" fo:margin-bottom="0cm" style:contextual-spacing="false" fo:text-align="center" style:justify-single-word="false" fo:text-indent="0cm" style:auto-text-indent="false"/>
    </style:style>
    <style:style style:name="P239" style:family="paragraph" style:parent-style-name="Frame_20_contents">
      <style:paragraph-properties fo:margin-left="0.007cm" fo:margin-right="0.007cm" fo:margin-top="0.019cm" fo:margin-bottom="0cm" style:contextual-spacing="false" fo:text-align="center" style:justify-single-word="false" fo:text-indent="0cm" style:auto-text-indent="false"/>
    </style:style>
    <style:style style:name="P240" style:family="paragraph" style:parent-style-name="Frame_20_contents">
      <style:paragraph-properties fo:margin-left="0.009cm" fo:margin-right="0cm" fo:margin-top="0.178cm" fo:margin-bottom="0cm" style:contextual-spacing="false" fo:text-align="center" style:justify-single-word="false" fo:text-indent="0cm" style:auto-text-indent="false"/>
    </style:style>
    <style:style style:name="P241" style:family="paragraph" style:parent-style-name="Frame_20_contents">
      <style:paragraph-properties fo:margin-left="0.009cm" fo:margin-right="0cm" fo:margin-top="0.175cm" fo:margin-bottom="0cm" style:contextual-spacing="false" fo:text-align="center" style:justify-single-word="false" fo:text-indent="0cm" style:auto-text-indent="false"/>
    </style:style>
    <style:style style:name="P242" style:family="paragraph" style:parent-style-name="Frame_20_contents">
      <style:paragraph-properties fo:margin-left="0.009cm" fo:margin-right="0cm" fo:margin-top="0.173cm" fo:margin-bottom="0cm" style:contextual-spacing="false" fo:text-align="center" style:justify-single-word="false" fo:text-indent="0cm" style:auto-text-indent="false"/>
    </style:style>
    <style:style style:name="P243" style:family="paragraph" style:parent-style-name="Frame_20_contents">
      <style:paragraph-properties fo:margin-left="0.009cm" fo:margin-right="0cm" fo:margin-top="0.185cm" fo:margin-bottom="0cm" style:contextual-spacing="false" fo:text-align="center" style:justify-single-word="false" fo:text-indent="0cm" style:auto-text-indent="false"/>
    </style:style>
    <style:style style:name="P244" style:family="paragraph" style:parent-style-name="Frame_20_contents">
      <style:paragraph-properties fo:margin-left="0.009cm" fo:margin-right="0cm" fo:margin-top="0.187cm" fo:margin-bottom="0cm" style:contextual-spacing="false" fo:text-align="center" style:justify-single-word="false" fo:text-indent="0cm" style:auto-text-indent="false"/>
    </style:style>
    <style:style style:name="P245" style:family="paragraph" style:parent-style-name="Frame_20_contents">
      <style:paragraph-properties fo:margin-left="0.009cm" fo:margin-right="0cm" fo:margin-top="0.215cm" fo:margin-bottom="0cm" style:contextual-spacing="false" fo:text-align="center" style:justify-single-word="false" fo:text-indent="0cm" style:auto-text-indent="false"/>
    </style:style>
    <style:style style:name="P246" style:family="paragraph" style:parent-style-name="Frame_20_contents">
      <style:paragraph-properties fo:margin-left="0.009cm" fo:margin-right="0cm" fo:margin-top="0.108cm" fo:margin-bottom="0cm" style:contextual-spacing="false" fo:text-align="center" style:justify-single-word="false" fo:text-indent="0cm" style:auto-text-indent="false"/>
    </style:style>
    <style:style style:name="P247" style:family="paragraph" style:parent-style-name="Frame_20_contents">
      <style:paragraph-properties fo:margin-left="0.009cm" fo:margin-right="0cm" fo:margin-top="0.28cm" fo:margin-bottom="0cm" style:contextual-spacing="false" fo:text-align="center" style:justify-single-word="false" fo:text-indent="0cm" style:auto-text-indent="false"/>
    </style:style>
    <style:style style:name="P248" style:family="paragraph" style:parent-style-name="Frame_20_contents">
      <style:paragraph-properties fo:margin-left="0.009cm" fo:margin-right="0cm" fo:margin-top="0cm" fo:margin-bottom="0cm" style:contextual-spacing="false" fo:text-align="center" style:justify-single-word="false" fo:text-indent="0cm" style:auto-text-indent="false"/>
    </style:style>
    <style:style style:name="P249" style:family="paragraph" style:parent-style-name="Frame_20_contents">
      <style:paragraph-properties fo:margin-left="0.009cm" fo:margin-right="0cm" fo:margin-top="0.104cm" fo:margin-bottom="0cm" style:contextual-spacing="false" fo:text-align="center" style:justify-single-word="false" fo:text-indent="0cm" style:auto-text-indent="false"/>
    </style:style>
    <style:style style:name="P250" style:family="paragraph" style:parent-style-name="Frame_20_contents">
      <style:paragraph-properties fo:margin-left="0.009cm" fo:margin-right="0cm" fo:margin-top="0.127cm" fo:margin-bottom="0cm" style:contextual-spacing="false" fo:text-align="center" style:justify-single-word="false" fo:text-indent="0cm" style:auto-text-indent="false"/>
    </style:style>
    <style:style style:name="P251" style:family="paragraph" style:parent-style-name="Frame_20_contents">
      <style:paragraph-properties fo:margin-left="0.009cm" fo:margin-right="0cm" fo:margin-top="0.102cm" fo:margin-bottom="0cm" style:contextual-spacing="false" fo:text-align="center" style:justify-single-word="false" fo:text-indent="0cm" style:auto-text-indent="false"/>
    </style:style>
    <style:style style:name="P252" style:family="paragraph" style:parent-style-name="Frame_20_contents">
      <style:paragraph-properties fo:margin-left="0.009cm" fo:margin-right="0cm" fo:margin-top="0.009cm" fo:margin-bottom="0cm" style:contextual-spacing="false" fo:text-align="center" style:justify-single-word="false" fo:text-indent="0cm" style:auto-text-indent="false"/>
    </style:style>
    <style:style style:name="P253" style:family="paragraph" style:parent-style-name="Frame_20_contents">
      <style:paragraph-properties fo:margin-left="0cm" fo:margin-right="0.004cm" fo:margin-top="0.178cm" fo:margin-bottom="0cm" style:contextual-spacing="false" fo:text-align="center" style:justify-single-word="false" fo:text-indent="0cm" style:auto-text-indent="false"/>
    </style:style>
    <style:style style:name="P254" style:family="paragraph" style:parent-style-name="Frame_20_contents">
      <style:paragraph-properties fo:margin-left="0.014cm" fo:margin-right="0cm" fo:margin-top="0.178cm" fo:margin-bottom="0cm" style:contextual-spacing="false" fo:text-align="center" style:justify-single-word="false" fo:text-indent="0cm" style:auto-text-indent="false"/>
    </style:style>
    <style:style style:name="P255" style:family="paragraph" style:parent-style-name="Frame_20_contents">
      <style:paragraph-properties fo:margin-left="0.014cm" fo:margin-right="0cm" fo:margin-top="0.173cm" fo:margin-bottom="0cm" style:contextual-spacing="false" fo:text-align="center" style:justify-single-word="false" fo:text-indent="0cm" style:auto-text-indent="false"/>
    </style:style>
    <style:style style:name="P256" style:family="paragraph" style:parent-style-name="Frame_20_contents">
      <style:paragraph-properties fo:margin-left="0.014cm" fo:margin-right="0cm" fo:margin-top="0.185cm" fo:margin-bottom="0cm" style:contextual-spacing="false" fo:text-align="center" style:justify-single-word="false" fo:text-indent="0cm" style:auto-text-indent="false"/>
    </style:style>
    <style:style style:name="P257" style:family="paragraph" style:parent-style-name="Frame_20_contents">
      <style:paragraph-properties fo:margin-left="0.014cm" fo:margin-right="0cm" fo:margin-top="0.187cm" fo:margin-bottom="0cm" style:contextual-spacing="false" fo:text-align="center" style:justify-single-word="false" fo:text-indent="0cm" style:auto-text-indent="false"/>
    </style:style>
    <style:style style:name="P258" style:family="paragraph" style:parent-style-name="Frame_20_contents">
      <style:paragraph-properties fo:margin-left="0.014cm" fo:margin-right="0cm" fo:margin-top="0.215cm" fo:margin-bottom="0cm" style:contextual-spacing="false" fo:text-align="center" style:justify-single-word="false" fo:text-indent="0cm" style:auto-text-indent="false"/>
    </style:style>
    <style:style style:name="P259" style:family="paragraph" style:parent-style-name="Frame_20_contents">
      <style:paragraph-properties fo:margin-left="0.049cm" fo:margin-right="0.048cm" fo:margin-top="0.178cm" fo:margin-bottom="0cm" style:contextual-spacing="false" fo:text-align="center" style:justify-single-word="false" fo:text-indent="0cm" style:auto-text-indent="false"/>
    </style:style>
    <style:style style:name="P260" style:family="paragraph" style:parent-style-name="Frame_20_contents">
      <style:paragraph-properties fo:margin-left="0.049cm" fo:margin-right="0.048cm" fo:margin-top="0.187cm" fo:margin-bottom="0cm" style:contextual-spacing="false" fo:text-align="center" style:justify-single-word="false" fo:text-indent="0cm" style:auto-text-indent="false"/>
    </style:style>
    <style:style style:name="P261" style:family="paragraph" style:parent-style-name="Frame_20_contents">
      <style:paragraph-properties fo:margin-left="0.014cm" fo:margin-right="0.004cm" fo:margin-top="0.175cm" fo:margin-bottom="0cm" style:contextual-spacing="false" fo:text-align="center" style:justify-single-word="false" fo:text-indent="0cm" style:auto-text-indent="false"/>
    </style:style>
    <style:style style:name="P262" style:family="paragraph" style:parent-style-name="Frame_20_contents">
      <style:paragraph-properties fo:margin-left="0.049cm" fo:margin-right="0.035cm" fo:margin-top="0.175cm" fo:margin-bottom="0cm" style:contextual-spacing="false" fo:text-align="center" style:justify-single-word="false" fo:text-indent="0cm" style:auto-text-indent="false"/>
    </style:style>
    <style:style style:name="P263" style:family="paragraph" style:parent-style-name="Frame_20_contents">
      <style:paragraph-properties fo:margin-left="0.004cm" fo:margin-right="0.004cm" fo:margin-top="0.173cm" fo:margin-bottom="0cm" style:contextual-spacing="false" fo:text-align="center" style:justify-single-word="false" fo:text-indent="0cm" style:auto-text-indent="false"/>
    </style:style>
    <style:style style:name="P264" style:family="paragraph" style:parent-style-name="Frame_20_contents">
      <style:paragraph-properties fo:margin-left="0.004cm" fo:margin-right="0.004cm" fo:margin-top="0.185cm" fo:margin-bottom="0cm" style:contextual-spacing="false" fo:text-align="center" style:justify-single-word="false" fo:text-indent="0cm" style:auto-text-indent="false"/>
    </style:style>
    <style:style style:name="P265" style:family="paragraph" style:parent-style-name="Frame_20_contents">
      <style:paragraph-properties fo:margin-left="0.004cm" fo:margin-right="0.004cm" fo:margin-top="0.187cm" fo:margin-bottom="0cm" style:contextual-spacing="false" fo:text-align="center" style:justify-single-word="false" fo:text-indent="0cm" style:auto-text-indent="false"/>
    </style:style>
    <style:style style:name="P266" style:family="paragraph" style:parent-style-name="Frame_20_contents">
      <style:paragraph-properties fo:margin-left="0.004cm" fo:margin-right="0.004cm" fo:margin-top="0.215cm" fo:margin-bottom="0cm" style:contextual-spacing="false" fo:text-align="center" style:justify-single-word="false" fo:text-indent="0cm" style:auto-text-indent="false"/>
    </style:style>
    <style:style style:name="P267" style:family="paragraph" style:parent-style-name="Frame_20_contents">
      <style:paragraph-properties fo:margin-left="0.007cm" fo:margin-right="0cm" fo:margin-top="0.185cm" fo:margin-bottom="0cm" style:contextual-spacing="false" fo:text-align="center" style:justify-single-word="false" fo:text-indent="0cm" style:auto-text-indent="false"/>
    </style:style>
    <style:style style:name="P268" style:family="paragraph" style:parent-style-name="Frame_20_contents">
      <style:paragraph-properties fo:margin-left="0.002cm" fo:margin-right="0cm" fo:margin-top="0.104cm" fo:margin-bottom="0cm" style:contextual-spacing="false" fo:text-align="center" style:justify-single-word="false" fo:text-indent="0cm" style:auto-text-indent="false"/>
    </style:style>
    <style:style style:name="P269" style:family="paragraph" style:parent-style-name="Frame_20_contents">
      <style:paragraph-properties fo:margin-left="0.005cm" fo:margin-right="0cm" fo:margin-top="0.102cm" fo:margin-bottom="0cm" style:contextual-spacing="false" fo:text-align="center" style:justify-single-word="false" fo:text-indent="0cm" style:auto-text-indent="false"/>
    </style:style>
    <style:style style:name="P270" style:family="paragraph" style:parent-style-name="Frame_20_contents">
      <style:paragraph-properties fo:margin-left="0.009cm" fo:margin-right="0.004cm" fo:margin-top="0.102cm" fo:margin-bottom="0cm" style:contextual-spacing="false" fo:text-align="center" style:justify-single-word="false" fo:text-indent="0cm" style:auto-text-indent="false"/>
    </style:style>
    <style:style style:name="P271" style:family="paragraph" style:parent-style-name="Frame_20_contents">
      <style:paragraph-properties fo:margin-left="0.005cm" fo:margin-right="0.007cm" fo:margin-top="0.034cm" fo:margin-bottom="0cm" style:contextual-spacing="false" fo:text-align="center" style:justify-single-word="false" fo:text-indent="0cm" style:auto-text-indent="false"/>
    </style:style>
    <style:style style:name="P272" style:family="paragraph" style:parent-style-name="Frame_20_contents">
      <style:paragraph-properties fo:margin-left="0.005cm" fo:margin-right="0.007cm" fo:margin-top="0.032cm" fo:margin-bottom="0cm" style:contextual-spacing="false" fo:text-align="center" style:justify-single-word="false" fo:text-indent="0cm" style:auto-text-indent="false"/>
    </style:style>
    <style:style style:name="P273" style:family="paragraph" style:parent-style-name="Frame_20_contents">
      <style:paragraph-properties fo:margin-left="0.005cm" fo:margin-right="0.007cm" fo:margin-top="0.086cm" fo:margin-bottom="0cm" style:contextual-spacing="false" fo:text-align="center" style:justify-single-word="false" fo:text-indent="0cm" style:auto-text-indent="false"/>
    </style:style>
    <style:style style:name="P274" style:family="paragraph" style:parent-style-name="Frame_20_contents">
      <style:paragraph-properties fo:margin-left="0.005cm" fo:margin-right="0.007cm" fo:margin-top="0.085cm" fo:margin-bottom="0cm" style:contextual-spacing="false" fo:text-align="center" style:justify-single-word="false" fo:text-indent="0cm" style:auto-text-indent="false"/>
    </style:style>
    <style:style style:name="P275" style:family="paragraph" style:parent-style-name="Frame_20_contents">
      <style:paragraph-properties fo:margin-left="0.004cm" fo:margin-right="0.007cm" fo:margin-top="0cm" fo:margin-bottom="0cm" style:contextual-spacing="false" fo:text-align="center" style:justify-single-word="false" fo:text-indent="0cm" style:auto-text-indent="false"/>
    </style:style>
    <style:style style:name="P276" style:family="paragraph" style:parent-style-name="Frame_20_contents">
      <style:paragraph-properties fo:margin-left="1.452cm" fo:margin-right="0.002cm" fo:margin-top="0cm" fo:margin-bottom="0cm" style:contextual-spacing="false" fo:text-align="center" style:justify-single-word="false" fo:text-indent="0cm" style:auto-text-indent="false"/>
    </style:style>
    <style:style style:name="P277" style:family="paragraph" style:parent-style-name="Frame_20_contents">
      <style:paragraph-properties fo:margin-left="1.452cm" fo:margin-right="0cm" fo:margin-top="0.039cm" fo:margin-bottom="0cm" style:contextual-spacing="false" fo:text-align="center" style:justify-single-word="false" fo:text-indent="0cm" style:auto-text-indent="false"/>
    </style:style>
    <style:style style:name="P278" style:family="paragraph" style:parent-style-name="Frame_20_contents">
      <style:paragraph-properties fo:margin-left="0cm" fo:margin-right="3.122cm" fo:margin-top="0cm" fo:margin-bottom="0cm" style:contextual-spacing="false" fo:text-align="center" style:justify-single-word="false" fo:text-indent="0cm" style:auto-text-indent="false"/>
    </style:style>
    <style:style style:name="P279" style:family="paragraph" style:parent-style-name="Frame_20_contents">
      <style:paragraph-properties fo:margin-left="0.002cm" fo:margin-right="3.122cm" fo:margin-top="0.039cm" fo:margin-bottom="0cm" style:contextual-spacing="false" fo:text-align="center" style:justify-single-word="false" fo:text-indent="0cm" style:auto-text-indent="false"/>
    </style:style>
    <style:style style:name="P280" style:family="paragraph" style:parent-style-name="Frame_20_contents">
      <style:paragraph-properties fo:margin-left="0cm" fo:margin-right="0.166cm" fo:margin-top="0.296cm" fo:margin-bottom="0cm" style:contextual-spacing="false" fo:text-align="center" style:justify-single-word="false" fo:text-indent="0cm" style:auto-text-indent="false"/>
    </style:style>
    <style:style style:name="P281" style:family="paragraph" style:parent-style-name="Frame_20_contents">
      <style:paragraph-properties fo:margin-left="0.025cm" fo:margin-right="0.016cm" fo:margin-top="0.009cm" fo:margin-bottom="0cm" style:contextual-spacing="false" fo:text-align="center" style:justify-single-word="false" fo:text-indent="-0.002cm" style:auto-text-indent="false"/>
    </style:style>
    <style:style style:name="P282" style:family="paragraph" style:parent-style-name="Frame_20_contents">
      <style:paragraph-properties fo:margin-left="0.035cm" fo:margin-right="0.03cm" fo:margin-top="0cm" fo:margin-bottom="0cm" style:contextual-spacing="false" fo:text-align="justify" style:justify-single-word="false" fo:text-indent="0cm" style:auto-text-indent="false"/>
    </style:style>
    <style:style style:name="P283" style:family="paragraph" style:parent-style-name="Frame_20_contents">
      <style:paragraph-properties fo:margin-left="3.433cm" fo:margin-right="0cm" fo:margin-top="0cm" fo:margin-bottom="0cm" style:contextual-spacing="false" fo:line-height="100%" fo:text-align="start" style:justify-single-word="false" fo:text-indent="-2.695cm" style:auto-text-indent="false"/>
    </style:style>
    <style:style style:name="P284" style:family="paragraph" style:parent-style-name="Frame_20_contents">
      <style:paragraph-properties fo:margin-left="0.035cm" fo:margin-right="0.039cm" fo:margin-top="0.011cm" fo:margin-bottom="0cm" style:contextual-spacing="false" style:line-height-at-least="0.635cm" fo:text-align="justify" style:justify-single-word="false" fo:text-indent="0cm" style:auto-text-indent="false"/>
    </style:style>
    <style:style style:name="P285" style:family="paragraph" style:parent-style-name="Frame_20_contents">
      <style:paragraph-properties fo:margin-left="0.035cm" fo:margin-right="0.03cm" fo:margin-top="0.011cm" fo:margin-bottom="0cm" style:contextual-spacing="false" style:line-height-at-least="0.635cm" fo:text-align="justify" style:justify-single-word="false" fo:text-indent="0cm" style:auto-text-indent="false"/>
    </style:style>
    <style:style style:name="P286" style:family="paragraph" style:parent-style-name="Frame_20_contents">
      <style:paragraph-properties fo:margin-left="0.035cm" fo:margin-right="0.034cm" fo:margin-top="0.011cm" fo:margin-bottom="0cm" style:contextual-spacing="false" style:line-height-at-least="0.635cm" fo:text-align="justify" style:justify-single-word="false" fo:text-indent="0cm" style:auto-text-indent="false"/>
    </style:style>
    <style:style style:name="P287" style:family="paragraph" style:parent-style-name="Frame_20_contents">
      <style:paragraph-properties fo:margin-left="0.035cm" fo:margin-right="0cm" fo:margin-top="0.011cm" fo:margin-bottom="0cm" style:contextual-spacing="false" style:line-height-at-least="0.635cm" fo:text-align="start" style:justify-single-word="false" fo:text-indent="0cm" style:auto-text-indent="false"/>
    </style:style>
    <style:style style:name="P288" style:family="paragraph" style:parent-style-name="Frame_20_contents">
      <style:paragraph-properties fo:margin-left="0.035cm" fo:margin-right="0.03cm" fo:margin-top="0cm" fo:margin-bottom="0cm" style:contextual-spacing="false" fo:line-height="113%" fo:text-align="justify" style:justify-single-word="false" fo:text-indent="0cm" style:auto-text-indent="false"/>
    </style:style>
    <style:style style:name="P289" style:family="paragraph" style:parent-style-name="Frame_20_contents">
      <style:paragraph-properties fo:margin-left="0.019cm" fo:margin-right="0.016cm" fo:margin-top="0.021cm" fo:margin-bottom="0cm" style:contextual-spacing="false" fo:line-height="0.358cm" fo:text-align="center" style:justify-single-word="false" fo:text-indent="0cm" style:auto-text-indent="false"/>
    </style:style>
    <style:style style:name="P290" style:family="paragraph" style:parent-style-name="Frame_20_contents">
      <style:paragraph-properties fo:margin-left="0.019cm" fo:margin-right="0.019cm" fo:margin-top="0cm" fo:margin-bottom="0cm" style:contextual-spacing="false" fo:line-height="0.358cm" fo:text-align="center" style:justify-single-word="false" fo:text-indent="0cm" style:auto-text-indent="false"/>
    </style:style>
    <style:style style:name="P291" style:family="paragraph" style:parent-style-name="Frame_20_contents">
      <style:paragraph-properties fo:margin-left="0.016cm" fo:margin-right="0.011cm" fo:margin-top="0.138cm" fo:margin-bottom="0cm" style:contextual-spacing="false" fo:line-height="95%" fo:text-align="center" style:justify-single-word="false" fo:text-indent="0cm" style:auto-text-indent="false"/>
    </style:style>
    <style:style style:name="P292" style:family="paragraph" style:parent-style-name="Frame_20_contents">
      <style:paragraph-properties fo:margin-left="0.049cm" fo:margin-right="0.035cm" fo:margin-top="0.138cm" fo:margin-bottom="0cm" style:contextual-spacing="false" fo:line-height="95%" fo:text-align="center" style:justify-single-word="false" fo:text-indent="0cm" style:auto-text-indent="false"/>
    </style:style>
    <style:style style:name="P293" style:family="paragraph" style:parent-style-name="Frame_20_contents">
      <style:paragraph-properties fo:margin-left="1.312cm" fo:margin-right="0cm" fo:margin-top="0.215cm" fo:margin-bottom="0cm" style:contextual-spacing="false" fo:line-height="95%" fo:text-align="start" style:justify-single-word="false" fo:text-indent="-1.231cm" style:auto-text-indent="false"/>
    </style:style>
    <style:style style:name="P294" style:family="paragraph" style:parent-style-name="Frame_20_contents">
      <style:paragraph-properties fo:margin-left="0.042cm" fo:margin-right="0.123cm" fo:margin-top="0.056cm" fo:margin-bottom="0cm" style:contextual-spacing="false" fo:line-height="95%" fo:text-align="start" style:justify-single-word="false" fo:text-indent="0cm" style:auto-text-indent="false"/>
    </style:style>
    <style:style style:name="P295" style:family="paragraph" style:parent-style-name="Frame_20_contents">
      <style:paragraph-properties fo:margin-left="0.042cm" fo:margin-right="0.123cm" fo:margin-top="0.102cm" fo:margin-bottom="0cm" style:contextual-spacing="false" fo:line-height="95%" fo:text-align="start" style:justify-single-word="false" fo:text-indent="0cm" style:auto-text-indent="false"/>
    </style:style>
    <style:style style:name="P296" style:family="paragraph" style:parent-style-name="Frame_20_contents">
      <style:paragraph-properties fo:margin-left="0.046cm" fo:margin-right="0cm" fo:margin-top="0.055cm" fo:margin-bottom="0cm" style:contextual-spacing="false" fo:line-height="95%" fo:text-align="start" style:justify-single-word="false" fo:text-indent="0cm" style:auto-text-indent="false"/>
    </style:style>
    <style:style style:name="P297" style:family="paragraph" style:parent-style-name="Frame_20_contents">
      <style:paragraph-properties fo:margin-left="0.046cm" fo:margin-right="0cm" fo:margin-top="0.072cm" fo:margin-bottom="0cm" style:contextual-spacing="false" fo:line-height="95%" fo:text-align="start" style:justify-single-word="false" fo:text-indent="0cm" style:auto-text-indent="false"/>
    </style:style>
    <style:style style:name="P298" style:family="paragraph" style:parent-style-name="Frame_20_contents">
      <style:paragraph-properties fo:margin-left="0.042cm" fo:margin-right="0cm" fo:margin-top="0.055cm" fo:margin-bottom="0cm" style:contextual-spacing="false" fo:line-height="95%" fo:text-align="start" style:justify-single-word="false" fo:text-indent="0cm" style:auto-text-indent="false"/>
    </style:style>
    <style:style style:name="P299" style:family="paragraph" style:parent-style-name="Frame_20_contents">
      <style:paragraph-properties fo:margin-left="0.042cm" fo:margin-right="0cm" fo:margin-top="0.072cm" fo:margin-bottom="0cm" style:contextual-spacing="false" fo:line-height="95%" fo:text-align="start" style:justify-single-word="false" fo:text-indent="0cm" style:auto-text-indent="false"/>
    </style:style>
    <style:style style:name="P300" style:family="paragraph" style:parent-style-name="Frame_20_contents">
      <style:paragraph-properties fo:margin-left="0.035cm" fo:margin-right="0.03cm" fo:margin-top="0.011cm" fo:margin-bottom="0cm" style:contextual-spacing="false" style:line-height-at-least="0.582cm" fo:text-align="justify" style:justify-single-word="false" fo:text-indent="0cm" style:auto-text-indent="false"/>
    </style:style>
    <style:style style:name="P301" style:family="paragraph" style:parent-style-name="Frame_20_contents">
      <style:paragraph-properties fo:margin-left="0.035cm" fo:margin-right="0.034cm" fo:margin-top="0.011cm" fo:margin-bottom="0cm" style:contextual-spacing="false" style:line-height-at-least="0.582cm" fo:text-align="justify" style:justify-single-word="false" fo:text-indent="0cm" style:auto-text-indent="false"/>
    </style:style>
    <style:style style:name="P302" style:family="paragraph" style:parent-style-name="Frame_20_contents">
      <style:paragraph-properties fo:margin-left="0.035cm" fo:margin-right="0.032cm" fo:margin-top="0.011cm" fo:margin-bottom="0cm" style:contextual-spacing="false" style:line-height-at-least="0.582cm" fo:text-align="justify" style:justify-single-word="false" fo:text-indent="0cm" style:auto-text-indent="false"/>
    </style:style>
    <style:style style:name="P303" style:family="paragraph" style:parent-style-name="Frame_20_contents">
      <style:paragraph-properties fo:margin-left="0.101cm" fo:margin-right="0cm" fo:margin-top="0.104cm" fo:margin-bottom="0cm" style:contextual-spacing="false" fo:line-height="115%" fo:text-align="start" style:justify-single-word="false" fo:text-indent="0cm" style:auto-text-indent="false"/>
    </style:style>
    <style:style style:name="P304" style:family="paragraph" style:parent-style-name="Frame_20_contents">
      <style:paragraph-properties fo:margin-left="0.101cm" fo:margin-right="0.095cm" fo:margin-top="0.104cm" fo:margin-bottom="0cm" style:contextual-spacing="false" fo:line-height="115%" fo:text-align="start" style:justify-single-word="false" fo:text-indent="0cm" style:auto-text-indent="false">
        <style:tab-stops>
          <style:tab-stop style:position="2.367cm"/>
          <style:tab-stop style:position="4.729cm"/>
        </style:tab-stops>
      </style:paragraph-properties>
    </style:style>
    <style:style style:name="P305" style:family="paragraph" style:parent-style-name="Frame_20_contents">
      <style:paragraph-properties fo:margin-left="0.035cm" fo:margin-right="0.041cm" fo:margin-top="0.03cm" fo:margin-bottom="0cm" style:contextual-spacing="false" fo:line-height="115%" fo:text-align="justify" style:justify-single-word="false" fo:text-indent="0cm" style:auto-text-indent="false"/>
    </style:style>
    <style:style style:name="P306" style:family="paragraph" style:parent-style-name="Frame_20_contents">
      <style:paragraph-properties fo:margin-left="0.035cm" fo:margin-right="0cm" fo:margin-top="0cm" fo:margin-bottom="0cm" style:contextual-spacing="false" fo:line-height="0.43cm" fo:text-align="justify" style:justify-single-word="false" fo:text-indent="0cm" style:auto-text-indent="false"/>
    </style:style>
    <style:style style:name="P307" style:family="paragraph" style:parent-style-name="Frame_20_contents">
      <style:paragraph-properties fo:margin-left="0.035cm" fo:margin-right="0cm" fo:margin-top="0cm" fo:margin-bottom="0cm" style:contextual-spacing="false" fo:line-height="0.43cm" fo:text-align="start" style:justify-single-word="false" fo:text-indent="0cm" style:auto-text-indent="false"/>
    </style:style>
    <style:style style:name="P308" style:family="paragraph" style:parent-style-name="Frame_20_contents">
      <style:paragraph-properties fo:margin-left="0.035cm" fo:margin-right="0cm" fo:margin-top="0cm" fo:margin-bottom="0cm" style:contextual-spacing="false" fo:line-height="0.413cm" fo:text-align="start" style:justify-single-word="false" fo:text-indent="0cm" style:auto-text-indent="false"/>
    </style:style>
    <style:style style:name="P309" style:family="paragraph" style:parent-style-name="Frame_20_contents">
      <style:paragraph-properties fo:margin-left="0.035cm" fo:margin-right="0cm" fo:margin-top="0cm" fo:margin-bottom="0cm" style:contextual-spacing="false" fo:line-height="0.513cm" fo:text-align="start" style:justify-single-word="false" fo:text-indent="0cm" style:auto-text-indent="false"/>
    </style:style>
    <style:style style:name="P310" style:family="paragraph" style:parent-style-name="Frame_20_contents">
      <style:paragraph-properties fo:margin-left="0.007cm" fo:margin-right="0.007cm" fo:margin-top="0cm" fo:margin-bottom="0cm" style:contextual-spacing="false" fo:line-height="0.263cm" fo:text-align="center" style:justify-single-word="false" fo:text-indent="0cm" style:auto-text-indent="false"/>
    </style:style>
    <style:style style:name="P311" style:family="paragraph" style:parent-style-name="Frame_20_contents">
      <style:paragraph-properties fo:margin-left="0.007cm" fo:margin-right="0.007cm" fo:margin-top="0cm" fo:margin-bottom="0cm" style:contextual-spacing="false" fo:line-height="0.261cm" fo:text-align="center" style:justify-single-word="false" fo:text-indent="0cm" style:auto-text-indent="false"/>
    </style:style>
    <style:style style:name="P312" style:family="paragraph" style:parent-style-name="Frame_20_contents">
      <style:paragraph-properties fo:margin-left="0.425cm" fo:margin-right="0cm" fo:margin-top="0cm" fo:margin-bottom="0cm" style:contextual-spacing="false" fo:line-height="0.261cm" fo:text-align="start" style:justify-single-word="false" fo:text-indent="0cm" style:auto-text-indent="false"/>
    </style:style>
    <style:style style:name="P313" style:family="paragraph" style:parent-style-name="Frame_20_contents">
      <style:paragraph-properties fo:margin-left="1.005cm" fo:margin-right="1.005cm" fo:margin-top="0.081cm" fo:margin-bottom="0cm" style:contextual-spacing="false" fo:line-height="285%" fo:text-align="center" style:justify-single-word="false" fo:text-indent="0cm" style:auto-text-indent="false"/>
    </style:style>
    <style:style style:name="P314" style:family="paragraph" style:parent-style-name="Frame_20_contents">
      <style:paragraph-properties fo:margin-left="1.005cm" fo:margin-right="1.005cm" fo:margin-top="0.058cm" fo:margin-bottom="0cm" style:contextual-spacing="false" fo:line-height="126%" fo:text-align="center" style:justify-single-word="false" fo:text-indent="0cm" style:auto-text-indent="false"/>
    </style:style>
    <style:style style:name="P315" style:family="paragraph" style:parent-style-name="Standard" style:master-page-name="Standard">
      <style:paragraph-properties style:page-number="auto"/>
      <style:text-properties fo:font-size="1pt" style:font-size-asian="1pt" style:font-size-complex="1pt"/>
    </style:style>
    <style:style style:name="P316" style:family="paragraph" style:parent-style-name="Standard" style:master-page-name="Converted1">
      <style:paragraph-properties style:page-number="auto"/>
      <style:text-properties fo:font-size="1pt" style:font-size-asian="1pt" style:font-size-complex="1pt"/>
    </style:style>
    <style:style style:name="P317" style:family="paragraph" style:parent-style-name="Standard" style:master-page-name="Converted2">
      <style:paragraph-properties style:page-number="auto"/>
      <style:text-properties fo:font-size="1pt" style:font-size-asian="1pt" style:font-size-complex="1pt"/>
    </style:style>
    <style:style style:name="P318" style:family="paragraph" style:parent-style-name="Standard" style:master-page-name="Converted3">
      <style:paragraph-properties style:page-number="auto"/>
      <style:text-properties fo:font-size="1pt" style:font-size-asian="1pt" style:font-size-complex="1pt"/>
    </style:style>
    <style:style style:name="P319" style:family="paragraph" style:parent-style-name="Standard" style:master-page-name="Converted4">
      <style:paragraph-properties style:page-number="auto"/>
      <style:text-properties fo:font-size="1pt" style:font-size-asian="1pt" style:font-size-complex="1pt"/>
    </style:style>
    <style:style style:name="P320" style:family="paragraph" style:parent-style-name="Standard" style:master-page-name="Converted5">
      <style:paragraph-properties style:page-number="auto"/>
      <style:text-properties fo:font-size="1pt" style:font-size-asian="1pt" style:font-size-complex="1pt"/>
    </style:style>
    <style:style style:name="P321" style:family="paragraph" style:parent-style-name="Standard" style:master-page-name="Converted6">
      <style:paragraph-properties style:page-number="auto"/>
      <style:text-properties fo:font-size="1pt" style:font-size-asian="1pt" style:font-size-complex="1pt"/>
    </style:style>
    <style:style style:name="P322" style:family="paragraph" style:parent-style-name="Standard" style:master-page-name="Converted7">
      <style:paragraph-properties style:page-number="auto"/>
      <style:text-properties fo:font-size="1pt" style:font-size-asian="1pt" style:font-size-complex="1pt"/>
    </style:style>
    <style:style style:name="P323" style:family="paragraph" style:parent-style-name="Standard" style:master-page-name="Converted8">
      <style:paragraph-properties style:page-number="auto"/>
      <style:text-properties fo:font-size="1pt" style:font-size-asian="1pt" style:font-size-complex="1pt"/>
    </style:style>
    <style:style style:name="P324" style:family="paragraph" style:parent-style-name="Standard" style:master-page-name="Converted9">
      <style:paragraph-properties style:page-number="auto"/>
      <style:text-properties fo:font-size="1pt" style:font-size-asian="1pt" style:font-size-complex="1pt"/>
    </style:style>
    <style:style style:name="P325" style:family="paragraph" style:parent-style-name="Standard" style:master-page-name="Converted10">
      <style:paragraph-properties style:page-number="auto"/>
      <style:text-properties fo:font-size="1pt" style:font-size-asian="1pt" style:font-size-complex="1pt"/>
    </style:style>
    <style:style style:name="P326" style:family="paragraph" style:parent-style-name="Standard" style:master-page-name="Converted11">
      <style:paragraph-properties style:page-number="auto"/>
      <style:text-properties fo:font-size="1pt" style:font-size-asian="1pt" style:font-size-complex="1pt"/>
    </style:style>
    <style:style style:name="P327" style:family="paragraph" style:parent-style-name="Standard" style:master-page-name="Converted12">
      <style:paragraph-properties style:page-number="auto"/>
      <style:text-properties fo:font-size="1pt" style:font-size-asian="1pt" style:font-size-complex="1pt"/>
    </style:style>
    <style:style style:name="P328" style:family="paragraph" style:parent-style-name="Standard" style:master-page-name="Converted13">
      <style:paragraph-properties style:page-number="auto"/>
      <style:text-properties fo:font-size="1pt" style:font-size-asian="1pt" style:font-size-complex="1pt"/>
    </style:style>
    <style:style style:name="P329" style:family="paragraph" style:parent-style-name="Standard" style:master-page-name="Converted14">
      <style:paragraph-properties style:page-number="auto"/>
      <style:text-properties fo:font-size="1pt" style:font-size-asian="1pt" style:font-size-complex="1pt"/>
    </style:style>
    <style:style style:name="P330" style:family="paragraph" style:parent-style-name="Standard" style:master-page-name="Converted15">
      <style:paragraph-properties style:page-number="auto"/>
      <style:text-properties fo:font-size="1pt" style:font-size-asian="1pt" style:font-size-complex="1pt"/>
    </style:style>
    <style:style style:name="P331" style:family="paragraph" style:parent-style-name="Standard" style:master-page-name="Converted16">
      <style:paragraph-properties style:page-number="auto"/>
      <style:text-properties fo:font-size="1pt" style:font-size-asian="1pt" style:font-size-complex="1pt"/>
    </style:style>
    <style:style style:name="P332" style:family="paragraph" style:parent-style-name="Standard" style:master-page-name="Converted17">
      <style:paragraph-properties style:page-number="auto"/>
      <style:text-properties fo:font-size="1pt" style:font-size-asian="1pt" style:font-size-complex="1pt"/>
    </style:style>
    <style:style style:name="P333" style:family="paragraph" style:parent-style-name="Standard" style:master-page-name="Converted18">
      <style:paragraph-properties style:page-number="auto"/>
      <style:text-properties fo:font-size="1pt" style:font-size-asian="1pt" style:font-size-complex="1pt"/>
    </style:style>
    <style:style style:name="P334" style:family="paragraph" style:parent-style-name="Standard" style:master-page-name="Converted19">
      <style:paragraph-properties style:page-number="auto"/>
      <style:text-properties fo:font-size="1pt" style:font-size-asian="1pt" style:font-size-complex="1pt"/>
    </style:style>
    <style:style style:name="P335" style:family="paragraph" style:parent-style-name="Standard" style:master-page-name="Converted20">
      <style:paragraph-properties style:page-number="auto"/>
    </style:style>
    <style:style style:name="P336" style:family="paragraph" style:parent-style-name="Text_20_body">
      <style:paragraph-properties fo:margin-top="0cm" fo:margin-bottom="0cm" style:contextual-spacing="false" fo:line-height="0.466cm" fo:text-align="justify" style:justify-single-word="false"/>
    </style:style>
    <style:style style:name="P337" style:family="paragraph" style:parent-style-name="Text_20_body">
      <style:paragraph-properties fo:margin-top="0cm" fo:margin-bottom="0cm" style:contextual-spacing="false" fo:line-height="0.466cm"/>
    </style:style>
    <style:style style:name="P338" style:family="paragraph" style:parent-style-name="Text_20_body">
      <style:paragraph-properties fo:margin-top="0cm" fo:margin-bottom="0cm" style:contextual-spacing="false" fo:line-height="0.466cm">
        <style:tab-stops>
          <style:tab-stop style:position="1.566cm"/>
          <style:tab-stop style:position="4.207cm"/>
          <style:tab-stop style:position="4.988cm"/>
          <style:tab-stop style:position="7.071cm"/>
          <style:tab-stop style:position="9.116cm"/>
          <style:tab-stop style:position="11.617cm"/>
          <style:tab-stop style:position="14.589cm"/>
        </style:tab-stops>
      </style:paragraph-properties>
    </style:style>
    <style:style style:name="P339" style:family="paragraph" style:parent-style-name="Text_20_body">
      <style:paragraph-properties fo:margin-top="0cm" fo:margin-bottom="0cm" style:contextual-spacing="false" fo:line-height="0.466cm">
        <style:tab-stops>
          <style:tab-stop style:position="10.084cm"/>
        </style:tab-stops>
      </style:paragraph-properties>
    </style:style>
    <style:style style:name="P340" style:family="paragraph" style:parent-style-name="Text_20_body">
      <style:paragraph-properties fo:margin-left="0.035cm" fo:margin-right="0.03cm" fo:margin-top="0cm" fo:margin-bottom="0cm" style:contextual-spacing="false" fo:text-align="justify" style:justify-single-word="false" fo:text-indent="0cm" style:auto-text-indent="false"/>
    </style:style>
    <style:style style:name="P341" style:family="paragraph" style:parent-style-name="Text_20_body">
      <style:paragraph-properties fo:margin-left="0.035cm" fo:margin-right="0.03cm" fo:margin-top="0.213cm" fo:margin-bottom="0cm" style:contextual-spacing="false" fo:text-align="justify" style:justify-single-word="false" fo:text-indent="0cm" style:auto-text-indent="false"/>
    </style:style>
    <style:style style:name="P342" style:family="paragraph" style:parent-style-name="Text_20_body">
      <style:paragraph-properties fo:margin-left="0.035cm" fo:margin-right="0.03cm" fo:margin-top="0.002cm" fo:margin-bottom="0cm" style:contextual-spacing="false" fo:text-align="justify" style:justify-single-word="false" fo:text-indent="0cm" style:auto-text-indent="false"/>
    </style:style>
    <style:style style:name="P343" style:family="paragraph" style:parent-style-name="Text_20_body">
      <style:paragraph-properties fo:margin-left="0.035cm" fo:margin-right="0.044cm" fo:margin-top="0.21cm" fo:margin-bottom="0cm" style:contextual-spacing="false" fo:text-align="justify" style:justify-single-word="false" fo:text-indent="0cm" style:auto-text-indent="false"/>
    </style:style>
    <style:style style:name="P344" style:family="paragraph" style:parent-style-name="Text_20_body">
      <style:paragraph-properties fo:margin-left="0.035cm" fo:margin-right="0.044cm" fo:margin-top="0.002cm" fo:margin-bottom="0cm" style:contextual-spacing="false" fo:text-align="justify" style:justify-single-word="false" fo:text-indent="0cm" style:auto-text-indent="false"/>
    </style:style>
    <style:style style:name="P345" style:family="paragraph" style:parent-style-name="Text_20_body">
      <style:paragraph-properties fo:margin-left="0.035cm" fo:margin-right="0.055cm" fo:margin-top="0.199cm" fo:margin-bottom="0cm" style:contextual-spacing="false" fo:text-align="justify" style:justify-single-word="false" fo:text-indent="0cm" style:auto-text-indent="false"/>
    </style:style>
    <style:style style:name="P346" style:family="paragraph" style:parent-style-name="Text_20_body">
      <style:paragraph-properties fo:margin-left="0.035cm" fo:margin-right="0.034cm" fo:margin-top="0.198cm" fo:margin-bottom="0cm" style:contextual-spacing="false" fo:text-align="justify" style:justify-single-word="false" fo:text-indent="0cm" style:auto-text-indent="false"/>
    </style:style>
    <style:style style:name="P347" style:family="paragraph" style:parent-style-name="Text_20_body">
      <style:paragraph-properties fo:margin-top="0.256cm" fo:margin-bottom="0cm" style:contextual-spacing="false" fo:text-align="justify" style:justify-single-word="false"/>
    </style:style>
    <style:style style:name="P348" style:family="paragraph" style:parent-style-name="Text_20_body">
      <style:paragraph-properties fo:margin-top="0cm" fo:margin-bottom="0cm" style:contextual-spacing="false"/>
    </style:style>
    <style:style style:name="P349" style:family="paragraph" style:parent-style-name="Text_20_body">
      <style:paragraph-properties fo:margin-top="0.21cm" fo:margin-bottom="0cm" style:contextual-spacing="false"/>
    </style:style>
    <style:style style:name="P350" style:family="paragraph" style:parent-style-name="Text_20_body">
      <style:paragraph-properties fo:margin-left="0.035cm" fo:margin-right="0.055cm" fo:margin-top="0.212cm" fo:margin-bottom="0cm" style:contextual-spacing="false" fo:line-height="115%" fo:text-align="justify" style:justify-single-word="false" fo:text-indent="0cm" style:auto-text-indent="false"/>
    </style:style>
    <style:style style:name="P351" style:family="paragraph" style:parent-style-name="Text_20_body">
      <style:paragraph-properties fo:margin-left="0.035cm" fo:margin-right="0.048cm" fo:margin-top="0.198cm" fo:margin-bottom="0cm" style:contextual-spacing="false" fo:line-height="115%" fo:text-align="justify" style:justify-single-word="false" fo:text-indent="0cm" style:auto-text-indent="false"/>
    </style:style>
    <style:style style:name="P352" style:family="paragraph" style:parent-style-name="Text_20_body">
      <style:paragraph-properties fo:margin-left="0.035cm" fo:margin-right="0.032cm" fo:margin-top="0.141cm" fo:margin-bottom="0cm" style:contextual-spacing="false" fo:line-height="115%" fo:text-align="justify" style:justify-single-word="false" fo:text-indent="0cm" style:auto-text-indent="false"/>
    </style:style>
    <style:style style:name="P353" style:family="paragraph" style:parent-style-name="Text_20_body">
      <style:paragraph-properties fo:margin-top="0.023cm" fo:margin-bottom="0cm" style:contextual-spacing="false" fo:line-height="115%"/>
    </style:style>
    <style:style style:name="P354" style:family="paragraph" style:parent-style-name="Text_20_body">
      <style:paragraph-properties fo:margin-left="0.035cm" fo:margin-right="0.03cm" fo:margin-top="0.023cm" fo:margin-bottom="0cm" style:contextual-spacing="false" fo:line-height="115%" fo:text-indent="0cm" style:auto-text-indent="false"/>
    </style:style>
    <style:style style:name="P355" style:family="paragraph" style:parent-style-name="Text_20_body">
      <style:paragraph-properties fo:margin-top="0.002cm" fo:margin-bottom="0cm" style:contextual-spacing="false"/>
    </style:style>
    <style:style style:name="P356" style:family="paragraph" style:parent-style-name="Text_20_body">
      <style:paragraph-properties fo:margin-left="0cm" fo:margin-right="0cm" fo:margin-top="0.074cm" fo:margin-bottom="0cm" style:contextual-spacing="false" fo:text-indent="0cm" style:auto-text-indent="false"/>
      <style:text-properties style:font-name="Times New Roman" fo:font-size="8.5pt" style:font-size-asian="8.5pt"/>
    </style:style>
    <style:style style:name="P357" style:family="paragraph" style:parent-style-name="Text_20_body">
      <style:paragraph-properties fo:margin-left="0cm" fo:margin-right="0cm" fo:margin-top="0cm" fo:margin-bottom="0cm" style:contextual-spacing="false" fo:text-indent="0cm" style:auto-text-indent="false"/>
      <style:text-properties style:font-name="Times New Roman" fo:font-size="5.5pt" style:font-size-asian="5.5pt"/>
    </style:style>
    <style:style style:name="P358" style:family="paragraph" style:parent-style-name="Text_20_body">
      <style:paragraph-properties fo:margin-left="0cm" fo:margin-right="0cm" fo:margin-top="0.074cm" fo:margin-bottom="0cm" style:contextual-spacing="false" fo:text-indent="0cm" style:auto-text-indent="false"/>
      <style:text-properties style:font-name="Times New Roman" fo:font-size="5.5pt" style:font-size-asian="5.5pt"/>
    </style:style>
    <style:style style:name="P359" style:family="paragraph" style:parent-style-name="Text_20_body">
      <style:paragraph-properties fo:margin-left="0cm" fo:margin-right="0cm" fo:margin-top="0.095cm" fo:margin-bottom="0cm" style:contextual-spacing="false" fo:text-indent="0cm" style:auto-text-indent="false"/>
      <style:text-properties style:font-name="Times New Roman" fo:font-size="5.5pt" style:font-size-asian="5.5pt"/>
    </style:style>
    <style:style style:name="P360" style:family="paragraph" style:parent-style-name="Text_20_body">
      <style:paragraph-properties fo:margin-left="0cm" fo:margin-right="0cm" fo:margin-top="0.002cm" fo:margin-bottom="0cm" style:contextual-spacing="false" fo:text-indent="0cm" style:auto-text-indent="false"/>
      <style:text-properties style:font-name="Times New Roman" fo:font-size="5.5pt" style:font-size-asian="5.5pt"/>
    </style:style>
    <style:style style:name="P361" style:family="paragraph" style:parent-style-name="Text_20_body">
      <style:paragraph-properties fo:margin-left="0cm" fo:margin-right="0cm" fo:margin-top="0.062cm" fo:margin-bottom="0cm" style:contextual-spacing="false" fo:text-indent="0cm" style:auto-text-indent="false"/>
      <style:text-properties style:font-name="Times New Roman" fo:font-size="5.5pt" style:font-size-asian="5.5pt"/>
    </style:style>
    <style:style style:name="P362" style:family="paragraph" style:parent-style-name="Text_20_body">
      <style:paragraph-properties fo:margin-left="0cm" fo:margin-right="0cm" fo:margin-top="0.122cm" fo:margin-bottom="0cm" style:contextual-spacing="false" fo:text-indent="0cm" style:auto-text-indent="false"/>
      <style:text-properties style:font-name="Times New Roman" fo:font-size="5.5pt" style:font-size-asian="5.5pt"/>
    </style:style>
    <style:style style:name="P363" style:family="paragraph" style:parent-style-name="Text_20_body">
      <style:paragraph-properties fo:margin-left="0cm" fo:margin-right="0cm" fo:margin-top="0.019cm" fo:margin-bottom="0cm" style:contextual-spacing="false" fo:text-indent="0cm" style:auto-text-indent="false"/>
      <style:text-properties style:font-name="Times New Roman" fo:font-size="5.5pt" style:font-size-asian="5.5pt"/>
    </style:style>
    <style:style style:name="P364" style:family="paragraph" style:parent-style-name="Text_20_body">
      <style:paragraph-properties fo:margin-left="0cm" fo:margin-right="0cm" fo:margin-top="0.016cm" fo:margin-bottom="0cm" style:contextual-spacing="false" fo:text-indent="0cm" style:auto-text-indent="false"/>
      <style:text-properties style:font-name="Times New Roman" fo:font-size="5.5pt" style:font-size-asian="5.5pt"/>
    </style:style>
    <style:style style:name="P365" style:family="paragraph" style:parent-style-name="Text_20_body">
      <style:paragraph-properties fo:margin-left="0cm" fo:margin-right="0cm" fo:margin-top="0.012cm" fo:margin-bottom="0cm" style:contextual-spacing="false" fo:text-indent="0cm" style:auto-text-indent="false"/>
      <style:text-properties style:font-name="Times New Roman" fo:font-size="5.5pt" style:font-size-asian="5.5pt"/>
    </style:style>
    <style:style style:name="P366" style:family="paragraph" style:parent-style-name="Text_20_body">
      <style:paragraph-properties fo:margin-left="0cm" fo:margin-right="0cm" fo:margin-top="0.102cm" fo:margin-bottom="0cm" style:contextual-spacing="false" fo:text-indent="0cm" style:auto-text-indent="false"/>
      <style:text-properties style:font-name="Times New Roman" fo:font-size="5.5pt" style:font-size-asian="5.5pt"/>
    </style:style>
    <style:style style:name="P367" style:family="paragraph" style:parent-style-name="Text_20_body">
      <style:paragraph-properties fo:margin-left="0cm" fo:margin-right="0cm" fo:margin-top="0.046cm" fo:margin-bottom="0cm" style:contextual-spacing="false" fo:text-indent="0cm" style:auto-text-indent="false"/>
      <style:text-properties style:font-name="Times New Roman" fo:font-size="5.5pt" style:font-size-asian="5.5pt"/>
    </style:style>
    <style:style style:name="P368" style:family="paragraph" style:parent-style-name="Text_20_body">
      <style:paragraph-properties fo:margin-left="0cm" fo:margin-right="0cm" fo:margin-top="0.009cm" fo:margin-bottom="0cm" style:contextual-spacing="false" fo:text-indent="0cm" style:auto-text-indent="false"/>
      <style:text-properties style:font-name="Times New Roman" fo:font-size="5.5pt" style:font-size-asian="5.5pt"/>
    </style:style>
    <style:style style:name="P369" style:family="paragraph" style:parent-style-name="Text_20_body">
      <style:paragraph-properties fo:margin-left="0cm" fo:margin-right="0cm" fo:margin-top="0.014cm" fo:margin-bottom="0cm" style:contextual-spacing="false" fo:text-indent="0cm" style:auto-text-indent="false"/>
      <style:text-properties style:font-name="Times New Roman" fo:font-size="5.5pt" style:font-size-asian="5.5pt"/>
    </style:style>
    <style:style style:name="P370" style:family="paragraph" style:parent-style-name="Text_20_body">
      <style:paragraph-properties fo:margin-left="0cm" fo:margin-right="0cm" fo:margin-top="0.056cm" fo:margin-bottom="0cm" style:contextual-spacing="false" fo:text-indent="0cm" style:auto-text-indent="false"/>
      <style:text-properties style:font-name="Times New Roman" fo:font-size="5.5pt" style:font-size-asian="5.5pt"/>
    </style:style>
    <style:style style:name="P371" style:family="paragraph" style:parent-style-name="Text_20_body">
      <style:paragraph-properties fo:margin-left="0cm" fo:margin-right="0cm" fo:margin-top="0cm" fo:margin-bottom="0cm" style:contextual-spacing="false" fo:text-indent="0cm" style:auto-text-indent="false"/>
      <style:text-properties style:font-name="Times New Roman" fo:font-size="4.5pt" style:font-size-asian="4.5pt"/>
    </style:style>
    <style:style style:name="P372" style:family="paragraph" style:parent-style-name="Text_20_body">
      <style:paragraph-properties fo:margin-left="0cm" fo:margin-right="0cm" fo:margin-top="0.141cm" fo:margin-bottom="0cm" style:contextual-spacing="false" fo:text-indent="0cm" style:auto-text-indent="false"/>
      <style:text-properties style:font-name="Times New Roman" fo:font-size="4.5pt" style:font-size-asian="4.5pt"/>
    </style:style>
    <style:style style:name="P373" style:family="paragraph" style:parent-style-name="Text_20_body">
      <style:paragraph-properties fo:margin-left="0cm" fo:margin-right="0cm" fo:margin-top="0.161cm" fo:margin-bottom="0cm" style:contextual-spacing="false" fo:text-indent="0cm" style:auto-text-indent="false"/>
      <style:text-properties style:font-name="Times New Roman" fo:font-size="4.5pt" style:font-size-asian="4.5pt"/>
    </style:style>
    <style:style style:name="P374" style:family="paragraph" style:parent-style-name="Text_20_body">
      <style:paragraph-properties fo:margin-left="0cm" fo:margin-right="0cm" fo:margin-top="0.067cm" fo:margin-bottom="0cm" style:contextual-spacing="false" fo:text-indent="0cm" style:auto-text-indent="false"/>
      <style:text-properties style:font-name="Times New Roman" fo:font-size="4.5pt" style:font-size-asian="4.5pt"/>
    </style:style>
    <style:style style:name="P375" style:family="paragraph" style:parent-style-name="Text_20_body">
      <style:paragraph-properties fo:margin-left="0cm" fo:margin-right="0cm" fo:margin-top="0.127cm" fo:margin-bottom="0cm" style:contextual-spacing="false" fo:text-indent="0cm" style:auto-text-indent="false"/>
      <style:text-properties style:font-name="Times New Roman" fo:font-size="4.5pt" style:font-size-asian="4.5pt"/>
    </style:style>
    <style:style style:name="P376" style:family="paragraph" style:parent-style-name="Text_20_body">
      <style:paragraph-properties fo:margin-left="0cm" fo:margin-right="0cm" fo:margin-top="0.005cm" fo:margin-bottom="0cm" style:contextual-spacing="false" fo:text-indent="0cm" style:auto-text-indent="false"/>
      <style:text-properties style:font-name="Times New Roman" fo:font-size="4.5pt" style:font-size-asian="4.5pt"/>
    </style:style>
    <style:style style:name="P377" style:family="paragraph" style:parent-style-name="Text_20_body">
      <style:paragraph-properties fo:margin-left="0cm" fo:margin-right="0cm" fo:margin-top="0.095cm" fo:margin-bottom="0cm" style:contextual-spacing="false" fo:text-indent="0cm" style:auto-text-indent="false"/>
      <style:text-properties style:font-name="Times New Roman" fo:font-size="4.5pt" style:font-size-asian="4.5pt"/>
    </style:style>
    <style:style style:name="P378" style:family="paragraph" style:parent-style-name="Text_20_body">
      <style:paragraph-properties fo:margin-left="0cm" fo:margin-right="0cm" fo:margin-top="0.039cm" fo:margin-bottom="0cm" style:contextual-spacing="false" fo:text-indent="0cm" style:auto-text-indent="false"/>
      <style:text-properties style:font-name="Times New Roman" fo:font-size="4.5pt" style:font-size-asian="4.5pt"/>
    </style:style>
    <style:style style:name="P379" style:family="paragraph" style:parent-style-name="Text_20_body">
      <style:paragraph-properties fo:margin-left="0cm" fo:margin-right="0cm" fo:margin-top="0.078cm" fo:margin-bottom="0cm" style:contextual-spacing="false" fo:text-indent="0cm" style:auto-text-indent="false"/>
      <style:text-properties style:font-name="Times New Roman" fo:font-size="4.5pt" style:font-size-asian="4.5pt"/>
    </style:style>
    <style:style style:name="P380" style:family="paragraph" style:parent-style-name="Text_20_body">
      <style:paragraph-properties fo:margin-left="0cm" fo:margin-right="0cm" fo:margin-top="0.076cm" fo:margin-bottom="0cm" style:contextual-spacing="false" fo:text-indent="0cm" style:auto-text-indent="false"/>
      <style:text-properties style:font-name="Times New Roman" fo:font-size="4.5pt" style:font-size-asian="4.5pt"/>
    </style:style>
    <style:style style:name="P381" style:family="paragraph" style:parent-style-name="Text_20_body">
      <style:paragraph-properties fo:margin-left="0cm" fo:margin-right="0cm" fo:margin-top="0.019cm" fo:margin-bottom="0cm" style:contextual-spacing="false" fo:text-indent="0cm" style:auto-text-indent="false"/>
      <style:text-properties style:font-name="Times New Roman" fo:font-size="4.5pt" style:font-size-asian="4.5pt"/>
    </style:style>
    <style:style style:name="P382" style:family="paragraph" style:parent-style-name="Text_20_body">
      <style:paragraph-properties fo:margin-left="0cm" fo:margin-right="0cm" fo:margin-top="0.104cm" fo:margin-bottom="0cm" style:contextual-spacing="false" fo:text-indent="0cm" style:auto-text-indent="false"/>
      <style:text-properties style:font-name="Times New Roman" fo:font-size="5pt" style:font-size-asian="5pt"/>
    </style:style>
    <style:style style:name="P383" style:family="paragraph" style:parent-style-name="Text_20_body">
      <style:paragraph-properties fo:margin-left="0cm" fo:margin-right="0cm" fo:margin-top="0.125cm" fo:margin-bottom="0cm" style:contextual-spacing="false" fo:text-indent="0cm" style:auto-text-indent="false"/>
      <style:text-properties style:font-name="Times New Roman" fo:font-size="5pt" style:font-size-asian="5pt"/>
    </style:style>
    <style:style style:name="P384" style:family="paragraph" style:parent-style-name="Text_20_body">
      <style:paragraph-properties fo:margin-left="0cm" fo:margin-right="0cm" fo:margin-top="0.019cm" fo:margin-bottom="0cm" style:contextual-spacing="false" fo:text-indent="0cm" style:auto-text-indent="false"/>
      <style:text-properties style:font-name="Times New Roman" fo:font-size="5pt" style:font-size-asian="5pt"/>
    </style:style>
    <style:style style:name="P385" style:family="paragraph" style:parent-style-name="Text_20_body">
      <style:paragraph-properties fo:margin-left="0cm" fo:margin-right="0cm" fo:margin-top="0.032cm" fo:margin-bottom="0cm" style:contextual-spacing="false" fo:text-indent="0cm" style:auto-text-indent="false"/>
      <style:text-properties style:font-name="Times New Roman" fo:font-size="5pt" style:font-size-asian="5pt"/>
    </style:style>
    <style:style style:name="P386" style:family="paragraph" style:parent-style-name="Text_20_body">
      <style:paragraph-properties fo:margin-left="0cm" fo:margin-right="0cm" fo:margin-top="0.092cm" fo:margin-bottom="0cm" style:contextual-spacing="false" fo:text-indent="0cm" style:auto-text-indent="false"/>
      <style:text-properties style:font-name="Times New Roman" fo:font-size="5pt" style:font-size-asian="5pt"/>
    </style:style>
    <style:style style:name="P387" style:family="paragraph" style:parent-style-name="Text_20_body">
      <style:paragraph-properties fo:margin-left="0cm" fo:margin-right="0cm" fo:margin-top="0.152cm" fo:margin-bottom="0cm" style:contextual-spacing="false" fo:text-indent="0cm" style:auto-text-indent="false"/>
      <style:text-properties style:font-name="Times New Roman" fo:font-size="5pt" style:font-size-asian="5pt"/>
    </style:style>
    <style:style style:name="P388" style:family="paragraph" style:parent-style-name="Text_20_body">
      <style:paragraph-properties fo:margin-left="0cm" fo:margin-right="0cm" fo:margin-top="0.049cm" fo:margin-bottom="0cm" style:contextual-spacing="false" fo:text-indent="0cm" style:auto-text-indent="false"/>
      <style:text-properties style:font-name="Times New Roman" fo:font-size="5pt" style:font-size-asian="5pt"/>
    </style:style>
    <style:style style:name="P389" style:family="paragraph" style:parent-style-name="Text_20_body">
      <style:paragraph-properties fo:margin-left="0cm" fo:margin-right="0cm" fo:margin-top="0.004cm" fo:margin-bottom="0cm" style:contextual-spacing="false" fo:text-indent="0cm" style:auto-text-indent="false"/>
      <style:text-properties style:font-name="Times New Roman" fo:font-size="5pt" style:font-size-asian="5pt"/>
    </style:style>
    <style:style style:name="P390" style:family="paragraph" style:parent-style-name="Text_20_body">
      <style:paragraph-properties fo:margin-left="0cm" fo:margin-right="0cm" fo:margin-top="0.042cm" fo:margin-bottom="0cm" style:contextual-spacing="false" fo:text-indent="0cm" style:auto-text-indent="false"/>
      <style:text-properties style:font-name="Times New Roman" fo:font-size="5pt" style:font-size-asian="5pt"/>
    </style:style>
    <style:style style:name="P391" style:family="paragraph" style:parent-style-name="Text_20_body">
      <style:paragraph-properties fo:margin-left="0cm" fo:margin-right="0cm" fo:margin-top="0.026cm" fo:margin-bottom="0cm" style:contextual-spacing="false" fo:text-indent="0cm" style:auto-text-indent="false"/>
      <style:text-properties style:font-name="Times New Roman" fo:font-size="5pt" style:font-size-asian="5pt"/>
    </style:style>
    <style:style style:name="P392" style:family="paragraph" style:parent-style-name="Text_20_body">
      <style:paragraph-properties fo:margin-left="0cm" fo:margin-right="0cm" fo:margin-top="0.132cm" fo:margin-bottom="0cm" style:contextual-spacing="false" fo:text-indent="0cm" style:auto-text-indent="false"/>
      <style:text-properties style:font-name="Times New Roman" fo:font-size="5pt" style:font-size-asian="5pt"/>
    </style:style>
    <style:style style:name="P393" style:family="paragraph" style:parent-style-name="Text_20_body">
      <style:paragraph-properties fo:margin-left="0cm" fo:margin-right="0cm" fo:margin-top="0.076cm" fo:margin-bottom="0cm" style:contextual-spacing="false" fo:text-indent="0cm" style:auto-text-indent="false"/>
      <style:text-properties style:font-name="Times New Roman" fo:font-size="5pt" style:font-size-asian="5pt"/>
    </style:style>
    <style:style style:name="P394" style:family="paragraph" style:parent-style-name="Text_20_body">
      <style:paragraph-properties fo:margin-left="0cm" fo:margin-right="0cm" fo:margin-top="0.069cm" fo:margin-bottom="0cm" style:contextual-spacing="false" fo:text-indent="0cm" style:auto-text-indent="false"/>
      <style:text-properties style:font-name="Times New Roman" fo:font-size="6.5pt" style:font-size-asian="6.5pt"/>
    </style:style>
    <style:style style:name="P395" style:family="paragraph" style:parent-style-name="Text_20_body">
      <style:paragraph-properties fo:margin-left="0cm" fo:margin-right="0cm" fo:margin-top="0.178cm" fo:margin-bottom="0cm" style:contextual-spacing="false" fo:text-indent="0cm" style:auto-text-indent="false"/>
      <style:text-properties style:font-name="Times New Roman" fo:font-size="6.5pt" style:font-size-asian="6.5pt"/>
    </style:style>
    <style:style style:name="P396" style:family="paragraph" style:parent-style-name="Text_20_body">
      <style:paragraph-properties fo:margin-left="0cm" fo:margin-right="0cm" fo:margin-top="0.028cm" fo:margin-bottom="0cm" style:contextual-spacing="false" fo:text-indent="0cm" style:auto-text-indent="false"/>
      <style:text-properties style:font-name="Times New Roman" fo:font-size="8pt" style:font-size-asian="8pt"/>
    </style:style>
    <style:style style:name="P397" style:family="paragraph" style:parent-style-name="Text_20_body">
      <style:paragraph-properties fo:margin-left="0cm" fo:margin-right="0cm" fo:margin-top="0.025cm" fo:margin-bottom="0cm" style:contextual-spacing="false" fo:text-indent="0cm" style:auto-text-indent="false"/>
      <style:text-properties style:font-name="Times New Roman" fo:font-size="8pt" style:font-size-asian="8pt"/>
    </style:style>
    <style:style style:name="P398" style:family="paragraph" style:parent-style-name="Text_20_body">
      <style:paragraph-properties fo:margin-left="0cm" fo:margin-right="0cm" fo:margin-top="0.282cm" fo:margin-bottom="0cm" style:contextual-spacing="false" fo:text-indent="0cm" style:auto-text-indent="false"/>
      <style:text-properties style:font-name="Times New Roman" fo:font-size="7.5pt" style:font-size-asian="7.5pt"/>
    </style:style>
    <style:style style:name="P399" style:family="paragraph" style:parent-style-name="Text_20_body">
      <style:paragraph-properties fo:margin-left="0.071cm" fo:margin-right="0cm" fo:text-indent="0cm" style:auto-text-indent="false"/>
    </style:style>
    <style:style style:name="P400" style:family="paragraph" style:parent-style-name="Text_20_body">
      <style:paragraph-properties fo:margin-top="0cm" fo:margin-bottom="0cm" style:contextual-spacing="false" fo:line-height="0.515cm"/>
    </style:style>
    <style:style style:name="P401" style:family="paragraph" style:parent-style-name="Text_20_body">
      <style:paragraph-properties fo:margin-top="0.213cm" fo:margin-bottom="0cm" style:contextual-spacing="false"/>
    </style:style>
    <style:style style:name="P402" style:family="paragraph" style:parent-style-name="Text_20_body">
      <style:paragraph-properties fo:margin-left="0.035cm" fo:margin-right="0.03cm" fo:margin-top="0.002cm" fo:margin-bottom="0cm" style:contextual-spacing="false" fo:text-indent="0cm" style:auto-text-indent="false"/>
    </style:style>
    <style:style style:name="P403" style:family="paragraph" style:parent-style-name="Text_20_body">
      <style:paragraph-properties fo:margin-left="0.035cm" fo:margin-right="0.03cm" fo:margin-top="0.011cm" fo:margin-bottom="0cm" style:contextual-spacing="false" style:line-height-at-least="0.582cm" fo:text-align="justify" style:justify-single-word="false" fo:text-indent="0cm" style:auto-text-indent="false"/>
    </style:style>
    <style:style style:name="P404" style:family="paragraph" style:parent-style-name="Text_20_body">
      <style:paragraph-properties fo:margin-left="0.035cm" fo:margin-right="0.035cm" fo:margin-top="0.011cm" fo:margin-bottom="0cm" style:contextual-spacing="false" style:line-height-at-least="0.582cm" fo:text-align="justify" style:justify-single-word="false" fo:text-indent="0cm" style:auto-text-indent="false"/>
    </style:style>
    <style:style style:name="P405" style:family="paragraph" style:parent-style-name="Text_20_body">
      <style:paragraph-properties fo:margin-left="0.035cm" fo:margin-right="0.032cm" fo:margin-top="0.011cm" fo:margin-bottom="0cm" style:contextual-spacing="false" style:line-height-at-least="0.582cm" fo:text-align="justify" style:justify-single-word="false" fo:text-indent="0cm" style:auto-text-indent="false"/>
    </style:style>
    <style:style style:name="P406" style:family="paragraph" style:parent-style-name="Text_20_body">
      <style:paragraph-properties fo:margin-left="0.035cm" fo:margin-right="0.039cm" fo:margin-top="0.011cm" fo:margin-bottom="0cm" style:contextual-spacing="false" style:line-height-at-least="0.582cm" fo:text-align="justify" style:justify-single-word="false" fo:text-indent="0cm" style:auto-text-indent="false"/>
    </style:style>
    <style:style style:name="P407" style:family="paragraph" style:parent-style-name="Text_20_body">
      <style:paragraph-properties fo:margin-left="0.035cm" fo:margin-right="0.044cm" fo:margin-top="0.011cm" fo:margin-bottom="0cm" style:contextual-spacing="false" style:line-height-at-least="0.582cm" fo:text-align="justify" style:justify-single-word="false" fo:text-indent="0cm" style:auto-text-indent="false"/>
    </style:style>
    <style:style style:name="P408" style:family="paragraph" style:parent-style-name="Text_20_body">
      <style:paragraph-properties fo:margin-left="0.035cm" fo:margin-right="0.034cm" fo:margin-top="0.011cm" fo:margin-bottom="0cm" style:contextual-spacing="false" style:line-height-at-least="0.582cm" fo:text-align="justify" style:justify-single-word="false" fo:text-indent="0cm" style:auto-text-indent="false"/>
    </style:style>
    <style:style style:name="P409" style:family="paragraph" style:parent-style-name="Text_20_body">
      <style:paragraph-properties fo:margin-top="0.076cm" fo:margin-bottom="0cm" style:contextual-spacing="false"/>
    </style:style>
    <style:style style:name="P410" style:family="paragraph" style:parent-style-name="Text_20_body">
      <style:paragraph-properties fo:margin-left="0.035cm" fo:margin-right="0.03cm" fo:margin-top="0.011cm" fo:margin-bottom="0cm" style:contextual-spacing="false" style:line-height-at-least="0.635cm" fo:text-align="justify" style:justify-single-word="false" fo:text-indent="0cm" style:auto-text-indent="false"/>
    </style:style>
    <style:style style:name="P411" style:family="paragraph" style:parent-style-name="Text_20_body">
      <style:paragraph-properties fo:margin-top="0.011cm" fo:margin-bottom="0cm" style:contextual-spacing="false" style:line-height-at-least="0.635cm"/>
    </style:style>
    <style:style style:name="P412" style:family="paragraph" style:parent-style-name="Text_20_body">
      <style:paragraph-properties fo:margin-left="0cm" fo:margin-right="0cm" fo:margin-top="0.076cm" fo:margin-bottom="0cm" style:contextual-spacing="false" fo:text-indent="0cm" style:auto-text-indent="false"/>
      <style:text-properties style:font-name="Liberation Sans" fo:font-size="5.5pt" fo:font-weight="bold" style:font-size-asian="5.5pt" style:font-weight-asian="bold"/>
    </style:style>
    <style:style style:name="P413" style:family="paragraph" style:parent-style-name="Text_20_body">
      <style:paragraph-properties fo:margin-left="0cm" fo:margin-right="0cm" fo:margin-top="0.108cm" fo:margin-bottom="0cm" style:contextual-spacing="false" fo:text-indent="0cm" style:auto-text-indent="false"/>
      <style:text-properties style:font-name="Liberation Sans" fo:font-size="6.5pt" fo:font-weight="bold" style:font-size-asian="6.5pt" style:font-weight-asian="bold"/>
    </style:style>
    <style:style style:name="P414" style:family="paragraph" style:parent-style-name="Text_20_body">
      <style:paragraph-properties fo:margin-left="0cm" fo:margin-right="0cm" fo:margin-top="0.168cm" fo:margin-bottom="0cm" style:contextual-spacing="false" fo:text-indent="0cm" style:auto-text-indent="false"/>
      <style:text-properties style:font-name="Liberation Sans" fo:font-size="6.5pt" fo:font-weight="bold" style:font-size-asian="6.5pt" style:font-weight-asian="bold"/>
    </style:style>
    <style:style style:name="P415" style:family="paragraph" style:parent-style-name="Text_20_body">
      <style:paragraph-properties fo:margin-left="0cm" fo:margin-right="0cm" fo:margin-top="0.051cm" fo:margin-bottom="0cm" style:contextual-spacing="false" fo:text-indent="0cm" style:auto-text-indent="false"/>
      <style:text-properties style:font-name="Liberation Sans" fo:font-size="6.5pt" fo:font-weight="bold" style:font-size-asian="6.5pt" style:font-weight-asian="bold"/>
    </style:style>
    <style:style style:name="P416" style:family="paragraph" style:parent-style-name="Text_20_body">
      <style:paragraph-properties fo:margin-left="0cm" fo:margin-right="0cm" fo:margin-top="0.065cm" fo:margin-bottom="0cm" style:contextual-spacing="false" fo:text-indent="0cm" style:auto-text-indent="false"/>
      <style:text-properties style:font-name="Liberation Sans" fo:font-size="6.5pt" fo:font-weight="bold" style:font-size-asian="6.5pt" style:font-weight-asian="bold"/>
    </style:style>
    <style:style style:name="P417" style:family="paragraph" style:parent-style-name="Text_20_body">
      <style:paragraph-properties fo:margin-top="0.129cm" fo:margin-bottom="0cm" style:contextual-spacing="false"/>
    </style:style>
    <style:style style:name="P418" style:family="paragraph" style:parent-style-name="Text_20_body">
      <style:paragraph-properties fo:margin-left="0.035cm" fo:margin-right="0.03cm" fo:margin-top="0.259cm" fo:margin-bottom="0cm" style:contextual-spacing="false" fo:line-height="150%" fo:text-align="justify" style:justify-single-word="false" fo:text-indent="0cm" style:auto-text-indent="false"/>
    </style:style>
    <style:style style:name="P419" style:family="paragraph" style:parent-style-name="Text_20_body">
      <style:paragraph-properties fo:margin-top="0.256cm" fo:margin-bottom="0cm" style:contextual-spacing="false" fo:line-height="150%"/>
    </style:style>
    <style:style style:name="P420" style:family="paragraph" style:parent-style-name="Text_20_body">
      <style:paragraph-properties fo:margin-left="0.035cm" fo:margin-right="0.03cm" fo:margin-top="0cm" fo:margin-bottom="0cm" style:contextual-spacing="false" style:line-height-at-least="0.776cm" fo:text-align="justify" style:justify-single-word="false" fo:text-indent="0cm" style:auto-text-indent="false"/>
    </style:style>
    <style:style style:name="P421" style:family="paragraph" style:parent-style-name="Text_20_body">
      <style:paragraph-properties fo:margin-top="0cm" fo:margin-bottom="0cm" style:contextual-spacing="false" style:line-height-at-least="0.776cm"/>
    </style:style>
    <style:style style:name="P422" style:family="paragraph" style:parent-style-name="Text_20_body">
      <style:paragraph-properties fo:margin-top="0.256cm" fo:margin-bottom="0cm" style:contextual-spacing="false"/>
    </style:style>
    <style:style style:name="P423" style:family="paragraph">
      <loext:graphic-properties draw:fill="none"/>
      <style:paragraph-properties fo:text-align="start"/>
      <style:text-properties fo:font-size="18pt"/>
    </style:style>
    <style:style style:name="T1" style:family="text">
      <style:text-properties fo:font-size="12pt" fo:font-weight="bold" style:font-size-asian="12pt" style:font-weight-asian="bold"/>
    </style:style>
    <style:style style:name="T2" style:family="text">
      <style:text-properties fo:font-size="12pt" fo:letter-spacing="0.097cm" fo:font-weight="bold" style:font-size-asian="12pt" style:font-weight-asian="bold"/>
    </style:style>
    <style:style style:name="T3" style:family="text">
      <style:text-properties fo:font-size="12pt" fo:letter-spacing="0.095cm" fo:font-weight="bold" style:font-size-asian="12pt" style:font-weight-asian="bold"/>
    </style:style>
    <style:style style:name="T4" style:family="text">
      <style:text-properties fo:font-size="12pt" fo:letter-spacing="0.093cm" fo:font-weight="bold" style:font-size-asian="12pt" style:font-weight-asian="bold"/>
    </style:style>
    <style:style style:name="T5" style:family="text">
      <style:text-properties fo:font-size="12pt" fo:letter-spacing="-0.009cm" fo:font-weight="bold" style:font-size-asian="12pt" style:font-weight-asian="bold"/>
    </style:style>
    <style:style style:name="T6" style:family="text">
      <style:text-properties fo:font-size="12pt" fo:letter-spacing="-0.009cm" style:font-size-asian="12pt"/>
    </style:style>
    <style:style style:name="T7" style:family="text">
      <style:text-properties fo:font-size="12pt" fo:letter-spacing="-0.009cm" fo:font-style="italic" style:font-size-asian="12pt" style:font-style-asian="italic"/>
    </style:style>
    <style:style style:name="T8" style:family="text">
      <style:text-properties fo:font-size="12pt" fo:letter-spacing="-0.009cm" style:text-underline-style="solid" style:text-underline-width="auto" style:text-underline-color="font-color" fo:font-weight="bold" style:font-size-asian="12pt" style:font-weight-asian="bold"/>
    </style:style>
    <style:style style:name="T9" style:family="text">
      <style:text-properties fo:font-size="12pt" fo:letter-spacing="-0.014cm" fo:font-weight="bold" style:font-size-asian="12pt" style:font-weight-asian="bold"/>
    </style:style>
    <style:style style:name="T10" style:family="text">
      <style:text-properties fo:font-size="12pt" fo:letter-spacing="-0.014cm" style:text-underline-style="solid" style:text-underline-width="auto" style:text-underline-color="font-color" fo:font-weight="bold" style:font-size-asian="12pt" style:font-weight-asian="bold"/>
    </style:style>
    <style:style style:name="T11" style:family="text">
      <style:text-properties fo:font-size="12pt" fo:letter-spacing="-0.012cm" fo:font-weight="bold" style:font-size-asian="12pt" style:font-weight-asian="bold"/>
    </style:style>
    <style:style style:name="T12" style:family="text">
      <style:text-properties fo:font-size="12pt" fo:letter-spacing="-0.012cm" style:text-underline-style="solid" style:text-underline-width="auto" style:text-underline-color="font-color" fo:font-weight="bold" style:font-size-asian="12pt" style:font-weight-asian="bold"/>
    </style:style>
    <style:style style:name="T13" style:family="text">
      <style:text-properties fo:font-size="12pt" fo:letter-spacing="-0.012cm" fo:font-style="italic" style:font-size-asian="12pt" style:font-style-asian="italic"/>
    </style:style>
    <style:style style:name="T14" style:family="text">
      <style:text-properties fo:font-size="12pt" fo:letter-spacing="0.071cm" fo:font-weight="bold" style:font-size-asian="12pt" style:font-weight-asian="bold"/>
    </style:style>
    <style:style style:name="T15" style:family="text">
      <style:text-properties fo:font-size="12pt" fo:letter-spacing="-0.007cm" fo:font-weight="bold" style:font-size-asian="12pt" style:font-weight-asian="bold"/>
    </style:style>
    <style:style style:name="T16" style:family="text">
      <style:text-properties fo:font-size="12pt" fo:letter-spacing="-0.007cm" style:font-size-asian="12pt"/>
    </style:style>
    <style:style style:name="T17" style:family="text">
      <style:text-properties fo:font-size="12pt" fo:letter-spacing="-0.007cm" fo:font-style="italic" style:font-size-asian="12pt" style:font-style-asian="italic"/>
    </style:style>
    <style:style style:name="T18" style:family="text">
      <style:text-properties fo:font-size="12pt" fo:letter-spacing="-0.007cm" style:text-underline-style="solid" style:text-underline-width="auto" style:text-underline-color="font-color" fo:font-weight="bold" style:font-size-asian="12pt" style:font-weight-asian="bold"/>
    </style:style>
    <style:style style:name="T19" style:family="text">
      <style:text-properties fo:font-size="12pt" style:text-underline-style="solid" style:text-underline-width="auto" style:text-underline-color="font-color" fo:font-weight="bold" style:font-size-asian="12pt" style:font-weight-asian="bold"/>
    </style:style>
    <style:style style:name="T20" style:family="text">
      <style:text-properties fo:font-size="12pt" fo:letter-spacing="-0.023cm" style:text-underline-style="solid" style:text-underline-width="auto" style:text-underline-color="font-color" fo:font-weight="bold" style:font-size-asian="12pt" style:font-weight-asian="bold"/>
    </style:style>
    <style:style style:name="T21" style:family="text">
      <style:text-properties fo:font-size="12pt" fo:letter-spacing="-0.004cm" style:text-underline-style="solid" style:text-underline-width="auto" style:text-underline-color="font-color" fo:font-weight="bold" style:font-size-asian="12pt" style:font-weight-asian="bold"/>
    </style:style>
    <style:style style:name="T22" style:family="text">
      <style:text-properties fo:font-size="12pt" fo:letter-spacing="-0.004cm" style:font-size-asian="12pt"/>
    </style:style>
    <style:style style:name="T23" style:family="text">
      <style:text-properties fo:font-size="12pt" fo:letter-spacing="-0.004cm" fo:font-style="italic" style:font-size-asian="12pt" style:font-style-asian="italic"/>
    </style:style>
    <style:style style:name="T24" style:family="text">
      <style:text-properties fo:font-size="12pt" fo:letter-spacing="-0.004cm" fo:font-weight="bold" style:font-size-asian="12pt" style:font-weight-asian="bold"/>
    </style:style>
    <style:style style:name="T25" style:family="text">
      <style:text-properties fo:font-size="12pt" fo:letter-spacing="-0.011cm" style:text-underline-style="solid" style:text-underline-width="auto" style:text-underline-color="font-color" fo:font-weight="bold" style:font-size-asian="12pt" style:font-weight-asian="bold"/>
    </style:style>
    <style:style style:name="T26" style:family="text">
      <style:text-properties fo:font-size="12pt" fo:letter-spacing="-0.011cm" fo:font-style="italic" style:font-size-asian="12pt" style:font-style-asian="italic"/>
    </style:style>
    <style:style style:name="T27" style:family="text">
      <style:text-properties fo:font-size="12pt" fo:letter-spacing="-0.011cm" fo:font-weight="bold" style:font-size-asian="12pt" style:font-weight-asian="bold"/>
    </style:style>
    <style:style style:name="T28" style:family="text">
      <style:text-properties fo:font-size="12pt" fo:letter-spacing="-0.011cm" style:font-size-asian="12pt"/>
    </style:style>
    <style:style style:name="T29" style:family="text">
      <style:text-properties fo:font-size="12pt" fo:letter-spacing="-0.005cm" fo:font-weight="bold" style:font-size-asian="12pt" style:font-weight-asian="bold"/>
    </style:style>
    <style:style style:name="T30" style:family="text">
      <style:text-properties fo:font-size="12pt" fo:letter-spacing="-0.005cm" style:font-size-asian="12pt"/>
    </style:style>
    <style:style style:name="T31" style:family="text">
      <style:text-properties fo:font-size="12pt" fo:letter-spacing="-0.005cm" fo:font-style="italic" style:font-size-asian="12pt" style:font-style-asian="italic"/>
    </style:style>
    <style:style style:name="T32" style:family="text">
      <style:text-properties fo:font-size="12pt" fo:letter-spacing="-0.005cm" style:text-underline-style="solid" style:text-underline-width="auto" style:text-underline-color="font-color" fo:font-weight="bold" style:font-size-asian="12pt" style:font-weight-asian="bold"/>
    </style:style>
    <style:style style:name="T33" style:family="text">
      <style:text-properties fo:font-size="12pt" style:font-size-asian="12pt"/>
    </style:style>
    <style:style style:name="T34" style:family="text">
      <style:text-properties fo:font-size="12pt" fo:font-style="italic" style:font-size-asian="12pt" style:font-style-asian="italic"/>
    </style:style>
    <style:style style:name="T35" style:family="text">
      <style:text-properties fo:font-size="12pt" fo:letter-spacing="0.023cm" fo:font-weight="bold" style:font-size-asian="12pt" style:font-weight-asian="bold"/>
    </style:style>
    <style:style style:name="T36" style:family="text">
      <style:text-properties fo:font-size="12pt" fo:letter-spacing="0.023cm" style:font-size-asian="12pt"/>
    </style:style>
    <style:style style:name="T37" style:family="text">
      <style:text-properties fo:font-size="12pt" fo:letter-spacing="0.023cm" style:text-underline-style="solid" style:text-underline-width="auto" style:text-underline-color="font-color" fo:font-weight="bold" style:font-size-asian="12pt" style:font-weight-asian="bold"/>
    </style:style>
    <style:style style:name="T38" style:family="text">
      <style:text-properties fo:font-size="12pt" fo:letter-spacing="0.028cm" fo:font-weight="bold" style:font-size-asian="12pt" style:font-weight-asian="bold"/>
    </style:style>
    <style:style style:name="T39" style:family="text">
      <style:text-properties fo:font-size="12pt" fo:letter-spacing="0.028cm" style:font-size-asian="12pt"/>
    </style:style>
    <style:style style:name="T40" style:family="text">
      <style:text-properties fo:font-size="12pt" fo:letter-spacing="0.028cm" fo:font-style="italic" style:font-size-asian="12pt" style:font-style-asian="italic"/>
    </style:style>
    <style:style style:name="T41" style:family="text">
      <style:text-properties fo:font-size="12pt" fo:letter-spacing="0.028cm" style:text-underline-style="solid" style:text-underline-width="auto" style:text-underline-color="font-color" fo:font-weight="bold" style:font-size-asian="12pt" style:font-weight-asian="bold"/>
    </style:style>
    <style:style style:name="T42" style:family="text">
      <style:text-properties fo:font-size="12pt" fo:letter-spacing="0.025cm" fo:font-weight="bold" style:font-size-asian="12pt" style:font-weight-asian="bold"/>
    </style:style>
    <style:style style:name="T43" style:family="text">
      <style:text-properties fo:font-size="12pt" fo:letter-spacing="0.025cm" style:font-size-asian="12pt"/>
    </style:style>
    <style:style style:name="T44" style:family="text">
      <style:text-properties fo:font-size="12pt" fo:letter-spacing="0.025cm" style:text-underline-style="solid" style:text-underline-width="auto" style:text-underline-color="font-color" fo:font-weight="bold" style:font-size-asian="12pt" style:font-weight-asian="bold"/>
    </style:style>
    <style:style style:name="T45" style:family="text">
      <style:text-properties fo:font-size="12pt" fo:letter-spacing="0.03cm" style:font-size-asian="12pt"/>
    </style:style>
    <style:style style:name="T46" style:family="text">
      <style:text-properties fo:font-size="12pt" fo:letter-spacing="0.03cm" fo:font-style="italic" style:font-size-asian="12pt" style:font-style-asian="italic"/>
    </style:style>
    <style:style style:name="T47" style:family="text">
      <style:text-properties fo:font-size="12pt" fo:letter-spacing="0.141cm" style:text-underline-style="solid" style:text-underline-width="auto" style:text-underline-color="font-color" fo:font-weight="bold" style:font-size-asian="12pt" style:font-weight-asian="bold"/>
    </style:style>
    <style:style style:name="T48" style:family="text">
      <style:text-properties fo:font-size="12pt" fo:letter-spacing="0.009cm" fo:font-style="italic" style:font-size-asian="12pt" style:font-style-asian="italic"/>
    </style:style>
    <style:style style:name="T49" style:family="text">
      <style:text-properties fo:font-size="12pt" fo:letter-spacing="0.011cm" fo:font-style="italic" style:font-size-asian="12pt" style:font-style-asian="italic"/>
    </style:style>
    <style:style style:name="T50" style:family="text">
      <style:text-properties fo:font-size="12pt" fo:letter-spacing="0.011cm" fo:font-weight="bold" style:font-size-asian="12pt" style:font-weight-asian="bold"/>
    </style:style>
    <style:style style:name="T51" style:family="text">
      <style:text-properties fo:font-size="12pt" fo:letter-spacing="0.014cm" fo:font-style="italic" style:font-size-asian="12pt" style:font-style-asian="italic"/>
    </style:style>
    <style:style style:name="T52" style:family="text">
      <style:text-properties fo:font-size="12pt" fo:letter-spacing="0.014cm" fo:font-weight="bold" style:font-size-asian="12pt" style:font-weight-asian="bold"/>
    </style:style>
    <style:style style:name="T53" style:family="text">
      <style:text-properties fo:font-size="12pt" fo:letter-spacing="0.012cm" fo:font-style="italic" style:font-size-asian="12pt" style:font-style-asian="italic"/>
    </style:style>
    <style:style style:name="T54" style:family="text">
      <style:text-properties fo:font-size="12pt" fo:letter-spacing="0.012cm" fo:font-weight="bold" style:font-size-asian="12pt" style:font-weight-asian="bold"/>
    </style:style>
    <style:style style:name="T55" style:family="text">
      <style:text-properties fo:font-size="12pt" fo:letter-spacing="0.016cm" fo:font-style="italic" style:font-size-asian="12pt" style:font-style-asian="italic"/>
    </style:style>
    <style:style style:name="T56" style:family="text">
      <style:text-properties fo:font-size="12pt" fo:letter-spacing="-0.018cm" fo:font-style="italic" style:font-size-asian="12pt" style:font-style-asian="italic"/>
    </style:style>
    <style:style style:name="T57" style:family="text">
      <style:text-properties fo:font-size="12pt" fo:letter-spacing="-0.018cm" fo:font-weight="bold" style:font-size-asian="12pt" style:font-weight-asian="bold"/>
    </style:style>
    <style:style style:name="T58" style:family="text">
      <style:text-properties fo:font-size="12pt" fo:letter-spacing="-0.018cm" style:text-underline-style="solid" style:text-underline-width="auto" style:text-underline-color="font-color" fo:font-weight="bold" style:font-size-asian="12pt" style:font-weight-asian="bold"/>
    </style:style>
    <style:style style:name="T59" style:family="text">
      <style:text-properties fo:font-size="12pt" fo:letter-spacing="0.004cm" fo:font-style="italic" style:font-size-asian="12pt" style:font-style-asian="italic"/>
    </style:style>
    <style:style style:name="T60" style:family="text">
      <style:text-properties fo:font-size="12pt" fo:letter-spacing="0.005cm" fo:font-style="italic" style:font-size-asian="12pt" style:font-style-asian="italic"/>
    </style:style>
    <style:style style:name="T61" style:family="text">
      <style:text-properties fo:font-size="12pt" fo:letter-spacing="0.007cm" fo:font-style="italic" style:font-size-asian="12pt" style:font-style-asian="italic"/>
    </style:style>
    <style:style style:name="T62" style:family="text">
      <style:text-properties fo:font-size="12pt" fo:letter-spacing="0.032cm" fo:font-style="italic" style:font-size-asian="12pt" style:font-style-asian="italic"/>
    </style:style>
    <style:style style:name="T63" style:family="text">
      <style:text-properties fo:font-size="12pt" fo:letter-spacing="0.034cm" fo:font-style="italic" style:font-size-asian="12pt" style:font-style-asian="italic"/>
    </style:style>
    <style:style style:name="T64" style:family="text">
      <style:text-properties fo:font-size="12pt" fo:letter-spacing="-0.002cm" fo:font-style="italic" style:font-size-asian="12pt" style:font-style-asian="italic"/>
    </style:style>
    <style:style style:name="T65" style:family="text">
      <style:text-properties fo:font-size="12pt" fo:letter-spacing="-0.002cm" fo:font-weight="bold" style:font-size-asian="12pt" style:font-weight-asian="bold"/>
    </style:style>
    <style:style style:name="T66" style:family="text">
      <style:text-properties fo:font-size="12pt" fo:letter-spacing="0.018cm" style:text-underline-style="solid" style:text-underline-width="auto" style:text-underline-color="font-color" fo:font-weight="bold" style:font-size-asian="12pt" style:font-weight-asian="bold"/>
    </style:style>
    <style:style style:name="T67" style:family="text">
      <style:text-properties fo:font-size="12pt" fo:letter-spacing="0.018cm" fo:font-style="italic" style:font-size-asian="12pt" style:font-style-asian="italic"/>
    </style:style>
    <style:style style:name="T68" style:family="text">
      <style:text-properties fo:font-size="12pt" fo:letter-spacing="0.026cm" style:text-underline-style="solid" style:text-underline-width="auto" style:text-underline-color="font-color" fo:font-weight="bold" style:font-size-asian="12pt" style:font-weight-asian="bold"/>
    </style:style>
    <style:style style:name="T69" style:family="text">
      <style:text-properties fo:font-size="12pt" fo:letter-spacing="0.09cm" style:font-size-asian="12pt"/>
    </style:style>
    <style:style style:name="T70" style:family="text">
      <style:text-properties fo:font-size="12pt" fo:letter-spacing="0.09cm" fo:font-style="italic" style:font-size-asian="12pt" style:font-style-asian="italic"/>
    </style:style>
    <style:style style:name="T71" style:family="text">
      <style:text-properties fo:font-size="12pt" fo:letter-spacing="0.088cm" style:font-size-asian="12pt"/>
    </style:style>
    <style:style style:name="T72" style:family="text">
      <style:text-properties fo:font-size="12pt" fo:letter-spacing="0.088cm" fo:font-style="italic" style:font-size-asian="12pt" style:font-style-asian="italic"/>
    </style:style>
    <style:style style:name="T73" style:family="text">
      <style:text-properties fo:font-size="12pt" fo:letter-spacing="0.086cm" fo:font-style="italic" style:font-size-asian="12pt" style:font-style-asian="italic"/>
    </style:style>
    <style:style style:name="T74" style:family="text">
      <style:text-properties fo:font-size="12pt" fo:letter-spacing="0.086cm" fo:font-weight="bold" style:font-size-asian="12pt" style:font-weight-asian="bold"/>
    </style:style>
    <style:style style:name="T75" style:family="text">
      <style:text-properties fo:font-size="12pt" fo:letter-spacing="0.092cm" fo:font-style="italic" style:font-size-asian="12pt" style:font-style-asian="italic"/>
    </style:style>
    <style:style style:name="T76" style:family="text">
      <style:text-properties fo:font-size="12pt" fo:letter-spacing="-0.026cm" fo:font-weight="bold" style:font-size-asian="12pt" style:font-weight-asian="bold"/>
    </style:style>
    <style:style style:name="T77" style:family="text">
      <style:text-properties fo:font-size="12pt" fo:letter-spacing="-0.019cm" fo:font-weight="bold" style:font-size-asian="12pt" style:font-weight-asian="bold"/>
    </style:style>
    <style:style style:name="T78" style:family="text">
      <style:text-properties fo:font-size="12pt" fo:letter-spacing="-0.019cm" style:text-underline-style="solid" style:text-underline-width="auto" style:text-underline-color="font-color" fo:font-weight="bold" style:font-size-asian="12pt" style:font-weight-asian="bold"/>
    </style:style>
    <style:style style:name="T79" style:family="text">
      <style:text-properties fo:font-size="12pt" fo:letter-spacing="-0.021cm" fo:font-weight="bold" style:font-size-asian="12pt" style:font-weight-asian="bold"/>
    </style:style>
    <style:style style:name="T80" style:family="text">
      <style:text-properties fo:font-size="12pt" fo:letter-spacing="-0.021cm" style:text-underline-style="solid" style:text-underline-width="auto" style:text-underline-color="font-color" fo:font-weight="bold" style:font-size-asian="12pt" style:font-weight-asian="bold"/>
    </style:style>
    <style:style style:name="T81" style:family="text">
      <style:text-properties fo:font-size="12pt" fo:letter-spacing="-0.016cm" fo:font-weight="bold" style:font-size-asian="12pt" style:font-weight-asian="bold"/>
    </style:style>
    <style:style style:name="T82" style:family="text">
      <style:text-properties fo:font-size="12pt" fo:letter-spacing="-0.016cm" style:text-underline-style="solid" style:text-underline-width="auto" style:text-underline-color="font-color" fo:font-weight="bold" style:font-size-asian="12pt" style:font-weight-asian="bold"/>
    </style:style>
    <style:style style:name="T83" style:family="text">
      <style:text-properties fo:font-size="12pt" fo:letter-spacing="0.102cm" fo:font-weight="bold" style:font-size-asian="12pt" style:font-weight-asian="bold" style:text-scale="150%"/>
    </style:style>
    <style:style style:name="T84" style:family="text">
      <style:text-properties fo:font-size="12pt" fo:letter-spacing="0.104cm" fo:font-weight="bold" style:font-size-asian="12pt" style:font-weight-asian="bold" style:text-scale="150%"/>
    </style:style>
    <style:style style:name="T85" style:family="text">
      <style:text-properties fo:font-size="12pt" fo:letter-spacing="0.101cm" fo:font-weight="bold" style:font-size-asian="12pt" style:font-weight-asian="bold" style:text-scale="150%"/>
    </style:style>
    <style:style style:name="T86" style:family="text">
      <style:text-properties fo:font-size="12pt" fo:letter-spacing="0.122cm" fo:font-weight="bold" style:font-size-asian="12pt" style:font-weight-asian="bold" style:text-scale="150%"/>
    </style:style>
    <style:style style:name="T87" style:family="text">
      <style:text-properties fo:font-size="12pt" fo:letter-spacing="0.021cm" fo:font-style="italic" style:font-size-asian="12pt" style:font-style-asian="italic"/>
    </style:style>
    <style:style style:name="T88" style:family="text">
      <style:text-properties fo:font-size="12pt" fo:letter-spacing="0.048cm" fo:font-style="italic" style:font-size-asian="12pt" style:font-style-asian="italic"/>
    </style:style>
    <style:style style:name="T89" style:family="text">
      <style:text-properties fo:font-size="12pt" fo:letter-spacing="0.049cm" fo:font-style="italic" style:font-size-asian="12pt" style:font-style-asian="italic"/>
    </style:style>
    <style:style style:name="T90" style:family="text">
      <style:text-properties fo:font-size="12pt" fo:letter-spacing="0.051cm" fo:font-style="italic" style:font-size-asian="12pt" style:font-style-asian="italic"/>
    </style:style>
    <style:style style:name="T91" style:family="text">
      <style:text-properties fo:font-size="12pt" fo:letter-spacing="0.046cm" fo:font-style="italic" style:font-size-asian="12pt" style:font-style-asian="italic"/>
    </style:style>
    <style:style style:name="T92" style:family="text">
      <style:text-properties fo:font-size="12pt" fo:letter-spacing="0.062cm" style:text-underline-style="solid" style:text-underline-width="auto" style:text-underline-color="font-color" fo:font-weight="bold" style:font-size-asian="12pt" style:font-weight-asian="bold"/>
    </style:style>
    <style:style style:name="T93" style:family="text">
      <style:text-properties fo:letter-spacing="0.069cm"/>
    </style:style>
    <style:style style:name="T94" style:family="text">
      <style:text-properties fo:letter-spacing="0.067cm"/>
    </style:style>
    <style:style style:name="T95" style:family="text">
      <style:text-properties fo:letter-spacing="0.071cm"/>
    </style:style>
    <style:style style:name="T96" style:family="text">
      <style:text-properties fo:letter-spacing="0.064cm"/>
    </style:style>
    <style:style style:name="T97" style:family="text">
      <style:text-properties fo:letter-spacing="-0.004cm"/>
    </style:style>
    <style:style style:name="T98" style:family="text">
      <style:text-properties fo:letter-spacing="-0.009cm"/>
    </style:style>
    <style:style style:name="T99" style:family="text">
      <style:text-properties fo:letter-spacing="-0.011cm"/>
    </style:style>
    <style:style style:name="T100" style:family="text">
      <style:text-properties fo:letter-spacing="-0.007cm"/>
    </style:style>
    <style:style style:name="T101" style:family="text">
      <style:text-properties fo:letter-spacing="-0.005cm"/>
    </style:style>
    <style:style style:name="T102" style:family="text">
      <style:text-properties style:font-name="OpenSymbol" fo:font-size="12pt" fo:letter-spacing="-0.018cm" style:font-size-asian="12pt" style:text-scale="115%"/>
    </style:style>
    <style:style style:name="T103" style:family="text">
      <style:text-properties style:font-name="OpenSymbol" fo:font-size="12pt" style:font-size-asian="12pt"/>
    </style:style>
    <style:style style:name="T104" style:family="text">
      <style:text-properties style:font-name="OpenSymbol" fo:font-size="11pt" fo:letter-spacing="-0.018cm" style:font-size-asian="11pt" style:text-scale="115%"/>
    </style:style>
    <style:style style:name="T105" style:family="text">
      <style:text-properties fo:letter-spacing="-0.018cm"/>
    </style:style>
    <style:style style:name="T106" style:family="text">
      <style:text-properties fo:letter-spacing="-0.002cm"/>
    </style:style>
    <style:style style:name="T107" style:family="text">
      <style:text-properties fo:letter-spacing="-0.002cm" fo:font-weight="bold" style:font-weight-asian="bold"/>
    </style:style>
    <style:style style:name="T108" style:family="text">
      <style:text-properties fo:letter-spacing="-0.014cm"/>
    </style:style>
    <style:style style:name="T109" style:family="text">
      <style:text-properties fo:letter-spacing="-0.012cm"/>
    </style:style>
    <style:style style:name="T110" style:family="text">
      <style:text-properties fo:letter-spacing="0.012cm"/>
    </style:style>
    <style:style style:name="T111" style:family="text">
      <style:text-properties fo:letter-spacing="0.019cm"/>
    </style:style>
    <style:style style:name="T112" style:family="text">
      <style:text-properties fo:letter-spacing="0.016cm"/>
    </style:style>
    <style:style style:name="T113" style:family="text">
      <style:text-properties fo:letter-spacing="0.018cm"/>
    </style:style>
    <style:style style:name="T114" style:family="text">
      <style:text-properties fo:letter-spacing="0.014cm"/>
    </style:style>
    <style:style style:name="T115" style:family="text">
      <style:text-properties fo:letter-spacing="0.049cm"/>
    </style:style>
    <style:style style:name="T116" style:family="text">
      <style:text-properties fo:letter-spacing="0.048cm"/>
    </style:style>
    <style:style style:name="T117" style:family="text">
      <style:text-properties fo:letter-spacing="0.046cm"/>
    </style:style>
    <style:style style:name="T118" style:family="text">
      <style:text-properties fo:letter-spacing="0.051cm"/>
    </style:style>
    <style:style style:name="T119" style:family="text">
      <style:text-properties fo:letter-spacing="0.009cm"/>
    </style:style>
    <style:style style:name="T120" style:family="text">
      <style:text-properties fo:letter-spacing="0.011cm"/>
    </style:style>
    <style:style style:name="T121" style:family="text">
      <style:text-properties fo:letter-spacing="0.005cm"/>
    </style:style>
    <style:style style:name="T122" style:family="text">
      <style:text-properties style:font-name="Arial" fo:font-size="5pt" fo:font-weight="bold" style:font-size-asian="5pt" style:font-weight-asian="bold"/>
    </style:style>
    <style:style style:name="T123" style:family="text">
      <style:text-properties style:font-name="Arial" fo:font-size="5pt" fo:letter-spacing="-0.004cm" fo:font-weight="bold" style:font-size-asian="5pt" style:font-weight-asian="bold"/>
    </style:style>
    <style:style style:name="T124" style:family="text">
      <style:text-properties style:font-name="Arial" fo:font-size="5pt" fo:letter-spacing="-0.004cm" style:font-size-asian="5pt"/>
    </style:style>
    <style:style style:name="T125" style:family="text">
      <style:text-properties style:font-name="Arial" fo:font-size="5pt" fo:letter-spacing="0.071cm" fo:font-weight="bold" style:font-size-asian="5pt" style:font-weight-asian="bold"/>
    </style:style>
    <style:style style:name="T126" style:family="text">
      <style:text-properties style:font-name="Arial" fo:font-size="5pt" fo:letter-spacing="0.071cm" style:font-size-asian="5pt"/>
    </style:style>
    <style:style style:name="T127" style:family="text">
      <style:text-properties style:font-name="Arial" fo:font-size="5pt" style:font-size-asian="5pt"/>
    </style:style>
    <style:style style:name="T128" style:family="text">
      <style:text-properties style:font-name="Arial" fo:font-size="5pt" fo:letter-spacing="-0.012cm" style:font-size-asian="5pt"/>
    </style:style>
    <style:style style:name="T129" style:family="text">
      <style:text-properties style:font-name="Arial" fo:font-size="5pt" fo:letter-spacing="-0.009cm" style:font-size-asian="5pt"/>
    </style:style>
    <style:style style:name="T130" style:family="text">
      <style:text-properties style:font-name="Arial" fo:font-size="6pt" style:font-size-asian="6pt"/>
    </style:style>
    <style:style style:name="T131" style:family="text">
      <style:text-properties style:font-name="Arial" fo:font-size="6pt" fo:letter-spacing="-0.016cm" style:font-size-asian="6pt"/>
    </style:style>
    <style:style style:name="T132" style:family="text">
      <style:text-properties style:font-name="Arial" fo:font-size="6pt" fo:letter-spacing="-0.014cm" style:font-size-asian="6pt"/>
    </style:style>
    <style:style style:name="T133" style:family="text">
      <style:text-properties style:font-name="Arial" fo:font-size="6pt" fo:letter-spacing="0.071cm" style:font-size-asian="6pt"/>
    </style:style>
    <style:style style:name="T134" style:family="text">
      <style:text-properties fo:letter-spacing="0.039cm"/>
    </style:style>
    <style:style style:name="T135" style:family="text">
      <style:text-properties fo:letter-spacing="0.041cm"/>
    </style:style>
    <style:style style:name="T136" style:family="text">
      <style:text-properties fo:letter-spacing="0.042cm"/>
    </style:style>
    <style:style style:name="T137" style:family="text">
      <style:text-properties fo:letter-spacing="0.037cm"/>
    </style:style>
    <style:style style:name="T138" style:family="text">
      <style:text-properties fo:letter-spacing="0.044cm"/>
    </style:style>
    <style:style style:name="T139" style:family="text">
      <style:text-properties fo:letter-spacing="0.044cm" fo:font-weight="bold" style:font-weight-asian="bold"/>
    </style:style>
    <style:style style:name="T140" style:family="text">
      <style:text-properties fo:letter-spacing="-0.016cm"/>
    </style:style>
    <style:style style:name="T141" style:family="text">
      <style:text-properties style:font-name="Liberation Serif" fo:font-size="7pt" fo:letter-spacing="0.004cm" fo:font-weight="bold" style:font-size-asian="7pt" style:font-weight-asian="bold" style:text-scale="120%"/>
    </style:style>
    <style:style style:name="T142" style:family="text">
      <style:text-properties style:font-name="Liberation Serif" fo:font-size="7pt" fo:letter-spacing="0.042cm" fo:font-weight="bold" style:font-size-asian="7pt" style:font-weight-asian="bold" style:text-scale="120%"/>
    </style:style>
    <style:style style:name="T143" style:family="text">
      <style:text-properties style:font-name="Liberation Serif" fo:font-size="7pt" fo:letter-spacing="0.048cm" fo:font-weight="bold" style:font-size-asian="7pt" style:font-weight-asian="bold" style:text-scale="120%"/>
    </style:style>
    <style:style style:name="T144" style:family="text">
      <style:text-properties style:font-name="Liberation Serif" fo:font-size="7pt" fo:letter-spacing="-0.007cm" fo:font-weight="bold" style:font-size-asian="7pt" style:font-weight-asian="bold" style:text-scale="120%"/>
    </style:style>
    <style:style style:name="T145" style:family="text">
      <style:text-properties style:font-name="Liberation Serif" fo:font-size="5pt" fo:letter-spacing="-0.004cm" fo:font-weight="bold" style:font-size-asian="5pt" style:font-weight-asian="bold" style:text-scale="130%"/>
    </style:style>
    <style:style style:name="T146" style:family="text">
      <style:text-properties style:font-name="Liberation Serif" fo:font-size="5pt" fo:letter-spacing="0.071cm" fo:font-weight="bold" style:font-size-asian="5pt" style:font-weight-asian="bold" style:text-scale="130%"/>
    </style:style>
    <style:style style:name="T147" style:family="text">
      <style:text-properties style:font-name="Liberation Serif" fo:font-size="5pt" fo:letter-spacing="-0.007cm" fo:font-weight="bold" style:font-size-asian="5pt" style:font-weight-asian="bold" style:text-scale="130%"/>
    </style:style>
    <style:style style:name="T148" style:family="text">
      <style:text-properties style:font-name="Liberation Serif" fo:font-size="5pt" fo:font-weight="bold" style:font-size-asian="5pt" style:font-weight-asian="bold" style:text-scale="130%"/>
    </style:style>
    <style:style style:name="T149" style:family="text">
      <style:text-properties style:font-name="Liberation Serif" fo:font-size="5pt" fo:letter-spacing="0.049cm" fo:font-weight="bold" style:font-size-asian="5pt" style:font-weight-asian="bold" style:text-scale="130%"/>
    </style:style>
    <style:style style:name="T150" style:family="text">
      <style:text-properties style:font-name="Liberation Serif" fo:font-size="5pt" fo:letter-spacing="-0.016cm" fo:font-weight="bold" style:font-size-asian="5pt" style:font-weight-asian="bold" style:text-scale="130%"/>
    </style:style>
    <style:style style:name="T151" style:family="text">
      <style:text-properties style:font-name="Liberation Serif" fo:font-size="5.5pt" fo:letter-spacing="-0.007cm" fo:font-weight="bold" style:font-size-asian="5.5pt" style:font-weight-asian="bold" style:text-scale="130%"/>
    </style:style>
    <style:style style:name="T152" style:family="text">
      <style:text-properties style:font-name="Liberation Serif" fo:font-size="5.5pt" fo:letter-spacing="-0.009cm" fo:font-weight="bold" style:font-size-asian="5.5pt" style:font-weight-asian="bold" style:text-scale="130%"/>
    </style:style>
    <style:style style:name="T153" style:family="text">
      <style:text-properties style:font-name="Liberation Serif" fo:font-size="5.5pt" fo:letter-spacing="-0.018cm" fo:font-weight="bold" style:font-size-asian="5.5pt" style:font-weight-asian="bold" style:text-scale="130%"/>
    </style:style>
    <style:style style:name="T154" style:family="text">
      <style:text-properties style:font-name="Liberation Serif" fo:font-size="4.5pt" fo:font-weight="bold" style:font-size-asian="4.5pt" style:font-weight-asian="bold"/>
    </style:style>
    <style:style style:name="T155" style:family="text">
      <style:text-properties style:font-name="Liberation Serif" fo:font-size="4.5pt" fo:font-weight="bold" style:font-size-asian="4.5pt" style:font-weight-asian="bold" style:text-scale="125%"/>
    </style:style>
    <style:style style:name="T156" style:family="text">
      <style:text-properties style:font-name="Liberation Serif" fo:font-size="4.5pt" fo:letter-spacing="0.037cm" fo:font-weight="bold" style:font-size-asian="4.5pt" style:font-weight-asian="bold" style:text-scale="125%"/>
    </style:style>
    <style:style style:name="T157" style:family="text">
      <style:text-properties style:font-name="Liberation Serif" fo:font-size="4.5pt" fo:letter-spacing="-0.004cm" fo:font-weight="bold" style:font-size-asian="4.5pt" style:font-weight-asian="bold" style:text-scale="125%"/>
    </style:style>
    <style:style style:name="T158" style:family="text">
      <style:text-properties style:font-name="Liberation Serif" fo:font-size="4.5pt" fo:letter-spacing="0.034cm" fo:font-weight="bold" style:font-size-asian="4.5pt" style:font-weight-asian="bold" style:text-scale="125%"/>
    </style:style>
    <style:style style:name="T159" style:family="text">
      <style:text-properties style:font-name="Liberation Serif" fo:font-size="4.5pt" fo:letter-spacing="0.032cm" fo:font-weight="bold" style:font-size-asian="4.5pt" style:font-weight-asian="bold" style:text-scale="125%"/>
    </style:style>
    <style:style style:name="T160" style:family="text">
      <style:text-properties style:font-name="Liberation Serif" fo:font-size="4.5pt" fo:letter-spacing="0.014cm" fo:font-weight="bold" style:font-size-asian="4.5pt" style:font-weight-asian="bold" style:text-scale="125%"/>
    </style:style>
    <style:style style:name="T161" style:family="text">
      <style:text-properties style:font-name="Liberation Serif" fo:font-size="4.5pt" fo:letter-spacing="0.071cm" fo:font-weight="bold" style:font-size-asian="4.5pt" style:font-weight-asian="bold" style:text-scale="125%"/>
    </style:style>
    <style:style style:name="T162" style:family="text">
      <style:text-properties style:font-name="Liberation Serif" fo:font-size="4.5pt" fo:letter-spacing="-0.007cm" fo:font-weight="bold" style:font-size-asian="4.5pt" style:font-weight-asian="bold" style:text-scale="125%"/>
    </style:style>
    <style:style style:name="T163" style:family="text">
      <style:text-properties style:font-name="Liberation Serif" fo:font-size="4.5pt" fo:letter-spacing="0.028cm" fo:font-weight="bold" style:font-size-asian="4.5pt" style:font-weight-asian="bold" style:text-scale="125%"/>
    </style:style>
    <style:style style:name="T164" style:family="text">
      <style:text-properties style:font-name="Liberation Serif" fo:font-size="4.5pt" fo:letter-spacing="-0.014cm" fo:font-weight="bold" style:font-size-asian="4.5pt" style:font-weight-asian="bold" style:text-scale="125%"/>
    </style:style>
    <style:style style:name="T165" style:family="text">
      <style:text-properties style:font-name="Liberation Serif" fo:font-size="6.5pt" fo:font-weight="bold" style:font-size-asian="6.5pt" style:font-weight-asian="bold" style:text-scale="105%"/>
    </style:style>
    <style:style style:name="T166" style:family="text">
      <style:text-properties style:font-name="Liberation Serif" fo:font-size="6.5pt" fo:letter-spacing="0.012cm" fo:font-weight="bold" style:font-size-asian="6.5pt" style:font-weight-asian="bold" style:text-scale="105%"/>
    </style:style>
    <style:style style:name="T167" style:family="text">
      <style:text-properties style:font-name="Liberation Serif" fo:font-size="6.5pt" fo:letter-spacing="-0.004cm" fo:font-weight="bold" style:font-size-asian="6.5pt" style:font-weight-asian="bold" style:text-scale="105%"/>
    </style:style>
    <style:style style:name="T168" style:family="text">
      <style:text-properties style:font-name="Times New Roman" fo:font-size="12pt" fo:letter-spacing="-0.019cm" style:text-underline-style="solid" style:text-underline-width="auto" style:text-underline-color="font-color" style:font-size-asian="12pt"/>
    </style:style>
    <style:style style:name="T169" style:family="text">
      <style:text-properties style:font-name="Times New Roman" fo:font-size="5pt" style:font-size-asian="5pt"/>
    </style:style>
    <style:style style:name="T170" style:family="text">
      <style:text-properties fo:font-weight="bold" style:font-weight-asian="bold"/>
    </style:style>
    <style:style style:name="T171" style:family="text">
      <style:text-properties fo:letter-spacing="0.072cm"/>
    </style:style>
    <style:style style:name="T172" style:family="text">
      <style:text-properties fo:letter-spacing="0.065cm"/>
    </style:style>
    <style:style style:name="T173" style:family="text">
      <style:text-properties fo:letter-spacing="0.034cm"/>
    </style:style>
    <style:style style:name="T174" style:family="text">
      <style:text-properties fo:letter-spacing="0.034cm" fo:font-weight="bold" style:font-weight-asian="bold"/>
    </style:style>
    <style:style style:name="T175" style:family="text">
      <style:text-properties fo:letter-spacing="0.032cm"/>
    </style:style>
    <style:style style:name="T176" style:family="text">
      <style:text-properties fo:letter-spacing="0.035cm"/>
    </style:style>
    <style:style style:name="T177" style:family="text">
      <style:text-properties fo:letter-spacing="0.101cm"/>
    </style:style>
    <style:style style:name="T178" style:family="text">
      <style:text-properties fo:letter-spacing="0.101cm" style:text-scale="150%"/>
    </style:style>
    <style:style style:name="T179" style:family="text">
      <style:text-properties fo:letter-spacing="0.099cm"/>
    </style:style>
    <style:style style:name="T180" style:family="text">
      <style:text-properties fo:letter-spacing="0.099cm" style:text-scale="150%"/>
    </style:style>
    <style:style style:name="T181" style:family="text">
      <style:text-properties fo:letter-spacing="0.102cm"/>
    </style:style>
    <style:style style:name="T182" style:family="text">
      <style:text-properties fo:letter-spacing="0.102cm" fo:font-style="italic" style:font-style-asian="italic"/>
    </style:style>
    <style:style style:name="T183" style:family="text">
      <style:text-properties fo:font-style="italic" style:font-style-asian="italic"/>
    </style:style>
    <style:style style:name="T184" style:family="text">
      <style:text-properties fo:letter-spacing="0.104cm"/>
    </style:style>
    <style:style style:name="T185" style:family="text">
      <style:text-properties fo:letter-spacing="0.106cm"/>
    </style:style>
    <style:style style:name="T186" style:family="text">
      <style:text-properties fo:letter-spacing="0.083cm"/>
    </style:style>
    <style:style style:name="T187" style:family="text">
      <style:text-properties fo:letter-spacing="0.085cm"/>
    </style:style>
    <style:style style:name="T188" style:family="text">
      <style:text-properties fo:letter-spacing="0.086cm"/>
    </style:style>
    <style:style style:name="T189" style:family="text">
      <style:text-properties fo:letter-spacing="0.081cm"/>
    </style:style>
    <style:style style:name="T190" style:family="text">
      <style:text-properties fo:letter-spacing="0.079cm"/>
    </style:style>
    <style:style style:name="T191" style:family="text">
      <style:text-properties fo:letter-spacing="0.002cm"/>
    </style:style>
    <style:style style:name="T192" style:family="text">
      <style:text-properties fo:letter-spacing="0.021cm"/>
    </style:style>
    <style:style style:name="T193" style:family="text">
      <style:text-properties fo:letter-spacing="0.023cm"/>
    </style:style>
    <style:style style:name="T194" style:family="text">
      <style:text-properties fo:letter-spacing="0.026cm"/>
    </style:style>
    <style:style style:name="T195" style:family="text">
      <style:text-properties fo:letter-spacing="0.116cm"/>
    </style:style>
    <style:style style:name="T196" style:family="text">
      <style:text-properties fo:letter-spacing="0.116cm" style:text-scale="150%"/>
    </style:style>
    <style:style style:name="T197" style:family="text">
      <style:text-properties fo:letter-spacing="0.111cm" style:text-scale="150%"/>
    </style:style>
    <style:style style:name="T198" style:family="text">
      <style:text-properties fo:letter-spacing="0.113cm" style:text-scale="150%"/>
    </style:style>
    <style:style style:name="T199" style:family="text">
      <style:text-properties style:font-name="Liberation Sans" fo:font-size="7.5pt" fo:letter-spacing="-0.007cm" style:text-underline-style="solid" style:text-underline-width="auto" style:text-underline-color="font-color" fo:font-weight="bold" style:font-size-asian="7.5pt" style:font-weight-asian="bold" style:text-scale="145%"/>
    </style:style>
    <style:style style:name="T200" style:family="text">
      <style:text-properties style:font-name="Liberation Sans" fo:font-size="7.5pt" fo:letter-spacing="-0.007cm" fo:font-weight="bold" style:font-size-asian="7.5pt" style:font-weight-asian="bold" style:text-scale="145%"/>
    </style:style>
    <style:style style:name="T201" style:family="text">
      <style:text-properties style:font-name="Liberation Sans" fo:font-size="7.5pt" fo:letter-spacing="-0.018cm" style:text-underline-style="solid" style:text-underline-width="auto" style:text-underline-color="font-color" fo:font-weight="bold" style:font-size-asian="7.5pt" style:font-weight-asian="bold" style:text-scale="145%"/>
    </style:style>
    <style:style style:name="T202" style:family="text">
      <style:text-properties style:font-name="Liberation Sans" fo:font-size="7.5pt" fo:letter-spacing="0.012cm" style:text-underline-style="solid" style:text-underline-width="auto" style:text-underline-color="font-color" fo:font-weight="bold" style:font-size-asian="7.5pt" style:font-weight-asian="bold" style:text-scale="145%"/>
    </style:style>
    <style:style style:name="T203" style:family="text">
      <style:text-properties style:font-name="Liberation Sans" fo:font-size="7.5pt" fo:font-weight="bold" style:font-size-asian="7.5pt" style:font-weight-asian="bold"/>
    </style:style>
    <style:style style:name="T204" style:family="text">
      <style:text-properties style:font-name="Liberation Sans" fo:font-size="7.5pt" fo:font-weight="bold" style:font-size-asian="7.5pt" style:font-weight-asian="bold" style:text-scale="90%"/>
    </style:style>
    <style:style style:name="T205" style:family="text">
      <style:text-properties style:font-name="Liberation Sans" fo:font-size="7.5pt" fo:letter-spacing="-0.011cm" fo:font-weight="bold" style:font-size-asian="7.5pt" style:font-weight-asian="bold" style:text-scale="90%"/>
    </style:style>
    <style:style style:name="T206" style:family="text">
      <style:text-properties style:font-name="Liberation Sans" fo:font-size="7.5pt" fo:letter-spacing="-0.004cm" fo:font-weight="bold" style:font-size-asian="7.5pt" style:font-weight-asian="bold"/>
    </style:style>
    <style:style style:name="T207" style:family="text">
      <style:text-properties style:font-name="Liberation Sans" fo:font-size="7.5pt" fo:letter-spacing="-0.009cm" fo:font-weight="bold" style:font-size-asian="7.5pt" style:font-weight-asian="bold" style:text-scale="105%"/>
    </style:style>
    <style:style style:name="T208" style:family="text">
      <style:text-properties style:font-name="Liberation Sans" fo:font-size="7pt" fo:letter-spacing="-0.004cm" fo:font-weight="bold" style:font-size-asian="7pt" style:font-weight-asian="bold" style:text-scale="140%"/>
    </style:style>
    <style:style style:name="T209" style:family="text">
      <style:text-properties style:font-name="Liberation Sans" fo:font-size="5.5pt" fo:letter-spacing="-0.004cm" fo:font-weight="bold" style:font-size-asian="5.5pt" style:font-weight-asian="bold"/>
    </style:style>
    <style:style style:name="T210" style:family="text">
      <style:text-properties style:font-name="Liberation Sans" fo:font-size="5.5pt" fo:letter-spacing="-0.004cm" fo:font-weight="bold" style:font-size-asian="5.5pt" style:font-weight-asian="bold" style:text-scale="140%"/>
    </style:style>
    <style:style style:name="T211" style:family="text">
      <style:text-properties style:font-name="Liberation Sans" fo:font-size="5.5pt" fo:letter-spacing="-0.004cm" fo:font-weight="bold" style:font-size-asian="5.5pt" style:font-weight-asian="bold" style:text-scale="105%"/>
    </style:style>
    <style:style style:name="T212" style:family="text">
      <style:text-properties style:font-name="Liberation Sans" fo:font-size="5.5pt" fo:font-weight="bold" style:font-size-asian="5.5pt" style:font-weight-asian="bold"/>
    </style:style>
    <style:style style:name="T213" style:family="text">
      <style:text-properties style:font-name="Liberation Sans" fo:font-size="5.5pt" fo:font-weight="bold" style:font-size-asian="5.5pt" style:font-weight-asian="bold" style:text-scale="140%"/>
    </style:style>
    <style:style style:name="T214" style:family="text">
      <style:text-properties style:font-name="Liberation Sans" fo:font-size="5.5pt" fo:letter-spacing="0.007cm" fo:font-weight="bold" style:font-size-asian="5.5pt" style:font-weight-asian="bold"/>
    </style:style>
    <style:style style:name="T215" style:family="text">
      <style:text-properties style:font-name="Liberation Sans" fo:font-size="5.5pt" fo:letter-spacing="0.007cm" fo:font-weight="bold" style:font-size-asian="5.5pt" style:font-weight-asian="bold" style:text-scale="140%"/>
    </style:style>
    <style:style style:name="T216" style:family="text">
      <style:text-properties style:font-name="Liberation Sans" fo:font-size="5.5pt" fo:letter-spacing="0.009cm" fo:font-weight="bold" style:font-size-asian="5.5pt" style:font-weight-asian="bold"/>
    </style:style>
    <style:style style:name="T217" style:family="text">
      <style:text-properties style:font-name="Liberation Sans" fo:font-size="5.5pt" fo:letter-spacing="-0.005cm" fo:font-weight="bold" style:font-size-asian="5.5pt" style:font-weight-asian="bold"/>
    </style:style>
    <style:style style:name="T218" style:family="text">
      <style:text-properties style:font-name="Liberation Sans" fo:font-size="5.5pt" fo:letter-spacing="-0.009cm" fo:font-weight="bold" style:font-size-asian="5.5pt" style:font-weight-asian="bold"/>
    </style:style>
    <style:style style:name="T219" style:family="text">
      <style:text-properties style:font-name="Liberation Sans" fo:font-size="5.5pt" fo:letter-spacing="-0.009cm" fo:font-weight="bold" style:font-size-asian="5.5pt" style:font-weight-asian="bold" style:text-scale="105%"/>
    </style:style>
    <style:style style:name="T220" style:family="text">
      <style:text-properties style:font-name="Liberation Sans" fo:font-size="5.5pt" fo:letter-spacing="-0.007cm" fo:font-weight="bold" style:font-size-asian="5.5pt" style:font-weight-asian="bold"/>
    </style:style>
    <style:style style:name="T221" style:family="text">
      <style:text-properties style:font-name="Liberation Sans" fo:font-size="5.5pt" fo:letter-spacing="-0.007cm" fo:font-weight="bold" style:font-size-asian="5.5pt" style:font-weight-asian="bold" style:text-scale="105%"/>
    </style:style>
    <style:style style:name="T222" style:family="text">
      <style:text-properties style:font-name="Liberation Sans" fo:font-size="5.5pt" fo:letter-spacing="0.002cm" fo:font-weight="bold" style:font-size-asian="5.5pt" style:font-weight-asian="bold"/>
    </style:style>
    <style:style style:name="T223" style:family="text">
      <style:text-properties style:font-name="Liberation Sans" fo:font-size="5.5pt" fo:font-style="italic" fo:font-weight="bold" style:font-size-asian="5.5pt" style:font-style-asian="italic" style:font-weight-asian="bold"/>
    </style:style>
    <style:style style:name="T224" style:family="text">
      <style:text-properties style:font-name="Liberation Sans" fo:font-size="5.5pt" fo:letter-spacing="-0.002cm" fo:font-weight="bold" style:font-size-asian="5.5pt" style:font-weight-asian="bold"/>
    </style:style>
    <style:style style:name="T225" style:family="text">
      <style:text-properties style:font-name="Liberation Sans" fo:font-size="5.5pt" fo:letter-spacing="-0.011cm" fo:font-weight="bold" style:font-size-asian="5.5pt" style:font-weight-asian="bold"/>
    </style:style>
    <style:style style:name="T226" style:family="text">
      <style:text-properties style:font-name="Liberation Sans" fo:font-size="5.5pt" fo:letter-spacing="0.071cm" fo:font-weight="bold" style:font-size-asian="5.5pt" style:font-weight-asian="bold"/>
    </style:style>
    <style:style style:name="T227" style:family="text">
      <style:text-properties style:font-name="Liberation Sans" fo:font-size="5.5pt" fo:letter-spacing="-0.018cm" fo:font-weight="bold" style:font-size-asian="5.5pt" style:font-weight-asian="bold"/>
    </style:style>
    <style:style style:name="T228" style:family="text">
      <style:text-properties style:font-name="Liberation Sans" fo:font-size="6pt" fo:letter-spacing="-0.004cm" fo:font-weight="bold" style:font-size-asian="6pt" style:font-weight-asian="bold" style:text-scale="140%"/>
    </style:style>
    <style:style style:name="T229" style:family="text">
      <style:text-properties style:font-name="Liberation Sans" fo:font-size="6pt" fo:letter-spacing="-0.007cm" fo:font-weight="bold" style:font-size-asian="6pt" style:font-weight-asian="bold" style:text-scale="140%"/>
    </style:style>
    <style:style style:name="T230" style:family="text">
      <style:text-properties style:font-name="Liberation Sans" fo:font-size="6pt" fo:letter-spacing="-0.009cm" fo:font-weight="bold" style:font-size-asian="6pt" style:font-weight-asian="bold" style:text-scale="140%"/>
    </style:style>
    <style:style style:name="T231" style:family="text">
      <style:text-properties style:font-name="Liberation Sans" fo:font-size="6pt" fo:letter-spacing="-0.018cm" fo:font-weight="bold" style:font-size-asian="6pt" style:font-weight-asian="bold" style:text-scale="140%"/>
    </style:style>
    <style:style style:name="T232" style:family="text">
      <style:text-properties style:font-name="Liberation Sans" fo:font-size="8.5pt" fo:font-weight="bold" style:font-size-asian="8.5pt" style:font-weight-asian="bold"/>
    </style:style>
    <style:style style:name="T233" style:family="text">
      <style:text-properties style:font-name="Liberation Sans" fo:font-size="8.5pt" fo:font-weight="bold" style:font-size-asian="8.5pt" style:font-weight-asian="bold" style:text-scale="145%"/>
    </style:style>
    <style:style style:name="T234" style:family="text">
      <style:text-properties style:font-name="Liberation Sans" fo:font-size="8.5pt" fo:letter-spacing="-0.004cm" fo:font-weight="bold" style:font-size-asian="8.5pt" style:font-weight-asian="bold" style:text-scale="145%"/>
    </style:style>
    <style:style style:name="T235" style:family="text">
      <style:text-properties style:font-name="Liberation Sans" fo:font-size="8.5pt" fo:letter-spacing="-0.007cm" fo:font-weight="bold" style:font-size-asian="8.5pt" style:font-weight-asian="bold" style:text-scale="105%"/>
    </style:style>
    <style:style style:name="T236" style:family="text">
      <style:text-properties style:font-name="Liberation Sans" fo:font-size="5pt" fo:letter-spacing="-0.004cm" fo:font-weight="bold" style:font-size-asian="5pt" style:font-weight-asian="bold"/>
    </style:style>
    <style:style style:name="T237" style:family="text">
      <style:text-properties style:font-name="Liberation Sans" fo:font-size="5pt" fo:letter-spacing="-0.004cm" fo:font-weight="bold" style:font-size-asian="5pt" style:font-weight-asian="bold" style:text-scale="140%"/>
    </style:style>
    <style:style style:name="T238" style:family="text">
      <style:text-properties style:font-name="Liberation Sans" fo:font-size="5pt" fo:font-weight="bold" style:font-size-asian="5pt" style:font-weight-asian="bold"/>
    </style:style>
    <style:style style:name="T239" style:family="text">
      <style:text-properties style:font-name="Liberation Sans" fo:font-size="5pt" fo:letter-spacing="-0.011cm" fo:font-weight="bold" style:font-size-asian="5pt" style:font-weight-asian="bold"/>
    </style:style>
    <style:style style:name="T240" style:family="text">
      <style:text-properties style:font-name="Liberation Sans" fo:font-size="5pt" fo:letter-spacing="0.002cm" fo:font-weight="bold" style:font-size-asian="5pt" style:font-weight-asian="bold"/>
    </style:style>
    <style:style style:name="T241" style:family="text">
      <style:text-properties style:font-name="Liberation Sans" fo:font-size="4.5pt" fo:font-weight="bold" style:font-size-asian="4.5pt" style:font-weight-asian="bold" style:text-scale="135%"/>
    </style:style>
    <style:style style:name="T242" style:family="text">
      <style:text-properties style:font-name="Liberation Sans" fo:font-size="4.5pt" fo:letter-spacing="0.007cm" fo:font-weight="bold" style:font-size-asian="4.5pt" style:font-weight-asian="bold" style:text-scale="135%"/>
    </style:style>
    <style:style style:name="T243" style:family="text">
      <style:text-properties style:font-name="Liberation Sans" fo:font-size="4.5pt" fo:letter-spacing="0.009cm" fo:font-weight="bold" style:font-size-asian="4.5pt" style:font-weight-asian="bold" style:text-scale="135%"/>
    </style:style>
    <style:style style:name="T244" style:family="text">
      <style:text-properties style:font-name="Liberation Sans" fo:font-size="4.5pt" fo:letter-spacing="0.004cm" fo:font-weight="bold" style:font-size-asian="4.5pt" style:font-weight-asian="bold" style:text-scale="135%"/>
    </style:style>
    <style:style style:name="T245" style:family="text">
      <style:text-properties style:font-name="Liberation Sans" fo:font-size="4.5pt" fo:letter-spacing="-0.004cm" fo:font-weight="bold" style:font-size-asian="4.5pt" style:font-weight-asian="bold" style:text-scale="135%"/>
    </style:style>
    <style:style style:name="T246" style:family="text">
      <style:text-properties style:font-name="Liberation Sans" fo:font-size="4pt" fo:letter-spacing="-0.004cm" fo:font-weight="bold" style:font-size-asian="4pt" style:font-weight-asian="bold" style:text-scale="140%"/>
    </style:style>
    <style:style style:name="T247" style:family="text">
      <style:text-properties style:font-name="Liberation Sans" fo:font-size="11pt" style:font-size-asian="11pt"/>
    </style:style>
    <style:style style:name="T248" style:family="text">
      <style:text-properties style:font-name="Liberation Sans" fo:font-size="11pt" fo:letter-spacing="-0.012cm" style:font-size-asian="11pt"/>
    </style:style>
    <style:style style:name="T249" style:family="text">
      <style:text-properties style:font-name="Liberation Sans" fo:font-size="11pt" fo:letter-spacing="-0.007cm" style:font-size-asian="11pt"/>
    </style:style>
    <style:style style:name="T250" style:family="text">
      <style:text-properties style:font-name="Liberation Sans" fo:font-size="11pt" fo:letter-spacing="-0.011cm" style:font-size-asian="11pt"/>
    </style:style>
    <style:style style:name="T251" style:family="text">
      <style:text-properties style:font-name="Liberation Sans" fo:font-size="11pt" fo:letter-spacing="-0.005cm" style:font-size-asian="11pt"/>
    </style:style>
    <style:style style:name="T252" style:family="text">
      <style:text-properties style:font-name="Liberation Sans" fo:font-size="11pt" fo:letter-spacing="-0.009cm" style:font-size-asian="11pt"/>
    </style:style>
    <style:style style:name="T253" style:family="text">
      <style:text-properties style:font-name="Liberation Sans" fo:font-size="11pt" fo:letter-spacing="-0.004cm" style:font-size-asian="11pt"/>
    </style:style>
    <style:style style:name="T254" style:family="text">
      <style:text-properties style:font-name="Liberation Sans" fo:font-size="9pt" fo:letter-spacing="-0.004cm" fo:font-weight="bold" style:font-size-asian="9pt" style:font-weight-asian="bold"/>
    </style:style>
    <style:style style:name="T255" style:family="text">
      <style:text-properties style:font-name="Liberation Sans" fo:font-size="9pt" fo:letter-spacing="-0.004cm" style:font-size-asian="9pt" style:text-scale="90%"/>
    </style:style>
    <style:style style:name="T256" style:family="text">
      <style:text-properties style:font-name="Liberation Sans" fo:font-size="9pt" fo:font-weight="bold" style:font-size-asian="9pt" style:font-weight-asian="bold"/>
    </style:style>
    <style:style style:name="T257" style:family="text">
      <style:text-properties style:font-name="Liberation Sans" fo:font-size="9pt" style:font-size-asian="9pt"/>
    </style:style>
    <style:style style:name="T258" style:family="text">
      <style:text-properties style:font-name="Liberation Sans" fo:font-size="9pt" style:font-size-asian="9pt" style:text-scale="90%"/>
    </style:style>
    <style:style style:name="T259" style:family="text">
      <style:text-properties style:font-name="Liberation Sans" fo:font-size="9pt" fo:letter-spacing="0.034cm" style:font-size-asian="9pt"/>
    </style:style>
    <style:style style:name="T260" style:family="text">
      <style:text-properties style:font-name="Liberation Sans" fo:font-size="6.5pt" fo:letter-spacing="-0.007cm" fo:font-weight="bold" style:font-size-asian="6.5pt" style:font-weight-asian="bold"/>
    </style:style>
    <style:style style:name="T261" style:family="text">
      <style:text-properties style:font-name="Liberation Sans" fo:font-size="6.5pt" fo:letter-spacing="-0.007cm" fo:font-weight="bold" style:font-size-asian="6.5pt" style:font-weight-asian="bold" style:text-scale="90%"/>
    </style:style>
    <style:style style:name="T262" style:family="text">
      <style:text-properties style:font-name="Liberation Sans" fo:font-size="6.5pt" fo:letter-spacing="-0.007cm" fo:font-weight="bold" style:font-size-asian="6.5pt" style:font-weight-asian="bold" style:text-scale="85%"/>
    </style:style>
    <style:style style:name="T263" style:family="text">
      <style:text-properties style:font-name="Liberation Sans" fo:font-size="6.5pt" fo:letter-spacing="-0.007cm" style:font-size-asian="6.5pt"/>
    </style:style>
    <style:style style:name="T264" style:family="text">
      <style:text-properties style:font-name="Liberation Sans" fo:font-size="6.5pt" fo:letter-spacing="-0.007cm" style:font-size-asian="6.5pt" style:text-scale="90%"/>
    </style:style>
    <style:style style:name="T265" style:family="text">
      <style:text-properties style:font-name="Liberation Sans" fo:font-size="6.5pt" fo:letter-spacing="-0.007cm" style:font-size-asian="6.5pt" style:text-scale="95%"/>
    </style:style>
    <style:style style:name="T266" style:family="text">
      <style:text-properties style:font-name="Liberation Sans" fo:font-size="6.5pt" fo:font-weight="bold" style:font-size-asian="6.5pt" style:font-weight-asian="bold"/>
    </style:style>
    <style:style style:name="T267" style:family="text">
      <style:text-properties style:font-name="Liberation Sans" fo:font-size="6.5pt" fo:font-weight="bold" style:font-size-asian="6.5pt" style:font-weight-asian="bold" style:text-scale="85%"/>
    </style:style>
    <style:style style:name="T268" style:family="text">
      <style:text-properties style:font-name="Liberation Sans" fo:font-size="6.5pt" fo:font-weight="bold" style:font-size-asian="6.5pt" style:font-weight-asian="bold" style:text-scale="105%"/>
    </style:style>
    <style:style style:name="T269" style:family="text">
      <style:text-properties style:font-name="Liberation Sans" fo:font-size="6.5pt" fo:letter-spacing="-0.018cm" fo:font-weight="bold" style:font-size-asian="6.5pt" style:font-weight-asian="bold"/>
    </style:style>
    <style:style style:name="T270" style:family="text">
      <style:text-properties style:font-name="Liberation Sans" fo:font-size="6.5pt" fo:letter-spacing="-0.018cm" fo:font-weight="bold" style:font-size-asian="6.5pt" style:font-weight-asian="bold" style:text-scale="105%"/>
    </style:style>
    <style:style style:name="T271" style:family="text">
      <style:text-properties style:font-name="Liberation Sans" fo:font-size="6.5pt" fo:letter-spacing="-0.018cm" style:font-size-asian="6.5pt"/>
    </style:style>
    <style:style style:name="T272" style:family="text">
      <style:text-properties style:font-name="Liberation Sans" fo:font-size="6.5pt" fo:letter-spacing="0.071cm" fo:font-weight="bold" style:font-size-asian="6.5pt" style:font-weight-asian="bold"/>
    </style:style>
    <style:style style:name="T273" style:family="text">
      <style:text-properties style:font-name="Liberation Sans" fo:font-size="6.5pt" fo:letter-spacing="0.071cm" style:font-size-asian="6.5pt"/>
    </style:style>
    <style:style style:name="T274" style:family="text">
      <style:text-properties style:font-name="Liberation Sans" fo:font-size="6.5pt" fo:letter-spacing="-0.011cm" fo:font-weight="bold" style:font-size-asian="6.5pt" style:font-weight-asian="bold"/>
    </style:style>
    <style:style style:name="T275" style:family="text">
      <style:text-properties style:font-name="Liberation Sans" fo:font-size="6.5pt" fo:letter-spacing="-0.011cm" style:font-size-asian="6.5pt"/>
    </style:style>
    <style:style style:name="T276" style:family="text">
      <style:text-properties style:font-name="Liberation Sans" fo:font-size="6.5pt" fo:letter-spacing="-0.004cm" fo:font-weight="bold" style:font-size-asian="6.5pt" style:font-weight-asian="bold"/>
    </style:style>
    <style:style style:name="T277" style:family="text">
      <style:text-properties style:font-name="Liberation Sans" fo:font-size="6.5pt" fo:letter-spacing="-0.004cm" fo:font-weight="bold" style:font-size-asian="6.5pt" style:font-weight-asian="bold" style:text-scale="90%"/>
    </style:style>
    <style:style style:name="T278" style:family="text">
      <style:text-properties style:font-name="Liberation Sans" fo:font-size="6.5pt" fo:letter-spacing="-0.004cm" fo:font-weight="bold" style:font-size-asian="6.5pt" style:font-weight-asian="bold" style:text-scale="105%"/>
    </style:style>
    <style:style style:name="T279" style:family="text">
      <style:text-properties style:font-name="Liberation Sans" fo:font-size="6.5pt" fo:letter-spacing="-0.004cm" style:font-size-asian="6.5pt"/>
    </style:style>
    <style:style style:name="T280" style:family="text">
      <style:text-properties style:font-name="Liberation Sans" fo:font-size="6.5pt" fo:letter-spacing="-0.004cm" style:font-size-asian="6.5pt" style:text-scale="85%"/>
    </style:style>
    <style:style style:name="T281" style:family="text">
      <style:text-properties style:font-name="Liberation Sans" fo:font-size="6.5pt" fo:letter-spacing="-0.004cm" style:font-size-asian="6.5pt" style:text-scale="90%"/>
    </style:style>
    <style:style style:name="T282" style:family="text">
      <style:text-properties style:font-name="Liberation Sans" fo:font-size="6.5pt" fo:letter-spacing="0.011cm" fo:font-weight="bold" style:font-size-asian="6.5pt" style:font-weight-asian="bold"/>
    </style:style>
    <style:style style:name="T283" style:family="text">
      <style:text-properties style:font-name="Liberation Sans" fo:font-size="6.5pt" fo:letter-spacing="0.011cm" style:font-size-asian="6.5pt"/>
    </style:style>
    <style:style style:name="T284" style:family="text">
      <style:text-properties style:font-name="Liberation Sans" fo:font-size="6.5pt" fo:letter-spacing="0.009cm" fo:font-weight="bold" style:font-size-asian="6.5pt" style:font-weight-asian="bold"/>
    </style:style>
    <style:style style:name="T285" style:family="text">
      <style:text-properties style:font-name="Liberation Sans" fo:font-size="6.5pt" fo:letter-spacing="-0.005cm" fo:font-weight="bold" style:font-size-asian="6.5pt" style:font-weight-asian="bold" style:text-scale="90%"/>
    </style:style>
    <style:style style:name="T286" style:family="text">
      <style:text-properties style:font-name="Liberation Sans" fo:font-size="6.5pt" fo:letter-spacing="-0.005cm" style:font-size-asian="6.5pt"/>
    </style:style>
    <style:style style:name="T287" style:family="text">
      <style:text-properties style:font-name="Liberation Sans" fo:font-size="6.5pt" fo:letter-spacing="-0.005cm" style:font-size-asian="6.5pt" style:text-scale="90%"/>
    </style:style>
    <style:style style:name="T288" style:family="text">
      <style:text-properties style:font-name="Liberation Sans" fo:font-size="6.5pt" fo:letter-spacing="-0.005cm" style:font-size-asian="6.5pt" style:text-scale="85%"/>
    </style:style>
    <style:style style:name="T289" style:family="text">
      <style:text-properties style:font-name="Liberation Sans" fo:font-size="6.5pt" style:font-size-asian="6.5pt" style:text-scale="85%"/>
    </style:style>
    <style:style style:name="T290" style:family="text">
      <style:text-properties style:font-name="Liberation Sans" fo:font-size="6.5pt" style:font-size-asian="6.5pt" style:text-scale="90%"/>
    </style:style>
    <style:style style:name="T291" style:family="text">
      <style:text-properties style:font-name="Liberation Sans" fo:font-size="6.5pt" fo:letter-spacing="0.018cm" style:font-size-asian="6.5pt"/>
    </style:style>
    <style:style style:name="T292" style:family="text">
      <style:text-properties style:font-name="Liberation Sans" fo:font-size="6.5pt" fo:letter-spacing="0.007cm" style:font-size-asian="6.5pt"/>
    </style:style>
    <style:style style:name="T293" style:family="text">
      <style:text-properties style:font-name="Liberation Sans" fo:font-size="6.5pt" fo:letter-spacing="-0.009cm" style:font-size-asian="6.5pt"/>
    </style:style>
    <style:style style:name="T294" style:family="text">
      <style:text-properties style:font-name="Liberation Sans" fo:font-size="6.5pt" fo:letter-spacing="-0.009cm" style:font-size-asian="6.5pt" style:text-scale="90%"/>
    </style:style>
    <style:style style:name="T295" style:family="text">
      <style:text-properties style:font-name="Liberation Sans" fo:font-size="6.5pt" fo:letter-spacing="-0.009cm" fo:font-weight="bold" style:font-size-asian="6.5pt" style:font-weight-asian="bold"/>
    </style:style>
    <style:style style:name="T296" style:family="text">
      <style:text-properties style:font-name="Liberation Sans" fo:font-size="6.5pt" fo:letter-spacing="-0.009cm" fo:font-weight="bold" style:font-size-asian="6.5pt" style:font-weight-asian="bold" style:text-scale="105%"/>
    </style:style>
    <style:style style:name="T297" style:family="text">
      <style:text-properties style:font-name="Liberation Sans" fo:font-size="6.5pt" fo:letter-spacing="0.005cm" style:font-size-asian="6.5pt"/>
    </style:style>
    <style:style style:name="T298" style:family="text">
      <style:text-properties style:font-name="Liberation Sans" fo:font-size="6.5pt" fo:letter-spacing="0.002cm" style:font-size-asian="6.5pt"/>
    </style:style>
    <style:style style:name="T299" style:family="text">
      <style:text-properties style:font-name="Liberation Sans" fo:font-size="6.5pt" fo:letter-spacing="0.012cm" style:font-size-asian="6.5pt"/>
    </style:style>
    <style:style style:name="T300" style:family="text">
      <style:text-properties style:font-name="Liberation Sans" fo:font-size="6.5pt" fo:letter-spacing="0.097cm" fo:font-weight="bold" style:font-size-asian="6.5pt" style:font-weight-asian="bold" style:text-scale="105%"/>
    </style:style>
    <style:style style:name="T301" style:family="text">
      <style:text-properties style:font-name="Liberation Sans" fo:font-size="6.5pt" fo:letter-spacing="0.09cm" fo:font-weight="bold" style:font-size-asian="6.5pt" style:font-weight-asian="bold" style:text-scale="105%"/>
    </style:style>
    <style:style style:name="T302" style:family="text">
      <style:text-properties style:font-name="Liberation Sans" fo:font-size="10.5pt" fo:letter-spacing="-0.018cm" fo:font-weight="bold" style:font-size-asian="10.5pt" style:font-weight-asian="bold"/>
    </style:style>
    <style:style style:name="T303" style:family="text">
      <style:text-properties fo:letter-spacing="0.028cm"/>
    </style:style>
    <style:style style:name="T304" style:family="text">
      <style:text-properties fo:letter-spacing="0.03cm"/>
    </style:style>
    <style:style style:name="T305" style:family="text">
      <style:text-properties fo:letter-spacing="0.03cm" fo:font-weight="bold" style:font-weight-asian="bold"/>
    </style:style>
    <style:style style:name="T306" style:family="text">
      <style:text-properties fo:letter-spacing="0.074cm"/>
    </style:style>
    <style:style style:name="T307" style:family="text">
      <style:text-properties fo:letter-spacing="0.076cm"/>
    </style:style>
    <style:style style:name="T308" style:family="text">
      <style:text-properties fo:letter-spacing="0.078cm"/>
    </style:style>
    <style:style style:name="T309" style:family="text">
      <style:text-properties fo:letter-spacing="0.025cm"/>
    </style:style>
    <style:style style:name="T310" style:family="text">
      <style:text-properties fo:letter-spacing="0.025cm" fo:font-weight="bold" style:font-weight-asian="bold"/>
    </style:style>
    <style:style style:name="T311" style:family="text">
      <style:text-properties fo:letter-spacing="0.053cm"/>
    </style:style>
    <style:style style:name="T312" style:family="text">
      <style:text-properties fo:letter-spacing="0.004cm"/>
    </style:style>
    <style:style style:name="T313" style:family="text">
      <style:text-properties fo:letter-spacing="0.004cm" fo:font-weight="bold" style:font-weight-asian="bold"/>
    </style:style>
    <style:style style:name="T314" style:family="text">
      <style:text-properties fo:letter-spacing="0.007cm"/>
    </style:style>
    <style:style style:name="T315" style:family="text">
      <style:text-properties fo:letter-spacing="0.055cm"/>
    </style:style>
    <style:style style:name="T316" style:family="text">
      <style:text-properties fo:letter-spacing="0.055cm" fo:font-weight="bold" style:font-weight-asian="bold"/>
    </style:style>
    <style:style style:name="T317" style:family="text">
      <style:text-properties fo:letter-spacing="0.056cm"/>
    </style:style>
    <style:style style:name="T318" style:family="text">
      <style:text-properties fo:letter-spacing="0.095cm"/>
    </style:style>
    <style:style style:name="T319" style:family="text">
      <style:text-properties fo:letter-spacing="0.097cm"/>
    </style:style>
    <style:style style:name="T320" style:family="text">
      <style:text-properties fo:letter-spacing="0.097cm" style:text-scale="150%"/>
    </style:style>
    <style:style style:name="T321" style:family="text">
      <style:text-properties fo:letter-spacing="0.058cm"/>
    </style:style>
    <style:style style:name="T322" style:family="text">
      <style:text-properties fo:letter-spacing="0.06cm"/>
    </style:style>
    <style:style style:name="T323" style:family="text">
      <style:text-properties fo:letter-spacing="0.125cm"/>
    </style:style>
    <style:style style:name="T324" style:family="text">
      <style:text-properties fo:letter-spacing="0.123cm"/>
    </style:style>
    <style:style style:name="T325" style:family="text">
      <style:text-properties fo:letter-spacing="0.122cm"/>
    </style:style>
    <style:style style:name="T326" style:family="text">
      <style:text-properties fo:letter-spacing="0.131cm"/>
    </style:style>
    <style:style style:name="T327" style:family="text">
      <style:text-properties fo:letter-spacing="0.131cm" style:text-scale="150%"/>
    </style:style>
    <style:style style:name="T328" style:family="text">
      <style:text-properties fo:letter-spacing="0.127cm"/>
    </style:style>
    <style:style style:name="T329" style:family="text">
      <style:text-properties fo:font-size="11pt" style:font-size-asian="11pt"/>
    </style:style>
    <style:style style:name="T330" style:family="text">
      <style:text-properties fo:font-size="11pt" fo:letter-spacing="-0.018cm" style:font-size-asian="11pt"/>
    </style:style>
    <style:style style:name="T331" style:family="text">
      <style:text-properties fo:font-size="11pt" fo:letter-spacing="-0.018cm" fo:font-style="italic" style:font-size-asian="11pt" style:font-style-asian="italic"/>
    </style:style>
    <style:style style:name="T332" style:family="text">
      <style:text-properties fo:font-size="11pt" fo:letter-spacing="-0.005cm" style:font-size-asian="11pt"/>
    </style:style>
    <style:style style:name="T333" style:family="text">
      <style:text-properties fo:font-size="11pt" fo:letter-spacing="0.002cm" style:font-size-asian="11pt"/>
    </style:style>
    <style:style style:name="T334" style:family="text">
      <style:text-properties fo:font-size="11pt" fo:letter-spacing="0.025cm" style:font-size-asian="11pt"/>
    </style:style>
    <style:style style:name="T335" style:family="text">
      <style:text-properties fo:font-size="11pt" fo:letter-spacing="0.004cm" style:font-size-asian="11pt"/>
    </style:style>
    <style:style style:name="T336" style:family="text">
      <style:text-properties fo:font-size="11pt" fo:letter-spacing="0.011cm" style:font-size-asian="11pt"/>
    </style:style>
    <style:style style:name="T337" style:family="text">
      <style:text-properties fo:font-size="11pt" fo:letter-spacing="0.005cm" style:font-size-asian="11pt"/>
    </style:style>
    <style:style style:name="T338" style:family="text">
      <style:text-properties fo:font-size="11pt" fo:letter-spacing="-0.004cm" style:font-size-asian="11pt"/>
    </style:style>
    <style:style style:name="T339" style:family="text">
      <style:text-properties fo:font-size="11pt" fo:letter-spacing="-0.004cm" fo:font-weight="bold" style:font-size-asian="11pt" style:font-weight-asian="bold"/>
    </style:style>
    <style:style style:name="T340" style:family="text">
      <style:text-properties fo:font-size="11pt" fo:letter-spacing="-0.004cm" fo:font-style="italic" style:font-size-asian="11pt" style:font-style-asian="italic"/>
    </style:style>
    <style:style style:name="T341" style:family="text">
      <style:text-properties fo:font-size="11pt" fo:letter-spacing="-0.012cm" style:font-size-asian="11pt"/>
    </style:style>
    <style:style style:name="T342" style:family="text">
      <style:text-properties fo:font-size="11pt" fo:letter-spacing="-0.012cm" fo:font-style="italic" style:font-size-asian="11pt" style:font-style-asian="italic"/>
    </style:style>
    <style:style style:name="T343" style:family="text">
      <style:text-properties fo:font-size="11pt" fo:letter-spacing="-0.011cm" style:font-size-asian="11pt"/>
    </style:style>
    <style:style style:name="T344" style:family="text">
      <style:text-properties fo:font-size="11pt" fo:letter-spacing="-0.011cm" fo:font-weight="bold" style:font-size-asian="11pt" style:font-weight-asian="bold"/>
    </style:style>
    <style:style style:name="T345" style:family="text">
      <style:text-properties fo:font-size="11pt" fo:letter-spacing="-0.011cm" fo:font-style="italic" style:font-size-asian="11pt" style:font-style-asian="italic"/>
    </style:style>
    <style:style style:name="T346" style:family="text">
      <style:text-properties fo:font-size="11pt" fo:letter-spacing="-0.014cm" style:font-size-asian="11pt"/>
    </style:style>
    <style:style style:name="T347" style:family="text">
      <style:text-properties fo:font-size="11pt" fo:letter-spacing="-0.007cm" style:font-size-asian="11pt"/>
    </style:style>
    <style:style style:name="T348" style:family="text">
      <style:text-properties fo:font-size="11pt" fo:letter-spacing="-0.007cm" fo:font-weight="bold" style:font-size-asian="11pt" style:font-weight-asian="bold"/>
    </style:style>
    <style:style style:name="T349" style:family="text">
      <style:text-properties fo:font-size="11pt" fo:letter-spacing="-0.007cm" fo:font-style="italic" style:font-size-asian="11pt" style:font-style-asian="italic"/>
    </style:style>
    <style:style style:name="T350" style:family="text">
      <style:text-properties fo:font-size="11pt" fo:font-weight="bold" style:font-size-asian="11pt" style:font-weight-asian="bold"/>
    </style:style>
    <style:style style:name="T351" style:family="text">
      <style:text-properties fo:font-size="11pt" fo:letter-spacing="-0.009cm" fo:font-weight="bold" style:font-size-asian="11pt" style:font-weight-asian="bold"/>
    </style:style>
    <style:style style:name="T352" style:family="text">
      <style:text-properties fo:font-size="11pt" fo:letter-spacing="-0.009cm" style:font-size-asian="11pt"/>
    </style:style>
    <style:style style:name="T353" style:family="text">
      <style:text-properties fo:font-size="11pt" fo:letter-spacing="-0.009cm" fo:font-style="italic" style:font-size-asian="11pt" style:font-style-asian="italic"/>
    </style:style>
    <style:style style:name="T354" style:family="text">
      <style:text-properties fo:font-size="11pt" fo:font-style="italic" style:font-size-asian="11pt" style:font-style-asian="italic"/>
    </style:style>
    <style:style style:name="T355" style:family="text">
      <style:text-properties fo:letter-spacing="0.09cm"/>
    </style:style>
    <style:style style:name="T356" style:family="text">
      <style:text-properties fo:letter-spacing="0.093cm"/>
    </style:style>
    <style:style style:name="T357" style:family="text">
      <style:text-properties fo:letter-spacing="0.093cm" style:text-scale="150%"/>
    </style:style>
    <style:style style:name="T358" style:family="text">
      <style:text-properties fo:letter-spacing="0.092cm"/>
    </style:style>
    <style:style style:name="T359" style:family="text">
      <style:text-properties fo:letter-spacing="0.088cm"/>
    </style:style>
    <style:style style:name="T360" style:family="text">
      <style:text-properties fo:letter-spacing="0.132cm" style:text-scale="150%"/>
    </style:style>
    <style:style style:name="T361" style:family="text">
      <style:text-properties fo:letter-spacing="0.129cm" style:text-scale="150%"/>
    </style:style>
    <style:style style:name="T362" style:family="text">
      <style:text-properties fo:letter-spacing="0.134cm"/>
    </style:style>
    <style:style style:name="T363" style:family="text">
      <style:text-properties fo:letter-spacing="0.134cm" style:text-scale="150%"/>
    </style:style>
    <style:style style:name="T364" style:family="text">
      <style:text-properties fo:font-size="9pt" fo:letter-spacing="-0.004cm" fo:font-weight="bold" style:font-size-asian="9pt" style:font-weight-asian="bold"/>
    </style:style>
    <style:style style:name="T365" style:family="text">
      <style:text-properties fo:font-size="9pt" fo:letter-spacing="-0.004cm" style:font-size-asian="9pt"/>
    </style:style>
    <style:style style:name="T366" style:family="text">
      <style:text-properties fo:font-size="9pt" fo:letter-spacing="-0.005cm" fo:font-weight="bold" style:font-size-asian="9pt" style:font-weight-asian="bold"/>
    </style:style>
    <style:style style:name="T367" style:family="text">
      <style:text-properties fo:font-size="9pt" fo:letter-spacing="-0.005cm" style:font-size-asian="9pt"/>
    </style:style>
    <style:style style:name="T368" style:family="text">
      <style:text-properties fo:font-size="9pt" fo:letter-spacing="-0.007cm" fo:font-weight="bold" style:font-size-asian="9pt" style:font-weight-asian="bold"/>
    </style:style>
    <style:style style:name="T369" style:family="text">
      <style:text-properties fo:font-size="9pt" fo:letter-spacing="-0.007cm" style:font-size-asian="9pt"/>
    </style:style>
    <style:style style:name="T370" style:family="text">
      <style:text-properties fo:font-size="9pt" fo:font-weight="bold" style:font-size-asian="9pt" style:font-weight-asian="bold"/>
    </style:style>
    <style:style style:name="T371" style:family="text">
      <style:text-properties fo:font-size="9pt" style:font-size-asian="9pt"/>
    </style:style>
    <style:style style:name="T372" style:family="text">
      <style:text-properties fo:font-size="9pt" fo:letter-spacing="-0.014cm" style:font-size-asian="9pt"/>
    </style:style>
    <style:style style:name="T373" style:family="text">
      <style:text-properties fo:font-size="9pt" fo:letter-spacing="-0.012cm" style:font-size-asian="9pt"/>
    </style:style>
    <style:style style:name="T374" style:family="text">
      <style:text-properties fo:font-size="9pt" fo:letter-spacing="-0.018cm" style:font-size-asian="9pt"/>
    </style:style>
    <style:style style:name="T375" style:family="text">
      <style:text-properties fo:font-size="9pt" fo:letter-spacing="-0.018cm" fo:font-weight="bold" style:font-size-asian="9pt" style:font-weight-asian="bold"/>
    </style:style>
    <style:style style:name="T376" style:family="text">
      <style:text-properties fo:font-size="9pt" fo:letter-spacing="-0.009cm" style:font-size-asian="9pt"/>
    </style:style>
    <style:style style:name="T377" style:family="text">
      <style:text-properties fo:font-size="9pt" fo:letter-spacing="0.071cm" style:font-size-asian="9pt"/>
    </style:style>
    <style:style style:name="T378" style:family="text">
      <style:text-properties fo:font-size="9pt" fo:letter-spacing="0.011cm" style:font-size-asian="9pt"/>
    </style:style>
    <style:style style:name="T379" style:family="text">
      <style:text-properties fo:font-size="9pt" fo:letter-spacing="0.014cm" style:font-size-asian="9pt"/>
    </style:style>
    <style:style style:name="T380" style:family="text">
      <style:text-properties fo:font-size="9pt" fo:letter-spacing="0.012cm" style:font-size-asian="9pt"/>
    </style:style>
    <style:style style:name="T381" style:family="text">
      <style:text-properties fo:font-size="9pt" fo:letter-spacing="0.141cm" style:font-size-asian="9pt"/>
    </style:style>
    <style:style style:name="T382" style:family="text">
      <style:text-properties fo:font-size="9pt" fo:letter-spacing="0.079cm" style:font-size-asian="9pt"/>
    </style:style>
    <style:style style:name="T383" style:family="text">
      <style:text-properties fo:font-size="9pt" fo:letter-spacing="0.078cm" style:font-size-asian="9pt"/>
    </style:style>
    <style:style style:name="T384" style:family="text">
      <style:text-properties fo:font-size="9pt" fo:letter-spacing="-0.002cm" style:font-size-asian="9pt"/>
    </style:style>
    <style:style style:name="T385" style:family="text">
      <style:text-properties fo:font-size="9pt" fo:letter-spacing="-0.011cm" style:font-size-asian="9pt"/>
    </style:style>
    <style:style style:name="T386" style:family="text">
      <style:text-properties fo:font-size="9pt" fo:letter-spacing="0.134cm" style:font-size-asian="9pt"/>
    </style:style>
    <style:style style:name="T387" style:family="text">
      <style:text-properties fo:font-size="9pt" fo:letter-spacing="0.129cm" style:font-size-asian="9pt"/>
    </style:style>
    <style:style style:name="T388" style:family="text">
      <style:text-properties fo:font-size="9pt" fo:letter-spacing="0.131cm" style:font-size-asian="9pt"/>
    </style:style>
    <style:style style:name="T389" style:family="text">
      <style:text-properties fo:font-size="9pt" fo:letter-spacing="-0.019cm" fo:font-weight="bold" style:font-size-asian="9pt" style:font-weight-asian="bold"/>
    </style:style>
    <style:style style:name="T390" style:family="text">
      <style:text-properties fo:font-size="9pt" fo:letter-spacing="-0.019cm" style:font-size-asian="9pt"/>
    </style:style>
    <style:style style:name="T391" style:family="text">
      <style:text-properties fo:font-size="9pt" fo:letter-spacing="0.03cm" style:font-size-asian="9pt"/>
    </style:style>
    <style:style style:name="T392" style:family="text">
      <style:text-properties fo:font-size="9pt" fo:letter-spacing="0.026cm" style:font-size-asian="9pt"/>
    </style:style>
    <style:style style:name="T393" style:family="text">
      <style:text-properties fo:font-size="9pt" fo:letter-spacing="0.028cm" style:font-size-asian="9pt"/>
    </style:style>
    <style:style style:name="T394" style:family="text">
      <style:text-properties fo:font-size="8pt" fo:letter-spacing="-0.007cm" style:font-size-asian="8pt"/>
    </style:style>
    <style:style style:name="T395" style:family="text">
      <style:text-properties fo:font-size="8pt" style:font-size-asian="8pt"/>
    </style:style>
    <style:style style:name="T396" style:family="text">
      <style:text-properties fo:font-size="8pt" fo:letter-spacing="-0.004cm" style:font-size-asian="8pt"/>
    </style:style>
    <style:style style:name="T397" style:family="text">
      <style:text-properties fo:font-size="8pt" fo:letter-spacing="-0.004cm" fo:font-weight="bold" style:font-size-asian="8pt" style:font-weight-asian="bold"/>
    </style:style>
    <style:style style:name="T398" style:family="text">
      <style:text-properties fo:font-size="8pt" fo:letter-spacing="-0.018cm" style:font-size-asian="8pt"/>
    </style:style>
    <style:style style:name="T399" style:family="text">
      <style:text-properties fo:font-size="8pt" fo:font-weight="bold" style:font-size-asian="8pt" style:font-weight-asian="bold"/>
    </style:style>
    <style:style style:name="T400" style:family="text">
      <style:text-properties fo:letter-spacing="0.062cm"/>
    </style:style>
    <style:style style:name="T401" style:family="text">
      <style:text-properties fo:font-size="10.5pt" fo:font-weight="bold" style:font-size-asian="10.5pt" style:font-weight-asian="bold"/>
    </style:style>
    <style:style style:name="T402" style:family="text">
      <style:text-properties fo:font-size="10.5pt" fo:letter-spacing="-0.012cm" fo:font-weight="bold" style:font-size-asian="10.5pt" style:font-weight-asian="bold"/>
    </style:style>
    <style:style style:name="T403" style:family="text">
      <style:text-properties fo:font-size="10.5pt" fo:letter-spacing="-0.012cm" style:font-size-asian="10.5pt"/>
    </style:style>
    <style:style style:name="T404" style:family="text">
      <style:text-properties fo:font-size="10.5pt" fo:letter-spacing="-0.009cm" fo:font-weight="bold" style:font-size-asian="10.5pt" style:font-weight-asian="bold"/>
    </style:style>
    <style:style style:name="T405" style:family="text">
      <style:text-properties fo:font-size="10.5pt" fo:letter-spacing="-0.009cm" style:font-size-asian="10.5pt"/>
    </style:style>
    <style:style style:name="T406" style:family="text">
      <style:text-properties fo:font-size="10.5pt" fo:letter-spacing="-0.011cm" fo:font-weight="bold" style:font-size-asian="10.5pt" style:font-weight-asian="bold"/>
    </style:style>
    <style:style style:name="T407" style:family="text">
      <style:text-properties fo:font-size="10.5pt" fo:letter-spacing="-0.011cm" style:font-size-asian="10.5pt"/>
    </style:style>
    <style:style style:name="T408" style:family="text">
      <style:text-properties fo:font-size="10.5pt" fo:letter-spacing="-0.007cm" fo:font-weight="bold" style:font-size-asian="10.5pt" style:font-weight-asian="bold"/>
    </style:style>
    <style:style style:name="T409" style:family="text">
      <style:text-properties fo:font-size="10.5pt" fo:letter-spacing="-0.007cm" style:font-size-asian="10.5pt"/>
    </style:style>
    <style:style style:name="T410" style:family="text">
      <style:text-properties fo:font-size="10.5pt" fo:letter-spacing="-0.004cm" fo:font-weight="bold" style:font-size-asian="10.5pt" style:font-weight-asian="bold"/>
    </style:style>
    <style:style style:name="T411" style:family="text">
      <style:text-properties fo:font-size="10.5pt" fo:letter-spacing="-0.004cm" style:font-size-asian="10.5pt"/>
    </style:style>
    <style:style style:name="T412" style:family="text">
      <style:text-properties fo:font-size="10.5pt" fo:letter-spacing="-0.005cm" fo:font-weight="bold" style:font-size-asian="10.5pt" style:font-weight-asian="bold"/>
    </style:style>
    <style:style style:name="T413" style:family="text">
      <style:text-properties fo:font-size="10.5pt" fo:letter-spacing="-0.002cm" fo:font-weight="bold" style:font-size-asian="10.5pt" style:font-weight-asian="bold"/>
    </style:style>
    <style:style style:name="T414" style:family="text">
      <style:text-properties fo:font-size="10.5pt" fo:letter-spacing="-0.002cm" style:font-size-asian="10.5pt"/>
    </style:style>
    <style:style style:name="T415" style:family="text">
      <style:text-properties fo:font-size="10.5pt" fo:letter-spacing="0.081cm" fo:font-weight="bold" style:font-size-asian="10.5pt" style:font-weight-asian="bold"/>
    </style:style>
    <style:style style:name="T416" style:family="text">
      <style:text-properties fo:font-size="10.5pt" style:font-size-asian="10.5pt"/>
    </style:style>
    <style:style style:name="T417" style:family="text">
      <style:text-properties fo:font-size="10.5pt" fo:letter-spacing="-0.018cm" style:font-size-asian="10.5pt"/>
    </style:style>
    <style:style style:name="T418" style:family="text">
      <style:text-properties fo:font-size="10.5pt" fo:letter-spacing="-0.019cm" style:font-size-asian="10.5pt"/>
    </style:style>
    <style:style style:name="T419" style:family="text">
      <style:text-properties fo:font-size="10.5pt" fo:letter-spacing="-0.016cm" style:font-size-asian="10.5pt"/>
    </style:style>
    <style:style style:name="T420" style:family="text">
      <style:text-properties fo:font-size="10.5pt" fo:letter-spacing="-0.016cm" fo:font-weight="bold" style:font-size-asian="10.5pt" style:font-weight-asian="bold"/>
    </style:style>
    <style:style style:name="T421" style:family="text">
      <style:text-properties fo:font-size="10.5pt" fo:letter-spacing="0.023cm" style:font-size-asian="10.5pt"/>
    </style:style>
    <style:style style:name="T422" style:family="text">
      <style:text-properties fo:font-size="10.5pt" fo:letter-spacing="-0.014cm" style:font-size-asian="10.5pt"/>
    </style:style>
    <style:style style:name="T423" style:family="text">
      <style:text-properties fo:font-size="10.5pt" fo:letter-spacing="-0.021cm" style:font-size-asian="10.5pt"/>
    </style:style>
    <style:style style:name="T424" style:family="text">
      <style:text-properties fo:font-size="10.5pt" fo:letter-spacing="0.078cm" fo:font-weight="bold" style:font-size-asian="10.5pt" style:font-weight-asian="bold"/>
    </style:style>
    <style:style style:name="T425" style:family="text">
      <style:text-properties fo:font-size="10pt" fo:letter-spacing="-0.018cm" style:font-size-asian="10pt"/>
    </style:style>
    <style:style style:name="T426" style:family="text">
      <style:text-properties fo:font-size="10pt" fo:letter-spacing="-0.018cm" fo:font-weight="bold" style:font-size-asian="10pt" style:font-weight-asian="bold"/>
    </style:style>
    <style:style style:name="T427" style:family="text">
      <style:text-properties fo:font-size="10pt" style:font-size-asian="10pt"/>
    </style:style>
    <style:style style:name="T428" style:family="text">
      <style:text-properties fo:font-size="10pt" fo:letter-spacing="-0.009cm" style:font-size-asian="10pt"/>
    </style:style>
    <style:style style:name="T429" style:family="text">
      <style:text-properties fo:font-size="10pt" fo:letter-spacing="-0.009cm" fo:font-weight="bold" style:font-size-asian="10pt" style:font-weight-asian="bold"/>
    </style:style>
    <style:style style:name="T430" style:family="text">
      <style:text-properties fo:letter-spacing="0.115cm"/>
    </style:style>
    <style:style style:name="T431" style:family="text">
      <style:text-properties fo:letter-spacing="0.12cm"/>
    </style:style>
    <style:style style:name="T432" style:family="text">
      <style:text-properties fo:letter-spacing="0.138cm"/>
    </style:style>
    <style:style style:name="T433" style:family="text">
      <style:text-properties fo:letter-spacing="0.138cm" style:text-scale="150%"/>
    </style:style>
    <style:style style:name="T434" style:family="text">
      <style:text-properties fo:letter-spacing="0.136cm"/>
    </style:style>
    <style:style style:name="T435" style:family="text">
      <style:text-properties fo:letter-spacing="0.136cm" style:text-scale="150%"/>
    </style:style>
    <style:style style:name="T436" style:family="text">
      <style:text-properties fo:letter-spacing="0.139cm"/>
    </style:style>
    <style:style style:name="T437" style:family="text">
      <style:text-properties fo:letter-spacing="0.139cm" style:text-scale="150%"/>
    </style:style>
    <style:style style:name="T438" style:family="text">
      <style:text-properties fo:letter-spacing="-0.019cm"/>
    </style:style>
    <style:style style:name="T439" style:family="text">
      <style:text-properties fo:letter-spacing="-0.023cm"/>
    </style:style>
    <style:style style:name="T440" style:family="text">
      <style:text-properties fo:letter-spacing="-0.021cm"/>
    </style:style>
    <style:style style:name="T441" style:family="text">
      <style:text-properties fo:letter-spacing="-0.025cm"/>
    </style:style>
    <style:style style:name="T442" style:family="text">
      <style:text-properties style:text-position="9% 100%" style:font-name="Liberation Sans" fo:font-size="5.5pt" fo:font-weight="bold" style:font-size-asian="5.5pt" style:font-weight-asian="bold"/>
    </style:style>
    <style:style style:name="T443" style:family="text">
      <style:text-properties style:text-position="9% 100%" style:font-name="Liberation Sans" fo:font-size="5.5pt" fo:font-weight="bold" style:font-size-asian="5.5pt" style:font-weight-asian="bold" style:text-scale="105%"/>
    </style:style>
    <style:style style:name="T444" style:family="text">
      <style:text-properties style:text-position="9% 100%" style:font-name="Liberation Sans" fo:font-size="5.5pt" fo:letter-spacing="-0.011cm" fo:font-weight="bold" style:font-size-asian="5.5pt" style:font-weight-asian="bold" style:text-scale="105%"/>
    </style:style>
    <style:style style:name="T445" style:family="text">
      <style:text-properties style:text-position="9% 100%" style:font-name="Liberation Sans" fo:font-size="5.5pt" fo:letter-spacing="-0.004cm" fo:font-weight="bold" style:font-size-asian="5.5pt" style:font-weight-asian="bold"/>
    </style:style>
    <style:style style:name="T446" style:family="text">
      <style:text-properties style:text-position="9% 100%" style:font-name="Liberation Sans" fo:font-size="5.5pt" fo:letter-spacing="-0.004cm" fo:font-weight="bold" style:font-size-asian="5.5pt" style:font-weight-asian="bold" style:text-scale="105%"/>
    </style:style>
    <style:style style:name="T447" style:family="text">
      <style:text-properties style:text-position="9% 100%" style:font-name="Liberation Sans" fo:font-size="5.5pt" fo:letter-spacing="-0.004cm" fo:font-style="italic" fo:font-weight="bold" style:font-size-asian="5.5pt" style:font-style-asian="italic" style:font-weight-asian="bold"/>
    </style:style>
    <style:style style:name="T448" style:family="text">
      <style:text-properties style:text-position="9% 100%" style:font-name="Liberation Sans" fo:font-size="5.5pt" fo:letter-spacing="-0.005cm" fo:font-weight="bold" style:font-size-asian="5.5pt" style:font-weight-asian="bold"/>
    </style:style>
    <style:style style:name="T449" style:family="text">
      <style:text-properties style:text-position="9% 100%" style:font-name="Liberation Sans" fo:font-size="5.5pt" fo:letter-spacing="0.002cm" fo:font-weight="bold" style:font-size-asian="5.5pt" style:font-weight-asian="bold"/>
    </style:style>
    <style:style style:name="T450" style:family="text">
      <style:text-properties style:text-position="9% 100%" style:font-name="Liberation Sans" fo:font-size="5.5pt" fo:letter-spacing="-0.002cm" fo:font-weight="bold" style:font-size-asian="5.5pt" style:font-weight-asian="bold"/>
    </style:style>
    <style:style style:name="T451" style:family="text">
      <style:text-properties style:text-position="9% 100%" style:font-name="Liberation Sans" fo:font-size="5.5pt" fo:letter-spacing="-0.007cm" fo:font-weight="bold" style:font-size-asian="5.5pt" style:font-weight-asian="bold"/>
    </style:style>
    <style:style style:name="T452" style:family="text">
      <style:text-properties style:text-position="9% 100%" style:font-name="Liberation Sans" fo:font-size="5.5pt" fo:letter-spacing="-0.007cm" fo:font-style="italic" fo:font-weight="bold" style:font-size-asian="5.5pt" style:font-style-asian="italic" style:font-weight-asian="bold"/>
    </style:style>
    <style:style style:name="T453" style:family="text">
      <style:text-properties style:text-position="9% 100%" style:font-name="Liberation Sans" fo:font-size="5.5pt" fo:letter-spacing="0.007cm" fo:font-weight="bold" style:font-size-asian="5.5pt" style:font-weight-asian="bold"/>
    </style:style>
    <style:style style:name="T454" style:family="text">
      <style:text-properties style:text-position="9% 100%" style:font-name="Liberation Sans" fo:font-size="5.5pt" fo:letter-spacing="0.007cm" fo:font-style="italic" fo:font-weight="bold" style:font-size-asian="5.5pt" style:font-style-asian="italic" style:font-weight-asian="bold"/>
    </style:style>
    <style:style style:name="T455" style:family="text">
      <style:text-properties style:text-position="8% 100%" style:font-name="Liberation Sans" fo:font-size="6.5pt" fo:letter-spacing="-0.018cm" fo:font-weight="bold" style:font-size-asian="6.5pt" style:font-weight-asian="bold"/>
    </style:style>
    <style:style style:name="T456" style:family="text">
      <style:text-properties style:text-position="8% 100%" style:font-name="Liberation Sans" fo:font-size="6.5pt" fo:letter-spacing="-0.018cm" fo:font-weight="bold" style:font-size-asian="6.5pt" style:font-weight-asian="bold" style:text-scale="105%"/>
    </style:style>
    <style:style style:name="T457" style:family="text">
      <style:text-properties style:text-position="8% 100%" style:font-name="Liberation Sans" fo:font-size="6.5pt" fo:font-weight="bold" style:font-size-asian="6.5pt" style:font-weight-asian="bold"/>
    </style:style>
    <style:style style:name="T458" style:family="text">
      <style:text-properties style:text-position="8% 100%" style:font-name="Liberation Sans" fo:font-size="6.5pt" fo:letter-spacing="-0.009cm" fo:font-weight="bold" style:font-size-asian="6.5pt" style:font-weight-asian="bold"/>
    </style:style>
    <style:style style:name="T459" style:family="text">
      <style:text-properties style:text-position="8% 100%" style:font-name="Liberation Sans" fo:font-size="6.5pt" fo:letter-spacing="-0.009cm" fo:font-weight="bold" style:font-size-asian="6.5pt" style:font-weight-asian="bold" style:text-scale="105%"/>
    </style:style>
    <style:style style:name="T460" style:family="text">
      <style:text-properties fo:letter-spacing="0.141cm"/>
    </style:style>
    <style:style style:name="T461" style:family="text">
      <style:text-properties fo:letter-spacing="0.141cm" style:text-scale="150%"/>
    </style:style>
    <style:style style:name="T462" style:family="text">
      <style:text-properties fo:color="#333333" loext:opacity="100%" fo:font-size="9pt" fo:letter-spacing="-0.009cm" fo:font-weight="bold" style:font-size-asian="9pt" style:font-weight-asian="bold"/>
    </style:style>
    <style:style style:name="T463" style:family="text">
      <style:text-properties fo:color="#333333" loext:opacity="100%" fo:font-size="9pt" fo:letter-spacing="-0.004cm" fo:font-weight="bold" style:font-size-asian="9pt" style:font-weight-asian="bold"/>
    </style:style>
    <style:style style:name="T464" style:family="text">
      <style:text-properties fo:color="#333333" loext:opacity="100%" fo:font-size="9pt" fo:font-weight="bold" style:font-size-asian="9pt" style:font-weight-asian="bol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25cm" fo:min-width="0.3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25cm" fo:min-width="0.3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141cm" fo:min-width="2.9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141cm" fo:min-width="1.7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1.141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1.141cm" fo:min-width="3.4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1.141cm" fo:min-width="1.3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75cm" fo:min-width="2.9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75cm" fo:min-width="1.7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75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75cm" fo:min-width="3.4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75cm" fo:min-width="1.3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753cm" fo:min-width="2.9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0.753cm" fo:min-width="1.7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753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0.753cm" fo:min-width="3.4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0.753cm" fo:min-width="1.3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10.767cm" fo:min-width="0.5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0.496cm" fo:min-width="11.7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1.681cm" fo:min-width="15.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1.529cm" fo:min-width="15.0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1.014cm" fo:min-width="15.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0.496cm" fo:min-width="7.6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2.274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0.496cm" fo:min-width="12.3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2.274cm" fo:min-width="15.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0.496cm" fo:min-width="8.4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0.425cm" fo:min-width="0.3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1.138cm" fo:min-width="3.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1.138cm" fo:min-width="2.9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1.138cm" fo:min-width="1.7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1.138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1.138cm" fo:min-width="3.4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1.138cm" fo:min-width="1.3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2.305cm" fo:min-width="3.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2.305cm" fo:min-width="2.9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2.305cm" fo:min-width="1.7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2.305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2.305cm" fo:min-width="3.4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2.305cm" fo:min-width="1.3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0.75cm" fo:min-width="3.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1.141cm" fo:min-width="3.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1.332cm" fo:min-width="3.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1.332cm" fo:min-width="2.9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1.332cm" fo:min-width="1.7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1.332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1.332cm" fo:min-width="3.4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1.332cm" fo:min-width="1.3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1.088cm" fo:min-width="12.4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1.088cm" fo:min-width="15.0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1.681cm" fo:min-width="15.0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 style:family="graphic" style:parent-style-name="Frame">
      <style:graphic-properties draw:stroke="none" svg:stroke-width="0cm" draw:fill="none" draw:textarea-vertical-align="top" draw:auto-grow-height="false" fo:min-height="0.496cm" fo:min-width="8.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3.459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false" fo:min-height="1.681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 style:family="graphic" style:parent-style-name="Frame">
      <style:graphic-properties draw:stroke="none" svg:stroke-width="0cm" draw:fill="none" draw:textarea-vertical-align="top" draw:auto-grow-height="false" fo:min-height="1.681cm" fo:min-width="15.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 style:family="graphic" style:parent-style-name="Frame">
      <style:graphic-properties draw:stroke="none" svg:stroke-width="0cm" draw:fill="none" draw:textarea-vertical-align="top" draw:auto-grow-height="false" fo:min-height="0.496cm" fo:min-width="10.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 style:family="graphic" style:parent-style-name="Frame">
      <style:graphic-properties draw:stroke="none" svg:stroke-width="0cm" draw:fill="none" draw:textarea-vertical-align="top" draw:auto-grow-height="false" fo:min-height="0.522cm" fo:min-width="10.7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4.369cm" fo:min-width="15.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parent-style-name="Frame">
      <style:graphic-properties draw:stroke="none" svg:stroke-width="0cm" draw:fill="none" draw:textarea-vertical-align="top" draw:auto-grow-height="false" fo:min-height="0.496cm" fo:min-width="0.8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0" style:family="graphic" style:parent-style-name="Frame">
      <style:graphic-properties draw:stroke="none" svg:stroke-width="0cm" draw:fill="none" draw:textarea-vertical-align="top" draw:auto-grow-height="false" fo:min-height="1.141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false" fo:min-height="1.141cm" fo:min-width="15.0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parent-style-name="Frame">
      <style:graphic-properties draw:stroke="none" svg:stroke-width="0cm" draw:fill="none" draw:textarea-vertical-align="top" draw:auto-grow-height="false" fo:min-height="1.141cm" fo:min-width="15.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0.496cm" fo:min-width="4.1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false" fo:min-height="6.422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false" fo:min-height="2.274cm" fo:min-width="15.0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parent-style-name="Frame">
      <style:graphic-properties draw:stroke="none" svg:stroke-width="0cm" draw:fill="none" draw:textarea-vertical-align="top" draw:auto-grow-height="false" fo:min-height="1.279cm" fo:min-width="4.2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draw:textarea-vertical-align="top" draw:auto-grow-height="false" fo:min-height="1.565cm" fo:min-width="4.5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draw:textarea-vertical-align="top" draw:auto-grow-height="false" fo:min-height="0.289cm" fo:min-width="0.9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9" style:family="graphic" style:parent-style-name="Frame">
      <style:graphic-properties draw:stroke="none" svg:stroke-width="0cm" draw:fill="none" draw:textarea-vertical-align="top" draw:auto-grow-height="false" fo:min-height="0.289cm" fo:min-width="3.3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parent-style-name="Frame">
      <style:graphic-properties draw:stroke="none" svg:stroke-width="0cm" draw:fill="none" draw:textarea-vertical-align="top" draw:auto-grow-height="false" fo:min-height="1.565cm" fo:min-width="2.4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false" fo:min-height="2.198cm" fo:min-width="4.5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none" draw:textarea-vertical-align="top" draw:auto-grow-height="false" fo:min-height="2.198cm" fo:min-width="6.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3" style:family="graphic" style:parent-style-name="Frame">
      <style:graphic-properties draw:stroke="none" svg:stroke-width="0cm" draw:fill="none" draw:textarea-vertical-align="top" draw:auto-grow-height="false" fo:min-height="2.538cm" fo:min-width="3.3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4" style:family="graphic" style:parent-style-name="Frame">
      <style:graphic-properties draw:stroke="none" svg:stroke-width="0cm" draw:fill="none" draw:textarea-vertical-align="top" draw:auto-grow-height="false" fo:min-height="2.538cm" fo:min-width="2.4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5" style:family="graphic" style:parent-style-name="Frame">
      <style:graphic-properties draw:stroke="none" svg:stroke-width="0cm" draw:fill="none" draw:textarea-vertical-align="top" draw:auto-grow-height="false" fo:min-height="0.342cm" fo:min-width="3.3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6" style:family="graphic" style:parent-style-name="Frame">
      <style:graphic-properties draw:stroke="none" svg:stroke-width="0cm" draw:fill="none" draw:textarea-vertical-align="top" draw:auto-grow-height="false" fo:min-height="0.342cm" fo:min-width="2.4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false" fo:min-height="0.286cm" fo:min-width="3.3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8" style:family="graphic" style:parent-style-name="Frame">
      <style:graphic-properties draw:stroke="none" svg:stroke-width="0cm" draw:fill="none" draw:textarea-vertical-align="top" draw:auto-grow-height="false" fo:min-height="0.286cm" fo:min-width="2.4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9" style:family="graphic" style:parent-style-name="Frame">
      <style:graphic-properties draw:stroke="none" svg:stroke-width="0cm" draw:fill="none" draw:textarea-vertical-align="top" draw:auto-grow-height="false" fo:min-height="0.3cm" fo:min-width="3.3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0" style:family="graphic" style:parent-style-name="Frame">
      <style:graphic-properties draw:stroke="none" svg:stroke-width="0cm" draw:fill="none" draw:textarea-vertical-align="top" draw:auto-grow-height="false" fo:min-height="0.3cm" fo:min-width="2.4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false" fo:min-height="5.6cm" fo:min-width="3.8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2" style:family="graphic" style:parent-style-name="Frame">
      <style:graphic-properties draw:stroke="none" svg:stroke-width="0cm" draw:fill="none" draw:textarea-vertical-align="top" draw:auto-grow-height="false" fo:min-height="1.164cm" fo:min-width="3.3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3" style:family="graphic" style:parent-style-name="Frame">
      <style:graphic-properties draw:stroke="none" svg:stroke-width="0cm" draw:fill="none" draw:textarea-vertical-align="top" draw:auto-grow-height="false" fo:min-height="1.164cm" fo:min-width="2.4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false" fo:min-height="5.897cm" fo:min-width="0.6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none" draw:textarea-vertical-align="top" draw:auto-grow-height="false" fo:min-height="0.3cm" fo:min-width="3.8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false" fo:min-height="5.897cm" fo:min-width="0.9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false" fo:min-height="2.274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8" style:family="graphic" style:parent-style-name="Frame">
      <style:graphic-properties draw:stroke="none" svg:stroke-width="0cm" draw:fill="none" draw:textarea-vertical-align="top" draw:auto-grow-height="false" fo:min-height="0.496cm" fo:min-width="5.1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none" draw:textarea-vertical-align="top" draw:auto-grow-height="false" fo:min-height="0.496cm" fo:min-width="9.6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0" style:family="graphic" style:parent-style-name="Frame">
      <style:graphic-properties draw:stroke="none" svg:stroke-width="0cm" draw:fill="none" draw:textarea-vertical-align="top" draw:auto-grow-height="false" fo:min-height="0.496cm" fo:min-width="1.3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1" style:family="graphic" style:parent-style-name="Frame">
      <style:graphic-properties draw:stroke="none" svg:stroke-width="0cm" draw:fill="none" draw:textarea-vertical-align="top" draw:auto-grow-height="false" fo:min-height="0.496cm" fo:min-width="0.5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0.496cm" fo:min-width="1.4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3" style:family="graphic" style:parent-style-name="Frame">
      <style:graphic-properties draw:stroke="none" svg:stroke-width="0cm" draw:fill="none" draw:textarea-vertical-align="top" draw:auto-grow-height="false" fo:min-height="0.496cm" fo:min-width="0.5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4" style:family="graphic" style:parent-style-name="Frame">
      <style:graphic-properties draw:stroke="none" svg:stroke-width="0cm" draw:fill="none" draw:textarea-vertical-align="top" draw:auto-grow-height="false" fo:min-height="1.005cm" fo:min-width="10.5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draw:textarea-vertical-align="top" draw:auto-grow-height="false" fo:min-height="1.088cm" fo:min-width="15.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draw:textarea-vertical-align="top" draw:auto-grow-height="false" fo:min-height="0.496cm" fo:min-width="10.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1.681cm" fo:min-width="15.0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parent-style-name="Frame">
      <style:graphic-properties draw:stroke="none" svg:stroke-width="0cm" draw:fill="none" draw:textarea-vertical-align="top" draw:auto-grow-height="false" fo:min-height="0.496cm" fo:min-width="5.2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9" style:family="graphic" style:parent-style-name="Frame">
      <style:graphic-properties draw:stroke="none" svg:stroke-width="0cm" draw:fill="none" draw:textarea-vertical-align="top" draw:auto-grow-height="false" fo:min-height="1.088cm" fo:min-width="15.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parent-style-name="Frame">
      <style:graphic-properties draw:stroke="none" svg:stroke-width="0cm" draw:fill="none" draw:textarea-vertical-align="top" draw:auto-grow-height="false" fo:min-height="1.088cm" fo:min-width="15.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1" style:family="graphic" style:parent-style-name="Frame">
      <style:graphic-properties draw:stroke="none" svg:stroke-width="0cm" draw:fill="none" draw:textarea-vertical-align="top" draw:auto-grow-height="false" fo:min-height="0.496cm" fo:min-width="10.3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draw:textarea-vertical-align="top" draw:auto-grow-height="false" fo:min-height="1.681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3" style:family="graphic" style:parent-style-name="Frame">
      <style:graphic-properties draw:stroke="none" svg:stroke-width="0cm" draw:fill="none" draw:textarea-vertical-align="top" draw:auto-grow-height="false" fo:min-height="1.681cm" fo:min-width="15.0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draw:textarea-vertical-align="top" draw:auto-grow-height="false" fo:min-height="0.46cm" fo:min-width="14.5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5" style:family="graphic" style:parent-style-name="Frame">
      <style:graphic-properties draw:stroke="none" svg:stroke-width="0cm" draw:fill="none" draw:textarea-vertical-align="top" draw:auto-grow-height="false" fo:min-height="0.46cm" fo:min-width="0.4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draw:textarea-vertical-align="top" draw:auto-grow-height="false" fo:min-height="0.46cm" fo:min-width="1.0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parent-style-name="Frame">
      <style:graphic-properties draw:stroke="none" svg:stroke-width="0cm" draw:fill="none" draw:textarea-vertical-align="top" draw:auto-grow-height="false" fo:min-height="0.46cm" fo:min-width="0.2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8" style:family="graphic" style:parent-style-name="Frame">
      <style:graphic-properties draw:stroke="none" svg:stroke-width="0cm" draw:fill="none" draw:textarea-vertical-align="top" draw:auto-grow-height="false" fo:min-height="0.46cm" fo:min-width="2.1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9" style:family="graphic" style:parent-style-name="Frame">
      <style:graphic-properties draw:stroke="none" svg:stroke-width="0cm" draw:fill="none" draw:textarea-vertical-align="top" draw:auto-grow-height="false" fo:min-height="0.46cm" fo:min-width="1.2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0" style:family="graphic" style:parent-style-name="Frame">
      <style:graphic-properties draw:stroke="none" svg:stroke-width="0cm" draw:fill="none" draw:textarea-vertical-align="top" draw:auto-grow-height="false" fo:min-height="0.46cm" fo:min-width="1.1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1" style:family="graphic" style:parent-style-name="Frame">
      <style:graphic-properties draw:stroke="none" svg:stroke-width="0cm" draw:fill="none" draw:textarea-vertical-align="top" draw:auto-grow-height="false" fo:min-height="0.46cm" fo:min-width="0.4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2" style:family="graphic" style:parent-style-name="Frame">
      <style:graphic-properties draw:stroke="none" svg:stroke-width="0cm" draw:fill="none" draw:textarea-vertical-align="top" draw:auto-grow-height="false" fo:min-height="0.46cm" fo:min-width="1.2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3" style:family="graphic" style:parent-style-name="Frame">
      <style:graphic-properties draw:stroke="none" svg:stroke-width="0cm" draw:fill="none" draw:textarea-vertical-align="top" draw:auto-grow-height="false" fo:min-height="0.46cm" fo:min-width="1.0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4" style:family="graphic" style:parent-style-name="Frame">
      <style:graphic-properties draw:stroke="none" svg:stroke-width="0cm" draw:fill="none" draw:textarea-vertical-align="top" draw:auto-grow-height="false" fo:min-height="0.46cm" fo:min-width="0.3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parent-style-name="Frame">
      <style:graphic-properties draw:stroke="none" svg:stroke-width="0cm" draw:fill="none" draw:textarea-vertical-align="top" draw:auto-grow-height="false" fo:min-height="0.46cm" fo:min-width="15.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draw:textarea-vertical-align="top" draw:auto-grow-height="false" fo:min-height="0.496cm" fo:min-width="10.8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7" style:family="graphic" style:parent-style-name="Frame">
      <style:graphic-properties draw:stroke="none" svg:stroke-width="0cm" draw:fill="none" draw:textarea-vertical-align="top" draw:auto-grow-height="false" fo:min-height="1.681cm" fo:min-width="15.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8" style:family="graphic" style:parent-style-name="Frame">
      <style:graphic-properties draw:stroke="none" svg:stroke-width="0cm" draw:fill="none" draw:textarea-vertical-align="top" draw:auto-grow-height="false" fo:min-height="0.496cm" fo:min-width="3.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9" style:family="graphic" style:parent-style-name="Frame">
      <style:graphic-properties draw:stroke="none" svg:stroke-width="0cm" draw:fill="none" draw:textarea-vertical-align="top" draw:auto-grow-height="false" fo:min-height="1.681cm" fo:min-width="15.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0" style:family="graphic" style:parent-style-name="Frame">
      <style:graphic-properties draw:stroke="none" svg:stroke-width="0cm" draw:fill="none" draw:textarea-vertical-align="top" draw:auto-grow-height="false" fo:min-height="0.496cm" fo:min-width="8.7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1" style:family="graphic" style:parent-style-name="Frame">
      <style:graphic-properties draw:stroke="none" svg:stroke-width="0cm" draw:fill="none" draw:textarea-vertical-align="top" draw:auto-grow-height="false" fo:min-height="4.052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2" style:family="graphic" style:parent-style-name="Frame">
      <style:graphic-properties draw:stroke="none" svg:stroke-width="0cm" draw:fill="none" draw:textarea-vertical-align="top" draw:auto-grow-height="false" fo:min-height="0.496cm" fo:min-width="6.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parent-style-name="Frame">
      <style:graphic-properties draw:stroke="none" svg:stroke-width="0cm" draw:fill="none" draw:textarea-vertical-align="top" draw:auto-grow-height="false" fo:min-height="2.274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4" style:family="graphic" style:parent-style-name="Frame">
      <style:graphic-properties draw:stroke="none" svg:stroke-width="0cm" draw:fill="none" draw:textarea-vertical-align="top" draw:auto-grow-height="false" fo:min-height="3.459cm" fo:min-width="15.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5" style:family="graphic" style:parent-style-name="Frame">
      <style:graphic-properties draw:stroke="none" svg:stroke-width="0cm" draw:fill="none" draw:textarea-vertical-align="top" draw:auto-grow-height="false" fo:min-height="1.681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6" style:family="graphic" style:parent-style-name="Frame">
      <style:graphic-properties draw:stroke="none" svg:stroke-width="0cm" draw:fill="none" draw:textarea-vertical-align="top" draw:auto-grow-height="false" fo:min-height="0.496cm" fo:min-width="0.5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7" style:family="graphic" style:parent-style-name="Frame">
      <style:graphic-properties draw:stroke="none" svg:stroke-width="0cm" draw:fill="none" draw:textarea-vertical-align="top" draw:auto-grow-height="false" fo:min-height="0.496cm" fo:min-width="0.2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8" style:family="graphic" style:parent-style-name="Frame">
      <style:graphic-properties draw:stroke="none" svg:stroke-width="0cm" draw:fill="none" draw:textarea-vertical-align="top" draw:auto-grow-height="false" fo:min-height="0.496cm" fo:min-width="1.5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9" style:family="graphic" style:parent-style-name="Frame">
      <style:graphic-properties draw:stroke="none" svg:stroke-width="0cm" draw:fill="none" draw:textarea-vertical-align="top" draw:auto-grow-height="false" fo:min-height="0.496cm" fo:min-width="1.4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0" style:family="graphic" style:parent-style-name="Frame">
      <style:graphic-properties draw:stroke="none" svg:stroke-width="0cm" draw:fill="none" draw:textarea-vertical-align="top" draw:auto-grow-height="false" fo:min-height="0.496cm" fo:min-width="0.2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1" style:family="graphic" style:parent-style-name="Frame">
      <style:graphic-properties draw:stroke="none" svg:stroke-width="0cm" draw:fill="none" draw:textarea-vertical-align="top" draw:auto-grow-height="false" fo:min-height="0.496cm" fo:min-width="2.6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2" style:family="graphic" style:parent-style-name="Frame">
      <style:graphic-properties draw:stroke="none" svg:stroke-width="0cm" draw:fill="none" draw:textarea-vertical-align="top" draw:auto-grow-height="false" fo:min-height="0.496cm" fo:min-width="1.9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3" style:family="graphic" style:parent-style-name="Frame">
      <style:graphic-properties draw:stroke="none" svg:stroke-width="0cm" draw:fill="none" draw:textarea-vertical-align="top" draw:auto-grow-height="false" fo:min-height="0.496cm" fo:min-width="0.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4" style:family="graphic" style:parent-style-name="Frame">
      <style:graphic-properties draw:stroke="none" svg:stroke-width="0cm" draw:fill="none" draw:textarea-vertical-align="top" draw:auto-grow-height="false" fo:min-height="0.496cm" fo:min-width="1.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5" style:family="graphic" style:parent-style-name="Frame">
      <style:graphic-properties draw:stroke="none" svg:stroke-width="0cm" draw:fill="none" draw:textarea-vertical-align="top" draw:auto-grow-height="false" fo:min-height="0.496cm" fo:min-width="1.1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6" style:family="graphic" style:parent-style-name="Frame">
      <style:graphic-properties draw:stroke="none" svg:stroke-width="0cm" draw:fill="none" draw:textarea-vertical-align="top" draw:auto-grow-height="false" fo:min-height="1.088cm" fo:min-width="15.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7" style:family="graphic" style:parent-style-name="Frame">
      <style:graphic-properties draw:stroke="none" svg:stroke-width="0cm" draw:fill="none" draw:textarea-vertical-align="top" draw:auto-grow-height="false" fo:min-height="0.496cm" fo:min-width="4.5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8" style:family="graphic" style:parent-style-name="Frame">
      <style:graphic-properties draw:stroke="none" svg:stroke-width="0cm" draw:fill="none" draw:textarea-vertical-align="top" draw:auto-grow-height="false" fo:min-height="5.142cm" fo:min-width="15.0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9" style:family="graphic" style:parent-style-name="Frame">
      <style:graphic-properties draw:stroke="none" svg:stroke-width="0cm" draw:fill="none" draw:textarea-vertical-align="top" draw:auto-grow-height="false" fo:min-height="0.496cm" fo:min-width="6.6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0" style:family="graphic" style:parent-style-name="Frame">
      <style:graphic-properties draw:stroke="none" svg:stroke-width="0cm" draw:fill="none" draw:textarea-vertical-align="top" draw:auto-grow-height="false" fo:min-height="1.268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1" style:family="graphic" style:parent-style-name="Frame">
      <style:graphic-properties draw:stroke="none" svg:stroke-width="0cm" draw:fill="none" draw:textarea-vertical-align="top" draw:auto-grow-height="false" fo:min-height="5.914cm" fo:min-width="15.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2" style:family="graphic" style:parent-style-name="Frame">
      <style:graphic-properties draw:stroke="none" svg:stroke-width="0cm" draw:fill="none" draw:textarea-vertical-align="top" draw:auto-grow-height="false" fo:min-height="0.496cm" fo:min-width="2.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3" style:family="graphic" style:parent-style-name="Frame">
      <style:graphic-properties draw:stroke="none" svg:stroke-width="0cm" draw:fill="none" draw:textarea-vertical-align="top" draw:auto-grow-height="false" fo:min-height="0.496cm" fo:min-width="1.5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4" style:family="graphic" style:parent-style-name="Frame">
      <style:graphic-properties draw:stroke="none" svg:stroke-width="0cm" draw:fill="none" draw:textarea-vertical-align="top" draw:auto-grow-height="false" fo:min-height="0.496cm" fo:min-width="0.3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5" style:family="graphic" style:parent-style-name="Frame">
      <style:graphic-properties draw:stroke="none" svg:stroke-width="0cm" draw:fill="none" draw:textarea-vertical-align="top" draw:auto-grow-height="false" fo:min-height="0.496cm" fo:min-width="1.3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6" style:family="graphic" style:parent-style-name="Frame">
      <style:graphic-properties draw:stroke="none" svg:stroke-width="0cm" draw:fill="none" draw:textarea-vertical-align="top" draw:auto-grow-height="false" fo:min-height="0.496cm" fo:min-width="0.2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7" style:family="graphic" style:parent-style-name="Frame">
      <style:graphic-properties draw:stroke="none" svg:stroke-width="0cm" draw:fill="none" draw:textarea-vertical-align="top" draw:auto-grow-height="false" fo:min-height="0.496cm" fo:min-width="1.8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8" style:family="graphic" style:parent-style-name="Frame">
      <style:graphic-properties draw:stroke="none" svg:stroke-width="0cm" draw:fill="none" draw:textarea-vertical-align="top" draw:auto-grow-height="false" fo:min-height="0.496cm" fo:min-width="2.4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9" style:family="graphic" style:parent-style-name="Frame">
      <style:graphic-properties draw:stroke="none" svg:stroke-width="0cm" draw:fill="none" draw:textarea-vertical-align="top" draw:auto-grow-height="false" fo:min-height="0.496cm" fo:min-width="1.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0" style:family="graphic" style:parent-style-name="Frame">
      <style:graphic-properties draw:stroke="none" svg:stroke-width="0cm" draw:fill="none" draw:textarea-vertical-align="top" draw:auto-grow-height="false" fo:min-height="1.088cm" fo:min-width="15.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1" style:family="graphic" style:parent-style-name="Frame">
      <style:graphic-properties draw:stroke="none" svg:stroke-width="0cm" draw:fill="none" draw:textarea-vertical-align="top" draw:auto-grow-height="false" fo:min-height="1.088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2" style:family="graphic" style:parent-style-name="Frame">
      <style:graphic-properties draw:stroke="none" svg:stroke-width="0cm" draw:fill="none" draw:textarea-vertical-align="top" draw:auto-grow-height="false" fo:min-height="2.274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3" style:family="graphic" style:parent-style-name="Frame">
      <style:graphic-properties draw:stroke="none" svg:stroke-width="0cm" draw:fill="none" draw:textarea-vertical-align="top" draw:auto-grow-height="false" fo:min-height="1.088cm" fo:min-width="15.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4" style:family="graphic" style:parent-style-name="Frame">
      <style:graphic-properties draw:stroke="none" svg:stroke-width="0cm" draw:fill="none" draw:textarea-vertical-align="top" draw:auto-grow-height="false" fo:min-height="1.681cm" fo:min-width="15.0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5" style:family="graphic" style:parent-style-name="Frame">
      <style:graphic-properties draw:stroke="none" svg:stroke-width="0cm" draw:fill="none" draw:textarea-vertical-align="top" draw:auto-grow-height="false" fo:min-height="0.496cm" fo:min-width="6.7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6" style:family="graphic" style:parent-style-name="Frame">
      <style:graphic-properties draw:stroke="none" svg:stroke-width="0cm" draw:fill="none" draw:textarea-vertical-align="top" draw:auto-grow-height="false" fo:min-height="0.496cm" fo:min-width="6.9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7" style:family="graphic" style:parent-style-name="Frame">
      <style:graphic-properties draw:stroke="none" svg:stroke-width="0cm" draw:fill="none" draw:textarea-vertical-align="top" draw:auto-grow-height="false" fo:min-height="0.425cm" fo:min-width="15.2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8" style:family="graphic" style:parent-style-name="Frame">
      <style:graphic-properties draw:stroke="none" svg:stroke-width="0cm" draw:fill="none" draw:textarea-vertical-align="top" draw:auto-grow-height="false" fo:min-height="4.052cm" fo:min-width="15.0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9" style:family="graphic" style:parent-style-name="Frame">
      <style:graphic-properties draw:stroke="none" svg:stroke-width="0cm" draw:fill="none" draw:textarea-vertical-align="top" draw:auto-grow-height="false" fo:min-height="0.496cm" fo:min-width="11.6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0" style:family="graphic" style:parent-style-name="Frame">
      <style:graphic-properties draw:stroke="none" svg:stroke-width="0cm" draw:fill="none" draw:textarea-vertical-align="top" draw:auto-grow-height="false" fo:min-height="0.496cm" fo:min-width="3.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1" style:family="graphic" style:parent-style-name="Frame">
      <style:graphic-properties draw:stroke="none" svg:stroke-width="0cm" draw:fill="none" draw:textarea-vertical-align="top" draw:auto-grow-height="false" fo:min-height="0.496cm" fo:min-width="2.2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2" style:family="graphic" style:parent-style-name="Frame">
      <style:graphic-properties draw:stroke="none" svg:stroke-width="0cm" draw:fill="none" draw:textarea-vertical-align="top" draw:auto-grow-height="false" fo:min-height="0.496cm" fo:min-width="2.6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3" style:family="graphic" style:parent-style-name="Frame">
      <style:graphic-properties draw:stroke="none" svg:stroke-width="0cm" draw:fill="none" draw:textarea-vertical-align="top" draw:auto-grow-height="false" fo:min-height="0.496cm" fo:min-width="6.1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4" style:family="graphic" style:parent-style-name="Frame">
      <style:graphic-properties draw:stroke="none" svg:stroke-width="0cm" draw:fill="none" draw:textarea-vertical-align="top" draw:auto-grow-height="false" fo:min-height="0.496cm" fo:min-width="2.8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5" style:family="graphic" style:parent-style-name="Frame">
      <style:graphic-properties draw:stroke="none" svg:stroke-width="0cm" draw:fill="none" draw:textarea-vertical-align="top" draw:auto-grow-height="false" fo:min-height="0.443cm" fo:min-width="0.2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6" style:family="graphic" style:parent-style-name="Frame">
      <style:graphic-properties draw:stroke="none" svg:stroke-width="0cm" draw:fill="none" draw:textarea-vertical-align="top" draw:auto-grow-height="false" fo:min-height="0.443cm" fo:min-width="4.7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7" style:family="graphic" style:parent-style-name="Frame">
      <style:graphic-properties draw:stroke="none" svg:stroke-width="0cm" draw:fill="none" draw:textarea-vertical-align="top" draw:auto-grow-height="false" fo:min-height="0.443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8" style:family="graphic" style:parent-style-name="Frame">
      <style:graphic-properties draw:stroke="none" svg:stroke-width="0cm" draw:fill="none" draw:textarea-vertical-align="top" draw:auto-grow-height="false" fo:min-height="0.443cm" fo:min-width="3.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9" style:family="graphic" style:parent-style-name="Frame">
      <style:graphic-properties draw:stroke="none" svg:stroke-width="0cm" draw:fill="none" draw:textarea-vertical-align="top" draw:auto-grow-height="false" fo:min-height="0.961cm" fo:min-width="7.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0" style:family="graphic" style:parent-style-name="Frame">
      <style:graphic-properties draw:stroke="none" svg:stroke-width="0cm" draw:fill="none" draw:textarea-vertical-align="top" draw:auto-grow-height="false" fo:min-height="0.443cm" fo:min-width="0.8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1" style:family="graphic" style:parent-style-name="Frame">
      <style:graphic-properties draw:stroke="none" svg:stroke-width="0cm" draw:fill="none" draw:textarea-vertical-align="top" draw:auto-grow-height="false" fo:min-height="0.487cm" fo:min-width="0.2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2" style:family="graphic" style:parent-style-name="Frame">
      <style:graphic-properties draw:stroke="none" svg:stroke-width="0cm" draw:fill="none" draw:textarea-vertical-align="top" draw:auto-grow-height="false" fo:min-height="0.443cm" fo:min-width="4.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3" style:family="graphic" style:parent-style-name="Frame">
      <style:graphic-properties draw:stroke="none" svg:stroke-width="0cm" draw:fill="none" draw:textarea-vertical-align="top" draw:auto-grow-height="false" fo:min-height="0.443cm" fo:min-width="4.0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4" style:family="graphic" style:parent-style-name="Frame">
      <style:graphic-properties draw:stroke="none" svg:stroke-width="0cm" draw:fill="none" draw:textarea-vertical-align="top" draw:auto-grow-height="false" fo:min-height="0.443cm" fo:min-width="2.3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5" style:family="graphic" style:parent-style-name="Frame">
      <style:graphic-properties draw:stroke="none" svg:stroke-width="0cm" draw:fill="none" draw:textarea-vertical-align="top" draw:auto-grow-height="false" fo:min-height="0.443cm" fo:min-width="3.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6" style:family="graphic" style:parent-style-name="Frame">
      <style:graphic-properties draw:stroke="none" svg:stroke-width="0cm" draw:fill="none" draw:textarea-vertical-align="top" draw:auto-grow-height="false" fo:min-height="0.443cm" fo:min-width="3.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7" style:family="graphic" style:parent-style-name="Frame">
      <style:graphic-properties draw:stroke="none" svg:stroke-width="0cm" draw:fill="none" draw:textarea-vertical-align="top" draw:auto-grow-height="false" fo:min-height="0.443cm" fo:min-width="1.2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8" style:family="graphic" style:parent-style-name="Frame">
      <style:graphic-properties draw:stroke="none" svg:stroke-width="0cm" draw:fill="none" draw:textarea-vertical-align="top" draw:auto-grow-height="false" fo:min-height="0.443cm" fo:min-width="2.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9" style:family="graphic" style:parent-style-name="Frame">
      <style:graphic-properties draw:stroke="none" svg:stroke-width="0cm" draw:fill="none" draw:textarea-vertical-align="top" draw:auto-grow-height="false" fo:min-height="0.443cm" fo:min-width="1.0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0" style:family="graphic" style:parent-style-name="Frame">
      <style:graphic-properties draw:stroke="none" svg:stroke-width="0cm" draw:fill="none" draw:textarea-vertical-align="top" draw:auto-grow-height="false" fo:min-height="0.443cm" fo:min-width="1.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1" style:family="graphic" style:parent-style-name="Frame">
      <style:graphic-properties draw:stroke="none" svg:stroke-width="0cm" draw:fill="none" draw:textarea-vertical-align="top" draw:auto-grow-height="false" fo:min-height="0.443cm" fo:min-width="4.0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2" style:family="graphic" style:parent-style-name="Frame">
      <style:graphic-properties draw:stroke="none" svg:stroke-width="0cm" draw:fill="none" draw:textarea-vertical-align="top" draw:auto-grow-height="false" fo:min-height="0.425cm" fo:min-width="15.0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3" style:family="graphic" style:parent-style-name="Frame">
      <style:graphic-properties draw:stroke="none" svg:stroke-width="0cm" draw:fill="none" draw:textarea-vertical-align="top" draw:auto-grow-height="false" fo:min-height="0.997cm" fo:min-width="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4" style:family="graphic" style:parent-style-name="Frame">
      <style:graphic-properties draw:stroke="none" svg:stroke-width="0cm" draw:fill="none" draw:textarea-vertical-align="top" draw:auto-grow-height="false" fo:min-height="0.997cm" fo:min-width="2.3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5" style:family="graphic" style:parent-style-name="Frame">
      <style:graphic-properties draw:stroke="none" svg:stroke-width="0cm" draw:fill="none" draw:textarea-vertical-align="top" draw:auto-grow-height="false" fo:min-height="0.997cm" fo:min-width="2.1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6" style:family="graphic" style:parent-style-name="Frame">
      <style:graphic-properties draw:stroke="none" svg:stroke-width="0cm" draw:fill="none" draw:textarea-vertical-align="top" draw:auto-grow-height="false" fo:min-height="0.997cm" fo:min-width="6.9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7" style:family="graphic" style:parent-style-name="Frame">
      <style:graphic-properties draw:stroke="none" svg:stroke-width="0cm" draw:fill="none" draw:textarea-vertical-align="top" draw:auto-grow-height="false" fo:min-height="0.997cm" fo:min-width="1.0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8" style:family="graphic" style:parent-style-name="Frame">
      <style:graphic-properties draw:stroke="none" svg:stroke-width="0cm" draw:fill="none" draw:textarea-vertical-align="top" draw:auto-grow-height="false" fo:min-height="1.441cm" fo:min-width="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9" style:family="graphic" style:parent-style-name="Frame">
      <style:graphic-properties draw:stroke="none" svg:stroke-width="0cm" draw:fill="none" draw:textarea-vertical-align="top" draw:auto-grow-height="false" fo:min-height="1.441cm" fo:min-width="2.3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0" style:family="graphic" style:parent-style-name="Frame">
      <style:graphic-properties draw:stroke="none" svg:stroke-width="0cm" draw:fill="none" draw:textarea-vertical-align="top" draw:auto-grow-height="false" fo:min-height="1.441cm" fo:min-width="2.1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1" style:family="graphic" style:parent-style-name="Frame">
      <style:graphic-properties draw:stroke="none" svg:stroke-width="0cm" draw:fill="none" draw:textarea-vertical-align="top" draw:auto-grow-height="false" fo:min-height="1.441cm" fo:min-width="6.9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2" style:family="graphic" style:parent-style-name="Frame">
      <style:graphic-properties draw:stroke="none" svg:stroke-width="0cm" draw:fill="none" draw:textarea-vertical-align="top" draw:auto-grow-height="false" fo:min-height="1.441cm" fo:min-width="1.0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3" style:family="graphic" style:parent-style-name="Frame">
      <style:graphic-properties draw:stroke="none" svg:stroke-width="0cm" draw:fill="none" draw:textarea-vertical-align="top" draw:auto-grow-height="false" fo:min-height="0.63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4" style:family="graphic" style:parent-style-name="Frame">
      <style:graphic-properties draw:stroke="none" svg:stroke-width="0cm" draw:fill="none" draw:textarea-vertical-align="top" draw:auto-grow-height="false" fo:min-height="0.63cm" fo:min-width="4.1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5" style:family="graphic" style:parent-style-name="Frame">
      <style:graphic-properties draw:stroke="none" svg:stroke-width="0cm" draw:fill="none" draw:textarea-vertical-align="top" draw:auto-grow-height="false" fo:min-height="0.63cm" fo:min-width="4.1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6" style:family="graphic" style:parent-style-name="Frame">
      <style:graphic-properties draw:stroke="none" svg:stroke-width="0cm" draw:fill="none" draw:textarea-vertical-align="top" draw:auto-grow-height="false" fo:min-height="0.63cm" fo:min-width="3.9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7" style:family="graphic" style:parent-style-name="Frame">
      <style:graphic-properties draw:stroke="none" svg:stroke-width="0cm" draw:fill="none" draw:textarea-vertical-align="top" draw:auto-grow-height="false" fo:min-height="0.975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8" style:family="graphic" style:parent-style-name="Frame">
      <style:graphic-properties draw:stroke="none" svg:stroke-width="0cm" draw:fill="none" draw:textarea-vertical-align="top" draw:auto-grow-height="false" fo:min-height="0.975cm" fo:min-width="4.1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9" style:family="graphic" style:parent-style-name="Frame">
      <style:graphic-properties draw:stroke="none" svg:stroke-width="0cm" draw:fill="none" draw:textarea-vertical-align="top" draw:auto-grow-height="false" fo:min-height="0.975cm" fo:min-width="4.1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0" style:family="graphic" style:parent-style-name="Frame">
      <style:graphic-properties draw:stroke="none" svg:stroke-width="0cm" draw:fill="none" draw:textarea-vertical-align="top" draw:auto-grow-height="false" fo:min-height="0.975cm" fo:min-width="3.9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1" style:family="graphic" style:parent-style-name="Frame">
      <style:graphic-properties draw:stroke="none" svg:stroke-width="0cm" draw:fill="none" draw:textarea-vertical-align="top" draw:auto-grow-height="false" fo:min-height="0.676cm" fo:min-width="15.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2" style:family="graphic" style:parent-style-name="Frame">
      <style:graphic-properties draw:stroke="none" svg:stroke-width="0cm" draw:fill="none" draw:textarea-vertical-align="top" draw:auto-grow-height="false" fo:min-height="0.443cm" fo:min-width="0.4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3" style:family="graphic" style:parent-style-name="Frame">
      <style:graphic-properties draw:stroke="none" svg:stroke-width="0cm" draw:fill="none" draw:textarea-vertical-align="top" draw:auto-grow-height="false" fo:min-height="0.443cm" fo:min-width="10.1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4" style:family="graphic" style:parent-style-name="Frame">
      <style:graphic-properties draw:stroke="none" svg:stroke-width="0cm" draw:fill="none" draw:textarea-vertical-align="top" draw:auto-grow-height="false" fo:min-height="0.443cm" fo:min-width="9.9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5" style:family="graphic" style:parent-style-name="Frame">
      <style:graphic-properties draw:stroke="none" svg:stroke-width="0cm" draw:fill="none" draw:textarea-vertical-align="top" draw:auto-grow-height="false" fo:min-height="0.443cm" fo:min-width="9.7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6" style:family="graphic" style:parent-style-name="Frame">
      <style:graphic-properties draw:stroke="none" svg:stroke-width="0cm" draw:fill="none" draw:textarea-vertical-align="top" draw:auto-grow-height="false" fo:min-height="0.894cm" fo:min-width="8.3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7" style:family="graphic" style:parent-style-name="Frame">
      <style:graphic-properties draw:stroke="none" svg:stroke-width="0cm" draw:fill="none" draw:textarea-vertical-align="top" draw:auto-grow-height="false" fo:min-height="0.443cm" fo:min-width="7.2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8" style:family="graphic" style:parent-style-name="Frame">
      <style:graphic-properties draw:stroke="none" svg:stroke-width="0cm" draw:fill="none" draw:textarea-vertical-align="top" draw:auto-grow-height="false" fo:min-height="0.496cm" fo:min-width="3.7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9" style:family="graphic" style:parent-style-name="Frame">
      <style:graphic-properties draw:stroke="none" svg:stroke-width="0cm" draw:fill="none" draw:textarea-vertical-align="top" draw:auto-grow-height="false" fo:min-height="2.282cm" fo:min-width="10.9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0" style:family="graphic" style:parent-style-name="Frame">
      <style:graphic-properties draw:stroke="none" svg:stroke-width="0cm" draw:fill="none" draw:textarea-vertical-align="top" draw:auto-grow-height="false" fo:min-height="1.088cm" fo:min-width="1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1" style:family="graphic" style:parent-style-name="Frame">
      <style:graphic-properties draw:stroke="none" svg:stroke-width="0cm" draw:fill="none" draw:textarea-vertical-align="top" draw:auto-grow-height="false" fo:min-height="1.681cm" fo:min-width="15.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2" style:family="graphic" style:parent-style-name="Frame">
      <style:graphic-properties draw:stroke="none" svg:stroke-width="0cm" draw:fill="none" draw:textarea-vertical-align="top" draw:auto-grow-height="false" fo:min-height="0.46cm" fo:min-width="9.4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3" style:family="graphic" style:parent-style-name="Frame">
      <style:graphic-properties draw:stroke="none" svg:stroke-width="0cm" draw:fill="none" draw:textarea-vertical-align="top" draw:auto-grow-height="false" fo:min-height="3.187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4" style:family="graphic" style:parent-style-name="Frame">
      <style:graphic-properties draw:stroke="none" svg:stroke-width="0cm" draw:fill="none" draw:textarea-vertical-align="top" draw:auto-grow-height="false" fo:min-height="1.092cm" fo:min-width="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5" style:family="graphic" style:parent-style-name="Frame">
      <style:graphic-properties draw:stroke="none" svg:stroke-width="0cm" draw:fill="none" draw:textarea-vertical-align="top" draw:auto-grow-height="false" fo:min-height="1.092cm" fo:min-width="2.3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6" style:family="graphic" style:parent-style-name="Frame">
      <style:graphic-properties draw:stroke="none" svg:stroke-width="0cm" draw:fill="none" draw:textarea-vertical-align="top" draw:auto-grow-height="false" fo:min-height="1.092cm" fo:min-width="2.1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7" style:family="graphic" style:parent-style-name="Frame">
      <style:graphic-properties draw:stroke="none" svg:stroke-width="0cm" draw:fill="none" draw:textarea-vertical-align="top" draw:auto-grow-height="false" fo:min-height="1.092cm" fo:min-width="6.9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8" style:family="graphic" style:parent-style-name="Frame">
      <style:graphic-properties draw:stroke="none" svg:stroke-width="0cm" draw:fill="none" draw:textarea-vertical-align="top" draw:auto-grow-height="false" fo:min-height="1.092cm" fo:min-width="1.0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9" style:family="graphic" style:parent-style-name="Frame">
      <style:graphic-properties draw:stroke="none" svg:stroke-width="0cm" draw:fill="none" draw:textarea-vertical-align="top" draw:auto-grow-height="false" fo:min-height="0.993cm" fo:min-width="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0" style:family="graphic" style:parent-style-name="Frame">
      <style:graphic-properties draw:stroke="none" svg:stroke-width="0cm" draw:fill="none" draw:textarea-vertical-align="top" draw:auto-grow-height="false" fo:min-height="0.993cm" fo:min-width="2.3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1" style:family="graphic" style:parent-style-name="Frame">
      <style:graphic-properties draw:stroke="none" svg:stroke-width="0cm" draw:fill="none" draw:textarea-vertical-align="top" draw:auto-grow-height="false" fo:min-height="0.993cm" fo:min-width="2.1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2" style:family="graphic" style:parent-style-name="Frame">
      <style:graphic-properties draw:stroke="none" svg:stroke-width="0cm" draw:fill="none" draw:textarea-vertical-align="top" draw:auto-grow-height="false" fo:min-height="0.993cm" fo:min-width="6.9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3" style:family="graphic" style:parent-style-name="Frame">
      <style:graphic-properties draw:stroke="none" svg:stroke-width="0cm" draw:fill="none" draw:textarea-vertical-align="top" draw:auto-grow-height="false" fo:min-height="0.993cm" fo:min-width="1.0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4" style:family="graphic" style:parent-style-name="Frame">
      <style:graphic-properties draw:stroke="none" svg:stroke-width="0cm" draw:fill="none" draw:textarea-vertical-align="top" draw:auto-grow-height="false" fo:min-height="1.092cm" fo:min-width="13.7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5" style:family="graphic" style:parent-style-name="Frame">
      <style:graphic-properties draw:stroke="none" svg:stroke-width="0cm" draw:fill="none" draw:textarea-vertical-align="top" draw:auto-grow-height="false" fo:min-height="2.274cm" fo:min-width="15.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6" style:family="graphic" style:parent-style-name="Frame">
      <style:graphic-properties draw:stroke="none" svg:stroke-width="0cm" draw:fill="none" draw:textarea-vertical-align="top" draw:auto-grow-height="false" fo:min-height="4.052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7" style:family="graphic" style:parent-style-name="Frame">
      <style:graphic-properties draw:stroke="none" svg:stroke-width="0cm" draw:fill="none" draw:textarea-vertical-align="top" draw:auto-grow-height="false" fo:min-height="2.866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8" style:family="graphic" style:parent-style-name="Frame">
      <style:graphic-properties draw:stroke="none" svg:stroke-width="0cm" draw:fill="none" draw:textarea-vertical-align="top" draw:auto-grow-height="false" fo:min-height="1.088cm" fo:min-width="15.0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9" style:family="graphic" style:parent-style-name="Frame">
      <style:graphic-properties draw:stroke="none" svg:stroke-width="0cm" draw:fill="none" draw:textarea-vertical-align="top" draw:auto-grow-height="false" fo:min-height="2.274cm" fo:min-width="15.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0" style:family="graphic" style:parent-style-name="Frame">
      <style:graphic-properties draw:stroke="none" svg:stroke-width="0cm" draw:fill="none" draw:textarea-vertical-align="top" draw:auto-grow-height="false" fo:min-height="5.237cm" fo:min-width="15.0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1" style:family="graphic" style:parent-style-name="Frame">
      <style:graphic-properties draw:stroke="none" svg:stroke-width="0cm" draw:fill="none" draw:textarea-vertical-align="top" draw:auto-grow-height="false" fo:min-height="3.459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2" style:family="graphic" style:parent-style-name="Frame">
      <style:graphic-properties draw:stroke="none" svg:stroke-width="0cm" draw:fill="none" draw:textarea-vertical-align="top" draw:auto-grow-height="false" fo:min-height="4.052cm" fo:min-width="15.0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3" style:family="graphic" style:parent-style-name="Frame">
      <style:graphic-properties draw:stroke="none" svg:stroke-width="0cm" draw:fill="none" draw:textarea-vertical-align="top" draw:auto-grow-height="false" fo:min-height="2.274cm" fo:min-width="15.0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4" style:family="graphic" style:parent-style-name="Frame">
      <style:graphic-properties draw:stroke="none" svg:stroke-width="0cm" draw:fill="none" draw:textarea-vertical-align="top" draw:auto-grow-height="false" fo:min-height="1.088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5" style:family="graphic" style:parent-style-name="Frame">
      <style:graphic-properties draw:stroke="none" svg:stroke-width="0cm" draw:fill="none" draw:textarea-vertical-align="top" draw:auto-grow-height="false" fo:min-height="2.866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6" style:family="graphic" style:parent-style-name="Frame">
      <style:graphic-properties draw:stroke="none" svg:stroke-width="0cm" draw:fill="none" draw:textarea-vertical-align="top" draw:auto-grow-height="false" fo:min-height="4.052cm" fo:min-width="15.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7" style:family="graphic" style:parent-style-name="Frame">
      <style:graphic-properties draw:stroke="none" svg:stroke-width="0cm" draw:fill="none" draw:textarea-vertical-align="top" draw:auto-grow-height="false" fo:min-height="2.274cm" fo:min-width="15.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8" style:family="graphic" style:parent-style-name="Frame">
      <style:graphic-properties draw:stroke="none" svg:stroke-width="0cm" draw:fill="none" draw:textarea-vertical-align="top" draw:auto-grow-height="false" fo:min-height="0.707cm" fo:min-width="0.9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9" style:family="graphic" style:parent-style-name="Frame">
      <style:graphic-properties draw:stroke="none" svg:stroke-width="0cm" draw:fill="none" draw:textarea-vertical-align="top" draw:auto-grow-height="false" fo:min-height="0.707cm" fo:min-width="0.8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0" style:family="graphic" style:parent-style-name="Frame">
      <style:graphic-properties draw:stroke="none" svg:stroke-width="0cm" draw:fill="none" draw:textarea-vertical-align="top" draw:auto-grow-height="false" fo:min-height="0.707cm" fo:min-width="0.7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1" style:family="graphic" style:parent-style-name="Frame">
      <style:graphic-properties draw:stroke="none" svg:stroke-width="0cm" draw:fill="none" draw:textarea-vertical-align="top" draw:auto-grow-height="false" fo:min-height="0.707cm" fo:min-width="3.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2" style:family="graphic" style:parent-style-name="Frame">
      <style:graphic-properties draw:stroke="none" svg:stroke-width="0cm" draw:fill="none" draw:textarea-vertical-align="top" draw:auto-grow-height="false" fo:min-height="0.707cm" fo:min-width="0.8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3" style:family="graphic" style:parent-style-name="Frame">
      <style:graphic-properties draw:stroke="none" svg:stroke-width="0cm" draw:fill="none" draw:textarea-vertical-align="top" draw:auto-grow-height="false" fo:min-height="0.707cm" fo:min-width="1.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4" style:family="graphic" style:parent-style-name="Frame">
      <style:graphic-properties draw:stroke="none" svg:stroke-width="0cm" draw:fill="none" draw:textarea-vertical-align="top" draw:auto-grow-height="false" fo:min-height="0.707cm" fo:min-width="0.8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5" style:family="graphic" style:parent-style-name="Frame">
      <style:graphic-properties draw:stroke="none" svg:stroke-width="0cm" draw:fill="none" draw:textarea-vertical-align="top" draw:auto-grow-height="false" fo:min-height="0.707cm" fo:min-width="2.8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6" style:family="graphic" style:parent-style-name="Frame">
      <style:graphic-properties draw:stroke="none" svg:stroke-width="0cm" draw:fill="none" draw:textarea-vertical-align="top" draw:auto-grow-height="false" fo:min-height="0.707cm" fo:min-width="0.8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7" style:family="graphic" style:parent-style-name="Frame">
      <style:graphic-properties draw:stroke="none" svg:stroke-width="0cm" draw:fill="none" draw:textarea-vertical-align="top" draw:auto-grow-height="false" fo:min-height="0.64cm" fo:min-width="0.9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8" style:family="graphic" style:parent-style-name="Frame">
      <style:graphic-properties draw:stroke="none" svg:stroke-width="0cm" draw:fill="none" draw:textarea-vertical-align="top" draw:auto-grow-height="false" fo:min-height="0.64cm" fo:min-width="0.8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9" style:family="graphic" style:parent-style-name="Frame">
      <style:graphic-properties draw:stroke="none" svg:stroke-width="0cm" draw:fill="none" draw:textarea-vertical-align="top" draw:auto-grow-height="false" fo:min-height="0.64cm" fo:min-width="0.7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0" style:family="graphic" style:parent-style-name="Frame">
      <style:graphic-properties draw:stroke="none" svg:stroke-width="0cm" draw:fill="none" draw:textarea-vertical-align="top" draw:auto-grow-height="false" fo:min-height="0.64cm" fo:min-width="3.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1" style:family="graphic" style:parent-style-name="Frame">
      <style:graphic-properties draw:stroke="none" svg:stroke-width="0cm" draw:fill="none" draw:textarea-vertical-align="top" draw:auto-grow-height="false" fo:min-height="0.64cm" fo:min-width="0.8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2" style:family="graphic" style:parent-style-name="Frame">
      <style:graphic-properties draw:stroke="none" svg:stroke-width="0cm" draw:fill="none" draw:textarea-vertical-align="top" draw:auto-grow-height="false" fo:min-height="0.64cm" fo:min-width="1.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3" style:family="graphic" style:parent-style-name="Frame">
      <style:graphic-properties draw:stroke="none" svg:stroke-width="0cm" draw:fill="none" draw:textarea-vertical-align="top" draw:auto-grow-height="false" fo:min-height="0.64cm" fo:min-width="0.8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4" style:family="graphic" style:parent-style-name="Frame">
      <style:graphic-properties draw:stroke="none" svg:stroke-width="0cm" draw:fill="none" draw:textarea-vertical-align="top" draw:auto-grow-height="false" fo:min-height="0.64cm" fo:min-width="2.8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5" style:family="graphic" style:parent-style-name="Frame">
      <style:graphic-properties draw:stroke="none" svg:stroke-width="0cm" draw:fill="none" draw:textarea-vertical-align="top" draw:auto-grow-height="false" fo:min-height="0.64cm" fo:min-width="0.8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6" style:family="graphic" style:parent-style-name="Frame">
      <style:graphic-properties draw:stroke="none" svg:stroke-width="0cm" draw:fill="none" draw:textarea-vertical-align="top" draw:auto-grow-height="false" fo:min-height="0.624cm" fo:min-width="0.9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7" style:family="graphic" style:parent-style-name="Frame">
      <style:graphic-properties draw:stroke="none" svg:stroke-width="0cm" draw:fill="none" draw:textarea-vertical-align="top" draw:auto-grow-height="false" fo:min-height="0.624cm" fo:min-width="0.8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8" style:family="graphic" style:parent-style-name="Frame">
      <style:graphic-properties draw:stroke="none" svg:stroke-width="0cm" draw:fill="none" draw:textarea-vertical-align="top" draw:auto-grow-height="false" fo:min-height="0.624cm" fo:min-width="0.7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9" style:family="graphic" style:parent-style-name="Frame">
      <style:graphic-properties draw:stroke="none" svg:stroke-width="0cm" draw:fill="none" draw:textarea-vertical-align="top" draw:auto-grow-height="false" fo:min-height="0.624cm" fo:min-width="3.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0" style:family="graphic" style:parent-style-name="Frame">
      <style:graphic-properties draw:stroke="none" svg:stroke-width="0cm" draw:fill="none" draw:textarea-vertical-align="top" draw:auto-grow-height="false" fo:min-height="0.624cm" fo:min-width="0.8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1" style:family="graphic" style:parent-style-name="Frame">
      <style:graphic-properties draw:stroke="none" svg:stroke-width="0cm" draw:fill="none" draw:textarea-vertical-align="top" draw:auto-grow-height="false" fo:min-height="0.624cm" fo:min-width="1.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2" style:family="graphic" style:parent-style-name="Frame">
      <style:graphic-properties draw:stroke="none" svg:stroke-width="0cm" draw:fill="none" draw:textarea-vertical-align="top" draw:auto-grow-height="false" fo:min-height="0.624cm" fo:min-width="0.8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3" style:family="graphic" style:parent-style-name="Frame">
      <style:graphic-properties draw:stroke="none" svg:stroke-width="0cm" draw:fill="none" draw:textarea-vertical-align="top" draw:auto-grow-height="false" fo:min-height="0.624cm" fo:min-width="2.8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4" style:family="graphic" style:parent-style-name="Frame">
      <style:graphic-properties draw:stroke="none" svg:stroke-width="0cm" draw:fill="none" draw:textarea-vertical-align="top" draw:auto-grow-height="false" fo:min-height="0.624cm" fo:min-width="0.8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5" style:family="graphic" style:parent-style-name="Frame">
      <style:graphic-properties draw:stroke="none" svg:stroke-width="0cm" draw:fill="none" draw:textarea-vertical-align="top" draw:auto-grow-height="false" fo:min-height="0.942cm" fo:min-width="0.9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6" style:family="graphic" style:parent-style-name="Frame">
      <style:graphic-properties draw:stroke="none" svg:stroke-width="0cm" draw:fill="none" draw:textarea-vertical-align="top" draw:auto-grow-height="false" fo:min-height="0.942cm" fo:min-width="0.8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7" style:family="graphic" style:parent-style-name="Frame">
      <style:graphic-properties draw:stroke="none" svg:stroke-width="0cm" draw:fill="none" draw:textarea-vertical-align="top" draw:auto-grow-height="false" fo:min-height="0.942cm" fo:min-width="0.7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8" style:family="graphic" style:parent-style-name="Frame">
      <style:graphic-properties draw:stroke="none" svg:stroke-width="0cm" draw:fill="none" draw:textarea-vertical-align="top" draw:auto-grow-height="false" fo:min-height="0.942cm" fo:min-width="3.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9" style:family="graphic" style:parent-style-name="Frame">
      <style:graphic-properties draw:stroke="none" svg:stroke-width="0cm" draw:fill="none" draw:textarea-vertical-align="top" draw:auto-grow-height="false" fo:min-height="0.942cm" fo:min-width="0.8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0" style:family="graphic" style:parent-style-name="Frame">
      <style:graphic-properties draw:stroke="none" svg:stroke-width="0cm" draw:fill="none" draw:textarea-vertical-align="top" draw:auto-grow-height="false" fo:min-height="0.942cm" fo:min-width="1.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1" style:family="graphic" style:parent-style-name="Frame">
      <style:graphic-properties draw:stroke="none" svg:stroke-width="0cm" draw:fill="none" draw:textarea-vertical-align="top" draw:auto-grow-height="false" fo:min-height="0.942cm" fo:min-width="0.8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2" style:family="graphic" style:parent-style-name="Frame">
      <style:graphic-properties draw:stroke="none" svg:stroke-width="0cm" draw:fill="none" draw:textarea-vertical-align="top" draw:auto-grow-height="false" fo:min-height="0.942cm" fo:min-width="2.8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3" style:family="graphic" style:parent-style-name="Frame">
      <style:graphic-properties draw:stroke="none" svg:stroke-width="0cm" draw:fill="none" draw:textarea-vertical-align="top" draw:auto-grow-height="false" fo:min-height="0.942cm" fo:min-width="0.8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4" style:family="graphic" style:parent-style-name="Frame">
      <style:graphic-properties draw:stroke="none" svg:stroke-width="0cm" draw:fill="none" draw:textarea-vertical-align="top" draw:auto-grow-height="false" fo:min-height="0.37cm" fo:min-width="0.8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5" style:family="graphic" style:parent-style-name="Frame">
      <style:graphic-properties draw:stroke="none" svg:stroke-width="0cm" draw:fill="none" draw:textarea-vertical-align="top" draw:auto-grow-height="false" fo:min-height="0.37cm" fo:min-width="0.9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6" style:family="graphic" style:parent-style-name="Frame">
      <style:graphic-properties draw:stroke="none" svg:stroke-width="0cm" draw:fill="none" draw:textarea-vertical-align="top" draw:auto-grow-height="false" fo:min-height="0.325cm" fo:min-width="0.7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7" style:family="graphic" style:parent-style-name="Frame">
      <style:graphic-properties draw:stroke="none" svg:stroke-width="0cm" draw:fill="none" draw:textarea-vertical-align="top" draw:auto-grow-height="false" fo:min-height="0.325cm" fo:min-width="0.7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8" style:family="graphic" style:parent-style-name="Frame">
      <style:graphic-properties draw:stroke="none" svg:stroke-width="0cm" draw:fill="none" draw:textarea-vertical-align="top" draw:auto-grow-height="false" fo:min-height="1.088cm" fo:min-width="1.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9" style:family="graphic" style:parent-style-name="Frame">
      <style:graphic-properties draw:stroke="none" svg:stroke-width="0cm" draw:fill="none" draw:textarea-vertical-align="top" draw:auto-grow-height="false" fo:min-height="1.219cm" fo:min-width="3.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0" style:family="graphic" style:parent-style-name="Frame">
      <style:graphic-properties draw:stroke="none" svg:stroke-width="0cm" draw:fill="none" draw:textarea-vertical-align="top" draw:auto-grow-height="false" fo:min-height="4.704cm" fo:min-width="15.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1" style:family="graphic" style:parent-style-name="Frame">
      <style:graphic-properties draw:stroke="none" svg:stroke-width="0cm" draw:fill="none" draw:textarea-vertical-align="top" draw:auto-grow-height="false" fo:min-height="0.496cm" fo:min-width="7.3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2" style:family="graphic" style:parent-style-name="Frame">
      <style:graphic-properties draw:stroke="none" svg:stroke-width="0cm" draw:fill="none" draw:textarea-vertical-align="top" draw:auto-grow-height="false" fo:min-height="6.951cm" fo:min-width="15.0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3" style:family="graphic" style:parent-style-name="Frame">
      <style:graphic-properties draw:stroke="none" svg:stroke-width="0cm" draw:fill="none" draw:textarea-vertical-align="top" draw:auto-grow-height="false" fo:min-height="5.66cm" fo:min-width="15.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4" style:family="graphic" style:parent-style-name="Frame">
      <style:graphic-properties draw:stroke="none" svg:stroke-width="0cm" draw:fill="none" draw:textarea-vertical-align="top" draw:auto-grow-height="false" fo:min-height="1.787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5" style:family="graphic" style:parent-style-name="Frame">
      <style:graphic-properties draw:stroke="none" svg:stroke-width="0cm" draw:fill="none" draw:textarea-vertical-align="top" draw:auto-grow-height="false" fo:min-height="2.432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6" style:family="graphic" style:parent-style-name="Frame">
      <style:graphic-properties draw:stroke="none" svg:stroke-width="0cm" draw:fill="none" draw:textarea-vertical-align="top" draw:auto-grow-height="false" fo:min-height="1.141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7" style:family="graphic" style:parent-style-name="Frame">
      <style:graphic-properties draw:stroke="none" svg:stroke-width="0cm" draw:fill="none" draw:textarea-vertical-align="top" draw:auto-grow-height="false" fo:min-height="1.141cm" fo:min-width="15.0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8" style:family="graphic" style:parent-style-name="Frame">
      <style:graphic-properties draw:stroke="none" svg:stroke-width="0cm" draw:fill="none" draw:textarea-vertical-align="top" draw:auto-grow-height="false" fo:min-height="0.496cm" fo:min-width="9.3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9" style:family="graphic" style:parent-style-name="Frame">
      <style:graphic-properties draw:stroke="none" svg:stroke-width="0cm" draw:fill="none" draw:textarea-vertical-align="top" draw:auto-grow-height="false" fo:min-height="4.369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0" style:family="graphic" style:parent-style-name="Frame">
      <style:graphic-properties draw:stroke="none" svg:stroke-width="0cm" draw:fill="none" draw:textarea-vertical-align="top" draw:auto-grow-height="false" fo:min-height="0.496cm" fo:min-width="10.1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1" style:family="graphic" style:parent-style-name="Frame">
      <style:graphic-properties draw:stroke="none" svg:stroke-width="0cm" draw:fill="none" draw:textarea-vertical-align="top" draw:auto-grow-height="false" fo:min-height="0.504cm" fo:min-width="4.7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2" style:family="graphic" style:parent-style-name="Frame">
      <style:graphic-properties draw:stroke="none" svg:stroke-width="0cm" draw:fill="none" draw:textarea-vertical-align="top" draw:auto-grow-height="false" fo:min-height="0.504cm" fo:min-width="4.4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3" style:family="graphic" style:parent-style-name="Frame">
      <style:graphic-properties draw:stroke="none" svg:stroke-width="0cm" draw:fill="none" draw:textarea-vertical-align="top" draw:auto-grow-height="false" fo:min-height="0.351cm" fo:min-width="2.9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4" style:family="graphic" style:parent-style-name="Frame">
      <style:graphic-properties draw:stroke="none" svg:stroke-width="0cm" draw:fill="none" draw:textarea-vertical-align="top" draw:auto-grow-height="false" fo:min-height="0.351cm" fo:min-width="1.7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5" style:family="graphic" style:parent-style-name="Frame">
      <style:graphic-properties draw:stroke="none" svg:stroke-width="0cm" draw:fill="none" draw:textarea-vertical-align="top" draw:auto-grow-height="false" fo:min-height="0.351cm" fo:min-width="2.6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6" style:family="graphic" style:parent-style-name="Frame">
      <style:graphic-properties draw:stroke="none" svg:stroke-width="0cm" draw:fill="none" draw:textarea-vertical-align="top" draw:auto-grow-height="false" fo:min-height="0.351cm" fo:min-width="1.7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7" style:family="graphic" style:parent-style-name="Frame">
      <style:graphic-properties draw:stroke="none" svg:stroke-width="0cm" draw:fill="none" draw:textarea-vertical-align="top" draw:auto-grow-height="false" fo:min-height="0.3cm" fo:min-width="2.9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8" style:family="graphic" style:parent-style-name="Frame">
      <style:graphic-properties draw:stroke="none" svg:stroke-width="0cm" draw:fill="none" draw:textarea-vertical-align="top" draw:auto-grow-height="false" fo:min-height="0.3cm" fo:min-width="1.7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9" style:family="graphic" style:parent-style-name="Frame">
      <style:graphic-properties draw:stroke="none" svg:stroke-width="0cm" draw:fill="none" draw:textarea-vertical-align="top" draw:auto-grow-height="false" fo:min-height="0.3cm" fo:min-width="2.6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0" style:family="graphic" style:parent-style-name="Frame">
      <style:graphic-properties draw:stroke="none" svg:stroke-width="0cm" draw:fill="none" draw:textarea-vertical-align="top" draw:auto-grow-height="false" fo:min-height="0.3cm" fo:min-width="1.7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1" style:family="graphic" style:parent-style-name="Frame">
      <style:graphic-properties draw:stroke="none" svg:stroke-width="0cm" draw:fill="none" draw:textarea-vertical-align="top" draw:auto-grow-height="false" fo:min-height="0.492cm" fo:min-width="9.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2" style:family="graphic" style:parent-style-name="Frame">
      <style:graphic-properties draw:stroke="none" svg:stroke-width="0cm" draw:fill="none" draw:textarea-vertical-align="top" draw:auto-grow-height="false" fo:min-height="0.854cm" fo:min-width="4.7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3" style:family="graphic" style:parent-style-name="Frame">
      <style:graphic-properties draw:stroke="none" svg:stroke-width="0cm" draw:fill="none" draw:textarea-vertical-align="top" draw:auto-grow-height="false" fo:min-height="0.854cm" fo:min-width="4.4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4" style:family="graphic" style:parent-style-name="Frame">
      <style:graphic-properties draw:stroke="none" svg:stroke-width="0cm" draw:fill="none" draw:textarea-vertical-align="top" draw:auto-grow-height="false" fo:min-height="0.674cm" fo:min-width="4.7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5" style:family="graphic" style:parent-style-name="Frame">
      <style:graphic-properties draw:stroke="none" svg:stroke-width="0cm" draw:fill="none" draw:textarea-vertical-align="top" draw:auto-grow-height="false" fo:min-height="0.674cm" fo:min-width="4.4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6" style:family="graphic" style:parent-style-name="Frame">
      <style:graphic-properties draw:stroke="none" svg:stroke-width="0cm" draw:fill="none" draw:textarea-vertical-align="top" draw:auto-grow-height="false" fo:min-height="0.363cm" fo:min-width="9.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7" style:family="graphic" style:parent-style-name="Frame">
      <style:graphic-properties draw:stroke="none" svg:stroke-width="0cm" draw:fill="none" draw:textarea-vertical-align="top" draw:auto-grow-height="false" fo:min-height="0.543cm" fo:min-width="4.7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8" style:family="graphic" style:parent-style-name="Frame">
      <style:graphic-properties draw:stroke="none" svg:stroke-width="0cm" draw:fill="none" draw:textarea-vertical-align="top" draw:auto-grow-height="false" fo:min-height="0.543cm" fo:min-width="4.4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9" style:family="graphic" style:parent-style-name="Frame">
      <style:graphic-properties draw:stroke="none" svg:stroke-width="0cm" draw:fill="none" draw:textarea-vertical-align="top" draw:auto-grow-height="false" fo:min-height="1.538cm" fo:min-width="9.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0" style:family="graphic" style:parent-style-name="Frame">
      <style:graphic-properties draw:stroke="none" svg:stroke-width="0cm" draw:fill="none" draw:textarea-vertical-align="top" draw:auto-grow-height="false" fo:min-height="0.39cm" fo:min-width="9.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1" style:family="graphic" style:parent-style-name="Frame">
      <style:graphic-properties draw:stroke="none" svg:stroke-width="0cm" draw:fill="none" draw:textarea-vertical-align="top" draw:auto-grow-height="false" fo:min-height="0.944cm" fo:min-width="9.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2" style:family="graphic" style:parent-style-name="Frame">
      <style:graphic-properties draw:stroke="none" svg:stroke-width="0cm" draw:fill="none" draw:textarea-vertical-align="top" draw:auto-grow-height="false" fo:min-height="0.57cm" fo:min-width="4.7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3" style:family="graphic" style:parent-style-name="Frame">
      <style:graphic-properties draw:stroke="none" svg:stroke-width="0cm" draw:fill="none" draw:textarea-vertical-align="top" draw:auto-grow-height="false" fo:min-height="0.57cm" fo:min-width="4.4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4" style:family="graphic" style:parent-style-name="Frame">
      <style:graphic-properties draw:stroke="none" svg:stroke-width="0cm" draw:fill="none" draw:textarea-vertical-align="top" draw:auto-grow-height="false" fo:min-height="0.79cm" fo:min-width="4.7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5" style:family="graphic" style:parent-style-name="Frame">
      <style:graphic-properties draw:stroke="none" svg:stroke-width="0cm" draw:fill="none" draw:textarea-vertical-align="top" draw:auto-grow-height="false" fo:min-height="0.79cm" fo:min-width="4.4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6" style:family="graphic" style:parent-style-name="Frame">
      <style:graphic-properties draw:stroke="none" svg:stroke-width="0cm" draw:fill="none" draw:textarea-vertical-align="top" draw:auto-grow-height="false" fo:min-height="0.635cm" fo:min-width="9.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7" style:family="graphic" style:parent-style-name="Frame">
      <style:graphic-properties draw:stroke="none" svg:stroke-width="0cm" draw:fill="none" draw:textarea-vertical-align="top" draw:auto-grow-height="false" fo:min-height="0.381cm" fo:min-width="7.2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8" style:family="graphic" style:parent-style-name="Frame">
      <style:graphic-properties draw:stroke="none" svg:stroke-width="0cm" draw:fill="none" draw:textarea-vertical-align="top" draw:auto-grow-height="false" fo:min-height="0.496cm" fo:min-width="14.5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9" style:family="graphic" style:parent-style-name="Frame">
      <style:graphic-properties draw:stroke="none" svg:stroke-width="0cm" draw:fill="none" draw:textarea-vertical-align="top" draw:auto-grow-height="false" fo:min-height="2.432cm" fo:min-width="15.0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0" style:family="graphic" style:parent-style-name="Frame">
      <style:graphic-properties draw:stroke="none" svg:stroke-width="0cm" draw:fill="none" draw:textarea-vertical-align="top" draw:auto-grow-height="false" fo:min-height="9.978cm" fo:min-width="15.0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1" style:family="graphic" style:parent-style-name="Frame">
      <style:graphic-properties draw:stroke="none" svg:stroke-width="0cm" draw:fill="none" draw:textarea-vertical-align="top" draw:auto-grow-height="false" fo:min-height="0.425cm" fo:min-width="0.2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2" style:family="graphic" style:parent-style-name="Frame">
      <style:graphic-properties draw:stroke="none" svg:stroke-width="0cm" draw:fill="none" draw:textarea-vertical-align="top" draw:auto-grow-height="false" fo:min-height="1.088cm" fo:min-width="15.0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3" style:family="graphic" style:parent-style-name="Frame">
      <style:graphic-properties draw:stroke="none" svg:stroke-width="0cm" draw:fill="none" draw:textarea-vertical-align="top" draw:auto-grow-height="false" fo:min-height="4.644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4" style:family="graphic" style:parent-style-name="Frame">
      <style:graphic-properties draw:stroke="none" svg:stroke-width="0cm" draw:fill="none" draw:textarea-vertical-align="top" draw:auto-grow-height="false" fo:min-height="0.496cm" fo:min-width="9.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5" style:family="graphic" style:parent-style-name="Frame">
      <style:graphic-properties draw:stroke="none" svg:stroke-width="0cm" draw:fill="none" draw:textarea-vertical-align="top" draw:auto-grow-height="false" fo:min-height="5.83cm" fo:min-width="15.0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6" style:family="graphic" style:parent-style-name="Frame">
      <style:graphic-properties draw:stroke="none" svg:stroke-width="0cm" draw:fill="none" draw:textarea-vertical-align="top" draw:auto-grow-height="false" fo:min-height="4.644cm" fo:min-width="15.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7" style:family="graphic" style:parent-style-name="Frame">
      <style:graphic-properties draw:stroke="none" svg:stroke-width="0cm" draw:fill="none" draw:textarea-vertical-align="top" draw:auto-grow-height="false" fo:min-height="1.529cm" fo:min-width="15.0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8" style:family="graphic" style:parent-style-name="Frame">
      <style:graphic-properties draw:stroke="none" svg:stroke-width="0cm" draw:fill="none" draw:textarea-vertical-align="top" draw:auto-grow-height="false" fo:min-height="2.044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9" style:family="graphic" style:parent-style-name="Frame">
      <style:graphic-properties draw:stroke="none" svg:stroke-width="0cm" draw:fill="none" draw:textarea-vertical-align="top" draw:auto-grow-height="false" fo:min-height="1.011cm" fo:min-width="15.0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0" style:family="graphic" style:parent-style-name="Frame">
      <style:graphic-properties draw:stroke="none" svg:stroke-width="0cm" draw:fill="none" draw:textarea-vertical-align="top" draw:auto-grow-height="false" fo:min-height="6.581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1" style:family="graphic" style:parent-style-name="Frame">
      <style:graphic-properties draw:stroke="none" svg:stroke-width="0cm" draw:fill="none" draw:textarea-vertical-align="top" draw:auto-grow-height="false" fo:min-height="4.112cm" fo:min-width="15.0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2" style:family="graphic" style:parent-style-name="Frame">
      <style:graphic-properties draw:stroke="none" svg:stroke-width="0cm" draw:fill="none" draw:textarea-vertical-align="top" draw:auto-grow-height="false" fo:min-height="5.664cm" fo:min-width="15.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3" style:family="graphic" style:parent-style-name="Frame">
      <style:graphic-properties draw:stroke="none" svg:stroke-width="0cm" draw:fill="none" draw:textarea-vertical-align="top" draw:auto-grow-height="false" fo:min-height="2.048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4" style:family="graphic" style:parent-style-name="Frame">
      <style:graphic-properties draw:stroke="none" svg:stroke-width="0cm" draw:fill="none" draw:textarea-vertical-align="top" draw:auto-grow-height="false" fo:min-height="1.011cm" fo:min-width="15.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5" style:family="graphic" style:parent-style-name="Frame">
      <style:graphic-properties draw:stroke="none" svg:stroke-width="0cm" draw:fill="none" draw:textarea-vertical-align="top" draw:auto-grow-height="false" fo:min-height="0.425cm" fo:min-width="0.1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6" style:family="graphic" style:parent-style-name="Frame">
      <style:graphic-properties draw:stroke="none" svg:stroke-width="0cm" draw:fill="none" draw:textarea-vertical-align="top" draw:auto-grow-height="false" fo:min-height="0.758cm" fo:min-width="0.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7" style:family="graphic" style:parent-style-name="Frame">
      <style:graphic-properties draw:stroke="none" svg:stroke-width="0cm" draw:fill="none" draw:textarea-vertical-align="top" draw:auto-grow-height="false" fo:min-height="0.758cm" fo:min-width="2.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8" style:family="graphic" style:parent-style-name="Frame">
      <style:graphic-properties draw:stroke="none" svg:stroke-width="0cm" draw:fill="none" draw:textarea-vertical-align="top" draw:auto-grow-height="false" fo:min-height="0.758cm" fo:min-width="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9" style:family="graphic" style:parent-style-name="Frame">
      <style:graphic-properties draw:stroke="none" svg:stroke-width="0cm" draw:fill="none" draw:textarea-vertical-align="top" draw:auto-grow-height="false" fo:min-height="0.758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0" style:family="graphic" style:parent-style-name="Frame">
      <style:graphic-properties draw:stroke="none" svg:stroke-width="0cm" draw:fill="none" draw:textarea-vertical-align="top" draw:auto-grow-height="false" fo:min-height="0.758cm" fo:min-width="2.3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1" style:family="graphic" style:parent-style-name="Frame">
      <style:graphic-properties draw:stroke="none" svg:stroke-width="0cm" draw:fill="none" draw:textarea-vertical-align="top" draw:auto-grow-height="false" fo:min-height="0.758cm" fo:min-width="0.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2" style:family="graphic" style:parent-style-name="Frame">
      <style:graphic-properties draw:stroke="none" svg:stroke-width="0cm" draw:fill="none" draw:textarea-vertical-align="top" draw:auto-grow-height="false" fo:min-height="0.758cm" fo:min-width="2.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3" style:family="graphic" style:parent-style-name="Frame">
      <style:graphic-properties draw:stroke="none" svg:stroke-width="0cm" draw:fill="none" draw:textarea-vertical-align="top" draw:auto-grow-height="false" fo:min-height="0.758cm" fo:min-width="1.0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4" style:family="graphic" style:parent-style-name="Frame">
      <style:graphic-properties draw:stroke="none" svg:stroke-width="0cm" draw:fill="none" draw:textarea-vertical-align="top" draw:auto-grow-height="false" fo:min-height="0.533cm" fo:min-width="0.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5" style:family="graphic" style:parent-style-name="Frame">
      <style:graphic-properties draw:stroke="none" svg:stroke-width="0cm" draw:fill="none" draw:textarea-vertical-align="top" draw:auto-grow-height="false" fo:min-height="0.533cm" fo:min-width="2.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6" style:family="graphic" style:parent-style-name="Frame">
      <style:graphic-properties draw:stroke="none" svg:stroke-width="0cm" draw:fill="none" draw:textarea-vertical-align="top" draw:auto-grow-height="false" fo:min-height="0.533cm" fo:min-width="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7" style:family="graphic" style:parent-style-name="Frame">
      <style:graphic-properties draw:stroke="none" svg:stroke-width="0cm" draw:fill="none" draw:textarea-vertical-align="top" draw:auto-grow-height="false" fo:min-height="0.533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8" style:family="graphic" style:parent-style-name="Frame">
      <style:graphic-properties draw:stroke="none" svg:stroke-width="0cm" draw:fill="none" draw:textarea-vertical-align="top" draw:auto-grow-height="false" fo:min-height="0.533cm" fo:min-width="2.3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9" style:family="graphic" style:parent-style-name="Frame">
      <style:graphic-properties draw:stroke="none" svg:stroke-width="0cm" draw:fill="none" draw:textarea-vertical-align="top" draw:auto-grow-height="false" fo:min-height="0.533cm" fo:min-width="0.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0" style:family="graphic" style:parent-style-name="Frame">
      <style:graphic-properties draw:stroke="none" svg:stroke-width="0cm" draw:fill="none" draw:textarea-vertical-align="top" draw:auto-grow-height="false" fo:min-height="0.533cm" fo:min-width="2.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1" style:family="graphic" style:parent-style-name="Frame">
      <style:graphic-properties draw:stroke="none" svg:stroke-width="0cm" draw:fill="none" draw:textarea-vertical-align="top" draw:auto-grow-height="false" fo:min-height="0.533cm" fo:min-width="1.0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2" style:family="graphic" style:parent-style-name="Frame">
      <style:graphic-properties draw:stroke="none" svg:stroke-width="0cm" draw:fill="none" draw:textarea-vertical-align="top" draw:auto-grow-height="false" fo:min-height="0.864cm" fo:min-width="0.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3" style:family="graphic" style:parent-style-name="Frame">
      <style:graphic-properties draw:stroke="none" svg:stroke-width="0cm" draw:fill="none" draw:textarea-vertical-align="top" draw:auto-grow-height="false" fo:min-height="0.864cm" fo:min-width="2.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4" style:family="graphic" style:parent-style-name="Frame">
      <style:graphic-properties draw:stroke="none" svg:stroke-width="0cm" draw:fill="none" draw:textarea-vertical-align="top" draw:auto-grow-height="false" fo:min-height="0.864cm" fo:min-width="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5" style:family="graphic" style:parent-style-name="Frame">
      <style:graphic-properties draw:stroke="none" svg:stroke-width="0cm" draw:fill="none" draw:textarea-vertical-align="top" draw:auto-grow-height="false" fo:min-height="0.864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6" style:family="graphic" style:parent-style-name="Frame">
      <style:graphic-properties draw:stroke="none" svg:stroke-width="0cm" draw:fill="none" draw:textarea-vertical-align="top" draw:auto-grow-height="false" fo:min-height="0.864cm" fo:min-width="2.3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7" style:family="graphic" style:parent-style-name="Frame">
      <style:graphic-properties draw:stroke="none" svg:stroke-width="0cm" draw:fill="none" draw:textarea-vertical-align="top" draw:auto-grow-height="false" fo:min-height="0.864cm" fo:min-width="0.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8" style:family="graphic" style:parent-style-name="Frame">
      <style:graphic-properties draw:stroke="none" svg:stroke-width="0cm" draw:fill="none" draw:textarea-vertical-align="top" draw:auto-grow-height="false" fo:min-height="0.864cm" fo:min-width="2.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9" style:family="graphic" style:parent-style-name="Frame">
      <style:graphic-properties draw:stroke="none" svg:stroke-width="0cm" draw:fill="none" draw:textarea-vertical-align="top" draw:auto-grow-height="false" fo:min-height="0.864cm" fo:min-width="1.0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0" style:family="graphic" style:parent-style-name="Frame">
      <style:graphic-properties draw:stroke="none" svg:stroke-width="0cm" draw:fill="none" draw:textarea-vertical-align="top" draw:auto-grow-height="false" fo:min-height="0.699cm" fo:min-width="0.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1" style:family="graphic" style:parent-style-name="Frame">
      <style:graphic-properties draw:stroke="none" svg:stroke-width="0cm" draw:fill="none" draw:textarea-vertical-align="top" draw:auto-grow-height="false" fo:min-height="0.699cm" fo:min-width="2.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2" style:family="graphic" style:parent-style-name="Frame">
      <style:graphic-properties draw:stroke="none" svg:stroke-width="0cm" draw:fill="none" draw:textarea-vertical-align="top" draw:auto-grow-height="false" fo:min-height="0.699cm" fo:min-width="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3" style:family="graphic" style:parent-style-name="Frame">
      <style:graphic-properties draw:stroke="none" svg:stroke-width="0cm" draw:fill="none" draw:textarea-vertical-align="top" draw:auto-grow-height="false" fo:min-height="0.699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4" style:family="graphic" style:parent-style-name="Frame">
      <style:graphic-properties draw:stroke="none" svg:stroke-width="0cm" draw:fill="none" draw:textarea-vertical-align="top" draw:auto-grow-height="false" fo:min-height="0.699cm" fo:min-width="2.3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5" style:family="graphic" style:parent-style-name="Frame">
      <style:graphic-properties draw:stroke="none" svg:stroke-width="0cm" draw:fill="none" draw:textarea-vertical-align="top" draw:auto-grow-height="false" fo:min-height="0.699cm" fo:min-width="0.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6" style:family="graphic" style:parent-style-name="Frame">
      <style:graphic-properties draw:stroke="none" svg:stroke-width="0cm" draw:fill="none" draw:textarea-vertical-align="top" draw:auto-grow-height="false" fo:min-height="0.699cm" fo:min-width="2.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7" style:family="graphic" style:parent-style-name="Frame">
      <style:graphic-properties draw:stroke="none" svg:stroke-width="0cm" draw:fill="none" draw:textarea-vertical-align="top" draw:auto-grow-height="false" fo:min-height="0.699cm" fo:min-width="1.0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8" style:family="graphic" style:parent-style-name="Frame">
      <style:graphic-properties draw:stroke="none" svg:stroke-width="0cm" draw:fill="none" draw:textarea-vertical-align="top" draw:auto-grow-height="false" fo:min-height="0.714cm" fo:min-width="0.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9" style:family="graphic" style:parent-style-name="Frame">
      <style:graphic-properties draw:stroke="none" svg:stroke-width="0cm" draw:fill="none" draw:textarea-vertical-align="top" draw:auto-grow-height="false" fo:min-height="0.714cm" fo:min-width="2.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0" style:family="graphic" style:parent-style-name="Frame">
      <style:graphic-properties draw:stroke="none" svg:stroke-width="0cm" draw:fill="none" draw:textarea-vertical-align="top" draw:auto-grow-height="false" fo:min-height="0.714cm" fo:min-width="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1" style:family="graphic" style:parent-style-name="Frame">
      <style:graphic-properties draw:stroke="none" svg:stroke-width="0cm" draw:fill="none" draw:textarea-vertical-align="top" draw:auto-grow-height="false" fo:min-height="0.714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2" style:family="graphic" style:parent-style-name="Frame">
      <style:graphic-properties draw:stroke="none" svg:stroke-width="0cm" draw:fill="none" draw:textarea-vertical-align="top" draw:auto-grow-height="false" fo:min-height="0.714cm" fo:min-width="2.3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3" style:family="graphic" style:parent-style-name="Frame">
      <style:graphic-properties draw:stroke="none" svg:stroke-width="0cm" draw:fill="none" draw:textarea-vertical-align="top" draw:auto-grow-height="false" fo:min-height="0.714cm" fo:min-width="0.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4" style:family="graphic" style:parent-style-name="Frame">
      <style:graphic-properties draw:stroke="none" svg:stroke-width="0cm" draw:fill="none" draw:textarea-vertical-align="top" draw:auto-grow-height="false" fo:min-height="0.714cm" fo:min-width="2.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5" style:family="graphic" style:parent-style-name="Frame">
      <style:graphic-properties draw:stroke="none" svg:stroke-width="0cm" draw:fill="none" draw:textarea-vertical-align="top" draw:auto-grow-height="false" fo:min-height="0.714cm" fo:min-width="1.0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6" style:family="graphic" style:parent-style-name="Frame">
      <style:graphic-properties draw:stroke="none" svg:stroke-width="0cm" draw:fill="none" draw:textarea-vertical-align="top" draw:auto-grow-height="false" fo:min-height="0.623cm" fo:min-width="0.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7" style:family="graphic" style:parent-style-name="Frame">
      <style:graphic-properties draw:stroke="none" svg:stroke-width="0cm" draw:fill="none" draw:textarea-vertical-align="top" draw:auto-grow-height="false" fo:min-height="0.623cm" fo:min-width="2.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8" style:family="graphic" style:parent-style-name="Frame">
      <style:graphic-properties draw:stroke="none" svg:stroke-width="0cm" draw:fill="none" draw:textarea-vertical-align="top" draw:auto-grow-height="false" fo:min-height="0.623cm" fo:min-width="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9" style:family="graphic" style:parent-style-name="Frame">
      <style:graphic-properties draw:stroke="none" svg:stroke-width="0cm" draw:fill="none" draw:textarea-vertical-align="top" draw:auto-grow-height="false" fo:min-height="0.623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0" style:family="graphic" style:parent-style-name="Frame">
      <style:graphic-properties draw:stroke="none" svg:stroke-width="0cm" draw:fill="none" draw:textarea-vertical-align="top" draw:auto-grow-height="false" fo:min-height="0.623cm" fo:min-width="2.3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1" style:family="graphic" style:parent-style-name="Frame">
      <style:graphic-properties draw:stroke="none" svg:stroke-width="0cm" draw:fill="none" draw:textarea-vertical-align="top" draw:auto-grow-height="false" fo:min-height="0.623cm" fo:min-width="0.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2" style:family="graphic" style:parent-style-name="Frame">
      <style:graphic-properties draw:stroke="none" svg:stroke-width="0cm" draw:fill="none" draw:textarea-vertical-align="top" draw:auto-grow-height="false" fo:min-height="0.623cm" fo:min-width="2.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3" style:family="graphic" style:parent-style-name="Frame">
      <style:graphic-properties draw:stroke="none" svg:stroke-width="0cm" draw:fill="none" draw:textarea-vertical-align="top" draw:auto-grow-height="false" fo:min-height="0.623cm" fo:min-width="1.0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4" style:family="graphic" style:parent-style-name="Frame">
      <style:graphic-properties draw:stroke="none" svg:stroke-width="0cm" draw:fill="none" draw:textarea-vertical-align="top" draw:auto-grow-height="false" fo:min-height="0.624cm" fo:min-width="0.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5" style:family="graphic" style:parent-style-name="Frame">
      <style:graphic-properties draw:stroke="none" svg:stroke-width="0cm" draw:fill="none" draw:textarea-vertical-align="top" draw:auto-grow-height="false" fo:min-height="0.624cm" fo:min-width="2.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6" style:family="graphic" style:parent-style-name="Frame">
      <style:graphic-properties draw:stroke="none" svg:stroke-width="0cm" draw:fill="none" draw:textarea-vertical-align="top" draw:auto-grow-height="false" fo:min-height="0.624cm" fo:min-width="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7" style:family="graphic" style:parent-style-name="Frame">
      <style:graphic-properties draw:stroke="none" svg:stroke-width="0cm" draw:fill="none" draw:textarea-vertical-align="top" draw:auto-grow-height="false" fo:min-height="0.624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8" style:family="graphic" style:parent-style-name="Frame">
      <style:graphic-properties draw:stroke="none" svg:stroke-width="0cm" draw:fill="none" draw:textarea-vertical-align="top" draw:auto-grow-height="false" fo:min-height="0.624cm" fo:min-width="2.3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9" style:family="graphic" style:parent-style-name="Frame">
      <style:graphic-properties draw:stroke="none" svg:stroke-width="0cm" draw:fill="none" draw:textarea-vertical-align="top" draw:auto-grow-height="false" fo:min-height="0.624cm" fo:min-width="0.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0" style:family="graphic" style:parent-style-name="Frame">
      <style:graphic-properties draw:stroke="none" svg:stroke-width="0cm" draw:fill="none" draw:textarea-vertical-align="top" draw:auto-grow-height="false" fo:min-height="0.624cm" fo:min-width="2.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1" style:family="graphic" style:parent-style-name="Frame">
      <style:graphic-properties draw:stroke="none" svg:stroke-width="0cm" draw:fill="none" draw:textarea-vertical-align="top" draw:auto-grow-height="false" fo:min-height="0.624cm" fo:min-width="1.0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2" style:family="graphic" style:parent-style-name="Frame">
      <style:graphic-properties draw:stroke="none" svg:stroke-width="0cm" draw:fill="none" draw:textarea-vertical-align="top" draw:auto-grow-height="false" fo:min-height="0.547cm" fo:min-width="0.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3" style:family="graphic" style:parent-style-name="Frame">
      <style:graphic-properties draw:stroke="none" svg:stroke-width="0cm" draw:fill="none" draw:textarea-vertical-align="top" draw:auto-grow-height="false" fo:min-height="0.547cm" fo:min-width="2.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4" style:family="graphic" style:parent-style-name="Frame">
      <style:graphic-properties draw:stroke="none" svg:stroke-width="0cm" draw:fill="none" draw:textarea-vertical-align="top" draw:auto-grow-height="false" fo:min-height="0.547cm" fo:min-width="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5" style:family="graphic" style:parent-style-name="Frame">
      <style:graphic-properties draw:stroke="none" svg:stroke-width="0cm" draw:fill="none" draw:textarea-vertical-align="top" draw:auto-grow-height="false" fo:min-height="0.547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6" style:family="graphic" style:parent-style-name="Frame">
      <style:graphic-properties draw:stroke="none" svg:stroke-width="0cm" draw:fill="none" draw:textarea-vertical-align="top" draw:auto-grow-height="false" fo:min-height="0.547cm" fo:min-width="2.3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7" style:family="graphic" style:parent-style-name="Frame">
      <style:graphic-properties draw:stroke="none" svg:stroke-width="0cm" draw:fill="none" draw:textarea-vertical-align="top" draw:auto-grow-height="false" fo:min-height="0.547cm" fo:min-width="0.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8" style:family="graphic" style:parent-style-name="Frame">
      <style:graphic-properties draw:stroke="none" svg:stroke-width="0cm" draw:fill="none" draw:textarea-vertical-align="top" draw:auto-grow-height="false" fo:min-height="0.547cm" fo:min-width="2.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9" style:family="graphic" style:parent-style-name="Frame">
      <style:graphic-properties draw:stroke="none" svg:stroke-width="0cm" draw:fill="none" draw:textarea-vertical-align="top" draw:auto-grow-height="false" fo:min-height="0.547cm" fo:min-width="1.0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0" style:family="graphic" style:parent-style-name="Frame">
      <style:graphic-properties draw:stroke="none" svg:stroke-width="0cm" draw:fill="none" draw:textarea-vertical-align="top" draw:auto-grow-height="false" fo:min-height="0.713cm" fo:min-width="0.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1" style:family="graphic" style:parent-style-name="Frame">
      <style:graphic-properties draw:stroke="none" svg:stroke-width="0cm" draw:fill="none" draw:textarea-vertical-align="top" draw:auto-grow-height="false" fo:min-height="0.713cm" fo:min-width="2.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2" style:family="graphic" style:parent-style-name="Frame">
      <style:graphic-properties draw:stroke="none" svg:stroke-width="0cm" draw:fill="none" draw:textarea-vertical-align="top" draw:auto-grow-height="false" fo:min-height="0.713cm" fo:min-width="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3" style:family="graphic" style:parent-style-name="Frame">
      <style:graphic-properties draw:stroke="none" svg:stroke-width="0cm" draw:fill="none" draw:textarea-vertical-align="top" draw:auto-grow-height="false" fo:min-height="0.713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4" style:family="graphic" style:parent-style-name="Frame">
      <style:graphic-properties draw:stroke="none" svg:stroke-width="0cm" draw:fill="none" draw:textarea-vertical-align="top" draw:auto-grow-height="false" fo:min-height="0.713cm" fo:min-width="2.3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5" style:family="graphic" style:parent-style-name="Frame">
      <style:graphic-properties draw:stroke="none" svg:stroke-width="0cm" draw:fill="none" draw:textarea-vertical-align="top" draw:auto-grow-height="false" fo:min-height="0.713cm" fo:min-width="0.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6" style:family="graphic" style:parent-style-name="Frame">
      <style:graphic-properties draw:stroke="none" svg:stroke-width="0cm" draw:fill="none" draw:textarea-vertical-align="top" draw:auto-grow-height="false" fo:min-height="0.713cm" fo:min-width="2.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7" style:family="graphic" style:parent-style-name="Frame">
      <style:graphic-properties draw:stroke="none" svg:stroke-width="0cm" draw:fill="none" draw:textarea-vertical-align="top" draw:auto-grow-height="false" fo:min-height="0.713cm" fo:min-width="1.0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8" style:family="graphic" style:parent-style-name="Frame">
      <style:graphic-properties draw:stroke="none" svg:stroke-width="0cm" draw:fill="none" draw:textarea-vertical-align="top" draw:auto-grow-height="false" fo:min-height="0.912cm" fo:min-width="0.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9" style:family="graphic" style:parent-style-name="Frame">
      <style:graphic-properties draw:stroke="none" svg:stroke-width="0cm" draw:fill="none" draw:textarea-vertical-align="top" draw:auto-grow-height="false" fo:min-height="0.912cm" fo:min-width="2.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0" style:family="graphic" style:parent-style-name="Frame">
      <style:graphic-properties draw:stroke="none" svg:stroke-width="0cm" draw:fill="none" draw:textarea-vertical-align="top" draw:auto-grow-height="false" fo:min-height="0.912cm" fo:min-width="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1" style:family="graphic" style:parent-style-name="Frame">
      <style:graphic-properties draw:stroke="none" svg:stroke-width="0cm" draw:fill="none" draw:textarea-vertical-align="top" draw:auto-grow-height="false" fo:min-height="0.912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2" style:family="graphic" style:parent-style-name="Frame">
      <style:graphic-properties draw:stroke="none" svg:stroke-width="0cm" draw:fill="none" draw:textarea-vertical-align="top" draw:auto-grow-height="false" fo:min-height="0.912cm" fo:min-width="2.3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3" style:family="graphic" style:parent-style-name="Frame">
      <style:graphic-properties draw:stroke="none" svg:stroke-width="0cm" draw:fill="none" draw:textarea-vertical-align="top" draw:auto-grow-height="false" fo:min-height="0.912cm" fo:min-width="0.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4" style:family="graphic" style:parent-style-name="Frame">
      <style:graphic-properties draw:stroke="none" svg:stroke-width="0cm" draw:fill="none" draw:textarea-vertical-align="top" draw:auto-grow-height="false" fo:min-height="0.912cm" fo:min-width="2.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5" style:family="graphic" style:parent-style-name="Frame">
      <style:graphic-properties draw:stroke="none" svg:stroke-width="0cm" draw:fill="none" draw:textarea-vertical-align="top" draw:auto-grow-height="false" fo:min-height="0.912cm" fo:min-width="1.0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6" style:family="graphic" style:parent-style-name="Frame">
      <style:graphic-properties draw:stroke="none" svg:stroke-width="0cm" draw:fill="none" draw:textarea-vertical-align="top" draw:auto-grow-height="false" fo:min-height="0.788cm" fo:min-width="0.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7" style:family="graphic" style:parent-style-name="Frame">
      <style:graphic-properties draw:stroke="none" svg:stroke-width="0cm" draw:fill="none" draw:textarea-vertical-align="top" draw:auto-grow-height="false" fo:min-height="0.788cm" fo:min-width="2.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8" style:family="graphic" style:parent-style-name="Frame">
      <style:graphic-properties draw:stroke="none" svg:stroke-width="0cm" draw:fill="none" draw:textarea-vertical-align="top" draw:auto-grow-height="false" fo:min-height="0.788cm" fo:min-width="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9" style:family="graphic" style:parent-style-name="Frame">
      <style:graphic-properties draw:stroke="none" svg:stroke-width="0cm" draw:fill="none" draw:textarea-vertical-align="top" draw:auto-grow-height="false" fo:min-height="0.788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0" style:family="graphic" style:parent-style-name="Frame">
      <style:graphic-properties draw:stroke="none" svg:stroke-width="0cm" draw:fill="none" draw:textarea-vertical-align="top" draw:auto-grow-height="false" fo:min-height="0.788cm" fo:min-width="2.3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1" style:family="graphic" style:parent-style-name="Frame">
      <style:graphic-properties draw:stroke="none" svg:stroke-width="0cm" draw:fill="none" draw:textarea-vertical-align="top" draw:auto-grow-height="false" fo:min-height="0.788cm" fo:min-width="0.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2" style:family="graphic" style:parent-style-name="Frame">
      <style:graphic-properties draw:stroke="none" svg:stroke-width="0cm" draw:fill="none" draw:textarea-vertical-align="top" draw:auto-grow-height="false" fo:min-height="0.788cm" fo:min-width="2.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3" style:family="graphic" style:parent-style-name="Frame">
      <style:graphic-properties draw:stroke="none" svg:stroke-width="0cm" draw:fill="none" draw:textarea-vertical-align="top" draw:auto-grow-height="false" fo:min-height="0.788cm" fo:min-width="1.0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4" style:family="graphic" style:parent-style-name="Frame">
      <style:graphic-properties draw:stroke="none" svg:stroke-width="0cm" draw:fill="none" draw:textarea-vertical-align="top" draw:auto-grow-height="false" fo:min-height="0.669cm" fo:min-width="0.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5" style:family="graphic" style:parent-style-name="Frame">
      <style:graphic-properties draw:stroke="none" svg:stroke-width="0cm" draw:fill="none" draw:textarea-vertical-align="top" draw:auto-grow-height="false" fo:min-height="0.669cm" fo:min-width="2.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6" style:family="graphic" style:parent-style-name="Frame">
      <style:graphic-properties draw:stroke="none" svg:stroke-width="0cm" draw:fill="none" draw:textarea-vertical-align="top" draw:auto-grow-height="false" fo:min-height="0.669cm" fo:min-width="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7" style:family="graphic" style:parent-style-name="Frame">
      <style:graphic-properties draw:stroke="none" svg:stroke-width="0cm" draw:fill="none" draw:textarea-vertical-align="top" draw:auto-grow-height="false" fo:min-height="0.669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8" style:family="graphic" style:parent-style-name="Frame">
      <style:graphic-properties draw:stroke="none" svg:stroke-width="0cm" draw:fill="none" draw:textarea-vertical-align="top" draw:auto-grow-height="false" fo:min-height="0.669cm" fo:min-width="2.3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9" style:family="graphic" style:parent-style-name="Frame">
      <style:graphic-properties draw:stroke="none" svg:stroke-width="0cm" draw:fill="none" draw:textarea-vertical-align="top" draw:auto-grow-height="false" fo:min-height="0.669cm" fo:min-width="0.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0" style:family="graphic" style:parent-style-name="Frame">
      <style:graphic-properties draw:stroke="none" svg:stroke-width="0cm" draw:fill="none" draw:textarea-vertical-align="top" draw:auto-grow-height="false" fo:min-height="0.669cm" fo:min-width="2.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1" style:family="graphic" style:parent-style-name="Frame">
      <style:graphic-properties draw:stroke="none" svg:stroke-width="0cm" draw:fill="none" draw:textarea-vertical-align="top" draw:auto-grow-height="false" fo:min-height="0.669cm" fo:min-width="1.0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2" style:family="graphic" style:parent-style-name="Frame">
      <style:graphic-properties draw:stroke="none" svg:stroke-width="0cm" draw:fill="none" draw:textarea-vertical-align="top" draw:auto-grow-height="false" fo:min-height="0.836cm" fo:min-width="0.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3" style:family="graphic" style:parent-style-name="Frame">
      <style:graphic-properties draw:stroke="none" svg:stroke-width="0cm" draw:fill="none" draw:textarea-vertical-align="top" draw:auto-grow-height="false" fo:min-height="0.836cm" fo:min-width="2.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4" style:family="graphic" style:parent-style-name="Frame">
      <style:graphic-properties draw:stroke="none" svg:stroke-width="0cm" draw:fill="none" draw:textarea-vertical-align="top" draw:auto-grow-height="false" fo:min-height="0.836cm" fo:min-width="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5" style:family="graphic" style:parent-style-name="Frame">
      <style:graphic-properties draw:stroke="none" svg:stroke-width="0cm" draw:fill="none" draw:textarea-vertical-align="top" draw:auto-grow-height="false" fo:min-height="0.836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6" style:family="graphic" style:parent-style-name="Frame">
      <style:graphic-properties draw:stroke="none" svg:stroke-width="0cm" draw:fill="none" draw:textarea-vertical-align="top" draw:auto-grow-height="false" fo:min-height="0.836cm" fo:min-width="2.3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7" style:family="graphic" style:parent-style-name="Frame">
      <style:graphic-properties draw:stroke="none" svg:stroke-width="0cm" draw:fill="none" draw:textarea-vertical-align="top" draw:auto-grow-height="false" fo:min-height="0.836cm" fo:min-width="0.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8" style:family="graphic" style:parent-style-name="Frame">
      <style:graphic-properties draw:stroke="none" svg:stroke-width="0cm" draw:fill="none" draw:textarea-vertical-align="top" draw:auto-grow-height="false" fo:min-height="0.836cm" fo:min-width="2.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9" style:family="graphic" style:parent-style-name="Frame">
      <style:graphic-properties draw:stroke="none" svg:stroke-width="0cm" draw:fill="none" draw:textarea-vertical-align="top" draw:auto-grow-height="false" fo:min-height="0.836cm" fo:min-width="1.0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0" style:family="graphic" style:parent-style-name="Frame">
      <style:graphic-properties draw:stroke="none" svg:stroke-width="0cm" draw:fill="none" draw:textarea-vertical-align="top" draw:auto-grow-height="false" fo:min-height="0.503cm" fo:min-width="0.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1" style:family="graphic" style:parent-style-name="Frame">
      <style:graphic-properties draw:stroke="none" svg:stroke-width="0cm" draw:fill="none" draw:textarea-vertical-align="top" draw:auto-grow-height="false" fo:min-height="0.503cm" fo:min-width="2.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2" style:family="graphic" style:parent-style-name="Frame">
      <style:graphic-properties draw:stroke="none" svg:stroke-width="0cm" draw:fill="none" draw:textarea-vertical-align="top" draw:auto-grow-height="false" fo:min-height="0.503cm" fo:min-width="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3" style:family="graphic" style:parent-style-name="Frame">
      <style:graphic-properties draw:stroke="none" svg:stroke-width="0cm" draw:fill="none" draw:textarea-vertical-align="top" draw:auto-grow-height="false" fo:min-height="0.503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4" style:family="graphic" style:parent-style-name="Frame">
      <style:graphic-properties draw:stroke="none" svg:stroke-width="0cm" draw:fill="none" draw:textarea-vertical-align="top" draw:auto-grow-height="false" fo:min-height="0.503cm" fo:min-width="2.3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5" style:family="graphic" style:parent-style-name="Frame">
      <style:graphic-properties draw:stroke="none" svg:stroke-width="0cm" draw:fill="none" draw:textarea-vertical-align="top" draw:auto-grow-height="false" fo:min-height="0.503cm" fo:min-width="0.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6" style:family="graphic" style:parent-style-name="Frame">
      <style:graphic-properties draw:stroke="none" svg:stroke-width="0cm" draw:fill="none" draw:textarea-vertical-align="top" draw:auto-grow-height="false" fo:min-height="0.503cm" fo:min-width="2.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7" style:family="graphic" style:parent-style-name="Frame">
      <style:graphic-properties draw:stroke="none" svg:stroke-width="0cm" draw:fill="none" draw:textarea-vertical-align="top" draw:auto-grow-height="false" fo:min-height="0.503cm" fo:min-width="1.0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8" style:family="graphic" style:parent-style-name="Frame">
      <style:graphic-properties draw:stroke="none" svg:stroke-width="0cm" draw:fill="none" draw:textarea-vertical-align="top" draw:auto-grow-height="false" fo:min-height="2.563cm" fo:min-width="15.0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9" style:family="graphic" style:parent-style-name="Frame">
      <style:graphic-properties draw:stroke="none" svg:stroke-width="0cm" draw:fill="none" draw:textarea-vertical-align="top" draw:auto-grow-height="false" fo:min-height="0.556cm" fo:min-width="5.3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0" style:family="graphic" style:parent-style-name="Frame">
      <style:graphic-properties draw:stroke="none" svg:stroke-width="0cm" draw:fill="none" draw:textarea-vertical-align="top" draw:auto-grow-height="false" fo:min-height="3.597cm" fo:min-width="15.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1" style:family="graphic" style:parent-style-name="Frame">
      <style:graphic-properties draw:stroke="none" svg:stroke-width="0cm" draw:fill="none" draw:textarea-vertical-align="top" draw:auto-grow-height="false" fo:min-height="0.342cm" fo:min-width="4.8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2" style:family="graphic" style:parent-style-name="Frame">
      <style:graphic-properties draw:stroke="none" svg:stroke-width="0cm" draw:fill="none" draw:textarea-vertical-align="top" draw:auto-grow-height="false" fo:min-height="2.256cm" fo:min-width="15.0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3" style:family="graphic" style:parent-style-name="Frame">
      <style:graphic-properties draw:stroke="none" svg:stroke-width="0cm" draw:fill="none" draw:textarea-vertical-align="top" draw:auto-grow-height="false" fo:min-height="0.425cm" fo:min-width="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4" style:family="graphic" style:parent-style-name="Frame">
      <style:graphic-properties draw:stroke="none" svg:stroke-width="0cm" draw:fill="none" draw:textarea-vertical-align="top" draw:auto-grow-height="false" fo:min-height="8.139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5" style:family="graphic" style:parent-style-name="Frame">
      <style:graphic-properties draw:stroke="none" svg:stroke-width="0cm" draw:fill="none" draw:textarea-vertical-align="top" draw:auto-grow-height="false" fo:min-height="3.942cm" fo:min-width="0.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6" style:family="graphic" style:parent-style-name="Frame">
      <style:graphic-properties draw:stroke="none" svg:stroke-width="0cm" draw:fill="none" draw:textarea-vertical-align="top" draw:auto-grow-height="false" fo:min-height="1.529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7" style:family="graphic" style:parent-style-name="Frame">
      <style:graphic-properties draw:stroke="none" svg:stroke-width="0cm" draw:fill="none" draw:textarea-vertical-align="top" draw:auto-grow-height="false" fo:min-height="1.014cm" fo:min-width="15.0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8" style:family="graphic" style:parent-style-name="Frame">
      <style:graphic-properties draw:stroke="none" svg:stroke-width="0cm" draw:fill="none" draw:textarea-vertical-align="top" draw:auto-grow-height="false" fo:min-height="0.496cm" fo:min-width="2.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9" style:family="graphic" style:parent-style-name="Frame">
      <style:graphic-properties draw:stroke="none" svg:stroke-width="0cm" draw:fill="none" draw:textarea-vertical-align="top" draw:auto-grow-height="false" fo:min-height="0.496cm" fo:min-width="11.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0" style:family="graphic" style:parent-style-name="Frame">
      <style:graphic-properties draw:stroke="none" svg:stroke-width="0cm" draw:fill="none" draw:textarea-vertical-align="top" draw:auto-grow-height="false" fo:min-height="0.46cm" fo:min-width="0.2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1" style:family="graphic" style:parent-style-name="Frame">
      <style:graphic-properties draw:stroke="none" svg:stroke-width="0cm" draw:fill="none" draw:textarea-vertical-align="top" draw:auto-grow-height="false" fo:min-height="8.186cm" fo:min-width="13.8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2" style:family="graphic" style:parent-style-name="Frame">
      <style:graphic-properties draw:stroke="none" svg:stroke-width="0cm" draw:fill="none" draw:textarea-vertical-align="top" draw:auto-grow-height="false" fo:min-height="1.226cm" fo:min-width="0.2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3" style:family="graphic" style:parent-style-name="Frame">
      <style:graphic-properties draw:stroke="none" svg:stroke-width="0cm" draw:fill="none" draw:textarea-vertical-align="top" draw:auto-grow-height="false" fo:min-height="1.222cm" fo:min-width="9.6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4" style:family="graphic" style:parent-style-name="Frame">
      <style:graphic-properties draw:stroke="none" svg:stroke-width="0cm" draw:fill="none" draw:textarea-vertical-align="top" draw:auto-grow-height="false" fo:min-height="2.563cm" fo:min-width="15.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5" style:family="graphic" style:parent-style-name="Frame">
      <style:graphic-properties draw:stroke="none" svg:stroke-width="0cm" draw:fill="none" draw:textarea-vertical-align="top" draw:auto-grow-height="false" fo:min-height="1.088cm" fo:min-width="15.0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5"><draw:custom-shape text:anchor-type="char" draw:z-index="0" draw:name="Textbox 1" draw:style-name="gr465" draw:text-style-name="P423" svg:width="15.056cm" svg:height="1.087cm" svg:x="2.97cm" svg:y="3.584cm"><text:p text:style-name="P1"><text:span text:style-name="T1">INFORME</text:span><text:span text:style-name="T2"> </text:span><text:span text:style-name="T1">DE</text:span><text:span text:style-name="T2"> </text:span><text:span text:style-name="T1">RECURSOS</text:span><text:span text:style-name="T2"> </text:span><text:span text:style-name="T1">HUMANOS</text:span><text:span text:style-name="T2"> </text:span><text:span text:style-name="T1">SOBRE</text:span><text:span text:style-name="T2"> </text:span><text:span text:style-name="T1">ELABORACIÓN</text:span><text:span text:style-name="T3"> </text:span><text:span text:style-name="T1">DEL</text:span><text:span text:style-name="T4"> </text:span><text:span text:style-name="T1">PRESUPUESTO</text:span><text:span text:style-name="T2"> </text:span><text:span text:style-name="T5">EN</text:span></text:p><text:p text:style-name="P4"><text:span text:style-name="T1">MATERIA</text:span><text:span text:style-name="T9"> </text:span><text:span text:style-name="T1">DE</text:span><text:span text:style-name="T9"> </text:span><text:span text:style-name="T1">GASTOS</text:span><text:span text:style-name="T11"> </text:span><text:span text:style-name="T1">DE</text:span><text:span text:style-name="T9"> </text:span><text:span text:style-name="T1">PERSONAL</text:span><text:span text:style-name="T14"> </text:span><text:span text:style-name="T1">PARA</text:span><text:span text:style-name="T9"> </text:span><text:span text:style-name="T1">EL</text:span><text:span text:style-name="T11"> </text:span><text:span text:style-name="T1">AÑO</text:span><text:span text:style-name="T9"> </text:span><text:span text:style-name="T15">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gr464" draw:text-style-name="P423" svg:width="15.052cm" svg:height="2.562cm" svg:x="2.97cm" svg:y="5.33cm"><text:p text:style-name="P336">En<text:span text:style-name="T93"> </text:span>relación<text:span text:style-name="T93"> </text:span>con<text:span text:style-name="T93"> </text:span>el<text:span text:style-name="T94"> </text:span>expediente<text:span text:style-name="T95"> </text:span>para<text:span text:style-name="T94"> </text:span>la<text:span text:style-name="T94"> </text:span>aprobación<text:span text:style-name="T93"> </text:span>de<text:span text:style-name="T95"> </text:span>la<text:span text:style-name="T96"> </text:span>plantilla<text:span text:style-name="T94"> </text:span>orgánica<text:span text:style-name="T93"> </text:span><text:span text:style-name="T97">municipal</text:span></text:p><text:p text:style-name="P340">correspondiente<text:span text:style-name="T98"> </text:span>al<text:span text:style-name="T98"> </text:span>ejercicio<text:span text:style-name="T99"> </text:span>2023,<text:span text:style-name="T99"> </text:span>y<text:span text:style-name="T98"> </text:span>en<text:span text:style-name="T99"> </text:span>virtud<text:span text:style-name="T100"> </text:span>de<text:span text:style-name="T98"> </text:span>lo<text:span text:style-name="T99"> </text:span>establecido<text:span text:style-name="T99"> </text:span>en<text:span text:style-name="T99"> </text:span>los<text:span text:style-name="T99"> </text:span>artículos<text:span text:style-name="T100"> </text:span>172<text:span text:style-name="T99"> </text:span>y<text:span text:style-name="T98"> </text:span>ss. del Reglamento de Organización, Funcionamiento y Régimen Jurídico de las Entidades Locales, aprobado por Real Decreto 2568/1986, de 28 de noviembre, se emite el siguiente infor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gr463" draw:text-style-name="P423" svg:width="9.697cm" svg:height="1.221cm" svg:x="2.97cm" svg:y="8.431cm"><text:p text:style-name="P2"><text:span text:style-name="T19">LEGISLACIÓN</text:span><text:span text:style-name="T20"> </text:span><text:span text:style-name="T21">APLICABLE</text:span></text:p><text:p text:style-name="P349">La<text:span text:style-name="T100"> </text:span>legislación<text:span text:style-name="T97"> </text:span>aplicable<text:span text:style-name="T101"> </text:span>es<text:span text:style-name="T100"> </text:span>la<text:span text:style-name="T98"> </text:span><text:span text:style-name="T97">sigu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gr462" draw:text-style-name="P423" svg:width="0.244cm" svg:height="1.225cm" svg:x="3.718cm" svg:y="10.61cm"><text:p text:style-name="P165"><text:span text:style-name="T102">•</text:span></text:p><text:p text:style-name="P5"><text:span text:style-name="T1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gr461" draw:text-style-name="P423" svg:width="13.81cm" svg:height="8.185cm" svg:x="4.216cm" svg:y="10.615cm"><text:p text:style-name="P336">Ley<text:span text:style-name="T99"> </text:span>7/1985,<text:span text:style-name="T101"> </text:span>de<text:span text:style-name="T100"> </text:span>2<text:span text:style-name="T98"> </text:span>abril,<text:span text:style-name="T98"> </text:span>Reguladora<text:span text:style-name="T101"> </text:span>de<text:span text:style-name="T100"> </text:span>las<text:span text:style-name="T98"> </text:span>Bases<text:span text:style-name="T101"> </text:span>del<text:span text:style-name="T100"> </text:span>Régimen<text:span text:style-name="T98"> </text:span>Local<text:span text:style-name="T101"> </text:span>-LRBRL-<text:span text:style-name="T105">.</text:span></text:p><text:p text:style-name="P341">Real Decreto Legislativo 781/1986, de 18 de abril, por el que se aprueba el Texto Refundido de las Disposiciones Legales vigentes en materia de Régimen Local -TRRL-.</text:p><text:p text:style-name="P343">Real Decreto Legislativo 5/2015, de 30 de octubre, por el que se aprueba el texto refundido de la Ley del Estatuto Básico del Empleado Público -TREBEP-.</text:p><text:p text:style-name="P350">Real<text:span text:style-name="T106"> </text:span>Decreto<text:span text:style-name="T101"> </text:span>861/1986,<text:span text:style-name="T97"> </text:span>de<text:span text:style-name="T100"> </text:span>25<text:span text:style-name="T97"> </text:span>de<text:span text:style-name="T97"> </text:span>abril,<text:span text:style-name="T97"> </text:span>por<text:span text:style-name="T97"> </text:span>el<text:span text:style-name="T106"> </text:span>que<text:span text:style-name="T100"> </text:span>se<text:span text:style-name="T97"> </text:span>establece<text:span text:style-name="T100"> </text:span>el<text:span text:style-name="T101"> </text:span>régimen<text:span text:style-name="T100"> </text:span>de<text:span text:style-name="T97"> </text:span>las retribuciones de los funcionarios de Administración Local.</text:p><text:p text:style-name="P351">Real Decreto Legislativo 1/1994, de 20 de junio, por el que se aprueba el Texto Refundido de la Ley General de la Seguridad Social, con sus sucesivas <text:span text:style-name="T97">modificaciones.</text:span></text:p><text:p text:style-name="P352">Reglamento<text:span text:style-name="T99"> </text:span>Orgánico<text:span text:style-name="T108"> </text:span>del<text:span text:style-name="T99"> </text:span>Cabildo<text:span text:style-name="T99"> </text:span>de<text:span text:style-name="T109"> </text:span>Lanzarote<text:span text:style-name="T98"> </text:span>(Boletín<text:span text:style-name="T98"> </text:span>Oficial<text:span text:style-name="T100"> </text:span>de<text:span text:style-name="T98"> </text:span>Canarias<text:span text:style-name="T101"> </text:span>núm. 128, Miércoles 29 de junio de 202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gr460" draw:text-style-name="P423" svg:width="0.23cm" svg:height="0.459cm" svg:x="3.718cm" svg:y="13.127cm"><text:p text:style-name="P166"><text:span text:style-name="T1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gr460" draw:text-style-name="P423" svg:width="0.23cm" svg:height="0.459cm" svg:x="3.718cm" svg:y="14.372cm"><text:p text:style-name="P166"><text:span text:style-name="T1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gr460" draw:text-style-name="P423" svg:width="0.23cm" svg:height="0.459cm" svg:x="3.718cm" svg:y="15.759cm"><text:p text:style-name="P166"><text:span text:style-name="T1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gr460" draw:text-style-name="P423" svg:width="0.23cm" svg:height="0.459cm" svg:x="3.718cm" svg:y="17.734cm"><text:p text:style-name="P166"><text:span text:style-name="T1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gr460" draw:text-style-name="P423" svg:width="0.23cm" svg:height="0.459cm" svg:x="3.718cm" svg:y="19.121cm"><text:p text:style-name="P166"><text:span text:style-name="T1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gr459" draw:text-style-name="P423" svg:width="11.649cm" svg:height="0.495cm" svg:x="4.216cm" svg:y="19.099cm"><text:p text:style-name="P337">Convenios<text:span text:style-name="T108"> </text:span>Colectivos<text:span text:style-name="T99"> </text:span>del<text:span text:style-name="T109"> </text:span>Personal<text:span text:style-name="T109"> </text:span>Laboral<text:span text:style-name="T109"> </text:span>del<text:span text:style-name="T109"> </text:span>Cabildo<text:span text:style-name="T109"> </text:span>de<text:span text:style-name="T109"> </text:span><text:span text:style-name="T97">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gr458" draw:text-style-name="P423" svg:width="2.809cm" svg:height="0.495cm" svg:x="9.098cm" svg:y="19.89cm"><text:p text:style-name="P1"><text:span text:style-name="T21">ANTECED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gr457" draw:text-style-name="P423" svg:width="15.022cm" svg:height="1.013cm" svg:x="2.97cm" svg:y="21.135cm"><text:p text:style-name="P337">Para<text:span text:style-name="T110"> </text:span>la<text:span text:style-name="T110"> </text:span>elaboración<text:span text:style-name="T111"> </text:span>del<text:span text:style-name="T112"> </text:span>Presupuesto<text:span text:style-name="T112"> </text:span>del<text:span text:style-name="T113"> </text:span>Capítulo<text:span text:style-name="T110"> </text:span>I<text:span text:style-name="T113"> </text:span>de<text:span text:style-name="T114"> </text:span>Personal<text:span text:style-name="T113"> </text:span>de<text:span text:style-name="T114"> </text:span>2023<text:span text:style-name="T113"> </text:span>se<text:span text:style-name="T112"> </text:span>ha<text:span text:style-name="T112"> </text:span>de<text:span text:style-name="T112"> </text:span><text:span text:style-name="T97">tener</text:span></text:p><text:p text:style-name="P355">en<text:span text:style-name="T109"> </text:span>cuenta<text:span text:style-name="T99"> </text:span>algunas<text:span text:style-name="T98"> </text:span>cuestiones<text:span text:style-name="T109"> </text:span><text:span text:style-name="T97">prev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gr456" draw:text-style-name="P423" svg:width="15.054cm" svg:height="1.528cm" svg:x="2.97cm" svg:y="22.687cm"><text:p text:style-name="P337">Por<text:span text:style-name="T115"> </text:span>un<text:span text:style-name="T116"> </text:span>lado,<text:span text:style-name="T116"> </text:span>como<text:span text:style-name="T117"> </text:span>punto<text:span text:style-name="T115"> </text:span>de<text:span text:style-name="T116"> </text:span>partida,<text:span text:style-name="T115"> </text:span>hay<text:span text:style-name="T115"> </text:span>que<text:span text:style-name="T118"> </text:span>tener<text:span text:style-name="T116"> </text:span>en<text:span text:style-name="T116"> </text:span>cuenta<text:span text:style-name="T116"> </text:span>que<text:span text:style-name="T116"> </text:span>en<text:span text:style-name="T118"> </text:span>el<text:span text:style-name="T115"> </text:span>Cabildo<text:span text:style-name="T117"> </text:span><text:span text:style-name="T98">de</text:span></text:p><text:p text:style-name="P348">Lanzarote no se aprobaron los Presupuestos Generales del año 2022, teniendo como referencia el Presupuesto de 20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gr328" draw:text-style-name="P423" svg:width="15.043cm" svg:height="2.043cm" svg:x="2.97cm" svg:y="24.754cm"><text:p text:style-name="P336">Por<text:span text:style-name="T119"> </text:span>otro<text:span text:style-name="T120"> </text:span>lado<text:span text:style-name="T119"> </text:span>en<text:span text:style-name="T120"> </text:span>el<text:span text:style-name="T110"> </text:span>año<text:span text:style-name="T119"> </text:span>2022,<text:span text:style-name="T120"> </text:span>se<text:span text:style-name="T119"> </text:span>ha<text:span text:style-name="T110"> </text:span>aplicado<text:span text:style-name="T119"> </text:span>lo<text:span text:style-name="T119"> </text:span>recogido<text:span text:style-name="T119"> </text:span>en<text:span text:style-name="T120"> </text:span>el<text:span text:style-name="T119"> </text:span>artículo<text:span text:style-name="T119"> </text:span>19.dos<text:span text:style-name="T120"> </text:span>de<text:span text:style-name="T120"> </text:span>la<text:span text:style-name="T121"> </text:span><text:span text:style-name="T98">Ley</text:span></text:p><text:p text:style-name="P340">22/2021, de 28 de diciembre, de Presupuestos Generales del Estado para el año 2022 el incremento de las retribuciones del personal al servicio del Cabildo respecto del incremento<text:span text:style-name="T110"> </text:span>global<text:span text:style-name="T113"> </text:span>del<text:span text:style-name="T113"> </text:span>2<text:span text:style-name="T114"> </text:span>por<text:span text:style-name="T112"> </text:span>ciento<text:span text:style-name="T114"> </text:span>respecto<text:span text:style-name="T114"> </text:span>a<text:span text:style-name="T112"> </text:span>las<text:span text:style-name="T112"> </text:span>vigentes<text:span text:style-name="T112"> </text:span>a<text:span text:style-name="T113"> </text:span>31<text:span text:style-name="T114"> </text:span>de<text:span text:style-name="T112"> </text:span>diciembre<text:span text:style-name="T112"> </text:span>de<text:span text:style-name="T112"> </text:span><text:span text:style-name="T97">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455" draw:text-style-name="P423" svg:width="0.798cm" svg:height="3.941cm" svg:x="1.109cm" svg:y="5.958cm"><text:p text:style-name="P167"><text:span text:style-name="T122">María</text:span><text:span text:style-name="T123"> </text:span><text:span text:style-name="T122">Begoña</text:span><text:span text:style-name="T123"> </text:span><text:span text:style-name="T122">Pérez</text:span><text:span text:style-name="T123"> </text:span><text:span text:style-name="T122">Delgado</text:span><text:span text:style-name="T123"> </text:span><text:span text:style-name="T122">(1</text:span><text:span text:style-name="T123"> </text:span><text:span text:style-name="T122">de</text:span><text:span text:style-name="T123"> </text:span><text:span text:style-name="T122">1)</text:span><text:span text:style-name="T125"> </text:span><text:span text:style-name="T127">Coordinadora</text:span><text:span text:style-name="T128"> </text:span><text:span text:style-name="T127">del</text:span><text:span text:style-name="T128"> </text:span><text:span text:style-name="T127">Servicio</text:span><text:span text:style-name="T128"> </text:span><text:span text:style-name="T127">de</text:span><text:span text:style-name="T128"> </text:span><text:span text:style-name="T127">Recursos</text:span><text:span text:style-name="T128"> </text:span><text:span text:style-name="T127">Humanos</text:span><text:span text:style-name="T126"> </text:span><text:span text:style-name="T127">Fecha Firma: 13/12/2022</text:span></text:p><text:p text:style-name="P169"><text:span text:style-name="T127">HASH:</text:span><text:span text:style-name="T129"> </text:span><text:span text:style-name="T124">9dfe10842ac74fccf8bb370c5712a559</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7"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1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454" draw:text-style-name="P423" svg:width="1.024cm" svg:height="8.138cm" svg:x="1.058cm" svg:y="3.881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gr453" draw:text-style-name="P423" svg:width="14.999cm" svg:height="0.424cm" svg:x="3.002cm" svg:y="4.29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316"><draw:custom-shape text:anchor-type="char" draw:z-index="19" draw:name="Textbox 20" draw:style-name="gr57" draw:text-style-name="P423" svg:width="10.766cm" svg:height="0.521cm" svg:x="1.023cm" svg:y="20.03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2 de 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7"><draw:custom-shape text:anchor-type="char" draw:z-index="20" draw:name="Textbox 21" draw:style-name="gr452" draw:text-style-name="P423" svg:width="15.04cm" svg:height="2.255cm" svg:x="2.97cm" svg:y="3.584cm"><text:p text:style-name="P337">Como<text:span text:style-name="T134"> </text:span>consecuencia<text:span text:style-name="T135"> </text:span>de<text:span text:style-name="T136"> </text:span>ello,<text:span text:style-name="T137"> </text:span>se<text:span text:style-name="T134"> </text:span>deberá<text:span text:style-name="T138"> </text:span>aprobar<text:span text:style-name="T136"> </text:span>la<text:span text:style-name="T134"> </text:span>Oferta<text:span text:style-name="T138"> </text:span>Pública<text:span text:style-name="T138"> </text:span>de<text:span text:style-name="T136"> </text:span>Empleo<text:span text:style-name="T135"> </text:span>de<text:span text:style-name="T136"> </text:span><text:span text:style-name="T100">2022</text:span></text:p><text:p text:style-name="P400">conforme<text:span text:style-name="T108"> </text:span>a<text:span text:style-name="T109"> </text:span>la<text:span text:style-name="T140"> </text:span>tasa<text:span text:style-name="T109"> </text:span>de<text:span text:style-name="T109"> </text:span>reposición<text:span text:style-name="T99"> </text:span>correspondiente,<text:span text:style-name="T108"> </text:span>conforme<text:span text:style-name="T108"> </text:span>al<text:span text:style-name="T109"> </text:span>artículo<text:span text:style-name="T108"> </text:span><text:span text:style-name="T100">19.2</text:span></text:p><text:p text:style-name="P401">Además se ha procedido a la modificación de las plazas que se han quedado vacantes, atendiendo a los sectores necesarios y/o prioritarios para la administración insula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2" draw:style-name="gr451" draw:text-style-name="P423" svg:width="4.885cm" svg:height="0.341cm" svg:x="7.049cm" svg:y="6.447cm"><text:p text:style-name="P6"><text:span text:style-name="T141">PLAZAS</text:span><text:span text:style-name="T142"> </text:span><text:span text:style-name="T141">TRANSFORMADAS</text:span><text:span text:style-name="T143"> </text:span><text:span text:style-name="T144">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23" draw:style-name="gr450" draw:text-style-name="P423" svg:width="15.045cm" svg:height="3.596cm" svg:x="2.97cm" svg:y="18.334cm"><text:p text:style-name="P336">Por<text:span text:style-name="T138"> </text:span>otro<text:span text:style-name="T117"> </text:span>lado,<text:span text:style-name="T115"> </text:span>hay<text:span text:style-name="T138"> </text:span>que<text:span text:style-name="T117"> </text:span>tener<text:span text:style-name="T117"> </text:span>en<text:span text:style-name="T117"> </text:span>cuenta<text:span text:style-name="T116"> </text:span>que<text:span text:style-name="T115"> </text:span>el<text:span text:style-name="T116"> </text:span>Cabildo<text:span text:style-name="T116"> </text:span>de<text:span text:style-name="T117"> </text:span>Lanzarote<text:span text:style-name="T115"> </text:span>ha<text:span text:style-name="T138"> </text:span>aprobado<text:span text:style-name="T117"> </text:span><text:span text:style-name="T98">la</text:span></text:p><text:p text:style-name="P342">Oferta Extraordinaria de Empleo Público del año 2022, relativa a la tasa adicional de estabilización del empleo público temporal en el Cabildo Insular de Lanzarote prevista en el artículo 2 de la Ley 20/2021, de 28 de diciembre, de Medidas Urgentes para la Reducción de la Temporalidad en el Empleo Público y cuya estabilización queda sujeta a las Disposiciones Adicionales 6ª y 8 y Artículo 2 (Boletín Oficial de la Provincia de Las Palmas. Número 63, viernes 27 de mayo de 202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4" draw:style-name="gr449" draw:text-style-name="P423" svg:width="5.322cm" svg:height="0.555cm" svg:x="7.839cm" svg:y="22.761cm"><text:p text:style-name="P7"><text:span text:style-name="T168"><text:s/></text:span><text:span text:style-name="T19">FUNDAMENTOS</text:span><text:span text:style-name="T25"> </text:span><text:span text:style-name="T19">DE</text:span><text:span text:style-name="T10"> </text:span><text:span text:style-name="T21">DER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25" draw:style-name="gr448" draw:text-style-name="P423" svg:width="15.05cm" svg:height="2.562cm" svg:x="2.97cm" svg:y="24.278cm"><text:p text:style-name="P336"><text:span text:style-name="T170">Primero.-</text:span><text:span text:style-name="T139"> </text:span>La<text:span text:style-name="T117"> </text:span>Ley<text:span text:style-name="T138"> </text:span>7/1985,<text:span text:style-name="T138"> </text:span>de<text:span text:style-name="T116"> </text:span>2<text:span text:style-name="T138"> </text:span>de<text:span text:style-name="T117"> </text:span>abril,<text:span text:style-name="T116"> </text:span>Reguladora<text:span text:style-name="T117"> </text:span>de<text:span text:style-name="T136"> </text:span>las<text:span text:style-name="T116"> </text:span>Bases<text:span text:style-name="T116"> </text:span>del<text:span text:style-name="T116"> </text:span>Régimen<text:span text:style-name="T116"> </text:span>Local<text:span text:style-name="T115"> </text:span><text:span text:style-name="T105">-</text:span></text:p><text:p text:style-name="P342">LRBRL-, en su artículo 90.2 prevé que las Entidades Locales aprobarán anualmente, a través del Presupuesto, la plantilla , que deberá comprender todos los puestos de trabajo reservados a funcionarios, personal laboral y eventual. Las plantillas deberán responder<text:span text:style-name="T93"> </text:span>a<text:span text:style-name="T94"> </text:span>los<text:span text:style-name="T95"> </text:span>principios<text:span text:style-name="T93"> </text:span>de<text:span text:style-name="T95"> </text:span>racionalidad,<text:span text:style-name="T171"> </text:span>economía<text:span text:style-name="T95"> </text:span>y<text:span text:style-name="T93"> </text:span>eficiencia<text:span text:style-name="T94"> </text:span>y<text:span text:style-name="T171"> </text:span>establecerse<text:span text:style-name="T93"> </text:span><text:span text:style-name="T98">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6"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3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27" draw:style-name="gr447" draw:text-style-name="P423" svg:width="1.086cm" svg:height="0.502cm" svg:x="3.203cm" svg:y="6.9cm"><text:p text:style-name="P170"><text:span text:style-name="T145">Código</text:span><text:span text:style-name="T146"> </text:span><text:span text:style-name="T147">Plantil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8" draw:style-name="gr446" draw:text-style-name="P423" svg:width="2.269cm" svg:height="0.502cm" svg:x="4.286cm" svg:y="6.9cm"><text:p text:style-name="P17"><text:span text:style-name="T148">2021</text:span><text:span text:style-name="T149"> </text:span><text:span text:style-name="T145">Descrip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29" draw:style-name="gr445" draw:text-style-name="P423" svg:width="0.851cm" svg:height="0.502cm" svg:x="6.555cm" svg:y="6.9cm"><text:p text:style-name="P18"><text:span text:style-name="T145">Gru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30" draw:style-name="gr444" draw:text-style-name="P423" svg:width="2.384cm" svg:height="0.502cm" svg:x="7.407cm" svg:y="6.9cm"><text:p text:style-name="P19"><text:span text:style-name="T148">Estado </text:span><text:span text:style-name="T147">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31" draw:style-name="gr443" draw:text-style-name="P423" svg:width="1.116cm" svg:height="0.502cm" svg:x="9.79cm" svg:y="6.9cm"><text:p text:style-name="P171"><text:span text:style-name="T145">Nuevo</text:span><text:span text:style-name="T146"> </text:span><text:span text:style-name="T145">Códig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32" draw:style-name="gr442" draw:text-style-name="P423" svg:width="2.839cm" svg:height="0.502cm" svg:x="10.903cm" svg:y="6.9cm"><text:p text:style-name="P21"><text:span text:style-name="T148">2022</text:span><text:span text:style-name="T149"> </text:span><text:span text:style-name="T145">Descrip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33" draw:style-name="gr441" draw:text-style-name="P423" svg:width="2.061cm" svg:height="0.502cm" svg:x="13.742cm" svg:y="6.9cm"><text:p text:style-name="P22"><text:span text:style-name="T145">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34" draw:style-name="gr440" draw:text-style-name="P423" svg:width="0.87cm" svg:height="0.502cm" svg:x="15.803cm" svg:y="6.9cm"><text:p text:style-name="P23"><text:span text:style-name="T151">Gru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35" draw:style-name="gr439" draw:text-style-name="P423" svg:width="1.086cm" svg:height="0.835cm" svg:x="3.203cm" svg:y="7.401cm"><text:p text:style-name="P358"/><text:p text:style-name="P24"><text:span text:style-name="T152">6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6" draw:style-name="gr438" draw:text-style-name="P423" svg:width="2.269cm" svg:height="0.835cm" svg:x="4.286cm" svg:y="7.401cm"><text:p text:style-name="P372"/><text:p text:style-name="P29"><text:span text:style-name="T155">OFICIAL</text:span><text:span text:style-name="T156"> </text:span><text:span text:style-name="T157">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7" draw:style-name="gr437" draw:text-style-name="P423" svg:width="0.851cm" svg:height="0.835cm" svg:x="6.555cm" svg:y="7.401cm"><text:p text:style-name="P358"/><text:p text:style-name="P180"><text:span text:style-name="T15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8" draw:style-name="gr436" draw:text-style-name="P423" svg:width="2.384cm" svg:height="0.835cm" svg:x="7.407cm" svg:y="7.401cm"><text:p text:style-name="P382"/><text:p text:style-name="P34"><text:span text:style-name="T145">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9" draw:style-name="gr435" draw:text-style-name="P423" svg:width="1.116cm" svg:height="0.835cm" svg:x="9.79cm" svg:y="7.401cm"><text:p text:style-name="P358"/><text:p text:style-name="P39"><text:span text:style-name="T152">6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40" draw:style-name="gr434" draw:text-style-name="P423" svg:width="2.839cm" svg:height="0.835cm" svg:x="10.903cm" svg:y="7.401cm"><text:p text:style-name="P372"/><text:p text:style-name="P44"><text:span text:style-name="T155">OFICIAL</text:span><text:span text:style-name="T158"> </text:span><text:span text:style-name="T157">SERV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41" draw:style-name="gr433" draw:text-style-name="P423" svg:width="2.061cm" svg:height="0.835cm" svg:x="13.742cm" svg:y="7.401cm"><text:p text:style-name="P172"><text:span text:style-name="T147">PROMOCIÓN</text:span><text:span text:style-name="T146"> </text:span><text:span text:style-name="T145">INTER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42" draw:style-name="gr432" draw:text-style-name="P423" svg:width="0.87cm" svg:height="0.835cm" svg:x="15.803cm" svg:y="7.401cm"><text:p text:style-name="P358"/><text:p text:style-name="P188"><text:span text:style-name="T15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43" draw:style-name="gr359" draw:text-style-name="P423" svg:width="1.086cm" svg:height="0.863cm" svg:x="3.203cm" svg:y="8.236cm"><text:p text:style-name="P359"/><text:p text:style-name="P25"><text:span text:style-name="T152">6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44" draw:style-name="gr358" draw:text-style-name="P423" svg:width="2.269cm" svg:height="0.863cm" svg:x="4.286cm" svg:y="8.236cm"><text:p text:style-name="P373"/><text:p text:style-name="P46"><text:span text:style-name="T155">PEÓN</text:span><text:span text:style-name="T159"> </text:span><text:span text:style-name="T157">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45" draw:style-name="gr357" draw:text-style-name="P423" svg:width="0.851cm" svg:height="0.863cm" svg:x="6.555cm" svg:y="8.236cm"><text:p text:style-name="P359"/><text:p text:style-name="P181"><text:span text:style-name="T15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46" draw:style-name="gr356" draw:text-style-name="P423" svg:width="2.384cm" svg:height="0.863cm" svg:x="7.407cm" svg:y="8.236cm"><text:p text:style-name="P383"/><text:p text:style-name="P34"><text:span text:style-name="T145">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7" draw:style-name="gr355" draw:text-style-name="P423" svg:width="1.116cm" svg:height="0.863cm" svg:x="9.79cm" svg:y="8.236cm"><text:p text:style-name="P359"/><text:p text:style-name="P40"><text:span text:style-name="T152">6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8" draw:style-name="gr354" draw:text-style-name="P423" svg:width="2.839cm" svg:height="0.863cm" svg:x="10.903cm" svg:y="8.236cm"><text:p text:style-name="P373"/><text:p text:style-name="P45"><text:span text:style-name="T155">OFICIAL</text:span><text:span text:style-name="T158"> </text:span><text:span text:style-name="T157">SERV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9" draw:style-name="gr353" draw:text-style-name="P423" svg:width="2.061cm" svg:height="0.863cm" svg:x="13.742cm" svg:y="8.236cm"><text:p text:style-name="P384"/><text:p text:style-name="P173"><text:span text:style-name="T147">PROMOCIÓN</text:span><text:span text:style-name="T146"> </text:span><text:span text:style-name="T145">INTER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50" draw:style-name="gr352" draw:text-style-name="P423" svg:width="0.87cm" svg:height="0.863cm" svg:x="15.803cm" svg:y="8.236cm"><text:p text:style-name="P359"/><text:p text:style-name="P189"><text:span text:style-name="T15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51" draw:style-name="gr431" draw:text-style-name="P423" svg:width="1.086cm" svg:height="0.668cm" svg:x="3.203cm" svg:y="9.096cm"><text:p text:style-name="P360"/><text:p text:style-name="P25"><text:span text:style-name="T152">8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2" draw:style-name="gr430" draw:text-style-name="P423" svg:width="2.269cm" svg:height="0.668cm" svg:x="4.286cm" svg:y="9.096cm"><text:p text:style-name="P374"/><text:p text:style-name="P47"><text:span text:style-name="T157">ORDENAN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53" draw:style-name="gr429" draw:text-style-name="P423" svg:width="0.851cm" svg:height="0.668cm" svg:x="6.555cm" svg:y="9.096cm"><text:p text:style-name="P360"/><text:p text:style-name="P181"><text:span text:style-name="T15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54" draw:style-name="gr428" draw:text-style-name="P423" svg:width="2.384cm" svg:height="0.668cm" svg:x="7.407cm" svg:y="9.096cm"><text:p text:style-name="P385"/><text:p text:style-name="P34"><text:span text:style-name="T145">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55" draw:style-name="gr427" draw:text-style-name="P423" svg:width="1.116cm" svg:height="0.668cm" svg:x="9.79cm" svg:y="9.096cm"><text:p text:style-name="P360"/><text:p text:style-name="P40"><text:span text:style-name="T152">8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6" draw:style-name="gr426" draw:text-style-name="P423" svg:width="2.839cm" svg:height="0.668cm" svg:x="10.903cm" svg:y="9.096cm"><text:p text:style-name="P374"/><text:p text:style-name="P45"><text:span text:style-name="T155">OFICIAL</text:span><text:span text:style-name="T158"> </text:span><text:span text:style-name="T157">SERV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57" draw:style-name="gr425" draw:text-style-name="P423" svg:width="2.061cm" svg:height="0.668cm" svg:x="13.742cm" svg:y="9.096cm"><text:p text:style-name="P174"><text:span text:style-name="T147">PROMOCIÓN</text:span><text:span text:style-name="T146"> </text:span><text:span text:style-name="T145">INTER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58" draw:style-name="gr424" draw:text-style-name="P423" svg:width="0.87cm" svg:height="0.668cm" svg:x="15.803cm" svg:y="9.096cm"><text:p text:style-name="P360"/><text:p text:style-name="P189"><text:span text:style-name="T15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59" draw:style-name="gr423" draw:text-style-name="P423" svg:width="1.086cm" svg:height="0.787cm" svg:x="3.203cm" svg:y="9.763cm"><text:p text:style-name="P361"/><text:p text:style-name="P25"><text:span text:style-name="T152">7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60" draw:style-name="gr422" draw:text-style-name="P423" svg:width="2.269cm" svg:height="0.787cm" svg:x="4.286cm" svg:y="9.763cm"><text:p text:style-name="P375"/><text:p text:style-name="P48"><text:span text:style-name="T157">DIPLOM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61" draw:style-name="gr421" draw:text-style-name="P423" svg:width="0.851cm" svg:height="0.787cm" svg:x="6.555cm" svg:y="9.763cm"><text:p text:style-name="P361"/><text:p text:style-name="P181"><text:span text:style-name="T15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62" draw:style-name="gr420" draw:text-style-name="P423" svg:width="2.384cm" svg:height="0.787cm" svg:x="7.407cm" svg:y="9.763cm"><text:p text:style-name="P386"/><text:p text:style-name="P34"><text:span text:style-name="T145">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63" draw:style-name="gr419" draw:text-style-name="P423" svg:width="1.116cm" svg:height="0.787cm" svg:x="9.79cm" svg:y="9.763cm"><text:p text:style-name="P361"/><text:p text:style-name="P40"><text:span text:style-name="T152">7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64" draw:style-name="gr418" draw:text-style-name="P423" svg:width="2.839cm" svg:height="0.787cm" svg:x="10.903cm" svg:y="9.763cm"><text:p text:style-name="P375"/><text:p text:style-name="P49"><text:span text:style-name="T155">GEÓGRAFA</text:span><text:span text:style-name="T160"> </text:span><text:span text:style-name="T155">/</text:span><text:span text:style-name="T159"> </text:span><text:span text:style-name="T157">GEÓGRAF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65" draw:style-name="gr417" draw:text-style-name="P423" svg:width="2.061cm" svg:height="0.787cm" svg:x="13.742cm" svg:y="9.763cm"><text:p text:style-name="P386"/><text:p text:style-name="P50"><text:span text:style-name="T145">FUNCION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66" draw:style-name="gr416" draw:text-style-name="P423" svg:width="0.87cm" svg:height="0.787cm" svg:x="15.803cm" svg:y="9.763cm"><text:p text:style-name="P361"/><text:p text:style-name="P53"><text:span text:style-name="T152">A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67" draw:style-name="gr415" draw:text-style-name="P423" svg:width="1.086cm" svg:height="0.911cm" svg:x="3.203cm" svg:y="10.552cm"><text:p text:style-name="P362"/><text:p text:style-name="P58"><text:span text:style-name="T151">3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68" draw:style-name="gr414" draw:text-style-name="P423" svg:width="2.269cm" svg:height="0.911cm" svg:x="4.286cm" svg:y="10.552cm"><text:p text:style-name="P371"/><text:p text:style-name="P376"/><text:p text:style-name="P60"><text:span text:style-name="T157">ADMINISTRATIVO</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69" draw:style-name="gr413" draw:text-style-name="P423" svg:width="0.851cm" svg:height="0.911cm" svg:x="6.555cm" svg:y="10.552cm"><text:p text:style-name="P362"/><text:p text:style-name="P58"><text:span text:style-name="T152">C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70" draw:style-name="gr412" draw:text-style-name="P423" svg:width="2.384cm" svg:height="0.911cm" svg:x="7.407cm" svg:y="10.552cm"><text:p text:style-name="P387"/><text:p text:style-name="P61"><text:span text:style-name="T145">FUNCION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Textbox 71" draw:style-name="gr411" draw:text-style-name="P423" svg:width="1.116cm" svg:height="0.911cm" svg:x="9.79cm" svg:y="10.552cm"><text:p text:style-name="P362"/><text:p text:style-name="P62"><text:span text:style-name="T151">3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72" draw:style-name="gr410" draw:text-style-name="P423" svg:width="2.839cm" svg:height="0.911cm" svg:x="10.903cm" svg:y="10.552cm"><text:p text:style-name="P377"/><text:p text:style-name="P64"><text:span text:style-name="T155">TITULAR</text:span><text:span text:style-name="T157"> </text:span><text:span text:style-name="T155">ASESORÍA</text:span><text:span text:style-name="T161"> </text:span><text:span text:style-name="T157">JURÍD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73" draw:style-name="gr409" draw:text-style-name="P423" svg:width="2.061cm" svg:height="0.911cm" svg:x="13.742cm" svg:y="10.552cm"><text:p text:style-name="P179"><text:span text:style-name="T145">FUNCIONARIO</text:span><text:span text:style-name="T146"> </text:span><text:span text:style-name="T145">HABILITACIÓN</text:span><text:span text:style-name="T146"> </text:span><text:span text:style-name="T145">NACI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74" draw:style-name="gr408" draw:text-style-name="P423" svg:width="0.87cm" svg:height="0.911cm" svg:x="15.803cm" svg:y="10.552cm"><text:p text:style-name="P362"/><text:p text:style-name="P53"><text:span text:style-name="T152">A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75" draw:style-name="gr407" draw:text-style-name="P423" svg:width="1.086cm" svg:height="0.712cm" svg:x="3.203cm" svg:y="11.462cm"><text:p text:style-name="P363"/><text:p text:style-name="P25"><text:span text:style-name="T152">4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76" draw:style-name="gr406" draw:text-style-name="P423" svg:width="2.269cm" svg:height="0.712cm" svg:x="4.286cm" svg:y="11.462cm"><text:p text:style-name="P194"><text:span text:style-name="T157">ENCARGADO</text:span><text:span text:style-name="T161"> </text:span><text:span text:style-name="T157">SERVICIO</text:span><text:span text:style-name="T161"> </text:span><text:span text:style-name="T157">PUBLIC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77" draw:style-name="gr405" draw:text-style-name="P423" svg:width="0.851cm" svg:height="0.712cm" svg:x="6.555cm" svg:y="11.462cm"><text:p text:style-name="P363"/><text:p text:style-name="P181"><text:span text:style-name="T15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78" draw:style-name="gr404" draw:text-style-name="P423" svg:width="2.384cm" svg:height="0.712cm" svg:x="7.407cm" svg:y="11.462cm"><text:p text:style-name="P388"/><text:p text:style-name="P34"><text:span text:style-name="T145">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79" draw:style-name="gr403" draw:text-style-name="P423" svg:width="1.116cm" svg:height="0.712cm" svg:x="9.79cm" svg:y="11.462cm"><text:p text:style-name="P363"/><text:p text:style-name="P40"><text:span text:style-name="T152">4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80" draw:style-name="gr402" draw:text-style-name="P423" svg:width="2.839cm" svg:height="0.712cm" svg:x="10.903cm" svg:y="11.462cm"><text:p text:style-name="P195"><text:span text:style-name="T155">TÉCNICA /</text:span><text:span text:style-name="T157"> </text:span><text:span text:style-name="T155">TÉCNICO</text:span><text:span text:style-name="T161"> </text:span><text:span text:style-name="T157">GESTIÓN</text:span><text:span text:style-name="T161"> </text:span><text:span text:style-name="T157">ADMINISTRATI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81" draw:style-name="gr401" draw:text-style-name="P423" svg:width="2.061cm" svg:height="0.712cm" svg:x="13.742cm" svg:y="11.462cm"><text:p text:style-name="P388"/><text:p text:style-name="P50"><text:span text:style-name="T145">FUNCION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82" draw:style-name="gr400" draw:text-style-name="P423" svg:width="0.87cm" svg:height="0.712cm" svg:x="15.803cm" svg:y="11.462cm"><text:p text:style-name="P363"/><text:p text:style-name="P53"><text:span text:style-name="T152">A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83" draw:style-name="gr399" draw:text-style-name="P423" svg:width="1.086cm" svg:height="0.546cm" svg:x="3.203cm" svg:y="12.173cm"><text:p text:style-name="P26"><text:span text:style-name="T152">9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4" draw:style-name="gr398" draw:text-style-name="P423" svg:width="2.269cm" svg:height="0.546cm" svg:x="4.286cm" svg:y="12.173cm"><text:p text:style-name="P65"><text:span text:style-name="T155">JEFE</text:span><text:span text:style-name="T162"> </text:span><text:span text:style-name="T155">SECCIÓN-</text:span><text:span text:style-name="T161"> </text:span><text:span text:style-name="T157">RECAUDAD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85" draw:style-name="gr397" draw:text-style-name="P423" svg:width="0.851cm" svg:height="0.546cm" svg:x="6.555cm" svg:y="12.173cm"><text:p text:style-name="P182"><text:span text:style-name="T15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86" draw:style-name="gr396" draw:text-style-name="P423" svg:width="2.384cm" svg:height="0.546cm" svg:x="7.407cm" svg:y="12.173cm"><text:p text:style-name="P35"><text:span text:style-name="T145">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87" draw:style-name="gr395" draw:text-style-name="P423" svg:width="1.116cm" svg:height="0.546cm" svg:x="9.79cm" svg:y="12.173cm"><text:p text:style-name="P41"><text:span text:style-name="T152">9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88" draw:style-name="gr394" draw:text-style-name="P423" svg:width="2.839cm" svg:height="0.546cm" svg:x="10.903cm" svg:y="12.173cm"><text:p text:style-name="P66"><text:span text:style-name="T155">TÉCNICO/A GESTIÓN</text:span><text:span text:style-name="T161"> </text:span><text:span text:style-name="T157">ADMINISTRATI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89" draw:style-name="gr393" draw:text-style-name="P423" svg:width="2.061cm" svg:height="0.546cm" svg:x="13.742cm" svg:y="12.173cm"><text:p text:style-name="P51"><text:span text:style-name="T145">FUNCION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90" draw:style-name="gr392" draw:text-style-name="P423" svg:width="0.87cm" svg:height="0.546cm" svg:x="15.803cm" svg:y="12.173cm"><text:p text:style-name="P54"><text:span text:style-name="T152">A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91" draw:style-name="gr391" draw:text-style-name="P423" svg:width="1.086cm" svg:height="0.623cm" svg:x="3.203cm" svg:y="12.718cm"><text:p text:style-name="P27"><text:span text:style-name="T152">9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92" draw:style-name="gr390" draw:text-style-name="P423" svg:width="2.269cm" svg:height="0.623cm" svg:x="4.286cm" svg:y="12.718cm"><text:p text:style-name="P378"/><text:p text:style-name="P55"><text:span text:style-name="T157">RECEPCIONI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93" draw:style-name="gr389" draw:text-style-name="P423" svg:width="0.851cm" svg:height="0.623cm" svg:x="6.555cm" svg:y="12.718cm"><text:p text:style-name="P183"><text:span text:style-name="T15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94" draw:style-name="gr388" draw:text-style-name="P423" svg:width="2.384cm" svg:height="0.623cm" svg:x="7.407cm" svg:y="12.718cm"><text:p text:style-name="P389"/><text:p text:style-name="P34"><text:span text:style-name="T145">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95" draw:style-name="gr387" draw:text-style-name="P423" svg:width="1.116cm" svg:height="0.623cm" svg:x="9.79cm" svg:y="12.718cm"><text:p text:style-name="P42"><text:span text:style-name="T152">9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96" draw:style-name="gr386" draw:text-style-name="P423" svg:width="2.839cm" svg:height="0.623cm" svg:x="10.903cm" svg:y="12.718cm"><text:p text:style-name="P378"/><text:p text:style-name="P67"><text:span text:style-name="T157">ADMINISTRA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97" draw:style-name="gr385" draw:text-style-name="P423" svg:width="2.061cm" svg:height="0.623cm" svg:x="13.742cm" svg:y="12.718cm"><text:p text:style-name="P175"><text:span text:style-name="T147">PROMOCIÓN</text:span><text:span text:style-name="T146"> </text:span><text:span text:style-name="T145">INTER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98" draw:style-name="gr384" draw:text-style-name="P423" svg:width="0.87cm" svg:height="0.623cm" svg:x="15.803cm" svg:y="12.718cm"><text:p text:style-name="P56"><text:span text:style-name="T152">C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99" draw:style-name="gr383" draw:text-style-name="P423" svg:width="1.086cm" svg:height="0.622cm" svg:x="3.203cm" svg:y="13.339cm"><text:p text:style-name="P59"><text:span text:style-name="T151">10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100" draw:style-name="gr382" draw:text-style-name="P423" svg:width="2.269cm" svg:height="0.622cm" svg:x="4.286cm" svg:y="13.339cm"><text:p text:style-name="P68"><text:span text:style-name="T157">AUXILIAR</text:span><text:span text:style-name="T161"> </text:span><text:span text:style-name="T157">ADMINISTRA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101" draw:style-name="gr381" draw:text-style-name="P423" svg:width="0.851cm" svg:height="0.622cm" svg:x="6.555cm" svg:y="13.339cm"><text:p text:style-name="P184"><text:span text:style-name="T15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102" draw:style-name="gr380" draw:text-style-name="P423" svg:width="2.384cm" svg:height="0.622cm" svg:x="7.407cm" svg:y="13.339cm"><text:p text:style-name="P36"><text:span text:style-name="T145">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103" draw:style-name="gr379" draw:text-style-name="P423" svg:width="1.116cm" svg:height="0.622cm" svg:x="9.79cm" svg:y="13.339cm"><text:p text:style-name="P63"><text:span text:style-name="T151">10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104" draw:style-name="gr378" draw:text-style-name="P423" svg:width="2.839cm" svg:height="0.622cm" svg:x="10.903cm" svg:y="13.339cm"><text:p text:style-name="P70"><text:span text:style-name="T155">TÉCNICA /</text:span><text:span text:style-name="T157"> </text:span><text:span text:style-name="T155">TÉCNICO</text:span><text:span text:style-name="T161"> </text:span><text:span text:style-name="T157">ESPECIALI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105" draw:style-name="gr377" draw:text-style-name="P423" svg:width="2.061cm" svg:height="0.622cm" svg:x="13.742cm" svg:y="13.339cm"><text:p text:style-name="P176"><text:span text:style-name="T147">PROMOCIÓN</text:span><text:span text:style-name="T146"> </text:span><text:span text:style-name="T145">INTER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106" draw:style-name="gr376" draw:text-style-name="P423" svg:width="0.87cm" svg:height="0.622cm" svg:x="15.803cm" svg:y="13.339cm"><text:p text:style-name="P190"><text:span text:style-name="T153">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box 107" draw:style-name="gr375" draw:text-style-name="P423" svg:width="1.086cm" svg:height="0.713cm" svg:x="3.203cm" svg:y="13.959cm"><text:p text:style-name="P364"/><text:p text:style-name="P58"><text:span text:style-name="T151">30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108" draw:style-name="gr374" draw:text-style-name="P423" svg:width="2.269cm" svg:height="0.713cm" svg:x="4.286cm" svg:y="13.959cm"><text:p text:style-name="P69"><text:span text:style-name="T157">AUXILIAR</text:span><text:span text:style-name="T161"> </text:span><text:span text:style-name="T157">ADMINISTRA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109" draw:style-name="gr373" draw:text-style-name="P423" svg:width="0.851cm" svg:height="0.713cm" svg:x="6.555cm" svg:y="13.959cm"><text:p text:style-name="P364"/><text:p text:style-name="P58"><text:span text:style-name="T152">C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110" draw:style-name="gr372" draw:text-style-name="P423" svg:width="2.384cm" svg:height="0.713cm" svg:x="7.407cm" svg:y="13.959cm"><text:p text:style-name="P390"/><text:p text:style-name="P61"><text:span text:style-name="T145">FUNCION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111" draw:style-name="gr371" draw:text-style-name="P423" svg:width="1.116cm" svg:height="0.713cm" svg:x="9.79cm" svg:y="13.959cm"><text:p text:style-name="P364"/><text:p text:style-name="P62"><text:span text:style-name="T151">30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112" draw:style-name="gr370" draw:text-style-name="P423" svg:width="2.839cm" svg:height="0.713cm" svg:x="10.903cm" svg:y="13.959cm"><text:p text:style-name="P379"/><text:p text:style-name="P67"><text:span text:style-name="T157">ADMINISTRA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113" draw:style-name="gr369" draw:text-style-name="P423" svg:width="2.061cm" svg:height="0.713cm" svg:x="13.742cm" svg:y="13.959cm"><text:p text:style-name="P177"><text:span text:style-name="T147">PROMOCIÓN</text:span><text:span text:style-name="T146"> </text:span><text:span text:style-name="T145">INTER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114" draw:style-name="gr368" draw:text-style-name="P423" svg:width="0.87cm" svg:height="0.713cm" svg:x="15.803cm" svg:y="13.959cm"><text:p text:style-name="P364"/><text:p text:style-name="P53"><text:span text:style-name="T152">C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115" draw:style-name="gr367" draw:text-style-name="P423" svg:width="1.086cm" svg:height="0.698cm" svg:x="3.203cm" svg:y="14.67cm"><text:p text:style-name="P365"/><text:p text:style-name="P25"><text:span text:style-name="T152">16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116" draw:style-name="gr366" draw:text-style-name="P423" svg:width="2.269cm" svg:height="0.698cm" svg:x="4.286cm" svg:y="14.67cm"><text:p text:style-name="P379"/><text:p text:style-name="P71"><text:span text:style-name="T155">MAESTRO</text:span><text:span text:style-name="T163"> </text:span><text:span text:style-name="T157">EBANI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117" draw:style-name="gr365" draw:text-style-name="P423" svg:width="0.851cm" svg:height="0.698cm" svg:x="6.555cm" svg:y="14.67cm"><text:p text:style-name="P365"/><text:p text:style-name="P181"><text:span text:style-name="T15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118" draw:style-name="gr364" draw:text-style-name="P423" svg:width="2.384cm" svg:height="0.698cm" svg:x="7.407cm" svg:y="14.67cm"><text:p text:style-name="P390"/><text:p text:style-name="P34"><text:span text:style-name="T145">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119" draw:style-name="gr363" draw:text-style-name="P423" svg:width="1.116cm" svg:height="0.698cm" svg:x="9.79cm" svg:y="14.67cm"><text:p text:style-name="P365"/><text:p text:style-name="P40"><text:span text:style-name="T152">16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120" draw:style-name="gr362" draw:text-style-name="P423" svg:width="2.839cm" svg:height="0.698cm" svg:x="10.903cm" svg:y="14.67cm"><text:p text:style-name="P72"><text:span text:style-name="T155">TÉCNICA / TÉCNICO</text:span><text:span text:style-name="T161"> </text:span><text:span text:style-name="T155">AUXILAR</text:span><text:span text:style-name="T162"> </text:span><text:span text:style-name="T155">FOTOGRAF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121" draw:style-name="gr361" draw:text-style-name="P423" svg:width="2.061cm" svg:height="0.698cm" svg:x="13.742cm" svg:y="14.67cm"><text:p text:style-name="P390"/><text:p text:style-name="P50"><text:span text:style-name="T145">FUNCION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122" draw:style-name="gr360" draw:text-style-name="P423" svg:width="0.87cm" svg:height="0.698cm" svg:x="15.803cm" svg:y="14.67cm"><text:p text:style-name="P365"/><text:p text:style-name="P53"><text:span text:style-name="T152">C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123" draw:style-name="gr359" draw:text-style-name="P423" svg:width="1.086cm" svg:height="0.863cm" svg:x="3.203cm" svg:y="15.369cm"><text:p text:style-name="P366"/><text:p text:style-name="P25"><text:span text:style-name="T152">2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124" draw:style-name="gr358" draw:text-style-name="P423" svg:width="2.269cm" svg:height="0.863cm" svg:x="4.286cm" svg:y="15.369cm"><text:p text:style-name="P391"/><text:p text:style-name="P178"><text:span text:style-name="T148">ORDENANZA</text:span><text:span text:style-name="T150"> </text:span><text:span text:style-name="T148">/</text:span><text:span text:style-name="T146"> </text:span><text:span text:style-name="T145">CONDUCT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125" draw:style-name="gr357" draw:text-style-name="P423" svg:width="0.851cm" svg:height="0.863cm" svg:x="6.555cm" svg:y="15.369cm"><text:p text:style-name="P366"/><text:p text:style-name="P181"><text:span text:style-name="T15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126" draw:style-name="gr356" draw:text-style-name="P423" svg:width="2.384cm" svg:height="0.863cm" svg:x="7.407cm" svg:y="15.369cm"><text:p text:style-name="P392"/><text:p text:style-name="P34"><text:span text:style-name="T145">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box 127" draw:style-name="gr355" draw:text-style-name="P423" svg:width="1.116cm" svg:height="0.863cm" svg:x="9.79cm" svg:y="15.369cm"><text:p text:style-name="P366"/><text:p text:style-name="P40"><text:span text:style-name="T152">2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128" draw:style-name="gr354" draw:text-style-name="P423" svg:width="2.839cm" svg:height="0.863cm" svg:x="10.903cm" svg:y="15.369cm"><text:p text:style-name="P380"/><text:p text:style-name="P73"><text:span text:style-name="T155">TÉCNICA / TÉCNICO</text:span><text:span text:style-name="T161"> </text:span><text:span text:style-name="T155">AUXILAR INFORMÁT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 draw:name="Textbox 129" draw:style-name="gr353" draw:text-style-name="P423" svg:width="2.061cm" svg:height="0.863cm" svg:x="13.742cm" svg:y="15.369cm"><text:p text:style-name="P392"/><text:p text:style-name="P50"><text:span text:style-name="T145">FUNCION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130" draw:style-name="gr352" draw:text-style-name="P423" svg:width="0.87cm" svg:height="0.863cm" svg:x="15.803cm" svg:y="15.369cm"><text:p text:style-name="P366"/><text:p text:style-name="P53"><text:span text:style-name="T152">C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 draw:name="Textbox 131" draw:style-name="gr351" draw:text-style-name="P423" svg:width="1.086cm" svg:height="0.532cm" svg:x="3.203cm" svg:y="16.23cm"><text:p text:style-name="P28"><text:span text:style-name="T152">2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 draw:name="Textbox 132" draw:style-name="gr350" draw:text-style-name="P423" svg:width="2.269cm" svg:height="0.532cm" svg:x="4.286cm" svg:y="16.23cm"><text:p text:style-name="P371"/><text:p text:style-name="P75"><text:span text:style-name="T157">PORT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Textbox 133" draw:style-name="gr349" draw:text-style-name="P423" svg:width="0.851cm" svg:height="0.532cm" svg:x="6.555cm" svg:y="16.23cm"><text:p text:style-name="P185"><text:span text:style-name="T15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34" draw:style-name="gr348" draw:text-style-name="P423" svg:width="2.384cm" svg:height="0.532cm" svg:x="7.407cm" svg:y="16.23cm"><text:p text:style-name="P37"><text:span text:style-name="T145">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135" draw:style-name="gr347" draw:text-style-name="P423" svg:width="1.116cm" svg:height="0.532cm" svg:x="9.79cm" svg:y="16.23cm"><text:p text:style-name="P43"><text:span text:style-name="T152">2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136" draw:style-name="gr346" draw:text-style-name="P423" svg:width="2.839cm" svg:height="0.532cm" svg:x="10.903cm" svg:y="16.23cm"><text:p text:style-name="P74"><text:span text:style-name="T155">TÉCNICA / TÉCNICO</text:span><text:span text:style-name="T161"> </text:span><text:span text:style-name="T155">AUXILAR INFORMÁT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137" draw:style-name="gr345" draw:text-style-name="P423" svg:width="2.061cm" svg:height="0.532cm" svg:x="13.742cm" svg:y="16.23cm"><text:p text:style-name="P52"><text:span text:style-name="T145">FUNCION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Textbox 138" draw:style-name="gr344" draw:text-style-name="P423" svg:width="0.87cm" svg:height="0.532cm" svg:x="15.803cm" svg:y="16.23cm"><text:p text:style-name="P57"><text:span text:style-name="T152">C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139" draw:style-name="gr343" draw:text-style-name="P423" svg:width="1.086cm" svg:height="0.757cm" svg:x="3.203cm" svg:y="16.76cm"><text:p text:style-name="P367"/><text:p text:style-name="P58"><text:span text:style-name="T151">13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140" draw:style-name="gr342" draw:text-style-name="P423" svg:width="2.269cm" svg:height="0.757cm" svg:x="4.286cm" svg:y="16.76cm"><text:p text:style-name="P196"><text:span text:style-name="T155">VIGILANTE</text:span><text:span text:style-name="T164"> </text:span><text:span text:style-name="T155">DE</text:span><text:span text:style-name="T161"> </text:span><text:span text:style-name="T157">ESPACIOS</text:span><text:span text:style-name="T161"> </text:span><text:span text:style-name="T157">NATUR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box 141" draw:style-name="gr341" draw:text-style-name="P423" svg:width="0.851cm" svg:height="0.757cm" svg:x="6.555cm" svg:y="16.76cm"><text:p text:style-name="P367"/><text:p text:style-name="P181"><text:span text:style-name="T15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 draw:name="Textbox 142" draw:style-name="gr340" draw:text-style-name="P423" svg:width="2.384cm" svg:height="0.757cm" svg:x="7.407cm" svg:y="16.76cm"><text:p text:style-name="P393"/><text:p text:style-name="P34"><text:span text:style-name="T145">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143" draw:style-name="gr339" draw:text-style-name="P423" svg:width="1.116cm" svg:height="0.757cm" svg:x="9.79cm" svg:y="16.76cm"><text:p text:style-name="P367"/><text:p text:style-name="P62"><text:span text:style-name="T151">13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44" draw:style-name="gr338" draw:text-style-name="P423" svg:width="2.839cm" svg:height="0.757cm" svg:x="10.903cm" svg:y="16.76cm"><text:p text:style-name="P381"/><text:p text:style-name="P76"><text:span text:style-name="T155">INSPECTOR</text:span><text:span text:style-name="T162"> </text:span><text:span text:style-name="T155">MEDIO</text:span><text:span text:style-name="T161"> </text:span><text:span text:style-name="T157">AMB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145" draw:style-name="gr337" draw:text-style-name="P423" svg:width="2.061cm" svg:height="0.757cm" svg:x="13.742cm" svg:y="16.76cm"><text:p text:style-name="P393"/><text:p text:style-name="P50"><text:span text:style-name="T145">FUNCION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box 146" draw:style-name="gr336" draw:text-style-name="P423" svg:width="0.87cm" svg:height="0.757cm" svg:x="15.803cm" svg:y="16.76cm"><text:p text:style-name="P367"/><text:p text:style-name="P53"><text:span text:style-name="T152">C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Textbox 147" draw:style-name="gr335" draw:text-style-name="P423" svg:width="0.197cm" svg:height="0.424cm" svg:x="7.874cm" svg:y="22.786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8"><draw:custom-shape text:anchor-type="char" draw:z-index="147" draw:name="Textbox 148" draw:style-name="gr334" draw:text-style-name="P423" svg:width="15.031cm" svg:height="1.01cm" svg:x="2.97cm" svg:y="3.584cm"><text:p text:style-name="P337">acuerdo<text:span text:style-name="T172"> </text:span>con<text:span text:style-name="T171"> </text:span>la<text:span text:style-name="T94"> </text:span>ordenación<text:span text:style-name="T95"> </text:span>general<text:span text:style-name="T95"> </text:span>de<text:span text:style-name="T171"> </text:span>la<text:span text:style-name="T172"> </text:span>economía,<text:span text:style-name="T171"> </text:span>sin<text:span text:style-name="T171"> </text:span>que<text:span text:style-name="T95"> </text:span>los<text:span text:style-name="T171"> </text:span>gastos<text:span text:style-name="T171"> </text:span>de<text:span text:style-name="T93"> </text:span><text:span text:style-name="T97">personal</text:span></text:p><text:p text:style-name="P400">puedan<text:span text:style-name="T99"> </text:span>rebasar<text:span text:style-name="T98"> </text:span>los<text:span text:style-name="T98"> </text:span>límites<text:span text:style-name="T99"> </text:span>que<text:span text:style-name="T100"> </text:span>se<text:span text:style-name="T100"> </text:span>fijen<text:span text:style-name="T99"> </text:span>con<text:span text:style-name="T98"> </text:span>carácter<text:span text:style-name="T98"> </text:span><text:span text:style-name="T97">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 draw:name="Textbox 149" draw:style-name="gr333" draw:text-style-name="P423" svg:width="15.043cm" svg:height="2.047cm" svg:x="2.97cm" svg:y="5.062cm"><text:p text:style-name="P336">Añade<text:span text:style-name="T136"> </text:span>el<text:span text:style-name="T136"> </text:span>artículo<text:span text:style-name="T134"> </text:span>126.1<text:span text:style-name="T138"> </text:span>del<text:span text:style-name="T138"> </text:span>Real<text:span text:style-name="T117"> </text:span>Decreto<text:span text:style-name="T117"> </text:span>Legislativo<text:span text:style-name="T136"> </text:span>781/1986,<text:span text:style-name="T138"> </text:span>de<text:span text:style-name="T135"> </text:span>18<text:span text:style-name="T138"> </text:span>de<text:span text:style-name="T135"> </text:span>abril,<text:span text:style-name="T134"> </text:span>por<text:span text:style-name="T138"> </text:span><text:span text:style-name="T98">el</text:span></text:p><text:p text:style-name="P342">que se aprueba<text:span text:style-name="T106"> </text:span>el Texto<text:span text:style-name="T106"> </text:span>Refundido de las Disposiciones Legales vigentes en materia<text:span text:style-name="T106"> </text:span>de Régimen Local -TRRL- que a ellas se unirán los antecedentes, estudios y documentos acreditativos de que se ajustan a los mencionados principi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box 150" draw:style-name="gr332" draw:text-style-name="P423" svg:width="15.052cm" svg:height="5.663cm" svg:x="2.97cm" svg:y="7.846cm"><text:p text:style-name="P336"><text:span text:style-name="T170">Segundo.-</text:span><text:span text:style-name="T174"> </text:span>A<text:span text:style-name="T173"> </text:span>diferencia<text:span text:style-name="T175"> </text:span>de<text:span text:style-name="T176"> </text:span>la<text:span text:style-name="T173"> </text:span>relación<text:span text:style-name="T137"> </text:span>de<text:span text:style-name="T176"> </text:span>puestos<text:span text:style-name="T134"> </text:span>de<text:span text:style-name="T137"> </text:span>trabajo<text:span text:style-name="T173"> </text:span>regulada<text:span text:style-name="T176"> </text:span>en<text:span text:style-name="T134"> </text:span>los<text:span text:style-name="T176"> </text:span><text:span text:style-name="T97">artículos</text:span></text:p><text:p text:style-name="P342">90.2<text:span text:style-name="T101"> </text:span>de<text:span text:style-name="T101"> </text:span>la<text:span text:style-name="T98"> </text:span>Ley<text:span text:style-name="T100"> </text:span>7/1985,<text:span text:style-name="T101"> </text:span>de<text:span text:style-name="T100"> </text:span>2<text:span text:style-name="T101"> </text:span>abril,<text:span text:style-name="T101"> </text:span>Reguladora<text:span text:style-name="T100"> </text:span>de<text:span text:style-name="T100"> </text:span>las<text:span text:style-name="T101"> </text:span>Bases<text:span text:style-name="T101"> </text:span>del<text:span text:style-name="T97"> </text:span>Régimen<text:span text:style-name="T101"> </text:span>Local<text:span text:style-name="T97"> </text:span>y<text:span text:style-name="T100"> </text:span>126.4<text:span text:style-name="T101"> </text:span>del Real Decreto Legislativo 781/1986, de 18 de abril, por el que se aprueba el Texto Refundido<text:span text:style-name="T100"> </text:span>de<text:span text:style-name="T101"> </text:span>las<text:span text:style-name="T101"> </text:span>Disposiciones<text:span text:style-name="T101"> </text:span>Legales<text:span text:style-name="T101"> </text:span>vigentes<text:span text:style-name="T101"> </text:span>en<text:span text:style-name="T101"> </text:span>materia<text:span text:style-name="T97"> </text:span>de<text:span text:style-name="T101"> </text:span>Régimen<text:span text:style-name="T101"> </text:span>Local<text:span text:style-name="T97"> </text:span>-TRRL-,<text:span text:style-name="T101"> </text:span>la plantilla no determina las características esenciales de los puestos de trabajo, ni los requisitos para su ocupación, siendo su finalidad la ordenación presupuestaria; es por tanto<text:span text:style-name="T97"> </text:span>consustancial<text:span text:style-name="T106"> </text:span>con<text:span text:style-name="T106"> </text:span>la<text:span text:style-name="T100"> </text:span>potestad<text:span text:style-name="T106"> </text:span>de<text:span text:style-name="T106"> </text:span>autoorganización<text:span text:style-name="T106"> </text:span>prevista<text:span text:style-name="T97"> </text:span>en<text:span text:style-name="T106"> </text:span>los<text:span text:style-name="T101"> </text:span>artículos<text:span text:style-name="T106"> </text:span>4.1-a) de la LRBRL y 4.1.a) del Reglamento de Organización, Funcionamiento y Régimen Jurídico de las Entidades Locales, aprobado por Real Decreto 2568/1986, de 28 de noviembre, estando por tanto excluida de la obligatoriedad de negociación con las organizaciones sindic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 draw:name="Textbox 151" draw:style-name="gr331" draw:text-style-name="P423" svg:width="15.056cm" svg:height="4.111cm" svg:x="2.97cm" svg:y="14.249cm"><text:p text:style-name="P3"><text:span text:style-name="T1">Tercera.-</text:span><text:span text:style-name="T29"> </text:span><text:span text:style-name="T1">Competencia</text:span><text:span text:style-name="T15"> </text:span><text:span text:style-name="T1">orgánica: </text:span><text:span text:style-name="T33">La</text:span><text:span text:style-name="T16"> </text:span><text:span text:style-name="T33">aprobación</text:span><text:span text:style-name="T30"> </text:span><text:span text:style-name="T33">de</text:span><text:span text:style-name="T16"> </text:span><text:span text:style-name="T33">la</text:span><text:span text:style-name="T16"> </text:span><text:span text:style-name="T33">plantilla</text:span><text:span text:style-name="T16"> </text:span><text:span text:style-name="T33">corresponde</text:span><text:span text:style-name="T30"> </text:span><text:span text:style-name="T33">al</text:span><text:span text:style-name="T30"> </text:span><text:span text:style-name="T33">Pleno,</text:span><text:span text:style-name="T30"> </text:span><text:span text:style-name="T6">en</text:span></text:p><text:p text:style-name="P282"><text:span text:style-name="T33">virtud</text:span><text:span text:style-name="T22"> </text:span><text:span text:style-name="T33">de</text:span><text:span text:style-name="T22"> </text:span><text:span text:style-name="T33">lo</text:span><text:span text:style-name="T30"> </text:span><text:span text:style-name="T33">previsto</text:span><text:span text:style-name="T30"> </text:span><text:span text:style-name="T33">en</text:span><text:span text:style-name="T22"> </text:span><text:span text:style-name="T33">el</text:span><text:span text:style-name="T30"> </text:span><text:span text:style-name="T33">artículo</text:span><text:span text:style-name="T30"> </text:span><text:span text:style-name="T33">22.2-i)</text:span><text:span text:style-name="T30"> </text:span><text:span text:style-name="T33">de</text:span><text:span text:style-name="T22"> </text:span><text:span text:style-name="T33">la</text:span><text:span text:style-name="T30"> </text:span><text:span text:style-name="T33">Ley</text:span><text:span text:style-name="T30"> </text:span><text:span text:style-name="T33">7/1985,</text:span><text:span text:style-name="T22"> </text:span><text:span text:style-name="T33">de</text:span><text:span text:style-name="T30"> </text:span><text:span text:style-name="T33">2</text:span><text:span text:style-name="T22"> </text:span><text:span text:style-name="T33">abril,</text:span><text:span text:style-name="T22"> </text:span><text:span text:style-name="T33">Reguladora</text:span><text:span text:style-name="T30"> </text:span><text:span text:style-name="T33">de</text:span><text:span text:style-name="T22"> </text:span><text:span text:style-name="T33">las Bases del Régimen Local, en concordancia con el Reglamento Orgánico del Cabildo de Lanzarote (Boletín Oficial de Canarias núm. 128, Miércoles 29 de junio de 2022 ) artículo 68.Sobre atribuciones del Pleno. </text:span><text:span text:style-name="T34">j) La aprobación y modificación de los presupuestos</text:span><text:span text:style-name="T7"> </text:span><text:span text:style-name="T34">del</text:span><text:span text:style-name="T7"> </text:span><text:span text:style-name="T34">Cabildo</text:span><text:span text:style-name="T31"> </text:span><text:span text:style-name="T34">Insular,</text:span><text:span text:style-name="T7"> </text:span><text:span text:style-name="T34">de</text:span><text:span text:style-name="T26"> </text:span><text:span text:style-name="T34">la</text:span><text:span text:style-name="T7"> </text:span><text:span text:style-name="T34">plantilla</text:span><text:span text:style-name="T17"> </text:span><text:span text:style-name="T34">de</text:span><text:span text:style-name="T26"> </text:span><text:span text:style-name="T34">personal,</text:span><text:span text:style-name="T7"> </text:span><text:span text:style-name="T34">así</text:span><text:span text:style-name="T7"> </text:span><text:span text:style-name="T34">como</text:span><text:span text:style-name="T7"> </text:span><text:span text:style-name="T34">la</text:span><text:span text:style-name="T7"> </text:span><text:span text:style-name="T34">autorización</text:span><text:span text:style-name="T7"> </text:span><text:span text:style-name="T34">de gastos en las materias de su competencia, </text:span><text:span text:style-name="T33">sin que tal atribución pueda ser objeto de delegación (art. 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 draw:name="Textbox 152" draw:style-name="gr330" draw:text-style-name="P423" svg:width="15.054cm" svg:height="6.58cm" svg:x="2.97cm" svg:y="18.898cm"><text:p text:style-name="P3"><text:span text:style-name="T1">Cuarto.-</text:span><text:span text:style-name="T35"> </text:span><text:span text:style-name="T1">Procedimiento</text:span><text:span text:style-name="T38"> </text:span><text:span text:style-name="T1">de</text:span><text:span text:style-name="T42"> </text:span><text:span text:style-name="T1">aprobación.-</text:span><text:span text:style-name="T33">El</text:span><text:span text:style-name="T45"> </text:span><text:span text:style-name="T33">Tribunal</text:span><text:span text:style-name="T39"> </text:span><text:span text:style-name="T33">Supremo</text:span><text:span text:style-name="T43"> </text:span><text:span text:style-name="T33">entiende</text:span><text:span text:style-name="T36"> </text:span><text:span text:style-name="T33">que</text:span><text:span text:style-name="T39"> </text:span><text:span text:style-name="T33">la</text:span><text:span text:style-name="T43"> </text:span><text:span text:style-name="T22">plantilla</text:span></text:p><text:p text:style-name="P344">no se aprueba como un acto o documento separado de los Presupuestos, sino que forma parte de los mismos y tiene principalmente efectos económicos (Sentencias del TS de 18 de julio de 1990 y de 3 de febrero de 1997 ). También considera que debe comprender todos los puestos de trabajo reservados a funcionarios, personal laboral y eventual,<text:span text:style-name="T98"> </text:span>aunque<text:span text:style-name="T100"> </text:span>no<text:span text:style-name="T100"> </text:span>sean<text:span text:style-name="T98"> </text:span>permanentes<text:span text:style-name="T101"> </text:span>(Sentencia<text:span text:style-name="T99"> </text:span>del<text:span text:style-name="T100"> </text:span>TS<text:span text:style-name="T98"> </text:span>de<text:span text:style-name="T100"> </text:span>12<text:span text:style-name="T98"> </text:span>de<text:span text:style-name="T101"> </text:span>diciembre<text:span text:style-name="T100"> </text:span>de<text:span text:style-name="T100"> </text:span>1997).</text:p><text:p text:style-name="P345">Asimismo, asimila la plantilla a las disposiciones de carácter general, a efectos de interposición de los correspondientes recursos.</text:p><text:p text:style-name="P346">De lo expuesto se deduce que al formar parte del Presupuesto General del Cabildo de Lanzarote, el procedimiento para su aprobación es el mismo que el de estos, incluso el trámite de exposición pública y el de publicación; en este sentido, la propuesta deberá ser informada por la Intervención de Fond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Textbox 153" draw:style-name="gr329" draw:text-style-name="P423" svg:width="15.056cm" svg:height="1.01cm" svg:x="2.97cm" svg:y="25.947cm"><text:p text:style-name="P337">El<text:span text:style-name="T173"> </text:span>acuerdo<text:span text:style-name="T137"> </text:span>de<text:span text:style-name="T134"> </text:span>aprobación<text:span text:style-name="T134"> </text:span>inicial<text:span text:style-name="T137"> </text:span>se<text:span text:style-name="T134"> </text:span>expondrá<text:span text:style-name="T137"> </text:span>al<text:span text:style-name="T134"> </text:span>público,<text:span text:style-name="T173"> </text:span>previo<text:span text:style-name="T137"> </text:span>anuncio<text:span text:style-name="T137"> </text:span>en<text:span text:style-name="T134"> </text:span>el<text:span text:style-name="T137"> </text:span><text:span text:style-name="T97">Boletín</text:span></text:p><text:p text:style-name="P400">Oficial<text:span text:style-name="T177"> </text:span>de<text:span text:style-name="T177"> </text:span>la<text:span text:style-name="T179"> </text:span>Provincia<text:span text:style-name="T177"> </text:span>de<text:span text:style-name="T181"> </text:span>Las<text:span text:style-name="T177"> </text:span>Palmas<text:span text:style-name="T183">,</text:span><text:span text:style-name="T182"> </text:span>por<text:span text:style-name="T184"> </text:span>15<text:span text:style-name="T185"> </text:span>días<text:span text:style-name="T184"> </text:span>hábiles,<text:span text:style-name="T181"> </text:span>durante<text:span text:style-name="T177"> </text:span>los<text:span text:style-name="T177"> </text:span>cuales<text:span text:style-name="T181"> </text:span><text:span text:style-name="T98">l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154"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4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9"><draw:custom-shape text:anchor-type="char" draw:z-index="154" draw:name="Textbox 155" draw:style-name="gr328" draw:text-style-name="P423" svg:width="15.043cm" svg:height="2.043cm" svg:x="2.97cm" svg:y="3.584cm"><text:p text:style-name="P336">interesados<text:span text:style-name="T98"> </text:span>podrán<text:span text:style-name="T101"> </text:span>examinarlos<text:span text:style-name="T100"> </text:span>y<text:span text:style-name="T98"> </text:span>presentar<text:span text:style-name="T100"> </text:span>reclamaciones<text:span text:style-name="T101"> </text:span>ante<text:span text:style-name="T100"> </text:span>el<text:span text:style-name="T100"> </text:span>Pleno.<text:span text:style-name="T101"> </text:span>El<text:span text:style-name="T98"> </text:span>acuerdo<text:span text:style-name="T101"> </text:span><text:span text:style-name="T98">se</text:span></text:p><text:p text:style-name="P340">considerará definitivamente aprobado si durante el citado plazo no se hubiesen presentado reclamaciones; en caso contrario, el Pleno dispondrá de un plazo de un mes para resolverl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156" draw:style-name="gr327" draw:text-style-name="P423" svg:width="15.056cm" svg:height="1.528cm" svg:x="2.97cm" svg:y="6.167cm"><text:p text:style-name="P337">El<text:span text:style-name="T186"> </text:span>acuerdo<text:span text:style-name="T187"> </text:span>de<text:span text:style-name="T188"> </text:span>aprobación<text:span text:style-name="T188"> </text:span>definitiva<text:span text:style-name="T189"> </text:span>de<text:span text:style-name="T186"> </text:span>la<text:span text:style-name="T190"> </text:span>plantilla<text:span text:style-name="T187"> </text:span>deberá<text:span text:style-name="T187"> </text:span>publicarse<text:span text:style-name="T188"> </text:span>en<text:span text:style-name="T189"> </text:span>el<text:span text:style-name="T187"> </text:span><text:span text:style-name="T97">Boletín</text:span></text:p><text:p text:style-name="P402">Oficial de la Provincia de Las Palmas<text:span text:style-name="T183">, </text:span>y comunicarse a la Administración del Estado y a la Administración Autonómica, en el plazo máximo de 30 días hábiles (art. 127 TRR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 draw:name="Textbox 157" draw:style-name="gr326" draw:text-style-name="P423" svg:width="15.057cm" svg:height="4.643cm" svg:x="2.97cm" svg:y="8.072cm"><text:p text:style-name="P336">Con<text:span text:style-name="T137"> </text:span>carácter<text:span text:style-name="T136"> </text:span>previo<text:span text:style-name="T135"> </text:span>a<text:span text:style-name="T138"> </text:span>cualquier<text:span text:style-name="T136"> </text:span>acuerdo<text:span text:style-name="T136"> </text:span>plenario,<text:span text:style-name="T136"> </text:span>el<text:span text:style-name="T135"> </text:span>expediente<text:span text:style-name="T136"> </text:span>deberá<text:span text:style-name="T138"> </text:span>someterse<text:span text:style-name="T136"> </text:span><text:span text:style-name="T105">a</text:span></text:p><text:p text:style-name="P403">estudio en el Consejo de Gobierno Insular y posteriormente a la Comisión Plenaria de Hacienda y/o de Personal, por así exigirlo, entre otros, los artículos 20.1-c) de la Ley 7/1985, de 2 abril, Reguladora de las Bases del Régimen Local y 82, 123, 126, entre otros, del Reglamento de Organización, Funcionamiento y Régimen Jurídico de las Entidades Locales, aprobado por el Real Decreto 2568/1986, de 28 de noviembre, en concordancia con los artículos 122 y siguientes<text:span text:style-name="T95"> </text:span>del Reglamento Orgánico del Cabildo de Lanzarote (Boletín Oficial de Canarias núm. 128, Miércoles 29 de junio de 202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Textbox 158" draw:style-name="gr325" draw:text-style-name="P423" svg:width="15.056cm" svg:height="5.829cm" svg:x="2.97cm" svg:y="13.166cm"><text:p text:style-name="P336"><text:span text:style-name="T170">Quinto.</text:span>-<text:span text:style-name="T100"> </text:span>El<text:span text:style-name="T100"> </text:span>Anexo<text:span text:style-name="T98"> </text:span>de<text:span text:style-name="T100"> </text:span>Personal<text:span text:style-name="T97"> </text:span>es<text:span text:style-name="T98"> </text:span>un<text:span text:style-name="T97"> </text:span>documento<text:span text:style-name="T100"> </text:span>que<text:span text:style-name="T100"> </text:span>debe<text:span text:style-name="T98"> </text:span>cuantificar<text:span text:style-name="T100"> </text:span>concretamente<text:span text:style-name="T98"> la</text:span></text:p><text:p text:style-name="P404">plantilla y relacionarla con las correspondientes partidas presupuestarias, debiendo acompañar preceptivamente al presupuesto por aplicación de lo dispuesto en el artículo 168.1.c) del Texto Refundido de la Ley reguladora de las Haciendas Locales, aprobado por Real Decreto Legislativo 2/2004, de 5 de marzo (TRLRHL), y por las previsiones contenidas en el artículo 18.1 c) del Real Decreto 500/1990, de 20 de abril, que<text:span text:style-name="T101"> </text:span>precisa que<text:span text:style-name="T106"> </text:span>al presupuesto<text:span text:style-name="T97"> </text:span>se<text:span text:style-name="T101"> </text:span>acompañará<text:span text:style-name="T97"> </text:span>«Anexo<text:span text:style-name="T97"> </text:span>de<text:span text:style-name="T101"> </text:span>personal de<text:span text:style-name="T101"> </text:span>la<text:span text:style-name="T97"> </text:span>Entidad local, en<text:span text:style-name="T97"> </text:span>que se relacionen y<text:span text:style-name="T106"> </text:span>valoren los puestos de<text:span text:style-name="T97"> </text:span>trabajo existentes<text:span text:style-name="T97"> </text:span>en la<text:span text:style-name="T101"> </text:span>misma, de forma que se dé la oportuna correlación con los créditos para personal incluidos en el <text:span text:style-name="T97">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box 159" draw:style-name="gr324" draw:text-style-name="P423" svg:width="9.071cm" svg:height="0.495cm" svg:x="6.064cm" svg:y="19.445cm"><text:p text:style-name="P1"><text:span text:style-name="T19">MEMORIA</text:span><text:span text:style-name="T25"> </text:span><text:span text:style-name="T19">DEL</text:span><text:span text:style-name="T8"> </text:span><text:span text:style-name="T19">CAPÍTULO</text:span><text:span text:style-name="T25"> </text:span><text:span text:style-name="T19">I:</text:span><text:span text:style-name="T25"> </text:span><text:span text:style-name="T19">GASTOS</text:span><text:span text:style-name="T18"> </text:span><text:span text:style-name="T19">DE</text:span><text:span text:style-name="T8"> </text:span><text:span text:style-name="T21">PERSONAL</text:span><text:span text:style-name="T4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 draw:name="Textbox 160" draw:style-name="gr323" draw:text-style-name="P423" svg:width="15.054cm" svg:height="4.643cm" svg:x="2.97cm" svg:y="20.391cm"><text:p text:style-name="P336">El<text:span text:style-name="T98"> </text:span>personal<text:span text:style-name="T97"> </text:span>del<text:span text:style-name="T97"> </text:span>Cabildo<text:span text:style-name="T98"> </text:span>de<text:span text:style-name="T191"> </text:span>Lanzarote<text:span text:style-name="T100"> </text:span>es<text:span text:style-name="T98"> </text:span>el<text:span text:style-name="T100"> </text:span>pilar<text:span text:style-name="T101"> </text:span>básico<text:span text:style-name="T100"> </text:span>para<text:span text:style-name="T100"> </text:span>poder<text:span text:style-name="T100"> </text:span>llevar<text:span text:style-name="T101"> </text:span>a<text:span text:style-name="T100"> </text:span>cabo<text:span text:style-name="T100"> </text:span>todas<text:span text:style-name="T101"> </text:span><text:span text:style-name="T98">las</text:span></text:p><text:p text:style-name="P405">actuaciones que se derivan de este presupuesto y es por ello que atenderemos a un análisis sobre su racionalización y correcta distribución entre las distintas consejerías, atendiendo a su dimensionamiento y trabajo a desarrollar, a la motivación adecuada para<text:span text:style-name="T100"> </text:span>el<text:span text:style-name="T97"> </text:span>desempeño<text:span text:style-name="T100"> </text:span>del trabajo<text:span text:style-name="T100"> </text:span>tendiendo<text:span text:style-name="T97"> </text:span>al<text:span text:style-name="T97"> </text:span>establecimiento<text:span text:style-name="T100"> </text:span>de<text:span text:style-name="T101"> </text:span>objetivos<text:span text:style-name="T106"> </text:span>y<text:span text:style-name="T100"> </text:span>de<text:span text:style-name="T101"> </text:span>medidas para su cumplimiento, así como a dar estabilidad a la plantilla de la Institución ejecutando las distintas Ofertas Públicas de Empleo pendientes y el proceso de consolidación y funcionariz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Textbox 161" draw:style-name="gr322" draw:text-style-name="P423" svg:width="15.036cm" svg:height="1.087cm" svg:x="2.97cm" svg:y="25.643cm"><text:p text:style-name="P337">La<text:span text:style-name="T192"> </text:span>cuantificación<text:span text:style-name="T192"> </text:span>para<text:span text:style-name="T193"> </text:span>el<text:span text:style-name="T192"> </text:span>ejercicio<text:span text:style-name="T192"> </text:span>2023<text:span text:style-name="T192"> </text:span>del<text:span text:style-name="T193"> </text:span>Capítulo<text:span text:style-name="T193"> </text:span>I<text:span text:style-name="T111"> </text:span>del<text:span text:style-name="T194"> </text:span>Presupuesto,<text:span text:style-name="T192"> </text:span>se<text:span text:style-name="T192"> </text:span>ha<text:span text:style-name="T193"> </text:span><text:span text:style-name="T97">realizado</text:span></text:p><text:p text:style-name="P409">respetando<text:span text:style-name="T98"> </text:span>el<text:span text:style-name="T98"> </text:span>marco<text:span text:style-name="T98"> </text:span>legal<text:span text:style-name="T100"> </text:span>que<text:span text:style-name="T99"> </text:span>prevé<text:span text:style-name="T98"> </text:span>los<text:span text:style-name="T98"> </text:span>Presupuestos<text:span text:style-name="T99"> </text:span>Generales<text:span text:style-name="T99"> </text:span>del<text:span text:style-name="T101"> </text:span>Estado<text:span text:style-name="T99"> </text:span>para<text:span text:style-name="T98"> </text:span>el<text:span text:style-name="T99"> </text:span><text:span text:style-name="T98">añ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Textbox 162"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5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163" draw:style-name="gr2" draw:text-style-name="P423" svg:width="0.354cm" svg:height="0.424cm" svg:x="7.682cm" svg:y="19.41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Textbox 164" draw:style-name="gr321" draw:text-style-name="P423" svg:width="0.212cm" svg:height="0.424cm" svg:x="10.749cm" svg:y="19.41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0"><draw:custom-shape text:anchor-type="char" draw:z-index="164" draw:name="Textbox 165" draw:style-name="gr320" draw:text-style-name="P423" svg:width="15.064cm" svg:height="9.977cm" svg:x="2.97cm" svg:y="3.584cm"><text:p text:style-name="P336">2023<text:span text:style-name="T196"> </text:span>sobre<text:span text:style-name="T196"> </text:span>la<text:span text:style-name="T197"> </text:span>limitación<text:span text:style-name="T196"> </text:span>del<text:span text:style-name="T196"> </text:span>incremento<text:span text:style-name="T196"> </text:span>de<text:span text:style-name="T196"> </text:span>las<text:span text:style-name="T196"> </text:span>retribuciones,<text:span text:style-name="T198"> </text:span>en<text:span text:style-name="T196"> </text:span>términos<text:span text:style-name="T197"> </text:span><text:span text:style-name="T98">de</text:span></text:p><text:p text:style-name="P403">homogeneidad respecto del ejercicio anterior y, considerando los objetivos y líneas estratégicas de la Corporación, y enmarcados en un escenario socio-económico complejo derivado por la crisis económica y sanitaria mundial. Así, en cuanto a la dimensión<text:span text:style-name="T99"> </text:span>de<text:span text:style-name="T109"> </text:span>la<text:span text:style-name="T140"> </text:span>estructura<text:span text:style-name="T140"> </text:span>organizativa<text:span text:style-name="T109"> </text:span>actual,<text:span text:style-name="T108"> </text:span>se<text:span text:style-name="T109"> </text:span>prevé<text:span text:style-name="T109"> </text:span>continuar<text:span text:style-name="T99"> </text:span>con<text:span text:style-name="T108"> </text:span>la<text:span text:style-name="T140"> </text:span>tramitación<text:span text:style-name="T99"> </text:span>de los procesos de consolidación y estabilización, así como convocatorias de acceso libre, que redunden en una reducción de la temporalidad actual en cumplimiento del objetivo previsto en la Ley 20/2021, de 28 de diciembre, de medidas urgentes para la reducción de la temporalidad en el empleo público, de que la temporalidad en el empleo público no supere el 8 por ciento de las plazas de naturaleza estructural en cada uno de sus ámbitos, complementados con el refuerzo de personal mediante nombramientos y/o contrataciones temporales, urgentes e inaplazables, para poder acometer el desarrollo del trabajo imprescindible en condiciones que permitan la distribución del trabajo, sobre la base de los principios de buena gestión financiera, dentro<text:span text:style-name="T98"> </text:span>de<text:span text:style-name="T100"> </text:span>los<text:span text:style-name="T99"> </text:span>límites<text:span text:style-name="T100"> </text:span>de<text:span text:style-name="T100"> </text:span>la<text:span text:style-name="T98"> </text:span>normativa<text:span text:style-name="T101"> </text:span>de<text:span text:style-name="T100"> </text:span>aplicación,<text:span text:style-name="T100"> </text:span>para<text:span text:style-name="T98"> </text:span>acometer<text:span text:style-name="T100"> </text:span>la<text:span text:style-name="T109"> </text:span>actividad<text:span text:style-name="T100"> </text:span>derivada de competencias propias que han de atenderse necesariamente, así como aquellas derivadas de imperativo leg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 draw:name="Textbox 166" draw:style-name="gr319" draw:text-style-name="P423" svg:width="15.05cm" svg:height="2.431cm" svg:x="2.97cm" svg:y="14.171cm"><text:p text:style-name="P336">El Cabildo<text:span text:style-name="T106"> </text:span>de Lanzarote, en<text:span text:style-name="T97"> </text:span>el<text:span text:style-name="T106"> </text:span>contexto<text:span text:style-name="T106"> </text:span>económico<text:span text:style-name="T106"> </text:span>y<text:span text:style-name="T106"> </text:span>financiero<text:span text:style-name="T97"> </text:span>en<text:span text:style-name="T97"> </text:span>que se enmarcan <text:span text:style-name="T98">los</text:span></text:p><text:p text:style-name="P410">presupuestos para 2023 en las distintas Administraciones Públicas, ha elaborado un Presupuesto<text:span text:style-name="T108"> </text:span>para<text:span text:style-name="T140"> </text:span>Gastos<text:span text:style-name="T140"> </text:span>de<text:span text:style-name="T108"> </text:span>Personal<text:span text:style-name="T99"> </text:span>que<text:span text:style-name="T109"> </text:span>garantiza<text:span text:style-name="T108"> </text:span>el<text:span text:style-name="T140"> </text:span>logro<text:span text:style-name="T108"> </text:span>de<text:span text:style-name="T108"> </text:span>resultados<text:span text:style-name="T109"> </text:span>y<text:span text:style-name="T108"> </text:span>la<text:span text:style-name="T140"> </text:span>adecuada prestación de los servicios públic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 draw:name="Textbox 167" draw:style-name="gr318" draw:text-style-name="P423" svg:width="14.542cm" svg:height="0.495cm" svg:x="2.97cm" svg:y="17.106cm"><text:p text:style-name="P337">Esto<text:span text:style-name="T105"> </text:span>supone<text:span text:style-name="T109"> </text:span>con<text:span text:style-name="T109"> </text:span>respecto<text:span text:style-name="T109"> </text:span>al<text:span text:style-name="T109"> </text:span>presupuesto<text:span text:style-name="T109"> </text:span>del<text:span text:style-name="T109"> </text:span>ejercicio<text:span text:style-name="T108"> </text:span>anterior<text:span text:style-name="T99"> </text:span>el<text:span text:style-name="T109"> </text:span>siguiente<text:span text:style-name="T109"> </text:span><text:span text:style-name="T97">au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168" draw:style-name="gr317" draw:text-style-name="P423" svg:width="7.236cm" svg:height="0.38cm" svg:x="6.939cm" svg:y="18.043cm"><text:p text:style-name="P8"><text:span text:style-name="T199">COMPARATIVA</text:span><text:span text:style-name="T201"> </text:span><text:span text:style-name="T199">EJERCICIOS</text:span><text:span text:style-name="T202"> </text:span><text:span text:style-name="T199">2021/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 draw:name="Textbox 169"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6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box 170" draw:style-name="gr316" draw:text-style-name="P423" svg:width="9.169cm" svg:height="0.634cm" svg:x="5.985cm" svg:y="18.71cm"><text:p text:style-name="P197"><text:span text:style-name="T208">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 draw:name="Textbox 171" draw:style-name="gr315" draw:text-style-name="P423" svg:width="4.44cm" svg:height="0.789cm" svg:x="5.985cm" svg:y="19.343cm"><text:p text:style-name="P198"><text:span text:style-name="T200">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 draw:name="Textbox 172" draw:style-name="gr314" draw:text-style-name="P423" svg:width="4.732cm" svg:height="0.789cm" svg:x="10.425cm" svg:y="19.343cm"><text:p text:style-name="P198"><text:span text:style-name="T200">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 draw:name="Textbox 173" draw:style-name="gr313" draw:text-style-name="P423" svg:width="4.44cm" svg:height="0.569cm" svg:x="5.985cm" svg:y="20.13cm"><text:p text:style-name="P77"><text:span text:style-name="T208">38.61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 draw:name="Textbox 174" draw:style-name="gr312" draw:text-style-name="P423" svg:width="4.732cm" svg:height="0.569cm" svg:x="10.425cm" svg:y="20.13cm"><text:p text:style-name="P78"><text:span text:style-name="T208">41.70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 draw:name="Textbox 175" draw:style-name="gr311" draw:text-style-name="P423" svg:width="9.169cm" svg:height="0.943cm" svg:x="5.985cm" svg:y="20.697cm"><text:p text:style-name="P368"/><text:p text:style-name="P199"><text:span text:style-name="T210">DIFERENCIA</text:span></text:p><text:p text:style-name="P200"><text:span text:style-name="T228">3.088.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 draw:name="Textbox 176" draw:style-name="gr310" draw:text-style-name="P423" svg:width="9.169cm" svg:height="0.389cm" svg:x="5.985cm" svg:y="21.639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 draw:name="Textbox 177" draw:style-name="gr309" draw:text-style-name="P423" svg:width="9.169cm" svg:height="1.537cm" svg:x="5.985cm" svg:y="22.027cm"><text:p text:style-name="P356"/><text:p text:style-name="P283"><text:span text:style-name="T233">PLANTILLA GENERAL EMPLEADOS </text:span><text:span text:style-name="T234">PÚBLICOS</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178" draw:style-name="gr308" draw:text-style-name="P423" svg:width="4.44cm" svg:height="0.542cm" svg:x="5.985cm" svg:y="23.566cm"><text:p text:style-name="P201"><text:span text:style-name="T229">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 draw:name="Textbox 179" draw:style-name="gr307" draw:text-style-name="P423" svg:width="4.732cm" svg:height="0.542cm" svg:x="10.425cm" svg:y="23.566cm"><text:p text:style-name="P202"><text:span text:style-name="T229">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 draw:name="Textbox 180" draw:style-name="gr306" draw:text-style-name="P423" svg:width="9.169cm" svg:height="0.362cm" svg:x="5.985cm" svg:y="24.105cm"><text:p text:style-name="P205"><text:span text:style-name="T213">PLAZAS</text:span><text:span text:style-name="T215"> </text:span><text:span text:style-name="T210">VÍNCU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 draw:name="Textbox 181" draw:style-name="gr305" draw:text-style-name="P423" svg:width="4.44cm" svg:height="0.673cm" svg:x="5.985cm" svg:y="24.469cm"><text:p text:style-name="P206"><text:span text:style-name="T237">LABORAL</text:span></text:p><text:p text:style-name="P203"><text:span text:style-name="T230">5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Textbox 182" draw:style-name="gr304" draw:text-style-name="P423" svg:width="4.732cm" svg:height="0.673cm" svg:x="10.425cm" svg:y="24.469cm"><text:p text:style-name="P207"><text:span text:style-name="T237">LABORAL</text:span></text:p><text:p text:style-name="P209"><text:span text:style-name="T230">5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 draw:name="Textbox 183" draw:style-name="gr303" draw:text-style-name="P423" svg:width="4.44cm" svg:height="0.853cm" svg:x="5.985cm" svg:y="25.139cm"><text:p text:style-name="P208"><text:span text:style-name="T237">FUNCIONARIAL</text:span></text:p><text:p text:style-name="P204"><text:span text:style-name="T230">1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184" draw:style-name="gr302" draw:text-style-name="P423" svg:width="4.732cm" svg:height="0.853cm" svg:x="10.425cm" svg:y="25.139cm"><text:p text:style-name="P210"><text:span text:style-name="T237">FUNCIONARIAL</text:span></text:p><text:p text:style-name="P211"><text:span text:style-name="T230">1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 draw:name="Textbox 185" draw:style-name="gr301" draw:text-style-name="P423" svg:width="9.169cm" svg:height="0.491cm" svg:x="5.985cm" svg:y="25.991cm"><text:p text:style-name="P79"><text:span text:style-name="T241">PROVISIÓN</text:span><text:span text:style-name="T242"> </text:span><text:span text:style-name="T241">POR</text:span><text:span text:style-name="T243"> </text:span><text:span text:style-name="T241">PROMOCIÓN</text:span><text:span text:style-name="T244"> </text:span><text:span text:style-name="T245">INTER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 draw:name="Textbox 186" draw:style-name="gr300" draw:text-style-name="P423" svg:width="1.772cm" svg:height="0.299cm" svg:x="5.985cm" svg:y="26.481cm"><text:p text:style-name="P80"><text:span text:style-name="T246">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 draw:name="Textbox 187" draw:style-name="gr299" draw:text-style-name="P423" svg:width="2.67cm" svg:height="0.299cm" svg:x="7.756cm" svg:y="26.481cm"><text:p text:style-name="P81"><text:span text:style-name="T246">FUNCIONAR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 draw:name="Textbox 188" draw:style-name="gr298" draw:text-style-name="P423" svg:width="1.786cm" svg:height="0.299cm" svg:x="10.425cm" svg:y="26.481cm"><text:p text:style-name="P84"><text:span text:style-name="T246">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 draw:name="Textbox 189" draw:style-name="gr297" draw:text-style-name="P423" svg:width="2.946cm" svg:height="0.299cm" svg:x="12.21cm" svg:y="26.481cm"><text:p text:style-name="P85"><text:span text:style-name="T246">FUNCIONAR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 draw:name="Textbox 190" draw:style-name="gr296" draw:text-style-name="P423" svg:width="1.772cm" svg:height="0.35cm" svg:x="5.985cm" svg:y="26.779cm"><text:p text:style-name="P212"><text:span text:style-name="T23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 draw:name="Textbox 191" draw:style-name="gr295" draw:text-style-name="P423" svg:width="2.67cm" svg:height="0.35cm" svg:x="7.756cm" svg:y="26.779cm"><text:p text:style-name="P186"><text:span text:style-name="T23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192" draw:style-name="gr294" draw:text-style-name="P423" svg:width="1.786cm" svg:height="0.35cm" svg:x="10.425cm" svg:y="26.779cm"><text:p text:style-name="P186"><text:span text:style-name="T23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 draw:name="Textbox 193" draw:style-name="gr293" draw:text-style-name="P423" svg:width="2.946cm" svg:height="0.35cm" svg:x="12.21cm" svg:y="26.779cm"><text:p text:style-name="P186"><text:span text:style-name="T230">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 draw:name="Textbox 194" draw:style-name="gr292" draw:text-style-name="P423" svg:width="4.44cm" svg:height="0.503cm" svg:x="5.985cm" svg:y="27.127cm"><text:p text:style-name="P86"><text:span text:style-name="T237">TOTAL:</text:span><text:span text:style-name="T169"><text:tab/></text:span><text:span text:style-name="T230">7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 draw:name="Textbox 195" draw:style-name="gr291" draw:text-style-name="P423" svg:width="4.732cm" svg:height="0.503cm" svg:x="10.425cm" svg:y="27.127cm"><text:p text:style-name="P87"><text:span text:style-name="T237">TOTAL:</text:span><text:span text:style-name="T169"><text:tab/></text:span><text:span text:style-name="T230">7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1"><draw:custom-shape text:anchor-type="char" draw:z-index="195" draw:name="Textbox 196" draw:style-name="gr290" draw:text-style-name="P423" svg:width="10.152cm" svg:height="0.495cm" svg:x="2.97cm" svg:y="3.584cm"><text:p text:style-name="P1"><text:span text:style-name="T19">1.</text:span><text:span text:style-name="T12"> </text:span><text:span text:style-name="T19">Aplicación</text:span><text:span text:style-name="T8"> </text:span><text:span text:style-name="T19">del</text:span><text:span text:style-name="T25"> </text:span><text:span text:style-name="T19">incremento</text:span><text:span text:style-name="T8"> </text:span><text:span text:style-name="T19">retributivo</text:span><text:span text:style-name="T25"> </text:span><text:span text:style-name="T19">para</text:span><text:span text:style-name="T18"> </text:span><text:span text:style-name="T19">el</text:span><text:span text:style-name="T25"> </text:span><text:span text:style-name="T19">año</text:span><text:span text:style-name="T8"> </text:span><text:span text:style-name="T21">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 draw:name="Textbox 197" draw:style-name="gr289" draw:text-style-name="P423" svg:width="15.047cm" svg:height="4.368cm" svg:x="2.97cm" svg:y="4.583cm"><text:p text:style-name="P336">El<text:span text:style-name="T303"> </text:span>Capítulo<text:span text:style-name="T194"> </text:span>1<text:span text:style-name="T194"> </text:span>del<text:span text:style-name="T304"> </text:span>ejercicio<text:span text:style-name="T304"> </text:span>2023<text:span text:style-name="T194"> </text:span>recoge<text:span text:style-name="T175"> </text:span>el<text:span text:style-name="T303"> </text:span>incremento<text:span text:style-name="T194"> </text:span>retributivo<text:span text:style-name="T194"> </text:span>del<text:span text:style-name="T303"> </text:span>3<text:span text:style-name="T303"> </text:span>por<text:span text:style-name="T303"> </text:span>ciento<text:span text:style-name="T194"> </text:span><text:span text:style-name="T100">(2,5</text:span></text:p><text:p text:style-name="P410">por ciento fijo y 0,5 por ciento variable vinculado al IPC) para el ejercicio 2023, en previsión<text:span text:style-name="T101"> </text:span>del<text:span text:style-name="T101"> </text:span>que<text:span text:style-name="T101"> </text:span>sea<text:span text:style-name="T98"> </text:span>fijado<text:span text:style-name="T101"> </text:span>por<text:span text:style-name="T100"> </text:span>la<text:span text:style-name="T98"> </text:span>normativa<text:span text:style-name="T98"> </text:span>básica<text:span text:style-name="T101"> </text:span>estatal.<text:span text:style-name="T98"> </text:span>No<text:span text:style-name="T98"> </text:span>se<text:span text:style-name="T100"> </text:span>recoge<text:span text:style-name="T101"> </text:span>el<text:span text:style-name="T101"> </text:span>incremento del 0,5 por ciento vinculado<text:span text:style-name="T106"> </text:span>al PIB<text:span text:style-name="T106"> </text:span>nominal<text:span text:style-name="T106"> </text:span>de 2023 ya<text:span text:style-name="T101"> </text:span>que, en<text:span text:style-name="T97"> </text:span>caso<text:span text:style-name="T106"> </text:span>de que<text:span text:style-name="T97"> </text:span>proceda, su abono se producirá en el ejercicio 2024. No obstante, las retribuciones íntegras del personal del Cabildo de Lanzarote, experimentarán un incremento en el mismo porcentaje que, en su caso, sea fijado en la normativa básica aprobada por el Estad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 draw:name="Textbox 198" draw:style-name="gr288" draw:text-style-name="P423" svg:width="9.337cm" svg:height="0.495cm" svg:x="2.97cm" svg:y="9.454cm"><text:p text:style-name="P1"><text:span text:style-name="T19">2.</text:span><text:span text:style-name="T12"> </text:span><text:span text:style-name="T19">Sobre</text:span><text:span text:style-name="T8"> </text:span><text:span text:style-name="T19">las</text:span><text:span text:style-name="T8"> </text:span><text:span text:style-name="T19">retribuciones</text:span><text:span text:style-name="T21"> </text:span><text:span text:style-name="T19">de</text:span><text:span text:style-name="T18"> </text:span><text:span text:style-name="T19">los</text:span><text:span text:style-name="T18"> </text:span><text:span text:style-name="T19">empleados</text:span><text:span text:style-name="T18"> </text:span><text:span text:style-name="T21">públic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 draw:name="Textbox 199" draw:style-name="gr287" draw:text-style-name="P423" svg:width="15.033cm" svg:height="1.14cm" svg:x="2.97cm" svg:y="10.453cm"><text:p text:style-name="P337">Conforme<text:span text:style-name="T135"> </text:span>al<text:span text:style-name="T134"> </text:span>artículo<text:span text:style-name="T135"> </text:span>93<text:span text:style-name="T135"> </text:span>de<text:span text:style-name="T135"> </text:span>la<text:span text:style-name="T137"> </text:span>Ley<text:span text:style-name="T136"> </text:span>7/1985,<text:span text:style-name="T136"> </text:span>de<text:span text:style-name="T135"> </text:span>2<text:span text:style-name="T135"> </text:span>de<text:span text:style-name="T136"> </text:span>abril,<text:span text:style-name="T134"> </text:span>Reguladora<text:span text:style-name="T135"> </text:span>de<text:span text:style-name="T135"> </text:span>las<text:span text:style-name="T137"> </text:span>Bases<text:span text:style-name="T136"> </text:span><text:span text:style-name="T98">del</text:span></text:p><text:p text:style-name="P417">Régimen<text:span text:style-name="T99"> </text:span>Local<text:span text:style-name="T98"> </text:span>(LBRL),<text:span text:style-name="T101"> </text:span>se<text:span text:style-name="T98"> </text:span>dispone<text:span text:style-name="T101"> </text:span><text:span text:style-name="T100">q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box 200" draw:style-name="gr286" draw:text-style-name="P423" svg:width="15.049cm" svg:height="1.14cm" svg:x="2.97cm" svg:y="12.097cm"><text:p text:style-name="P1"><text:span text:style-name="T34">“1.</text:span><text:span text:style-name="T48"> </text:span><text:span text:style-name="T34">Las</text:span><text:span text:style-name="T49"> </text:span><text:span text:style-name="T34">retribuciones</text:span><text:span text:style-name="T51"> </text:span><text:span text:style-name="T34">básicas</text:span><text:span text:style-name="T53"> </text:span><text:span text:style-name="T34">de</text:span><text:span text:style-name="T53"> </text:span><text:span text:style-name="T34">los</text:span><text:span text:style-name="T53"> </text:span><text:span text:style-name="T34">Funcionarios</text:span><text:span text:style-name="T49"> </text:span><text:span text:style-name="T34">locales</text:span><text:span text:style-name="T49"> </text:span><text:span text:style-name="T34">tendrán</text:span><text:span text:style-name="T55"> </text:span><text:span text:style-name="T34">la</text:span><text:span text:style-name="T49"> </text:span><text:span text:style-name="T34">misma</text:span><text:span text:style-name="T49"> </text:span><text:span text:style-name="T34">estructura</text:span><text:span text:style-name="T55"> </text:span><text:span text:style-name="T56">e</text:span></text:p><text:p text:style-name="P9"><text:span text:style-name="T34">idéntica</text:span><text:span text:style-name="T7"> </text:span><text:span text:style-name="T34">cuantía</text:span><text:span text:style-name="T26"> </text:span><text:span text:style-name="T34">que</text:span><text:span text:style-name="T26"> </text:span><text:span text:style-name="T34">las</text:span><text:span text:style-name="T26"> </text:span><text:span text:style-name="T34">establecidas</text:span><text:span text:style-name="T7"> </text:span><text:span text:style-name="T34">con</text:span><text:span text:style-name="T26"> </text:span><text:span text:style-name="T34">carácter</text:span><text:span text:style-name="T26"> </text:span><text:span text:style-name="T34">general</text:span><text:span text:style-name="T26"> </text:span><text:span text:style-name="T34">para</text:span><text:span text:style-name="T7"> </text:span><text:span text:style-name="T34">toda</text:span><text:span text:style-name="T26"> </text:span><text:span text:style-name="T34">la</text:span><text:span text:style-name="T13"> </text:span><text:span text:style-name="T34">función</text:span><text:span text:style-name="T7"> </text:span><text:span text:style-name="T23">públ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 draw:name="Textbox 201" draw:style-name="gr285" draw:text-style-name="P423" svg:width="15.047cm" svg:height="2.431cm" svg:x="2.97cm" svg:y="13.741cm"><text:p text:style-name="P3"><text:span text:style-name="T34">2.</text:span><text:span text:style-name="T59"> </text:span><text:span text:style-name="T34">Las</text:span><text:span text:style-name="T49"> </text:span><text:span text:style-name="T34">retribuciones</text:span><text:span text:style-name="T60"> </text:span><text:span text:style-name="T34">complementarias</text:span><text:span text:style-name="T49"> </text:span><text:span text:style-name="T34">se</text:span><text:span text:style-name="T48"> </text:span><text:span text:style-name="T34">atendrán,</text:span><text:span text:style-name="T48"> </text:span><text:span text:style-name="T34">asimismo,</text:span><text:span text:style-name="T49"> </text:span><text:span text:style-name="T34">a</text:span><text:span text:style-name="T61"> </text:span><text:span text:style-name="T34">la</text:span><text:span text:style-name="T60"> </text:span><text:span text:style-name="T34">estructura</text:span><text:span text:style-name="T49"> </text:span><text:span text:style-name="T34">y</text:span><text:span text:style-name="T48"> </text:span><text:span text:style-name="T23">criterios</text:span></text:p><text:p text:style-name="P284"><text:span text:style-name="T34">de valoración objetiva de las del resto de los funcionarios públicos. Su cuantía global será fijada por el Pleno de la Corporación dentro de los límites máximos y mínimos que se señalen por el Es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 draw:name="Textbox 202" draw:style-name="gr284" draw:text-style-name="P423" svg:width="15.049cm" svg:height="1.786cm" svg:x="2.97cm" svg:y="16.676cm"><text:p text:style-name="P1"><text:span text:style-name="T34">3.</text:span><text:span text:style-name="T40"> </text:span><text:span text:style-name="T34">Las</text:span><text:span text:style-name="T46"> </text:span><text:span text:style-name="T34">Corporaciones</text:span><text:span text:style-name="T46"> </text:span><text:span text:style-name="T34">locales</text:span><text:span text:style-name="T46"> </text:span><text:span text:style-name="T34">reflejarán</text:span><text:span text:style-name="T46"> </text:span><text:span text:style-name="T34">anualmente</text:span><text:span text:style-name="T62"> </text:span><text:span text:style-name="T34">en</text:span><text:span text:style-name="T46"> </text:span><text:span text:style-name="T34">sus</text:span><text:span text:style-name="T46"> </text:span><text:span text:style-name="T34">presupuestos</text:span><text:span text:style-name="T63"> </text:span><text:span text:style-name="T34">la</text:span><text:span text:style-name="T46"> </text:span><text:span text:style-name="T34">cuantía</text:span><text:span text:style-name="T46"> </text:span><text:span text:style-name="T7">de</text:span></text:p><text:p text:style-name="P287"><text:span text:style-name="T34">las retribuciones de sus funcionarios en los términos previstos en la legislación básica sobre función públ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 draw:name="Textbox 203" draw:style-name="gr284" draw:text-style-name="P423" svg:width="15.049cm" svg:height="1.786cm" svg:x="2.97cm" svg:y="18.965cm"><text:p text:style-name="P337">Las<text:span text:style-name="T101"> </text:span>retribuciones<text:span text:style-name="T97"> </text:span>de<text:span text:style-name="T101"> </text:span>los<text:span text:style-name="T97"> </text:span>funcionarios<text:span text:style-name="T101"> </text:span>locales, son<text:span text:style-name="T101"> </text:span>las<text:span text:style-name="T97"> </text:span>mismas<text:span text:style-name="T106"> </text:span>que<text:span text:style-name="T97"> </text:span>las<text:span text:style-name="T101"> </text:span>de<text:span text:style-name="T97"> </text:span>los <text:span text:style-name="T97">funcionarios</text:span></text:p><text:p text:style-name="P411">del<text:span text:style-name="T95"> </text:span>Estado,<text:span text:style-name="T95"> </text:span>pues<text:span text:style-name="T95"> </text:span>las<text:span text:style-name="T95"> </text:span>entidades<text:span text:style-name="T95"> </text:span>locales<text:span text:style-name="T95"> </text:span>no<text:span text:style-name="T95"> </text:span>tienen<text:span text:style-name="T95"> </text:span>capacidad<text:span text:style-name="T95"> </text:span>para<text:span text:style-name="T95"> </text:span>establecer<text:span text:style-name="T95"> </text:span>otras<text:span text:style-name="T95"> </text:span>cantidades distint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Textbox 204" draw:style-name="gr283" draw:text-style-name="P423" svg:width="15.07cm" svg:height="5.659cm" svg:x="2.97cm" svg:y="21.255cm"><text:p text:style-name="P336">Por<text:span text:style-name="T99"> </text:span>otro<text:span text:style-name="T99"> </text:span>lado,<text:span text:style-name="T98"> </text:span>conforme<text:span text:style-name="T99"> </text:span>al<text:span text:style-name="T99"> </text:span>artículo<text:span text:style-name="T99"> </text:span>15.6<text:span text:style-name="T109"> </text:span>del<text:span text:style-name="T99"> </text:span>texto<text:span text:style-name="T99"> </text:span>refundido<text:span text:style-name="T99"> </text:span>de<text:span text:style-name="T98"> </text:span>la<text:span text:style-name="T109"> </text:span>Ley<text:span text:style-name="T99"> </text:span>del<text:span text:style-name="T99"> </text:span>Estatuto<text:span text:style-name="T99"> </text:span>de<text:span text:style-name="T99"> </text:span><text:span text:style-name="T98">los</text:span></text:p><text:p text:style-name="P285"><text:span text:style-name="T33">Trabajadores, aprobado por Real Decreto Legislativo 2/2015, de 23 de octubre: </text:span><text:span text:style-name="T34">«Los trabajadores con contratos temporales y de duración determinada tendrán los mismos derechos que los trabajadores con contratos de duración indefinida, sin perjuicio de las particularidades específicas de cada una de las modalidades contractuales en materia de</text:span><text:span text:style-name="T31"> </text:span><text:span text:style-name="T34">extinción</text:span><text:span text:style-name="T23"> </text:span><text:span text:style-name="T34">del contrato y</text:span><text:span text:style-name="T64"> </text:span><text:span text:style-name="T34">de</text:span><text:span text:style-name="T64"> </text:span><text:span text:style-name="T34">aquellas expresamente</text:span><text:span text:style-name="T64"> </text:span><text:span text:style-name="T34">previstas</text:span><text:span text:style-name="T23"> </text:span><text:span text:style-name="T34">en la ley</text:span><text:span text:style-name="T23"> </text:span><text:span text:style-name="T34">en relación con los contratos formativos. Cuando corresponda en atención a su naturaleza, tales derechos serán reconocidos en las disposiciones legales y reglamentarias y en los convenios colectivos de manera proporcional, en función del tiempo trabaj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 draw:name="Textbox 205"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7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2"><draw:custom-shape text:anchor-type="char" draw:z-index="205" draw:name="Textbox 206" draw:style-name="gr282" draw:text-style-name="P423" svg:width="15.056cm" svg:height="6.95cm" svg:x="2.97cm" svg:y="3.584cm"><text:p text:style-name="P336">En<text:span text:style-name="T111"> </text:span>este<text:span text:style-name="T192"> </text:span>sentido<text:span text:style-name="T114"> </text:span>en<text:span text:style-name="T113"> </text:span>el<text:span text:style-name="T111"> </text:span>Proyecto<text:span text:style-name="T114"> </text:span>de<text:span text:style-name="T113"> </text:span>Presupuestos<text:span text:style-name="T192"> </text:span>Generales<text:span text:style-name="T112"> </text:span>para<text:span text:style-name="T112"> </text:span>el<text:span text:style-name="T111"> </text:span>año<text:span text:style-name="T113"> </text:span>2023<text:span text:style-name="T113"> </text:span>se<text:span text:style-name="T113"> </text:span><text:span text:style-name="T97">recoge</text:span></text:p><text:p text:style-name="P285"><text:span text:style-name="T33">que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text:span><text:span text:style-name="T34">respecta a efectivos de personal como a la antigüedad del mismo. 2. Asimismo se aplicarán, en su caso, los siguientes incrementos respecto de las retribuciones vigentes a 31 de diciembre de 2022 y con efectos,</text:span><text:span text:style-name="T64"> </text:span><text:span text:style-name="T34">en</text:span><text:span text:style-name="T23"> </text:span><text:span text:style-name="T34">ambos</text:span><text:span text:style-name="T23"> </text:span><text:span text:style-name="T34">casos,</text:span><text:span text:style-name="T64"> </text:span><text:span text:style-name="T34">de</text:span><text:span text:style-name="T31"> </text:span><text:span text:style-name="T34">1</text:span><text:span text:style-name="T64"> </text:span><text:span text:style-name="T34">de</text:span><text:span text:style-name="T64"> </text:span><text:span text:style-name="T34">enero</text:span><text:span text:style-name="T64"> </text:span><text:span text:style-name="T34">de</text:span><text:span text:style-name="T64"> </text:span><text:span text:style-name="T34">2023:</text:span><text:span text:style-name="T64"> </text:span><text:span text:style-name="T34">a)</text:span><text:span text:style-name="T64"> </text:span><text:span text:style-name="T34">Incremento vinculado</text:span><text:span text:style-name="T64"> </text:span><text:span text:style-name="T34">a la</text:span><text:span text:style-name="T23"> </text:span><text:span text:style-name="T34">evolución del Índice</text:span><text:span text:style-name="T64"> </text:span><text:span text:style-name="T34">de</text:span><text:span text:style-name="T64"> </text:span><text:span text:style-name="T34">Precios al Consumo Armonizado (IPCA).</text:span><text:span text:style-name="T64"> </text:span><text:span text:style-name="T34">Si la</text:span><text:span text:style-name="T23"> </text:span><text:span text:style-name="T34">suma del</text:span><text:span text:style-name="T64"> </text:span><text:span text:style-name="T34">IPCA</text:span><text:span text:style-name="T64"> </text:span><text:span text:style-name="T34">del</text:span><text:span text:style-name="T64"> </text:span><text:span text:style-name="T34">año 2022 y del IPCA adelantado del mes de septiembre de 2023 fuera superior al 6 por ciento, se aplicará un incremento retributivo adicional máximo del 0,5 por c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 draw:name="Textbox 207" draw:style-name="gr281" draw:text-style-name="P423" svg:width="7.372cm" svg:height="0.495cm" svg:x="2.97cm" svg:y="11.038cm"><text:p text:style-name="P1"><text:span text:style-name="T19">2.</text:span><text:span text:style-name="T8"> </text:span><text:span text:style-name="T19">Las</text:span><text:span text:style-name="T18"> </text:span><text:span text:style-name="T19">principales</text:span><text:span text:style-name="T18"> </text:span><text:span text:style-name="T19">directrices</text:span><text:span text:style-name="T21"> </text:span><text:span text:style-name="T19">de</text:span><text:span text:style-name="T32"> </text:span><text:span text:style-name="T21">aplic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 draw:name="Textbox 208" draw:style-name="gr280" draw:text-style-name="P423" svg:width="15.061cm" svg:height="4.703cm" svg:x="2.97cm" svg:y="12.19cm"><text:p text:style-name="P288"><text:span text:style-name="T33">1. </text:span><text:span text:style-name="T247">Se recoge en el Proyecto de Presupuesto de 2023 que las retribuciones de los empleados públicos del Cabildo de Lanzarote podrán experimentar un incremento global superior al 2,5 por ciento respecto a las vigentes a 31 de diciembre de 2022, en términos de homogeneidad para los dos períodos de la comparación, pudiendo incrementarse en el 0,5% para el año 2023, vinculado a la evolución del Índice de Precios al Consumo</text:span><text:span text:style-name="T248"> </text:span><text:span text:style-name="T247">Armonizado (IPCA). Este ejercicio se ha optado por presupuestar directamente el incremento en el Capítulo I y no en el Fondo de Contingencia, lo que permitirá, al no tener que hacer modificaciones presupuestarias, que el incremento se</text:span></text:p><text:p text:style-name="Text_20_body"><text:span text:style-name="T247">refl</text:span>eje<text:span text:style-name="T101"> </text:span>antes<text:span text:style-name="T100"> </text:span>en<text:span text:style-name="T100"> </text:span>la<text:span text:style-name="T100"> </text:span>nómina<text:span text:style-name="T101"> </text:span>de<text:span text:style-name="T97"> </text:span>los<text:span text:style-name="T101"> </text:span><text:span text:style-name="T97">trabajad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 draw:name="Textbox 209" draw:style-name="gr279" draw:text-style-name="P423" svg:width="3.038cm" svg:height="1.218cm" svg:x="9.26cm" svg:y="19.013cm"><text:p text:style-name="P289"><text:span text:style-name="T254">EJERCICIO/2023</text:span></text:p><text:p text:style-name="P290"><text:span text:style-name="T258">Plazas</text:span><text:span text:style-name="T259"> </text:span><text:span text:style-name="T255">Transformadas</text:span></text:p><text:p text:style-name="P213"><text:span text:style-name="T204">Plantilla</text:span><text:span text:style-name="T205"> </text:span><text:span text:style-name="T206">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 draw:name="Textbox 210" draw:style-name="gr278" draw:text-style-name="P423" svg:width="1.029cm" svg:height="1.087cm" svg:x="16.831cm" svg:y="25.668cm"><text:p text:style-name="P1"><text:span text:style-name="T15">2.</text:span><text:span text:style-name="T16">Dur</text:span></text:p><text:p text:style-name="P409"><text:span text:style-name="T100">a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 draw:name="Textbox 211" draw:style-name="gr277" draw:text-style-name="P423" svg:width="0.72cm" svg:height="0.324cm" svg:x="4.597cm" svg:y="25.837cm"><text:p text:style-name="P10"><text:span text:style-name="T261">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 draw:name="Textbox 212" draw:style-name="gr276" draw:text-style-name="P423" svg:width="0.717cm" svg:height="0.324cm" svg:x="11.098cm" svg:y="25.837cm"><text:p text:style-name="P10"><text:span text:style-name="T261">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 draw:name="Textbox 213"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8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 draw:name="Textbox 214" draw:style-name="gr275" draw:text-style-name="P423" svg:width="0.955cm" svg:height="0.369cm" svg:x="10.137cm" svg:y="25.816cm"><text:p text:style-name="P214"><text:span text:style-name="T26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 draw:name="Textbox 215" draw:style-name="gr274" draw:text-style-name="P423" svg:width="0.897cm" svg:height="0.369cm" svg:x="3.69cm" svg:y="25.816cm"><text:p text:style-name="P221"><text:span text:style-name="T26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 draw:name="Textbox 216" draw:style-name="gr273" draw:text-style-name="P423" svg:width="0.897cm" svg:height="0.941cm" svg:x="3.69cm" svg:y="20.546cm"><text:p text:style-name="P291"><text:span text:style-name="T261">Número</text:span><text:span text:style-name="T272"> </text:span><text:span text:style-name="T274">de</text:span><text:span text:style-name="T272"> </text:span><text:span text:style-name="T276">Plaz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 draw:name="Textbox 217" draw:style-name="gr272" draw:text-style-name="P423" svg:width="2.846cm" svg:height="0.941cm" svg:x="4.584cm" svg:y="20.546cm"><text:p text:style-name="P394"/><text:p text:style-name="P88"><text:span text:style-name="T267">Descripción</text:span><text:span text:style-name="T282"> </text:span><text:span text:style-name="T267">de</text:span><text:span text:style-name="T284"> </text:span><text:span text:style-name="T267">la</text:span><text:span text:style-name="T266"> </text:span><text:span text:style-name="T267">Plaza</text:span><text:span text:style-name="T284"> </text:span><text:span text:style-name="T26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 draw:name="Textbox 218" draw:style-name="gr271" draw:text-style-name="P423" svg:width="0.832cm" svg:height="0.941cm" svg:x="7.43cm" svg:y="20.546cm"><text:p text:style-name="P394"/><text:p text:style-name="P89"><text:span text:style-name="T276">Gru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 draw:name="Textbox 219" draw:style-name="gr270" draw:text-style-name="P423" svg:width="1.001cm" svg:height="0.941cm" svg:x="8.26cm" svg:y="20.546cm"><text:p text:style-name="P394"/><text:p text:style-name="P90"><text:span text:style-name="T276">Víncu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 draw:name="Textbox 220" draw:style-name="gr269" draw:text-style-name="P423" svg:width="0.876cm" svg:height="0.941cm" svg:x="9.26cm" svg:y="20.546cm"><text:p text:style-name="P394"/><text:p text:style-name="P91"><text:span text:style-name="T276">Esca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 draw:name="Textbox 221" draw:style-name="gr265" draw:text-style-name="P423" svg:width="0.955cm" svg:height="0.941cm" svg:x="10.135cm" svg:y="20.546cm"><text:p text:style-name="P292"><text:span text:style-name="T261">Número</text:span><text:span text:style-name="T272"> </text:span><text:span text:style-name="T274">de</text:span><text:span text:style-name="T272"> </text:span><text:span text:style-name="T276">Plaz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 draw:name="Textbox 222" draw:style-name="gr268" draw:text-style-name="P423" svg:width="3.061cm" svg:height="0.941cm" svg:x="11.09cm" svg:y="20.546cm"><text:p text:style-name="P293"><text:span text:style-name="T277">Nueva</text:span><text:span text:style-name="T261"> </text:span><text:span text:style-name="T277">Descripción</text:span><text:span text:style-name="T285"> </text:span><text:span text:style-name="T277">de</text:span><text:span text:style-name="T261"> </text:span><text:span text:style-name="T277">la</text:span><text:span text:style-name="T285"> </text:span><text:span text:style-name="T277">Plaza</text:span><text:span text:style-name="T272"> </text:span><text:span text:style-name="T260">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 draw:name="Textbox 223" draw:style-name="gr267" draw:text-style-name="P423" svg:width="0.786cm" svg:height="0.941cm" svg:x="14.152cm" svg:y="20.546cm"><text:p text:style-name="P394"/><text:p text:style-name="P92"><text:span text:style-name="T276">Gru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 draw:name="Textbox 224" draw:style-name="gr266" draw:text-style-name="P423" svg:width="0.892cm" svg:height="0.941cm" svg:x="14.937cm" svg:y="20.546cm"><text:p text:style-name="P394"/><text:p text:style-name="P93"><text:span text:style-name="T260">Víncu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 draw:name="Textbox 225" draw:style-name="gr265" draw:text-style-name="P423" svg:width="0.955cm" svg:height="0.941cm" svg:x="15.826cm" svg:y="20.546cm"><text:p text:style-name="P394"/><text:p text:style-name="P94"><text:span text:style-name="T276">Esca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 draw:name="Textbox 226" draw:style-name="gr255" draw:text-style-name="P423" svg:width="0.897cm" svg:height="0.639cm" svg:x="3.69cm" svg:y="21.484cm"><text:p text:style-name="P222"><text:span text:style-name="T26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 draw:name="Textbox 227" draw:style-name="gr254" draw:text-style-name="P423" svg:width="2.846cm" svg:height="0.639cm" svg:x="4.584cm" svg:y="21.484cm"><text:p text:style-name="P95"><text:span text:style-name="T289">Administrativa</text:span><text:span text:style-name="T291"> </text:span><text:span text:style-name="T289">/</text:span><text:span text:style-name="T292"> </text:span><text:span text:style-name="T280">Administra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 draw:name="Textbox 228" draw:style-name="gr253" draw:text-style-name="P423" svg:width="0.832cm" svg:height="0.639cm" svg:x="7.43cm" svg:y="21.484cm"><text:p text:style-name="P228"><text:span text:style-name="T293">C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 draw:name="Textbox 229" draw:style-name="gr252" draw:text-style-name="P423" svg:width="1.001cm" svg:height="0.639cm" svg:x="8.26cm" svg:y="21.484cm"><text:p text:style-name="P231"><text:span text:style-name="T271">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 draw:name="Textbox 230" draw:style-name="gr251" draw:text-style-name="P423" svg:width="0.876cm" svg:height="0.639cm" svg:x="9.26cm" svg:y="21.484cm"><text:p text:style-name="P240"><text:span text:style-name="T2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 draw:name="Textbox 231" draw:style-name="gr247" draw:text-style-name="P423" svg:width="0.955cm" svg:height="0.639cm" svg:x="10.135cm" svg:y="21.484cm"><text:p text:style-name="P215"><text:span text:style-name="T26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 draw:name="Textbox 232" draw:style-name="gr250" draw:text-style-name="P423" svg:width="3.061cm" svg:height="0.639cm" svg:x="11.09cm" svg:y="21.484cm"><text:p text:style-name="P99"><text:span text:style-name="T289">Técnica</text:span><text:span text:style-name="T292"> </text:span><text:span text:style-name="T289">/</text:span><text:span text:style-name="T297"> </text:span><text:span text:style-name="T289">Técnico</text:span><text:span text:style-name="T292"> </text:span><text:span text:style-name="T280">Especiali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 draw:name="Textbox 233" draw:style-name="gr249" draw:text-style-name="P423" svg:width="0.786cm" svg:height="0.639cm" svg:x="14.152cm" svg:y="21.484cm"><text:p text:style-name="P253"><text:span text:style-name="T271">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 draw:name="Textbox 234" draw:style-name="gr248" draw:text-style-name="P423" svg:width="0.892cm" svg:height="0.639cm" svg:x="14.937cm" svg:y="21.484cm"><text:p text:style-name="P254"><text:span text:style-name="T293">F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 draw:name="Textbox 235" draw:style-name="gr247" draw:text-style-name="P423" svg:width="0.955cm" svg:height="0.639cm" svg:x="15.826cm" svg:y="21.484cm"><text:p text:style-name="P259"><text:span text:style-name="T293">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 draw:name="Textbox 236" draw:style-name="gr255" draw:text-style-name="P423" svg:width="0.897cm" svg:height="0.639cm" svg:x="3.69cm" svg:y="22.124cm"><text:p text:style-name="P223"><text:span text:style-name="T26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 draw:name="Textbox 237" draw:style-name="gr254" draw:text-style-name="P423" svg:width="2.846cm" svg:height="0.639cm" svg:x="4.584cm" svg:y="22.124cm"><text:p text:style-name="P96"><text:span text:style-name="T290">Oficial</text:span><text:span text:style-name="T294"> </text:span><text:span text:style-name="T279">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 draw:name="Textbox 238" draw:style-name="gr253" draw:text-style-name="P423" svg:width="0.832cm" svg:height="0.639cm" svg:x="7.43cm" svg:y="22.124cm"><text:p text:style-name="P101"><text:span text:style-name="T290">5</text:span><text:span text:style-name="T287"> </text:span><text:span text:style-name="T293">(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 draw:name="Textbox 239" draw:style-name="gr252" draw:text-style-name="P423" svg:width="1.001cm" svg:height="0.639cm" svg:x="8.26cm" svg:y="22.124cm"><text:p text:style-name="P232"><text:span text:style-name="T293">P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 draw:name="Textbox 240" draw:style-name="gr251" draw:text-style-name="P423" svg:width="0.876cm" svg:height="0.639cm" svg:x="9.26cm" svg:y="22.124cm"><text:p text:style-name="P241"><text:span text:style-name="T2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 draw:name="Textbox 241" draw:style-name="gr247" draw:text-style-name="P423" svg:width="0.955cm" svg:height="0.639cm" svg:x="10.135cm" svg:y="22.124cm"><text:p text:style-name="P216"><text:span text:style-name="T26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 draw:name="Textbox 242" draw:style-name="gr250" draw:text-style-name="P423" svg:width="3.061cm" svg:height="0.639cm" svg:x="11.09cm" svg:y="22.124cm"><text:p text:style-name="P294"><text:span text:style-name="T264">Encargada</text:span><text:span text:style-name="T275"> </text:span><text:span text:style-name="T264">/</text:span><text:span text:style-name="T286"> </text:span><text:span text:style-name="T264">Encargado</text:span><text:span text:style-name="T273"> </text:span><text:span text:style-name="T279">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 draw:name="Textbox 243" draw:style-name="gr249" draw:text-style-name="P423" svg:width="0.786cm" svg:height="0.639cm" svg:x="14.152cm" svg:y="22.124cm"><text:p text:style-name="P102"><text:span text:style-name="T290">4</text:span><text:span text:style-name="T287"> </text:span><text:span text:style-name="T263">(I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3" draw:name="Textbox 244" draw:style-name="gr248" draw:text-style-name="P423" svg:width="0.892cm" svg:height="0.639cm" svg:x="14.937cm" svg:y="22.124cm"><text:p text:style-name="P261"><text:span text:style-name="T293">P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4" draw:name="Textbox 245" draw:style-name="gr247" draw:text-style-name="P423" svg:width="0.955cm" svg:height="0.639cm" svg:x="15.826cm" svg:y="22.124cm"><text:p text:style-name="P262"><text:span text:style-name="T2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 draw:name="Textbox 246" draw:style-name="gr264" draw:text-style-name="P423" svg:width="0.897cm" svg:height="0.623cm" svg:x="3.69cm" svg:y="22.761cm"><text:p text:style-name="P224"><text:span text:style-name="T26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 draw:name="Textbox 247" draw:style-name="gr263" draw:text-style-name="P423" svg:width="2.846cm" svg:height="0.623cm" svg:x="4.584cm" svg:y="22.761cm"><text:p text:style-name="P296"><text:span text:style-name="T281">Auxiliar</text:span><text:span text:style-name="T264"> </text:span><text:span text:style-name="T281">Administrativa/</text:span><text:span text:style-name="T273"> </text:span><text:span text:style-name="T279">Administra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 draw:name="Textbox 248" draw:style-name="gr262" draw:text-style-name="P423" svg:width="0.832cm" svg:height="0.623cm" svg:x="7.43cm" svg:y="22.761cm"><text:p text:style-name="P103"><text:span text:style-name="T290">4</text:span><text:span text:style-name="T287"> </text:span><text:span text:style-name="T265">(I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8" draw:name="Textbox 249" draw:style-name="gr261" draw:text-style-name="P423" svg:width="1.001cm" svg:height="0.623cm" svg:x="8.26cm" svg:y="22.761cm"><text:p text:style-name="P233"><text:span text:style-name="T293">P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9" draw:name="Textbox 250" draw:style-name="gr260" draw:text-style-name="P423" svg:width="0.876cm" svg:height="0.623cm" svg:x="9.26cm" svg:y="22.761cm"><text:p text:style-name="P242"><text:span text:style-name="T2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0" draw:name="Textbox 251" draw:style-name="gr256" draw:text-style-name="P423" svg:width="0.955cm" svg:height="0.623cm" svg:x="10.135cm" svg:y="22.761cm"><text:p text:style-name="P217"><text:span text:style-name="T26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 draw:name="Textbox 252" draw:style-name="gr259" draw:text-style-name="P423" svg:width="3.061cm" svg:height="0.623cm" svg:x="11.09cm" svg:y="22.761cm"><text:p text:style-name="P298"><text:span text:style-name="T281">Técnica</text:span><text:span text:style-name="T264"> </text:span><text:span text:style-name="T281">/</text:span><text:span text:style-name="T263"> </text:span><text:span text:style-name="T281">Técnico</text:span><text:span text:style-name="T264"> </text:span><text:span text:style-name="T281">Gestión</text:span><text:span text:style-name="T273"> </text:span><text:span text:style-name="T279">Administrati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2" draw:name="Textbox 253" draw:style-name="gr258" draw:text-style-name="P423" svg:width="0.786cm" svg:height="0.623cm" svg:x="14.152cm" svg:y="22.761cm"><text:p text:style-name="P263"><text:span text:style-name="T293">A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3" draw:name="Textbox 254" draw:style-name="gr257" draw:text-style-name="P423" svg:width="0.892cm" svg:height="0.623cm" svg:x="14.937cm" svg:y="22.761cm"><text:p text:style-name="P255"><text:span text:style-name="T293">F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 draw:name="Textbox 255" draw:style-name="gr256" draw:text-style-name="P423" svg:width="0.955cm" svg:height="0.623cm" svg:x="15.826cm" svg:y="22.761cm"><text:p text:style-name="P217"><text:span text:style-name="T293">A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 draw:name="Textbox 256" draw:style-name="gr255" draw:text-style-name="P423" svg:width="0.897cm" svg:height="0.639cm" svg:x="3.69cm" svg:y="23.384cm"><text:p text:style-name="P225"><text:span text:style-name="T26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 draw:name="Textbox 257" draw:style-name="gr254" draw:text-style-name="P423" svg:width="2.846cm" svg:height="0.639cm" svg:x="4.584cm" svg:y="23.384cm"><text:p text:style-name="P297"><text:span text:style-name="T281">Auxiliar</text:span><text:span text:style-name="T264"> </text:span><text:span text:style-name="T281">Administrativa/</text:span><text:span text:style-name="T273"> </text:span><text:span text:style-name="T279">Administra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 draw:name="Textbox 258" draw:style-name="gr253" draw:text-style-name="P423" svg:width="0.832cm" svg:height="0.639cm" svg:x="7.43cm" svg:y="23.384cm"><text:p text:style-name="P229"><text:span text:style-name="T293">C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8" draw:name="Textbox 259" draw:style-name="gr252" draw:text-style-name="P423" svg:width="1.001cm" svg:height="0.639cm" svg:x="8.26cm" svg:y="23.384cm"><text:p text:style-name="P267"><text:span text:style-name="T293">F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 draw:name="Textbox 260" draw:style-name="gr251" draw:text-style-name="P423" svg:width="0.876cm" svg:height="0.639cm" svg:x="9.26cm" svg:y="23.384cm"><text:p text:style-name="P243"><text:span text:style-name="T2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 draw:name="Textbox 261" draw:style-name="gr247" draw:text-style-name="P423" svg:width="0.955cm" svg:height="0.639cm" svg:x="10.135cm" svg:y="23.384cm"><text:p text:style-name="P218"><text:span text:style-name="T26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1" draw:name="Textbox 262" draw:style-name="gr250" draw:text-style-name="P423" svg:width="3.061cm" svg:height="0.639cm" svg:x="11.09cm" svg:y="23.384cm"><text:p text:style-name="P299"><text:span text:style-name="T281">Técnica</text:span><text:span text:style-name="T264"> </text:span><text:span text:style-name="T281">/</text:span><text:span text:style-name="T263"> </text:span><text:span text:style-name="T281">Técnico</text:span><text:span text:style-name="T264"> </text:span><text:span text:style-name="T281">Gestión</text:span><text:span text:style-name="T273"> </text:span><text:span text:style-name="T279">Administrati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 draw:name="Textbox 263" draw:style-name="gr249" draw:text-style-name="P423" svg:width="0.786cm" svg:height="0.639cm" svg:x="14.152cm" svg:y="23.384cm"><text:p text:style-name="P264"><text:span text:style-name="T293">A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3" draw:name="Textbox 264" draw:style-name="gr248" draw:text-style-name="P423" svg:width="0.892cm" svg:height="0.639cm" svg:x="14.937cm" svg:y="23.384cm"><text:p text:style-name="P256"><text:span text:style-name="T293">F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 draw:name="Textbox 265" draw:style-name="gr247" draw:text-style-name="P423" svg:width="0.955cm" svg:height="0.639cm" svg:x="15.826cm" svg:y="23.384cm"><text:p text:style-name="P218"><text:span text:style-name="T293">A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 draw:name="Textbox 266" draw:style-name="gr255" draw:text-style-name="P423" svg:width="0.897cm" svg:height="0.639cm" svg:x="3.69cm" svg:y="24.021cm"><text:p text:style-name="P226"><text:span text:style-name="T26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6" draw:name="Textbox 267" draw:style-name="gr254" draw:text-style-name="P423" svg:width="2.846cm" svg:height="0.639cm" svg:x="4.584cm" svg:y="24.021cm"><text:p text:style-name="P97"><text:span text:style-name="T281">Vigilante</text:span><text:span text:style-name="T275"> </text:span><text:span text:style-name="T281">Espacios</text:span><text:span text:style-name="T298"> </text:span><text:span text:style-name="T281">Natur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7" draw:name="Textbox 268" draw:style-name="gr253" draw:text-style-name="P423" svg:width="0.832cm" svg:height="0.639cm" svg:x="7.43cm" svg:y="24.021cm"><text:p text:style-name="P104"><text:span text:style-name="T290">5</text:span><text:span text:style-name="T287"> </text:span><text:span text:style-name="T265">(I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8" draw:name="Textbox 269" draw:style-name="gr252" draw:text-style-name="P423" svg:width="1.001cm" svg:height="0.639cm" svg:x="8.26cm" svg:y="24.021cm"><text:p text:style-name="P234"><text:span text:style-name="T293">P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9" draw:name="Textbox 270" draw:style-name="gr251" draw:text-style-name="P423" svg:width="0.876cm" svg:height="0.639cm" svg:x="9.26cm" svg:y="24.021cm"><text:p text:style-name="P244"><text:span text:style-name="T2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0" draw:name="Textbox 271" draw:style-name="gr247" draw:text-style-name="P423" svg:width="0.955cm" svg:height="0.639cm" svg:x="10.135cm" svg:y="24.021cm"><text:p text:style-name="P219"><text:span text:style-name="T26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1" draw:name="Textbox 272" draw:style-name="gr250" draw:text-style-name="P423" svg:width="3.061cm" svg:height="0.639cm" svg:x="11.09cm" svg:y="24.021cm"><text:p text:style-name="P100"><text:span text:style-name="T289">Técnica</text:span><text:span text:style-name="T283"> </text:span><text:span text:style-name="T289">/</text:span><text:span text:style-name="T297"> </text:span><text:span text:style-name="T289">Técnico</text:span><text:span text:style-name="T288"> </text:span><text:span text:style-name="T280">Ambien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2" draw:name="Textbox 273" draw:style-name="gr249" draw:text-style-name="P423" svg:width="0.786cm" svg:height="0.639cm" svg:x="14.152cm" svg:y="24.021cm"><text:p text:style-name="P265"><text:span text:style-name="T293">A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3" draw:name="Textbox 274" draw:style-name="gr248" draw:text-style-name="P423" svg:width="0.892cm" svg:height="0.639cm" svg:x="14.937cm" svg:y="24.021cm"><text:p text:style-name="P257"><text:span text:style-name="T293">F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4" draw:name="Textbox 275" draw:style-name="gr247" draw:text-style-name="P423" svg:width="0.955cm" svg:height="0.639cm" svg:x="15.826cm" svg:y="24.021cm"><text:p text:style-name="P260"><text:span text:style-name="T293">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5" draw:name="Textbox 276" draw:style-name="gr246" draw:text-style-name="P423" svg:width="0.897cm" svg:height="0.706cm" svg:x="3.69cm" svg:y="24.659cm"><text:p text:style-name="P227"><text:span text:style-name="T26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6" draw:name="Textbox 277" draw:style-name="gr245" draw:text-style-name="P423" svg:width="2.846cm" svg:height="0.706cm" svg:x="4.584cm" svg:y="24.659cm"><text:p text:style-name="P98"><text:span text:style-name="T289">Animador</text:span><text:span text:style-name="T299"> </text:span><text:span text:style-name="T289">Socio-</text:span><text:span text:style-name="T280">Culttu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7" draw:name="Textbox 278" draw:style-name="gr244" draw:text-style-name="P423" svg:width="0.832cm" svg:height="0.706cm" svg:x="7.43cm" svg:y="24.659cm"><text:p text:style-name="P105"><text:span text:style-name="T290">5</text:span><text:span text:style-name="T287"> </text:span><text:span text:style-name="T265">(I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8" draw:name="Textbox 279" draw:style-name="gr243" draw:text-style-name="P423" svg:width="1.001cm" svg:height="0.706cm" svg:x="8.26cm" svg:y="24.659cm"><text:p text:style-name="P235"><text:span text:style-name="T293">P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9" draw:name="Textbox 280" draw:style-name="gr242" draw:text-style-name="P423" svg:width="0.876cm" svg:height="0.706cm" svg:x="9.26cm" svg:y="24.659cm"><text:p text:style-name="P245"><text:span text:style-name="T2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0" draw:name="Textbox 281" draw:style-name="gr238" draw:text-style-name="P423" svg:width="0.955cm" svg:height="0.706cm" svg:x="10.135cm" svg:y="24.659cm"><text:p text:style-name="P220"><text:span text:style-name="T26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1" draw:name="Textbox 282" draw:style-name="gr241" draw:text-style-name="P423" svg:width="3.061cm" svg:height="0.706cm" svg:x="11.09cm" svg:y="24.659cm"><text:p text:style-name="P295"><text:span text:style-name="T281">Analista</text:span><text:span text:style-name="T264"> </text:span><text:span text:style-name="T281">Sistemas</text:span><text:span text:style-name="T287"> </text:span><text:span text:style-name="T281">de</text:span><text:span text:style-name="T273"> </text:span><text:span text:style-name="T279">Inform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2" draw:name="Textbox 283" draw:style-name="gr240" draw:text-style-name="P423" svg:width="0.786cm" svg:height="0.706cm" svg:x="14.152cm" svg:y="24.659cm"><text:p text:style-name="P266"><text:span text:style-name="T293">A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3" draw:name="Textbox 284" draw:style-name="gr239" draw:text-style-name="P423" svg:width="0.892cm" svg:height="0.706cm" svg:x="14.937cm" svg:y="24.659cm"><text:p text:style-name="P258"><text:span text:style-name="T293">F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4" draw:name="Textbox 285" draw:style-name="gr238" draw:text-style-name="P423" svg:width="0.955cm" svg:height="0.706cm" svg:x="15.826cm" svg:y="24.659cm"><text:p text:style-name="P220"><text:span text:style-name="T293">A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3"><draw:custom-shape text:anchor-type="char" draw:z-index="285" draw:name="Textbox 286" draw:style-name="gr237" draw:text-style-name="P423" svg:width="15.038cm" svg:height="2.273cm" svg:x="2.97cm" svg:y="3.584cm"><text:p text:style-name="P336">el<text:span text:style-name="T306"> </text:span>año<text:span text:style-name="T306"> </text:span>2023<text:span text:style-name="T307"> </text:span>se<text:span text:style-name="T95"> </text:span>transforman<text:span text:style-name="T308"> </text:span>un<text:span text:style-name="T171"> </text:span>número<text:span text:style-name="T171"> </text:span>de<text:span text:style-name="T171"> </text:span>plazas<text:span text:style-name="T307"> </text:span>equivalente,<text:span text:style-name="T171"> </text:span>al<text:span text:style-name="T306"> </text:span>menos,<text:span text:style-name="T171"> </text:span>al<text:span text:style-name="T307"> </text:span>de<text:span text:style-name="T307"> </text:span><text:span text:style-name="T98">las</text:span></text:p><text:p text:style-name="P403">jubilaciones o vacantes por otras circunstancias que se produzcan, salvo en los sectores, funciones y categorías profesionales que se consideren prioritarios o que afecten al funcionamiento de los servicios públicos esenci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6" draw:name="Textbox 287" draw:style-name="gr236" draw:text-style-name="P423" svg:width="15.068cm" svg:height="4.051cm" svg:x="2.97cm" svg:y="6.519cm"><text:p text:style-name="P336"><text:span text:style-name="T170">3.</text:span>Se<text:span text:style-name="T113"> </text:span>ha<text:span text:style-name="T309"> </text:span>previsto<text:span text:style-name="T111"> </text:span>el<text:span text:style-name="T192"> </text:span>incremento<text:span text:style-name="T111"> </text:span>en<text:span text:style-name="T193"> </text:span>las<text:span text:style-name="T192"> </text:span>bases<text:span text:style-name="T111"> </text:span>de<text:span text:style-name="T192"> </text:span>cotización<text:span text:style-name="T193"> </text:span>de<text:span text:style-name="T192"> </text:span>forma<text:span text:style-name="T192"> </text:span>adicional<text:span text:style-name="T311"> </text:span>del<text:span text:style-name="T193"> </text:span><text:span text:style-name="T100">0,6%</text:span></text:p><text:p text:style-name="P403">en todos los empleados y empleadas de este Cabildo. De este porcentaje, el 0,5% corresponde al Cabildo y el 0,1% a los trabajadores, con motivo del acuerdo de puesta en marcha del Mecanismo de Equidad Intergeneracional (MEI) recogido en el acuerdo firmado el 1 de julio dentro del primer bloque de la<text:span text:style-name="T106"> </text:span>reforma de pensiones, recogido en en el proyecto de ley de garantía del poder adquisitivo de las pensiones y de otras medidas de refuerzo de la sostenibilidad del sistem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7" draw:name="Textbox 288" draw:style-name="gr235" draw:text-style-name="P423" svg:width="15.049cm" svg:height="2.865cm" svg:x="2.97cm" svg:y="11.532cm"><text:p text:style-name="P336"><text:span text:style-name="T170">4.</text:span><text:span text:style-name="T305"> </text:span>Por<text:span text:style-name="T134"> </text:span>otro<text:span text:style-name="T173"> </text:span>lado<text:span text:style-name="T137"> </text:span>en<text:span text:style-name="T176"> </text:span>el<text:span text:style-name="T176"> </text:span>ejercicio<text:span text:style-name="T173"> </text:span>2022<text:span text:style-name="T176"> </text:span>se<text:span text:style-name="T176"> </text:span>produjo<text:span text:style-name="T137"> </text:span>una<text:span text:style-name="T176"> </text:span>subida<text:span text:style-name="T173"> </text:span>de<text:span text:style-name="T176"> </text:span>los<text:span text:style-name="T176"> </text:span>topes<text:span text:style-name="T176"> </text:span>máximos<text:span text:style-name="T176"> </text:span><text:span text:style-name="T98">de</text:span></text:p><text:p text:style-name="P403">cotización a la seguridad social conforme a la Orden PCM/244/2022, de 30 de marzo, por la que se desarrollan las normas legales de cotización a la Seguridad Social, desempleo, protección por cese de actividad, Fondo de Garantía Salarial y formación profesional para el ejercicio 2022, por importe de 42.766,31 eur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8" draw:name="Textbox 289" draw:style-name="gr234" draw:text-style-name="P423" svg:width="15.047cm" svg:height="1.087cm" svg:x="2.97cm" svg:y="15.402cm"><text:p text:style-name="P337"><text:span text:style-name="T170">5.</text:span><text:span text:style-name="T313"> </text:span>Recoge<text:span text:style-name="T119"> </text:span>el<text:span text:style-name="T121"> </text:span>importe<text:span text:style-name="T110"> </text:span>por<text:span text:style-name="T314"> </text:span>devengo<text:span text:style-name="T314"> </text:span>de<text:span text:style-name="T314"> </text:span>nuevos<text:span text:style-name="T110"> </text:span>“trienios”<text:span text:style-name="T121"> </text:span>del<text:span text:style-name="T114"> </text:span>personal<text:span text:style-name="T119"> </text:span>al<text:span text:style-name="T110"> </text:span>servicio<text:span text:style-name="T314"> </text:span>de<text:span text:style-name="T119"> </text:span><text:span text:style-name="T100">esta</text:span></text:p><text:p text:style-name="P409">Corporación<text:span text:style-name="T98"> </text:span>por<text:span text:style-name="T99"> </text:span>importe<text:span text:style-name="T98"> </text:span>de<text:span text:style-name="T98"> </text:span>52.884,87<text:span text:style-name="T100"> </text:span><text:span text:style-name="T97">eu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9" draw:name="Textbox 290" draw:style-name="gr119" draw:text-style-name="P423" svg:width="15.057cm" svg:height="1.68cm" svg:x="2.97cm" svg:y="17.498cm"><text:p text:style-name="P337"><text:span text:style-name="T170">6.</text:span><text:span text:style-name="T316"> <text:s/></text:span>Se<text:span text:style-name="T317"> </text:span>procede<text:span text:style-name="T311"> </text:span>a<text:span text:style-name="T315"> </text:span>su<text:span text:style-name="T311"> </text:span>ejecución<text:span text:style-name="T315"> </text:span>las<text:span text:style-name="T315"> </text:span>sentencias<text:span text:style-name="T317"> </text:span>judiciales<text:span text:style-name="T315"> </text:span>condenatorias<text:span text:style-name="T317"> </text:span>a<text:span text:style-name="T311"> </text:span>este<text:span text:style-name="T311"> </text:span><text:span text:style-name="T97">Cabildo</text:span></text:p><text:p text:style-name="P353">derivadas<text:span text:style-name="T117"> </text:span>de<text:span text:style-name="T117"> </text:span>los<text:span text:style-name="T117"> </text:span>procesos<text:span text:style-name="T117"> </text:span>judiciales<text:span text:style-name="T115"> </text:span>de<text:span text:style-name="T117"> </text:span>varios<text:span text:style-name="T117"> </text:span>trabajadores<text:span text:style-name="T117"> </text:span>durante<text:span text:style-name="T117"> </text:span>el<text:span text:style-name="T116"> </text:span>año<text:span text:style-name="T116"> </text:span>2022<text:span text:style-name="T117"> </text:span>que supone una dotación presupuestaria de 424.861,42 eur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0" draw:name="Textbox 291" draw:style-name="gr136" draw:text-style-name="P423" svg:width="15.041cm" svg:height="1.087cm" svg:x="2.97cm" svg:y="20.186cm"><text:p text:style-name="P1"><text:span text:style-name="T19">3.</text:span><text:span text:style-name="T66"> </text:span><text:span text:style-name="T19">Otros</text:span><text:span text:style-name="T44"> </text:span><text:span text:style-name="T19">factores</text:span><text:span text:style-name="T68"> </text:span><text:span text:style-name="T19">que</text:span><text:span text:style-name="T37"> </text:span><text:span text:style-name="T19">generan</text:span><text:span text:style-name="T44"> </text:span><text:span text:style-name="T19">los</text:span><text:span text:style-name="T68"> </text:span><text:span text:style-name="T19">cambios</text:span><text:span text:style-name="T44"> </text:span><text:span text:style-name="T19">del</text:span><text:span text:style-name="T44"> </text:span><text:span text:style-name="T19">Capítulo</text:span><text:span text:style-name="T44"> </text:span><text:span text:style-name="T19">de</text:span><text:span text:style-name="T37"> </text:span><text:span text:style-name="T19">Personal</text:span><text:span text:style-name="T44"> </text:span><text:span text:style-name="T19">para</text:span><text:span text:style-name="T44"> </text:span><text:span text:style-name="T19">el</text:span><text:span text:style-name="T41"> </text:span><text:span text:style-name="T21">ejercicio</text:span></text:p><text:p text:style-name="P4"><text:span text:style-name="T18">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1" draw:name="Textbox 292" draw:style-name="gr233" draw:text-style-name="P423" svg:width="15.05cm" svg:height="2.273cm" svg:x="2.97cm" svg:y="21.883cm"><text:p text:style-name="P336">La<text:span text:style-name="T111"> </text:span>necesidad<text:span text:style-name="T309"> </text:span>de<text:span text:style-name="T194"> </text:span>proveer<text:span text:style-name="T192"> </text:span>puestos,<text:span text:style-name="T192"> </text:span>por<text:span text:style-name="T309"> </text:span>exigencia<text:span text:style-name="T309"> </text:span>legal<text:span text:style-name="T193"> </text:span>de<text:span text:style-name="T194"> </text:span>su<text:span text:style-name="T309"> </text:span>cobertura,<text:span text:style-name="T309"> </text:span>o<text:span text:style-name="T193"> </text:span>de<text:span text:style-name="T193"> </text:span><text:span text:style-name="T97">desarrollo</text:span></text:p><text:p text:style-name="P406">de estas funciones, o para desempeñar competencias propias de obligada atención prioritaria, entre los que cabe destacar los mencionados anteriormente para ejercicio de control interno, contratación administrativa y áreas de gobiern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2" draw:name="Textbox 293" draw:style-name="gr233" draw:text-style-name="P423" svg:width="15.05cm" svg:height="2.273cm" svg:x="2.97cm" svg:y="24.814cm"><text:p text:style-name="P336">Incremento<text:span text:style-name="T318"> <text:s/></text:span>por<text:span text:style-name="T319"> <text:s/></text:span>la<text:span text:style-name="T318"> <text:s/></text:span>dotación<text:span text:style-name="T319"> <text:s/></text:span>presupuestaria,<text:span text:style-name="T179"> <text:s/></text:span>de<text:span text:style-name="T319"> <text:s/></text:span>los<text:span text:style-name="T318"> <text:s/></text:span>puestos<text:span text:style-name="T319"> <text:s/></text:span>FC<text:span text:style-name="T318"> <text:s/></text:span>3060<text:span text:style-name="T318"> <text:s/></text:span><text:span text:style-name="T98">FC</text:span></text:p><text:p text:style-name="P403">Viceinterventor/a (42.768,78) y FC 3061 Vicesecretario/a (42.768,78), ambos reservados<text:span text:style-name="T98"> </text:span>a<text:span text:style-name="T99"> </text:span>funcionarios<text:span text:style-name="T98"> </text:span>de<text:span text:style-name="T98"> </text:span>administración<text:span text:style-name="T98"> </text:span>local<text:span text:style-name="T99"> </text:span>con<text:span text:style-name="T98"> </text:span>habilitación<text:span text:style-name="T98"> </text:span>de<text:span text:style-name="T98"> </text:span>carácter<text:span text:style-name="T98"> </text:span>nacional, y<text:span text:style-name="T315"> </text:span>que<text:span text:style-name="T317"> </text:span>ha<text:span text:style-name="T317"> </text:span>supuesto<text:span text:style-name="T321"> </text:span>una<text:span text:style-name="T317"> </text:span>dotación<text:span text:style-name="T315"> </text:span>adicional<text:span text:style-name="T317"> </text:span>en<text:span text:style-name="T315"> </text:span>el<text:span text:style-name="T317"> </text:span>ejercicio<text:span text:style-name="T315"> </text:span>2023<text:span text:style-name="T317"> </text:span>(<text:span text:style-name="T315"> </text:span>6<text:span text:style-name="T317"> </text:span>meses),<text:span text:style-name="T322"> </text:span>dot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3" draw:name="Textbox 294"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9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4"><draw:custom-shape text:anchor-type="char" draw:z-index="294" draw:name="Textbox 295" draw:style-name="gr232" draw:text-style-name="P423" svg:width="15.05cm" svg:height="4.051cm" svg:x="2.97cm" svg:y="3.584cm"><text:p text:style-name="P336">realizada<text:span text:style-name="T138"> </text:span>por<text:span text:style-name="T138"> </text:span>imperativo<text:span text:style-name="T138"> </text:span>legal,<text:span text:style-name="T138"> </text:span>como<text:span text:style-name="T136"> </text:span>bien<text:span text:style-name="T117"> </text:span>se<text:span text:style-name="T138"> </text:span>recoge<text:span text:style-name="T116"> </text:span>en<text:span text:style-name="T116"> </text:span>el<text:span text:style-name="T117"> </text:span>informe<text:span text:style-name="T116"> </text:span>remitido<text:span text:style-name="T136"> </text:span>el<text:span text:style-name="T136"> </text:span>23<text:span text:style-name="T138"> </text:span><text:span text:style-name="T98">de</text:span></text:p><text:p text:style-name="P403">noviembre<text:span text:style-name="T97"> </text:span>de<text:span text:style-name="T97"> </text:span>2015<text:span text:style-name="T97"> </text:span>por la<text:span text:style-name="T101"> </text:span>Dirección General<text:span text:style-name="T106"> </text:span>de<text:span text:style-name="T97"> </text:span>Función<text:span text:style-name="T97"> </text:span>Pública<text:span text:style-name="T106"> </text:span>respecto<text:span text:style-name="T106"> </text:span>a<text:span text:style-name="T101"> </text:span>la<text:span text:style-name="T101"> </text:span>"creación de<text:span text:style-name="T106"> </text:span>los Servicios de<text:span text:style-name="T106"> </text:span>Asistencia, para el ejercicio<text:span text:style-name="T97"> </text:span>de las<text:span text:style-name="T106"> </text:span>funciones públicas reservadas a la Escala de funcionarios de administración local con habilitación nacional", y que, por tanto, la<text:span text:style-name="T106"> </text:span>dotación de dichos puesto<text:span text:style-name="T106"> </text:span>no está<text:span text:style-name="T106"> </text:span>sujeta a<text:span text:style-name="T106"> </text:span>los límites que establece de Ley de Presupuestos Generales del Estado respecto a la incorporación de nuevos efectivos o de de incremento retributivo en términos de homogeneidad.</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5" draw:name="Textbox 296" draw:style-name="gr231" draw:text-style-name="P423" svg:width="15.054cm" svg:height="3.458cm" svg:x="2.97cm" svg:y="8.244cm"><text:p text:style-name="P336">Incremento<text:span text:style-name="T323"> </text:span>por<text:span text:style-name="T324"> </text:span>la<text:span text:style-name="T324"> </text:span>dotación<text:span text:style-name="T325"> </text:span>presupuestaria<text:span text:style-name="T323"> </text:span>del<text:span text:style-name="T326"> </text:span>puesto<text:span text:style-name="T325"> </text:span>FC<text:span text:style-name="T328"> </text:span>3020<text:span text:style-name="T323"> </text:span>Director/a<text:span text:style-name="T323"> </text:span>de<text:span text:style-name="T323"> </text:span><text:span text:style-name="T98">la</text:span></text:p><text:p text:style-name="P403">Asesoría Jurídica ( por transformación de plaza Administrativo por jubilación), responsable<text:span text:style-name="T101"> </text:span>de<text:span text:style-name="T97"> </text:span>la<text:span text:style-name="T98"> </text:span>asistencia<text:span text:style-name="T101"> </text:span>jurídica<text:span text:style-name="T101"> </text:span>a<text:span text:style-name="T101"> </text:span>la<text:span text:style-name="T101"> </text:span>Presidencia,<text:span text:style-name="T97"> </text:span>al<text:span text:style-name="T106"> </text:span>Consejo<text:span text:style-name="T101"> </text:span>de<text:span text:style-name="T97"> </text:span>Gobierno<text:span text:style-name="T101"> </text:span>Insular<text:span text:style-name="T97"> </text:span>y<text:span text:style-name="T101"> </text:span>a los órganos directivos, comprensiva tanto del asesoramiento jurídico como de la representación y defensa en juicio del Cabildo, conforme al Reglamento Orgánico del Cabildo de Lanzarote, de <text:span text:style-name="T329">97.586,50 eu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6" draw:name="Textbox 297" draw:style-name="gr230" draw:text-style-name="P423" svg:width="15.066cm" svg:height="5.236cm" svg:x="2.97cm" svg:y="12.312cm"><text:p text:style-name="P336">Incremento<text:span text:style-name="T175"> </text:span>por<text:span text:style-name="T175"> </text:span>la<text:span text:style-name="T304"> </text:span>dotación<text:span text:style-name="T175"> </text:span>presupuestaria<text:span text:style-name="T173"> </text:span>para<text:span text:style-name="T173"> </text:span>equiparación<text:span text:style-name="T175"> </text:span>de<text:span text:style-name="T175"> </text:span>las<text:span text:style-name="T175"> </text:span>retribuciones<text:span text:style-name="T175"> </text:span><text:span text:style-name="T98">de</text:span></text:p><text:p text:style-name="P300"><text:span text:style-name="T33">del puesto de Secretario/a General del Pleno y el puesto de Interventor/a General del Cabildo de Lanzarote, como órganos directivos de la Corporación ( Complemento de especial dedicación valorado en 930,00 euros), conforme a lo establecido en el Proyecto de presupuestos Generales del Estado, que señala “</text:span><text:span text:style-name="T34">Lo dispuesto en los apartados anteriores debe entenderse sin perjuicio de las adecuaciones retributivas que, con carácter singular y excepcional, resulten imprescindibles por el contenido de los puestos de trabajo, por la variación del número de efectivos asignados a cada programa o por el grado de consecución de los objetivos fijados al mismo" </text:span><text:span text:style-name="T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7" draw:name="Textbox 298" draw:style-name="gr229" draw:text-style-name="P423" svg:width="15.057cm" svg:height="2.273cm" svg:x="2.97cm" svg:y="18.157cm"><text:p text:style-name="P336">Incremento<text:span text:style-name="T355"> </text:span>en<text:span text:style-name="T355"> </text:span>151.198,34<text:span text:style-name="T356"> </text:span>euros<text:span text:style-name="T358"> </text:span>de<text:span text:style-name="T355"> </text:span>la<text:span text:style-name="T177"> </text:span>partida<text:span text:style-name="T355"> </text:span>de<text:span text:style-name="T318"> </text:span>912.<text:span text:style-name="T358"> </text:span>Retribuciones<text:span text:style-name="T359"> </text:span>del<text:span text:style-name="T358"> </text:span><text:span text:style-name="T97">personal</text:span></text:p><text:p text:style-name="P407">eventual, directivo y otros altos cargos, por adecuación de las retribuciones en atención a la singularización de los puestos de trabajo conforme a las funciones y competencias de los mism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8" draw:name="Textbox 299" draw:style-name="gr228" draw:text-style-name="P423" svg:width="15.064cm" svg:height="1.087cm" svg:x="2.97cm" svg:y="21.04cm"><text:p text:style-name="P337">Reducción<text:span text:style-name="T190"> </text:span>del<text:span text:style-name="T189"> </text:span>devengo<text:span text:style-name="T190"> </text:span>de<text:span text:style-name="T189"> </text:span>la<text:span text:style-name="T306"> </text:span>productividad<text:span text:style-name="T356"> </text:span>de<text:span text:style-name="T308"> </text:span>61.048,20<text:span text:style-name="T190"> </text:span>euros<text:span text:style-name="T359"> </text:span>en<text:span text:style-name="T307"> </text:span>concepto<text:span text:style-name="T190"> </text:span>de<text:span text:style-name="T189"> </text:span><text:span text:style-name="T98">la</text:span></text:p><text:p text:style-name="P409">cuantía<text:span text:style-name="T109"> </text:span>máxima<text:span text:style-name="T99"> </text:span>prevista<text:span text:style-name="T99"> </text:span>en<text:span text:style-name="T109"> </text:span>concepto<text:span text:style-name="T109"> </text:span>de<text:span text:style-name="T100"> </text:span><text:span text:style-name="T97">Productiv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9" draw:name="Textbox 300" draw:style-name="gr121" draw:text-style-name="P423" svg:width="15.049cm" svg:height="4.051cm" svg:x="2.97cm" svg:y="22.737cm"><text:p text:style-name="P336">Actualización<text:span text:style-name="T121"> </text:span>del<text:span text:style-name="T120"> </text:span>complemento<text:span text:style-name="T119"> </text:span>específico<text:span text:style-name="T312"> </text:span>de<text:span text:style-name="T314"> </text:span>determinados<text:span text:style-name="T119"> </text:span>puestos<text:span text:style-name="T120"> </text:span>de<text:span text:style-name="T119"> </text:span><text:span text:style-name="T97">administración</text:span></text:p><text:p text:style-name="P403">general( auxiliares administrativos de carácter funcionarial) por adecuación de las funciones<text:span text:style-name="T98"> </text:span>que<text:span text:style-name="T101"> </text:span>vienen<text:span text:style-name="T101"> </text:span>determinadas<text:span text:style-name="T101"> </text:span>por<text:span text:style-name="T101"> </text:span>la<text:span text:style-name="T100"> </text:span>asistencia<text:span text:style-name="T100"> </text:span>administrativa<text:span text:style-name="T100"> </text:span>a<text:span text:style-name="T100"> </text:span>otros<text:span text:style-name="T101"> </text:span>organismos y/<text:span text:style-name="T360"> </text:span>o<text:span text:style-name="T327"> </text:span>entes<text:span text:style-name="T327"> </text:span>de<text:span text:style-name="T360"> </text:span>la<text:span text:style-name="T361"> </text:span>entidad<text:span text:style-name="T363"> </text:span>matriz,<text:span text:style-name="T363"> </text:span>dada<text:span text:style-name="T360"> </text:span>la<text:span text:style-name="T361"> </text:span>transversalidad<text:span text:style-name="T327"> </text:span>de<text:span text:style-name="T360"> </text:span>sus<text:span text:style-name="T327"> </text:span>actuaciones ( contratación, secretaría, servicios económicos y recursos humanos), por haberse experimentado una posible variación en la dedicación, responsabilidad, penosidad, etc.,<text:span text:style-name="T101"> </text:span>todo<text:span text:style-name="T100"> </text:span>ello,<text:span text:style-name="T98"> </text:span>conforme<text:span text:style-name="T101"> </text:span>a<text:span text:style-name="T99"> </text:span>lo<text:span text:style-name="T99"> </text:span>establecido<text:span text:style-name="T100"> </text:span>en<text:span text:style-name="T101"> </text:span>el<text:span text:style-name="T100"> </text:span>Proyecto<text:span text:style-name="T99"> </text:span>de<text:span text:style-name="T98"> </text:span>presupuestos<text:span text:style-name="T101"> </text:span>Generales<text:span text:style-name="T98"> </text:span>de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0" draw:name="Textbox 301"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10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5"><draw:custom-shape text:anchor-type="char" draw:z-index="301" draw:name="Textbox 302" draw:style-name="gr227" draw:text-style-name="P423" svg:width="15.047cm" svg:height="2.865cm" svg:x="2.97cm" svg:y="3.584cm"><text:p text:style-name="P3"><text:span text:style-name="T33">Estado,</text:span><text:span text:style-name="T69"> </text:span><text:span text:style-name="T33">que</text:span><text:span text:style-name="T71"> </text:span><text:span text:style-name="T33">señala</text:span><text:span text:style-name="T69"> </text:span><text:span text:style-name="T33">“</text:span><text:span text:style-name="T34">Lo</text:span><text:span text:style-name="T73"> </text:span><text:span text:style-name="T34">dispuesto</text:span><text:span text:style-name="T72"> </text:span><text:span text:style-name="T34">en</text:span><text:span text:style-name="T75"> </text:span><text:span text:style-name="T34">los</text:span><text:span text:style-name="T72"> </text:span><text:span text:style-name="T34">apartados</text:span><text:span text:style-name="T73"> </text:span><text:span text:style-name="T34">anteriores</text:span><text:span text:style-name="T75"> </text:span><text:span text:style-name="T34">debe</text:span><text:span text:style-name="T70"> </text:span><text:span text:style-name="T34">entenderse</text:span><text:span text:style-name="T70"> </text:span><text:span text:style-name="T7">sin</text:span></text:p><text:p text:style-name="P301"><text:span text:style-name="T34">perjuicio de las adecuaciones retributivas que, con carácter singular y excepcional, resulten imprescindibles por el contenido de los puestos de</text:span><text:span text:style-name="T64"> </text:span><text:span text:style-name="T34">trabajo, por la variación del número de efectivos asignados a cada programa o por el grado de consecución de los objetivos fijados al mismo" </text:span><text:span text:style-name="T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2" draw:name="Textbox 303" draw:style-name="gr226" draw:text-style-name="P423" svg:width="15.043cm" svg:height="4.051cm" svg:x="2.97cm" svg:y="7.059cm"><text:p text:style-name="P336">Se<text:span text:style-name="T93"> </text:span>procede<text:span text:style-name="T171"> </text:span>a<text:span text:style-name="T171"> </text:span>la<text:span text:style-name="T171"> </text:span>consolidación<text:span text:style-name="T306"> </text:span>de<text:span text:style-name="T171"> </text:span>grado<text:span text:style-name="T306"> </text:span>de<text:span text:style-name="T308"> </text:span>determinados<text:span text:style-name="T171"> </text:span>funcionarios<text:span text:style-name="T171"> </text:span>conforme<text:span text:style-name="T306"> </text:span><text:span text:style-name="T98">al</text:span></text:p><text:p text:style-name="P302"><text:span text:style-name="T33">artículo 3 del RD 861/1986, de 25 de abril, por el que se establece el Régimen de las Retribuciones de los funcionarios de Administración Local, establece respecto del Complemento de Destino que </text:span><text:span text:style-name="T34">"Dentro de los límites máximo y mínimo señalados, el Pleno de la Corporación asignará nivel a cada puesto de trabajo atendiendo a criterios de especialización, responsabilidad, competencia y mando, así como a la complejidad territorial y funcional de los servicios en que esté situado el 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3" draw:name="Textbox 304" draw:style-name="gr225" draw:text-style-name="P423" svg:width="15.068cm" svg:height="2.273cm" svg:x="2.97cm" svg:y="11.931cm"><text:p text:style-name="P336">En<text:span text:style-name="T356"> </text:span>base<text:span text:style-name="T318"> </text:span>a<text:span text:style-name="T356"> </text:span>lo<text:span text:style-name="T356"> </text:span>expuesto<text:span text:style-name="T318"> </text:span>anteriormente,<text:span text:style-name="T318"> </text:span>la<text:span text:style-name="T358"> </text:span>cuantificación<text:span text:style-name="T356"> </text:span>global<text:span text:style-name="T318"> </text:span>del<text:span text:style-name="T356"> </text:span>Presupuesto<text:span text:style-name="T356"> </text:span><text:span text:style-name="T98">de</text:span></text:p><text:p text:style-name="P408">Capítulo<text:span text:style-name="T97"> </text:span>I<text:span text:style-name="T97"> </text:span>del Cabildo Insular<text:span text:style-name="T106"> </text:span>de<text:span text:style-name="T106"> </text:span>Lanzarote<text:span text:style-name="T106"> </text:span>de 2023 asciende a<text:span text:style-name="T97"> </text:span><text:span text:style-name="T170">41.700.000,00</text:span><text:span text:style-name="T107"> </text:span><text:span text:style-name="T170">euros, </text:span>un <text:span text:style-name="T170">7,99% </text:span>de incremento global que se detalla en el Resumen y Comparativa por<text:span text:style-name="T95"> </text:span>conceptos económicos del Capítulo I:</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4" draw:name="Textbox 305"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11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5" draw:name="Textbox 306" draw:style-name="gr218" draw:text-style-name="P423" svg:width="1.006cm" svg:height="1.091cm" svg:x="3.295cm" svg:y="14.79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6" draw:name="Textbox 307" draw:style-name="gr224" draw:text-style-name="P423" svg:width="13.734cm" svg:height="1.091cm" svg:x="4.3cm" svg:y="14.79cm"><text:p text:style-name="P268"><text:span text:style-name="T364">GASTOS</text:span><text:span text:style-name="T366"> </text:span><text:span text:style-name="T364">CAPÍTULO I COMPARATIVA 2021-</text:span><text:span text:style-name="T368">2023</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7" draw:name="Textbox 308" draw:style-name="gr223" draw:text-style-name="P423" svg:width="1.006cm" svg:height="0.992cm" svg:x="3.295cm" svg:y="15.88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8" draw:name="Textbox 309" draw:style-name="gr222" draw:text-style-name="P423" svg:width="6.908cm" svg:height="0.992cm" svg:x="4.3cm" svg:y="15.88cm"><text:p text:style-name="P106"><text:span text:style-name="T371">PROGRAMAS</text:span><text:span text:style-name="T372"> </text:span><text:span text:style-name="T371">CAPITULO</text:span><text:span text:style-name="T373"> </text:span><text:span text:style-name="T374">I</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9" draw:name="Textbox 310" draw:style-name="gr221" draw:text-style-name="P423" svg:width="2.195cm" svg:height="0.992cm" svg:x="11.208cm" svg:y="15.88cm"><text:p text:style-name="P269"><text:span text:style-name="T394">2021</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0" draw:name="Textbox 311" draw:style-name="gr220" draw:text-style-name="P423" svg:width="2.304cm" svg:height="0.992cm" svg:x="13.402cm" svg:y="15.88cm"><text:p text:style-name="P230"><text:span text:style-name="T394">2023</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1" draw:name="Textbox 312" draw:style-name="gr219" draw:text-style-name="P423" svg:width="2.329cm" svg:height="0.992cm" svg:x="15.706cm" svg:y="15.88cm"><text:p text:style-name="P107"><text:span text:style-name="T396">DIFERENCIA</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2" draw:name="Textbox 313" draw:style-name="gr218" draw:text-style-name="P423" svg:width="1.006cm" svg:height="1.091cm" svg:x="3.295cm" svg:y="16.872cm"><text:p text:style-name="P246"><text:span text:style-name="T330">1</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3" draw:name="Textbox 314" draw:style-name="gr217" draw:text-style-name="P423" svg:width="6.908cm" svg:height="1.091cm" svg:x="4.3cm" svg:y="16.872cm"><text:p text:style-name="P30"><text:span text:style-name="T371">PLANTILLA</text:span><text:span text:style-name="T369"> </text:span><text:span text:style-name="T371">DE</text:span><text:span text:style-name="T369"> </text:span><text:span text:style-name="T371">EMPLEADOS</text:span><text:span text:style-name="T376"> </text:span><text:span text:style-name="T365">PÚBLICOS</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4" draw:name="Textbox 315" draw:style-name="gr216" draw:text-style-name="P423" svg:width="2.195cm" svg:height="1.091cm" svg:x="11.208cm" svg:y="16.872cm"><text:p text:style-name="P109"><text:span text:style-name="T396">36.689.310,64</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5" draw:name="Textbox 316" draw:style-name="gr215" draw:text-style-name="P423" svg:width="2.304cm" svg:height="1.091cm" svg:x="13.402cm" svg:y="16.872cm"><text:p text:style-name="P110"><text:span text:style-name="T396">38.929.505,59</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6" draw:name="Textbox 317" draw:style-name="gr214" draw:text-style-name="P423" svg:width="2.329cm" svg:height="1.091cm" svg:x="15.706cm" svg:y="16.872cm"><text:p text:style-name="P111"><text:span text:style-name="T395">-</text:span><text:span text:style-name="T396">2.240.194,95</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7" draw:name="Textbox 318" draw:style-name="gr192" draw:text-style-name="P423" svg:width="1.006cm" svg:height="1.44cm" svg:x="3.295cm" svg:y="17.962cm"><text:p text:style-name="P247"><text:span text:style-name="T330">3</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8" draw:name="Textbox 319" draw:style-name="gr191" draw:text-style-name="P423" svg:width="6.908cm" svg:height="1.44cm" svg:x="4.3cm" svg:y="17.962cm"><text:p text:style-name="P303"><text:span text:style-name="T371">221.16204</text:span><text:span text:style-name="T377"> </text:span><text:span text:style-name="T371">ACCIÓN</text:span><text:span text:style-name="T377"> </text:span><text:span text:style-name="T371">SOCIAL</text:span><text:span text:style-name="T377"> </text:span><text:span text:style-name="T371">(</text:span><text:span text:style-name="T377"> </text:span><text:span text:style-name="T371">incluye</text:span><text:span text:style-name="T377"> </text:span><text:span text:style-name="T371">ayudas</text:span><text:span text:style-name="T377"> </text:span><text:span text:style-name="T371">de estudios y otras)</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9" draw:name="Textbox 320" draw:style-name="gr190" draw:text-style-name="P423" svg:width="2.195cm" svg:height="1.44cm" svg:x="11.208cm" svg:y="17.962cm"><text:p text:style-name="P396"/><text:p text:style-name="P112"><text:span text:style-name="T396">200.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0" draw:name="Textbox 321" draw:style-name="gr189" draw:text-style-name="P423" svg:width="2.304cm" svg:height="1.44cm" svg:x="13.402cm" svg:y="17.962cm"><text:p text:style-name="P396"/><text:p text:style-name="P115"><text:span text:style-name="T396">200.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1" draw:name="Textbox 322" draw:style-name="gr188" draw:text-style-name="P423" svg:width="2.329cm" svg:height="1.44cm" svg:x="15.706cm" svg:y="17.962cm"><text:p text:style-name="P396"/><text:p text:style-name="P248"><text:span text:style-name="T398">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2" draw:name="Textbox 323" draw:style-name="gr218" draw:text-style-name="P423" svg:width="1.006cm" svg:height="1.091cm" svg:x="3.295cm" svg:y="19.401cm"><text:p text:style-name="P246"><text:span text:style-name="T330">5</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3" draw:name="Textbox 324" draw:style-name="gr217" draw:text-style-name="P423" svg:width="6.908cm" svg:height="1.091cm" svg:x="4.3cm" svg:y="19.401cm"><text:p text:style-name="P30"><text:span text:style-name="T365">221.130</text:span><text:span text:style-name="T378"> </text:span><text:span text:style-name="T365">ADECUACIÓN</text:span><text:span text:style-name="T379"> </text:span><text:span text:style-name="T365">RETRIBUTIVA</text:span><text:span text:style-name="T380"> </text:span><text:span text:style-name="T365">TRANSITORIA</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4" draw:name="Textbox 325" draw:style-name="gr216" draw:text-style-name="P423" svg:width="2.195cm" svg:height="1.091cm" svg:x="11.208cm" svg:y="19.401cm"><text:p text:style-name="P118"><text:span text:style-name="T396">75.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5" draw:name="Textbox 326" draw:style-name="gr215" draw:text-style-name="P423" svg:width="2.304cm" svg:height="1.091cm" svg:x="13.402cm" svg:y="19.401cm"><text:p text:style-name="P120"><text:span text:style-name="T396">7.0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6" draw:name="Textbox 327" draw:style-name="gr214" draw:text-style-name="P423" svg:width="2.329cm" svg:height="1.091cm" svg:x="15.706cm" svg:y="19.401cm"><text:p text:style-name="P38"><text:span text:style-name="T395">-</text:span><text:span text:style-name="T396">5.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7" draw:name="Textbox 328" draw:style-name="gr192" draw:text-style-name="P423" svg:width="1.006cm" svg:height="1.44cm" svg:x="3.295cm" svg:y="20.491cm"><text:p text:style-name="P247"><text:span text:style-name="T330">6</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8" draw:name="Textbox 329" draw:style-name="gr191" draw:text-style-name="P423" svg:width="6.908cm" svg:height="1.44cm" svg:x="4.3cm" svg:y="20.491cm"><text:p text:style-name="P303"><text:span text:style-name="T371">221.130</text:span><text:span text:style-name="T381"> </text:span><text:span text:style-name="T371">RECONOCIMIENTO</text:span><text:span text:style-name="T381"> </text:span><text:span text:style-name="T371">TRIENIOS/SERVICIOS </text:span><text:span text:style-name="T365">PREVIOS</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9" draw:name="Textbox 330" draw:style-name="gr190" draw:text-style-name="P423" svg:width="2.195cm" svg:height="1.44cm" svg:x="11.208cm" svg:y="20.491cm"><text:p text:style-name="P396"/><text:p text:style-name="P119"><text:span text:style-name="T396">75.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0" draw:name="Textbox 331" draw:style-name="gr189" draw:text-style-name="P423" svg:width="2.304cm" svg:height="1.44cm" svg:x="13.402cm" svg:y="20.491cm"><text:p text:style-name="P396"/><text:p text:style-name="P121"><text:span text:style-name="T396">60.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1" draw:name="Textbox 332" draw:style-name="gr188" draw:text-style-name="P423" svg:width="2.329cm" svg:height="1.44cm" svg:x="15.706cm" svg:y="20.491cm"><text:p text:style-name="P396"/><text:p text:style-name="P82"><text:span text:style-name="T396">-15.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2" draw:name="Textbox 333" draw:style-name="gr192" draw:text-style-name="P423" svg:width="1.006cm" svg:height="1.44cm" svg:x="3.295cm" svg:y="21.93cm"><text:p text:style-name="P247"><text:span text:style-name="T330">7</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3" draw:name="Textbox 334" draw:style-name="gr191" draw:text-style-name="P423" svg:width="6.908cm" svg:height="1.44cm" svg:x="4.3cm" svg:y="21.93cm"><text:p text:style-name="P31"><text:span text:style-name="T371">221.130</text:span><text:span text:style-name="T382"> </text:span><text:span text:style-name="T371">INCREMENTO</text:span><text:span text:style-name="T382"> </text:span><text:span text:style-name="T371">RETRIBUCIONES</text:span><text:span text:style-name="T383"> </text:span><text:span text:style-name="T371">PGE</text:span><text:span text:style-name="T382"> </text:span><text:span text:style-name="T369">2023</text:span></text:p><text:p text:style-name="P32"><text:span text:style-name="T371">(</text:span><text:span text:style-name="T367"> </text:span><text:span text:style-name="T371">2,5% +</text:span><text:span text:style-name="T384"> </text:span><text:span text:style-name="T365">0,5%)</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4" draw:name="Textbox 335" draw:style-name="gr190" draw:text-style-name="P423" svg:width="2.195cm" svg:height="1.44cm" svg:x="11.208cm" svg:y="21.93cm"><text:p text:style-name="P396"/><text:p text:style-name="P122"><text:span text:style-name="T396">329.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5" draw:name="Textbox 336" draw:style-name="gr189" draw:text-style-name="P423" svg:width="2.304cm" svg:height="1.44cm" svg:x="13.402cm" svg:y="21.93cm"><text:p text:style-name="P396"/><text:p text:style-name="P123"><text:span text:style-name="T396">1.362532,7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6" draw:name="Textbox 337" draw:style-name="gr188" draw:text-style-name="P423" svg:width="2.329cm" svg:height="1.44cm" svg:x="15.706cm" svg:y="21.93cm"><text:p text:style-name="P396"/><text:p text:style-name="P124"><text:span text:style-name="T396">1.033.532,7</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7" draw:name="Textbox 338" draw:style-name="gr187" draw:text-style-name="P423" svg:width="1.006cm" svg:height="0.996cm" svg:x="3.295cm" svg:y="23.37cm"><text:p text:style-name="P249"><text:span text:style-name="T374">7</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8" draw:name="Textbox 339" draw:style-name="gr186" draw:text-style-name="P423" svg:width="6.908cm" svg:height="0.996cm" svg:x="4.3cm" svg:y="23.37cm"><text:p text:style-name="P31"><text:span text:style-name="T371">221.130</text:span><text:span text:style-name="T373"> </text:span><text:span text:style-name="T371">EJECUCIONES</text:span><text:span text:style-name="T385"> </text:span><text:span text:style-name="T371">DE</text:span><text:span text:style-name="T385"> </text:span><text:span text:style-name="T365">SENTENCIAS</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9" draw:name="Textbox 340" draw:style-name="gr185" draw:text-style-name="P423" svg:width="2.195cm" svg:height="0.996cm" svg:x="11.208cm" svg:y="23.37cm"><text:p text:style-name="P113"><text:span text:style-name="T396">150.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0" draw:name="Textbox 341" draw:style-name="gr184" draw:text-style-name="P423" svg:width="2.304cm" svg:height="0.996cm" svg:x="13.402cm" svg:y="23.37cm"><text:p text:style-name="P116"><text:span text:style-name="T396">150.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1" draw:name="Textbox 342" draw:style-name="gr183" draw:text-style-name="P423" svg:width="2.329cm" svg:height="0.996cm" svg:x="15.706cm" svg:y="23.37cm"><text:p text:style-name="P250"><text:span text:style-name="T398">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2" draw:name="Textbox 343" draw:style-name="gr218" draw:text-style-name="P423" svg:width="1.006cm" svg:height="1.091cm" svg:x="3.295cm" svg:y="24.365cm"><text:p text:style-name="P249"><text:span text:style-name="T330">8</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3" draw:name="Textbox 344" draw:style-name="gr217" draw:text-style-name="P423" svg:width="6.908cm" svg:height="1.091cm" svg:x="4.3cm" svg:y="24.365cm"><text:p text:style-name="P33"><text:span text:style-name="T371">221.16205</text:span><text:span text:style-name="T385"> </text:span><text:span text:style-name="T371">SEGURO</text:span><text:span text:style-name="T373"> </text:span><text:span text:style-name="T371">VIDA</text:span><text:span text:style-name="T372"> </text:span><text:span text:style-name="T371">PERSONAL</text:span><text:span text:style-name="T376"> </text:span><text:span text:style-name="T365">CORPORACIÓN</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4" draw:name="Textbox 345" draw:style-name="gr216" draw:text-style-name="P423" svg:width="2.195cm" svg:height="1.091cm" svg:x="11.208cm" svg:y="24.365cm"><text:p text:style-name="P114"><text:span text:style-name="T396">411.929,85</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5" draw:name="Textbox 346" draw:style-name="gr215" draw:text-style-name="P423" svg:width="2.304cm" svg:height="1.091cm" svg:x="13.402cm" svg:y="24.365cm"><text:p text:style-name="P117"><text:span text:style-name="T396">385.416,62</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6" draw:name="Textbox 347" draw:style-name="gr214" draw:text-style-name="P423" svg:width="2.329cm" svg:height="1.091cm" svg:x="15.706cm" svg:y="24.365cm"><text:p text:style-name="P83"><text:span text:style-name="T396">-26.513,23</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7" draw:name="Textbox 348" draw:style-name="gr192" draw:text-style-name="P423" svg:width="1.006cm" svg:height="1.44cm" svg:x="3.295cm" svg:y="25.455cm"><text:p text:style-name="P249"><text:span text:style-name="T330">9</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8" draw:name="Textbox 349" draw:style-name="gr191" draw:text-style-name="P423" svg:width="6.908cm" svg:height="1.44cm" svg:x="4.3cm" svg:y="25.455cm"><text:p text:style-name="P303"><text:span text:style-name="T371">221.16008</text:span><text:span text:style-name="T386"> </text:span><text:span text:style-name="T371">ASISTENCIA</text:span><text:span text:style-name="T387"> </text:span><text:span text:style-name="T371">MÉDICO</text:span><text:span text:style-name="T388"> </text:span><text:span text:style-name="T371">FARMACÉUTICA </text:span><text:span text:style-name="T365">FUNCIONARIOS</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9" draw:name="Textbox 350" draw:style-name="gr190" draw:text-style-name="P423" svg:width="2.195cm" svg:height="1.44cm" svg:x="11.208cm" svg:y="25.455cm"><text:p text:style-name="P397"/><text:p text:style-name="P112"><text:span text:style-name="T396">100.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0" draw:name="Textbox 351" draw:style-name="gr189" draw:text-style-name="P423" svg:width="2.304cm" svg:height="1.44cm" svg:x="13.402cm" svg:y="25.455cm"><text:p text:style-name="P397"/><text:p text:style-name="P121"><text:span text:style-name="T396">80.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1" draw:name="Textbox 352" draw:style-name="gr188" draw:text-style-name="P423" svg:width="2.329cm" svg:height="1.44cm" svg:x="15.706cm" svg:y="25.455cm"><text:p text:style-name="P397"/><text:p text:style-name="P125"><text:span text:style-name="T395">-</text:span><text:span text:style-name="T394"> </text:span><text:span text:style-name="T396">20.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6"><draw:custom-shape text:anchor-type="char" draw:z-index="352" draw:name="Textbox 353" draw:style-name="gr213" draw:text-style-name="P423" svg:width="15.054cm" svg:height="3.186cm" svg:x="2.97cm" svg:y="7.996cm"><text:p text:style-name="P306"><text:span text:style-name="T329">Si</text:span><text:span text:style-name="T332"> </text:span><text:span text:style-name="T329">bien</text:span><text:span text:style-name="T333"> </text:span><text:span text:style-name="T329">en</text:span><text:span text:style-name="T333"> </text:span><text:span text:style-name="T329">computo global del incremento</text:span><text:span text:style-name="T334"> </text:span><text:span text:style-name="T329">del</text:span><text:span text:style-name="T335"> </text:span><text:span text:style-name="T329">Capítulo</text:span><text:span text:style-name="T335"> </text:span><text:span text:style-name="T329">I</text:span><text:span text:style-name="T336"> </text:span><text:span text:style-name="T329">en</text:span><text:span text:style-name="T335"> </text:span><text:span text:style-name="T329">términos</text:span><text:span text:style-name="T335"> </text:span><text:span text:style-name="T329">de</text:span><text:span text:style-name="T337"> </text:span><text:span text:style-name="T329">homogenidad</text:span><text:span text:style-name="T337"> </text:span><text:span text:style-name="T329">en</text:span><text:span text:style-name="T337"> </text:span><text:span text:style-name="T338">estos</text:span></text:p><text:p text:style-name="P305"><text:span text:style-name="T329">dos años supera el 7% ( 3,5% incremento retributivo del año 2022 y previsión del 3,5 para el año 2023), en un 0,9% ,dicha diferencia viene justificada por las ejecución de las sentencias judiciales por razón de derechos reconocidos a las trabajadores de la Institución, reconocimiento de trienios y /o antiguedad, actualización de cuotas sociales por aplicación de incremento adicional de las bases de cot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3" draw:name="Textbox 354" draw:style-name="gr212" draw:text-style-name="P423" svg:width="9.498cm" svg:height="0.459cm" svg:x="2.97cm" svg:y="11.777cm"><text:p text:style-name="P307"><text:span text:style-name="T329">En</text:span><text:span text:style-name="T341"> </text:span><text:span text:style-name="T329">referencia</text:span><text:span text:style-name="T343"> </text:span><text:span text:style-name="T329">a</text:span><text:span text:style-name="T343"> </text:span><text:span text:style-name="T329">los</text:span><text:span text:style-name="T346"> </text:span><text:span text:style-name="T329">diferentes</text:span><text:span text:style-name="T341"> </text:span><text:span text:style-name="T329">apartados</text:span><text:span text:style-name="T346"> </text:span><text:span text:style-name="T329">hay</text:span><text:span text:style-name="T343"> </text:span><text:span text:style-name="T329">que</text:span><text:span text:style-name="T343"> </text:span><text:span text:style-name="T329">añadir</text:span><text:span text:style-name="T341"> </text:span><text:span text:style-name="T347">q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4" draw:name="Textbox 355" draw:style-name="gr211" draw:text-style-name="P423" svg:width="15.029cm" svg:height="1.68cm" svg:x="2.97cm" svg:y="12.876cm"><text:p text:style-name="P1"><text:span text:style-name="T1">1.</text:span><text:span text:style-name="T15"> </text:span><text:span text:style-name="T1">Plantilla</text:span><text:span text:style-name="T15"> </text:span><text:span text:style-name="T1">de</text:span><text:span text:style-name="T15"> </text:span><text:span text:style-name="T24">Personal:</text:span></text:p><text:p text:style-name="P353">La<text:span text:style-name="T96"> </text:span>variación<text:span text:style-name="T96"> </text:span>de<text:span text:style-name="T172"> </text:span>la<text:span text:style-name="T321"> </text:span>plantilla<text:span text:style-name="T96"> </text:span>entre<text:span text:style-name="T172"> </text:span>el<text:span text:style-name="T172"> </text:span>ejercicio<text:span text:style-name="T96"> </text:span>2023<text:span text:style-name="T400"> </text:span>y<text:span text:style-name="T96"> </text:span>2021<text:span text:style-name="T400"> </text:span>se<text:span text:style-name="T400"> </text:span>detalla<text:span text:style-name="T96"> </text:span>en<text:span text:style-name="T322"> </text:span>el<text:span text:style-name="T400"> </text:span>siguiente <text:span text:style-name="T97">cuad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5" draw:name="Textbox 356" draw:style-name="gr210" draw:text-style-name="P423" svg:width="14.699cm" svg:height="1.087cm" svg:x="2.97cm" svg:y="20.034cm"><text:p text:style-name="P1"><text:span text:style-name="T1">Plazas</text:span><text:span text:style-name="T27"> </text:span><text:span text:style-name="T1">de</text:span><text:span text:style-name="T27"> </text:span><text:span text:style-name="T1">Promoción</text:span><text:span text:style-name="T11"> </text:span><text:span text:style-name="T24">Profesional:</text:span></text:p><text:p text:style-name="P409">Hay<text:span text:style-name="T105"> </text:span>que<text:span text:style-name="T99"> </text:span>destacar<text:span text:style-name="T109"> </text:span>la<text:span text:style-name="T108"> </text:span>existencia<text:span text:style-name="T109"> </text:span>de<text:span text:style-name="T99"> </text:span>plazas<text:span text:style-name="T99"> </text:span>dotadas<text:span text:style-name="T109"> </text:span>para<text:span text:style-name="T99"> </text:span>la<text:span text:style-name="T108"> </text:span>promoción<text:span text:style-name="T108"> </text:span>profesional<text:span text:style-name="T100"> </text:span>de<text:span text:style-name="T99"> </text:span><text:span text:style-name="T98">l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6" draw:name="Textbox 357" draw:style-name="gr209" draw:text-style-name="P423" svg:width="10.951cm" svg:height="2.281cm" svg:x="2.97cm" svg:y="21.22cm"><text:p text:style-name="P337">empleados<text:span text:style-name="T105"> </text:span>públicos<text:span text:style-name="T108"> </text:span>que<text:span text:style-name="T140"> </text:span>se<text:span text:style-name="T108"> </text:span>encuentran<text:span text:style-name="T140"> </text:span>vacantes,<text:span text:style-name="T140"> </text:span>previstas<text:span text:style-name="T108"> </text:span><text:span text:style-name="T100">para</text:span></text:p><text:p text:style-name="P409"><text:span text:style-name="T97">Interna.</text:span></text:p><text:p text:style-name="P4"><text:span text:style-name="T401">Promoción</text:span><text:span text:style-name="T402"> </text:span><text:span text:style-name="T401">Interna</text:span><text:span text:style-name="T404"> </text:span><text:span text:style-name="T401">-Oferta</text:span><text:span text:style-name="T406"> </text:span><text:span text:style-name="T401">de</text:span><text:span text:style-name="T404"> </text:span><text:span text:style-name="T401">Empleo</text:span><text:span text:style-name="T406"> </text:span><text:span text:style-name="T401">Público</text:span><text:span text:style-name="T406"> </text:span><text:span text:style-name="T408">2022</text:span></text:p><text:p text:style-name="P11"><text:span text:style-name="T401">Plazas</text:span><text:span text:style-name="T402"> </text:span><text:span text:style-name="T401">de</text:span><text:span text:style-name="T406"> </text:span><text:span text:style-name="T401">carácter</text:span><text:span text:style-name="T406"> </text:span><text:span text:style-name="T410">funcionar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7" draw:name="Textbox 358" draw:style-name="gr208" draw:text-style-name="P423" svg:width="3.731cm" svg:height="0.495cm" svg:x="14.042cm" svg:y="21.22cm"><text:p text:style-name="P337">cubrir<text:span text:style-name="T100"> </text:span>por<text:span text:style-name="T100"> </text:span><text:span text:style-name="T97">Promo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8" draw:name="Textbox 359" draw:style-name="gr207" draw:text-style-name="P423" svg:width="7.224cm" svg:height="0.442cm" svg:x="3.055cm" svg:y="23.791cm"><text:p text:style-name="P308"><text:span text:style-name="T401">Grupo</text:span><text:span text:style-name="T412"> </text:span><text:span text:style-name="T401">y</text:span><text:span text:style-name="T408"> </text:span><text:span text:style-name="T401">SubGrupo/</text:span><text:span text:style-name="T410"> </text:span><text:span text:style-name="T401">Subescala</text:span><text:span text:style-name="T408"> </text:span><text:span text:style-name="T401">/</text:span><text:span text:style-name="T413"> </text:span><text:span text:style-name="T410">Denomin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9" draw:name="Textbox 360" draw:style-name="gr167" draw:text-style-name="P423" svg:width="2.153cm" svg:height="0.442cm" svg:x="14.767cm" svg:y="23.791cm"><text:p text:style-name="P308"><text:span text:style-name="T401">N.º</text:span><text:span text:style-name="T415"> </text:span><text:span text:style-name="T401">de</text:span><text:span text:style-name="T413"> </text:span><text:span text:style-name="T410">Plaz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0" draw:name="Textbox 361" draw:style-name="gr206" draw:text-style-name="P423" svg:width="8.332cm" svg:height="0.893cm" svg:x="3.055cm" svg:y="24.268cm"><text:p text:style-name="P308"><text:span text:style-name="T416">Grupo</text:span><text:span text:style-name="T417"> </text:span><text:span text:style-name="T416">A,</text:span><text:span text:style-name="T418"> </text:span><text:span text:style-name="T416">Subgrupo</text:span><text:span text:style-name="T417"> </text:span><text:span text:style-name="T416">A1,</text:span><text:span text:style-name="T417"> </text:span><text:span text:style-name="T416">Subescala</text:span><text:span text:style-name="T417"> </text:span><text:span text:style-name="T416">Técnica,</text:span><text:span text:style-name="T419"> </text:span><text:span text:style-name="T416">Técnico/a</text:span><text:span text:style-name="T417"> </text:span><text:span text:style-name="T405">de</text:span></text:p><text:p text:style-name="P12"><text:span text:style-name="T411">Administración</text:span><text:span text:style-name="T421"> </text:span><text:span text:style-name="T411">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1" draw:name="Textbox 362" draw:style-name="gr165" draw:text-style-name="P423" svg:width="0.258cm" svg:height="0.442cm" svg:x="15.716cm" svg:y="24.268cm"><text:p text:style-name="P308"><text:span text:style-name="T41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2" draw:name="Textbox 363" draw:style-name="gr205" draw:text-style-name="P423" svg:width="9.76cm" svg:height="0.442cm" svg:x="3.055cm" svg:y="25.201cm"><text:p text:style-name="P308"><text:span text:style-name="T416">Grupo</text:span><text:span text:style-name="T422"> </text:span><text:span text:style-name="T416">A,</text:span><text:span text:style-name="T403"> </text:span><text:span text:style-name="T416">Subgrupo</text:span><text:span text:style-name="T403"> </text:span><text:span text:style-name="T416">A2,</text:span><text:span text:style-name="T422"> </text:span><text:span text:style-name="T416">Subescala</text:span><text:span text:style-name="T403"> </text:span><text:span text:style-name="T416">de</text:span><text:span text:style-name="T403"> </text:span><text:span text:style-name="T416">Gestión,</text:span><text:span text:style-name="T407"> </text:span><text:span text:style-name="T416">Técnico/a</text:span><text:span text:style-name="T403"> </text:span><text:span text:style-name="T411">Medio/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3" draw:name="Textbox 364" draw:style-name="gr165" draw:text-style-name="P423" svg:width="0.258cm" svg:height="0.442cm" svg:x="15.716cm" svg:y="25.201cm"><text:p text:style-name="P308"><text:span text:style-name="T41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4" draw:name="Textbox 365" draw:style-name="gr204" draw:text-style-name="P423" svg:width="9.988cm" svg:height="0.442cm" svg:x="3.055cm" svg:y="25.675cm"><text:p text:style-name="P308"><text:span text:style-name="T416">Grupo</text:span><text:span text:style-name="T422"> </text:span><text:span text:style-name="T416">C,</text:span><text:span text:style-name="T419"> </text:span><text:span text:style-name="T416">Subgrupo</text:span><text:span text:style-name="T403"> </text:span><text:span text:style-name="T416">C1,</text:span><text:span text:style-name="T407"> </text:span><text:span text:style-name="T416">Subescala</text:span><text:span text:style-name="T407"> </text:span><text:span text:style-name="T416">Administrativa,</text:span><text:span text:style-name="T403"> </text:span><text:span text:style-name="T411">Administrativo/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5" draw:name="Textbox 366" draw:style-name="gr202" draw:text-style-name="P423" svg:width="0.445cm" svg:height="0.442cm" svg:x="15.621cm" svg:y="25.675cm"><text:p text:style-name="P308"><text:span text:style-name="T405">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6" draw:name="Textbox 367" draw:style-name="gr203" draw:text-style-name="P423" svg:width="10.125cm" svg:height="0.442cm" svg:x="3.055cm" svg:y="26.157cm"><text:p text:style-name="P308"><text:span text:style-name="T416">Grupo</text:span><text:span text:style-name="T417"> </text:span><text:span text:style-name="T416">C,</text:span><text:span text:style-name="T403"> </text:span><text:span text:style-name="T416">Subgrupo</text:span><text:span text:style-name="T422"> </text:span><text:span text:style-name="T416">C2,</text:span><text:span text:style-name="T405"> </text:span><text:span text:style-name="T416">Subescala</text:span><text:span text:style-name="T405"> </text:span><text:span text:style-name="T416">Auxiliar,</text:span><text:span text:style-name="T407"> </text:span><text:span text:style-name="T416">Auxiliar</text:span><text:span text:style-name="T403"> </text:span><text:span text:style-name="T411">Administrativo/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7" draw:name="Textbox 368" draw:style-name="gr202" draw:text-style-name="P423" svg:width="0.445cm" svg:height="0.442cm" svg:x="15.621cm" svg:y="26.157cm"><text:p text:style-name="P308"><text:span text:style-name="T405">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8" draw:name="Textbox 369" draw:style-name="gr170" draw:text-style-name="P423" svg:width="0.817cm" svg:height="0.442cm" svg:x="3.055cm" svg:y="26.631cm"><text:p text:style-name="P308"><text:span text:style-name="T408">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9" draw:name="Textbox 370" draw:style-name="gr202" draw:text-style-name="P423" svg:width="0.445cm" svg:height="0.442cm" svg:x="15.621cm" svg:y="26.631cm"><text:p text:style-name="P308"><text:span text:style-name="T404">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0" draw:name="Textbox 371"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12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1" draw:name="Textbox 372" draw:style-name="gr201" draw:text-style-name="P423" svg:width="15.019cm" svg:height="0.675cm" svg:x="3.002cm" svg:y="14.596cm"><text:p text:style-name="P187"><text:span text:style-name="T350">PLANTILLA</text:span><text:span text:style-name="T351"> </text:span><text:span text:style-name="T350">POR</text:span><text:span text:style-name="T344"> </text:span><text:span text:style-name="T350">COLECTIVOS</text:span><text:span text:style-name="T344"> </text:span><text:span text:style-name="T350">DEL</text:span><text:span text:style-name="T351"> </text:span><text:span text:style-name="T350">CABILDO</text:span><text:span text:style-name="T348"> </text:span><text:span text:style-name="T350">DE</text:span><text:span text:style-name="T344"> </text:span><text:span text:style-name="T339">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2" draw:name="Textbox 373" draw:style-name="gr200" draw:text-style-name="P423" svg:width="3.994cm" svg:height="0.974cm" svg:x="3.002cm" svg:y="15.27cm"><text:p text:style-name="P126"><text:span text:style-name="T370">TIPO</text:span><text:span text:style-name="T366"> </text:span><text:span text:style-name="T370">DE</text:span><text:span text:style-name="T366"> </text:span><text:span text:style-name="T364">EMPLE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3" draw:name="Textbox 374" draw:style-name="gr199" draw:text-style-name="P423" svg:width="4.104cm" svg:height="0.974cm" svg:x="6.996cm" svg:y="15.27cm"><text:p text:style-name="P127"><text:span text:style-name="T370">CABILDO</text:span><text:span text:style-name="T389"> </text:span><text:span text:style-name="T370">DE</text:span><text:span text:style-name="T375"> </text:span><text:span text:style-name="T370">LANZAROTE </text:span><text:span text:style-name="T368">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4" draw:name="Textbox 375" draw:style-name="gr198" draw:text-style-name="P423" svg:width="4.1cm" svg:height="0.974cm" svg:x="11.098cm" svg:y="15.27cm"><text:p text:style-name="P128"><text:span text:style-name="T370">CABILDO</text:span><text:span text:style-name="T389"> </text:span><text:span text:style-name="T370">DE</text:span><text:span text:style-name="T375"> </text:span><text:span text:style-name="T370">LANZAROTE </text:span><text:span text:style-name="T368">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5" draw:name="Textbox 376" draw:style-name="gr197" draw:text-style-name="P423" svg:width="2.823cm" svg:height="0.974cm" svg:x="15.198cm" svg:y="15.27cm"><text:p text:style-name="P129"><text:span text:style-name="T364">DIFERE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6" draw:name="Textbox 377" draw:style-name="gr196" draw:text-style-name="P423" svg:width="3.994cm" svg:height="0.629cm" svg:x="3.002cm" svg:y="16.244cm"><text:p text:style-name="P108"><text:span text:style-name="T369">ALTOS</text:span><text:span text:style-name="T384"> </text:span><text:span text:style-name="T365">CARG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7" draw:name="Textbox 378" draw:style-name="gr195" draw:text-style-name="P423" svg:width="4.104cm" svg:height="0.629cm" svg:x="6.996cm" svg:y="16.244cm"><text:p text:style-name="P270"><text:span text:style-name="T42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8" draw:name="Textbox 379" draw:style-name="gr194" draw:text-style-name="P423" svg:width="4.1cm" svg:height="0.629cm" svg:x="11.098cm" svg:y="16.244cm"><text:p text:style-name="P251"><text:span text:style-name="T42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9" draw:name="Textbox 380" draw:style-name="gr193" draw:text-style-name="P423" svg:width="2.823cm" svg:height="0.629cm" svg:x="15.198cm" svg:y="16.244cm"><text:p text:style-name="P251"><text:span text:style-name="T42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0" draw:name="Textbox 381" draw:style-name="gr196" draw:text-style-name="P423" svg:width="3.994cm" svg:height="0.629cm" svg:x="3.002cm" svg:y="16.872cm"><text:p text:style-name="P108"><text:span text:style-name="T371">PERSONAL</text:span><text:span text:style-name="T385"> </text:span><text:span text:style-name="T365">EVENTU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1" draw:name="Textbox 382" draw:style-name="gr195" draw:text-style-name="P423" svg:width="4.104cm" svg:height="0.629cm" svg:x="6.996cm" svg:y="16.872cm"><text:p text:style-name="P270"><text:span text:style-name="T42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2" draw:name="Textbox 383" draw:style-name="gr194" draw:text-style-name="P423" svg:width="4.1cm" svg:height="0.629cm" svg:x="11.098cm" svg:y="16.872cm"><text:p text:style-name="P270"><text:span text:style-name="T428">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3" draw:name="Textbox 384" draw:style-name="gr193" draw:text-style-name="P423" svg:width="2.823cm" svg:height="0.629cm" svg:x="15.198cm" svg:y="16.872cm"><text:p text:style-name="P251"><text:span text:style-name="T42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4" draw:name="Textbox 385" draw:style-name="gr196" draw:text-style-name="P423" svg:width="3.994cm" svg:height="0.629cm" svg:x="3.002cm" svg:y="17.5cm"><text:p text:style-name="P108"><text:span text:style-name="T365">FUNCIONAR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5" draw:name="Textbox 386" draw:style-name="gr195" draw:text-style-name="P423" svg:width="4.104cm" svg:height="0.629cm" svg:x="6.996cm" svg:y="17.5cm"><text:p text:style-name="P251"><text:span text:style-name="T428">14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6" draw:name="Textbox 387" draw:style-name="gr194" draw:text-style-name="P423" svg:width="4.1cm" svg:height="0.629cm" svg:x="11.098cm" svg:y="17.5cm"><text:p text:style-name="P270"><text:span text:style-name="T428">1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7" draw:name="Textbox 388" draw:style-name="gr193" draw:text-style-name="P423" svg:width="2.823cm" svg:height="0.629cm" svg:x="15.198cm" svg:y="17.5cm"><text:p text:style-name="P270"><text:span text:style-name="T428">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8" draw:name="Textbox 389" draw:style-name="gr196" draw:text-style-name="P423" svg:width="3.994cm" svg:height="0.629cm" svg:x="3.002cm" svg:y="18.127cm"><text:p text:style-name="P108"><text:span text:style-name="T365">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9" draw:name="Textbox 390" draw:style-name="gr195" draw:text-style-name="P423" svg:width="4.104cm" svg:height="0.629cm" svg:x="6.996cm" svg:y="18.127cm"><text:p text:style-name="P251"><text:span text:style-name="T428">5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0" draw:name="Textbox 391" draw:style-name="gr194" draw:text-style-name="P423" svg:width="4.1cm" svg:height="0.629cm" svg:x="11.098cm" svg:y="18.127cm"><text:p text:style-name="P270"><text:span text:style-name="T428">5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1" draw:name="Textbox 392" draw:style-name="gr193" draw:text-style-name="P423" svg:width="2.823cm" svg:height="0.629cm" svg:x="15.198cm" svg:y="18.127cm"><text:p text:style-name="P270"><text:span text:style-name="T427">-</text:span><text:span text:style-name="T428">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2" draw:name="Textbox 393" draw:style-name="gr196" draw:text-style-name="P423" svg:width="3.994cm" svg:height="0.629cm" svg:x="3.002cm" svg:y="18.755cm"><text:p text:style-name="P108"><text:span text:style-name="T364">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3" draw:name="Textbox 394" draw:style-name="gr195" draw:text-style-name="P423" svg:width="4.104cm" svg:height="0.629cm" svg:x="6.996cm" svg:y="18.755cm"><text:p text:style-name="P251"><text:span text:style-name="T429">7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4" draw:name="Textbox 395" draw:style-name="gr194" draw:text-style-name="P423" svg:width="4.1cm" svg:height="0.629cm" svg:x="11.098cm" svg:y="18.755cm"><text:p text:style-name="P270"><text:span text:style-name="T429">7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5" draw:name="Textbox 396" draw:style-name="gr193" draw:text-style-name="P423" svg:width="2.823cm" svg:height="0.629cm" svg:x="15.198cm" svg:y="18.755cm"><text:p text:style-name="P251"><text:span text:style-name="T42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6" draw:name="Textbox 397" draw:style-name="gr192" draw:text-style-name="P423" svg:width="1.006cm" svg:height="1.44cm" svg:x="3.295cm" svg:y="3.526cm"><text:p text:style-name="P130"><text:span text:style-name="T352">1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7" draw:name="Textbox 398" draw:style-name="gr191" draw:text-style-name="P423" svg:width="6.908cm" svg:height="1.44cm" svg:x="4.3cm" svg:y="3.526cm"><text:p text:style-name="P304"><text:span text:style-name="T365">221.16103</text:span><text:span text:style-name="T371"><text:tab/></text:span><text:span text:style-name="T365">PENSIONES</text:span><text:span text:style-name="T371"><text:tab/></text:span><text:span text:style-name="T365">EXCEPCIONALES</text:span><text:span text:style-name="T371"> </text:span><text:span text:style-name="T365">FUNCIONARIOS</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8" draw:name="Textbox 399" draw:style-name="gr190" draw:text-style-name="P423" svg:width="2.195cm" svg:height="1.44cm" svg:x="11.208cm" svg:y="3.526cm"><text:p text:style-name="P396"/><text:p text:style-name="P112"><text:span text:style-name="T396">462.396,51</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9" draw:name="Textbox 400" draw:style-name="gr189" draw:text-style-name="P423" svg:width="2.304cm" svg:height="1.44cm" svg:x="13.402cm" svg:y="3.526cm"><text:p text:style-name="P396"/><text:p text:style-name="P115"><text:span text:style-name="T396">392.545,09</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0" draw:name="Textbox 401" draw:style-name="gr188" draw:text-style-name="P423" svg:width="2.329cm" svg:height="1.44cm" svg:x="15.706cm" svg:y="3.526cm"><text:p text:style-name="P396"/><text:p text:style-name="P82"><text:span text:style-name="T396">-69.851,42</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1" draw:name="Textbox 402" draw:style-name="gr192" draw:text-style-name="P423" svg:width="1.006cm" svg:height="1.44cm" svg:x="3.295cm" svg:y="4.965cm"><text:p text:style-name="P130"><text:span text:style-name="T352">11</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2" draw:name="Textbox 403" draw:style-name="gr191" draw:text-style-name="P423" svg:width="6.908cm" svg:height="1.44cm" svg:x="4.3cm" svg:y="4.965cm"><text:p text:style-name="P303"><text:span text:style-name="T371">221.16009</text:span><text:span text:style-name="T391"> </text:span><text:span text:style-name="T371">OTRAS</text:span><text:span text:style-name="T392"> </text:span><text:span text:style-name="T371">CUOTAS</text:span><text:span text:style-name="T392"> </text:span><text:span text:style-name="T371">(Prevención</text:span><text:span text:style-name="T392"> </text:span><text:span text:style-name="T371">de</text:span><text:span text:style-name="T393"> </text:span><text:span text:style-name="T371">Riesgos Laborales y Vigilancia de la Salud)</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3" draw:name="Textbox 404" draw:style-name="gr190" draw:text-style-name="P423" svg:width="2.195cm" svg:height="1.44cm" svg:x="11.208cm" svg:y="4.965cm"><text:p text:style-name="P396"/><text:p text:style-name="P112"><text:span text:style-name="T396">110.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4" draw:name="Textbox 405" draw:style-name="gr189" draw:text-style-name="P423" svg:width="2.304cm" svg:height="1.44cm" svg:x="13.402cm" svg:y="4.965cm"><text:p text:style-name="P396"/><text:p text:style-name="P121"><text:span text:style-name="T396">70.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5" draw:name="Textbox 406" draw:style-name="gr188" draw:text-style-name="P423" svg:width="2.329cm" svg:height="1.44cm" svg:x="15.706cm" svg:y="4.965cm"><text:p text:style-name="P396"/><text:p text:style-name="P82"><text:span text:style-name="T396">-40.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6" draw:name="Textbox 407" draw:style-name="gr187" draw:text-style-name="P423" svg:width="1.006cm" svg:height="0.996cm" svg:x="3.295cm" svg:y="6.405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7" draw:name="Textbox 408" draw:style-name="gr186" draw:text-style-name="P423" svg:width="6.908cm" svg:height="0.996cm" svg:x="4.3cm" svg:y="6.405cm"><text:p text:style-name="P31"><text:span text:style-name="T364">TOTAL</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8" draw:name="Textbox 409" draw:style-name="gr185" draw:text-style-name="P423" svg:width="2.195cm" svg:height="0.996cm" svg:x="11.208cm" svg:y="6.405cm"><text:p text:style-name="P131"><text:span text:style-name="T397">38.612.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9" draw:name="Textbox 410" draw:style-name="gr184" draw:text-style-name="P423" svg:width="2.304cm" svg:height="0.996cm" svg:x="13.402cm" svg:y="6.405cm"><text:p text:style-name="P132"><text:span text:style-name="T397">41.700.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0" draw:name="Textbox 411" draw:style-name="gr183" draw:text-style-name="P423" svg:width="2.329cm" svg:height="0.996cm" svg:x="15.706cm" svg:y="6.405cm"><text:p text:style-name="P133"><text:span text:style-name="T397">3.088.000,0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1" draw:name="Textbox 412" draw:style-name="gr182" draw:text-style-name="P423" svg:width="15.036cm" svg:height="0.424cm" svg:x="3cm" svg:y="23.823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2" draw:name="Textbox 413" draw:style-name="gr182" draw:text-style-name="P423" svg:width="15.036cm" svg:height="0.424cm" svg:x="3cm" svg:y="24.751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3" draw:name="Textbox 414" draw:style-name="gr182" draw:text-style-name="P423" svg:width="15.036cm" svg:height="0.424cm" svg:x="3cm" svg:y="25.231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4" draw:name="Textbox 415" draw:style-name="gr182" draw:text-style-name="P423" svg:width="15.036cm" svg:height="0.424cm" svg:x="3cm" svg:y="25.707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5" draw:name="Textbox 416" draw:style-name="gr182" draw:text-style-name="P423" svg:width="15.036cm" svg:height="0.424cm" svg:x="3cm" svg:y="26.187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7"><draw:custom-shape text:anchor-type="char" draw:z-index="416" draw:name="Textbox 417" draw:style-name="gr181" draw:text-style-name="P423" svg:width="4.012cm" svg:height="0.442cm" svg:x="3.175cm" svg:y="4.353cm"><text:p text:style-name="P308"><text:span text:style-name="T410">Plazas de carácter</text:span><text:span text:style-name="T413"> </text:span><text:span text:style-name="T410">lab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7" draw:name="Textbox 418" draw:style-name="gr180" draw:text-style-name="P423" svg:width="1.839cm" svg:height="0.442cm" svg:x="5.376cm" svg:y="5.51cm"><text:p text:style-name="P308"><text:span text:style-name="T410">Descrip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8" draw:name="Textbox 419" draw:style-name="gr179" draw:text-style-name="P423" svg:width="1.027cm" svg:height="0.442cm" svg:x="9.85cm" svg:y="5.51cm"><text:p text:style-name="P308"><text:span text:style-name="T410">Gru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9" draw:name="Textbox 420" draw:style-name="gr178" draw:text-style-name="P423" svg:width="2.539cm" svg:height="0.442cm" svg:x="11.254cm" svg:y="5.51cm"><text:p text:style-name="P308"><text:span text:style-name="T401">Plazas</text:span><text:span text:style-name="T420"> </text:span><text:span text:style-name="T410">oferta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0" draw:name="Textbox 421" draw:style-name="gr177" draw:text-style-name="P423" svg:width="1.246cm" svg:height="0.442cm" svg:x="3.425cm" svg:y="6.264cm"><text:p text:style-name="P308"><text:span text:style-name="T411">Capataz</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1" draw:name="Textbox 422" draw:style-name="gr165" draw:text-style-name="P423" svg:width="0.258cm" svg:height="0.442cm" svg:x="9.546cm" svg:y="6.264cm"><text:p text:style-name="P308"><text:span text:style-name="T41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2" draw:name="Textbox 423" draw:style-name="gr165" draw:text-style-name="P423" svg:width="0.258cm" svg:height="0.442cm" svg:x="14.665cm" svg:y="6.264cm"><text:p text:style-name="P308"><text:span text:style-name="T4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3" draw:name="Textbox 424" draw:style-name="gr176" draw:text-style-name="P423" svg:width="3.269cm" svg:height="0.442cm" svg:x="3.433cm" svg:y="7.056cm"><text:p text:style-name="P308"><text:span text:style-name="T411">Educadora/</text:span><text:span text:style-name="T414"> </text:span><text:span text:style-name="T411">Educad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4" draw:name="Textbox 425" draw:style-name="gr165" draw:text-style-name="P423" svg:width="0.258cm" svg:height="0.442cm" svg:x="9.546cm" svg:y="7.056cm"><text:p text:style-name="P308"><text:span text:style-name="T41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5" draw:name="Textbox 426" draw:style-name="gr165" draw:text-style-name="P423" svg:width="0.258cm" svg:height="0.442cm" svg:x="14.665cm" svg:y="7.056cm"><text:p text:style-name="P308"><text:span text:style-name="T4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6" draw:name="Textbox 427" draw:style-name="gr175" draw:text-style-name="P423" svg:width="3.116cm" svg:height="0.442cm" svg:x="3.425cm" svg:y="7.849cm"><text:p text:style-name="P308"><text:span text:style-name="T416">Oficial</text:span><text:span text:style-name="T405"> </text:span><text:span text:style-name="T416">2ª</text:span><text:span text:style-name="T422"> </text:span><text:span text:style-name="T411">Electrici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7" draw:name="Textbox 428" draw:style-name="gr165" draw:text-style-name="P423" svg:width="0.258cm" svg:height="0.442cm" svg:x="9.546cm" svg:y="7.849cm"><text:p text:style-name="P308"><text:span text:style-name="T41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8" draw:name="Textbox 429" draw:style-name="gr165" draw:text-style-name="P423" svg:width="0.258cm" svg:height="0.442cm" svg:x="14.665cm" svg:y="7.849cm"><text:p text:style-name="P308"><text:span text:style-name="T4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9" draw:name="Textbox 430" draw:style-name="gr174" draw:text-style-name="P423" svg:width="2.368cm" svg:height="0.442cm" svg:x="3.425cm" svg:y="8.645cm"><text:p text:style-name="P308"><text:span text:style-name="T416">Oficial</text:span><text:span text:style-name="T418"> </text:span><text:span text:style-name="T411">Segun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0" draw:name="Textbox 431" draw:style-name="gr165" draw:text-style-name="P423" svg:width="0.258cm" svg:height="0.442cm" svg:x="9.546cm" svg:y="8.645cm"><text:p text:style-name="P308"><text:span text:style-name="T41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1" draw:name="Textbox 432" draw:style-name="gr165" draw:text-style-name="P423" svg:width="0.258cm" svg:height="0.442cm" svg:x="14.665cm" svg:y="8.645cm"><text:p text:style-name="P308"><text:span text:style-name="T4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2" draw:name="Textbox 433" draw:style-name="gr173" draw:text-style-name="P423" svg:width="4.086cm" svg:height="0.442cm" svg:x="3.425cm" svg:y="9.439cm"><text:p text:style-name="P308"><text:span text:style-name="T416">Oficial</text:span><text:span text:style-name="T417"> </text:span><text:span text:style-name="T416">Servicios</text:span><text:span text:style-name="T423"> </text:span><text:span text:style-name="T411">Electrici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3" draw:name="Textbox 434" draw:style-name="gr165" draw:text-style-name="P423" svg:width="0.258cm" svg:height="0.442cm" svg:x="9.546cm" svg:y="9.439cm"><text:p text:style-name="P308"><text:span text:style-name="T41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4" draw:name="Textbox 435" draw:style-name="gr165" draw:text-style-name="P423" svg:width="0.258cm" svg:height="0.442cm" svg:x="14.665cm" svg:y="9.439cm"><text:p text:style-name="P308"><text:span text:style-name="T4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5" draw:name="Textbox 436" draw:style-name="gr172" draw:text-style-name="P423" svg:width="4.283cm" svg:height="0.442cm" svg:x="3.425cm" svg:y="10.231cm"><text:p text:style-name="P308"><text:span text:style-name="T416">Oficiala</text:span><text:span text:style-name="T405"> </text:span><text:span text:style-name="T416">/</text:span><text:span text:style-name="T403"> </text:span><text:span text:style-name="T416">Oficial</text:span><text:span text:style-name="T407"> </text:span><text:span text:style-name="T416">de</text:span><text:span text:style-name="T409"> </text:span><text:span text:style-name="T411">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6" draw:name="Textbox 437" draw:style-name="gr165" draw:text-style-name="P423" svg:width="0.258cm" svg:height="0.442cm" svg:x="9.546cm" svg:y="10.231cm"><text:p text:style-name="P308"><text:span text:style-name="T41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7" draw:name="Textbox 438" draw:style-name="gr165" draw:text-style-name="P423" svg:width="0.258cm" svg:height="0.442cm" svg:x="14.665cm" svg:y="10.231cm"><text:p text:style-name="P308"><text:span text:style-name="T41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8" draw:name="Textbox 439" draw:style-name="gr171" draw:text-style-name="P423" svg:width="0.276cm" svg:height="0.486cm" svg:x="14.658cm" svg:y="11cm"><text:p text:style-name="P13"><text:span text:style-name="T30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9" draw:name="Textbox 440" draw:style-name="gr170" draw:text-style-name="P423" svg:width="0.817cm" svg:height="0.442cm" svg:x="3.425cm" svg:y="11.068cm"><text:p text:style-name="P308"><text:span text:style-name="T408">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0" draw:name="Textbox 441" draw:style-name="gr169" draw:text-style-name="P423" svg:width="7.869cm" svg:height="0.96cm" svg:x="2.97cm" svg:y="12.661cm"><text:p text:style-name="P308"><text:span text:style-name="T401">Promoción</text:span><text:span text:style-name="T402"> </text:span><text:span text:style-name="T401">Interna</text:span><text:span text:style-name="T404"> </text:span><text:span text:style-name="T401">-Oferta</text:span><text:span text:style-name="T406"> </text:span><text:span text:style-name="T401">de</text:span><text:span text:style-name="T404"> </text:span><text:span text:style-name="T401">Empleo</text:span><text:span text:style-name="T406"> </text:span><text:span text:style-name="T401">Público</text:span><text:span text:style-name="T406"> </text:span><text:span text:style-name="T408">2023</text:span></text:p><text:p text:style-name="P14"><text:span text:style-name="T401">Plazas</text:span><text:span text:style-name="T402"> </text:span><text:span text:style-name="T401">de</text:span><text:span text:style-name="T406"> </text:span><text:span text:style-name="T401">carácter</text:span><text:span text:style-name="T406"> </text:span><text:span text:style-name="T410">funcionar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1" draw:name="Textbox 442" draw:style-name="gr168" draw:text-style-name="P423" svg:width="3.673cm" svg:height="0.442cm" svg:x="3.055cm" svg:y="14.579cm"><text:p text:style-name="P308"><text:span text:style-name="T401">Grupo</text:span><text:span text:style-name="T424"> </text:span><text:span text:style-name="T401">/</text:span><text:span text:style-name="T410"> Denomin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2" draw:name="Textbox 443" draw:style-name="gr167" draw:text-style-name="P423" svg:width="2.153cm" svg:height="0.442cm" svg:x="14.912cm" svg:y="14.579cm"><text:p text:style-name="P308"><text:span text:style-name="T401">N.º</text:span><text:span text:style-name="T415"> </text:span><text:span text:style-name="T401">de</text:span><text:span text:style-name="T413"> </text:span><text:span text:style-name="T410">Plaz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3" draw:name="Textbox 444" draw:style-name="gr166" draw:text-style-name="P423" svg:width="4.717cm" svg:height="0.442cm" svg:x="3.055cm" svg:y="15.057cm"><text:p text:style-name="P308"><text:span text:style-name="T411">Grupo B,</text:span><text:span text:style-name="T414"> </text:span><text:span text:style-name="T411">Técnico/a</text:span><text:span text:style-name="T414"> </text:span><text:span text:style-name="T411">Especiali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4" draw:name="Textbox 445" draw:style-name="gr165" draw:text-style-name="P423" svg:width="0.258cm" svg:height="0.442cm" svg:x="15.861cm" svg:y="15.057cm"><text:p text:style-name="P308"><text:span text:style-name="T4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5" draw:name="Textbox 446" draw:style-name="gr164" draw:text-style-name="P423" svg:width="2.892cm" svg:height="0.495cm" svg:x="2.97cm" svg:y="16.066cm"><text:p text:style-name="P1"><text:span text:style-name="T1">Plazas</text:span><text:span text:style-name="T11"> </text:span><text:span text:style-name="T24">vaca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6" draw:name="Textbox 447" draw:style-name="gr163" draw:text-style-name="P423" svg:width="6.178cm" svg:height="0.495cm" svg:x="2.97cm" svg:y="17.251cm"><text:p text:style-name="P337">La<text:span text:style-name="T430"> </text:span>existencias<text:span text:style-name="T430"> </text:span>de<text:span text:style-name="T430"> </text:span>plazas<text:span text:style-name="T195"> </text:span><text:span text:style-name="T97">vaca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7" draw:name="Textbox 448" draw:style-name="gr162" draw:text-style-name="P423" svg:width="2.618cm" svg:height="0.495cm" svg:x="9.299cm" svg:y="17.251cm"><text:p text:style-name="P337">en<text:span text:style-name="T324"> </text:span>la<text:span text:style-name="T324"> </text:span><text:span text:style-name="T97">plantil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8" draw:name="Textbox 449" draw:style-name="gr161" draw:text-style-name="P423" svg:width="2.206cm" svg:height="0.495cm" svg:x="12.07cm" svg:y="17.251cm"><text:p text:style-name="P337">de<text:span text:style-name="T431"> </text:span><text:span text:style-name="T97">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9" draw:name="Textbox 450" draw:style-name="gr160" draw:text-style-name="P423" svg:width="3.589cm" svg:height="0.495cm" svg:x="14.43cm" svg:y="17.251cm"><text:p text:style-name="P337">por<text:span text:style-name="T185"> </text:span>encontrarse<text:span text:style-name="T185"> </text:span><text:span text:style-name="T98">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0" draw:name="Textbox 451" draw:style-name="gr53" draw:text-style-name="P423" svg:width="15.047cm" svg:height="3.458cm" svg:x="2.97cm" svg:y="17.844cm"><text:p text:style-name="P336">ejecución<text:span text:style-name="T314"> </text:span>la<text:span text:style-name="T120"> </text:span>Oferta<text:span text:style-name="T120"> </text:span>Pública<text:span text:style-name="T119"> </text:span>de<text:span text:style-name="T110"> </text:span>Empleo-<text:span text:style-name="T110"> </text:span>OPE-de<text:span text:style-name="T120"> </text:span>2018<text:span text:style-name="T110"> </text:span>publicadas<text:span text:style-name="T110"> </text:span>en<text:span text:style-name="T120"> </text:span>los<text:span text:style-name="T110"> </text:span>BOP<text:span text:style-name="T110"> </text:span>Las<text:span text:style-name="T110"> </text:span><text:span text:style-name="T97">Palmas</text:span></text:p><text:p text:style-name="P406">nº156, de 28 de diciembre de 2018, quedando pendiente de ejecutar la OPE 2019, publicada en el BOP Las Palmas n.º 7 de 15 de enero de 2020 y modificada en el BOP Las Palmas 151, de 17 de diciembre de 2021; OPE 2020, publicada en el BOP Las Palmas 151, de 17 de diciembre de 2021 y OPE 2021, publicada en el BOP Las Palmas 151, de 17 de diciembre de 20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1" draw:name="Textbox 452" draw:style-name="gr159" draw:text-style-name="P423" svg:width="11.662cm" svg:height="0.495cm" svg:x="2.97cm" svg:y="21.957cm"><text:p text:style-name="P1"><text:span text:style-name="T1">Créditos</text:span><text:span text:style-name="T76"> </text:span><text:span text:style-name="T1">para</text:span><text:span text:style-name="T57"> </text:span><text:span text:style-name="T1">contrataciones</text:span><text:span text:style-name="T77"> </text:span><text:span text:style-name="T1">temporales,</text:span><text:span text:style-name="T79"> </text:span><text:span text:style-name="T1">urgentes</text:span><text:span text:style-name="T57"> </text:span><text:span text:style-name="T1">y</text:span><text:span text:style-name="T79"> </text:span><text:span text:style-name="T24">coyuntur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2" draw:name="Textbox 453" draw:style-name="gr158" draw:text-style-name="P423" svg:width="15.064cm" svg:height="4.051cm" svg:x="2.97cm" svg:y="23.11cm"><text:p text:style-name="P336">El<text:span text:style-name="T362"> </text:span>crédito<text:span text:style-name="T432"> </text:span>dotado<text:span text:style-name="T432"> </text:span>para<text:span text:style-name="T432"> </text:span>2023<text:span text:style-name="T434"> </text:span>asciende<text:span text:style-name="T434"> </text:span>a<text:span text:style-name="T357"> </text:span>605.738,76<text:span text:style-name="T434"> </text:span>euros,<text:span text:style-name="T357"> </text:span>que<text:span text:style-name="T434"> </text:span>se<text:span text:style-name="T436"> </text:span>destina<text:span text:style-name="T362"> </text:span>a<text:span text:style-name="T362"> </text:span><text:span text:style-name="T98">la</text:span></text:p><text:p text:style-name="P406">contratación laboral temporal y a nombramientos de funcionarios interinos por circunstancias de acumulación de tareas u otras circunstancias de producción temporales,<text:span text:style-name="T97"> </text:span>entendiéndose<text:span text:style-name="T100"> </text:span>como<text:span text:style-name="T101"> </text:span>tal,<text:span text:style-name="T100"> </text:span>los casos<text:span text:style-name="T97"> </text:span>excepcionales,<text:span text:style-name="T95"> </text:span>que<text:span text:style-name="T97"> </text:span>se<text:span text:style-name="T97"> </text:span>restringirán<text:span text:style-name="T106"> </text:span>a<text:span text:style-name="T101"> </text:span>los sectores, funciones y categorías profesionales que se consideren prioritarios para el buen funcionamiento de los servicios públicas o que afecten al funcionamiento de los servicios públicos esenciales, como son los servicios de asistencia social de los centr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3" draw:name="Textbox 454"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13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4" draw:name="Textbox 455" draw:style-name="gr157" draw:text-style-name="P423" svg:width="15.205cm" svg:height="0.424cm" svg:x="3.087cm" svg:y="14.609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5" draw:name="Textbox 456" draw:style-name="gr157" draw:text-style-name="P423" svg:width="15.205cm" svg:height="0.424cm" svg:x="3.087cm" svg:y="15.088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8"><draw:custom-shape text:anchor-type="char" draw:z-index="456" draw:name="Textbox 457" draw:style-name="gr156" draw:text-style-name="P423" svg:width="6.91cm" svg:height="0.495cm" svg:x="2.97cm" svg:y="3.584cm"><text:p text:style-name="P337">sociosanitarios<text:span text:style-name="T109"> </text:span>o<text:span text:style-name="T99"> </text:span>atención<text:span text:style-name="T98"> </text:span>al<text:span text:style-name="T98"> </text:span><text:span text:style-name="T97">ciudada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7" draw:name="Textbox 458" draw:style-name="gr155" draw:text-style-name="P423" svg:width="6.73cm" svg:height="0.495cm" svg:x="2.97cm" svg:y="4.734cm"><text:p text:style-name="P1"><text:span text:style-name="T1">2.</text:span><text:span text:style-name="T11"> </text:span><text:span text:style-name="T1">Programas</text:span><text:span text:style-name="T27"> </text:span><text:span text:style-name="T1">de</text:span><text:span text:style-name="T9"> </text:span><text:span text:style-name="T1">Fomento</text:span><text:span text:style-name="T5"> </text:span><text:span text:style-name="T1">del</text:span><text:span text:style-name="T11"> </text:span><text:span text:style-name="T24">Emp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8" draw:name="Textbox 459" draw:style-name="gr154" draw:text-style-name="P423" svg:width="15.066cm" svg:height="1.68cm" svg:x="2.97cm" svg:y="5.838cm"><text:p text:style-name="P337">Los<text:span text:style-name="T98"> </text:span>créditos<text:span text:style-name="T99"> </text:span>necesarios<text:span text:style-name="T109"> </text:span>y<text:span text:style-name="T98"> </text:span>suficientes<text:span text:style-name="T99"> </text:span>para<text:span text:style-name="T99"> </text:span>la<text:span text:style-name="T101"> </text:span>ejecución<text:span text:style-name="T99"> </text:span>de<text:span text:style-name="T98"> </text:span>los<text:span text:style-name="T109"> </text:span>Programas<text:span text:style-name="T100"> </text:span>de<text:span text:style-name="T99"> </text:span>Fomento<text:span text:style-name="T99"> </text:span><text:span text:style-name="T98">del</text:span></text:p><text:p text:style-name="P353">Empleo<text:span text:style-name="T136"> </text:span>financiados por<text:span text:style-name="T136"> </text:span>otras<text:span text:style-name="T136"> </text:span>administraciones públicas<text:span text:style-name="T136"> </text:span>se incorpora<text:span text:style-name="T136"> </text:span>al<text:span text:style-name="T136"> </text:span>Capítulo I en cuanto se aprueben dichas aportaciones a esta Corpor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9" draw:name="Textbox 460" draw:style-name="gr153" draw:text-style-name="P423" svg:width="15.031cm" svg:height="1.087cm" svg:x="2.97cm" svg:y="7.969cm"><text:p text:style-name="P337">Se<text:span text:style-name="T314"> </text:span>ha<text:span text:style-name="T114"> </text:span>de<text:span text:style-name="T110"> </text:span>incorporar<text:span text:style-name="T120"> </text:span>al<text:span text:style-name="T114"> </text:span>Capítulo<text:span text:style-name="T120"> </text:span>I,<text:span text:style-name="T314"> </text:span>el<text:span text:style-name="T120"> </text:span>crédito<text:span text:style-name="T120"> </text:span>para<text:span text:style-name="T114"> </text:span>la<text:span text:style-name="T121"> </text:span>continuidad<text:span text:style-name="T110"> </text:span>y<text:span text:style-name="T120"> </text:span>puesta<text:span text:style-name="T120"> </text:span>en<text:span text:style-name="T120"> </text:span>marcha<text:span text:style-name="T120"> </text:span><text:span text:style-name="T98">de</text:span></text:p><text:p text:style-name="P409">diversos<text:span text:style-name="T108"> </text:span>planes<text:span text:style-name="T99"> </text:span>de<text:span text:style-name="T98"> </text:span>ejecución<text:span text:style-name="T100"> </text:span>temporal<text:span text:style-name="T99"> </text:span>y<text:span text:style-name="T98"> </text:span>otros<text:span text:style-name="T98"> </text:span>planes<text:span text:style-name="T98"> </text:span>de<text:span text:style-name="T98"> </text:span><text:span text:style-name="T97">emp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0" draw:name="Textbox 461" draw:style-name="gr152" draw:text-style-name="P423" svg:width="15.043cm" svg:height="2.273cm" svg:x="2.97cm" svg:y="9.507cm"><text:p text:style-name="P336">Hay<text:span text:style-name="T135"> </text:span>que<text:span text:style-name="T136"> </text:span>señalar<text:span text:style-name="T117"> </text:span>que<text:span text:style-name="T136"> </text:span>la<text:span text:style-name="T138"> </text:span>aportación<text:span text:style-name="T117"> </text:span>de<text:span text:style-name="T117"> </text:span>los<text:span text:style-name="T117"> </text:span>nuevos<text:span text:style-name="T117"> </text:span>Proyectos<text:span text:style-name="T117"> </text:span>de<text:span text:style-name="T136"> </text:span>fomento<text:span text:style-name="T138"> </text:span>del<text:span text:style-name="T116"> </text:span><text:span text:style-name="T97">empleo,</text:span></text:p><text:p text:style-name="P404">como los Servicio Canario de Empleo para Planes de Empleo y otros Proyectos vinculados al<text:span text:style-name="T106"> </text:span>fomento<text:span text:style-name="T101"> </text:span>del empleo<text:span text:style-name="T106"> </text:span>se<text:span text:style-name="T97"> </text:span>incorporarán<text:span text:style-name="T97"> </text:span>durante<text:span text:style-name="T97"> </text:span>el<text:span text:style-name="T101"> </text:span>ejercicio<text:span text:style-name="T101"> </text:span>2023<text:span text:style-name="T97"> </text:span>al<text:span text:style-name="T106"> </text:span>Capítulo de Personal a la Programa denominado “Otro Person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1" draw:name="Textbox 462" draw:style-name="gr151" draw:text-style-name="P423" svg:width="15.054cm" svg:height="1.087cm" svg:x="2.97cm" svg:y="12.231cm"><text:p text:style-name="P338"><text:span text:style-name="T97">Dichas</text:span><text:tab/><text:span text:style-name="T97">aportaciones</text:span><text:tab/><text:span text:style-name="T98">se</text:span><text:tab/><text:span text:style-name="T97">realizarán</text:span><text:tab/><text:span text:style-name="T97">mediante</text:span><text:tab/><text:span text:style-name="T97">operaciones</text:span><text:tab/><text:span text:style-name="T97">presupuestaria</text:span><text:tab/><text:span text:style-name="T98">de</text:span></text:p><text:p text:style-name="P409">modificación<text:span text:style-name="T108"> </text:span>y/o<text:span text:style-name="T108"> </text:span>generaciones<text:span text:style-name="T105"> </text:span>de<text:span text:style-name="T108"> </text:span><text:span text:style-name="T97">crédi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2" draw:name="Textbox 463" draw:style-name="gr53" draw:text-style-name="P423" svg:width="15.047cm" svg:height="3.458cm" svg:x="2.97cm" svg:y="13.769cm"><text:p text:style-name="P336">En<text:span text:style-name="T363"> </text:span>ese<text:span text:style-name="T433"> </text:span>sentido,<text:span text:style-name="T435"> </text:span>las<text:span text:style-name="T363"> </text:span>retribuciones<text:span text:style-name="T433"> </text:span>y<text:span text:style-name="T435"> </text:span>demás<text:span text:style-name="T363"> </text:span>condiciones<text:span text:style-name="T435"> </text:span>laborales<text:span text:style-name="T435"> </text:span>del<text:span text:style-name="T435"> </text:span><text:span text:style-name="T97">personal</text:span></text:p><text:p text:style-name="P403">contratado en el marco de dichos Proyectos se establecerán conforme a las recogidas en el Convenio Colectivo para el personal contratado por el Excmo. Cabildo Insular de Lanzarote en el marco de planes especiales, programas o convenios de colaboración con<text:span text:style-name="T100"> </text:span>otros<text:span text:style-name="T100"> </text:span>organismos<text:span text:style-name="T100"> </text:span>e<text:span text:style-name="T99"> </text:span>instituciones<text:span text:style-name="T99"> </text:span>para<text:span text:style-name="T101"> </text:span>realizar<text:span text:style-name="T100"> </text:span>obras<text:span text:style-name="T100"> </text:span>o<text:span text:style-name="T98"> </text:span>servicios<text:span text:style-name="T99"> </text:span>de<text:span text:style-name="T100"> </text:span>interés<text:span text:style-name="T99"> </text:span>general<text:span text:style-name="T98"> </text:span>o social, publicado en el BOP Las Palmas número 77, viernes 15 de junio de 20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3" draw:name="Textbox 464" draw:style-name="gr150" draw:text-style-name="P423" svg:width="15.029cm" svg:height="1.087cm" svg:x="2.97cm" svg:y="17.918cm"><text:p text:style-name="P337">En<text:span text:style-name="T311"> </text:span>el<text:span text:style-name="T311"> </text:span>ejercicio<text:span text:style-name="T115"> </text:span>2022<text:span text:style-name="T317"> </text:span>y<text:span text:style-name="T118"> </text:span>hasta<text:span text:style-name="T118"> </text:span>el<text:span text:style-name="T311"> </text:span>ejercicio<text:span text:style-name="T115"> </text:span>2023,<text:span text:style-name="T311"> </text:span>continúan<text:span text:style-name="T315"> </text:span>los<text:span text:style-name="T118"> </text:span>siguientes<text:span text:style-name="T311"> </text:span>Proyectos<text:span text:style-name="T118"> </text:span><text:span text:style-name="T98">de</text:span></text:p><text:p text:style-name="P409">Fomento<text:span text:style-name="T108"> </text:span>de<text:span text:style-name="T99"> </text:span><text:span text:style-name="T97">Emp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4" draw:name="Textbox 465" draw:style-name="gr149" draw:text-style-name="P423" svg:width="1.929cm" svg:height="0.495cm" svg:x="2.97cm" svg:y="19.696cm"><text:p text:style-name="P1"><text:span text:style-name="T24">PROYEC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5" draw:name="Textbox 466" draw:style-name="gr148" draw:text-style-name="P423" svg:width="2.46cm" svg:height="0.495cm" svg:x="5.357cm" svg:y="19.696cm"><text:p text:style-name="P1"><text:span text:style-name="T24">“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6" draw:name="Textbox 467" draw:style-name="gr147" draw:text-style-name="P423" svg:width="1.886cm" svg:height="0.495cm" svg:x="8.271cm" svg:y="19.696cm"><text:p text:style-name="P1"><text:span text:style-name="T24">FO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7" draw:name="Textbox 468" draw:style-name="gr146" draw:text-style-name="P423" svg:width="0.29cm" svg:height="0.495cm" svg:x="10.612cm" svg:y="19.696cm"><text:p text:style-name="P1"><text:span text:style-name="T57">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8" draw:name="Textbox 469" draw:style-name="gr145" draw:text-style-name="P423" svg:width="1.311cm" svg:height="0.495cm" svg:x="11.359cm" svg:y="19.696cm"><text:p text:style-name="P1"><text:span text:style-name="T24">APOY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9" draw:name="Textbox 470" draw:style-name="gr144" draw:text-style-name="P423" svg:width="0.327cm" svg:height="0.495cm" svg:x="13.129cm" svg:y="19.696cm"><text:p text:style-name="P1"><text:span text:style-name="T57">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0" draw:name="Textbox 471" draw:style-name="gr143" draw:text-style-name="P423" svg:width="1.516cm" svg:height="0.495cm" svg:x="13.912cm" svg:y="19.696cm"><text:p text:style-name="P1"><text:span text:style-name="T24">NUE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1" draw:name="Textbox 472" draw:style-name="gr142" draw:text-style-name="P423" svg:width="2.139cm" svg:height="0.495cm" svg:x="15.88cm" svg:y="19.696cm"><text:p text:style-name="P1"><text:span text:style-name="T15">INICIA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2" draw:name="Textbox 473" draw:style-name="gr141" draw:text-style-name="P423" svg:width="15.041cm" svg:height="5.913cm" svg:x="2.97cm" svg:y="20.472cm"><text:p text:style-name="P1"><text:span text:style-name="T24">EMPRESARIALES”.</text:span></text:p><text:p text:style-name="P347"><text:span text:style-name="T100">4</text:span><text:span text:style-name="T98"> </text:span><text:span text:style-name="T100">Técnicos</text:span><text:span text:style-name="T99"> </text:span><text:span text:style-name="T100">superiores</text:span><text:span text:style-name="T99"> </text:span><text:span text:style-name="T100">y 1</text:span><text:span text:style-name="T98"> </text:span><text:span text:style-name="T100">Auxiliar</text:span><text:span text:style-name="T101"> </text:span><text:span text:style-name="T100">administrativo/a.</text:span><text:span text:style-name="T101"> </text:span><text:span text:style-name="T100">Fecha</text:span><text:span text:style-name="T109"> </text:span><text:span text:style-name="T100">fin</text:span><text:span text:style-name="T99"> </text:span><text:span text:style-name="T100">el</text:span><text:span text:style-name="T97"> </text:span><text:span text:style-name="T100">24</text:span><text:span text:style-name="T98"> </text:span><text:span text:style-name="T100">mayo</text:span><text:span text:style-name="T99"> </text:span><text:span text:style-name="T100">2023.</text:span></text:p><text:p text:style-name="P418">El<text:span text:style-name="T140"> </text:span>coste<text:span text:style-name="T94"> </text:span>del<text:span text:style-name="T140"> </text:span>personal<text:span text:style-name="T140"> </text:span>del<text:span text:style-name="T140"> </text:span>Proyecto,<text:span text:style-name="T105"> </text:span>incluida<text:span text:style-name="T438"> </text:span>la<text:span text:style-name="T438"> </text:span>Seguridad<text:span text:style-name="T140"> </text:span>Social<text:span text:style-name="T140"> </text:span>asciende<text:span text:style-name="T140"> </text:span>a<text:span text:style-name="T140"> </text:span>la<text:span text:style-name="T438"> </text:span>cantidad<text:span text:style-name="T140"> </text:span>de 168.385,57 euros, incorporándose al ejercicio 2023 los costes relativos a los meses de enero hasta<text:span text:style-name="T106"> </text:span>la<text:span text:style-name="T100"> </text:span>finalización<text:span text:style-name="T97"> </text:span>del<text:span text:style-name="T106"> </text:span>proyecto.</text:p><text:p text:style-name="P309"><text:span text:style-name="T15">PROYECTO</text:span><text:span text:style-name="T81"> </text:span><text:span text:style-name="T15">LANZAROTE</text:span><text:span text:style-name="T81"> </text:span><text:span text:style-name="T15">NEXT</text:span><text:span text:style-name="T81"> </text:span><text:span text:style-name="T5">30.</text:span></text:p><text:p text:style-name="P420"><text:span text:style-name="T97">17</text:span><text:span text:style-name="T108"> </text:span><text:span text:style-name="T97">trabajadores</text:span><text:span text:style-name="T108"> </text:span><text:span text:style-name="T97">de</text:span><text:span text:style-name="T108"> </text:span><text:span text:style-name="T97">distintas</text:span><text:span text:style-name="T99"> </text:span><text:span text:style-name="T97">categorías,</text:span><text:span text:style-name="T108"> </text:span><text:span text:style-name="T97">en</text:span><text:span text:style-name="T140"> </text:span><text:span text:style-name="T97">modalidad</text:span><text:span text:style-name="T108"> </text:span><text:span text:style-name="T97">de</text:span><text:span text:style-name="T140"> </text:span><text:span text:style-name="T97">contrato</text:span><text:span text:style-name="T109"> </text:span><text:span text:style-name="T97">en</text:span><text:span text:style-name="T140"> </text:span><text:span text:style-name="T97">prácticas.</text:span><text:span text:style-name="T95"> </text:span><text:span text:style-name="T97">Fecha</text:span><text:span text:style-name="T108"> </text:span><text:span text:style-name="T97">fin </text:span>del proyecto, el 6 de mayo de 20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3" draw:name="Textbox 474"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14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9"><draw:custom-shape text:anchor-type="char" draw:z-index="474" draw:name="Textbox 475" draw:style-name="gr140" draw:text-style-name="P423" svg:width="15.043cm" svg:height="1.267cm" svg:x="2.97cm" svg:y="3.584cm"><text:p text:style-name="P337">El<text:span text:style-name="T99"> </text:span>coste<text:span text:style-name="T99"> </text:span>del<text:span text:style-name="T100"> </text:span>personal<text:span text:style-name="T100"> </text:span>del<text:span text:style-name="T98"> </text:span>Proyecto,<text:span text:style-name="T98"> </text:span>incluida<text:span text:style-name="T99"> </text:span>la<text:span text:style-name="T109"> </text:span>Seguridad<text:span text:style-name="T100"> </text:span>Social<text:span text:style-name="T99"> </text:span>asciende<text:span text:style-name="T98"> </text:span>a<text:span text:style-name="T99"> </text:span>la<text:span text:style-name="T99"> </text:span>cantidad<text:span text:style-name="T98"> de</text:span></text:p><text:p text:style-name="P422">492.336,36<text:span text:style-name="T112"> </text:span>euros,<text:span text:style-name="T112"> </text:span>incorporándose<text:span text:style-name="T112"> </text:span>al<text:span text:style-name="T113"> </text:span>ejercicio<text:span text:style-name="T113"> </text:span>2023<text:span text:style-name="T112"> </text:span>los<text:span text:style-name="T112"> </text:span>costes<text:span text:style-name="T114"> </text:span>relativos<text:span text:style-name="T112"> </text:span>a<text:span text:style-name="T113"> </text:span>los<text:span text:style-name="T112"> </text:span>meses<text:span text:style-name="T112"> </text:span><text:span text:style-name="T98">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5" draw:name="Textbox 476" draw:style-name="gr139" draw:text-style-name="P423" svg:width="6.654cm" svg:height="0.495cm" svg:x="2.97cm" svg:y="5.133cm"><text:p text:style-name="P337"><text:span text:style-name="T100">enero</text:span><text:span text:style-name="T101"> </text:span><text:span text:style-name="T100">hasta la</text:span><text:span text:style-name="T99"> </text:span><text:span text:style-name="T100">finalización del proyec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6" draw:name="Textbox 477" draw:style-name="gr138" draw:text-style-name="P423" svg:width="15.064cm" svg:height="5.141cm" svg:x="2.97cm" svg:y="6.636cm"><text:p text:style-name="P1"><text:span text:style-name="T1">PROGRAMA</text:span><text:span text:style-name="T83"> </text:span><text:span text:style-name="T1">DE</text:span><text:span text:style-name="T83"> </text:span><text:span text:style-name="T1">EMPLEO</text:span><text:span text:style-name="T84"> </text:span><text:span text:style-name="T1">INSERCIÓN</text:span><text:span text:style-name="T85"> </text:span><text:span text:style-name="T1">UNIVERSITARIOS/AS</text:span><text:span text:style-name="T83"> </text:span><text:span text:style-name="T1">“,</text:span><text:span text:style-name="T86"> </text:span><text:span text:style-name="T1">PROGRAMA.</text:span><text:span text:style-name="T84"> </text:span><text:span text:style-name="T24">3.5.1-</text:span></text:p><text:p text:style-name="P15"><text:span text:style-name="T24">PROYECTO</text:span><text:span text:style-name="T15"> </text:span><text:span text:style-name="T24">INCENTIVADOR</text:span><text:span text:style-name="T65"> </text:span><text:span text:style-name="T24">DE CONTRATACIÓN</text:span><text:span text:style-name="T15"> </text:span><text:span text:style-name="T24">A PERSONAS</text:span><text:span text:style-name="T29"> </text:span><text:span text:style-name="T24">CON</text:span><text:span text:style-name="T29"> </text:span><text:span text:style-name="T24">TITULACIÓN.</text:span></text:p><text:p text:style-name="P419">Prórroga<text:span text:style-name="T439"> </text:span>de<text:span text:style-name="T440"> </text:span>contratos<text:span text:style-name="T440"> </text:span>en<text:span text:style-name="T441"> </text:span>prácticas<text:span text:style-name="T440"> </text:span>de<text:span text:style-name="T93"> </text:span>41<text:span text:style-name="T441"> </text:span>trabajadores,<text:span text:style-name="T440"> </text:span>duración<text:span text:style-name="T440"> </text:span>de<text:span text:style-name="T440"> </text:span>12<text:span text:style-name="T440"> </text:span>meses,<text:span text:style-name="T440"> </text:span>con<text:span text:style-name="T441"> </text:span>fecha fin 31 de octubre de 2023.</text:p><text:p text:style-name="P400">El<text:span text:style-name="T311"> </text:span>coste<text:span text:style-name="T311"> </text:span>de<text:span text:style-name="T315"> </text:span>todo<text:span text:style-name="T315"> </text:span>el<text:span text:style-name="T118"> </text:span>personal<text:span text:style-name="T311"> </text:span>del<text:span text:style-name="T315"> </text:span>Proyecto,<text:span text:style-name="T311"> </text:span>incluida<text:span text:style-name="T315"> </text:span>la<text:span text:style-name="T311"> </text:span>Seguridad<text:span text:style-name="T315"> </text:span>Social<text:span text:style-name="T315"> </text:span>asciende<text:span text:style-name="T311"> </text:span>a<text:span text:style-name="T315"> </text:span><text:span text:style-name="T98">la</text:span></text:p><text:p text:style-name="P421"><text:span text:style-name="T97">cantidad</text:span><text:span text:style-name="T440"> </text:span><text:span text:style-name="T97">de</text:span><text:span text:style-name="T440"> </text:span><text:span text:style-name="T97">1.227.718,68</text:span><text:span text:style-name="T438"> </text:span><text:span text:style-name="T97">euros,</text:span><text:span text:style-name="T440"> </text:span><text:span text:style-name="T97">incorporándose</text:span><text:span text:style-name="T438"> </text:span><text:span text:style-name="T97">al</text:span><text:span text:style-name="T440"> </text:span><text:span text:style-name="T97">ejercicio</text:span><text:span text:style-name="T438"> </text:span><text:span text:style-name="T97">2023</text:span><text:span text:style-name="T440"> </text:span><text:span text:style-name="T97">los</text:span><text:span text:style-name="T438"> </text:span><text:span text:style-name="T97">costes</text:span><text:span text:style-name="T440"> </text:span><text:span text:style-name="T97">relativos</text:span><text:span text:style-name="T440"> </text:span><text:span text:style-name="T97">a</text:span><text:span text:style-name="T438"> </text:span><text:span text:style-name="T97">los </text:span>meses<text:span text:style-name="T99"> </text:span>de<text:span text:style-name="T98"> </text:span>enero<text:span text:style-name="T99"> </text:span>hasta<text:span text:style-name="T98"> </text:span>la<text:span text:style-name="T109"> </text:span>finalización<text:span text:style-name="T100"> </text:span>del<text:span text:style-name="T98"> </text:span>proyect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7" draw:name="Textbox 478" draw:style-name="gr137" draw:text-style-name="P423" svg:width="4.592cm" svg:height="0.495cm" svg:x="2.97cm" svg:y="12.651cm"><text:p text:style-name="P1"><text:span text:style-name="T1">3.</text:span><text:span text:style-name="T15"> </text:span><text:span text:style-name="T1">Gastos</text:span><text:span text:style-name="T15"> </text:span><text:span text:style-name="T1">de</text:span><text:span text:style-name="T29"> </text:span><text:span text:style-name="T1">Acción</text:span><text:span text:style-name="T29"> </text:span><text:span text:style-name="T24">So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8" draw:name="Textbox 479" draw:style-name="gr136" draw:text-style-name="P423" svg:width="15.041cm" svg:height="1.087cm" svg:x="2.97cm" svg:y="13.836cm"><text:p text:style-name="P337">Los<text:span text:style-name="T319"> </text:span>gastos<text:span text:style-name="T177"> </text:span>de<text:span text:style-name="T179"> </text:span>acción<text:span text:style-name="T319"> </text:span>social<text:span text:style-name="T179"> </text:span>no<text:span text:style-name="T319"> </text:span>experimentarán<text:span text:style-name="T177"> </text:span>incremento,<text:span text:style-name="T319"> </text:span>en<text:span text:style-name="T319"> </text:span>términos<text:span text:style-name="T177"> </text:span><text:span text:style-name="T97">globales,</text:span></text:p><text:p text:style-name="P409">respecto<text:span text:style-name="T175"> </text:span>a<text:span text:style-name="T137"> </text:span>los<text:span text:style-name="T134"> </text:span>de<text:span text:style-name="T137"> </text:span>2022.<text:span text:style-name="T137"> </text:span>A<text:span text:style-name="T137"> </text:span>este<text:span text:style-name="T134"> </text:span>respecto,<text:span text:style-name="T176"> </text:span>se<text:span text:style-name="T134"> </text:span>considera<text:span text:style-name="T137"> </text:span>que<text:span text:style-name="T176"> </text:span>los<text:span text:style-name="T137"> </text:span>gastos<text:span text:style-name="T134"> </text:span>en<text:span text:style-name="T176"> </text:span>concepto<text:span text:style-name="T137"> </text:span><text:span text:style-name="T98">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9" draw:name="Textbox 480" draw:style-name="gr135" draw:text-style-name="P423" svg:width="1.17cm" svg:height="0.495cm" svg:x="2.97cm" svg:y="15.021cm"><text:p text:style-name="P337"><text:span text:style-name="T97">ac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0" draw:name="Textbox 481" draw:style-name="gr134" draw:text-style-name="P423" svg:width="1.031cm" svg:height="0.495cm" svg:x="4.535cm" svg:y="15.021cm"><text:p text:style-name="P337"><text:span text:style-name="T97">so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1" draw:name="Textbox 482" draw:style-name="gr133" draw:text-style-name="P423" svg:width="0.68cm" svg:height="0.495cm" svg:x="5.958cm" svg:y="15.021cm"><text:p text:style-name="P337"><text:span text:style-name="T98">s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2" draw:name="Textbox 483" draw:style-name="gr132" draw:text-style-name="P423" svg:width="1.923cm" svg:height="0.495cm" svg:x="7.033cm" svg:y="15.021cm"><text:p text:style-name="P337"><text:span text:style-name="T97">benef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3" draw:name="Textbox 484" draw:style-name="gr131" draw:text-style-name="P423" svg:width="2.631cm" svg:height="0.495cm" svg:x="9.349cm" svg:y="15.021cm"><text:p text:style-name="P337"><text:span text:style-name="T97">complemen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4" draw:name="Textbox 485" draw:style-name="gr130" draw:text-style-name="P423" svg:width="0.294cm" svg:height="0.495cm" svg:x="12.368cm" svg:y="15.021cm"><text:p text:style-name="P337"><text:span text:style-name="T105">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5" draw:name="Textbox 486" draw:style-name="gr129" draw:text-style-name="P423" svg:width="1.445cm" svg:height="0.495cm" svg:x="13.056cm" svg:y="15.021cm"><text:p text:style-name="P337"><text:span text:style-name="T97">mejo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6" draw:name="Textbox 487" draw:style-name="gr128" draw:text-style-name="P423" svg:width="1.53cm" svg:height="0.495cm" svg:x="14.896cm" svg:y="15.021cm"><text:p text:style-name="P337"><text:span text:style-name="T97">distin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7" draw:name="Textbox 488" draw:style-name="gr127" draw:text-style-name="P423" svg:width="0.272cm" svg:height="0.495cm" svg:x="16.817cm" svg:y="15.021cm"><text:p text:style-name="P337"><text:span text:style-name="T105">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8" draw:name="Textbox 489" draw:style-name="gr126" draw:text-style-name="P423" svg:width="0.535cm" svg:height="0.495cm" svg:x="17.484cm" svg:y="15.021cm"><text:p text:style-name="P337"><text:span text:style-name="T98">l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9" draw:name="Textbox 490" draw:style-name="gr125" draw:text-style-name="P423" svg:width="15.047cm" svg:height="1.68cm" svg:x="2.97cm" svg:y="15.614cm"><text:p text:style-name="P337">contraprestaciones<text:span text:style-name="T134"> </text:span>por<text:span text:style-name="T135"> </text:span>el<text:span text:style-name="T136"> </text:span>trabajo<text:span text:style-name="T134"> </text:span>realizado<text:span text:style-name="T134"> </text:span>cuya<text:span text:style-name="T134"> </text:span>finalidad<text:span text:style-name="T135"> </text:span>es<text:span text:style-name="T135"> </text:span>satisfacer<text:span text:style-name="T135"> </text:span><text:span text:style-name="T97">determinadas</text:span></text:p><text:p text:style-name="P353">necesidades consecuencia de circunstancias personales del citado personal al servicio del sector públic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0" draw:name="Textbox 491" draw:style-name="gr124" draw:text-style-name="P423" svg:width="15.057cm" svg:height="3.458cm" svg:x="2.97cm" svg:y="17.903cm"><text:p text:style-name="P336">Se<text:span text:style-name="T121"> </text:span>incluye<text:span text:style-name="T119"> </text:span>el<text:span text:style-name="T110"> </text:span>programa<text:span text:style-name="T112"> </text:span>de<text:span text:style-name="T110"> </text:span>Gastos<text:span text:style-name="T120"> </text:span>de<text:span text:style-name="T110"> </text:span>Acción<text:span text:style-name="T110"> </text:span>Social,<text:span text:style-name="T114"> </text:span>de<text:span text:style-name="T110"> </text:span>los<text:span text:style-name="T120"> </text:span>funcionarios<text:span text:style-name="T110"> </text:span>en<text:span text:style-name="T110"> </text:span>los<text:span text:style-name="T114"> </text:span><text:span text:style-name="T97">términos</text:span></text:p><text:p text:style-name="P300"><text:span text:style-name="T33">establecidos en el Real Decreto 480/1993, de 2 de abril, </text:span><text:span text:style-name="T34">por el que se integra en el Régimen General de la Seguridad Social el Régimen Especial de la Seguridad Social de los Funcionarios de la Administración Local</text:span><text:span text:style-name="T33">, que señalaba que la cobertura de las prestaciones sanitarias serían en los mismos términos a los recogidos en el Régimen General de la Seguridad Social la cantidad de 80.000,00 euros para el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1" draw:name="Textbox 492" draw:style-name="gr123" draw:text-style-name="P423" svg:width="15.054cm" svg:height="2.273cm" svg:x="2.97cm" svg:y="22.052cm"><text:p text:style-name="P336">En<text:span text:style-name="T134"> </text:span>atención<text:span text:style-name="T137"> </text:span>a<text:span text:style-name="T137"> </text:span>los<text:span text:style-name="T137"> </text:span>recogido<text:span text:style-name="T173"> </text:span>en<text:span text:style-name="T137"> </text:span>los<text:span text:style-name="T137"> </text:span>Acuerdos<text:span text:style-name="T134"> </text:span>y<text:span text:style-name="T176"> </text:span>Convenios<text:span text:style-name="T176"> </text:span>Colectivos<text:span text:style-name="T137"> </text:span>de<text:span text:style-name="T176"> </text:span>los<text:span text:style-name="T137"> </text:span><text:span text:style-name="T97">empleados</text:span></text:p><text:p text:style-name="P403">públicos de la Corporación se incluyen Partida de Gastos de Acción Social para los empleados públicos para cubrir las Ayudas de Estudios y para gastos de otras ayudas de Acción Social por importe 200.000,00 eur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2" draw:name="Textbox 493"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15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0"><draw:custom-shape text:anchor-type="char" draw:z-index="493" draw:name="Textbox 494" draw:style-name="gr122" draw:text-style-name="P423" svg:width="6.659cm" svg:height="0.495cm" svg:x="2.97cm" svg:y="3.584cm"><text:p text:style-name="P1"><text:span text:style-name="T1">4.</text:span><text:span text:style-name="T9"> </text:span><text:span text:style-name="T1">Adecuación</text:span><text:span text:style-name="T9"> </text:span><text:span text:style-name="T1">Retributiva</text:span><text:span text:style-name="T5"> </text:span><text:span text:style-name="T24">Transit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4" draw:name="Textbox 495" draw:style-name="gr121" draw:text-style-name="P423" svg:width="15.049cm" svg:height="4.051cm" svg:x="2.97cm" svg:y="4.77cm"><text:p text:style-name="P336">Se<text:span text:style-name="T97"> </text:span>contempla una<text:span text:style-name="T106"> </text:span>partida por importe<text:span text:style-name="T191"> </text:span>de<text:span text:style-name="T106"> </text:span>70.000,00 euros<text:span text:style-name="T106"> </text:span>para<text:span text:style-name="T191"> </text:span>Adecuación<text:span text:style-name="T191"> </text:span><text:span text:style-name="T97">Retributiva</text:span></text:p><text:p text:style-name="P403">Transitoria<text:span text:style-name="T99"> </text:span>en<text:span text:style-name="T99"> </text:span>previsión<text:span text:style-name="T98"> </text:span>de<text:span text:style-name="T99"> </text:span>proceder<text:span text:style-name="T99"> </text:span>al<text:span text:style-name="T100"> </text:span>abono<text:span text:style-name="T99"> </text:span>de<text:span text:style-name="T98"> </text:span>las<text:span text:style-name="T98"> </text:span>cuantía<text:span text:style-name="T99"> </text:span>correspondientes,<text:span text:style-name="T99"> </text:span>según<text:span text:style-name="T98"> </text:span>el Acuerdo de Consejo de Gobierno de fecha 14 de enero de 2016, así como sus posteriores modificaciones aprobadas a los empleados públicos que desarrollen funciones de responsabilidad en atención a la singularidad de los puestos de ocupan, en atención a que es único instrumento que tiene la Corporación que valora los puestos de trabaj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5" draw:name="Textbox 496" draw:style-name="gr120" draw:text-style-name="P423" svg:width="8.773cm" svg:height="0.495cm" svg:x="2.97cm" svg:y="9.511cm"><text:p text:style-name="P1"><text:span text:style-name="T1">5.</text:span><text:span text:style-name="T81"> </text:span><text:span text:style-name="T1">Reconocimiento</text:span><text:span text:style-name="T27"> </text:span><text:span text:style-name="T1">de</text:span><text:span text:style-name="T27"> </text:span><text:span text:style-name="T1">Trienios</text:span><text:span text:style-name="T11"> </text:span><text:span text:style-name="T1">y</text:span><text:span text:style-name="T11"> </text:span><text:span text:style-name="T1">Servicios</text:span><text:span text:style-name="T27"> </text:span><text:span text:style-name="T24">Prev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6" draw:name="Textbox 497" draw:style-name="gr119" draw:text-style-name="P423" svg:width="15.057cm" svg:height="1.68cm" svg:x="2.97cm" svg:y="10.696cm"><text:p text:style-name="P337">En<text:span text:style-name="T318"> </text:span>atención<text:span text:style-name="T318"> </text:span>a<text:span text:style-name="T319"> </text:span>la<text:span text:style-name="T358"> </text:span>Instrucción<text:span text:style-name="T319"> </text:span>aprobada<text:span text:style-name="T319"> </text:span>por<text:span text:style-name="T356"> </text:span>el<text:span text:style-name="T356"> </text:span>Consejo<text:span text:style-name="T319"> </text:span>de<text:span text:style-name="T318"> </text:span>Gobierno<text:span text:style-name="T318"> </text:span>por<text:span text:style-name="T318"> </text:span>la<text:span text:style-name="T356"> </text:span>que<text:span text:style-name="T318"> </text:span><text:span text:style-name="T98">se</text:span></text:p><text:p text:style-name="P353">establece<text:span text:style-name="T93"> </text:span>el<text:span text:style-name="T172"> </text:span>procedimiento<text:span text:style-name="T94"> </text:span>a<text:span text:style-name="T94"> </text:span>seguir<text:span text:style-name="T93"> </text:span>para<text:span text:style-name="T94"> </text:span>el<text:span text:style-name="T93"> </text:span>Reconocimiento<text:span text:style-name="T94"> </text:span>de<text:span text:style-name="T172"> </text:span>Trienios<text:span text:style-name="T93"> </text:span>y<text:span text:style-name="T94"> </text:span>Servicios Previos de los empleados públicos de este Cabildo, se presupuesta 60.000,00 eur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7" draw:name="Textbox 498" draw:style-name="gr118" draw:text-style-name="P423" svg:width="3.239cm" svg:height="0.495cm" svg:x="2.97cm" svg:y="13.067cm"><text:p text:style-name="P1"><text:span text:style-name="T1">6.</text:span><text:span text:style-name="T5"> </text:span><text:span text:style-name="T1">Seguro</text:span><text:span text:style-name="T29"> </text:span><text:span text:style-name="T1">de</text:span><text:span text:style-name="T29"> </text:span><text:span text:style-name="T15">Vi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8" draw:name="Textbox 499" draw:style-name="gr117" draw:text-style-name="P423" svg:width="15.052cm" svg:height="1.68cm" svg:x="2.97cm" svg:y="14.252cm"><text:p text:style-name="P337">Para<text:span text:style-name="T193"> </text:span>la<text:span text:style-name="T309"> </text:span>cobertura<text:span text:style-name="T303"> </text:span>del<text:span text:style-name="T303"> </text:span>Seguro<text:span text:style-name="T303"> </text:span>de<text:span text:style-name="T303"> </text:span>Vida<text:span text:style-name="T309"> </text:span>del<text:span text:style-name="T303"> </text:span>personal<text:span text:style-name="T303"> </text:span>del<text:span text:style-name="T303"> </text:span>Cabildo<text:span text:style-name="T309"> </text:span>se<text:span text:style-name="T303"> </text:span>consigna<text:span text:style-name="T303"> </text:span>la<text:span text:style-name="T309"> </text:span><text:span text:style-name="T97">cantidad</text:span></text:p><text:p text:style-name="P353">de<text:span text:style-name="T101"> </text:span>385.416,62<text:span text:style-name="T106"> </text:span>euros, que<text:span text:style-name="T101"> </text:span>cubren<text:span text:style-name="T106"> </text:span>la invalidez<text:span text:style-name="T97"> </text:span>y<text:span text:style-name="T97"> </text:span>fallecimiento<text:span text:style-name="T97"> </text:span>de<text:span text:style-name="T101"> </text:span>los<text:span text:style-name="T106"> </text:span>empleados<text:span text:style-name="T106"> </text:span>públicos y órganos de gobiern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9" draw:name="Textbox 500" draw:style-name="gr116" draw:text-style-name="P423" svg:width="10.887cm" svg:height="0.495cm" svg:x="2.97cm" svg:y="16.623cm"><text:p text:style-name="P1"><text:span text:style-name="T1">7.</text:span><text:span text:style-name="T79"> </text:span><text:span text:style-name="T1">Pensiones</text:span><text:span text:style-name="T81"> </text:span><text:span text:style-name="T1">excepcionales</text:span><text:span text:style-name="T81"> </text:span><text:span text:style-name="T1">y/o</text:span><text:span text:style-name="T27"> </text:span><text:span text:style-name="T1">contrato</text:span><text:span text:style-name="T9"> </text:span><text:span text:style-name="T1">de</text:span><text:span text:style-name="T9"> </text:span><text:span text:style-name="T1">seguros</text:span><text:span text:style-name="T81"> </text:span><text:span text:style-name="T24">colectiv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0" draw:name="Textbox 501" draw:style-name="gr115" draw:text-style-name="P423" svg:width="15.031cm" svg:height="0.459cm" svg:x="2.97cm" svg:y="17.725cm"><text:p text:style-name="P307"><text:span text:style-name="T329">Conforme</text:span><text:span text:style-name="T346"> </text:span><text:span text:style-name="T329">a</text:span><text:span text:style-name="T341"> </text:span><text:span text:style-name="T329">lo</text:span><text:span text:style-name="T343"> </text:span><text:span text:style-name="T329">recogido</text:span><text:span text:style-name="T343"> </text:span><text:span text:style-name="T329">en</text:span><text:span text:style-name="T352"> </text:span><text:span text:style-name="T329">el</text:span><text:span text:style-name="T346"> </text:span><text:span text:style-name="T329">Proyecto</text:span><text:span text:style-name="T341"> </text:span><text:span text:style-name="T329">de</text:span><text:span text:style-name="T352"> </text:span><text:span text:style-name="T329">Presupuestos</text:span><text:span text:style-name="T341"> </text:span><text:span text:style-name="T329">Generales</text:span><text:span text:style-name="T343"> </text:span><text:span text:style-name="T329">del</text:span><text:span text:style-name="T343"> </text:span><text:span text:style-name="T329">Estado,</text:span><text:span text:style-name="T352"> </text:span><text:span text:style-name="T329">para</text:span><text:span text:style-name="T352"> </text:span><text:span text:style-name="T329">el</text:span><text:span text:style-name="T343"> </text:span><text:span text:style-name="T329">año</text:span><text:span text:style-name="T343"> </text:span><text:span text:style-name="T338">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1" draw:name="Textbox 502" draw:style-name="gr105" draw:text-style-name="P423" svg:width="0.454cm" svg:height="0.459cm" svg:x="2.97cm" svg:y="18.198cm"><text:p text:style-name="P307"><text:span text:style-name="T353">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2" draw:name="Textbox 503" draw:style-name="gr114" draw:text-style-name="P423" svg:width="0.346cm" svg:height="0.459cm" svg:x="3.951cm" svg:y="18.198cm"><text:p text:style-name="P307"><text:span text:style-name="T353">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3" draw:name="Textbox 504" draw:style-name="gr113" draw:text-style-name="P423" svg:width="1.022cm" svg:height="0.459cm" svg:x="4.821cm" svg:y="18.198cm"><text:p text:style-name="P307"><text:span text:style-name="T340">sect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4" draw:name="Textbox 505" draw:style-name="gr112" draw:text-style-name="P423" svg:width="1.204cm" svg:height="0.459cm" svg:x="6.369cm" svg:y="18.198cm"><text:p text:style-name="P307"><text:span text:style-name="T340">públ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5" draw:name="Textbox 506" draw:style-name="gr111" draw:text-style-name="P423" svg:width="0.406cm" svg:height="0.459cm" svg:x="8.094cm" svg:y="18.198cm"><text:p text:style-name="P307"><text:span text:style-name="T353">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6" draw:name="Textbox 507" draw:style-name="gr110" draw:text-style-name="P423" svg:width="1.197cm" svg:height="0.459cm" svg:x="9.029cm" svg:y="18.198cm"><text:p text:style-name="P307"><text:span text:style-name="T340">podrá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7" draw:name="Textbox 508" draw:style-name="gr109" draw:text-style-name="P423" svg:width="1.243cm" svg:height="0.459cm" svg:x="10.753cm" svg:y="18.198cm"><text:p text:style-name="P307"><text:span text:style-name="T340">realiz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8" draw:name="Textbox 509" draw:style-name="gr108" draw:text-style-name="P423" svg:width="2.107cm" svg:height="0.459cm" svg:x="12.522cm" svg:y="18.198cm"><text:p text:style-name="P307"><text:span text:style-name="T340">apor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9" draw:name="Textbox 510" draw:style-name="gr107" draw:text-style-name="P423" svg:width="0.271cm" svg:height="0.459cm" svg:x="15.154cm" svg:y="18.198cm"><text:p text:style-name="P307"><text:span text:style-name="T331">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0" draw:name="Textbox 511" draw:style-name="gr106" draw:text-style-name="P423" svg:width="1.094cm" svg:height="0.459cm" svg:x="15.946cm" svg:y="18.198cm"><text:p text:style-name="P307"><text:span text:style-name="T340">pla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1" draw:name="Textbox 512" draw:style-name="gr105" draw:text-style-name="P423" svg:width="0.454cm" svg:height="0.459cm" svg:x="17.567cm" svg:y="18.198cm"><text:p text:style-name="P307"><text:span text:style-name="T353">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2" draw:name="Textbox 513" draw:style-name="gr104" draw:text-style-name="P423" svg:width="14.502cm" svg:height="0.459cm" svg:x="2.97cm" svg:y="18.674cm"><text:p text:style-name="P307"><text:span text:style-name="T354">pensiones</text:span><text:span text:style-name="T342"> </text:span><text:span text:style-name="T354">de</text:span><text:span text:style-name="T353"> </text:span><text:span text:style-name="T354">empleo</text:span><text:span text:style-name="T353"> </text:span><text:span text:style-name="T354">o</text:span><text:span text:style-name="T345"> </text:span><text:span text:style-name="T354">contratos</text:span><text:span text:style-name="T353"> </text:span><text:span text:style-name="T354">de</text:span><text:span text:style-name="T345"> </text:span><text:span text:style-name="T354">seguro,</text:span><text:span text:style-name="T345"> </text:span><text:span text:style-name="T354">atendiendo</text:span><text:span text:style-name="T345"> </text:span><text:span text:style-name="T354">al</text:span><text:span text:style-name="T353"> </text:span><text:span text:style-name="T354">cumplimiento</text:span><text:span text:style-name="T345"> </text:span><text:span text:style-name="T354">de</text:span><text:span text:style-name="T342"> </text:span><text:span text:style-name="T354">unos</text:span><text:span text:style-name="T353"> </text:span><text:span text:style-name="T354">requisitos</text:span><text:span text:style-name="T349"> </text:span><text:span text:style-name="T3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3" draw:name="Textbox 514" draw:style-name="gr103" draw:text-style-name="P423" svg:width="15.033cm" svg:height="1.68cm" svg:x="2.97cm" svg:y="19.749cm"><text:p text:style-name="P337">Conforme<text:span text:style-name="T98"> </text:span>a<text:span text:style-name="T101"> </text:span>lo<text:span text:style-name="T99"> </text:span>recogido<text:span text:style-name="T101"> </text:span>en<text:span text:style-name="T97"> </text:span>el<text:span text:style-name="T100"> </text:span>Proyecto<text:span text:style-name="T101"> </text:span>de<text:span text:style-name="T101"> </text:span>Presupuestos<text:span text:style-name="T97"> </text:span>Generales<text:span text:style-name="T101"> </text:span>para<text:span text:style-name="T101"> </text:span>el<text:span text:style-name="T97"> </text:span>año<text:span text:style-name="T101"> </text:span>2023,<text:span text:style-name="T97"> </text:span><text:span text:style-name="T98">en</text:span></text:p><text:p text:style-name="P353">el sector público se podrán realizar aportaciones a planes de pensiones de empleo o<text:span text:style-name="T95"> </text:span>contratos de seguro colectivos siempre que no se supere el incremento glob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4" draw:name="Textbox 515" draw:style-name="gr102" draw:text-style-name="P423" svg:width="15.049cm" svg:height="1.68cm" svg:x="2.97cm" svg:y="22.119cm"><text:p text:style-name="P337">En<text:span text:style-name="T134"> </text:span>este<text:span text:style-name="T136"> </text:span>sentido<text:span text:style-name="T135"> </text:span>se<text:span text:style-name="T136"> </text:span>mantiene<text:span text:style-name="T134"> </text:span>en<text:span text:style-name="T134"> </text:span>el<text:span text:style-name="T137"> </text:span>Presupuesto<text:span text:style-name="T137"> </text:span>del<text:span text:style-name="T138"> </text:span>Capítulo<text:span text:style-name="T135"> </text:span>de<text:span text:style-name="T134"> </text:span>Personal,<text:span text:style-name="T137"> </text:span>la<text:span text:style-name="T137"> </text:span><text:span text:style-name="T97">dotación</text:span></text:p><text:p text:style-name="P409">presupuestaria<text:span text:style-name="T108"> </text:span>de<text:span text:style-name="T100"> </text:span>392.545,09<text:span text:style-name="T101"> </text:span>euros<text:span text:style-name="T98"> </text:span>para<text:span text:style-name="T100"> </text:span>dar<text:span text:style-name="T98"> </text:span>cobertura<text:span text:style-name="T99"> </text:span>a<text:span text:style-name="T100"> </text:span>las<text:span text:style-name="T98"> </text:span>Pensiones<text:span text:style-name="T98"> </text:span>Excepcionales<text:span text:style-name="T101"> </text:span><text:span text:style-name="T105">y</text:span></text:p><text:p text:style-name="P409">/o<text:span text:style-name="T140"> </text:span>contratos<text:span text:style-name="T98"> </text:span>de<text:span text:style-name="T98"> </text:span>seguros<text:span text:style-name="T98"> </text:span>para<text:span text:style-name="T99"> </text:span>los<text:span text:style-name="T98"> </text:span>empleados<text:span text:style-name="T100"> </text:span>públicos<text:span text:style-name="T98"> </text:span>de<text:span text:style-name="T99"> </text:span>la<text:span text:style-name="T109"> </text:span><text:span text:style-name="T97">Corpo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5" draw:name="Textbox 516" draw:style-name="gr101" draw:text-style-name="P423" svg:width="10.351cm" svg:height="0.495cm" svg:x="2.97cm" svg:y="24.49cm"><text:p text:style-name="P1"><text:span text:style-name="T1">8.</text:span><text:span text:style-name="T27"> </text:span><text:span text:style-name="T1">Prevención</text:span><text:span text:style-name="T5"> </text:span><text:span text:style-name="T1">de</text:span><text:span text:style-name="T5"> </text:span><text:span text:style-name="T1">Riesgos</text:span><text:span text:style-name="T15"> </text:span><text:span text:style-name="T1">Laborales</text:span><text:span text:style-name="T74"> </text:span><text:span text:style-name="T1">y</text:span><text:span text:style-name="T15"> </text:span><text:span text:style-name="T1">Vigilancia</text:span><text:span text:style-name="T15"> </text:span><text:span text:style-name="T1">de</text:span><text:span text:style-name="T15"> </text:span><text:span text:style-name="T1">la</text:span><text:span text:style-name="T24"> Salu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6" draw:name="Textbox 517" draw:style-name="gr100" draw:text-style-name="P423" svg:width="15.059cm" svg:height="1.087cm" svg:x="2.97cm" svg:y="25.675cm"><text:p text:style-name="P339">Se<text:span text:style-name="T93"> </text:span>contempla<text:span text:style-name="T171"> </text:span>además,<text:span text:style-name="T306"> </text:span>el<text:span text:style-name="T171"> </text:span>importe<text:span text:style-name="T306"> </text:span>de<text:span text:style-name="T95"> </text:span>70.000,00<text:span text:style-name="T306"> </text:span><text:span text:style-name="T97">euros</text:span><text:tab/>euros<text:span text:style-name="T96"> </text:span>para<text:span text:style-name="T94"> </text:span>la<text:span text:style-name="T172"> </text:span>cobertura<text:span text:style-name="T95"> </text:span><text:span text:style-name="T98">del</text:span></text:p><text:p text:style-name="P409">contrato<text:span text:style-name="T186"> </text:span>de<text:span text:style-name="T186"> </text:span>Prevención<text:span text:style-name="T189"> </text:span>de<text:span text:style-name="T189"> </text:span>Riesgos<text:span text:style-name="T190"> </text:span>Laborales<text:span text:style-name="T190"> </text:span>y<text:span text:style-name="T190"> </text:span>Vigilancia<text:span text:style-name="T189"> </text:span>de<text:span text:style-name="T186"> </text:span>la<text:span text:style-name="T190"> </text:span>Salud,<text:span text:style-name="T308"> </text:span>conforme<text:span text:style-name="T186"> </text:span><text:span text:style-name="T98">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7" draw:name="Textbox 518"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16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1"><draw:custom-shape text:anchor-type="char" draw:z-index="518" draw:name="Textbox 519" draw:style-name="gr99" draw:text-style-name="P423" svg:width="15.045cm" svg:height="1.087cm" svg:x="2.97cm" svg:y="3.584cm"><text:p text:style-name="P337">normativa<text:span text:style-name="T119"> </text:span>de<text:span text:style-name="T119"> </text:span>prevención<text:span text:style-name="T120"> </text:span>para<text:span text:style-name="T120"> </text:span>la<text:span text:style-name="T314"> </text:span>mejora<text:span text:style-name="T121"> </text:span>de<text:span text:style-name="T119"> </text:span>la<text:span text:style-name="T314"> </text:span>seguridad<text:span text:style-name="T120"> </text:span>en<text:span text:style-name="T110"> </text:span>el<text:span text:style-name="T119"> </text:span>trabajo<text:span text:style-name="T120"> </text:span>y<text:span text:style-name="T314"> </text:span>vigilancia<text:span text:style-name="T119"> </text:span>de<text:span text:style-name="T119"> </text:span><text:span text:style-name="T98">la</text:span></text:p><text:p text:style-name="P409">salud<text:span text:style-name="T100"> </text:span>de<text:span text:style-name="T101"> </text:span>los<text:span text:style-name="T101"> </text:span>empleados<text:span text:style-name="T101"> </text:span><text:span text:style-name="T97">públic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9" draw:name="Textbox 520" draw:style-name="gr98" draw:text-style-name="P423" svg:width="5.206cm" svg:height="0.495cm" svg:x="2.97cm" svg:y="5.362cm"><text:p text:style-name="P1"><text:span text:style-name="T1">9.</text:span><text:span text:style-name="T27"> </text:span><text:span text:style-name="T1">Indemnizaciones</text:span><text:span text:style-name="T5"> </text:span><text:span text:style-name="T24">Judic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0" draw:name="Textbox 521" draw:style-name="gr97" draw:text-style-name="P423" svg:width="15.05cm" svg:height="1.68cm" svg:x="2.97cm" svg:y="6.548cm"><text:p text:style-name="P337">Por<text:span text:style-name="T184"> </text:span>otro<text:span text:style-name="T184"> </text:span>lado,<text:span text:style-name="T185"> </text:span>con<text:span text:style-name="T184"> </text:span>el<text:span text:style-name="T185"> </text:span>fin<text:span text:style-name="T184"> </text:span>de<text:span text:style-name="T181"> </text:span>atender<text:span text:style-name="T185"> </text:span>Indemnizaciones<text:span text:style-name="T185"> </text:span>Judiciales<text:span text:style-name="T177"> </text:span>de<text:span text:style-name="T185"> </text:span>los<text:span text:style-name="T185"> </text:span><text:span text:style-name="T97">diferentes</text:span></text:p><text:p text:style-name="P353">órganos judiciales al respectos de los empleados públicos se contempla un importe de 150.000,00 eur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1" draw:name="Textbox 522" draw:style-name="gr96" draw:text-style-name="P423" svg:width="10.949cm" svg:height="0.495cm" svg:x="5.024cm" svg:y="8.918cm"><text:p text:style-name="P1"><text:span text:style-name="T19">PLANIFICACIÓN</text:span><text:span text:style-name="T10"> </text:span><text:span text:style-name="T19">Y</text:span><text:span text:style-name="T10"> </text:span><text:span text:style-name="T19">ORDENACIÓN</text:span><text:span text:style-name="T10"> </text:span><text:span text:style-name="T19">DE</text:span><text:span text:style-name="T12"> </text:span><text:span text:style-name="T19">LOS</text:span><text:span text:style-name="T12"> </text:span><text:span text:style-name="T19">RECURSOS</text:span><text:span text:style-name="T8"> </text:span><text:span text:style-name="T21">HUM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2" draw:name="Textbox 523" draw:style-name="gr95" draw:text-style-name="P423" svg:width="15.057cm" svg:height="1.087cm" svg:x="2.97cm" svg:y="10.022cm"><text:p text:style-name="P337">Según<text:span text:style-name="T175"> </text:span>el<text:span text:style-name="T134"> </text:span>art.<text:span text:style-name="T137"> </text:span>90<text:span text:style-name="T135"> </text:span>de<text:span text:style-name="T134"> </text:span>la<text:span text:style-name="T176"> </text:span>Ley<text:span text:style-name="T137"> </text:span>7/1985<text:span text:style-name="T137"> </text:span>de<text:span text:style-name="T176"> </text:span>2<text:span text:style-name="T137"> </text:span>de<text:span text:style-name="T176"> </text:span>abril,<text:span text:style-name="T135"> </text:span>reguladora<text:span text:style-name="T173"> </text:span>de<text:span text:style-name="T137"> </text:span>las<text:span text:style-name="T176"> </text:span>Bases<text:span text:style-name="T137"> </text:span>del<text:span text:style-name="T134"> </text:span><text:span text:style-name="T97">Régimen</text:span></text:p><text:p text:style-name="P409">Local,<text:span text:style-name="T180"> </text:span>corresponde<text:span text:style-name="T178"> </text:span>a<text:span text:style-name="T320"> </text:span>cada<text:span text:style-name="T320"> </text:span>Corporación<text:span text:style-name="T180"> </text:span>Local<text:span text:style-name="T178"> </text:span>aprobar<text:span text:style-name="T178"> </text:span>anualmente,<text:span text:style-name="T178"> </text:span>a<text:span text:style-name="T320"> </text:span>través<text:span text:style-name="T180"> </text:span><text:span text:style-name="T98">d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3" draw:name="Textbox 524" draw:style-name="gr94" draw:text-style-name="P423" svg:width="10.544cm" svg:height="1.004cm" svg:x="2.97cm" svg:y="11.208cm"><text:p text:style-name="P337">Presupuesto,<text:span text:style-name="T436"> </text:span>la<text:span text:style-name="T432"> </text:span>Plantilla,<text:span text:style-name="T320"> </text:span>que<text:span text:style-name="T357"> </text:span>deberá<text:span text:style-name="T432"> </text:span>comprender<text:span text:style-name="T357"> </text:span><text:span text:style-name="T97">todos</text:span></text:p><text:p text:style-name="P16"><text:span text:style-name="T247">reservados</text:span><text:span text:style-name="T249"> </text:span><text:span text:style-name="T247">a</text:span><text:span text:style-name="T250"> </text:span><text:span text:style-name="T247">funcionarios,</text:span><text:span text:style-name="T251"> </text:span><text:span text:style-name="T247">personal</text:span><text:span text:style-name="T252"> </text:span><text:span text:style-name="T247">laboral</text:span><text:span text:style-name="T252"> </text:span><text:span text:style-name="T247">y</text:span><text:span text:style-name="T252"> </text:span><text:span text:style-name="T253">eventu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4" draw:name="Textbox 525" draw:style-name="gr93" draw:text-style-name="P423" svg:width="0.553cm" svg:height="0.495cm" svg:x="13.7cm" svg:y="11.208cm"><text:p text:style-name="P337"><text:span text:style-name="T98">l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5" draw:name="Textbox 526" draw:style-name="gr92" draw:text-style-name="P423" svg:width="1.41cm" svg:height="0.495cm" svg:x="14.439cm" svg:y="11.208cm"><text:p text:style-name="P337"><text:span text:style-name="T97">pue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6" draw:name="Textbox 527" draw:style-name="gr91" draw:text-style-name="P423" svg:width="0.503cm" svg:height="0.495cm" svg:x="16.034cm" svg:y="11.208cm"><text:p text:style-name="P337"><text:span text:style-name="T98">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7" draw:name="Textbox 528" draw:style-name="gr90" draw:text-style-name="P423" svg:width="1.303cm" svg:height="0.495cm" svg:x="16.72cm" svg:y="11.208cm"><text:p text:style-name="P337"><text:span text:style-name="T97">trabaj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8" draw:name="Textbox 529" draw:style-name="gr89" draw:text-style-name="P423" svg:width="9.64cm" svg:height="0.495cm" svg:x="2.97cm" svg:y="23.841cm"><text:p text:style-name="P337">Con<text:span text:style-name="T433"> </text:span>el<text:span text:style-name="T437"> </text:span>fin<text:span text:style-name="T433"> </text:span>de<text:span text:style-name="T435"> </text:span>llevar<text:span text:style-name="T437"> </text:span>a<text:span text:style-name="T435"> </text:span>cabo<text:span text:style-name="T433"> </text:span>las<text:span text:style-name="T437"> </text:span>actuaciones<text:span text:style-name="T433"> </text:span><text:span text:style-name="T98">q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9" draw:name="Textbox 530" draw:style-name="gr88" draw:text-style-name="P423" svg:width="5.185cm" svg:height="0.495cm" svg:x="12.831cm" svg:y="23.841cm"><text:p text:style-name="P337">se<text:span text:style-name="T435"> </text:span>deriven<text:span text:style-name="T437"> </text:span>de<text:span text:style-name="T433"> </text:span>los<text:span text:style-name="T437"> </text:span><text:span text:style-name="T97">crédi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0" draw:name="Textbox 531" draw:style-name="gr87" draw:text-style-name="P423" svg:width="15.049cm" svg:height="2.273cm" svg:x="2.97cm" svg:y="24.433cm"><text:p text:style-name="P336">presupuestarios<text:span text:style-name="T317"> </text:span>en<text:span text:style-name="T321"> </text:span>el<text:span text:style-name="T317"> </text:span>Capitulo<text:span text:style-name="T321"> </text:span>I<text:span text:style-name="T321"> </text:span>será<text:span text:style-name="T321"> </text:span>necesario<text:span text:style-name="T321"> </text:span>hacer<text:span text:style-name="T322"> </text:span>un<text:span text:style-name="T321"> </text:span>profundo<text:span text:style-name="T321"> </text:span>análisis<text:span text:style-name="T322"> </text:span>sobre<text:span text:style-name="T400"> </text:span><text:span text:style-name="T98">su</text:span></text:p><text:p text:style-name="P403">racionalización<text:span text:style-name="T109"> </text:span>y<text:span text:style-name="T99"> </text:span>correcta<text:span text:style-name="T99"> </text:span>distribución<text:span text:style-name="T109"> </text:span>entre<text:span text:style-name="T99"> </text:span>las<text:span text:style-name="T109"> </text:span>distintas<text:span text:style-name="T98"> </text:span>Áreas<text:span text:style-name="T98"> </text:span>del<text:span text:style-name="T99"> </text:span>Cabildo,<text:span text:style-name="T109"> </text:span>Así<text:span text:style-name="T99"> </text:span>como<text:span text:style-name="T109"> </text:span>de su estructura organizativa, atendiendo a su dimensionamiento y la carga de trabajo, a la<text:span text:style-name="T137"> </text:span>motivación<text:span text:style-name="T135"> </text:span>adecuada<text:span text:style-name="T135"> </text:span>para<text:span text:style-name="T135"> </text:span>el<text:span text:style-name="T134"> </text:span>desempeño<text:span text:style-name="T137"> </text:span>del<text:span text:style-name="T135"> </text:span>trabajo<text:span text:style-name="T135"> </text:span>tendiendo<text:span text:style-name="T135"> </text:span>al<text:span text:style-name="T134"> </text:span><text:span text:style-name="T97">establec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1" draw:name="Textbox 532"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17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2" draw:name="Textbox 533" draw:style-name="gr80" draw:text-style-name="P423" svg:width="2.4cm" svg:height="0.299cm" svg:x="4.918cm" svg:y="14.75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3" draw:name="Textbox 534" draw:style-name="gr79" draw:text-style-name="P423" svg:width="3.366cm" svg:height="0.299cm" svg:x="7.315cm" svg:y="14.758cm"><text:p text:style-name="P134"><text:span text:style-name="T212">TIPO</text:span><text:span text:style-name="T216"> </text:span><text:span text:style-name="T209">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4" draw:name="Textbox 535" draw:style-name="gr86" draw:text-style-name="P423" svg:width="0.934cm" svg:height="5.896cm" svg:x="10.679cm" svg:y="14.758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5" draw:name="Textbox 536" draw:style-name="gr85" draw:text-style-name="P423" svg:width="3.876cm" svg:height="0.299cm" svg:x="11.612cm" svg:y="14.758cm"><text:p text:style-name="P135"><text:span text:style-name="T212">TIPO</text:span><text:span text:style-name="T216"> </text:span><text:span text:style-name="T209">PLA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6" draw:name="Textbox 537" draw:style-name="gr84" draw:text-style-name="P423" svg:width="0.692cm" svg:height="5.896cm" svg:x="15.485cm" svg:y="14.758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7" draw:name="Textbox 538" draw:style-name="gr83" draw:text-style-name="P423" svg:width="2.4cm" svg:height="1.163cm" svg:x="4.918cm" svg:y="15.055cm"><text:p text:style-name="P357"/><text:p text:style-name="P369"/><text:p text:style-name="P136"><text:span text:style-name="T212">GRUPO</text:span><text:span text:style-name="T217"> </text:span><text:span text:style-name="T212">-</text:span><text:span text:style-name="T218"> </text:span><text:span text:style-name="T209">LABORAL</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8" draw:name="Textbox 539" draw:style-name="gr82" draw:text-style-name="P423" svg:width="3.366cm" svg:height="1.163cm" svg:x="7.315cm" svg:y="15.055cm"><text:p text:style-name="P395"/><text:p text:style-name="P189"><text:span text:style-name="T296">55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9" draw:name="Textbox 540" draw:style-name="gr81" draw:text-style-name="P423" svg:width="3.876cm" svg:height="5.599cm" svg:x="11.612cm" svg:y="15.055cm"><text:p text:style-name="P370"/><text:p text:style-name="P137"><text:span text:style-name="T270">7</text:span><text:span text:style-name="T266"><text:tab/></text:span><text:span text:style-name="T443">A</text:span><text:span text:style-name="T444"> </text:span><text:span text:style-name="T446">Extinguir</text:span></text:p><text:p text:style-name="P138"><text:span text:style-name="T269">1</text:span><text:span text:style-name="T266"><text:tab/></text:span><text:span text:style-name="T442">Servicios</text:span><text:span text:style-name="T448"> </text:span><text:span text:style-name="T445">Especiales</text:span></text:p><text:p text:style-name="P139"><text:span text:style-name="T269">3</text:span><text:span text:style-name="T266"><text:tab/></text:span><text:span text:style-name="T442">Comisión</text:span><text:span text:style-name="T449"> </text:span><text:span text:style-name="T445">Servicio</text:span></text:p><text:p text:style-name="P138"><text:span text:style-name="T270">5</text:span><text:span text:style-name="T266"><text:tab/></text:span><text:span text:style-name="T211">Exc. Forzosa</text:span></text:p><text:p text:style-name="P139"><text:span text:style-name="T270">6</text:span><text:span text:style-name="T266"><text:tab/></text:span><text:span text:style-name="T211">Excedencia</text:span></text:p><text:p text:style-name="P142"><text:span text:style-name="T296">414</text:span><text:span text:style-name="T266"><text:tab/></text:span><text:span text:style-name="T221">Fija</text:span></text:p><text:p text:style-name="P140"><text:span text:style-name="T456">3</text:span><text:span text:style-name="T457"><text:tab/></text:span><text:span text:style-name="T211">Indefinido</text:span></text:p><text:p text:style-name="P144"><text:span text:style-name="T459">13</text:span><text:span text:style-name="T457"><text:tab/></text:span><text:span text:style-name="T211">Interino</text:span></text:p><text:p text:style-name="P144"><text:span text:style-name="T458">33</text:span><text:span text:style-name="T457"><text:tab/></text:span><text:span text:style-name="T212">Promoción</text:span><text:span text:style-name="T214"> </text:span><text:span text:style-name="T209">Interna</text:span></text:p><text:p text:style-name="P144"><text:span text:style-name="T458">10</text:span><text:span text:style-name="T457"><text:tab/></text:span><text:span text:style-name="T212">Interino</text:span><text:span text:style-name="T222"> </text:span><text:span text:style-name="T212">-</text:span><text:span text:style-name="T217"> </text:span><text:span text:style-name="T220">2021</text:span></text:p><text:p text:style-name="P141"><text:span text:style-name="T455">8</text:span><text:span text:style-name="T457"><text:tab/></text:span><text:span text:style-name="T212">Interino</text:span><text:span text:style-name="T222"> </text:span><text:span text:style-name="T212">-</text:span><text:span text:style-name="T217"> </text:span><text:span text:style-name="T220">2022</text:span></text:p><text:p text:style-name="P143"><text:span text:style-name="T295">124</text:span><text:span text:style-name="T266"><text:tab/></text:span><text:span text:style-name="T442">O.E.E.P.</text:span><text:span text:style-name="T450"> </text:span><text:span text:style-name="T451">2022</text:span></text:p><text:p text:style-name="P145"><text:span text:style-name="T295">23</text:span><text:span text:style-name="T266"><text:tab/></text:span><text:span text:style-name="T445">O.E.P.</text:span><text:span text:style-name="T453"> </text:span><text:span text:style-name="T445">2018-</text:span><text:span text:style-name="T451">2020</text:span></text:p><text:p text:style-name="P146"><text:span text:style-name="T295">13</text:span><text:span text:style-name="T266"><text:tab/></text:span><text:span text:style-name="T447">O.E.P.</text:span><text:span text:style-name="T454"> </text:span><text:span text:style-name="T447">2019-</text:span><text:span text:style-name="T452">2021</text:span></text:p><text:p text:style-name="P147"><text:span text:style-name="T295">10</text:span><text:span text:style-name="T266"><text:tab/></text:span><text:span text:style-name="T447">O.E.P.</text:span><text:span text:style-name="T454"> </text:span><text:span text:style-name="T447">2020-</text:span><text:span text:style-name="T452">2022</text:span></text:p><text:p text:style-name="P148"><text:span text:style-name="T295">10</text:span><text:span text:style-name="T266"><text:tab/></text:span><text:span text:style-name="T447">O.E.P.</text:span><text:span text:style-name="T454"> </text:span><text:span text:style-name="T447">2021-</text:span><text:span text:style-name="T452">2023</text:span></text:p><text:p text:style-name="P149"><text:span text:style-name="T296">23</text:span><text:span text:style-name="T266"><text:tab/></text:span><text:span text:style-name="T446">Vaca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0" draw:name="Textbox 541" draw:style-name="gr80" draw:text-style-name="P423" svg:width="2.4cm" svg:height="0.299cm" svg:x="4.918cm" svg:y="16.217cm"><text:p text:style-name="P271"><text:span text:style-name="T212">1</text:span><text:span text:style-name="T224"> </text:span><text:span text:style-name="T218">(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1" draw:name="Textbox 542" draw:style-name="gr79" draw:text-style-name="P423" svg:width="3.366cm" svg:height="0.299cm" svg:x="7.315cm" svg:y="16.217cm"><text:p text:style-name="P189"><text:span text:style-name="T296">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2" draw:name="Textbox 543" draw:style-name="gr80" draw:text-style-name="P423" svg:width="2.4cm" svg:height="0.299cm" svg:x="4.918cm" svg:y="16.515cm"><text:p text:style-name="P272"><text:span text:style-name="T212">2</text:span><text:span text:style-name="T222"> </text:span><text:span text:style-name="T220">(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3" draw:name="Textbox 544" draw:style-name="gr79" draw:text-style-name="P423" svg:width="3.366cm" svg:height="0.299cm" svg:x="7.315cm" svg:y="16.515cm"><text:p text:style-name="P310"><text:span text:style-name="T296">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4" draw:name="Textbox 545" draw:style-name="gr78" draw:text-style-name="P423" svg:width="2.4cm" svg:height="0.285cm" svg:x="4.918cm" svg:y="16.813cm"><text:p text:style-name="P236"><text:span text:style-name="T212">3</text:span><text:span text:style-name="T222"> </text:span><text:span text:style-name="T220">(I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5" draw:name="Textbox 546" draw:style-name="gr77" draw:text-style-name="P423" svg:width="3.366cm" svg:height="0.285cm" svg:x="7.315cm" svg:y="16.813cm"><text:p text:style-name="P311"><text:span text:style-name="T296">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6" draw:name="Textbox 547" draw:style-name="gr76" draw:text-style-name="P423" svg:width="2.4cm" svg:height="0.341cm" svg:x="4.918cm" svg:y="17.096cm"><text:p text:style-name="P273"><text:span text:style-name="T212">4</text:span><text:span text:style-name="T222"> </text:span><text:span text:style-name="T220">(I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7" draw:name="Textbox 548" draw:style-name="gr75" draw:text-style-name="P423" svg:width="3.366cm" svg:height="0.341cm" svg:x="7.315cm" svg:y="17.096cm"><text:p text:style-name="P191"><text:span text:style-name="T296">24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8" draw:name="Textbox 549" draw:style-name="gr76" draw:text-style-name="P423" svg:width="2.4cm" svg:height="0.341cm" svg:x="4.918cm" svg:y="17.436cm"><text:p text:style-name="P274"><text:span text:style-name="T212">5</text:span><text:span text:style-name="T222"> </text:span><text:span text:style-name="T218">(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9" draw:name="Textbox 550" draw:style-name="gr75" draw:text-style-name="P423" svg:width="3.366cm" svg:height="0.341cm" svg:x="7.315cm" svg:y="17.436cm"><text:p text:style-name="P192"><text:span text:style-name="T296">1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0" draw:name="Textbox 551" draw:style-name="gr76" draw:text-style-name="P423" svg:width="2.4cm" svg:height="0.341cm" svg:x="4.918cm" svg:y="17.776cm"><text:p text:style-name="P150"><text:span text:style-name="T238">GRUPO</text:span><text:span text:style-name="T239"> </text:span><text:span text:style-name="T238">-</text:span><text:span text:style-name="T240"> </text:span><text:span text:style-name="T236">FUNCION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1" draw:name="Textbox 552" draw:style-name="gr75" draw:text-style-name="P423" svg:width="3.366cm" svg:height="0.341cm" svg:x="7.315cm" svg:y="17.776cm"><text:p text:style-name="P193"><text:span text:style-name="T296">1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2" draw:name="Textbox 553" draw:style-name="gr74" draw:text-style-name="P423" svg:width="2.4cm" svg:height="2.537cm" svg:x="4.918cm" svg:y="18.115cm"><text:p text:style-name="P313"><text:span text:style-name="T225">A1</text:span><text:span text:style-name="T226"> </text:span><text:span text:style-name="T218">A2</text:span></text:p><text:p text:style-name="P314"><text:span text:style-name="T225">C1</text:span><text:span text:style-name="T226"> </text:span><text:span text:style-name="T218">C2</text:span></text:p><text:p text:style-name="P412"/><text:p text:style-name="P189"><text:span text:style-name="T227">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3" draw:name="Textbox 554" draw:style-name="gr73" draw:text-style-name="P423" svg:width="3.366cm" svg:height="2.537cm" svg:x="7.315cm" svg:y="18.115cm"><text:p text:style-name="P237"><text:span text:style-name="T296">53</text:span></text:p><text:p text:style-name="P413"/><text:p text:style-name="P238"><text:span text:style-name="T296">19</text:span></text:p><text:p text:style-name="P414"/><text:p text:style-name="P238"><text:span text:style-name="T296">53</text:span></text:p><text:p text:style-name="P239"><text:span text:style-name="T296">30</text:span></text:p><text:p text:style-name="P415"/><text:p text:style-name="P275"><text:span text:style-name="T27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4" draw:name="Textbox 555" draw:style-name="gr72" draw:text-style-name="P423" svg:width="6.696cm" svg:height="2.197cm" svg:x="4.918cm" svg:y="20.653cm"><text:p text:style-name="P398"/><text:p text:style-name="P276"><text:span text:style-name="T207">706</text:span></text:p><text:p text:style-name="P277"><text:span text:style-name="T278">PLAZAS</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5" draw:name="Textbox 556" draw:style-name="gr71" draw:text-style-name="P423" svg:width="4.567cm" svg:height="2.197cm" svg:x="11.612cm" svg:y="20.653cm"><text:p text:style-name="P398"/><text:p text:style-name="P278"><text:span text:style-name="T207">706</text:span></text:p><text:p text:style-name="P279"><text:span text:style-name="T278">PLAZAS</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6" draw:name="Textbox 557" draw:style-name="gr70" draw:text-style-name="P423" svg:width="2.4cm" svg:height="1.564cm" svg:x="4.918cm" svg:y="12.912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7" draw:name="Textbox 558" draw:style-name="gr69" draw:text-style-name="P423" svg:width="3.345cm" svg:height="0.288cm" svg:x="7.315cm" svg:y="12.912cm"><text:p text:style-name="P312"><text:span text:style-name="T165">RESUMEN</text:span><text:span text:style-name="T166"> </text:span><text:span text:style-name="T167">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8" draw:name="Textbox 559" draw:style-name="gr68" draw:text-style-name="P423" svg:width="0.953cm" svg:height="0.288cm" svg:x="10.659cm" svg:y="12.91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9" draw:name="Textbox 560" draw:style-name="gr67" draw:text-style-name="P423" svg:width="4.567cm" svg:height="1.564cm" svg:x="11.612cm" svg:y="12.912cm"><text:p text:style-name="P280"><text:span text:style-name="T235">2023</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0" draw:name="Textbox 561" draw:style-name="gr66" draw:text-style-name="P423" svg:width="4.298cm" svg:height="1.278cm" svg:x="7.315cm" svg:y="13.197cm"><text:p text:style-name="P151"><text:span text:style-name="T278">VACANTES:</text:span><text:span text:style-name="T266"><text:tab/></text:span><text:span text:style-name="T219">23</text:span></text:p><text:p text:style-name="P152"><text:span text:style-name="T268">OCUPADAS:</text:span><text:span text:style-name="T300"> <text:s/></text:span><text:span text:style-name="T219">683</text:span></text:p><text:p text:style-name="P416"/><text:p text:style-name="P153"><text:span text:style-name="T268">TOTAL</text:span><text:span text:style-name="T301"> <text:s/></text:span><text:span text:style-name="T219">7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2"><draw:custom-shape text:anchor-type="char" draw:z-index="561" draw:name="Textbox 562" draw:style-name="gr65" draw:text-style-name="P423" svg:width="15.04cm" svg:height="2.273cm" svg:x="2.97cm" svg:y="3.584cm"><text:p text:style-name="P336">de<text:span text:style-name="T321"> </text:span>objetivos<text:span text:style-name="T322"> </text:span>y<text:span text:style-name="T322"> </text:span>de<text:span text:style-name="T400"> </text:span>medidas<text:span text:style-name="T400"> </text:span>para<text:span text:style-name="T321"> </text:span>su<text:span text:style-name="T400"> </text:span>cumplimiento,<text:span text:style-name="T322"> </text:span>así<text:span text:style-name="T400"> </text:span>como<text:span text:style-name="T322"> </text:span>a<text:span text:style-name="T321"> </text:span>dar<text:span text:style-name="T400"> </text:span>permanencia<text:span text:style-name="T321"> </text:span>a<text:span text:style-name="T321"> </text:span><text:span text:style-name="T98">la</text:span></text:p><text:p text:style-name="P403">plantilla de la Institución ejecutando las distintas Ofertas de Empleo<text:span text:style-name="T95"> </text:span>pendientes y el proceso de consolidación y funcionarización, y de forma paralela acometer la realización de la Relación de Puestos de Trabaj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2" draw:name="Textbox 563" draw:style-name="gr64" draw:text-style-name="P423" svg:width="15.054cm" svg:height="6.421cm" svg:x="2.97cm" svg:y="6.548cm"><text:p text:style-name="P336">Existe<text:span text:style-name="T173"> </text:span>asimismo<text:span text:style-name="T137"> </text:span>en<text:span text:style-name="T176"> </text:span>esta<text:span text:style-name="T173"> </text:span>Administración<text:span text:style-name="T176"> </text:span>una<text:span text:style-name="T176"> </text:span>considerable<text:span text:style-name="T176"> </text:span>litigiosidad,<text:span text:style-name="T137"> </text:span>en<text:span text:style-name="T137"> </text:span><text:span text:style-name="T97">reclamación</text:span></text:p><text:p text:style-name="P403">de diversos derechos y/o reconocimiento de situaciones, en unos casos de carácter individualizadas y en otros casos de carácter colectivo, pero, fundamentalmente, en reclamación de cantidades derivadas de consolidación de grado personal, complementos dejados de percibir, suspensión de pactos y acuerdos con reconocimientos retributivos específicos, que han dado lugar al dictado de sentencias que exigen la incorporación a nómina de los mismos con carácter permanente y que, con motivo<text:span text:style-name="T106"> </text:span>de la<text:span text:style-name="T106"> </text:span>aprobación de la<text:span text:style-name="T97"> </text:span>RPT, deberán ser considerados para<text:span text:style-name="T106"> </text:span>llevar a<text:span text:style-name="T106"> </text:span>cabo<text:span text:style-name="T106"> </text:span>las regularizaciones salariales pertinentes, pero que obligan a mantener las partidas presupuestarias en los términos que se indican en los anexos presupuestarios y en el presente infor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3" draw:name="Textbox 564" draw:style-name="gr63" draw:text-style-name="P423" svg:width="4.102cm" svg:height="0.495cm" svg:x="2.97cm" svg:y="13.66cm"><text:p text:style-name="P1"><text:span text:style-name="T19">Oferta</text:span><text:span text:style-name="T8"> </text:span><text:span text:style-name="T19">de</text:span><text:span text:style-name="T8"> </text:span><text:span text:style-name="T19">Empleo</text:span><text:span text:style-name="T18">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4" draw:name="Textbox 565" draw:style-name="gr62" draw:text-style-name="P423" svg:width="15.031cm" svg:height="1.14cm" svg:x="2.97cm" svg:y="14.845cm"><text:p text:style-name="P337">Al<text:span text:style-name="T193"> </text:span>respecto<text:span text:style-name="T193"> </text:span>de<text:span text:style-name="T309"> </text:span>la<text:span text:style-name="T193"> </text:span>Oferta<text:span text:style-name="T193"> </text:span>de<text:span text:style-name="T309"> </text:span>Empleo<text:span text:style-name="T193"> </text:span>Público<text:span text:style-name="T193"> </text:span>para<text:span text:style-name="T193"> </text:span>el<text:span text:style-name="T193"> </text:span>año<text:span text:style-name="T194"> </text:span>2023<text:span text:style-name="T309"> </text:span>se<text:span text:style-name="T194"> </text:span>articulará<text:span text:style-name="T193"> </text:span>a<text:span text:style-name="T194"> </text:span>través<text:span text:style-name="T309"> </text:span><text:span text:style-name="T98">de</text:span></text:p><text:p text:style-name="P417">las<text:span text:style-name="T140"> </text:span>siguientes<text:span text:style-name="T100"> </text:span>tasas<text:span text:style-name="T99"> </text:span>de<text:span text:style-name="T99"> </text:span>reposición<text:span text:style-name="T100"> </text:span>de<text:span text:style-name="T100"> </text:span><text:span text:style-name="T97">efectiv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5" draw:name="Textbox 566" draw:style-name="gr61" draw:text-style-name="P423" svg:width="15.036cm" svg:height="1.14cm" svg:x="2.97cm" svg:y="16.489cm"><text:p text:style-name="P1"><text:span text:style-name="T34">a)</text:span><text:span text:style-name="T51"> </text:span><text:span text:style-name="T34">En</text:span><text:span text:style-name="T67"> </text:span><text:span text:style-name="T34">los</text:span><text:span text:style-name="T87"> </text:span><text:span text:style-name="T34">sectores</text:span><text:span text:style-name="T87"> </text:span><text:span text:style-name="T34">prioritarios</text:span><text:span text:style-name="T67"> </text:span><text:span text:style-name="T34">la</text:span><text:span text:style-name="T67"> </text:span><text:span text:style-name="T34">tasa</text:span><text:span text:style-name="T67"> </text:span><text:span text:style-name="T34">será</text:span><text:span text:style-name="T87"> </text:span><text:span text:style-name="T34">del</text:span><text:span text:style-name="T87"> </text:span><text:span text:style-name="T34">120</text:span><text:span text:style-name="T67"> </text:span><text:span text:style-name="T34">por</text:span><text:span text:style-name="T67"> </text:span><text:span text:style-name="T34">cien</text:span><text:span text:style-name="T67"> </text:span><text:span text:style-name="T34">y</text:span><text:span text:style-name="T87"> </text:span><text:span text:style-name="T34">en</text:span><text:span text:style-name="T67"> </text:span><text:span text:style-name="T34">los</text:span><text:span text:style-name="T87"> </text:span><text:span text:style-name="T34">demás</text:span><text:span text:style-name="T87"> </text:span><text:span text:style-name="T34">sectores</text:span><text:span text:style-name="T87"> </text:span><text:span text:style-name="T7">del</text:span></text:p><text:p text:style-name="P9"><text:span text:style-name="T34">110</text:span><text:span text:style-name="T23"> </text:span><text:span text:style-name="T34">por</text:span><text:span text:style-name="T23"> ci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6" draw:name="Textbox 567" draw:style-name="gr60" draw:text-style-name="P423" svg:width="15.043cm" svg:height="1.14cm" svg:x="2.97cm" svg:y="18.133cm"><text:p text:style-name="P1"><text:span text:style-name="T34">b)</text:span><text:span text:style-name="T17"> </text:span><text:span text:style-name="T34">Las</text:span><text:span text:style-name="T31"> </text:span><text:span text:style-name="T34">entidades</text:span><text:span text:style-name="T23"> </text:span><text:span text:style-name="T34">locales</text:span><text:span text:style-name="T23"> </text:span><text:span text:style-name="T34">que</text:span><text:span text:style-name="T31"> </text:span><text:span text:style-name="T34">tuvieran</text:span><text:span text:style-name="T31"> </text:span><text:span text:style-name="T34">amortizada su</text:span><text:span text:style-name="T31"> </text:span><text:span text:style-name="T34">deuda</text:span><text:span text:style-name="T23"> </text:span><text:span text:style-name="T34">financiera a</text:span><text:span text:style-name="T17"> </text:span><text:span text:style-name="T34">31</text:span><text:span text:style-name="T23"> </text:span><text:span text:style-name="T34">de</text:span><text:span text:style-name="T17"> </text:span><text:span text:style-name="T23">diciembre</text:span></text:p><text:p text:style-name="P9"><text:span text:style-name="T34">del</text:span><text:span text:style-name="T26"> </text:span><text:span text:style-name="T34">ejercicio</text:span><text:span text:style-name="T23"> </text:span><text:span text:style-name="T34">anterior</text:span><text:span text:style-name="T23"> </text:span><text:span text:style-name="T34">tendrán</text:span><text:span text:style-name="T17"> </text:span><text:span text:style-name="T34">un</text:span><text:span text:style-name="T31"> </text:span><text:span text:style-name="T34">120</text:span><text:span text:style-name="T7"> </text:span><text:span text:style-name="T34">por</text:span><text:span text:style-name="T23"> </text:span><text:span text:style-name="T34">cien</text:span><text:span text:style-name="T17"> </text:span><text:span text:style-name="T34">de</text:span><text:span text:style-name="T17"> </text:span><text:span text:style-name="T34">tasa</text:span><text:span text:style-name="T17"> </text:span><text:span text:style-name="T34">en</text:span><text:span text:style-name="T31"> </text:span><text:span text:style-name="T34">todos</text:span><text:span text:style-name="T17"> </text:span><text:span text:style-name="T34">los</text:span><text:span text:style-name="T17"> </text:span><text:span text:style-name="T23">sect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7" draw:name="Textbox 568" draw:style-name="gr59" draw:text-style-name="P423" svg:width="0.846cm" svg:height="0.495cm" svg:x="2.97cm" svg:y="19.777cm"><text:p text:style-name="P1"><text:span text:style-name="T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8" draw:name="Textbox 569" draw:style-name="gr58" draw:text-style-name="P423" svg:width="15.052cm" svg:height="4.368cm" svg:x="2.97cm" svg:y="20.775cm"><text:p text:style-name="P3"><text:span text:style-name="T34">Además</text:span><text:span text:style-name="T88"> </text:span><text:span text:style-name="T34">se</text:span><text:span text:style-name="T89"> </text:span><text:span text:style-name="T34">podrá</text:span><text:span text:style-name="T90"> </text:span><text:span text:style-name="T34">autorizar,</text:span><text:span text:style-name="T88"> </text:span><text:span text:style-name="T34">con</text:span><text:span text:style-name="T88"> </text:span><text:span text:style-name="T34">carácter</text:span><text:span text:style-name="T91"> </text:span><text:span text:style-name="T34">extraordinario,</text:span><text:span text:style-name="T91"> </text:span><text:span text:style-name="T34">una</text:span><text:span text:style-name="T88"> </text:span><text:span text:style-name="T34">tasa</text:span><text:span text:style-name="T88"> </text:span><text:span text:style-name="T34">específica</text:span><text:span text:style-name="T88"> </text:span><text:span text:style-name="T34">que</text:span><text:span text:style-name="T89"> </text:span><text:span text:style-name="T7">sea</text:span></text:p><text:p text:style-name="P286"><text:span text:style-name="T34">necesaria para dar cumplimiento del objetivo previsto en la Ley 20/2021, de 28 de diciembre, de medidas urgentes para la reducción de la temporalidad en el empleo público, de que la temporalidad en el empleo público no supere el 8 por ciento de las plazas de naturaleza estructural en cada uno de sus ámbitos, siempre que venga justificado de acuerdo con el instrumento de planificación plurianual con que deberá </text:span><text:span text:style-name="T23">cont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9" draw:name="Textbox 570"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18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3"><draw:custom-shape text:anchor-type="char" draw:z-index="570" draw:name="Textbox 571" draw:style-name="gr57" draw:text-style-name="P423" svg:width="10.766cm" svg:height="0.521cm" svg:x="1.023cm" svg:y="20.03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19 de 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4"><draw:custom-shape text:anchor-type="char" draw:z-index="571" draw:name="Textbox 572" draw:style-name="gr56" draw:text-style-name="P423" svg:width="10.021cm" svg:height="0.495cm" svg:x="2.97cm" svg:y="3.584cm"><text:p text:style-name="P1"><text:span text:style-name="T19">4.1.-</text:span><text:span text:style-name="T80"> </text:span><text:span text:style-name="T19">RETRIBUCIONES</text:span><text:span text:style-name="T10"> </text:span><text:span text:style-name="T19">MIEMBROS</text:span><text:span text:style-name="T12"> </text:span><text:span text:style-name="T19">ELECTOS</text:span><text:span text:style-name="T10"> </text:span><text:span text:style-name="T19">Y</text:span><text:span text:style-name="T82"> </text:span><text:span text:style-name="T19">NO</text:span><text:span text:style-name="T12"> </text:span><text:span text:style-name="T21">ELEC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2" draw:name="Textbox 573" draw:style-name="gr55" draw:text-style-name="P423" svg:width="15.045cm" svg:height="1.68cm" svg:x="2.97cm" svg:y="4.688cm"><text:p text:style-name="P337">Las<text:span text:style-name="T304"> </text:span>retribuciones<text:span text:style-name="T304"> </text:span>totales<text:span text:style-name="T304"> </text:span>para<text:span text:style-name="T175"> </text:span>el<text:span text:style-name="T173"> </text:span>ejercicio<text:span text:style-name="T303"> </text:span>2023,<text:span text:style-name="T304"> </text:span>conforme<text:span text:style-name="T176"> </text:span>a<text:span text:style-name="T303"> </text:span>los<text:span text:style-name="T304"> </text:span>acuerdos<text:span text:style-name="T173"> </text:span>tomados<text:span text:style-name="T176"> </text:span><text:span text:style-name="T98">en</text:span></text:p><text:p text:style-name="P353">sesión plenaria del 16 de julio de 2019 respecto a las retribuciones de los miembros<text:span text:style-name="T461"> </text:span>electos de la Corpor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3" draw:name="Textbox 574" draw:style-name="gr54" draw:text-style-name="P423" svg:width="15.043cm" svg:height="1.68cm" svg:x="2.97cm" svg:y="7.059cm"><text:p text:style-name="P337">La<text:span text:style-name="T309"> </text:span>retribución<text:span text:style-name="T303"> </text:span>percibida<text:span text:style-name="T309"> </text:span>anualmente,<text:span text:style-name="T309"> </text:span>articulada<text:span text:style-name="T309"> </text:span>en<text:span text:style-name="T309"> </text:span>función<text:span text:style-name="T303"> </text:span>de<text:span text:style-name="T309"> </text:span>la<text:span text:style-name="T193"> </text:span>clase<text:span text:style-name="T194"> </text:span>o<text:span text:style-name="T193"> </text:span>categoría<text:span text:style-name="T194"> </text:span><text:span text:style-name="T98">del</text:span></text:p><text:p text:style-name="P353">órgano, y en caso de dedicación parcial, especificando la dedicación mínima exigida de dedicación, conforme a la dedicación de cada miembro elect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4" draw:name="Textbox 575" draw:style-name="gr53" draw:text-style-name="P423" svg:width="15.047cm" svg:height="3.458cm" svg:x="2.97cm" svg:y="9.049cm"><text:p text:style-name="P336">Los<text:span text:style-name="T179"> </text:span>Consejeros<text:span text:style-name="T318"> </text:span>electos<text:span text:style-name="T318"> </text:span>en<text:span text:style-name="T356"> </text:span>situación<text:span text:style-name="T319"> </text:span>excedencia<text:span text:style-name="T356"> </text:span>forzosa<text:span text:style-name="T318"> </text:span>con<text:span text:style-name="T356"> </text:span>reserva<text:span text:style-name="T318"> </text:span>de<text:span text:style-name="T179"> </text:span>puesto<text:span text:style-name="T318"> </text:span><text:span text:style-name="T98">de</text:span></text:p><text:p text:style-name="P403">trabajo en la administración pública o empresas del sector publico de procedencia por ejercicio de cargo público en régimen de dedicación exclusiva en este Excmo. Cabildo Insular, tendrán derecho a que esta Corporación les abone la antigüedad que tengan reconocida, conforme a lo recogido en el Reglamento Orgánico de la Corporación y otras normas de aplic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5" draw:name="Textbox 576" draw:style-name="gr52" draw:text-style-name="P423" svg:width="8.441cm" svg:height="0.495cm" svg:x="2.97cm" svg:y="13.12cm"><text:p text:style-name="P1"><text:span text:style-name="T19">4.2.-RETRIBUCIONES</text:span><text:span text:style-name="T92"> </text:span><text:span text:style-name="T19">DE</text:span><text:span text:style-name="T82"> </text:span><text:span text:style-name="T19">PERSONAL</text:span><text:span text:style-name="T82"> </text:span><text:span text:style-name="T19">EVENTUAL</text:span><text:span text:style-name="T10"> </text:span><text:span text:style-name="T5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6" draw:name="Textbox 577" draw:style-name="gr51" draw:text-style-name="P423" svg:width="15.04cm" svg:height="1.68cm" svg:x="2.97cm" svg:y="14.305cm"><text:p text:style-name="P337">Se<text:span text:style-name="T194"> </text:span>mantinen<text:span text:style-name="T303"> </text:span>las<text:span text:style-name="T194"> </text:span>retribuciones<text:span text:style-name="T303"> </text:span>totales<text:span text:style-name="T194"> </text:span>para<text:span text:style-name="T304"> </text:span>el<text:span text:style-name="T303"> </text:span>ejercicio<text:span text:style-name="T194"> </text:span>2023,<text:span text:style-name="T304"> </text:span>conforme<text:span text:style-name="T303"> </text:span>a<text:span text:style-name="T309"> </text:span>los<text:span text:style-name="T303"> </text:span><text:span text:style-name="T97">acuerdos</text:span></text:p><text:p text:style-name="P354">tomados en sesión del Consejo de Gobierno Insular el 9 de Julio de 2019 y sesión , en su cuantía anual, habiéndose aplicado el incremento retributivo que correspondien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7" draw:name="Textbox 578" draw:style-name="gr50" draw:text-style-name="P423" svg:width="15.05cm" svg:height="1.087cm" svg:x="2.97cm" svg:y="16.676cm"><text:p text:style-name="P337">Las<text:span text:style-name="T135"> </text:span>retribuciones<text:span text:style-name="T136"> </text:span>del<text:span text:style-name="T117"> </text:span>personal<text:span text:style-name="T136"> </text:span>eventual<text:span text:style-name="T117"> </text:span>vienen<text:span text:style-name="T135"> </text:span>determinadas<text:span text:style-name="T117"> </text:span>por<text:span text:style-name="T135"> </text:span>el<text:span text:style-name="T138"> </text:span>hecho<text:span text:style-name="T136"> </text:span>de<text:span text:style-name="T117"> </text:span>que<text:span text:style-name="T117"> </text:span><text:span text:style-name="T98">la</text:span></text:p><text:p text:style-name="P409">persona<text:span text:style-name="T108"> </text:span>que<text:span text:style-name="T100"> </text:span>ocupe<text:span text:style-name="T100"> </text:span>el<text:span text:style-name="T100"> </text:span>puesto<text:span text:style-name="T100"> </text:span>de<text:span text:style-name="T100"> </text:span>trabajo<text:span text:style-name="T100"> </text:span>tenga<text:span text:style-name="T100"> </text:span>o<text:span text:style-name="T100"> </text:span>no<text:span text:style-name="T100"> </text:span>la<text:span text:style-name="T99"> </text:span>condición<text:span text:style-name="T98"> </text:span>de<text:span text:style-name="T101"> </text:span><text:span text:style-name="T97">funcion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8" draw:name="Textbox 579" draw:style-name="gr49" draw:text-style-name="P423" svg:width="12.464cm" svg:height="1.087cm" svg:x="2.97cm" svg:y="18.422cm"><text:p text:style-name="P337">El<text:span text:style-name="T108"> </text:span>personal<text:span text:style-name="T98"> </text:span>eventual<text:span text:style-name="T99"> </text:span>está<text:span text:style-name="T98"> </text:span>integrado<text:span text:style-name="T99"> </text:span>en<text:span text:style-name="T100"> </text:span>2023<text:span text:style-name="T109"> </text:span>por<text:span text:style-name="T99"> </text:span>13<text:span text:style-name="T99"> </text:span><text:span text:style-name="T97">personas.</text:span></text:p><text:p text:style-name="P4"><text:span text:style-name="T1">4.3.</text:span><text:span text:style-name="T19">-</text:span><text:span text:style-name="T58"> </text:span><text:span text:style-name="T19">RETRIBUCIONES</text:span><text:span text:style-name="T58"> </text:span><text:span text:style-name="T19">PERSONAL</text:span><text:span text:style-name="T82"> </text:span><text:span text:style-name="T19">DIRECTIVO</text:span><text:span text:style-name="T78"> </text:span><text:span text:style-name="T19">Y</text:span><text:span text:style-name="T82"> </text:span><text:span text:style-name="T19">PERSONAL</text:span><text:span text:style-name="T58"> </text:span><text:span text:style-name="T19">ALTO</text:span><text:span text:style-name="T58"> </text:span><text:span text:style-name="T21">CARG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9" draw:name="Textbox 580"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20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0" draw:name="Textbox 581" draw:style-name="gr48" draw:text-style-name="P423" svg:width="1.338cm" svg:height="1.331cm" svg:x="3.027cm" svg:y="20.283cm"><text:p text:style-name="P154"><text:span text:style-name="T462">Nº</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1" draw:name="Textbox 582" draw:style-name="gr47" draw:text-style-name="P423" svg:width="3.451cm" svg:height="1.331cm" svg:x="4.364cm" svg:y="20.283cm"><text:p text:style-name="P154"><text:span text:style-name="T463">Denominación</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2" draw:name="Textbox 583" draw:style-name="gr46" draw:text-style-name="P423" svg:width="3.021cm" svg:height="1.331cm" svg:x="7.814cm" svg:y="20.283cm"><text:p text:style-name="P155"><text:span text:style-name="T464">Estado</text:span><text:span text:style-name="T462"> </text:span><text:span text:style-name="T464">del</text:span><text:span text:style-name="T463"> puesto</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3" draw:name="Textbox 584" draw:style-name="gr45" draw:text-style-name="P423" svg:width="1.761cm" svg:height="1.331cm" svg:x="10.834cm" svg:y="20.283cm"><text:p text:style-name="P31"><text:span text:style-name="T463">Grupo</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4" draw:name="Textbox 585" draw:style-name="gr44" draw:text-style-name="P423" svg:width="2.901cm" svg:height="1.331cm" svg:x="12.594cm" svg:y="20.283cm"><text:p text:style-name="P156"><text:span text:style-name="T463">Complemento</text:span><text:span text:style-name="T464"> </text:span><text:span text:style-name="T463">Destino</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5" draw:name="Textbox 586" draw:style-name="gr43" draw:text-style-name="P423" svg:width="3.024cm" svg:height="1.331cm" svg:x="15.494cm" svg:y="20.283cm"><text:p text:style-name="P157"><text:span text:style-name="T463">Complemento</text:span><text:span text:style-name="T464"> </text:span><text:span text:style-name="T463">Especifico</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6" draw:name="Textbox 587" draw:style-name="gr7" draw:text-style-name="P423" svg:width="1.338cm" svg:height="1.14cm" svg:x="3.027cm" svg:y="21.613cm"><text:p text:style-name="P158"><text:span text:style-name="T365">10002</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7" draw:name="Textbox 588" draw:style-name="gr6" draw:text-style-name="P423" svg:width="3.451cm" svg:height="1.14cm" svg:x="4.364cm" svg:y="21.613cm"><text:p text:style-name="P159"><text:span text:style-name="T371">Director/a</text:span><text:span text:style-name="T390"> </text:span><text:span text:style-name="T371">Insular</text:span><text:span text:style-name="T374"> </text:span><text:span text:style-name="T371">de Presidencia y RRHH</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8" draw:name="Textbox 589" draw:style-name="gr5" draw:text-style-name="P423" svg:width="3.021cm" svg:height="1.14cm" svg:x="7.814cm" svg:y="21.613cm"><text:p text:style-name="P160"><text:span text:style-name="T365">Ocupada</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9" draw:name="Textbox 590" draw:style-name="gr4" draw:text-style-name="P423" svg:width="1.761cm" svg:height="1.14cm" svg:x="10.834cm" svg:y="21.613cm"><text:p text:style-name="P252"><text:span text:style-name="T376">A1</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0" draw:name="Textbox 591" draw:style-name="gr3" draw:text-style-name="P423" svg:width="2.901cm" svg:height="1.14cm" svg:x="12.594cm" svg:y="21.613cm"><text:p text:style-name="P252"><text:span text:style-name="T376">3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1" draw:name="Textbox 592" draw:style-name="gr42" draw:text-style-name="P423" svg:width="3.024cm" svg:height="1.14cm" svg:x="15.494cm" svg:y="21.613cm"><text:p text:style-name="P161"><text:span text:style-name="T365">3.428,84</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2" draw:name="Textbox 593" draw:style-name="gr12" draw:text-style-name="P423" svg:width="1.338cm" svg:height="0.749cm" svg:x="3.027cm" svg:y="22.752cm"><text:p text:style-name="P158"><text:span text:style-name="T365">10003</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3" draw:name="Textbox 594" draw:style-name="gr11" draw:text-style-name="P423" svg:width="3.451cm" svg:height="0.749cm" svg:x="4.364cm" svg:y="22.752cm"><text:p text:style-name="P20"><text:span text:style-name="T365">Director/a</text:span><text:span text:style-name="T379"> </text:span><text:span text:style-name="T365">Insular</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4" draw:name="Textbox 595" draw:style-name="gr10" draw:text-style-name="P423" svg:width="3.021cm" svg:height="0.749cm" svg:x="7.814cm" svg:y="22.752cm"><text:p text:style-name="P162"><text:span text:style-name="T365">Vacante</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5" draw:name="Textbox 596" draw:style-name="gr9" draw:text-style-name="P423" svg:width="1.761cm" svg:height="0.749cm" svg:x="10.834cm" svg:y="22.752cm"><text:p text:style-name="P252"><text:span text:style-name="T376">A1</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6" draw:name="Textbox 597" draw:style-name="gr8" draw:text-style-name="P423" svg:width="2.901cm" svg:height="0.749cm" svg:x="12.594cm" svg:y="22.752cm"><text:p text:style-name="P252"><text:span text:style-name="T376">3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7" draw:name="Textbox 598" draw:style-name="gr41" draw:text-style-name="P423" svg:width="3.024cm" svg:height="0.749cm" svg:x="15.494cm" svg:y="22.752cm"><text:p text:style-name="P161"><text:span text:style-name="T365">2.338,03</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8" draw:name="Textbox 599" draw:style-name="gr40" draw:text-style-name="P423" svg:width="1.338cm" svg:height="2.304cm" svg:x="3.027cm" svg:y="23.5cm"><text:p text:style-name="P158"><text:span text:style-name="T365">10004</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9" draw:name="Textbox 600" draw:style-name="gr39" draw:text-style-name="P423" svg:width="3.451cm" svg:height="2.304cm" svg:x="4.364cm" svg:y="23.5cm"><text:p text:style-name="P281"><text:span text:style-name="T371">Director/a Insular Planificación</text:span><text:span text:style-name="T390"> </text:span><text:span text:style-name="T371">y</text:span><text:span text:style-name="T374"> </text:span><text:span text:style-name="T371">Ordenación Insular,</text:span><text:span text:style-name="T369"> </text:span><text:span text:style-name="T371">Patrimonio Histórico, Sector Primario y Cambio Climático ...</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0" draw:name="Textbox 601" draw:style-name="gr38" draw:text-style-name="P423" svg:width="3.021cm" svg:height="2.304cm" svg:x="7.814cm" svg:y="23.5cm"><text:p text:style-name="P160"><text:span text:style-name="T365">Ocupada</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1" draw:name="Textbox 602" draw:style-name="gr37" draw:text-style-name="P423" svg:width="1.761cm" svg:height="2.304cm" svg:x="10.834cm" svg:y="23.5cm"><text:p text:style-name="P252"><text:span text:style-name="T376">A1</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2" draw:name="Textbox 603" draw:style-name="gr36" draw:text-style-name="P423" svg:width="2.901cm" svg:height="2.304cm" svg:x="12.594cm" svg:y="23.5cm"><text:p text:style-name="P252"><text:span text:style-name="T376">3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3" draw:name="Textbox 604" draw:style-name="gr35" draw:text-style-name="P423" svg:width="3.024cm" svg:height="2.304cm" svg:x="15.494cm" svg:y="23.5cm"><text:p text:style-name="P161"><text:span text:style-name="T365">3.428,84</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4" draw:name="Textbox 605" draw:style-name="gr34" draw:text-style-name="P423" svg:width="1.338cm" svg:height="1.137cm" svg:x="3.027cm" svg:y="25.804cm"><text:p text:style-name="P158"><text:span text:style-name="T365">10005</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5" draw:name="Textbox 606" draw:style-name="gr33" draw:text-style-name="P423" svg:width="3.451cm" svg:height="1.137cm" svg:x="4.364cm" svg:y="25.804cm"><text:p text:style-name="P163"><text:span text:style-name="T371">Director/a</text:span><text:span text:style-name="T390"> </text:span><text:span text:style-name="T371">Insular</text:span><text:span text:style-name="T374"> </text:span><text:span text:style-name="T371">de </text:span><text:span text:style-name="T365">Medioambiente</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6" draw:name="Textbox 607" draw:style-name="gr32" draw:text-style-name="P423" svg:width="3.021cm" svg:height="1.137cm" svg:x="7.814cm" svg:y="25.804cm"><text:p text:style-name="P160"><text:span text:style-name="T365">Ocupada</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7" draw:name="Textbox 608" draw:style-name="gr31" draw:text-style-name="P423" svg:width="1.761cm" svg:height="1.137cm" svg:x="10.834cm" svg:y="25.804cm"><text:p text:style-name="P252"><text:span text:style-name="T376">A1</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8" draw:name="Textbox 609" draw:style-name="gr30" draw:text-style-name="P423" svg:width="2.901cm" svg:height="1.137cm" svg:x="12.594cm" svg:y="25.804cm"><text:p text:style-name="P252"><text:span text:style-name="T376">3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9" draw:name="Textbox 610" draw:style-name="gr29" draw:text-style-name="P423" svg:width="3.024cm" svg:height="1.137cm" svg:x="15.494cm" svg:y="25.804cm"><text:p text:style-name="P161"><text:span text:style-name="T365">2.338,03</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0" draw:name="Textbox 611" draw:style-name="gr28" draw:text-style-name="P423" svg:width="0.385cm" svg:height="0.424cm" svg:x="11.079cm" svg:y="3.549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5"><draw:custom-shape text:anchor-type="char" draw:z-index="611" draw:name="Textbox 612" draw:style-name="gr27" draw:text-style-name="P423" svg:width="8.455cm" svg:height="0.495cm" svg:x="2.97cm" svg:y="6.999cm"><text:p text:style-name="P1"><text:span text:style-name="T19">5.</text:span><text:span text:style-name="T25"> </text:span><text:span text:style-name="T19">ASISTENCIA</text:span><text:span text:style-name="T18"> </text:span><text:span text:style-name="T19">A</text:span><text:span text:style-name="T8"> </text:span><text:span text:style-name="T19">SESIONES</text:span><text:span text:style-name="T18"> </text:span><text:span text:style-name="T19">PLENARIAS</text:span><text:span text:style-name="T18"> </text:span><text:span text:style-name="T19">Y</text:span><text:span text:style-name="T8"> </text:span><text:span text:style-name="T21">O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2" draw:name="Textbox 613" draw:style-name="gr26" draw:text-style-name="P423" svg:width="15.052cm" svg:height="2.273cm" svg:x="2.97cm" svg:y="8.576cm"><text:p text:style-name="P336">Será<text:span text:style-name="T318"> </text:span>de<text:span text:style-name="T181"> </text:span>aplicación<text:span text:style-name="T185"> </text:span>para<text:span text:style-name="T319"> </text:span>aquellos<text:span text:style-name="T179"> </text:span>cargos<text:span text:style-name="T181"> </text:span>que<text:span text:style-name="T184"> </text:span>no<text:span text:style-name="T319"> </text:span>estén<text:span text:style-name="T319"> </text:span>en<text:span text:style-name="T179"> </text:span>situación<text:span text:style-name="T177"> </text:span>de<text:span text:style-name="T177"> </text:span><text:span text:style-name="T97">dedicación</text:span></text:p><text:p text:style-name="P403">exclusiva o parcial o en situación de servicios especiales o asimilada para el personal laboral, manteniendo retribuciones de otra Administración y se abonará conforme lo aprobado en la sesión plenaria celebrada el 16 de julio de 20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3" draw:name="Textbox 614" draw:style-name="gr25" draw:text-style-name="P423" svg:width="12.313cm" svg:height="0.495cm" svg:x="2.97cm" svg:y="11.504cm"><text:p text:style-name="P1"><text:span text:style-name="T1">5.</text:span><text:span text:style-name="T9"> </text:span><text:span text:style-name="T19">INDEMNIZACIONES</text:span><text:span text:style-name="T8"> </text:span><text:span text:style-name="T19">POR</text:span><text:span text:style-name="T25"> </text:span><text:span text:style-name="T19">RAZÓN</text:span><text:span text:style-name="T8"> </text:span><text:span text:style-name="T19">DEL</text:span><text:span text:style-name="T25"> </text:span><text:span text:style-name="T19">SERVICIO</text:span><text:span text:style-name="T8"> </text:span><text:span text:style-name="T19">Y</text:span><text:span text:style-name="T8"> </text:span><text:span text:style-name="T21">DESPLAZAMIENTO</text:span><text:span text:style-name="T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4" draw:name="Textbox 615" draw:style-name="gr24" draw:text-style-name="P423" svg:width="15.047cm" svg:height="2.273cm" svg:x="2.97cm" svg:y="12.308cm"><text:p text:style-name="P336">Respecto<text:span text:style-name="T193"> </text:span>de<text:span text:style-name="T304"> </text:span>las<text:span text:style-name="T304"> </text:span>indemnizaciones<text:span text:style-name="T304"> </text:span>por<text:span text:style-name="T173"> </text:span>desplazamiento<text:span text:style-name="T304"> </text:span>será<text:span text:style-name="T303"> </text:span>de<text:span text:style-name="T304"> </text:span>aplicación<text:span text:style-name="T173"> </text:span>la<text:span text:style-name="T303"> </text:span><text:span text:style-name="T97">regulación</text:span></text:p><text:p text:style-name="P403">establecida en las Bases de Ejecución de los Presupuestos Generales del Cabildo del presupuesto del año 2023 para las indemnizaciones por razón del servicio de los/as Consejeros/as de este Cabild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5" draw:name="Textbox 616" draw:style-name="gr23" draw:text-style-name="P423" svg:width="7.656cm" svg:height="0.495cm" svg:x="2.97cm" svg:y="15.272cm"><text:p text:style-name="P1"><text:span text:style-name="T33">A</text:span><text:span text:style-name="T28"> </text:span><text:span text:style-name="T33">la</text:span><text:span text:style-name="T6"> </text:span><text:span text:style-name="T33">vista</text:span><text:span text:style-name="T28"> </text:span><text:span text:style-name="T33">de</text:span><text:span text:style-name="T16"> </text:span><text:span text:style-name="T33">todo</text:span><text:span text:style-name="T16"> </text:span><text:span text:style-name="T33">lo</text:span><text:span text:style-name="T6"> </text:span><text:span text:style-name="T33">expuesto,</text:span><text:span text:style-name="T22"> </text:span><text:span text:style-name="T1">SE</text:span><text:span text:style-name="T15"> </text:span><text:span text:style-name="T24">PROP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6" draw:name="Textbox 617" draw:style-name="gr22" draw:text-style-name="P423" svg:width="15.038cm" svg:height="1.013cm" svg:x="2.97cm" svg:y="16.658cm"><text:p text:style-name="P337"><text:span text:style-name="T170">PRIMERO</text:span>.-<text:span text:style-name="T116"> </text:span>Someter<text:span text:style-name="T311"> </text:span>a<text:span text:style-name="T116"> </text:span>informe<text:span text:style-name="T311"> </text:span>de<text:span text:style-name="T118"> </text:span>la<text:span text:style-name="T116"> </text:span>Intervención<text:span text:style-name="T115"> </text:span>la<text:span text:style-name="T115"> </text:span>propuesta<text:span text:style-name="T115"> </text:span>de<text:span text:style-name="T118"> </text:span>plantilla<text:span text:style-name="T311"> </text:span><text:span text:style-name="T97">orgánica,</text:span></text:p><text:p text:style-name="P355">que<text:span text:style-name="T98"> </text:span>se<text:span text:style-name="T101"> </text:span>adjuntan<text:span text:style-name="T98"> </text:span>como<text:span text:style-name="T100"> </text:span><text:span text:style-name="T97">anex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7" draw:name="Textbox 618" draw:style-name="gr21" draw:text-style-name="P423" svg:width="15.066cm" svg:height="1.528cm" svg:x="2.97cm" svg:y="18.563cm"><text:p text:style-name="P337"><text:span text:style-name="T170">SEGUNDO.-</text:span><text:span text:style-name="T310"> </text:span>Someter<text:span text:style-name="T194"> </text:span>a<text:span text:style-name="T303"> </text:span>dictamen<text:span text:style-name="T194"> </text:span>de<text:span text:style-name="T194"> </text:span>la<text:span text:style-name="T194"> </text:span>Comisión<text:span text:style-name="T304"> </text:span>Plenaria,<text:span text:style-name="T304"> </text:span>la<text:span text:style-name="T309"> </text:span>propuesta<text:span text:style-name="T303"> </text:span>de<text:span text:style-name="T115"> </text:span><text:span text:style-name="T97">aprobación</text:span></text:p><text:p text:style-name="P348">de<text:span text:style-name="T460"> </text:span>la<text:span text:style-name="T460"> </text:span>plantilla<text:span text:style-name="T460"> </text:span>orgánica,<text:span text:style-name="T460"> </text:span>para<text:span text:style-name="T460"> </text:span>su<text:span text:style-name="T460"> </text:span>posterior<text:span text:style-name="T460"> </text:span>inclusión<text:span text:style-name="T460"> </text:span>en<text:span text:style-name="T460"> </text:span>el<text:span text:style-name="T460"> </text:span>orden<text:span text:style-name="T460"> </text:span>del<text:span text:style-name="T460"> </text:span>día<text:span text:style-name="T460"> </text:span>de<text:span text:style-name="T460"> </text:span>la correspondiente sesión plenar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8" draw:name="Textbox 619" draw:style-name="gr20" draw:text-style-name="P423" svg:width="15.031cm" svg:height="1.68cm" svg:x="2.97cm" svg:y="20.983cm"><text:p text:style-name="P337">Es<text:span text:style-name="T120"> </text:span>lo<text:span text:style-name="T114"> </text:span>que<text:span text:style-name="T112"> </text:span>tengo<text:span text:style-name="T114"> </text:span>que<text:span text:style-name="T112"> </text:span>informar<text:span text:style-name="T112"> </text:span>sobre<text:span text:style-name="T113"> </text:span>el<text:span text:style-name="T113"> </text:span>Capítulo<text:span text:style-name="T114"> </text:span>I<text:span text:style-name="T113"> </text:span>de<text:span text:style-name="T112"> </text:span>Gastos<text:span text:style-name="T113"> </text:span>de<text:span text:style-name="T112"> </text:span>Personal<text:span text:style-name="T113"> </text:span>del<text:span text:style-name="T192"> </text:span>Cabildo<text:span text:style-name="T113"> </text:span><text:span text:style-name="T98">de</text:span></text:p><text:p text:style-name="P353">Lanzarote<text:span text:style-name="T138"> </text:span>del<text:span text:style-name="T136"> </text:span>año<text:span text:style-name="T136"> </text:span>2022,<text:span text:style-name="T135"> </text:span>a<text:span text:style-name="T136"> </text:span>los<text:span text:style-name="T135"> </text:span>efectos<text:span text:style-name="T135"> </text:span>de<text:span text:style-name="T135"> </text:span>incorporar<text:span text:style-name="T138"> </text:span>dicho<text:span text:style-name="T134"> </text:span>informe<text:span text:style-name="T135"> </text:span>a<text:span text:style-name="T136"> </text:span>la<text:span text:style-name="T134"> </text:span>Memoria<text:span text:style-name="T134"> </text:span>del Presupuesto Generales para el año 20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9" draw:name="Textbox 620" draw:style-name="gr19" draw:text-style-name="P423" svg:width="11.704cm" svg:height="0.495cm" svg:x="4.639cm" svg:y="23.566cm"><text:p text:style-name="P1"><text:span text:style-name="T1">Documento</text:span><text:span text:style-name="T54"> </text:span><text:span text:style-name="T1">firmado</text:span><text:span text:style-name="T54"> </text:span><text:span text:style-name="T1">electrónicamente</text:span><text:span text:style-name="T52"> </text:span><text:span text:style-name="T1">en</text:span><text:span text:style-name="T54"> </text:span><text:span text:style-name="T1">fecha</text:span><text:span text:style-name="T52"> </text:span><text:span text:style-name="T1">inserta</text:span><text:span text:style-name="T54"> </text:span><text:span text:style-name="T1">al</text:span><text:span text:style-name="T50"> </text:span><text:span text:style-name="T24">marg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0" draw:name="Textbox 621" draw:style-name="gr18" draw:text-style-name="P423" svg:width="0.521cm" svg:height="10.766cm" svg:x="20.032cm" svg:y="17.912cm"><text:p text:style-name="P168"><text:span text:style-name="T130">Cód.</text:span><text:span text:style-name="T131"> </text:span><text:span text:style-name="T130">Validación:</text:span><text:span text:style-name="T132"> </text:span><text:span text:style-name="T130">43JZCZQG5DMQF396TMG7CWYQN</text:span><text:span text:style-name="T132"> </text:span><text:span text:style-name="T130">|</text:span><text:span text:style-name="T131"> </text:span><text:span text:style-name="T130">Verificación:</text:span><text:span text:style-name="T132"> </text:span><text:span text:style-name="T130">https://cabildodelanzarote.sedelectronica.es/</text:span><text:span text:style-name="T133"> </text:span><text:span text:style-name="T130">Documento firmado electrónicamente desde la plataforma esPublico Gestiona | Página 21 de 2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1" draw:name="Textbox 622" draw:style-name="gr17" draw:text-style-name="P423" svg:width="1.338cm" svg:height="0.752cm" svg:x="3.027cm" svg:y="3.53cm"><text:p text:style-name="P158"><text:span text:style-name="T365">10006</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2" draw:name="Textbox 623" draw:style-name="gr16" draw:text-style-name="P423" svg:width="3.451cm" svg:height="0.752cm" svg:x="4.364cm" svg:y="3.53cm"><text:p text:style-name="P20"><text:span text:style-name="T365">Director/a</text:span><text:span text:style-name="T379"> </text:span><text:span text:style-name="T365">Insular</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3" draw:name="Textbox 624" draw:style-name="gr15" draw:text-style-name="P423" svg:width="3.021cm" svg:height="0.752cm" svg:x="7.814cm" svg:y="3.53cm"><text:p text:style-name="P162"><text:span text:style-name="T365">Vacante</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4" draw:name="Textbox 625" draw:style-name="gr14" draw:text-style-name="P423" svg:width="1.761cm" svg:height="0.752cm" svg:x="10.834cm" svg:y="3.53cm"><text:p text:style-name="P252"><text:span text:style-name="T376">A1</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5" draw:name="Textbox 626" draw:style-name="gr13" draw:text-style-name="P423" svg:width="2.901cm" svg:height="0.752cm" svg:x="12.594cm" svg:y="3.53cm"><text:p text:style-name="P252"><text:span text:style-name="T376">3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6" draw:name="Textbox 627" draw:style-name="gr13" draw:text-style-name="P423" svg:width="2.901cm" svg:height="0.752cm" svg:x="15.494cm" svg:y="3.53cm"><text:p text:style-name="P161"><text:span text:style-name="T365">2.338,03</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7" draw:name="Textbox 628" draw:style-name="gr12" draw:text-style-name="P423" svg:width="1.338cm" svg:height="0.749cm" svg:x="3.027cm" svg:y="4.281cm"><text:p text:style-name="P158"><text:span text:style-name="T365">10007</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8" draw:name="Textbox 629" draw:style-name="gr11" draw:text-style-name="P423" svg:width="3.451cm" svg:height="0.749cm" svg:x="4.364cm" svg:y="4.281cm"><text:p text:style-name="P20"><text:span text:style-name="T365">Director/a</text:span><text:span text:style-name="T379"> </text:span><text:span text:style-name="T365">Insular</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9" draw:name="Textbox 630" draw:style-name="gr10" draw:text-style-name="P423" svg:width="3.021cm" svg:height="0.749cm" svg:x="7.814cm" svg:y="4.281cm"><text:p text:style-name="P162"><text:span text:style-name="T365">Vacante</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0" draw:name="Textbox 631" draw:style-name="gr9" draw:text-style-name="P423" svg:width="1.761cm" svg:height="0.749cm" svg:x="10.834cm" svg:y="4.281cm"><text:p text:style-name="P252"><text:span text:style-name="T376">A1</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1" draw:name="Textbox 632" draw:style-name="gr8" draw:text-style-name="P423" svg:width="2.901cm" svg:height="0.749cm" svg:x="12.594cm" svg:y="4.281cm"><text:p text:style-name="P252"><text:span text:style-name="T376">3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2" draw:name="Textbox 633" draw:style-name="gr8" draw:text-style-name="P423" svg:width="2.901cm" svg:height="0.749cm" svg:x="15.494cm" svg:y="4.281cm"><text:p text:style-name="P161"><text:span text:style-name="T365">2.338,03</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3" draw:name="Textbox 634" draw:style-name="gr7" draw:text-style-name="P423" svg:width="1.338cm" svg:height="1.14cm" svg:x="3.027cm" svg:y="5.029cm"><text:p text:style-name="P158"><text:span text:style-name="T365">10008</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4" draw:name="Textbox 635" draw:style-name="gr6" draw:text-style-name="P423" svg:width="3.451cm" svg:height="1.14cm" svg:x="4.364cm" svg:y="5.029cm"><text:p text:style-name="P164"><text:span text:style-name="T371">Director/a</text:span><text:span text:style-name="T390"> </text:span><text:span text:style-name="T371">Insular</text:span><text:span text:style-name="T374"> </text:span><text:span text:style-name="T371">de Derechos Sociales</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5" draw:name="Textbox 636" draw:style-name="gr5" draw:text-style-name="P423" svg:width="3.021cm" svg:height="1.14cm" svg:x="7.814cm" svg:y="5.029cm"><text:p text:style-name="P162"><text:span text:style-name="T365">Vacante</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6" draw:name="Textbox 637" draw:style-name="gr4" draw:text-style-name="P423" svg:width="1.761cm" svg:height="1.14cm" svg:x="10.834cm" svg:y="5.029cm"><text:p text:style-name="P252"><text:span text:style-name="T376">A1</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7" draw:name="Textbox 638" draw:style-name="gr3" draw:text-style-name="P423" svg:width="2.901cm" svg:height="1.14cm" svg:x="12.594cm" svg:y="5.029cm"><text:p text:style-name="P252"><text:span text:style-name="T376">30</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8" draw:name="Textbox 639" draw:style-name="gr3" draw:text-style-name="P423" svg:width="2.901cm" svg:height="1.14cm" svg:x="15.494cm" svg:y="5.029cm"><text:p text:style-name="P161"><text:span text:style-name="T365">3.428,84</text:span></text:p><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9" draw:name="Textbox 640" draw:style-name="gr2" draw:text-style-name="P423" svg:width="0.354cm" svg:height="0.424cm" svg:x="5.223cm" svg:y="6.964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0" draw:name="Textbox 641" draw:style-name="gr1" draw:text-style-name="P423" svg:width="0.382cm" svg:height="0.424cm" svg:x="11.187cm" svg:y="11.469cm"><text:p text:style-name="P39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rlito" fo:font-family="Carlito" style:font-family-generic="roman" style:font-pitch="variable" fo:language="es" fo:country="ES" style:font-name-asian="Carlito1" style:font-family-asian="Carlito" style:font-family-generic-asian="system" style:font-pitch-asian="variable" style:language-asian="en" style:country-asian="US" style:font-name-complex="Carlito1" style:font-family-complex="Carlito"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style:contextual-spacing="false" fo:text-indent="0cm" style:auto-text-indent="false"/>
      <style:text-properties style:font-name="Carlito" fo:font-family="Carlito" style:font-family-generic="roman" style:font-pitch="variable" fo:font-size="12pt" fo:language="es" fo:country="ES" style:font-name-asian="Carlito1" style:font-family-asian="Carlito" style:font-family-generic-asian="system" style:font-pitch-asian="variable" style:font-size-asian="12pt" style:language-asian="en" style:country-asian="US" style:font-name-complex="Carlito1" style:font-family-complex="Carlito"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494cm" fo:margin-left="2.787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364cm" fo:margin-bottom="0cm" fo:margin-left="0.847cm" fo:margin-right="4.269cm" style:writing-mode="lr-tb" style:layout-grid-color="#c0c0c0" style:layout-grid-lines="186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0.494cm" fo:margin-left="2.787cm" fo:margin-right="2.752cm" style:writing-mode="lr-tb" style:layout-grid-color="#c0c0c0" style:layout-grid-lines="279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0.494cm" fo:margin-left="2.787cm" fo:margin-right="2.293cm" style:writing-mode="lr-tb" style:layout-grid-color="#c0c0c0" style:layout-grid-lines="279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style:master-page style:name="Converted12" style:page-layout-name="Mpm3" draw:style-name="Mdp1"/>
    <style:master-page style:name="Converted13" style:page-layout-name="Mpm3" draw:style-name="Mdp1"/>
    <style:master-page style:name="Converted14" style:page-layout-name="Mpm3" draw:style-name="Mdp1"/>
    <style:master-page style:name="Converted15" style:page-layout-name="Mpm3" draw:style-name="Mdp1"/>
    <style:master-page style:name="Converted16" style:page-layout-name="Mpm3" draw:style-name="Mdp1"/>
    <style:master-page style:name="Converted17" style:page-layout-name="Mpm3" draw:style-name="Mdp1"/>
    <style:master-page style:name="Converted18" style:page-layout-name="Mpm2" draw:style-name="Mdp1"/>
    <style:master-page style:name="Converted19" style:page-layout-name="Mpm4" draw:style-name="Mdp1"/>
    <style:master-page style:name="Converted20"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6T11:00:14</meta:creation-date>
    <dc:date>2024-02-16T11:00:14</dc:date>
    <meta:editing-duration>P0D</meta:editing-duration>
    <meta:generator>LibreOffice/7.2.7.2$Windows_X86_64 LibreOffice_project/8d71d29d553c0f7dcbfa38fbfda25ee34cce99a2</meta:generator>
    <meta:document-statistic meta:table-count="0" meta:image-count="0" meta:object-count="0" meta:page-count="21" meta:paragraph-count="769" meta:word-count="6830" meta:character-count="44591" meta:non-whitespace-character-count="38515"/>
    <meta:user-defined meta:name="AppVersion">12.0000</meta:user-defined>
    <meta:user-defined meta:name="Created" meta:value-type="date">2022-12-13T00:00:00</meta:user-defined>
    <meta:user-defined meta:name="Creator">Writer</meta:user-defined>
    <meta:user-defined meta:name="LastSaved" meta:value-type="date">2024-02-16T00:00:00</meta:user-defined>
    <meta:user-defined meta:name="Producer" meta:value-type="string">LibreOfficeDev 7.0; modified using iText 5.0.1_SNAPSHOT (c) 1T3XT BVBA</meta:user-defined>
    <meta:template xlink:type="simple" xlink:actuate="onRequest" xlink:title="Normal" xlink:href=""/>
  </office:meta>
</office:document-meta>
</file>