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family-generic="system"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035cm" fo:margin-right="0cm" fo:margin-top="0cm" fo:margin-bottom="0cm" style:contextual-spacing="false" fo:line-height="0.43cm" fo:text-align="start" style:justify-single-word="false" fo:text-indent="0cm" style:auto-text-indent="false"/>
    </style:style>
    <style:style style:name="P2" style:family="paragraph" style:parent-style-name="Frame_20_contents">
      <style:paragraph-properties fo:margin-left="0.684cm" fo:margin-right="0cm" fo:margin-top="0cm" fo:margin-bottom="0cm" style:contextual-spacing="false" fo:line-height="0.43cm" fo:text-align="justify" style:justify-single-word="false" fo:text-indent="0cm" style:auto-text-indent="false"/>
    </style:style>
    <style:style style:name="P3" style:family="paragraph" style:parent-style-name="Frame_20_contents">
      <style:paragraph-properties fo:margin-left="0cm" fo:margin-right="0.03cm" fo:margin-top="0cm" fo:margin-bottom="0cm" style:contextual-spacing="false" fo:line-height="0.43cm" fo:text-align="end" style:justify-single-word="false" fo:text-indent="0cm" style:auto-text-indent="false"/>
    </style:style>
    <style:style style:name="P4" style:family="paragraph" style:parent-style-name="Frame_20_contents">
      <style:paragraph-properties fo:margin-left="0.035cm" fo:margin-right="0cm" fo:margin-top="0cm" fo:margin-bottom="0cm" style:contextual-spacing="false" fo:line-height="0.473cm" fo:text-align="start" style:justify-single-word="false" fo:text-indent="0cm" style:auto-text-indent="false"/>
    </style:style>
    <style:style style:name="P5" style:family="paragraph" style:parent-style-name="Frame_20_contents">
      <style:paragraph-properties fo:margin-left="0.035cm" fo:margin-right="0cm" fo:margin-top="0cm" fo:margin-bottom="0cm" style:contextual-spacing="false" fo:line-height="0.453cm" fo:text-align="start" style:justify-single-word="false" fo:text-indent="0cm" style:auto-text-indent="false"/>
    </style:style>
    <style:style style:name="P6" style:family="paragraph" style:parent-style-name="Frame_20_contents">
      <style:paragraph-properties fo:margin-left="0.035cm" fo:margin-right="0cm" fo:margin-top="0.018cm" fo:margin-bottom="0cm" style:contextual-spacing="false" fo:text-align="start" style:justify-single-word="false" fo:text-indent="0cm" style:auto-text-indent="false">
        <style:tab-stops>
          <style:tab-stop style:position="0.633cm"/>
        </style:tab-stops>
      </style:paragraph-properties>
    </style:style>
    <style:style style:name="P7"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8" style:family="paragraph" style:parent-style-name="Frame_20_contents">
      <style:paragraph-properties fo:margin-left="0.035cm" fo:margin-right="0cm" fo:margin-top="0.196cm" fo:margin-bottom="0cm" style:contextual-spacing="false" fo:text-align="start" style:justify-single-word="false" fo:text-indent="0cm" style:auto-text-indent="false"/>
    </style:style>
    <style:style style:name="P9" style:family="paragraph" style:parent-style-name="Frame_20_contents">
      <style:paragraph-properties fo:margin-left="0.035cm" fo:margin-right="0cm" fo:margin-top="0.192cm" fo:margin-bottom="0cm" style:contextual-spacing="false" fo:text-align="start" style:justify-single-word="false" fo:text-indent="0cm" style:auto-text-indent="false"/>
    </style:style>
    <style:style style:name="P10" style:family="paragraph" style:parent-style-name="Frame_20_contents">
      <style:paragraph-properties fo:margin-left="0.035cm" fo:margin-right="0cm" fo:margin-top="0cm" fo:margin-bottom="0cm" style:contextual-spacing="false" fo:text-align="start" style:justify-single-word="false" fo:text-indent="0cm" style:auto-text-indent="false"/>
    </style:style>
    <style:style style:name="P11" style:family="paragraph" style:parent-style-name="Frame_20_contents" style:list-style-name="WWNum2">
      <style:paragraph-properties fo:margin-left="0.374cm" fo:margin-right="0cm" fo:margin-top="0.018cm" fo:margin-bottom="0cm" style:contextual-spacing="false" fo:text-align="start" style:justify-single-word="false" fo:text-indent="-0.339cm" style:auto-text-indent="false">
        <style:tab-stops>
          <style:tab-stop style:position="0.374cm"/>
        </style:tab-stops>
      </style:paragraph-properties>
    </style:style>
    <style:style style:name="P12" style:family="paragraph" style:parent-style-name="Frame_20_contents">
      <style:paragraph-properties fo:margin-left="0.035cm" fo:margin-right="0cm" fo:margin-top="0.028cm" fo:margin-bottom="0cm" style:contextual-spacing="false" fo:line-height="0.189cm" fo:text-align="start" style:justify-single-word="false" fo:text-indent="0cm" style:auto-text-indent="false"/>
    </style:style>
    <style:style style:name="P13" style:family="paragraph" style:parent-style-name="Frame_20_contents">
      <style:paragraph-properties fo:margin-left="0.035cm" fo:margin-right="0cm" fo:margin-top="0.009cm" fo:margin-bottom="0cm" style:contextual-spacing="false" fo:line-height="86%" fo:text-align="start" style:justify-single-word="false" fo:text-indent="0cm" style:auto-text-indent="false"/>
    </style:style>
    <style:style style:name="P14" style:family="paragraph" style:parent-style-name="Frame_20_contents">
      <style:paragraph-properties fo:margin-left="0.035cm" fo:margin-right="0cm" fo:margin-top="0.053cm" fo:margin-bottom="0cm" style:contextual-spacing="false" fo:line-height="86%" fo:text-align="start" style:justify-single-word="false" fo:text-indent="0cm" style:auto-text-indent="false"/>
    </style:style>
    <style:style style:name="P15" style:family="paragraph" style:parent-style-name="Frame_20_contents">
      <style:paragraph-properties fo:margin-left="0.035cm" fo:margin-right="0cm" fo:margin-top="0cm" fo:margin-bottom="0cm" style:contextual-spacing="false" fo:line-height="0.182cm" fo:text-align="start" style:justify-single-word="false" fo:text-indent="0cm" style:auto-text-indent="false"/>
    </style:style>
    <style:style style:name="P16" style:family="paragraph" style:parent-style-name="Frame_20_contents" style:list-style-name="WWNum2">
      <style:paragraph-properties fo:margin-left="0.035cm" fo:margin-right="0.03cm" fo:margin-top="0cm" fo:margin-bottom="0cm" style:contextual-spacing="false" fo:line-height="113%" fo:text-align="start" style:justify-single-word="false" fo:text-indent="0cm" style:auto-text-indent="false">
        <style:tab-stops>
          <style:tab-stop style:position="0.31cm"/>
        </style:tab-stops>
      </style:paragraph-properties>
    </style:style>
    <style:style style:name="P17" style:family="paragraph" style:parent-style-name="Frame_20_contents">
      <style:paragraph-properties fo:margin-left="0.035cm" fo:margin-right="0cm" fo:margin-top="0cm" fo:margin-bottom="0cm" style:contextual-spacing="false" fo:line-height="0.448cm" fo:text-align="start" style:justify-single-word="false" fo:text-indent="0cm" style:auto-text-indent="false"/>
    </style:style>
    <style:style style:name="P18" style:family="paragraph" style:parent-style-name="Frame_20_contents">
      <style:paragraph-properties fo:margin-left="0.035cm" fo:margin-right="0cm" fo:margin-top="0cm" fo:margin-bottom="0cm" style:contextual-spacing="false" fo:line-height="0.474cm" fo:text-align="start" style:justify-single-word="false" fo:text-indent="0cm" style:auto-text-indent="false"/>
    </style:style>
    <style:style style:name="P19" style:family="paragraph" style:parent-style-name="Frame_20_contents">
      <style:paragraph-properties fo:margin-left="0.035cm" fo:margin-right="0cm" fo:margin-top="0cm" fo:margin-bottom="0cm" style:contextual-spacing="false" fo:line-height="0.476cm" fo:text-align="start" style:justify-single-word="false" fo:text-indent="0cm" style:auto-text-indent="false"/>
    </style:style>
    <style:style style:name="P20" style:family="paragraph" style:parent-style-name="Frame_20_contents">
      <style:paragraph-properties fo:margin-left="0.035cm" fo:margin-right="0cm" fo:margin-top="0cm" fo:margin-bottom="0cm" style:contextual-spacing="false" fo:line-height="0.49cm" fo:text-align="start" style:justify-single-word="false" fo:text-indent="0cm" style:auto-text-indent="false"/>
    </style:style>
    <style:style style:name="P21" style:family="paragraph" style:parent-style-name="Frame_20_contents">
      <style:paragraph-properties fo:margin-left="0.035cm" fo:margin-right="0cm" fo:margin-top="0cm" fo:margin-bottom="0cm" style:contextual-spacing="false" fo:line-height="0.464cm" fo:text-align="start" style:justify-single-word="false" fo:text-indent="0cm" style:auto-text-indent="false"/>
    </style:style>
    <style:style style:name="P22" style:family="paragraph" style:parent-style-name="Frame_20_contents">
      <style:paragraph-properties fo:margin-left="0.035cm" fo:margin-right="0cm" fo:margin-top="0cm" fo:margin-bottom="0cm" style:contextual-spacing="false" fo:line-height="0.499cm" fo:text-align="start" style:justify-single-word="false" fo:text-indent="0cm" style:auto-text-indent="false"/>
    </style:style>
    <style:style style:name="P23" style:family="paragraph" style:parent-style-name="Frame_20_contents">
      <style:paragraph-properties fo:margin-left="0.035cm" fo:margin-right="0cm" fo:margin-top="0cm" fo:margin-bottom="0cm" style:contextual-spacing="false" fo:line-height="0.432cm" fo:text-align="start" style:justify-single-word="false" fo:text-indent="0cm" style:auto-text-indent="false"/>
    </style:style>
    <style:style style:name="P24" style:family="paragraph" style:parent-style-name="Frame_20_contents">
      <style:paragraph-properties fo:margin-left="0.035cm" fo:margin-right="0cm" fo:margin-top="0cm" fo:margin-bottom="0cm" style:contextual-spacing="false" fo:line-height="0.48cm" fo:text-align="start" style:justify-single-word="false" fo:text-indent="0cm" style:auto-text-indent="false"/>
    </style:style>
    <style:style style:name="P25" style:family="paragraph" style:parent-style-name="Frame_20_contents">
      <style:paragraph-properties fo:margin-left="0.035cm" fo:margin-right="0cm" fo:margin-top="0cm" fo:margin-bottom="0cm" style:contextual-spacing="false" fo:line-height="0.469cm" fo:text-align="start" style:justify-single-word="false" fo:text-indent="0cm" style:auto-text-indent="false"/>
    </style:style>
    <style:style style:name="P26" style:family="paragraph" style:parent-style-name="Frame_20_contents">
      <style:paragraph-properties fo:margin-left="0.035cm" fo:margin-right="0cm" fo:margin-top="0cm" fo:margin-bottom="0cm" style:contextual-spacing="false" fo:line-height="0.459cm" fo:text-align="start" style:justify-single-word="false" fo:text-indent="0cm" style:auto-text-indent="false"/>
    </style:style>
    <style:style style:name="P27" style:family="paragraph" style:parent-style-name="Frame_20_contents">
      <style:paragraph-properties fo:margin-left="0.035cm" fo:margin-right="0cm" fo:margin-top="0cm" fo:margin-bottom="0cm" style:contextual-spacing="false" fo:line-height="0.496cm" fo:text-align="start" style:justify-single-word="false" fo:text-indent="0cm" style:auto-text-indent="false"/>
    </style:style>
    <style:style style:name="P28" style:family="paragraph" style:parent-style-name="Standard" style:master-page-name="Standard">
      <style:paragraph-properties style:page-number="auto"/>
      <style:text-properties fo:font-size="1pt" style:font-size-asian="1pt" style:font-size-complex="1pt"/>
    </style:style>
    <style:style style:name="P29" style:family="paragraph" style:parent-style-name="Standard" style:master-page-name="Converted1">
      <style:paragraph-properties style:page-number="auto"/>
      <style:text-properties fo:font-size="1pt" style:font-size-asian="1pt" style:font-size-complex="1pt"/>
    </style:style>
    <style:style style:name="P30" style:family="paragraph" style:parent-style-name="Standard" style:master-page-name="Converted2">
      <style:paragraph-properties style:page-number="auto"/>
      <style:text-properties fo:font-size="1pt" style:font-size-asian="1pt" style:font-size-complex="1pt"/>
    </style:style>
    <style:style style:name="P31" style:family="paragraph" style:parent-style-name="Standard" style:master-page-name="Converted3">
      <style:paragraph-properties style:page-number="auto"/>
      <style:text-properties fo:font-size="1pt" style:font-size-asian="1pt" style:font-size-complex="1pt"/>
    </style:style>
    <style:style style:name="P32" style:family="paragraph" style:parent-style-name="Standard" style:master-page-name="Converted4">
      <style:paragraph-properties style:page-number="auto"/>
      <style:text-properties fo:font-size="1pt" style:font-size-asian="1pt" style:font-size-complex="1pt"/>
    </style:style>
    <style:style style:name="P33" style:family="paragraph" style:parent-style-name="Standard" style:master-page-name="Converted5">
      <style:paragraph-properties style:page-number="auto"/>
      <style:text-properties fo:font-size="1pt" style:font-size-asian="1pt" style:font-size-complex="1pt"/>
    </style:style>
    <style:style style:name="P34" style:family="paragraph" style:parent-style-name="Standard" style:master-page-name="Converted6">
      <style:paragraph-properties style:page-number="auto"/>
      <style:text-properties fo:font-size="1pt" style:font-size-asian="1pt" style:font-size-complex="1pt"/>
    </style:style>
    <style:style style:name="P35" style:family="paragraph" style:parent-style-name="Standard" style:master-page-name="Converted7">
      <style:paragraph-properties style:page-number="auto"/>
      <style:text-properties fo:font-size="1pt" style:font-size-asian="1pt" style:font-size-complex="1pt"/>
    </style:style>
    <style:style style:name="P36" style:family="paragraph" style:parent-style-name="Standard" style:master-page-name="Converted8">
      <style:paragraph-properties style:page-number="auto"/>
      <style:text-properties fo:font-size="1pt" style:font-size-asian="1pt" style:font-size-complex="1pt"/>
    </style:style>
    <style:style style:name="P37" style:family="paragraph" style:parent-style-name="Standard" style:master-page-name="Converted9">
      <style:paragraph-properties style:page-number="auto"/>
      <style:text-properties fo:font-size="1pt" style:font-size-asian="1pt" style:font-size-complex="1pt"/>
    </style:style>
    <style:style style:name="P38" style:family="paragraph" style:parent-style-name="Standard" style:master-page-name="Converted10">
      <style:paragraph-properties style:page-number="auto"/>
      <style:text-properties fo:font-size="1pt" style:font-size-asian="1pt" style:font-size-complex="1pt"/>
    </style:style>
    <style:style style:name="P39" style:family="paragraph" style:parent-style-name="Standard" style:master-page-name="Converted11">
      <style:paragraph-properties style:page-number="auto"/>
      <style:text-properties fo:font-size="1pt" style:font-size-asian="1pt" style:font-size-complex="1pt"/>
    </style:style>
    <style:style style:name="P40" style:family="paragraph" style:parent-style-name="Standard" style:master-page-name="Converted12">
      <style:paragraph-properties style:page-number="auto"/>
      <style:text-properties fo:font-size="1pt" style:font-size-asian="1pt" style:font-size-complex="1pt"/>
    </style:style>
    <style:style style:name="P41" style:family="paragraph" style:parent-style-name="Standard" style:master-page-name="Converted13">
      <style:paragraph-properties style:page-number="auto"/>
      <style:text-properties fo:font-size="1pt" style:font-size-asian="1pt" style:font-size-complex="1pt"/>
    </style:style>
    <style:style style:name="P42" style:family="paragraph" style:parent-style-name="Standard" style:master-page-name="Converted14">
      <style:paragraph-properties style:page-number="auto"/>
      <style:text-properties fo:font-size="1pt" style:font-size-asian="1pt" style:font-size-complex="1pt"/>
    </style:style>
    <style:style style:name="P43" style:family="paragraph" style:parent-style-name="Standard" style:master-page-name="Converted15">
      <style:paragraph-properties style:page-number="auto"/>
      <style:text-properties fo:font-size="1pt" style:font-size-asian="1pt" style:font-size-complex="1pt"/>
    </style:style>
    <style:style style:name="P44" style:family="paragraph" style:parent-style-name="Standard" style:master-page-name="Converted16">
      <style:paragraph-properties style:page-number="auto"/>
      <style:text-properties fo:font-size="1pt" style:font-size-asian="1pt" style:font-size-complex="1pt"/>
    </style:style>
    <style:style style:name="P45" style:family="paragraph" style:parent-style-name="Standard" style:master-page-name="Converted17">
      <style:paragraph-properties style:page-number="auto"/>
    </style:style>
    <style:style style:name="P46" style:family="paragraph" style:parent-style-name="Text_20_body" style:list-style-name="WWNum1">
      <style:paragraph-properties fo:margin-left="1.304cm" fo:margin-right="0cm" fo:margin-top="0.102cm" fo:margin-bottom="0cm" style:contextual-spacing="false" fo:line-height="100%" fo:text-align="start" style:justify-single-word="false" fo:text-indent="-0.633cm" style:auto-text-indent="false">
        <style:tab-stops>
          <style:tab-stop style:position="1.304cm"/>
        </style:tab-stops>
      </style:paragraph-properties>
    </style:style>
    <style:style style:name="P47" style:family="paragraph" style:parent-style-name="Text_20_body" style:list-style-name="WWNum1">
      <style:paragraph-properties fo:margin-left="1.304cm" fo:margin-right="0cm" fo:margin-top="0.182cm" fo:margin-bottom="0cm" style:contextual-spacing="false" fo:line-height="100%" fo:text-align="start" style:justify-single-word="false" fo:text-indent="-0.633cm" style:auto-text-indent="false">
        <style:tab-stops>
          <style:tab-stop style:position="1.304cm"/>
        </style:tab-stops>
      </style:paragraph-properties>
    </style:style>
    <style:style style:name="P48" style:family="paragraph" style:parent-style-name="Text_20_body" style:list-style-name="WWNum1">
      <style:paragraph-properties fo:margin-left="2.034cm" fo:margin-right="0cm" fo:margin-top="0.187cm" fo:margin-bottom="0cm" style:contextual-spacing="false" fo:line-height="100%" fo:text-align="start" style:justify-single-word="false" fo:text-indent="-0.598cm" style:auto-text-indent="false">
        <style:tab-stops>
          <style:tab-stop style:position="2.034cm"/>
        </style:tab-stops>
      </style:paragraph-properties>
    </style:style>
    <style:style style:name="P49" style:family="paragraph" style:parent-style-name="Text_20_body" style:list-style-name="WWNum1">
      <style:paragraph-properties fo:margin-left="2.034cm" fo:margin-right="0cm" fo:margin-top="0.183cm" fo:margin-bottom="0cm" style:contextual-spacing="false" fo:line-height="100%" fo:text-align="start" style:justify-single-word="false" fo:text-indent="-0.598cm" style:auto-text-indent="false">
        <style:tab-stops>
          <style:tab-stop style:position="2.034cm"/>
        </style:tab-stops>
      </style:paragraph-properties>
    </style:style>
    <style:style style:name="P50" style:family="paragraph" style:parent-style-name="Text_20_body">
      <style:paragraph-properties fo:line-height="0.43cm"/>
    </style:style>
    <style:style style:name="P51" style:family="paragraph" style:parent-style-name="Text_20_body">
      <style:paragraph-properties fo:line-height="0.43cm" fo:text-align="justify" style:justify-single-word="false"/>
    </style:style>
    <style:style style:name="P52" style:family="paragraph" style:parent-style-name="Text_20_body">
      <style:paragraph-properties fo:margin-left="0.684cm" fo:margin-right="0cm" fo:line-height="0.43cm" fo:text-align="justify" style:justify-single-word="false" fo:text-indent="0cm" style:auto-text-indent="false"/>
    </style:style>
    <style:style style:name="P53" style:family="paragraph" style:parent-style-name="Text_20_body">
      <style:paragraph-properties fo:margin-left="0.48cm" fo:margin-right="0cm" fo:line-height="0.43cm" fo:text-align="justify" style:justify-single-word="false" fo:text-indent="0cm" style:auto-text-indent="false"/>
    </style:style>
    <style:style style:name="P54" style:family="paragraph" style:parent-style-name="Text_20_body">
      <style:paragraph-properties fo:margin-left="0.813cm" fo:margin-right="0cm" fo:line-height="0.43cm" fo:text-align="justify" style:justify-single-word="false" fo:text-indent="0cm" style:auto-text-indent="false"/>
    </style:style>
    <style:style style:name="P55" style:family="paragraph" style:parent-style-name="Text_20_body">
      <style:paragraph-properties fo:margin-left="0.684cm" fo:margin-right="0cm" fo:line-height="0.43cm" fo:text-indent="0cm" style:auto-text-indent="false"/>
    </style:style>
    <style:style style:name="P56" style:family="paragraph" style:parent-style-name="Text_20_body">
      <style:paragraph-properties fo:margin-left="0.48cm" fo:margin-right="0cm" fo:line-height="0.43cm" fo:text-indent="0cm" style:auto-text-indent="false"/>
    </style:style>
    <style:style style:name="P57" style:family="paragraph" style:parent-style-name="Text_20_body">
      <style:paragraph-properties fo:margin-left="0.035cm" fo:margin-right="0.03cm" fo:margin-top="0.002cm" fo:margin-bottom="0cm" style:contextual-spacing="false" fo:text-align="justify" style:justify-single-word="false" fo:text-indent="0cm" style:auto-text-indent="false"/>
    </style:style>
    <style:style style:name="P58" style:family="paragraph" style:parent-style-name="Text_20_body">
      <style:paragraph-properties fo:margin-left="0.035cm" fo:margin-right="0.03cm" fo:text-align="justify" style:justify-single-word="false" fo:text-indent="0cm" style:auto-text-indent="false"/>
    </style:style>
    <style:style style:name="P59" style:family="paragraph" style:parent-style-name="Text_20_body">
      <style:paragraph-properties fo:margin-left="0.035cm" fo:margin-right="0.03cm" fo:margin-top="0.005cm" fo:margin-bottom="0cm" style:contextual-spacing="false" fo:text-align="justify" style:justify-single-word="false" fo:text-indent="0cm" style:auto-text-indent="false"/>
    </style:style>
    <style:style style:name="P60" style:family="paragraph" style:parent-style-name="Text_20_body">
      <style:paragraph-properties fo:margin-left="0.035cm" fo:margin-right="0.039cm" fo:text-align="justify" style:justify-single-word="false" fo:text-indent="0cm" style:auto-text-indent="false"/>
    </style:style>
    <style:style style:name="P61" style:family="paragraph" style:parent-style-name="Text_20_body">
      <style:paragraph-properties fo:margin-left="0.035cm" fo:margin-right="0.044cm" fo:text-align="justify" style:justify-single-word="false" fo:text-indent="0cm" style:auto-text-indent="false"/>
    </style:style>
    <style:style style:name="P62" style:family="paragraph" style:parent-style-name="Text_20_body">
      <style:paragraph-properties fo:margin-left="0.035cm" fo:margin-right="0.035cm" fo:margin-top="0.002cm" fo:margin-bottom="0cm" style:contextual-spacing="false" fo:text-align="justify" style:justify-single-word="false" fo:text-indent="0cm" style:auto-text-indent="false"/>
    </style:style>
    <style:style style:name="P63" style:family="paragraph" style:parent-style-name="Text_20_body">
      <style:paragraph-properties fo:margin-left="0.035cm" fo:margin-right="0.034cm" fo:text-align="justify" style:justify-single-word="false" fo:text-indent="0cm" style:auto-text-indent="false"/>
    </style:style>
    <style:style style:name="P64" style:family="paragraph" style:parent-style-name="Text_20_body">
      <style:paragraph-properties fo:margin-left="0.035cm" fo:margin-right="0.034cm" fo:margin-top="0.002cm" fo:margin-bottom="0cm" style:contextual-spacing="false" fo:text-align="justify" style:justify-single-word="false" fo:text-indent="0cm" style:auto-text-indent="false"/>
    </style:style>
    <style:style style:name="P65" style:family="paragraph" style:parent-style-name="Text_20_body">
      <style:paragraph-properties fo:margin-left="0.035cm" fo:margin-right="0.032cm" fo:text-align="justify" style:justify-single-word="false" fo:text-indent="0cm" style:auto-text-indent="false"/>
    </style:style>
    <style:style style:name="P66" style:family="paragraph" style:parent-style-name="Text_20_body">
      <style:paragraph-properties fo:margin-left="0.035cm" fo:margin-right="0.056cm" fo:text-align="justify" style:justify-single-word="false" fo:text-indent="0cm" style:auto-text-indent="false"/>
    </style:style>
    <style:style style:name="P67" style:family="paragraph" style:parent-style-name="Text_20_body">
      <style:paragraph-properties fo:margin-left="0.035cm" fo:margin-right="0.072cm" fo:margin-top="0.002cm" fo:margin-bottom="0cm" style:contextual-spacing="false" fo:text-align="justify" style:justify-single-word="false" fo:text-indent="0cm" style:auto-text-indent="false"/>
    </style:style>
    <style:style style:name="P68" style:family="paragraph" style:parent-style-name="Text_20_body">
      <style:paragraph-properties fo:margin-left="0.035cm" fo:margin-right="0.037cm" fo:margin-top="0.002cm" fo:margin-bottom="0cm" style:contextual-spacing="false" fo:text-align="justify" style:justify-single-word="false" fo:text-indent="0cm" style:auto-text-indent="false"/>
    </style:style>
    <style:style style:name="P69" style:family="paragraph" style:parent-style-name="Text_20_body">
      <style:paragraph-properties fo:margin-left="0.035cm" fo:margin-right="0.051cm" fo:text-align="justify" style:justify-single-word="false" fo:text-indent="0cm" style:auto-text-indent="false"/>
    </style:style>
    <style:style style:name="P70" style:family="paragraph" style:parent-style-name="Text_20_body">
      <style:paragraph-properties fo:margin-left="0.035cm" fo:margin-right="0.069cm" fo:text-align="justify" style:justify-single-word="false" fo:text-indent="0cm" style:auto-text-indent="false"/>
    </style:style>
    <style:style style:name="P71" style:family="paragraph" style:parent-style-name="Text_20_body">
      <style:paragraph-properties fo:margin-left="0.035cm" fo:margin-right="0.049cm" fo:text-align="justify" style:justify-single-word="false" fo:text-indent="0cm" style:auto-text-indent="false"/>
    </style:style>
    <style:style style:name="P72" style:family="paragraph" style:parent-style-name="Text_20_body">
      <style:paragraph-properties fo:margin-left="0.035cm" fo:margin-right="0.067cm" fo:margin-top="0.007cm" fo:margin-bottom="0cm" style:contextual-spacing="false" fo:text-align="justify" style:justify-single-word="false" fo:text-indent="0cm" style:auto-text-indent="false"/>
    </style:style>
    <style:style style:name="P73" style:family="paragraph" style:parent-style-name="Text_20_body">
      <style:paragraph-properties fo:margin-left="0.035cm" fo:margin-right="0.053cm" fo:text-align="justify" style:justify-single-word="false" fo:text-indent="0cm" style:auto-text-indent="false"/>
    </style:style>
    <style:style style:name="P74" style:family="paragraph" style:parent-style-name="Text_20_body">
      <style:paragraph-properties fo:margin-left="0.035cm" fo:margin-right="0.062cm" fo:margin-top="0.004cm" fo:margin-bottom="0cm" style:contextual-spacing="false" fo:text-align="justify" style:justify-single-word="false" fo:text-indent="0cm" style:auto-text-indent="false"/>
    </style:style>
    <style:style style:name="P75" style:family="paragraph" style:parent-style-name="Text_20_body">
      <style:paragraph-properties fo:margin-left="0.035cm" fo:margin-right="0.06cm" fo:margin-top="0.002cm" fo:margin-bottom="0cm" style:contextual-spacing="false" fo:text-align="justify" style:justify-single-word="false" fo:text-indent="0cm" style:auto-text-indent="false"/>
    </style:style>
    <style:style style:name="P76" style:family="paragraph" style:parent-style-name="Text_20_body">
      <style:paragraph-properties fo:margin-top="0.002cm" fo:margin-bottom="0cm" style:contextual-spacing="false"/>
    </style:style>
    <style:style style:name="P77" style:family="paragraph" style:parent-style-name="Text_20_body">
      <style:paragraph-properties fo:margin-left="0.071cm" fo:margin-right="0cm" fo:margin-top="0.007cm" fo:margin-bottom="0cm" style:contextual-spacing="false" fo:text-indent="0cm" style:auto-text-indent="false"/>
    </style:style>
    <style:style style:name="P78" style:family="paragraph" style:parent-style-name="Text_20_body" style:list-style-name="WWNum3">
      <style:paragraph-properties fo:margin-left="0.669cm" fo:margin-right="0cm" fo:margin-top="0cm" fo:margin-bottom="0cm" style:contextual-spacing="false" fo:line-height="0.453cm" fo:text-align="start" style:justify-single-word="false" fo:text-indent="-0.633cm" style:auto-text-indent="false">
        <style:tab-stops>
          <style:tab-stop style:position="0.669cm"/>
        </style:tab-stops>
      </style:paragraph-properties>
    </style:style>
    <style:style style:name="P79" style:family="paragraph" style:parent-style-name="Text_20_body">
      <style:paragraph-properties fo:margin-top="0.203cm" fo:margin-bottom="0cm" style:contextual-spacing="false"/>
    </style:style>
    <style:style style:name="P80" style:family="paragraph" style:parent-style-name="Text_20_body">
      <style:paragraph-properties fo:margin-top="0.201cm" fo:margin-bottom="0cm" style:contextual-spacing="false"/>
    </style:style>
    <style:style style:name="P81" style:family="paragraph" style:parent-style-name="Text_20_body">
      <style:paragraph-properties fo:margin-left="0.035cm" fo:margin-right="8.705cm" fo:margin-top="0.007cm" fo:margin-bottom="0cm" style:contextual-spacing="false" style:line-height-at-least="0.67cm" fo:text-indent="0cm" style:auto-text-indent="false"/>
    </style:style>
    <style:style style:name="P82" style:family="paragraph" style:parent-style-name="Text_20_body">
      <style:paragraph-properties fo:margin-left="0.035cm" fo:margin-right="0.019cm" fo:margin-top="0.002cm" fo:margin-bottom="0cm" style:contextual-spacing="false" fo:text-indent="0cm" style:auto-text-indent="false"/>
    </style:style>
    <style:style style:name="P83" style:family="paragraph" style:parent-style-name="Text_20_body">
      <style:paragraph-properties fo:margin-left="0.035cm" fo:margin-right="0.019cm" fo:text-indent="0cm" style:auto-text-indent="false"/>
    </style:style>
    <style:style style:name="P84" style:family="paragraph" style:parent-style-name="Text_20_body">
      <style:paragraph-properties fo:margin-left="0cm" fo:margin-right="0.064cm" fo:line-height="0.473cm" fo:text-align="end" style:justify-single-word="false" fo:text-indent="0cm" style:auto-text-indent="false"/>
    </style:style>
    <style:style style:name="P85" style:family="paragraph" style:parent-style-name="Text_20_body">
      <style:paragraph-properties fo:line-height="0.473cm"/>
    </style:style>
    <style:style style:name="P86" style:family="paragraph" style:parent-style-name="Text_20_body">
      <style:paragraph-properties fo:margin-top="0.002cm" fo:margin-bottom="0cm" style:contextual-spacing="false" fo:line-height="0.473cm" fo:text-align="justify" style:justify-single-word="false"/>
    </style:style>
    <style:style style:name="P87" style:family="paragraph" style:parent-style-name="Text_20_body">
      <style:paragraph-properties fo:margin-left="0.035cm" fo:margin-right="6.119cm" fo:margin-top="0.002cm" fo:margin-bottom="0cm" style:contextual-spacing="false" fo:text-indent="0cm" style:auto-text-indent="false"/>
    </style:style>
    <style:style style:name="P88" style:family="paragraph" style:parent-style-name="Text_20_body">
      <style:paragraph-properties fo:margin-left="0.035cm" fo:margin-right="7.071cm" fo:margin-top="0.004cm" fo:margin-bottom="0cm" style:contextual-spacing="false" fo:text-indent="0cm" style:auto-text-indent="false"/>
    </style:style>
    <style:style style:name="P89" style:family="paragraph">
      <loext:graphic-properties draw:fill="none"/>
      <style:paragraph-properties fo:text-align="start"/>
      <style:text-properties fo:font-size="18pt"/>
    </style:style>
    <style:style style:name="T1" style:family="text">
      <style:text-properties fo:letter-spacing="-0.004cm"/>
    </style:style>
    <style:style style:name="T2" style:family="text">
      <style:text-properties fo:font-size="11pt" fo:letter-spacing="-0.004cm" fo:font-weight="bold" style:font-size-asian="11pt" style:font-weight-asian="bold"/>
    </style:style>
    <style:style style:name="T3" style:family="text">
      <style:text-properties fo:font-size="11pt" fo:font-weight="bold" style:font-size-asian="11pt" style:font-weight-asian="bold"/>
    </style:style>
    <style:style style:name="T4" style:family="text">
      <style:text-properties fo:font-size="11pt" fo:letter-spacing="0.095cm" fo:font-weight="bold" style:font-size-asian="11pt" style:font-weight-asian="bold"/>
    </style:style>
    <style:style style:name="T5" style:family="text">
      <style:text-properties fo:font-size="11pt" fo:letter-spacing="0.097cm" fo:font-weight="bold" style:font-size-asian="11pt" style:font-weight-asian="bold"/>
    </style:style>
    <style:style style:name="T6" style:family="text">
      <style:text-properties fo:font-size="11pt" fo:letter-spacing="0.101cm" fo:font-weight="bold" style:font-size-asian="11pt" style:font-weight-asian="bold"/>
    </style:style>
    <style:style style:name="T7" style:family="text">
      <style:text-properties fo:font-size="11pt" fo:letter-spacing="-0.018cm" fo:font-weight="bold" style:font-size-asian="11pt" style:font-weight-asian="bold"/>
    </style:style>
    <style:style style:name="T8" style:family="text">
      <style:text-properties fo:font-size="11pt" fo:letter-spacing="-0.011cm" fo:font-weight="bold" style:font-size-asian="11pt" style:font-weight-asian="bold"/>
    </style:style>
    <style:style style:name="T9" style:family="text">
      <style:text-properties fo:font-size="11pt" fo:letter-spacing="-0.007cm" fo:font-weight="bold" style:font-size-asian="11pt" style:font-weight-asian="bold"/>
    </style:style>
    <style:style style:name="T10" style:family="text">
      <style:text-properties fo:font-size="11pt" fo:letter-spacing="-0.012cm" fo:font-weight="bold" style:font-size-asian="11pt" style:font-weight-asian="bold"/>
    </style:style>
    <style:style style:name="T11" style:family="text">
      <style:text-properties fo:font-size="11pt" fo:letter-spacing="-0.009cm" fo:font-weight="bold" style:font-size-asian="11pt" style:font-weight-asian="bold"/>
    </style:style>
    <style:style style:name="T12" style:family="text">
      <style:text-properties fo:font-size="11pt" fo:letter-spacing="-0.009cm" style:font-size-asian="11pt"/>
    </style:style>
    <style:style style:name="T13" style:family="text">
      <style:text-properties fo:font-size="11pt" fo:letter-spacing="-0.021cm" fo:font-weight="bold" style:font-size-asian="11pt" style:font-weight-asian="bold"/>
    </style:style>
    <style:style style:name="T14" style:family="text">
      <style:text-properties fo:font-size="11pt" fo:letter-spacing="-0.019cm" fo:font-weight="bold" style:font-size-asian="11pt" style:font-weight-asian="bold"/>
    </style:style>
    <style:style style:name="T15" style:family="text">
      <style:text-properties fo:font-size="11pt" fo:letter-spacing="0.058cm" fo:font-weight="bold" style:font-size-asian="11pt" style:font-weight-asian="bold"/>
    </style:style>
    <style:style style:name="T16" style:family="text">
      <style:text-properties fo:font-size="11pt" fo:letter-spacing="-0.014cm" fo:font-weight="bold" style:font-size-asian="11pt" style:font-weight-asian="bold"/>
    </style:style>
    <style:style style:name="T17" style:family="text">
      <style:text-properties fo:font-size="11pt" fo:letter-spacing="-0.005cm" fo:font-weight="bold" style:font-size-asian="11pt" style:font-weight-asian="bold"/>
    </style:style>
    <style:style style:name="T18" style:family="text">
      <style:text-properties fo:font-size="11pt" fo:letter-spacing="-0.016cm" fo:font-weight="bold" style:font-size-asian="11pt" style:font-weight-asian="bold"/>
    </style:style>
    <style:style style:name="T19" style:family="text">
      <style:text-properties fo:font-size="11pt" style:font-size-asian="11pt"/>
    </style:style>
    <style:style style:name="T20" style:family="text">
      <style:text-properties fo:font-size="11pt" fo:letter-spacing="-0.002cm" fo:font-weight="bold" style:font-size-asian="11pt" style:font-weight-asian="bold"/>
    </style:style>
    <style:style style:name="T21" style:family="text">
      <style:text-properties fo:font-size="11pt" fo:letter-spacing="0.012cm" style:font-size-asian="11pt"/>
    </style:style>
    <style:style style:name="T22" style:family="text">
      <style:text-properties fo:font-size="11pt" fo:letter-spacing="0.012cm" fo:font-weight="bold" style:font-size-asian="11pt" style:font-weight-asian="bold"/>
    </style:style>
    <style:style style:name="T23" style:family="text">
      <style:text-properties fo:font-size="11pt" fo:letter-spacing="0.014cm" style:font-size-asian="11pt"/>
    </style:style>
    <style:style style:name="T24" style:family="text">
      <style:text-properties fo:font-size="11pt" fo:letter-spacing="0.018cm" style:font-size-asian="11pt"/>
    </style:style>
    <style:style style:name="T25" style:family="text">
      <style:text-properties fo:font-size="11pt" fo:letter-spacing="0.018cm" fo:font-weight="bold" style:font-size-asian="11pt" style:font-weight-asian="bold"/>
    </style:style>
    <style:style style:name="T26" style:family="text">
      <style:text-properties fo:font-size="11pt" fo:letter-spacing="0.016cm" fo:font-weight="bold" style:font-size-asian="11pt" style:font-weight-asian="bold"/>
    </style:style>
    <style:style style:name="T27" style:family="text">
      <style:text-properties fo:font-size="11pt" fo:letter-spacing="0.016cm" style:font-size-asian="11pt"/>
    </style:style>
    <style:style style:name="T28" style:family="text">
      <style:text-properties fo:font-size="11pt" fo:letter-spacing="0.023cm" style:font-size-asian="11pt"/>
    </style:style>
    <style:style style:name="T29" style:family="text">
      <style:text-properties fo:font-size="11pt" fo:letter-spacing="0.002cm" fo:font-weight="bold" style:font-size-asian="11pt" style:font-weight-asian="bold"/>
    </style:style>
    <style:style style:name="T30" style:family="text">
      <style:text-properties fo:font-size="11pt" fo:letter-spacing="0.025cm" style:font-size-asian="11pt"/>
    </style:style>
    <style:style style:name="T31" style:family="text">
      <style:text-properties fo:font-size="11pt" fo:letter-spacing="0.025cm" fo:font-weight="bold" style:font-size-asian="11pt" style:font-weight-asian="bold"/>
    </style:style>
    <style:style style:name="T32" style:family="text">
      <style:text-properties fo:font-size="11pt" fo:letter-spacing="0.026cm" style:font-size-asian="11pt"/>
    </style:style>
    <style:style style:name="T33" style:family="text">
      <style:text-properties fo:font-size="11pt" fo:letter-spacing="0.026cm" fo:font-weight="bold" style:font-size-asian="11pt" style:font-weight-asian="bold"/>
    </style:style>
    <style:style style:name="T34" style:family="text">
      <style:text-properties fo:font-size="11pt" fo:letter-spacing="0.028cm" fo:font-weight="bold" style:font-size-asian="11pt" style:font-weight-asian="bold"/>
    </style:style>
    <style:style style:name="T35" style:family="text">
      <style:text-properties fo:font-size="11pt" fo:letter-spacing="0.021cm" fo:font-weight="bold" style:font-size-asian="11pt" style:font-weight-asian="bold"/>
    </style:style>
    <style:style style:name="T36" style:family="text">
      <style:text-properties fo:font-size="11pt" fo:letter-spacing="0.021cm" style:font-size-asian="11pt"/>
    </style:style>
    <style:style style:name="T37" style:family="text">
      <style:text-properties fo:font-size="11pt" fo:letter-spacing="0.034cm" fo:font-weight="bold" style:font-size-asian="11pt" style:font-weight-asian="bold"/>
    </style:style>
    <style:style style:name="T38" style:family="text">
      <style:text-properties fo:letter-spacing="0.009cm"/>
    </style:style>
    <style:style style:name="T39" style:family="text">
      <style:text-properties fo:letter-spacing="0.011cm"/>
    </style:style>
    <style:style style:name="T40" style:family="text">
      <style:text-properties fo:letter-spacing="0.012cm"/>
    </style:style>
    <style:style style:name="T41" style:family="text">
      <style:text-properties fo:letter-spacing="0.007cm"/>
    </style:style>
    <style:style style:name="T42" style:family="text">
      <style:text-properties fo:letter-spacing="0.108cm"/>
    </style:style>
    <style:style style:name="T43" style:family="text">
      <style:text-properties fo:letter-spacing="-0.009cm"/>
    </style:style>
    <style:style style:name="T44" style:family="text">
      <style:text-properties fo:letter-spacing="0.005cm"/>
    </style:style>
    <style:style style:name="T45" style:family="text">
      <style:text-properties fo:letter-spacing="-0.018cm"/>
    </style:style>
    <style:style style:name="T46" style:family="text">
      <style:text-properties fo:letter-spacing="-0.005cm"/>
    </style:style>
    <style:style style:name="T47" style:family="text">
      <style:text-properties fo:letter-spacing="-0.007cm"/>
    </style:style>
    <style:style style:name="T48" style:family="text">
      <style:text-properties fo:letter-spacing="-0.002cm"/>
    </style:style>
    <style:style style:name="T49" style:family="text">
      <style:text-properties fo:letter-spacing="0.074cm"/>
    </style:style>
    <style:style style:name="T50" style:family="text">
      <style:text-properties fo:letter-spacing="0.076cm"/>
    </style:style>
    <style:style style:name="T51" style:family="text">
      <style:text-properties fo:letter-spacing="0.078cm"/>
    </style:style>
    <style:style style:name="T52" style:family="text">
      <style:text-properties fo:letter-spacing="0.079cm"/>
    </style:style>
    <style:style style:name="T53" style:family="text">
      <style:text-properties fo:letter-spacing="-0.014cm"/>
    </style:style>
    <style:style style:name="T54" style:family="text">
      <style:text-properties fo:letter-spacing="-0.011cm"/>
    </style:style>
    <style:style style:name="T55" style:family="text">
      <style:text-properties style:font-name="OpenSymbol" fo:font-size="11pt" fo:letter-spacing="-0.018cm" style:font-size-asian="11pt"/>
    </style:style>
    <style:style style:name="T56" style:family="text">
      <style:text-properties style:font-name="OpenSymbol" fo:font-size="11pt" style:font-size-asian="11pt"/>
    </style:style>
    <style:style style:name="T57" style:family="text">
      <style:text-properties style:font-name="OpenSymbol" fo:font-size="12pt" fo:letter-spacing="-0.018cm" style:font-size-asian="12pt"/>
    </style:style>
    <style:style style:name="T58" style:family="text">
      <style:text-properties style:font-name="OpenSymbol" fo:font-size="12pt" style:font-size-asian="12pt"/>
    </style:style>
    <style:style style:name="T59" style:family="text">
      <style:text-properties fo:letter-spacing="0.002cm"/>
    </style:style>
    <style:style style:name="T60" style:family="text">
      <style:text-properties fo:letter-spacing="0.004cm"/>
    </style:style>
    <style:style style:name="T61" style:family="text">
      <style:text-properties fo:letter-spacing="0.062cm"/>
    </style:style>
    <style:style style:name="T62" style:family="text">
      <style:text-properties fo:letter-spacing="0.064cm"/>
    </style:style>
    <style:style style:name="T63" style:family="text">
      <style:text-properties fo:letter-spacing="0.06cm"/>
    </style:style>
    <style:style style:name="T64" style:family="text">
      <style:text-properties fo:letter-spacing="0.065cm"/>
    </style:style>
    <style:style style:name="T65" style:family="text">
      <style:text-properties fo:letter-spacing="0.016cm"/>
    </style:style>
    <style:style style:name="T66" style:family="text">
      <style:text-properties fo:letter-spacing="0.018cm"/>
    </style:style>
    <style:style style:name="T67" style:family="text">
      <style:text-properties fo:letter-spacing="0.019cm"/>
    </style:style>
    <style:style style:name="T68" style:family="text">
      <style:text-properties fo:letter-spacing="0.014cm"/>
    </style:style>
    <style:style style:name="T69" style:family="text">
      <style:text-properties fo:letter-spacing="0.014cm" fo:font-weight="bold" style:font-weight-asian="bold"/>
    </style:style>
    <style:style style:name="T70" style:family="text">
      <style:text-properties fo:letter-spacing="0.039cm"/>
    </style:style>
    <style:style style:name="T71" style:family="text">
      <style:text-properties fo:letter-spacing="0.023cm"/>
    </style:style>
    <style:style style:name="T72" style:family="text">
      <style:text-properties fo:letter-spacing="0.071cm"/>
    </style:style>
    <style:style style:name="T73" style:family="text">
      <style:text-properties fo:letter-spacing="0.048cm"/>
    </style:style>
    <style:style style:name="T74" style:family="text">
      <style:text-properties fo:letter-spacing="0.051cm"/>
    </style:style>
    <style:style style:name="T75" style:family="text">
      <style:text-properties fo:letter-spacing="0.049cm"/>
    </style:style>
    <style:style style:name="T76" style:family="text">
      <style:text-properties fo:letter-spacing="0.046cm"/>
    </style:style>
    <style:style style:name="T77" style:family="text">
      <style:text-properties fo:letter-spacing="0.053cm"/>
    </style:style>
    <style:style style:name="T78" style:family="text">
      <style:text-properties style:text-position="super 58%"/>
    </style:style>
    <style:style style:name="T79" style:family="text">
      <style:text-properties style:font-name="Liberation Serif" fo:font-size="12pt" fo:letter-spacing="-0.018cm" style:font-size-asian="12pt"/>
    </style:style>
    <style:style style:name="T80" style:family="text">
      <style:text-properties style:font-name="Liberation Serif" fo:font-size="12pt" style:font-size-asian="12pt"/>
    </style:style>
    <style:style style:name="T81" style:family="text">
      <style:text-properties style:font-name="Liberation Serif" fo:font-size="12pt" fo:letter-spacing="-0.009cm" style:font-size-asian="12pt"/>
    </style:style>
    <style:style style:name="T82" style:family="text">
      <style:text-properties fo:font-size="8pt" fo:letter-spacing="-0.004cm" style:text-underline-style="solid" style:text-underline-width="auto" style:text-underline-color="font-color" style:font-size-asian="8pt"/>
    </style:style>
    <style:style style:name="T83" style:family="text">
      <style:text-properties style:font-name="Arial" fo:font-size="5pt" fo:font-weight="bold" style:font-size-asian="5pt" style:font-weight-asian="bold"/>
    </style:style>
    <style:style style:name="T84" style:family="text">
      <style:text-properties style:font-name="Arial" fo:font-size="5pt" fo:font-weight="bold" style:font-size-asian="5pt" style:font-weight-asian="bold" style:text-scale="90%"/>
    </style:style>
    <style:style style:name="T85" style:family="text">
      <style:text-properties style:font-name="Arial" fo:font-size="5pt" fo:letter-spacing="0.002cm" fo:font-weight="bold" style:font-size-asian="5pt" style:font-weight-asian="bold"/>
    </style:style>
    <style:style style:name="T86" style:family="text">
      <style:text-properties style:font-name="Arial" fo:font-size="5pt" fo:letter-spacing="0.004cm" fo:font-weight="bold" style:font-size-asian="5pt" style:font-weight-asian="bold"/>
    </style:style>
    <style:style style:name="T87" style:family="text">
      <style:text-properties style:font-name="Arial" fo:font-size="5pt" fo:letter-spacing="-0.009cm" fo:font-weight="bold" style:font-size-asian="5pt" style:font-weight-asian="bold" style:text-scale="90%"/>
    </style:style>
    <style:style style:name="T88" style:family="text">
      <style:text-properties style:font-name="Arial" fo:font-size="5pt" fo:letter-spacing="-0.009cm" style:font-size-asian="5pt"/>
    </style:style>
    <style:style style:name="T89" style:family="text">
      <style:text-properties style:font-name="Arial" fo:font-size="5pt" style:font-size-asian="5pt"/>
    </style:style>
    <style:style style:name="T90" style:family="text">
      <style:text-properties style:font-name="Arial" fo:font-size="5pt" fo:letter-spacing="-0.012cm" style:font-size-asian="5pt"/>
    </style:style>
    <style:style style:name="T91" style:family="text">
      <style:text-properties style:font-name="Arial" fo:font-size="5pt" fo:letter-spacing="0.071cm" style:font-size-asian="5pt"/>
    </style:style>
    <style:style style:name="T92" style:family="text">
      <style:text-properties style:font-name="Arial" fo:font-size="5pt" fo:letter-spacing="-0.004cm" style:font-size-asian="5pt"/>
    </style:style>
    <style:style style:name="T93" style:family="text">
      <style:text-properties style:font-name="Arial" fo:font-size="6pt" style:font-size-asian="6pt"/>
    </style:style>
    <style:style style:name="T94" style:family="text">
      <style:text-properties style:font-name="Arial" fo:font-size="6pt" fo:letter-spacing="-0.016cm" style:font-size-asian="6pt"/>
    </style:style>
    <style:style style:name="T95" style:family="text">
      <style:text-properties style:font-name="Arial" fo:font-size="6pt" fo:letter-spacing="-0.014cm" style:font-size-asian="6pt"/>
    </style:style>
    <style:style style:name="T96" style:family="text">
      <style:text-properties style:font-name="Arial" fo:font-size="6pt" fo:letter-spacing="0.071cm" style:font-size-asian="6pt"/>
    </style:style>
    <style:style style:name="T97" style:family="text">
      <style:text-properties fo:letter-spacing="0.03cm"/>
    </style:style>
    <style:style style:name="T98" style:family="text">
      <style:text-properties fo:letter-spacing="0.032cm"/>
    </style:style>
    <style:style style:name="T99" style:family="text">
      <style:text-properties style:text-position="0% 100%"/>
    </style:style>
    <style:style style:name="T100" style:family="text">
      <style:text-properties fo:letter-spacing="0.021cm"/>
    </style:style>
    <style:style style:name="T101" style:family="text">
      <style:text-properties fo:letter-spacing="0.026cm"/>
    </style:style>
    <style:style style:name="T102" style:family="text">
      <style:text-properties fo:letter-spacing="0.025cm"/>
    </style:style>
    <style:style style:name="T103" style:family="text">
      <style:text-properties fo:letter-spacing="0.028cm"/>
    </style:style>
    <style:style style:name="T104" style:family="text">
      <style:text-properties fo:letter-spacing="-0.046cm"/>
    </style:style>
    <style:style style:name="T105" style:family="text">
      <style:text-properties fo:letter-spacing="0.097cm"/>
    </style:style>
    <style:style style:name="T106" style:family="text">
      <style:text-properties fo:letter-spacing="0.097cm" style:text-scale="150%"/>
    </style:style>
    <style:style style:name="T107" style:family="text">
      <style:text-properties fo:letter-spacing="0.139cm"/>
    </style:style>
    <style:style style:name="T108" style:family="text">
      <style:text-properties fo:letter-spacing="0.101cm"/>
    </style:style>
    <style:style style:name="T109" style:family="text">
      <style:text-properties fo:letter-spacing="0.101cm" style:text-scale="150%"/>
    </style:style>
    <style:style style:name="T110" style:family="text">
      <style:text-properties fo:letter-spacing="0.138cm"/>
    </style:style>
    <style:style style:name="T111" style:family="text">
      <style:text-properties fo:letter-spacing="0.099cm"/>
    </style:style>
    <style:style style:name="T112" style:family="text">
      <style:text-properties fo:letter-spacing="0.099cm" style:text-scale="150%"/>
    </style:style>
    <style:style style:name="T113" style:family="text">
      <style:text-properties fo:letter-spacing="-0.012cm"/>
    </style:style>
    <style:style style:name="T114" style:family="text">
      <style:text-properties fo:color="#00007f" loext:opacity="100%" fo:font-size="8pt" fo:letter-spacing="-0.004cm" style:text-underline-style="solid" style:text-underline-width="auto" style:text-underline-color="#00007f" style:font-size-asian="8pt"/>
    </style:style>
    <style:style style:name="T115" style:family="text">
      <style:text-properties fo:color="#00007f" loext:opacity="100%" fo:font-size="8pt" fo:letter-spacing="0.071cm" style:font-size-asian="8pt"/>
    </style:style>
    <style:style style:name="T116" style:family="text">
      <style:text-properties fo:letter-spacing="0.067cm"/>
    </style:style>
    <style:style style:name="T117" style:family="text">
      <style:text-properties fo:letter-spacing="-0.016cm"/>
    </style:style>
    <style:style style:name="T118" style:family="text">
      <style:text-properties fo:letter-spacing="0.069cm"/>
    </style:style>
    <style:style style:name="T119" style:family="text">
      <style:text-properties fo:letter-spacing="0.072cm"/>
    </style:style>
    <style:style style:name="T120" style:family="text">
      <style:text-properties fo:letter-spacing="0.055cm"/>
    </style:style>
    <style:style style:name="T121" style:family="text">
      <style:text-properties fo:letter-spacing="0.056cm"/>
    </style:style>
    <style:style style:name="T122" style:family="text">
      <style:text-properties fo:letter-spacing="0.041cm"/>
    </style:style>
    <style:style style:name="T123" style:family="text">
      <style:text-properties fo:letter-spacing="-0.023cm"/>
    </style:style>
    <style:style style:name="T124" style:family="text">
      <style:text-properties fo:letter-spacing="-0.021cm"/>
    </style:style>
    <style:style style:name="T125" style:family="text">
      <style:text-properties fo:letter-spacing="0.086cm"/>
    </style:style>
    <style:style style:name="T126" style:family="text">
      <style:text-properties fo:letter-spacing="0.085cm"/>
    </style:style>
    <style:style style:name="T127" style:family="text">
      <style:text-properties fo:letter-spacing="0.083cm"/>
    </style:style>
    <style:style style:name="T128" style:family="text">
      <style:text-properties fo:letter-spacing="0.088cm"/>
    </style:style>
    <style:style style:name="T129" style:family="text">
      <style:text-properties fo:letter-spacing="0.081cm"/>
    </style:style>
    <style:style style:name="T130" style:family="text">
      <style:text-properties fo:letter-spacing="0.111cm"/>
    </style:style>
    <style:style style:name="T131" style:family="text">
      <style:text-properties fo:letter-spacing="0.111cm" style:text-scale="150%"/>
    </style:style>
    <style:style style:name="T132" style:family="text">
      <style:text-properties fo:letter-spacing="0.118cm" style:text-scale="150%"/>
    </style:style>
    <style:style style:name="T133" style:family="text">
      <style:text-properties fo:letter-spacing="0.115cm" style:text-scale="150%"/>
    </style:style>
    <style:style style:name="T134" style:family="text">
      <style:text-properties fo:letter-spacing="0.113cm" style:text-scale="150%"/>
    </style:style>
    <style:style style:name="T135" style:family="text">
      <style:text-properties fo:letter-spacing="0.116cm"/>
    </style:style>
    <style:style style:name="T136" style:family="text">
      <style:text-properties fo:letter-spacing="0.116cm" style:text-scale="150%"/>
    </style:style>
    <style:style style:name="T137" style:family="text">
      <style:text-properties fo:letter-spacing="0.141cm"/>
    </style:style>
    <style:style style:name="T138" style:family="text">
      <style:text-properties fo:letter-spacing="0.125cm"/>
    </style:style>
    <style:style style:name="T139" style:family="text">
      <style:text-properties fo:letter-spacing="0.127cm"/>
    </style:style>
    <style:style style:name="T140" style:family="text">
      <style:text-properties fo:letter-spacing="0.134cm"/>
    </style:style>
    <style:style style:name="T141" style:family="text">
      <style:text-properties fo:letter-spacing="0.132cm"/>
    </style:style>
    <style:style style:name="T142" style:family="text">
      <style:text-properties fo:letter-spacing="0.129cm"/>
    </style:style>
    <style:style style:name="T143" style:family="text">
      <style:text-properties fo:letter-spacing="0.109cm"/>
    </style:style>
    <style:style style:name="T144" style:family="text">
      <style:text-properties fo:letter-spacing="0.109cm" style:text-scale="150%"/>
    </style:style>
    <style:style style:name="T145" style:family="text">
      <style:text-properties fo:letter-spacing="0.122cm"/>
    </style:style>
    <style:style style:name="T146" style:family="text">
      <style:text-properties fo:letter-spacing="0.092cm"/>
    </style:style>
    <style:style style:name="T147" style:family="text">
      <style:text-properties fo:letter-spacing="0.034cm"/>
    </style:style>
    <style:style style:name="T148" style:family="text">
      <style:text-properties fo:letter-spacing="0.106cm"/>
    </style:style>
    <style:style style:name="T149" style:family="text">
      <style:text-properties fo:letter-spacing="0.106cm" style:text-scale="150%"/>
    </style:style>
    <style:style style:name="T150" style:family="text">
      <style:text-properties fo:letter-spacing="0.102cm" style:text-scale="150%"/>
    </style:style>
    <style:style style:name="T151" style:family="text">
      <style:text-properties fo:letter-spacing="0.095cm"/>
    </style:style>
    <style:style style:name="T152" style:family="text">
      <style:text-properties fo:letter-spacing="0.093cm"/>
    </style:style>
    <style:style style:name="T153" style:family="text">
      <style:text-properties fo:letter-spacing="0.037cm"/>
    </style:style>
    <style:style style:name="T154" style:family="text">
      <style:text-properties fo:letter-spacing="0.058cm"/>
    </style:style>
    <style:style style:name="T155" style:family="text">
      <style:text-properties fo:letter-spacing="0.035cm"/>
    </style:style>
    <style:style style:name="T156" style:family="text">
      <style:text-properties fo:letter-spacing="-0.019cm"/>
    </style:style>
    <style:style style:name="T157" style:family="text">
      <style:text-properties fo:letter-spacing="0.044cm"/>
    </style:style>
    <style:style style:name="T158" style:family="text">
      <style:text-properties fo:letter-spacing="0.042cm"/>
    </style:style>
    <style:style style:name="T159" style:family="text">
      <style:text-properties fo:font-weight="bold" style:font-weight-asian="bold"/>
    </style:style>
    <style:style style:name="T160" style:family="text">
      <style:text-properties fo:letter-spacing="0.12cm"/>
    </style:style>
    <style:style style:name="T161" style:family="text">
      <style:text-properties fo:letter-spacing="0.09cm"/>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10.52cm" fo:min-width="0.5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42cm" fo:min-width="0.4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886cm" fo:min-width="17.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4.729cm" fo:min-width="17.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2.835cm" fo:min-width="17.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933cm" fo:min-width="17.0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1.409cm" fo:min-width="17.05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46cm" fo:min-width="4.27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46cm" fo:min-width="0.3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46cm" fo:min-width="1.8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46cm" fo:min-width="1.4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937cm" fo:min-width="12.9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0.46cm" fo:min-width="16.41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0.937cm" fo:min-width="17.0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46cm" fo:min-width="7.0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1.882cm" fo:min-width="16.6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46cm" fo:min-width="4.6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0.937cm" fo:min-width="16.62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46cm" fo:min-width="4.66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1.409cm" fo:min-width="16.6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0.937cm" fo:min-width="16.6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1.409cm" fo:min-width="16.6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parent-style-name="Frame">
      <style:graphic-properties draw:stroke="none" svg:stroke-width="0cm" draw:fill="none" draw:textarea-vertical-align="top" draw:auto-grow-height="false" fo:min-height="0.46cm" fo:min-width="5.7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parent-style-name="Frame">
      <style:graphic-properties draw:stroke="none" svg:stroke-width="0cm" draw:fill="none" draw:textarea-vertical-align="top" draw:auto-grow-height="false" fo:min-height="3.307cm" fo:min-width="16.6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0.46cm" fo:min-width="4.4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3.784cm" fo:min-width="16.6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0.46cm" fo:min-width="5.3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parent-style-name="Frame">
      <style:graphic-properties draw:stroke="none" svg:stroke-width="0cm" draw:fill="none" draw:textarea-vertical-align="top" draw:auto-grow-height="false" fo:min-height="2.358cm" fo:min-width="16.6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parent-style-name="Frame">
      <style:graphic-properties draw:stroke="none" svg:stroke-width="0cm" draw:fill="none" draw:textarea-vertical-align="top" draw:auto-grow-height="false" fo:min-height="2.358cm" fo:min-width="16.6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draw:textarea-vertical-align="top" draw:auto-grow-height="false" fo:min-height="0.46cm" fo:min-width="5.93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parent-style-name="Frame">
      <style:graphic-properties draw:stroke="none" svg:stroke-width="0cm" draw:fill="none" draw:textarea-vertical-align="top" draw:auto-grow-height="false" fo:min-height="1.882cm" fo:min-width="16.6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2" style:family="graphic" style:parent-style-name="Frame">
      <style:graphic-properties draw:stroke="none" svg:stroke-width="0cm" draw:fill="none" draw:textarea-vertical-align="top" draw:auto-grow-height="false" fo:min-height="0.46cm" fo:min-width="16.2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parent-style-name="Frame">
      <style:graphic-properties draw:stroke="none" svg:stroke-width="0cm" draw:fill="none" draw:textarea-vertical-align="top" draw:auto-grow-height="false" fo:min-height="0.46cm" fo:min-width="4.5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4" style:family="graphic" style:parent-style-name="Frame">
      <style:graphic-properties draw:stroke="none" svg:stroke-width="0cm" draw:fill="none" draw:textarea-vertical-align="top" draw:auto-grow-height="false" fo:min-height="4.729cm" fo:min-width="0.2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5" style:family="graphic" style:parent-style-name="Frame">
      <style:graphic-properties draw:stroke="none" svg:stroke-width="0cm" draw:fill="none" draw:textarea-vertical-align="top" draw:auto-grow-height="false" fo:min-height="0.496cm" fo:min-width="0.2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draw:textarea-vertical-align="top" draw:auto-grow-height="false" fo:min-height="0.968cm" fo:min-width="0.2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16.117cm" fo:min-width="15.59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draw:textarea-vertical-align="top" draw:auto-grow-height="false" fo:min-height="0.933cm" fo:min-width="16.6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parent-style-name="Frame">
      <style:graphic-properties draw:stroke="none" svg:stroke-width="0cm" draw:fill="none" draw:textarea-vertical-align="top" draw:auto-grow-height="false" fo:min-height="1.409cm" fo:min-width="16.6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parent-style-name="Frame">
      <style:graphic-properties draw:stroke="none" svg:stroke-width="0cm" draw:fill="none" draw:textarea-vertical-align="top" draw:auto-grow-height="false" fo:min-height="0.46cm" fo:min-width="15.8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1" style:family="graphic" style:parent-style-name="Frame">
      <style:graphic-properties draw:stroke="none" svg:stroke-width="0cm" draw:fill="none" draw:textarea-vertical-align="top" draw:auto-grow-height="false" fo:min-height="1.886cm" fo:min-width="16.6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2" style:family="graphic" style:parent-style-name="Frame">
      <style:graphic-properties draw:stroke="none" svg:stroke-width="0cm" draw:fill="none" draw:textarea-vertical-align="top" draw:auto-grow-height="false" fo:min-height="0.46cm" fo:min-width="8.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3" style:family="graphic" style:parent-style-name="Frame">
      <style:graphic-properties draw:stroke="none" svg:stroke-width="0cm" draw:fill="none" draw:textarea-vertical-align="top" draw:auto-grow-height="false" fo:min-height="1.409cm" fo:min-width="16.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4" style:family="graphic" style:parent-style-name="Frame">
      <style:graphic-properties draw:stroke="none" svg:stroke-width="0cm" draw:fill="none" draw:textarea-vertical-align="top" draw:auto-grow-height="false" fo:min-height="1.409cm" fo:min-width="16.6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5" style:family="graphic" style:parent-style-name="Frame">
      <style:graphic-properties draw:stroke="none" svg:stroke-width="0cm" draw:fill="none" draw:textarea-vertical-align="top" draw:auto-grow-height="false" fo:min-height="2.358cm" fo:min-width="16.6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parent-style-name="Frame">
      <style:graphic-properties draw:stroke="none" svg:stroke-width="0cm" draw:fill="none" draw:textarea-vertical-align="top" draw:auto-grow-height="false" fo:min-height="2.358cm" fo:min-width="16.6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 style:family="graphic" style:parent-style-name="Frame">
      <style:graphic-properties draw:stroke="none" svg:stroke-width="0cm" draw:fill="none" draw:textarea-vertical-align="top" draw:auto-grow-height="false" fo:min-height="0.933cm" fo:min-width="16.61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8" style:family="graphic" style:parent-style-name="Frame">
      <style:graphic-properties draw:stroke="none" svg:stroke-width="0cm" draw:fill="none" draw:textarea-vertical-align="top" draw:auto-grow-height="false" fo:min-height="0.933cm" fo:min-width="16.6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9" style:family="graphic" style:parent-style-name="Frame">
      <style:graphic-properties draw:stroke="none" svg:stroke-width="0cm" draw:fill="none" draw:textarea-vertical-align="top" draw:auto-grow-height="false" fo:min-height="0.933cm" fo:min-width="16.6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0" style:family="graphic" style:parent-style-name="Frame">
      <style:graphic-properties draw:stroke="none" svg:stroke-width="0cm" draw:fill="none" draw:textarea-vertical-align="top" draw:auto-grow-height="false" fo:min-height="0.46cm" fo:min-width="4.60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1" style:family="graphic" style:parent-style-name="Frame">
      <style:graphic-properties draw:stroke="none" svg:stroke-width="0cm" draw:fill="none" draw:textarea-vertical-align="top" draw:auto-grow-height="false" fo:min-height="2.835cm" fo:min-width="16.8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2" style:family="graphic" style:parent-style-name="Frame">
      <style:graphic-properties draw:stroke="none" svg:stroke-width="0cm" draw:fill="none" draw:textarea-vertical-align="top" draw:auto-grow-height="false" fo:min-height="1.409cm" fo:min-width="16.8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3" style:family="graphic" style:parent-style-name="Frame">
      <style:graphic-properties draw:stroke="none" svg:stroke-width="0cm" draw:fill="none" draw:textarea-vertical-align="top" draw:auto-grow-height="false" fo:min-height="0.937cm" fo:min-width="16.6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4" style:family="graphic" style:parent-style-name="Frame">
      <style:graphic-properties draw:stroke="none" svg:stroke-width="0cm" draw:fill="none" draw:textarea-vertical-align="top" draw:auto-grow-height="false" fo:min-height="0.46cm" fo:min-width="5.9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5" style:family="graphic" style:parent-style-name="Frame">
      <style:graphic-properties draw:stroke="none" svg:stroke-width="0cm" draw:fill="none" draw:textarea-vertical-align="top" draw:auto-grow-height="false" fo:min-height="1.409cm" fo:min-width="16.6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6" style:family="graphic" style:parent-style-name="Frame">
      <style:graphic-properties draw:stroke="none" svg:stroke-width="0cm" draw:fill="none" draw:textarea-vertical-align="top" draw:auto-grow-height="false" fo:min-height="1.882cm" fo:min-width="16.6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7" style:family="graphic" style:parent-style-name="Frame">
      <style:graphic-properties draw:stroke="none" svg:stroke-width="0cm" draw:fill="none" draw:textarea-vertical-align="top" draw:auto-grow-height="false" fo:min-height="0.46cm" fo:min-width="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8" style:family="graphic" style:parent-style-name="Frame">
      <style:graphic-properties draw:stroke="none" svg:stroke-width="0cm" draw:fill="none" draw:textarea-vertical-align="top" draw:auto-grow-height="false" fo:min-height="1.886cm" fo:min-width="16.6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9" style:family="graphic" style:parent-style-name="Frame">
      <style:graphic-properties draw:stroke="none" svg:stroke-width="0cm" draw:fill="none" draw:textarea-vertical-align="top" draw:auto-grow-height="false" fo:min-height="0.46cm" fo:min-width="4.5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0" style:family="graphic" style:parent-style-name="Frame">
      <style:graphic-properties draw:stroke="none" svg:stroke-width="0cm" draw:fill="none" draw:textarea-vertical-align="top" draw:auto-grow-height="false" fo:min-height="0.46cm" fo:min-width="13.8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1" style:family="graphic" style:parent-style-name="Frame">
      <style:graphic-properties draw:stroke="none" svg:stroke-width="0cm" draw:fill="none" draw:textarea-vertical-align="top" draw:auto-grow-height="false" fo:min-height="1.409cm" fo:min-width="16.6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2" style:family="graphic" style:parent-style-name="Frame">
      <style:graphic-properties draw:stroke="none" svg:stroke-width="0cm" draw:fill="none" draw:textarea-vertical-align="top" draw:auto-grow-height="false" fo:min-height="0.542cm" fo:min-width="0.4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3" style:family="graphic" style:parent-style-name="Frame">
      <style:graphic-properties draw:stroke="none" svg:stroke-width="0cm" draw:fill="none" draw:textarea-vertical-align="top" draw:auto-grow-height="false" fo:min-height="3.307cm" fo:min-width="16.6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4" style:family="graphic" style:parent-style-name="Frame">
      <style:graphic-properties draw:stroke="none" svg:stroke-width="0cm" draw:fill="none" draw:textarea-vertical-align="top" draw:auto-grow-height="false" fo:min-height="0.46cm" fo:min-width="5.61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5" style:family="graphic" style:parent-style-name="Frame">
      <style:graphic-properties draw:stroke="none" svg:stroke-width="0cm" draw:fill="none" draw:textarea-vertical-align="top" draw:auto-grow-height="false" fo:min-height="2.358cm" fo:min-width="16.8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6" style:family="graphic" style:parent-style-name="Frame">
      <style:graphic-properties draw:stroke="none" svg:stroke-width="0cm" draw:fill="none" draw:textarea-vertical-align="top" draw:auto-grow-height="false" fo:min-height="0.46cm" fo:min-width="5.2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7" style:family="graphic" style:parent-style-name="Frame">
      <style:graphic-properties draw:stroke="none" svg:stroke-width="0cm" draw:fill="none" draw:textarea-vertical-align="top" draw:auto-grow-height="false" fo:min-height="3.784cm" fo:min-width="16.8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8" style:family="graphic" style:parent-style-name="Frame">
      <style:graphic-properties draw:stroke="none" svg:stroke-width="0cm" draw:fill="none" draw:textarea-vertical-align="top" draw:auto-grow-height="false" fo:min-height="1.886cm" fo:min-width="16.8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9" style:family="graphic" style:parent-style-name="Frame">
      <style:graphic-properties draw:stroke="none" svg:stroke-width="0cm" draw:fill="none" draw:textarea-vertical-align="top" draw:auto-grow-height="false" fo:min-height="1.886cm" fo:min-width="16.8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0" style:family="graphic" style:parent-style-name="Frame">
      <style:graphic-properties draw:stroke="none" svg:stroke-width="0cm" draw:fill="none" draw:textarea-vertical-align="top" draw:auto-grow-height="false" fo:min-height="0.46cm" fo:min-width="3.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1" style:family="graphic" style:parent-style-name="Frame">
      <style:graphic-properties draw:stroke="none" svg:stroke-width="0cm" draw:fill="none" draw:textarea-vertical-align="top" draw:auto-grow-height="false" fo:min-height="4.256cm" fo:min-width="16.8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2" style:family="graphic" style:parent-style-name="Frame">
      <style:graphic-properties draw:stroke="none" svg:stroke-width="0cm" draw:fill="none" draw:textarea-vertical-align="top" draw:auto-grow-height="false" fo:min-height="0.542cm" fo:min-width="0.2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3" style:family="graphic" style:parent-style-name="Frame">
      <style:graphic-properties draw:stroke="none" svg:stroke-width="0cm" draw:fill="none" draw:textarea-vertical-align="top" draw:auto-grow-height="false" fo:min-height="1.882cm" fo:min-width="16.82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parent-style-name="Frame">
      <style:graphic-properties draw:stroke="none" svg:stroke-width="0cm" draw:fill="none" draw:textarea-vertical-align="top" draw:auto-grow-height="false" fo:min-height="1.882cm" fo:min-width="16.8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5" style:family="graphic" style:parent-style-name="Frame">
      <style:graphic-properties draw:stroke="none" svg:stroke-width="0cm" draw:fill="none" draw:textarea-vertical-align="top" draw:auto-grow-height="false" fo:min-height="0.46cm" fo:min-width="16.1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6" style:family="graphic" style:parent-style-name="Frame">
      <style:graphic-properties draw:stroke="none" svg:stroke-width="0cm" draw:fill="none" draw:textarea-vertical-align="top" draw:auto-grow-height="false" fo:min-height="3.307cm" fo:min-width="16.80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parent-style-name="Frame">
      <style:graphic-properties draw:stroke="none" svg:stroke-width="0cm" draw:fill="none" draw:textarea-vertical-align="top" draw:auto-grow-height="false" fo:min-height="3.78cm" fo:min-width="16.81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8" style:family="graphic" style:parent-style-name="Frame">
      <style:graphic-properties draw:stroke="none" svg:stroke-width="0cm" draw:fill="none" draw:textarea-vertical-align="top" draw:auto-grow-height="false" fo:min-height="0.46cm" fo:min-width="5.7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9" style:family="graphic" style:parent-style-name="Frame">
      <style:graphic-properties draw:stroke="none" svg:stroke-width="0cm" draw:fill="none" draw:textarea-vertical-align="top" draw:auto-grow-height="false" fo:min-height="0.937cm" fo:min-width="16.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0" style:family="graphic" style:parent-style-name="Frame">
      <style:graphic-properties draw:stroke="none" svg:stroke-width="0cm" draw:fill="none" draw:textarea-vertical-align="top" draw:auto-grow-height="false" fo:min-height="0.46cm" fo:min-width="3.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parent-style-name="Frame">
      <style:graphic-properties draw:stroke="none" svg:stroke-width="0cm" draw:fill="none" draw:textarea-vertical-align="top" draw:auto-grow-height="false" fo:min-height="0.46cm" fo:min-width="12.7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2" style:family="graphic" style:parent-style-name="Frame">
      <style:graphic-properties draw:stroke="none" svg:stroke-width="0cm" draw:fill="none" draw:textarea-vertical-align="top" draw:auto-grow-height="false" fo:min-height="0.46cm" fo:min-width="16.2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3" style:family="graphic" style:parent-style-name="Frame">
      <style:graphic-properties draw:stroke="none" svg:stroke-width="0cm" draw:fill="none" draw:textarea-vertical-align="top" draw:auto-grow-height="false" fo:min-height="1.409cm" fo:min-width="16.66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4" style:family="graphic" style:parent-style-name="Frame">
      <style:graphic-properties draw:stroke="none" svg:stroke-width="0cm" draw:fill="none" draw:textarea-vertical-align="top" draw:auto-grow-height="false" fo:min-height="3.307cm" fo:min-width="16.6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5" style:family="graphic" style:parent-style-name="Frame">
      <style:graphic-properties draw:stroke="none" svg:stroke-width="0cm" draw:fill="none" draw:textarea-vertical-align="top" draw:auto-grow-height="false" fo:min-height="2.835cm" fo:min-width="16.6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6" style:family="graphic" style:parent-style-name="Frame">
      <style:graphic-properties draw:stroke="none" svg:stroke-width="0cm" draw:fill="none" draw:textarea-vertical-align="top" draw:auto-grow-height="false" fo:min-height="0.46cm" fo:min-width="8.2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7" style:family="graphic" style:parent-style-name="Frame">
      <style:graphic-properties draw:stroke="none" svg:stroke-width="0cm" draw:fill="none" draw:textarea-vertical-align="top" draw:auto-grow-height="false" fo:min-height="1.409cm" fo:min-width="16.81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8" style:family="graphic" style:parent-style-name="Frame">
      <style:graphic-properties draw:stroke="none" svg:stroke-width="0cm" draw:fill="none" draw:textarea-vertical-align="top" draw:auto-grow-height="false" fo:min-height="3.784cm" fo:min-width="16.8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9" style:family="graphic" style:parent-style-name="Frame">
      <style:graphic-properties draw:stroke="none" svg:stroke-width="0cm" draw:fill="none" draw:textarea-vertical-align="top" draw:auto-grow-height="false" fo:min-height="2.835cm" fo:min-width="16.8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0" style:family="graphic" style:parent-style-name="Frame">
      <style:graphic-properties draw:stroke="none" svg:stroke-width="0cm" draw:fill="none" draw:textarea-vertical-align="top" draw:auto-grow-height="false" fo:min-height="3.307cm" fo:min-width="16.7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1" style:family="graphic" style:parent-style-name="Frame">
      <style:graphic-properties draw:stroke="none" svg:stroke-width="0cm" draw:fill="none" draw:textarea-vertical-align="top" draw:auto-grow-height="false" fo:min-height="1.409cm" fo:min-width="16.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2" style:family="graphic" style:parent-style-name="Frame">
      <style:graphic-properties draw:stroke="none" svg:stroke-width="0cm" draw:fill="none" draw:textarea-vertical-align="top" draw:auto-grow-height="false" fo:min-height="1.409cm" fo:min-width="16.8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3" style:family="graphic" style:parent-style-name="Frame">
      <style:graphic-properties draw:stroke="none" svg:stroke-width="0cm" draw:fill="none" draw:textarea-vertical-align="top" draw:auto-grow-height="false" fo:min-height="2.358cm" fo:min-width="16.8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4" style:family="graphic" style:parent-style-name="Frame">
      <style:graphic-properties draw:stroke="none" svg:stroke-width="0cm" draw:fill="none" draw:textarea-vertical-align="top" draw:auto-grow-height="false" fo:min-height="2.358cm" fo:min-width="16.83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5" style:family="graphic" style:parent-style-name="Frame">
      <style:graphic-properties draw:stroke="none" svg:stroke-width="0cm" draw:fill="none" draw:textarea-vertical-align="top" draw:auto-grow-height="false" fo:min-height="2.358cm" fo:min-width="16.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6" style:family="graphic" style:parent-style-name="Frame">
      <style:graphic-properties draw:stroke="none" svg:stroke-width="0cm" draw:fill="none" draw:textarea-vertical-align="top" draw:auto-grow-height="false" fo:min-height="2.358cm" fo:min-width="16.83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7" style:family="graphic" style:parent-style-name="Frame">
      <style:graphic-properties draw:stroke="none" svg:stroke-width="0cm" draw:fill="none" draw:textarea-vertical-align="top" draw:auto-grow-height="false" fo:min-height="0.46cm" fo:min-width="4.7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8" style:family="graphic" style:parent-style-name="Frame">
      <style:graphic-properties draw:stroke="none" svg:stroke-width="0cm" draw:fill="none" draw:textarea-vertical-align="top" draw:auto-grow-height="false" fo:min-height="0.46cm" fo:min-width="3.55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9" style:family="graphic" style:parent-style-name="Frame">
      <style:graphic-properties draw:stroke="none" svg:stroke-width="0cm" draw:fill="none" draw:textarea-vertical-align="top" draw:auto-grow-height="false" fo:min-height="0.46cm" fo:min-width="12.5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0" style:family="graphic" style:parent-style-name="Frame">
      <style:graphic-properties draw:stroke="none" svg:stroke-width="0cm" draw:fill="none" draw:textarea-vertical-align="top" draw:auto-grow-height="false" fo:min-height="1.409cm" fo:min-width="16.6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1" style:family="graphic" style:parent-style-name="Frame">
      <style:graphic-properties draw:stroke="none" svg:stroke-width="0cm" draw:fill="none" draw:textarea-vertical-align="top" draw:auto-grow-height="false" fo:min-height="1.882cm" fo:min-width="4.48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2" style:family="graphic" style:parent-style-name="Frame">
      <style:graphic-properties draw:stroke="none" svg:stroke-width="0cm" draw:fill="none" draw:textarea-vertical-align="top" draw:auto-grow-height="false" fo:min-height="1.882cm" fo:min-width="0.3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3" style:family="graphic" style:parent-style-name="Frame">
      <style:graphic-properties draw:stroke="none" svg:stroke-width="0cm" draw:fill="none" draw:textarea-vertical-align="top" draw:auto-grow-height="false" fo:min-height="1.882cm" fo:min-width="16.83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4" style:family="graphic" style:parent-style-name="Frame">
      <style:graphic-properties draw:stroke="none" svg:stroke-width="0cm" draw:fill="none" draw:textarea-vertical-align="top" draw:auto-grow-height="false" fo:min-height="1.409cm" fo:min-width="16.8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5" style:family="graphic" style:parent-style-name="Frame">
      <style:graphic-properties draw:stroke="none" svg:stroke-width="0cm" draw:fill="none" draw:textarea-vertical-align="top" draw:auto-grow-height="false" fo:min-height="4.733cm" fo:min-width="16.84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6" style:family="graphic" style:parent-style-name="Frame">
      <style:graphic-properties draw:stroke="none" svg:stroke-width="0cm" draw:fill="none" draw:textarea-vertical-align="top" draw:auto-grow-height="false" fo:min-height="0.937cm" fo:min-width="16.8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7" style:family="graphic" style:parent-style-name="Frame">
      <style:graphic-properties draw:stroke="none" svg:stroke-width="0cm" draw:fill="none" draw:textarea-vertical-align="top" draw:auto-grow-height="false" fo:min-height="0.46cm" fo:min-width="6.4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8" style:family="graphic" style:parent-style-name="Frame">
      <style:graphic-properties draw:stroke="none" svg:stroke-width="0cm" draw:fill="none" draw:textarea-vertical-align="top" draw:auto-grow-height="false" fo:min-height="0.46cm" fo:min-width="15.64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9" style:family="graphic" style:parent-style-name="Frame">
      <style:graphic-properties draw:stroke="none" svg:stroke-width="0cm" draw:fill="none" draw:textarea-vertical-align="top" draw:auto-grow-height="false" fo:min-height="2.358cm" fo:min-width="16.8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0" style:family="graphic" style:parent-style-name="Frame">
      <style:graphic-properties draw:stroke="none" svg:stroke-width="0cm" draw:fill="none" draw:textarea-vertical-align="top" draw:auto-grow-height="false" fo:min-height="1.812cm" fo:min-width="0.37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1" style:family="graphic" style:parent-style-name="Frame">
      <style:graphic-properties draw:stroke="none" svg:stroke-width="0cm" draw:fill="none" draw:textarea-vertical-align="top" draw:auto-grow-height="false" fo:min-height="4.313cm" fo:min-width="15.04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2" style:family="graphic" style:parent-style-name="Frame">
      <style:graphic-properties draw:stroke="none" svg:stroke-width="0cm" draw:fill="none" draw:textarea-vertical-align="top" draw:auto-grow-height="false" fo:min-height="0.466cm" fo:min-width="10.3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3" style:family="graphic" style:parent-style-name="Frame">
      <style:graphic-properties draw:stroke="none" svg:stroke-width="0cm" draw:fill="none" draw:textarea-vertical-align="top" draw:auto-grow-height="false" fo:min-height="0.425cm" fo:min-width="4.25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4" style:family="graphic" style:parent-style-name="Frame">
      <style:graphic-properties draw:stroke="none" svg:stroke-width="0cm" draw:fill="none" draw:textarea-vertical-align="top" draw:auto-grow-height="false" fo:min-height="1.431cm" fo:min-width="16.29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5" style:family="graphic" style:parent-style-name="Frame">
      <style:graphic-properties draw:stroke="none" svg:stroke-width="0cm" draw:fill="none" draw:textarea-vertical-align="top" draw:auto-grow-height="false" fo:min-height="3.537cm" fo:min-width="16.8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6" style:family="graphic" style:parent-style-name="Frame">
      <style:graphic-properties draw:stroke="none" svg:stroke-width="0cm" draw:fill="none" draw:textarea-vertical-align="top" draw:auto-grow-height="false" fo:min-height="0.46cm" fo:min-width="9.2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7" style:family="graphic" style:parent-style-name="Frame">
      <style:graphic-properties draw:stroke="none" svg:stroke-width="0cm" draw:fill="none" draw:textarea-vertical-align="top" draw:auto-grow-height="false" fo:min-height="3.307cm" fo:min-width="16.84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8" style:family="graphic" style:parent-style-name="Frame">
      <style:graphic-properties draw:stroke="none" svg:stroke-width="0cm" draw:fill="none" draw:textarea-vertical-align="top" draw:auto-grow-height="false" fo:min-height="3.784cm" fo:min-width="17.04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9" style:family="graphic" style:parent-style-name="Frame">
      <style:graphic-properties draw:stroke="none" svg:stroke-width="0cm" draw:fill="none" draw:textarea-vertical-align="top" draw:auto-grow-height="false" fo:min-height="1.409cm" fo:min-width="17.0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0" style:family="graphic" style:parent-style-name="Frame">
      <style:graphic-properties draw:stroke="none" svg:stroke-width="0cm" draw:fill="none" draw:textarea-vertical-align="top" draw:auto-grow-height="false" fo:min-height="1.882cm" fo:min-width="17.03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1" style:family="graphic" style:parent-style-name="Frame">
      <style:graphic-properties draw:stroke="none" svg:stroke-width="0cm" draw:fill="none" draw:textarea-vertical-align="top" draw:auto-grow-height="false" fo:min-height="2.831cm" fo:min-width="17.04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2" style:family="graphic" style:parent-style-name="Frame">
      <style:graphic-properties draw:stroke="none" svg:stroke-width="0cm" draw:fill="none" draw:textarea-vertical-align="top" draw:auto-grow-height="false" fo:min-height="5.505cm" fo:min-width="16.9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3" style:family="graphic" style:parent-style-name="Frame">
      <style:graphic-properties draw:stroke="none" svg:stroke-width="0cm" draw:fill="none" draw:textarea-vertical-align="top" draw:auto-grow-height="false" fo:min-height="0.968cm" fo:min-width="13.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4" style:family="graphic" style:parent-style-name="Frame">
      <style:graphic-properties draw:stroke="none" svg:stroke-width="0cm" draw:fill="none" draw:textarea-vertical-align="top" draw:auto-grow-height="false" fo:min-height="0.968cm" fo:min-width="3.1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5" style:family="graphic" style:parent-style-name="Frame">
      <style:graphic-properties draw:stroke="none" svg:stroke-width="0cm" draw:fill="none" draw:textarea-vertical-align="top" draw:auto-grow-height="false" fo:min-height="0.619cm" fo:min-width="13.8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6" style:family="graphic" style:parent-style-name="Frame">
      <style:graphic-properties draw:stroke="none" svg:stroke-width="0cm" draw:fill="none" draw:textarea-vertical-align="top" draw:auto-grow-height="false" fo:min-height="0.619cm" fo:min-width="3.1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7" style:family="graphic" style:parent-style-name="Frame">
      <style:graphic-properties draw:stroke="none" svg:stroke-width="0cm" draw:fill="none" draw:textarea-vertical-align="top" draw:auto-grow-height="false" fo:min-height="1.053cm" fo:min-width="16.9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8" style:family="graphic" style:parent-style-name="Frame">
      <style:graphic-properties draw:stroke="none" svg:stroke-width="0cm" draw:fill="none" draw:textarea-vertical-align="top" draw:auto-grow-height="false" fo:min-height="8.139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9" style:family="graphic" style:parent-style-name="Frame">
      <style:graphic-properties draw:stroke="none" svg:stroke-width="0cm" draw:fill="none" draw:textarea-vertical-align="top" draw:auto-grow-height="false" fo:min-height="4.187cm" fo:min-width="0.79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0" style:family="graphic" style:parent-style-name="Frame">
      <style:graphic-properties draw:stroke="none" svg:stroke-width="0cm" draw:fill="none" draw:textarea-vertical-align="top" draw:auto-grow-height="false" fo:min-height="0.542cm" fo:min-width="7.0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1" style:family="graphic" style:parent-style-name="Frame">
      <style:graphic-properties draw:stroke="none" svg:stroke-width="0cm" draw:fill="none" draw:textarea-vertical-align="top" draw:auto-grow-height="false" fo:min-height="3.78cm" fo:min-width="17.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2" style:family="graphic" style:parent-style-name="Frame">
      <style:graphic-properties draw:stroke="none" svg:stroke-width="0cm" draw:fill="none" draw:textarea-vertical-align="top" draw:auto-grow-height="false" fo:min-height="1.882cm" fo:min-width="17.03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3" style:family="graphic" style:parent-style-name="Frame">
      <style:graphic-properties draw:stroke="none" svg:stroke-width="0cm" draw:fill="none" draw:textarea-vertical-align="top" draw:auto-grow-height="false" fo:min-height="1.882cm" fo:min-width="17.07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4" style:family="graphic" style:parent-style-name="Frame">
      <style:graphic-properties draw:stroke="none" svg:stroke-width="0cm" draw:fill="none" draw:textarea-vertical-align="top" draw:auto-grow-height="false" fo:min-height="0.46cm" fo:min-width="4.9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5" style:family="graphic" style:parent-style-name="Frame">
      <style:graphic-properties draw:stroke="none" svg:stroke-width="0cm" draw:fill="none" draw:textarea-vertical-align="top" draw:auto-grow-height="false" fo:min-height="0.937cm" fo:min-width="15.76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6" style:family="graphic" style:parent-style-name="Frame">
      <style:graphic-properties draw:stroke="none" svg:stroke-width="0cm" draw:fill="none" draw:textarea-vertical-align="top" draw:auto-grow-height="false" fo:min-height="0.46cm" fo:min-width="0.2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7" style:family="graphic" style:parent-style-name="Frame">
      <style:graphic-properties draw:stroke="none" svg:stroke-width="0cm" draw:fill="none" draw:textarea-vertical-align="top" draw:auto-grow-height="false" fo:min-height="0.937cm" fo:min-width="15.75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8" style:family="graphic" style:parent-style-name="Frame">
      <style:graphic-properties draw:stroke="none" svg:stroke-width="0cm" draw:fill="none" draw:textarea-vertical-align="top" draw:auto-grow-height="false" fo:min-height="0.46cm" fo:min-width="4.58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9" style:family="graphic" style:parent-style-name="Frame">
      <style:graphic-properties draw:stroke="none" svg:stroke-width="0cm" draw:fill="none" draw:textarea-vertical-align="top" draw:auto-grow-height="false" fo:min-height="0.46cm" fo:min-width="14.7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0" style:family="graphic" style:parent-style-name="Frame">
      <style:graphic-properties draw:stroke="none" svg:stroke-width="0cm" draw:fill="none" draw:textarea-vertical-align="top" draw:auto-grow-height="false" fo:min-height="0.46cm" fo:min-width="16.39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1" style:family="graphic" style:parent-style-name="Frame">
      <style:graphic-properties draw:stroke="none" svg:stroke-width="0cm" draw:fill="none" draw:textarea-vertical-align="top" draw:auto-grow-height="false" fo:min-height="2.358cm" fo:min-width="17.06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2" style:family="graphic" style:parent-style-name="Frame">
      <style:graphic-properties draw:stroke="none" svg:stroke-width="0cm" draw:fill="none" draw:textarea-vertical-align="top" draw:auto-grow-height="false" fo:min-height="0.46cm" fo:min-width="16.4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3" style:family="graphic" style:parent-style-name="Frame">
      <style:graphic-properties draw:stroke="none" svg:stroke-width="0cm" draw:fill="none" draw:textarea-vertical-align="top" draw:auto-grow-height="false" fo:min-height="0.46cm" fo:min-width="4.72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4" style:family="graphic" style:parent-style-name="Frame">
      <style:graphic-properties draw:stroke="none" svg:stroke-width="0cm" draw:fill="none" draw:textarea-vertical-align="top" draw:auto-grow-height="false" fo:min-height="0.46cm" fo:min-width="1.28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5" style:family="graphic" style:parent-style-name="Frame">
      <style:graphic-properties draw:stroke="none" svg:stroke-width="0cm" draw:fill="none" draw:textarea-vertical-align="top" draw:auto-grow-height="false" fo:min-height="0.933cm" fo:min-width="11.8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6" style:family="graphic" style:parent-style-name="Frame">
      <style:graphic-properties draw:stroke="none" svg:stroke-width="0cm" draw:fill="none" draw:textarea-vertical-align="top" draw:auto-grow-height="false" fo:min-height="0.46cm" fo:min-width="2.00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7" style:family="graphic" style:parent-style-name="Frame">
      <style:graphic-properties draw:stroke="none" svg:stroke-width="0cm" draw:fill="none" draw:textarea-vertical-align="top" draw:auto-grow-height="false" fo:min-height="0.46cm" fo:min-width="1.83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8"><draw:custom-shape text:anchor-type="char" draw:z-index="0" draw:name="Textbox 1" draw:style-name="gr147" draw:text-style-name="P89" svg:width="1.833cm" svg:height="0.459cm" svg:x="2.219cm" svg:y="5.096cm"><text:p text:style-name="P50"><text:span text:style-name="T1">Refer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box 2" draw:style-name="gr146" draw:text-style-name="P89" svg:width="2.005cm" svg:height="0.459cm" svg:x="5.302cm" svg:y="5.096cm"><text:p text:style-name="P1"><text:span text:style-name="T2">15851/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gr145" draw:text-style-name="P89" svg:width="11.833cm" svg:height="0.932cm" svg:x="5.302cm" svg:y="5.607cm"><text:p text:style-name="P1"><text:span text:style-name="T3">INFORME</text:span><text:span text:style-name="T4"> </text:span><text:span text:style-name="T3">ECONÓMICO</text:span><text:span text:style-name="T5"> </text:span><text:span text:style-name="T3">FINANCIERO</text:span><text:span text:style-name="T5"> </text:span><text:span text:style-name="T3">DEL</text:span><text:span text:style-name="T6"> </text:span><text:span text:style-name="T3">PRESUPUESTO</text:span><text:span text:style-name="T6"> </text:span><text:span text:style-name="T3">DEL</text:span><text:span text:style-name="T6"> </text:span><text:span text:style-name="T2">CABILDO</text:span></text:p><text:p text:style-name="P4"><text:span text:style-name="T3">INSULAR</text:span><text:span text:style-name="T7"> </text:span><text:span text:style-name="T3">DE</text:span><text:span text:style-name="T8"> </text:span><text:span text:style-name="T3">LANZAROTE</text:span><text:span text:style-name="T8"> </text:span><text:span text:style-name="T9">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Textbox 4" draw:style-name="gr144" draw:text-style-name="P89" svg:width="1.285cm" svg:height="0.459cm" svg:x="2.219cm" svg:y="5.713cm"><text:p text:style-name="P50"><text:span text:style-name="T1">Asun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gr143" draw:text-style-name="P89" svg:width="4.721cm" svg:height="0.459cm" svg:x="1.969cm" svg:y="7.047cm"><text:p text:style-name="P1"><text:span text:style-name="T3">I.-</text:span><text:span text:style-name="T8"> </text:span><text:span text:style-name="T3">EXPOSICIÓN</text:span><text:span text:style-name="T10"> </text:span><text:span text:style-name="T3">DE</text:span><text:span text:style-name="T11"> </text:span><text:span text:style-name="T2">MO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6" draw:style-name="gr142" draw:text-style-name="P89" svg:width="16.419cm" svg:height="0.459cm" svg:x="2.618cm" svg:y="7.523cm"><text:p text:style-name="P50">En<text:span text:style-name="T38"> </text:span>el<text:span text:style-name="T39"> </text:span>marco<text:span text:style-name="T39"> </text:span>de<text:span text:style-name="T40"> </text:span>las<text:span text:style-name="T38"> </text:span>actuaciones<text:span text:style-name="T41"> </text:span>de<text:span text:style-name="T38"> </text:span>planificación<text:span text:style-name="T39"> </text:span>presupuestaria<text:span text:style-name="T38"> </text:span>impuestas<text:span text:style-name="T41"> </text:span>por<text:span text:style-name="T39"> </text:span>el<text:span text:style-name="T38"> </text:span>artículo<text:span text:style-name="T41"> </text:span>168.1.g)<text:span text:style-name="T42"> </text:span>de<text:span text:style-name="T40"> </text:span><text:span text:style-name="T43">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7" draw:style-name="gr141" draw:text-style-name="P89" svg:width="17.061cm" svg:height="2.357cm" svg:x="1.969cm" svg:y="7.996cm"><text:p text:style-name="P51">Ley<text:span text:style-name="T38"> </text:span>de<text:span text:style-name="T39"> </text:span>Haciendas<text:span text:style-name="T38"> </text:span>Locales,<text:span text:style-name="T39"> </text:span>cuyo<text:span text:style-name="T39"> </text:span>Texto<text:span text:style-name="T39"> </text:span>Refundido<text:span text:style-name="T38"> </text:span>fue<text:span text:style-name="T41"> </text:span>aprobado<text:span text:style-name="T38"> </text:span>por<text:span text:style-name="T40"> </text:span>el<text:span text:style-name="T44"> </text:span>Real<text:span text:style-name="T38"> </text:span>Decreto<text:span text:style-name="T44"> </text:span>Legislativo<text:span text:style-name="T39"> </text:span>2/2004,<text:span text:style-name="T39"> </text:span>de<text:span text:style-name="T39"> </text:span><text:span text:style-name="T45">5</text:span></text:p><text:p text:style-name="P57">de marzo, prevé que al presupuesto deberá unirse entre otra documentación, un informe económico- financiero,<text:span text:style-name="T1"> </text:span>en<text:span text:style-name="T1"> </text:span>el<text:span text:style-name="T46"> </text:span>que<text:span text:style-name="T1"> </text:span>se<text:span text:style-name="T1"> </text:span>expongan<text:span text:style-name="T1"> </text:span>las<text:span text:style-name="T46"> </text:span>bases<text:span text:style-name="T46"> </text:span>utilizadas<text:span text:style-name="T43"> </text:span>para<text:span text:style-name="T47"> </text:span>la<text:span text:style-name="T1"> </text:span>evaluación<text:span text:style-name="T1"> </text:span>de<text:span text:style-name="T1"> </text:span>los<text:span text:style-name="T46"> </text:span>ingresos<text:span text:style-name="T46"> </text:span>y<text:span text:style-name="T1"> </text:span>de<text:span text:style-name="T1"> </text:span>las<text:span text:style-name="T46"> </text:span>operaciones de<text:span text:style-name="T48"> </text:span>crédito<text:span text:style-name="T1"> </text:span>previstas,<text:span text:style-name="T46"> </text:span>la<text:span text:style-name="T48"> </text:span>suficiencia<text:span text:style-name="T46"> </text:span>de<text:span text:style-name="T48"> </text:span>los<text:span text:style-name="T1"> </text:span>créditos<text:span text:style-name="T1"> </text:span>para<text:span text:style-name="T48"> </text:span>atender el<text:span text:style-name="T47"> </text:span>cumplimiento<text:span text:style-name="T1"> </text:span>de<text:span text:style-name="T46"> </text:span>las<text:span text:style-name="T1"> </text:span>obligaciones<text:span text:style-name="T1"> </text:span>exigibles y los gastos de funcionamiento de los servicios y, en consecuencia, la efectiva nivelación del presupues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8" draw:style-name="gr140" draw:text-style-name="P89" svg:width="16.393cm" svg:height="0.459cm" svg:x="2.618cm" svg:y="10.37cm"><text:p text:style-name="P50">Asimismo,<text:span text:style-name="T49"> </text:span>el<text:span text:style-name="T50"> </text:span>artículo<text:span text:style-name="T50"> </text:span>18.1.e)<text:span text:style-name="T50"> </text:span>del<text:span text:style-name="T50"> </text:span>Real<text:span text:style-name="T50"> </text:span>Decreto<text:span text:style-name="T50"> </text:span>500/1990,<text:span text:style-name="T49"> </text:span>de<text:span text:style-name="T49"> </text:span>20<text:span text:style-name="T51"> </text:span>de<text:span text:style-name="T51"> </text:span>abril,<text:span text:style-name="T52"> </text:span>que<text:span text:style-name="T51"> </text:span>desarrolla<text:span text:style-name="T50"> </text:span>la<text:span text:style-name="T51"> </text:span>Ley<text:span text:style-name="T51"> </text:span><text:span text:style-name="T43">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9" draw:style-name="gr139" draw:text-style-name="P89" svg:width="14.761cm" svg:height="0.459cm" svg:x="1.969cm" svg:y="10.843cm"><text:p text:style-name="P50">Haciendas<text:span text:style-name="T53"> </text:span>Locales<text:span text:style-name="T54"> </text:span>en<text:span text:style-name="T54"> </text:span>materia<text:span text:style-name="T43"> </text:span>de<text:span text:style-name="T47"> </text:span>Presupuestos,<text:span text:style-name="T54"> </text:span>viene<text:span text:style-name="T54"> </text:span>a<text:span text:style-name="T43"> </text:span>pronunciarse<text:span text:style-name="T43"> </text:span>en<text:span text:style-name="T47"> </text:span>los<text:span text:style-name="T54"> </text:span>mismos<text:span text:style-name="T43"> </text:span><text:span text:style-name="T1">términ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10" draw:style-name="gr138" draw:text-style-name="P89" svg:width="4.583cm" svg:height="0.459cm" svg:x="1.969cm" svg:y="11.813cm"><text:p text:style-name="P1"><text:span text:style-name="T3">II.-</text:span><text:span text:style-name="T13"> </text:span><text:span text:style-name="T3">LEGISLACIÓN</text:span><text:span text:style-name="T14"> </text:span><text:span text:style-name="T2">APLICAB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box 11" draw:style-name="gr136" draw:text-style-name="P89" svg:width="0.209cm" svg:height="0.459cm" svg:x="2.604cm" svg:y="12.776cm"><text:p text:style-name="P5"><text:span text:style-name="T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 draw:name="Textbox 12" draw:style-name="gr137" draw:text-style-name="P89" svg:width="15.754cm" svg:height="0.936cm" svg:x="3.239cm" svg:y="12.779cm"><text:p text:style-name="P50">Artículo<text:span text:style-name="T59"> </text:span>168.1.g)<text:span text:style-name="T59"> </text:span>del<text:span text:style-name="T60"> </text:span>Real<text:span text:style-name="T59"> </text:span>Decreto<text:span text:style-name="T60"> </text:span>Legislativo<text:span text:style-name="T59"> </text:span>2/2004,<text:span text:style-name="T60"> </text:span>de<text:span text:style-name="T44"> </text:span>5<text:span text:style-name="T60"> </text:span>de<text:span text:style-name="T44"> </text:span>marzo, por<text:span text:style-name="T59"> </text:span>el<text:span text:style-name="T60"> </text:span>que<text:span text:style-name="T60"> </text:span>se<text:span text:style-name="T44"> </text:span>aprueba<text:span text:style-name="T60"> </text:span>el <text:span text:style-name="T1">texto</text:span></text:p><text:p text:style-name="P76">refundido<text:span text:style-name="T53"> </text:span>de<text:span text:style-name="T47"> </text:span>la<text:span text:style-name="T47"> </text:span>Ley<text:span text:style-name="T43"> </text:span>Reguladora<text:span text:style-name="T47"> </text:span>de<text:span text:style-name="T54"> </text:span>las<text:span text:style-name="T43"> </text:span>Haciendas<text:span text:style-name="T47"> </text:span>Locales<text:span text:style-name="T43"> </text:span>(TRLRHL,<text:span text:style-name="T43"> </text:span>en<text:span text:style-name="T46"> </text:span><text:span text:style-name="T1">adelan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13" draw:style-name="gr136" draw:text-style-name="P89" svg:width="0.209cm" svg:height="0.459cm" svg:x="2.604cm" svg:y="14.217cm"><text:p text:style-name="P5"><text:span text:style-name="T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 draw:name="Textbox 14" draw:style-name="gr135" draw:text-style-name="P89" svg:width="15.763cm" svg:height="0.936cm" svg:x="3.239cm" svg:y="14.222cm"><text:p text:style-name="P50">Artículo<text:span text:style-name="T61"> </text:span>18.1.e)<text:span text:style-name="T61"> </text:span>del<text:span text:style-name="T61"> </text:span>Real<text:span text:style-name="T61"> </text:span>Decreto<text:span text:style-name="T62"> </text:span>500/1990,<text:span text:style-name="T61"> </text:span>de<text:span text:style-name="T63"> </text:span>20<text:span text:style-name="T62"> </text:span>de<text:span text:style-name="T62"> </text:span>abril,<text:span text:style-name="T64"> </text:span>que<text:span text:style-name="T62"> </text:span>desarrolla<text:span text:style-name="T62"> </text:span>la<text:span text:style-name="T62"> </text:span>Ley<text:span text:style-name="T62"> </text:span>de<text:span text:style-name="T62"> </text:span><text:span text:style-name="T1">Haciendas</text:span></text:p><text:p text:style-name="P76">Locales<text:span text:style-name="T54"> </text:span>en<text:span text:style-name="T47"> </text:span>materia<text:span text:style-name="T47"> </text:span>de<text:span text:style-name="T47"> </text:span><text:span text:style-name="T1">Presupue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15" draw:style-name="gr134" draw:text-style-name="P89" svg:width="4.959cm" svg:height="0.459cm" svg:x="2.173cm" svg:y="15.665cm"><text:p text:style-name="P1"><text:span text:style-name="T3">III.-</text:span><text:span text:style-name="T15"> </text:span><text:span text:style-name="T3">COYUNTURA</text:span><text:span text:style-name="T16"> </text:span><text:span text:style-name="T2">ECONÓM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16" draw:style-name="gr133" draw:text-style-name="P89" svg:width="17.07cm" svg:height="1.881cm" svg:x="1.969cm" svg:y="16.635cm"><text:p text:style-name="P52">El<text:span text:style-name="T65"> </text:span>proceso<text:span text:style-name="T66"> </text:span>de<text:span text:style-name="T67"> </text:span>elaboración<text:span text:style-name="T67"> </text:span>del<text:span text:style-name="T66"> </text:span>Presupuesto<text:span text:style-name="T68"> </text:span>del<text:span text:style-name="T66"> </text:span>Cabildo<text:span text:style-name="T68"> </text:span>Insular<text:span text:style-name="T68"> </text:span>de<text:span text:style-name="T65"> </text:span>Lanzarote<text:span text:style-name="T70"> </text:span>para<text:span text:style-name="T65"> </text:span>el<text:span text:style-name="T66"> </text:span>ejercicio<text:span text:style-name="T66"> </text:span>2023<text:span text:style-name="T71"> </text:span><text:span text:style-name="T47">está</text:span></text:p><text:p text:style-name="P60">condicionado principalmente por los efectos que la pandemia de la COVID-19 ha generado sobre nuestra economía,<text:span text:style-name="T72"> </text:span>por la inflación generada por la escasez de determinados inputs esenciales y por la crisis energética, ocasionada por la agresión de Rusia contra Ucran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17" draw:style-name="gr132" draw:text-style-name="P89" svg:width="17.035cm" svg:height="1.881cm" svg:x="1.969cm" svg:y="19.027cm"><text:p text:style-name="P52">En lo<text:span text:style-name="T48"> </text:span>que<text:span text:style-name="T59"> </text:span>respecta a<text:span text:style-name="T48"> </text:span>la actividad<text:span text:style-name="T59"> </text:span>turística,<text:span text:style-name="T1"> </text:span>los avances<text:span text:style-name="T48"> </text:span>en el control<text:span text:style-name="T48"> </text:span>de<text:span text:style-name="T48"> </text:span>la pandemia<text:span text:style-name="T59"> </text:span>en nuestro<text:span text:style-name="T1"> </text:span>país<text:span text:style-name="T48"> </text:span>y<text:span text:style-name="T59"> </text:span><text:span text:style-name="T43">en</text:span></text:p><text:p text:style-name="P58">los principales mercados emisores hacen prever la continuación de la recuperación económica en nuestro archipiélago, a lo largo de 2023, avalada por las buenas expectativas turísticas para la temporada de invierno 2022-2023 con su impacto positivo sobre la demanda interna y el emple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18" draw:style-name="gr131" draw:text-style-name="P89" svg:width="17.049cm" svg:height="3.779cm" svg:x="1.969cm" svg:y="21.419cm"><text:p text:style-name="P52">Los<text:span text:style-name="T73"> </text:span>problemas<text:span text:style-name="T73"> </text:span>en<text:span text:style-name="T73"> </text:span>la<text:span text:style-name="T73"> </text:span>oferta<text:span text:style-name="T74"> </text:span>de<text:span text:style-name="T75"> </text:span>suministros,<text:span text:style-name="T76"> </text:span>debido<text:span text:style-name="T73"> </text:span>al<text:span text:style-name="T76"> </text:span>acusado<text:span text:style-name="T75"> </text:span>rebote<text:span text:style-name="T74"> </text:span>de<text:span text:style-name="T73"> </text:span>los<text:span text:style-name="T74"> </text:span>precios<text:span text:style-name="T74"> </text:span>de<text:span text:style-name="T74"> </text:span>las<text:span text:style-name="T77"> </text:span><text:span text:style-name="T1">materias</text:span></text:p><text:p text:style-name="P61">primas, con el riesgo añadido de que lleguen a producirse interrupciones en el suministro de algunos de estos insumos,<text:span text:style-name="T48"> </text:span>es<text:span text:style-name="T48"> </text:span>otro reto<text:span text:style-name="T48"> </text:span>para<text:span text:style-name="T48"> </text:span>la política económica, ya que se ha<text:span text:style-name="T48"> </text:span>producido un<text:span text:style-name="T48"> </text:span>incremento rápido de los precios de consumo, que pueden provocar graves problemas de confianza sobre la confianza de hogares y empresas, del daño al comercio mundial y del endurecimiento de las condiciones de financiación. La evolución del Índice Armonizado de Precios de Consumo, ha aumentado con fuerza en los últimos meses, influida por la situación geopolítica y su impacto sobre los precios de la energía, alcanzando la tasa de variación anual del mes de septiembre de<text:span text:style-name="T72"> </text:span>2022 un 8,9%.<text:a xlink:type="simple" xlink:href="#_bookmark0" text:style-name="Default_20_Style" text:visited-style-name="Default_20_Style"><text:span text:style-name="T78">1</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box 19" draw:style-name="gr130" draw:text-style-name="P89" svg:width="7.035cm" svg:height="0.541cm" svg:x="1.969cm" svg:y="26.211cm"><text:p text:style-name="P6"><text:span text:style-name="T79">1</text:span><text:span text:style-name="T80"><text:tab/></text:span><text:bookmark text:name="_bookmark0"/><text:span text:style-name="T82">https://</text:span><text:a xlink:type="simple" xlink:href="http://www.ine.es/daco/daco42/daco421/ipc0922.pdf" text:style-name="Default_20_Style" text:visited-style-name="Default_20_Style"><text:span text:style-name="T82">www.ine.es/daco/daco42/daco421/ipc0922.pdf</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box 20" draw:style-name="gr72" draw:text-style-name="P89" svg:width="0.283cm" svg:height="0.541cm" svg:x="18.761cm" svg:y="27.196cm"><text:p text:style-name="P7"><text:span text:style-name="T79">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1" draw:style-name="gr129" draw:text-style-name="P89" svg:width="0.798cm" svg:height="4.186cm" svg:x="1.109cm" svg:y="5.713cm"><text:p text:style-name="P12"><text:span text:style-name="T84">martina</text:span><text:span text:style-name="T85"> </text:span><text:span text:style-name="T84">manteiga</text:span><text:span text:style-name="T85"> </text:span><text:span text:style-name="T84">fulgueira</text:span><text:span text:style-name="T86"> </text:span><text:span text:style-name="T84">(1</text:span><text:span text:style-name="T85"> </text:span><text:span text:style-name="T84">de</text:span><text:span text:style-name="T86"> </text:span><text:span text:style-name="T87">1)</text:span></text:p><text:p text:style-name="P13"><text:span text:style-name="T89">Titular</text:span><text:span text:style-name="T90"> </text:span><text:span text:style-name="T89">del</text:span><text:span text:style-name="T90"> </text:span><text:span text:style-name="T89">Órgano</text:span><text:span text:style-name="T90"> </text:span><text:span text:style-name="T89">de</text:span><text:span text:style-name="T90"> </text:span><text:span text:style-name="T89">Gestión</text:span><text:span text:style-name="T90"> </text:span><text:span text:style-name="T89">Económico-Financiera</text:span><text:span text:style-name="T91"> </text:span><text:span text:style-name="T89">Fecha Firma: 10/01/2023</text:span></text:p><text:p text:style-name="P15"><text:span text:style-name="T89">HASH:</text:span><text:span text:style-name="T88"> </text:span><text:span text:style-name="T92">0d3b5f9d7e96fae5ab421010e117e20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22"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1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Textbox 23" draw:style-name="gr128" draw:text-style-name="P89" svg:width="1.024cm" svg:height="8.138cm" svg:x="1.058cm" svg:y="3.881cm"><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24" draw:style-name="gr127" draw:text-style-name="P89" svg:width="16.941cm" svg:height="1.052cm" svg:x="2.081cm" svg:y="3.881cm"><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25" draw:style-name="gr126" draw:text-style-name="P89" svg:width="3.123cm" svg:height="0.618cm" svg:x="2.081cm" svg:y="4.93cm"><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26" draw:style-name="gr125" draw:text-style-name="P89" svg:width="13.819cm" svg:height="0.618cm" svg:x="5.203cm" svg:y="4.93cm"><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box 27" draw:style-name="gr124" draw:text-style-name="P89" svg:width="3.123cm" svg:height="0.967cm" svg:x="2.081cm" svg:y="5.547cm"><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Textbox 28" draw:style-name="gr123" draw:text-style-name="P89" svg:width="13.819cm" svg:height="0.967cm" svg:x="5.203cm" svg:y="5.547cm"><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29" draw:style-name="gr122" draw:text-style-name="P89" svg:width="16.941cm" svg:height="5.504cm" svg:x="2.081cm" svg:y="6.514cm"><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Textbox 30" draw:style-name="gr113" draw:text-style-name="P89" svg:width="4.25cm" svg:height="0.424cm" svg:x="2cm" svg:y="25.73cm"><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29"><draw:custom-shape text:anchor-type="char" draw:z-index="30" draw:name="Textbox 31" draw:style-name="gr121" draw:text-style-name="P89" svg:width="17.047cm" svg:height="2.83cm" svg:x="1.969cm" svg:y="4.5cm"><text:p text:style-name="P52">Los<text:span text:style-name="T97"> </text:span>bancos<text:span text:style-name="T98"> </text:span>centrales<text:span text:style-name="T97"> </text:span>tienen<text:span text:style-name="T97"> </text:span>ahora<text:span text:style-name="T98"> </text:span>la<text:span text:style-name="T97"> </text:span>atención<text:span text:style-name="T98"> </text:span>absolutamente<text:span text:style-name="T98"> </text:span>centrada<text:span text:style-name="T97"> </text:span>en<text:span text:style-name="T98"> </text:span>restaurar<text:span text:style-name="T97"> </text:span>la<text:span text:style-name="T97"> </text:span>estabilidad<text:span text:style-name="T98"> </text:span><text:span text:style-name="T43">de</text:span></text:p><text:p text:style-name="P58">precios, y el ritmo de endurecimiento de las políticas se ha acelerado marcadamente, creando el riesgo de que la economía mundial<text:span text:style-name="T48"> </text:span>sufra una recesión innecesariamente severa. En todo<text:span text:style-name="T48"> </text:span>caso,<text:span text:style-name="T1"> </text:span>de cara a<text:span text:style-name="T1"> </text:span>los<text:span text:style-name="T48"> </text:span>próximos trimestres, las perspectivas para la economía española —y para otras economías de nuestro entorno— están sometidas<text:span text:style-name="T48"> </text:span>a<text:span text:style-name="T1"> </text:span>una<text:span text:style-name="T1"> </text:span>extraordinaria<text:span text:style-name="T1"> </text:span>incertidumbre,<text:span text:style-name="T48"> </text:span>afectadas<text:span text:style-name="T1"> </text:span>por<text:span text:style-name="T1"> </text:span>aspectos<text:span text:style-name="T1"> </text:span>macrofinancieros,<text:span text:style-name="T1"> </text:span>geopolíticos y sanitarios de muy diversa índole y severidad.</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32" draw:style-name="gr120" draw:text-style-name="P89" svg:width="17.038cm" svg:height="1.881cm" svg:x="1.969cm" svg:y="7.84cm"><text:p text:style-name="P52">En<text:span text:style-name="T75"> </text:span>el<text:span text:style-name="T75"> </text:span>ámbito<text:span text:style-name="T74"> </text:span>internacional<text:span text:style-name="T75"> </text:span>que<text:span text:style-name="T74"> </text:span>rodea<text:span text:style-name="T75"> </text:span>a<text:span text:style-name="T74"> </text:span>la<text:span text:style-name="T73"> </text:span>economía<text:span text:style-name="T74"> </text:span>española<text:span text:style-name="T74"> </text:span>durante<text:span text:style-name="T73"> </text:span>el<text:span text:style-name="T75"> </text:span>ejercicio<text:span text:style-name="T75"> </text:span>2023<text:span text:style-name="T74"> </text:span>tiene<text:span text:style-name="T73"> </text:span><text:span text:style-name="T47">como</text:span></text:p><text:p text:style-name="P58">hipótesis, en primer lugar,<text:span text:style-name="T48"> </text:span>como señala el Fondo<text:span text:style-name="T1"> </text:span>Monetario Internacional (FMI), que la recuperación global continúe, si bien a un ritmo más moderado que el esperado. Esta institución preve un crecimiento del PIB de España del 1,2%<text:a xlink:type="simple" xlink:href="#_bookmark1" text:style-name="Default_20_Style" text:visited-style-name="Default_20_Style"><text:span text:style-name="T78">2</text:span></text:a><text:span text:style-name="T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33" draw:style-name="gr119" draw:text-style-name="P89" svg:width="17.063cm" svg:height="1.408cm" svg:x="1.969cm" svg:y="10.232cm"><text:p text:style-name="P55">En<text:span text:style-name="T100"> </text:span>un<text:span text:style-name="T101"> </text:span>ámbito<text:span text:style-name="T102"> </text:span>nacional,<text:span text:style-name="T101"> </text:span>como<text:span text:style-name="T102"> </text:span>señala<text:span text:style-name="T102"> </text:span>el<text:span text:style-name="T102"> </text:span>Banco<text:span text:style-name="T101"> </text:span>de<text:span text:style-name="T101"> </text:span>España<text:span text:style-name="T103"> </text:span>(BdE),<text:span text:style-name="T71"> </text:span>en<text:span text:style-name="T101"> </text:span>las<text:span text:style-name="T101"> </text:span>proyecciones<text:span text:style-name="T103"> </text:span>más<text:span text:style-name="T101"> </text:span>recientes<text:span text:style-name="T102"> </text:span><text:span text:style-name="T43">del</text:span></text:p><text:p text:style-name="Text_20_body">Banco de España, del pasado mes de octubre, se preveía que, en 2023, el PIB crezca un 1,4%<text:span text:style-name="T104"> </text:span><text:a xlink:type="simple" xlink:href="#_bookmark2" text:style-name="Default_20_Style" text:visited-style-name="Default_20_Style"><text:span text:style-name="T78">3</text:span></text:a><text:span text:style-name="T99"> y la inflación se situara en el 5,6% en promedio anu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3" draw:name="Textbox 34" draw:style-name="gr118" draw:text-style-name="P89" svg:width="17.04cm" svg:height="3.783cm" svg:x="1.969cm" svg:y="12.148cm"><text:p text:style-name="P52">En<text:span text:style-name="T106"> </text:span>este<text:span text:style-name="T107"> </text:span>contexto,<text:span text:style-name="T109"> </text:span>el<text:span text:style-name="T110"> </text:span>Gobierno<text:span text:style-name="T109"> </text:span>de<text:span text:style-name="T112"> </text:span>España,<text:span text:style-name="T106"> </text:span>en<text:span text:style-name="T107"> </text:span>un<text:span text:style-name="T112"> </text:span>ejercicio<text:span text:style-name="T112"> </text:span>de<text:span text:style-name="T106"> </text:span>responsabilidad,<text:span text:style-name="T106"> </text:span>al<text:span text:style-name="T106"> </text:span>amparo<text:span text:style-name="T112"> </text:span><text:span text:style-name="T43">del</text:span></text:p><text:p text:style-name="P57">ordenamiento constitucional y como consecuencia de la activación por la Comisión Europea de la cláusula general de salvaguardia del Pacto<text:span text:style-name="T48"> </text:span>de Estabilidad y Crecimiento (PEC), decidió suspender la aplicación de las reglas fiscales en 2020, 2021, 2022 y 2023 como medida extraordinaria para hacer frente a la crisis de la COVID-19, lo que implicaba dejar sin efecto los objetivos de estabilidad y de deuda pública y no aplicar la regla de gasto, con el claro objetivo de dar a las administraciones públicas todos los instrumentos posibles para<text:span text:style-name="T43"> </text:span>luchar<text:span text:style-name="T54"> </text:span>contra<text:span text:style-name="T43"> </text:span>la<text:span text:style-name="T43"> </text:span>pandemia<text:span text:style-name="T43"> </text:span>y<text:span text:style-name="T43"> </text:span>proteger<text:span text:style-name="T54"> </text:span>a<text:span text:style-name="T43"> </text:span>las<text:span text:style-name="T54"> </text:span>familias<text:span text:style-name="T54"> </text:span>y<text:span text:style-name="T113"> </text:span>las<text:span text:style-name="T54"> </text:span>empresas,<text:span text:style-name="T54"> </text:span>reforzando<text:span text:style-name="T54"> </text:span>así<text:span text:style-name="T54"> </text:span>la<text:span text:style-name="T43"> </text:span>respuesta<text:span text:style-name="T113"> </text:span>a<text:span text:style-name="T43"> </text:span>la<text:span text:style-name="T43"> </text:span>crisis y desarrollar un marco de reconstrucción, transformación y resilienci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4" draw:name="Textbox 35" draw:style-name="gr117" draw:text-style-name="P89" svg:width="16.842cm" svg:height="3.306cm" svg:x="1.969cm" svg:y="16.438cm"><text:p text:style-name="P52">Como<text:span text:style-name="T46"> </text:span>consecuencia,<text:span text:style-name="T46"> </text:span>el<text:span text:style-name="T1"> </text:span>Pleno<text:span text:style-name="T1"> </text:span>del<text:span text:style-name="T1"> </text:span>Congreso<text:span text:style-name="T1"> </text:span>de<text:span text:style-name="T48"> </text:span>los<text:span text:style-name="T1"> </text:span>Diputados,<text:span text:style-name="T46"> </text:span>en<text:span text:style-name="T48"> </text:span>sesión<text:span text:style-name="T1"> </text:span>de<text:span text:style-name="T48"> </text:span>fecha<text:span text:style-name="T46"> </text:span>26<text:span text:style-name="T48"> </text:span>de<text:span text:style-name="T48"> </text:span>julio de<text:span text:style-name="T48"> </text:span>2022,<text:span text:style-name="T46"> </text:span><text:span text:style-name="T43">lo</text:span></text:p><text:p text:style-name="P57">que<text:span text:style-name="T48"> </text:span>supone<text:span text:style-name="T48"> </text:span>una<text:span text:style-name="T48"> </text:span>situación<text:span text:style-name="T48"> </text:span>de<text:span text:style-name="T48"> </text:span>emergencia<text:span text:style-name="T48"> </text:span>extraordinaria,<text:span text:style-name="T46"> </text:span>a<text:span text:style-name="T48"> </text:span>los<text:span text:style-name="T1"> </text:span>efectos<text:span text:style-name="T1"> </text:span>previstos<text:span text:style-name="T1"> </text:span>en<text:span text:style-name="T48"> </text:span>los<text:span text:style-name="T1"> </text:span>artículos<text:span text:style-name="T1"> </text:span>135.4<text:span text:style-name="T48"> </text:span>de<text:span text:style-name="T46"> </text:span>la Constitución y 11.3 de la Ley Orgánica 2/2012, de 27 de abril, de Estabilidad Presupuestaria y Sostenibilidad Financiera. Todo ello con la pretensión de combatir las consecuencias socioeconómicas de la pandemia mediante medidas de apoyo y protección destinadas a las empresas y los hogares, promover el crecimiento,<text:span text:style-name="T48"> </text:span>sentar las bases de la recuperación económica y social y diseñar un marco<text:span text:style-name="T1"> </text:span>de colaboración y entendimiento entre las administraciones para salir de la crisi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6" draw:style-name="gr116" draw:text-style-name="P89" svg:width="9.298cm" svg:height="0.459cm" svg:x="1.969cm" svg:y="20.255cm"><text:p text:style-name="P1"><text:span text:style-name="T3">IV.-</text:span><text:span text:style-name="T11"> </text:span><text:span text:style-name="T3">PRESUPUESTO</text:span><text:span text:style-name="T2"> </text:span><text:span text:style-name="T3">DEL</text:span><text:span text:style-name="T11"> </text:span><text:span text:style-name="T3">CABILDO</text:span><text:span text:style-name="T17"> </text:span><text:span text:style-name="T3">INSULAR</text:span><text:span text:style-name="T9"> </text:span><text:span text:style-name="T3">DE</text:span><text:span text:style-name="T2"> LANZARO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37" draw:style-name="gr115" draw:text-style-name="P89" svg:width="16.835cm" svg:height="3.536cm" svg:x="1.969cm" svg:y="21.221cm"><text:p text:style-name="P55">Atendiendo<text:span text:style-name="T1"> </text:span>al<text:span text:style-name="T1"> </text:span>aspecto<text:span text:style-name="T1"> </text:span>presupuestario,<text:span text:style-name="T48"> </text:span>los Presupuestos<text:span text:style-name="T48"> </text:span>Generales<text:span text:style-name="T1"> </text:span>del Cabildo<text:span text:style-name="T1"> </text:span>Insular<text:span text:style-name="T1"> </text:span>de<text:span text:style-name="T48"> </text:span>Lanzarote <text:span text:style-name="T43">se</text:span></text:p><text:p text:style-name="P76">integran<text:span text:style-name="T54"> </text:span><text:span text:style-name="T47">por:</text:span></text:p><text:list xml:id="list3835171799" text:style-name="WWNum1"><text:list-item><text:p text:style-name="P46">Entidad<text:span text:style-name="T46"> </text:span>local<text:span text:style-name="T43"> </text:span>principal:<text:span text:style-name="T47"> </text:span>Cabildo<text:span text:style-name="T46"> </text:span>Insular<text:span text:style-name="T47"> </text:span>de<text:span text:style-name="T47"> </text:span><text:span text:style-name="T1">Lanzarote.</text:span></text:p></text:list-item><text:list-item><text:p text:style-name="P47">Organismos<text:span text:style-name="T43"> </text:span>Autónomos<text:span text:style-name="T47"> </text:span>dependientes<text:span text:style-name="T43"> </text:span>de<text:span text:style-name="T43"> </text:span>la<text:span text:style-name="T47"> </text:span>entidad<text:span text:style-name="T46"> </text:span>local<text:span text:style-name="T43"> </text:span><text:span text:style-name="T1">principal:</text:span></text:p><text:list><text:list-item><text:p text:style-name="P48">Organismo<text:span text:style-name="T43"> </text:span>Autónomo<text:span text:style-name="T47"> </text:span>Insular<text:span text:style-name="T47"> </text:span>de<text:span text:style-name="T46"> </text:span>Gestión<text:span text:style-name="T46"> </text:span>de<text:span text:style-name="T54"> </text:span><text:span text:style-name="T1">Tributos.</text:span></text:p></text:list-item><text:list-item><text:p text:style-name="P49">Consejo<text:span text:style-name="T47"> </text:span>Insular<text:span text:style-name="T47"> </text:span>de<text:span text:style-name="T1"> </text:span>Aguas<text:span text:style-name="T47"> </text:span>de<text:span text:style-name="T1"> Lanzarote.</text:span></text:p></text:list-item></text:list></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38" draw:style-name="gr114" draw:text-style-name="P89" svg:width="16.292cm" svg:height="1.43cm" svg:x="1.969cm" svg:y="25.319cm"><text:list xml:id="list3313765731" text:style-name="WWNum2"><text:list-item><text:p text:style-name="P11"><text:bookmark text:name="_bookmark1"/><text:bookmark text:name="_bookmark2"/><text:span text:style-name="T114">https://</text:span><text:a xlink:type="simple" xlink:href="http://www.imf.org/es/Blogs/Articles/2022/10/11/policymakers-need-steady-hand-as-storm-clouds-gather-over-global-economy" text:style-name="Default_20_Style" text:visited-style-name="Default_20_Style"><text:span text:style-name="T114">www.imf.org/es/Blogs/Articles/2022/10/11/policymakers-need-steady-hand-as-storm-clouds-gather-over-global-economy</text:span></text:a></text:p></text:list-item><text:list-item><text:p text:style-name="P16"><text:span text:style-name="T114">https://</text:span><text:a xlink:type="simple" xlink:href="http://www.bde.es/bde/es/secciones/informes/analisis-economico-e-investigacion/proyecciones-macro/relacionados/boletin-economico/" text:style-name="Default_20_Style" text:visited-style-name="Default_20_Style"><text:span text:style-name="T114">www.bde.es/bde/es/secciones/informes/analisis-economico-e-investigacion/proyecciones-macro/relacionados/boletin-economico/</text:span></text:a><text:span text:style-name="T115"> </text:span><text:span text:style-name="T114">informes-de-proyecciones-de-la-economia-espanola/</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8" draw:name="Textbox 39" draw:style-name="gr72" draw:text-style-name="P89" svg:width="0.283cm" svg:height="0.541cm" svg:x="18.761cm" svg:y="27.196cm"><text:p text:style-name="P7"><text:span text:style-name="T79">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9" draw:name="Textbox 40"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2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41" draw:style-name="gr113" draw:text-style-name="P89" svg:width="4.25cm" svg:height="0.424cm" svg:x="2cm" svg:y="24.837cm"><text:p text:style-name="P7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custom-shape text:anchor-type="char" draw:z-index="41" draw:name="Textbox 42" draw:style-name="gr112" draw:text-style-name="P89" svg:width="10.321cm" svg:height="0.465cm" svg:x="2.604cm" svg:y="4.494cm"><text:list xml:id="list1823749756" text:style-name="WWNum3"><text:list-item><text:p text:style-name="P78">Entes<text:span text:style-name="T43"> </text:span>públicos<text:span text:style-name="T47"> </text:span>vinculados<text:span text:style-name="T47"> </text:span>o<text:span text:style-name="T47"> </text:span>dependientes<text:span text:style-name="T47"> </text:span>de<text:span text:style-name="T47"> </text:span>la<text:span text:style-name="T46"> </text:span>entidad<text:span text:style-name="T46"> </text:span><text:span text:style-name="T1">local:</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43" draw:style-name="gr110" draw:text-style-name="P89" svg:width="0.378cm" svg:height="1.811cm" svg:x="3.369cm" svg:y="5.168cm"><text:p text:style-name="P5"><text:span text:style-name="T55">◦</text:span></text:p><text:p text:style-name="P8"><text:span text:style-name="T55">◦</text:span></text:p><text:p text:style-name="P9"><text:span text:style-name="T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Textbox 44" draw:style-name="gr111" draw:text-style-name="P89" svg:width="15.043cm" svg:height="4.312cm" svg:x="3.969cm" svg:y="5.173cm"><text:p text:style-name="P50">Entidad<text:span text:style-name="T46"> </text:span>Pública<text:span text:style-name="T46"> </text:span>Empresarial<text:span text:style-name="T47"> </text:span>Centros<text:span text:style-name="T1"> </text:span>de<text:span text:style-name="T46"> </text:span>Arte<text:span text:style-name="T43"> </text:span>Cultura<text:span text:style-name="T46"> </text:span>y<text:span text:style-name="T43"> </text:span><text:span text:style-name="T1">Turismo.</text:span></text:p><text:p text:style-name="P79">Sociedad<text:span text:style-name="T47"> </text:span>de<text:span text:style-name="T43"> </text:span>Promoción<text:span text:style-name="T47"> </text:span>Exterior<text:span text:style-name="T1"> </text:span>de<text:span text:style-name="T47"> </text:span>Lanzarote<text:span text:style-name="T46"> </text:span><text:span text:style-name="T1">(SPEL).</text:span></text:p><text:p text:style-name="P80">Consorcio<text:span text:style-name="T64"> </text:span>de<text:span text:style-name="T116"> </text:span>Seguridad,<text:span text:style-name="T64"> </text:span>Emergencias,<text:span text:style-name="T61"> </text:span>Salvamento,<text:span text:style-name="T64"> </text:span>Prevención<text:span text:style-name="T62"> </text:span>y<text:span text:style-name="T62"> </text:span>Extinción<text:span text:style-name="T116"> </text:span>de<text:span text:style-name="T116"> </text:span>Incendios<text:span text:style-name="T116"> </text:span>de <text:span text:style-name="T1">Lanzarote.</text:span></text:p><text:p text:style-name="P80">Consorcio<text:span text:style-name="T47"> </text:span>del<text:span text:style-name="T47"> </text:span>Agua<text:span text:style-name="T46"> </text:span>de<text:span text:style-name="T1"> Lanzarote.</text:span></text:p><text:p text:style-name="P81">Insular<text:span text:style-name="T45"> </text:span>de<text:span text:style-name="T117"> </text:span>Agua<text:span text:style-name="T45"> </text:span>de<text:span text:style-name="T117"> </text:span>Lanzarote,<text:span text:style-name="T45"> </text:span>S.A. Eólicas de Lanzarote, S.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4" draw:name="Textbox 45" draw:style-name="gr110" draw:text-style-name="P89" svg:width="0.378cm" svg:height="1.811cm" svg:x="3.369cm" svg:y="7.669cm"><text:p text:style-name="P5"><text:span text:style-name="T55">◦</text:span></text:p><text:p text:style-name="P8"><text:span text:style-name="T55">◦</text:span></text:p><text:p text:style-name="P9"><text:span text:style-name="T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5" draw:name="Textbox 46" draw:style-name="gr109" draw:text-style-name="P89" svg:width="16.83cm" svg:height="2.357cm" svg:x="1.969cm" svg:y="10.095cm"><text:p text:style-name="P52">La<text:span text:style-name="T116"> </text:span>técnica<text:span text:style-name="T118"> </text:span>denominada<text:span text:style-name="T116"> </text:span>consolidación<text:span text:style-name="T118"> </text:span>presupuestaria<text:span text:style-name="T119"> </text:span>elimina<text:span text:style-name="T72"> </text:span>las<text:span text:style-name="T118"> </text:span>transferencias<text:span text:style-name="T118"> </text:span>entre<text:span text:style-name="T118"> </text:span>los<text:span text:style-name="T72"> </text:span><text:span text:style-name="T1">distintos</text:span></text:p><text:p text:style-name="P62">agentes<text:span text:style-name="T48"> </text:span>integrados<text:span text:style-name="T48"> </text:span>en los<text:span text:style-name="T48"> </text:span>Presupuestos<text:span text:style-name="T48"> </text:span>Generales, permitiendo<text:span text:style-name="T48"> </text:span>una visión exacta y global<text:span text:style-name="T48"> </text:span>del<text:span text:style-name="T48"> </text:span>volumen de ingresos y gastos aprobados en los Presupuestos Generales presentando los resultados consolidados de las diferentes interrelaciones entre el Cabildo Insular de Lanzarote y los Organismos Autónomos y Entes con presupuesto limitativ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6" draw:name="Textbox 47" draw:style-name="gr108" draw:text-style-name="P89" svg:width="15.646cm" svg:height="0.459cm" svg:x="2.618cm" svg:y="12.963cm"><text:p text:style-name="P50">El<text:span text:style-name="T47"> </text:span>resumen<text:span text:style-name="T46"> </text:span>consolidado<text:span text:style-name="T47"> </text:span>obrante<text:span text:style-name="T47"> </text:span>en<text:span text:style-name="T46"> </text:span>el<text:span text:style-name="T47"> </text:span>expediente<text:span text:style-name="T46"> </text:span>de<text:span text:style-name="T1"> </text:span>Presupuesto<text:span text:style-name="T47"> </text:span>y<text:span text:style-name="T46"> </text:span>que,<text:span text:style-name="T47"> </text:span>a<text:span text:style-name="T1"> </text:span>continuación,<text:span text:style-name="T47"> </text:span>se<text:span text:style-name="T46"> </text:span><text:span text:style-name="T1">detal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8" draw:style-name="gr72" draw:text-style-name="P89" svg:width="0.283cm" svg:height="0.541cm" svg:x="18.761cm" svg:y="27.196cm"><text:p text:style-name="P7"><text:span text:style-name="T79">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8" draw:name="Textbox 49"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3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custom-shape text:anchor-type="char" draw:z-index="49" draw:name="Textbox 50" draw:style-name="gr107" draw:text-style-name="P89" svg:width="6.446cm" svg:height="0.459cm" svg:x="1.969cm" svg:y="5.466cm"><text:p text:style-name="P1"><text:span text:style-name="T3">VI.-</text:span><text:span text:style-name="T18"> </text:span><text:span text:style-name="T3">ANÁLISIS</text:span><text:span text:style-name="T18"> </text:span><text:span text:style-name="T3">DEL</text:span><text:span text:style-name="T18"> </text:span><text:span text:style-name="T3">ESTADO</text:span><text:span text:style-name="T7"> </text:span><text:span text:style-name="T3">DE</text:span><text:span text:style-name="T16"> </text:span><text:span text:style-name="T2">INGRES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0" draw:name="Textbox 51" draw:style-name="gr106" draw:text-style-name="P89" svg:width="16.83cm" svg:height="0.936cm" svg:x="1.969cm" svg:y="12.271cm"><text:p text:style-name="P55">El<text:span text:style-name="T61"> </text:span>estado<text:span text:style-name="T61"> </text:span>de<text:span text:style-name="T62"> </text:span>ingresos<text:span text:style-name="T64"> </text:span>del<text:span text:style-name="T61"> </text:span>Presupuesto<text:span text:style-name="T62"> </text:span>General<text:span text:style-name="T64"> </text:span>del<text:span text:style-name="T62"> </text:span>Cabildo<text:span text:style-name="T64"> </text:span>para<text:span text:style-name="T62"> </text:span>2023<text:span text:style-name="T61"> </text:span>aumenta<text:span text:style-name="T64"> </text:span>en<text:span text:style-name="T62"> </text:span>la<text:span text:style-name="T61"> </text:span>cantidad<text:span text:style-name="T62"> </text:span><text:span text:style-name="T43">de</text:span></text:p><text:p text:style-name="P76">22.270.244,27<text:span text:style-name="T47"> </text:span>€<text:span text:style-name="T43"> </text:span>con<text:span text:style-name="T47"> </text:span>respecto<text:span text:style-name="T54"> </text:span>al<text:span text:style-name="T54"> </text:span>ejercicio<text:span text:style-name="T43"> </text:span><text:span text:style-name="T1">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1" draw:name="Textbox 52" draw:style-name="gr105" draw:text-style-name="P89" svg:width="16.844cm" svg:height="4.732cm" svg:x="1.969cm" svg:y="13.714cm"><text:p text:style-name="P52">Los<text:span text:style-name="T120"> </text:span>recursos<text:span text:style-name="T121"> </text:span>que<text:span text:style-name="T74"> </text:span>financian<text:span text:style-name="T121"> </text:span>las<text:span text:style-name="T77"> </text:span>cuentas<text:span text:style-name="T74"> </text:span>del<text:span text:style-name="T74"> </text:span>Cabildo<text:span text:style-name="T77"> </text:span>proceden:<text:span text:style-name="T77"> </text:span>un<text:span text:style-name="T77"> </text:span>39,53<text:span text:style-name="T120"> </text:span>%<text:span text:style-name="T77"> </text:span>(67.337.274,85<text:span text:style-name="T77"> </text:span>€)<text:span text:style-name="T75"> </text:span>de<text:span text:style-name="T77"> </text:span><text:span text:style-name="T43">los</text:span></text:p><text:p text:style-name="P57">ingresos del Bloque de Financiación Canario, integrado por Impuesto General Indirecto Canario (IGIC), el Arbitrio sobre Importaciones y Entregas de Mercancías en las Islas Canarias (AIEM) y el Impuesto Especial sobre Determinados Medios de Transportes (IEDMT) ; un 16,94 % (28.941.720,00 €) de los recursos derivados de la participación del Cabildo en los Tributos del Estado; un 8,73 % (14.877.641,21 €) de los fondos recibidos de la Comunidad Autónoma de Canarias para el ejercicio de competencias transferidas y delegadas; un 13,92 % (23.712.190,00 €) de la Comunidad Autónoma de Canarias para cofinanciar determinados proyectos de gastos; un 0,23 % (400.000,00 €) por el recargo provincial del Impuesto de Actividades Económicas (IAE), un 0,94 % (1.600.000,00 €) por la exacción de combustibles y un 19,28% en concepto de tasas, precios públicos y otros ingresos de la Corporació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53" draw:style-name="gr104" draw:text-style-name="P89" svg:width="16.862cm" svg:height="1.408cm" svg:x="1.969cm" svg:y="18.953cm"><text:p text:style-name="P55">Las principales<text:span text:style-name="T48"> </text:span>variaciones<text:span text:style-name="T48"> </text:span>negativas<text:span text:style-name="T48"> </text:span>con<text:span text:style-name="T48"> </text:span>respecto<text:span text:style-name="T48"> </text:span>al<text:span text:style-name="T48"> </text:span>último ejercicio<text:span text:style-name="T48"> </text:span>con presupuesto<text:span text:style-name="T48"> </text:span>aprobado<text:span text:style-name="T48"> </text:span><text:span text:style-name="T1">2021,</text:span></text:p><text:p text:style-name="P82">se encuentran en la operación de préstamo por importe de<text:span text:style-name="T122"> </text:span>29.575.000,00 €, y<text:span text:style-name="T72"> </text:span>que fue formalizado a 31 de diciembre de 2021, por importe de 23.890.394,07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3" draw:name="Textbox 54" draw:style-name="gr103" draw:text-style-name="P89" svg:width="16.837cm" svg:height="1.881cm" svg:x="1.969cm" svg:y="20.872cm"><text:p text:style-name="P52">La<text:span text:style-name="T118"> </text:span>estructura<text:span text:style-name="T49"> </text:span>del<text:span text:style-name="T119"> </text:span>Estado<text:span text:style-name="T49"> </text:span>de<text:span text:style-name="T119"> </text:span>ingresos,<text:span text:style-name="T49"> </text:span>se<text:span text:style-name="T119"> </text:span>confecciona<text:span text:style-name="T49"> </text:span>por<text:span text:style-name="T119"> </text:span>criterio<text:span text:style-name="T49"> </text:span>de<text:span text:style-name="T119"> </text:span>ordenación<text:span text:style-name="T49"> </text:span>y<text:span text:style-name="T119"> </text:span>agrupación<text:span text:style-name="T49"> </text:span><text:span text:style-name="T43">de</text:span></text:p><text:p text:style-name="P58">Clasificación Económica, ordenando las previsiones de ingresos según su naturaleza económica, distinguiendo entre Operaciones corrientes, Operaciones de capital y Operaciones financieras. Los grados de agregación, de mayor a menor, so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4" draw:name="Textbox 55" draw:style-name="gr102" draw:text-style-name="P89" svg:width="0.378cm" svg:height="1.881cm" svg:x="2.604cm" svg:y="22.765cm"><text:p text:style-name="P17"><text:span text:style-name="T55">●</text:span></text:p><text:p text:style-name="P18"><text:span text:style-name="T55">●</text:span></text:p><text:p text:style-name="P18"><text:span text:style-name="T55">●</text:span></text:p><text:p text:style-name="P19"><text:span text:style-name="T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6" draw:style-name="gr101" draw:text-style-name="P89" svg:width="4.488cm" svg:height="1.881cm" svg:x="3.239cm" svg:y="22.77cm"><text:p text:style-name="P50">Capítulo<text:span text:style-name="T47"> </text:span>(un<text:span text:style-name="T1"> dígito).</text:span></text:p><text:p text:style-name="P83">Artículo (dos dígitos). Concepto (tres dígitos). Subconcepto<text:span text:style-name="T123"> </text:span>(cinco<text:span text:style-name="T124"> </text:span>dígit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57" draw:style-name="gr25" draw:text-style-name="P89" svg:width="4.421cm" svg:height="0.459cm" svg:x="2.173cm" svg:y="25.635cm"><text:p text:style-name="P1"><text:span text:style-name="T2">V.1.-</text:span><text:span text:style-name="T7"> </text:span><text:span text:style-name="T2">IMPUESTOS</text:span><text:span text:style-name="T7"> </text:span><text:span text:style-name="T2">DIREC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58" draw:style-name="gr72" draw:text-style-name="P89" svg:width="0.283cm" svg:height="0.541cm" svg:x="18.761cm" svg:y="27.196cm"><text:p text:style-name="P7"><text:span text:style-name="T79">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8" draw:name="Textbox 59"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4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2"><draw:custom-shape text:anchor-type="char" draw:z-index="59" draw:name="Textbox 60" draw:style-name="gr100" draw:text-style-name="P89" svg:width="16.645cm" svg:height="1.408cm" svg:x="2.173cm" svg:y="4.5cm"><text:p text:style-name="P56">Este<text:span text:style-name="T41"> </text:span>Capítulo,<text:span text:style-name="T68"> </text:span>recoge<text:span text:style-name="T40"> </text:span>en<text:span text:style-name="T39"> </text:span>su<text:span text:style-name="T38"> </text:span>mayor<text:span text:style-name="T68"> </text:span>parte<text:span text:style-name="T39"> </text:span>por<text:span text:style-name="T68"> </text:span>la<text:span text:style-name="T38"> </text:span>cesión<text:span text:style-name="T40"> </text:span>de<text:span text:style-name="T39"> </text:span>recaudación<text:span text:style-name="T40"> </text:span>del<text:span text:style-name="T39"> </text:span>Impuesto<text:span text:style-name="T39"> </text:span>sobre<text:span text:style-name="T40"> </text:span>la<text:span text:style-name="T40"> </text:span>Renta<text:span text:style-name="T40"> </text:span><text:span text:style-name="T43">de</text:span></text:p><text:p text:style-name="Text_20_body">las Personas Físicas, dichas previsiones de las entregas a cuentas realizadas por la Secretaría General de Financiación Autonómica y Local, estimando la recaudación en 1.398.020,0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0" draw:name="Textbox 61" draw:style-name="gr99" draw:text-style-name="P89" svg:width="12.519cm" svg:height="0.459cm" svg:x="2.618cm" svg:y="15.132cm"><text:p text:style-name="P50">Además,<text:span text:style-name="T125"> </text:span>se<text:span text:style-name="T126"> </text:span>mantienen<text:span text:style-name="T126"> </text:span>las<text:span text:style-name="T126"> </text:span>previsiones<text:span text:style-name="T126"> </text:span>del<text:span text:style-name="T126"> </text:span>recargo<text:span text:style-name="T126"> </text:span>provincial<text:span text:style-name="T125"> </text:span>del<text:span text:style-name="T127"> </text:span><text:span text:style-name="T1">Impues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62" draw:style-name="gr98" draw:text-style-name="P89" svg:width="3.553cm" svg:height="0.459cm" svg:x="15.249cm" svg:y="15.132cm"><text:p text:style-name="P50">sobre<text:span text:style-name="T128"> </text:span>las<text:span text:style-name="T128"> </text:span><text:span text:style-name="T1">Actividad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63" draw:style-name="gr79" draw:text-style-name="P89" svg:width="16.629cm" svg:height="0.936cm" svg:x="2.173cm" svg:y="15.605cm"><text:p text:style-name="P50">Económicas<text:span text:style-name="T43"> </text:span>teniendo<text:span text:style-name="T47"> </text:span>en<text:span text:style-name="T46"> </text:span>cuenta<text:span text:style-name="T47"> </text:span>la<text:span text:style-name="T46"> </text:span>ejecución<text:span text:style-name="T46"> </text:span>del<text:span text:style-name="T46"> </text:span>estado<text:span text:style-name="T47"> </text:span>de<text:span text:style-name="T46"> </text:span>ingresos<text:span text:style-name="T43"> </text:span>del<text:span text:style-name="T47"> </text:span>ejercicio<text:span text:style-name="T47"> </text:span>corriente,<text:span text:style-name="T119"> </text:span><text:span text:style-name="T1">estableciendo</text:span></text:p><text:p text:style-name="P76">dicha<text:span text:style-name="T43"> </text:span>estimación<text:span text:style-name="T43"> </text:span>en<text:span text:style-name="T43"> </text:span>400.000,00<text:span text:style-name="T43">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3" draw:name="Textbox 64" draw:style-name="gr97" draw:text-style-name="P89" svg:width="4.781cm" svg:height="0.459cm" svg:x="2.173cm" svg:y="17.048cm"><text:p text:style-name="P1"><text:span text:style-name="T2">V.2.-</text:span><text:span text:style-name="T7"> </text:span><text:span text:style-name="T2">IMPUESTOS</text:span><text:span text:style-name="T7"> </text:span><text:span text:style-name="T2">INDIREC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4" draw:name="Textbox 65" draw:style-name="gr96" draw:text-style-name="P89" svg:width="16.834cm" svg:height="2.357cm" svg:x="1.969cm" svg:y="18.018cm"><text:p text:style-name="P52">Dentro<text:span text:style-name="T46"> </text:span>de<text:span text:style-name="T1"> </text:span>este<text:span text:style-name="T1"> </text:span>capítulo<text:span text:style-name="T48"> </text:span>cabe<text:span text:style-name="T1"> </text:span>destacar,<text:span text:style-name="T1"> </text:span>por<text:span text:style-name="T1"> </text:span>un<text:span text:style-name="T1"> </text:span>lado,<text:span text:style-name="T1"> </text:span>la evolución positiva<text:span text:style-name="T1"> </text:span>de<text:span text:style-name="T1"> </text:span>los<text:span text:style-name="T48"> </text:span>recursos<text:span text:style-name="T46"> </text:span>del<text:span text:style-name="T48"> </text:span>Bloque<text:span text:style-name="T1"> </text:span><text:span text:style-name="T43">de</text:span></text:p><text:p text:style-name="P63">Financiación Canario (BFC), para su cálculo se ha partido de la información publicada en la memoria financiera del Proyecto<text:span text:style-name="T72"> </text:span>de Ley<text:span text:style-name="T72"> </text:span>de los<text:span text:style-name="T72"> </text:span>Presupuestos Generales de<text:span text:style-name="T72"> </text:span>la Comunidad<text:span text:style-name="T72"> </text:span>Autónoma de Canarias para el 2023 (PGCAC), en cuanto a las entregas a cuenta del ejercicio 2023 y la previsión de la liquidación positiva del ejercicio 2022. Siendo los datos los siguient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66" draw:style-name="gr72" draw:text-style-name="P89" svg:width="0.283cm" svg:height="0.541cm" svg:x="18.761cm" svg:y="27.196cm"><text:p text:style-name="P7"><text:span text:style-name="T79">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6" draw:name="Textbox 67"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5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3"><draw:custom-shape text:anchor-type="char" draw:z-index="67" draw:name="Textbox 68" draw:style-name="gr95" draw:text-style-name="P89" svg:width="16.798cm" svg:height="2.357cm" svg:x="1.969cm" svg:y="15.15cm"><text:p text:style-name="P52">En<text:span text:style-name="T39"> </text:span>aplicación<text:span text:style-name="T65"> </text:span>de<text:span text:style-name="T68"> </text:span>lo<text:span text:style-name="T66"> </text:span>previsto<text:span text:style-name="T66"> </text:span>en<text:span text:style-name="T68"> </text:span>la<text:span text:style-name="T67"> </text:span>Ley<text:span text:style-name="T68"> </text:span>9/2003,<text:span text:style-name="T66"> </text:span>de<text:span text:style-name="T65"> </text:span>3<text:span text:style-name="T68"> </text:span>de<text:span text:style-name="T65"> </text:span>abril,<text:span text:style-name="T65"> </text:span>de<text:span text:style-name="T65"> </text:span>Medidas<text:span text:style-name="T66"> </text:span>Tributarias<text:span text:style-name="T40"> </text:span>y<text:span text:style-name="T67"> </text:span>de<text:span text:style-name="T65"> </text:span><text:span text:style-name="T1">Financiación</text:span></text:p><text:p text:style-name="P57">de las Haciendas Territoriales Canarias, por la que se determina el sistema de distribución de los recursos del Bloque de Financiación Canario (BFC) entre la Comunidad Autónoma de Canarias y las Corporaciones Locales canarias, a la isla de Lanzarote le corresponde para el ejercicio 2023 el importe de 93.165.572,00</text:p><text:p text:style-name="P10"><text:span text:style-name="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8" draw:name="Textbox 69" draw:style-name="gr94" draw:text-style-name="P89" svg:width="16.832cm" svg:height="2.357cm" svg:x="1.969cm" svg:y="18.018cm"><text:p text:style-name="P52">Por<text:span text:style-name="T50"> </text:span>tanto,<text:span text:style-name="T51"> </text:span>tal<text:span text:style-name="T51"> </text:span>como<text:span text:style-name="T49"> </text:span>se<text:span text:style-name="T50"> </text:span>establece<text:span text:style-name="T50"> </text:span>el<text:span text:style-name="T51"> </text:span>artículo<text:span text:style-name="T51"> </text:span>6<text:span text:style-name="T50"> </text:span>de<text:span text:style-name="T50"> </text:span>la<text:span text:style-name="T50"> </text:span>antes<text:span text:style-name="T49"> </text:span>mencionada<text:span text:style-name="T49"> </text:span>Ley<text:span text:style-name="T50"> </text:span>9/2003,<text:span text:style-name="T51"> </text:span>se<text:span text:style-name="T50"> </text:span>realiza<text:span text:style-name="T129"> </text:span><text:span text:style-name="T43">la</text:span></text:p><text:p text:style-name="P58">distribución entre el Cabildo y los Ayuntamientos de la isla, correspondiendo a este Cabildo Insular la cuantía de 59.358.644,00 €. Esto supone un incremento de 17.742.879,08 € un 42,61% respecto al ejercicio 2021. Siendo los conceptos presupuestarios 29200 “Arbitrio S/Import.y Entr.Merc. (AIEM-IM)” 7.097.574,09 € y 29300 “Impuesto Gral.Indirecto Canario (IGIC)” de 52.288.069,67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70" draw:style-name="gr93" draw:text-style-name="P89" svg:width="16.805cm" svg:height="2.357cm" svg:x="1.969cm" svg:y="20.883cm"><text:p text:style-name="P52">A estas<text:span text:style-name="T48"> </text:span>cantidades<text:span text:style-name="T48"> </text:span>se le une la previsión<text:span text:style-name="T60"> </text:span>de<text:span text:style-name="T60"> </text:span>liquidaciones<text:span text:style-name="T48"> </text:span>positivas<text:span text:style-name="T59"> </text:span>del<text:span text:style-name="T59"> </text:span>ejercicio<text:span text:style-name="T48"> </text:span>2022, que<text:span text:style-name="T60"> </text:span>supone <text:span text:style-name="T43">una</text:span></text:p><text:p text:style-name="P57">distribución entre el Cabildo y los Ayuntamientos de la isla de 13.544.935,00 €. Correspondiendo al Cabildo Insular la cuantía de 8.202.127,88 €. Siendo los conceptos presupuestarios 29209 “Arbitrio S/Import.y Entr.Merc. (AIEM-IM) Liq ejerc” 543.672,46 € y 29302 “Impuesto Gral.Indirecto Canario (IGIC) Liq ejerc” de 7.628.251,38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0" draw:name="Textbox 71" draw:style-name="gr92" draw:text-style-name="P89" svg:width="16.805cm" svg:height="1.408cm" svg:x="1.969cm" svg:y="23.751cm"><text:p text:style-name="P55">En<text:span text:style-name="T73"> </text:span>lo<text:span text:style-name="T75"> </text:span>que<text:span text:style-name="T75"> </text:span>se<text:span text:style-name="T73"> </text:span>refiere<text:span text:style-name="T75"> </text:span>a<text:span text:style-name="T76"> </text:span>la<text:span text:style-name="T75"> </text:span>compensación<text:span text:style-name="T73"> </text:span>por<text:span text:style-name="T73"> </text:span>la<text:span text:style-name="T75"> </text:span>supresión<text:span text:style-name="T73"> </text:span>del<text:span text:style-name="T73"> </text:span>Impuesto<text:span text:style-name="T75"> </text:span>General<text:span text:style-name="T74"> </text:span>sobre<text:span text:style-name="T73"> </text:span>el<text:span text:style-name="T73"> </text:span>Tráfico<text:span text:style-name="T75"> </text:span><text:span text:style-name="T43">de</text:span></text:p><text:p text:style-name="Text_20_body">Empresas (IGTE), se ha consignado la cuantía presupuestada en el Proyecto de Ley de Presupuesto de la Comunidad Autónoma de Canarias para 2023, es de 58.000.000,0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1" draw:name="Textbox 72" draw:style-name="gr72" draw:text-style-name="P89" svg:width="0.283cm" svg:height="0.541cm" svg:x="18.761cm" svg:y="27.196cm"><text:p text:style-name="P7"><text:span text:style-name="T79">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2" draw:name="Textbox 73"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6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draw:custom-shape text:anchor-type="char" draw:z-index="73" draw:name="Textbox 74" draw:style-name="gr91" draw:text-style-name="P89" svg:width="16.819cm" svg:height="1.408cm" svg:x="1.969cm" svg:y="11.019cm"><text:p text:style-name="P55">Siendo<text:span text:style-name="T131"> </text:span>la<text:span text:style-name="T132"> </text:span>distribución<text:span text:style-name="T133"> </text:span>entre<text:span text:style-name="T134"> </text:span>el<text:span text:style-name="T134"> </text:span>Cabildo<text:span text:style-name="T136"> </text:span>y<text:span text:style-name="T131"> </text:span>los<text:span text:style-name="T134"> </text:span>Ayuntamientos<text:span text:style-name="T136"> </text:span>de<text:span text:style-name="T133"> </text:span>la<text:span text:style-name="T134"> </text:span>isla,<text:span text:style-name="T134"> </text:span>de<text:span text:style-name="T134"> </text:span>4.649.810,00<text:span text:style-name="T131"> </text:span><text:span text:style-name="T43">€.</text:span></text:p><text:p text:style-name="P76">Correspondiendo<text:span text:style-name="T61"> </text:span>al<text:span text:style-name="T64"> </text:span>Cabildo<text:span text:style-name="T118"> </text:span>Insular<text:span text:style-name="T64"> </text:span>la<text:span text:style-name="T116"> </text:span>cuantía<text:span text:style-name="T116"> </text:span>de<text:span text:style-name="T116"> </text:span>2.815.689,70<text:span text:style-name="T116"> </text:span>€,<text:span text:style-name="T64"> </text:span>siendo<text:span text:style-name="T64"> </text:span>los<text:span text:style-name="T116"> </text:span>concepto<text:span text:style-name="T64"> </text:span>presupuestario 29900 “Otros imp. Ind. (compensación IGTE)” de 2.528.889,0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4" draw:name="Textbox 75" draw:style-name="gr90" draw:text-style-name="P89" svg:width="16.793cm" svg:height="3.306cm" svg:x="1.969cm" svg:y="12.938cm"><text:p text:style-name="P52">El<text:span text:style-name="T41"> </text:span>Fondo<text:span text:style-name="T68"> </text:span>Insular<text:span text:style-name="T40"> </text:span>para<text:span text:style-name="T39"> </text:span>Inversiones<text:span text:style-name="T38"> </text:span>se<text:span text:style-name="T39"> </text:span>crea<text:span text:style-name="T39"> </text:span>en<text:span text:style-name="T39"> </text:span>la<text:span text:style-name="T39"> </text:span>Ley<text:span text:style-name="T68"> </text:span>9/2003,<text:span text:style-name="T39"> </text:span>de<text:span text:style-name="T68"> </text:span>3<text:span text:style-name="T39"> </text:span>de<text:span text:style-name="T68"> </text:span>abril,<text:span text:style-name="T40"> </text:span>de<text:span text:style-name="T68"> </text:span>Medidas<text:span text:style-name="T38"> </text:span>Tributarias<text:span text:style-name="T38"> </text:span>y<text:span text:style-name="T39"> </text:span><text:span text:style-name="T113">de</text:span></text:p><text:p text:style-name="P58">Financiación<text:span text:style-name="T48"> </text:span>de<text:span text:style-name="T48"> </text:span>las<text:span text:style-name="T1"> </text:span>Haciendas<text:span text:style-name="T1"> </text:span>Territoriales<text:span text:style-name="T1"> </text:span>Canarias,<text:span text:style-name="T1"> </text:span>como<text:span text:style-name="T1"> </text:span>instrumento<text:span text:style-name="T46"> </text:span>que<text:span text:style-name="T48"> </text:span>contribuye<text:span text:style-name="T48"> </text:span>a<text:span text:style-name="T48"> </text:span>la<text:span text:style-name="T1"> </text:span>planificación<text:span text:style-name="T48"> </text:span>y coordinación<text:span text:style-name="T48"> </text:span>a<text:span text:style-name="T1"> </text:span>largo<text:span text:style-name="T1"> </text:span>plazo<text:span text:style-name="T46"> </text:span>entre<text:span text:style-name="T1"> </text:span>las<text:span text:style-name="T46"> </text:span>administraciones<text:span text:style-name="T46"> </text:span>canarias<text:span text:style-name="T46"> </text:span>para<text:span text:style-name="T1"> </text:span>concentrar<text:span text:style-name="T1"> </text:span>los<text:span text:style-name="T46"> </text:span>esfuerzos<text:span text:style-name="T1"> </text:span>inversores<text:span text:style-name="T1"> </text:span>en aquellos sectores que constituyen una prioridad común, mediante la aprobación de planes y programas sectoriales, para el ejercicio 2023 se estima una cuantía global de 5.813.188,48 €, coincidente con la cuantía<text:span text:style-name="T48"> </text:span>recogida<text:span text:style-name="T48"> </text:span>en<text:span text:style-name="T48"> </text:span>la<text:span text:style-name="T48"> </text:span>aplicación<text:span text:style-name="T48"> </text:span>presupuestaria<text:span text:style-name="T48"> </text:span>de<text:span text:style-name="T48"> </text:span>gastos<text:span text:style-name="T1"> </text:span>4590<text:span text:style-name="T46"> </text:span>76200<text:span text:style-name="T48"> </text:span>denominada<text:span text:style-name="T46"> </text:span>“Plan<text:span text:style-name="T48"> </text:span>de<text:span text:style-name="T48"> </text:span>Cooperación Municipal 202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76" draw:style-name="gr89" draw:text-style-name="P89" svg:width="16.805cm" svg:height="2.834cm" svg:x="1.969cm" svg:y="16.752cm"><text:p text:style-name="P52">Hay que<text:span text:style-name="T60"> </text:span>mencionar<text:span text:style-name="T59"> </text:span>además<text:span text:style-name="T59"> </text:span>que<text:span text:style-name="T60"> </text:span>el<text:span text:style-name="T59"> </text:span>reparto<text:span text:style-name="T59"> </text:span>del<text:span text:style-name="T44"> </text:span>IGTE<text:span text:style-name="T60"> </text:span>se<text:span text:style-name="T60"> </text:span>realiza<text:span text:style-name="T44"> </text:span>conforme<text:span text:style-name="T60"> </text:span>a lo<text:span text:style-name="T59"> </text:span>establecido<text:span text:style-name="T59"> </text:span>en<text:span text:style-name="T60"> </text:span>el <text:span text:style-name="T1">artículo</text:span></text:p><text:p text:style-name="P57">6 y 7 de la mencionada Ley 9/2003 por lo que se destina al Fondo Insular de inversiones el importe correspondiente al BFC 2023 de 4.903.451,00 € y el importe correspondiente al IGTE de 434.995,29 €, todo ello recogido en el concepto presupuestario 29301 “Fondo Insular Inversiones (REF-IGTE)”, además se recoge en el concepto presupuestario 29309 “Fondo Insular Inversiones (REF) Liq ejerc” el importe correspondiente a la liquidación del ejercicio 2022 por importe de 677.247,0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6" draw:name="Textbox 77" draw:style-name="gr88" draw:text-style-name="P89" svg:width="16.83cm" svg:height="3.783cm" svg:x="1.969cm" svg:y="20.092cm"><text:p text:style-name="P52">Igualmente<text:span text:style-name="T73"> </text:span>forma<text:span text:style-name="T75"> </text:span>parte<text:span text:style-name="T75"> </text:span>de<text:span text:style-name="T75"> </text:span>este<text:span text:style-name="T75"> </text:span>Capítulo<text:span text:style-name="T73"> </text:span>la<text:span text:style-name="T75"> </text:span>Exacción<text:span text:style-name="T75"> </text:span>sobre<text:span text:style-name="T75"> </text:span>sobre<text:span text:style-name="T75"> </text:span>el<text:span text:style-name="T73"> </text:span>Consumo<text:span text:style-name="T73"> </text:span>de<text:span text:style-name="T75"> </text:span>Combustibles<text:span text:style-name="T75"> </text:span><text:span text:style-name="T43">de</text:span></text:p><text:p text:style-name="P57">automoción en la isla de Lanzarote (BOP Las Palmas, 26 de mayo 2014), estas previsiones se han mantenido visto el comportamiento hasta la fecha, se ha estimado para el 2023 la misma cantidad recaudada en el ejercicio 2022 de 1.600.000,00 €. Dicho concepto presupuestario, tiene la finalidad es atender básicamente, la financiación de los servicios contratados mediante compromisos con empresas externas, incluidos los plurianuales, para las carreteras de la red propia, red transferida y red regional, siendo reflejado dicho importe en el capítulo 6 de gastos en la aplicación presupuestaria 453 61900 denominada “FA-Conservación de carreteras (exacción combustib).</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78" draw:style-name="gr87" draw:text-style-name="P89" svg:width="16.811cm" svg:height="1.408cm" svg:x="1.969cm" svg:y="24.382cm"><text:p text:style-name="P55">Este<text:span text:style-name="T54"> </text:span>Capítulo<text:span text:style-name="T47"> </text:span>se<text:span text:style-name="T47"> </text:span>completa<text:span text:style-name="T43"> </text:span>con<text:span text:style-name="T46"> </text:span>los<text:span text:style-name="T43"> </text:span>Impuestos<text:span text:style-name="T47"> </text:span>Indirectos<text:span text:style-name="T47"> </text:span>cedidos<text:span text:style-name="T43"> </text:span>del<text:span text:style-name="T47"> </text:span>Estado,<text:span text:style-name="T43"> </text:span>Impuesto<text:span text:style-name="T43"> </text:span>sobre<text:span text:style-name="T46"> </text:span>la<text:span text:style-name="T43"> </text:span><text:span text:style-name="T1">Cerveza,</text:span></text:p><text:p text:style-name="P76">sobre<text:span text:style-name="T72"> </text:span>el<text:span text:style-name="T72"> </text:span>Alcohol<text:span text:style-name="T72"> </text:span>y<text:span text:style-name="T72"> </text:span>Productos<text:span text:style-name="T72"> </text:span>Derivados<text:span text:style-name="T72"> </text:span>y<text:span text:style-name="T72"> </text:span>sobre<text:span text:style-name="T72"> </text:span>Productos<text:span text:style-name="T72"> </text:span>Intermedios,<text:span text:style-name="T72"> </text:span>que<text:span text:style-name="T72"> </text:span>no<text:span text:style-name="T72"> </text:span>muestran<text:span text:style-name="T72"> </text:span>grandes<text:span text:style-name="T137"> </text:span><text:span text:style-name="T1">variac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8" draw:name="Textbox 79" draw:style-name="gr72" draw:text-style-name="P89" svg:width="0.283cm" svg:height="0.541cm" svg:x="18.761cm" svg:y="27.196cm"><text:p text:style-name="P7"><text:span text:style-name="T79">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9" draw:name="Textbox 80"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7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custom-shape text:anchor-type="char" draw:z-index="80" draw:name="Textbox 81" draw:style-name="gr86" draw:text-style-name="P89" svg:width="8.288cm" svg:height="0.459cm" svg:x="2.173cm" svg:y="4.5cm"><text:p text:style-name="P1"><text:span text:style-name="T2">V.3.-</text:span><text:span text:style-name="T17"> </text:span><text:span text:style-name="T2">TASAS, PRECIOS PÚBLICOS</text:span><text:span text:style-name="T17"> </text:span><text:span text:style-name="T2">Y</text:span><text:span text:style-name="T17"> </text:span><text:span text:style-name="T2">OTROS</text:span><text:span text:style-name="T20"> </text:span><text:span text:style-name="T2">INGRES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82" draw:style-name="gr85" draw:text-style-name="P89" svg:width="16.662cm" svg:height="2.834cm" svg:x="2.173cm" svg:y="5.466cm"><text:p text:style-name="P53">Estos<text:span text:style-name="T65"> </text:span>ingresos,<text:span text:style-name="T102"> </text:span>que<text:span text:style-name="T71"> </text:span>representan<text:span text:style-name="T71"> </text:span>el<text:span text:style-name="T98"> </text:span>6,98<text:span text:style-name="T97"> </text:span>%<text:span text:style-name="T71"> </text:span>sobre<text:span text:style-name="T100"> </text:span>el<text:span text:style-name="T102"> </text:span>total<text:span text:style-name="T100"> </text:span>del<text:span text:style-name="T100"> </text:span>Presupuesto,<text:span text:style-name="T100"> </text:span>experimentan<text:span text:style-name="T71"> </text:span>un<text:span text:style-name="T71"> </text:span><text:span text:style-name="T1">aumento</text:span></text:p><text:p text:style-name="P57">del<text:span text:style-name="T72"> </text:span>con respecto a las previsiones iniciales del ejercicio 2021, debido principalmente al incremento de la previsión realizada con motivo del nuevo impuesto aplicable al depósito de residuos en vertedero Ley 7/2022, de 8 de abril, de residuos y suelos contaminados para una economía circular, para la cual se ha realizado una previsión de ingresos 2.993.338,00 €, y un reflejo como gasto por igual importe en la aplicación 1623 22501 “Impuesto aplicable al depósito de residuos en vertedero (Ley 2/202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83" draw:style-name="gr84" draw:text-style-name="P89" svg:width="16.641cm" svg:height="3.306cm" svg:x="2.173cm" svg:y="8.807cm"><text:p text:style-name="P53">Además,<text:span text:style-name="T68"> </text:span>hay<text:span text:style-name="T68"> </text:span>que<text:span text:style-name="T66"> </text:span>añadirle<text:span text:style-name="T101"> </text:span>la<text:span text:style-name="T66"> </text:span>modificación<text:span text:style-name="T65"> </text:span>de<text:span text:style-name="T66"> </text:span>la<text:span text:style-name="T66"> </text:span>ordenanza<text:span text:style-name="T65"> </text:span>fiscal<text:span text:style-name="T65"> </text:span>reguladora<text:span text:style-name="T66"> </text:span>de<text:span text:style-name="T68"> </text:span>la<text:span text:style-name="T65"> </text:span>tasa<text:span text:style-name="T66"> </text:span>por<text:span text:style-name="T65"> </text:span><text:span text:style-name="T1">prestación</text:span></text:p><text:p text:style-name="P57">del<text:span text:style-name="T1"> </text:span>servicio<text:span text:style-name="T1"> </text:span>de<text:span text:style-name="T46"> </text:span>tratamiento<text:span text:style-name="T47"> </text:span>de<text:span text:style-name="T1"> </text:span>residuos<text:span text:style-name="T1"> </text:span>en<text:span text:style-name="T1"> </text:span>el<text:span text:style-name="T47"> </text:span>Complejo<text:span text:style-name="T1"> </text:span>Ambiental<text:span text:style-name="T1"> </text:span>de<text:span text:style-name="T1"> </text:span>Zonzamas<text:span text:style-name="T1"> </text:span>y<text:span text:style-name="T1"> </text:span>tratamiento<text:span text:style-name="T1"> </text:span>intermedio de residuos en la Planta de Transferencia de La Graciosa, que incrementa la tarifa aplicable a la fracción resto<text:span text:style-name="T54"> </text:span>y<text:span text:style-name="T43"> </text:span>la<text:span text:style-name="T46"> </text:span>sujeta<text:span text:style-name="T43"> </text:span>al<text:span text:style-name="T47"> </text:span>tratamiento<text:span text:style-name="T54"> </text:span>de<text:span text:style-name="T43"> </text:span>residuos<text:span text:style-name="T54"> </text:span>en<text:span text:style-name="T43"> </text:span>el<text:span text:style-name="T54"> </text:span>área<text:span text:style-name="T46"> </text:span>de<text:span text:style-name="T43"> </text:span>trituración,<text:span text:style-name="T43"> </text:span>y<text:span text:style-name="T43"> </text:span>que<text:span text:style-name="T43"> </text:span>incrementan<text:span text:style-name="T43"> </text:span>la<text:span text:style-name="T46"> </text:span>recaudación<text:span text:style-name="T46"> </text:span>en 1.001.614,91 € con respecto al ejercicio anterior. Otro incremento es la previsión de los ingresos relacionados con el servicio de recogida de biorresiduos de origen doméstico que ascienden al importe de 1.833.720,47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4" draw:style-name="gr83" draw:text-style-name="P89" svg:width="16.664cm" svg:height="1.408cm" svg:x="2.173cm" svg:y="12.624cm"><text:p text:style-name="P56">Asimismo,<text:span text:style-name="T54"> </text:span>en<text:span text:style-name="T1"> </text:span>base<text:span text:style-name="T1"> </text:span>a<text:span text:style-name="T46"> </text:span>la<text:span text:style-name="T1"> </text:span>liquidación<text:span text:style-name="T47"> </text:span>del<text:span text:style-name="T1"> </text:span>ejercicio<text:span text:style-name="T46"> </text:span>2021,<text:span text:style-name="T47"> </text:span>se<text:span text:style-name="T1"> </text:span>incrementan<text:span text:style-name="T101"> </text:span>en<text:span text:style-name="T46"> </text:span>las<text:span text:style-name="T43"> </text:span>previsiones<text:span text:style-name="T46"> </text:span>de<text:span text:style-name="T48"> </text:span>ingresos<text:span text:style-name="T41"> </text:span><text:span text:style-name="T43">de</text:span></text:p><text:p text:style-name="Text_20_body">entre<text:span text:style-name="T72"> </text:span>otros<text:span text:style-name="T72"> </text:span>conceptos<text:span text:style-name="T72"> </text:span>de<text:span text:style-name="T72"> </text:span>Otras<text:span text:style-name="T72"> </text:span>Multas<text:span text:style-name="T72"> </text:span>y<text:span text:style-name="T72"> </text:span>Sanciones<text:span text:style-name="T72"> </text:span>en<text:span text:style-name="T72"> </text:span>250.000,00<text:span text:style-name="T72"> </text:span>€<text:span text:style-name="T72"> </text:span>Otras<text:span text:style-name="T72"> </text:span>Tasas<text:span text:style-name="T72"> </text:span>Municipales<text:span text:style-name="T72"> </text:span>en<text:span text:style-name="T137"> </text:span>55.000,00€, Camping Papagayo<text:span text:style-name="T72"> </text:span>58.000,0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4" draw:name="Textbox 85" draw:style-name="gr82" draw:text-style-name="P89" svg:width="16.22cm" svg:height="0.459cm" svg:x="2.618cm" svg:y="14.54cm"><text:p text:style-name="P50">Respecto<text:span text:style-name="T138"> </text:span>de<text:span text:style-name="T139"> </text:span>las<text:span text:style-name="T140"> </text:span>previsiones<text:span text:style-name="T139"> </text:span>negativas,<text:span text:style-name="T141"> </text:span>se<text:span text:style-name="T139"> </text:span>realizan<text:span text:style-name="T138"> </text:span>correcciones<text:span text:style-name="T139"> </text:span>en<text:span text:style-name="T107"> </text:span>la<text:span text:style-name="T141"> </text:span>liquidación<text:span text:style-name="T138"> </text:span>del<text:span text:style-name="T142"> </text:span><text:span text:style-name="T1">contr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86" draw:style-name="gr81" draw:text-style-name="P89" svg:width="12.787cm" svg:height="0.459cm" svg:x="2.173cm" svg:y="15.016cm"><text:p text:style-name="P50">concesional<text:span text:style-name="T144"> </text:span>de<text:span text:style-name="T132"> </text:span>Transporte<text:span text:style-name="T144"> </text:span>Regular<text:span text:style-name="T134"> </text:span>Viajeros<text:span text:style-name="T144"> </text:span>por<text:span text:style-name="T131"> </text:span>importe<text:span text:style-name="T134"> </text:span>de<text:span text:style-name="T144"> </text:span><text:span text:style-name="T1">440.017,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6" draw:name="Textbox 87" draw:style-name="gr80" draw:text-style-name="P89" svg:width="3.428cm" svg:height="0.459cm" svg:x="15.413cm" svg:y="15.016cm"><text:p text:style-name="P50">Servicios<text:span text:style-name="T136"> </text:span><text:span text:style-name="T1">Deportiv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88" draw:style-name="gr79" draw:text-style-name="P89" svg:width="16.629cm" svg:height="0.936cm" svg:x="2.173cm" svg:y="15.489cm"><text:p text:style-name="P50">Polideportivo<text:span text:style-name="T65"> </text:span>en<text:span text:style-name="T67"> </text:span>100.000,00€,<text:span text:style-name="T66"> </text:span>Tasas<text:span text:style-name="T66"> </text:span>Escuela<text:span text:style-name="T66"> </text:span>de<text:span text:style-name="T67"> </text:span>Turismo<text:span text:style-name="T66"> </text:span>40.000,00<text:span text:style-name="T66"> </text:span>€,<text:span text:style-name="T66"> </text:span>Recargo<text:span text:style-name="T66"> </text:span>de<text:span text:style-name="T67"> </text:span>apremio<text:span text:style-name="T65"> </text:span>20.000,00€<text:span text:style-name="T67"> </text:span><text:span text:style-name="T45">e</text:span></text:p><text:p text:style-name="P76">intereses<text:span text:style-name="T117"> </text:span>de<text:span text:style-name="T54"> </text:span>demora<text:span text:style-name="T54"> </text:span><text:span text:style-name="T1">16.500,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89" draw:style-name="gr78" draw:text-style-name="P89" svg:width="5.795cm" svg:height="0.459cm" svg:x="2.173cm" svg:y="16.932cm"><text:p text:style-name="P1"><text:span text:style-name="T2">V.4.-</text:span><text:span text:style-name="T3"> </text:span><text:span text:style-name="T2">TRANSFERENCIAS</text:span><text:span text:style-name="T20"> </text:span><text:span text:style-name="T2">CORR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90" draw:style-name="gr77" draw:text-style-name="P89" svg:width="16.812cm" svg:height="3.779cm" svg:x="1.969cm" svg:y="17.902cm"><text:p text:style-name="P52">En<text:span text:style-name="T145"> </text:span>el<text:span text:style-name="T138"> </text:span>capítulo<text:span text:style-name="T139"> </text:span>IV,<text:span text:style-name="T138"> </text:span>Transferencias<text:span text:style-name="T139"> </text:span>corrientes,<text:span text:style-name="T138"> </text:span>se<text:span text:style-name="T139"> </text:span>recoge<text:span text:style-name="T139"> </text:span>entre<text:span text:style-name="T139"> </text:span>otros<text:span text:style-name="T139"> </text:span>conceptos<text:span text:style-name="T139"> </text:span>de<text:span text:style-name="T139"> </text:span>ingresos<text:span text:style-name="T139"> </text:span><text:span text:style-name="T43">los</text:span></text:p><text:p text:style-name="P65">procedentes del Estado, a través del Fondo Complementario de Financiación, la financiación de competencias<text:span text:style-name="T54"> </text:span>transferidas,<text:span text:style-name="T43"> </text:span>cuya<text:span text:style-name="T47"> </text:span>actualización<text:span text:style-name="T47"> </text:span>se<text:span text:style-name="T43"> </text:span>realiza<text:span text:style-name="T43"> </text:span>partiendo<text:span text:style-name="T54"> </text:span>del<text:span text:style-name="T54"> </text:span>acuerdo<text:span text:style-name="T54"> </text:span>tomado<text:span text:style-name="T43"> </text:span>entre<text:span text:style-name="T43"> </text:span>el<text:span text:style-name="T54"> </text:span>Presidente del Gobierno de Canarias y los Presidentes de los Cabildos Insulares del 9 de diciembre de 2014, que supuso una solución consensuada a las distintas discrepancias surgidas en los últimos años respecto a las cuantías de dicha financiación y el establecimiento de las bases para la construcción de un marco normativo con carácter de permanencia que regule la financiación de las competencias transferidas y <text:span text:style-name="T1">delegad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0" draw:name="Textbox 91" draw:style-name="gr76" draw:text-style-name="P89" svg:width="16.807cm" svg:height="3.306cm" svg:x="1.969cm" svg:y="22.191cm"><text:p text:style-name="P52">Dicho<text:span text:style-name="T71"> </text:span>acuerdo<text:span text:style-name="T103"> </text:span>supuso<text:span text:style-name="T102"> </text:span>la<text:span text:style-name="T103"> </text:span>modificación<text:span text:style-name="T101"> </text:span>de<text:span text:style-name="T101"> </text:span>la<text:span text:style-name="T101"> </text:span>Ley<text:span text:style-name="T103"> </text:span>9/2003,<text:span text:style-name="T103"> </text:span>de<text:span text:style-name="T101"> </text:span>Medidas<text:span text:style-name="T102"> </text:span>tributarias<text:span text:style-name="T102"> </text:span>y<text:span text:style-name="T102"> </text:span>de<text:span text:style-name="T101"> </text:span>financiación<text:span text:style-name="T101"> </text:span><text:span text:style-name="T43">de</text:span></text:p><text:p text:style-name="P58">las Haciendas Territoriales de Canarias. Así, la Disposición transitoria Sexta de la mencionada Ley estableció que “el criterio de actualización de los créditos presupuestarios destinados a financiar las competencias transferidas y delegadas previsto en el artículo 9 de esta ley se aplicará a partir de 2016 inclusive, siendo este el primer ejercicio que será objeto de liquidación. Dicho criterio de actualización se aplicará sobre la base inicial de los créditos consignados para esta finalidad en la Sección 20 de los Presupuestos Generales de la Comunidad Autónoma de Canarias para 20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1" draw:name="Textbox 92" draw:style-name="gr75" draw:text-style-name="P89" svg:width="16.17cm" svg:height="0.459cm" svg:x="2.618cm" svg:y="26.005cm"><text:p text:style-name="P50">Estos<text:span text:style-name="T44"> </text:span>ingresos<text:span text:style-name="T38"> </text:span>ascienden<text:span text:style-name="T40"> </text:span>a<text:span text:style-name="T41"> </text:span>la<text:span text:style-name="T40"> </text:span>cantidad<text:span text:style-name="T39"> </text:span>de<text:span text:style-name="T102"> </text:span>58.292.850,79,<text:span text:style-name="T40"> </text:span>un<text:span text:style-name="T40"> </text:span>24,82%<text:span text:style-name="T40"> </text:span>más<text:span text:style-name="T38"> </text:span>respecto<text:span text:style-name="T41"> </text:span>al<text:span text:style-name="T38"> </text:span>ejercicio<text:span text:style-name="T39"> </text:span>2021,<text:span text:style-name="T41"> </text:span><text:span text:style-name="T45">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93" draw:style-name="gr72" draw:text-style-name="P89" svg:width="0.283cm" svg:height="0.541cm" svg:x="18.761cm" svg:y="27.196cm"><text:p text:style-name="P7"><text:span text:style-name="T79">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94"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8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custom-shape text:anchor-type="char" draw:z-index="94" draw:name="Textbox 95" draw:style-name="gr74" draw:text-style-name="P89" svg:width="16.828cm" svg:height="1.881cm" svg:x="1.969cm" svg:y="4.5cm"><text:p text:style-name="P51">su<text:span text:style-name="T64"> </text:span>procedencia<text:span text:style-name="T118"> </text:span>es<text:span text:style-name="T64"> </text:span>la<text:span text:style-name="T118"> </text:span>siguiente:<text:span text:style-name="T127"> </text:span>De<text:span text:style-name="T118"> </text:span>la<text:span text:style-name="T118"> </text:span>Administración<text:span text:style-name="T118"> </text:span>General<text:span text:style-name="T116"> </text:span>del<text:span text:style-name="T118"> </text:span>Estado<text:span text:style-name="T116"> </text:span>el<text:span text:style-name="T116"> </text:span>46,64<text:span text:style-name="T118"> </text:span>%<text:span text:style-name="T146"> </text:span><text:span text:style-name="T1">(27.185.050,00€)</text:span></text:p><text:p text:style-name="P66">provinientes del<text:span text:style-name="T1"> </text:span>Fondo<text:span text:style-name="T1"> </text:span>Complementario<text:span text:style-name="T1"> </text:span>de Financiación<text:span text:style-name="T72"> </text:span>y<text:span text:style-name="T46"> </text:span>de<text:span text:style-name="T48"> </text:span>la<text:span text:style-name="T48"> </text:span>liquidación<text:span text:style-name="T48"> </text:span>positiva<text:span text:style-name="T48"> </text:span>del<text:span text:style-name="T1"> </text:span>ejercicio<text:span text:style-name="T1"> </text:span>2021<text:span text:style-name="T48"> </text:span>del mismo (27.114.010,00 €), de loterías y apuestas del Estado (50.000,00 €) y de otras sociedades M.P Telefónica (21.040,0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96" draw:style-name="gr73" draw:text-style-name="P89" svg:width="16.827cm" svg:height="1.881cm" svg:x="1.969cm" svg:y="6.892cm"><text:p text:style-name="P52">En<text:span text:style-name="T48"> </text:span>cuanto<text:span text:style-name="T48"> </text:span>a<text:span text:style-name="T48"> </text:span>la financiación<text:span text:style-name="T48"> </text:span>de la<text:span text:style-name="T40"> </text:span>Comunidad Autónoma<text:span text:style-name="T59"> </text:span>de<text:span text:style-name="T60"> </text:span>Canarias<text:span text:style-name="T68"> </text:span>supone<text:span text:style-name="T48"> </text:span>el<text:span text:style-name="T48"> </text:span>53,36 %<text:span text:style-name="T48"> </text:span><text:span text:style-name="T1">(31.107.800,79</text:span></text:p><text:p text:style-name="P58">€)<text:span text:style-name="T54"> </text:span>de<text:span text:style-name="T43"> </text:span>las<text:span text:style-name="T54"> </text:span>transferencias<text:span text:style-name="T54"> </text:span>corrientes<text:span text:style-name="T54"> </text:span>recibidas,<text:span text:style-name="T54"> </text:span>siendo<text:span text:style-name="T54"> </text:span>su<text:span text:style-name="T43"> </text:span>detalle<text:span text:style-name="T47"> </text:span>es<text:span text:style-name="T54"> </text:span>el<text:span text:style-name="T54"> </text:span>siguiente:<text:span text:style-name="T72"> </text:span>un<text:span text:style-name="T43"> </text:span>27,22%<text:span text:style-name="T43"> </text:span>(15.869.732,98<text:span text:style-name="T43"> </text:span>€) correspondientes a las competencias transferidas y delegadas, así como las liquidaciones positivas de las mismas en el ejercicio 20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6" draw:name="Textbox 97" draw:style-name="gr72" draw:text-style-name="P89" svg:width="0.283cm" svg:height="0.541cm" svg:x="18.761cm" svg:y="27.196cm"><text:p text:style-name="P7"><text:span text:style-name="T79">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98"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9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custom-shape text:anchor-type="char" draw:z-index="98" draw:name="Textbox 99" draw:style-name="gr71" draw:text-style-name="P89" svg:width="16.823cm" svg:height="4.255cm" svg:x="1.969cm" svg:y="22.396cm"><text:p text:style-name="P52">Entre<text:span text:style-name="T101"> </text:span>los<text:span text:style-name="T147"> </text:span>ingresos<text:span text:style-name="T98"> </text:span>provenientes<text:span text:style-name="T147"> </text:span>de<text:span text:style-name="T147"> </text:span>la<text:span text:style-name="T147"> </text:span>Comunidad<text:span text:style-name="T98"> </text:span>Autónoma<text:span text:style-name="T147"> </text:span>del<text:span text:style-name="T98"> </text:span>“Convenio<text:span text:style-name="T147"> </text:span>de<text:span text:style-name="T147"> </text:span>cooperación<text:span text:style-name="T147"> </text:span>entre<text:span text:style-name="T147"> </text:span><text:span text:style-name="T43">la</text:span></text:p><text:p text:style-name="P58">administración pública de la Comunidad Autónoma de Canarias y el Cabildo Insular de Lanzarote,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 coincidente con lo previsto en los Presupuestos Generales de la Comunidad Autónoma para este ejercicio, salvo lo contemplado en conceptos no territorializados y que se corresponde con los importes previstos en el mencionado convenio y que ya, desde ejercicios anteriores se ha podido comprobar la correspondencia entre<text:span text:style-name="T48"> </text:span>las<text:span text:style-name="T48"> </text:span>previsiones realizadas<text:span text:style-name="T48"> </text:span>y<text:span text:style-name="T60"> </text:span>los ingresos<text:span text:style-name="T48"> </text:span>percibidos,<text:span text:style-name="T71"> </text:span>un<text:span text:style-name="T59"> </text:span>12,54%<text:span text:style-name="T60"> </text:span>sobre<text:span text:style-name="T59"> </text:span>el<text:span text:style-name="T48"> </text:span>total<text:span text:style-name="T40"> </text:span>ascendiendo<text:span text:style-name="T59"> </text:span>el<text:span text:style-name="T59"> </text:span><text:span text:style-name="T1">impor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100" draw:style-name="gr2" draw:text-style-name="P89" svg:width="0.495cm" svg:height="0.541cm" svg:x="18.549cm" svg:y="27.196cm"><text:p text:style-name="P7"><text:span text:style-name="T81">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0" draw:name="Textbox 101"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10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draw:custom-shape text:anchor-type="char" draw:z-index="101" draw:name="Textbox 102" draw:style-name="gr70" draw:text-style-name="P89" svg:width="3.604cm" svg:height="0.459cm" svg:x="1.969cm" svg:y="4.5cm"><text:p text:style-name="P50">total<text:span text:style-name="T43"> </text:span>a<text:span text:style-name="T46"> </text:span>7.321.027,00<text:span text:style-name="T47"> </text:span><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2" draw:name="Textbox 103" draw:style-name="gr69" draw:text-style-name="P89" svg:width="16.834cm" svg:height="1.885cm" svg:x="1.969cm" svg:y="5.466cm"><text:p text:style-name="P54">Se<text:span text:style-name="T102"> </text:span>contemplan<text:span text:style-name="T147"> </text:span>además<text:span text:style-name="T103"> </text:span>entre<text:span text:style-name="T97"> </text:span>los<text:span text:style-name="T98"> </text:span>ingresos<text:span text:style-name="T97"> </text:span>provenientes<text:span text:style-name="T103"> </text:span>de<text:span text:style-name="T97"> </text:span>la<text:span text:style-name="T97"> </text:span>Comunidad<text:span text:style-name="T97"> </text:span>Autónoma<text:span text:style-name="T75"> </text:span>respecto<text:span text:style-name="T103"> </text:span>de<text:span text:style-name="T97"> </text:span><text:span text:style-name="T43">la</text:span></text:p><text:p text:style-name="P67">aportación dineraria de movilidad del transporte terrestre por importe de 500.000,00 € que supone un 1,03% sobre el total y de financiación del transporte público regular de viajeros por importe de 2.471.250,00 € que supone un 4,23 % del tot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04" draw:style-name="gr68" draw:text-style-name="P89" svg:width="16.804cm" svg:height="1.885cm" svg:x="1.969cm" svg:y="7.858cm"><text:p text:style-name="P52">Igualmente<text:span text:style-name="T44"> </text:span>se<text:span text:style-name="T38"> </text:span>contempla<text:span text:style-name="T44"> </text:span>el<text:span text:style-name="T41"> </text:span>importe<text:span text:style-name="T38"> </text:span>de<text:span text:style-name="T39"> </text:span>447.585,81<text:span text:style-name="T44"> </text:span>€,<text:span text:style-name="T41"> </text:span>que<text:span text:style-name="T44"> </text:span>se<text:span text:style-name="T41"> </text:span>corresponde<text:span text:style-name="T38"> </text:span>con<text:span text:style-name="T44"> </text:span>la<text:span text:style-name="T38"> </text:span>aportación<text:span text:style-name="T39"> </text:span><text:span text:style-name="T1">derivada</text:span></text:p><text:p text:style-name="P64">el “Convenio de cooperación entre el Instituto Canario de Igualdad y el Excmo. Cabildo Insular de Lanzarote<text:span text:style-name="T43"> </text:span>para<text:span text:style-name="T46"> </text:span>la<text:span text:style-name="T43"> </text:span>consolidación<text:span text:style-name="T43"> </text:span>y<text:span text:style-name="T43"> </text:span>mantenimiento<text:span text:style-name="T54"> </text:span>del<text:span text:style-name="T47"> </text:span>sistema<text:span text:style-name="T43"> </text:span>social<text:span text:style-name="T54"> </text:span>de<text:span text:style-name="T43"> </text:span>prevención<text:span text:style-name="T43"> </text:span>y<text:span text:style-name="T43"> </text:span>protección<text:span text:style-name="T46"> </text:span>integral<text:span text:style-name="T47"> </text:span>de las víctimas de la violencia de género en la isla de Lanzarot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4" draw:name="Textbox 105" draw:style-name="gr67" draw:text-style-name="P89" svg:width="16.814cm" svg:height="3.783cm" svg:x="1.969cm" svg:y="10.25cm"><text:p text:style-name="P52">También<text:span text:style-name="T149"> </text:span>se<text:span text:style-name="T150"> </text:span>contemplan<text:span text:style-name="T150"> </text:span>otros<text:span text:style-name="T150"> </text:span>conceptos<text:span text:style-name="T150"> </text:span>de<text:span text:style-name="T150"> </text:span>ingresos<text:span text:style-name="T150"> </text:span>que<text:span text:style-name="T149"> </text:span>constan<text:span text:style-name="T150"> </text:span>nominados<text:span text:style-name="T149"> </text:span>en<text:span text:style-name="T149"> </text:span>la<text:span text:style-name="T150"> </text:span>Ley<text:span text:style-name="T150"> </text:span><text:span text:style-name="T43">de</text:span></text:p><text:p text:style-name="P68">Presupuestos Generales del Gobierno de Canarias para el ejercicio 2021 y, por tanto, recogidos entre los ingresos previstos a recibir y que se materializan mediante la tramitación del oportuno expediente de solicitud de subvención como son, la subvención del coste de ejecución del proyecto de atención a las drogodependencias, por importe de 1.111.226,00 €, la cuantía de 39.000,00 € para ejecutar acciones de prevención en materia de drogodependencias, la subvención a la Escuela de Turismo de Lanzarote por importe de 600.000,00 € destinada a sufragar parte del coste de personal y una subvención para el mantenimiento de plazas de menores extranjeros no acompañados por importe de 551.880,0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106" draw:style-name="gr66" draw:text-style-name="P89" svg:width="5.211cm" svg:height="0.459cm" svg:x="2.173cm" svg:y="14.54cm"><text:p text:style-name="P1"><text:span text:style-name="T2">V.5.-</text:span><text:span text:style-name="T10"> </text:span><text:span text:style-name="T2">INGRESOS</text:span><text:span text:style-name="T8"> </text:span><text:span text:style-name="T2">PATRIMONI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6" draw:name="Textbox 107" draw:style-name="gr65" draw:text-style-name="P89" svg:width="16.869cm" svg:height="2.357cm" svg:x="1.969cm" svg:y="15.51cm"><text:p text:style-name="P2"><text:span text:style-name="T19">Con</text:span><text:span text:style-name="T21"> </text:span><text:span text:style-name="T19">respecto</text:span><text:span text:style-name="T23"> </text:span><text:span text:style-name="T19">a</text:span><text:span text:style-name="T23"> </text:span><text:span text:style-name="T19">la</text:span><text:span text:style-name="T24"> </text:span><text:span text:style-name="T3">variación</text:span><text:span text:style-name="T22"> </text:span><text:span text:style-name="T3">negativa</text:span><text:span text:style-name="T26"> </text:span><text:span text:style-name="T3">de</text:span><text:span text:style-name="T26"> </text:span><text:span text:style-name="T3">los</text:span><text:span text:style-name="T22"> </text:span><text:span text:style-name="T3">ingresos</text:span><text:span text:style-name="T25"> </text:span><text:span text:style-name="T3">patrimoniales</text:span><text:span text:style-name="T19">,</text:span><text:span text:style-name="T27"> </text:span><text:span text:style-name="T19">se</text:span><text:span text:style-name="T27"> </text:span><text:span text:style-name="T19">origina</text:span><text:span text:style-name="T23"> </text:span><text:span text:style-name="T19">por</text:span><text:span text:style-name="T27"> </text:span><text:span text:style-name="T19">los</text:span><text:span text:style-name="T28"> </text:span><text:span text:style-name="T19">420.0000,00</text:span><text:span text:style-name="T24"> </text:span><text:span text:style-name="T12">€,</text:span></text:p><text:p text:style-name="P69">de los ingresos patrimoniales derivados de la Contraprestación económica de la Entidad Pública Empresarial Local Centros de Arte, Cultura y Turismo, en concepto de compensación por uso de bienes titularidad del Cabildo. El cálculo de dicho importe se realiza en base a la aplicación del 6% del valor catastral de los bienes patrimoniales, siendo los datos los siguient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7" draw:name="Textbox 108" draw:style-name="gr64" draw:text-style-name="P89" svg:width="5.613cm" svg:height="0.459cm" svg:x="2.173cm" svg:y="22.005cm"><text:p text:style-name="P1"><text:span text:style-name="T2">V.7.-</text:span><text:span text:style-name="T29"> </text:span><text:span text:style-name="T2">TRANSFERENCIAS</text:span><text:span text:style-name="T3"> </text:span><text:span text:style-name="T2">DE</text:span><text:span text:style-name="T29"> </text:span><text:span text:style-name="T2">CAP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8" draw:name="Textbox 109" draw:style-name="gr63" draw:text-style-name="P89" svg:width="16.638cm" svg:height="3.306cm" svg:x="2.173cm" svg:y="22.971cm"><text:p text:style-name="P53">Este<text:span text:style-name="T143"> </text:span>Capítulo<text:span text:style-name="T42"> </text:span>recoge<text:span text:style-name="T42"> </text:span>las<text:span text:style-name="T143"> </text:span>transferencias<text:span text:style-name="T148"> </text:span>de<text:span text:style-name="T130"> </text:span>capital<text:span text:style-name="T143"> </text:span>que<text:span text:style-name="T130"> </text:span>se<text:span text:style-name="T130"> </text:span>esperan<text:span text:style-name="T42"> </text:span>recibir<text:span text:style-name="T42"> </text:span>según<text:span text:style-name="T130"> </text:span>figuran<text:span text:style-name="T42"> </text:span>en<text:span text:style-name="T42"> </text:span><text:span text:style-name="T43">los</text:span></text:p><text:p text:style-name="P57">presupuestos aprobados por la Comunidad Autónoma de Canarias, que financiarán en parte el capítulo VI de gastos, Inversiones, y el capítulo VII, Transferencias de capital. Destaca el Convenio entre la Administración Pública de la<text:span text:style-name="T1"> </text:span>Comunidad Autónoma<text:span text:style-name="T1"> </text:span>de Canarias<text:span text:style-name="T48"> </text:span>y<text:span text:style-name="T1"> </text:span>el<text:span text:style-name="T48"> </text:span>Cabildo Insular<text:span text:style-name="T48"> </text:span>para la gestión de los recursos asignados en el marco del Fondo para el desarrollo de Canarias (FDCAN) (2016-2025) donde el Gobierno de Canarias aporta el 80%, por importe de 16.835.941,00 €. Además se incluyen la aportación de<text:span text:style-name="T66"> </text:span>la<text:span text:style-name="T100"> </text:span>Comunidad<text:span text:style-name="T100"> </text:span>Autónoma<text:span text:style-name="T71"> </text:span>para<text:span text:style-name="T100"> </text:span>Infraestructura<text:span text:style-name="T100"> </text:span>y<text:span text:style-name="T67"> </text:span>equipamiento<text:span text:style-name="T66"> </text:span>cuidados<text:span text:style-name="T67"> </text:span>centrados<text:span text:style-name="T66"> </text:span>en<text:span text:style-name="T100"> </text:span>la<text:span text:style-name="T100"> </text:span>persona<text:span text:style-name="T71"> </text:span><text:span text:style-name="T43">p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110" draw:style-name="gr62" draw:text-style-name="P89" svg:width="0.475cm" svg:height="0.541cm" svg:x="18.563cm" svg:y="27.196cm"><text:p text:style-name="P7"><text:span text:style-name="T81">1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0" draw:name="Textbox 111"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11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draw:custom-shape text:anchor-type="char" draw:z-index="111" draw:name="Textbox 112" draw:style-name="gr61" draw:text-style-name="P89" svg:width="16.634cm" svg:height="1.408cm" svg:x="2.173cm" svg:y="4.5cm"><text:p text:style-name="P50">importe<text:span text:style-name="T65"> </text:span>de<text:span text:style-name="T65"> </text:span>1.000.000,00<text:span text:style-name="T66"> </text:span>€,<text:span text:style-name="T40"> </text:span>el<text:span text:style-name="T68"> </text:span>Plan<text:span text:style-name="T68"> </text:span>de<text:span text:style-name="T40"> </text:span>Infraestructuras<text:span text:style-name="T40"> </text:span>Sociosanitaria<text:span text:style-name="T68"> </text:span>por<text:span text:style-name="T68"> </text:span>importe<text:span text:style-name="T66"> </text:span>de<text:span text:style-name="T65"> </text:span>128.044,00<text:span text:style-name="T68"> </text:span>€,<text:span text:style-name="T65"> </text:span><text:span text:style-name="T47">para</text:span></text:p><text:p text:style-name="Text_20_body">el<text:span text:style-name="T47"> </text:span>Auditorio<text:span text:style-name="T47"> </text:span>de<text:span text:style-name="T46"> </text:span>Lanzarote<text:span text:style-name="T46"> </text:span>por<text:span text:style-name="T47"> </text:span>importe<text:span text:style-name="T46"> </text:span>de<text:span text:style-name="T46"> </text:span>1.200.000,00<text:span text:style-name="T46"> </text:span>€,<text:span text:style-name="T43"> </text:span>el<text:span text:style-name="T47"> </text:span>Libro<text:span text:style-name="T47"> </text:span>Conmemorativo<text:span text:style-name="T47"> </text:span>de<text:span text:style-name="T46"> </text:span>César<text:span text:style-name="T47"> </text:span>Manrique<text:span text:style-name="T46"> </text:span>por importe de 50.000,0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2" draw:name="Textbox 113" draw:style-name="gr60" draw:text-style-name="P89" svg:width="13.805cm" svg:height="0.459cm" svg:x="2.618cm" svg:y="6.415cm"><text:p text:style-name="P50">Su<text:span text:style-name="T54"> </text:span>importe<text:span text:style-name="T47"> </text:span>se<text:span text:style-name="T47"> </text:span>eleva<text:span text:style-name="T43"> </text:span>hasta<text:span text:style-name="T47"> </text:span>los<text:span text:style-name="T43"> </text:span>19.213.985,00,<text:span text:style-name="T47"> </text:span>un<text:span text:style-name="T47"> </text:span>55,68<text:span text:style-name="T47"> </text:span>%<text:span text:style-name="T47"> </text:span>más<text:span text:style-name="T47"> </text:span>respecto<text:span text:style-name="T43"> </text:span>al<text:span text:style-name="T43"> </text:span>ejercicio<text:span text:style-name="T47"> </text:span><text:span text:style-name="T1">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3" draw:name="Textbox 114" draw:style-name="gr59" draw:text-style-name="P89" svg:width="4.53cm" svg:height="0.459cm" svg:x="2.173cm" svg:y="7.385cm"><text:p text:style-name="P1"><text:span text:style-name="T2">V.8.-</text:span><text:span text:style-name="T7"> </text:span><text:span text:style-name="T2">ACTIVOS</text:span><text:span text:style-name="T18"> </text:span><text:span text:style-name="T2">FINANCI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115" draw:style-name="gr58" draw:text-style-name="P89" svg:width="16.645cm" svg:height="1.885cm" svg:x="2.173cm" svg:y="8.352cm"><text:p text:style-name="P53">Este<text:span text:style-name="T38"> </text:span>capítulo<text:span text:style-name="T39"> </text:span>se<text:span text:style-name="T39"> </text:span>realizan<text:span text:style-name="T38"> </text:span>estimaciones<text:span text:style-name="T38"> </text:span>respecto<text:span text:style-name="T39"> </text:span>a<text:span text:style-name="T38"> </text:span>la<text:span text:style-name="T39"> </text:span>liquidación<text:span text:style-name="T39"> </text:span>del<text:span text:style-name="T39"> </text:span>ejercicio<text:span text:style-name="T38"> </text:span>precedente,<text:span text:style-name="T38"> </text:span>mantiene<text:span text:style-name="T39"> </text:span><text:span text:style-name="T43">las</text:span></text:p><text:p text:style-name="P68">previsiones respecto de los reintegros de préstamos al personal funcionario mientras que se reduce en 100.506,00 €, las previsiones respecto del reintegro de préstamos al personal laboral. El importe total asciende a 320.202,00 €, suponiendo una reducción del 23,89 % respecto del ejercicio 202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16" draw:style-name="gr57" draw:text-style-name="P89" svg:width="4.499cm" svg:height="0.459cm" svg:x="2.173cm" svg:y="10.744cm"><text:p text:style-name="P1"><text:span text:style-name="T9">V.9.-</text:span><text:span text:style-name="T11"> </text:span><text:span text:style-name="T9">PASIVOS FINANCI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6" draw:name="Textbox 117" draw:style-name="gr56" draw:text-style-name="P89" svg:width="16.64cm" svg:height="1.881cm" svg:x="2.173cm" svg:y="11.714cm"><text:p text:style-name="P53">Durante<text:span text:style-name="T151"> </text:span>el<text:span text:style-name="T151"> </text:span>ejercicio<text:span text:style-name="T111"> </text:span>2021,<text:span text:style-name="T111"> </text:span>para<text:span text:style-name="T105"> </text:span>garantizar<text:span text:style-name="T152"> </text:span>ese<text:span text:style-name="T105"> </text:span>esfuerzo<text:span text:style-name="T108"> </text:span>inversor,<text:span text:style-name="T152"> </text:span>se<text:span text:style-name="T108"> </text:span>recurrió<text:span text:style-name="T111"> </text:span>al<text:span text:style-name="T151"> </text:span><text:span text:style-name="T1">endeudamiento,</text:span></text:p><text:p text:style-name="P58">aprovechando<text:span text:style-name="T54"> </text:span>la<text:span text:style-name="T54"> </text:span>cobertura<text:span text:style-name="T54"> </text:span>que<text:span text:style-name="T54"> </text:span>permite<text:span text:style-name="T43"> </text:span>la<text:span text:style-name="T54"> </text:span>suspensión<text:span text:style-name="T43"> </text:span>de<text:span text:style-name="T43"> </text:span>las<text:span text:style-name="T54"> </text:span>reglas<text:span text:style-name="T113"> </text:span>fiscales,<text:span text:style-name="T54"> </text:span>para<text:span text:style-name="T54"> </text:span>así<text:span text:style-name="T54"> </text:span>favorecer<text:span text:style-name="T54"> </text:span>la<text:span text:style-name="T54"> </text:span>actividad económica, en especial mediante la financiación de diferentes inversiones como los fondos destinados a acondicionamiento de carreteras y de diversas actuaciones en los municipios isleñ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118" draw:style-name="gr55" draw:text-style-name="P89" svg:width="16.662cm" svg:height="1.408cm" svg:x="2.173cm" svg:y="14.106cm"><text:p text:style-name="P3"><text:span text:style-name="T19">Las</text:span><text:span text:style-name="T30"> </text:span><text:span text:style-name="T19">principales</text:span><text:span text:style-name="T32"> </text:span><text:span text:style-name="T3">variaciones</text:span><text:span text:style-name="T31"> </text:span><text:span text:style-name="T3">negativas</text:span><text:span text:style-name="T34"> </text:span><text:span text:style-name="T3">con</text:span><text:span text:style-name="T31"> </text:span><text:span text:style-name="T3">respecto</text:span><text:span text:style-name="T33"> </text:span><text:span text:style-name="T3">a</text:span><text:span text:style-name="T35"> </text:span><text:span text:style-name="T3">los</text:span><text:span text:style-name="T34"> </text:span><text:span text:style-name="T3">pasivos</text:span><text:span text:style-name="T33"> </text:span><text:span text:style-name="T3">financieros</text:span><text:span text:style-name="T37"> </text:span><text:span text:style-name="T19">del</text:span><text:span text:style-name="T32"> </text:span><text:span text:style-name="T19">último</text:span><text:span text:style-name="T36"> </text:span><text:span text:style-name="T19">ejercicio</text:span><text:span text:style-name="T32"> </text:span><text:span text:style-name="T12">con</text:span></text:p><text:p text:style-name="P84">presupuesto<text:span text:style-name="T38"> </text:span>aprobado<text:span text:style-name="T68"> </text:span>2021,<text:span text:style-name="T68"> </text:span>se<text:span text:style-name="T65"> </text:span>encuentran<text:span text:style-name="T68"> </text:span>en<text:span text:style-name="T65"> </text:span>la<text:span text:style-name="T65"> </text:span>operación<text:span text:style-name="T65"> </text:span>de<text:span text:style-name="T68"> </text:span>préstamo<text:span text:style-name="T68"> </text:span>por<text:span text:style-name="T68"> </text:span>importe<text:span text:style-name="T65"> </text:span>de<text:span text:style-name="T65"> </text:span><text:span text:style-name="T1">29.575.000,00</text:span></text:p><text:p text:style-name="P76">€,<text:span text:style-name="T54"> </text:span>y<text:span text:style-name="T43"> </text:span>que<text:span text:style-name="T46"> </text:span>fue<text:span text:style-name="T1"> </text:span>formalizado<text:span text:style-name="T47"> </text:span>a<text:span text:style-name="T46"> </text:span>31<text:span text:style-name="T46"> </text:span>de<text:span text:style-name="T47"> </text:span>diciembre<text:span text:style-name="T46"> </text:span>de<text:span text:style-name="T46"> </text:span>2021,<text:span text:style-name="T47"> </text:span>por<text:span text:style-name="T46"> </text:span>importe<text:span text:style-name="T43"> </text:span>de<text:span text:style-name="T46"> </text:span>23.890.394,07<text:span text:style-name="T1"> </text:span><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8" draw:name="Textbox 119" draw:style-name="gr54" draw:text-style-name="P89" svg:width="5.991cm" svg:height="0.459cm" svg:x="2.173cm" svg:y="16.021cm"><text:p text:style-name="P1"><text:span text:style-name="T3">VI.</text:span><text:span text:style-name="T16"> </text:span><text:span text:style-name="T3">ANÁLISIS</text:span><text:span text:style-name="T10"> </text:span><text:span text:style-name="T3">DEL</text:span><text:span text:style-name="T10"> </text:span><text:span text:style-name="T3">ESTADO</text:span><text:span text:style-name="T10"> </text:span><text:span text:style-name="T3">DE</text:span><text:span text:style-name="T8"> </text:span><text:span text:style-name="T2">GAST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9" draw:name="Textbox 120" draw:style-name="gr53" draw:text-style-name="P89" svg:width="16.662cm" svg:height="0.936cm" svg:x="2.173cm" svg:y="23.768cm"><text:p text:style-name="P56">El<text:span text:style-name="T67"> </text:span>Presupuesto<text:span text:style-name="T100"> </text:span>General<text:span text:style-name="T67"> </text:span>también<text:span text:style-name="T100"> </text:span>aumenta<text:span text:style-name="T71"> </text:span>en<text:span text:style-name="T100"> </text:span>la<text:span text:style-name="T71"> </text:span>cantidad<text:span text:style-name="T100"> </text:span>de<text:span text:style-name="T153"> </text:span>21.757.445,48<text:span text:style-name="T71"> </text:span>€<text:span text:style-name="T71"> </text:span>lo<text:span text:style-name="T67"> </text:span>que<text:span text:style-name="T67"> </text:span>viene<text:span text:style-name="T100"> </text:span>a<text:span text:style-name="T67"> </text:span><text:span text:style-name="T1">significar</text:span></text:p><text:p text:style-name="P76">un<text:span text:style-name="T54"> </text:span>incremento<text:span text:style-name="T43"> </text:span>del<text:span text:style-name="T47"> </text:span>14,64<text:span text:style-name="T43"> </text:span>%<text:span text:style-name="T43"> </text:span>con<text:span text:style-name="T43"> </text:span>respecto<text:span text:style-name="T47"> </text:span>a<text:span text:style-name="T43"> </text:span>las<text:span text:style-name="T47"> </text:span>cifras<text:span text:style-name="T47"> </text:span>iniciales<text:span text:style-name="T43"> </text:span>del<text:span text:style-name="T47"> </text:span>ejercicio<text:span text:style-name="T39"> </text:span><text:span text:style-name="T1">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0" draw:name="Textbox 121" draw:style-name="gr52" draw:text-style-name="P89" svg:width="16.841cm" svg:height="1.408cm" svg:x="1.969cm" svg:y="25.211cm"><text:p text:style-name="P55">Del<text:span text:style-name="T121"> </text:span>total<text:span text:style-name="T121"> </text:span>del<text:span text:style-name="T121"> </text:span>presupuesto<text:span text:style-name="T154"> </text:span>se<text:span text:style-name="T154"> </text:span>destina<text:span text:style-name="T154"> </text:span>a<text:span text:style-name="T154"> </text:span>gastos<text:span text:style-name="T154"> </text:span>de<text:span text:style-name="T154"> </text:span>personal<text:span text:style-name="T121"> </text:span>24,48%,<text:span text:style-name="T63"> </text:span>gastos<text:span text:style-name="T120"> </text:span>de<text:span text:style-name="T154"> </text:span>carácter<text:span text:style-name="T121"> </text:span>corriente<text:span text:style-name="T154"> </text:span><text:span text:style-name="T43">el</text:span></text:p><text:p text:style-name="P76">34,40%;<text:span text:style-name="T43"> </text:span>a<text:span text:style-name="T47"> </text:span>gastos<text:span text:style-name="T54"> </text:span>financieros<text:span text:style-name="T43"> </text:span>el<text:span text:style-name="T43"> </text:span>0,99<text:span text:style-name="T47"> </text:span>%,<text:span text:style-name="T72"> </text:span>a<text:span text:style-name="T43"> </text:span>transferencias<text:span text:style-name="T43"> </text:span>corrientes<text:span text:style-name="T54"> </text:span>11,60%,<text:span text:style-name="T43"> </text:span>a<text:span text:style-name="T43"> </text:span>fondo<text:span text:style-name="T43"> </text:span>de<text:span text:style-name="T43"> </text:span>contingencia<text:span text:style-name="T47"> </text:span>0,29%, a<text:span text:style-name="T155"> </text:span>gastos<text:span text:style-name="T147"> </text:span>de<text:span text:style-name="T155"> </text:span>inversión<text:span text:style-name="T153"> </text:span>el<text:span text:style-name="T153"> </text:span>21,40%;<text:span text:style-name="T153"> </text:span>a<text:span text:style-name="T155"> </text:span>transferencias<text:span text:style-name="T155"> </text:span>de<text:span text:style-name="T70"> </text:span>capital<text:span text:style-name="T153"> </text:span>el<text:span text:style-name="T147"> </text:span>6,27%,<text:span text:style-name="T147"> </text:span>a<text:span text:style-name="T153"> </text:span>activos<text:span text:style-name="T70"> </text:span>financieros<text:span text:style-name="T70"> </text:span>el<text:span text:style-name="T147"> </text:span>0,19%<text:span text:style-name="T70"> </text:span>y<text:span text:style-name="T153"> </text:span><text:span text:style-name="T45">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122" draw:style-name="gr2" draw:text-style-name="P89" svg:width="0.495cm" svg:height="0.541cm" svg:x="18.549cm" svg:y="27.196cm"><text:p text:style-name="P7"><text:span text:style-name="T81">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2" draw:name="Textbox 123"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12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0"><draw:custom-shape text:anchor-type="char" draw:z-index="123" draw:name="Textbox 124" draw:style-name="gr33" draw:text-style-name="P89" svg:width="4.559cm" svg:height="0.459cm" svg:x="1.969cm" svg:y="4.5cm"><text:p text:style-name="P50">pasivos<text:span text:style-name="T113"> </text:span>financieros<text:span text:style-name="T113"> </text:span>el<text:span text:style-name="T117"> </text:span><text:span text:style-name="T1">0,3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4" draw:name="Textbox 125" draw:style-name="gr51" draw:text-style-name="P89" svg:width="16.842cm" svg:height="2.834cm" svg:x="1.969cm" svg:y="5.466cm"><text:p text:style-name="P52">La<text:span text:style-name="T148"> </text:span>estructura<text:span text:style-name="T143"> </text:span>del<text:span text:style-name="T42"> </text:span>Estado<text:span text:style-name="T143"> </text:span>de<text:span text:style-name="T143"> </text:span>gastos,<text:span text:style-name="T42"> </text:span>se<text:span text:style-name="T148"> </text:span>confecciona<text:span text:style-name="T42"> </text:span>sobre<text:span text:style-name="T143"> </text:span>la<text:span text:style-name="T148"> </text:span>base<text:span text:style-name="T143"> </text:span>de<text:span text:style-name="T143"> </text:span>los<text:span text:style-name="T42"> </text:span>Programas<text:span text:style-name="T42"> </text:span>de<text:span text:style-name="T130"> </text:span><text:span text:style-name="T1">Gasto,</text:span></text:p><text:p text:style-name="P62">definiendo, en cada uno de ellos, los objetivos a alcanzar y las actividades a realizar con los medios personales,<text:span text:style-name="T54"> </text:span>materiales<text:span text:style-name="T113"> </text:span>y<text:span text:style-name="T53"> </text:span>financieros<text:span text:style-name="T113"> </text:span>que<text:span text:style-name="T54"> </text:span>se<text:span text:style-name="T54"> </text:span>les<text:span text:style-name="T53"> </text:span>asignan,<text:span text:style-name="T54"> </text:span>presentando<text:span text:style-name="T113"> </text:span>los<text:span text:style-name="T113"> </text:span>objetivos<text:span text:style-name="T113"> </text:span>definidos<text:span text:style-name="T113"> </text:span>y,<text:span text:style-name="T113"> </text:span>en<text:span text:style-name="T54"> </text:span>la<text:span text:style-name="T53"> </text:span>medida de lo posible, cuantificados de tal manera que el control que periódicamente se efectúa, permita un análisis<text:span text:style-name="T47"> </text:span>de<text:span text:style-name="T43"> </text:span>la<text:span text:style-name="T43"> </text:span>eficacia<text:span text:style-name="T43"> </text:span>y<text:span text:style-name="T43"> </text:span>eficiencia<text:span text:style-name="T43"> </text:span>de<text:span text:style-name="T43"> </text:span>los<text:span text:style-name="T47"> </text:span>resultados,<text:span text:style-name="T54"> </text:span>así<text:span text:style-name="T47"> </text:span>como<text:span text:style-name="T54"> </text:span>una<text:span text:style-name="T43"> </text:span>mayor<text:span text:style-name="T47"> </text:span>racionalidad<text:span text:style-name="T43"> </text:span>y<text:span text:style-name="T43"> </text:span>redistribución<text:span text:style-name="T43"> </text:span>de<text:span text:style-name="T43"> </text:span>los recursos para el futur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5" draw:name="Textbox 126" draw:style-name="gr50" draw:text-style-name="P89" svg:width="4.601cm" svg:height="0.459cm" svg:x="2.173cm" svg:y="8.807cm"><text:p text:style-name="P1"><text:span text:style-name="T3">VI.1.-</text:span><text:span text:style-name="T18"> </text:span><text:span text:style-name="T3">GASTOS</text:span><text:span text:style-name="T16"> </text:span><text:span text:style-name="T3">DE</text:span><text:span text:style-name="T16"> </text:span><text:span text:style-name="T2">PERSON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6" draw:name="Textbox 127" draw:style-name="gr49" draw:text-style-name="P89" svg:width="16.664cm" svg:height="0.932cm" svg:x="2.173cm" svg:y="9.777cm"><text:p text:style-name="P56">Tal<text:span text:style-name="T103"> </text:span>como<text:span text:style-name="T103"> </text:span>se<text:span text:style-name="T98"> </text:span>refleja<text:span text:style-name="T101"> </text:span>en<text:span text:style-name="T98"> </text:span>el<text:span text:style-name="T103"> </text:span>informe<text:span text:style-name="T98"> </text:span>de<text:span text:style-name="T101"> </text:span>Recursos<text:span text:style-name="T147"> </text:span>Humanos,<text:span text:style-name="T103"> </text:span>en<text:span text:style-name="T98"> </text:span>el<text:span text:style-name="T103"> </text:span>Presupuesto<text:span text:style-name="T155"> </text:span>para<text:span text:style-name="T98"> </text:span>el<text:span text:style-name="T103"> </text:span>ejercicio<text:span text:style-name="T97"> </text:span>2023<text:span text:style-name="T97"> </text:span><text:span text:style-name="T43">el</text:span></text:p><text:p text:style-name="P85">importe<text:span text:style-name="T113"> </text:span>total<text:span text:style-name="T54"> </text:span>del<text:span text:style-name="T54"> </text:span>capítulo<text:span text:style-name="T54"> </text:span>I<text:span text:style-name="T43"> </text:span>(gastos<text:span text:style-name="T54"> </text:span>de<text:span text:style-name="T47"> </text:span>personal)<text:span text:style-name="T47"> </text:span>asciende<text:span text:style-name="T43"> </text:span>a<text:span text:style-name="T44"> </text:span>41.700.000,00<text:span text:style-name="T48"> </text:span><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128" draw:style-name="gr48" draw:text-style-name="P89" svg:width="16.627cm" svg:height="0.932cm" svg:x="2.173cm" svg:y="11.22cm"><text:p text:style-name="P56">Los<text:span text:style-name="T47"> </text:span>gastos<text:span text:style-name="T46"> </text:span>de<text:span text:style-name="T1"> </text:span>personal<text:span text:style-name="T46"> </text:span>sufren<text:span text:style-name="T1"> </text:span>un<text:span text:style-name="T46"> </text:span>incremento<text:span text:style-name="T46"> </text:span>del<text:span text:style-name="T46"> </text:span>8<text:span text:style-name="T1"> </text:span>%<text:span text:style-name="T1"> </text:span>respecto<text:span text:style-name="T47"> </text:span>al<text:span text:style-name="T46"> </text:span>presupuesto<text:span text:style-name="T46"> </text:span>inicial<text:span text:style-name="T46"> </text:span>del<text:span text:style-name="T48"> </text:span>ejercicio<text:span text:style-name="T48"> </text:span><text:span text:style-name="T1">2021,</text:span></text:p><text:p text:style-name="P85">concretamente,<text:span text:style-name="T156"> </text:span>en<text:span text:style-name="T117"> </text:span>3.088.000,00<text:span text:style-name="T53"> </text:span>€<text:span text:style-name="T117"> </text:span>(incluido<text:span text:style-name="T53"> </text:span>dotación<text:span text:style-name="T53"> </text:span>de<text:span text:style-name="T113"> </text:span>vacantes<text:span text:style-name="T117"> </text:span>y<text:span text:style-name="T113"> </text:span>contrataciones<text:span text:style-name="T53"> </text:span><text:span text:style-name="T1">tempor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8" draw:name="Textbox 129" draw:style-name="gr47" draw:text-style-name="P89" svg:width="16.615cm" svg:height="0.932cm" svg:x="2.173cm" svg:y="12.663cm"><text:p text:style-name="P56">Por<text:span text:style-name="T101"> </text:span>un<text:span text:style-name="T103"> </text:span>lado,<text:span text:style-name="T97"> </text:span>como<text:span text:style-name="T101"> </text:span>punto<text:span text:style-name="T101"> </text:span>de<text:span text:style-name="T97"> </text:span>partida,<text:span text:style-name="T101"> </text:span>hay<text:span text:style-name="T103"> </text:span>que<text:span text:style-name="T102"> </text:span>tener<text:span text:style-name="T97"> </text:span>en<text:span text:style-name="T97"> </text:span>cuenta<text:span text:style-name="T103"> </text:span>que<text:span text:style-name="T103"> </text:span>en<text:span text:style-name="T102"> </text:span>el<text:span text:style-name="T101"> </text:span>Cabildo<text:span text:style-name="T97"> </text:span>de<text:span text:style-name="T97"> </text:span>Lanzarote<text:span text:style-name="T103"> </text:span>no<text:span text:style-name="T101"> </text:span><text:span text:style-name="T43">se</text:span></text:p><text:p text:style-name="P85">aprobaron<text:span text:style-name="T117"> </text:span>los<text:span text:style-name="T54"> </text:span>Presupuestos<text:span text:style-name="T113"> </text:span>Generales<text:span text:style-name="T113"> </text:span>del<text:span text:style-name="T113"> </text:span>año<text:span text:style-name="T113"> </text:span>2022,<text:span text:style-name="T113"> </text:span>teniendo<text:span text:style-name="T113"> </text:span>como<text:span text:style-name="T53"> </text:span>referencia<text:span text:style-name="T53"> </text:span>el<text:span text:style-name="T113"> </text:span>Presupuesto<text:span text:style-name="T54"> </text:span>de<text:span text:style-name="T54"> </text:span><text:span text:style-name="T1">202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9" draw:name="Textbox 130" draw:style-name="gr46" draw:text-style-name="P89" svg:width="16.624cm" svg:height="2.357cm" svg:x="2.173cm" svg:y="14.106cm"><text:p text:style-name="P53">Por<text:span text:style-name="T60"> </text:span>otro lado<text:span text:style-name="T59"> </text:span>en<text:span text:style-name="T59"> </text:span>el<text:span text:style-name="T44"> </text:span>año 2022,<text:span text:style-name="T59"> </text:span>se<text:span text:style-name="T60"> </text:span>ha<text:span text:style-name="T59"> </text:span>aplicado<text:span text:style-name="T44"> </text:span>lo recogido<text:span text:style-name="T44"> </text:span>en<text:span text:style-name="T59"> </text:span>el<text:span text:style-name="T60"> </text:span>artículo<text:span text:style-name="T44"> </text:span>19.dos de<text:span text:style-name="T60"> </text:span>la<text:span text:style-name="T44"> </text:span>Ley<text:span text:style-name="T59"> </text:span>22/2021,<text:span text:style-name="T60"> </text:span>de<text:span text:style-name="T44"> </text:span><text:span text:style-name="T43">28</text:span></text:p><text:p text:style-name="P58">de diciembre,<text:span text:style-name="T48"> </text:span>de Presupuestos<text:span text:style-name="T48"> </text:span>Generales del Estado para el año<text:span text:style-name="T48"> </text:span>2022 el<text:span text:style-name="T48"> </text:span>incremento de las<text:span text:style-name="T48"> </text:span>retribuciones del personal al servicio del Cabildo respecto del incremento global del 2 por ciento respecto a las vigentes<text:span text:style-name="T48"> </text:span>a<text:span text:style-name="T1"> </text:span>31 de diciembre de 2021,<text:span text:style-name="T47"> </text:span>conforme al<text:span text:style-name="T46"> </text:span>Acuerdo<text:span text:style-name="T48"> </text:span>de Consejo<text:span text:style-name="T48"> </text:span>de<text:span text:style-name="T1"> </text:span>Gobierno<text:span text:style-name="T46"> </text:span>Insular<text:span text:style-name="T46"> </text:span>de<text:span text:style-name="T1"> </text:span>fecha<text:span text:style-name="T1"> </text:span>30<text:span text:style-name="T1"> </text:span>de septiembre de 202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0" draw:name="Textbox 131" draw:style-name="gr45" draw:text-style-name="P89" svg:width="16.627cm" svg:height="2.357cm" svg:x="2.173cm" svg:y="16.97cm"><text:p text:style-name="P53">Al<text:span text:style-name="T77"> </text:span>mismo<text:span text:style-name="T121"> </text:span>tiempo<text:span text:style-name="T120"> </text:span>se<text:span text:style-name="T77"> </text:span>aplica<text:span text:style-name="T74"> </text:span>lo<text:span text:style-name="T121"> </text:span>recogido<text:span text:style-name="T74"> </text:span>en<text:span text:style-name="T77"> </text:span>el<text:span text:style-name="T77"> </text:span>artículo<text:span text:style-name="T121"> </text:span>23.1<text:span text:style-name="T74"> </text:span>del<text:span text:style-name="T74"> </text:span>Real<text:span text:style-name="T75"> </text:span>Decreto-ley<text:span text:style-name="T77"> </text:span>18/2022,<text:span text:style-name="T120"> </text:span>de<text:span text:style-name="T120"> </text:span>18<text:span text:style-name="T77"> </text:span><text:span text:style-name="T43">de</text:span></text:p><text:p text:style-name="P57">octubre, que establece que con efectos de 1 de enero de 2022 las retribuciones del personal al servicio del<text:span text:style-name="T47"> </text:span>sector<text:span text:style-name="T46"> </text:span>público<text:span text:style-name="T47"> </text:span>experimentarán<text:span text:style-name="T46"> </text:span>un<text:span text:style-name="T43"> </text:span>incremento<text:span text:style-name="T47"> </text:span>adicional<text:span text:style-name="T47"> </text:span>del<text:span text:style-name="T47"> </text:span>1,5<text:span text:style-name="T46"> </text:span>por<text:span text:style-name="T47"> </text:span>ciento<text:span text:style-name="T47"> </text:span>respecto<text:span text:style-name="T47"> </text:span>a<text:span text:style-name="T46"> </text:span>las<text:span text:style-name="T54"> </text:span>vigentes<text:span text:style-name="T47"> </text:span>a<text:span text:style-name="T43"> </text:span>31 de diciembre de 2021, conforme al Acuerdo de Consejo de Gobierno Insular de fecha 1 de diciembre de <text:span text:style-name="T1">20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1" draw:name="Textbox 132" draw:style-name="gr44" draw:text-style-name="P89" svg:width="16.618cm" svg:height="1.408cm" svg:x="2.173cm" svg:y="19.838cm"><text:p text:style-name="P56">Esto<text:span text:style-name="T38"> </text:span>es,<text:span text:style-name="T40"> </text:span>para<text:span text:style-name="T40"> </text:span>el<text:span text:style-name="T40"> </text:span>año<text:span text:style-name="T65"> </text:span>2022,<text:span text:style-name="T40"> </text:span>se<text:span text:style-name="T40"> </text:span>aplicará<text:span text:style-name="T65"> </text:span>sobre<text:span text:style-name="T68"> </text:span>las<text:span text:style-name="T39"> </text:span>retribuciones<text:span text:style-name="T40"> </text:span>vigentes<text:span text:style-name="T68"> </text:span>al<text:span text:style-name="T68"> </text:span>31<text:span text:style-name="T68"> </text:span>de<text:span text:style-name="T65"> </text:span>diciembre<text:span text:style-name="T39"> </text:span>de<text:span text:style-name="T65"> </text:span>2021,<text:span text:style-name="T68"> </text:span><text:span text:style-name="T43">de</text:span></text:p><text:p text:style-name="Text_20_body">forma<text:span text:style-name="T1"> </text:span>que<text:span text:style-name="T1"> </text:span>la<text:span text:style-name="T1"> </text:span>suma<text:span text:style-name="T1"> </text:span>de<text:span text:style-name="T1"> </text:span>ambos<text:span text:style-name="T47"> </text:span>consolidará,<text:span text:style-name="T46"> </text:span>en<text:span text:style-name="T1"> </text:span>todo<text:span text:style-name="T46"> </text:span>caso,<text:span text:style-name="T46"> </text:span>un<text:span text:style-name="T1"> </text:span>incremento<text:span text:style-name="T46"> </text:span>retributivo<text:span text:style-name="T46"> </text:span>global<text:span text:style-name="T46"> </text:span>máximo<text:span text:style-name="T47"> </text:span>para<text:span text:style-name="T1"> </text:span>el ejercicio 2022 del 3,5 por ciento.</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2" draw:name="Textbox 133" draw:style-name="gr43" draw:text-style-name="P89" svg:width="16.629cm" svg:height="1.408cm" svg:x="2.173cm" svg:y="21.754cm"><text:p text:style-name="P56">Para<text:span text:style-name="T101"> </text:span>el<text:span text:style-name="T100"> </text:span>ejercicio<text:span text:style-name="T71"> </text:span>2023<text:span text:style-name="T101"> </text:span>recoge<text:span text:style-name="T103"> </text:span>el<text:span text:style-name="T100"> </text:span>incremento<text:span text:style-name="T101"> </text:span>retributivo<text:span text:style-name="T71"> </text:span>del<text:span text:style-name="T100"> </text:span>3<text:span text:style-name="T102"> </text:span>por<text:span text:style-name="T102"> </text:span>ciento<text:span text:style-name="T71"> </text:span>(2,5<text:span text:style-name="T101"> </text:span>por<text:span text:style-name="T71"> </text:span>ciento<text:span text:style-name="T102"> </text:span>fijo<text:span text:style-name="T101"> </text:span>y<text:span text:style-name="T71"> </text:span>0,5<text:span text:style-name="T102"> </text:span><text:span text:style-name="T43">por</text:span></text:p><text:p text:style-name="P76">ciento variable vinculado al IPC) para el ejercicio 2023, en previsión del que sea fijado por la normativa básica estata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4" draw:style-name="gr42" draw:text-style-name="P89" svg:width="8.289cm" svg:height="0.459cm" svg:x="2.173cm" svg:y="23.673cm"><text:p text:style-name="P1"><text:span text:style-name="T3">VI.2.-</text:span><text:span text:style-name="T8"> </text:span><text:span text:style-name="T3">GASTOS</text:span><text:span text:style-name="T10"> </text:span><text:span text:style-name="T3">CORRIENTES</text:span><text:span text:style-name="T10"> </text:span><text:span text:style-name="T3">EN</text:span><text:span text:style-name="T8"> </text:span><text:span text:style-name="T3">BIENES</text:span><text:span text:style-name="T10"> </text:span><text:span text:style-name="T3">Y</text:span><text:span text:style-name="T8"> </text:span><text:span text:style-name="T2">SERVIC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4" draw:name="Textbox 135" draw:style-name="gr41" draw:text-style-name="P89" svg:width="16.647cm" svg:height="1.885cm" svg:x="2.173cm" svg:y="24.64cm"><text:p text:style-name="P53">En<text:span text:style-name="T157"> </text:span>este<text:span text:style-name="T157"> </text:span>capítulo<text:span text:style-name="T73"> </text:span>se<text:span text:style-name="T76"> </text:span>recoge<text:span text:style-name="T157"> </text:span>todos<text:span text:style-name="T157"> </text:span>aquellos<text:span text:style-name="T75"> </text:span>créditos<text:span text:style-name="T157"> </text:span>de<text:span text:style-name="T157"> </text:span>naturaleza<text:span text:style-name="T76"> </text:span>corriente<text:span text:style-name="T73"> </text:span>que<text:span text:style-name="T157"> </text:span>se<text:span text:style-name="T157"> </text:span>destinan<text:span text:style-name="T75"> </text:span>para<text:span text:style-name="T157"> </text:span><text:span text:style-name="T43">el</text:span></text:p><text:p text:style-name="P57">funcionamiento de las diferentes áreas que se gestionan en la Corporación Insular, todos ellos fuertemente condicionados por la evolución del Índice Armonizado de Precios de Consumo, ha aumentado con fuerza en los últimos meses, influida por la situación geopolítica y su impacto sobre lo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136" draw:style-name="gr2" draw:text-style-name="P89" svg:width="0.495cm" svg:height="0.541cm" svg:x="18.549cm" svg:y="27.196cm"><text:p text:style-name="P7"><text:span text:style-name="T81">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6" draw:name="Textbox 137"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13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draw:custom-shape text:anchor-type="char" draw:z-index="137" draw:name="Textbox 138" draw:style-name="gr40" draw:text-style-name="P89" svg:width="15.878cm" svg:height="0.459cm" svg:x="2.173cm" svg:y="4.5cm"><text:p text:style-name="P50">precios<text:span text:style-name="T43"> </text:span>de<text:span text:style-name="T46"> </text:span>la<text:span text:style-name="T46"> </text:span>energía,<text:span text:style-name="T47"> </text:span>alcanzando<text:span text:style-name="T47"> </text:span>la<text:span text:style-name="T46"> </text:span>tasa<text:span text:style-name="T43"> </text:span>de<text:span text:style-name="T47"> </text:span>variación<text:span text:style-name="T46"> </text:span>anual<text:span text:style-name="T47"> </text:span>del<text:span text:style-name="T47"> </text:span>mes<text:span text:style-name="T43"> </text:span>de<text:span text:style-name="T46"> </text:span>septiembre<text:span text:style-name="T46"> </text:span>de<text:span text:style-name="T72"> </text:span>2022<text:span text:style-name="T46"> </text:span>un<text:span text:style-name="T46"> </text:span><text:span text:style-name="T1">8,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8" draw:name="Textbox 139" draw:style-name="gr39" draw:text-style-name="P89" svg:width="16.659cm" svg:height="1.408cm" svg:x="2.173cm" svg:y="5.466cm"><text:p text:style-name="P56">Esto<text:span text:style-name="T46"> </text:span>explica<text:span text:style-name="T60"> </text:span>el<text:span text:style-name="T48"> </text:span>fuerte incremento<text:span text:style-name="T59"> </text:span>en<text:span text:style-name="T60"> </text:span>términos<text:span text:style-name="T59"> </text:span>brutos<text:span text:style-name="T59"> </text:span>de<text:span text:style-name="T60"> </text:span>este capítulo<text:span text:style-name="T66"> </text:span>gastos<text:span text:style-name="T48"> </text:span>como:<text:span text:style-name="T59"> </text:span>gastos<text:span text:style-name="T59"> </text:span>de<text:span text:style-name="T60"> </text:span><text:span text:style-name="T1">material</text:span></text:p><text:p text:style-name="P76">de<text:span text:style-name="T72"> </text:span>oficina<text:span text:style-name="T72"> </text:span>e<text:span text:style-name="T72"> </text:span>informático,<text:span text:style-name="T72"> </text:span>suministros<text:span text:style-name="T72"> </text:span>de<text:span text:style-name="T72"> </text:span>agua,<text:span text:style-name="T72"> </text:span>luz,<text:span text:style-name="T72"> </text:span>combustibles,<text:span text:style-name="T72"> </text:span>transportes,<text:span text:style-name="T72"> </text:span>tributos,<text:span text:style-name="T72"> </text:span>atenciones<text:span text:style-name="T72"> </text:span>protocolarias, jurídicos-contenciosos, estudios y trabajos técnicos, publicidad y propagand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9" draw:name="Textbox 140" draw:style-name="gr38" draw:text-style-name="P89" svg:width="16.631cm" svg:height="0.932cm" svg:x="2.173cm" svg:y="7.385cm"><text:p text:style-name="P56">Tal<text:span text:style-name="T65"> </text:span>y<text:span text:style-name="T67"> </text:span>como<text:span text:style-name="T65"> </text:span>se<text:span text:style-name="T67"> </text:span>desprende<text:span text:style-name="T66"> </text:span>del<text:span text:style-name="T66"> </text:span>cuadro<text:span text:style-name="T66"> </text:span>de<text:span text:style-name="T66"> </text:span>gastos<text:span text:style-name="T66"> </text:span>por<text:span text:style-name="T100"> </text:span>capítulos,<text:span text:style-name="T67"> </text:span>se<text:span text:style-name="T67"> </text:span>experimenta<text:span text:style-name="T100"> </text:span>una<text:span text:style-name="T67"> </text:span>fuerte<text:span text:style-name="T100"> </text:span>variación<text:span text:style-name="T71"> </text:span><text:span text:style-name="T43">en</text:span></text:p><text:p text:style-name="P85">términos<text:span text:style-name="T53"> </text:span>absolutos<text:span text:style-name="T54"> </text:span>respecto<text:span text:style-name="T54"> </text:span>al<text:span text:style-name="T43"> </text:span>ejercicio<text:span text:style-name="T54"> </text:span>2021,<text:span text:style-name="T116"> </text:span>entre<text:span text:style-name="T43"> </text:span>los<text:span text:style-name="T54"> </text:span>cuales<text:span text:style-name="T54"> </text:span>caben<text:span text:style-name="T47"> </text:span><text:span text:style-name="T1">destaca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0" draw:name="Textbox 141" draw:style-name="gr35" draw:text-style-name="P89" svg:width="0.221cm" svg:height="0.495cm" svg:x="2.808cm" svg:y="8.303cm"><text:p text:style-name="P20"><text:span text:style-name="T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1" draw:name="Textbox 142" draw:style-name="gr37" draw:text-style-name="P89" svg:width="15.594cm" svg:height="16.116cm" svg:x="3.443cm" svg:y="8.334cm"><text:p text:style-name="P51">Otros<text:span text:style-name="T121"> </text:span>trabajos<text:span text:style-name="T63"> </text:span>realizados<text:span text:style-name="T154"> </text:span>por<text:span text:style-name="T154"> </text:span>otras<text:span text:style-name="T121"> </text:span>empresas<text:span text:style-name="T154"> </text:span>y<text:span text:style-name="T121"> </text:span>profesionales,<text:span text:style-name="T154"> </text:span>que<text:span text:style-name="T154"> </text:span>incrementan<text:span text:style-name="T121"> </text:span>la<text:span text:style-name="T154"> </text:span>cantidad<text:span text:style-name="T121"> </text:span><text:span text:style-name="T43">de</text:span></text:p><text:p text:style-name="P70">7.249.589,58 €, en su mayor parte derivado de la inflación y del aumento en la contratación de <text:span text:style-name="T1">servicios.</text:span></text:p><text:p text:style-name="P71">Impuestos aplicables al depósito de residuos en vertederos 2.993.338,00 €, derivado de la aplicación del nuevo impuesto aplicable al depósito de residuos en vertedero ley 7/2022, de 8 de abril, de residuos y suelos contaminados para una economía circular.</text:p><text:p text:style-name="P59">Servicio de recogida de bioresiduos 1.833.720,47 €, derivado de la aplicación ley 7/2022, de 8 de abril,<text:span text:style-name="T43"> </text:span>de<text:span text:style-name="T47"> </text:span>residuos<text:span text:style-name="T43"> </text:span>y<text:span text:style-name="T43"> </text:span>suelos<text:span text:style-name="T43"> </text:span>contaminados<text:span text:style-name="T54"> </text:span>para<text:span text:style-name="T47"> </text:span>una<text:span text:style-name="T43"> </text:span>economía<text:span text:style-name="T47"> </text:span>circular,<text:span text:style-name="T43"> </text:span>en<text:span text:style-name="T43"> </text:span>que<text:span text:style-name="T47"> </text:span>se<text:span text:style-name="T43"> </text:span>obliga<text:span text:style-name="T43"> </text:span>a<text:span text:style-name="T43"> </text:span>la<text:span text:style-name="T43"> </text:span>recogida separada de los mencionados biorresiduos<text:span text:style-name="T72"> </text:span>antes del 30 de junio de 2022 para las entidades locales con población de derecho superior a cinco mil habitantes, y antes del 31 de diciembre de 2023 para el resto. Al respecto, cabe destacar, que una vez elaborado el ‘modelo y estudio (técnico/económico) propuesto de recogida insularizada de los residuos biodegradables’ y, tras su puesta en conocimiento y consenso con el conjunto de Entidades Locales de la Isla, los Ayuntamientos de San Bartolomé y Haría manifestaron su compromiso formal e interés de su inclusión en la referida recogida insular de biorresiduos desde su fase inicial. Este gasto viene a su vez reflejado en el estado de ingresos.</text:p><text:p text:style-name="P72">Actividades culturales y deportivas 583.335,00 €, en el ejercicio 2019 partíamos de previsiones COVID-19 por lo que estos gastos sufrieron un fuerte decremento.</text:p><text:p text:style-name="P86">Estudios<text:span text:style-name="T113"> </text:span>y<text:span text:style-name="T53"> </text:span>trabajos<text:span text:style-name="T54"> </text:span>técnicos<text:span text:style-name="T113"> </text:span>902.302,87<text:span text:style-name="T43"> €.</text:span></text:p><text:p text:style-name="P73">Gestión de residuos complejo ambiental Zonzamas 1.001.614,91 €, derivado de la modificación contractual del servicio, y que a su vez incrementa en el mismo importe por la modificación de la ordenanza fiscal.</text:p><text:p text:style-name="P74">Energía eléctrica 1.422.486,00 €, aumento derivado del aumento de los precios de los combustibles fósiles.</text:p><text:p text:style-name="P87">Promoción<text:span text:style-name="T156"> </text:span>de<text:span text:style-name="T117"> </text:span>la<text:span text:style-name="T117"> </text:span>autonomía<text:span text:style-name="T117"> </text:span>personal<text:span text:style-name="T45"> </text:span>912.600,00<text:span text:style-name="T117"> </text:span>€ Manutención de animales 487.850,00 €.</text:p><text:p text:style-name="P87">Gestión<text:span text:style-name="T45"> </text:span>residencia<text:span text:style-name="T45"> </text:span>de<text:span text:style-name="T45"> </text:span>mayores<text:span text:style-name="T156"> </text:span>“San<text:span text:style-name="T45"> </text:span>Roque”<text:span text:style-name="T156"> </text:span>666.917,22<text:span text:style-name="T45"> </text:span>€, Convenio ayuntamiento de Haría 600.000,00 € Combustibles y carburantes 401.369,30 €</text:p><text:p text:style-name="Text_20_body">Primas<text:span text:style-name="T43"> </text:span>de<text:span text:style-name="T47"> </text:span>seguros<text:span text:style-name="T43"> </text:span>286.159,68<text:span text:style-name="T47"> </text:span><text:span text:style-name="T45">€</text:span></text:p><text:p text:style-name="P88">Área de acampada Papagayo 289.000,00 €. Transporte<text:span text:style-name="T123"> </text:span>centro<text:span text:style-name="T124"> </text:span>de<text:span text:style-name="T123"> </text:span>día<text:span text:style-name="T124"> </text:span>las<text:span text:style-name="T123"> </text:span>cabreras<text:span text:style-name="T124"> </text:span>282.269,46€</text:p><text:p text:style-name="P87">Maquinaria<text:span text:style-name="T45"> </text:span>instalaciones<text:span text:style-name="T156"> </text:span>técnicas<text:span text:style-name="T156"> </text:span>y<text:span text:style-name="T45"> </text:span>utillaje<text:span text:style-name="T45"> </text:span>221.027,50<text:span text:style-name="T45"> </text:span>€ Servicio de telecomunicaciones 115.762,29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2" draw:name="Textbox 143" draw:style-name="gr35" draw:text-style-name="P89" svg:width="0.221cm" svg:height="0.495cm" svg:x="2.808cm" svg:y="9.724cm"><text:p text:style-name="P20"><text:span text:style-name="T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44" draw:style-name="gr35" draw:text-style-name="P89" svg:width="0.221cm" svg:height="0.495cm" svg:x="2.808cm" svg:y="11.15cm"><text:p text:style-name="P20"><text:span text:style-name="T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4" draw:name="Textbox 145" draw:style-name="gr35" draw:text-style-name="P89" svg:width="0.221cm" svg:height="0.495cm" svg:x="2.808cm" svg:y="15.894cm"><text:p text:style-name="P20"><text:span text:style-name="T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5" draw:name="Textbox 146" draw:style-name="gr36" draw:text-style-name="P89" svg:width="0.221cm" svg:height="0.967cm" svg:x="2.808cm" svg:y="16.843cm"><text:p text:style-name="P21"><text:span text:style-name="T57">•</text:span></text:p><text:p text:style-name="P22"><text:span text:style-name="T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6" draw:name="Textbox 147" draw:style-name="gr35" draw:text-style-name="P89" svg:width="0.221cm" svg:height="0.495cm" svg:x="2.808cm" svg:y="18.741cm"><text:p text:style-name="P20"><text:span text:style-name="T5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7" draw:name="Textbox 148" draw:style-name="gr34" draw:text-style-name="P89" svg:width="0.221cm" svg:height="4.728cm" svg:x="2.808cm" svg:y="19.717cm"><text:p text:style-name="P23"><text:span text:style-name="T55">•</text:span></text:p><text:p text:style-name="P24"><text:span text:style-name="T57">•</text:span></text:p><text:p text:style-name="P18"><text:span text:style-name="T57">•</text:span></text:p><text:p text:style-name="P20"><text:span text:style-name="T57">•</text:span></text:p><text:p text:style-name="P25"><text:span text:style-name="T55">•</text:span></text:p><text:p text:style-name="P26"><text:span text:style-name="T55">•</text:span></text:p><text:p text:style-name="P27"><text:span text:style-name="T57">•</text:span></text:p><text:p text:style-name="P25"><text:span text:style-name="T55">•</text:span></text:p><text:p text:style-name="P18"><text:span text:style-name="T55">•</text:span></text:p><text:p text:style-name="P19"><text:span text:style-name="T5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8" draw:name="Textbox 149" draw:style-name="gr33" draw:text-style-name="P89" svg:width="4.559cm" svg:height="0.459cm" svg:x="2.173cm" svg:y="24.961cm"><text:p text:style-name="P1"><text:span text:style-name="T3">VI.3.-</text:span><text:span text:style-name="T13"> </text:span><text:span text:style-name="T3">GASTOS</text:span><text:span text:style-name="T13"> </text:span><text:span text:style-name="T2">FINANCI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50" draw:style-name="gr32" draw:text-style-name="P89" svg:width="16.221cm" svg:height="0.459cm" svg:x="2.618cm" svg:y="25.927cm"><text:p text:style-name="P50">Estos<text:span text:style-name="T61"> </text:span>gastos<text:span text:style-name="T116"> </text:span>provienen<text:span text:style-name="T72"> </text:span>en<text:span text:style-name="T64"> </text:span>mayor<text:span text:style-name="T119"> </text:span>medida<text:span text:style-name="T118"> </text:span>por<text:span text:style-name="T72"> </text:span>el<text:span text:style-name="T127"> </text:span>préstamo<text:span text:style-name="T116"> </text:span>concertado<text:span text:style-name="T118"> </text:span>con<text:span text:style-name="T118"> </text:span>CAIXABANK,S.A.<text:span text:style-name="T127"> </text:span>y<text:span text:style-name="T72"> </text:span><text:span text:style-name="T43">co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0" draw:name="Textbox 151" draw:style-name="gr2" draw:text-style-name="P89" svg:width="0.495cm" svg:height="0.541cm" svg:x="18.549cm" svg:y="27.196cm"><text:p text:style-name="P7"><text:span text:style-name="T8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1" draw:name="Textbox 152"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14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draw:custom-shape text:anchor-type="char" draw:z-index="152" draw:name="Textbox 153" draw:style-name="gr31" draw:text-style-name="P89" svg:width="16.662cm" svg:height="1.881cm" svg:x="2.173cm" svg:y="4.5cm"><text:p text:style-name="P51">CAJASIETE<text:span text:style-name="T155"> </text:span>por<text:span text:style-name="T153"> </text:span>importe<text:span text:style-name="T153"> </text:span>de<text:span text:style-name="T155"> </text:span>23.890.394,07<text:span text:style-name="T153"> </text:span>€<text:span text:style-name="T153"> </text:span>y<text:span text:style-name="T77"> <text:s/></text:span>de<text:span text:style-name="T158"> </text:span>4.000.000,00<text:span text:style-name="T157"> </text:span>€,<text:span text:style-name="T155"> </text:span>respectivamente<text:span text:style-name="T153"> </text:span>durante<text:span text:style-name="T153"> </text:span>el<text:span text:style-name="T155"> </text:span><text:span text:style-name="T1">ejercicio</text:span></text:p><text:p text:style-name="P58">2021. Los gastos financieros se sitúan en 895.246,02 € debido principalmente al incremento positivo del EURIBOR a lo largo del ejercicio 2022 con lo cual, como criterio de prudencia para el ejercicio 2023 se ha situado en un 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154" draw:style-name="gr30" draw:text-style-name="P89" svg:width="5.936cm" svg:height="0.459cm" svg:x="2.173cm" svg:y="6.892cm"><text:p text:style-name="P1"><text:span text:style-name="T3">VI.4.-</text:span><text:span text:style-name="T18"> </text:span><text:span text:style-name="T3">TRANSFERENCIAS</text:span><text:span text:style-name="T18"> </text:span><text:span text:style-name="T2">CORRIENT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4" draw:name="Textbox 155" draw:style-name="gr29" draw:text-style-name="P89" svg:width="16.664cm" svg:height="2.357cm" svg:x="2.173cm" svg:y="7.858cm"><text:p text:style-name="P53">En<text:span text:style-name="T105"> </text:span>este<text:span text:style-name="T105"> </text:span>capítulo<text:span text:style-name="T108"> </text:span>se<text:span text:style-name="T111"> </text:span>consignan<text:span text:style-name="T111"> </text:span>las<text:span text:style-name="T151"> </text:span>aportaciones<text:span text:style-name="T111"> </text:span>para<text:span text:style-name="T111"> </text:span>la<text:span text:style-name="T151"> </text:span>financiación<text:span text:style-name="T111"> </text:span>de<text:span text:style-name="T111"> </text:span>Organismos<text:span text:style-name="T111"> </text:span><text:span text:style-name="T1">Autónomos,</text:span></text:p><text:p text:style-name="P57">Consorcios<text:span text:style-name="T72"> </text:span>y entidades integradas o dependientes del Cabildo Insular de Lanzarote que conforman el amado sector público insular.<text:span text:style-name="T72"> </text:span>Se consignan los créditos que se estiman necesarios para el cumplimiento de<text:span text:style-name="T48"> </text:span>las<text:span text:style-name="T47"> </text:span>funciones<text:span text:style-name="T47"> </text:span>concretas<text:span text:style-name="T47"> </text:span>de<text:span text:style-name="T46"> </text:span>servicio<text:span text:style-name="T47"> </text:span>público<text:span text:style-name="T47"> </text:span>o<text:span text:style-name="T1"> </text:span>intervención<text:span text:style-name="T46"> </text:span>administrativa<text:span text:style-name="T48"> </text:span>que<text:span text:style-name="T48"> </text:span>tienen<text:span text:style-name="T46"> </text:span>encomendadas.<text:span text:style-name="T46"> </text:span>A su vez, estas aportaciones tienen su reflejo en el presupuesto de cada una de estas entidad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156" draw:style-name="gr28" draw:text-style-name="P89" svg:width="16.655cm" svg:height="2.357cm" svg:x="2.173cm" svg:y="10.726cm"><text:p text:style-name="P53">Dentro<text:span text:style-name="T61"> </text:span>de<text:span text:style-name="T64"> </text:span>las<text:span text:style-name="T64"> </text:span>transferencias<text:span text:style-name="T64"> </text:span>corrientes<text:span text:style-name="T50"> </text:span>se<text:span text:style-name="T61"> </text:span>encuentran<text:span text:style-name="T62"> </text:span>las<text:span text:style-name="T64"> </text:span>aportaciones<text:span text:style-name="T64"> </text:span>a<text:span text:style-name="T61"> </text:span>Consorcio<text:span text:style-name="T61"> </text:span>de<text:span text:style-name="T64"> </text:span><text:span text:style-name="T1">Seguridad,</text:span></text:p><text:p text:style-name="P58">Emergencias, Salvamento, Prevención y Extinción de Incendios de Lanzarote, por importe de 3.259.990,50<text:span text:style-name="T1"> </text:span>€, a<text:span text:style-name="T46"> </text:span>la<text:span text:style-name="T1"> </text:span>Sociedad<text:span text:style-name="T1"> </text:span>de<text:span text:style-name="T47"> </text:span>Promoción<text:span text:style-name="T1"> </text:span>Exterior<text:span text:style-name="T46"> </text:span>de<text:span text:style-name="T47"> </text:span>Lanzarote por<text:span text:style-name="T46"> </text:span>valor<text:span text:style-name="T46"> </text:span>de<text:span text:style-name="T1"> </text:span>2.500.000,00<text:span text:style-name="T47"> </text:span>€,<text:span text:style-name="T47"> </text:span>al<text:span text:style-name="T46"> </text:span>Consejo Insular de Aguas por importe de 651.962,38 €, al Organismo Autónomo Insular de Gestión de Tributos por importe de 500.000,00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6" draw:name="Textbox 157" draw:style-name="gr20" draw:text-style-name="P89" svg:width="16.627cm" svg:height="1.408cm" svg:x="2.173cm" svg:y="13.591cm"><text:p text:style-name="P56">En<text:span text:style-name="T67"> </text:span>el<text:span text:style-name="T102"> </text:span>Anexo<text:span text:style-name="T71"> </text:span>de<text:span text:style-name="T71"> </text:span>Subvenciones<text:span text:style-name="T102"> </text:span>se<text:span text:style-name="T103"> </text:span>recoge<text:span text:style-name="T101"> </text:span>el<text:span text:style-name="T71"> </text:span>detalle<text:span text:style-name="T101"> </text:span>de<text:span text:style-name="T101"> </text:span>todos<text:span text:style-name="T102"> </text:span>las<text:span text:style-name="T71"> </text:span>aportaciones<text:span text:style-name="T102"> </text:span>y<text:span text:style-name="T102"> </text:span>subvencionnes<text:span text:style-name="T100"> </text:span>que<text:span text:style-name="T102"> </text:span><text:span text:style-name="T43">se</text:span></text:p><text:p text:style-name="P76">prevén<text:span text:style-name="T72"> </text:span>ejecutar<text:span text:style-name="T72"> </text:span>durante<text:span text:style-name="T72"> </text:span>el<text:span text:style-name="T72"> </text:span>ejercicio,<text:span text:style-name="T72"> </text:span>sin<text:span text:style-name="T72"> </text:span>perjuicio<text:span text:style-name="T72"> </text:span>de<text:span text:style-name="T72"> </text:span>que<text:span text:style-name="T72"> </text:span>durante<text:span text:style-name="T72"> </text:span>el<text:span text:style-name="T72"> </text:span>ejercicio<text:span text:style-name="T72"> </text:span>2023<text:span text:style-name="T72"> </text:span>se<text:span text:style-name="T72"> </text:span>produzcan<text:span text:style-name="T137"> </text:span>modificaciones presupuestari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158" draw:style-name="gr27" draw:text-style-name="P89" svg:width="5.312cm" svg:height="0.459cm" svg:x="2.173cm" svg:y="15.51cm"><text:p text:style-name="P1"><text:span text:style-name="T3">VI.5.-</text:span><text:span text:style-name="T8"> </text:span><text:span text:style-name="T3">FONDO</text:span><text:span text:style-name="T11"> </text:span><text:span text:style-name="T3">DE</text:span><text:span text:style-name="T11"> </text:span><text:span text:style-name="T2">CONTINGENCI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8" draw:name="Textbox 159" draw:style-name="gr26" draw:text-style-name="P89" svg:width="16.664cm" svg:height="3.783cm" svg:x="2.173cm" svg:y="16.476cm"><text:p text:style-name="P53">En<text:span text:style-name="T73"> </text:span>cumplimiento<text:span text:style-name="T76"> </text:span>de<text:span text:style-name="T75"> </text:span>lo<text:span text:style-name="T75"> </text:span>establecido<text:span text:style-name="T75"> </text:span>en<text:span text:style-name="T75"> </text:span>el<text:span text:style-name="T73"> </text:span>artículo<text:span text:style-name="T75"> </text:span>31<text:span text:style-name="T75"> </text:span>de<text:span text:style-name="T76"> </text:span>la<text:span text:style-name="T75"> </text:span>Ley<text:span text:style-name="T75"> </text:span>Orgánica<text:span text:style-name="T73"> </text:span>2/2012,<text:span text:style-name="T73"> </text:span>de<text:span text:style-name="T75"> </text:span>27<text:span text:style-name="T75"> </text:span>de<text:span text:style-name="T75"> </text:span>abril,<text:span text:style-name="T74"> </text:span><text:span text:style-name="T43">de</text:span></text:p><text:p text:style-name="P57">Estabilidad Presupuestaria y Sostenibilidad Financiera (LEPSF), el Presupuesto del Cabildo Insular de Tenerife para el ejercicio 2022 incluye una dotación diferenciada de créditos presupuestarios que constituye el Fondo de Contingencia, el cuál se destinará, según dicho precepto legal, cuando proceda, a atender necesidades de carácter no discrecional y no previstas en el Presupuesto inicialmente aprobado, que puedan presentarse a lo largo del ejercicio. La dotación destinada al Fondo de Contingencia se ha imputado al concepto económico 500 “Fondo de contingencia de ejecución presupuestaria” siendo el crédito de 489.643,57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9" draw:name="Textbox 160" draw:style-name="gr25" draw:text-style-name="P89" svg:width="4.421cm" svg:height="0.459cm" svg:x="2.173cm" svg:y="20.766cm"><text:p text:style-name="P1"><text:span text:style-name="T3">VI.6.-</text:span><text:span text:style-name="T14"> </text:span><text:span text:style-name="T3">INVERSIONES</text:span><text:span text:style-name="T14"> </text:span><text:span text:style-name="T2">REAL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0" draw:name="Textbox 161" draw:style-name="gr24" draw:text-style-name="P89" svg:width="16.661cm" svg:height="3.306cm" svg:x="2.173cm" svg:y="21.736cm"><text:p text:style-name="P53">En<text:span text:style-name="T153"> </text:span>el<text:span text:style-name="T122"> </text:span>Anexo<text:span text:style-name="T158"> </text:span>de<text:span text:style-name="T122"> </text:span>Inversiones<text:span text:style-name="T158"> </text:span>se<text:span text:style-name="T158"> </text:span>recoge<text:span text:style-name="T122"> </text:span>el<text:span text:style-name="T153"> </text:span>detalle<text:span text:style-name="T158"> </text:span>de<text:span text:style-name="T158"> </text:span>todos<text:span text:style-name="T70"> </text:span>los<text:span text:style-name="T157"> </text:span>proyectos<text:span text:style-name="T158"> </text:span>de<text:span text:style-name="T122"> </text:span>inversión<text:span text:style-name="T158"> </text:span>que<text:span text:style-name="T158"> </text:span>se<text:span text:style-name="T158"> </text:span><text:span text:style-name="T1">prevén</text:span></text:p><text:p text:style-name="P58">ejecutar durante el ejercicio, así como el detalle de la Transferencias de Capital contempladas en el Presupuesto del Cabildo de Insular de Lanzarote para 2022 clasificándolos según el Área Presupuestaria responsable de su ejecución, indicando para cada uno de los proyectos su código de identificación, su denominación, el año de inicio y de finalización previstos, el importe de la anualidad 2023, el importe financiado con ingresos afectados y el órgano encargado de su gestión, tal como dispone el Real Decreto 500/1990, de 20 de abril.</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162" draw:style-name="gr23" draw:text-style-name="P89" svg:width="5.753cm" svg:height="0.459cm" svg:x="2.173cm" svg:y="25.55cm"><text:p text:style-name="P1"><text:span text:style-name="T3">VI.7.-</text:span><text:span text:style-name="T10"> </text:span><text:span text:style-name="T3">TRANSFERENCIAS</text:span><text:span text:style-name="T10"> </text:span><text:span text:style-name="T3">DE</text:span><text:span text:style-name="T10"> </text:span><text:span text:style-name="T2">CAP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2" draw:name="Textbox 163" draw:style-name="gr2" draw:text-style-name="P89" svg:width="0.495cm" svg:height="0.541cm" svg:x="18.549cm" svg:y="27.196cm"><text:p text:style-name="P7"><text:span text:style-name="T81">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3" draw:name="Textbox 164"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15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draw:custom-shape text:anchor-type="char" draw:z-index="164" draw:name="Textbox 165" draw:style-name="gr22" draw:text-style-name="P89" svg:width="16.641cm" svg:height="1.408cm" svg:x="2.173cm" svg:y="4.5cm"><text:p text:style-name="P56">Se<text:span text:style-name="T54"> </text:span>consignan<text:span text:style-name="T47"> </text:span>en<text:span text:style-name="T46"> </text:span>este<text:span text:style-name="T47"> </text:span>apartado<text:span text:style-name="T43"> </text:span>una<text:span text:style-name="T48"> </text:span>aportación<text:span text:style-name="T1"> </text:span>de<text:span text:style-name="T1"> </text:span>3.000.000,00<text:span text:style-name="T1"> </text:span>€<text:span text:style-name="T46"> </text:span>para<text:span text:style-name="T47"> </text:span>la<text:span text:style-name="T47"> </text:span>mejora<text:span text:style-name="T46"> </text:span>de<text:span text:style-name="T47"> </text:span>las<text:span text:style-name="T1"> infraestructuras</text:span></text:p><text:p text:style-name="Text_20_body">del<text:span text:style-name="T158"> </text:span>ciclo<text:span text:style-name="T157"> </text:span>integral<text:span text:style-name="T70"> </text:span>del<text:span text:style-name="T70"> </text:span>agua<text:span text:style-name="T157"> </text:span>al<text:span text:style-name="T75"> </text:span>Consorcio<text:span text:style-name="T122"> </text:span>del<text:span text:style-name="T70"> </text:span>Agua<text:span text:style-name="T157"> </text:span>de<text:span text:style-name="T122"> </text:span>Lanzarote,<text:span text:style-name="T70"> </text:span>además<text:span text:style-name="T122"> </text:span>se<text:span text:style-name="T122"> </text:span>consigna<text:span text:style-name="T157"> </text:span>otra<text:span text:style-name="T157"> </text:span>aportación<text:span text:style-name="T157"> </text:span>al Consejo Insular de Aguas por valor de 737.837,86 €.</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5" draw:name="Textbox 166" draw:style-name="gr21" draw:text-style-name="P89" svg:width="16.636cm" svg:height="0.936cm" svg:x="2.173cm" svg:y="6.415cm"><text:p text:style-name="P56">Se<text:span text:style-name="T43"> </text:span>recogen también<text:span text:style-name="T46"> </text:span>un importe<text:span text:style-name="T46"> </text:span>de 5.813.188,48<text:span text:style-name="T46"> </text:span>€ correspondientes<text:span text:style-name="T48"> </text:span>al<text:span text:style-name="T1"> </text:span>Plan de<text:span text:style-name="T48"> </text:span>Cooperación <text:span text:style-name="T1">Municipal</text:span></text:p><text:p text:style-name="P76">2023,<text:span text:style-name="T54"> </text:span>cuya<text:span text:style-name="T47"> </text:span>financiación<text:span text:style-name="T54"> </text:span>proviene<text:span text:style-name="T54"> </text:span>del<text:span text:style-name="T43"> </text:span>Fondo<text:span text:style-name="T43"> </text:span>Insular<text:span text:style-name="T43"> </text:span>de<text:span text:style-name="T47"> </text:span><text:span text:style-name="T1">Inversio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167" draw:style-name="gr20" draw:text-style-name="P89" svg:width="16.627cm" svg:height="1.408cm" svg:x="2.173cm" svg:y="7.858cm"><text:p text:style-name="P56">En<text:span text:style-name="T98"> </text:span>el<text:span text:style-name="T147"> </text:span>Anexo<text:span text:style-name="T153"> </text:span>de<text:span text:style-name="T155"> </text:span>Subvenciones<text:span text:style-name="T153"> </text:span>se<text:span text:style-name="T155"> </text:span>recoge<text:span text:style-name="T153"> </text:span>el<text:span text:style-name="T147"> </text:span>detalle<text:span text:style-name="T155"> </text:span>de<text:span text:style-name="T153"> </text:span>todos<text:span text:style-name="T155"> </text:span>las<text:span text:style-name="T153"> </text:span>aportaciones<text:span text:style-name="T155"> </text:span>y<text:span text:style-name="T153"> </text:span>subvenciones<text:span text:style-name="T155"> </text:span>que<text:span text:style-name="T155"> </text:span><text:span text:style-name="T43">se</text:span></text:p><text:p text:style-name="P76">prevén<text:span text:style-name="T72"> </text:span>ejecutar<text:span text:style-name="T72"> </text:span>durante<text:span text:style-name="T72"> </text:span>el<text:span text:style-name="T72"> </text:span>ejercicio,<text:span text:style-name="T72"> </text:span>sin<text:span text:style-name="T72"> </text:span>perjuicio<text:span text:style-name="T72"> </text:span>de<text:span text:style-name="T72"> </text:span>que<text:span text:style-name="T72"> </text:span>durante<text:span text:style-name="T72"> </text:span>el<text:span text:style-name="T72"> </text:span>ejercicio<text:span text:style-name="T72"> </text:span>2023<text:span text:style-name="T72"> </text:span>se<text:span text:style-name="T72"> </text:span>produzcan<text:span text:style-name="T137"> </text:span>modificaciones presupuestari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168" draw:style-name="gr19" draw:text-style-name="P89" svg:width="4.668cm" svg:height="0.459cm" svg:x="2.173cm" svg:y="9.777cm"><text:p text:style-name="P1"><text:span text:style-name="T3">VI.8.-</text:span><text:span text:style-name="T14"> </text:span><text:span text:style-name="T3">ACTIVOS</text:span><text:span text:style-name="T14"> </text:span><text:span text:style-name="T2">FINANCI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8" draw:name="Textbox 169" draw:style-name="gr18" draw:text-style-name="P89" svg:width="16.622cm" svg:height="0.936cm" svg:x="2.173cm" svg:y="10.744cm"><text:p text:style-name="P56">El<text:span text:style-name="T44"> </text:span>importe<text:span text:style-name="T44"> </text:span>total<text:span text:style-name="T44"> </text:span>de<text:span text:style-name="T41"> </text:span>este<text:span text:style-name="T41"> </text:span>capítulo<text:span text:style-name="T44"> </text:span>asciende<text:span text:style-name="T41"> </text:span>a<text:span text:style-name="T41"> </text:span>200.000,00<text:span text:style-name="T41"> </text:span>€<text:span text:style-name="T60"> </text:span>para<text:span text:style-name="T60"> </text:span>la<text:span text:style-name="T41"> </text:span>concesión<text:span text:style-name="T41"> </text:span>de<text:span text:style-name="T41"> </text:span>anticipos<text:span text:style-name="T44"> </text:span>al<text:span text:style-name="T44"> </text:span>personal<text:span text:style-name="T44"> </text:span><text:span text:style-name="T43">al</text:span></text:p><text:p text:style-name="P76">servicio<text:span text:style-name="T113"> </text:span>de<text:span text:style-name="T46"> </text:span>la<text:span text:style-name="T46"> </text:span>Corporación,<text:span text:style-name="T47"> </text:span>en<text:span text:style-name="T43"> </text:span>base<text:span text:style-name="T43"> </text:span>a<text:span text:style-name="T46"> </text:span>la<text:span text:style-name="T46"> </text:span>liquidación<text:span text:style-name="T46"> </text:span>del<text:span text:style-name="T47"> </text:span>ejercicio<text:span text:style-name="T47"> </text:span><text:span text:style-name="T1">anterio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9" draw:name="Textbox 170" draw:style-name="gr17" draw:text-style-name="P89" svg:width="4.64cm" svg:height="0.459cm" svg:x="2.173cm" svg:y="12.187cm"><text:p text:style-name="P1"><text:span text:style-name="T2">VI.9.-</text:span><text:span text:style-name="T11"> </text:span><text:span text:style-name="T2">PASIVOS</text:span><text:span text:style-name="T11"> </text:span><text:span text:style-name="T2">FINANCIE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0" draw:name="Textbox 171" draw:style-name="gr16" draw:text-style-name="P89" svg:width="16.641cm" svg:height="1.881cm" svg:x="2.173cm" svg:y="13.157cm"><text:p text:style-name="P53">Con<text:span text:style-name="T68"> </text:span>respecto<text:span text:style-name="T40"> </text:span>a<text:span text:style-name="T39"> </text:span>los<text:span text:style-name="T71"> </text:span><text:span text:style-name="T159">pasivos</text:span><text:span text:style-name="T69"> </text:span><text:span text:style-name="T159">financieros</text:span>,<text:span text:style-name="T65"> </text:span>se<text:span text:style-name="T68"> </text:span>recogen<text:span text:style-name="T68"> </text:span>la<text:span text:style-name="T39"> </text:span>amortización<text:span text:style-name="T68"> </text:span>de<text:span text:style-name="T68"> </text:span>los<text:span text:style-name="T40"> </text:span>préstamos<text:span text:style-name="T40"> </text:span>concertados,<text:span text:style-name="T68"> </text:span><text:span text:style-name="T43">las</text:span></text:p><text:p text:style-name="P60">cantidades no varían con respecto al ejercicio 2022, ya que a pesar de haber concertado dos nuevos préstamos, los mismos tienen dos años de carencia, por lo que se empezarán a amortizar en el ejercicio <text:span text:style-name="T1">202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172" draw:style-name="gr15" draw:text-style-name="P89" svg:width="7.088cm" svg:height="0.459cm" svg:x="1.969cm" svg:y="22.199cm"><text:p text:style-name="P1"><text:span text:style-name="T3">VIII.-</text:span><text:span text:style-name="T11"> </text:span><text:span text:style-name="T3">REFERENCIA</text:span><text:span text:style-name="T11"> </text:span><text:span text:style-name="T3">A</text:span><text:span text:style-name="T11"> </text:span><text:span text:style-name="T3">LA</text:span><text:span text:style-name="T11"> </text:span><text:span text:style-name="T3">CARGA</text:span><text:span text:style-name="T11"> </text:span><text:span text:style-name="T2">FINANCIE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2" draw:name="Textbox 173" draw:style-name="gr7" draw:text-style-name="P89" svg:width="17.058cm" svg:height="1.408cm" svg:x="1.969cm" svg:y="23.148cm"><text:p text:style-name="P55">En<text:span text:style-name="T157"> </text:span>cumplimiento<text:span text:style-name="T76"> </text:span>de<text:span text:style-name="T76"> </text:span>lo<text:span text:style-name="T75"> </text:span>previsto<text:span text:style-name="T75"> </text:span>en<text:span text:style-name="T76"> </text:span>el<text:span text:style-name="T76"> </text:span>artículo<text:span text:style-name="T75"> </text:span>18.1<text:span text:style-name="T76"> </text:span>del<text:span text:style-name="T157"> </text:span>Real<text:span text:style-name="T157"> </text:span>Decreto<text:span text:style-name="T76"> </text:span>500/1990,<text:span text:style-name="T129"> </text:span>de<text:span text:style-name="T75"> </text:span>20<text:span text:style-name="T73"> </text:span>de<text:span text:style-name="T76"> </text:span>abril<text:span text:style-name="T73"> </text:span>y<text:span text:style-name="T76"> </text:span><text:span text:style-name="T43">con</text:span></text:p><text:p text:style-name="Text_20_body">relación<text:span text:style-name="T72"> </text:span>a<text:span text:style-name="T72"> </text:span>la<text:span text:style-name="T72"> </text:span>carga<text:span text:style-name="T72"> </text:span>financiera,<text:span text:style-name="T72"> </text:span>ésta<text:span text:style-name="T72"> </text:span>está<text:span text:style-name="T72"> </text:span>compuesta<text:span text:style-name="T72"> </text:span>por<text:span text:style-name="T72"> </text:span>la<text:span text:style-name="T72"> </text:span>suma<text:span text:style-name="T72"> </text:span>de<text:span text:style-name="T72"> </text:span>la<text:span text:style-name="T72"> </text:span>amortización<text:span text:style-name="T72"> </text:span>e<text:span text:style-name="T72"> </text:span>interés<text:span text:style-name="T72"> </text:span>de<text:span text:style-name="T72"> </text:span>las<text:span text:style-name="T72"> </text:span>operaciones crediticia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box 174" draw:style-name="gr2" draw:text-style-name="P89" svg:width="0.495cm" svg:height="0.541cm" svg:x="18.549cm" svg:y="27.196cm"><text:p text:style-name="P7"><text:span text:style-name="T81">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4" draw:name="Textbox 175"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16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draw:custom-shape text:anchor-type="char" draw:z-index="175" draw:name="Textbox 176" draw:style-name="gr14" draw:text-style-name="P89" svg:width="17.029cm" svg:height="0.936cm" svg:x="1.969cm" svg:y="12.116cm"><text:p text:style-name="P55">Tal<text:span text:style-name="T103"> </text:span>como<text:span text:style-name="T97"> </text:span>se<text:span text:style-name="T97"> </text:span>recoge<text:span text:style-name="T97"> </text:span>en<text:span text:style-name="T98"> </text:span>el<text:span text:style-name="T103"> </text:span>anexo<text:span text:style-name="T97"> </text:span>del<text:span text:style-name="T98"> </text:span>Estado<text:span text:style-name="T97"> </text:span>de<text:span text:style-name="T97"> </text:span>la<text:span text:style-name="T98"> </text:span>Deuda<text:span text:style-name="T97"> </text:span>de<text:span text:style-name="T97"> </text:span>la<text:span text:style-name="T98"> </text:span>entidad,<text:span text:style-name="T103"> </text:span>el<text:span text:style-name="T97"> </text:span>importe<text:span text:style-name="T103"> </text:span>del<text:span text:style-name="T103"> </text:span>capital<text:span text:style-name="T97"> </text:span>vivo<text:span text:style-name="T103"> </text:span><text:span text:style-name="T43">por</text:span></text:p><text:p text:style-name="P76">operaciones<text:span text:style-name="T53"> </text:span>vigentes<text:span text:style-name="T43"> </text:span>a<text:span text:style-name="T54"> </text:span>31<text:span text:style-name="T47"> </text:span>de<text:span text:style-name="T47"> </text:span>diciembre<text:span text:style-name="T47"> </text:span>de<text:span text:style-name="T47"> </text:span>2022<text:span text:style-name="T47"> </text:span>asciende<text:span text:style-name="T41"> </text:span>a<text:span text:style-name="T47"> </text:span>25.396.948,22 <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6" draw:name="Textbox 177" draw:style-name="gr13" draw:text-style-name="P89" svg:width="16.417cm" svg:height="0.459cm" svg:x="2.618cm" svg:y="13.541cm"><text:p text:style-name="P50">La<text:span text:style-name="T76"> </text:span>previsión<text:span text:style-name="T73"> </text:span>de<text:span text:style-name="T73"> </text:span>capital<text:span text:style-name="T76"> </text:span>vivo<text:span text:style-name="T73"> </text:span>a<text:span text:style-name="T76"> </text:span>31<text:span text:style-name="T73"> </text:span>de<text:span text:style-name="T157"> </text:span>diciembre<text:span text:style-name="T73"> </text:span>de<text:span text:style-name="T73"> </text:span>2023<text:span text:style-name="T76"> </text:span>se<text:span text:style-name="T73"> </text:span>estima<text:span text:style-name="T73"> </text:span>sea<text:span text:style-name="T73"> </text:span>de<text:span text:style-name="T157"> </text:span>24.079.078,33<text:span text:style-name="T154"> </text:span>€,<text:span text:style-name="T76"> </text:span>siendo<text:span text:style-name="T73"> </text:span><text:span text:style-name="T43">l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178" draw:style-name="gr12" draw:text-style-name="P89" svg:width="12.923cm" svg:height="0.936cm" svg:x="1.969cm" svg:y="14.014cm"><text:p text:style-name="P50">estimación<text:span text:style-name="T135"> </text:span>de<text:span text:style-name="T160"> </text:span>amortización<text:span text:style-name="T160"> </text:span>prevista<text:span text:style-name="T160"> </text:span>para<text:span text:style-name="T135"> </text:span>este<text:span text:style-name="T160"> </text:span>ejercicio<text:span text:style-name="T160"> </text:span>422.623,87<text:span text:style-name="T160"> </text:span>€<text:span text:style-name="T135"> </text:span>y<text:span text:style-name="T145"> </text:span><text:span text:style-name="T43">los</text:span></text:p><text:p text:style-name="P76">ascendiendo<text:span text:style-name="T53"> </text:span>el<text:span text:style-name="T54"> </text:span>importe<text:span text:style-name="T43"> </text:span>de<text:span text:style-name="T43"> </text:span>ambos<text:span text:style-name="T43"> </text:span>conceptos<text:span text:style-name="T54"> </text:span>para<text:span text:style-name="T113"> </text:span>este<text:span text:style-name="T43"> </text:span>ejercicio<text:span text:style-name="T43"> </text:span>a<text:span text:style-name="T41"> </text:span>1.317.869,89<text:span text:style-name="T48"> </text:span><text:span text:style-name="T4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8" draw:name="Textbox 179" draw:style-name="gr11" draw:text-style-name="P89" svg:width="1.498cm" svg:height="0.459cm" svg:x="15.041cm" svg:y="14.014cm"><text:p text:style-name="P50"><text:span text:style-name="T1">interes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180" draw:style-name="gr10" draw:text-style-name="P89" svg:width="1.835cm" svg:height="0.459cm" svg:x="16.69cm" svg:y="14.014cm"><text:p text:style-name="P50"><text:span text:style-name="T1">895.246,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0" draw:name="Textbox 181" draw:style-name="gr9" draw:text-style-name="P89" svg:width="0.364cm" svg:height="0.459cm" svg:x="18.676cm" svg:y="14.014cm"><text:p text:style-name="P1"><text:span text:style-name="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1" draw:name="Textbox 182" draw:style-name="gr8" draw:text-style-name="P89" svg:width="4.271cm" svg:height="0.459cm" svg:x="1.969cm" svg:y="15.439cm"><text:p text:style-name="P1"><text:span text:style-name="T3">IX.-</text:span><text:span text:style-name="T10"> </text:span><text:span text:style-name="T3">BALANCE</text:span><text:span text:style-name="T16"> </text:span><text:span text:style-name="T2">FINANCIE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2" draw:name="Textbox 183" draw:style-name="gr7" draw:text-style-name="P89" svg:width="17.058cm" svg:height="1.408cm" svg:x="1.969cm" svg:y="25.056cm"><text:p text:style-name="P55">El<text:span text:style-name="T60"> </text:span>ahorro bruto<text:span text:style-name="T59"> </text:span>permite<text:span text:style-name="T59"> </text:span>acometer<text:span text:style-name="T60"> </text:span>la<text:span text:style-name="T44"> </text:span>financiación<text:span text:style-name="T44"> </text:span>de<text:span text:style-name="T44"> </text:span>las<text:span text:style-name="T59"> </text:span>inversiones del<text:span text:style-name="T102"> </text:span>presupuesto<text:span text:style-name="T59"> </text:span>y<text:span text:style-name="T59"> </text:span>se<text:span text:style-name="T44"> </text:span>obtiene<text:span text:style-name="T44"> </text:span>por<text:span text:style-name="T59"> </text:span><text:span text:style-name="T43">la</text:span></text:p><text:p text:style-name="P76">diferencia<text:span text:style-name="T48"> </text:span>entre<text:span text:style-name="T46"> </text:span>el<text:span text:style-name="T47"> </text:span>sumatorio<text:span text:style-name="T47"> </text:span>de<text:span text:style-name="T46"> </text:span>los<text:span text:style-name="T1"> </text:span>ingresos<text:span text:style-name="T1"> </text:span>corrientes<text:span text:style-name="T47"> </text:span>(capítulos<text:span text:style-name="T47"> </text:span>I<text:span text:style-name="T46"> </text:span>a<text:span text:style-name="T46"> </text:span>V)<text:span text:style-name="T1"> </text:span>y<text:span text:style-name="T46"> </text:span>los<text:span text:style-name="T47"> </text:span>gastos<text:span text:style-name="T47"> </text:span>corrientes<text:span text:style-name="T47"> </text:span>(capítulos<text:span text:style-name="T47"> </text:span>I,<text:span text:style-name="T46"> </text:span>II y IV)<text:span text:style-name="T38"> </text:span>del<text:span text:style-name="T44"> </text:span>presupuesto,<text:span text:style-name="T44"> </text:span>ascendiendo<text:span text:style-name="T44"> </text:span>el<text:span text:style-name="T100"> </text:span>importe<text:span text:style-name="T38"> </text:span>del<text:span text:style-name="T44"> </text:span>mismo<text:span text:style-name="T41"> </text:span>a<text:span text:style-name="T44"> </text:span>28.780.614,33<text:span text:style-name="T60"> </text:span>€,<text:span text:style-name="T44"> </text:span>suponiendo<text:span text:style-name="T59"> </text:span>un<text:span text:style-name="T38"> </text:span>incremento<text:span text:style-name="T41"> </text:span><text:span text:style-name="T43">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3" draw:name="Textbox 184" draw:style-name="gr2" draw:text-style-name="P89" svg:width="0.495cm" svg:height="0.541cm" svg:x="18.549cm" svg:y="27.196cm"><text:p text:style-name="P7"><text:span text:style-name="T81">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4" draw:name="Textbox 185"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17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draw:custom-shape text:anchor-type="char" draw:z-index="185" draw:name="Textbox 186" draw:style-name="gr6" draw:text-style-name="P89" svg:width="17.058cm" svg:height="0.932cm" svg:x="1.969cm" svg:y="4.5cm"><text:p text:style-name="P50">17.779.441,67<text:span text:style-name="T127"> </text:span>€<text:span text:style-name="T126"> </text:span>más<text:span text:style-name="T126"> </text:span>respecto<text:span text:style-name="T127"> </text:span>del<text:span text:style-name="T126"> </text:span>ejercicio<text:span text:style-name="T127"> </text:span>2021,<text:span text:style-name="T42"> </text:span>producto<text:span text:style-name="T107"> </text:span>de<text:span text:style-name="T109"> </text:span>la<text:span text:style-name="T149"> </text:span>mejoría<text:span text:style-name="T125"> </text:span>de<text:span text:style-name="T161"> </text:span>ingresos..<text:span text:style-name="T129"> </text:span>Esto<text:span text:style-name="T52"> </text:span>viene<text:span text:style-name="T126"> </text:span><text:span text:style-name="T45">a</text:span></text:p><text:p text:style-name="P85">significar<text:span text:style-name="T113"> </text:span>que<text:span text:style-name="T113"> </text:span>la<text:span text:style-name="T54"> </text:span>Corporación<text:span text:style-name="T113"> </text:span>financia<text:span text:style-name="T117"> </text:span>su<text:span text:style-name="T113"> </text:span>presupuesto<text:span text:style-name="T53"> </text:span>corriente<text:span text:style-name="T53"> </text:span>con<text:span text:style-name="T113"> </text:span>recursos<text:span text:style-name="T53"> </text:span><text:span text:style-name="T1">propi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6" draw:name="Textbox 187" draw:style-name="gr5" draw:text-style-name="P89" svg:width="17.043cm" svg:height="2.834cm" svg:x="1.969cm" svg:y="5.921cm"><text:p text:style-name="P52">El<text:span text:style-name="T73"> </text:span>ahorro<text:span text:style-name="T73"> </text:span>neto<text:span text:style-name="T74"> </text:span>presupuestario<text:span text:style-name="T74"> </text:span>se<text:span text:style-name="T75"> </text:span>obtiene<text:span text:style-name="T73"> </text:span>minorando<text:span text:style-name="T74"> </text:span>del<text:span text:style-name="T75"> </text:span>importe<text:span text:style-name="T75"> </text:span>del<text:span text:style-name="T75"> </text:span>ahorro<text:span text:style-name="T74"> </text:span>bruto<text:span text:style-name="T74"> </text:span>el<text:span text:style-name="T75"> </text:span>importe<text:span text:style-name="T75"> </text:span>de<text:span text:style-name="T74"> </text:span><text:span text:style-name="T43">la</text:span></text:p><text:p text:style-name="P57">anualidad teórica de amortización de cada uno de los préstamos a largo plazo concertados y avalados a terceros pendientes de reembolso y el importe de anualidad teórica de amortización de la operación proyectada para el ejercicio 2023, por lo que el ahorro neto presupuestario asciendería<text:span text:style-name="T72"> </text:span>a 28.107.990,46 €. Su<text:span text:style-name="T54"> </text:span>cuantía<text:span text:style-name="T54"> </text:span>dependerá<text:span text:style-name="T53"> </text:span>de<text:span text:style-name="T53"> </text:span>que<text:span text:style-name="T53"> </text:span>efectivamente<text:span text:style-name="T54"> </text:span>se<text:span text:style-name="T53"> </text:span>produzca<text:span text:style-name="T54"> </text:span>la<text:span text:style-name="T54"> </text:span>ejecución<text:span text:style-name="T54"> </text:span>prevista<text:span text:style-name="T53"> </text:span>de<text:span text:style-name="T53"> </text:span>ingresos<text:span text:style-name="T113"> </text:span>corrientes<text:span text:style-name="T53"> </text:span>y<text:span text:style-name="T54"> </text:span>sobre todo de gastos corrientes.</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7" draw:name="Textbox 188" draw:style-name="gr4" draw:text-style-name="P89" svg:width="17.047cm" svg:height="4.728cm" svg:x="1.969cm" svg:y="9.245cm"><text:p text:style-name="P52">Cabe<text:span text:style-name="T66"> </text:span>mencionar<text:span text:style-name="T67"> </text:span>que<text:span text:style-name="T71"> </text:span>el<text:span text:style-name="T67"> </text:span>Gobierno<text:span text:style-name="T100"> </text:span>ha<text:span text:style-name="T100"> </text:span>suspendido<text:span text:style-name="T100"> </text:span>para<text:span text:style-name="T100"> </text:span>2023<text:span text:style-name="T67"> </text:span>nuevamente<text:span text:style-name="T100"> </text:span>el<text:span text:style-name="T66"> </text:span>cumplimiento<text:span text:style-name="T100"> </text:span>de<text:span text:style-name="T100"> </text:span>las<text:span text:style-name="T100"> </text:span><text:span text:style-name="T1">reglas</text:span></text:p><text:p text:style-name="P65">fiscales<text:span text:style-name="T48"> </text:span>en consonancia<text:span text:style-name="T1"> </text:span>con la<text:span text:style-name="T1"> </text:span>activación<text:span text:style-name="T1"> </text:span>de<text:span text:style-name="T1"> </text:span>la<text:span text:style-name="T1"> </text:span>cláusula general<text:span text:style-name="T46"> </text:span>de<text:span text:style-name="T1"> </text:span>salvaguarda del<text:span text:style-name="T48"> </text:span>marco<text:span text:style-name="T46"> </text:span>presupuestario<text:span text:style-name="T48"> </text:span>de la Unión Europea, lo que permitiría a las entidades locales tener déficit y destinar su superávit para otros fines que no sea la amortización de deuda tal y como establece la Ley Orgánica 2/2012, de Estabilidad Presupuestaria y Sostenibilidad Financiera (LOEPSF). Al suspenderse las reglas fiscales no resultan de aplicación las medidas correctivas y coercitivas que establece la LOEPSF en 2021,2022 y 2023, ni en referencia<text:span text:style-name="T54"> </text:span>a<text:span text:style-name="T54"> </text:span>esos<text:span text:style-name="T113"> </text:span>años.<text:span text:style-name="T54"> </text:span>Por<text:span text:style-name="T113"> </text:span>ello,<text:span text:style-name="T54"> </text:span>en<text:span text:style-name="T54"> </text:span>esos<text:span text:style-name="T113"> </text:span>años,<text:span text:style-name="T113"> </text:span>no<text:span text:style-name="T43"> </text:span>se<text:span text:style-name="T47"> </text:span>exigirá<text:span text:style-name="T47"> </text:span>la<text:span text:style-name="T54"> </text:span>presentación<text:span text:style-name="T54"> </text:span>de<text:span text:style-name="T54"> </text:span>planes<text:span text:style-name="T43"> </text:span>económico-financieros ni su aprobación, ni se aplicarán medidas como la adopción de acuerdos de no disponibilidad de créditos con origen en aspectos relativos a la presentación o aprobación de dichos planes o al cumplimiento de las <text:span text:style-name="T1">regla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8" draw:name="Textbox 189" draw:style-name="gr3" draw:text-style-name="P89" svg:width="17.059cm" svg:height="1.885cm" svg:x="1.969cm" svg:y="14.55cm"><text:p text:style-name="P52">Esta<text:span text:style-name="T98"> </text:span>flexibilidad<text:span text:style-name="T120"> </text:span>de<text:span text:style-name="T61"> </text:span>la<text:span text:style-name="T77"> </text:span>regla<text:span text:style-name="T139"> </text:span>de<text:span text:style-name="T149"> </text:span>gastos<text:span text:style-name="T109"> </text:span>y<text:span text:style-name="T144"> </text:span>estabilidad<text:span text:style-name="T109"> </text:span>presupuestaria<text:span text:style-name="T147"> </text:span>permitirá<text:span text:style-name="T98"> </text:span>seguir<text:span text:style-name="T98"> </text:span>financiando<text:span text:style-name="T76"> </text:span><text:span text:style-name="T43">el</text:span></text:p><text:p text:style-name="P75">aumento de las necesidades de las familias y del tejido empresarial para contribuir a la recuperación económica y social de la isla, al tiempo que se ajusta la vida útil de las inversiones a su fórmula de <text:span text:style-name="T1">financiació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190" draw:style-name="gr2" draw:text-style-name="P89" svg:width="0.495cm" svg:height="0.541cm" svg:x="18.549cm" svg:y="27.196cm"><text:p text:style-name="P7"><text:span text:style-name="T81">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0" draw:name="Textbox 191" draw:style-name="gr1" draw:text-style-name="P89" svg:width="0.521cm" svg:height="10.519cm" svg:x="20.032cm" svg:y="18.159cm"><text:p text:style-name="P14"><text:span text:style-name="T93">Cód.</text:span><text:span text:style-name="T94"> </text:span><text:span text:style-name="T93">Validación:</text:span><text:span text:style-name="T95"> </text:span><text:span text:style-name="T93">5F5XRX56LL6TZS6ZPD65DWXC7</text:span><text:span text:style-name="T95"> </text:span><text:span text:style-name="T93">|</text:span><text:span text:style-name="T94"> </text:span><text:span text:style-name="T93">Verificación:</text:span><text:span text:style-name="T95"> </text:span><text:span text:style-name="T93">https://cabildodelanzarote.sedelectronica.es/</text:span><text:span text:style-name="T96"> </text:span><text:span text:style-name="T93">Documento firmado electrónicamente desde la plataforma esPublico Gestiona | Página 18 de 18</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adornments="Regular" style:font-pitch="variable" style:font-charset="x-symbol"/>
    <style:font-face style:name="OpenSymbol2" svg:font-family="OpenSymbol" style:font-charset="x-symbol"/>
    <style:font-face style:name="OpenSymbol3" svg:font-family="OpenSymbo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es" fo:country="ES"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etter-spacing="normal" fo:language="es" fo:country="ES" fo:font-style="normal" fo:font-weight="normal" style:font-name-asian="OpenSymbol3" style:font-family-asian="OpenSymbol" style:font-family-generic-asian="system" style:font-pitch-asian="variable" style:font-size-asian="11pt" style:language-asian="en" style:country-asian="US" style:font-style-asian="normal" style:font-weight-asian="normal" style:font-name-complex="OpenSymbol3" style:font-family-complex="Open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Liberation Serif" fo:font-family="'Liberation Serif'" style:font-family-generic="roman" style:font-pitch="variable" fo:font-size="12pt" fo:letter-spacing="normal" fo:language="es" fo:country="ES" fo:font-style="normal" fo:font-weight="normal" style:font-name-asian="Liberation Serif1" style:font-family-asian="'Liberation Serif'" style:font-family-generic-asian="system" style:font-pitch-asian="variable" style:font-size-asian="12pt" style:language-asian="en" style:country-asian="US" style:font-style-asian="normal" style:font-weight-asian="normal" style:font-name-complex="Liberation Serif1" style:font-family-complex="'Liberation Serif'" style:font-family-generic-complex="system" style:font-pitch-complex="variable" style:font-size-complex="12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normal" fo:language="es" fo:country="ES" fo:font-style="normal" fo:font-weight="normal" style:font-name-asian="OpenSymbol3" style:font-family-asian="OpenSymbol" style:font-family-generic-asian="system" style:font-pitch-asian="variable" style:font-size-asian="11pt" style:language-asian="en" style:country-asian="US" style:font-style-asian="normal" style:font-weight-asian="normal" style:font-name-complex="OpenSymbol3" style:font-family-complex="OpenSymbo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normal" fo:language="es" fo:country="ES" fo:font-style="normal" fo:font-weight="normal" style:font-name-asian="OpenSymbol3" style:font-family-asian="OpenSymbol" style:font-family-generic-asian="system" style:font-pitch-asian="variable" style:font-size-asian="11pt" style:language-asian="en" style:country-asian="US" style:font-style-asian="normal" style:font-weight-asian="normal" style:font-name-complex="OpenSymbol3" style:font-family-complex="OpenSymbol"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1" loext:num-list-format="●" style:num-suffix="●" text:bullet-char="●">
        <style:list-level-properties text:list-level-position-and-space-mode="label-alignment">
          <style:list-level-label-alignment text:label-followed-by="listtab" fo:text-indent="-0.635cm" fo:margin-left="0.67cm"/>
        </style:list-level-properties>
        <style:text-properties style:font-name="OpenSymbol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63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6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56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4.5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5.49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6.45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7.42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8.3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2">
        <style:list-level-properties text:list-level-position-and-space-mode="label-alignment">
          <style:list-level-label-alignment text:label-followed-by="listtab" fo:text-indent="-0.339cm" fo:margin-left="0.37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39cm" fo:margin-left="1.97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39cm" fo:margin-left="3.56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39cm" fo:margin-left="5.15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39cm" fo:margin-left="6.74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39cm" fo:margin-left="8.3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39cm" fo:margin-left="9.929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39cm" fo:margin-left="11.52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39cm" fo:margin-left="13.1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9" loext:num-list-format="●" style:num-suffix="●" text:bullet-char="●">
        <style:list-level-properties text:list-level-position-and-space-mode="label-alignment">
          <style:list-level-label-alignment text:label-followed-by="listtab" fo:text-indent="-0.635cm" fo:margin-left="1.305cm"/>
        </style:list-level-properties>
        <style:text-properties style:font-name="OpenSymbol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cm" fo:margin-left="2.036cm"/>
        </style:list-level-properties>
        <style:text-properties style:font-name="OpenSymbol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cm" fo:margin-left="3.68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cm" fo:margin-left="5.33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cm" fo:margin-left="6.974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cm" fo:margin-left="8.61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cm" fo:margin-left="10.26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cm" fo:margin-left="11.90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cm" fo:margin-left="13.54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52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52cm" fo:margin-bottom="0.494cm" fo:margin-left="1.764cm" fo:margin-right="1.764cm" style:writing-mode="lr-tb" style:layout-grid-color="#c0c0c0" style:layout-grid-lines="270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6T11:04:02</meta:creation-date>
    <dc:date>2024-02-16T11:04:02</dc:date>
    <meta:editing-duration>P0D</meta:editing-duration>
    <meta:generator>LibreOffice/7.2.7.2$Windows_X86_64 LibreOffice_project/8d71d29d553c0f7dcbfa38fbfda25ee34cce99a2</meta:generator>
    <meta:document-statistic meta:table-count="0" meta:image-count="0" meta:object-count="0" meta:page-count="18" meta:paragraph-count="305" meta:word-count="6053" meta:character-count="40399" meta:non-whitespace-character-count="34657"/>
    <meta:user-defined meta:name="AppVersion">12.0000</meta:user-defined>
    <meta:user-defined meta:name="Created" meta:value-type="date">2023-01-03T00:00:00</meta:user-defined>
    <meta:user-defined meta:name="Creator">Writer</meta:user-defined>
    <meta:user-defined meta:name="LastSaved" meta:value-type="date">2024-02-16T00:00:00</meta:user-defined>
    <meta:user-defined meta:name="Producer" meta:value-type="string">LibreOffice 7.1; modified using iText 5.0.1_SNAPSHOT (c) 1T3XT BVBA</meta:user-defined>
    <meta:template xlink:type="simple" xlink:actuate="onRequest" xlink:title="Normal" xlink:href=""/>
  </office:meta>
</office:document-meta>
</file>