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charset="x-symbol"/>
    <style:font-face style:name="OpenSymbol2" svg:font-family="OpenSymbol" style:font-family-generic="roman" style:font-pitch="variable"/>
    <style:font-face style:name="OpenSymbol3" svg:font-family="OpenSymbol" style:font-family-generic="system" style:font-pitch="variable"/>
    <style:font-face style:name="Symbol" svg:font-family="Symbol" style:font-family-generic="roman" style:font-pitch="variable"/>
    <style:font-face style:name="Times New Roman" svg:font-family="'Times New Roman'" style:font-family-generic="roman" style:font-pitch="variable"/>
  </office:font-face-decls>
  <office:automatic-styles>
    <style:style style:name="P1" style:family="paragraph" style:parent-style-name="Frame_20_contents">
      <style:paragraph-properties fo:margin-left="0.005cm" fo:margin-right="0.005cm" fo:margin-top="0cm" fo:margin-bottom="0cm" style:contextual-spacing="false" fo:line-height="0.43cm" fo:text-align="center" style:justify-single-word="false" fo:text-indent="0cm" style:auto-text-indent="false"/>
    </style:style>
    <style:style style:name="P2" style:family="paragraph" style:parent-style-name="Frame_20_contents">
      <style:paragraph-properties fo:margin-left="0.035cm" fo:margin-right="0cm" fo:margin-top="0cm" fo:margin-bottom="0cm" style:contextual-spacing="false" fo:line-height="0.43cm" fo:text-align="start" style:justify-single-word="false" fo:text-indent="0cm" style:auto-text-indent="false"/>
    </style:style>
    <style:style style:name="P3" style:family="paragraph" style:parent-style-name="Frame_20_contents">
      <style:paragraph-properties fo:margin-left="0.238cm" fo:margin-right="0cm" fo:margin-top="0cm" fo:margin-bottom="0cm" style:contextual-spacing="false" fo:line-height="0.43cm" fo:text-align="start" style:justify-single-word="false" fo:text-indent="0cm" style:auto-text-indent="false"/>
    </style:style>
    <style:style style:name="P4" style:family="paragraph" style:parent-style-name="Frame_20_contents">
      <style:paragraph-properties fo:margin-left="1.305cm" fo:margin-right="0cm" fo:margin-top="0cm" fo:margin-bottom="0cm" style:contextual-spacing="false" fo:line-height="0.43cm" fo:text-align="start" style:justify-single-word="false" fo:text-indent="0cm" style:auto-text-indent="false"/>
    </style:style>
    <style:style style:name="P5" style:family="paragraph" style:parent-style-name="Frame_20_contents">
      <style:paragraph-properties fo:margin-left="1.305cm" fo:margin-right="0cm" fo:margin-top="0cm" fo:margin-bottom="0cm" style:contextual-spacing="false" fo:line-height="0.43cm" fo:text-align="justify" style:justify-single-word="false" fo:text-indent="0cm" style:auto-text-indent="false"/>
    </style:style>
    <style:style style:name="P6" style:family="paragraph" style:parent-style-name="Frame_20_contents">
      <style:paragraph-properties fo:margin-left="0.005cm" fo:margin-right="0cm" fo:margin-top="0.002cm" fo:margin-bottom="0cm" style:contextual-spacing="false" fo:text-align="center" style:justify-single-word="false" fo:text-indent="0cm" style:auto-text-indent="false"/>
    </style:style>
    <style:style style:name="P7"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8" style:family="paragraph" style:parent-style-name="Frame_20_contents">
      <style:paragraph-properties fo:margin-left="0.035cm" fo:margin-right="0cm" fo:margin-top="0.093cm" fo:margin-bottom="0cm" style:contextual-spacing="false" fo:text-align="start" style:justify-single-word="false" fo:text-indent="0cm" style:auto-text-indent="false"/>
    </style:style>
    <style:style style:name="P9" style:family="paragraph" style:parent-style-name="Frame_20_contents">
      <style:paragraph-properties fo:margin-left="0.035cm" fo:margin-right="0cm" fo:margin-top="0.002cm" fo:margin-bottom="0cm" style:contextual-spacing="false" fo:text-align="start" style:justify-single-word="false" fo:text-indent="0cm" style:auto-text-indent="false"/>
    </style:style>
    <style:style style:name="P10" style:family="paragraph" style:parent-style-name="Frame_20_contents">
      <style:paragraph-properties fo:margin-left="0.132cm" fo:margin-right="0cm" fo:margin-top="0.122cm" fo:margin-bottom="0cm" style:contextual-spacing="false" fo:text-align="start" style:justify-single-word="false" fo:text-indent="0cm" style:auto-text-indent="false"/>
    </style:style>
    <style:style style:name="P11" style:family="paragraph" style:parent-style-name="Frame_20_contents">
      <style:paragraph-properties fo:margin-left="0.132cm" fo:margin-right="1.914cm" fo:margin-top="0.016cm" fo:margin-bottom="0cm" style:contextual-spacing="false" fo:text-align="start" style:justify-single-word="false" fo:text-indent="0cm" style:auto-text-indent="false">
        <style:tab-stops>
          <style:tab-stop style:position="2.228cm"/>
          <style:tab-stop style:position="3.231cm"/>
          <style:tab-stop style:position="5.976cm"/>
          <style:tab-stop style:position="6.98cm"/>
          <style:tab-stop style:position="8.819cm"/>
          <style:tab-stop style:position="10.642cm"/>
        </style:tab-stops>
      </style:paragraph-properties>
    </style:style>
    <style:style style:name="P12" style:family="paragraph" style:parent-style-name="Frame_20_contents">
      <style:paragraph-properties fo:margin-left="0.635cm" fo:margin-right="0.03cm" fo:margin-top="0.023cm" fo:margin-bottom="0cm" style:contextual-spacing="false" fo:text-align="start" style:justify-single-word="false" fo:text-indent="-0.6cm" style:auto-text-indent="false">
        <style:tab-stops>
          <style:tab-stop style:position="0.633cm"/>
        </style:tab-stops>
      </style:paragraph-properties>
    </style:style>
    <style:style style:name="P13" style:family="paragraph" style:parent-style-name="Frame_20_contents">
      <style:paragraph-properties fo:margin-left="0.035cm" fo:margin-right="0cm" fo:margin-top="0.028cm" fo:margin-bottom="0cm" style:contextual-spacing="false" fo:line-height="0.189cm" fo:text-align="start" style:justify-single-word="false" fo:text-indent="0cm" style:auto-text-indent="false"/>
    </style:style>
    <style:style style:name="P14" style:family="paragraph" style:parent-style-name="Frame_20_contents">
      <style:paragraph-properties fo:margin-left="0.035cm" fo:margin-right="0cm" fo:margin-top="0.009cm" fo:margin-bottom="0cm" style:contextual-spacing="false" fo:line-height="86%" fo:text-align="start" style:justify-single-word="false" fo:text-indent="0cm" style:auto-text-indent="false"/>
    </style:style>
    <style:style style:name="P15" style:family="paragraph" style:parent-style-name="Frame_20_contents">
      <style:paragraph-properties fo:margin-left="0.035cm" fo:margin-right="0.026cm" fo:margin-top="0.053cm" fo:margin-bottom="0cm" style:contextual-spacing="false" fo:line-height="86%" fo:text-align="start" style:justify-single-word="false" fo:text-indent="0cm" style:auto-text-indent="false"/>
    </style:style>
    <style:style style:name="P16" style:family="paragraph" style:parent-style-name="Frame_20_contents">
      <style:paragraph-properties fo:margin-left="0.035cm" fo:margin-right="0cm" fo:margin-top="0cm" fo:margin-bottom="0cm" style:contextual-spacing="false" fo:line-height="0.182cm" fo:text-align="start" style:justify-single-word="false" fo:text-indent="0cm" style:auto-text-indent="false"/>
    </style:style>
    <style:style style:name="P17" style:family="paragraph" style:parent-style-name="Frame_20_contents">
      <style:paragraph-properties fo:margin-left="0.035cm" fo:margin-right="0cm" fo:margin-top="0cm" fo:margin-bottom="0cm" style:contextual-spacing="false" fo:line-height="0.453cm" fo:text-align="start" style:justify-single-word="false" fo:text-indent="0cm" style:auto-text-indent="false"/>
    </style:style>
    <style:style style:name="P18" style:family="paragraph" style:parent-style-name="Frame_20_contents">
      <style:paragraph-properties fo:margin-left="0cm" fo:margin-right="0.03cm" fo:margin-top="0.002cm" fo:margin-bottom="0cm" style:contextual-spacing="false" fo:text-align="end" style:justify-single-word="false" fo:text-indent="0cm" style:auto-text-indent="false"/>
    </style:style>
    <style:style style:name="P19" style:family="paragraph" style:parent-style-name="Frame_20_contents">
      <style:paragraph-properties fo:margin-left="0cm" fo:margin-right="0.034cm" fo:margin-top="0.002cm" fo:margin-bottom="0cm" style:contextual-spacing="false" fo:text-align="end" style:justify-single-word="false" fo:text-indent="0cm" style:auto-text-indent="false"/>
    </style:style>
    <style:style style:name="P20" style:family="paragraph" style:parent-style-name="Standard" style:master-page-name="Standard">
      <style:paragraph-properties style:page-number="auto"/>
      <style:text-properties fo:font-size="1pt" style:font-size-asian="1pt" style:font-size-complex="1pt"/>
    </style:style>
    <style:style style:name="P21" style:family="paragraph" style:parent-style-name="Standard" style:master-page-name="Converted1">
      <style:paragraph-properties style:page-number="auto"/>
      <style:text-properties fo:font-size="1pt" style:font-size-asian="1pt" style:font-size-complex="1pt"/>
    </style:style>
    <style:style style:name="P22" style:family="paragraph" style:parent-style-name="Standard" style:master-page-name="Converted2">
      <style:paragraph-properties style:page-number="auto"/>
      <style:text-properties fo:font-size="1pt" style:font-size-asian="1pt" style:font-size-complex="1pt"/>
    </style:style>
    <style:style style:name="P23" style:family="paragraph" style:parent-style-name="Standard" style:master-page-name="Converted3">
      <style:paragraph-properties style:page-number="auto"/>
      <style:text-properties fo:font-size="1pt" style:font-size-asian="1pt" style:font-size-complex="1pt"/>
    </style:style>
    <style:style style:name="P24" style:family="paragraph" style:parent-style-name="Standard" style:master-page-name="Converted4">
      <style:paragraph-properties style:page-number="auto"/>
      <style:text-properties fo:font-size="1pt" style:font-size-asian="1pt" style:font-size-complex="1pt"/>
    </style:style>
    <style:style style:name="P25" style:family="paragraph" style:parent-style-name="Standard" style:master-page-name="Converted5">
      <style:paragraph-properties style:page-number="auto"/>
      <style:text-properties fo:font-size="1pt" style:font-size-asian="1pt" style:font-size-complex="1pt"/>
    </style:style>
    <style:style style:name="P26" style:family="paragraph" style:parent-style-name="Standard" style:master-page-name="Converted6">
      <style:paragraph-properties style:page-number="auto"/>
      <style:text-properties fo:font-size="1pt" style:font-size-asian="1pt" style:font-size-complex="1pt"/>
    </style:style>
    <style:style style:name="P27" style:family="paragraph" style:parent-style-name="Standard" style:master-page-name="Converted7">
      <style:paragraph-properties style:page-number="auto"/>
      <style:text-properties fo:font-size="1pt" style:font-size-asian="1pt" style:font-size-complex="1pt"/>
    </style:style>
    <style:style style:name="P28" style:family="paragraph" style:parent-style-name="Standard" style:master-page-name="Converted8">
      <style:paragraph-properties style:page-number="auto"/>
      <style:text-properties fo:font-size="1pt" style:font-size-asian="1pt" style:font-size-complex="1pt"/>
    </style:style>
    <style:style style:name="P29" style:family="paragraph" style:parent-style-name="Standard" style:master-page-name="Converted9">
      <style:paragraph-properties style:page-number="auto"/>
      <style:text-properties fo:font-size="1pt" style:font-size-asian="1pt" style:font-size-complex="1pt"/>
    </style:style>
    <style:style style:name="P30" style:family="paragraph" style:parent-style-name="Standard" style:master-page-name="Converted10">
      <style:paragraph-properties style:page-number="auto"/>
      <style:text-properties fo:font-size="1pt" style:font-size-asian="1pt" style:font-size-complex="1pt"/>
    </style:style>
    <style:style style:name="P31" style:family="paragraph" style:parent-style-name="Standard" style:master-page-name="Converted11">
      <style:paragraph-properties style:page-number="auto"/>
    </style:style>
    <style:style style:name="P32" style:family="paragraph" style:parent-style-name="Text_20_body">
      <style:paragraph-properties fo:margin-left="0.035cm" fo:margin-right="0cm" fo:text-align="start" style:justify-single-word="false" fo:text-indent="0cm" style:auto-text-indent="false"/>
    </style:style>
    <style:style style:name="P33" style:family="paragraph" style:parent-style-name="Text_20_body">
      <style:paragraph-properties fo:margin-left="0.035cm" fo:margin-right="0cm" fo:margin-top="0.002cm" fo:margin-bottom="0cm" style:contextual-spacing="false" fo:text-align="start" style:justify-single-word="false" fo:text-indent="0cm" style:auto-text-indent="false"/>
    </style:style>
    <style:style style:name="P34" style:family="paragraph" style:parent-style-name="Text_20_body">
      <style:paragraph-properties fo:margin-left="0.035cm" fo:margin-right="0cm" fo:margin-top="0.005cm" fo:margin-bottom="0cm" style:contextual-spacing="false" fo:text-align="start" style:justify-single-word="false" fo:text-indent="0cm" style:auto-text-indent="false"/>
    </style:style>
    <style:style style:name="P35" style:family="paragraph" style:parent-style-name="Text_20_body">
      <style:paragraph-properties fo:margin-left="1.305cm" fo:margin-right="0cm" fo:margin-top="0.002cm" fo:margin-bottom="0cm" style:contextual-spacing="false" fo:text-align="justify" style:justify-single-word="false" fo:text-indent="0cm" style:auto-text-indent="false"/>
    </style:style>
    <style:style style:name="P36" style:family="paragraph" style:parent-style-name="Text_20_body">
      <style:paragraph-properties fo:margin-left="0.035cm" fo:margin-right="0cm" fo:margin-top="0.002cm" fo:margin-bottom="0cm" style:contextual-spacing="false" fo:line-height="100%" fo:text-align="start" style:justify-single-word="false" fo:text-indent="0cm" style:auto-text-indent="false"/>
    </style:style>
    <style:style style:name="P37" style:family="paragraph" style:parent-style-name="Text_20_body">
      <style:paragraph-properties fo:margin-left="0.035cm" fo:margin-right="0cm" fo:margin-top="0.023cm" fo:margin-bottom="0cm" style:contextual-spacing="false" fo:line-height="100%" fo:text-align="start" style:justify-single-word="false" fo:text-indent="0cm" style:auto-text-indent="false"/>
    </style:style>
    <style:style style:name="P38" style:family="paragraph" style:parent-style-name="Text_20_body">
      <style:paragraph-properties fo:margin-left="0.035cm" fo:margin-right="0cm" fo:line-height="100%" fo:text-align="start" style:justify-single-word="false" fo:text-indent="0cm" style:auto-text-indent="false"/>
    </style:style>
    <style:style style:name="P39" style:family="paragraph" style:parent-style-name="Text_20_body">
      <style:paragraph-properties fo:margin-left="0.035cm" fo:margin-right="0cm" fo:margin-top="0.101cm" fo:margin-bottom="0cm" style:contextual-spacing="false" fo:line-height="100%" fo:text-align="start" style:justify-single-word="false" fo:text-indent="0cm" style:auto-text-indent="false"/>
    </style:style>
    <style:style style:name="P40" style:family="paragraph" style:parent-style-name="Text_20_body">
      <style:paragraph-properties fo:margin-left="0.035cm" fo:margin-right="0cm" fo:margin-top="0.085cm" fo:margin-bottom="0cm" style:contextual-spacing="false" fo:line-height="100%" fo:text-align="start" style:justify-single-word="false" fo:text-indent="0cm" style:auto-text-indent="false"/>
    </style:style>
    <style:style style:name="P41" style:family="paragraph" style:parent-style-name="Text_20_body">
      <style:paragraph-properties fo:margin-left="0.035cm" fo:margin-right="0cm" fo:margin-top="0.102cm" fo:margin-bottom="0cm" style:contextual-spacing="false" fo:line-height="100%" fo:text-align="start" style:justify-single-word="false" fo:text-indent="0cm" style:auto-text-indent="false"/>
    </style:style>
    <style:style style:name="P42" style:family="paragraph" style:parent-style-name="Text_20_body">
      <style:paragraph-properties fo:margin-left="0.035cm" fo:margin-right="0cm" fo:margin-top="0.004cm" fo:margin-bottom="0cm" style:contextual-spacing="false" fo:line-height="100%" fo:text-align="start" style:justify-single-word="false" fo:text-indent="0cm" style:auto-text-indent="false"/>
    </style:style>
    <style:style style:name="P43" style:family="paragraph" style:parent-style-name="Text_20_body">
      <style:paragraph-properties fo:margin-left="0.035cm" fo:margin-right="0cm" fo:margin-top="0.005cm" fo:margin-bottom="0cm" style:contextual-spacing="false" fo:line-height="100%" fo:text-align="start" style:justify-single-word="false" fo:text-indent="0cm" style:auto-text-indent="false"/>
    </style:style>
    <style:style style:name="P44" style:family="paragraph" style:parent-style-name="Text_20_body">
      <style:paragraph-properties fo:margin-left="0.132cm" fo:margin-right="0cm" fo:margin-top="0.122cm" fo:margin-bottom="0cm" style:contextual-spacing="false" fo:line-height="100%" fo:text-align="start" style:justify-single-word="false" fo:text-indent="0cm" style:auto-text-indent="false"/>
    </style:style>
    <style:style style:name="P45" style:family="paragraph" style:parent-style-name="Text_20_body">
      <style:paragraph-properties fo:margin-left="0.071cm" fo:margin-right="0cm" fo:margin-top="0.007cm" fo:margin-bottom="0cm" style:contextual-spacing="false" fo:line-height="100%" fo:text-align="start" style:justify-single-word="false" fo:text-indent="0cm" style:auto-text-indent="false"/>
    </style:style>
    <style:style style:name="P46" style:family="paragraph" style:parent-style-name="Text_20_body" style:list-style-name="WWNum1">
      <style:paragraph-properties fo:margin-left="0.764cm" fo:margin-right="0cm" fo:margin-top="0.102cm" fo:margin-bottom="0cm" style:contextual-spacing="false" fo:line-height="100%" fo:text-align="start" style:justify-single-word="false" fo:text-indent="-0.598cm" style:auto-text-indent="false">
        <style:tab-stops>
          <style:tab-stop style:position="0.764cm"/>
        </style:tab-stops>
      </style:paragraph-properties>
    </style:style>
    <style:style style:name="P47" style:family="paragraph" style:parent-style-name="Text_20_body" style:list-style-name="WWNum1">
      <style:paragraph-properties fo:margin-left="0.764cm" fo:margin-right="0cm" fo:margin-top="0.083cm" fo:margin-bottom="0cm" style:contextual-spacing="false" fo:line-height="100%" fo:text-align="start" style:justify-single-word="false" fo:text-indent="-0.598cm" style:auto-text-indent="false">
        <style:tab-stops>
          <style:tab-stop style:position="0.764cm"/>
        </style:tab-stops>
      </style:paragraph-properties>
    </style:style>
    <style:style style:name="P48" style:family="paragraph" style:parent-style-name="Text_20_body">
      <style:paragraph-properties fo:margin-left="0.035cm" fo:margin-right="1.893cm" fo:margin-top="0.002cm" fo:margin-bottom="0cm" style:contextual-spacing="false" fo:line-height="100%" fo:text-align="start" style:justify-single-word="false" fo:text-indent="0cm" style:auto-text-indent="false"/>
    </style:style>
    <style:style style:name="P49" style:family="paragraph" style:parent-style-name="Text_20_body">
      <style:paragraph-properties fo:margin-left="0.035cm" fo:margin-right="3.025cm" fo:margin-top="0.005cm" fo:margin-bottom="0cm" style:contextual-spacing="false" fo:line-height="100%" fo:text-align="start" style:justify-single-word="false" fo:text-indent="0cm" style:auto-text-indent="false"/>
    </style:style>
    <style:style style:name="P50" style:family="paragraph" style:parent-style-name="Text_20_body">
      <style:paragraph-properties fo:margin-left="0.035cm" fo:margin-right="3.025cm" fo:margin-top="0.002cm" fo:margin-bottom="0cm" style:contextual-spacing="false" fo:line-height="100%" fo:text-align="start" style:justify-single-word="false" fo:text-indent="0cm" style:auto-text-indent="false"/>
    </style:style>
    <style:style style:name="P51" style:family="paragraph" style:parent-style-name="Text_20_body">
      <style:paragraph-properties fo:margin-left="0.035cm" fo:margin-right="4.905cm" fo:margin-top="0.002cm" fo:margin-bottom="0cm" style:contextual-spacing="false" fo:line-height="100%" fo:text-align="start" style:justify-single-word="false" fo:text-indent="0cm" style:auto-text-indent="false"/>
    </style:style>
    <style:style style:name="P52" style:family="paragraph" style:parent-style-name="Text_20_body">
      <style:paragraph-properties fo:margin-left="0.035cm" fo:margin-right="5.964cm" fo:margin-top="0.002cm" fo:margin-bottom="0cm" style:contextual-spacing="false" fo:line-height="100%" fo:text-align="start" style:justify-single-word="false" fo:text-indent="0cm" style:auto-text-indent="false"/>
    </style:style>
    <style:style style:name="P53" style:family="paragraph" style:parent-style-name="Text_20_body">
      <style:paragraph-properties fo:margin-left="0.035cm" fo:margin-right="1.282cm" fo:line-height="100%" fo:text-align="start" style:justify-single-word="false" fo:text-indent="0cm" style:auto-text-indent="false"/>
    </style:style>
    <style:style style:name="P54" style:family="paragraph" style:parent-style-name="Text_20_body">
      <style:paragraph-properties fo:margin-left="0.035cm" fo:margin-right="4.54cm" fo:line-height="100%" fo:text-align="start" style:justify-single-word="false" fo:text-indent="0cm" style:auto-text-indent="false"/>
    </style:style>
    <style:style style:name="P55" style:family="paragraph" style:parent-style-name="Text_20_body">
      <style:paragraph-properties fo:margin-left="0.035cm" fo:margin-right="0.268cm" fo:margin-top="0.002cm" fo:margin-bottom="0cm" style:contextual-spacing="false" fo:line-height="100%" fo:text-align="start" style:justify-single-word="false" fo:text-indent="0cm" style:auto-text-indent="false"/>
    </style:style>
    <style:style style:name="P56" style:family="paragraph" style:parent-style-name="Text_20_body">
      <style:paragraph-properties fo:margin-left="0.035cm" fo:margin-right="4.334cm" fo:margin-top="0.002cm" fo:margin-bottom="0cm" style:contextual-spacing="false" fo:line-height="100%" fo:text-align="start" style:justify-single-word="false" fo:text-indent="0cm" style:auto-text-indent="false"/>
    </style:style>
    <style:style style:name="P57" style:family="paragraph" style:parent-style-name="Text_20_body">
      <style:paragraph-properties fo:margin-left="0.035cm" fo:margin-right="0.773cm" fo:margin-top="0.002cm" fo:margin-bottom="0cm" style:contextual-spacing="false" fo:line-height="100%" fo:text-align="start" style:justify-single-word="false" fo:text-indent="0cm" style:auto-text-indent="false"/>
    </style:style>
    <style:style style:name="P58" style:family="paragraph" style:parent-style-name="Text_20_body">
      <style:paragraph-properties fo:margin-left="0.035cm" fo:margin-right="0.773cm" fo:line-height="100%" fo:text-align="start" style:justify-single-word="false" fo:text-indent="0cm" style:auto-text-indent="false"/>
    </style:style>
    <style:style style:name="P59" style:family="paragraph" style:parent-style-name="Text_20_body">
      <style:paragraph-properties fo:margin-left="0.035cm" fo:margin-right="1.886cm" fo:margin-top="0.002cm" fo:margin-bottom="0cm" style:contextual-spacing="false" fo:line-height="100%" fo:text-align="start" style:justify-single-word="false" fo:text-indent="0cm" style:auto-text-indent="false"/>
    </style:style>
    <style:style style:name="P60" style:family="paragraph" style:parent-style-name="Text_20_body">
      <style:paragraph-properties fo:margin-left="0.035cm" fo:margin-right="2.533cm" fo:line-height="100%" fo:text-align="start" style:justify-single-word="false" fo:text-indent="0cm" style:auto-text-indent="false"/>
    </style:style>
    <style:style style:name="P61" style:family="paragraph" style:parent-style-name="Text_20_body">
      <style:paragraph-properties fo:margin-left="0.035cm" fo:margin-right="0.03cm" fo:line-height="100%" fo:text-align="justify" style:justify-single-word="false" fo:text-indent="0cm" style:auto-text-indent="false"/>
    </style:style>
    <style:style style:name="P62" style:family="paragraph" style:parent-style-name="Text_20_body">
      <style:paragraph-properties fo:margin-left="0.035cm" fo:margin-right="0.03cm" fo:margin-top="0.002cm" fo:margin-bottom="0cm" style:contextual-spacing="false" fo:line-height="100%" fo:text-align="justify" style:justify-single-word="false" fo:text-indent="0cm" style:auto-text-indent="false"/>
    </style:style>
    <style:style style:name="P63" style:family="paragraph" style:parent-style-name="Text_20_body">
      <style:paragraph-properties fo:margin-left="0.035cm" fo:margin-right="0.03cm" fo:line-height="100%" fo:text-align="justify" style:justify-single-word="false" fo:text-indent="1.27cm" style:auto-text-indent="false"/>
    </style:style>
    <style:style style:name="P64" style:family="paragraph" style:parent-style-name="Text_20_body">
      <style:paragraph-properties fo:margin-left="0.035cm" fo:margin-right="0.034cm" fo:line-height="100%" fo:text-align="justify" style:justify-single-word="false" fo:text-indent="0cm" style:auto-text-indent="false"/>
    </style:style>
    <style:style style:name="P65" style:family="paragraph" style:parent-style-name="Text_20_body">
      <style:paragraph-properties fo:margin-left="0.035cm" fo:margin-right="0.034cm" fo:margin-top="0.002cm" fo:margin-bottom="0cm" style:contextual-spacing="false" fo:line-height="100%" fo:text-align="justify" style:justify-single-word="false" fo:text-indent="0cm" style:auto-text-indent="false"/>
    </style:style>
    <style:style style:name="P66" style:family="paragraph" style:parent-style-name="Text_20_body">
      <style:paragraph-properties fo:margin-left="0.035cm" fo:margin-right="0.032cm" fo:margin-top="0.002cm" fo:margin-bottom="0cm" style:contextual-spacing="false" fo:line-height="100%" fo:text-align="justify" style:justify-single-word="false" fo:text-indent="0cm" style:auto-text-indent="false"/>
    </style:style>
    <style:style style:name="P67" style:family="paragraph" style:parent-style-name="Text_20_body">
      <style:paragraph-properties fo:margin-left="0.035cm" fo:margin-right="0.032cm" fo:line-height="100%" fo:text-align="justify" style:justify-single-word="false" fo:text-indent="0cm" style:auto-text-indent="false"/>
    </style:style>
    <style:style style:name="P68" style:family="paragraph" style:parent-style-name="Text_20_body">
      <style:paragraph-properties fo:margin-left="0.035cm" fo:margin-right="0.037cm" fo:line-height="100%" fo:text-align="justify" style:justify-single-word="false" fo:text-indent="0cm" style:auto-text-indent="false"/>
    </style:style>
    <style:style style:name="P69" style:family="paragraph" style:parent-style-name="Text_20_body">
      <style:paragraph-properties fo:margin-left="0.035cm" fo:margin-right="0.037cm" fo:margin-top="0.002cm" fo:margin-bottom="0cm" style:contextual-spacing="false" fo:line-height="100%" fo:text-align="justify" style:justify-single-word="false" fo:text-indent="0cm" style:auto-text-indent="false"/>
    </style:style>
    <style:style style:name="P70" style:family="paragraph" style:parent-style-name="Text_20_body">
      <style:paragraph-properties fo:margin-left="0.035cm" fo:margin-right="0.042cm" fo:margin-top="0.002cm" fo:margin-bottom="0cm" style:contextual-spacing="false" fo:line-height="100%" fo:text-align="justify" style:justify-single-word="false" fo:text-indent="0cm" style:auto-text-indent="false"/>
    </style:style>
    <style:style style:name="P71" style:family="paragraph" style:parent-style-name="Text_20_body">
      <style:paragraph-properties fo:margin-left="0.035cm" fo:margin-right="0.053cm" fo:margin-top="0.002cm" fo:margin-bottom="0cm" style:contextual-spacing="false" fo:line-height="100%" fo:text-align="justify" style:justify-single-word="false" fo:text-indent="0cm" style:auto-text-indent="false"/>
    </style:style>
    <style:style style:name="P72" style:family="paragraph" style:parent-style-name="Text_20_body">
      <style:paragraph-properties fo:margin-left="0.035cm" fo:margin-right="0.035cm" fo:margin-top="0.002cm" fo:margin-bottom="0cm" style:contextual-spacing="false" fo:line-height="100%" fo:text-align="justify" style:justify-single-word="false" fo:text-indent="0cm" style:auto-text-indent="false"/>
    </style:style>
    <style:style style:name="P73" style:family="paragraph" style:parent-style-name="Text_20_body">
      <style:paragraph-properties fo:margin-left="0.035cm" fo:margin-right="0.044cm" fo:margin-top="0.002cm" fo:margin-bottom="0cm" style:contextual-spacing="false" fo:line-height="100%" fo:text-align="justify" style:justify-single-word="false" fo:text-indent="0cm" style:auto-text-indent="false"/>
    </style:style>
    <style:style style:name="P74" style:family="paragraph" style:parent-style-name="Text_20_body">
      <style:paragraph-properties fo:margin-left="0.035cm" fo:margin-right="0.044cm" fo:line-height="100%" fo:text-align="justify" style:justify-single-word="false" fo:text-indent="0cm" style:auto-text-indent="false"/>
    </style:style>
    <style:style style:name="P75" style:family="paragraph" style:parent-style-name="Text_20_body">
      <style:paragraph-properties fo:margin-left="0.035cm" fo:margin-right="0.055cm" fo:line-height="100%" fo:text-align="justify" style:justify-single-word="false" fo:text-indent="0cm" style:auto-text-indent="false"/>
    </style:style>
    <style:style style:name="P76" style:family="paragraph" style:parent-style-name="Text_20_body">
      <style:paragraph-properties fo:margin-top="0.004cm" fo:margin-bottom="0cm" style:contextual-spacing="false" fo:line-height="100%"/>
    </style:style>
    <style:style style:name="P77" style:family="paragraph" style:parent-style-name="Text_20_body">
      <style:paragraph-properties fo:margin-top="0.002cm" fo:margin-bottom="0cm" style:contextual-spacing="false" fo:line-height="100%"/>
    </style:style>
    <style:style style:name="P78" style:family="paragraph" style:parent-style-name="Text_20_body">
      <style:paragraph-properties fo:margin-left="0cm" fo:margin-right="0.034cm" fo:margin-top="0.002cm" fo:margin-bottom="0cm" style:contextual-spacing="false" fo:line-height="100%" fo:text-indent="0cm" style:auto-text-indent="false"/>
    </style:style>
    <style:style style:name="P79" style:family="paragraph" style:parent-style-name="Text_20_body">
      <style:paragraph-properties fo:margin-left="0cm" fo:margin-right="0.041cm" fo:margin-top="0.002cm" fo:margin-bottom="0cm" style:contextual-spacing="false" fo:line-height="100%" fo:text-indent="0cm" style:auto-text-indent="false"/>
    </style:style>
    <style:style style:name="P80" style:family="paragraph" style:parent-style-name="Text_20_body">
      <style:paragraph-properties fo:margin-left="0.035cm" fo:margin-right="0cm" fo:line-height="0.43cm" fo:text-align="start" style:justify-single-word="false" fo:text-indent="0cm" style:auto-text-indent="false"/>
    </style:style>
    <style:style style:name="P81" style:family="paragraph" style:parent-style-name="Text_20_body">
      <style:paragraph-properties fo:margin-left="1.305cm" fo:margin-right="0cm" fo:line-height="0.43cm" fo:text-align="start" style:justify-single-word="false" fo:text-indent="0cm" style:auto-text-indent="false"/>
    </style:style>
    <style:style style:name="P82" style:family="paragraph" style:parent-style-name="Text_20_body">
      <style:paragraph-properties fo:margin-left="1.099cm" fo:margin-right="0cm" fo:line-height="0.43cm" fo:text-align="start" style:justify-single-word="false" fo:text-indent="0cm" style:auto-text-indent="false"/>
    </style:style>
    <style:style style:name="P83" style:family="paragraph" style:parent-style-name="Text_20_body">
      <style:paragraph-properties fo:margin-left="1.305cm" fo:margin-right="0cm" fo:line-height="0.43cm" fo:text-align="justify" style:justify-single-word="false" fo:text-indent="0cm" style:auto-text-indent="false"/>
    </style:style>
    <style:style style:name="P84" style:family="paragraph" style:parent-style-name="Text_20_body">
      <style:paragraph-properties fo:margin-left="0.035cm" fo:margin-right="0cm" fo:line-height="0.43cm" fo:text-align="justify" style:justify-single-word="false" fo:text-indent="0cm" style:auto-text-indent="false"/>
    </style:style>
    <style:style style:name="P85" style:family="paragraph" style:parent-style-name="Text_20_body">
      <style:paragraph-properties fo:margin-left="1.099cm" fo:margin-right="0cm" fo:line-height="0.43cm" fo:text-align="justify" style:justify-single-word="false" fo:text-indent="0cm" style:auto-text-indent="false"/>
    </style:style>
    <style:style style:name="P86" style:family="paragraph" style:parent-style-name="Text_20_body">
      <style:paragraph-properties fo:margin-left="1.455cm" fo:margin-right="0cm" fo:line-height="0.43cm" fo:text-align="justify" style:justify-single-word="false" fo:text-indent="0cm" style:auto-text-indent="false"/>
    </style:style>
    <style:style style:name="P87" style:family="paragraph" style:parent-style-name="Text_20_body">
      <style:paragraph-properties fo:margin-left="0cm" fo:margin-right="0.032cm" fo:line-height="0.43cm" fo:text-indent="0cm" style:auto-text-indent="false"/>
    </style:style>
    <style:style style:name="P88" style:family="paragraph" style:parent-style-name="Text_20_body">
      <style:paragraph-properties fo:margin-left="0cm" fo:margin-right="0.067cm" fo:line-height="0.43cm" fo:text-indent="0cm" style:auto-text-indent="false"/>
    </style:style>
    <style:style style:name="P89" style:family="paragraph" style:parent-style-name="Text_20_body">
      <style:paragraph-properties fo:line-height="0.43cm"/>
    </style:style>
    <style:style style:name="P90" style:family="paragraph" style:parent-style-name="Text_20_body">
      <style:paragraph-properties fo:margin-left="0cm" fo:margin-right="0.034cm" fo:line-height="0.43cm" fo:text-indent="0cm" style:auto-text-indent="false"/>
    </style:style>
    <style:style style:name="P91" style:family="paragraph" style:parent-style-name="Text_20_body">
      <style:paragraph-properties fo:margin-top="0.002cm" fo:margin-bottom="0cm" style:contextual-spacing="false"/>
    </style:style>
    <style:style style:name="P92" style:family="paragraph" style:parent-style-name="Text_20_body">
      <style:paragraph-properties fo:margin-left="0.035cm" fo:margin-right="9.07cm" fo:margin-top="0.009cm" fo:margin-bottom="0cm" style:contextual-spacing="false" fo:line-height="0.575cm" fo:text-align="justify" style:justify-single-word="false" fo:text-indent="0cm" style:auto-text-indent="false"/>
    </style:style>
    <style:style style:name="P93" style:family="paragraph" style:parent-style-name="Text_20_body">
      <style:paragraph-properties fo:margin-left="0cm" fo:margin-right="0.032cm" fo:margin-top="0.002cm" fo:margin-bottom="0cm" style:contextual-spacing="false" fo:text-indent="0cm" style:auto-text-indent="false"/>
    </style:style>
    <style:style style:name="P94" style:family="paragraph" style:parent-style-name="Text_20_body">
      <style:paragraph-properties fo:margin-left="0cm" fo:margin-right="0.032cm" fo:margin-top="0.004cm" fo:margin-bottom="0cm" style:contextual-spacing="false" fo:text-indent="0cm" style:auto-text-indent="false"/>
    </style:style>
    <style:style style:name="P95" style:family="paragraph" style:parent-style-name="Text_20_body">
      <style:paragraph-properties fo:margin-left="0cm" fo:margin-right="0.032cm" fo:text-indent="0cm" style:auto-text-indent="false"/>
    </style:style>
    <style:style style:name="P96" style:family="paragraph" style:parent-style-name="Text_20_body">
      <style:paragraph-properties fo:margin-left="0cm" fo:margin-right="0.035cm" fo:text-indent="0cm" style:auto-text-indent="false"/>
    </style:style>
    <style:style style:name="P97" style:family="paragraph" style:parent-style-name="Text_20_body">
      <style:paragraph-properties fo:margin-left="0cm" fo:margin-right="0.035cm" fo:margin-top="0.002cm" fo:margin-bottom="0cm" style:contextual-spacing="false" fo:text-indent="0cm" style:auto-text-indent="false"/>
    </style:style>
    <style:style style:name="P98" style:family="paragraph" style:parent-style-name="Text_20_body">
      <style:paragraph-properties fo:margin-left="0cm" fo:margin-right="0.035cm" fo:margin-top="0.004cm" fo:margin-bottom="0cm" style:contextual-spacing="false" fo:text-indent="0cm" style:auto-text-indent="false"/>
    </style:style>
    <style:style style:name="P99" style:family="paragraph" style:parent-style-name="Text_20_body">
      <style:paragraph-properties fo:margin-left="0cm" fo:margin-right="0.034cm" fo:margin-top="0.004cm" fo:margin-bottom="0cm" style:contextual-spacing="false" fo:text-indent="0cm" style:auto-text-indent="false"/>
    </style:style>
    <style:style style:name="P100" style:family="paragraph" style:parent-style-name="Text_20_body">
      <style:paragraph-properties fo:margin-left="0cm" fo:margin-right="0.034cm" fo:margin-top="0.002cm" fo:margin-bottom="0cm" style:contextual-spacing="false" fo:text-indent="0cm" style:auto-text-indent="false"/>
    </style:style>
    <style:style style:name="P101" style:family="paragraph" style:parent-style-name="Text_20_body">
      <style:paragraph-properties fo:margin-left="0cm" fo:margin-right="0.034cm" fo:text-indent="0cm" style:auto-text-indent="false"/>
    </style:style>
    <style:style style:name="P102" style:family="paragraph" style:parent-style-name="Text_20_body">
      <style:paragraph-properties fo:margin-top="0.004cm" fo:margin-bottom="0cm" style:contextual-spacing="false"/>
    </style:style>
    <style:style style:name="P103" style:family="paragraph">
      <loext:graphic-properties draw:fill="none"/>
      <style:paragraph-properties fo:text-align="start"/>
      <style:text-properties fo:font-size="18pt"/>
    </style:style>
    <style:style style:name="T1" style:family="text">
      <style:text-properties fo:font-size="11pt" fo:font-weight="bold" style:font-size-asian="11pt" style:font-weight-asian="bold"/>
    </style:style>
    <style:style style:name="T2" style:family="text">
      <style:text-properties fo:font-size="11pt" fo:letter-spacing="-0.012cm" fo:font-weight="bold" style:font-size-asian="11pt" style:font-weight-asian="bold"/>
    </style:style>
    <style:style style:name="T3" style:family="text">
      <style:text-properties fo:font-size="11pt" fo:letter-spacing="-0.007cm" fo:font-weight="bold" style:font-size-asian="11pt" style:font-weight-asian="bold"/>
    </style:style>
    <style:style style:name="T4" style:family="text">
      <style:text-properties fo:font-size="11pt" fo:letter-spacing="-0.007cm" style:font-size-asian="11pt"/>
    </style:style>
    <style:style style:name="T5" style:family="text">
      <style:text-properties fo:font-size="11pt" fo:letter-spacing="-0.005cm" fo:font-weight="bold" style:font-size-asian="11pt" style:font-weight-asian="bold"/>
    </style:style>
    <style:style style:name="T6" style:family="text">
      <style:text-properties fo:font-size="11pt" fo:letter-spacing="-0.009cm" fo:font-weight="bold" style:font-size-asian="11pt" style:font-weight-asian="bold"/>
    </style:style>
    <style:style style:name="T7" style:family="text">
      <style:text-properties fo:font-size="11pt" fo:letter-spacing="-0.009cm" style:font-size-asian="11pt"/>
    </style:style>
    <style:style style:name="T8" style:family="text">
      <style:text-properties fo:font-size="11pt" fo:letter-spacing="-0.004cm" fo:font-weight="bold" style:font-size-asian="11pt" style:font-weight-asian="bold"/>
    </style:style>
    <style:style style:name="T9" style:family="text">
      <style:text-properties fo:font-size="11pt" fo:letter-spacing="-0.004cm" style:font-size-asian="11pt"/>
    </style:style>
    <style:style style:name="T10" style:family="text">
      <style:text-properties fo:font-size="11pt" fo:letter-spacing="0.078cm" fo:font-weight="bold" style:font-size-asian="11pt" style:font-weight-asian="bold"/>
    </style:style>
    <style:style style:name="T11" style:family="text">
      <style:text-properties fo:font-size="11pt" fo:letter-spacing="-0.011cm" fo:font-weight="bold" style:font-size-asian="11pt" style:font-weight-asian="bold"/>
    </style:style>
    <style:style style:name="T12" style:family="text">
      <style:text-properties fo:font-size="11pt" fo:letter-spacing="-0.018cm" fo:font-weight="bold" style:font-size-asian="11pt" style:font-weight-asian="bold"/>
    </style:style>
    <style:style style:name="T13" style:family="text">
      <style:text-properties fo:font-size="11pt" fo:letter-spacing="-0.018cm" style:font-size-asian="11pt"/>
    </style:style>
    <style:style style:name="T14" style:family="text">
      <style:text-properties fo:font-size="11pt" style:font-size-asian="11pt"/>
    </style:style>
    <style:style style:name="T15" style:family="text">
      <style:text-properties fo:font-size="11pt" fo:letter-spacing="0.032cm" style:font-size-asian="11pt"/>
    </style:style>
    <style:style style:name="T16" style:family="text">
      <style:text-properties fo:font-size="11pt" fo:letter-spacing="0.035cm" style:font-size-asian="11pt"/>
    </style:style>
    <style:style style:name="T17" style:family="text">
      <style:text-properties fo:font-size="11pt" fo:letter-spacing="0.035cm" fo:font-weight="bold" style:font-size-asian="11pt" style:font-weight-asian="bold"/>
    </style:style>
    <style:style style:name="T18" style:family="text">
      <style:text-properties fo:font-size="11pt" fo:letter-spacing="0.03cm" style:font-size-asian="11pt"/>
    </style:style>
    <style:style style:name="T19" style:family="text">
      <style:text-properties fo:font-size="11pt" fo:letter-spacing="0.011cm" style:font-size-asian="11pt"/>
    </style:style>
    <style:style style:name="T20" style:family="text">
      <style:text-properties fo:font-size="11pt" fo:letter-spacing="0.011cm" fo:font-weight="bold" style:font-size-asian="11pt" style:font-weight-asian="bold"/>
    </style:style>
    <style:style style:name="T21" style:family="text">
      <style:text-properties fo:font-size="11pt" fo:letter-spacing="0.016cm" style:font-size-asian="11pt"/>
    </style:style>
    <style:style style:name="T22" style:family="text">
      <style:text-properties fo:font-size="11pt" fo:letter-spacing="0.018cm" style:font-size-asian="11pt"/>
    </style:style>
    <style:style style:name="T23" style:family="text">
      <style:text-properties fo:font-size="11pt" fo:letter-spacing="0.018cm" fo:font-weight="bold" style:font-size-asian="11pt" style:font-weight-asian="bold"/>
    </style:style>
    <style:style style:name="T24" style:family="text">
      <style:text-properties fo:font-size="11pt" fo:letter-spacing="0.019cm" fo:font-weight="bold" style:font-size-asian="11pt" style:font-weight-asian="bold"/>
    </style:style>
    <style:style style:name="T25" style:family="text">
      <style:text-properties fo:font-size="11pt" fo:letter-spacing="0.019cm" style:font-size-asian="11pt"/>
    </style:style>
    <style:style style:name="T26" style:family="text">
      <style:text-properties fo:font-size="11pt" fo:letter-spacing="0.014cm" fo:font-weight="bold" style:font-size-asian="11pt" style:font-weight-asian="bold"/>
    </style:style>
    <style:style style:name="T27" style:family="text">
      <style:text-properties fo:font-size="11pt" fo:letter-spacing="0.012cm" style:font-size-asian="11pt"/>
    </style:style>
    <style:style style:name="T28" style:family="text">
      <style:text-properties fo:font-size="11pt" fo:letter-spacing="0.044cm" style:font-size-asian="11pt"/>
    </style:style>
    <style:style style:name="T29" style:family="text">
      <style:text-properties fo:font-size="11pt" fo:letter-spacing="0.044cm" fo:font-weight="bold" style:font-size-asian="11pt" style:font-weight-asian="bold"/>
    </style:style>
    <style:style style:name="T30" style:family="text">
      <style:text-properties fo:font-size="11pt" fo:letter-spacing="0.048cm" style:font-size-asian="11pt"/>
    </style:style>
    <style:style style:name="T31" style:family="text">
      <style:text-properties fo:font-size="11pt" fo:letter-spacing="0.042cm" fo:font-weight="bold" style:font-size-asian="11pt" style:font-weight-asian="bold"/>
    </style:style>
    <style:style style:name="T32" style:family="text">
      <style:text-properties fo:font-size="11pt" fo:letter-spacing="0.037cm" fo:font-weight="bold" style:font-size-asian="11pt" style:font-weight-asian="bold"/>
    </style:style>
    <style:style style:name="T33" style:family="text">
      <style:text-properties fo:font-size="11pt" fo:letter-spacing="0.049cm" fo:font-weight="bold" style:font-size-asian="11pt" style:font-weight-asian="bold"/>
    </style:style>
    <style:style style:name="T34" style:family="text">
      <style:text-properties fo:font-size="11pt" fo:letter-spacing="0.046cm" style:font-size-asian="11pt"/>
    </style:style>
    <style:style style:name="T35" style:family="text">
      <style:text-properties fo:font-size="11pt" fo:letter-spacing="0.041cm" style:font-size-asian="11pt"/>
    </style:style>
    <style:style style:name="T36" style:family="text">
      <style:text-properties fo:font-size="11pt" fo:letter-spacing="0.021cm" style:font-size-asian="11pt"/>
    </style:style>
    <style:style style:name="T37" style:family="text">
      <style:text-properties fo:font-size="11pt" fo:letter-spacing="0.021cm" fo:font-weight="bold" style:font-size-asian="11pt" style:font-weight-asian="bold"/>
    </style:style>
    <style:style style:name="T38" style:family="text">
      <style:text-properties fo:font-size="11pt" fo:letter-spacing="0.023cm" style:font-size-asian="11pt"/>
    </style:style>
    <style:style style:name="T39" style:family="text">
      <style:text-properties fo:font-size="11pt" fo:letter-spacing="0.023cm" fo:font-weight="bold" style:font-size-asian="11pt" style:font-weight-asian="bold"/>
    </style:style>
    <style:style style:name="T40" style:family="text">
      <style:text-properties fo:font-size="11pt" fo:letter-spacing="0.109cm" style:font-size-asian="11pt"/>
    </style:style>
    <style:style style:name="T41" style:family="text">
      <style:text-properties fo:font-size="11pt" fo:letter-spacing="0.111cm" style:font-size-asian="11pt"/>
    </style:style>
    <style:style style:name="T42" style:family="text">
      <style:text-properties fo:font-size="11pt" fo:letter-spacing="0.118cm" style:font-size-asian="11pt"/>
    </style:style>
    <style:style style:name="T43" style:family="text">
      <style:text-properties fo:font-size="11pt" fo:letter-spacing="0.118cm" fo:font-weight="bold" style:font-size-asian="11pt" style:font-weight-asian="bold"/>
    </style:style>
    <style:style style:name="T44" style:family="text">
      <style:text-properties fo:font-size="11pt" fo:letter-spacing="0.115cm" fo:font-weight="bold" style:font-size-asian="11pt" style:font-weight-asian="bold"/>
    </style:style>
    <style:style style:name="T45" style:family="text">
      <style:text-properties fo:font-size="11pt" fo:letter-spacing="0.115cm" style:font-size-asian="11pt"/>
    </style:style>
    <style:style style:name="T46" style:family="text">
      <style:text-properties fo:font-size="11pt" fo:letter-spacing="-0.014cm" fo:font-weight="bold" style:font-size-asian="11pt" style:font-weight-asian="bold"/>
    </style:style>
    <style:style style:name="T47" style:family="text">
      <style:text-properties fo:letter-spacing="0.102cm"/>
    </style:style>
    <style:style style:name="T48" style:family="text">
      <style:text-properties fo:letter-spacing="0.101cm"/>
    </style:style>
    <style:style style:name="T49" style:family="text">
      <style:text-properties fo:letter-spacing="0.099cm"/>
    </style:style>
    <style:style style:name="T50" style:family="text">
      <style:text-properties fo:letter-spacing="0.104cm"/>
    </style:style>
    <style:style style:name="T51" style:family="text">
      <style:text-properties fo:letter-spacing="-0.004cm"/>
    </style:style>
    <style:style style:name="T52" style:family="text">
      <style:text-properties fo:letter-spacing="0.071cm"/>
    </style:style>
    <style:style style:name="T53" style:family="text">
      <style:text-properties fo:letter-spacing="-0.005cm"/>
    </style:style>
    <style:style style:name="T54" style:family="text">
      <style:text-properties fo:letter-spacing="-0.009cm"/>
    </style:style>
    <style:style style:name="T55" style:family="text">
      <style:text-properties fo:letter-spacing="-0.007cm"/>
    </style:style>
    <style:style style:name="T56" style:family="text">
      <style:text-properties fo:letter-spacing="0.141cm"/>
    </style:style>
    <style:style style:name="T57" style:family="text">
      <style:text-properties style:text-position="super 58%"/>
    </style:style>
    <style:style style:name="T58" style:family="text">
      <style:text-properties style:text-position="super 58%" fo:letter-spacing="-0.004cm"/>
    </style:style>
    <style:style style:name="T59" style:family="text">
      <style:text-properties style:text-position="super 58%" fo:letter-spacing="-0.018cm"/>
    </style:style>
    <style:style style:name="T60" style:family="text">
      <style:text-properties style:text-position="0% 100%"/>
    </style:style>
    <style:style style:name="T61" style:family="text">
      <style:text-properties style:text-position="0% 100%" fo:letter-spacing="-0.007cm"/>
    </style:style>
    <style:style style:name="T62" style:family="text">
      <style:text-properties style:text-position="0% 100%" fo:letter-spacing="-0.004cm"/>
    </style:style>
    <style:style style:name="T63" style:family="text">
      <style:text-properties style:font-name="Symbol" fo:font-size="11pt" fo:letter-spacing="-0.018cm" style:font-size-asian="11pt"/>
    </style:style>
    <style:style style:name="T64" style:family="text">
      <style:text-properties fo:letter-spacing="0.021cm"/>
    </style:style>
    <style:style style:name="T65" style:family="text">
      <style:text-properties fo:letter-spacing="0.023cm"/>
    </style:style>
    <style:style style:name="T66" style:family="text">
      <style:text-properties fo:letter-spacing="0.018cm"/>
    </style:style>
    <style:style style:name="T67" style:family="text">
      <style:text-properties fo:letter-spacing="0.025cm"/>
    </style:style>
    <style:style style:name="T68" style:family="text">
      <style:text-properties fo:letter-spacing="-0.011cm"/>
    </style:style>
    <style:style style:name="T69" style:family="text">
      <style:text-properties fo:letter-spacing="0.026cm"/>
    </style:style>
    <style:style style:name="T70" style:family="text">
      <style:text-properties fo:letter-spacing="0.03cm"/>
    </style:style>
    <style:style style:name="T71" style:family="text">
      <style:text-properties fo:letter-spacing="0.016cm"/>
    </style:style>
    <style:style style:name="T72" style:family="text">
      <style:text-properties fo:letter-spacing="0.014cm"/>
    </style:style>
    <style:style style:name="T73" style:family="text">
      <style:text-properties fo:letter-spacing="-0.002cm"/>
    </style:style>
    <style:style style:name="T74" style:family="text">
      <style:text-properties fo:letter-spacing="0.028cm"/>
    </style:style>
    <style:style style:name="T75" style:family="text">
      <style:text-properties fo:letter-spacing="0.032cm"/>
    </style:style>
    <style:style style:name="T76" style:family="text">
      <style:text-properties fo:letter-spacing="0.046cm"/>
    </style:style>
    <style:style style:name="T77" style:family="text">
      <style:text-properties fo:letter-spacing="0.051cm"/>
    </style:style>
    <style:style style:name="T78" style:family="text">
      <style:text-properties fo:letter-spacing="0.049cm"/>
    </style:style>
    <style:style style:name="T79" style:family="text">
      <style:text-properties fo:letter-spacing="0.049cm" fo:font-weight="bold" style:font-weight-asian="bold"/>
    </style:style>
    <style:style style:name="T80" style:family="text">
      <style:text-properties fo:letter-spacing="0.055cm"/>
    </style:style>
    <style:style style:name="T81" style:family="text">
      <style:text-properties fo:letter-spacing="0.053cm"/>
    </style:style>
    <style:style style:name="T82" style:family="text">
      <style:text-properties fo:letter-spacing="0.009cm"/>
    </style:style>
    <style:style style:name="T83" style:family="text">
      <style:text-properties fo:letter-spacing="0.009cm" fo:font-weight="bold" style:font-weight-asian="bold"/>
    </style:style>
    <style:style style:name="T84" style:family="text">
      <style:text-properties fo:letter-spacing="0.007cm"/>
    </style:style>
    <style:style style:name="T85" style:family="text">
      <style:text-properties style:font-name="Arial" fo:letter-spacing="-0.018cm"/>
    </style:style>
    <style:style style:name="T86" style:family="text">
      <style:text-properties style:font-name="Arial" fo:font-size="5pt" fo:letter-spacing="-0.007cm" fo:font-weight="bold" style:font-size-asian="5pt" style:font-weight-asian="bold"/>
    </style:style>
    <style:style style:name="T87" style:family="text">
      <style:text-properties style:font-name="Arial" fo:font-size="5pt" fo:letter-spacing="-0.004cm" fo:font-weight="bold" style:font-size-asian="5pt" style:font-weight-asian="bold"/>
    </style:style>
    <style:style style:name="T88" style:family="text">
      <style:text-properties style:font-name="Arial" fo:font-size="5pt" fo:letter-spacing="-0.004cm" style:font-size-asian="5pt"/>
    </style:style>
    <style:style style:name="T89" style:family="text">
      <style:text-properties style:font-name="Arial" fo:font-size="5pt" fo:letter-spacing="-0.002cm" fo:font-weight="bold" style:font-size-asian="5pt" style:font-weight-asian="bold"/>
    </style:style>
    <style:style style:name="T90" style:family="text">
      <style:text-properties style:font-name="Arial" fo:font-size="5pt" fo:letter-spacing="-0.009cm" fo:font-weight="bold" style:font-size-asian="5pt" style:font-weight-asian="bold"/>
    </style:style>
    <style:style style:name="T91" style:family="text">
      <style:text-properties style:font-name="Arial" fo:font-size="5pt" fo:letter-spacing="-0.009cm" style:font-size-asian="5pt"/>
    </style:style>
    <style:style style:name="T92" style:family="text">
      <style:text-properties style:font-name="Arial" fo:font-size="5pt" fo:font-weight="bold" style:font-size-asian="5pt" style:font-weight-asian="bold"/>
    </style:style>
    <style:style style:name="T93" style:family="text">
      <style:text-properties style:font-name="Arial" fo:font-size="5pt" style:font-size-asian="5pt"/>
    </style:style>
    <style:style style:name="T94" style:family="text">
      <style:text-properties style:font-name="Arial" fo:font-size="5pt" fo:letter-spacing="-0.012cm" style:font-size-asian="5pt"/>
    </style:style>
    <style:style style:name="T95" style:family="text">
      <style:text-properties style:font-name="Arial" fo:font-size="5pt" fo:letter-spacing="0.071cm" style:font-size-asian="5pt"/>
    </style:style>
    <style:style style:name="T96" style:family="text">
      <style:text-properties style:font-name="Arial" fo:font-size="6pt" style:font-size-asian="6pt"/>
    </style:style>
    <style:style style:name="T97" style:family="text">
      <style:text-properties style:font-name="Arial" fo:font-size="6pt" fo:letter-spacing="-0.016cm" style:font-size-asian="6pt"/>
    </style:style>
    <style:style style:name="T98" style:family="text">
      <style:text-properties style:font-name="Arial" fo:font-size="6pt" fo:letter-spacing="-0.014cm" style:font-size-asian="6pt"/>
    </style:style>
    <style:style style:name="T99" style:family="text">
      <style:text-properties style:font-name="Arial" fo:font-size="6pt" fo:letter-spacing="0.071cm" style:font-size-asian="6pt"/>
    </style:style>
    <style:style style:name="T100" style:family="text">
      <style:text-properties style:font-name="Arial" fo:font-size="10pt" fo:letter-spacing="-0.018cm" style:font-size-asian="10pt"/>
    </style:style>
    <style:style style:name="T101" style:family="text">
      <style:text-properties style:font-name="Arial" fo:font-size="10pt" style:font-size-asian="10pt"/>
    </style:style>
    <style:style style:name="T102" style:family="text">
      <style:text-properties style:font-name="Arial" fo:letter-spacing="-0.009cm"/>
    </style:style>
    <style:style style:name="T103" style:family="text">
      <style:text-properties fo:letter-spacing="0.011cm"/>
    </style:style>
    <style:style style:name="T104" style:family="text">
      <style:text-properties fo:letter-spacing="0.005cm"/>
    </style:style>
    <style:style style:name="T105" style:family="text">
      <style:text-properties fo:letter-spacing="0.034cm"/>
    </style:style>
    <style:style style:name="T106" style:family="text">
      <style:text-properties fo:letter-spacing="0.035cm"/>
    </style:style>
    <style:style style:name="T107" style:family="text">
      <style:text-properties fo:letter-spacing="0.004cm"/>
    </style:style>
    <style:style style:name="T108" style:family="text">
      <style:text-properties fo:letter-spacing="0.002cm"/>
    </style:style>
    <style:style style:name="T109" style:family="text">
      <style:text-properties fo:letter-spacing="0.002cm" fo:font-weight="bold" style:font-weight-asian="bold"/>
    </style:style>
    <style:style style:name="T110" style:family="text">
      <style:text-properties fo:letter-spacing="0.042cm"/>
    </style:style>
    <style:style style:name="T111" style:family="text">
      <style:text-properties fo:letter-spacing="0.044cm"/>
    </style:style>
    <style:style style:name="T112" style:family="text">
      <style:text-properties fo:letter-spacing="0.041cm"/>
    </style:style>
    <style:style style:name="T113" style:family="text">
      <style:text-properties fo:letter-spacing="0.134cm"/>
    </style:style>
    <style:style style:name="T114" style:family="text">
      <style:text-properties fo:letter-spacing="0.139cm"/>
    </style:style>
    <style:style style:name="T115" style:family="text">
      <style:text-properties fo:letter-spacing="0.139cm" style:text-scale="150%"/>
    </style:style>
    <style:style style:name="T116" style:family="text">
      <style:text-properties fo:letter-spacing="0.136cm"/>
    </style:style>
    <style:style style:name="T117" style:family="text">
      <style:text-properties fo:letter-spacing="0.097cm"/>
    </style:style>
    <style:style style:name="T118" style:family="text">
      <style:text-properties fo:letter-spacing="0.097cm" style:text-scale="150%"/>
    </style:style>
    <style:style style:name="T119" style:family="text">
      <style:text-properties fo:letter-spacing="0.138cm"/>
    </style:style>
    <style:style style:name="T120" style:family="text">
      <style:text-properties fo:letter-spacing="0.138cm" style:text-scale="150%"/>
    </style:style>
    <style:style style:name="T121" style:family="text">
      <style:text-properties fo:letter-spacing="0.058cm"/>
    </style:style>
    <style:style style:name="T122" style:family="text">
      <style:text-properties fo:letter-spacing="0.056cm"/>
    </style:style>
    <style:style style:name="T123" style:family="text">
      <style:text-properties fo:letter-spacing="0.06cm"/>
    </style:style>
    <style:style style:name="T124" style:family="text">
      <style:text-properties fo:letter-spacing="0.062cm"/>
    </style:style>
    <style:style style:name="T125" style:family="text">
      <style:text-properties fo:color="#00007f" loext:opacity="100%" style:font-name="Arial" fo:font-size="10pt" fo:letter-spacing="-0.004cm" style:text-underline-style="solid" style:text-underline-width="auto" style:text-underline-color="#00007f" style:font-size-asian="10pt"/>
    </style:style>
    <style:style style:name="T126" style:family="text">
      <style:text-properties fo:color="#00007f" loext:opacity="100%" style:font-name="Arial" fo:font-size="10pt" fo:letter-spacing="-0.004cm" style:font-size-asian="10pt"/>
    </style:style>
    <style:style style:name="T127" style:family="text">
      <style:text-properties fo:letter-spacing="0.048cm"/>
    </style:style>
    <style:style style:name="T128" style:family="text">
      <style:text-properties fo:letter-spacing="0.092cm"/>
    </style:style>
    <style:style style:name="T129" style:family="text">
      <style:text-properties fo:letter-spacing="0.095cm"/>
    </style:style>
    <style:style style:name="T130" style:family="text">
      <style:text-properties fo:letter-spacing="0.093cm"/>
    </style:style>
    <style:style style:name="T131" style:family="text">
      <style:text-properties fo:letter-spacing="-0.035cm"/>
    </style:style>
    <style:style style:name="T132" style:family="text">
      <style:text-properties fo:letter-spacing="-0.012cm"/>
    </style:style>
    <style:style style:name="T133" style:family="text">
      <style:text-properties fo:letter-spacing="0.037cm"/>
    </style:style>
    <style:style style:name="T134" style:family="text">
      <style:text-properties fo:letter-spacing="-0.018cm"/>
    </style:style>
    <style:style style:name="T135" style:family="text">
      <style:text-properties fo:letter-spacing="0.108cm"/>
    </style:style>
    <style:style style:name="T136" style:family="text">
      <style:text-properties fo:letter-spacing="0.106cm"/>
    </style:style>
    <style:style style:name="T137" style:family="text">
      <style:text-properties fo:letter-spacing="0.065cm"/>
    </style:style>
    <style:style style:name="T138" style:family="text">
      <style:text-properties fo:letter-spacing="0.067cm"/>
    </style:style>
    <style:style style:name="T139" style:family="text">
      <style:text-properties fo:letter-spacing="0.067cm" fo:font-weight="bold" style:font-weight-asian="bold"/>
    </style:style>
    <style:style style:name="T140" style:family="text">
      <style:text-properties fo:letter-spacing="0.069cm"/>
    </style:style>
    <style:style style:name="T141" style:family="text">
      <style:text-properties fo:letter-spacing="0.072cm"/>
    </style:style>
    <style:style style:name="T142" style:family="text">
      <style:text-properties fo:letter-spacing="0.039cm"/>
    </style:style>
    <style:style style:name="T143" style:family="text">
      <style:text-properties fo:letter-spacing="0.083cm"/>
    </style:style>
    <style:style style:name="T144" style:family="text">
      <style:text-properties fo:letter-spacing="0.081cm"/>
    </style:style>
    <style:style style:name="T145" style:family="text">
      <style:text-properties fo:letter-spacing="0.086cm"/>
    </style:style>
    <style:style style:name="T146" style:family="text">
      <style:text-properties fo:letter-spacing="0.088cm"/>
    </style:style>
    <style:style style:name="T147" style:family="text">
      <style:text-properties style:font-name="OpenSymbol2" fo:font-size="11pt" fo:letter-spacing="-0.018cm" style:font-size-asian="11pt"/>
    </style:style>
    <style:style style:name="T148" style:family="text">
      <style:text-properties style:font-name="OpenSymbol2" fo:font-size="11pt" style:font-size-asian="11pt"/>
    </style:style>
    <style:style style:name="T149" style:family="text">
      <style:text-properties fo:letter-spacing="-0.016cm"/>
    </style:style>
    <style:style style:name="T150" style:family="text">
      <style:text-properties fo:letter-spacing="0.019cm"/>
    </style:style>
    <style:style style:name="T151" style:family="text">
      <style:text-properties fo:letter-spacing="0.012cm"/>
    </style:style>
    <style:style style:name="T152" style:family="text">
      <style:text-properties fo:letter-spacing="-0.023cm"/>
    </style:style>
    <style:style style:name="T153" style:family="text">
      <style:text-properties fo:letter-spacing="-0.021cm"/>
    </style:style>
    <style:style style:name="T154" style:family="text">
      <style:text-properties fo:letter-spacing="-0.019cm"/>
    </style:style>
    <style:style style:name="T155" style:family="text">
      <style:text-properties fo:letter-spacing="-0.014cm"/>
    </style:style>
    <style:style style:name="T156" style:family="text">
      <style:text-properties fo:letter-spacing="0.078cm"/>
    </style:style>
    <style:style style:name="T157" style:family="text">
      <style:text-properties fo:letter-spacing="0.076cm"/>
    </style:style>
    <style:style style:name="T158" style:family="text">
      <style:text-properties fo:letter-spacing="0.079cm"/>
    </style:style>
    <style:style style:name="T159" style:family="text">
      <style:text-properties fo:letter-spacing="0.074cm"/>
    </style:style>
    <style:style style:name="T160" style:family="text">
      <style:text-properties fo:letter-spacing="0.115cm"/>
    </style:style>
    <style:style style:name="T161" style:family="text">
      <style:text-properties fo:letter-spacing="0.116cm"/>
    </style:style>
    <style:style style:name="T162" style:family="text">
      <style:text-properties fo:letter-spacing="0.113cm"/>
    </style:style>
    <style:style style:name="T163" style:family="text">
      <style:text-properties fo:letter-spacing="0.109cm"/>
    </style:style>
    <style:style style:name="T164" style:family="text">
      <style:text-properties fo:letter-spacing="0.109cm" style:text-scale="150%"/>
    </style:style>
    <style:style style:name="T165" style:family="text">
      <style:text-properties fo:font-weight="bold" style:font-weight-asian="bold"/>
    </style:style>
    <style:style style:name="T166" style:family="text">
      <style:text-properties fo:letter-spacing="0.064cm"/>
    </style:style>
    <style:style style:name="T167" style:family="text">
      <style:text-properties fo:letter-spacing="0.122cm" fo:font-weight="bold" style:font-weight-asian="bold" style:text-scale="150%"/>
    </style:style>
    <style:style style:name="T168" style:family="text">
      <style:text-properties fo:letter-spacing="0.085cm"/>
    </style:style>
    <style:style style:name="T169" style:family="text">
      <style:text-properties fo:letter-spacing="0.085cm" fo:font-weight="bold" style:font-weight-asian="bol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0.481cm" fo:min-width="0.5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06cm" fo:min-width="0.5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1.886cm" fo:min-width="16.2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1.886cm" fo:min-width="16.2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1.409cm" fo:min-width="16.2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46cm" fo:min-width="4.3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2.358cm" fo:min-width="16.2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937cm" fo:min-width="16.2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1.886cm" fo:min-width="16.2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937cm" fo:min-width="16.2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3.784cm" fo:min-width="16.2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4.733cm" fo:min-width="16.2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1.409cm" fo:min-width="16.2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1.409cm" fo:min-width="16.2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4.256cm" fo:min-width="16.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2.835cm" fo:min-width="16.2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0.937cm" fo:min-width="16.2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5.205cm" fo:min-width="16.2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3.307cm" fo:min-width="16.2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1.886cm" fo:min-width="16.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1.409cm" fo:min-width="16.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1.882cm" fo:min-width="16.2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0.506cm" fo:min-width="0.2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0.937cm" fo:min-width="16.2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3.307cm" fo:min-width="16.2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0.46cm" fo:min-width="9.2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1.409cm" fo:min-width="16.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0.933cm" fo:min-width="16.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1.409cm" fo:min-width="16.0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1.409cm" fo:min-width="16.0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2.831cm" fo:min-width="16.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2.358cm" fo:min-width="16.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1.886cm" fo:min-width="16.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1.409cm" fo:min-width="16.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1.409cm" fo:min-width="16.0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3.307cm" fo:min-width="2.6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3.307cm" fo:min-width="2.8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parent-style-name="Frame">
      <style:graphic-properties draw:stroke="none" svg:stroke-width="0cm" draw:fill="none" draw:textarea-vertical-align="top" draw:auto-grow-height="false" fo:min-height="6.154cm" fo:min-width="2.4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parent-style-name="Frame">
      <style:graphic-properties draw:stroke="none" svg:stroke-width="0cm" draw:fill="none" draw:textarea-vertical-align="top" draw:auto-grow-height="false" fo:min-height="6.154cm" fo:min-width="2.4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false" fo:min-height="1.409cm" fo:min-width="2.5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 style:family="graphic" style:parent-style-name="Frame">
      <style:graphic-properties draw:stroke="none" svg:stroke-width="0cm" draw:fill="none" draw:textarea-vertical-align="top" draw:auto-grow-height="false" fo:min-height="1.409cm" fo:min-width="2.4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 style:family="graphic" style:parent-style-name="Frame">
      <style:graphic-properties draw:stroke="none" svg:stroke-width="0cm" draw:fill="none" draw:textarea-vertical-align="top" draw:auto-grow-height="false" fo:min-height="0.46cm" fo:min-width="5.4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 style:family="graphic" style:parent-style-name="Frame">
      <style:graphic-properties draw:stroke="none" svg:stroke-width="0cm" draw:fill="none" draw:textarea-vertical-align="top" draw:auto-grow-height="false" fo:min-height="2.835cm" fo:min-width="2.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 style:family="graphic" style:parent-style-name="Frame">
      <style:graphic-properties draw:stroke="none" svg:stroke-width="0cm" draw:fill="none" draw:textarea-vertical-align="top" draw:auto-grow-height="false" fo:min-height="2.835cm" fo:min-width="2.4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 style:family="graphic" style:parent-style-name="Frame">
      <style:graphic-properties draw:stroke="none" svg:stroke-width="0cm" draw:fill="none" draw:textarea-vertical-align="top" draw:auto-grow-height="false" fo:min-height="4.733cm" fo:min-width="2.4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 style:family="graphic" style:parent-style-name="Frame">
      <style:graphic-properties draw:stroke="none" svg:stroke-width="0cm" draw:fill="none" draw:textarea-vertical-align="top" draw:auto-grow-height="false" fo:min-height="0.933cm" fo:min-width="2.2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 style:family="graphic" style:parent-style-name="Frame">
      <style:graphic-properties draw:stroke="none" svg:stroke-width="0cm" draw:fill="none" draw:textarea-vertical-align="top" draw:auto-grow-height="false" fo:min-height="0.933cm" fo:min-width="2.4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 style:family="graphic" style:parent-style-name="Frame">
      <style:graphic-properties draw:stroke="none" svg:stroke-width="0cm" draw:fill="none" draw:textarea-vertical-align="top" draw:auto-grow-height="false" fo:min-height="0.933cm" fo:min-width="2.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 style:family="graphic" style:parent-style-name="Frame">
      <style:graphic-properties draw:stroke="none" svg:stroke-width="0cm" draw:fill="none" draw:textarea-vertical-align="top" draw:auto-grow-height="false" fo:min-height="1.886cm" fo:min-width="2.2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 style:family="graphic" style:parent-style-name="Frame">
      <style:graphic-properties draw:stroke="none" svg:stroke-width="0cm" draw:fill="none" draw:textarea-vertical-align="top" draw:auto-grow-height="false" fo:min-height="1.886cm" fo:min-width="2.4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 style:family="graphic" style:parent-style-name="Frame">
      <style:graphic-properties draw:stroke="none" svg:stroke-width="0cm" draw:fill="none" draw:textarea-vertical-align="top" draw:auto-grow-height="false" fo:min-height="19.44cm" fo:min-width="7.0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 style:family="graphic" style:parent-style-name="Frame">
      <style:graphic-properties draw:stroke="none" svg:stroke-width="0cm" draw:fill="none" draw:textarea-vertical-align="top" draw:auto-grow-height="false" fo:min-height="3.307cm" fo:min-width="2.6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 style:family="graphic" style:parent-style-name="Frame">
      <style:graphic-properties draw:stroke="none" svg:stroke-width="0cm" draw:fill="none" draw:textarea-vertical-align="top" draw:auto-grow-height="false" fo:min-height="3.307cm" fo:min-width="2.6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 style:family="graphic" style:parent-style-name="Frame">
      <style:graphic-properties draw:stroke="none" svg:stroke-width="0cm" draw:fill="none" draw:textarea-vertical-align="top" draw:auto-grow-height="false" fo:min-height="12.321cm" fo:min-width="2.6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 style:family="graphic" style:parent-style-name="Frame">
      <style:graphic-properties draw:stroke="none" svg:stroke-width="0cm" draw:fill="none" draw:textarea-vertical-align="top" draw:auto-grow-height="false" fo:min-height="12.321cm" fo:min-width="2.6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 style:family="graphic" style:parent-style-name="Frame">
      <style:graphic-properties draw:stroke="none" svg:stroke-width="0cm" draw:fill="none" draw:textarea-vertical-align="top" draw:auto-grow-height="false" fo:min-height="12.797cm" fo:min-width="2.7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 style:family="graphic" style:parent-style-name="Frame">
      <style:graphic-properties draw:stroke="none" svg:stroke-width="0cm" draw:fill="none" draw:textarea-vertical-align="top" draw:auto-grow-height="false" fo:min-height="0.46cm" fo:min-width="0.8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 style:family="graphic" style:parent-style-name="Frame">
      <style:graphic-properties draw:stroke="none" svg:stroke-width="0cm" draw:fill="none" draw:textarea-vertical-align="top" draw:auto-grow-height="false" fo:min-height="16.593cm" fo:min-width="7.2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9" style:family="graphic" style:parent-style-name="Frame">
      <style:graphic-properties draw:stroke="none" svg:stroke-width="0cm" draw:fill="none" draw:textarea-vertical-align="top" draw:auto-grow-height="false" fo:min-height="0.933cm" fo:min-width="16.2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0" style:family="graphic" style:parent-style-name="Frame">
      <style:graphic-properties draw:stroke="none" svg:stroke-width="0cm" draw:fill="none" draw:textarea-vertical-align="top" draw:auto-grow-height="false" fo:min-height="2.831cm" fo:min-width="16.2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1" style:family="graphic" style:parent-style-name="Frame">
      <style:graphic-properties draw:stroke="none" svg:stroke-width="0cm" draw:fill="none" draw:textarea-vertical-align="top" draw:auto-grow-height="false" fo:min-height="0.933cm" fo:min-width="16.2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2" style:family="graphic" style:parent-style-name="Frame">
      <style:graphic-properties draw:stroke="none" svg:stroke-width="0cm" draw:fill="none" draw:textarea-vertical-align="top" draw:auto-grow-height="false" fo:min-height="1.409cm" fo:min-width="16.2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3" style:family="graphic" style:parent-style-name="Frame">
      <style:graphic-properties draw:stroke="none" svg:stroke-width="0cm" draw:fill="none" draw:textarea-vertical-align="top" draw:auto-grow-height="false" fo:min-height="4.729cm" fo:min-width="16.2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4" style:family="graphic" style:parent-style-name="Frame">
      <style:graphic-properties draw:stroke="none" svg:stroke-width="0cm" draw:fill="none" draw:textarea-vertical-align="top" draw:auto-grow-height="false" fo:min-height="0.933cm" fo:min-width="1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5" style:family="graphic" style:parent-style-name="Frame">
      <style:graphic-properties draw:stroke="none" svg:stroke-width="0cm" draw:fill="none" draw:textarea-vertical-align="top" draw:auto-grow-height="false" fo:min-height="0.288cm" fo:min-width="0.5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6" style:family="graphic" style:parent-style-name="Frame">
      <style:graphic-properties draw:stroke="none" svg:stroke-width="0cm" draw:fill="none" draw:textarea-vertical-align="top" draw:auto-grow-height="false" fo:min-height="0.522cm" fo:min-width="10.4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7" style:family="graphic" style:parent-style-name="Frame">
      <style:graphic-properties draw:stroke="none" svg:stroke-width="0cm" draw:fill="none" draw:textarea-vertical-align="top" draw:auto-grow-height="false" fo:min-height="0.937cm" fo:min-width="16.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8" style:family="graphic" style:parent-style-name="Frame">
      <style:graphic-properties draw:stroke="none" svg:stroke-width="0cm" draw:fill="none" draw:textarea-vertical-align="top" draw:auto-grow-height="false" fo:min-height="2.358cm" fo:min-width="16.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9" style:family="graphic" style:parent-style-name="Frame">
      <style:graphic-properties draw:stroke="none" svg:stroke-width="0cm" draw:fill="none" draw:textarea-vertical-align="top" draw:auto-grow-height="false" fo:min-height="1.61cm" fo:min-width="0.3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0" style:family="graphic" style:parent-style-name="Frame">
      <style:graphic-properties draw:stroke="none" svg:stroke-width="0cm" draw:fill="none" draw:textarea-vertical-align="top" draw:auto-grow-height="false" fo:min-height="3.808cm" fo:min-width="14.4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1" style:family="graphic" style:parent-style-name="Frame">
      <style:graphic-properties draw:stroke="none" svg:stroke-width="0cm" draw:fill="none" draw:textarea-vertical-align="top" draw:auto-grow-height="false" fo:min-height="0.46cm" fo:min-width="0.3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2" style:family="graphic" style:parent-style-name="Frame">
      <style:graphic-properties draw:stroke="none" svg:stroke-width="0cm" draw:fill="none" draw:textarea-vertical-align="top" draw:auto-grow-height="false" fo:min-height="2.76cm" fo:min-width="10.6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3" style:family="graphic" style:parent-style-name="Frame">
      <style:graphic-properties draw:stroke="none" svg:stroke-width="0cm" draw:fill="none" draw:textarea-vertical-align="top" draw:auto-grow-height="false" fo:min-height="1.035cm" fo:min-width="0.3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4" style:family="graphic" style:parent-style-name="Frame">
      <style:graphic-properties draw:stroke="none" svg:stroke-width="0cm" draw:fill="none" draw:textarea-vertical-align="top" draw:auto-grow-height="false" fo:min-height="0.937cm" fo:min-width="16.2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5" style:family="graphic" style:parent-style-name="Frame">
      <style:graphic-properties draw:stroke="none" svg:stroke-width="0cm" draw:fill="none" draw:textarea-vertical-align="top" draw:auto-grow-height="false" fo:min-height="0.46cm" fo:min-width="9.1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6" style:family="graphic" style:parent-style-name="Frame">
      <style:graphic-properties draw:stroke="none" svg:stroke-width="0cm" draw:fill="none" draw:textarea-vertical-align="top" draw:auto-grow-height="false" fo:min-height="0.933cm" fo:min-width="16.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7" style:family="graphic" style:parent-style-name="Frame">
      <style:graphic-properties draw:stroke="none" svg:stroke-width="0cm" draw:fill="none" draw:textarea-vertical-align="top" draw:auto-grow-height="false" fo:min-height="2.358cm" fo:min-width="16.4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8" style:family="graphic" style:parent-style-name="Frame">
      <style:graphic-properties draw:stroke="none" svg:stroke-width="0cm" draw:fill="none" draw:textarea-vertical-align="top" draw:auto-grow-height="false" fo:min-height="2.835cm" fo:min-width="16.4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9" style:family="graphic" style:parent-style-name="Frame">
      <style:graphic-properties draw:stroke="none" svg:stroke-width="0cm" draw:fill="none" draw:textarea-vertical-align="top" draw:auto-grow-height="false" fo:min-height="0.873cm" fo:min-width="15.7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0" style:family="graphic" style:parent-style-name="Frame">
      <style:graphic-properties draw:stroke="none" svg:stroke-width="0cm" draw:fill="none" draw:textarea-vertical-align="top" draw:auto-grow-height="false" fo:min-height="0.873cm" fo:min-width="16.0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1" style:family="graphic" style:parent-style-name="Frame">
      <style:graphic-properties draw:stroke="none" svg:stroke-width="0cm" draw:fill="none" draw:textarea-vertical-align="top" draw:auto-grow-height="false" fo:min-height="2.358cm" fo:min-width="16.4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2" style:family="graphic" style:parent-style-name="Frame">
      <style:graphic-properties draw:stroke="none" svg:stroke-width="0cm" draw:fill="none" draw:textarea-vertical-align="top" draw:auto-grow-height="false" fo:min-height="1.886cm" fo:min-width="16.4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3" style:family="graphic" style:parent-style-name="Frame">
      <style:graphic-properties draw:stroke="none" svg:stroke-width="0cm" draw:fill="none" draw:textarea-vertical-align="top" draw:auto-grow-height="false" fo:min-height="1.409cm" fo:min-width="16.4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4" style:family="graphic" style:parent-style-name="Frame">
      <style:graphic-properties draw:stroke="none" svg:stroke-width="0cm" draw:fill="none" draw:textarea-vertical-align="top" draw:auto-grow-height="false" fo:min-height="0.46cm" fo:min-width="13.3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5" style:family="graphic" style:parent-style-name="Frame">
      <style:graphic-properties draw:stroke="none" svg:stroke-width="0cm" draw:fill="none" draw:textarea-vertical-align="top" draw:auto-grow-height="false" fo:min-height="1.882cm" fo:min-width="16.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6" style:family="graphic" style:parent-style-name="Frame">
      <style:graphic-properties draw:stroke="none" svg:stroke-width="0cm" draw:fill="none" draw:textarea-vertical-align="top" draw:auto-grow-height="false" fo:min-height="1.882cm" fo:min-width="16.4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7" style:family="graphic" style:parent-style-name="Frame">
      <style:graphic-properties draw:stroke="none" svg:stroke-width="0cm" draw:fill="none" draw:textarea-vertical-align="top" draw:auto-grow-height="false" fo:min-height="1.886cm" fo:min-width="16.4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8" style:family="graphic" style:parent-style-name="Frame">
      <style:graphic-properties draw:stroke="none" svg:stroke-width="0cm" draw:fill="none" draw:textarea-vertical-align="top" draw:auto-grow-height="false" fo:min-height="2.358cm" fo:min-width="16.4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9" style:family="graphic" style:parent-style-name="Frame">
      <style:graphic-properties draw:stroke="none" svg:stroke-width="0cm" draw:fill="none" draw:textarea-vertical-align="top" draw:auto-grow-height="false" fo:min-height="1.409cm" fo:min-width="16.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0" style:family="graphic" style:parent-style-name="Frame">
      <style:graphic-properties draw:stroke="none" svg:stroke-width="0cm" draw:fill="none" draw:textarea-vertical-align="top" draw:auto-grow-height="false" fo:min-height="0.933cm" fo:min-width="16.4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1" style:family="graphic" style:parent-style-name="Frame">
      <style:graphic-properties draw:stroke="none" svg:stroke-width="0cm" draw:fill="none" draw:textarea-vertical-align="top" draw:auto-grow-height="false" fo:min-height="0.873cm" fo:min-width="15.8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2" style:family="graphic" style:parent-style-name="Frame">
      <style:graphic-properties draw:stroke="none" svg:stroke-width="0cm" draw:fill="none" draw:textarea-vertical-align="top" draw:auto-grow-height="false" fo:min-height="0.873cm" fo:min-width="16.3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3" style:family="graphic" style:parent-style-name="Frame">
      <style:graphic-properties draw:stroke="none" svg:stroke-width="0cm" draw:fill="none" draw:textarea-vertical-align="top" draw:auto-grow-height="false" fo:min-height="0.933cm" fo:min-width="16.44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4" style:family="graphic" style:parent-style-name="Frame">
      <style:graphic-properties draw:stroke="none" svg:stroke-width="0cm" draw:fill="none" draw:textarea-vertical-align="top" draw:auto-grow-height="false" fo:min-height="2.358cm" fo:min-width="16.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5" style:family="graphic" style:parent-style-name="Frame">
      <style:graphic-properties draw:stroke="none" svg:stroke-width="0cm" draw:fill="none" draw:textarea-vertical-align="top" draw:auto-grow-height="false" fo:min-height="3.307cm" fo:min-width="16.4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6" style:family="graphic" style:parent-style-name="Frame">
      <style:graphic-properties draw:stroke="none" svg:stroke-width="0cm" draw:fill="none" draw:textarea-vertical-align="top" draw:auto-grow-height="false" fo:min-height="1.409cm" fo:min-width="16.4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7" style:family="graphic" style:parent-style-name="Frame">
      <style:graphic-properties draw:stroke="none" svg:stroke-width="0cm" draw:fill="none" draw:textarea-vertical-align="top" draw:auto-grow-height="false" fo:min-height="0.937cm" fo:min-width="16.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8" style:family="graphic" style:parent-style-name="Frame">
      <style:graphic-properties draw:stroke="none" svg:stroke-width="0cm" draw:fill="none" draw:textarea-vertical-align="top" draw:auto-grow-height="false" fo:min-height="1.882cm" fo:min-width="16.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9" style:family="graphic" style:parent-style-name="Frame">
      <style:graphic-properties draw:stroke="none" svg:stroke-width="0cm" draw:fill="none" draw:textarea-vertical-align="top" draw:auto-grow-height="false" fo:min-height="1.886cm" fo:min-width="16.4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0" style:family="graphic" style:parent-style-name="Frame">
      <style:graphic-properties draw:stroke="none" svg:stroke-width="0cm" draw:fill="none" draw:textarea-vertical-align="top" draw:auto-grow-height="false" fo:min-height="2.358cm" fo:min-width="16.4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1" style:family="graphic" style:parent-style-name="Frame">
      <style:graphic-properties draw:stroke="none" svg:stroke-width="0cm" draw:fill="none" draw:textarea-vertical-align="top" draw:auto-grow-height="false" fo:min-height="8.139cm" fo:min-width="1.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2" style:family="graphic" style:parent-style-name="Frame">
      <style:graphic-properties draw:stroke="none" svg:stroke-width="0cm" draw:fill="none" draw:textarea-vertical-align="top" draw:auto-grow-height="false" fo:min-height="0.968cm" fo:min-width="12.9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3" style:family="graphic" style:parent-style-name="Frame">
      <style:graphic-properties draw:stroke="none" svg:stroke-width="0cm" draw:fill="none" draw:textarea-vertical-align="top" draw:auto-grow-height="false" fo:min-height="0.968cm" fo:min-width="2.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4" style:family="graphic" style:parent-style-name="Frame">
      <style:graphic-properties draw:stroke="none" svg:stroke-width="0cm" draw:fill="none" draw:textarea-vertical-align="top" draw:auto-grow-height="false" fo:min-height="0.619cm" fo:min-width="12.9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5" style:family="graphic" style:parent-style-name="Frame">
      <style:graphic-properties draw:stroke="none" svg:stroke-width="0cm" draw:fill="none" draw:textarea-vertical-align="top" draw:auto-grow-height="false" fo:min-height="0.619cm" fo:min-width="2.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6" style:family="graphic" style:parent-style-name="Frame">
      <style:graphic-properties draw:stroke="none" svg:stroke-width="0cm" draw:fill="none" draw:textarea-vertical-align="top" draw:auto-grow-height="false" fo:min-height="4.138cm" fo:min-width="0.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7" style:family="graphic" style:parent-style-name="Frame">
      <style:graphic-properties draw:stroke="none" svg:stroke-width="0cm" draw:fill="none" draw:textarea-vertical-align="top" draw:auto-grow-height="false" fo:min-height="0.46cm" fo:min-width="16.4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8" style:family="graphic" style:parent-style-name="Frame">
      <style:graphic-properties draw:stroke="none" svg:stroke-width="0cm" draw:fill="none" draw:textarea-vertical-align="top" draw:auto-grow-height="false" fo:min-height="2.831cm" fo:min-width="16.4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9" style:family="graphic" style:parent-style-name="Frame">
      <style:graphic-properties draw:stroke="none" svg:stroke-width="0cm" draw:fill="none" draw:textarea-vertical-align="top" draw:auto-grow-height="false" fo:min-height="1.886cm" fo:min-width="16.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0" style:family="graphic" style:parent-style-name="Frame">
      <style:graphic-properties draw:stroke="none" svg:stroke-width="0cm" draw:fill="none" draw:textarea-vertical-align="top" draw:auto-grow-height="false" fo:min-height="1.882cm" fo:min-width="16.4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1" style:family="graphic" style:parent-style-name="Frame">
      <style:graphic-properties draw:stroke="none" svg:stroke-width="0cm" draw:fill="none" draw:textarea-vertical-align="top" draw:auto-grow-height="false" fo:min-height="2.358cm" fo:min-width="16.4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2" style:family="graphic" style:parent-style-name="Frame">
      <style:graphic-properties draw:stroke="none" svg:stroke-width="0cm" draw:fill="none" draw:textarea-vertical-align="top" draw:auto-grow-height="false" fo:min-height="0.933cm" fo:min-width="15.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3" style:family="graphic" style:parent-style-name="Frame">
      <style:graphic-properties draw:stroke="none" svg:stroke-width="0cm" draw:fill="none" draw:textarea-vertical-align="top" draw:auto-grow-height="false" fo:min-height="0.549cm" fo:min-width="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4" style:family="graphic" style:parent-style-name="Frame">
      <style:graphic-properties draw:stroke="none" svg:stroke-width="0cm" draw:fill="none" draw:textarea-vertical-align="top" draw:auto-grow-height="false" fo:min-height="0.937cm" fo:min-width="15.1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5" style:family="graphic" style:parent-style-name="Frame">
      <style:graphic-properties draw:stroke="none" svg:stroke-width="0cm" draw:fill="none" draw:textarea-vertical-align="top" draw:auto-grow-height="false" fo:min-height="0.46cm" fo:min-width="4.6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6" style:family="graphic" style:parent-style-name="Frame">
      <style:graphic-properties draw:stroke="none" svg:stroke-width="0cm" draw:fill="none" draw:textarea-vertical-align="top" draw:auto-grow-height="false" fo:min-height="3.784cm" fo:min-width="16.4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7" style:family="graphic" style:parent-style-name="Frame">
      <style:graphic-properties draw:stroke="none" svg:stroke-width="0cm" draw:fill="none" draw:textarea-vertical-align="top" draw:auto-grow-height="false" fo:min-height="0.937cm" fo:min-width="8.4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draw:custom-shape text:anchor-type="char" draw:z-index="0" draw:name="Textbox 1" draw:style-name="gr117" draw:text-style-name="P103" svg:width="8.404cm" svg:height="0.936cm" svg:x="6.297cm" svg:y="7.237cm"><text:p text:style-name="P1"><text:bookmark text:name="MEMORIA DEL PRESUPUESTO CABILDO INSULAR "/><text:span text:style-name="T1">MEMORIA</text:span><text:span text:style-name="T2"> </text:span><text:span text:style-name="T1">DEL</text:span><text:span text:style-name="T3"> </text:span><text:span text:style-name="T1">PRESUPUESTO</text:span><text:span text:style-name="T5"> </text:span><text:span text:style-name="T1">CABILDO</text:span><text:span text:style-name="T6"> </text:span><text:span text:style-name="T1">INSULAR</text:span><text:span text:style-name="T3"> </text:span><text:span text:style-name="T6">DE</text:span></text:p><text:p text:style-name="P6"><text:span text:style-name="T1">LANZAROTE</text:span><text:span text:style-name="T2"> </text:span><text:span text:style-name="T3">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gr116" draw:text-style-name="P103" svg:width="16.456cm" svg:height="3.783cm" svg:x="2.261cm" svg:y="8.666cm"><text:p text:style-name="P2"><text:span text:style-name="T1">I.-</text:span><text:span text:style-name="T5"> </text:span><text:span text:style-name="T1">EXPOSICIÓN</text:span><text:span text:style-name="T5"> </text:span><text:span text:style-name="T1">DE</text:span><text:span text:style-name="T5"> </text:span><text:span text:style-name="T8">MOTIVOS.</text:span></text:p><text:p text:style-name="P35">En<text:span text:style-name="T47"> </text:span>el<text:span text:style-name="T48"> </text:span>marco<text:span text:style-name="T47"> </text:span>de<text:span text:style-name="T47"> </text:span>las<text:span text:style-name="T48"> </text:span>actuaciones<text:span text:style-name="T47"> </text:span>de<text:span text:style-name="T49"> </text:span>planificación<text:span text:style-name="T47"> </text:span>presupuestaria<text:span text:style-name="T47"> </text:span>impuestas<text:span text:style-name="T50"> </text:span>por<text:span text:style-name="T48"> </text:span>el<text:span text:style-name="T48"> </text:span><text:span text:style-name="T51">artículo</text:span></text:p><text:p text:style-name="P61">168.1.a)<text:span text:style-name="T52"> </text:span>de la Ley de Haciendas Locales, cuyo Texto Refundido fue aprobado por el Real Decreto Legislativo 2/2004, de 5 de marzo, prevé que al presupuesto deberá unirse entre otra documentación, una memoria explicativa del contenido del Presupuesto y las principales modificaciones que se presenten<text:span text:style-name="T53"> </text:span>en<text:span text:style-name="T53"> </text:span>relación<text:span text:style-name="T53"> </text:span>con<text:span text:style-name="T53"> </text:span>el<text:span text:style-name="T54"> </text:span>ejercicio<text:span text:style-name="T55"> </text:span>anterior.<text:span text:style-name="T56"> </text:span>Asimismo,<text:span text:style-name="T53"> </text:span>el<text:span text:style-name="T55"> </text:span>artículo<text:span text:style-name="T55"> </text:span>18.1<text:span text:style-name="T57">.a</text:span><text:span text:style-name="T60">)</text:span><text:span text:style-name="T61"> </text:span><text:span text:style-name="T60">del</text:span><text:span text:style-name="T61"> </text:span><text:span text:style-name="T60">Real</text:span><text:span text:style-name="T61"> </text:span><text:span text:style-name="T60">Decreto</text:span><text:span text:style-name="T61"> </text:span><text:span text:style-name="T60">500/1990, de 20 de abril, que desarrolla la Ley de Haciendas Locales en materia de Presupuestos, viene a pronunciarse en los mismos térmi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gr115" draw:text-style-name="P103" svg:width="4.608cm" svg:height="0.459cm" svg:x="2.261cm" svg:y="12.956cm"><text:p text:style-name="P2"><text:span text:style-name="T1">II.-</text:span><text:span text:style-name="T6"> </text:span><text:span text:style-name="T1">LEGISLACIÓN</text:span><text:span text:style-name="T3"> </text:span><text:span text:style-name="T8">APLICAB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gr113" draw:text-style-name="P103" svg:width="0.249cm" svg:height="0.548cm" svg:x="2.896cm" svg:y="13.838cm"><text:p text:style-name="P7"><text:span text:style-name="T6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gr114" draw:text-style-name="P103" svg:width="15.17cm" svg:height="0.936cm" svg:x="3.531cm" svg:y="13.936cm"><text:p text:style-name="P80">Artículo<text:span text:style-name="T64"> </text:span>168.1.a)<text:span text:style-name="T65"> </text:span>del<text:span text:style-name="T64"> </text:span>Real<text:span text:style-name="T65"> </text:span>Decreto<text:span text:style-name="T66"> </text:span>Legislativo<text:span text:style-name="T65"> </text:span>2/2004,<text:span text:style-name="T67"> </text:span>de<text:span text:style-name="T67"> </text:span>5<text:span text:style-name="T65"> </text:span>de<text:span text:style-name="T67"> </text:span>marzo,<text:span text:style-name="T67"> </text:span>por<text:span text:style-name="T65"> </text:span>el<text:span text:style-name="T64"> </text:span>que<text:span text:style-name="T67"> </text:span>se<text:span text:style-name="T65"> </text:span>aprueba<text:span text:style-name="T67"> </text:span><text:span text:style-name="T54">el</text:span></text:p><text:p text:style-name="P36">texto<text:span text:style-name="T68"> </text:span>refundido<text:span text:style-name="T53"> </text:span>de<text:span text:style-name="T53"> </text:span>la<text:span text:style-name="T51"> </text:span>Ley<text:span text:style-name="T53"> </text:span>Reguladora<text:span text:style-name="T51"> </text:span>de<text:span text:style-name="T53"> </text:span>las<text:span text:style-name="T55"> </text:span>Haciendas<text:span text:style-name="T53"> </text:span>Locales<text:span text:style-name="T54"> </text:span>(TRLRHL,<text:span text:style-name="T53"> </text:span>en<text:span text:style-name="T51"> adela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gr113" draw:text-style-name="P103" svg:width="0.249cm" svg:height="0.548cm" svg:x="2.896cm" svg:y="15.295cm"><text:p text:style-name="P7"><text:span text:style-name="T6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gr112" draw:text-style-name="P103" svg:width="15.167cm" svg:height="0.932cm" svg:x="3.531cm" svg:y="15.393cm"><text:p text:style-name="P80">Artículo<text:span text:style-name="T67"> </text:span>18.1.a)<text:span text:style-name="T67"> </text:span>del<text:span text:style-name="T65"> </text:span>Real<text:span text:style-name="T67"> </text:span>Decreto<text:span text:style-name="T64"> </text:span>500/1990,<text:span text:style-name="T69"> </text:span>de<text:span text:style-name="T69"> </text:span>20<text:span text:style-name="T67"> </text:span>de<text:span text:style-name="T65"> </text:span>abril,<text:span text:style-name="T67"> </text:span>que<text:span text:style-name="T67"> </text:span>desarrolla<text:span text:style-name="T70"> </text:span>la<text:span text:style-name="T69"> </text:span>Ley<text:span text:style-name="T67"> </text:span>de<text:span text:style-name="T69"> </text:span><text:span text:style-name="T51">Haciendas</text:span></text:p><text:p text:style-name="P32">Locales<text:span text:style-name="T55"> </text:span>en<text:span text:style-name="T55"> </text:span>materia<text:span text:style-name="T51"> </text:span>de<text:span text:style-name="T51"> Presupues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gr111" draw:text-style-name="P103" svg:width="16.444cm" svg:height="2.357cm" svg:x="2.261cm" svg:y="16.836cm"><text:p text:style-name="P3"><text:span text:style-name="T1">III.-</text:span><text:span text:style-name="T10"> </text:span><text:span text:style-name="T1">COYUNTURA</text:span><text:span text:style-name="T8"> ECONÓMICA</text:span></text:p><text:p text:style-name="P63">El proceso de elaboración del Presupuesto del Cabildo Insular de Lanzarote para el ejercicio 2023 está condicionado principalmente por los efectos que la pandemia de la COVID-19 ha generado sobre nuestra economía, por la inflación generada por la escasez de determinados suministros esenciales y por la crisis energética, ocasionada por la agresión de Rusia contra Ucrani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9" draw:style-name="gr110" draw:text-style-name="P103" svg:width="16.451cm" svg:height="1.881cm" svg:x="2.261cm" svg:y="19.683cm"><text:p text:style-name="P83">En<text:span text:style-name="T71"> </text:span>lo<text:span text:style-name="T71"> </text:span>que<text:span text:style-name="T71"> </text:span>respecta<text:span text:style-name="T71"> </text:span>a<text:span text:style-name="T66"> </text:span>la<text:span text:style-name="T71"> </text:span>actividad<text:span text:style-name="T71"> </text:span>turística,<text:span text:style-name="T66"> </text:span>los<text:span text:style-name="T72"> </text:span>avances<text:span text:style-name="T71"> </text:span>en<text:span text:style-name="T71"> </text:span>el<text:span text:style-name="T72"> </text:span>control<text:span text:style-name="T66"> </text:span>de<text:span text:style-name="T71"> </text:span>la<text:span text:style-name="T66"> </text:span>pandemia<text:span text:style-name="T71"> </text:span>en<text:span text:style-name="T71"> </text:span><text:span text:style-name="T51">nuestro</text:span></text:p><text:p text:style-name="P64">país<text:span text:style-name="T73"> </text:span>y<text:span text:style-name="T51"> </text:span>en<text:span text:style-name="T51"> </text:span>los<text:span text:style-name="T53"> </text:span>principales<text:span text:style-name="T53"> </text:span>mercados<text:span text:style-name="T73"> </text:span>emisores<text:span text:style-name="T73"> </text:span>hacen prever<text:span text:style-name="T73"> </text:span>la<text:span text:style-name="T51"> </text:span>continuación de la<text:span text:style-name="T51"> </text:span>recuperación económica en nuestro archipiélago, a lo largo de 2023, avalada por las buenas expectativas turísticas para la temporada de invierno 2022-2023 con su impacto positivo sobre la demanda interna y el emple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0" draw:style-name="gr109" draw:text-style-name="P103" svg:width="16.449cm" svg:height="1.885cm" svg:x="2.261cm" svg:y="22.054cm"><text:p text:style-name="P83">No<text:span text:style-name="T74"> </text:span>puede<text:span text:style-name="T69"> </text:span>dejar<text:span text:style-name="T74"> </text:span>de<text:span text:style-name="T75"> </text:span>señalarse<text:span text:style-name="T70"> </text:span>que<text:span text:style-name="T70"> </text:span>las<text:span text:style-name="T74"> </text:span>inciertas<text:span text:style-name="T70"> </text:span>expectativas<text:span text:style-name="T67"> </text:span>que<text:span text:style-name="T70"> </text:span>afectan<text:span text:style-name="T75"> </text:span>a<text:span text:style-name="T70"> </text:span>nuestros<text:span text:style-name="T74"> </text:span><text:span text:style-name="T51">principales</text:span></text:p><text:p text:style-name="P66">países emisores nos obligan a mantener una actitud expectante y prudente, a la espera de que se compruebe hasta que punto se deterioran sus economías no ya por el elevado precio de los combustibles sino por la falta de gas natur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11" draw:style-name="gr108" draw:text-style-name="P103" svg:width="16.447cm" svg:height="2.83cm" svg:x="2.261cm" svg:y="24.428cm"><text:p text:style-name="P84">Los<text:span text:style-name="T76"> </text:span>problemas<text:span text:style-name="T77"> </text:span>en<text:span text:style-name="T78"> </text:span>la<text:span text:style-name="T77"> </text:span>oferta<text:span text:style-name="T78"> </text:span>de<text:span text:style-name="T80"> </text:span>suministros,<text:span text:style-name="T80"> </text:span>debido<text:span text:style-name="T80"> </text:span>al<text:span text:style-name="T77"> </text:span>acusado<text:span text:style-name="T81"> </text:span>rebote<text:span text:style-name="T77"> </text:span>de<text:span text:style-name="T77"> </text:span>los<text:span text:style-name="T81"> </text:span>precios<text:span text:style-name="T81"> </text:span>de<text:span text:style-name="T77"> </text:span>las<text:span text:style-name="T77"> </text:span><text:span text:style-name="T51">materias</text:span></text:p><text:p text:style-name="P64">primas,<text:span text:style-name="T53"> </text:span>con<text:span text:style-name="T73"> </text:span>el<text:span text:style-name="T51"> </text:span>riesgo<text:span text:style-name="T51"> </text:span>añadido<text:span text:style-name="T51"> </text:span>de<text:span text:style-name="T73"> </text:span>que<text:span text:style-name="T53"> </text:span>lleguen<text:span text:style-name="T73"> </text:span>a<text:span text:style-name="T53"> </text:span>producirse<text:span text:style-name="T73"> </text:span>interrupciones<text:span text:style-name="T51"> </text:span>en<text:span text:style-name="T73"> </text:span>el<text:span text:style-name="T51"> </text:span>suministro<text:span text:style-name="T51"> </text:span>de<text:span text:style-name="T73"> </text:span>algunos<text:span text:style-name="T51"> </text:span>de estos<text:span text:style-name="T51"> </text:span>insumos,<text:span text:style-name="T53"> </text:span>es<text:span text:style-name="T51"> </text:span>otro<text:span text:style-name="T51"> </text:span>reto<text:span text:style-name="T51"> </text:span>para<text:span text:style-name="T73"> </text:span>la<text:span text:style-name="T73"> </text:span>política<text:span text:style-name="T73"> </text:span>económica,<text:span text:style-name="T53"> </text:span>ya<text:span text:style-name="T73"> </text:span>que<text:span text:style-name="T73"> </text:span>se<text:span text:style-name="T73"> </text:span>ha<text:span text:style-name="T73"> </text:span>producido<text:span text:style-name="T55"> </text:span>un<text:span text:style-name="T73"> </text:span>incremento<text:span text:style-name="T51"> </text:span>rápido<text:span text:style-name="T55"> </text:span>de los precios de consumo, que pueden provocar graves problemas de confianza sobre la confianza de hogares y empresas, del daño al comercio mundial y del endurecimiento de las condiciones de <text:span text:style-name="T51">financi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2" draw:style-name="gr107" draw:text-style-name="P103" svg:width="16.433cm" svg:height="0.459cm" svg:x="2.261cm" svg:y="27.748cm"><text:p text:style-name="P80">Hay<text:span text:style-name="T82"> </text:span>que<text:span text:style-name="T82"> </text:span>recordar<text:span text:style-name="T82"> </text:span>que<text:span text:style-name="T82"> </text:span>los<text:span text:style-name="T82"> </text:span>fletes<text:span text:style-name="T82"> </text:span>suponían<text:span text:style-name="T82"> </text:span>uno<text:span text:style-name="T82"> </text:span>de<text:span text:style-name="T82"> </text:span>los<text:span text:style-name="T82"> </text:span>factores<text:span text:style-name="T84"> </text:span>más<text:span text:style-name="T82"> </text:span>importantes<text:span text:style-name="T84"> </text:span>de<text:span text:style-name="T84"> </text:span>este<text:span text:style-name="T82"> </text:span><text:span text:style-name="T51">encareci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13" draw:style-name="gr23" draw:text-style-name="P103" svg:width="0.287cm" svg:height="0.505cm" svg:x="18.464cm" svg:y="28.686cm"><text:p text:style-name="P37"><text:span text:style-name="T85">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4" draw:style-name="gr106" draw:text-style-name="P103" svg:width="0.798cm" svg:height="4.137cm" svg:x="1.109cm" svg:y="5.764cm"><text:p text:style-name="P13"><text:span text:style-name="T86">María</text:span><text:span text:style-name="T87"> </text:span><text:span text:style-name="T86">Dolores</text:span><text:span text:style-name="T89"> </text:span><text:span text:style-name="T86">Corujo</text:span><text:span text:style-name="T89"> </text:span><text:span text:style-name="T86">Berriel</text:span><text:span text:style-name="T87"> </text:span><text:span text:style-name="T86">(1</text:span><text:span text:style-name="T89"> </text:span><text:span text:style-name="T86">de</text:span><text:span text:style-name="T89"> </text:span><text:span text:style-name="T90">1)</text:span></text:p><text:p text:style-name="P14"><text:span text:style-name="T93">Presidenta</text:span><text:span text:style-name="T94"> </text:span><text:span text:style-name="T93">del</text:span><text:span text:style-name="T94"> </text:span><text:span text:style-name="T93">Excmo.</text:span><text:span text:style-name="T94"> </text:span><text:span text:style-name="T93">Cabildo</text:span><text:span text:style-name="T94"> </text:span><text:span text:style-name="T93">Insular</text:span><text:span text:style-name="T94"> </text:span><text:span text:style-name="T93">de</text:span><text:span text:style-name="T94"> </text:span><text:span text:style-name="T93">Lanzarote</text:span><text:span text:style-name="T95"> </text:span><text:span text:style-name="T93">Fecha Firma: 12/01/2023</text:span></text:p><text:p text:style-name="P16"><text:span text:style-name="T93">HASH:</text:span><text:span text:style-name="T91"> </text:span><text:span text:style-name="T88">6c5dfcba1aea773ef2b065d1a722dc59</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15" draw:style-name="gr1" draw:text-style-name="P103" svg:width="0.521cm" svg:height="10.48cm" svg:x="20.032cm" svg:y="18.198cm"><text:p text:style-name="P15"><text:span text:style-name="T96">Cód.</text:span><text:span text:style-name="T97"> </text:span><text:span text:style-name="T96">Validación:</text:span><text:span text:style-name="T98"> </text:span><text:span text:style-name="T96">6DSRT4RJC254SSNZE5F65T5ZD</text:span><text:span text:style-name="T98"> </text:span><text:span text:style-name="T96">|</text:span><text:span text:style-name="T97"> </text:span><text:span text:style-name="T96">Verificación:</text:span><text:span text:style-name="T98"> </text:span><text:span text:style-name="T96">https://cabildodelanzarote.sedelectronica.es/</text:span><text:span text:style-name="T99"> </text:span><text:span text:style-name="T96">Documento firmado electrónicamente desde la plataforma esPublico Gestiona | Página 1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6" draw:style-name="gr105" draw:text-style-name="P103" svg:width="2.985cm" svg:height="0.618cm" svg:x="2.505cm" svg:y="4.951cm"><text:p text:style-name="P44"><text:span text:style-name="T51">Referen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17" draw:style-name="gr104" draw:text-style-name="P103" svg:width="12.994cm" svg:height="0.618cm" svg:x="5.489cm" svg:y="4.951cm"><text:p text:style-name="P10"><text:span text:style-name="T8">15851/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8" draw:style-name="gr103" draw:text-style-name="P103" svg:width="2.985cm" svg:height="0.967cm" svg:x="2.505cm" svg:y="5.569cm"><text:p text:style-name="P44"><text:span text:style-name="T51">Asunto:</text:span></text:p><text:p text:style-name="P4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19" draw:style-name="gr102" draw:text-style-name="P103" svg:width="12.994cm" svg:height="0.967cm" svg:x="5.489cm" svg:y="5.569cm"><text:p text:style-name="P11"><text:span text:style-name="T8">MEMORIA</text:span><text:span text:style-name="T1"><text:tab/></text:span><text:span text:style-name="T3">DEL</text:span><text:span text:style-name="T1"><text:tab/></text:span><text:span text:style-name="T8">PRESUPUESTO</text:span><text:span text:style-name="T1"><text:tab/></text:span><text:span text:style-name="T3">DEL</text:span><text:span text:style-name="T1"><text:tab/></text:span><text:span text:style-name="T8">CABILDO</text:span><text:span text:style-name="T1"><text:tab/></text:span><text:span text:style-name="T8">INSULAR</text:span><text:span text:style-name="T1"><text:tab/></text:span><text:span text:style-name="T11">DE </text:span><text:span text:style-name="T1">LANZAROTE 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20" draw:style-name="gr101" draw:text-style-name="P103" svg:width="1.024cm" svg:height="8.138cm" svg:x="1.058cm" svg:y="3.881cm"><text:p text:style-name="P4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21"><draw:custom-shape text:anchor-type="char" draw:z-index="20" draw:name="Textbox 21" draw:style-name="gr100" draw:text-style-name="P103" svg:width="16.451cm" svg:height="2.357cm" svg:x="2.261cm" svg:y="4.521cm"><text:p text:style-name="P84">La<text:span text:style-name="T82"> </text:span>ruptura<text:span text:style-name="T82"> </text:span>de<text:span text:style-name="T84"> </text:span>las<text:span text:style-name="T84"> </text:span>cadenas<text:span text:style-name="T84"> </text:span>de<text:span text:style-name="T103"> </text:span>suministros<text:span text:style-name="T103"> </text:span>provocadas<text:span text:style-name="T84"> </text:span>no<text:span text:style-name="T82"> </text:span>ya<text:span text:style-name="T82"> </text:span>por<text:span text:style-name="T84"> </text:span>la<text:span text:style-name="T103"> </text:span>covid-19,<text:span text:style-name="T104"> </text:span>sino<text:span text:style-name="T82"> </text:span>por<text:span text:style-name="T84"> </text:span>la<text:span text:style-name="T82"> </text:span>política<text:span text:style-name="T103"> </text:span>de<text:span text:style-name="T82"> </text:span><text:span text:style-name="T51">covid</text:span></text:p><text:p text:style-name="P61">0 del mayor exportador mundial, China, provocó un auténtico colapso en el transporte de mercancías, con<text:span text:style-name="T51"> </text:span>especial<text:span text:style-name="T53"> </text:span>incidencia<text:span text:style-name="T51"> </text:span>en<text:span text:style-name="T51"> </text:span>el<text:span text:style-name="T53"> </text:span>tráfico<text:span text:style-name="T53"> </text:span>marítimo<text:span text:style-name="T73"> </text:span>de<text:span text:style-name="T55"> </text:span>contenedores,<text:span text:style-name="T55"> </text:span>que<text:span text:style-name="T52"> </text:span>llegaron<text:span text:style-name="T51"> </text:span>a<text:span text:style-name="T55"> </text:span>triplicar<text:span text:style-name="T53"> </text:span>sus<text:span text:style-name="T53"> </text:span>precios.<text:span text:style-name="T51"> </text:span>Esta situación se ha ido normalizando, y sin descartar por completo nuevas rupturas,<text:span text:style-name="T73"> </text:span>no parece que a día de hoy continúe tensionando los costes de transporte y contribuyendo a generar escasez.</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22" draw:style-name="gr99" draw:text-style-name="P103" svg:width="16.453cm" svg:height="1.885cm" svg:x="2.261cm" svg:y="7.297cm"><text:p text:style-name="P83">La<text:span text:style-name="T70"> </text:span>evolución<text:span text:style-name="T70"> </text:span>del<text:span text:style-name="T105"> </text:span>Índice<text:span text:style-name="T105"> </text:span>Armonizado<text:span text:style-name="T75"> </text:span>de<text:span text:style-name="T106"> </text:span>Precios<text:span text:style-name="T75"> </text:span>de<text:span text:style-name="T105"> </text:span>Consumo,<text:span text:style-name="T105"> </text:span>ha<text:span text:style-name="T105"> </text:span>aumentado<text:span text:style-name="T75"> </text:span>con<text:span text:style-name="T106"> </text:span>fuerza<text:span text:style-name="T105"> </text:span>en<text:span text:style-name="T106"> </text:span><text:span text:style-name="T54">los</text:span></text:p><text:p text:style-name="P62">últimos meses, influido por la situación geopolítica y su impacto sobre los precios de la energía fundamentalmente, sin descartar los efectos derivados de la escasez y el encarecimiento de cereales y minerales estratégic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23" draw:style-name="gr98" draw:text-style-name="P103" svg:width="16.472cm" svg:height="1.881cm" svg:x="2.261cm" svg:y="9.671cm"><text:p text:style-name="P83">Ello<text:span text:style-name="T107"> </text:span>ha<text:span text:style-name="T84"> </text:span>supuesto<text:span text:style-name="T84"> </text:span>que<text:span text:style-name="T84"> </text:span>la<text:span text:style-name="T82"> </text:span>inflación<text:span text:style-name="T103"> </text:span>intera<text:bookmark text:name="_bookmark0"/>nual<text:span text:style-name="T107"> </text:span>de<text:span text:style-name="T84"> </text:span>la<text:span text:style-name="T104"> </text:span>eurozona<text:span text:style-name="T84"> </text:span>haya<text:span text:style-name="T103"> </text:span>llegado<text:span text:style-name="T84"> </text:span>a<text:span text:style-name="T84"> </text:span>situarse<text:span text:style-name="T82"> </text:span>en<text:span text:style-name="T84"> </text:span>el<text:span text:style-name="T84"> </text:span><text:span text:style-name="T51">pasado</text:span></text:p><text:p text:style-name="P61">mes de octubre en la cifra récord del 10,6%<text:a xlink:type="simple" xlink:href="#_bookmark2" text:style-name="Default_20_Style" text:visited-style-name="Default_20_Style"><text:span text:style-name="T57">1</text:span></text:a><text:span text:style-name="T60">, moderándose en cinco décimas este último mes de noviembre, situándose en el 10,1%</text:span><text:bookmark text:name="_bookmark1"/><text:a xlink:type="simple" xlink:href="#_bookmark3" text:style-name="Default_20_Style" text:visited-style-name="Default_20_Style"><text:span text:style-name="T57">2</text:span></text:a><text:span text:style-name="T60">. Un descenso leve pero esperanzador, ya que supone la primera desaceleración en los últimos 17 m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24" draw:style-name="gr97" draw:text-style-name="P103" svg:width="16.449cm" svg:height="0.936cm" svg:x="2.261cm" svg:y="12.042cm"><text:p text:style-name="P81">Los<text:span text:style-name="T51"> </text:span>datos<text:span text:style-name="T51"> </text:span>para<text:span text:style-name="T51"> </text:span>el<text:span text:style-name="T51"> </text:span>conjunto<text:span text:style-name="T73"> </text:span>de<text:span text:style-name="T73"> </text:span>la<text:span text:style-name="T51"> </text:span>Unión<text:span text:style-name="T73"> </text:span>Europea<text:span text:style-name="T73"> </text:span>han evolucionado<text:span text:style-name="T51"> </text:span>de manera<text:span text:style-name="T73"> </text:span>parecida, <text:span text:style-name="T51">pasando</text:span></text:p><text:p text:style-name="P36">del<text:span text:style-name="T68"> </text:span>11,5%,<text:span text:style-name="T55"> </text:span>registrado<text:span text:style-name="T53"> </text:span>en<text:span text:style-name="T53"> </text:span>octubre,<text:span text:style-name="T55"> </text:span>al<text:span text:style-name="T53"> </text:span>11,1%<text:span text:style-name="T53"> </text:span>correspondiente<text:span text:style-name="T53"> </text:span>a<text:span text:style-name="T55"> </text:span><text:span text:style-name="T51">noviemb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25" draw:style-name="gr96" draw:text-style-name="P103" svg:width="16.446cm" svg:height="1.408cm" svg:x="2.261cm" svg:y="13.467cm"><text:p text:style-name="P81">En<text:span text:style-name="T51"> </text:span>ese preocupante escenario, destaca<text:span text:style-name="T108"> </text:span>la posición de España,<text:span text:style-name="T108"> </text:span>que ha conseguido<text:span text:style-name="T73"> </text:span>situarse<text:span text:style-name="T108"> </text:span><text:span text:style-name="T55">como</text:span></text:p><text:p text:style-name="P38">el país europeo con menor inflación. El 6,7% de España destaca frente al 7,1% de Francia, al 10,2% de Portugal, al 11,3% de Alemania o al 12,6% de Itali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26" draw:style-name="gr94" draw:text-style-name="P103" svg:width="16.449cm" svg:height="2.357cm" svg:x="2.261cm" svg:y="15.365cm"><text:p text:style-name="P83">Se<text:span text:style-name="T110"> </text:span>ha<text:span text:style-name="T110"> </text:span>demostrado,<text:span text:style-name="T111"> </text:span>por<text:span text:style-name="T111"> </text:span>tanto,<text:span text:style-name="T76"> </text:span>el<text:span text:style-name="T112"> </text:span>extraordinario<text:span text:style-name="T76"> </text:span>valor<text:span text:style-name="T111"> </text:span>de<text:span text:style-name="T111"> </text:span>la<text:span text:style-name="T110"> </text:span>conocida<text:span text:style-name="T110"> </text:span>como<text:span text:style-name="T110"> </text:span>excepción<text:span text:style-name="T111"> </text:span><text:span text:style-name="T51">ibérica,</text:span></text:p><text:p text:style-name="P61">que ha permitido moderar el costo energético soportado familias y empresas. Igualmente, las medidas de carácter sectorial y las ayudas al transporte, han contribuido a generar un auténtico escudo anti- inflación<text:span text:style-name="T51"> </text:span>a<text:span text:style-name="T55"> </text:span>pesar<text:span text:style-name="T53"> </text:span>de<text:span text:style-name="T51"> </text:span>las<text:span text:style-name="T53"> </text:span>especiales<text:span text:style-name="T54"> </text:span>vulnerabilidades<text:span text:style-name="T54"> </text:span>de<text:span text:style-name="T55"> </text:span>nuestra<text:span text:style-name="T51"> </text:span>economía<text:span text:style-name="T55"> </text:span>que<text:span text:style-name="T51"> </text:span>nos<text:span text:style-name="T53"> </text:span>situaban,<text:span text:style-name="T54"> </text:span>hace<text:span text:style-name="T51"> </text:span>escasos meses, a la cabeza de Europa en lo referido a la infl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27" draw:style-name="gr95" draw:text-style-name="P103" svg:width="16.461cm" svg:height="3.306cm" svg:x="2.261cm" svg:y="18.212cm"><text:p text:style-name="P83">Los<text:span text:style-name="T113"> </text:span>bancos<text:span text:style-name="T114"> </text:span>centrales<text:span text:style-name="T114"> </text:span>tienen<text:span text:style-name="T114"> </text:span>ahora<text:span text:style-name="T116"> </text:span>la<text:span text:style-name="T118"> </text:span>atención<text:span text:style-name="T114"> </text:span>absolutamente<text:span text:style-name="T116"> </text:span>centrada<text:span text:style-name="T118"> </text:span>en<text:span text:style-name="T119"> </text:span>restaurar<text:span text:style-name="T119"> </text:span><text:span text:style-name="T54">la</text:span></text:p><text:p text:style-name="P68">estabilidad de precios, por lo cual el ritmo de endurecimiento de las políticas de contención se ha acelerado marcadamente, creando el riesgo de que la economía mundial sufra una recesión innecesariamente severa. En todo caso, de cara a los próximos trimestres, las perspectivas para la economía española —y para otras economías de nuestro entorno— están sometidas a una extraordinaria incertidumbre, afectadas por aspectos macrofinancieros, geopolíticos y sanitarios de<text:span text:style-name="T52"> </text:span>muy diversa índole y severidad.</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28" draw:style-name="gr94" draw:text-style-name="P103" svg:width="16.449cm" svg:height="2.357cm" svg:x="2.261cm" svg:y="22.008cm"><text:p text:style-name="P83">En<text:span text:style-name="T121"> </text:span>este<text:span text:style-name="T122"> </text:span>sentido,<text:span text:style-name="T121"> </text:span>el<text:span text:style-name="T80"> </text:span>encarecimiento<text:span text:style-name="T123"> </text:span>del<text:span text:style-name="T121"> </text:span>dinero<text:span text:style-name="T123"> </text:span>está<text:span text:style-name="T121"> </text:span>comenzando<text:span text:style-name="T123"> </text:span>a<text:span text:style-name="T122"> </text:span>provocar<text:span text:style-name="T80"> </text:span>un<text:span text:style-name="T122"> </text:span><text:span text:style-name="T51">considerable</text:span></text:p><text:p text:style-name="P61">impacto en las cuentas familiares en aquellos hogares con hipotecas concertadas a interés variable.<text:span text:style-name="T52"> </text:span>Más allá de las medidas de protección puestas en marcha en el ámbito estatal y autonómico, debemos prever que a lo largo de los próximos meses el Cabildo deba colaborar con los ayuntamientos en políticas activas de protección a las familias más golpeadas por este encarecimiento de sus hipotec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29" draw:style-name="gr93" draw:text-style-name="P103" svg:width="16.442cm" svg:height="0.932cm" svg:x="2.261cm" svg:y="24.855cm"><text:p text:style-name="P87">En<text:span text:style-name="T123"> </text:span>el<text:span text:style-name="T121"> </text:span>ámbito<text:span text:style-name="T123"> </text:span>internacional<text:span text:style-name="T123"> </text:span>que<text:span text:style-name="T122"> </text:span>rodea<text:span text:style-name="T123"> </text:span>a<text:span text:style-name="T121"> </text:span>la<text:span text:style-name="T123"> </text:span>economía<text:span text:style-name="T123"> </text:span>española,<text:span text:style-name="T121"> </text:span>la<text:span text:style-name="T124"> </text:span>hipótesis<text:span text:style-name="T123"> </text:span>sostenida<text:span text:style-name="T123"> </text:span>por<text:span text:style-name="T123"> </text:span><text:span text:style-name="T54">el</text:span></text:p><text:p text:style-name="Text_20_body">Fondo<text:span text:style-name="T73"> </text:span>Monetario Internacional<text:span text:style-name="T73"> </text:span>(FMI)<text:span text:style-name="T107"> </text:span>para<text:span text:style-name="T107"> </text:span>el ejercicio<text:span text:style-name="T107"> </text:span>de<text:span text:style-name="T107"> </text:span>2023,<text:span text:style-name="T108"> </text:span>advierte de<text:span text:style-name="T108"> </text:span>una<text:span text:style-name="T107"> </text:span>posible<text:span text:style-name="T104"> </text:span>ralentización<text:span text:style-name="T107"> </text:span><text:span text:style-name="T54">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30" draw:style-name="gr92" draw:text-style-name="P103" svg:width="16.334cm" svg:height="0.872cm" svg:x="2.261cm" svg:y="26.164cm"><text:p text:style-name="P12"><text:a xlink:type="simple" xlink:href="#_bookmark0" text:style-name="Default_20_Style" text:visited-style-name="Default_20_Style"><text:span text:style-name="T100">1</text:span></text:a><text:span text:style-name="T101"><text:tab/></text:span><text:bookmark text:name="_bookmark2"/><text:a xlink:type="simple" xlink:href="https://www.dw.com/es/la-inflaci%C3%B3n-en-la-eurozona-alcanz%C3%B3-cifra-r%C3%A9cord-en-octubre/a-63788341" text:style-name="Default_20_Style" text:visited-style-name="Default_20_Style"><text:span text:style-name="T125">https://www.dw.com/es/la-inflaci%C3%B3n-en-la-eurozona-alcanz%C3%B3-cifra-r%C3%A9cord-en-</text:span></text:a><text:span text:style-name="T126"> </text:span><text:a xlink:type="simple" xlink:href="https://www.dw.com/es/la-inflaci%C3%B3n-en-la-eurozona-alcanz%C3%B3-cifra-r%C3%A9cord-en-octubre/a-63788341" text:style-name="Default_20_Style" text:visited-style-name="Default_20_Style"><text:span text:style-name="T125">octubre/a-63788341</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31" draw:style-name="gr91" draw:text-style-name="P103" svg:width="15.883cm" svg:height="0.872cm" svg:x="2.261cm" svg:y="27.377cm"><text:p text:style-name="P12"><text:a xlink:type="simple" xlink:href="#_bookmark1" text:style-name="Default_20_Style" text:visited-style-name="Default_20_Style"><text:span text:style-name="T100">2</text:span></text:a><text:span text:style-name="T101"><text:tab/></text:span><text:bookmark text:name="_bookmark3"/><text:a xlink:type="simple" xlink:href="https://www.europapress.es/economia/macroeconomia-00338/noticia-inflacion-eurozona-modero-101-noviembre-primera-correccion-17-meses-20221216110052.html" text:style-name="Default_20_Style" text:visited-style-name="Default_20_Style"><text:span text:style-name="T125">https://www.europapress.es/economia/macroeconomia-00338/noticia-inflacion-eurozona-modero-</text:span></text:a><text:span text:style-name="T126"> </text:span><text:a xlink:type="simple" xlink:href="https://www.europapress.es/economia/macroeconomia-00338/noticia-inflacion-eurozona-modero-101-noviembre-primera-correccion-17-meses-20221216110052.html" text:style-name="Default_20_Style" text:visited-style-name="Default_20_Style"><text:span text:style-name="T125">101-noviembre-primera-correccion-17-meses-20221216110052.html</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32" draw:style-name="gr23" draw:text-style-name="P103" svg:width="0.287cm" svg:height="0.505cm" svg:x="18.464cm" svg:y="28.686cm"><text:p text:style-name="P37"><text:span text:style-name="T85">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33" draw:style-name="gr1" draw:text-style-name="P103" svg:width="0.521cm" svg:height="10.48cm" svg:x="20.032cm" svg:y="18.198cm"><text:p text:style-name="P15"><text:span text:style-name="T96">Cód.</text:span><text:span text:style-name="T97"> </text:span><text:span text:style-name="T96">Validación:</text:span><text:span text:style-name="T98"> </text:span><text:span text:style-name="T96">6DSRT4RJC254SSNZE5F65T5ZD</text:span><text:span text:style-name="T98"> </text:span><text:span text:style-name="T96">|</text:span><text:span text:style-name="T97"> </text:span><text:span text:style-name="T96">Verificación:</text:span><text:span text:style-name="T98"> </text:span><text:span text:style-name="T96">https://cabildodelanzarote.sedelectronica.es/</text:span><text:span text:style-name="T99"> </text:span><text:span text:style-name="T96">Documento firmado electrónicamente desde la plataforma esPublico Gestiona | Página 2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draw:custom-shape text:anchor-type="char" draw:z-index="33" draw:name="Textbox 34" draw:style-name="gr90" draw:text-style-name="P103" svg:width="16.435cm" svg:height="0.932cm" svg:x="2.261cm" svg:y="4.521cm"><text:p text:style-name="P80">la<text:span text:style-name="T110"> </text:span>recuperación<text:span text:style-name="T127"> </text:span>global.<text:span text:style-name="T78"> </text:span>Así,<text:span text:style-name="T78"> </text:span>esta<text:span text:style-name="T127"> </text:span>recuperación<text:span text:style-name="T76"> </text:span>se<text:span text:style-name="T127"> </text:span>mantendría<text:span text:style-name="T127"> </text:span>pero<text:span text:style-name="T127"> </text:span>a<text:span text:style-name="T76"> </text:span>un<text:span text:style-name="T127"> </text:span><text:bookmark text:name="_bookmark4"/>ritmo<text:span text:style-name="T78"> </text:span>más<text:span text:style-name="T127"> </text:span>moderado<text:span text:style-name="T127"> </text:span>que<text:span text:style-name="T127"> </text:span><text:span text:style-name="T54">el</text:span></text:p><text:p text:style-name="P32">esperado.<text:span text:style-name="T53"> </text:span>Esta<text:span text:style-name="T53"> </text:span>institución<text:span text:style-name="T53"> </text:span>prevé<text:span text:style-name="T53"> </text:span>un<text:span text:style-name="T53"> </text:span>crecimiento<text:span text:style-name="T54"> </text:span>del<text:span text:style-name="T55"> </text:span>PIB<text:span text:style-name="T53"> </text:span>de<text:span text:style-name="T53"> </text:span>España<text:span text:style-name="T53"> </text:span>del<text:span text:style-name="T55"> </text:span><text:span text:style-name="T51">1,2%</text:span><text:a xlink:type="simple" xlink:href="#_bookmark6" text:style-name="Default_20_Style" text:visited-style-name="Default_20_Style"><text:span text:style-name="T58">3</text:span></text:a><text:span text:style-name="T6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35" draw:style-name="gr89" draw:text-style-name="P103" svg:width="16.49cm" svg:height="1.408cm" svg:x="2.261cm" svg:y="5.943cm"><text:p text:style-name="P88">En<text:span text:style-name="T128"> </text:span>un<text:span text:style-name="T129"> </text:span>ámbito<text:span text:style-name="T130"> </text:span>nacional,<text:span text:style-name="T130"> </text:span>como<text:span text:style-name="T130"> </text:span>señala<text:span text:style-name="T128"> </text:span>el<text:span text:style-name="T129"> </text:span>Banco<text:span text:style-name="T128"> </text:span>de<text:span text:style-name="T129"> </text:span>España<text:span text:style-name="T130"> </text:span>(BdE),<text:span text:style-name="T130"> </text:span>en<text:span text:style-name="T117"> </text:span>las<text:span text:style-name="T128"> </text:span>proyecciones<text:span text:style-name="T117"> </text:span><text:span text:style-name="T54">má</text:span><text:bookmark text:name="_bookmark5"/><text:span text:style-name="T54">s</text:span></text:p><text:p text:style-name="P91">recientes<text:span text:style-name="T55"> </text:span>del<text:span text:style-name="T73"> </text:span>supervisor, del<text:span text:style-name="T73"> </text:span>pasado<text:span text:style-name="T107"> </text:span>mes<text:span text:style-name="T73"> </text:span>de octubre, se<text:span text:style-name="T108"> </text:span>preveía que<text:span text:style-name="T107"> </text:span>en<text:span text:style-name="T107"> </text:span>2023 el PIB<text:span text:style-name="T73"> </text:span>crecería en un<text:span text:style-name="T108"> </text:span>1,4%<text:span text:style-name="T131"> </text:span><text:a xlink:type="simple" xlink:href="#_bookmark7" text:style-name="Default_20_Style" text:visited-style-name="Default_20_Style"><text:span text:style-name="T59">4</text:span></text:a></text:p><text:p text:style-name="P32">y<text:span text:style-name="T55"> </text:span>que<text:span text:style-name="T51"> </text:span>la<text:span text:style-name="T55"> </text:span>inflación<text:span text:style-name="T73"> </text:span>se<text:span text:style-name="T55"> </text:span>situara<text:span text:style-name="T51"> </text:span>en<text:span text:style-name="T51"> </text:span>el<text:span text:style-name="T53"> </text:span>5,6%<text:span text:style-name="T53"> </text:span>en<text:span text:style-name="T51"> </text:span>promedio<text:span text:style-name="T73"> </text:span><text:span text:style-name="T51">anu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36" draw:style-name="gr88" draw:text-style-name="P103" svg:width="16.454cm" svg:height="2.357cm" svg:x="2.261cm" svg:y="7.84cm"><text:p text:style-name="P83">Conviene<text:span text:style-name="T132"> </text:span>recordar<text:span text:style-name="T55"> </text:span>que<text:span text:style-name="T51"> </text:span>el<text:span text:style-name="T55"> </text:span>Gobierno<text:span text:style-name="T53"> </text:span>de<text:span text:style-name="T53"> </text:span>España,<text:span text:style-name="T51"> </text:span>en<text:span text:style-name="T53"> </text:span>un<text:span text:style-name="T53"> </text:span>ejercicio<text:span text:style-name="T53"> </text:span>de<text:span text:style-name="T53"> </text:span>responsabilidad,<text:span text:style-name="T53"> </text:span>al<text:span text:style-name="T55"> </text:span>amparo<text:span text:style-name="T53"> </text:span><text:span text:style-name="T54">del</text:span></text:p><text:p text:style-name="P62">ordenamiento constitucional y como consecuencia de la activación por la Comisión Europea de la cláusula general de salvaguardia del Pacto de Estabilidad y Crecimiento (PEC), decidió suspender la aplicación de las reglas fiscales en 2020, 2021, 2022 y 2023 como medida extraordinaria para hacer frente a la crisis de la COVID-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37" draw:style-name="gr87" draw:text-style-name="P103" svg:width="16.456cm" svg:height="1.885cm" svg:x="2.261cm" svg:y="10.687cm"><text:p text:style-name="P83">Esta<text:span text:style-name="T73"> </text:span>decisión supuso<text:span text:style-name="T53"> </text:span>dejar<text:span text:style-name="T51"> </text:span>sin efecto<text:span text:style-name="T53"> </text:span>los<text:span text:style-name="T51"> </text:span>objetivos<text:span text:style-name="T73"> </text:span>de estabilidad<text:span text:style-name="T73"> </text:span>y<text:span text:style-name="T51"> </text:span>de<text:span text:style-name="T73"> </text:span>deuda pública y<text:span text:style-name="T73"> </text:span>no<text:span text:style-name="T73"> </text:span><text:span text:style-name="T51">aplicar</text:span></text:p><text:p text:style-name="P70">la regla de gasto, con el claro objetivo de dar a las administraciones públicas todos los instrumentos posibles para luchar contra la pandemia y proteger a las familias y las empresas, reforzando así la respuesta a la crisis y desarrollar un marco de reconstrucción, transformación y resilienci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38" draw:style-name="gr86" draw:text-style-name="P103" svg:width="16.458cm" svg:height="1.881cm" svg:x="2.261cm" svg:y="13.062cm"><text:p text:style-name="P83">Esta<text:span text:style-name="T53"> </text:span>decisión<text:span text:style-name="T108"> </text:span>fue<text:span text:style-name="T107"> </text:span>convalidada<text:span text:style-name="T73"> </text:span>por<text:span text:style-name="T108"> </text:span>el<text:span text:style-name="T51"> </text:span>Pleno<text:span text:style-name="T73"> </text:span>del<text:span text:style-name="T51"> </text:span>Congreso de<text:span text:style-name="T107"> </text:span>los<text:span text:style-name="T51"> </text:span>Diputados, en<text:span text:style-name="T73"> </text:span>sesión de<text:span text:style-name="T73"> </text:span>fecha<text:span text:style-name="T107"> </text:span><text:span text:style-name="T54">26</text:span></text:p><text:p text:style-name="P61">de julio de 2022, lo que supone una situación de emergencia extraordinaria, a los efectos previstos en los artículos 135.4 de la Constitución y 11.3 de la Ley Orgánica 2/2012, de 27 de abril, de Estabilidad Presupuestaria y Sostenibilidad Financier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39" draw:style-name="gr85" draw:text-style-name="P103" svg:width="16.449cm" svg:height="1.881cm" svg:x="2.261cm" svg:y="15.453cm"><text:p text:style-name="P83">Todo<text:span text:style-name="T77"> </text:span>ello<text:span text:style-name="T127"> </text:span>con<text:span text:style-name="T77"> </text:span>la<text:span text:style-name="T127"> </text:span>pretensión<text:span text:style-name="T77"> </text:span>de<text:span text:style-name="T81"> </text:span>combatir<text:span text:style-name="T76"> </text:span>las<text:span text:style-name="T77"> </text:span>consecuencias<text:span text:style-name="T127"> </text:span>socioeconómicas<text:span text:style-name="T78"> </text:span>de<text:span text:style-name="T77"> </text:span>la<text:span text:style-name="T127"> </text:span><text:span text:style-name="T51">pandemia</text:span></text:p><text:p text:style-name="P67">mediante medidas de apoyo y protección destinadas a las empresas y los hogares, promover el crecimiento,<text:span text:style-name="T73"> </text:span>sentar las bases de<text:span text:style-name="T73"> </text:span>la recuperación económica y<text:span text:style-name="T73"> </text:span>social y<text:span text:style-name="T73"> </text:span>diseñar un<text:span text:style-name="T73"> </text:span>marco de colaboración y entendimiento entre las administraciones para salir de la crisi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40" draw:style-name="gr84" draw:text-style-name="P103" svg:width="13.33cm" svg:height="0.459cm" svg:x="2.261cm" svg:y="18.145cm"><text:p text:style-name="P2"><text:span text:style-name="T1">V.-</text:span><text:span text:style-name="T6"> </text:span><text:span text:style-name="T1">ORIENTACIONES</text:span><text:span text:style-name="T8"> </text:span><text:span text:style-name="T1">DE</text:span><text:span text:style-name="T6"> </text:span><text:span text:style-name="T1">LOS</text:span><text:span text:style-name="T3"> </text:span><text:span text:style-name="T1">PRESUPUESTOS</text:span><text:span text:style-name="T8"> </text:span><text:span text:style-name="T1">DEL</text:span><text:span text:style-name="T6"> </text:span><text:span text:style-name="T1">CABILDO</text:span><text:span text:style-name="T3"> </text:span><text:span text:style-name="T1">INSULAR</text:span><text:span text:style-name="T3"> </text:span><text:span text:style-name="T1">DE</text:span><text:span text:style-name="T8"> 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41" draw:style-name="gr83" draw:text-style-name="P103" svg:width="16.454cm" svg:height="1.408cm" svg:x="2.261cm" svg:y="18.921cm"><text:p text:style-name="P81">El<text:span text:style-name="T133"> </text:span>Presupuesto<text:span text:style-name="T111"> </text:span>para<text:span text:style-name="T111"> </text:span>el<text:span text:style-name="T76"> </text:span>ejercicio<text:span text:style-name="T76"> </text:span>2023<text:span text:style-name="T111"> </text:span>del<text:span text:style-name="T110"> </text:span>Cabildo<text:span text:style-name="T127"> </text:span>Insular<text:span text:style-name="T76"> </text:span>de<text:span text:style-name="T110"> </text:span>Lanzarote<text:span text:style-name="T111"> </text:span>debe<text:span text:style-name="T111"> </text:span>ir<text:span text:style-name="T76"> </text:span>encaminado<text:span text:style-name="T111"> </text:span><text:span text:style-name="T134">a</text:span></text:p><text:p text:style-name="P36">paliar las<text:span text:style-name="T56"> </text:span>consecuencias derivadas de la inflación, adoptando múltiples medidas extraordinarias para tratar de mitigar sus efectos mediante medidas de contención y soporte al tejido productivo y soci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42" draw:style-name="gr82" draw:text-style-name="P103" svg:width="16.46cm" svg:height="1.885cm" svg:x="2.261cm" svg:y="20.819cm"><text:p text:style-name="P83">El<text:span text:style-name="T48"> </text:span>escenario<text:span text:style-name="T135"> </text:span>económico<text:span text:style-name="T135"> </text:span>que<text:span text:style-name="T47"> </text:span>se<text:span text:style-name="T50"> </text:span>prevé<text:span text:style-name="T50"> </text:span>para<text:span text:style-name="T50"> <text:s/></text:span>el<text:span text:style-name="T136"> </text:span>ejercicio<text:span text:style-name="T135"> </text:span>2023<text:span text:style-name="T50"> </text:span>nos<text:span text:style-name="T47"> </text:span>obliga<text:span text:style-name="T50"> </text:span>aplicar<text:span text:style-name="T136"> </text:span><text:span text:style-name="T51">políticas</text:span></text:p><text:p text:style-name="P71">presupuestarias expansivas, que apliquen medidas correctivas debido al enorme coste derivado de la inflación a empresas y familias, y contribuir a que la actividad recupere su pulso habitual y alcance, en un breve tiempo, los niveles de crecimiento y estabilidad previos a la pandemi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box 43" draw:style-name="gr81" draw:text-style-name="P103" svg:width="16.456cm" svg:height="2.357cm" svg:x="2.261cm" svg:y="23.193cm"><text:p text:style-name="P83">Con<text:span text:style-name="T48"> </text:span>este<text:span text:style-name="T47"> </text:span>objetivo,<text:span text:style-name="T48"> </text:span>se<text:span text:style-name="T47"> </text:span>formula<text:span text:style-name="T48"> </text:span>el<text:span text:style-name="T48"> </text:span>presente<text:span text:style-name="T47"> </text:span>Presupuesto,<text:span text:style-name="T48"> </text:span>además<text:span text:style-name="T47"> </text:span>de<text:span text:style-name="T48"> </text:span>seguir<text:span text:style-name="T48"> </text:span>reforzando<text:span text:style-name="T47"> </text:span><text:span text:style-name="T54">las</text:span></text:p><text:p text:style-name="P61">políticas sociales, las políticas de empleo, las políticas relativas a la protección medioambiental y a la conservación de nuestros espacios naturales protegidos, la promoción y difusión cultural, y el impulso de<text:span text:style-name="T53"> </text:span>infraestructuras<text:span text:style-name="T55"> </text:span>de<text:span text:style-name="T53"> </text:span>carácter<text:span text:style-name="T55"> </text:span>estratégico<text:span text:style-name="T55"> </text:span>para<text:span text:style-name="T53"> </text:span>el<text:span text:style-name="T55"> </text:span>bienestar<text:span text:style-name="T55"> </text:span>de<text:span text:style-name="T53"> </text:span>la<text:span text:style-name="T54"> </text:span>ciudadanía.,<text:span text:style-name="T53"> </text:span>todo<text:span text:style-name="T55"> </text:span>ello<text:span text:style-name="T55"> </text:span>en<text:span text:style-name="T53"> </text:span>la<text:span text:style-name="T54"> </text:span>medida<text:span text:style-name="T54"> </text:span>de las disponibilidades presupuestarias y el marco normativo vigen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44" draw:style-name="gr80" draw:text-style-name="P103" svg:width="16.077cm" svg:height="0.872cm" svg:x="2.261cm" svg:y="26.164cm"><text:p text:style-name="P12"><text:a xlink:type="simple" xlink:href="#_bookmark4" text:style-name="Default_20_Style" text:visited-style-name="Default_20_Style"><text:span text:style-name="T100">3</text:span></text:a><text:span text:style-name="T101"><text:tab/></text:span><text:bookmark text:name="_bookmark6"/><text:a xlink:type="simple" xlink:href="https://www.imf.org/es/Blogs/Articles/2022/10/11/policymakers-need-steady-hand-as-storm-clouds-gather-over-global-economy" text:style-name="Default_20_Style" text:visited-style-name="Default_20_Style"><text:span text:style-name="T125">https://www.imf.org/es/Blogs/Articles/2022/10/11/policymakers-need-steady-hand-as-storm-clouds-</text:span></text:a><text:span text:style-name="T126"> </text:span><text:a xlink:type="simple" xlink:href="https://www.imf.org/es/Blogs/Articles/2022/10/11/policymakers-need-steady-hand-as-storm-clouds-gather-over-global-economy" text:style-name="Default_20_Style" text:visited-style-name="Default_20_Style"><text:span text:style-name="T125">gather-over-global-economy</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45" draw:style-name="gr79" draw:text-style-name="P103" svg:width="15.766cm" svg:height="0.872cm" svg:x="2.261cm" svg:y="27.377cm"><text:p text:style-name="P12"><text:a xlink:type="simple" xlink:href="#_bookmark5" text:style-name="Default_20_Style" text:visited-style-name="Default_20_Style"><text:span text:style-name="T100">4</text:span></text:a><text:span text:style-name="T101"><text:tab/></text:span><text:bookmark text:name="_bookmark7"/><text:a xlink:type="simple" xlink:href="https://www.bde.es/bde/es/secciones/informes/analisis-economico-e-investigacion/proyecciones-macro/relacionados/boletin-economico/informes-de-proyecciones-de-la-economia-espanola" text:style-name="Default_20_Style" text:visited-style-name="Default_20_Style"><text:span text:style-name="T125">https://www.bde.es/bde/es/secciones/informes/analisis-economico-e-investigacion/proyecciones-</text:span></text:a><text:span text:style-name="T126"> </text:span><text:a xlink:type="simple" xlink:href="https://www.bde.es/bde/es/secciones/informes/analisis-economico-e-investigacion/proyecciones-macro/relacionados/boletin-economico/informes-de-proyecciones-de-la-economia-espanola" text:style-name="Default_20_Style" text:visited-style-name="Default_20_Style"><text:span text:style-name="T125">macro/relacionados/boletin-economico/informes-de-proyecciones-de-la-economia-espanola</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46" draw:style-name="gr23" draw:text-style-name="P103" svg:width="0.287cm" svg:height="0.505cm" svg:x="18.464cm" svg:y="28.686cm"><text:p text:style-name="P37"><text:span text:style-name="T85">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47" draw:style-name="gr1" draw:text-style-name="P103" svg:width="0.521cm" svg:height="10.48cm" svg:x="20.032cm" svg:y="18.198cm"><text:p text:style-name="P15"><text:span text:style-name="T96">Cód.</text:span><text:span text:style-name="T97"> </text:span><text:span text:style-name="T96">Validación:</text:span><text:span text:style-name="T98"> </text:span><text:span text:style-name="T96">6DSRT4RJC254SSNZE5F65T5ZD</text:span><text:span text:style-name="T98"> </text:span><text:span text:style-name="T96">|</text:span><text:span text:style-name="T97"> </text:span><text:span text:style-name="T96">Verificación:</text:span><text:span text:style-name="T98"> </text:span><text:span text:style-name="T96">https://cabildodelanzarote.sedelectronica.es/</text:span><text:span text:style-name="T99"> </text:span><text:span text:style-name="T96">Documento firmado electrónicamente desde la plataforma esPublico Gestiona | Página 3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draw:custom-shape text:anchor-type="char" draw:z-index="47" draw:name="Textbox 48" draw:style-name="gr78" draw:text-style-name="P103" svg:width="16.458cm" svg:height="2.834cm" svg:x="2.261cm" svg:y="4.994cm"><text:p text:style-name="P83">La<text:span text:style-name="T137"> </text:span>previsión<text:span text:style-name="T52"> </text:span>inicial<text:span text:style-name="T138"> </text:span>de<text:span text:style-name="T52"> </text:span>ingresos,<text:span text:style-name="T52"> </text:span>no<text:span text:style-name="T137"> </text:span>limita<text:span text:style-name="T52"> </text:span>la<text:span text:style-name="T140"> </text:span>búsqueda<text:span text:style-name="T138"> </text:span>de<text:span text:style-name="T140"> </text:span>mecanismos<text:span text:style-name="T52"> </text:span>complementarios<text:span text:style-name="T141"> </text:span><text:span text:style-name="T54">de</text:span></text:p><text:p text:style-name="P72">financiación que, dentro de la normativa vigente y en aplicación de la suspensión de las reglas fiscales mentada, permita a este Cabildo ejercer el papel central que le corresponde en el nuevo escenario socioeconómico para que la recuperación se produzca cuanto antes sin dejar a nadie atrás. Distribuyendo los recursos de manera que garanticen y refuercen los servicios públicos insulares y se fomente el desarrollo socioeconómico de la isl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49" draw:style-name="gr77" draw:text-style-name="P103" svg:width="16.453cm" svg:height="2.357cm" svg:x="2.261cm" svg:y="8.317cm"><text:p text:style-name="P83">Pero<text:span text:style-name="T106"> </text:span>sin<text:span text:style-name="T106"> </text:span>lugar<text:span text:style-name="T142"> </text:span>a<text:span text:style-name="T133"> </text:span>dudas<text:span text:style-name="T133"> </text:span>este<text:span text:style-name="T142"> </text:span>papel<text:span text:style-name="T133"> </text:span>de<text:span text:style-name="T133"> </text:span>fuerza<text:span text:style-name="T133"> </text:span>tractora<text:span text:style-name="T142"> </text:span>no<text:span text:style-name="T106"> </text:span>puede<text:span text:style-name="T133"> </text:span>ser<text:span text:style-name="T142"> </text:span>desempeñado<text:span text:style-name="T133"> </text:span><text:span text:style-name="T51">únicamente</text:span></text:p><text:p text:style-name="P67">por el Cabildo Insular, sino que debe ser complementado por las acciones coordinadas con los Ayuntamientos de la isla. En este sentido, cobran especial relevancia los Planes Insulares de Cooperación que pretenden, por un lado, optimizar la gestión de los recursos públicos y, por otro, reforzar las administraciones más próximas a la ciudadaní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Textbox 50" draw:style-name="gr76" draw:text-style-name="P103" svg:width="16.463cm" svg:height="0.932cm" svg:x="2.261cm" svg:y="10.987cm"><text:p text:style-name="P81">Se<text:span text:style-name="T81"> </text:span>trata,<text:span text:style-name="T122"> </text:span>en<text:span text:style-name="T80"> </text:span>definitiva,<text:span text:style-name="T80"> </text:span>de<text:span text:style-name="T80"> </text:span>coordinar<text:span text:style-name="T81"> </text:span>políticas<text:span text:style-name="T81"> </text:span>públicas<text:span text:style-name="T80"> </text:span>que<text:span text:style-name="T80"> </text:span>permitan<text:span text:style-name="T80"> </text:span>gestionar<text:span text:style-name="T77"> </text:span>con<text:span text:style-name="T80"> </text:span>eficacia<text:span text:style-name="T80"> </text:span><text:span text:style-name="T134">y</text:span></text:p><text:p text:style-name="P32">eficiencia<text:span text:style-name="T68"> </text:span>en<text:span text:style-name="T53"> </text:span>un<text:span text:style-name="T55"> </text:span>contexto<text:span text:style-name="T54"> </text:span>de<text:span text:style-name="T53"> </text:span>enorme<text:span text:style-name="T55"> </text:span>incertidumbre<text:span text:style-name="T54"> </text:span>económica,<text:span text:style-name="T54"> </text:span>también<text:span text:style-name="T53"> </text:span>para<text:span text:style-name="T55"> </text:span>las<text:span text:style-name="T55"> </text:span>Entidades<text:span text:style-name="T54"> </text:span><text:span text:style-name="T51">Loc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51" draw:style-name="gr75" draw:text-style-name="P103" svg:width="9.187cm" svg:height="0.459cm" svg:x="2.261cm" svg:y="12.43cm"><text:p text:style-name="P2"><text:span text:style-name="T1">V.-</text:span><text:span text:style-name="T3"> </text:span><text:span text:style-name="T1">PRESUPUESTO</text:span><text:span text:style-name="T5"> </text:span><text:span text:style-name="T1">DEL</text:span><text:span text:style-name="T5"> </text:span><text:span text:style-name="T1">CABILDO</text:span><text:span text:style-name="T5"> </text:span><text:span text:style-name="T1">INSULAR</text:span><text:span text:style-name="T6"> </text:span><text:span text:style-name="T1">DE</text:span><text:span text:style-name="T5"> </text:span><text:span text:style-name="T8">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52" draw:style-name="gr74" draw:text-style-name="P103" svg:width="16.255cm" svg:height="0.936cm" svg:x="2.261cm" svg:y="13.397cm"><text:p text:style-name="P81">Atendiendo<text:span text:style-name="T143"> </text:span>al<text:span text:style-name="T143"> </text:span>aspecto<text:span text:style-name="T144"> </text:span>presupuestario,<text:span text:style-name="T145"> </text:span>los<text:span text:style-name="T144"> </text:span>Presupuestos<text:span text:style-name="T146"> </text:span>Generales<text:span text:style-name="T144"> </text:span>del<text:span text:style-name="T145"> </text:span>Cabildo<text:span text:style-name="T145"> </text:span>Insular<text:span text:style-name="T145"> </text:span><text:span text:style-name="T54">de</text:span></text:p><text:p text:style-name="P36">Lanzarote<text:span text:style-name="T54"> </text:span>se<text:span text:style-name="T53"> </text:span>integran<text:span text:style-name="T53"> </text:span><text:span text:style-name="T55">p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53" draw:style-name="gr73" draw:text-style-name="P103" svg:width="0.378cm" svg:height="1.034cm" svg:x="2.896cm" svg:y="14.443cm"><text:p text:style-name="P17"><text:span text:style-name="T147">●</text:span></text:p><text:p text:style-name="P8"><text:span text:style-name="T14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54" draw:style-name="gr72" draw:text-style-name="P103" svg:width="10.618cm" svg:height="2.759cm" svg:x="3.531cm" svg:y="14.448cm"><text:p text:style-name="P80">Entidad<text:span text:style-name="T53"> </text:span>local<text:span text:style-name="T54"> </text:span>principal:<text:span text:style-name="T55"> </text:span>Cabildo<text:span text:style-name="T53"> </text:span>Insular<text:span text:style-name="T55"> </text:span>de<text:span text:style-name="T55"> </text:span><text:span text:style-name="T51">Lanzarote.</text:span></text:p><text:p text:style-name="P39">Organismos<text:span text:style-name="T54"> </text:span>Autónomos<text:span text:style-name="T55"> </text:span>dependientes<text:span text:style-name="T54"> </text:span>de<text:span text:style-name="T54"> </text:span>la<text:span text:style-name="T55"> </text:span>entidad<text:span text:style-name="T53"> </text:span>local<text:span text:style-name="T54"> </text:span><text:span text:style-name="T51">principal:</text:span></text:p><text:list xml:id="list4087491329" text:style-name="WWNum1"><text:list-item><text:p text:style-name="P46">Organismo<text:span text:style-name="T54"> </text:span>Autónomo<text:span text:style-name="T55"> </text:span>Insular<text:span text:style-name="T55"> </text:span>de<text:span text:style-name="T53"> </text:span>Gestión<text:span text:style-name="T53"> </text:span>de<text:span text:style-name="T68"> </text:span><text:span text:style-name="T51">Tributos.</text:span></text:p></text:list-item><text:list-item><text:p text:style-name="P47">Consejo<text:span text:style-name="T55"> </text:span>Insular<text:span text:style-name="T55"> </text:span>de<text:span text:style-name="T51"> </text:span>Aguas<text:span text:style-name="T55"> </text:span>de<text:span text:style-name="T51"> Lanzarote.</text:span></text:p></text:list-item></text:list><text:p text:style-name="P40">Entes<text:span text:style-name="T54"> </text:span>públicos<text:span text:style-name="T55"> </text:span>vinculados<text:span text:style-name="T55"> </text:span>o<text:span text:style-name="T55"> </text:span>dependientes<text:span text:style-name="T55"> </text:span>de<text:span text:style-name="T55"> </text:span>la<text:span text:style-name="T53"> </text:span>entidad<text:span text:style-name="T53"> </text:span><text:span text:style-name="T51">loc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55" draw:style-name="gr71" draw:text-style-name="P103" svg:width="0.378cm" svg:height="0.459cm" svg:x="2.896cm" svg:y="16.743cm"><text:p text:style-name="P17"><text:span text:style-name="T14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56" draw:style-name="gr69" draw:text-style-name="P103" svg:width="0.378cm" svg:height="1.609cm" svg:x="3.662cm" svg:y="17.318cm"><text:p text:style-name="P17"><text:span text:style-name="T147">◦</text:span></text:p><text:p text:style-name="P8"><text:span text:style-name="T147">◦</text:span></text:p><text:p text:style-name="P8"><text:span text:style-name="T14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box 57" draw:style-name="gr70" draw:text-style-name="P103" svg:width="14.445cm" svg:height="3.807cm" svg:x="4.262cm" svg:y="17.323cm"><text:p text:style-name="P80">Entidad<text:span text:style-name="T53"> </text:span>Pública<text:span text:style-name="T53"> </text:span>Empresarial<text:span text:style-name="T55"> </text:span>Centros<text:span text:style-name="T51"> </text:span>de<text:span text:style-name="T53"> </text:span>Arte<text:span text:style-name="T54"> </text:span>Cultura<text:span text:style-name="T53"> </text:span>y<text:span text:style-name="T54"> </text:span><text:span text:style-name="T51">Turismo.</text:span></text:p><text:p text:style-name="P39">Sociedad<text:span text:style-name="T55"> </text:span>de<text:span text:style-name="T54"> </text:span>Promoción<text:span text:style-name="T55"> </text:span>Exterior<text:span text:style-name="T51"> </text:span>de<text:span text:style-name="T55"> </text:span>Lanzarote<text:span text:style-name="T53"> </text:span><text:span text:style-name="T51">(SPEL).</text:span></text:p><text:p text:style-name="P41">Consorcio de Seguridad, Emergencias, Salvamento, Prevención y Extinción de Incendios de <text:span text:style-name="T51">Lanzarote.</text:span></text:p><text:p text:style-name="P92">Consorcio del Agua de Lanzarote. Insular<text:span text:style-name="T134"> </text:span>de<text:span text:style-name="T149"> </text:span>Agua<text:span text:style-name="T134"> </text:span>de<text:span text:style-name="T149"> </text:span>Lanzarote,<text:span text:style-name="T134"> </text:span>S.A. Eólicas de Lanzarote, S.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58" draw:style-name="gr69" draw:text-style-name="P103" svg:width="0.378cm" svg:height="1.609cm" svg:x="3.662cm" svg:y="19.516cm"><text:p text:style-name="P17"><text:span text:style-name="T147">◦</text:span></text:p><text:p text:style-name="P8"><text:span text:style-name="T147">◦</text:span></text:p><text:p text:style-name="P8"><text:span text:style-name="T14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59" draw:style-name="gr68" draw:text-style-name="P103" svg:width="16.259cm" svg:height="2.357cm" svg:x="2.261cm" svg:y="21.641cm"><text:p text:style-name="P83">La<text:span text:style-name="T49"> </text:span>técnica<text:span text:style-name="T136"> </text:span>denominada<text:span text:style-name="T136"> </text:span>consolidación<text:span text:style-name="T136"> </text:span>presupuestaria<text:span text:style-name="T136"> </text:span>elimina<text:span text:style-name="T50"> </text:span>las<text:span text:style-name="T47"> </text:span>transferencias<text:span text:style-name="T47"> </text:span>entre<text:span text:style-name="T50"> </text:span><text:span text:style-name="T54">los</text:span></text:p><text:p text:style-name="P61">distintos<text:span text:style-name="T53"> </text:span>agentes<text:span text:style-name="T53"> </text:span>integrados<text:span text:style-name="T53"> </text:span>en<text:span text:style-name="T51"> </text:span>los<text:span text:style-name="T53"> </text:span>Presupuestos<text:span text:style-name="T54"> </text:span>Generales,<text:span text:style-name="T55"> </text:span>permitiendo<text:span text:style-name="T53"> </text:span>una<text:span text:style-name="T51"> </text:span>visión<text:span text:style-name="T51"> </text:span>exacta<text:span text:style-name="T51"> </text:span>y<text:span text:style-name="T55"> </text:span>global<text:span text:style-name="T53"> </text:span>del volumen de ingresos y gastos aprobados en los Presupuestos Generales presentando los resultados consolidados de las diferentes interrelaciones entre el Cabildo Insular de Lanzarote y los Organismos Autónomos y Entes con presupuesto limitativ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60" draw:style-name="gr67" draw:text-style-name="P103" svg:width="16.259cm" svg:height="0.936cm" svg:x="2.261cm" svg:y="24.506cm"><text:p text:style-name="P81">En<text:span text:style-name="T70"> </text:span>resumen,<text:span text:style-name="T105"> </text:span>el<text:span text:style-name="T75"> </text:span>estado<text:span text:style-name="T105"> </text:span>de<text:span text:style-name="T105"> </text:span>gastos<text:span text:style-name="T105"> </text:span>e<text:span text:style-name="T105"> </text:span>ingresos<text:span text:style-name="T105"> </text:span>del<text:span text:style-name="T75"> </text:span>Presupuesto<text:span text:style-name="T105"> </text:span>General<text:span text:style-name="T75"> </text:span>resumido<text:span text:style-name="T105"> </text:span>por<text:span text:style-name="T105"> </text:span><text:span text:style-name="T51">capítulos</text:span></text:p><text:p text:style-name="P36">queda<text:span text:style-name="T53"> </text:span>de<text:span text:style-name="T51"> </text:span>la<text:span text:style-name="T53"> </text:span>siguiente<text:span text:style-name="T51"> mane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61" draw:style-name="gr23" draw:text-style-name="P103" svg:width="0.287cm" svg:height="0.505cm" svg:x="18.464cm" svg:y="28.686cm"><text:p text:style-name="P37"><text:span text:style-name="T8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62" draw:style-name="gr1" draw:text-style-name="P103" svg:width="0.521cm" svg:height="10.48cm" svg:x="20.032cm" svg:y="18.198cm"><text:p text:style-name="P15"><text:span text:style-name="T96">Cód.</text:span><text:span text:style-name="T97"> </text:span><text:span text:style-name="T96">Validación:</text:span><text:span text:style-name="T98"> </text:span><text:span text:style-name="T96">6DSRT4RJC254SSNZE5F65T5ZD</text:span><text:span text:style-name="T98"> </text:span><text:span text:style-name="T96">|</text:span><text:span text:style-name="T97"> </text:span><text:span text:style-name="T96">Verificación:</text:span><text:span text:style-name="T98"> </text:span><text:span text:style-name="T96">https://cabildodelanzarote.sedelectronica.es/</text:span><text:span text:style-name="T99"> </text:span><text:span text:style-name="T96">Documento firmado electrónicamente desde la plataforma esPublico Gestiona | Página 4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draw:custom-shape text:anchor-type="char" draw:z-index="62" draw:name="Textbox 63" draw:style-name="gr66" draw:text-style-name="P103" svg:width="10.48cm" svg:height="0.521cm" svg:x="1.023cm" svg:y="20.032cm"><text:p text:style-name="P15"><text:span text:style-name="T96">Cód.</text:span><text:span text:style-name="T97"> </text:span><text:span text:style-name="T96">Validación:</text:span><text:span text:style-name="T98"> </text:span><text:span text:style-name="T96">6DSRT4RJC254SSNZE5F65T5ZD</text:span><text:span text:style-name="T98"> </text:span><text:span text:style-name="T96">|</text:span><text:span text:style-name="T97"> </text:span><text:span text:style-name="T96">Verificación:</text:span><text:span text:style-name="T98"> </text:span><text:span text:style-name="T96">https://cabildodelanzarote.sedelectronica.es/</text:span><text:span text:style-name="T99"> </text:span><text:span text:style-name="T96">Documento firmado electrónicamente desde la plataforma esPublico Gestiona | Página 5 de 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64" draw:style-name="gr65" draw:text-style-name="P103" svg:width="0.505cm" svg:height="0.287cm" svg:x="0.51cm" svg:y="18.464cm"><text:p text:style-name="P37"><text:span text:style-name="T85">5</text:span></text:p><draw:enhanced-geometry draw:mirror-horizontal="false" draw:mirror-vertical="false" draw:text-areas="0 0 ?f3 ?f2" draw:text-rotate-angle="-9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draw:custom-shape text:anchor-type="char" draw:z-index="64" draw:name="Textbox 65" draw:style-name="gr64" draw:text-style-name="P103" svg:width="16.239cm" svg:height="0.932cm" svg:x="2.261cm" svg:y="10.825cm"><text:p text:style-name="P81">El<text:span text:style-name="T103"> </text:span>estado<text:span text:style-name="T150"> </text:span>de<text:span text:style-name="T71"> </text:span>ingresos<text:span text:style-name="T150"> </text:span>del<text:span text:style-name="T66"> </text:span>Presupuesto<text:span text:style-name="T66"> </text:span>General<text:span text:style-name="T150"> </text:span>del<text:span text:style-name="T66"> </text:span>Cabildo<text:span text:style-name="T150"> </text:span>para<text:span text:style-name="T71"> </text:span>2023<text:span text:style-name="T64"> </text:span>aumenta<text:span text:style-name="T71"> </text:span>en<text:span text:style-name="T66"> </text:span>la<text:span text:style-name="T64"> </text:span><text:span text:style-name="T51">cantidad</text:span></text:p><text:p text:style-name="P32">de<text:span text:style-name="T54"> </text:span>22.270.244,27<text:span text:style-name="T54"> </text:span>€<text:span text:style-name="T53"> </text:span>con<text:span text:style-name="T53"> </text:span>respecto<text:span text:style-name="T55"> </text:span>al<text:span text:style-name="T55"> </text:span>ejercicio<text:span text:style-name="T53"> </text:span><text:span text:style-name="T5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Textbox 66" draw:style-name="gr63" draw:text-style-name="P103" svg:width="16.255cm" svg:height="4.728cm" svg:x="2.261cm" svg:y="12.268cm"><text:p text:style-name="P83">Los<text:span text:style-name="T84"> </text:span>recursos<text:span text:style-name="T84"> </text:span>que<text:span text:style-name="T103"> </text:span>financian<text:span text:style-name="T82"> </text:span>las<text:span text:style-name="T151"> </text:span>cuentas<text:span text:style-name="T84"> </text:span>del<text:span text:style-name="T103"> </text:span>Cabildo<text:span text:style-name="T82"> </text:span>proceden:<text:span text:style-name="T82"> </text:span>un<text:span text:style-name="T103"> </text:span>39,53<text:span text:style-name="T151"> </text:span>%<text:span text:style-name="T82"> </text:span>(67.337.274,85<text:span text:style-name="T72"> </text:span>€)<text:span text:style-name="T104"> </text:span><text:span text:style-name="T54">de</text:span></text:p><text:p text:style-name="P61">los ingresos del Bloque de Financiación Canario, integrado por Impuesto General Indirecto Canario (IGIC), el Arbitrio sobre Importaciones y Entregas de Mercancías en las Islas Canarias (AIEM) y el Impuesto<text:span text:style-name="T53"> </text:span>Especial<text:span text:style-name="T53"> </text:span>sobre Determinados<text:span text:style-name="T73"> </text:span>Medios<text:span text:style-name="T73"> </text:span>de Transportes<text:span text:style-name="T53"> </text:span>(IEDMT)<text:span text:style-name="T73"> </text:span>;<text:span text:style-name="T51"> </text:span>un<text:span text:style-name="T51"> </text:span>16,94 %<text:span text:style-name="T51"> </text:span>(28.941.720,00 €) de los recursos derivados de la participación del Cabildo en los Tributos del Estado; un 8,73 % (14.877.641,21 €) de los fondos recibidos de la Comunidad Autónoma de Canarias para el ejercicio de competencias transferidas y delegadas; un 13,92 % (23.712.190,00 €) de la Comunidad Autónoma de Canarias para cofinanciar determinados proyectos de gastos; un 0,23 % (400.000,00 €) por el recargo provincial<text:span text:style-name="T55"> </text:span>del<text:span text:style-name="T55"> </text:span>Impuesto<text:span text:style-name="T55"> </text:span>de<text:span text:style-name="T53"> </text:span>Actividades<text:span text:style-name="T55"> </text:span>Económicas<text:span text:style-name="T54"> </text:span>(IAE),<text:span text:style-name="T55"> </text:span>un<text:span text:style-name="T53"> </text:span>0,94<text:span text:style-name="T54"> </text:span>%<text:span text:style-name="T53"> </text:span>(1.600.000,00<text:span text:style-name="T53"> </text:span>€)<text:span text:style-name="T55"> </text:span>por<text:span text:style-name="T55"> </text:span>la<text:span text:style-name="T54"> </text:span>exacción<text:span text:style-name="T54"> </text:span>de combustibles y un 19,28% en concepto de tasas, precios públicos y otros ingresos de la Corpor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Textbox 67" draw:style-name="gr62" draw:text-style-name="P103" svg:width="16.28cm" svg:height="1.408cm" svg:x="2.261cm" svg:y="17.507cm"><text:p text:style-name="P81">Las<text:span text:style-name="T116"> </text:span>principales<text:span text:style-name="T116"> </text:span>variaciones<text:span text:style-name="T116"> </text:span>negativas<text:span text:style-name="T119"> </text:span>con<text:span text:style-name="T114"> </text:span>respecto<text:span text:style-name="T116"> </text:span>al<text:span text:style-name="T116"> </text:span>último<text:span text:style-name="T114"> </text:span>ejercicio<text:span text:style-name="T114"> </text:span>con<text:span text:style-name="T119"> </text:span><text:span text:style-name="T51">presupuesto</text:span></text:p><text:p text:style-name="P38">aprobado 2021, se encuentran en la operación de préstamo por importe de<text:span text:style-name="T78"> </text:span>29.575.000,00 €, y<text:span text:style-name="T114"> </text:span>que<text:span text:style-name="T52"> </text:span>fue formalizado a 31 de diciembre de 2021, por importe de 23.890.394,07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68" draw:style-name="gr61" draw:text-style-name="P103" svg:width="16.257cm" svg:height="0.932cm" svg:x="2.261cm" svg:y="26.527cm"><text:p text:style-name="P81">El<text:span text:style-name="T133"> </text:span>Presupuesto<text:span text:style-name="T112"> </text:span>General<text:span text:style-name="T110"> </text:span>también<text:span text:style-name="T112"> </text:span>aumenta<text:span text:style-name="T142"> </text:span>en<text:span text:style-name="T111"> </text:span>la<text:span text:style-name="T112"> </text:span>cantidad<text:span text:style-name="T112"> </text:span>de<text:span text:style-name="T142"> </text:span>21.757.445,48<text:span text:style-name="T111"> </text:span>€<text:span text:style-name="T112"> </text:span>lo<text:span text:style-name="T112"> </text:span>que<text:span text:style-name="T142"> </text:span>viene<text:span text:style-name="T111"> </text:span><text:span text:style-name="T134">a</text:span></text:p><text:p text:style-name="P32">significar<text:span text:style-name="T54"> </text:span>unincremento<text:span text:style-name="T55"> </text:span>del<text:span text:style-name="T51"> </text:span>14,64<text:span text:style-name="T53"> </text:span>%<text:span text:style-name="T54"> </text:span>con<text:span text:style-name="T54"> </text:span>respecto<text:span text:style-name="T55"> </text:span>a<text:span text:style-name="T53"> </text:span>las<text:span text:style-name="T55"> </text:span>cifras<text:span text:style-name="T55"> </text:span>iniciales<text:span text:style-name="T55"> </text:span>del<text:span text:style-name="T55"> </text:span>ejercicio<text:span text:style-name="T55"> </text:span><text:span text:style-name="T51">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Textbox 69" draw:style-name="gr23" draw:text-style-name="P103" svg:width="0.287cm" svg:height="0.505cm" svg:x="18.464cm" svg:y="28.686cm"><text:p text:style-name="P37"><text:span text:style-name="T8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70" draw:style-name="gr1" draw:text-style-name="P103" svg:width="0.521cm" svg:height="10.48cm" svg:x="20.032cm" svg:y="18.198cm"><text:p text:style-name="P15"><text:span text:style-name="T96">Cód.</text:span><text:span text:style-name="T97"> </text:span><text:span text:style-name="T96">Validación:</text:span><text:span text:style-name="T98"> </text:span><text:span text:style-name="T96">6DSRT4RJC254SSNZE5F65T5ZD</text:span><text:span text:style-name="T98"> </text:span><text:span text:style-name="T96">|</text:span><text:span text:style-name="T97"> </text:span><text:span text:style-name="T96">Verificación:</text:span><text:span text:style-name="T98"> </text:span><text:span text:style-name="T96">https://cabildodelanzarote.sedelectronica.es/</text:span><text:span text:style-name="T99"> </text:span><text:span text:style-name="T96">Documento firmado electrónicamente desde la plataforma esPublico Gestiona | Página 6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draw:custom-shape text:anchor-type="char" draw:z-index="70" draw:name="Textbox 71" draw:style-name="gr22" draw:text-style-name="P103" svg:width="16.251cm" svg:height="1.881cm" svg:x="2.261cm" svg:y="4.521cm"><text:p text:style-name="P83">Del<text:span text:style-name="T107"> </text:span>total<text:span text:style-name="T107"> </text:span>del<text:span text:style-name="T107"> </text:span>presupuesto<text:span text:style-name="T108"> </text:span>se<text:span text:style-name="T108"> </text:span>destina<text:span text:style-name="T107"> </text:span>a<text:span text:style-name="T108"> </text:span>gastos<text:span text:style-name="T107"> </text:span>de<text:span text:style-name="T107"> </text:span>personal 24,48%,<text:span text:style-name="T73"> </text:span>gastos<text:span text:style-name="T108"> </text:span>de<text:span text:style-name="T104"> </text:span>carácter<text:span text:style-name="T107"> </text:span><text:span text:style-name="T51">corriente</text:span></text:p><text:p text:style-name="P61">el 34,40%; a gastos financieros el 0,99 %,<text:span text:style-name="T52"> </text:span>a transferencias corrientes 11,60%, a fondo de contingencia 0,29%, a gastos de inversión el 21,40%; a transferencias de capital el 6,27%, a activos financieros el 0,19% y a pasivos financieros el 0,3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72" draw:style-name="gr60" draw:text-style-name="P103" svg:width="16.248cm" svg:height="2.83cm" svg:x="2.261cm" svg:y="6.913cm"><text:p text:style-name="P83">La<text:span text:style-name="T65"> </text:span>estructura<text:span text:style-name="T69"> </text:span>del<text:span text:style-name="T69"> </text:span>Estado<text:span text:style-name="T67"> </text:span>de<text:span text:style-name="T75"> </text:span>gastos,<text:span text:style-name="T74"> </text:span>se<text:span text:style-name="T69"> </text:span>confecciona<text:span text:style-name="T75"> </text:span>sobre<text:span text:style-name="T70"> </text:span>la<text:span text:style-name="T69"> </text:span>base<text:span text:style-name="T75"> </text:span>de<text:span text:style-name="T70"> </text:span>los<text:span text:style-name="T69"> </text:span>Programas<text:span text:style-name="T67"> </text:span>de<text:span text:style-name="T74"> </text:span><text:span text:style-name="T51">Gasto,</text:span></text:p><text:p text:style-name="P61">definiendo, en cada uno de ellos, los objetivos a alcanzar y las actividades a realizar con los medios personales, materiales y financieros que se les asignan, presentando los objetivos definidos y, en la medida de lo posible, cuantificados de tal manera que el control que periódicamente se efectúa, permita un análisis de la eficacia y eficiencia de los resultados, así como una mayor racionalidad y redistribución de los recursos para el futur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Textbox 73" draw:style-name="gr59" draw:text-style-name="P103" svg:width="16.251cm" svg:height="0.932cm" svg:x="2.261cm" svg:y="10.253cm"><text:p text:style-name="P81">En<text:span text:style-name="T142"> </text:span>resumen,<text:span text:style-name="T112"> </text:span>de<text:span text:style-name="T111"> </text:span>la<text:span text:style-name="T142"> </text:span>variación<text:span text:style-name="T142"> </text:span>del<text:span text:style-name="T110"> </text:span>presupuesto<text:span text:style-name="T142"> </text:span>de<text:span text:style-name="T112"> </text:span>gastos<text:span text:style-name="T142"> </text:span>resumido<text:span text:style-name="T110"> </text:span>por<text:span text:style-name="T110"> </text:span>capítulos<text:span text:style-name="T110"> </text:span>y<text:span text:style-name="T112"> </text:span><text:span text:style-name="T51">programas</text:span></text:p><text:p text:style-name="P32">queda<text:span text:style-name="T53"> </text:span>de<text:span text:style-name="T51"> </text:span>la<text:span text:style-name="T53"> </text:span>siguiente<text:span text:style-name="T51"> mane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74" draw:style-name="gr58" draw:text-style-name="P103" svg:width="7.204cm" svg:height="16.592cm" svg:x="2.314cm" svg:y="11.647cm"><text:p text:style-name="P2"><text:span text:style-name="T3">Área</text:span></text:p><text:p text:style-name="P48">Actividades Clasificadas Administración Electrónica Administración General Agricultura,<text:span text:style-name="T152"> </text:span>Ganadería<text:span text:style-name="T153"> </text:span>y<text:span text:style-name="T152"> </text:span>Pesca Archivos y Publicaciones <text:span text:style-name="T51">Artesanía</text:span></text:p><text:p text:style-name="P49">Atención<text:span text:style-name="T152"> </text:span>a<text:span text:style-name="T153"> </text:span>los<text:span text:style-name="T152"> </text:span>Ciudadanos Aula de la Naturaleza Bibliotecas Públicas Bienestar Animal Bienestar Social Carreteras/Parque Móvil <text:span text:style-name="T55">Caza</text:span></text:p><text:p text:style-name="P42">Centro<text:span text:style-name="T54"> </text:span>de<text:span text:style-name="T53"> </text:span><text:span text:style-name="T51">Datos</text:span></text:p><text:p text:style-name="P36">Centro<text:span text:style-name="T153"> </text:span>Insular<text:span text:style-name="T154"> </text:span>de<text:span text:style-name="T154"> </text:span>Enseñanzas<text:span text:style-name="T153"> </text:span>Musicales <text:span text:style-name="T51">Comercio</text:span></text:p><text:p text:style-name="P51"><text:span text:style-name="T51">Consumo Cultura Dependencia Deportes </text:span>Deuda<text:span text:style-name="T152"> </text:span>Pública</text:p><text:p text:style-name="P50"><text:span text:style-name="T51">Drogodependencias Educación</text:span></text:p><text:p text:style-name="P52"><text:span text:style-name="T51">Empleo Energía</text:span></text:p><text:p text:style-name="P36">Escuela Universitaria de Turismo (EUTL) Estrategia<text:span text:style-name="T152"> </text:span>CONURBAN<text:span text:style-name="T154"> </text:span>Azul<text:span text:style-name="T153"> </text:span>2014-2023<text:span text:style-name="T154"> </text:span>(DUSI- <text:span text:style-name="T51">FEDER)</text:span></text:p><text:p text:style-name="P43">Estrategia<text:span text:style-name="T152"> </text:span>Lanzarote<text:span text:style-name="T153"> </text:span>2016-2025<text:span text:style-name="T152"> </text:span>(FDCAN) Fondo de Contingencia</text:p><text:p text:style-name="P33"><text:span text:style-name="T51">Geoparque</text:span></text:p><text:p text:style-name="P53">Geoparque<text:span text:style-name="T152"> </text:span>y<text:span text:style-name="T153"> </text:span>Vigilancia<text:span text:style-name="T152"> </text:span>Vulcanológica Gestión de Bienes- Inventario Gestión<text:span text:style-name="T53"> </text:span>de<text:span text:style-name="T53"> </text:span>la<text:span text:style-name="T53"> </text:span>Deuda<text:span text:style-name="T53"> </text:span>y<text:span text:style-name="T54"> </text:span>de<text:span text:style-name="T53"> </text:span>la<text:span text:style-name="T54"> </text:span>Tesorerí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box 75" draw:style-name="gr57" draw:text-style-name="P103" svg:width="0.856cm" svg:height="0.459cm" svg:x="9.603cm" svg:y="11.647cm"><text:p text:style-name="P2"><text:span text:style-name="T3">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76" draw:style-name="gr57" draw:text-style-name="P103" svg:width="0.856cm" svg:height="0.459cm" svg:x="13.018cm" svg:y="11.647cm"><text:p text:style-name="P2"><text:span text:style-name="T3">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Textbox 77" draw:style-name="gr56" draw:text-style-name="P103" svg:width="2.756cm" svg:height="12.796cm" svg:x="16.016cm" svg:y="11.647cm"><text:p text:style-name="P2"><text:span text:style-name="T8">2023-</text:span><text:span text:style-name="T3">2021</text:span></text:p><text:p text:style-name="P93">88.646,31<text:span text:style-name="T54"> </text:span><text:span text:style-name="T134">€</text:span></text:p><text:p text:style-name="P96">-133.191,40<text:span text:style-name="T132"> </text:span><text:span text:style-name="T134">€</text:span></text:p><text:p text:style-name="P94">611.959,78<text:span text:style-name="T54"> </text:span><text:span text:style-name="T134">€</text:span></text:p><text:p text:style-name="P96">2.605.276,23<text:span text:style-name="T132"> </text:span><text:span text:style-name="T134">€</text:span></text:p><text:p text:style-name="P93">60.676,55<text:span text:style-name="T54"> </text:span><text:span text:style-name="T134">€</text:span></text:p><text:p text:style-name="P95">-65.915,48<text:span text:style-name="T54"> </text:span><text:span text:style-name="T134">€</text:span></text:p><text:p text:style-name="P93">-74.394,73<text:span text:style-name="T54"> </text:span><text:span text:style-name="T134">€</text:span></text:p><text:p text:style-name="P96">-183.582,77<text:span text:style-name="T132"> </text:span><text:span text:style-name="T134">€</text:span></text:p><text:p text:style-name="P94">261.965,46<text:span text:style-name="T54"> </text:span><text:span text:style-name="T134">€</text:span></text:p><text:p text:style-name="P95">333.500,00<text:span text:style-name="T54"> </text:span><text:span text:style-name="T134">€</text:span></text:p><text:p text:style-name="P97">4.845.290,04<text:span text:style-name="T132"> </text:span><text:span text:style-name="T134">€</text:span></text:p><text:p text:style-name="Text_20_body">883,38<text:span text:style-name="T54"> </text:span><text:span text:style-name="T134">€</text:span></text:p><text:p text:style-name="P94">17.400,00<text:span text:style-name="T54"> </text:span><text:span text:style-name="T134">€</text:span></text:p><text:p text:style-name="P95">-27.344,65<text:span text:style-name="T54"> </text:span><text:span text:style-name="T134">€</text:span></text:p><text:p text:style-name="P93">204.433,22<text:span text:style-name="T54"> </text:span><text:span text:style-name="T134">€</text:span></text:p><text:p text:style-name="P95">-68.325,00<text:span text:style-name="T54"> </text:span><text:span text:style-name="T134">€</text:span></text:p><text:p text:style-name="P99">7.213,82<text:span text:style-name="T54"> </text:span><text:span text:style-name="T134">€</text:span></text:p><text:p text:style-name="P95">-81.460,37<text:span text:style-name="T54"> </text:span><text:span text:style-name="T134">€</text:span></text:p><text:p text:style-name="P97">4.120.134,03<text:span text:style-name="T132"> </text:span><text:span text:style-name="T134">€</text:span></text:p><text:p text:style-name="P95">-12.834,11<text:span text:style-name="T54"> </text:span><text:span text:style-name="T134">€</text:span></text:p><text:p text:style-name="P98">1.032.869,89<text:span text:style-name="T132"> </text:span><text:span text:style-name="T134">€</text:span></text:p><text:p text:style-name="P95">-30.359,62<text:span text:style-name="T54"> </text:span><text:span text:style-name="T134">€</text:span></text:p><text:p text:style-name="P97">1.385.544,99<text:span text:style-name="T132"> </text:span><text:span text:style-name="T134">€</text:span></text:p><text:p text:style-name="P96">1.170.882,66<text:span text:style-name="T132"> </text:span><text:span text:style-name="T134">€</text:span></text:p><text:p text:style-name="P93">-1.597.344,72<text:span text:style-name="T132"> </text:span><text:span text:style-name="T134">€</text:span></text:p><text:p text:style-name="P95">169.616,92<text:span text:style-name="T54">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78" draw:style-name="gr55" draw:text-style-name="P103" svg:width="2.61cm" svg:height="12.32cm" svg:x="10.368cm" svg:y="12.123cm"><text:p text:style-name="P89">248.078,04<text:span text:style-name="T54"> </text:span><text:span text:style-name="T134">€</text:span></text:p><text:p text:style-name="Text_20_body">538.830,60<text:span text:style-name="T54"> </text:span><text:span text:style-name="T134">€</text:span></text:p><text:p text:style-name="P91">10.085.115,82<text:span text:style-name="T132"> </text:span><text:span text:style-name="T134">€</text:span></text:p><text:p text:style-name="Text_20_body">6.994.014,02<text:span text:style-name="T132"> </text:span><text:span text:style-name="T134">€</text:span></text:p><text:p text:style-name="P102">509.399,97<text:span text:style-name="T54"> </text:span><text:span text:style-name="T134">€</text:span></text:p><text:p text:style-name="Text_20_body">175.786,96<text:span text:style-name="T54"> </text:span><text:span text:style-name="T134">€</text:span></text:p><text:p text:style-name="P91">431.227,69<text:span text:style-name="T54"> </text:span><text:span text:style-name="T134">€</text:span></text:p><text:p text:style-name="Text_20_body">241.031,13<text:span text:style-name="T54"> </text:span><text:span text:style-name="T134">€</text:span></text:p><text:p text:style-name="P91">1.110.139,24<text:span text:style-name="T132"> </text:span><text:span text:style-name="T134">€</text:span></text:p><text:p text:style-name="Text_20_body">333.500,00<text:span text:style-name="T54"> </text:span><text:span text:style-name="T134">€</text:span></text:p><text:p text:style-name="P102">8.943.637,36<text:span text:style-name="T132"> </text:span><text:span text:style-name="T134">€</text:span></text:p><text:p text:style-name="Text_20_body">12.332.122,35<text:span text:style-name="T132"> </text:span><text:span text:style-name="T134">€</text:span></text:p><text:p text:style-name="P91">37.400,00<text:span text:style-name="T54"> </text:span><text:span text:style-name="T134">€</text:span></text:p><text:p text:style-name="Text_20_body">487.139,20<text:span text:style-name="T54"> </text:span><text:span text:style-name="T134">€</text:span></text:p><text:p text:style-name="P102">1.568.747,02<text:span text:style-name="T132"> </text:span><text:span text:style-name="T134">€</text:span></text:p><text:p text:style-name="Text_20_body">106.675,00<text:span text:style-name="T54"> </text:span><text:span text:style-name="T134">€</text:span></text:p><text:p text:style-name="P91">301.318,96<text:span text:style-name="T54"> </text:span><text:span text:style-name="T134">€</text:span></text:p><text:p text:style-name="Text_20_body">1.487.312,79<text:span text:style-name="T132"> </text:span><text:span text:style-name="T134">€</text:span></text:p><text:p text:style-name="P102">19.594.474,07<text:span text:style-name="T132"> </text:span><text:span text:style-name="T134">€</text:span></text:p><text:p text:style-name="Text_20_body">475.520,46<text:span text:style-name="T54"> </text:span><text:span text:style-name="T134">€</text:span></text:p><text:p text:style-name="P91">2.357.869,89<text:span text:style-name="T132"> </text:span><text:span text:style-name="T134">€</text:span></text:p><text:p text:style-name="Text_20_body">3.187.195,02<text:span text:style-name="T132"> </text:span><text:span text:style-name="T134">€</text:span></text:p><text:p text:style-name="P102">1.927.613,69<text:span text:style-name="T132"> </text:span><text:span text:style-name="T134">€</text:span></text:p><text:p text:style-name="Text_20_body">3.080.091,99<text:span text:style-name="T132"> </text:span><text:span text:style-name="T134">€</text:span></text:p><text:p text:style-name="P91">941.047,76<text:span text:style-name="T54"> </text:span><text:span text:style-name="T134">€</text:span></text:p><text:p text:style-name="Text_20_body">1.305.066,55<text:span text:style-name="T132">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box 79" draw:style-name="gr54" draw:text-style-name="P103" svg:width="2.611cm" svg:height="12.32cm" svg:x="13.367cm" svg:y="12.123cm"><text:p text:style-name="P87">159.431,73<text:span text:style-name="T54"> </text:span><text:span text:style-name="T134">€</text:span></text:p><text:p text:style-name="P95">672.022,00<text:span text:style-name="T54"> </text:span><text:span text:style-name="T134">€</text:span></text:p><text:p text:style-name="P93">9.473.156,04<text:span text:style-name="T132"> </text:span><text:span text:style-name="T134">€</text:span></text:p><text:p text:style-name="P95">4.388.737,79<text:span text:style-name="T132"> </text:span><text:span text:style-name="T134">€</text:span></text:p><text:p text:style-name="P94">448.723,42<text:span text:style-name="T54"> </text:span><text:span text:style-name="T134">€</text:span></text:p><text:p text:style-name="P95">241.702,44<text:span text:style-name="T54"> </text:span><text:span text:style-name="T134">€</text:span></text:p><text:p text:style-name="P93">505.622,42<text:span text:style-name="T54"> </text:span><text:span text:style-name="T134">€</text:span></text:p><text:p text:style-name="P95">424.613,90<text:span text:style-name="T54"> </text:span><text:span text:style-name="T134">€</text:span></text:p><text:p text:style-name="P93">848.173,78<text:span text:style-name="T54"> </text:span><text:span text:style-name="T134">€</text:span></text:p><text:p text:style-name="Text_20_body">0,00<text:span text:style-name="T53"> </text:span><text:span text:style-name="T134">€</text:span></text:p><text:p text:style-name="P94">4.098.347,32<text:span text:style-name="T132"> </text:span><text:span text:style-name="T134">€</text:span></text:p><text:p text:style-name="P95">12.331.238,97<text:span text:style-name="T132"> </text:span><text:span text:style-name="T134">€</text:span></text:p><text:p text:style-name="P93">20.000,00<text:span text:style-name="T54"> </text:span><text:span text:style-name="T134">€</text:span></text:p><text:p text:style-name="P95">514.483,85<text:span text:style-name="T54"> </text:span><text:span text:style-name="T134">€</text:span></text:p><text:p text:style-name="P94">1.364.313,80<text:span text:style-name="T132"> </text:span><text:span text:style-name="T134">€</text:span></text:p><text:p text:style-name="P95">175.000,00<text:span text:style-name="T54"> </text:span><text:span text:style-name="T134">€</text:span></text:p><text:p text:style-name="P93">294.105,14<text:span text:style-name="T54"> </text:span><text:span text:style-name="T134">€</text:span></text:p><text:p text:style-name="P95">1.568.773,16<text:span text:style-name="T132"> </text:span><text:span text:style-name="T134">€</text:span></text:p><text:p text:style-name="P94">15.474.340,04<text:span text:style-name="T132"> </text:span><text:span text:style-name="T134">€</text:span></text:p><text:p text:style-name="P95">488.354,57<text:span text:style-name="T54"> </text:span><text:span text:style-name="T134">€</text:span></text:p><text:p text:style-name="P93">1.325.000,00<text:span text:style-name="T132"> </text:span><text:span text:style-name="T134">€</text:span></text:p><text:p text:style-name="P95">3.217.554,64<text:span text:style-name="T132"> </text:span><text:span text:style-name="T134">€</text:span></text:p><text:p text:style-name="P94">542.068,70<text:span text:style-name="T54"> </text:span><text:span text:style-name="T134">€</text:span></text:p><text:p text:style-name="P95">1.909.209,33<text:span text:style-name="T132"> </text:span><text:span text:style-name="T134">€</text:span></text:p><text:p text:style-name="P93">2.538.392,48<text:span text:style-name="T132"> </text:span><text:span text:style-name="T134">€</text:span></text:p><text:p text:style-name="P95">1.135.449,63<text:span text:style-name="T132">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80" draw:style-name="gr53" draw:text-style-name="P103" svg:width="2.611cm" svg:height="3.306cm" svg:x="10.368cm" svg:y="24.933cm"><text:p text:style-name="P87">2.756.822,44<text:span text:style-name="T132"> </text:span><text:span text:style-name="T134">€</text:span></text:p><text:p text:style-name="P93">21.049.925,98<text:span text:style-name="T132"> </text:span><text:span text:style-name="T134">€</text:span></text:p><text:p text:style-name="P95">489.643,57<text:span text:style-name="T54"> </text:span><text:span text:style-name="T134">€</text:span></text:p><text:p text:style-name="P102">0,00<text:span text:style-name="T53"> </text:span><text:span text:style-name="T134">€</text:span></text:p><text:p text:style-name="P95">578.635,89<text:span text:style-name="T54"> </text:span><text:span text:style-name="T134">€</text:span></text:p><text:p text:style-name="P93">338.725,00<text:span text:style-name="T54"> </text:span><text:span text:style-name="T134">€</text:span></text:p><text:p text:style-name="P95">1.349.875,37<text:span text:style-name="T132">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 draw:name="Textbox 81" draw:style-name="gr53" draw:text-style-name="P103" svg:width="2.611cm" svg:height="3.306cm" svg:x="13.367cm" svg:y="24.933cm"><text:p text:style-name="P87">818.236,85<text:span text:style-name="T54"> </text:span><text:span text:style-name="T134">€</text:span></text:p><text:p text:style-name="P93">10.139.421,25<text:span text:style-name="T132"> </text:span><text:span text:style-name="T134">€</text:span></text:p><text:p text:style-name="P95">377.913,87<text:span text:style-name="T54"> </text:span><text:span text:style-name="T134">€</text:span></text:p><text:p text:style-name="P102">0,00<text:span text:style-name="T53"> </text:span><text:span text:style-name="T134">€</text:span></text:p><text:p text:style-name="P95">387.581,61<text:span text:style-name="T54"> </text:span><text:span text:style-name="T134">€</text:span></text:p><text:p text:style-name="P93">317.800,92<text:span text:style-name="T54"> </text:span><text:span text:style-name="T134">€</text:span></text:p><text:p text:style-name="P95">1.090.376,23<text:span text:style-name="T132">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82" draw:style-name="gr52" draw:text-style-name="P103" svg:width="2.61cm" svg:height="3.306cm" svg:x="16.161cm" svg:y="24.933cm"><text:p text:style-name="P90">1.938.585,59<text:span text:style-name="T132"> </text:span><text:span text:style-name="T134">€</text:span></text:p><text:p text:style-name="P91">10.910.504,73<text:span text:style-name="T132"> </text:span><text:span text:style-name="T134">€</text:span></text:p><text:p text:style-name="Text_20_body">111.729,70<text:span text:style-name="T54"> </text:span><text:span text:style-name="T134">€</text:span></text:p><text:p text:style-name="P94">0,00<text:span text:style-name="T53"> </text:span><text:span text:style-name="T134">€</text:span></text:p><text:p text:style-name="Text_20_body">191.054,28<text:span text:style-name="T54"> </text:span><text:span text:style-name="T134">€</text:span></text:p><text:p text:style-name="P91">20.924,08<text:span text:style-name="T54"> </text:span><text:span text:style-name="T134">€</text:span></text:p><text:p text:style-name="Text_20_body">259.499,14<text:span text:style-name="T54">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 draw:name="Textbox 83" draw:style-name="gr23" draw:text-style-name="P103" svg:width="0.287cm" svg:height="0.505cm" svg:x="18.464cm" svg:y="28.686cm"><text:p text:style-name="P37"><text:span text:style-name="T85">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Textbox 84" draw:style-name="gr1" draw:text-style-name="P103" svg:width="0.521cm" svg:height="10.48cm" svg:x="20.032cm" svg:y="18.198cm"><text:p text:style-name="P15"><text:span text:style-name="T96">Cód.</text:span><text:span text:style-name="T97"> </text:span><text:span text:style-name="T96">Validación:</text:span><text:span text:style-name="T98"> </text:span><text:span text:style-name="T96">6DSRT4RJC254SSNZE5F65T5ZD</text:span><text:span text:style-name="T98"> </text:span><text:span text:style-name="T96">|</text:span><text:span text:style-name="T97"> </text:span><text:span text:style-name="T96">Verificación:</text:span><text:span text:style-name="T98"> </text:span><text:span text:style-name="T96">https://cabildodelanzarote.sedelectronica.es/</text:span><text:span text:style-name="T99"> </text:span><text:span text:style-name="T96">Documento firmado electrónicamente desde la plataforma esPublico Gestiona | Página 7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draw:custom-shape text:anchor-type="char" draw:z-index="84" draw:name="Textbox 85" draw:style-name="gr51" draw:text-style-name="P103" svg:width="7.04cm" svg:height="19.439cm" svg:x="2.314cm" svg:y="4.521cm"><text:p text:style-name="P80">Gestión<text:span text:style-name="T54"> </text:span>del<text:span text:style-name="T55"> </text:span>Sistema<text:span text:style-name="T55"> </text:span>Tributario<text:span text:style-name="T68"> </text:span><text:span text:style-name="T55">(Red</text:span></text:p><text:p text:style-name="P54"><text:span text:style-name="T51">Tributaria) Hacienda </text:span>Hospital<text:span text:style-name="T152"> </text:span>Insular <text:span text:style-name="T51">Industria</text:span></text:p><text:p text:style-name="P55">Infraestructuras<text:span text:style-name="T152"> </text:span>(Unidad<text:span text:style-name="T154"> </text:span>de<text:span text:style-name="T153"> </text:span>Planificación<text:span text:style-name="T153"> </text:span>y Coordinación de Proyectos) Infraestructuras del Transporte Infraestructuras y Serv. Comunicaciones <text:span text:style-name="T51">Informáticas</text:span></text:p><text:p text:style-name="P34">Instalaciones<text:span text:style-name="T149"> </text:span><text:span text:style-name="T51">Deportivas</text:span></text:p><text:p text:style-name="P38">Juventud<text:span text:style-name="T149"> </text:span>(Albergue<text:span text:style-name="T149"> </text:span>Juvenil)<text:span text:style-name="T134"> </text:span>y<text:span text:style-name="T149"> </text:span>Educación<text:span text:style-name="T149"> </text:span>Vial La Graciosa</text:p><text:p text:style-name="P56">Medio<text:span text:style-name="T152"> </text:span>Ambiente <text:span text:style-name="T51">Menores</text:span></text:p><text:p text:style-name="P55">Observatorio<text:span text:style-name="T152"> </text:span>de<text:span text:style-name="T153"> </text:span>Vivienda<text:span text:style-name="T152"> </text:span>Social Ordenación Turística</text:p><text:p text:style-name="P57">Órganos de Gobierno (Presidencia) Otras<text:span text:style-name="T152"> </text:span>Infraestructuras/<text:span text:style-name="T153"> </text:span>Obras<text:span text:style-name="T152"> </text:span>Públicas</text:p><text:p text:style-name="P36">Otras<text:span text:style-name="T134"> </text:span>prestaciones<text:span text:style-name="T134"> </text:span>económicas<text:span text:style-name="T134"> </text:span>a<text:span text:style-name="T149"> </text:span>favor<text:span text:style-name="T155"> </text:span>de <text:span text:style-name="T51">empleados</text:span></text:p><text:p text:style-name="P59">Otro Transporte de Viajeros Paisaje<text:span text:style-name="T152"> </text:span>y<text:span text:style-name="T153"> </text:span>Soberanía<text:span text:style-name="T152"> </text:span>Alimentaria</text:p><text:p text:style-name="P38">Participación<text:span text:style-name="T152"> </text:span>Ciudadana<text:span text:style-name="T153"> </text:span>e<text:span text:style-name="T152"> </text:span>Inmigración Patrimonio Histórico-Artístico</text:p><text:p text:style-name="P36"><text:span text:style-name="T51">Pesca</text:span></text:p><text:p text:style-name="P42">Plan<text:span text:style-name="T134"> </text:span>Insular<text:span text:style-name="T134"> </text:span>de<text:span text:style-name="T134"> </text:span>Ordenación<text:span text:style-name="T134"> </text:span>del<text:span text:style-name="T134"> </text:span>Territorio Promoción Cultural</text:p><text:p text:style-name="P33">Promoción<text:span text:style-name="T132"> </text:span><text:span text:style-name="T51">Económica</text:span></text:p><text:p text:style-name="P58">Promoción<text:span text:style-name="T154"> </text:span>y<text:span text:style-name="T154"> </text:span>Fomento<text:span text:style-name="T152"> </text:span>del<text:span text:style-name="T154"> </text:span>Deporte Radio Insular</text:p><text:p text:style-name="P60">Recursos Hidráulicos Reserva<text:span text:style-name="T152"> </text:span>de<text:span text:style-name="T153"> </text:span>la<text:span text:style-name="T152"> </text:span>Biosfera</text:p><text:p text:style-name="P36">Servicio<text:span text:style-name="T134"> </text:span>de<text:span text:style-name="T134"> </text:span>prevención<text:span text:style-name="T149"> </text:span>y<text:span text:style-name="T149"> </text:span>extinción<text:span text:style-name="T134"> </text:span>de <text:span text:style-name="T51">incendios</text:span></text:p><text:p text:style-name="P57">Teatro<text:span text:style-name="T152"> </text:span>Insular/CIC<text:span text:style-name="T153"> </text:span>El<text:span text:style-name="T152"> </text:span>Almacén <text:span text:style-name="T51">Transportes</text:span></text:p><text:p text:style-name="P59">Tratamiento<text:span text:style-name="T152"> </text:span>de<text:span text:style-name="T153"> </text:span>Residuos <text:span text:style-name="T51">Turismo</text:span></text:p><text:p text:style-name="P36">Violencia<text:span text:style-name="T55"> </text:span>de<text:span text:style-name="T53"> </text:span><text:span text:style-name="T51">Género</text:span></text:p><text:p text:style-name="P9"><text:span text:style-name="T1">Total</text:span><text:span text:style-name="T6"> </text:span><text:span text:style-name="T8">Result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 draw:name="Textbox 86" draw:style-name="gr50" draw:text-style-name="P103" svg:width="2.412cm" svg:height="1.885cm" svg:x="10.566cm" svg:y="4.994cm"><text:p text:style-name="P89">850.704,87<text:span text:style-name="T54"> </text:span><text:span text:style-name="T134">€</text:span></text:p><text:p text:style-name="P91">2.115.383,32<text:span text:style-name="T132"> </text:span><text:span text:style-name="T134">€</text:span></text:p><text:p text:style-name="Text_20_body">11.900,00<text:span text:style-name="T54"> </text:span><text:span text:style-name="T134">€</text:span></text:p><text:p text:style-name="P76">178.075,00<text:span text:style-name="T54">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 draw:name="Textbox 87" draw:style-name="gr50" draw:text-style-name="P103" svg:width="2.412cm" svg:height="1.885cm" svg:x="13.564cm" svg:y="4.994cm"><text:p text:style-name="P89">1.246.436,58<text:span text:style-name="T132"> </text:span><text:span text:style-name="T134">€</text:span></text:p><text:p text:style-name="P91">2.722.641,28<text:span text:style-name="T132"> </text:span><text:span text:style-name="T134">€</text:span></text:p><text:p text:style-name="Text_20_body">300.000,00<text:span text:style-name="T54"> </text:span><text:span text:style-name="T134">€</text:span></text:p><text:p text:style-name="P76">315.563,00<text:span text:style-name="T54">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box 88" draw:style-name="gr49" draw:text-style-name="P103" svg:width="2.236cm" svg:height="1.885cm" svg:x="16.531cm" svg:y="4.994cm"><text:p text:style-name="P80">-395.731,71<text:span text:style-name="T132"> </text:span><text:span text:style-name="T134">€</text:span></text:p><text:p text:style-name="P33">-607.257,96<text:span text:style-name="T132"> </text:span><text:span text:style-name="T134">€</text:span></text:p><text:p text:style-name="P32">-288.100,00<text:span text:style-name="T132"> </text:span><text:span text:style-name="T134">€</text:span></text:p><text:p text:style-name="P42">-137.488,00<text:span text:style-name="T132">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box 89" draw:style-name="gr48" draw:text-style-name="P103" svg:width="2.119cm" svg:height="0.932cm" svg:x="10.859cm" svg:y="7.368cm"><text:p text:style-name="P80">278.062,64<text:span text:style-name="T54"> </text:span><text:span text:style-name="T134">€</text:span></text:p><text:p text:style-name="P32">866.996,40<text:span text:style-name="T54">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90" draw:style-name="gr47" draw:text-style-name="P103" svg:width="2.412cm" svg:height="0.932cm" svg:x="13.564cm" svg:y="7.368cm"><text:p text:style-name="P89">439.057,33<text:span text:style-name="T54"> </text:span><text:span text:style-name="T134">€</text:span></text:p><text:p text:style-name="Text_20_body">1.406.670,12<text:span text:style-name="T132">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 draw:name="Textbox 91" draw:style-name="gr46" draw:text-style-name="P103" svg:width="2.236cm" svg:height="0.932cm" svg:x="16.531cm" svg:y="7.368cm"><text:p text:style-name="P80">-160.994,69<text:span text:style-name="T132"> </text:span><text:span text:style-name="T134">€</text:span></text:p><text:p text:style-name="P32">-539.673,72<text:span text:style-name="T132">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Textbox 92" draw:style-name="gr45" draw:text-style-name="P103" svg:width="2.412cm" svg:height="4.732cm" svg:x="10.566cm" svg:y="8.789cm"><text:p text:style-name="P89">542.471,56<text:span text:style-name="T54"> </text:span><text:span text:style-name="T134">€</text:span></text:p><text:p text:style-name="P91">1.940.081,41<text:span text:style-name="T132"> </text:span><text:span text:style-name="T134">€</text:span></text:p><text:p text:style-name="Text_20_body">870.099,17<text:span text:style-name="T54"> </text:span><text:span text:style-name="T134">€</text:span></text:p><text:p text:style-name="P102">38.315,46<text:span text:style-name="T54"> </text:span><text:span text:style-name="T134">€</text:span></text:p><text:p text:style-name="Text_20_body">2.116.694,40<text:span text:style-name="T132"> </text:span><text:span text:style-name="T134">€</text:span></text:p><text:p text:style-name="P91">5.484.034,62<text:span text:style-name="T132"> </text:span><text:span text:style-name="T134">€</text:span></text:p><text:p text:style-name="Text_20_body">510.500,00<text:span text:style-name="T54"> </text:span><text:span text:style-name="T134">€</text:span></text:p><text:p text:style-name="P91">139.693,74<text:span text:style-name="T54"> </text:span><text:span text:style-name="T134">€</text:span></text:p><text:p text:style-name="Text_20_body">2.540.386,75<text:span text:style-name="T132"> </text:span><text:span text:style-name="T134">€</text:span></text:p><text:p text:style-name="P76">7.032.468,22<text:span text:style-name="T132">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 draw:name="Textbox 93" draw:style-name="gr44" draw:text-style-name="P103" svg:width="2.412cm" svg:height="2.834cm" svg:x="13.564cm" svg:y="8.789cm"><text:p text:style-name="P89">696.244,13<text:span text:style-name="T54"> </text:span><text:span text:style-name="T134">€</text:span></text:p><text:p text:style-name="P91">2.348.224,54<text:span text:style-name="T132"> </text:span><text:span text:style-name="T134">€</text:span></text:p><text:p text:style-name="Text_20_body">675.548,90<text:span text:style-name="T54"> </text:span><text:span text:style-name="T134">€</text:span></text:p><text:p text:style-name="P102">76.506,99<text:span text:style-name="T54"> </text:span><text:span text:style-name="T134">€</text:span></text:p><text:p text:style-name="Text_20_body">2.004.652,21<text:span text:style-name="T132"> </text:span><text:span text:style-name="T134">€</text:span></text:p><text:p text:style-name="P77">5.511.987,76<text:span text:style-name="T132">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94" draw:style-name="gr43" draw:text-style-name="P103" svg:width="2.239cm" svg:height="2.834cm" svg:x="16.531cm" svg:y="8.789cm"><text:p text:style-name="P90">-153.772,57<text:span text:style-name="T132"> </text:span><text:span text:style-name="T134">€</text:span></text:p><text:p text:style-name="P100">-408.143,13<text:span text:style-name="T132"> </text:span><text:span text:style-name="T134">€</text:span></text:p><text:p text:style-name="Text_20_body">194.550,27<text:span text:style-name="T54"> </text:span><text:span text:style-name="T134">€</text:span></text:p><text:p text:style-name="P102">-38.191,53<text:span text:style-name="T54"> </text:span><text:span text:style-name="T134">€</text:span></text:p><text:p text:style-name="Text_20_body">112.042,19<text:span text:style-name="T54"> </text:span><text:span text:style-name="T134">€</text:span></text:p><text:p text:style-name="P77">-27.953,14<text:span text:style-name="T54">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 draw:name="Textbox 95" draw:style-name="gr42" draw:text-style-name="P103" svg:width="5.402cm" svg:height="0.459cm" svg:x="13.367cm" svg:y="11.636cm"><text:p text:style-name="P80">13.827.000,00<text:span text:style-name="T55"> </text:span>€<text:span text:style-name="T105"> </text:span>-13.316.500,00<text:span text:style-name="T53">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box 96" draw:style-name="gr41" draw:text-style-name="P103" svg:width="2.412cm" svg:height="1.408cm" svg:x="13.564cm" svg:y="12.113cm"><text:p text:style-name="P89">130.328,60<text:span text:style-name="T54"> </text:span><text:span text:style-name="T134">€</text:span></text:p><text:p text:style-name="Text_20_body">3.028.298,34<text:span text:style-name="T132"> </text:span><text:span text:style-name="T134">€</text:span></text:p><text:p text:style-name="P77">9.017.489,00<text:span text:style-name="T132">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 draw:name="Textbox 97" draw:style-name="gr40" draw:text-style-name="P103" svg:width="2.532cm" svg:height="1.408cm" svg:x="16.238cm" svg:y="12.113cm"><text:p text:style-name="P87">9.365,14<text:span text:style-name="T54"> </text:span><text:span text:style-name="T134">€</text:span></text:p><text:p text:style-name="P101">-487.911,59<text:span text:style-name="T132"> </text:span><text:span text:style-name="T134">€</text:span></text:p><text:p text:style-name="P77">-1.985.020,78<text:span text:style-name="T132">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Textbox 98" draw:style-name="gr39" draw:text-style-name="P103" svg:width="2.412cm" svg:height="6.153cm" svg:x="10.566cm" svg:y="14.011cm"><text:p text:style-name="P89">2.770.494,41<text:span text:style-name="T132"> </text:span><text:span text:style-name="T134">€</text:span></text:p><text:p text:style-name="Text_20_body">3.126.250,00<text:span text:style-name="T132"> </text:span><text:span text:style-name="T134">€</text:span></text:p><text:p text:style-name="P91">131.750,00<text:span text:style-name="T54"> </text:span><text:span text:style-name="T134">€</text:span></text:p><text:p text:style-name="Text_20_body">98.515,00<text:span text:style-name="T54"> </text:span><text:span text:style-name="T134">€</text:span></text:p><text:p text:style-name="P102">1.289.803,42<text:span text:style-name="T132"> </text:span><text:span text:style-name="T134">€</text:span></text:p><text:p text:style-name="Text_20_body">306.250,00<text:span text:style-name="T54"> </text:span><text:span text:style-name="T134">€</text:span></text:p><text:p text:style-name="P91">1.103.088,61<text:span text:style-name="T132"> </text:span><text:span text:style-name="T134">€</text:span></text:p><text:p text:style-name="Text_20_body">560.355,00<text:span text:style-name="T54"> </text:span><text:span text:style-name="T134">€</text:span></text:p><text:p text:style-name="P91">1.044.574,72<text:span text:style-name="T132"> </text:span><text:span text:style-name="T134">€</text:span></text:p><text:p text:style-name="Text_20_body">2.115.354,46<text:span text:style-name="T132"> </text:span><text:span text:style-name="T134">€</text:span></text:p><text:p text:style-name="P102">247.556,53<text:span text:style-name="T54"> </text:span><text:span text:style-name="T134">€</text:span></text:p><text:p text:style-name="Text_20_body">4.389.800,24<text:span text:style-name="T132"> </text:span><text:span text:style-name="T134">€</text:span></text:p><text:p text:style-name="P77">809.150,62<text:span text:style-name="T54">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Textbox 99" draw:style-name="gr39" draw:text-style-name="P103" svg:width="2.412cm" svg:height="6.153cm" svg:x="13.564cm" svg:y="14.011cm"><text:p text:style-name="P89">1.912.689,36<text:span text:style-name="T132"> </text:span><text:span text:style-name="T134">€</text:span></text:p><text:p text:style-name="Text_20_body">350.000,00<text:span text:style-name="T54"> </text:span><text:span text:style-name="T134">€</text:span></text:p><text:p text:style-name="P91">210.929,73<text:span text:style-name="T54"> </text:span><text:span text:style-name="T134">€</text:span></text:p><text:p text:style-name="Text_20_body">251.593,76<text:span text:style-name="T54"> </text:span><text:span text:style-name="T134">€</text:span></text:p><text:p text:style-name="P102">1.007.871,35<text:span text:style-name="T132"> </text:span><text:span text:style-name="T134">€</text:span></text:p><text:p text:style-name="Text_20_body">84.276,00<text:span text:style-name="T54"> </text:span><text:span text:style-name="T134">€</text:span></text:p><text:p text:style-name="P91">424.001,58<text:span text:style-name="T54"> </text:span><text:span text:style-name="T134">€</text:span></text:p><text:p text:style-name="Text_20_body">391.840,00<text:span text:style-name="T54"> </text:span><text:span text:style-name="T134">€</text:span></text:p><text:p text:style-name="P91">969.170,71<text:span text:style-name="T54"> </text:span><text:span text:style-name="T134">€</text:span></text:p><text:p text:style-name="Text_20_body">1.553.892,09<text:span text:style-name="T132"> </text:span><text:span text:style-name="T134">€</text:span></text:p><text:p text:style-name="P102">213.876,91<text:span text:style-name="T54"> </text:span><text:span text:style-name="T134">€</text:span></text:p><text:p text:style-name="Text_20_body">4.389.800,24<text:span text:style-name="T132"> </text:span><text:span text:style-name="T134">€</text:span></text:p><text:p text:style-name="P77">939.213,02<text:span text:style-name="T54">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box 100" draw:style-name="gr38" draw:text-style-name="P103" svg:width="2.416cm" svg:height="6.153cm" svg:x="16.355cm" svg:y="14.011cm"><text:p text:style-name="P89">857.805,05<text:span text:style-name="T54"> </text:span><text:span text:style-name="T134">€</text:span></text:p><text:p text:style-name="P101">2.776.250,00<text:span text:style-name="T132"> </text:span><text:span text:style-name="T134">€</text:span></text:p><text:p text:style-name="P91">-79.179,73<text:span text:style-name="T54"> </text:span><text:span text:style-name="T134">€</text:span></text:p><text:p text:style-name="P101">-153.078,76<text:span text:style-name="T132"> </text:span><text:span text:style-name="T134">€</text:span></text:p><text:p text:style-name="P102">281.932,07<text:span text:style-name="T54"> </text:span><text:span text:style-name="T134">€</text:span></text:p><text:p text:style-name="Text_20_body">221.974,00<text:span text:style-name="T54"> </text:span><text:span text:style-name="T134">€</text:span></text:p><text:p text:style-name="P91">679.087,03<text:span text:style-name="T54"> </text:span><text:span text:style-name="T134">€</text:span></text:p><text:p text:style-name="Text_20_body">168.515,00<text:span text:style-name="T54"> </text:span><text:span text:style-name="T134">€</text:span></text:p><text:p text:style-name="P91">75.404,01<text:span text:style-name="T54"> </text:span><text:span text:style-name="T134">€</text:span></text:p><text:p text:style-name="Text_20_body">561.462,37<text:span text:style-name="T54"> </text:span><text:span text:style-name="T134">€</text:span></text:p><text:p text:style-name="P102">33.679,62<text:span text:style-name="T54"> </text:span><text:span text:style-name="T134">€</text:span></text:p><text:p text:style-name="P95">0,00<text:span text:style-name="T53"> </text:span><text:span text:style-name="T134">€</text:span></text:p><text:p text:style-name="P78">-130.062,40<text:span text:style-name="T132"> </text:span><text:span text:style-name="T1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 draw:name="Textbox 101" draw:style-name="gr37" draw:text-style-name="P103" svg:width="2.821cm" svg:height="3.306cm" svg:x="10.156cm" svg:y="20.653cm"><text:p text:style-name="P89">3.259.990,50<text:span text:style-name="T132"> </text:span><text:span text:style-name="T134">€</text:span></text:p><text:p text:style-name="Text_20_body">594.700,18<text:span text:style-name="T54"> </text:span><text:span text:style-name="T134">€</text:span></text:p><text:p text:style-name="P91">818.295,37<text:span text:style-name="T54"> </text:span><text:span text:style-name="T134">€</text:span></text:p><text:p text:style-name="Text_20_body">12.084.105,45<text:span text:style-name="T132"> </text:span><text:span text:style-name="T134">€</text:span></text:p><text:p text:style-name="P102">3.459.023,33<text:span text:style-name="T132"> </text:span><text:span text:style-name="T134">€</text:span></text:p><text:p text:style-name="Text_20_body">1.267.102,25<text:span text:style-name="T132"> </text:span><text:span text:style-name="T134">€</text:span></text:p><text:p text:style-name="P18"><text:span text:style-name="T1">170.356.011,48</text:span><text:span text:style-name="T2"> </text:span><text:span text:style-name="T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 draw:name="Textbox 102" draw:style-name="gr37" draw:text-style-name="P103" svg:width="2.821cm" svg:height="3.306cm" svg:x="13.155cm" svg:y="20.653cm"><text:p text:style-name="P89">3.259.990,50<text:span text:style-name="T132"> </text:span><text:span text:style-name="T134">€</text:span></text:p><text:p text:style-name="Text_20_body">501.548,81<text:span text:style-name="T54"> </text:span><text:span text:style-name="T134">€</text:span></text:p><text:p text:style-name="P91">678.615,39<text:span text:style-name="T54"> </text:span><text:span text:style-name="T134">€</text:span></text:p><text:p text:style-name="Text_20_body">6.040.468,07<text:span text:style-name="T132"> </text:span><text:span text:style-name="T134">€</text:span></text:p><text:p text:style-name="P102">3.486.271,01<text:span text:style-name="T132"> </text:span><text:span text:style-name="T134">€</text:span></text:p><text:p text:style-name="Text_20_body">895.722,81<text:span text:style-name="T54"> </text:span><text:span text:style-name="T134">€</text:span></text:p><text:p text:style-name="P18"><text:span text:style-name="T1">148.598.566,00</text:span><text:span text:style-name="T2"> </text:span><text:span text:style-name="T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 draw:name="Textbox 103" draw:style-name="gr36" draw:text-style-name="P103" svg:width="2.627cm" svg:height="3.306cm" svg:x="16.143cm" svg:y="20.653cm"><text:p text:style-name="P87">0,00<text:span text:style-name="T53"> </text:span><text:span text:style-name="T134">€</text:span></text:p><text:p text:style-name="Text_20_body">93.151,37<text:span text:style-name="T54"> </text:span><text:span text:style-name="T134">€</text:span></text:p><text:p text:style-name="P91">139.679,98<text:span text:style-name="T54"> </text:span><text:span text:style-name="T134">€</text:span></text:p><text:p text:style-name="P101">6.043.637,38<text:span text:style-name="T132"> </text:span><text:span text:style-name="T134">€</text:span></text:p><text:p text:style-name="P102">-27.247,68<text:span text:style-name="T54"> </text:span><text:span text:style-name="T134">€</text:span></text:p><text:p text:style-name="Text_20_body">371.379,44<text:span text:style-name="T54"> </text:span><text:span text:style-name="T134">€</text:span></text:p><text:p text:style-name="P19"><text:span text:style-name="T1">21.757.445,48</text:span><text:span text:style-name="T2"> </text:span><text:span text:style-name="T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box 104" draw:style-name="gr30" draw:text-style-name="P103" svg:width="16.04cm" svg:height="1.408cm" svg:x="2.466cm" svg:y="24.915cm"><text:p text:style-name="P82">Los<text:span text:style-name="T141"> </text:span>gastos<text:span text:style-name="T156"> </text:span>de<text:span text:style-name="T157"> </text:span>personal<text:span text:style-name="T156"> </text:span>sufren<text:span text:style-name="T158"> </text:span>un<text:span text:style-name="T158"> </text:span>incremento<text:span text:style-name="T157"> </text:span>del<text:span text:style-name="T156"> </text:span>8<text:span text:style-name="T158"> </text:span>%<text:span text:style-name="T157"> </text:span>respecto<text:span text:style-name="T156"> </text:span>al<text:span text:style-name="T156"> </text:span>presupuesto<text:span text:style-name="T159"> </text:span>inicial<text:span text:style-name="T156"> </text:span><text:span text:style-name="T54">del</text:span></text:p><text:p text:style-name="P38">ejercicio<text:span text:style-name="T127"> </text:span>2021,<text:span text:style-name="T76"> </text:span>concretamente,<text:span text:style-name="T76"> </text:span>en<text:span text:style-name="T127"> </text:span>3.088.000,00<text:span text:style-name="T127"> </text:span>€<text:span text:style-name="T111"> </text:span>(incluido<text:span text:style-name="T111"> </text:span>dotación<text:span text:style-name="T111"> </text:span>de<text:span text:style-name="T111"> </text:span>vacantes<text:span text:style-name="T127"> </text:span>y<text:span text:style-name="T111"> </text:span>contrataciones <text:span text:style-name="T51">tempor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Textbox 105" draw:style-name="gr35" draw:text-style-name="P103" svg:width="16.073cm" svg:height="1.408cm" svg:x="2.466cm" svg:y="26.831cm"><text:p text:style-name="P82">Respecto<text:span text:style-name="T111"> </text:span>a<text:span text:style-name="T76"> </text:span>los<text:span text:style-name="T76"> </text:span>gastos<text:span text:style-name="T78"> </text:span>corrientes<text:span text:style-name="T78"> </text:span>en<text:span text:style-name="T78"> </text:span>bienes<text:span text:style-name="T76"> </text:span>y<text:span text:style-name="T76"> </text:span>servicios<text:span text:style-name="T76"> </text:span>se<text:span text:style-name="T78"> </text:span>recoge<text:span text:style-name="T76"> </text:span>todos<text:span text:style-name="T76"> </text:span>aquellos<text:span text:style-name="T78"> </text:span>créditos<text:span text:style-name="T78"> </text:span><text:span text:style-name="T54">de</text:span></text:p><text:p text:style-name="P36">naturaleza corriente que se destinan para el funcionamiento<text:span text:style-name="T73"> </text:span>de las<text:span text:style-name="T73"> </text:span>diferentes áreas<text:span text:style-name="T73"> </text:span>que se gestionan en<text:span text:style-name="T160"> </text:span>la<text:span text:style-name="T160"> </text:span>Corporación<text:span text:style-name="T161"> </text:span>Insular,<text:span text:style-name="T162"> </text:span>todos<text:span text:style-name="T160"> </text:span>ellos<text:span text:style-name="T162"> </text:span>fuertemente<text:span text:style-name="T161"> </text:span>condicionados<text:span text:style-name="T160"> </text:span>por<text:span text:style-name="T160"> </text:span>la<text:span text:style-name="T164"> </text:span>evolución<text:span text:style-name="T160"> </text:span>del<text:span text:style-name="T160"> </text:span><text:span text:style-name="T51">Índi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box 106" draw:style-name="gr23" draw:text-style-name="P103" svg:width="0.287cm" svg:height="0.505cm" svg:x="18.464cm" svg:y="28.686cm"><text:p text:style-name="P37"><text:span text:style-name="T85">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 draw:name="Textbox 107" draw:style-name="gr1" draw:text-style-name="P103" svg:width="0.521cm" svg:height="10.48cm" svg:x="20.032cm" svg:y="18.198cm"><text:p text:style-name="P15"><text:span text:style-name="T96">Cód.</text:span><text:span text:style-name="T97"> </text:span><text:span text:style-name="T96">Validación:</text:span><text:span text:style-name="T98"> </text:span><text:span text:style-name="T96">6DSRT4RJC254SSNZE5F65T5ZD</text:span><text:span text:style-name="T98"> </text:span><text:span text:style-name="T96">|</text:span><text:span text:style-name="T97"> </text:span><text:span text:style-name="T96">Verificación:</text:span><text:span text:style-name="T98"> </text:span><text:span text:style-name="T96">https://cabildodelanzarote.sedelectronica.es/</text:span><text:span text:style-name="T99"> </text:span><text:span text:style-name="T96">Documento firmado electrónicamente desde la plataforma esPublico Gestiona | Página 8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draw:custom-shape text:anchor-type="char" draw:z-index="107" draw:name="Textbox 108" draw:style-name="gr34" draw:text-style-name="P103" svg:width="16.047cm" svg:height="1.408cm" svg:x="2.466cm" svg:y="4.521cm"><text:p text:style-name="P80">Armonizado<text:span text:style-name="T66"> </text:span>de<text:span text:style-name="T150"> </text:span>Precios<text:span text:style-name="T66"> </text:span>de<text:span text:style-name="T150"> </text:span>Consumo,<text:span text:style-name="T66"> </text:span>ha<text:span text:style-name="T150"> </text:span>aumentado<text:span text:style-name="T66"> </text:span>con<text:span text:style-name="T150"> </text:span>fuerza<text:span text:style-name="T150"> </text:span>en<text:span text:style-name="T150"> </text:span>los<text:span text:style-name="T66"> </text:span>últimos<text:span text:style-name="T66"> </text:span>meses,<text:span text:style-name="T66"> </text:span>influida<text:span text:style-name="T150"> </text:span>por<text:span text:style-name="T66"> </text:span><text:span text:style-name="T54">la</text:span></text:p><text:p text:style-name="P38">situación<text:span text:style-name="T110"> </text:span>geopolítica<text:span text:style-name="T110"> </text:span>y<text:span text:style-name="T142"> </text:span>su<text:span text:style-name="T110"> </text:span>impacto<text:span text:style-name="T110"> </text:span>sobre<text:span text:style-name="T110"> </text:span>los<text:span text:style-name="T110"> </text:span>precios<text:span text:style-name="T110"> </text:span>de<text:span text:style-name="T110"> </text:span>la<text:span text:style-name="T142"> </text:span>energía,<text:span text:style-name="T112"> </text:span>alcanzando<text:span text:style-name="T142"> </text:span>la<text:span text:style-name="T110"> </text:span>tasa<text:span text:style-name="T110"> </text:span>de<text:span text:style-name="T110"> </text:span>variación anual del mes de septiembre de<text:span text:style-name="T52"> </text:span>2022 un 8,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109" draw:style-name="gr33" draw:text-style-name="P103" svg:width="16.07cm" svg:height="1.885cm" svg:x="2.466cm" svg:y="6.436cm"><text:p text:style-name="P85">Esto<text:span text:style-name="T151"> </text:span>explica<text:span text:style-name="T151"> </text:span>el<text:span text:style-name="T151"> </text:span>fuerte<text:span text:style-name="T71"> </text:span>incremento<text:span text:style-name="T103"> </text:span>en<text:span text:style-name="T72"> </text:span>términos<text:span text:style-name="T72"> </text:span>brutos<text:span text:style-name="T103"> </text:span>de<text:span text:style-name="T72"> </text:span>este<text:span text:style-name="T71"> </text:span>capítulo<text:span text:style-name="T111"> </text:span>gastos<text:span text:style-name="T71"> </text:span>como:<text:span text:style-name="T72"> </text:span>gastos<text:span text:style-name="T151"> </text:span><text:span text:style-name="T54">de</text:span></text:p><text:p text:style-name="P73">material de oficina e informático, suministros de agua, luz, combustibles, transportes, tributos, atenciones protocolarias, jurídicos-contenciosos, estudios y trabajos técnicos, publicidad y <text:span text:style-name="T51">propagan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 draw:name="Textbox 110" draw:style-name="gr32" draw:text-style-name="P103" svg:width="16.054cm" svg:height="2.357cm" svg:x="2.466cm" svg:y="8.828cm"><text:p text:style-name="P85">En<text:span text:style-name="T65"> </text:span>relación<text:span text:style-name="T65"> </text:span>a<text:span text:style-name="T150"> </text:span>los<text:span text:style-name="T150"> </text:span>gastos<text:span text:style-name="T64"> </text:span>financieros,<text:span text:style-name="T64"> </text:span>provienen<text:span text:style-name="T65"> </text:span>en<text:span text:style-name="T64"> </text:span>mayor<text:span text:style-name="T66"> </text:span>medida<text:span text:style-name="T150"> </text:span>por<text:span text:style-name="T150"> </text:span>el<text:span text:style-name="T64"> </text:span>préstamo<text:span text:style-name="T66"> </text:span><text:span text:style-name="T51">concertado</text:span></text:p><text:p text:style-name="P62">con CAIXABANK,S.A. y con CAJASIETE por importe de 23.890.394,07 € y<text:span text:style-name="T52"> </text:span>de 4.000.000,00 €, respectivamente durante el ejercicio 2021. Los gastos financieros se sitúan en 895.246,02 € debido principalmente al incremento positivo del EURIBOR a lo largo del ejercicio 2022 con lo cual, como criterio de prudencia para el ejercicio 2023 se ha situado en un 3,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 draw:name="Textbox 111" draw:style-name="gr31" draw:text-style-name="P103" svg:width="16.047cm" svg:height="2.83cm" svg:x="2.466cm" svg:y="11.696cm"><text:p text:style-name="P85">Con<text:span text:style-name="T104"> </text:span>respecto<text:span text:style-name="T107"> </text:span>a<text:span text:style-name="T104"> </text:span>las<text:span text:style-name="T107"> </text:span>transferencias<text:span text:style-name="T107"> </text:span>corrientes<text:span text:style-name="T84"> </text:span>se<text:span text:style-name="T84"> </text:span>consignan<text:span text:style-name="T104"> </text:span>las<text:span text:style-name="T107"> </text:span>aportaciones<text:span text:style-name="T107"> </text:span>para<text:span text:style-name="T104"> </text:span>la<text:span text:style-name="T84"> </text:span><text:span text:style-name="T51">financiación</text:span></text:p><text:p text:style-name="P61">de<text:span text:style-name="T51"> </text:span>Organismos<text:span text:style-name="T51"> </text:span>Autónomos,<text:span text:style-name="T53"> </text:span>Consorcios<text:span text:style-name="T52"> </text:span>y<text:span text:style-name="T51"> </text:span>entidades<text:span text:style-name="T55"> </text:span>integradas<text:span text:style-name="T51"> </text:span>o<text:span text:style-name="T51"> </text:span>dependientes<text:span text:style-name="T51"> </text:span>del<text:span text:style-name="T51"> </text:span>Cabildo<text:span text:style-name="T51"> </text:span>Insular<text:span text:style-name="T73"> </text:span>de Lanzarote que conforman el amado sector público insular.<text:span text:style-name="T52"> </text:span>Se consignan los créditos que se estiman necesarios para el cumplimiento de las funciones concretas de servicio público o intervención administrativa que tienen encomendadas. A su vez, estas aportaciones tienen su reflejo en el presupuesto de cada una de estas entidad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box 112" draw:style-name="gr30" draw:text-style-name="P103" svg:width="16.04cm" svg:height="1.408cm" svg:x="2.466cm" svg:y="15.037cm"><text:p text:style-name="P82">En<text:span text:style-name="T150"> </text:span>el<text:span text:style-name="T65"> </text:span>Anexo<text:span text:style-name="T65"> </text:span>de<text:span text:style-name="T67"> </text:span>Subvenciones<text:span text:style-name="T65"> </text:span>se<text:span text:style-name="T64"> </text:span>recoge<text:span text:style-name="T64"> </text:span>el<text:span text:style-name="T64"> </text:span>detalle<text:span text:style-name="T67"> </text:span>de<text:span text:style-name="T67"> </text:span>todos<text:span text:style-name="T65"> </text:span>las<text:span text:style-name="T65"> </text:span>aportaciones<text:span text:style-name="T65"> </text:span>y<text:span text:style-name="T64"> </text:span><text:span text:style-name="T51">subvencionnes</text:span></text:p><text:p text:style-name="P38">que<text:span text:style-name="T52"> </text:span>se<text:span text:style-name="T52"> </text:span>prevén<text:span text:style-name="T52"> </text:span>ejecutar<text:span text:style-name="T52"> </text:span>durante<text:span text:style-name="T52"> </text:span>el<text:span text:style-name="T52"> </text:span>ejercicio,<text:span text:style-name="T52"> </text:span>sin<text:span text:style-name="T52"> </text:span>perjuicio<text:span text:style-name="T52"> </text:span>de<text:span text:style-name="T52"> </text:span>que<text:span text:style-name="T52"> </text:span>durante<text:span text:style-name="T52"> </text:span>el<text:span text:style-name="T52"> </text:span>ejercicio<text:span text:style-name="T52"> </text:span>2023<text:span text:style-name="T52"> </text:span>se<text:span text:style-name="T52"> </text:span>produzcan modificaciones presupuestari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 draw:name="Textbox 113" draw:style-name="gr29" draw:text-style-name="P103" svg:width="16.052cm" svg:height="1.408cm" svg:x="2.466cm" svg:y="16.953cm"><text:p text:style-name="P82">Las<text:span text:style-name="T51"> </text:span>transferencias<text:span text:style-name="T107"> </text:span>de<text:span text:style-name="T104"> </text:span>capital,<text:span text:style-name="T108"> </text:span>se<text:span text:style-name="T108"> </text:span>consignan<text:span text:style-name="T108"> </text:span>en<text:span text:style-name="T107"> </text:span>este<text:span text:style-name="T108"> </text:span>apartado una<text:span text:style-name="T108"> </text:span>aportación<text:span text:style-name="T108"> </text:span>de<text:span text:style-name="T108"> </text:span>3.000.000,00<text:span text:style-name="T107"> </text:span><text:span text:style-name="T134">€</text:span></text:p><text:p text:style-name="P36">para la mejora de las infraestructuras del ciclo integral del agua al Consorcio del Agua de Lanzarote, además se consigna otra aportación al Consejo Insular de Aguas por valor de 737.837,86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 draw:name="Textbox 114" draw:style-name="gr28" draw:text-style-name="P103" svg:width="16.049cm" svg:height="0.932cm" svg:x="2.466cm" svg:y="18.872cm"><text:p text:style-name="P82">Se<text:span text:style-name="T70"> </text:span>recogen<text:span text:style-name="T142"> </text:span>también<text:span text:style-name="T105"> </text:span>un<text:span text:style-name="T106"> </text:span>importe<text:span text:style-name="T105"> </text:span>de<text:span text:style-name="T106"> </text:span>5.813.188,48<text:span text:style-name="T106"> </text:span>€<text:span text:style-name="T105"> </text:span>correspondientes<text:span text:style-name="T105"> </text:span>al<text:span text:style-name="T106"> </text:span>Plan<text:span text:style-name="T142"> </text:span>de<text:span text:style-name="T106"> </text:span><text:span text:style-name="T51">Cooperación</text:span></text:p><text:p text:style-name="P32">Municipal<text:span text:style-name="T54"> </text:span>2023,<text:span text:style-name="T55"> </text:span>cuya<text:span text:style-name="T53"> </text:span>financiación<text:span text:style-name="T55"> </text:span>proviene<text:span text:style-name="T53"> </text:span>del<text:span text:style-name="T55"> </text:span>Fondo<text:span text:style-name="T54"> </text:span>Insular<text:span text:style-name="T54"> </text:span>de<text:span text:style-name="T53"> </text:span><text:span text:style-name="T51">Invers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 draw:name="Textbox 115" draw:style-name="gr27" draw:text-style-name="P103" svg:width="16.054cm" svg:height="1.408cm" svg:x="2.466cm" svg:y="20.315cm"><text:p text:style-name="P82">En<text:span text:style-name="T106"> </text:span>el<text:span text:style-name="T133"> </text:span>Anexo<text:span text:style-name="T133"> </text:span>de<text:span text:style-name="T142"> </text:span>Subvenciones<text:span text:style-name="T133"> </text:span>se<text:span text:style-name="T142"> </text:span>recoge<text:span text:style-name="T142"> </text:span>el<text:span text:style-name="T106"> </text:span>detalle<text:span text:style-name="T112"> </text:span>de<text:span text:style-name="T112"> </text:span>todos<text:span text:style-name="T142"> </text:span>las<text:span text:style-name="T133"> </text:span>aportaciones<text:span text:style-name="T133"> </text:span>y<text:span text:style-name="T142"> </text:span><text:span text:style-name="T51">subvenciones</text:span></text:p><text:p text:style-name="P38">que<text:span text:style-name="T52"> </text:span>se<text:span text:style-name="T52"> </text:span>prevén<text:span text:style-name="T52"> </text:span>ejecutar<text:span text:style-name="T52"> </text:span>durante<text:span text:style-name="T52"> </text:span>el<text:span text:style-name="T52"> </text:span>ejercicio,<text:span text:style-name="T52"> </text:span>sin<text:span text:style-name="T52"> </text:span>perjuicio<text:span text:style-name="T52"> </text:span>de<text:span text:style-name="T52"> </text:span>que<text:span text:style-name="T52"> </text:span>durante<text:span text:style-name="T52"> </text:span>el<text:span text:style-name="T52"> </text:span>ejercicio<text:span text:style-name="T52"> </text:span>2023<text:span text:style-name="T52"> </text:span>se<text:span text:style-name="T52"> </text:span>produzcan modificaciones presupuestari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box 116" draw:style-name="gr26" draw:text-style-name="P103" svg:width="9.222cm" svg:height="0.459cm" svg:x="3.531cm" svg:y="22.23cm"><text:p text:style-name="P80">En<text:span text:style-name="T54"> </text:span>relación<text:span text:style-name="T53"> </text:span>a<text:span text:style-name="T54"> </text:span>las<text:span text:style-name="T55"> </text:span>consejerías<text:span text:style-name="T55"> </text:span>se<text:span text:style-name="T53"> </text:span>realiza<text:span text:style-name="T73"> </text:span>el<text:span text:style-name="T55"> </text:span>siguiente<text:span text:style-name="T51"> anális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 draw:name="Textbox 117" draw:style-name="gr25" draw:text-style-name="P103" svg:width="16.26cm" svg:height="3.306cm" svg:x="2.261cm" svg:y="23.2cm"><text:p text:style-name="P5"><text:span text:style-name="T14">La</text:span><text:span text:style-name="T15"> </text:span><text:span text:style-name="T14">Consejería</text:span><text:span text:style-name="T15"> </text:span><text:span text:style-name="T14">de</text:span><text:span text:style-name="T16"> </text:span><text:span text:style-name="T1">Derechos</text:span><text:span text:style-name="T17"> </text:span><text:span text:style-name="T1">Sociales</text:span><text:span text:style-name="T17"> </text:span><text:span text:style-name="T14">consolida</text:span><text:span text:style-name="T15"> </text:span><text:span text:style-name="T14">el</text:span><text:span text:style-name="T18"> </text:span><text:span text:style-name="T14">gasto</text:span><text:span text:style-name="T18"> </text:span><text:span text:style-name="T14">en</text:span><text:span text:style-name="T15"> </text:span><text:span text:style-name="T14">atención</text:span><text:span text:style-name="T15"> </text:span><text:span text:style-name="T14">social</text:span><text:span text:style-name="T15"> </text:span><text:span text:style-name="T9">fundamentalmente</text:span></text:p><text:p text:style-name="P64">en el marco de la lucha contra la pobreza y la atención a los dependientes. En este área se prioriza la prestación de servicios para atender a colectivos como el de la discapacidad, menores, mujeres, mayores y las personas más desfavorecidas. En este sentido se prevee la creación durante el año<text:span text:style-name="T51"> </text:span>2023 del Consorcio para la Gestión del Servicio de Atención Integral al Dependiente Isla de Lanzarote, que será un referente en el apoyo a las personas dependientes en el que se prevé atender aproximadamente a 892 personas en su primera anualidad.</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Textbox 118" draw:style-name="gr24" draw:text-style-name="P103" svg:width="16.267cm" svg:height="0.936cm" svg:x="2.261cm" svg:y="27.014cm"><text:p text:style-name="P89">La<text:span text:style-name="T142"> </text:span>Consejería<text:span text:style-name="T142"> </text:span>de<text:span text:style-name="T111"> </text:span><text:span text:style-name="T165">Empleo</text:span>,<text:span text:style-name="T142"> </text:span>sigue<text:span text:style-name="T133"> </text:span>pretendiendo<text:span text:style-name="T142"> </text:span>reducir<text:span text:style-name="T110"> </text:span>el<text:span text:style-name="T133"> </text:span>paro,<text:span text:style-name="T112"> </text:span>para<text:span text:style-name="T112"> </text:span>ello<text:span text:style-name="T142"> </text:span>mantiene<text:span text:style-name="T142"> </text:span>el<text:span text:style-name="T142"> </text:span>Plan<text:span text:style-name="T142"> </text:span><text:span text:style-name="T54">de</text:span></text:p><text:p text:style-name="P79">Empleo<text:span text:style-name="T133"> </text:span>Municipal,<text:span text:style-name="T142"> </text:span>dotando<text:span text:style-name="T133"> </text:span>para<text:span text:style-name="T133"> </text:span>ello<text:span text:style-name="T142"> </text:span>subvenciones<text:span text:style-name="T133"> </text:span>a<text:span text:style-name="T133"> </text:span>los<text:span text:style-name="T106"> </text:span>distintos<text:span text:style-name="T133"> </text:span>municipios.<text:span text:style-name="T133"> </text:span>Durante<text:span text:style-name="T106"> </text:span>los<text:span text:style-name="T112"> </text:span><text:span text:style-name="T51">ejerc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 draw:name="Textbox 119" draw:style-name="gr23" draw:text-style-name="P103" svg:width="0.287cm" svg:height="0.505cm" svg:x="18.464cm" svg:y="28.686cm"><text:p text:style-name="P37"><text:span text:style-name="T8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 draw:name="Textbox 120" draw:style-name="gr1" draw:text-style-name="P103" svg:width="0.521cm" svg:height="10.48cm" svg:x="20.032cm" svg:y="18.198cm"><text:p text:style-name="P15"><text:span text:style-name="T96">Cód.</text:span><text:span text:style-name="T97"> </text:span><text:span text:style-name="T96">Validación:</text:span><text:span text:style-name="T98"> </text:span><text:span text:style-name="T96">6DSRT4RJC254SSNZE5F65T5ZD</text:span><text:span text:style-name="T98"> </text:span><text:span text:style-name="T96">|</text:span><text:span text:style-name="T97"> </text:span><text:span text:style-name="T96">Verificación:</text:span><text:span text:style-name="T98"> </text:span><text:span text:style-name="T96">https://cabildodelanzarote.sedelectronica.es/</text:span><text:span text:style-name="T99"> </text:span><text:span text:style-name="T96">Documento firmado electrónicamente desde la plataforma esPublico Gestiona | Página 9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draw:custom-shape text:anchor-type="char" draw:z-index="120" draw:name="Textbox 121" draw:style-name="gr22" draw:text-style-name="P103" svg:width="16.251cm" svg:height="1.881cm" svg:x="2.261cm" svg:y="4.521cm"><text:p text:style-name="P84">siguientes<text:span text:style-name="T141"> </text:span>se<text:span text:style-name="T159"> </text:span>ha<text:span text:style-name="T159"> </text:span>continuado<text:span text:style-name="T141"> </text:span>con<text:span text:style-name="T159"> </text:span>las<text:span text:style-name="T141"> </text:span>políticas<text:span text:style-name="T159"> </text:span>de<text:span text:style-name="T159"> </text:span>lucha<text:span text:style-name="T156"> </text:span>contra<text:span text:style-name="T159"> </text:span>el<text:span text:style-name="T157"> </text:span>paro,<text:span text:style-name="T157"> </text:span>aprovechando<text:span text:style-name="T141"> </text:span>los<text:span text:style-name="T156"> </text:span><text:span text:style-name="T51">ingresos</text:span></text:p><text:p text:style-name="P61">aportados por los recursos del FDCAN. En este ejercicio se continuará apostando por combatir el desempleo, fundamentalmente mediante planes de empleo propios y financiados por el Servicio Canario de Emple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 draw:name="Textbox 122" draw:style-name="gr21" draw:text-style-name="P103" svg:width="16.269cm" svg:height="1.408cm" svg:x="2.261cm" svg:y="6.913cm"><text:p text:style-name="P81">La<text:span text:style-name="T120"> </text:span>Consejería<text:span text:style-name="T78"> <text:s/></text:span>de<text:span text:style-name="T78"> <text:s/></text:span><text:span text:style-name="T165">Industria,</text:span><text:span text:style-name="T79"> <text:s/></text:span>pretende<text:span text:style-name="T115"> </text:span>seguir<text:span text:style-name="T115"> </text:span>manteniendo<text:span text:style-name="T115"> </text:span>la<text:span text:style-name="T127"> <text:s/></text:span>realización<text:span text:style-name="T78"> <text:s/></text:span>de<text:span text:style-name="T78"> <text:s/></text:span><text:span text:style-name="T51">diversos</text:span></text:p><text:p text:style-name="P38">actuaciones,<text:span text:style-name="T124"> </text:span>como<text:span text:style-name="T166"> </text:span>la<text:span text:style-name="T166"> </text:span>Asistencia<text:span text:style-name="T166"> </text:span>y<text:span text:style-name="T166"> </text:span>Redacción<text:span text:style-name="T138"> </text:span>del<text:span text:style-name="T137"> </text:span>Plan<text:span text:style-name="T166"> </text:span>Director<text:span text:style-name="T137"> </text:span>de<text:span text:style-name="T166"> </text:span>Áreas<text:span text:style-name="T138"> </text:span>Industriales<text:span text:style-name="T166"> </text:span>de<text:span text:style-name="T166"> </text:span>Lanzarote, Lanzarote Moda, Feria de Bodas y Event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Textbox 123" draw:style-name="gr20" draw:text-style-name="P103" svg:width="16.259cm" svg:height="1.885cm" svg:x="2.261cm" svg:y="8.828cm"><text:p text:style-name="P83">La<text:span text:style-name="T133"> </text:span>Consejería<text:span text:style-name="T133"> </text:span>de<text:span text:style-name="T110"> </text:span><text:span text:style-name="T165">Energía,</text:span><text:span text:style-name="T167"> </text:span>pretende<text:span text:style-name="T105"> </text:span>seguir<text:span text:style-name="T133"> </text:span>con<text:span text:style-name="T133"> </text:span>la<text:span text:style-name="T133"> </text:span>realización<text:span text:style-name="T133"> </text:span>de<text:span text:style-name="T133"> </text:span>eventos<text:span text:style-name="T106"> </text:span>como<text:span text:style-name="T106"> </text:span><text:span text:style-name="T51">Expoenergía,</text:span></text:p><text:p text:style-name="P62">además de seguir con el Mejora de la eficiencia energética y renovación del alumbrado público de diversas localidades. Se seguirá fomentando una generación energética distributiva y potenciando el ahorro y la energí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box 124" draw:style-name="gr19" draw:text-style-name="P103" svg:width="16.253cm" svg:height="3.306cm" svg:x="2.261cm" svg:y="11.22cm"><text:p text:style-name="P83">La<text:span text:style-name="T55"> </text:span>Consejería<text:span text:style-name="T73"> </text:span>de<text:span text:style-name="T107"> </text:span><text:span text:style-name="T165">Artesanía,</text:span><text:span text:style-name="T109"> </text:span>pretende<text:span text:style-name="T73"> </text:span>seguir<text:span text:style-name="T51"> </text:span>realizando<text:span text:style-name="T51"> </text:span>eventos<text:span text:style-name="T51"> </text:span>como<text:span text:style-name="T144"> </text:span>Redacción<text:span text:style-name="T51"> </text:span>y<text:span text:style-name="T51"> diagnóstico</text:span></text:p><text:p text:style-name="P62">y catálogo de manifestaciones artesanales tradicionales a 34 Feria Insular de Artesanía de Lanzarote, además<text:span text:style-name="T51"> </text:span>de los Mercados artesanal del Monumento del Campesino,<text:span text:style-name="T73"> </text:span>Arrecife,<text:span text:style-name="T73"> </text:span>Puerto del Carmen,<text:span text:style-name="T73"> </text:span>Playa Blanca y de San Bartolomé además del navideño de Teguise. En el apartado de inversiones se<text:span text:style-name="T52"> </text:span>pretende la compra de la vivienda sita, en la Avenida La Marina número 15 de Arrecife con el objetivo de la creación de un Centro de Artesanía en la isla de Lanzarote, además de la Adqusición de la obra “El Mar” del artesano D. Marcial Cabrera Rey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 draw:name="Textbox 125" draw:style-name="gr18" draw:text-style-name="P103" svg:width="16.266cm" svg:height="5.204cm" svg:x="2.261cm" svg:y="15.037cm"><text:p text:style-name="P83">La<text:span text:style-name="T156"> </text:span>Consejería<text:span text:style-name="T156"> </text:span>de<text:span text:style-name="T168"> </text:span><text:span text:style-name="T165">Comercio,</text:span><text:span text:style-name="T169"> </text:span>se<text:span text:style-name="T159"> </text:span>apostará<text:span text:style-name="T158"> </text:span>en<text:span text:style-name="T156"> </text:span>firme<text:span text:style-name="T158"> </text:span>por<text:span text:style-name="T158"> </text:span>la<text:span text:style-name="T159"> </text:span>defensa<text:span text:style-name="T158"> </text:span>del<text:span text:style-name="T157"> </text:span>pequeño<text:span text:style-name="T156"> </text:span>y<text:span text:style-name="T156"> </text:span><text:span text:style-name="T51">mediano</text:span></text:p><text:p text:style-name="P74">comercio,<text:span text:style-name="T51"> </text:span>apoyando<text:span text:style-name="T73"> </text:span>las<text:span text:style-name="T53"> </text:span>iniciativas<text:span text:style-name="T73"> </text:span>de los<text:span text:style-name="T73"> </text:span>distintos<text:span text:style-name="T73"> </text:span>sectores<text:span text:style-name="T73"> </text:span>empresariales<text:span text:style-name="T73"> </text:span>para<text:span text:style-name="T51"> </text:span>fomentar<text:span text:style-name="T73"> </text:span>la generación de riqueza y la creación de empleo, impulsando diferentes líneas de ayudas y cooperación al sector, facilitando y apoyando la creación y consolidación de empresas, como motor de la economía insular, modernizando y mejorando la calidad y competitividad. Impulsaremos acciones para conseguir de las Instituciones<text:span text:style-name="T73"> </text:span>responsables el<text:span text:style-name="T73"> </text:span>mantenimiento del programa vinculado a la potenciación y desarrollo de las zonas comerciales abiertas. Durante el ejercicio 2023, se pretenden afrontar Redacción de la revisión del plan zonal el puerto de Arrecife, redacción de la revisión del plan zonal San Bartolomé, diagnóstico Sector Comercial Arrecife, Feria de las flores y las plantas, Embellecimiento de las zonas comerciales abiertas, Eventos varios de dinamización, Fomento y dinamización municipal, Campaña consume Lanzaro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 draw:name="Textbox 126" draw:style-name="gr9" draw:text-style-name="P103" svg:width="16.257cm" svg:height="1.885cm" svg:x="2.261cm" svg:y="20.749cm"><text:p text:style-name="P86">La<text:span text:style-name="T81"> </text:span>Consejería<text:span text:style-name="T122"> </text:span>de<text:span text:style-name="T140"> </text:span><text:span text:style-name="T165">Comercio,</text:span><text:span text:style-name="T139"> </text:span>pretende<text:span text:style-name="T122"> </text:span>seguir<text:span text:style-name="T121"> </text:span>con<text:span text:style-name="T122"> </text:span>la<text:span text:style-name="T121"> </text:span>realización<text:span text:style-name="T122"> </text:span>de<text:span text:style-name="T122"> </text:span>eventos<text:span text:style-name="T123"> </text:span>como<text:span text:style-name="T122"> </text:span>Feria<text:span text:style-name="T121"> </text:span><text:span text:style-name="T54">del</text:span></text:p><text:p text:style-name="P72">Queso, Winerun &amp; Tradicional Cuisine Festival, Festival de las Cocinas Volcánicas, Feria de la Tapa, Concurso de Pesca de Altura y Gastronomía, Festival Saborea Lanzarote, Congreso Internacional de Periodistas Gastronómic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 draw:name="Textbox 127" draw:style-name="gr17" draw:text-style-name="P103" svg:width="16.264cm" svg:height="0.936cm" svg:x="2.261cm" svg:y="23.14cm"><text:p text:style-name="P4"><text:span text:style-name="T14">La</text:span><text:span text:style-name="T19"> </text:span><text:span text:style-name="T14">Consejería</text:span><text:span text:style-name="T21"> </text:span><text:span text:style-name="T14">de</text:span><text:span text:style-name="T22"> </text:span><text:span text:style-name="T1">Carreteras</text:span><text:span text:style-name="T24"> </text:span><text:span text:style-name="T1">y</text:span><text:span text:style-name="T20"> </text:span><text:span text:style-name="T1">Obras</text:span><text:span text:style-name="T26"> </text:span><text:span text:style-name="T1">Públicas</text:span><text:span text:style-name="T24"> </text:span><text:span text:style-name="T14">continuará</text:span><text:span text:style-name="T27"> </text:span><text:span text:style-name="T14">invirtiendo</text:span><text:span text:style-name="T19"> </text:span><text:span text:style-name="T14">y</text:span><text:span text:style-name="T19"> </text:span><text:span text:style-name="T14">mejorando</text:span><text:span text:style-name="T19"> </text:span><text:span text:style-name="T14">la</text:span><text:span text:style-name="T21"> </text:span><text:span text:style-name="T14">red</text:span><text:span text:style-name="T27"> </text:span><text:span text:style-name="T9">viaria</text:span></text:p><text:p text:style-name="P36">insular<text:span text:style-name="T53"> </text:span>y<text:span text:style-name="T53"> </text:span>las<text:span text:style-name="T53"> </text:span>redes<text:span text:style-name="T51"> </text:span>de<text:span text:style-name="T73"> </text:span><text:span text:style-name="T51">transpor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Textbox 128" draw:style-name="gr16" draw:text-style-name="P103" svg:width="16.262cm" svg:height="2.834cm" svg:x="2.261cm" svg:y="24.583cm"><text:p text:style-name="P83">La Consejería de<text:span text:style-name="T82"> </text:span><text:span text:style-name="T165">Cultura</text:span><text:span text:style-name="T109"> </text:span>a<text:span text:style-name="T51"> </text:span>múltiples<text:span text:style-name="T73"> </text:span>actuaciones<text:span text:style-name="T73"> </text:span>para<text:span text:style-name="T108"> </text:span>estimular<text:span text:style-name="T73"> </text:span>la<text:span text:style-name="T51"> </text:span>participación ciudadana y <text:span text:style-name="T54">la</text:span></text:p><text:p text:style-name="P62">coordinación de los municipios para ello se pretende continuar con la Programación de actividades tanto el Teatro Víctor Fernández Gopar, El Salinero; como en el CIC El Almacén, Muestra de Cine de Lanzarote, Sonidos Líquidos, Festival del Cuento Contado, Veintinuevetrece, Festival de Cine de Lanzarote, Animayo, Malabharía, Teatro Escolar, así como con las actividades relacionadas con el Centenario del nacimiento de D. José Saramag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 draw:name="Textbox 129" draw:style-name="gr2" draw:text-style-name="P103" svg:width="0.502cm" svg:height="0.505cm" svg:x="18.246cm" svg:y="28.686cm"><text:p text:style-name="P37"><text:span text:style-name="T102">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 draw:name="Textbox 130" draw:style-name="gr1" draw:text-style-name="P103" svg:width="0.521cm" svg:height="10.48cm" svg:x="20.032cm" svg:y="18.198cm"><text:p text:style-name="P15"><text:span text:style-name="T96">Cód.</text:span><text:span text:style-name="T97"> </text:span><text:span text:style-name="T96">Validación:</text:span><text:span text:style-name="T98"> </text:span><text:span text:style-name="T96">6DSRT4RJC254SSNZE5F65T5ZD</text:span><text:span text:style-name="T98"> </text:span><text:span text:style-name="T96">|</text:span><text:span text:style-name="T97"> </text:span><text:span text:style-name="T96">Verificación:</text:span><text:span text:style-name="T98"> </text:span><text:span text:style-name="T96">https://cabildodelanzarote.sedelectronica.es/</text:span><text:span text:style-name="T99"> </text:span><text:span text:style-name="T96">Documento firmado electrónicamente desde la plataforma esPublico Gestiona | Página 10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draw:custom-shape text:anchor-type="char" draw:z-index="130" draw:name="Textbox 131" draw:style-name="gr15" draw:text-style-name="P103" svg:width="16.259cm" svg:height="4.255cm" svg:x="2.261cm" svg:y="4.521cm"><text:p text:style-name="P83">La<text:span text:style-name="T104"> </text:span>Consejería<text:span text:style-name="T103"> </text:span>de<text:span text:style-name="T72"> </text:span><text:span text:style-name="T165">Medio</text:span><text:span text:style-name="T83"> </text:span><text:span text:style-name="T165">Ambiente</text:span>,<text:span text:style-name="T104"> </text:span>la<text:span text:style-name="T103"> </text:span>mejora<text:span text:style-name="T72"> </text:span>de<text:span text:style-name="T82"> </text:span>la<text:span text:style-name="T103"> </text:span>calidad<text:span text:style-name="T82"> </text:span>de<text:span text:style-name="T103"> </text:span>vida<text:span text:style-name="T82"> </text:span>de<text:span text:style-name="T103"> </text:span>los<text:span text:style-name="T82"> </text:span>ciudadanos<text:span text:style-name="T84"> </text:span>de<text:span text:style-name="T84"> </text:span>la<text:span text:style-name="T103"> </text:span><text:span text:style-name="T55">isla</text:span></text:p><text:p text:style-name="P61">y el<text:span text:style-name="T73"> </text:span>incremento<text:span text:style-name="T73"> </text:span>del patrimonio ambiental constituyen los objetivos fundamentales de la Consejería de Medio Ambiente, para el ejercicio 2023, se pretenden levar a cabo, entre otros, los siguientes proyectos de Balizamiento de la Avda. El Marinero y la C/Brezo de Mar, Caleta de Famara (Parque Natural del Archipiélago Chinijo), Recogida de Neumáticos en la Isla de Lanzarote, Capacidad de Acogida en ámbitos con alta intensidad de usos en el Parque Natural de los Volcanes y en el Archipiélago Chinijo, Eliminación de Rabo de Gato, Realización de la Red Insular de Senderos, Restauración Conos Volcánicos en espacios protegidos, Trabajos de mantenimiento y conservación de en ejemplares del género Phoenix para luchar contra el ataque del patógeno Diocalandra frumenti.</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 draw:name="Textbox 132" draw:style-name="gr14" draw:text-style-name="P103" svg:width="16.274cm" svg:height="1.408cm" svg:x="2.261cm" svg:y="9.283cm"><text:p text:style-name="P4"><text:span text:style-name="T14">La</text:span><text:span text:style-name="T16"> </text:span><text:span text:style-name="T14">Consejería</text:span><text:span text:style-name="T28"> </text:span><text:span text:style-name="T14">de</text:span><text:span text:style-name="T30"> </text:span><text:span text:style-name="T1">Agricultura,</text:span><text:span text:style-name="T31"> </text:span><text:span text:style-name="T1">Ganadería,</text:span><text:span text:style-name="T29"> </text:span><text:span text:style-name="T1">Pesca</text:span><text:span text:style-name="T31"> </text:span><text:span text:style-name="T1">y</text:span><text:span text:style-name="T32"> </text:span><text:span text:style-name="T1">Caza</text:span><text:span text:style-name="T33"> </text:span><text:span text:style-name="T14">desarrollará</text:span><text:span text:style-name="T34"> </text:span><text:span text:style-name="T14">acciones</text:span><text:span text:style-name="T35"> </text:span><text:span text:style-name="T14">encaminadas</text:span><text:span text:style-name="T28"> </text:span><text:span text:style-name="T13">a</text:span></text:p><text:p text:style-name="P36">disminuir la dependencia alimentaria del exterior, recuperando ruralidad, potenciando la agricultura y ganadería ecológic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 draw:name="Textbox 133" draw:style-name="gr13" draw:text-style-name="P103" svg:width="16.257cm" svg:height="1.408cm" svg:x="2.261cm" svg:y="11.202cm"><text:p text:style-name="P81">La<text:span text:style-name="T107"> </text:span>Consejería<text:span text:style-name="T84"> </text:span>de<text:span text:style-name="T151"> </text:span><text:span text:style-name="T165">Deportes</text:span>,<text:span text:style-name="T104"> </text:span>se<text:span text:style-name="T84"> </text:span>continuará<text:span text:style-name="T104"> </text:span>con<text:span text:style-name="T84"> </text:span>la<text:span text:style-name="T84"> </text:span>promoción<text:span text:style-name="T82"> </text:span>de<text:span text:style-name="T84"> </text:span>grandes<text:span text:style-name="T107"> </text:span>eventos<text:span text:style-name="T108"> </text:span>deportivos<text:span text:style-name="T107"> </text:span><text:span text:style-name="T54">sin</text:span></text:p><text:p text:style-name="P38">olvidarnos<text:span text:style-name="T56"> </text:span>de<text:span text:style-name="T56"> </text:span>la<text:span text:style-name="T56"> </text:span>promoción<text:span text:style-name="T56"> </text:span>y<text:span text:style-name="T56"> </text:span>fomento<text:span text:style-name="T56"> </text:span>del<text:span text:style-name="T56"> </text:span>deporte<text:span text:style-name="T56"> </text:span>base<text:span text:style-name="T56"> </text:span>y<text:span text:style-name="T56"> </text:span>la<text:span text:style-name="T56"> </text:span>colaboración<text:span text:style-name="T56"> </text:span>con<text:span text:style-name="T56"> </text:span>los<text:span text:style-name="T56"> </text:span>equipos representativos de la isla en las diferentes categorí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 draw:name="Textbox 134" draw:style-name="gr12" draw:text-style-name="P103" svg:width="16.266cm" svg:height="4.732cm" svg:x="2.261cm" svg:y="13.118cm"><text:p text:style-name="P83">La<text:span text:style-name="T73"> </text:span>Consejería<text:span text:style-name="T73"> </text:span>de<text:span text:style-name="T108"> </text:span><text:span text:style-name="T165">Residuos,</text:span><text:span text:style-name="T109"> </text:span>las<text:span text:style-name="T55"> </text:span>principales<text:span text:style-name="T51"> </text:span>actuaciones<text:span text:style-name="T53"> </text:span>a<text:span text:style-name="T73"> </text:span>realizar<text:span text:style-name="T51"> </text:span>será<text:span text:style-name="T73"> </text:span>la<text:span text:style-name="T73"> </text:span>de<text:span text:style-name="T73"> </text:span>la<text:span text:style-name="T73"> </text:span>aplicabilidad<text:span text:style-name="T73"> </text:span>de <text:span text:style-name="T54">la</text:span></text:p><text:p text:style-name="P69">Ley 7/2022, de 8 de abril, de residuos y suelos contaminados para una economía circular, nace con el objetivo principal de sentar los principios de dicha economía circular, contribuir a la lucha contra el cambio climático y proteger el medio marino. Esta ley tiene por objeto la regulación del régimen jurídico aplicable a la puesta en el mercado de productos en relación con el impacto en la gestión de sus residuos, así como el régimen jurídico de la prevención, producción y gestión de residuos, incluyendo<text:span text:style-name="T73"> </text:span>el<text:span text:style-name="T73"> </text:span>establecimiento<text:span text:style-name="T73"> </text:span>de instrumentos económicos aplicables<text:span text:style-name="T73"> </text:span>en este ámbito. A este respecto se establece un impuesto aplicable al depósito de residuos en vertedero, para ello se ha realizado una estimación de las obligaciones tributarias sujetas a la contribución del mencionado impuesto por importe de 2.993.338,00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 draw:name="Textbox 135" draw:style-name="gr11" draw:text-style-name="P103" svg:width="16.251cm" svg:height="3.783cm" svg:x="2.261cm" svg:y="18.357cm"><text:p text:style-name="P83">Además,<text:span text:style-name="T103"> </text:span>en<text:span text:style-name="T72"> </text:span>el<text:span text:style-name="T151"> </text:span>marco<text:span text:style-name="T151"> </text:span>de<text:span text:style-name="T72"> </text:span>dichos<text:span text:style-name="T103"> </text:span>objetivos<text:span text:style-name="T151"> </text:span>generales<text:span text:style-name="T163"> </text:span>de<text:span text:style-name="T72"> </text:span>citada<text:span text:style-name="T151"> </text:span>Ley<text:span text:style-name="T72"> </text:span>y,<text:span text:style-name="T103"> </text:span>en<text:span text:style-name="T72"> </text:span>el<text:span text:style-name="T151"> </text:span>caso<text:span text:style-name="T103"> </text:span>concreto<text:span text:style-name="T151"> </text:span>de<text:span text:style-name="T72"> </text:span><text:span text:style-name="T54">la</text:span></text:p><text:p text:style-name="P72">gestión de residuos<text:span text:style-name="T53"> </text:span>municipales,<text:span text:style-name="T51"> </text:span>se han<text:span text:style-name="T51"> </text:span>ido<text:span text:style-name="T73"> </text:span>regulando<text:span text:style-name="T53"> </text:span>otros<text:span text:style-name="T73"> </text:span>objetivos<text:span text:style-name="T53"> </text:span>específicos<text:span text:style-name="T53"> </text:span>ligados<text:span text:style-name="T53"> </text:span>a<text:span text:style-name="T51"> </text:span>su recogida separada y preparación para la reutilización, reciclado y valorización. En el caso de los biorresiduos de origen doméstico se establece su previa liquidación antes del 30 de junio de 2022 para las entidades locales con población de derecho superior a cinco mil habitantes, y antes del 31 de diciembre de 2023 para el resto.<text:span text:style-name="T73"> </text:span>Por ello, se ha propuesto de recogida<text:span text:style-name="T73"> </text:span>insularizada de los residuos biodegradables’ y,<text:span text:style-name="T73"> </text:span>tras su puesta en conocimiento y consenso con el conjunto de Entidades Locales de la Isla, los Ayuntamientos de San Bartolomé y Haría manifestaron su compromiso formal e interé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 draw:name="Textbox 136" draw:style-name="gr10" draw:text-style-name="P103" svg:width="16.25cm" svg:height="0.936cm" svg:x="2.261cm" svg:y="22.647cm"><text:p text:style-name="P81">En<text:span text:style-name="T82"> </text:span>cuanto<text:span text:style-name="T84"> </text:span>a<text:span text:style-name="T104"> </text:span>los<text:span text:style-name="T104"> </text:span>puntos<text:span text:style-name="T107"> </text:span>limpios<text:span text:style-name="T82"> </text:span>se<text:span text:style-name="T82"> </text:span>mantiene<text:span text:style-name="T104"> </text:span>la<text:span text:style-name="T84"> </text:span>previsión<text:span text:style-name="T82"> </text:span>de<text:span text:style-name="T104"> </text:span>la<text:span text:style-name="T82"> </text:span>ejecución<text:span text:style-name="T103"> </text:span>de<text:span text:style-name="T82"> </text:span>un<text:span text:style-name="T82"> </text:span>punto<text:span text:style-name="T104"> </text:span>limpio<text:span text:style-name="T84"> </text:span><text:span text:style-name="T54">en</text:span></text:p><text:p text:style-name="P36">el<text:span text:style-name="T53"> </text:span>Municipio<text:span text:style-name="T53"> </text:span>de<text:span text:style-name="T51"> Tinaj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 draw:name="Textbox 137" draw:style-name="gr9" draw:text-style-name="P103" svg:width="16.257cm" svg:height="1.885cm" svg:x="2.261cm" svg:y="24.089cm"><text:p text:style-name="P83">Además<text:span text:style-name="T103"> </text:span>de<text:span text:style-name="T71"> </text:span>haberse<text:span text:style-name="T71"> </text:span>modificado<text:span text:style-name="T71"> </text:span>el<text:span text:style-name="T72"> </text:span>contrato<text:span text:style-name="T103"> </text:span>de<text:span text:style-name="T71"> </text:span>‘gestión<text:span text:style-name="T71"> </text:span>del<text:span text:style-name="T72"> </text:span>servicio<text:span text:style-name="T71"> </text:span>público<text:span text:style-name="T71"> </text:span>de<text:span text:style-name="T71"> </text:span>tratamiento<text:span text:style-name="T103"> </text:span><text:span text:style-name="T54">de</text:span></text:p><text:p text:style-name="P65">residuos en el Complejo Ambiental de Zonzamas’ a los efectos de poder cumplir con distintas determinaciones de su Autorización Ambiental Integrada (AAI), nuevos costes en la explotación de la concesión por valor de 1.001.614,91 €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 draw:name="Textbox 138" draw:style-name="gr8" draw:text-style-name="P103" svg:width="16.266cm" svg:height="0.936cm" svg:x="2.261cm" svg:y="26.481cm"><text:p text:style-name="P4"><text:span text:style-name="T14">La</text:span><text:span text:style-name="T22"> </text:span><text:span text:style-name="T14">Consejería</text:span><text:span text:style-name="T36"> </text:span><text:span text:style-name="T14">de</text:span><text:span text:style-name="T38"> </text:span><text:span text:style-name="T1">Política</text:span><text:span text:style-name="T37"> </text:span><text:span text:style-name="T1">Territorial</text:span><text:span text:style-name="T39"> </text:span><text:span text:style-name="T1">y</text:span><text:span text:style-name="T23"> </text:span><text:span text:style-name="T1">Paisaje</text:span><text:span text:style-name="T39"> </text:span><text:span text:style-name="T14">tendrá</text:span><text:span text:style-name="T36"> </text:span><text:span text:style-name="T14">como</text:span><text:span text:style-name="T22"> </text:span><text:span text:style-name="T14">prioridades</text:span><text:span text:style-name="T25"> </text:span><text:span text:style-name="T14">la</text:span><text:span text:style-name="T22"> </text:span><text:span text:style-name="T14">adaptación</text:span><text:span text:style-name="T25"> </text:span><text:span text:style-name="T14">del</text:span><text:span text:style-name="T25"> </text:span><text:span text:style-name="T4">Plan</text:span></text:p><text:p text:style-name="P36">Insular<text:span text:style-name="T55"> </text:span>de<text:span text:style-name="T53"> </text:span>Ordenación<text:span text:style-name="T53"> </text:span>de<text:span text:style-name="T51"> 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 draw:name="Textbox 139" draw:style-name="gr2" draw:text-style-name="P103" svg:width="0.502cm" svg:height="0.505cm" svg:x="18.246cm" svg:y="28.686cm"><text:p text:style-name="P37"><text:span text:style-name="T102">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 draw:name="Textbox 140" draw:style-name="gr1" draw:text-style-name="P103" svg:width="0.521cm" svg:height="10.48cm" svg:x="20.032cm" svg:y="18.198cm"><text:p text:style-name="P15"><text:span text:style-name="T96">Cód.</text:span><text:span text:style-name="T97"> </text:span><text:span text:style-name="T96">Validación:</text:span><text:span text:style-name="T98"> </text:span><text:span text:style-name="T96">6DSRT4RJC254SSNZE5F65T5ZD</text:span><text:span text:style-name="T98"> </text:span><text:span text:style-name="T96">|</text:span><text:span text:style-name="T97"> </text:span><text:span text:style-name="T96">Verificación:</text:span><text:span text:style-name="T98"> </text:span><text:span text:style-name="T96">https://cabildodelanzarote.sedelectronica.es/</text:span><text:span text:style-name="T99"> </text:span><text:span text:style-name="T96">Documento firmado electrónicamente desde la plataforma esPublico Gestiona | Página 11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draw:custom-shape text:anchor-type="char" draw:z-index="140" draw:name="Textbox 141" draw:style-name="gr7" draw:text-style-name="P103" svg:width="16.266cm" svg:height="2.357cm" svg:x="2.261cm" svg:y="4.521cm"><text:p text:style-name="P5"><text:span text:style-name="T14">Dentro</text:span><text:span text:style-name="T40"> </text:span><text:span text:style-name="T14">de</text:span><text:span text:style-name="T41"> </text:span><text:span text:style-name="T14">las</text:span><text:span text:style-name="T42"> </text:span><text:span text:style-name="T1">transferencias</text:span><text:span text:style-name="T43"> </text:span><text:span text:style-name="T1">corrientes</text:span><text:span text:style-name="T44"> </text:span><text:span text:style-name="T14">se</text:span><text:span text:style-name="T41"> </text:span><text:span text:style-name="T14">encuentran</text:span><text:span text:style-name="T45"> </text:span><text:span text:style-name="T14">las</text:span><text:span text:style-name="T40"> </text:span><text:span text:style-name="T14">aportaciones</text:span><text:span text:style-name="T40"> </text:span><text:span text:style-name="T14">a</text:span><text:span text:style-name="T41"> </text:span><text:span text:style-name="T14">Consorcio</text:span><text:span text:style-name="T45"> </text:span><text:span text:style-name="T7">de</text:span></text:p><text:p text:style-name="P75">Seguridad, Emergencias, Salvamento, Prevención y Extinción de Incendios de Lanzarote, por importe de 3.259.990,50 €, a la Sociedad de Promoción Exterior de Lanzarote por valor de 2.500.000,00 €, al Consejo Insular de Aguas por importe de 651.962,38 €, al Organismo Autónomo Insular de Gestión de Tributos por importe de 500.000,00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 draw:name="Textbox 142" draw:style-name="gr6" draw:text-style-name="P103" svg:width="4.366cm" svg:height="0.459cm" svg:x="2.261cm" svg:y="7.385cm"><text:p text:style-name="P2"><text:span text:style-name="T1">VI.</text:span><text:span text:style-name="T46"> </text:span><text:span text:style-name="T1">Consideraciones</text:span><text:span text:style-name="T6"> </text:span><text:span text:style-name="T8">fin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 draw:name="Textbox 143" draw:style-name="gr5" draw:text-style-name="P103" svg:width="16.251cm" svg:height="1.408cm" svg:x="2.261cm" svg:y="8.356cm"><text:p text:style-name="P81">El<text:span text:style-name="T156"> </text:span>gobierno<text:span text:style-name="T156"> </text:span>insular<text:span text:style-name="T156"> </text:span>considera<text:span text:style-name="T158"> </text:span>imprescindible<text:span text:style-name="T144"> </text:span>complementar<text:span text:style-name="T156"> </text:span>este<text:span text:style-name="T144"> </text:span>presupuesto<text:span text:style-name="T156"> </text:span>mediante<text:span text:style-name="T157"> </text:span><text:span text:style-name="T54">la</text:span></text:p><text:p text:style-name="P38">incorporación de remanentes. A efectos orientativos, y a la espera de la liquidación del ejercicio 2022, se dispone de una cantidad aproximada a<text:span text:style-name="T52"> </text:span>50 millones de eur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 draw:name="Textbox 144" draw:style-name="gr4" draw:text-style-name="P103" svg:width="16.243cm" svg:height="1.885cm" svg:x="2.261cm" svg:y="10.271cm"><text:p text:style-name="P83">De<text:span text:style-name="T103"> </text:span>cara<text:span text:style-name="T151"> </text:span>a<text:span text:style-name="T151"> </text:span>facilitar<text:span text:style-name="T103"> </text:span>la<text:span text:style-name="T82"> </text:span>ejecución<text:span text:style-name="T151"> </text:span>presupuestaria,<text:span text:style-name="T82"> </text:span>se<text:span text:style-name="T151"> </text:span>ha<text:span text:style-name="T151"> </text:span>dado<text:span text:style-name="T103"> </text:span>prioridad<text:span text:style-name="T151"> </text:span>a<text:span text:style-name="T151"> </text:span>aquellas<text:span text:style-name="T103"> </text:span>partidas,<text:span text:style-name="T82"> </text:span><text:span text:style-name="T55">como</text:span></text:p><text:p text:style-name="P62">las<text:span text:style-name="T73"> </text:span>subvenciones<text:span text:style-name="T73"> </text:span>de concurrencia competitiva,<text:span text:style-name="T51"> </text:span>que<text:span text:style-name="T51"> </text:span>requieren de<text:span text:style-name="T51"> </text:span>mayor<text:span text:style-name="T73"> </text:span>tiempo<text:span text:style-name="T73"> </text:span>y más<text:span text:style-name="T73"> </text:span>trámites<text:span text:style-name="T73"> </text:span>para su ejecución, derivando las ayudas nominadas y algunos otros proyectos a la incorporación de los <text:span text:style-name="T51">remane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 draw:name="Textbox 145" draw:style-name="gr3" draw:text-style-name="P103" svg:width="16.251cm" svg:height="1.885cm" svg:x="2.261cm" svg:y="12.663cm"><text:p text:style-name="P83">Ha<text:span text:style-name="T168"> </text:span>de<text:span text:style-name="T168"> </text:span>considerarse,<text:span text:style-name="T145"> </text:span>por<text:span text:style-name="T145"> </text:span>tanto,<text:span text:style-name="T145"> </text:span>que<text:span text:style-name="T168"> </text:span>el<text:span text:style-name="T145"> </text:span>presente<text:span text:style-name="T168"> </text:span>presupuesto<text:span text:style-name="T143"> </text:span>no<text:span text:style-name="T146"> </text:span>constituye<text:span text:style-name="T146"> </text:span>más<text:span text:style-name="T146"> </text:span>que<text:span text:style-name="T168"> </text:span><text:span text:style-name="T54">una</text:span></text:p><text:p text:style-name="P62">aproximación, real pero incompleta, a las previsiones del ejercicio económico de 2023, que se verán sustancialmente incrementadas, como se ha señalado, mediante la incorporación de los remanentes de ejercicios anterior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 draw:name="Textbox 146" draw:style-name="gr2" draw:text-style-name="P103" svg:width="0.502cm" svg:height="0.505cm" svg:x="18.246cm" svg:y="28.686cm"><text:p text:style-name="P37"><text:span text:style-name="T102">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 draw:name="Textbox 147" draw:style-name="gr1" draw:text-style-name="P103" svg:width="0.521cm" svg:height="10.48cm" svg:x="20.032cm" svg:y="18.198cm"><text:p text:style-name="P15"><text:span text:style-name="T96">Cód.</text:span><text:span text:style-name="T97"> </text:span><text:span text:style-name="T96">Validación:</text:span><text:span text:style-name="T98"> </text:span><text:span text:style-name="T96">6DSRT4RJC254SSNZE5F65T5ZD</text:span><text:span text:style-name="T98"> </text:span><text:span text:style-name="T96">|</text:span><text:span text:style-name="T97"> </text:span><text:span text:style-name="T96">Verificación:</text:span><text:span text:style-name="T98"> </text:span><text:span text:style-name="T96">https://cabildodelanzarote.sedelectronica.es/</text:span><text:span text:style-name="T99"> </text:span><text:span text:style-name="T96">Documento firmado electrónicamente desde la plataforma esPublico Gestiona | Página 12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charset="x-symbol"/>
    <style:font-face style:name="OpenSymbol2" svg:font-family="OpenSymbol" style:font-family-generic="roman" style:font-pitch="variable"/>
    <style:font-face style:name="OpenSymbol3" svg:font-family="OpenSymbol" style:font-family-generic="system" style:font-pitch="variable"/>
    <style:font-face style:name="Symbol" svg:font-family="Symbol"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3cm" fo:line-height="0.473cm" fo:text-align="end" style:justify-single-word="false" fo:text-indent="0cm" style:auto-text-indent="false"/>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etter-spacing="normal" fo:language="es" fo:country="ES" fo:font-style="normal" fo:font-weight="normal" style:font-name-asian="OpenSymbol3" style:font-family-asian="OpenSymbol" style:font-family-generic-asian="system" style:font-pitch-asian="variable" style:font-size-asian="11pt" style:language-asian="en" style:country-asian="US" style:font-style-asian="normal" style:font-weight-asian="normal" style:font-name-complex="OpenSymbol3" style:font-family-complex="OpenSymbo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cm" fo:margin-left="0.766cm"/>
        </style:list-level-properties>
        <style:text-properties style:font-name="Open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cm" fo:margin-left="1.75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cm" fo:margin-left="2.74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cm" fo:margin-left="3.72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cm" fo:margin-left="4.71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cm" fo:margin-left="5.69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cm" fo:margin-left="6.6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cm" fo:margin-left="7.66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cm" fo:margin-left="8.6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81cm" fo:margin-bottom="0cm" fo:margin-left="2.081cm" fo:margin-right="2.0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81cm" fo:margin-bottom="0cm" fo:margin-left="2.081cm" fo:margin-right="2.046cm" style:writing-mode="lr-tb" style:layout-grid-color="#c0c0c0" style:layout-grid-lines="276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293cm" fo:margin-bottom="0cm" fo:margin-left="0.847cm" fo:margin-right="4.269cm" style:writing-mode="lr-tb" style:layout-grid-color="#c0c0c0" style:layout-grid-lines="187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3"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saez</meta:initial-creator>
    <meta:creation-date>2024-02-16T10:58:01</meta:creation-date>
    <dc:date>2024-02-16T10:58:01</dc:date>
    <meta:editing-duration>P0D</meta:editing-duration>
    <meta:generator>LibreOffice/7.2.7.2$Windows_X86_64 LibreOffice_project/8d71d29d553c0f7dcbfa38fbfda25ee34cce99a2</meta:generator>
    <meta:document-statistic meta:table-count="0" meta:image-count="0" meta:object-count="0" meta:page-count="12" meta:paragraph-count="447" meta:word-count="4967" meta:character-count="33676" meta:non-whitespace-character-count="29151"/>
    <meta:user-defined meta:name="AppVersion">12.0000</meta:user-defined>
    <meta:user-defined meta:name="Created" meta:value-type="date">2023-01-12T00:00:00</meta:user-defined>
    <meta:user-defined meta:name="Creator">Writer</meta:user-defined>
    <meta:user-defined meta:name="LastSaved" meta:value-type="date">2024-02-16T00:00:00</meta:user-defined>
    <meta:user-defined meta:name="Producer" meta:value-type="string">LibreOffice 7.3; modified using iText 5.0.1_SNAPSHOT (c) 1T3XT BVBA</meta:user-defined>
    <meta:template xlink:type="simple" xlink:actuate="onRequest" xlink:title="Normal" xlink:href=""/>
  </office:meta>
</office:document-meta>
</file>