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1.54cm"/>
    </style:style>
    <style:style style:name="ro1" style:family="table-row">
      <style:table-row-properties style:row-height="4.26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11.34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04a97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04a97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104a97" style:direction="ltr" fo:border-right="none" style:rotation-angle="0" style:rotation-align="none" style:shrink-to-fit="true" fo:border-top="0.74pt solid #104a97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104a97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104a97" style:direction="ltr" fo:border-right="0.74pt solid #104a97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0.74pt solid #104a97" style:direction="ltr" fo:border-right="0.74pt solid #104a97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04a97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104a97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104a97" style:direction="ltr" fo:border-right="0.74pt solid #104a9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0.74pt solid #104a97" style:direction="ltr" fo:border-right="0.74pt solid #104a9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104a97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0.74pt solid #104a97" style:vertical-align="top" loext:vertical-justify="auto"/>
      <style:paragraph-properties fo:text-align="center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04a97" style:direction="ltr" style:rotation-angle="0" style:rotation-align="none" style:shrink-to-fit="false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104a97" style:direction="ltr" fo:border-right="none" style:rotation-angle="0" style:rotation-align="none" style:shrink-to-fit="false" fo:border-top="0.74pt solid #104a9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104a97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104a97" style:direction="ltr" fo:border-right="0.74pt solid #104a97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0.74pt solid #104a97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104a97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104a9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104a9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104a9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60405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104a97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0.74pt solid #104a97" style:vertical-align="top" loext:vertical-justify="auto"/>
      <style:paragraph-properties fo:text-align="start" css3t:text-justify="auto" fo:margin-left="3.43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104a97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104a97" style:direction="ltr" fo:border-right="0.74pt solid #104a97" style:rotation-angle="0" style:rotation-align="none" style:shrink-to-fit="true" fo:border-top="0.74pt solid #104a97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104a97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104a97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104a97" style:diagonal-bl-tr="none" style:diagonal-tl-br="none" style:text-align-source="fix" style:repeat-content="false" fo:background-color="transparent" fo:wrap-option="no-wrap" fo:border-left="0.74pt solid #104a97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104a97" style:direction="ltr" fo:border-right="0.74pt solid #104a97" style:rotation-angle="0" style:rotation-align="none" style:shrink-to-fit="true" fo:border-top="0.74pt solid #104a97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0.74pt solid #104a97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104a97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104a97" style:rotation-angle="0" style:rotation-align="none" style:shrink-to-fit="true" fo:border-top="0.74pt solid #104a97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104a97" style:direction="ltr" style:rotation-angle="0" style:rotation-align="none" style:shrink-to-fit="false" style:vertical-align="top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104a97" style:diagonal-bl-tr="none" style:diagonal-tl-br="none" style:text-align-source="fix" style:repeat-content="false" fo:background-color="transparent" fo:wrap-option="no-wrap" fo:border-left="0.74pt solid #104a97" style:direction="ltr" fo:border-right="0.74pt solid #104a97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60405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60405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60405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012" table:default-cell-style-name="Default"/>
        <table:table-row table:style-name="ro1">
          <table:table-cell table:style-name="ce1" table:number-columns-spanned="6" table:number-rows-spanned="1"/>
          <table:covered-table-cell table:number-columns-repeated="4" table:style-name="ce12"/>
          <table:covered-table-cell table:style-name="ce22"/>
          <table:table-cell table:style-name="ce40" table:number-columns-repeated="6"/>
          <table:table-cell table:number-columns-repeated="1012"/>
        </table:table-row>
        <table:table-row table:style-name="ro1">
          <table:table-cell table:style-name="ce1" table:number-columns-spanned="3" table:number-rows-spanned="1"/>
          <table:covered-table-cell table:style-name="ce12"/>
          <table:covered-table-cell table:style-name="ce22"/>
          <table:table-cell table:style-name="ce1" table:number-columns-spanned="2" table:number-rows-spanned="1"/>
          <table:covered-table-cell table:style-name="ce22"/>
          <table:table-cell table:style-name="ce1" table:number-columns-spanned="3" table:number-rows-spanned="1"/>
          <table:covered-table-cell table:style-name="ce12"/>
          <table:covered-table-cell table:style-name="ce22"/>
          <table:table-cell table:style-name="ce40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Existencias en tesoreria a la fecha ............................................</text:span></text:p>
          </table:table-cell>
          <table:covered-table-cell table:number-columns-repeated="3" table:style-name="ce2"/>
          <table:table-cell table:style-name="ce36" office:value-type="float" office:value="185986524.06" calcext:value-type="float" table:number-columns-spanned="8" table:number-rows-spanned="1">
            <text:p>185.986.524,06</text:p>
          </table:table-cell>
          <table:covered-table-cell table:number-columns-repeated="7" table:style-name="ce3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Ingresado desde dicho Arqueo .................................................</text:span></text:p>
          </table:table-cell>
          <table:covered-table-cell table:number-columns-repeated="3" table:style-name="ce2"/>
          <table:table-cell table:style-name="ce36" office:value-type="float" office:value="211146136.05" calcext:value-type="float" table:number-columns-spanned="8" table:number-rows-spanned="1">
            <text:p>211.146.136,05</text:p>
          </table:table-cell>
          <table:covered-table-cell table:number-columns-repeated="7" table:style-name="ce3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Pagado desde Arqueo Anterior ................................................</text:span></text:p>
          </table:table-cell>
          <table:covered-table-cell table:number-columns-repeated="3" table:style-name="ce2"/>
          <table:table-cell table:style-name="ce36" office:value-type="float" office:value="196391629.97" calcext:value-type="float" table:number-columns-spanned="8" table:number-rows-spanned="1">
            <text:p>196.391.629,97</text:p>
          </table:table-cell>
          <table:covered-table-cell table:number-columns-repeated="7" table:style-name="ce3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Existencias a 31/12/2022..........................................................</text:span></text:p>
          </table:table-cell>
          <table:covered-table-cell table:number-columns-repeated="3" table:style-name="ce2"/>
          <table:table-cell table:style-name="ce36" office:value-type="float" office:value="200741030.14" calcext:value-type="float" table:number-columns-spanned="8" table:number-rows-spanned="1">
            <text:p>200.741.030,14</text:p>
          </table:table-cell>
          <table:covered-table-cell table:number-columns-repeated="7" table:style-name="ce3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2">CUENTA</text:span></text:p>
          </table:table-cell>
          <table:covered-table-cell table:style-name="ce13"/>
          <table:table-cell table:style-name="ce23" office:value-type="string" calcext:value-type="string" table:number-columns-spanned="5" table:number-rows-spanned="1">
            <text:p><text:span text:style-name="T2">DENO INACION CUENTA DEL P.G.C.P.</text:span></text:p>
          </table:table-cell>
          <table:covered-table-cell table:number-columns-repeated="3" table:style-name="ce28"/>
          <table:covered-table-cell table:style-name="ce41"/>
          <table:table-cell table:style-name="ce3" office:value-type="string" calcext:value-type="string" table:number-columns-spanned="2" table:number-rows-spanned="1">
            <text:p><text:span text:style-name="T2">SALDO A LA FECHA</text:span></text:p>
          </table:table-cell>
          <table:covered-table-cell table:style-name="ce13"/>
          <table:table-cell table:style-name="ce53" office:value-type="string" calcext:value-type="string">
            <text:p><text:span text:style-name="T2">INGRESADO</text:span></text:p>
          </table:table-cell>
          <table:table-cell table:style-name="ce8" office:value-type="string" calcext:value-type="string">
            <text:p><text:span text:style-name="T2">PAGADO</text:span></text:p>
          </table:table-cell>
          <table:table-cell table:style-name="ce3" office:value-type="string" calcext:value-type="string">
            <text:p><text:span text:style-name="T2">SALDO ACTUAL</text:span></text:p>
          </table:table-cell>
          <table:table-cell table:number-columns-repeated="1012"/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14" office:value-type="float" office:value="2009" calcext:value-type="float">
            <text:p>002009</text:p>
          </table:table-cell>
          <table:table-cell table:style-name="ce24" office:value-type="string" calcext:value-type="string" table:number-columns-spanned="3" table:number-rows-spanned="1">
            <text:p><text:span text:style-name="T2">BANCO SANTANDER,S.A. 0049 0255 70 2412092753</text:span></text:p>
          </table:table-cell>
          <table:covered-table-cell table:number-columns-repeated="2" table:style-name="ce29"/>
          <table:table-cell table:style-name="ce37" office:value-type="string" calcext:value-type="string" table:number-columns-spanned="2" table:number-rows-spanned="1">
            <text:p><text:span text:style-name="T2">0049 0255 70 2412092753</text:span></text:p>
          </table:table-cell>
          <table:covered-table-cell table:style-name="ce37"/>
          <table:table-cell table:style-name="ce43" office:value-type="float" office:value="644367.95" calcext:value-type="float" table:number-columns-spanned="2" table:number-rows-spanned="1">
            <text:p>644.367,95</text:p>
          </table:table-cell>
          <table:covered-table-cell table:style-name="ce48"/>
          <table:table-cell table:style-name="ce47" office:value-type="float" office:value="60" calcext:value-type="float">
            <text:p>60,00</text:p>
          </table:table-cell>
          <table:table-cell table:style-name="ce43" office:value-type="float" office:value="96988.77" calcext:value-type="float">
            <text:p>96.988,77</text:p>
          </table:table-cell>
          <table:table-cell table:style-name="ce43" office:value-type="float" office:value="547439.18" calcext:value-type="float">
            <text:p>547.439,18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18" calcext:value-type="float">
            <text:p>002018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6342 64 0200012252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6342 64 0200012252</text:span></text:p>
          </table:table-cell>
          <table:covered-table-cell table:style-name="ce38"/>
          <table:table-cell table:style-name="ce44" office:value-type="float" office:value="27364001.78" calcext:value-type="float" table:number-columns-spanned="2" table:number-rows-spanned="1">
            <text:p>27.364.001,78</text:p>
          </table:table-cell>
          <table:covered-table-cell table:style-name="ce49"/>
          <table:table-cell table:style-name="ce44" office:value-type="float" office:value="26646211.82" calcext:value-type="float">
            <text:p>26.646.211,82</text:p>
          </table:table-cell>
          <table:table-cell table:style-name="ce44" office:value-type="float" office:value="23561232.48" calcext:value-type="float">
            <text:p>23.561.232,48</text:p>
          </table:table-cell>
          <table:table-cell table:style-name="ce44" office:value-type="float" office:value="30448981.12" calcext:value-type="float">
            <text:p>30.448.981,12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20" calcext:value-type="float">
            <text:p>002020</text:p>
          </table:table-cell>
          <table:table-cell table:style-name="ce25" office:value-type="string" calcext:value-type="string" table:number-columns-spanned="3" table:number-rows-spanned="1">
            <text:p><text:span text:style-name="T2">BANCO BILBAO VIZCAYA ARGENTARIA,S.A. 0182 5925 80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0182 5925 80 0200350461</text:span></text:p>
          </table:table-cell>
          <table:covered-table-cell table:style-name="ce38"/>
          <table:table-cell table:style-name="ce44" office:value-type="float" office:value="34276302.95" calcext:value-type="float" table:number-columns-spanned="2" table:number-rows-spanned="1">
            <text:p>34.276.302,95</text:p>
          </table:table-cell>
          <table:covered-table-cell table:style-name="ce49"/>
          <table:table-cell table:style-name="ce44" office:value-type="float" office:value="28150896.11" calcext:value-type="float">
            <text:p>28.150.896,11</text:p>
          </table:table-cell>
          <table:table-cell table:style-name="ce44" office:value-type="float" office:value="144250.81" calcext:value-type="float">
            <text:p>144.250,81</text:p>
          </table:table-cell>
          <table:table-cell table:style-name="ce44" office:value-type="float" office:value="62282948.25" calcext:value-type="float">
            <text:p>62.282.948,25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23" calcext:value-type="float">
            <text:p>002023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9169 05 2200161122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9169 05 2200161122</text:span></text:p>
          </table:table-cell>
          <table:covered-table-cell table:style-name="ce38"/>
          <table:table-cell table:style-name="ce44" office:value-type="float" office:value="373613.3" calcext:value-type="float" table:number-columns-spanned="2" table:number-rows-spanned="1">
            <text:p>373.613,30</text:p>
          </table:table-cell>
          <table:covered-table-cell table:style-name="ce49"/>
          <table:table-cell table:style-name="ce45" office:value-type="float" office:value="66.48" calcext:value-type="float">
            <text:p>66,48</text:p>
          </table:table-cell>
          <table:table-cell table:style-name="ce44" office:value-type="float" office:value="373679.78" calcext:value-type="float">
            <text:p>373.679,78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25" calcext:value-type="float">
            <text:p>002025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0 1300053367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0 1300053367</text:span></text:p>
          </table:table-cell>
          <table:covered-table-cell table:style-name="ce38"/>
          <table:table-cell table:style-name="ce44" office:value-type="float" office:value="12255296.5" calcext:value-type="float" table:number-columns-spanned="2" table:number-rows-spanned="1">
            <text:p>12.255.296,50</text:p>
          </table:table-cell>
          <table:covered-table-cell table:style-name="ce49"/>
          <table:table-cell table:style-name="ce44" office:value-type="float" office:value="146218570.29" calcext:value-type="float">
            <text:p>146.218.570,29</text:p>
          </table:table-cell>
          <table:table-cell table:style-name="ce44" office:value-type="float" office:value="154598465.32" calcext:value-type="float">
            <text:p>154.598.465,32</text:p>
          </table:table-cell>
          <table:table-cell table:style-name="ce44" office:value-type="float" office:value="3875401.47" calcext:value-type="float">
            <text:p>3.875.401,47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26" calcext:value-type="float">
            <text:p>002026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0 1300013452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0 1300013452</text:span></text:p>
          </table:table-cell>
          <table:covered-table-cell table:style-name="ce38"/>
          <table:table-cell table:style-name="ce44" office:value-type="float" office:value="1275654.03" calcext:value-type="float" table:number-columns-spanned="2" table:number-rows-spanned="1">
            <text:p>1.275.654,03</text:p>
          </table:table-cell>
          <table:covered-table-cell table:style-name="ce49"/>
          <table:table-cell table:style-name="ce44" office:value-type="float" office:value="13679.66" calcext:value-type="float">
            <text:p>13.679,66</text:p>
          </table:table-cell>
          <table:table-cell table:style-name="ce44" office:value-type="float" office:value="2697.85" calcext:value-type="float">
            <text:p>2.697,85</text:p>
          </table:table-cell>
          <table:table-cell table:style-name="ce44" office:value-type="float" office:value="1286635.84" calcext:value-type="float">
            <text:p>1.286.635,84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27" calcext:value-type="float">
            <text:p>002027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7 1300019179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7 1300019179</text:span></text:p>
          </table:table-cell>
          <table:covered-table-cell table:style-name="ce38"/>
          <table:table-cell table:style-name="ce44" office:value-type="float" office:value="20183656.1" calcext:value-type="float" table:number-columns-spanned="2" table:number-rows-spanned="1">
            <text:p>20.183.656,10</text:p>
          </table:table-cell>
          <table:covered-table-cell table:style-name="ce49"/>
          <table:table-cell table:style-name="ce45" office:value-type="float" office:value="0" calcext:value-type="float">
            <text:p>0,00</text:p>
          </table:table-cell>
          <table:table-cell table:style-name="ce44" office:value-type="float" office:value="118757.59" calcext:value-type="float">
            <text:p>118.757,59</text:p>
          </table:table-cell>
          <table:table-cell table:style-name="ce44" office:value-type="float" office:value="20064898.51" calcext:value-type="float">
            <text:p>20.064.898,51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36" calcext:value-type="float">
            <text:p>002036</text:p>
          </table:table-cell>
          <table:table-cell table:style-name="ce25" office:value-type="string" calcext:value-type="string" table:number-columns-spanned="3" table:number-rows-spanned="1">
            <text:p><text:span text:style-name="T2">CAJAS RURALES UNIDAS,S.C.C. 3058 6110 62 2732100580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3058 6110 62 2732100580</text:span></text:p>
          </table:table-cell>
          <table:covered-table-cell table:style-name="ce38"/>
          <table:table-cell table:style-name="ce44" office:value-type="float" office:value="48915379.5" calcext:value-type="float" table:number-columns-spanned="2" table:number-rows-spanned="1">
            <text:p>48.915.379,50</text:p>
          </table:table-cell>
          <table:covered-table-cell table:style-name="ce49"/>
          <table:table-cell table:style-name="ce45" office:value-type="float" office:value="0" calcext:value-type="float">
            <text:p>0,00</text:p>
          </table:table-cell>
          <table:table-cell table:style-name="ce44" office:value-type="float" office:value="282059.42" calcext:value-type="float">
            <text:p>282.059,42</text:p>
          </table:table-cell>
          <table:table-cell table:style-name="ce44" office:value-type="float" office:value="48633320.08" calcext:value-type="float">
            <text:p>48.633.320,08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80" calcext:value-type="float">
            <text:p>002080</text:p>
          </table:table-cell>
          <table:table-cell table:style-name="ce25" office:value-type="string" calcext:value-type="string" table:number-columns-spanned="3" table:number-rows-spanned="1">
            <text:p><text:span text:style-name="T2">BANCO DE SABADELL,S.A. 0081 0539 62 0001480049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0081 0539 62 0001480049</text:span></text:p>
          </table:table-cell>
          <table:covered-table-cell table:style-name="ce38"/>
          <table:table-cell table:style-name="ce44" office:value-type="float" office:value="9536439.15" calcext:value-type="float" table:number-columns-spanned="2" table:number-rows-spanned="1">
            <text:p>9.536.439,15</text:p>
          </table:table-cell>
          <table:covered-table-cell table:style-name="ce49"/>
          <table:table-cell table:style-name="ce44" office:value-type="float" office:value="7532.29" calcext:value-type="float">
            <text:p>7.532,29</text:p>
          </table:table-cell>
          <table:table-cell table:style-name="ce44" office:value-type="float" office:value="33751.7" calcext:value-type="float">
            <text:p>33.751,70</text:p>
          </table:table-cell>
          <table:table-cell table:style-name="ce44" office:value-type="float" office:value="9510219.74" calcext:value-type="float">
            <text:p>9.510.219,74</text:p>
          </table:table-cell>
          <table:table-cell table:number-columns-repeated="1012"/>
        </table:table-row>
        <table:table-row table:style-name="ro6">
          <table:table-cell table:style-name="ce5" office:value-type="float" office:value="571" calcext:value-type="float">
            <text:p>571</text:p>
          </table:table-cell>
          <table:table-cell table:style-name="ce15" office:value-type="float" office:value="2090" calcext:value-type="float">
            <text:p>002090</text:p>
          </table:table-cell>
          <table:table-cell table:style-name="ce25" office:value-type="string" calcext:value-type="string" table:number-columns-spanned="3" table:number-rows-spanned="1">
            <text:p><text:span text:style-name="T2">CAJASIETE, CAJA RURAL, S.C.C. 3076 0780 76 2395103621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3076 0780 76 2395103621</text:span></text:p>
          </table:table-cell>
          <table:covered-table-cell table:style-name="ce38"/>
          <table:table-cell table:style-name="ce44" office:value-type="float" office:value="21646604.19" calcext:value-type="float" table:number-columns-spanned="2" table:number-rows-spanned="1">
            <text:p>21.646.604,19</text:p>
          </table:table-cell>
          <table:covered-table-cell table:style-name="ce49"/>
          <table:table-cell table:style-name="ce44" office:value-type="float" office:value="136236.57" calcext:value-type="float">
            <text:p>136.236,57</text:p>
          </table:table-cell>
          <table:table-cell table:style-name="ce44" office:value-type="float" office:value="5272862.85" calcext:value-type="float">
            <text:p>5.272.862,85</text:p>
          </table:table-cell>
          <table:table-cell table:style-name="ce44" office:value-type="float" office:value="16509977.91" calcext:value-type="float">
            <text:p>16.509.977,91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0" calcext:value-type="float">
            <text:p>002040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8987 32 0200019397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8987 32 0200019397</text:span></text:p>
          </table:table-cell>
          <table:covered-table-cell table:style-name="ce38"/>
          <table:table-cell table:style-name="ce44" office:value-type="float" office:value="8630.72" calcext:value-type="float" table:number-columns-spanned="2" table:number-rows-spanned="1">
            <text:p>8.630,72</text:p>
          </table:table-cell>
          <table:covered-table-cell table:style-name="ce49"/>
          <table:table-cell table:style-name="ce45" office:value-type="float" office:value="3.66" calcext:value-type="float">
            <text:p>3,66</text:p>
          </table:table-cell>
          <table:table-cell table:style-name="ce44" office:value-type="float" office:value="8634.38" calcext:value-type="float">
            <text:p>8.634,38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1" calcext:value-type="float">
            <text:p>002041</text:p>
          </table:table-cell>
          <table:table-cell table:style-name="ce25" office:value-type="string" calcext:value-type="string" table:number-columns-spanned="3" table:number-rows-spanned="1">
            <text:p><text:span text:style-name="T2">CAIXABANK S.A. 2100 8987 31 0200009403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8987 31 0200009403</text:span></text:p>
          </table:table-cell>
          <table:covered-table-cell table:style-name="ce38"/>
          <table:table-cell table:style-name="ce45" office:value-type="float" office:value="140.13" calcext:value-type="float" table:number-columns-spanned="2" table:number-rows-spanned="1">
            <text:p>140,13</text:p>
          </table:table-cell>
          <table:covered-table-cell table:style-name="ce50"/>
          <table:table-cell table:style-name="ce44" office:value-type="float" office:value="50100.81" calcext:value-type="float">
            <text:p>50.100,81</text:p>
          </table:table-cell>
          <table:table-cell table:style-name="ce44" office:value-type="float" office:value="49654.87" calcext:value-type="float">
            <text:p>49.654,87</text:p>
          </table:table-cell>
          <table:table-cell table:style-name="ce45" office:value-type="float" office:value="586.07" calcext:value-type="float">
            <text:p>586,07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3" calcext:value-type="float">
            <text:p>002043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8987 36 0200019410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8987 36 0200019410</text:span></text:p>
          </table:table-cell>
          <table:covered-table-cell table:style-name="ce38"/>
          <table:table-cell table:style-name="ce44" office:value-type="float" office:value="1650000" calcext:value-type="float" table:number-columns-spanned="2" table:number-rows-spanned="1">
            <text:p>1.650.000,00</text:p>
          </table:table-cell>
          <table:covered-table-cell table:style-name="ce49"/>
          <table:table-cell table:style-name="ce44" office:value-type="float" office:value="2263024.75" calcext:value-type="float">
            <text:p>2.263.024,75</text:p>
          </table:table-cell>
          <table:table-cell table:style-name="ce44" office:value-type="float" office:value="63024.75" calcext:value-type="float">
            <text:p>63.024,75</text:p>
          </table:table-cell>
          <table:table-cell table:style-name="ce44" office:value-type="float" office:value="3850000" calcext:value-type="float">
            <text:p>3.850.000,00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4" calcext:value-type="float">
            <text:p>002044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8987 39 0200020870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8987 39 0200020870</text:span></text:p>
          </table:table-cell>
          <table:covered-table-cell table:style-name="ce38"/>
          <table:table-cell table:style-name="ce45" office:value-type="float" office:value="32.21" calcext:value-type="float" table:number-columns-spanned="2" table:number-rows-spanned="1">
            <text:p>32,21</text:p>
          </table:table-cell>
          <table:covered-table-cell table:style-name="ce50"/>
          <table:table-cell table:style-name="ce44" office:value-type="float" office:value="5421.52" calcext:value-type="float">
            <text:p>5.421,52</text:p>
          </table:table-cell>
          <table:table-cell table:style-name="ce45" office:value-type="float" office:value="552.34" calcext:value-type="float">
            <text:p>552,34</text:p>
          </table:table-cell>
          <table:table-cell table:style-name="ce44" office:value-type="float" office:value="4901.39" calcext:value-type="float">
            <text:p>4.901,39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5" calcext:value-type="float">
            <text:p>002045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8987 33 0200020983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8987 33 0200020983</text:span></text:p>
          </table:table-cell>
          <table:covered-table-cell table:style-name="ce38"/>
          <table:table-cell table:style-name="ce44" office:value-type="float" office:value="46886.93" calcext:value-type="float" table:number-columns-spanned="2" table:number-rows-spanned="1">
            <text:p>46.886,93</text:p>
          </table:table-cell>
          <table:covered-table-cell table:style-name="ce49"/>
          <table:table-cell table:style-name="ce44" office:value-type="float" office:value="71380.31" calcext:value-type="float">
            <text:p>71.380,31</text:p>
          </table:table-cell>
          <table:table-cell table:style-name="ce44" office:value-type="float" office:value="86210.8" calcext:value-type="float">
            <text:p>86.210,80</text:p>
          </table:table-cell>
          <table:table-cell table:style-name="ce44" office:value-type="float" office:value="32056.44" calcext:value-type="float">
            <text:p>32.056,44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6" calcext:value-type="float">
            <text:p>002046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0 1300028414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0 1300028414</text:span></text:p>
          </table:table-cell>
          <table:covered-table-cell table:style-name="ce38"/>
          <table:table-cell table:style-name="ce44" office:value-type="float" office:value="7407000.01" calcext:value-type="float" table:number-columns-spanned="2" table:number-rows-spanned="1">
            <text:p>7.407.000,01</text:p>
          </table:table-cell>
          <table:covered-table-cell table:style-name="ce49"/>
          <table:table-cell table:style-name="ce44" office:value-type="float" office:value="7171071.6" calcext:value-type="float">
            <text:p>7.171.071,60</text:p>
          </table:table-cell>
          <table:table-cell table:style-name="ce44" office:value-type="float" office:value="11139537.74" calcext:value-type="float">
            <text:p>11.139.537,74</text:p>
          </table:table-cell>
          <table:table-cell table:style-name="ce44" office:value-type="float" office:value="3438533.87" calcext:value-type="float">
            <text:p>3.438.533,87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7" calcext:value-type="float">
            <text:p>002047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0 1300047982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0 1300047982</text:span></text:p>
          </table:table-cell>
          <table:covered-table-cell table:style-name="ce38"/>
          <table:table-cell table:style-name="ce44" office:value-type="float" office:value="51776.69" calcext:value-type="float" table:number-columns-spanned="2" table:number-rows-spanned="1">
            <text:p>51.776,69</text:p>
          </table:table-cell>
          <table:covered-table-cell table:style-name="ce49"/>
          <table:table-cell table:style-name="ce44" office:value-type="float" office:value="37810.33" calcext:value-type="float">
            <text:p>37.810,33</text:p>
          </table:table-cell>
          <table:table-cell table:style-name="ce44" office:value-type="float" office:value="79613.74" calcext:value-type="float">
            <text:p>79.613,74</text:p>
          </table:table-cell>
          <table:table-cell table:style-name="ce44" office:value-type="float" office:value="9973.28" calcext:value-type="float">
            <text:p>9.973,28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48" calcext:value-type="float">
            <text:p>002048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2 1300024357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2 1300024357</text:span></text:p>
          </table:table-cell>
          <table:covered-table-cell table:style-name="ce38"/>
          <table:table-cell table:style-name="ce44" office:value-type="float" office:value="272301.43" calcext:value-type="float" table:number-columns-spanned="2" table:number-rows-spanned="1">
            <text:p>272.301,43</text:p>
          </table:table-cell>
          <table:covered-table-cell table:style-name="ce49"/>
          <table:table-cell table:style-name="ce44" office:value-type="float" office:value="281376.68" calcext:value-type="float">
            <text:p>281.376,68</text:p>
          </table:table-cell>
          <table:table-cell table:style-name="ce44" office:value-type="float" office:value="387961.61" calcext:value-type="float">
            <text:p>387.961,61</text:p>
          </table:table-cell>
          <table:table-cell table:style-name="ce44" office:value-type="float" office:value="165716.5" calcext:value-type="float">
            <text:p>165.716,50</text:p>
          </table:table-cell>
          <table:table-cell table:number-columns-repeated="1012"/>
        </table:table-row>
        <table:table-row table:style-name="ro6">
          <table:table-cell table:style-name="ce5" office:value-type="float" office:value="573" calcext:value-type="float">
            <text:p>573</text:p>
          </table:table-cell>
          <table:table-cell table:style-name="ce15" office:value-type="float" office:value="2051" calcext:value-type="float">
            <text:p>002051</text:p>
          </table:table-cell>
          <table:table-cell table:style-name="ce25" office:value-type="string" calcext:value-type="string" table:number-columns-spanned="3" table:number-rows-spanned="1">
            <text:p><text:span text:style-name="T2">CAIXABANK,S.A. 2100 7850 41 1300053141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1 1300053141</text:span></text:p>
          </table:table-cell>
          <table:covered-table-cell table:style-name="ce38"/>
          <table:table-cell table:style-name="ce44" office:value-type="float" office:value="78440.49" calcext:value-type="float" table:number-columns-spanned="2" table:number-rows-spanned="1">
            <text:p>78.440,49</text:p>
          </table:table-cell>
          <table:covered-table-cell table:style-name="ce49"/>
          <table:table-cell table:number-columns-repeated="2" table:style-name="ce45" office:value-type="float" office:value="0" calcext:value-type="float">
            <text:p>0,00</text:p>
          </table:table-cell>
          <table:table-cell table:style-name="ce44" office:value-type="float" office:value="78440.49" calcext:value-type="float">
            <text:p>78.440,4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07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JUAN  ANUEL GUERRA CABRERA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44" office:value-type="float" office:value="2000" calcext:value-type="float">
            <text:p>2.000,00</text:p>
          </table:table-cell>
          <table:table-cell table:number-columns-repeated="2" table:style-name="ce44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14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ESTEBAN FRAILE BONAFONTE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5" office:value-type="float" office:value="262.86" calcext:value-type="float">
            <text:p>262,86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47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JUAN  ANUEL BETANCORT COLL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3100" calcext:value-type="float">
            <text:p>3.10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54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 ARIA ELENA  ATEO  EDEROS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2000" calcext:value-type="float">
            <text:p>2.00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59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LORENZO CABRERA GONZALEZ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2677.21" calcext:value-type="float">
            <text:p>2.677,21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65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JUAN JOSE ROBAYNA REYES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2000" calcext:value-type="float">
            <text:p>2.00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40 000072</text:span></text:p>
          </table:table-cell>
          <table:covered-table-cell table:style-name="ce16"/>
          <table:table-cell table:style-name="ce26" office:value-type="string" calcext:value-type="string" table:number-columns-spanned="5" table:number-rows-spanned="1">
            <text:p><text:span text:style-name="T2">ANTONIO JOSE CARDENAS CARRILLO</text:span></text:p>
          </table:table-cell>
          <table:covered-table-cell table:number-columns-repeated="3" table:style-name="ce30"/>
          <table:covered-table-cell table:style-name="ce42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1000.46" calcext:value-type="float">
            <text:p>1.000,46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51 000069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<text:span text:style-name="T2">CAIXABANK,S.A. 2100 7850 49 1300033692 JOSE ANTONIO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9 1300033692</text:span></text:p>
          </table:table-cell>
          <table:covered-table-cell table:style-name="ce38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10929.29" calcext:value-type="float">
            <text:p>10.929,2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2">5751 000070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<text:span text:style-name="T2">CAIXABANK,S.A. 2100 7850 42 1300013917 BEGOÑA GARCIA</text:span></text:p>
          </table:table-cell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<text:span text:style-name="T2">2100 7850 42 1300013917</text:span></text:p>
          </table:table-cell>
          <table:covered-table-cell table:style-name="ce38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6787.49" calcext:value-type="float">
            <text:p>6.787,4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<text:span text:style-name="T2">5751 000071</text:span></text:p>
          </table:table-cell>
          <table:covered-table-cell table:style-name="ce17"/>
          <table:table-cell table:style-name="ce27" office:value-type="string" calcext:value-type="string" table:number-columns-spanned="3" table:number-rows-spanned="1">
            <text:p><text:span text:style-name="T2">CAIXABANK,S.A. 2100 7850 45 1300028527 ESTHER BETANCOR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2" table:number-rows-spanned="1">
            <text:p><text:span text:style-name="T2">2100 7850 45 1300028527</text:span></text:p>
          </table:table-cell>
          <table:covered-table-cell table:style-name="ce39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51"/>
          <table:table-cell table:number-columns-repeated="2" table:style-name="ce54" office:value-type="float" office:value="3421.51" calcext:value-type="float">
            <text:p>3.421,51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pan text:style-name="T2">CUENTA</text:span></text:p>
          </table:table-cell>
          <table:covered-table-cell table:style-name="ce18"/>
          <table:table-cell table:style-name="ce8" office:value-type="string" calcext:value-type="string" table:number-columns-spanned="5" table:number-rows-spanned="1">
            <text:p><text:span text:style-name="T2">DENO INACION CUENTA DEL P.G.C.P.</text:span></text:p>
          </table:table-cell>
          <table:covered-table-cell table:number-columns-repeated="3" table:style-name="ce32"/>
          <table:covered-table-cell table:style-name="ce18"/>
          <table:table-cell table:style-name="ce3" office:value-type="string" calcext:value-type="string" table:number-columns-spanned="2" table:number-rows-spanned="1">
            <text:p><text:span text:style-name="T2">SALDO A LA FEC A</text:span></text:p>
          </table:table-cell>
          <table:covered-table-cell table:style-name="ce13"/>
          <table:table-cell table:style-name="ce53" office:value-type="string" calcext:value-type="string">
            <text:p><text:span text:style-name="T2">INGRESADO</text:span></text:p>
          </table:table-cell>
          <table:table-cell table:style-name="ce8" office:value-type="string" calcext:value-type="string">
            <text:p><text:span text:style-name="T2">PAGADO</text:span></text:p>
          </table:table-cell>
          <table:table-cell table:style-name="ce3" office:value-type="string" calcext:value-type="string">
            <text:p><text:span text:style-name="T2">SALDO ACTUAL</text:span>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pan text:style-name="T2">5751 000072</text:span></text:p>
          </table:table-cell>
          <table:covered-table-cell table:style-name="ce19"/>
          <table:table-cell table:style-name="ce9" office:value-type="string" calcext:value-type="string" table:number-columns-spanned="5" table:number-rows-spanned="1">
            <text:p><text:span text:style-name="T2">CAIXABANK,S.A. 2100 7850 44 1300038647 EVA CRESPO FONTES          2100 7850 44 1300038647</text:span></text:p>
          </table:table-cell>
          <table:covered-table-cell table:number-columns-repeated="3" table:style-name="ce33"/>
          <table:covered-table-cell table:style-name="ce19"/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 table:style-name="ce52"/>
          <table:table-cell table:number-columns-repeated="2" table:style-name="ce43" office:value-type="float" office:value="3600" calcext:value-type="float">
            <text:p>3.60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3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6 1300028301 JOSE CARLOS                        2100 7850 46 1300028301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7496.82" calcext:value-type="float">
            <text:p>7.496,82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4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8 1300024244 GABRIEL RODRIGUEZ         2100 7850 48 1300024244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5307.81" calcext:value-type="float">
            <text:p>5.307,81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5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4 1300004569 PEDRO ANTONIO                  2100 7850 44 1300004569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1812.41" calcext:value-type="float">
            <text:p>1.812,41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6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7 1300043134 ESTEBAN FRAILE                 2100 7850 47 1300043134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5655.59" calcext:value-type="float">
            <text:p>5.655,59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7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1 1300019418 FRANCISCO  URTADO        2100 7850 41 1300019418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3772.54" calcext:value-type="float">
            <text:p>3.772,54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8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3 1300053606 GUACI ARA                          2100 7850 43 1300053606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13385.56" calcext:value-type="float">
            <text:p>13.385,56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79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7850 41 1300028640  IGUEL ANGEL                    2100 7850 41 1300028640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2148.46" calcext:value-type="float">
            <text:p>2.148,46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80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,S.A. 2100 8987 31 0200054144 OSCAR AL ENARA             2100 8987 31 0200054144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2025.72" calcext:value-type="float">
            <text:p>2.025,72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2">5751 000081</text:span></text:p>
          </table:table-cell>
          <table:covered-table-cell table:style-name="ce20"/>
          <table:table-cell table:style-name="ce10" office:value-type="string" calcext:value-type="string" table:number-columns-spanned="5" table:number-rows-spanned="1">
            <text:p><text:span text:style-name="T2">CAIXABANK S.A. 2100 8987 32 0200054835 NOELIA VILLALBA              2100 8987 32 0200054835</text:span></text:p>
          </table:table-cell>
          <table:covered-table-cell table:number-columns-repeated="3" table:style-name="ce34"/>
          <table:covered-table-cell table:style-name="ce20"/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number-columns-repeated="2" table:style-name="ce44" office:value-type="float" office:value="11435.1" calcext:value-type="float">
            <text:p>11.435,1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2">5751 000082</text:span></text:p>
          </table:table-cell>
          <table:covered-table-cell table:style-name="ce21"/>
          <table:table-cell table:style-name="ce11" office:value-type="string" calcext:value-type="string" table:number-columns-spanned="5" table:number-rows-spanned="1">
            <text:p><text:span text:style-name="T2">CAIXABANK S.A. 2100 8987 31 0200056405 GONZALO PÉREZ                 2100 8987 31 0200056405</text:span></text:p>
          </table:table-cell>
          <table:covered-table-cell table:number-columns-repeated="3" table:style-name="ce35"/>
          <table:covered-table-cell table:style-name="ce21"/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51"/>
          <table:table-cell table:number-columns-repeated="2" table:style-name="ce54" office:value-type="float" office:value="1874.34" calcext:value-type="float">
            <text:p>1.874,34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ly</meta:initial-creator>
    <dc:title>tmpAE06.tmp</dc:title>
    <meta:creation-date>2024-02-19T09:46:24</meta:creation-date>
    <dc:date>2024-02-19T09:46:24</dc:date>
    <meta:generator>LibreOffice/7.2.7.2$Windows_X86_64 LibreOffice_project/8d71d29d553c0f7dcbfa38fbfda25ee34cce99a2</meta:generator>
    <meta:document-statistic meta:table-count="1" meta:cell-count="301" meta:object-count="0"/>
    <meta:user-defined meta:name="AppVersion">12.0000</meta:user-defined>
    <meta:user-defined meta:name="Created" meta:value-type="date">2023-02-15T00:00:00</meta:user-defined>
    <meta:user-defined meta:name="Creator">PDFCreator Free 3.4.1</meta:user-defined>
    <meta:user-defined meta:name="LastSaved" meta:value-type="date">2024-02-19T00:00:00</meta:user-defined>
    <meta:user-defined meta:name="Producer" meta:value-type="string">PDFCreator Free 3.4.1</meta:user-defined>
  </office:meta>
</office:document-meta>
</file>