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399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2.402cm"/>
    </style:style>
    <style:style style:name="co5" style:family="table-column">
      <style:table-column-properties fo:break-before="auto" style:column-width="1.584cm"/>
    </style:style>
    <style:style style:name="co6" style:family="table-column">
      <style:table-column-properties fo:break-before="auto" style:column-width="2.556cm"/>
    </style:style>
    <style:style style:name="co7" style:family="table-column">
      <style:table-column-properties fo:break-before="auto" style:column-width="32.787cm"/>
    </style:style>
    <style:style style:name="co8" style:family="table-column">
      <style:table-column-properties fo:break-before="auto" style:column-width="2.249cm"/>
    </style:style>
    <style:style style:name="ro1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number-columns-repeated="248" table:default-cell-style-name="ce3"/>
        <table:table-row table:style-name="ro1">
          <table:table-cell table:style-name="ce1" office:value-type="string" calcext:value-type="string">
            <text:p>Aplicación Presup. (1)</text:p>
          </table:table-cell>
          <table:table-cell table:style-name="ce4" office:value-type="string" calcext:value-type="string">
            <text:p>Total Aplic.</text:p>
          </table:table-cell>
          <table:table-cell table:style-name="ce7" office:value-type="string" calcext:value-type="string">
            <text:p>Fecha</text:p>
          </table:table-cell>
          <table:table-cell table:style-name="ce9" office:value-type="string" calcext:value-type="string">
            <text:p>Expediente</text:p>
          </table:table-cell>
          <table:table-cell table:style-name="ce7" office:value-type="string" calcext:value-type="string">
            <text:p>Fase</text:p>
          </table:table-cell>
          <table:table-cell table:style-name="ce4" office:value-type="string" calcext:value-type="string">
            <text:p>Importe Aplic.</text:p>
          </table:table-cell>
          <table:table-cell table:style-name="ce10" office:value-type="string" calcext:value-type="string">
            <text:p>Pendiente</text:p>
          </table:table-cell>
          <table:table-cell table:style-name="ce10" office:value-type="string" calcext:value-type="string">
            <text:p>Importe Operac.</text:p>
          </table:table-cell>
          <table:table-cell table:style-name="ce11" office:value-type="string" calcext:value-type="string">
            <text:p>Texto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11 <text:s/>.359 <text:s text:c="3"/></text:p>
          </table:table-cell>
          <table:table-cell table:style-name="ce5" office:value-type="string" calcext:value-type="string">
            <text:p>8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/>
          <table:table-cell table:style-name="ce12"/>
          <table:table-cell table:number-columns-repeated="248"/>
        </table:table-row>
        <table:table-row table:style-name="ro1">
          <table:table-cell table:style-name="ce2" office:value-type="string" calcext:value-type="string">
            <text:p>011 <text:s/>.359 <text:s text:c="3"/></text:p>
          </table:table-cell>
          <table:table-cell table:style-name="ce6"/>
          <table:table-cell table:style-name="ce8" office:value-type="string" calcext:value-type="string">
            <text:p>14/12/2022</text:p>
          </table:table-cell>
          <table:table-cell table:style-name="ce8" office:value-type="string" calcext:value-type="string">
            <text:p>2/202200000742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0.000,00</text:p>
          </table:table-cell>
          <table:table-cell table:style-name="ce5" office:value-type="string" calcext:value-type="string">
            <text:p>180.000,00</text:p>
          </table:table-cell>
          <table:table-cell table:style-name="ce2" office:value-type="string" calcext:value-type="string">
            <text:p>EXPEDIENTE DE MODIFICACION DE CREDITO POR SUPLEMENTO Nº2022-0015 APROBADO EN SESION PLENARIA DE FECHA 07.11.2022 Y PUBLICADO DEFINITIVAMENTE EN BOP Nº150 DE FECHA 14.12.2022 EXP.ELECT.1901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11 <text:s/>.941 <text:s text:c="3"/></text:p>
          </table:table-cell>
          <table:table-cell table:style-name="ce5" office:value-type="string" calcext:value-type="string">
            <text:p>1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011 <text:s/>.941 <text:s text:c="3"/></text:p>
          </table:table-cell>
          <table:table-cell table:style-name="ce6"/>
          <table:table-cell table:style-name="ce8" office:value-type="string" calcext:value-type="string">
            <text:p>14/12/2022</text:p>
          </table:table-cell>
          <table:table-cell table:style-name="ce8" office:value-type="string" calcext:value-type="string">
            <text:p>2/202200000742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80.000,00</text:p>
          </table:table-cell>
          <table:table-cell table:style-name="ce2" office:value-type="string" calcext:value-type="string">
            <text:p>EXPEDIENTE DE MODIFICACION DE CREDITO POR SUPLEMENTO Nº2022-0015 APROBADO EN SESION PLENARIA DE FECHA 07.11.2022 Y PUBLICADO DEFINITIVAMENTE EN BOP Nº150 DE FECHA 14.12.2022 EXP.ELECT.1901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36 <text:s/>.46701 <text:s/></text:p>
          </table:table-cell>
          <table:table-cell table:style-name="ce5" office:value-type="string" calcext:value-type="string">
            <text:p>390.46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36 <text:s/>.46701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90.46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36 <text:s/>.76700 <text:s/></text:p>
          </table:table-cell>
          <table:table-cell table:style-name="ce5" office:value-type="string" calcext:value-type="string">
            <text:p>1.09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36 <text:s/>.767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90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36 <text:s/>.7670018</text:p>
          </table:table-cell>
          <table:table-cell table:style-name="ce5" office:value-type="string" calcext:value-type="string">
            <text:p>0,0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36 <text:s/>.7670018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1.347.055,72</text:p>
          </table:table-cell>
          <table:table-cell table:style-name="ce2" office:value-type="string" calcext:value-type="string">
            <text:p>EXPEDIENTE DE MODIFICACIÓN DE CRÉDITO POR INCORPORACIÓN DE REMANENTES Nº 2022-0006 APROBADO POR DECRETO DE PRESIDENCIA Nº 2022-0817 ( EXPTE ELECT. 2912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511 .13000 <text:s/></text:p>
          </table:table-cell>
          <table:table-cell table:style-name="ce5" office:value-type="string" calcext:value-type="string">
            <text:p>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511 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511 .16000 <text:s/></text:p>
          </table:table-cell>
          <table:table-cell table:style-name="ce5" office:value-type="string" calcext:value-type="string">
            <text:p>1.218,39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511 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218,39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511 .22699 <text:s/></text:p>
          </table:table-cell>
          <table:table-cell table:style-name="ce5" office:value-type="string" calcext:value-type="string">
            <text:p>8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511 .22699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00.000,00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512 .13000 <text:s/></text:p>
          </table:table-cell>
          <table:table-cell table:style-name="ce5" office:value-type="string" calcext:value-type="string">
            <text:p>11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512 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512 .16000 <text:s/></text:p>
          </table:table-cell>
          <table:table-cell table:style-name="ce5" office:value-type="string" calcext:value-type="string">
            <text:p>1.352,0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512 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352,08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623 .62200 <text:s/></text:p>
          </table:table-cell>
          <table:table-cell table:style-name="ce5" office:value-type="string" calcext:value-type="string">
            <text:p>4.944.821,1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623 .62200 <text:s/></text:p>
          </table:table-cell>
          <table:table-cell table:style-name="ce6"/>
          <table:table-cell table:style-name="ce8" office:value-type="string" calcext:value-type="string">
            <text:p>06/06/2022</text:p>
          </table:table-cell>
          <table:table-cell table:style-name="ce8" office:value-type="string" calcext:value-type="string">
            <text:p>2/20220000023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944.821,10</text:p>
          </table:table-cell>
          <table:table-cell table:style-name="ce5" office:value-type="string" calcext:value-type="string">
            <text:p>6.165.841,65</text:p>
          </table:table-cell>
          <table:table-cell table:style-name="ce2" office:value-type="string" calcext:value-type="string">
            <text:p>EXPEDIENTE DE MODIFICACIÓN DE CRÉDITO POR CRÉDITO EXTRAORDINARIO Nº2022-0004 APROBADA EN PLENO EN SESIÓN ORDINARIA <text:s/>DE FECHA 20/04/2022 EXPTE ELECT. 703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623 .62700 <text:s/></text:p>
          </table:table-cell>
          <table:table-cell table:style-name="ce5" office:value-type="string" calcext:value-type="string">
            <text:p>1.221.020,55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623 .62700 <text:s/></text:p>
          </table:table-cell>
          <table:table-cell table:style-name="ce6"/>
          <table:table-cell table:style-name="ce8" office:value-type="string" calcext:value-type="string">
            <text:p>06/06/2022</text:p>
          </table:table-cell>
          <table:table-cell table:style-name="ce8" office:value-type="string" calcext:value-type="string">
            <text:p>2/20220000023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221.020,55</text:p>
          </table:table-cell>
          <table:table-cell table:style-name="ce5" office:value-type="string" calcext:value-type="string">
            <text:p>6.165.841,65</text:p>
          </table:table-cell>
          <table:table-cell table:style-name="ce2" office:value-type="string" calcext:value-type="string">
            <text:p>EXPEDIENTE DE MODIFICACIÓN DE CRÉDITO POR CRÉDITO EXTRAORDINARIO Nº2022-0004 APROBADA EN PLENO EN SESIÓN ORDINARIA <text:s/>DE FECHA 20/04/2022 EXPTE ELECT. 703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623 .2279905</text:p>
          </table:table-cell>
          <table:table-cell table:style-name="ce5" office:value-type="string" calcext:value-type="string">
            <text:p>1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623 .2279905</text:p>
          </table:table-cell>
          <table:table-cell table:style-name="ce6"/>
          <table:table-cell table:style-name="ce8" office:value-type="string" calcext:value-type="string">
            <text:p>13/05/2022</text:p>
          </table:table-cell>
          <table:table-cell table:style-name="ce8" office:value-type="string" calcext:value-type="string">
            <text:p>2/202200000295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04.000,00</text:p>
          </table:table-cell>
          <table:table-cell table:style-name="ce2" office:value-type="string" calcext:value-type="string">
            <text:p>EXPEDIENTE DE MODIFICACIÓN DE CRÉDITO POR TRANSFERENCIA Nº <text:s/>2022-0008 <text:s/>APROBADO POR DECRETO DE PRESIDENCIA SEGÚN DECRETO Nº 2022-2935 <text:s/>EXPTE ELECT 9293 <text:s/>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1 .13000 <text:s/></text:p>
          </table:table-cell>
          <table:table-cell table:style-name="ce5" office:value-type="string" calcext:value-type="string">
            <text:p>10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1 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5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1 .16000 <text:s/></text:p>
          </table:table-cell>
          <table:table-cell table:style-name="ce5" office:value-type="string" calcext:value-type="string">
            <text:p>26.872,2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1 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6.872,27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1 .2270601</text:p>
          </table:table-cell>
          <table:table-cell table:style-name="ce5" office:value-type="string" calcext:value-type="string">
            <text:p>106.619,7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1 .2270601</text:p>
          </table:table-cell>
          <table:table-cell table:style-name="ce6"/>
          <table:table-cell table:style-name="ce8" office:value-type="string" calcext:value-type="string">
            <text:p>06/04/2022</text:p>
          </table:table-cell>
          <table:table-cell table:style-name="ce8" office:value-type="string" calcext:value-type="string">
            <text:p>2/202200000223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6.619,71</text:p>
          </table:table-cell>
          <table:table-cell table:style-name="ce5" office:value-type="string" calcext:value-type="string">
            <text:p>523.109,94</text:p>
          </table:table-cell>
          <table:table-cell table:style-name="ce2" office:value-type="string" calcext:value-type="string">
            <text:p>EXPEDIENTE DE MODIFICACIÓN DE CRÉDITO POR GENERACIÓN DE CRÉDITO Nº 2022-0003 APROBADO POR DECRETO DE PRESIDENCIA Nº 2022-2018 EXPTE ELECT. 669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1 .22799 <text:s/></text:p>
          </table:table-cell>
          <table:table-cell table:style-name="ce5" office:value-type="string" calcext:value-type="string">
            <text:p>142.961,9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1 .22799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2.961,97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1 .45000 <text:s/></text:p>
          </table:table-cell>
          <table:table-cell table:style-name="ce5" office:value-type="string" calcext:value-type="string">
            <text:p>1.0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1 .45000 <text:s/></text:p>
          </table:table-cell>
          <table:table-cell table:style-name="ce6"/>
          <table:table-cell table:style-name="ce8" office:value-type="string" calcext:value-type="string">
            <text:p>13/05/2022</text:p>
          </table:table-cell>
          <table:table-cell table:style-name="ce8" office:value-type="string" calcext:value-type="string">
            <text:p>2/202200000295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04.000,00</text:p>
          </table:table-cell>
          <table:table-cell table:style-name="ce2" office:value-type="string" calcext:value-type="string">
            <text:p>EXPEDIENTE DE MODIFICACIÓN DE CRÉDITO POR TRANSFERENCIA Nº <text:s/>2022-0008 <text:s/>APROBADO POR DECRETO DE PRESIDENCIA SEGÚN DECRETO Nº 2022-2935 <text:s/>EXPTE ELECT 9293 <text:s/>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1 .450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7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00.000,00</text:p>
          </table:table-cell>
          <table:table-cell table:style-name="ce5" office:value-type="string" calcext:value-type="string">
            <text:p>4.300.000,00</text:p>
          </table:table-cell>
          <table:table-cell table:style-name="ce2" office:value-type="string" calcext:value-type="string">
            <text:p>EXPEDIENTE DE MODIFICACIÓN DE CRÉDITO POR SUPLEMENTO Nº 2022-0007 <text:s/>APROBADO EN SESIÓN PLENARIA ORDINARIA DE FECHA 01.08.2022 Y PUBLICADO DEFINITIVAMENTE EN BOP DE FECHA <text:s/>07.09.2022 EXP. ELECT. 13331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1 .48000 <text:s/></text:p>
          </table:table-cell>
          <table:table-cell table:style-name="ce5" office:value-type="string" calcext:value-type="string">
            <text:p>50.5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1 .480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5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1 .6190014</text:p>
          </table:table-cell>
          <table:table-cell table:style-name="ce5" office:value-type="string" calcext:value-type="string">
            <text:p>8,4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1 .6190014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,47</text:p>
          </table:table-cell>
          <table:table-cell table:style-name="ce5" office:value-type="string" calcext:value-type="string">
            <text:p>198.258,92</text:p>
          </table:table-cell>
          <table:table-cell table:style-name="ce2" office:value-type="string" calcext:value-type="string">
            <text:p>EXPEDIENTE DE MODIFICACIÓN DE CRÉDITO POR INCORPORACIÓN DE REMANENTES Nº 2022-0008 APROBADO POR DECRETO DE PRESIDENCIA Nº 2022-0816 (EXPTE ELECT. 2908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1 .6240021</text:p>
          </table:table-cell>
          <table:table-cell table:style-name="ce5" office:value-type="string" calcext:value-type="string">
            <text:p>29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1 .62400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8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90.000,00</text:p>
          </table:table-cell>
          <table:table-cell table:style-name="ce5" office:value-type="string" calcext:value-type="string">
            <text:p>23.890.394,07</text:p>
          </table:table-cell>
          <table:table-cell table:style-name="ce2" office:value-type="string" calcext:value-type="string">
            <text:p>EXPEDIENTE DE MODIFICACIÓN DE CRÉDITO POR INCORPORACIÓN DE REMANENTES Nº 2022-0002 APROBADO POR DECRETO DE PRESIDENCIA Nº 2022-0157 .EXPTE ELECT. 104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2 .22699 <text:s/></text:p>
          </table:table-cell>
          <table:table-cell table:style-name="ce5" office:value-type="string" calcext:value-type="string">
            <text:p>81.42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2 .22699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1.420,00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2 .22706 <text:s/></text:p>
          </table:table-cell>
          <table:table-cell table:style-name="ce5" office:value-type="string" calcext:value-type="string">
            <text:p>1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2 .22706 <text:s/></text:p>
          </table:table-cell>
          <table:table-cell table:style-name="ce6"/>
          <table:table-cell table:style-name="ce8" office:value-type="string" calcext:value-type="string">
            <text:p>07/06/2022</text:p>
          </table:table-cell>
          <table:table-cell table:style-name="ce8" office:value-type="string" calcext:value-type="string">
            <text:p>2/202200000329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38.530,00</text:p>
          </table:table-cell>
          <table:table-cell table:style-name="ce2" office:value-type="string" calcext:value-type="string">
            <text:p>EXPEDIENTE DE MODIFICACIÓN DE CRÉDITO POR TRANSFERENCIAS Nº 2022-0010 APROBADO POR DECRETO DE PRESIDENCIA Nº 2022-3677 EXPTE ELECT. 10683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2 .2279901</text:p>
          </table:table-cell>
          <table:table-cell table:style-name="ce5" office:value-type="string" calcext:value-type="string">
            <text:p>76.273,14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2 .2279901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4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6.273,14</text:p>
          </table:table-cell>
          <table:table-cell table:style-name="ce5" office:value-type="string" calcext:value-type="string">
            <text:p>8.303.475,16</text:p>
          </table:table-cell>
          <table:table-cell table:style-name="ce2" office:value-type="string" calcext:value-type="string">
            <text:p>EXPEDIENTE DE MODIFICACIÓN DE CRÉDITO <text:s/>POR INCORPORACIÓN DE REMANENTES Nº 2022-0003 APROBADO POR DECRETO DE PRESIDENCIA Nº 2022-0403 (FINANCIADO CON RTGFA) EXPTE ELECT. 17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2 .2279902</text:p>
          </table:table-cell>
          <table:table-cell table:style-name="ce5" office:value-type="string" calcext:value-type="string">
            <text:p>87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2 .2279902</text:p>
          </table:table-cell>
          <table:table-cell table:style-name="ce6"/>
          <table:table-cell table:style-name="ce8" office:value-type="string" calcext:value-type="string">
            <text:p>19/09/2022</text:p>
          </table:table-cell>
          <table:table-cell table:style-name="ce8" office:value-type="string" calcext:value-type="string">
            <text:p>2/202200000524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7.000,00</text:p>
          </table:table-cell>
          <table:table-cell table:style-name="ce5" office:value-type="string" calcext:value-type="string">
            <text:p>126.000,00</text:p>
          </table:table-cell>
          <table:table-cell table:style-name="ce2" office:value-type="string" calcext:value-type="string">
            <text:p>EXPEDIENTE DE GENERACIÓN DE CRÉDITO Nº2022-0011 APROBADO POR DECRETO PRESIDENCIA Nº2022-6053 (EXP.ELECT.1625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2 .48000 <text:s/></text:p>
          </table:table-cell>
          <table:table-cell table:style-name="ce5" office:value-type="string" calcext:value-type="string">
            <text:p>67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2 .480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7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2 .49000 <text:s/></text:p>
          </table:table-cell>
          <table:table-cell table:style-name="ce5" office:value-type="string" calcext:value-type="string">
            <text:p>2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2 .490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0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2 .62600 <text:s/></text:p>
          </table:table-cell>
          <table:table-cell table:style-name="ce5" office:value-type="string" calcext:value-type="string">
            <text:p>1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2 .62600 <text:s/></text:p>
          </table:table-cell>
          <table:table-cell table:style-name="ce6"/>
          <table:table-cell table:style-name="ce8" office:value-type="string" calcext:value-type="string">
            <text:p>07/06/2022</text:p>
          </table:table-cell>
          <table:table-cell table:style-name="ce8" office:value-type="string" calcext:value-type="string">
            <text:p>2/202200000329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38.530,00</text:p>
          </table:table-cell>
          <table:table-cell table:style-name="ce2" office:value-type="string" calcext:value-type="string">
            <text:p>EXPEDIENTE DE MODIFICACIÓN DE CRÉDITO POR TRANSFERENCIAS Nº 2022-0010 APROBADO POR DECRETO DE PRESIDENCIA Nº 2022-3677 EXPTE ELECT. 10683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2 .79000 <text:s/></text:p>
          </table:table-cell>
          <table:table-cell table:style-name="ce5" office:value-type="string" calcext:value-type="string">
            <text:p>5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2 .790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4 .22699 <text:s/></text:p>
          </table:table-cell>
          <table:table-cell table:style-name="ce5" office:value-type="string" calcext:value-type="string">
            <text:p>52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4 .22699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2.000,00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4 .48000 <text:s/></text:p>
          </table:table-cell>
          <table:table-cell table:style-name="ce5" office:value-type="string" calcext:value-type="string">
            <text:p>8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4 .480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5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4 .62500 <text:s/></text:p>
          </table:table-cell>
          <table:table-cell table:style-name="ce5" office:value-type="string" calcext:value-type="string">
            <text:p>1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4 .625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373.448,13</text:p>
          </table:table-cell>
          <table:table-cell table:style-name="ce2" office:value-type="string" calcext:value-type="string">
            <text:p>EXPEDIENTE DE MODIFICACIÓN DE CRÉDITO POR CRÉDITO EXTRAORDINARIO Nº 2022-0006 <text:s/>APROBADO EN SESIÓN PLENARIA ORDINARIA DE FECHA 01.08.2022 Y PUBLICADO DEFINITIVAMENTE EN BOP DE FECHA <text:s/>07.09.2022 EXP. ELECT. 1330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5 .13000 <text:s/></text:p>
          </table:table-cell>
          <table:table-cell table:style-name="ce5" office:value-type="string" calcext:value-type="string">
            <text:p>8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5 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5 .16000 <text:s/></text:p>
          </table:table-cell>
          <table:table-cell table:style-name="ce5" office:value-type="string" calcext:value-type="string">
            <text:p>2.252,6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5 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252,61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5 .22799 <text:s/></text:p>
          </table:table-cell>
          <table:table-cell table:style-name="ce5" office:value-type="string" calcext:value-type="string">
            <text:p>73.566,1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5 .22799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3.566,17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5 .2279901</text:p>
          </table:table-cell>
          <table:table-cell table:style-name="ce5" office:value-type="string" calcext:value-type="string">
            <text:p>2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5 .2279901</text:p>
          </table:table-cell>
          <table:table-cell table:style-name="ce6"/>
          <table:table-cell table:style-name="ce8" office:value-type="string" calcext:value-type="string">
            <text:p>27/07/2022</text:p>
          </table:table-cell>
          <table:table-cell table:style-name="ce8" office:value-type="string" calcext:value-type="string">
            <text:p>2/2022000004264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.000,00</text:p>
          </table:table-cell>
          <table:table-cell table:style-name="ce5" office:value-type="string" calcext:value-type="string">
            <text:p>134.287,71</text:p>
          </table:table-cell>
          <table:table-cell table:style-name="ce2" office:value-type="string" calcext:value-type="string">
            <text:p>EXPEDIENTE DE MODIFICACIÓN DE CRÉDITO POR GENERACIÓN DE CRÉDITO APROBADO POR DECRETO DE PRESIDENCIA Nº 2022-5083 EXPTE ELECT. 13651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705 .6240021</text:p>
          </table:table-cell>
          <table:table-cell table:style-name="ce5" office:value-type="string" calcext:value-type="string">
            <text:p>2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1705 .62400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8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.000,00</text:p>
          </table:table-cell>
          <table:table-cell table:style-name="ce5" office:value-type="string" calcext:value-type="string">
            <text:p>23.890.394,07</text:p>
          </table:table-cell>
          <table:table-cell table:style-name="ce2" office:value-type="string" calcext:value-type="string">
            <text:p>EXPEDIENTE DE MODIFICACIÓN DE CRÉDITO POR INCORPORACIÓN DE REMANENTES Nº 2022-0002 APROBADO POR DECRETO DE PRESIDENCIA Nº 2022-0157 .EXPTE ELECT. 104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21 <text:s/>.13000 <text:s/></text:p>
          </table:table-cell>
          <table:table-cell table:style-name="ce5" office:value-type="string" calcext:value-type="string">
            <text:p>630.533,05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21 <text:s/>.13000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3.295,07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21 <text:s/>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95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21 <text:s/>.13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12.237,98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 <text:s/>.6220119</text:p>
          </table:table-cell>
          <table:table-cell table:style-name="ce5" office:value-type="string" calcext:value-type="string">
            <text:p>4.571.429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 <text:s/>.6220119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4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571.429,00</text:p>
          </table:table-cell>
          <table:table-cell table:style-name="ce5" office:value-type="string" calcext:value-type="string">
            <text:p>8.303.475,16</text:p>
          </table:table-cell>
          <table:table-cell table:style-name="ce2" office:value-type="string" calcext:value-type="string">
            <text:p>EXPEDIENTE DE MODIFICACIÓN DE CRÉDITO <text:s/>POR INCORPORACIÓN DE REMANENTES Nº 2022-0003 APROBADO POR DECRETO DE PRESIDENCIA Nº 2022-0403 (FINANCIADO CON RTGFA) EXPTE ELECT. 17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 <text:s/>.6320016</text:p>
          </table:table-cell>
          <table:table-cell table:style-name="ce5" office:value-type="string" calcext:value-type="string">
            <text:p>868,0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 <text:s/>.6320016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95,56</text:p>
          </table:table-cell>
          <table:table-cell table:style-name="ce5" office:value-type="string" calcext:value-type="string">
            <text:p>418.241,89</text:p>
          </table:table-cell>
          <table:table-cell table:style-name="ce2" office:value-type="string" calcext:value-type="string">
            <text:p>EXPEDIENTE DE MODIFICACIÓN DE CRÉDITO POR INCORPORACIÓN DE REMANENTES Nº 2022-0007 APROBADO POR DECRETO DE PRESIDENCIA Nº 2022-0818 (EXPTE ELECT. 2911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 <text:s/>.6320016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2,97</text:p>
          </table:table-cell>
          <table:table-cell table:style-name="ce5" office:value-type="string" calcext:value-type="string">
            <text:p>198.258,92</text:p>
          </table:table-cell>
          <table:table-cell table:style-name="ce2" office:value-type="string" calcext:value-type="string">
            <text:p>EXPEDIENTE DE MODIFICACIÓN DE CRÉDITO POR INCORPORACIÓN DE REMANENTES Nº 2022-0008 APROBADO POR DECRETO DE PRESIDENCIA Nº 2022-0816 (EXPTE ELECT. 2908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 <text:s/>.6320016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9,49</text:p>
          </table:table-cell>
          <table:table-cell table:style-name="ce5" office:value-type="string" calcext:value-type="string">
            <text:p>126.927,03</text:p>
          </table:table-cell>
          <table:table-cell table:style-name="ce2" office:value-type="string" calcext:value-type="string">
            <text:p>EXPEDIENTE DE MODIFICACIÓN DE CRÉDITO POR INCORPORACIÓN DE REMANENTES Nº 2022-0009 APROBADO POR DECRETO DE PRESIDENCIA Nº 2022-0819 ( EXPTE ELECT. 2906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0 .13000 <text:s/></text:p>
          </table:table-cell>
          <table:table-cell table:style-name="ce5" office:value-type="string" calcext:value-type="string">
            <text:p>188.443,5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0 .13000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3.443,50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0 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5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0 .13100 <text:s/></text:p>
          </table:table-cell>
          <table:table-cell table:style-name="ce5" office:value-type="string" calcext:value-type="string">
            <text:p>21.972,29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0 .131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1.972,29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0 .1430021</text:p>
          </table:table-cell>
          <table:table-cell table:style-name="ce5" office:value-type="string" calcext:value-type="string">
            <text:p>109.185,35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0 .1430021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4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4.907,14</text:p>
          </table:table-cell>
          <table:table-cell table:style-name="ce5" office:value-type="string" calcext:value-type="string">
            <text:p>8.303.475,16</text:p>
          </table:table-cell>
          <table:table-cell table:style-name="ce2" office:value-type="string" calcext:value-type="string">
            <text:p>EXPEDIENTE DE MODIFICACIÓN DE CRÉDITO <text:s/>POR INCORPORACIÓN DE REMANENTES Nº 2022-0003 APROBADO POR DECRETO DE PRESIDENCIA Nº 2022-0403 (FINANCIADO CON RTGFA) EXPTE ELECT. 17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0 .1430021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4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.278,21</text:p>
          </table:table-cell>
          <table:table-cell table:style-name="ce5" office:value-type="string" calcext:value-type="string">
            <text:p>22.946,66</text:p>
          </table:table-cell>
          <table:table-cell table:style-name="ce2" office:value-type="string" calcext:value-type="string">
            <text:p>EXPEDIENTE DE MODIFICACIÓN DE CRÉDITO <text:s/>POR INCORPORACIÓN DE REMANENTES Nº 2022-0003 APROBADO POR DECRETO DE PRESIDENCIA Nº 2022-0403 (FINANCIADO CON RTGG) EXPTE ELECT. 17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0 .1600121</text:p>
          </table:table-cell>
          <table:table-cell table:style-name="ce5" office:value-type="string" calcext:value-type="string">
            <text:p>34.620,15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0 .1600121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4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.092,86</text:p>
          </table:table-cell>
          <table:table-cell table:style-name="ce5" office:value-type="string" calcext:value-type="string">
            <text:p>8.303.475,16</text:p>
          </table:table-cell>
          <table:table-cell table:style-name="ce2" office:value-type="string" calcext:value-type="string">
            <text:p>EXPEDIENTE DE MODIFICACIÓN DE CRÉDITO <text:s/>POR INCORPORACIÓN DE REMANENTES Nº 2022-0003 APROBADO POR DECRETO DE PRESIDENCIA Nº 2022-0403 (FINANCIADO CON RTGFA) EXPTE ELECT. 17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0 .1600121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4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527,29</text:p>
          </table:table-cell>
          <table:table-cell table:style-name="ce5" office:value-type="string" calcext:value-type="string">
            <text:p>22.946,66</text:p>
          </table:table-cell>
          <table:table-cell table:style-name="ce2" office:value-type="string" calcext:value-type="string">
            <text:p>EXPEDIENTE DE MODIFICACIÓN DE CRÉDITO <text:s/>POR INCORPORACIÓN DE REMANENTES Nº 2022-0003 APROBADO POR DECRETO DE PRESIDENCIA Nº 2022-0403 (FINANCIADO CON RTGG) EXPTE ELECT. 17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0 .22699 <text:s/></text:p>
          </table:table-cell>
          <table:table-cell table:style-name="ce5" office:value-type="string" calcext:value-type="string">
            <text:p>493.345,4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0 .22699 <text:s/></text:p>
          </table:table-cell>
          <table:table-cell table:style-name="ce6"/>
          <table:table-cell table:style-name="ce8" office:value-type="string" calcext:value-type="string">
            <text:p>26/07/2022</text:p>
          </table:table-cell>
          <table:table-cell table:style-name="ce8" office:value-type="string" calcext:value-type="string">
            <text:p>2/202200000424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.000,00</text:p>
          </table:table-cell>
          <table:table-cell table:style-name="ce5" office:value-type="string" calcext:value-type="string">
            <text:p>335.000,00</text:p>
          </table:table-cell>
          <table:table-cell table:style-name="ce2" office:value-type="string" calcext:value-type="string">
            <text:p>EXPEDIENTE DE MODIFICACIÓN DE CRÉDITO POR TRANSFERENCIAS Nº 2022-0013 APROBADO POR DECRETO DE PRESIDENCIA Nº2022-5067 <text:s/>(EXPTE ELECT. 13596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0 .22699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73.345,41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0 .46201 <text:s/></text:p>
          </table:table-cell>
          <table:table-cell table:style-name="ce5" office:value-type="string" calcext:value-type="string">
            <text:p>4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0 .46201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0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0 .48909 <text:s/></text:p>
          </table:table-cell>
          <table:table-cell table:style-name="ce5" office:value-type="string" calcext:value-type="string">
            <text:p>4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0 .48909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7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0.000,00</text:p>
          </table:table-cell>
          <table:table-cell table:style-name="ce5" office:value-type="string" calcext:value-type="string">
            <text:p>4.300.000,00</text:p>
          </table:table-cell>
          <table:table-cell table:style-name="ce2" office:value-type="string" calcext:value-type="string">
            <text:p>EXPEDIENTE DE MODIFICACIÓN DE CRÉDITO POR SUPLEMENTO Nº 2022-0007 <text:s/>APROBADO EN SESIÓN PLENARIA ORDINARIA DE FECHA 01.08.2022 Y PUBLICADO DEFINITIVAMENTE EN BOP DE FECHA <text:s/>07.09.2022 EXP. ELECT. 13331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0 .48939 <text:s/></text:p>
          </table:table-cell>
          <table:table-cell table:style-name="ce5" office:value-type="string" calcext:value-type="string">
            <text:p>199.2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0 .48939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94.7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0 .48939 <text:s/></text:p>
          </table:table-cell>
          <table:table-cell table:style-name="ce6"/>
          <table:table-cell table:style-name="ce8" office:value-type="string" calcext:value-type="string">
            <text:p>28/11/2022</text:p>
          </table:table-cell>
          <table:table-cell table:style-name="ce8" office:value-type="string" calcext:value-type="string">
            <text:p>2/202200000708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500,00</text:p>
          </table:table-cell>
          <table:table-cell table:style-name="ce5" office:value-type="string" calcext:value-type="string">
            <text:p>1.690.090,75</text:p>
          </table:table-cell>
          <table:table-cell table:style-name="ce2" office:value-type="string" calcext:value-type="string">
            <text:p>EXPEDIENTE DE MODIFICACION DE CREDITO POR SUPLEMENTO Nº2022-0012 APROBADO EN SESION PLENARIA DE FECHA 24.10.2022 <text:s/>Y PUBLICACION DEFINITIVA EN EL BOP 28.11.2022, E.E. 1704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0 .48941 <text:s/></text:p>
          </table:table-cell>
          <table:table-cell table:style-name="ce5" office:value-type="string" calcext:value-type="string">
            <text:p>2.224.761,7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0 .48941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186.671,03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0 .48941 <text:s/></text:p>
          </table:table-cell>
          <table:table-cell table:style-name="ce6"/>
          <table:table-cell table:style-name="ce8" office:value-type="string" calcext:value-type="string">
            <text:p>28/11/2022</text:p>
          </table:table-cell>
          <table:table-cell table:style-name="ce8" office:value-type="string" calcext:value-type="string">
            <text:p>2/202200000708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38.090,75</text:p>
          </table:table-cell>
          <table:table-cell table:style-name="ce5" office:value-type="string" calcext:value-type="string">
            <text:p>1.690.090,75</text:p>
          </table:table-cell>
          <table:table-cell table:style-name="ce2" office:value-type="string" calcext:value-type="string">
            <text:p>EXPEDIENTE DE MODIFICACION DE CREDITO POR SUPLEMENTO Nº2022-0012 APROBADO EN SESION PLENARIA DE FECHA 24.10.2022 <text:s/>Y PUBLICACION DEFINITIVA EN EL BOP 28.11.2022, E.E. 1704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0 .6220121</text:p>
          </table:table-cell>
          <table:table-cell table:style-name="ce5" office:value-type="string" calcext:value-type="string">
            <text:p>474.208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0 .6220121</text:p>
          </table:table-cell>
          <table:table-cell table:style-name="ce6"/>
          <table:table-cell table:style-name="ce8" office:value-type="string" calcext:value-type="string">
            <text:p>28/02/2022</text:p>
          </table:table-cell>
          <table:table-cell table:style-name="ce8" office:value-type="string" calcext:value-type="string">
            <text:p>2/2022000001429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74.208,00</text:p>
          </table:table-cell>
          <table:table-cell table:style-name="ce5" office:value-type="string" calcext:value-type="string">
            <text:p>1.922.406,23</text:p>
          </table:table-cell>
          <table:table-cell table:style-name="ce2" office:value-type="string" calcext:value-type="string">
            <text:p>EXPEDIENTE DE MODIFICACIÓN DE CRÉDITO POR INCORPORACIÓN DE REMANENTES Nº 2022-0015.( IMPORTE PARCIAL FINANCIADO CON RTGFA) APROBADO SEGÚN DECRETO 2022-1180 EXPTE ELECT. 406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0 .62500 <text:s/></text:p>
          </table:table-cell>
          <table:table-cell table:style-name="ce5" office:value-type="string" calcext:value-type="string">
            <text:p>2.5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0 .625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500,00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0 .762 <text:s text:c="3"/></text:p>
          </table:table-cell>
          <table:table-cell table:style-name="ce5" office:value-type="string" calcext:value-type="string">
            <text:p>15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0 .762 <text:s text:c="3"/></text:p>
          </table:table-cell>
          <table:table-cell table:style-name="ce6"/>
          <table:table-cell table:style-name="ce8" office:value-type="string" calcext:value-type="string">
            <text:p>14/12/2022</text:p>
          </table:table-cell>
          <table:table-cell table:style-name="ce8" office:value-type="string" calcext:value-type="string">
            <text:p>2/2022000007424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50.000,00</text:p>
          </table:table-cell>
          <table:table-cell table:style-name="ce2" office:value-type="string" calcext:value-type="string">
            <text:p>EXPEDIENTE DE MODIFICACION DE CREDITO POR CREDITO EXTRAORDINARIO Nº2022-0014 APROBADO EN SESION PLENARIA DE FECHA 07.11.2022 Y PUBLICADO DEFINITIVAMENTE EN BOP Nº150 DE 14.12.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0 .78901 <text:s/></text:p>
          </table:table-cell>
          <table:table-cell table:style-name="ce5" office:value-type="string" calcext:value-type="string">
            <text:p>8.9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0 .78901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9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0 .78901 <text:s/></text:p>
          </table:table-cell>
          <table:table-cell table:style-name="ce6"/>
          <table:table-cell table:style-name="ce8" office:value-type="string" calcext:value-type="string">
            <text:p>28/11/2022</text:p>
          </table:table-cell>
          <table:table-cell table:style-name="ce8" office:value-type="string" calcext:value-type="string">
            <text:p>2/202200000708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000,00</text:p>
          </table:table-cell>
          <table:table-cell table:style-name="ce5" office:value-type="string" calcext:value-type="string">
            <text:p>1.690.090,75</text:p>
          </table:table-cell>
          <table:table-cell table:style-name="ce2" office:value-type="string" calcext:value-type="string">
            <text:p>EXPEDIENTE DE MODIFICACION DE CREDITO POR SUPLEMENTO Nº2022-0012 APROBADO EN SESION PLENARIA DE FECHA 24.10.2022 <text:s/>Y PUBLICACION DEFINITIVA EN EL BOP 28.11.2022, E.E. 1704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1 .13000 <text:s/></text:p>
          </table:table-cell>
          <table:table-cell table:style-name="ce5" office:value-type="string" calcext:value-type="string">
            <text:p>376,23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1 .13000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76,23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1 .16000 <text:s/></text:p>
          </table:table-cell>
          <table:table-cell table:style-name="ce5" office:value-type="string" calcext:value-type="string">
            <text:p>4.832,9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1 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832,97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1 .2279900</text:p>
          </table:table-cell>
          <table:table-cell table:style-name="ce5" office:value-type="string" calcext:value-type="string">
            <text:p>44.026,64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1 .2279900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4.026,64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1 .2279901</text:p>
          </table:table-cell>
          <table:table-cell table:style-name="ce5" office:value-type="string" calcext:value-type="string">
            <text:p>324.108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1 .2279901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24.108,00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1 .63200 <text:s/></text:p>
          </table:table-cell>
          <table:table-cell table:style-name="ce5" office:value-type="string" calcext:value-type="string">
            <text:p>4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1 .632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000,00</text:p>
          </table:table-cell>
          <table:table-cell table:style-name="ce5" office:value-type="string" calcext:value-type="string">
            <text:p>373.448,13</text:p>
          </table:table-cell>
          <table:table-cell table:style-name="ce2" office:value-type="string" calcext:value-type="string">
            <text:p>EXPEDIENTE DE MODIFICACIÓN DE CRÉDITO POR CRÉDITO EXTRAORDINARIO Nº 2022-0006 <text:s/>APROBADO EN SESIÓN PLENARIA ORDINARIA DE FECHA 01.08.2022 Y PUBLICADO DEFINITIVAMENTE EN BOP DE FECHA <text:s/>07.09.2022 EXP. ELECT. 1330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1 .6320021</text:p>
          </table:table-cell>
          <table:table-cell table:style-name="ce5" office:value-type="string" calcext:value-type="string">
            <text:p>508.183,13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1 .63200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8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8.183,13</text:p>
          </table:table-cell>
          <table:table-cell table:style-name="ce5" office:value-type="string" calcext:value-type="string">
            <text:p>23.890.394,07</text:p>
          </table:table-cell>
          <table:table-cell table:style-name="ce2" office:value-type="string" calcext:value-type="string">
            <text:p>EXPEDIENTE DE MODIFICACIÓN DE CRÉDITO POR INCORPORACIÓN DE REMANENTES Nº 2022-0002 APROBADO POR DECRETO DE PRESIDENCIA Nº 2022-0157 .EXPTE ELECT. 104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2 .14300 <text:s/></text:p>
          </table:table-cell>
          <table:table-cell table:style-name="ce5" office:value-type="string" calcext:value-type="string">
            <text:p>60.028,9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2 .14300 <text:s/></text:p>
          </table:table-cell>
          <table:table-cell table:style-name="ce6"/>
          <table:table-cell table:style-name="ce8" office:value-type="string" calcext:value-type="string">
            <text:p>21/02/2022</text:p>
          </table:table-cell>
          <table:table-cell table:style-name="ce8" office:value-type="string" calcext:value-type="string">
            <text:p>2/2022000001295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38.750,21</text:p>
          </table:table-cell>
          <table:table-cell table:style-name="ce2" office:value-type="string" calcext:value-type="string">
            <text:p>EXPEDIENTE DE MODIFICACIÓN DE CRÉDITO POR TRANSFERENCIA Nº 2022-0003 APROBADO POR DECRETO DE PRESIDENCIA Nº 2022-1021 EXPTE ELECT. 3613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2 .14300 <text:s/></text:p>
          </table:table-cell>
          <table:table-cell table:style-name="ce6"/>
          <table:table-cell table:style-name="ce8" office:value-type="string" calcext:value-type="string">
            <text:p>21/02/2022</text:p>
          </table:table-cell>
          <table:table-cell table:style-name="ce8" office:value-type="string" calcext:value-type="string">
            <text:p>2/2022000001296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21.278,77</text:p>
          </table:table-cell>
          <table:table-cell table:style-name="ce2" office:value-type="string" calcext:value-type="string">
            <text:p>EXPEDIENTE DE MODIFICACIÓN DE CRÉDITO POR GENERACIÓN DE CRÉDITO Nº 2022-0002 APROBADO POR DECRETO DE PRESIDENCIA Nº 2022-1005 EXPTE ELECT. 361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2 .16000 <text:s/></text:p>
          </table:table-cell>
          <table:table-cell table:style-name="ce5" office:value-type="string" calcext:value-type="string">
            <text:p>25.204,26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2 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.204,26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2 .22699 <text:s/></text:p>
          </table:table-cell>
          <table:table-cell table:style-name="ce5" office:value-type="string" calcext:value-type="string">
            <text:p>82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2 .22699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000,00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2 .22699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0.000,00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2 .2279901</text:p>
          </table:table-cell>
          <table:table-cell table:style-name="ce5" office:value-type="string" calcext:value-type="string">
            <text:p>1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2 .2279901</text:p>
          </table:table-cell>
          <table:table-cell table:style-name="ce6"/>
          <table:table-cell table:style-name="ce8" office:value-type="string" calcext:value-type="string">
            <text:p>27/07/2022</text:p>
          </table:table-cell>
          <table:table-cell table:style-name="ce8" office:value-type="string" calcext:value-type="string">
            <text:p>2/2022000004264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34.287,71</text:p>
          </table:table-cell>
          <table:table-cell table:style-name="ce2" office:value-type="string" calcext:value-type="string">
            <text:p>EXPEDIENTE DE MODIFICACIÓN DE CRÉDITO POR GENERACIÓN DE CRÉDITO APROBADO POR DECRETO DE PRESIDENCIA Nº 2022-5083 EXPTE ELECT. 13651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2 .48000 <text:s/></text:p>
          </table:table-cell>
          <table:table-cell table:style-name="ce5" office:value-type="string" calcext:value-type="string">
            <text:p>68.341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2 .48000 <text:s/></text:p>
          </table:table-cell>
          <table:table-cell table:style-name="ce6"/>
          <table:table-cell table:style-name="ce8" office:value-type="string" calcext:value-type="string">
            <text:p>13/05/2022</text:p>
          </table:table-cell>
          <table:table-cell table:style-name="ce8" office:value-type="string" calcext:value-type="string">
            <text:p>2/202200000300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8.341,00</text:p>
          </table:table-cell>
          <table:table-cell table:style-name="ce5" office:value-type="string" calcext:value-type="string">
            <text:p>568.341,00</text:p>
          </table:table-cell>
          <table:table-cell table:style-name="ce2" office:value-type="string" calcext:value-type="string">
            <text:p>EXPEDIENTE DE MODIFICACIÓN DE CRÉDITO POR GENERACIÓN DE CRÉDITO Nº 2022-0005, APROBADO POR DECRETO PRESIDENCIA Nº 2022-2936 DE FECHA 13.05.2022 E.E.9286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2 .48000 <text:s/></text:p>
          </table:table-cell>
          <table:table-cell table:style-name="ce6"/>
          <table:table-cell table:style-name="ce8" office:value-type="string" calcext:value-type="string">
            <text:p>31/08/2022</text:p>
          </table:table-cell>
          <table:table-cell table:style-name="ce8" office:value-type="string" calcext:value-type="string">
            <text:p>2/2022000004769</text:p>
          </table:table-cell>
          <table:table-cell table:style-name="ce8" office:value-type="string" calcext:value-type="string">
            <text:p>MC</text:p>
          </table:table-cell>
          <table:table-cell table:style-name="ce5" office:value-type="string" calcext:value-type="string">
            <text:p>150.000,00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50.000,00</text:p>
          </table:table-cell>
          <table:table-cell table:style-name="ce2" office:value-type="string" calcext:value-type="string">
            <text:p>EXPEDIENTE DE MODIFICACIÓN DE CRÉDITO POR GENERACIÓN DE CRÉDITO Nº 2022-0010 APROBADO POR DECRETO DE PRESIDENCIA Nº 2022-5691 (EXPTE ELECT. 15322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2 .48000 <text:s/></text:p>
          </table:table-cell>
          <table:table-cell table:style-name="ce6"/>
          <table:table-cell table:style-name="ce8" office:value-type="string" calcext:value-type="string">
            <text:p>31/08/2022</text:p>
          </table:table-cell>
          <table:table-cell table:style-name="ce8" office:value-type="string" calcext:value-type="string">
            <text:p>2/2022000004769</text:p>
          </table:table-cell>
          <table:table-cell table:style-name="ce8" office:value-type="string" calcext:value-type="string">
            <text:p>MC/</text:p>
          </table:table-cell>
          <table:table-cell table:style-name="ce5" office:value-type="string" calcext:value-type="string">
            <text:p>-150.000,00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-150.000,00</text:p>
          </table:table-cell>
          <table:table-cell table:style-name="ce2" office:value-type="string" calcext:value-type="string">
            <text:p>ANULACIÓN SEGÚN DECRETO 2022-5787 EXPEDIENTE DE MODIFICACIÓN DE CRÉDITO POR GENERACIÓN DE CRÉDITO Nº 2022-0010 APROBADO POR DECRETO DE PRESIDENCIA Nº 2022-5691 (EXPTE ELECT. 15322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2 .48001 <text:s/></text:p>
          </table:table-cell>
          <table:table-cell table:style-name="ce5" office:value-type="string" calcext:value-type="string">
            <text:p>15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2 .48001 <text:s/></text:p>
          </table:table-cell>
          <table:table-cell table:style-name="ce6"/>
          <table:table-cell table:style-name="ce8" office:value-type="string" calcext:value-type="string">
            <text:p>02/09/2022</text:p>
          </table:table-cell>
          <table:table-cell table:style-name="ce8" office:value-type="string" calcext:value-type="string">
            <text:p>2/2022000004892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50.000,00</text:p>
          </table:table-cell>
          <table:table-cell table:style-name="ce2" office:value-type="string" calcext:value-type="string">
            <text:p>EXPEDIENTE DE MODIFICACIÓN DE CRÉDITO POR GENERACIÓN DE CRÉDITO Nº 2022-0010 APROBADO POR DECRETO DE PRESIDENCIA Nº 2022-5691 Y POR DECRETO 2022-5787 (DE CORRECCIÓN ERROR MATERIAL ) (EXPTE ELECT. 15322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3 .16000 <text:s/></text:p>
          </table:table-cell>
          <table:table-cell table:style-name="ce5" office:value-type="string" calcext:value-type="string">
            <text:p>42.855,1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3 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2.855,18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3 .22700 <text:s/></text:p>
          </table:table-cell>
          <table:table-cell table:style-name="ce5" office:value-type="string" calcext:value-type="string">
            <text:p>110.332,24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3 .227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0.332,24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3 .22701 <text:s/></text:p>
          </table:table-cell>
          <table:table-cell table:style-name="ce5" office:value-type="string" calcext:value-type="string">
            <text:p>2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3 .22701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000,00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3 .2279900</text:p>
          </table:table-cell>
          <table:table-cell table:style-name="ce5" office:value-type="string" calcext:value-type="string">
            <text:p>447.423,4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3 .2279900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4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47.423,41</text:p>
          </table:table-cell>
          <table:table-cell table:style-name="ce5" office:value-type="string" calcext:value-type="string">
            <text:p>8.303.475,16</text:p>
          </table:table-cell>
          <table:table-cell table:style-name="ce2" office:value-type="string" calcext:value-type="string">
            <text:p>EXPEDIENTE DE MODIFICACIÓN DE CRÉDITO <text:s/>POR INCORPORACIÓN DE REMANENTES Nº 2022-0003 APROBADO POR DECRETO DE PRESIDENCIA Nº 2022-0403 (FINANCIADO CON RTGFA) EXPTE ELECT. 17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3 .2279901</text:p>
          </table:table-cell>
          <table:table-cell table:style-name="ce5" office:value-type="string" calcext:value-type="string">
            <text:p>196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3 .2279901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96.000,00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3 .2279902</text:p>
          </table:table-cell>
          <table:table-cell table:style-name="ce5" office:value-type="string" calcext:value-type="string">
            <text:p>78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3 .2279902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8.000,00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3 .2279909</text:p>
          </table:table-cell>
          <table:table-cell table:style-name="ce5" office:value-type="string" calcext:value-type="string">
            <text:p>1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3 .2279909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3 .2279910</text:p>
          </table:table-cell>
          <table:table-cell table:style-name="ce5" office:value-type="string" calcext:value-type="string">
            <text:p>651.862,49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3 .2279910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51.862,49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3 .48007 <text:s/></text:p>
          </table:table-cell>
          <table:table-cell table:style-name="ce5" office:value-type="string" calcext:value-type="string">
            <text:p>61.990,29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3 .48007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73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1.990,29</text:p>
          </table:table-cell>
          <table:table-cell table:style-name="ce5" office:value-type="string" calcext:value-type="string">
            <text:p>1.052.031,58</text:p>
          </table:table-cell>
          <table:table-cell table:style-name="ce2" office:value-type="string" calcext:value-type="string">
            <text:p>EXPEDIENTE DE MODIFICACION DE CREDITOS POR SUPLEMENTOS Nº11-2022 APROBADO POR SESION PLENARIA DE FECHA 02/09/2022 Y PUBLICACION DEFINITIVA 10/10/2022 E.E.1497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3 .48008 <text:s/></text:p>
          </table:table-cell>
          <table:table-cell table:style-name="ce5" office:value-type="string" calcext:value-type="string">
            <text:p>377.054,7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3 .48008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4465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377.054,70</text:p>
          </table:table-cell>
          <table:table-cell table:style-name="ce2" office:value-type="string" calcext:value-type="string">
            <text:p>EXPEDIENTE MODIFICACION DE CREDITO Nº2022-0009 POR CREDITO EXTRAORDINARIO APROBADO EN SESION PLENARIA DE 02/09/2022 Y PUBLICACION DEFINITIVA 10/10/2022 (E.E. 14557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3 .6320121</text:p>
          </table:table-cell>
          <table:table-cell table:style-name="ce5" office:value-type="string" calcext:value-type="string">
            <text:p>1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3 .63201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8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23.890.394,07</text:p>
          </table:table-cell>
          <table:table-cell table:style-name="ce2" office:value-type="string" calcext:value-type="string">
            <text:p>EXPEDIENTE DE MODIFICACIÓN DE CRÉDITO POR INCORPORACIÓN DE REMANENTES Nº 2022-0002 APROBADO POR DECRETO DE PRESIDENCIA Nº 2022-0157 .EXPTE ELECT. 104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315 .6820021</text:p>
          </table:table-cell>
          <table:table-cell table:style-name="ce5" office:value-type="string" calcext:value-type="string">
            <text:p>13.782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315 .68200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8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.782.000,00</text:p>
          </table:table-cell>
          <table:table-cell table:style-name="ce5" office:value-type="string" calcext:value-type="string">
            <text:p>23.890.394,07</text:p>
          </table:table-cell>
          <table:table-cell table:style-name="ce2" office:value-type="string" calcext:value-type="string">
            <text:p>EXPEDIENTE DE MODIFICACIÓN DE CRÉDITO POR INCORPORACIÓN DE REMANENTES Nº 2022-0002 APROBADO POR DECRETO DE PRESIDENCIA Nº 2022-0157 .EXPTE ELECT. 104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430121</text:p>
          </table:table-cell>
          <table:table-cell table:style-name="ce5" office:value-type="string" calcext:value-type="string">
            <text:p>21.425,33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4301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1.425,33</text:p>
          </table:table-cell>
          <table:table-cell table:style-name="ce5" office:value-type="string" calcext:value-type="string">
            <text:p>183.673,58</text:p>
          </table:table-cell>
          <table:table-cell table:style-name="ce2" office:value-type="string" calcext:value-type="string">
            <text:p>EXPEDIENTE DE MODIFICACIÓN DE CRÉDITO POR INCORPORACIÓN DE REMANENTES Nº 2022-0001 APROBADO POR DECRETO DE PRESIDENCIA Nº 2022-0158 (EXPTE ELECT. <text:s/>1030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4302 <text:s/></text:p>
          </table:table-cell>
          <table:table-cell table:style-name="ce5" office:value-type="string" calcext:value-type="string">
            <text:p>269.777,8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4302 <text:s/></text:p>
          </table:table-cell>
          <table:table-cell table:style-name="ce6"/>
          <table:table-cell table:style-name="ce8" office:value-type="string" calcext:value-type="string">
            <text:p>04/02/2022</text:p>
          </table:table-cell>
          <table:table-cell table:style-name="ce8" office:value-type="string" calcext:value-type="string">
            <text:p>2/202200000087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60.552,86</text:p>
          </table:table-cell>
          <table:table-cell table:style-name="ce5" office:value-type="string" calcext:value-type="string">
            <text:p>6.899.901,73</text:p>
          </table:table-cell>
          <table:table-cell table:style-name="ce2" office:value-type="string" calcext:value-type="string">
            <text:p>EXPEDIENTE DE MODIFICACION DE CRÉDITO POR GENERACION DE CRÉDITO <text:s/>Nº2022-0001, APROBADO POR DECRETO PRESIDENCIA Nº2022-0508. EXP.ELECT. 208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4302 <text:s/></text:p>
          </table:table-cell>
          <table:table-cell table:style-name="ce6"/>
          <table:table-cell table:style-name="ce8" office:value-type="string" calcext:value-type="string">
            <text:p>27/12/2022</text:p>
          </table:table-cell>
          <table:table-cell table:style-name="ce8" office:value-type="string" calcext:value-type="string">
            <text:p>2/202200000783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.224,96</text:p>
          </table:table-cell>
          <table:table-cell table:style-name="ce5" office:value-type="string" calcext:value-type="string">
            <text:p>1.171.536,02</text:p>
          </table:table-cell>
          <table:table-cell table:style-name="ce2" office:value-type="string" calcext:value-type="string">
            <text:p>EXPEDIENTE DE GENERACIÓN DE CRÉDITO Nº2022-0013 APROBADO POR DECRETO PRESIDENCIA Nº2022-8556 DE FECHA 27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4303 <text:s/></text:p>
          </table:table-cell>
          <table:table-cell table:style-name="ce5" office:value-type="string" calcext:value-type="string">
            <text:p>1.398.349,1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4303 <text:s/></text:p>
          </table:table-cell>
          <table:table-cell table:style-name="ce6"/>
          <table:table-cell table:style-name="ce8" office:value-type="string" calcext:value-type="string">
            <text:p>27/12/2022</text:p>
          </table:table-cell>
          <table:table-cell table:style-name="ce8" office:value-type="string" calcext:value-type="string">
            <text:p>2/202200000783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162.311,06</text:p>
          </table:table-cell>
          <table:table-cell table:style-name="ce5" office:value-type="string" calcext:value-type="string">
            <text:p>1.171.536,02</text:p>
          </table:table-cell>
          <table:table-cell table:style-name="ce2" office:value-type="string" calcext:value-type="string">
            <text:p>EXPEDIENTE DE GENERACIÓN DE CRÉDITO Nº2022-0013 APROBADO POR DECRETO PRESIDENCIA Nº2022-8556 DE FECHA 27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4303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36.038,06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430321</text:p>
          </table:table-cell>
          <table:table-cell table:style-name="ce5" office:value-type="string" calcext:value-type="string">
            <text:p>849.909,19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4303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49.909,19</text:p>
          </table:table-cell>
          <table:table-cell table:style-name="ce5" office:value-type="string" calcext:value-type="string">
            <text:p>1.947.147,89</text:p>
          </table:table-cell>
          <table:table-cell table:style-name="ce2" office:value-type="string" calcext:value-type="string">
            <text:p>EXPEDIENTE DE MODIFICACIÓN DE CRÉDITO POR INCORPORACIÓN DE REMANENTES Nº 2022-0001 APROBADO POR DECRETO DE PRESIDENCIA Nº 2022-0158 (EXPTE ELECT. <text:s/>1030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4304 <text:s/></text:p>
          </table:table-cell>
          <table:table-cell table:style-name="ce5" office:value-type="string" calcext:value-type="string">
            <text:p>375.829,2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4304 <text:s/></text:p>
          </table:table-cell>
          <table:table-cell table:style-name="ce6"/>
          <table:table-cell table:style-name="ce8" office:value-type="string" calcext:value-type="string">
            <text:p>22/04/2022</text:p>
          </table:table-cell>
          <table:table-cell table:style-name="ce8" office:value-type="string" calcext:value-type="string">
            <text:p>2/2022000002473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75.829,28</text:p>
          </table:table-cell>
          <table:table-cell table:style-name="ce5" office:value-type="string" calcext:value-type="string">
            <text:p>492.336,36</text:p>
          </table:table-cell>
          <table:table-cell table:style-name="ce2" office:value-type="string" calcext:value-type="string">
            <text:p>EXPEDIENTE DE MODIFICACIÓN DE CRÉDITO POR GENERACIÓN DE CRÉDITO Nº 2022-0004 APROBADO POR DECRETO DE PRESIDENCIA Nº 2022-2374 EXPTE ELECT. 7673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4305 <text:s/></text:p>
          </table:table-cell>
          <table:table-cell table:style-name="ce5" office:value-type="string" calcext:value-type="string">
            <text:p>128.062,26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4305 <text:s/></text:p>
          </table:table-cell>
          <table:table-cell table:style-name="ce6"/>
          <table:table-cell table:style-name="ce8" office:value-type="string" calcext:value-type="string">
            <text:p>30/06/2022</text:p>
          </table:table-cell>
          <table:table-cell table:style-name="ce8" office:value-type="string" calcext:value-type="string">
            <text:p>2/2022000003724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8.062,26</text:p>
          </table:table-cell>
          <table:table-cell table:style-name="ce5" office:value-type="string" calcext:value-type="string">
            <text:p>465.000,00</text:p>
          </table:table-cell>
          <table:table-cell table:style-name="ce2" office:value-type="string" calcext:value-type="string">
            <text:p>EXPEDIENTE DE MODIFICACION DE CREDITO POR GENERACIÓN DE CRÉDITO Nº2022-0008 APROBADO POR DECRETO PRESIDENCIA Nº2022-4388 E.E. 1225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4306 <text:s/></text:p>
          </table:table-cell>
          <table:table-cell table:style-name="ce5" office:value-type="string" calcext:value-type="string">
            <text:p>342.153,2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4306 <text:s/></text:p>
          </table:table-cell>
          <table:table-cell table:style-name="ce6"/>
          <table:table-cell table:style-name="ce8" office:value-type="string" calcext:value-type="string">
            <text:p>29/12/2022</text:p>
          </table:table-cell>
          <table:table-cell table:style-name="ce8" office:value-type="string" calcext:value-type="string">
            <text:p>2/2022000007853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321.385,11</text:p>
          </table:table-cell>
          <table:table-cell table:style-name="ce2" office:value-type="string" calcext:value-type="string">
            <text:p>EXPEDIENTE DE MODIFICACIÓN DE CRÉDITO POR GENERACIÓN DE CRÉDITO Nº2022-0014 APROBADA POR DECRETO DE PRESIDENCIA Nº 2022-8658 EXPTE ELECT. 2261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4306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.768,11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6001 <text:s/></text:p>
          </table:table-cell>
          <table:table-cell table:style-name="ce5" office:value-type="string" calcext:value-type="string">
            <text:p>56.488,34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6001 <text:s/></text:p>
          </table:table-cell>
          <table:table-cell table:style-name="ce6"/>
          <table:table-cell table:style-name="ce8" office:value-type="string" calcext:value-type="string">
            <text:p>04/02/2022</text:p>
          </table:table-cell>
          <table:table-cell table:style-name="ce8" office:value-type="string" calcext:value-type="string">
            <text:p>2/202200000087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6.488,34</text:p>
          </table:table-cell>
          <table:table-cell table:style-name="ce5" office:value-type="string" calcext:value-type="string">
            <text:p>6.899.901,73</text:p>
          </table:table-cell>
          <table:table-cell table:style-name="ce2" office:value-type="string" calcext:value-type="string">
            <text:p>EXPEDIENTE DE MODIFICACION DE CRÉDITO POR GENERACION DE CRÉDITO <text:s/>Nº2022-0001, APROBADO POR DECRETO PRESIDENCIA Nº2022-0508. EXP.ELECT. 208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6002 <text:s/></text:p>
          </table:table-cell>
          <table:table-cell table:style-name="ce5" office:value-type="string" calcext:value-type="string">
            <text:p>116.507,0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6002 <text:s/></text:p>
          </table:table-cell>
          <table:table-cell table:style-name="ce6"/>
          <table:table-cell table:style-name="ce8" office:value-type="string" calcext:value-type="string">
            <text:p>22/04/2022</text:p>
          </table:table-cell>
          <table:table-cell table:style-name="ce8" office:value-type="string" calcext:value-type="string">
            <text:p>2/2022000002473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6.507,08</text:p>
          </table:table-cell>
          <table:table-cell table:style-name="ce5" office:value-type="string" calcext:value-type="string">
            <text:p>492.336,36</text:p>
          </table:table-cell>
          <table:table-cell table:style-name="ce2" office:value-type="string" calcext:value-type="string">
            <text:p>EXPEDIENTE DE MODIFICACIÓN DE CRÉDITO POR GENERACIÓN DE CRÉDITO Nº 2022-0004 APROBADO POR DECRETO DE PRESIDENCIA Nº 2022-2374 EXPTE ELECT. 7673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6003 <text:s/></text:p>
          </table:table-cell>
          <table:table-cell table:style-name="ce5" office:value-type="string" calcext:value-type="string">
            <text:p>40.323,3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16003 <text:s/></text:p>
          </table:table-cell>
          <table:table-cell table:style-name="ce6"/>
          <table:table-cell table:style-name="ce8" office:value-type="string" calcext:value-type="string">
            <text:p>30/06/2022</text:p>
          </table:table-cell>
          <table:table-cell table:style-name="ce8" office:value-type="string" calcext:value-type="string">
            <text:p>2/2022000003724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.323,32</text:p>
          </table:table-cell>
          <table:table-cell table:style-name="ce5" office:value-type="string" calcext:value-type="string">
            <text:p>465.000,00</text:p>
          </table:table-cell>
          <table:table-cell table:style-name="ce2" office:value-type="string" calcext:value-type="string">
            <text:p>EXPEDIENTE DE MODIFICACION DE CREDITO POR GENERACIÓN DE CRÉDITO Nº2022-0008 APROBADO POR DECRETO PRESIDENCIA Nº2022-4388 E.E. 1225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22699 <text:s/></text:p>
          </table:table-cell>
          <table:table-cell table:style-name="ce5" office:value-type="string" calcext:value-type="string">
            <text:p>257.728,0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22699 <text:s/></text:p>
          </table:table-cell>
          <table:table-cell table:style-name="ce6"/>
          <table:table-cell table:style-name="ce8" office:value-type="string" calcext:value-type="string">
            <text:p>04/02/2022</text:p>
          </table:table-cell>
          <table:table-cell table:style-name="ce8" office:value-type="string" calcext:value-type="string">
            <text:p>2/202200000087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21,90</text:p>
          </table:table-cell>
          <table:table-cell table:style-name="ce5" office:value-type="string" calcext:value-type="string">
            <text:p>6.899.901,73</text:p>
          </table:table-cell>
          <table:table-cell table:style-name="ce2" office:value-type="string" calcext:value-type="string">
            <text:p>EXPEDIENTE DE MODIFICACION DE CRÉDITO POR GENERACION DE CRÉDITO <text:s/>Nº2022-0001, APROBADO POR DECRETO PRESIDENCIA Nº2022-0508. EXP.ELECT. 208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22699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6.806,17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2269901</text:p>
          </table:table-cell>
          <table:table-cell table:style-name="ce5" office:value-type="string" calcext:value-type="string">
            <text:p>296.614,4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2269901</text:p>
          </table:table-cell>
          <table:table-cell table:style-name="ce6"/>
          <table:table-cell table:style-name="ce8" office:value-type="string" calcext:value-type="string">
            <text:p>30/06/2022</text:p>
          </table:table-cell>
          <table:table-cell table:style-name="ce8" office:value-type="string" calcext:value-type="string">
            <text:p>2/2022000003724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96.614,42</text:p>
          </table:table-cell>
          <table:table-cell table:style-name="ce5" office:value-type="string" calcext:value-type="string">
            <text:p>465.000,00</text:p>
          </table:table-cell>
          <table:table-cell table:style-name="ce2" office:value-type="string" calcext:value-type="string">
            <text:p>EXPEDIENTE DE MODIFICACION DE CREDITO POR GENERACIÓN DE CRÉDITO Nº2022-0008 APROBADO POR DECRETO PRESIDENCIA Nº2022-4388 E.E. 1225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2269921</text:p>
          </table:table-cell>
          <table:table-cell table:style-name="ce5" office:value-type="string" calcext:value-type="string">
            <text:p>87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22699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7.000,00</text:p>
          </table:table-cell>
          <table:table-cell table:style-name="ce5" office:value-type="string" calcext:value-type="string">
            <text:p>183.673,58</text:p>
          </table:table-cell>
          <table:table-cell table:style-name="ce2" office:value-type="string" calcext:value-type="string">
            <text:p>EXPEDIENTE DE MODIFICACIÓN DE CRÉDITO POR INCORPORACIÓN DE REMANENTES Nº 2022-0001 APROBADO POR DECRETO DE PRESIDENCIA Nº 2022-0158 (EXPTE ELECT. <text:s/>1030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22700 <text:s/></text:p>
          </table:table-cell>
          <table:table-cell table:style-name="ce5" office:value-type="string" calcext:value-type="string">
            <text:p>8.282,65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227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282,65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22799 <text:s/></text:p>
          </table:table-cell>
          <table:table-cell table:style-name="ce5" office:value-type="string" calcext:value-type="string">
            <text:p>85.843,3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22799 <text:s/></text:p>
          </table:table-cell>
          <table:table-cell table:style-name="ce6"/>
          <table:table-cell table:style-name="ce8" office:value-type="string" calcext:value-type="string">
            <text:p>25/05/2022</text:p>
          </table:table-cell>
          <table:table-cell table:style-name="ce8" office:value-type="string" calcext:value-type="string">
            <text:p>2/202200000316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843,37</text:p>
          </table:table-cell>
          <table:table-cell table:style-name="ce5" office:value-type="string" calcext:value-type="string">
            <text:p>40.790,37</text:p>
          </table:table-cell>
          <table:table-cell table:style-name="ce2" office:value-type="string" calcext:value-type="string">
            <text:p>EXPEDIENTE DE MODIFICACIÓN DE CRÉDITO POR TRANSFERENCIA Nº 2022-0009 APROBADO POR DECRETO DE PRESIDENCIA Nº 2022-3143 <text:s/>(EXPTE ELECT.10042 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22799 <text:s/></text:p>
          </table:table-cell>
          <table:table-cell table:style-name="ce6"/>
          <table:table-cell table:style-name="ce8" office:value-type="string" calcext:value-type="string">
            <text:p>28/06/2022</text:p>
          </table:table-cell>
          <table:table-cell table:style-name="ce8" office:value-type="string" calcext:value-type="string">
            <text:p>2/202200000361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.000,00</text:p>
          </table:table-cell>
          <table:table-cell table:style-name="ce5" office:value-type="string" calcext:value-type="string">
            <text:p>44.180,00</text:p>
          </table:table-cell>
          <table:table-cell table:style-name="ce2" office:value-type="string" calcext:value-type="string">
            <text:p>EXPEDIENTE DE MODIFICACION DE CREDITO POR TRANSFERENCIAS Nº 2022-0012 APROBADO POR DECRETO DE PRESIDENCIA Nº 2022-4342 (EXPTE ELECT. 1181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22799 <text:s/></text:p>
          </table:table-cell>
          <table:table-cell table:style-name="ce6"/>
          <table:table-cell table:style-name="ce8" office:value-type="string" calcext:value-type="string">
            <text:p>26/07/2022</text:p>
          </table:table-cell>
          <table:table-cell table:style-name="ce8" office:value-type="string" calcext:value-type="string">
            <text:p>2/202200000424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.000,00</text:p>
          </table:table-cell>
          <table:table-cell table:style-name="ce5" office:value-type="string" calcext:value-type="string">
            <text:p>335.000,00</text:p>
          </table:table-cell>
          <table:table-cell table:style-name="ce2" office:value-type="string" calcext:value-type="string">
            <text:p>EXPEDIENTE DE MODIFICACIÓN DE CRÉDITO POR TRANSFERENCIAS Nº 2022-0013 APROBADO POR DECRETO DE PRESIDENCIA Nº2022-5067 <text:s/>(EXPTE ELECT. 13596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46200 <text:s/></text:p>
          </table:table-cell>
          <table:table-cell table:style-name="ce5" office:value-type="string" calcext:value-type="string">
            <text:p>3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462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46201 <text:s/></text:p>
          </table:table-cell>
          <table:table-cell table:style-name="ce5" office:value-type="string" calcext:value-type="string">
            <text:p>1.494.469,6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46201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494.469,61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48003 <text:s/></text:p>
          </table:table-cell>
          <table:table-cell table:style-name="ce5" office:value-type="string" calcext:value-type="string">
            <text:p>123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48003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3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62500 <text:s/></text:p>
          </table:table-cell>
          <table:table-cell table:style-name="ce5" office:value-type="string" calcext:value-type="string">
            <text:p>9.843,3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62500 <text:s/></text:p>
          </table:table-cell>
          <table:table-cell table:style-name="ce6"/>
          <table:table-cell table:style-name="ce8" office:value-type="string" calcext:value-type="string">
            <text:p>25/05/2022</text:p>
          </table:table-cell>
          <table:table-cell table:style-name="ce8" office:value-type="string" calcext:value-type="string">
            <text:p>2/202200000316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843,37</text:p>
          </table:table-cell>
          <table:table-cell table:style-name="ce5" office:value-type="string" calcext:value-type="string">
            <text:p>40.790,37</text:p>
          </table:table-cell>
          <table:table-cell table:style-name="ce2" office:value-type="string" calcext:value-type="string">
            <text:p>EXPEDIENTE DE MODIFICACIÓN DE CRÉDITO POR TRANSFERENCIA Nº 2022-0009 APROBADO POR DECRETO DE PRESIDENCIA Nº 2022-3143 <text:s/>(EXPTE ELECT.10042 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62500 <text:s/></text:p>
          </table:table-cell>
          <table:table-cell table:style-name="ce6"/>
          <table:table-cell table:style-name="ce8" office:value-type="string" calcext:value-type="string">
            <text:p>28/06/2022</text:p>
          </table:table-cell>
          <table:table-cell table:style-name="ce8" office:value-type="string" calcext:value-type="string">
            <text:p>2/202200000361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000,00</text:p>
          </table:table-cell>
          <table:table-cell table:style-name="ce5" office:value-type="string" calcext:value-type="string">
            <text:p>44.180,00</text:p>
          </table:table-cell>
          <table:table-cell table:style-name="ce2" office:value-type="string" calcext:value-type="string">
            <text:p>EXPEDIENTE DE MODIFICACION DE CREDITO POR TRANSFERENCIAS Nº 2022-0012 APROBADO POR DECRETO DE PRESIDENCIA Nº 2022-4342 (EXPTE ELECT. 1181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62600 <text:s/></text:p>
          </table:table-cell>
          <table:table-cell table:style-name="ce5" office:value-type="string" calcext:value-type="string">
            <text:p>6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62600 <text:s/></text:p>
          </table:table-cell>
          <table:table-cell table:style-name="ce6"/>
          <table:table-cell table:style-name="ce8" office:value-type="string" calcext:value-type="string">
            <text:p>28/06/2022</text:p>
          </table:table-cell>
          <table:table-cell table:style-name="ce8" office:value-type="string" calcext:value-type="string">
            <text:p>2/202200000361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000,00</text:p>
          </table:table-cell>
          <table:table-cell table:style-name="ce5" office:value-type="string" calcext:value-type="string">
            <text:p>44.180,00</text:p>
          </table:table-cell>
          <table:table-cell table:style-name="ce2" office:value-type="string" calcext:value-type="string">
            <text:p>EXPEDIENTE DE MODIFICACION DE CREDITO POR TRANSFERENCIAS Nº 2022-0012 APROBADO POR DECRETO DE PRESIDENCIA Nº 2022-4342 (EXPTE ELECT. 1181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48001 <text:s/></text:p>
          </table:table-cell>
          <table:table-cell table:style-name="ce5" office:value-type="string" calcext:value-type="string">
            <text:p>132.700,6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241 <text:s/>.48001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2.700,61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121 .6330118</text:p>
          </table:table-cell>
          <table:table-cell table:style-name="ce5" office:value-type="string" calcext:value-type="string">
            <text:p>1.31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121 .6330118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310,00</text:p>
          </table:table-cell>
          <table:table-cell table:style-name="ce5" office:value-type="string" calcext:value-type="string">
            <text:p>1.347.055,72</text:p>
          </table:table-cell>
          <table:table-cell table:style-name="ce2" office:value-type="string" calcext:value-type="string">
            <text:p>EXPEDIENTE DE MODIFICACIÓN DE CRÉDITO POR INCORPORACIÓN DE REMANENTES Nº 2022-0006 APROBADO POR DECRETO DE PRESIDENCIA Nº 2022-0817 ( EXPTE ELECT. 2912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122 .13000 <text:s/></text:p>
          </table:table-cell>
          <table:table-cell table:style-name="ce5" office:value-type="string" calcext:value-type="string">
            <text:p>20.967,5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122 .13000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.967,51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122 .131 <text:s text:c="3"/></text:p>
          </table:table-cell>
          <table:table-cell table:style-name="ce5" office:value-type="string" calcext:value-type="string">
            <text:p>3.689,04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122 .131 <text:s text:c="3"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689,04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122 .22699 <text:s/></text:p>
          </table:table-cell>
          <table:table-cell table:style-name="ce5" office:value-type="string" calcext:value-type="string">
            <text:p>217.869,8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122 .22699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17.869,81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122 .2269901</text:p>
          </table:table-cell>
          <table:table-cell table:style-name="ce5" office:value-type="string" calcext:value-type="string">
            <text:p>39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122 .2269901</text:p>
          </table:table-cell>
          <table:table-cell table:style-name="ce6"/>
          <table:table-cell table:style-name="ce8" office:value-type="string" calcext:value-type="string">
            <text:p>19/09/2022</text:p>
          </table:table-cell>
          <table:table-cell table:style-name="ce8" office:value-type="string" calcext:value-type="string">
            <text:p>2/202200000524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9.000,00</text:p>
          </table:table-cell>
          <table:table-cell table:style-name="ce5" office:value-type="string" calcext:value-type="string">
            <text:p>126.000,00</text:p>
          </table:table-cell>
          <table:table-cell table:style-name="ce2" office:value-type="string" calcext:value-type="string">
            <text:p>EXPEDIENTE DE GENERACIÓN DE CRÉDITO Nº2022-0011 APROBADO POR DECRETO PRESIDENCIA Nº2022-6053 (EXP.ELECT.1625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122 .6220015</text:p>
          </table:table-cell>
          <table:table-cell table:style-name="ce5" office:value-type="string" calcext:value-type="string">
            <text:p>0,0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122 .6220015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418.241,89</text:p>
          </table:table-cell>
          <table:table-cell table:style-name="ce2" office:value-type="string" calcext:value-type="string">
            <text:p>EXPEDIENTE DE MODIFICACIÓN DE CRÉDITO POR INCORPORACIÓN DE REMANENTES Nº 2022-0007 APROBADO POR DECRETO DE PRESIDENCIA Nº 2022-0818 (EXPTE ELECT. 2911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122 .6220016</text:p>
          </table:table-cell>
          <table:table-cell table:style-name="ce5" office:value-type="string" calcext:value-type="string">
            <text:p>1.111,2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122 .6220016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111,27</text:p>
          </table:table-cell>
          <table:table-cell table:style-name="ce5" office:value-type="string" calcext:value-type="string">
            <text:p>1.347.055,72</text:p>
          </table:table-cell>
          <table:table-cell table:style-name="ce2" office:value-type="string" calcext:value-type="string">
            <text:p>EXPEDIENTE DE MODIFICACIÓN DE CRÉDITO POR INCORPORACIÓN DE REMANENTES Nº 2022-0006 APROBADO POR DECRETO DE PRESIDENCIA Nº 2022-0817 ( EXPTE ELECT. 2912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122 .62500 <text:s/></text:p>
          </table:table-cell>
          <table:table-cell table:style-name="ce5" office:value-type="string" calcext:value-type="string">
            <text:p>6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122 .625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000,00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122 .63200 <text:s/></text:p>
          </table:table-cell>
          <table:table-cell table:style-name="ce5" office:value-type="string" calcext:value-type="string">
            <text:p>6.53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122 .63200 <text:s/></text:p>
          </table:table-cell>
          <table:table-cell table:style-name="ce6"/>
          <table:table-cell table:style-name="ce8" office:value-type="string" calcext:value-type="string">
            <text:p>07/06/2022</text:p>
          </table:table-cell>
          <table:table-cell table:style-name="ce8" office:value-type="string" calcext:value-type="string">
            <text:p>2/202200000329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530,00</text:p>
          </table:table-cell>
          <table:table-cell table:style-name="ce5" office:value-type="string" calcext:value-type="string">
            <text:p>38.530,00</text:p>
          </table:table-cell>
          <table:table-cell table:style-name="ce2" office:value-type="string" calcext:value-type="string">
            <text:p>EXPEDIENTE DE MODIFICACIÓN DE CRÉDITO POR TRANSFERENCIAS Nº 2022-0010 APROBADO POR DECRETO DE PRESIDENCIA Nº 2022-3677 EXPTE ELECT. 10683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122 .22101 <text:s/></text:p>
          </table:table-cell>
          <table:table-cell table:style-name="ce5" office:value-type="string" calcext:value-type="string">
            <text:p>6.53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122 .22101 <text:s/></text:p>
          </table:table-cell>
          <table:table-cell table:style-name="ce6"/>
          <table:table-cell table:style-name="ce8" office:value-type="string" calcext:value-type="string">
            <text:p>07/06/2022</text:p>
          </table:table-cell>
          <table:table-cell table:style-name="ce8" office:value-type="string" calcext:value-type="string">
            <text:p>2/202200000329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530,00</text:p>
          </table:table-cell>
          <table:table-cell table:style-name="ce5" office:value-type="string" calcext:value-type="string">
            <text:p>38.530,00</text:p>
          </table:table-cell>
          <table:table-cell table:style-name="ce2" office:value-type="string" calcext:value-type="string">
            <text:p>EXPEDIENTE DE MODIFICACIÓN DE CRÉDITO POR TRANSFERENCIAS Nº 2022-0010 APROBADO POR DECRETO DE PRESIDENCIA Nº 2022-3677 EXPTE ELECT. 10683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0 <text:s/>.13000 <text:s/></text:p>
          </table:table-cell>
          <table:table-cell table:style-name="ce5" office:value-type="string" calcext:value-type="string">
            <text:p>4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0 <text:s/>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5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0 <text:s/>.16000 <text:s/></text:p>
          </table:table-cell>
          <table:table-cell table:style-name="ce5" office:value-type="string" calcext:value-type="string">
            <text:p>5.093,46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0 <text:s/>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93,46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0 <text:s/>.22699 <text:s/></text:p>
          </table:table-cell>
          <table:table-cell table:style-name="ce5" office:value-type="string" calcext:value-type="string">
            <text:p>1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0 <text:s/>.22699 <text:s/></text:p>
          </table:table-cell>
          <table:table-cell table:style-name="ce6"/>
          <table:table-cell table:style-name="ce8" office:value-type="string" calcext:value-type="string">
            <text:p>04/03/2022</text:p>
          </table:table-cell>
          <table:table-cell table:style-name="ce8" office:value-type="string" calcext:value-type="string">
            <text:p>2/202200000146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75.198,98</text:p>
          </table:table-cell>
          <table:table-cell table:style-name="ce2" office:value-type="string" calcext:value-type="string">
            <text:p>EXPEDIENTE DE MODIFICACION DE CREDITO POR TRANSFERENCIAS Nº2022-0004 APROBADO POR DECRETO PRESIDENCIA Nº2022-1246 EXP.ELECT.4191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0 <text:s/>.22799 <text:s/></text:p>
          </table:table-cell>
          <table:table-cell table:style-name="ce5" office:value-type="string" calcext:value-type="string">
            <text:p>17.5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0 <text:s/>.22799 <text:s/></text:p>
          </table:table-cell>
          <table:table-cell table:style-name="ce6"/>
          <table:table-cell table:style-name="ce8" office:value-type="string" calcext:value-type="string">
            <text:p>15/12/2022</text:p>
          </table:table-cell>
          <table:table-cell table:style-name="ce8" office:value-type="string" calcext:value-type="string">
            <text:p>2/2022000007423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7.500,00</text:p>
          </table:table-cell>
          <table:table-cell table:style-name="ce2" office:value-type="string" calcext:value-type="string">
            <text:p>EXPEDIENTE DE MODIFICACIÓN DE CRÉDITO POR TRANSFERENCIA Nº 2022-0021 APROBADO POR DECRETO DE PRESIDENCIA Nº 2022-8160</text:p>
            <text:p>EXPTE ELECT. 2185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0 <text:s/>.45003 <text:s/></text:p>
          </table:table-cell>
          <table:table-cell table:style-name="ce5" office:value-type="string" calcext:value-type="string">
            <text:p>34.2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0 <text:s/>.45003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7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0 <text:s/>.45003 <text:s/></text:p>
          </table:table-cell>
          <table:table-cell table:style-name="ce6"/>
          <table:table-cell table:style-name="ce8" office:value-type="string" calcext:value-type="string">
            <text:p>28/11/2022</text:p>
          </table:table-cell>
          <table:table-cell table:style-name="ce8" office:value-type="string" calcext:value-type="string">
            <text:p>2/202200000709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200,00</text:p>
          </table:table-cell>
          <table:table-cell table:style-name="ce5" office:value-type="string" calcext:value-type="string">
            <text:p>2.174.700,00</text:p>
          </table:table-cell>
          <table:table-cell table:style-name="ce2" office:value-type="string" calcext:value-type="string">
            <text:p>EXPEDIENTE DE MODIFICACION DE CREDITO POR SUPLEMENTO Nº2022-0013 APROBADO EN SESION PLENARIA DE FECHA 24.10.2022 Y PUBLICACION DEFINITIVA EN EL BOP EL 28.11.2022 E.E.1761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0 <text:s/>.48000 <text:s/></text:p>
          </table:table-cell>
          <table:table-cell table:style-name="ce5" office:value-type="string" calcext:value-type="string">
            <text:p>7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0 <text:s/>.480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8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0.000,00</text:p>
          </table:table-cell>
          <table:table-cell table:style-name="ce5" office:value-type="string" calcext:value-type="string">
            <text:p>12.509.000,00</text:p>
          </table:table-cell>
          <table:table-cell table:style-name="ce2" office:value-type="string" calcext:value-type="string">
            <text:p>EXPEDIENTE DE MODIFICACIÓN DE CRÉDITO POR CRÉDITO EXTRAORDINARIO Nº 2022-0008 APROBADA EN SESIÓN PLENARIA ORDINARIA DE FECHA 01.08.2022 Y PUBLICADO DEFINITIVAMENTE EN BOP DE FECHA 07.09.2022 EXP. ELECT. 133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0 <text:s/>.48001 <text:s/></text:p>
          </table:table-cell>
          <table:table-cell table:style-name="ce5" office:value-type="string" calcext:value-type="string">
            <text:p>1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0 <text:s/>.48001 <text:s/></text:p>
          </table:table-cell>
          <table:table-cell table:style-name="ce6"/>
          <table:table-cell table:style-name="ce8" office:value-type="string" calcext:value-type="string">
            <text:p>04/03/2022</text:p>
          </table:table-cell>
          <table:table-cell table:style-name="ce8" office:value-type="string" calcext:value-type="string">
            <text:p>2/202200000146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75.198,98</text:p>
          </table:table-cell>
          <table:table-cell table:style-name="ce2" office:value-type="string" calcext:value-type="string">
            <text:p>EXPEDIENTE DE MODIFICACION DE CREDITO POR TRANSFERENCIAS Nº2022-0004 APROBADO POR DECRETO PRESIDENCIA Nº2022-1246 EXP.ELECT.4191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0 <text:s/>.48900 <text:s/></text:p>
          </table:table-cell>
          <table:table-cell table:style-name="ce5" office:value-type="string" calcext:value-type="string">
            <text:p>331.072,4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0 <text:s/>.489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1.072,4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0 <text:s/>.48900 <text:s/></text:p>
          </table:table-cell>
          <table:table-cell table:style-name="ce6"/>
          <table:table-cell table:style-name="ce8" office:value-type="string" calcext:value-type="string">
            <text:p>28/11/2022</text:p>
          </table:table-cell>
          <table:table-cell table:style-name="ce8" office:value-type="string" calcext:value-type="string">
            <text:p>2/202200000709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0.000,00</text:p>
          </table:table-cell>
          <table:table-cell table:style-name="ce5" office:value-type="string" calcext:value-type="string">
            <text:p>2.174.700,00</text:p>
          </table:table-cell>
          <table:table-cell table:style-name="ce2" office:value-type="string" calcext:value-type="string">
            <text:p>EXPEDIENTE DE MODIFICACION DE CREDITO POR SUPLEMENTO Nº2022-0013 APROBADO EN SESION PLENARIA DE FECHA 24.10.2022 Y PUBLICACION DEFINITIVA EN EL BOP EL 28.11.2022 E.E.1761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0 <text:s/>.48901 <text:s/></text:p>
          </table:table-cell>
          <table:table-cell table:style-name="ce5" office:value-type="string" calcext:value-type="string">
            <text:p>5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0 <text:s/>.48901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4 <text:s/>.13000 <text:s/></text:p>
          </table:table-cell>
          <table:table-cell table:style-name="ce5" office:value-type="string" calcext:value-type="string">
            <text:p>16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4 <text:s/>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4 <text:s/>.16000 <text:s/></text:p>
          </table:table-cell>
          <table:table-cell table:style-name="ce5" office:value-type="string" calcext:value-type="string">
            <text:p>8.887,5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4 <text:s/>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887,58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4 <text:s/>.22699 <text:s/></text:p>
          </table:table-cell>
          <table:table-cell table:style-name="ce5" office:value-type="string" calcext:value-type="string">
            <text:p>12.18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4 <text:s/>.22699 <text:s/></text:p>
          </table:table-cell>
          <table:table-cell table:style-name="ce6"/>
          <table:table-cell table:style-name="ce8" office:value-type="string" calcext:value-type="string">
            <text:p>25/05/2022</text:p>
          </table:table-cell>
          <table:table-cell table:style-name="ce8" office:value-type="string" calcext:value-type="string">
            <text:p>2/202200000316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40.790,37</text:p>
          </table:table-cell>
          <table:table-cell table:style-name="ce2" office:value-type="string" calcext:value-type="string">
            <text:p>EXPEDIENTE DE MODIFICACIÓN DE CRÉDITO POR TRANSFERENCIA Nº 2022-0009 APROBADO POR DECRETO DE PRESIDENCIA Nº 2022-3143 <text:s/>(EXPTE ELECT.10042 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4 <text:s/>.22699 <text:s/></text:p>
          </table:table-cell>
          <table:table-cell table:style-name="ce6"/>
          <table:table-cell table:style-name="ce8" office:value-type="string" calcext:value-type="string">
            <text:p>28/06/2022</text:p>
          </table:table-cell>
          <table:table-cell table:style-name="ce8" office:value-type="string" calcext:value-type="string">
            <text:p>2/202200000361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180,00</text:p>
          </table:table-cell>
          <table:table-cell table:style-name="ce5" office:value-type="string" calcext:value-type="string">
            <text:p>44.180,00</text:p>
          </table:table-cell>
          <table:table-cell table:style-name="ce2" office:value-type="string" calcext:value-type="string">
            <text:p>EXPEDIENTE DE MODIFICACION DE CREDITO POR TRANSFERENCIAS Nº 2022-0012 APROBADO POR DECRETO DE PRESIDENCIA Nº 2022-4342 (EXPTE ELECT. 1181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4 <text:s/>.22799 <text:s/></text:p>
          </table:table-cell>
          <table:table-cell table:style-name="ce5" office:value-type="string" calcext:value-type="string">
            <text:p>54.807,1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4 <text:s/>.22799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4.807,11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4 <text:s/>.63200 <text:s/></text:p>
          </table:table-cell>
          <table:table-cell table:style-name="ce5" office:value-type="string" calcext:value-type="string">
            <text:p>12.18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4 <text:s/>.63200 <text:s/></text:p>
          </table:table-cell>
          <table:table-cell table:style-name="ce6"/>
          <table:table-cell table:style-name="ce8" office:value-type="string" calcext:value-type="string">
            <text:p>25/05/2022</text:p>
          </table:table-cell>
          <table:table-cell table:style-name="ce8" office:value-type="string" calcext:value-type="string">
            <text:p>2/202200000316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40.790,37</text:p>
          </table:table-cell>
          <table:table-cell table:style-name="ce2" office:value-type="string" calcext:value-type="string">
            <text:p>EXPEDIENTE DE MODIFICACIÓN DE CRÉDITO POR TRANSFERENCIA Nº 2022-0009 APROBADO POR DECRETO DE PRESIDENCIA Nº 2022-3143 <text:s/>(EXPTE ELECT.10042 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4 <text:s/>.63200 <text:s/></text:p>
          </table:table-cell>
          <table:table-cell table:style-name="ce6"/>
          <table:table-cell table:style-name="ce8" office:value-type="string" calcext:value-type="string">
            <text:p>28/06/2022</text:p>
          </table:table-cell>
          <table:table-cell table:style-name="ce8" office:value-type="string" calcext:value-type="string">
            <text:p>2/202200000361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180,00</text:p>
          </table:table-cell>
          <table:table-cell table:style-name="ce5" office:value-type="string" calcext:value-type="string">
            <text:p>44.180,00</text:p>
          </table:table-cell>
          <table:table-cell table:style-name="ce2" office:value-type="string" calcext:value-type="string">
            <text:p>EXPEDIENTE DE MODIFICACION DE CREDITO POR TRANSFERENCIAS Nº 2022-0012 APROBADO POR DECRETO DE PRESIDENCIA Nº 2022-4342 (EXPTE ELECT. 1181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4 <text:s/>.62600 <text:s/></text:p>
          </table:table-cell>
          <table:table-cell table:style-name="ce5" office:value-type="string" calcext:value-type="string">
            <text:p>6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4 <text:s/>.626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61 .13000 <text:s/></text:p>
          </table:table-cell>
          <table:table-cell table:style-name="ce5" office:value-type="string" calcext:value-type="string">
            <text:p>52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61 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2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61 .16000 <text:s/></text:p>
          </table:table-cell>
          <table:table-cell table:style-name="ce5" office:value-type="string" calcext:value-type="string">
            <text:p>26.354,74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61 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6.354,74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61 .212 <text:s text:c="3"/></text:p>
          </table:table-cell>
          <table:table-cell table:style-name="ce5" office:value-type="string" calcext:value-type="string">
            <text:p>1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61 .212 <text:s text:c="3"/></text:p>
          </table:table-cell>
          <table:table-cell table:style-name="ce6"/>
          <table:table-cell table:style-name="ce8" office:value-type="string" calcext:value-type="string">
            <text:p>03/10/2022</text:p>
          </table:table-cell>
          <table:table-cell table:style-name="ce8" office:value-type="string" calcext:value-type="string">
            <text:p>2/202200000542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00,00</text:p>
          </table:table-cell>
          <table:table-cell table:style-name="ce5" office:value-type="string" calcext:value-type="string">
            <text:p>177.300,00</text:p>
          </table:table-cell>
          <table:table-cell table:style-name="ce2" office:value-type="string" calcext:value-type="string">
            <text:p>EXPEDIENTE DE MODIFICACIÓN DE CRÉDITO POR TRANSFERENCIAS Nº 2022- 17 <text:s/>APROBADO POR DECRETO DE PRESIDENCIA Nº 2022-6335 EXPTE ELECT.1709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61 .216 <text:s text:c="3"/></text:p>
          </table:table-cell>
          <table:table-cell table:style-name="ce5" office:value-type="string" calcext:value-type="string">
            <text:p>1.5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61 .216 <text:s text:c="3"/></text:p>
          </table:table-cell>
          <table:table-cell table:style-name="ce6"/>
          <table:table-cell table:style-name="ce8" office:value-type="string" calcext:value-type="string">
            <text:p>03/10/2022</text:p>
          </table:table-cell>
          <table:table-cell table:style-name="ce8" office:value-type="string" calcext:value-type="string">
            <text:p>2/202200000542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00,00</text:p>
          </table:table-cell>
          <table:table-cell table:style-name="ce5" office:value-type="string" calcext:value-type="string">
            <text:p>177.300,00</text:p>
          </table:table-cell>
          <table:table-cell table:style-name="ce2" office:value-type="string" calcext:value-type="string">
            <text:p>EXPEDIENTE DE MODIFICACIÓN DE CRÉDITO POR TRANSFERENCIAS Nº 2022- 17 <text:s/>APROBADO POR DECRETO DE PRESIDENCIA Nº 2022-6335 EXPTE ELECT.1709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61 .219 <text:s text:c="3"/></text:p>
          </table:table-cell>
          <table:table-cell table:style-name="ce5" office:value-type="string" calcext:value-type="string">
            <text:p>3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61 .219 <text:s text:c="3"/></text:p>
          </table:table-cell>
          <table:table-cell table:style-name="ce6"/>
          <table:table-cell table:style-name="ce8" office:value-type="string" calcext:value-type="string">
            <text:p>03/10/2022</text:p>
          </table:table-cell>
          <table:table-cell table:style-name="ce8" office:value-type="string" calcext:value-type="string">
            <text:p>2/202200000542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177.300,00</text:p>
          </table:table-cell>
          <table:table-cell table:style-name="ce2" office:value-type="string" calcext:value-type="string">
            <text:p>EXPEDIENTE DE MODIFICACIÓN DE CRÉDITO POR TRANSFERENCIAS Nº 2022- 17 <text:s/>APROBADO POR DECRETO DE PRESIDENCIA Nº 2022-6335 EXPTE ELECT.1709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61 .22100 <text:s/></text:p>
          </table:table-cell>
          <table:table-cell table:style-name="ce5" office:value-type="string" calcext:value-type="string">
            <text:p>57.127,3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61 .221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7.127,32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61 .22609 <text:s/></text:p>
          </table:table-cell>
          <table:table-cell table:style-name="ce5" office:value-type="string" calcext:value-type="string">
            <text:p>2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61 .22609 <text:s/></text:p>
          </table:table-cell>
          <table:table-cell table:style-name="ce6"/>
          <table:table-cell table:style-name="ce8" office:value-type="string" calcext:value-type="string">
            <text:p>04/03/2022</text:p>
          </table:table-cell>
          <table:table-cell table:style-name="ce8" office:value-type="string" calcext:value-type="string">
            <text:p>2/202200000146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.000,00</text:p>
          </table:table-cell>
          <table:table-cell table:style-name="ce5" office:value-type="string" calcext:value-type="string">
            <text:p>75.198,98</text:p>
          </table:table-cell>
          <table:table-cell table:style-name="ce2" office:value-type="string" calcext:value-type="string">
            <text:p>EXPEDIENTE DE MODIFICACION DE CREDITO POR TRANSFERENCIAS Nº2022-0004 APROBADO POR DECRETO PRESIDENCIA Nº2022-1246 EXP.ELECT.4191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61 .22699 <text:s/></text:p>
          </table:table-cell>
          <table:table-cell table:style-name="ce5" office:value-type="string" calcext:value-type="string">
            <text:p>18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61 .22699 <text:s/></text:p>
          </table:table-cell>
          <table:table-cell table:style-name="ce6"/>
          <table:table-cell table:style-name="ce8" office:value-type="string" calcext:value-type="string">
            <text:p>03/10/2022</text:p>
          </table:table-cell>
          <table:table-cell table:style-name="ce8" office:value-type="string" calcext:value-type="string">
            <text:p>2/202200000542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.000,00</text:p>
          </table:table-cell>
          <table:table-cell table:style-name="ce5" office:value-type="string" calcext:value-type="string">
            <text:p>177.300,00</text:p>
          </table:table-cell>
          <table:table-cell table:style-name="ce2" office:value-type="string" calcext:value-type="string">
            <text:p>EXPEDIENTE DE MODIFICACIÓN DE CRÉDITO POR TRANSFERENCIAS Nº 2022- 17 <text:s/>APROBADO POR DECRETO DE PRESIDENCIA Nº 2022-6335 EXPTE ELECT.1709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61 .22700 <text:s/></text:p>
          </table:table-cell>
          <table:table-cell table:style-name="ce5" office:value-type="string" calcext:value-type="string">
            <text:p>2.6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61 .22700 <text:s/></text:p>
          </table:table-cell>
          <table:table-cell table:style-name="ce6"/>
          <table:table-cell table:style-name="ce8" office:value-type="string" calcext:value-type="string">
            <text:p>03/10/2022</text:p>
          </table:table-cell>
          <table:table-cell table:style-name="ce8" office:value-type="string" calcext:value-type="string">
            <text:p>2/202200000542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600,00</text:p>
          </table:table-cell>
          <table:table-cell table:style-name="ce5" office:value-type="string" calcext:value-type="string">
            <text:p>177.300,00</text:p>
          </table:table-cell>
          <table:table-cell table:style-name="ce2" office:value-type="string" calcext:value-type="string">
            <text:p>EXPEDIENTE DE MODIFICACIÓN DE CRÉDITO POR TRANSFERENCIAS Nº 2022- 17 <text:s/>APROBADO POR DECRETO DE PRESIDENCIA Nº 2022-6335 EXPTE ELECT.1709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61 .22701 <text:s/></text:p>
          </table:table-cell>
          <table:table-cell table:style-name="ce5" office:value-type="string" calcext:value-type="string">
            <text:p>1.2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61 .22701 <text:s/></text:p>
          </table:table-cell>
          <table:table-cell table:style-name="ce6"/>
          <table:table-cell table:style-name="ce8" office:value-type="string" calcext:value-type="string">
            <text:p>03/10/2022</text:p>
          </table:table-cell>
          <table:table-cell table:style-name="ce8" office:value-type="string" calcext:value-type="string">
            <text:p>2/202200000542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200,00</text:p>
          </table:table-cell>
          <table:table-cell table:style-name="ce5" office:value-type="string" calcext:value-type="string">
            <text:p>177.300,00</text:p>
          </table:table-cell>
          <table:table-cell table:style-name="ce2" office:value-type="string" calcext:value-type="string">
            <text:p>EXPEDIENTE DE MODIFICACIÓN DE CRÉDITO POR TRANSFERENCIAS Nº 2022- 17 <text:s/>APROBADO POR DECRETO DE PRESIDENCIA Nº 2022-6335 EXPTE ELECT.1709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61 .22799 <text:s/></text:p>
          </table:table-cell>
          <table:table-cell table:style-name="ce5" office:value-type="string" calcext:value-type="string">
            <text:p>2.5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61 .22799 <text:s/></text:p>
          </table:table-cell>
          <table:table-cell table:style-name="ce6"/>
          <table:table-cell table:style-name="ce8" office:value-type="string" calcext:value-type="string">
            <text:p>25/05/2022</text:p>
          </table:table-cell>
          <table:table-cell table:style-name="ce8" office:value-type="string" calcext:value-type="string">
            <text:p>2/202200000316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500,00</text:p>
          </table:table-cell>
          <table:table-cell table:style-name="ce5" office:value-type="string" calcext:value-type="string">
            <text:p>40.790,37</text:p>
          </table:table-cell>
          <table:table-cell table:style-name="ce2" office:value-type="string" calcext:value-type="string">
            <text:p>EXPEDIENTE DE MODIFICACIÓN DE CRÉDITO POR TRANSFERENCIA Nº 2022-0009 APROBADO POR DECRETO DE PRESIDENCIA Nº 2022-3143 <text:s/>(EXPTE ELECT.10042 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61 .62600 <text:s/></text:p>
          </table:table-cell>
          <table:table-cell table:style-name="ce5" office:value-type="string" calcext:value-type="string">
            <text:p>3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61 .62600 <text:s/></text:p>
          </table:table-cell>
          <table:table-cell table:style-name="ce6"/>
          <table:table-cell table:style-name="ce8" office:value-type="string" calcext:value-type="string">
            <text:p>04/03/2022</text:p>
          </table:table-cell>
          <table:table-cell table:style-name="ce8" office:value-type="string" calcext:value-type="string">
            <text:p>2/202200000146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75.198,98</text:p>
          </table:table-cell>
          <table:table-cell table:style-name="ce2" office:value-type="string" calcext:value-type="string">
            <text:p>EXPEDIENTE DE MODIFICACION DE CREDITO POR TRANSFERENCIAS Nº2022-0004 APROBADO POR DECRETO PRESIDENCIA Nº2022-1246 EXP.ELECT.4191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61 .62900 <text:s/></text:p>
          </table:table-cell>
          <table:table-cell table:style-name="ce5" office:value-type="string" calcext:value-type="string">
            <text:p>44.3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61 .62900 <text:s/></text:p>
          </table:table-cell>
          <table:table-cell table:style-name="ce6"/>
          <table:table-cell table:style-name="ce8" office:value-type="string" calcext:value-type="string">
            <text:p>04/03/2022</text:p>
          </table:table-cell>
          <table:table-cell table:style-name="ce8" office:value-type="string" calcext:value-type="string">
            <text:p>2/202200000146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.000,00</text:p>
          </table:table-cell>
          <table:table-cell table:style-name="ce5" office:value-type="string" calcext:value-type="string">
            <text:p>75.198,98</text:p>
          </table:table-cell>
          <table:table-cell table:style-name="ce2" office:value-type="string" calcext:value-type="string">
            <text:p>EXPEDIENTE DE MODIFICACION DE CREDITO POR TRANSFERENCIAS Nº2022-0004 APROBADO POR DECRETO PRESIDENCIA Nº2022-1246 EXP.ELECT.4191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61 .62900 <text:s/></text:p>
          </table:table-cell>
          <table:table-cell table:style-name="ce6"/>
          <table:table-cell table:style-name="ce8" office:value-type="string" calcext:value-type="string">
            <text:p>03/10/2022</text:p>
          </table:table-cell>
          <table:table-cell table:style-name="ce8" office:value-type="string" calcext:value-type="string">
            <text:p>2/202200000542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7.300,00</text:p>
          </table:table-cell>
          <table:table-cell table:style-name="ce5" office:value-type="string" calcext:value-type="string">
            <text:p>177.300,00</text:p>
          </table:table-cell>
          <table:table-cell table:style-name="ce2" office:value-type="string" calcext:value-type="string">
            <text:p>EXPEDIENTE DE MODIFICACIÓN DE CRÉDITO POR TRANSFERENCIAS Nº 2022- 17 <text:s/>APROBADO POR DECRETO DE PRESIDENCIA Nº 2022-6335 EXPTE ELECT.1709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61 .63200 <text:s/></text:p>
          </table:table-cell>
          <table:table-cell table:style-name="ce5" office:value-type="string" calcext:value-type="string">
            <text:p>2.5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61 .63200 <text:s/></text:p>
          </table:table-cell>
          <table:table-cell table:style-name="ce6"/>
          <table:table-cell table:style-name="ce8" office:value-type="string" calcext:value-type="string">
            <text:p>25/05/2022</text:p>
          </table:table-cell>
          <table:table-cell table:style-name="ce8" office:value-type="string" calcext:value-type="string">
            <text:p>2/202200000316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500,00</text:p>
          </table:table-cell>
          <table:table-cell table:style-name="ce5" office:value-type="string" calcext:value-type="string">
            <text:p>40.790,37</text:p>
          </table:table-cell>
          <table:table-cell table:style-name="ce2" office:value-type="string" calcext:value-type="string">
            <text:p>EXPEDIENTE DE MODIFICACIÓN DE CRÉDITO POR TRANSFERENCIA Nº 2022-0009 APROBADO POR DECRETO DE PRESIDENCIA Nº 2022-3143 <text:s/>(EXPTE ELECT.10042 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62 .22606 <text:s/></text:p>
          </table:table-cell>
          <table:table-cell table:style-name="ce5" office:value-type="string" calcext:value-type="string">
            <text:p>2.410,56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62 .22606 <text:s/></text:p>
          </table:table-cell>
          <table:table-cell table:style-name="ce6"/>
          <table:table-cell table:style-name="ce8" office:value-type="string" calcext:value-type="string">
            <text:p>21/10/2022</text:p>
          </table:table-cell>
          <table:table-cell table:style-name="ce8" office:value-type="string" calcext:value-type="string">
            <text:p>2/202200000599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410,56</text:p>
          </table:table-cell>
          <table:table-cell table:style-name="ce5" office:value-type="string" calcext:value-type="string">
            <text:p>64.211,56</text:p>
          </table:table-cell>
          <table:table-cell table:style-name="ce2" office:value-type="string" calcext:value-type="string">
            <text:p>EXPEDIENTE DE MODIFICACION DE CREDITO POR TRANSFERENCIAS Nº18/2022 <text:s/>APROBADO POR DECRETO PRESIDENCIA Nº 2022-6775 E.E.1842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262 .63200 <text:s/></text:p>
          </table:table-cell>
          <table:table-cell table:style-name="ce5" office:value-type="string" calcext:value-type="string">
            <text:p>2.410,56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262 .63200 <text:s/></text:p>
          </table:table-cell>
          <table:table-cell table:style-name="ce6"/>
          <table:table-cell table:style-name="ce8" office:value-type="string" calcext:value-type="string">
            <text:p>21/10/2022</text:p>
          </table:table-cell>
          <table:table-cell table:style-name="ce8" office:value-type="string" calcext:value-type="string">
            <text:p>2/202200000599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410,56</text:p>
          </table:table-cell>
          <table:table-cell table:style-name="ce5" office:value-type="string" calcext:value-type="string">
            <text:p>64.211,56</text:p>
          </table:table-cell>
          <table:table-cell table:style-name="ce2" office:value-type="string" calcext:value-type="string">
            <text:p>EXPEDIENTE DE MODIFICACION DE CREDITO POR TRANSFERENCIAS Nº18/2022 <text:s/>APROBADO POR DECRETO PRESIDENCIA Nº 2022-6775 E.E.1842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0 <text:s/>.22609 <text:s/></text:p>
          </table:table-cell>
          <table:table-cell table:style-name="ce5" office:value-type="string" calcext:value-type="string">
            <text:p>262.579,73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0 <text:s/>.22609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0 <text:s/>.22609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2.579,73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0 <text:s/>.22609 <text:s/></text:p>
          </table:table-cell>
          <table:table-cell table:style-name="ce6"/>
          <table:table-cell table:style-name="ce8" office:value-type="string" calcext:value-type="string">
            <text:p>21/10/2022</text:p>
          </table:table-cell>
          <table:table-cell table:style-name="ce8" office:value-type="string" calcext:value-type="string">
            <text:p>2/202200000599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64.211,56</text:p>
          </table:table-cell>
          <table:table-cell table:style-name="ce2" office:value-type="string" calcext:value-type="string">
            <text:p>EXPEDIENTE DE MODIFICACION DE CREDITO POR TRANSFERENCIAS Nº18/2022 <text:s/>APROBADO POR DECRETO PRESIDENCIA Nº 2022-6775 E.E.1842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0 <text:s/>.6230015</text:p>
          </table:table-cell>
          <table:table-cell table:style-name="ce5" office:value-type="string" calcext:value-type="string">
            <text:p>6.617,23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0 <text:s/>.6230015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617,23</text:p>
          </table:table-cell>
          <table:table-cell table:style-name="ce5" office:value-type="string" calcext:value-type="string">
            <text:p>418.241,89</text:p>
          </table:table-cell>
          <table:table-cell table:style-name="ce2" office:value-type="string" calcext:value-type="string">
            <text:p>EXPEDIENTE DE MODIFICACIÓN DE CRÉDITO POR INCORPORACIÓN DE REMANENTES Nº 2022-0007 APROBADO POR DECRETO DE PRESIDENCIA Nº 2022-0818 (EXPTE ELECT. 2911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0 <text:s/>.62600 <text:s/></text:p>
          </table:table-cell>
          <table:table-cell table:style-name="ce5" office:value-type="string" calcext:value-type="string">
            <text:p>1.85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0 <text:s/>.62600 <text:s/></text:p>
          </table:table-cell>
          <table:table-cell table:style-name="ce6"/>
          <table:table-cell table:style-name="ce8" office:value-type="string" calcext:value-type="string">
            <text:p>21/10/2022</text:p>
          </table:table-cell>
          <table:table-cell table:style-name="ce8" office:value-type="string" calcext:value-type="string">
            <text:p>2/202200000599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850,00</text:p>
          </table:table-cell>
          <table:table-cell table:style-name="ce5" office:value-type="string" calcext:value-type="string">
            <text:p>64.211,56</text:p>
          </table:table-cell>
          <table:table-cell table:style-name="ce2" office:value-type="string" calcext:value-type="string">
            <text:p>EXPEDIENTE DE MODIFICACION DE CREDITO POR TRANSFERENCIAS Nº18/2022 <text:s/>APROBADO POR DECRETO PRESIDENCIA Nº 2022-6775 E.E.1842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0 <text:s/>.64100 <text:s/></text:p>
          </table:table-cell>
          <table:table-cell table:style-name="ce5" office:value-type="string" calcext:value-type="string">
            <text:p>9.951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0 <text:s/>.64100 <text:s/></text:p>
          </table:table-cell>
          <table:table-cell table:style-name="ce6"/>
          <table:table-cell table:style-name="ce8" office:value-type="string" calcext:value-type="string">
            <text:p>21/10/2022</text:p>
          </table:table-cell>
          <table:table-cell table:style-name="ce8" office:value-type="string" calcext:value-type="string">
            <text:p>2/202200000599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.951,00</text:p>
          </table:table-cell>
          <table:table-cell table:style-name="ce5" office:value-type="string" calcext:value-type="string">
            <text:p>64.211,56</text:p>
          </table:table-cell>
          <table:table-cell table:style-name="ce2" office:value-type="string" calcext:value-type="string">
            <text:p>EXPEDIENTE DE MODIFICACION DE CREDITO POR TRANSFERENCIAS Nº18/2022 <text:s/>APROBADO POR DECRETO PRESIDENCIA Nº 2022-6775 E.E.1842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21 .22100 <text:s/></text:p>
          </table:table-cell>
          <table:table-cell table:style-name="ce5" office:value-type="string" calcext:value-type="string">
            <text:p>337.204,6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21 .221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37.204,61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21 .22700 <text:s/></text:p>
          </table:table-cell>
          <table:table-cell table:style-name="ce5" office:value-type="string" calcext:value-type="string">
            <text:p>5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21 .22700 <text:s/></text:p>
          </table:table-cell>
          <table:table-cell table:style-name="ce6"/>
          <table:table-cell table:style-name="ce8" office:value-type="string" calcext:value-type="string">
            <text:p>05/05/2022</text:p>
          </table:table-cell>
          <table:table-cell table:style-name="ce8" office:value-type="string" calcext:value-type="string">
            <text:p>2/2022000002773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5.000,00</text:p>
          </table:table-cell>
          <table:table-cell table:style-name="ce5" office:value-type="string" calcext:value-type="string">
            <text:p>70.000,00</text:p>
          </table:table-cell>
          <table:table-cell table:style-name="ce2" office:value-type="string" calcext:value-type="string">
            <text:p>EXPEDIENTE DE MODIFICACIÓN DE CRÉDITO POR TRANSFERENICA Nº <text:s/>7/2022 APROBADO POR DECRETO DE PRESIDENCIA Nº 2022-2823 EXPTE ELECT. Nº 879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21 .22799 <text:s/></text:p>
          </table:table-cell>
          <table:table-cell table:style-name="ce5" office:value-type="string" calcext:value-type="string">
            <text:p>1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21 .22799 <text:s/></text:p>
          </table:table-cell>
          <table:table-cell table:style-name="ce6"/>
          <table:table-cell table:style-name="ce8" office:value-type="string" calcext:value-type="string">
            <text:p>05/05/2022</text:p>
          </table:table-cell>
          <table:table-cell table:style-name="ce8" office:value-type="string" calcext:value-type="string">
            <text:p>2/2022000002773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70.000,00</text:p>
          </table:table-cell>
          <table:table-cell table:style-name="ce2" office:value-type="string" calcext:value-type="string">
            <text:p>EXPEDIENTE DE MODIFICACIÓN DE CRÉDITO POR TRANSFERENICA Nº <text:s/>7/2022 APROBADO POR DECRETO DE PRESIDENCIA Nº 2022-2823 EXPTE ELECT. Nº 879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3 <text:s/>.13000 <text:s/></text:p>
          </table:table-cell>
          <table:table-cell table:style-name="ce5" office:value-type="string" calcext:value-type="string">
            <text:p>2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3 <text:s/>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3 <text:s/>.16000 <text:s/></text:p>
          </table:table-cell>
          <table:table-cell table:style-name="ce5" office:value-type="string" calcext:value-type="string">
            <text:p>3.103,0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3 <text:s/>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103,07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3 <text:s/>.22700 <text:s/></text:p>
          </table:table-cell>
          <table:table-cell table:style-name="ce5" office:value-type="string" calcext:value-type="string">
            <text:p>9.552,05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3 <text:s/>.227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.552,05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202 <text:s text:c="3"/></text:p>
          </table:table-cell>
          <table:table-cell table:style-name="ce5" office:value-type="string" calcext:value-type="string">
            <text:p>12.84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202 <text:s text:c="3"/></text:p>
          </table:table-cell>
          <table:table-cell table:style-name="ce6"/>
          <table:table-cell table:style-name="ce8" office:value-type="string" calcext:value-type="string">
            <text:p>15/12/2022</text:p>
          </table:table-cell>
          <table:table-cell table:style-name="ce8" office:value-type="string" calcext:value-type="string">
            <text:p>2/2022000007423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.840,00</text:p>
          </table:table-cell>
          <table:table-cell table:style-name="ce5" office:value-type="string" calcext:value-type="string">
            <text:p>17.500,00</text:p>
          </table:table-cell>
          <table:table-cell table:style-name="ce2" office:value-type="string" calcext:value-type="string">
            <text:p>EXPEDIENTE DE MODIFICACIÓN DE CRÉDITO POR TRANSFERENCIA Nº 2022-0021 APROBADO POR DECRETO DE PRESIDENCIA Nº 2022-8160</text:p>
            <text:p>EXPTE ELECT. 2185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22609 <text:s/></text:p>
          </table:table-cell>
          <table:table-cell table:style-name="ce5" office:value-type="string" calcext:value-type="string">
            <text:p>1.27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22609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70.000,00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22609 <text:s/></text:p>
          </table:table-cell>
          <table:table-cell table:style-name="ce6"/>
          <table:table-cell table:style-name="ce8" office:value-type="string" calcext:value-type="string">
            <text:p>28/11/2022</text:p>
          </table:table-cell>
          <table:table-cell table:style-name="ce8" office:value-type="string" calcext:value-type="string">
            <text:p>2/202200000708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0.000,00</text:p>
          </table:table-cell>
          <table:table-cell table:style-name="ce5" office:value-type="string" calcext:value-type="string">
            <text:p>1.690.090,75</text:p>
          </table:table-cell>
          <table:table-cell table:style-name="ce2" office:value-type="string" calcext:value-type="string">
            <text:p>EXPEDIENTE DE MODIFICACION DE CREDITO POR SUPLEMENTO Nº2022-0012 APROBADO EN SESION PLENARIA DE FECHA 24.10.2022 <text:s/>Y PUBLICACION DEFINITIVA EN EL BOP 28.11.2022, E.E. 1704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22799 <text:s/></text:p>
          </table:table-cell>
          <table:table-cell table:style-name="ce5" office:value-type="string" calcext:value-type="string">
            <text:p>16.461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22799 <text:s/></text:p>
          </table:table-cell>
          <table:table-cell table:style-name="ce6"/>
          <table:table-cell table:style-name="ce8" office:value-type="string" calcext:value-type="string">
            <text:p>21/10/2022</text:p>
          </table:table-cell>
          <table:table-cell table:style-name="ce8" office:value-type="string" calcext:value-type="string">
            <text:p>2/202200000599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.801,00</text:p>
          </table:table-cell>
          <table:table-cell table:style-name="ce5" office:value-type="string" calcext:value-type="string">
            <text:p>64.211,56</text:p>
          </table:table-cell>
          <table:table-cell table:style-name="ce2" office:value-type="string" calcext:value-type="string">
            <text:p>EXPEDIENTE DE MODIFICACION DE CREDITO POR TRANSFERENCIAS Nº18/2022 <text:s/>APROBADO POR DECRETO PRESIDENCIA Nº 2022-6775 E.E.1842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22799 <text:s/></text:p>
          </table:table-cell>
          <table:table-cell table:style-name="ce6"/>
          <table:table-cell table:style-name="ce8" office:value-type="string" calcext:value-type="string">
            <text:p>15/12/2022</text:p>
          </table:table-cell>
          <table:table-cell table:style-name="ce8" office:value-type="string" calcext:value-type="string">
            <text:p>2/2022000007423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660,00</text:p>
          </table:table-cell>
          <table:table-cell table:style-name="ce5" office:value-type="string" calcext:value-type="string">
            <text:p>17.500,00</text:p>
          </table:table-cell>
          <table:table-cell table:style-name="ce2" office:value-type="string" calcext:value-type="string">
            <text:p>EXPEDIENTE DE MODIFICACIÓN DE CRÉDITO POR TRANSFERENCIA Nº 2022-0021 APROBADO POR DECRETO DE PRESIDENCIA Nº 2022-8160</text:p>
            <text:p>EXPTE ELECT. 2185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48900 <text:s/></text:p>
          </table:table-cell>
          <table:table-cell table:style-name="ce5" office:value-type="string" calcext:value-type="string">
            <text:p>426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489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21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48900 <text:s/></text:p>
          </table:table-cell>
          <table:table-cell table:style-name="ce6"/>
          <table:table-cell table:style-name="ce8" office:value-type="string" calcext:value-type="string">
            <text:p>28/11/2022</text:p>
          </table:table-cell>
          <table:table-cell table:style-name="ce8" office:value-type="string" calcext:value-type="string">
            <text:p>2/202200000708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,00</text:p>
          </table:table-cell>
          <table:table-cell table:style-name="ce5" office:value-type="string" calcext:value-type="string">
            <text:p>1.690.090,75</text:p>
          </table:table-cell>
          <table:table-cell table:style-name="ce2" office:value-type="string" calcext:value-type="string">
            <text:p>EXPEDIENTE DE MODIFICACION DE CREDITO POR SUPLEMENTO Nº2022-0012 APROBADO EN SESION PLENARIA DE FECHA 24.10.2022 <text:s/>Y PUBLICACION DEFINITIVA EN EL BOP 28.11.2022, E.E. 1704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44900 <text:s/></text:p>
          </table:table-cell>
          <table:table-cell table:style-name="ce5" office:value-type="string" calcext:value-type="string">
            <text:p>1.0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449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00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46201 <text:s/></text:p>
          </table:table-cell>
          <table:table-cell table:style-name="ce5" office:value-type="string" calcext:value-type="string">
            <text:p>321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46201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8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0.000,00</text:p>
          </table:table-cell>
          <table:table-cell table:style-name="ce5" office:value-type="string" calcext:value-type="string">
            <text:p>12.509.000,00</text:p>
          </table:table-cell>
          <table:table-cell table:style-name="ce2" office:value-type="string" calcext:value-type="string">
            <text:p>EXPEDIENTE DE MODIFICACIÓN DE CRÉDITO POR CRÉDITO EXTRAORDINARIO Nº 2022-0008 APROBADA EN SESIÓN PLENARIA ORDINARIA DE FECHA 01.08.2022 Y PUBLICADO DEFINITIVAMENTE EN BOP DE FECHA 07.09.2022 EXP. ELECT. 133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46201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73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5.000,00</text:p>
          </table:table-cell>
          <table:table-cell table:style-name="ce5" office:value-type="string" calcext:value-type="string">
            <text:p>1.052.031,58</text:p>
          </table:table-cell>
          <table:table-cell table:style-name="ce2" office:value-type="string" calcext:value-type="string">
            <text:p>EXPEDIENTE DE MODIFICACION DE CREDITOS POR SUPLEMENTOS Nº11-2022 APROBADO POR SESION PLENARIA DE FECHA 02/09/2022 Y PUBLICACION DEFINITIVA 10/10/2022 E.E.1497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46201 <text:s/></text:p>
          </table:table-cell>
          <table:table-cell table:style-name="ce6"/>
          <table:table-cell table:style-name="ce8" office:value-type="string" calcext:value-type="string">
            <text:p>28/11/2022</text:p>
          </table:table-cell>
          <table:table-cell table:style-name="ce8" office:value-type="string" calcext:value-type="string">
            <text:p>2/202200000708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6.000,00</text:p>
          </table:table-cell>
          <table:table-cell table:style-name="ce5" office:value-type="string" calcext:value-type="string">
            <text:p>1.690.090,75</text:p>
          </table:table-cell>
          <table:table-cell table:style-name="ce2" office:value-type="string" calcext:value-type="string">
            <text:p>EXPEDIENTE DE MODIFICACION DE CREDITO POR SUPLEMENTO Nº2022-0012 APROBADO EN SESION PLENARIA DE FECHA 24.10.2022 <text:s/>Y PUBLICACION DEFINITIVA EN EL BOP 28.11.2022, E.E. 1704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48917 <text:s/></text:p>
          </table:table-cell>
          <table:table-cell table:style-name="ce5" office:value-type="string" calcext:value-type="string">
            <text:p>132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48917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2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78000 <text:s/></text:p>
          </table:table-cell>
          <table:table-cell table:style-name="ce5" office:value-type="string" calcext:value-type="string">
            <text:p>7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4 <text:s/>.780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13000 <text:s/></text:p>
          </table:table-cell>
          <table:table-cell table:style-name="ce5" office:value-type="string" calcext:value-type="string">
            <text:p>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13100 <text:s/></text:p>
          </table:table-cell>
          <table:table-cell table:style-name="ce5" office:value-type="string" calcext:value-type="string">
            <text:p>6.641,8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131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641,80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22100 <text:s/></text:p>
          </table:table-cell>
          <table:table-cell table:style-name="ce5" office:value-type="string" calcext:value-type="string">
            <text:p>10.265,2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221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265,22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22699 <text:s/></text:p>
          </table:table-cell>
          <table:table-cell table:style-name="ce5" office:value-type="string" calcext:value-type="string">
            <text:p>2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22699 <text:s/></text:p>
          </table:table-cell>
          <table:table-cell table:style-name="ce6"/>
          <table:table-cell table:style-name="ce8" office:value-type="string" calcext:value-type="string">
            <text:p>07/06/2022</text:p>
          </table:table-cell>
          <table:table-cell table:style-name="ce8" office:value-type="string" calcext:value-type="string">
            <text:p>2/202200000329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000,00</text:p>
          </table:table-cell>
          <table:table-cell table:style-name="ce5" office:value-type="string" calcext:value-type="string">
            <text:p>38.530,00</text:p>
          </table:table-cell>
          <table:table-cell table:style-name="ce2" office:value-type="string" calcext:value-type="string">
            <text:p>EXPEDIENTE DE MODIFICACIÓN DE CRÉDITO POR TRANSFERENCIAS Nº 2022-0010 APROBADO POR DECRETO DE PRESIDENCIA Nº 2022-3677 EXPTE ELECT. 10683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22706 <text:s/></text:p>
          </table:table-cell>
          <table:table-cell table:style-name="ce5" office:value-type="string" calcext:value-type="string">
            <text:p>64.2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22706 <text:s/></text:p>
          </table:table-cell>
          <table:table-cell table:style-name="ce6"/>
          <table:table-cell table:style-name="ce8" office:value-type="string" calcext:value-type="string">
            <text:p>15/02/2022</text:p>
          </table:table-cell>
          <table:table-cell table:style-name="ce8" office:value-type="string" calcext:value-type="string">
            <text:p>2/2022000001043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4.200,00</text:p>
          </table:table-cell>
          <table:table-cell table:style-name="ce5" office:value-type="string" calcext:value-type="string">
            <text:p>1.457.240,68</text:p>
          </table:table-cell>
          <table:table-cell table:style-name="ce2" office:value-type="string" calcext:value-type="string">
            <text:p>EXPEDIENTE DE MODIFICACIÓN DE CRÉDITO POR TRANSFERENCIAS APROBADO POR DECRETO PRESIDENCIA 2022-085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2270602</text:p>
          </table:table-cell>
          <table:table-cell table:style-name="ce5" office:value-type="string" calcext:value-type="string">
            <text:p>105.699,44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2270602</text:p>
          </table:table-cell>
          <table:table-cell table:style-name="ce6"/>
          <table:table-cell table:style-name="ce8" office:value-type="string" calcext:value-type="string">
            <text:p>28/02/2022</text:p>
          </table:table-cell>
          <table:table-cell table:style-name="ce8" office:value-type="string" calcext:value-type="string">
            <text:p>2/2022000001429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9.844,52</text:p>
          </table:table-cell>
          <table:table-cell table:style-name="ce5" office:value-type="string" calcext:value-type="string">
            <text:p>1.922.406,23</text:p>
          </table:table-cell>
          <table:table-cell table:style-name="ce2" office:value-type="string" calcext:value-type="string">
            <text:p>EXPEDIENTE DE MODIFICACIÓN DE CRÉDITO POR INCORPORACIÓN DE REMANENTES Nº 2022-0015.( IMPORTE PARCIAL FINANCIADO CON RTGFA) APROBADO SEGÚN DECRETO 2022-1180 EXPTE ELECT. 406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2270602</text:p>
          </table:table-cell>
          <table:table-cell table:style-name="ce6"/>
          <table:table-cell table:style-name="ce8" office:value-type="string" calcext:value-type="string">
            <text:p>28/02/2022</text:p>
          </table:table-cell>
          <table:table-cell table:style-name="ce8" office:value-type="string" calcext:value-type="string">
            <text:p>2/202200000143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854,92</text:p>
          </table:table-cell>
          <table:table-cell table:style-name="ce5" office:value-type="string" calcext:value-type="string">
            <text:p>99.001,81</text:p>
          </table:table-cell>
          <table:table-cell table:style-name="ce2" office:value-type="string" calcext:value-type="string">
            <text:p>EXPEDIENTE DE MODIFICACIÓN DE CRÉDITO POR INCORPORACIÓN DE REMANENTES Nº 2022-0015.(RESTO IMPORTE FINANCIADO CON RTGG) APROBADO SEGÚN DECRETO 2022-1180 EXPTE ELECT. 406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2270603</text:p>
          </table:table-cell>
          <table:table-cell table:style-name="ce5" office:value-type="string" calcext:value-type="string">
            <text:p>232.038,2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2270603</text:p>
          </table:table-cell>
          <table:table-cell table:style-name="ce6"/>
          <table:table-cell table:style-name="ce8" office:value-type="string" calcext:value-type="string">
            <text:p>06/04/2022</text:p>
          </table:table-cell>
          <table:table-cell table:style-name="ce8" office:value-type="string" calcext:value-type="string">
            <text:p>2/202200000223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32.038,28</text:p>
          </table:table-cell>
          <table:table-cell table:style-name="ce5" office:value-type="string" calcext:value-type="string">
            <text:p>523.109,94</text:p>
          </table:table-cell>
          <table:table-cell table:style-name="ce2" office:value-type="string" calcext:value-type="string">
            <text:p>EXPEDIENTE DE MODIFICACIÓN DE CRÉDITO POR GENERACIÓN DE CRÉDITO Nº 2022-0003 APROBADO POR DECRETO DE PRESIDENCIA Nº 2022-2018 EXPTE ELECT. 669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22799 <text:s/></text:p>
          </table:table-cell>
          <table:table-cell table:style-name="ce5" office:value-type="string" calcext:value-type="string">
            <text:p>5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22799 <text:s/></text:p>
          </table:table-cell>
          <table:table-cell table:style-name="ce6"/>
          <table:table-cell table:style-name="ce8" office:value-type="string" calcext:value-type="string">
            <text:p>26/07/2022</text:p>
          </table:table-cell>
          <table:table-cell table:style-name="ce8" office:value-type="string" calcext:value-type="string">
            <text:p>2/202200000424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335.000,00</text:p>
          </table:table-cell>
          <table:table-cell table:style-name="ce2" office:value-type="string" calcext:value-type="string">
            <text:p>EXPEDIENTE DE MODIFICACIÓN DE CRÉDITO POR TRANSFERENCIAS Nº 2022-0013 APROBADO POR DECRETO DE PRESIDENCIA Nº2022-5067 <text:s/>(EXPTE ELECT. 13596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61000 <text:s/></text:p>
          </table:table-cell>
          <table:table-cell table:style-name="ce5" office:value-type="string" calcext:value-type="string">
            <text:p>184.451,95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61000 <text:s/></text:p>
          </table:table-cell>
          <table:table-cell table:style-name="ce6"/>
          <table:table-cell table:style-name="ce8" office:value-type="string" calcext:value-type="string">
            <text:p>06/04/2022</text:p>
          </table:table-cell>
          <table:table-cell table:style-name="ce8" office:value-type="string" calcext:value-type="string">
            <text:p>2/202200000223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4.451,95</text:p>
          </table:table-cell>
          <table:table-cell table:style-name="ce5" office:value-type="string" calcext:value-type="string">
            <text:p>523.109,94</text:p>
          </table:table-cell>
          <table:table-cell table:style-name="ce2" office:value-type="string" calcext:value-type="string">
            <text:p>EXPEDIENTE DE MODIFICACIÓN DE CRÉDITO POR GENERACIÓN DE CRÉDITO Nº 2022-0003 APROBADO POR DECRETO DE PRESIDENCIA Nº 2022-2018 EXPTE ELECT. 669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6190014</text:p>
          </table:table-cell>
          <table:table-cell table:style-name="ce5" office:value-type="string" calcext:value-type="string">
            <text:p>2.236,5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6190014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236,50</text:p>
          </table:table-cell>
          <table:table-cell table:style-name="ce5" office:value-type="string" calcext:value-type="string">
            <text:p>198.258,92</text:p>
          </table:table-cell>
          <table:table-cell table:style-name="ce2" office:value-type="string" calcext:value-type="string">
            <text:p>EXPEDIENTE DE MODIFICACIÓN DE CRÉDITO POR INCORPORACIÓN DE REMANENTES Nº 2022-0008 APROBADO POR DECRETO DE PRESIDENCIA Nº 2022-0816 (EXPTE ELECT. 2908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62600 <text:s/></text:p>
          </table:table-cell>
          <table:table-cell table:style-name="ce5" office:value-type="string" calcext:value-type="string">
            <text:p>2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62600 <text:s/></text:p>
          </table:table-cell>
          <table:table-cell table:style-name="ce6"/>
          <table:table-cell table:style-name="ce8" office:value-type="string" calcext:value-type="string">
            <text:p>07/06/2022</text:p>
          </table:table-cell>
          <table:table-cell table:style-name="ce8" office:value-type="string" calcext:value-type="string">
            <text:p>2/202200000329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000,00</text:p>
          </table:table-cell>
          <table:table-cell table:style-name="ce5" office:value-type="string" calcext:value-type="string">
            <text:p>38.530,00</text:p>
          </table:table-cell>
          <table:table-cell table:style-name="ce2" office:value-type="string" calcext:value-type="string">
            <text:p>EXPEDIENTE DE MODIFICACIÓN DE CRÉDITO POR TRANSFERENCIAS Nº 2022-0010 APROBADO POR DECRETO DE PRESIDENCIA Nº 2022-3677 EXPTE ELECT. 10683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6320015</text:p>
          </table:table-cell>
          <table:table-cell table:style-name="ce5" office:value-type="string" calcext:value-type="string">
            <text:p>160.525,66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6320015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0.525,66</text:p>
          </table:table-cell>
          <table:table-cell table:style-name="ce5" office:value-type="string" calcext:value-type="string">
            <text:p>418.241,89</text:p>
          </table:table-cell>
          <table:table-cell table:style-name="ce2" office:value-type="string" calcext:value-type="string">
            <text:p>EXPEDIENTE DE MODIFICACIÓN DE CRÉDITO POR INCORPORACIÓN DE REMANENTES Nº 2022-0007 APROBADO POR DECRETO DE PRESIDENCIA Nº 2022-0818 (EXPTE ELECT. 2911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6320016</text:p>
          </table:table-cell>
          <table:table-cell table:style-name="ce5" office:value-type="string" calcext:value-type="string">
            <text:p>32.237,76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6320016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2.237,76</text:p>
          </table:table-cell>
          <table:table-cell table:style-name="ce5" office:value-type="string" calcext:value-type="string">
            <text:p>1.347.055,72</text:p>
          </table:table-cell>
          <table:table-cell table:style-name="ce2" office:value-type="string" calcext:value-type="string">
            <text:p>EXPEDIENTE DE MODIFICACIÓN DE CRÉDITO POR INCORPORACIÓN DE REMANENTES Nº 2022-0006 APROBADO POR DECRETO DE PRESIDENCIA Nº 2022-0817 ( EXPTE ELECT. 2912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6500120</text:p>
          </table:table-cell>
          <table:table-cell table:style-name="ce5" office:value-type="string" calcext:value-type="string">
            <text:p>388.834,3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6500120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4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88.834,38</text:p>
          </table:table-cell>
          <table:table-cell table:style-name="ce5" office:value-type="string" calcext:value-type="string">
            <text:p>8.303.475,16</text:p>
          </table:table-cell>
          <table:table-cell table:style-name="ce2" office:value-type="string" calcext:value-type="string">
            <text:p>EXPEDIENTE DE MODIFICACIÓN DE CRÉDITO <text:s/>POR INCORPORACIÓN DE REMANENTES Nº 2022-0003 APROBADO POR DECRETO DE PRESIDENCIA Nº 2022-0403 (FINANCIADO CON RTGFA) EXPTE ELECT. 17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68900 <text:s/></text:p>
          </table:table-cell>
          <table:table-cell table:style-name="ce5" office:value-type="string" calcext:value-type="string">
            <text:p>64.2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6 <text:s/>.68900 <text:s/></text:p>
          </table:table-cell>
          <table:table-cell table:style-name="ce6"/>
          <table:table-cell table:style-name="ce8" office:value-type="string" calcext:value-type="string">
            <text:p>15/02/2022</text:p>
          </table:table-cell>
          <table:table-cell table:style-name="ce8" office:value-type="string" calcext:value-type="string">
            <text:p>2/2022000001043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4.200,00</text:p>
          </table:table-cell>
          <table:table-cell table:style-name="ce5" office:value-type="string" calcext:value-type="string">
            <text:p>1.457.240,68</text:p>
          </table:table-cell>
          <table:table-cell table:style-name="ce2" office:value-type="string" calcext:value-type="string">
            <text:p>EXPEDIENTE DE MODIFICACIÓN DE CRÉDITO POR TRANSFERENCIAS APROBADO POR DECRETO PRESIDENCIA 2022-085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7 <text:s/>.13000 <text:s/></text:p>
          </table:table-cell>
          <table:table-cell table:style-name="ce5" office:value-type="string" calcext:value-type="string">
            <text:p>7.852,2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7 <text:s/>.13000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852,20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7 <text:s/>.22699 <text:s/></text:p>
          </table:table-cell>
          <table:table-cell table:style-name="ce5" office:value-type="string" calcext:value-type="string">
            <text:p>6.489,1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7 <text:s/>.22699 <text:s/></text:p>
          </table:table-cell>
          <table:table-cell table:style-name="ce6"/>
          <table:table-cell table:style-name="ce8" office:value-type="string" calcext:value-type="string">
            <text:p>26/10/2022</text:p>
          </table:table-cell>
          <table:table-cell table:style-name="ce8" office:value-type="string" calcext:value-type="string">
            <text:p>2/202200000611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969,10</text:p>
          </table:table-cell>
          <table:table-cell table:style-name="ce5" office:value-type="string" calcext:value-type="string">
            <text:p>1.232.687,78</text:p>
          </table:table-cell>
          <table:table-cell table:style-name="ce2" office:value-type="string" calcext:value-type="string">
            <text:p>EXPEDIENTE DE MODIFICACIÓN DE CRÉDITO POR TRANSFERENCIAS Nº19-2022 APROBADO POR DECRETO PRESIDENCIA 2022-6867 E.E.1885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7 <text:s/>.22699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2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7 <text:s/>.22700 <text:s/></text:p>
          </table:table-cell>
          <table:table-cell table:style-name="ce5" office:value-type="string" calcext:value-type="string">
            <text:p>85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7 <text:s/>.22700 <text:s/></text:p>
          </table:table-cell>
          <table:table-cell table:style-name="ce6"/>
          <table:table-cell table:style-name="ce8" office:value-type="string" calcext:value-type="string">
            <text:p>15/02/2022</text:p>
          </table:table-cell>
          <table:table-cell table:style-name="ce8" office:value-type="string" calcext:value-type="string">
            <text:p>2/2022000001043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50,00</text:p>
          </table:table-cell>
          <table:table-cell table:style-name="ce5" office:value-type="string" calcext:value-type="string">
            <text:p>1.457.240,68</text:p>
          </table:table-cell>
          <table:table-cell table:style-name="ce2" office:value-type="string" calcext:value-type="string">
            <text:p>EXPEDIENTE DE MODIFICACIÓN DE CRÉDITO POR TRANSFERENCIAS APROBADO POR DECRETO PRESIDENCIA 2022-085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7 <text:s/>.22799 <text:s/></text:p>
          </table:table-cell>
          <table:table-cell table:style-name="ce5" office:value-type="string" calcext:value-type="string">
            <text:p>584.143,5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7 <text:s/>.22799 <text:s/></text:p>
          </table:table-cell>
          <table:table-cell table:style-name="ce6"/>
          <table:table-cell table:style-name="ce8" office:value-type="string" calcext:value-type="string">
            <text:p>05/05/2022</text:p>
          </table:table-cell>
          <table:table-cell table:style-name="ce8" office:value-type="string" calcext:value-type="string">
            <text:p>2/2022000002773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70.000,00</text:p>
          </table:table-cell>
          <table:table-cell table:style-name="ce2" office:value-type="string" calcext:value-type="string">
            <text:p>EXPEDIENTE DE MODIFICACIÓN DE CRÉDITO POR TRANSFERENICA Nº <text:s/>7/2022 APROBADO POR DECRETO DE PRESIDENCIA Nº 2022-2823 EXPTE ELECT. Nº 879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7 <text:s/>.22799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4.143,51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7 <text:s/>.22799 <text:s/></text:p>
          </table:table-cell>
          <table:table-cell table:style-name="ce6"/>
          <table:table-cell table:style-name="ce8" office:value-type="string" calcext:value-type="string">
            <text:p>28/11/2022</text:p>
          </table:table-cell>
          <table:table-cell table:style-name="ce8" office:value-type="string" calcext:value-type="string">
            <text:p>2/202200000708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0.000,00</text:p>
          </table:table-cell>
          <table:table-cell table:style-name="ce5" office:value-type="string" calcext:value-type="string">
            <text:p>1.690.090,75</text:p>
          </table:table-cell>
          <table:table-cell table:style-name="ce2" office:value-type="string" calcext:value-type="string">
            <text:p>EXPEDIENTE DE MODIFICACION DE CREDITO POR SUPLEMENTO Nº2022-0012 APROBADO EN SESION PLENARIA DE FECHA 24.10.2022 <text:s/>Y PUBLICACION DEFINITIVA EN EL BOP 28.11.2022, E.E. 1704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7 <text:s/>.48000 <text:s/></text:p>
          </table:table-cell>
          <table:table-cell table:style-name="ce5" office:value-type="string" calcext:value-type="string">
            <text:p>131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7 <text:s/>.480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1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7 <text:s/>.62300 <text:s/></text:p>
          </table:table-cell>
          <table:table-cell table:style-name="ce5" office:value-type="string" calcext:value-type="string">
            <text:p>1.52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7 <text:s/>.623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2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7 <text:s/>.624 <text:s text:c="3"/></text:p>
          </table:table-cell>
          <table:table-cell table:style-name="ce5" office:value-type="string" calcext:value-type="string">
            <text:p>4.969,1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7 <text:s/>.624 <text:s text:c="3"/></text:p>
          </table:table-cell>
          <table:table-cell table:style-name="ce6"/>
          <table:table-cell table:style-name="ce8" office:value-type="string" calcext:value-type="string">
            <text:p>26/10/2022</text:p>
          </table:table-cell>
          <table:table-cell table:style-name="ce8" office:value-type="string" calcext:value-type="string">
            <text:p>2/202200000611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969,10</text:p>
          </table:table-cell>
          <table:table-cell table:style-name="ce5" office:value-type="string" calcext:value-type="string">
            <text:p>1.232.687,78</text:p>
          </table:table-cell>
          <table:table-cell table:style-name="ce2" office:value-type="string" calcext:value-type="string">
            <text:p>EXPEDIENTE DE MODIFICACIÓN DE CRÉDITO POR TRANSFERENCIAS Nº19-2022 APROBADO POR DECRETO PRESIDENCIA 2022-6867 E.E.1885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37 <text:s/>.62600 <text:s/></text:p>
          </table:table-cell>
          <table:table-cell table:style-name="ce5" office:value-type="string" calcext:value-type="string">
            <text:p>85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37 <text:s/>.62600 <text:s/></text:p>
          </table:table-cell>
          <table:table-cell table:style-name="ce6"/>
          <table:table-cell table:style-name="ce8" office:value-type="string" calcext:value-type="string">
            <text:p>15/02/2022</text:p>
          </table:table-cell>
          <table:table-cell table:style-name="ce8" office:value-type="string" calcext:value-type="string">
            <text:p>2/2022000001043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50,00</text:p>
          </table:table-cell>
          <table:table-cell table:style-name="ce5" office:value-type="string" calcext:value-type="string">
            <text:p>1.457.240,68</text:p>
          </table:table-cell>
          <table:table-cell table:style-name="ce2" office:value-type="string" calcext:value-type="string">
            <text:p>EXPEDIENTE DE MODIFICACIÓN DE CRÉDITO POR TRANSFERENCIAS APROBADO POR DECRETO PRESIDENCIA 2022-085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0 <text:s/>.13000 <text:s/></text:p>
          </table:table-cell>
          <table:table-cell table:style-name="ce5" office:value-type="string" calcext:value-type="string">
            <text:p>12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0 <text:s/>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0 <text:s/>.16000 <text:s/></text:p>
          </table:table-cell>
          <table:table-cell table:style-name="ce5" office:value-type="string" calcext:value-type="string">
            <text:p>4.111,14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0 <text:s/>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111,14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13000 <text:s/></text:p>
          </table:table-cell>
          <table:table-cell table:style-name="ce5" office:value-type="string" calcext:value-type="string">
            <text:p>11.683,8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13000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683,82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16000 <text:s/></text:p>
          </table:table-cell>
          <table:table-cell table:style-name="ce5" office:value-type="string" calcext:value-type="string">
            <text:p>9.489,43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.489,43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223 <text:s text:c="3"/></text:p>
          </table:table-cell>
          <table:table-cell table:style-name="ce5" office:value-type="string" calcext:value-type="string">
            <text:p>1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223 <text:s text:c="3"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223 <text:s text:c="3"/></text:p>
          </table:table-cell>
          <table:table-cell table:style-name="ce6"/>
          <table:table-cell table:style-name="ce8" office:value-type="string" calcext:value-type="string">
            <text:p>21/10/2022</text:p>
          </table:table-cell>
          <table:table-cell table:style-name="ce8" office:value-type="string" calcext:value-type="string">
            <text:p>2/202200000599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64.211,56</text:p>
          </table:table-cell>
          <table:table-cell table:style-name="ce2" office:value-type="string" calcext:value-type="string">
            <text:p>EXPEDIENTE DE MODIFICACION DE CREDITO POR TRANSFERENCIAS Nº18/2022 <text:s/>APROBADO POR DECRETO PRESIDENCIA Nº 2022-6775 E.E.1842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22799 <text:s/></text:p>
          </table:table-cell>
          <table:table-cell table:style-name="ce5" office:value-type="string" calcext:value-type="string">
            <text:p>7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22799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.000,00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47900 <text:s/></text:p>
          </table:table-cell>
          <table:table-cell table:style-name="ce5" office:value-type="string" calcext:value-type="string">
            <text:p>197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479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7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47900 <text:s/></text:p>
          </table:table-cell>
          <table:table-cell table:style-name="ce6"/>
          <table:table-cell table:style-name="ce8" office:value-type="string" calcext:value-type="string">
            <text:p>28/11/2022</text:p>
          </table:table-cell>
          <table:table-cell table:style-name="ce8" office:value-type="string" calcext:value-type="string">
            <text:p>2/202200000708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1.690.090,75</text:p>
          </table:table-cell>
          <table:table-cell table:style-name="ce2" office:value-type="string" calcext:value-type="string">
            <text:p>EXPEDIENTE DE MODIFICACION DE CREDITO POR SUPLEMENTO Nº2022-0012 APROBADO EN SESION PLENARIA DE FECHA 24.10.2022 <text:s/>Y PUBLICACION DEFINITIVA EN EL BOP 28.11.2022, E.E. 1704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48000 <text:s/></text:p>
          </table:table-cell>
          <table:table-cell table:style-name="ce5" office:value-type="string" calcext:value-type="string">
            <text:p>818.4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480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03.9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48000 <text:s/></text:p>
          </table:table-cell>
          <table:table-cell table:style-name="ce6"/>
          <table:table-cell table:style-name="ce8" office:value-type="string" calcext:value-type="string">
            <text:p>28/11/2022</text:p>
          </table:table-cell>
          <table:table-cell table:style-name="ce8" office:value-type="string" calcext:value-type="string">
            <text:p>2/202200000708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.500,00</text:p>
          </table:table-cell>
          <table:table-cell table:style-name="ce5" office:value-type="string" calcext:value-type="string">
            <text:p>1.690.090,75</text:p>
          </table:table-cell>
          <table:table-cell table:style-name="ce2" office:value-type="string" calcext:value-type="string">
            <text:p>EXPEDIENTE DE MODIFICACION DE CREDITO POR SUPLEMENTO Nº2022-0012 APROBADO EN SESION PLENARIA DE FECHA 24.10.2022 <text:s/>Y PUBLICACION DEFINITIVA EN EL BOP 28.11.2022, E.E. 1704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48001 <text:s/></text:p>
          </table:table-cell>
          <table:table-cell table:style-name="ce5" office:value-type="string" calcext:value-type="string">
            <text:p>29.776,7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48001 <text:s/></text:p>
          </table:table-cell>
          <table:table-cell table:style-name="ce6"/>
          <table:table-cell table:style-name="ce8" office:value-type="string" calcext:value-type="string">
            <text:p>15/02/2022</text:p>
          </table:table-cell>
          <table:table-cell table:style-name="ce8" office:value-type="string" calcext:value-type="string">
            <text:p>2/2022000001043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9.776,78</text:p>
          </table:table-cell>
          <table:table-cell table:style-name="ce5" office:value-type="string" calcext:value-type="string">
            <text:p>1.457.240,68</text:p>
          </table:table-cell>
          <table:table-cell table:style-name="ce2" office:value-type="string" calcext:value-type="string">
            <text:p>EXPEDIENTE DE MODIFICACIÓN DE CRÉDITO POR TRANSFERENCIAS APROBADO POR DECRETO PRESIDENCIA 2022-085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48002 <text:s/></text:p>
          </table:table-cell>
          <table:table-cell table:style-name="ce5" office:value-type="string" calcext:value-type="string">
            <text:p>6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48002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8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5.000,00</text:p>
          </table:table-cell>
          <table:table-cell table:style-name="ce5" office:value-type="string" calcext:value-type="string">
            <text:p>12.509.000,00</text:p>
          </table:table-cell>
          <table:table-cell table:style-name="ce2" office:value-type="string" calcext:value-type="string">
            <text:p>EXPEDIENTE DE MODIFICACIÓN DE CRÉDITO POR CRÉDITO EXTRAORDINARIO Nº 2022-0008 APROBADA EN SESIÓN PLENARIA ORDINARIA DE FECHA 01.08.2022 Y PUBLICADO DEFINITIVAMENTE EN BOP DE FECHA 07.09.2022 EXP. ELECT. 133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48901 <text:s/></text:p>
          </table:table-cell>
          <table:table-cell table:style-name="ce5" office:value-type="string" calcext:value-type="string">
            <text:p>5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48901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8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12.509.000,00</text:p>
          </table:table-cell>
          <table:table-cell table:style-name="ce2" office:value-type="string" calcext:value-type="string">
            <text:p>EXPEDIENTE DE MODIFICACIÓN DE CRÉDITO POR CRÉDITO EXTRAORDINARIO Nº 2022-0008 APROBADA EN SESIÓN PLENARIA ORDINARIA DE FECHA 01.08.2022 Y PUBLICADO DEFINITIVAMENTE EN BOP DE FECHA 07.09.2022 EXP. ELECT. 133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48910 <text:s/></text:p>
          </table:table-cell>
          <table:table-cell table:style-name="ce5" office:value-type="string" calcext:value-type="string">
            <text:p>301.682,9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48910 <text:s/></text:p>
          </table:table-cell>
          <table:table-cell table:style-name="ce6"/>
          <table:table-cell table:style-name="ce8" office:value-type="string" calcext:value-type="string">
            <text:p>15/02/2022</text:p>
          </table:table-cell>
          <table:table-cell table:style-name="ce8" office:value-type="string" calcext:value-type="string">
            <text:p>2/2022000001043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682,90</text:p>
          </table:table-cell>
          <table:table-cell table:style-name="ce5" office:value-type="string" calcext:value-type="string">
            <text:p>1.457.240,68</text:p>
          </table:table-cell>
          <table:table-cell table:style-name="ce2" office:value-type="string" calcext:value-type="string">
            <text:p>EXPEDIENTE DE MODIFICACIÓN DE CRÉDITO POR TRANSFERENCIAS APROBADO POR DECRETO PRESIDENCIA 2022-085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4891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7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0.000,00</text:p>
          </table:table-cell>
          <table:table-cell table:style-name="ce5" office:value-type="string" calcext:value-type="string">
            <text:p>4.300.000,00</text:p>
          </table:table-cell>
          <table:table-cell table:style-name="ce2" office:value-type="string" calcext:value-type="string">
            <text:p>EXPEDIENTE DE MODIFICACIÓN DE CRÉDITO POR SUPLEMENTO Nº 2022-0007 <text:s/>APROBADO EN SESIÓN PLENARIA ORDINARIA DE FECHA 01.08.2022 Y PUBLICADO DEFINITIVAMENTE EN BOP DE FECHA <text:s/>07.09.2022 EXP. ELECT. 13331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48955 <text:s/></text:p>
          </table:table-cell>
          <table:table-cell table:style-name="ce5" office:value-type="string" calcext:value-type="string">
            <text:p>42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48955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8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25.000,00</text:p>
          </table:table-cell>
          <table:table-cell table:style-name="ce5" office:value-type="string" calcext:value-type="string">
            <text:p>12.509.000,00</text:p>
          </table:table-cell>
          <table:table-cell table:style-name="ce2" office:value-type="string" calcext:value-type="string">
            <text:p>EXPEDIENTE DE MODIFICACIÓN DE CRÉDITO POR CRÉDITO EXTRAORDINARIO Nº 2022-0008 APROBADA EN SESIÓN PLENARIA ORDINARIA DE FECHA 01.08.2022 Y PUBLICADO DEFINITIVAMENTE EN BOP DE FECHA 07.09.2022 EXP. ELECT. 133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6290021</text:p>
          </table:table-cell>
          <table:table-cell table:style-name="ce5" office:value-type="string" calcext:value-type="string">
            <text:p>2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62900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8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0.000,00</text:p>
          </table:table-cell>
          <table:table-cell table:style-name="ce5" office:value-type="string" calcext:value-type="string">
            <text:p>23.890.394,07</text:p>
          </table:table-cell>
          <table:table-cell table:style-name="ce2" office:value-type="string" calcext:value-type="string">
            <text:p>EXPEDIENTE DE MODIFICACIÓN DE CRÉDITO POR INCORPORACIÓN DE REMANENTES Nº 2022-0002 APROBADO POR DECRETO DE PRESIDENCIA Nº 2022-0157 .EXPTE ELECT. 104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46200 <text:s/></text:p>
          </table:table-cell>
          <table:table-cell table:style-name="ce5" office:value-type="string" calcext:value-type="string">
            <text:p>52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1 <text:s/>.462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2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13000 <text:s/></text:p>
          </table:table-cell>
          <table:table-cell table:style-name="ce5" office:value-type="string" calcext:value-type="string">
            <text:p>867,8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13000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67,81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22100 <text:s/></text:p>
          </table:table-cell>
          <table:table-cell table:style-name="ce5" office:value-type="string" calcext:value-type="string">
            <text:p>244.853,49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221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44.853,49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22700 <text:s/></text:p>
          </table:table-cell>
          <table:table-cell table:style-name="ce5" office:value-type="string" calcext:value-type="string">
            <text:p>133.459,6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22700 <text:s/></text:p>
          </table:table-cell>
          <table:table-cell table:style-name="ce6"/>
          <table:table-cell table:style-name="ce8" office:value-type="string" calcext:value-type="string">
            <text:p>15/02/2022</text:p>
          </table:table-cell>
          <table:table-cell table:style-name="ce8" office:value-type="string" calcext:value-type="string">
            <text:p>2/2022000001043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3.459,68</text:p>
          </table:table-cell>
          <table:table-cell table:style-name="ce5" office:value-type="string" calcext:value-type="string">
            <text:p>1.457.240,68</text:p>
          </table:table-cell>
          <table:table-cell table:style-name="ce2" office:value-type="string" calcext:value-type="string">
            <text:p>EXPEDIENTE DE MODIFICACIÓN DE CRÉDITO POR TRANSFERENCIAS APROBADO POR DECRETO PRESIDENCIA 2022-085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6220016</text:p>
          </table:table-cell>
          <table:table-cell table:style-name="ce5" office:value-type="string" calcext:value-type="string">
            <text:p>236.918,19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6220016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36.918,19</text:p>
          </table:table-cell>
          <table:table-cell table:style-name="ce5" office:value-type="string" calcext:value-type="string">
            <text:p>1.347.055,72</text:p>
          </table:table-cell>
          <table:table-cell table:style-name="ce2" office:value-type="string" calcext:value-type="string">
            <text:p>EXPEDIENTE DE MODIFICACIÓN DE CRÉDITO POR INCORPORACIÓN DE REMANENTES Nº 2022-0006 APROBADO POR DECRETO DE PRESIDENCIA Nº 2022-0817 ( EXPTE ELECT. 2912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6230021</text:p>
          </table:table-cell>
          <table:table-cell table:style-name="ce5" office:value-type="string" calcext:value-type="string">
            <text:p>13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62300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8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0.000,00</text:p>
          </table:table-cell>
          <table:table-cell table:style-name="ce5" office:value-type="string" calcext:value-type="string">
            <text:p>23.890.394,07</text:p>
          </table:table-cell>
          <table:table-cell table:style-name="ce2" office:value-type="string" calcext:value-type="string">
            <text:p>EXPEDIENTE DE MODIFICACIÓN DE CRÉDITO POR INCORPORACIÓN DE REMANENTES Nº 2022-0002 APROBADO POR DECRETO DE PRESIDENCIA Nº 2022-0157 .EXPTE ELECT. 104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6240021</text:p>
          </table:table-cell>
          <table:table-cell table:style-name="ce5" office:value-type="string" calcext:value-type="string">
            <text:p>7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62400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8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.000,00</text:p>
          </table:table-cell>
          <table:table-cell table:style-name="ce5" office:value-type="string" calcext:value-type="string">
            <text:p>23.890.394,07</text:p>
          </table:table-cell>
          <table:table-cell table:style-name="ce2" office:value-type="string" calcext:value-type="string">
            <text:p>EXPEDIENTE DE MODIFICACIÓN DE CRÉDITO POR INCORPORACIÓN DE REMANENTES Nº 2022-0002 APROBADO POR DECRETO DE PRESIDENCIA Nº 2022-0157 .EXPTE ELECT. 104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6320021</text:p>
          </table:table-cell>
          <table:table-cell table:style-name="ce5" office:value-type="string" calcext:value-type="string">
            <text:p>55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63200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8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50.000,00</text:p>
          </table:table-cell>
          <table:table-cell table:style-name="ce5" office:value-type="string" calcext:value-type="string">
            <text:p>23.890.394,07</text:p>
          </table:table-cell>
          <table:table-cell table:style-name="ce2" office:value-type="string" calcext:value-type="string">
            <text:p>EXPEDIENTE DE MODIFICACIÓN DE CRÉDITO POR INCORPORACIÓN DE REMANENTES Nº 2022-0002 APROBADO POR DECRETO DE PRESIDENCIA Nº 2022-0157 .EXPTE ELECT. 104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64100 <text:s/></text:p>
          </table:table-cell>
          <table:table-cell table:style-name="ce5" office:value-type="string" calcext:value-type="string">
            <text:p>2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64100 <text:s/></text:p>
          </table:table-cell>
          <table:table-cell table:style-name="ce6"/>
          <table:table-cell table:style-name="ce8" office:value-type="string" calcext:value-type="string">
            <text:p>15/02/2022</text:p>
          </table:table-cell>
          <table:table-cell table:style-name="ce8" office:value-type="string" calcext:value-type="string">
            <text:p>2/2022000001043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000,00</text:p>
          </table:table-cell>
          <table:table-cell table:style-name="ce5" office:value-type="string" calcext:value-type="string">
            <text:p>1.457.240,68</text:p>
          </table:table-cell>
          <table:table-cell table:style-name="ce2" office:value-type="string" calcext:value-type="string">
            <text:p>EXPEDIENTE DE MODIFICACIÓN DE CRÉDITO POR TRANSFERENCIAS APROBADO POR DECRETO PRESIDENCIA 2022-085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76200 <text:s/></text:p>
          </table:table-cell>
          <table:table-cell table:style-name="ce5" office:value-type="string" calcext:value-type="string">
            <text:p>8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762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5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76200 <text:s/></text:p>
          </table:table-cell>
          <table:table-cell table:style-name="ce6"/>
          <table:table-cell table:style-name="ce8" office:value-type="string" calcext:value-type="string">
            <text:p>28/11/2022</text:p>
          </table:table-cell>
          <table:table-cell table:style-name="ce8" office:value-type="string" calcext:value-type="string">
            <text:p>2/202200000708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1.690.090,75</text:p>
          </table:table-cell>
          <table:table-cell table:style-name="ce2" office:value-type="string" calcext:value-type="string">
            <text:p>EXPEDIENTE DE MODIFICACION DE CREDITO POR SUPLEMENTO Nº2022-0012 APROBADO EN SESION PLENARIA DE FECHA 24.10.2022 <text:s/>Y PUBLICACION DEFINITIVA EN EL BOP 28.11.2022, E.E. 1704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78000 <text:s/></text:p>
          </table:table-cell>
          <table:table-cell table:style-name="ce5" office:value-type="string" calcext:value-type="string">
            <text:p>59.3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780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9.3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62900 <text:s/></text:p>
          </table:table-cell>
          <table:table-cell table:style-name="ce5" office:value-type="string" calcext:value-type="string">
            <text:p>1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342 <text:s/>.62900 <text:s/></text:p>
          </table:table-cell>
          <table:table-cell table:style-name="ce6"/>
          <table:table-cell table:style-name="ce8" office:value-type="string" calcext:value-type="string">
            <text:p>15/02/2022</text:p>
          </table:table-cell>
          <table:table-cell table:style-name="ce8" office:value-type="string" calcext:value-type="string">
            <text:p>2/2022000001043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.457.240,68</text:p>
          </table:table-cell>
          <table:table-cell table:style-name="ce2" office:value-type="string" calcext:value-type="string">
            <text:p>EXPEDIENTE DE MODIFICACIÓN DE CRÉDITO POR TRANSFERENCIAS APROBADO POR DECRETO PRESIDENCIA 2022-085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13000 <text:s/></text:p>
          </table:table-cell>
          <table:table-cell table:style-name="ce5" office:value-type="string" calcext:value-type="string">
            <text:p>7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16000 <text:s/></text:p>
          </table:table-cell>
          <table:table-cell table:style-name="ce5" office:value-type="string" calcext:value-type="string">
            <text:p>36.716,25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.716,25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22100 <text:s/></text:p>
          </table:table-cell>
          <table:table-cell table:style-name="ce5" office:value-type="string" calcext:value-type="string">
            <text:p>205.599,25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221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5.599,25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22699 <text:s/></text:p>
          </table:table-cell>
          <table:table-cell table:style-name="ce5" office:value-type="string" calcext:value-type="string">
            <text:p>4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22699 <text:s/></text:p>
          </table:table-cell>
          <table:table-cell table:style-name="ce6"/>
          <table:table-cell table:style-name="ce8" office:value-type="string" calcext:value-type="string">
            <text:p>13/05/2022</text:p>
          </table:table-cell>
          <table:table-cell table:style-name="ce8" office:value-type="string" calcext:value-type="string">
            <text:p>2/202200000295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000,00</text:p>
          </table:table-cell>
          <table:table-cell table:style-name="ce5" office:value-type="string" calcext:value-type="string">
            <text:p>104.000,00</text:p>
          </table:table-cell>
          <table:table-cell table:style-name="ce2" office:value-type="string" calcext:value-type="string">
            <text:p>EXPEDIENTE DE MODIFICACIÓN DE CRÉDITO POR TRANSFERENCIA Nº <text:s/>2022-0008 <text:s/>APROBADO POR DECRETO DE PRESIDENCIA SEGÚN DECRETO Nº 2022-2935 <text:s/>EXPTE ELECT 9293 <text:s/>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22706 <text:s/></text:p>
          </table:table-cell>
          <table:table-cell table:style-name="ce5" office:value-type="string" calcext:value-type="string">
            <text:p>15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22706 <text:s/></text:p>
          </table:table-cell>
          <table:table-cell table:style-name="ce6"/>
          <table:table-cell table:style-name="ce8" office:value-type="string" calcext:value-type="string">
            <text:p>25/01/2022</text:p>
          </table:table-cell>
          <table:table-cell table:style-name="ce8" office:value-type="string" calcext:value-type="string">
            <text:p>2/2022000000496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50.000,00</text:p>
          </table:table-cell>
          <table:table-cell table:style-name="ce2" office:value-type="string" calcext:value-type="string">
            <text:p>EXPEDIENTE DE MODIFICACION DE CRÉDITO POR TRANSFERENCIAS APROBADO POR DECRETO PRESIDENCIA Nº 2022-0250 EXP.ELECT.136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22799 <text:s/></text:p>
          </table:table-cell>
          <table:table-cell table:style-name="ce5" office:value-type="string" calcext:value-type="string">
            <text:p>3.259.218,4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22799 <text:s/></text:p>
          </table:table-cell>
          <table:table-cell table:style-name="ce6"/>
          <table:table-cell table:style-name="ce8" office:value-type="string" calcext:value-type="string">
            <text:p>07/06/2022</text:p>
          </table:table-cell>
          <table:table-cell table:style-name="ce8" office:value-type="string" calcext:value-type="string">
            <text:p>2/202200000329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.000,00</text:p>
          </table:table-cell>
          <table:table-cell table:style-name="ce5" office:value-type="string" calcext:value-type="string">
            <text:p>38.530,00</text:p>
          </table:table-cell>
          <table:table-cell table:style-name="ce2" office:value-type="string" calcext:value-type="string">
            <text:p>EXPEDIENTE DE MODIFICACIÓN DE CRÉDITO POR TRANSFERENCIAS Nº 2022-0010 APROBADO POR DECRETO DE PRESIDENCIA Nº 2022-3677 EXPTE ELECT. 10683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22799 <text:s/></text:p>
          </table:table-cell>
          <table:table-cell table:style-name="ce6"/>
          <table:table-cell table:style-name="ce8" office:value-type="string" calcext:value-type="string">
            <text:p>26/07/2022</text:p>
          </table:table-cell>
          <table:table-cell table:style-name="ce8" office:value-type="string" calcext:value-type="string">
            <text:p>2/202200000424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.000,00</text:p>
          </table:table-cell>
          <table:table-cell table:style-name="ce5" office:value-type="string" calcext:value-type="string">
            <text:p>335.000,00</text:p>
          </table:table-cell>
          <table:table-cell table:style-name="ce2" office:value-type="string" calcext:value-type="string">
            <text:p>EXPEDIENTE DE MODIFICACIÓN DE CRÉDITO POR TRANSFERENCIAS Nº 2022-0013 APROBADO POR DECRETO DE PRESIDENCIA Nº2022-5067 <text:s/>(EXPTE ELECT. 13596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22799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219.218,48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2279901</text:p>
          </table:table-cell>
          <table:table-cell table:style-name="ce5" office:value-type="string" calcext:value-type="string">
            <text:p>1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2279901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4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8.303.475,16</text:p>
          </table:table-cell>
          <table:table-cell table:style-name="ce2" office:value-type="string" calcext:value-type="string">
            <text:p>EXPEDIENTE DE MODIFICACIÓN DE CRÉDITO <text:s/>POR INCORPORACIÓN DE REMANENTES Nº 2022-0003 APROBADO POR DECRETO DE PRESIDENCIA Nº 2022-0403 (FINANCIADO CON RTGFA) EXPTE ELECT. 17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48900 <text:s/></text:p>
          </table:table-cell>
          <table:table-cell table:style-name="ce5" office:value-type="string" calcext:value-type="string">
            <text:p>5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489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8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0.000,00</text:p>
          </table:table-cell>
          <table:table-cell table:style-name="ce5" office:value-type="string" calcext:value-type="string">
            <text:p>12.509.000,00</text:p>
          </table:table-cell>
          <table:table-cell table:style-name="ce2" office:value-type="string" calcext:value-type="string">
            <text:p>EXPEDIENTE DE MODIFICACIÓN DE CRÉDITO POR CRÉDITO EXTRAORDINARIO Nº 2022-0008 APROBADA EN SESIÓN PLENARIA ORDINARIA DE FECHA 01.08.2022 Y PUBLICADO DEFINITIVAMENTE EN BOP DE FECHA 07.09.2022 EXP. ELECT. 133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48901 <text:s/></text:p>
          </table:table-cell>
          <table:table-cell table:style-name="ce5" office:value-type="string" calcext:value-type="string">
            <text:p>789.847,05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48901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89.847,05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48902 <text:s/></text:p>
          </table:table-cell>
          <table:table-cell table:style-name="ce5" office:value-type="string" calcext:value-type="string">
            <text:p>1.3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48902 <text:s/></text:p>
          </table:table-cell>
          <table:table-cell table:style-name="ce6"/>
          <table:table-cell table:style-name="ce8" office:value-type="string" calcext:value-type="string">
            <text:p>16/03/2022</text:p>
          </table:table-cell>
          <table:table-cell table:style-name="ce8" office:value-type="string" calcext:value-type="string">
            <text:p>2/2022000000469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.000.000,00</text:p>
          </table:table-cell>
          <table:table-cell table:style-name="ce2" office:value-type="string" calcext:value-type="string">
            <text:p>EXPEDIENTE DE MODIFICACION DE CRÉDITO POR CRÉDITO EXTRAORDINARIO Nº2022-001 APROBADO EN SESIÓN PLENARIA DE FECHA 04.02.2022 Y PUBLICACION DEFINITIVA BOP 16.03.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48902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7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0.000,00</text:p>
          </table:table-cell>
          <table:table-cell table:style-name="ce5" office:value-type="string" calcext:value-type="string">
            <text:p>4.300.000,00</text:p>
          </table:table-cell>
          <table:table-cell table:style-name="ce2" office:value-type="string" calcext:value-type="string">
            <text:p>EXPEDIENTE DE MODIFICACIÓN DE CRÉDITO POR SUPLEMENTO Nº 2022-0007 <text:s/>APROBADO EN SESIÓN PLENARIA ORDINARIA DE FECHA 01.08.2022 Y PUBLICADO DEFINITIVAMENTE EN BOP DE FECHA <text:s/>07.09.2022 EXP. ELECT. 13331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48904 <text:s/></text:p>
          </table:table-cell>
          <table:table-cell table:style-name="ce5" office:value-type="string" calcext:value-type="string">
            <text:p>15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48904 <text:s/></text:p>
          </table:table-cell>
          <table:table-cell table:style-name="ce6"/>
          <table:table-cell table:style-name="ce8" office:value-type="string" calcext:value-type="string">
            <text:p>25/01/2022</text:p>
          </table:table-cell>
          <table:table-cell table:style-name="ce8" office:value-type="string" calcext:value-type="string">
            <text:p>2/2022000000496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50.000,00</text:p>
          </table:table-cell>
          <table:table-cell table:style-name="ce2" office:value-type="string" calcext:value-type="string">
            <text:p>EXPEDIENTE DE MODIFICACION DE CRÉDITO POR TRANSFERENCIAS APROBADO POR DECRETO PRESIDENCIA Nº 2022-0250 EXP.ELECT.136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48905 <text:s/></text:p>
          </table:table-cell>
          <table:table-cell table:style-name="ce5" office:value-type="string" calcext:value-type="string">
            <text:p>1.9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48905 <text:s/></text:p>
          </table:table-cell>
          <table:table-cell table:style-name="ce6"/>
          <table:table-cell table:style-name="ce8" office:value-type="string" calcext:value-type="string">
            <text:p>16/06/2022</text:p>
          </table:table-cell>
          <table:table-cell table:style-name="ce8" office:value-type="string" calcext:value-type="string">
            <text:p>2/202200000350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100.000,00</text:p>
          </table:table-cell>
          <table:table-cell table:style-name="ce2" office:value-type="string" calcext:value-type="string">
            <text:p>EXPEDIENTE DE MODIFICACION DE CREDITO POR TRANSFERENCIAS Nº 2022-0011, APROBADO POR DECRETO DE LA PRESIDENCIA Nº 2022-4047 DE FECHA 16 DE JUNIO DE 2022 EXP.ELECT. 11427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48905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7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850.000,00</text:p>
          </table:table-cell>
          <table:table-cell table:style-name="ce5" office:value-type="string" calcext:value-type="string">
            <text:p>4.300.000,00</text:p>
          </table:table-cell>
          <table:table-cell table:style-name="ce2" office:value-type="string" calcext:value-type="string">
            <text:p>EXPEDIENTE DE MODIFICACIÓN DE CRÉDITO POR SUPLEMENTO Nº 2022-0007 <text:s/>APROBADO EN SESIÓN PLENARIA ORDINARIA DE FECHA 01.08.2022 Y PUBLICADO DEFINITIVAMENTE EN BOP DE FECHA <text:s/>07.09.2022 EXP. ELECT. 13331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6230021</text:p>
          </table:table-cell>
          <table:table-cell table:style-name="ce5" office:value-type="string" calcext:value-type="string">
            <text:p>152.052,5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62300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8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2.052,50</text:p>
          </table:table-cell>
          <table:table-cell table:style-name="ce5" office:value-type="string" calcext:value-type="string">
            <text:p>23.890.394,07</text:p>
          </table:table-cell>
          <table:table-cell table:style-name="ce2" office:value-type="string" calcext:value-type="string">
            <text:p>EXPEDIENTE DE MODIFICACIÓN DE CRÉDITO POR INCORPORACIÓN DE REMANENTES Nº 2022-0002 APROBADO POR DECRETO DE PRESIDENCIA Nº 2022-0157 .EXPTE ELECT. 104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62500 <text:s/></text:p>
          </table:table-cell>
          <table:table-cell table:style-name="ce5" office:value-type="string" calcext:value-type="string">
            <text:p>2.867.427,33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625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867.427,33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62600 <text:s/></text:p>
          </table:table-cell>
          <table:table-cell table:style-name="ce5" office:value-type="string" calcext:value-type="string">
            <text:p>4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62600 <text:s/></text:p>
          </table:table-cell>
          <table:table-cell table:style-name="ce6"/>
          <table:table-cell table:style-name="ce8" office:value-type="string" calcext:value-type="string">
            <text:p>13/05/2022</text:p>
          </table:table-cell>
          <table:table-cell table:style-name="ce8" office:value-type="string" calcext:value-type="string">
            <text:p>2/202200000295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000,00</text:p>
          </table:table-cell>
          <table:table-cell table:style-name="ce5" office:value-type="string" calcext:value-type="string">
            <text:p>104.000,00</text:p>
          </table:table-cell>
          <table:table-cell table:style-name="ce2" office:value-type="string" calcext:value-type="string">
            <text:p>EXPEDIENTE DE MODIFICACIÓN DE CRÉDITO POR TRANSFERENCIA Nº <text:s/>2022-0008 <text:s/>APROBADO POR DECRETO DE PRESIDENCIA SEGÚN DECRETO Nº 2022-2935 <text:s/>EXPTE ELECT 9293 <text:s/>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6320015</text:p>
          </table:table-cell>
          <table:table-cell table:style-name="ce5" office:value-type="string" calcext:value-type="string">
            <text:p>8.116,9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6320015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116,98</text:p>
          </table:table-cell>
          <table:table-cell table:style-name="ce5" office:value-type="string" calcext:value-type="string">
            <text:p>418.241,89</text:p>
          </table:table-cell>
          <table:table-cell table:style-name="ce2" office:value-type="string" calcext:value-type="string">
            <text:p>EXPEDIENTE DE MODIFICACIÓN DE CRÉDITO POR INCORPORACIÓN DE REMANENTES Nº 2022-0007 APROBADO POR DECRETO DE PRESIDENCIA Nº 2022-0818 (EXPTE ELECT. 2911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6320021</text:p>
          </table:table-cell>
          <table:table-cell table:style-name="ce5" office:value-type="string" calcext:value-type="string">
            <text:p>244.651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63200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8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44.651,00</text:p>
          </table:table-cell>
          <table:table-cell table:style-name="ce5" office:value-type="string" calcext:value-type="string">
            <text:p>23.890.394,07</text:p>
          </table:table-cell>
          <table:table-cell table:style-name="ce2" office:value-type="string" calcext:value-type="string">
            <text:p>EXPEDIENTE DE MODIFICACIÓN DE CRÉDITO POR INCORPORACIÓN DE REMANENTES Nº 2022-0002 APROBADO POR DECRETO DE PRESIDENCIA Nº 2022-0157 .EXPTE ELECT. 104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6340021</text:p>
          </table:table-cell>
          <table:table-cell table:style-name="ce5" office:value-type="string" calcext:value-type="string">
            <text:p>15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63400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8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0.000,00</text:p>
          </table:table-cell>
          <table:table-cell table:style-name="ce5" office:value-type="string" calcext:value-type="string">
            <text:p>23.890.394,07</text:p>
          </table:table-cell>
          <table:table-cell table:style-name="ce2" office:value-type="string" calcext:value-type="string">
            <text:p>EXPEDIENTE DE MODIFICACIÓN DE CRÉDITO POR INCORPORACIÓN DE REMANENTES Nº 2022-0002 APROBADO POR DECRETO DE PRESIDENCIA Nº 2022-0157 .EXPTE ELECT. 104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6400021</text:p>
          </table:table-cell>
          <table:table-cell table:style-name="ce5" office:value-type="string" calcext:value-type="string">
            <text:p>5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6400021</text:p>
          </table:table-cell>
          <table:table-cell table:style-name="ce6"/>
          <table:table-cell table:style-name="ce8" office:value-type="string" calcext:value-type="string">
            <text:p>28/02/2022</text:p>
          </table:table-cell>
          <table:table-cell table:style-name="ce8" office:value-type="string" calcext:value-type="string">
            <text:p>2/2022000001429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1.922.406,23</text:p>
          </table:table-cell>
          <table:table-cell table:style-name="ce2" office:value-type="string" calcext:value-type="string">
            <text:p>EXPEDIENTE DE MODIFICACIÓN DE CRÉDITO POR INCORPORACIÓN DE REMANENTES Nº 2022-0015.( IMPORTE PARCIAL FINANCIADO CON RTGFA) APROBADO SEGÚN DECRETO 2022-1180 EXPTE ELECT. 406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78002 <text:s/></text:p>
          </table:table-cell>
          <table:table-cell table:style-name="ce5" office:value-type="string" calcext:value-type="string">
            <text:p>26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78002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8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60.000,00</text:p>
          </table:table-cell>
          <table:table-cell table:style-name="ce5" office:value-type="string" calcext:value-type="string">
            <text:p>12.509.000,00</text:p>
          </table:table-cell>
          <table:table-cell table:style-name="ce2" office:value-type="string" calcext:value-type="string">
            <text:p>EXPEDIENTE DE MODIFICACIÓN DE CRÉDITO POR CRÉDITO EXTRAORDINARIO Nº 2022-0008 APROBADA EN SESIÓN PLENARIA ORDINARIA DE FECHA 01.08.2022 Y PUBLICADO DEFINITIVAMENTE EN BOP DE FECHA 07.09.2022 EXP. ELECT. 133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77001 <text:s/></text:p>
          </table:table-cell>
          <table:table-cell table:style-name="ce5" office:value-type="string" calcext:value-type="string">
            <text:p>2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0 <text:s/>.77001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5 <text:s/>.225 <text:s text:c="3"/></text:p>
          </table:table-cell>
          <table:table-cell table:style-name="ce5" office:value-type="string" calcext:value-type="string">
            <text:p>1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5 <text:s/>.225 <text:s text:c="3"/></text:p>
          </table:table-cell>
          <table:table-cell table:style-name="ce6"/>
          <table:table-cell table:style-name="ce8" office:value-type="string" calcext:value-type="string">
            <text:p>26/07/2022</text:p>
          </table:table-cell>
          <table:table-cell table:style-name="ce8" office:value-type="string" calcext:value-type="string">
            <text:p>2/202200000424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335.000,00</text:p>
          </table:table-cell>
          <table:table-cell table:style-name="ce2" office:value-type="string" calcext:value-type="string">
            <text:p>EXPEDIENTE DE MODIFICACIÓN DE CRÉDITO POR TRANSFERENCIAS Nº 2022-0013 APROBADO POR DECRETO DE PRESIDENCIA Nº2022-5067 <text:s/>(EXPTE ELECT. 13596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5 <text:s/>.22699 <text:s/></text:p>
          </table:table-cell>
          <table:table-cell table:style-name="ce5" office:value-type="string" calcext:value-type="string">
            <text:p>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5 <text:s/>.22699 <text:s/></text:p>
          </table:table-cell>
          <table:table-cell table:style-name="ce6"/>
          <table:table-cell table:style-name="ce8" office:value-type="string" calcext:value-type="string">
            <text:p>26/07/2022</text:p>
          </table:table-cell>
          <table:table-cell table:style-name="ce8" office:value-type="string" calcext:value-type="string">
            <text:p>2/202200000424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,00</text:p>
          </table:table-cell>
          <table:table-cell table:style-name="ce5" office:value-type="string" calcext:value-type="string">
            <text:p>335.000,00</text:p>
          </table:table-cell>
          <table:table-cell table:style-name="ce2" office:value-type="string" calcext:value-type="string">
            <text:p>EXPEDIENTE DE MODIFICACIÓN DE CRÉDITO POR TRANSFERENCIAS Nº 2022-0013 APROBADO POR DECRETO DE PRESIDENCIA Nº2022-5067 <text:s/>(EXPTE ELECT. 13596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5 <text:s/>.22706 <text:s/></text:p>
          </table:table-cell>
          <table:table-cell table:style-name="ce5" office:value-type="string" calcext:value-type="string">
            <text:p>2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5 <text:s/>.22706 <text:s/></text:p>
          </table:table-cell>
          <table:table-cell table:style-name="ce6"/>
          <table:table-cell table:style-name="ce8" office:value-type="string" calcext:value-type="string">
            <text:p>07/06/2022</text:p>
          </table:table-cell>
          <table:table-cell table:style-name="ce8" office:value-type="string" calcext:value-type="string">
            <text:p>2/202200000329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.000,00</text:p>
          </table:table-cell>
          <table:table-cell table:style-name="ce5" office:value-type="string" calcext:value-type="string">
            <text:p>38.530,00</text:p>
          </table:table-cell>
          <table:table-cell table:style-name="ce2" office:value-type="string" calcext:value-type="string">
            <text:p>EXPEDIENTE DE MODIFICACIÓN DE CRÉDITO POR TRANSFERENCIAS Nº 2022-0010 APROBADO POR DECRETO DE PRESIDENCIA Nº 2022-3677 EXPTE ELECT. 10683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5 <text:s/>.22799 <text:s/></text:p>
          </table:table-cell>
          <table:table-cell table:style-name="ce5" office:value-type="string" calcext:value-type="string">
            <text:p>834.32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5 <text:s/>.22799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34.320,00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5 <text:s/>.47000 <text:s/></text:p>
          </table:table-cell>
          <table:table-cell table:style-name="ce5" office:value-type="string" calcext:value-type="string">
            <text:p>6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5 <text:s/>.47000 <text:s/></text:p>
          </table:table-cell>
          <table:table-cell table:style-name="ce6"/>
          <table:table-cell table:style-name="ce8" office:value-type="string" calcext:value-type="string">
            <text:p>16/06/2022</text:p>
          </table:table-cell>
          <table:table-cell table:style-name="ce8" office:value-type="string" calcext:value-type="string">
            <text:p>2/202200000350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100.000,00</text:p>
          </table:table-cell>
          <table:table-cell table:style-name="ce2" office:value-type="string" calcext:value-type="string">
            <text:p>EXPEDIENTE DE MODIFICACION DE CREDITO POR TRANSFERENCIAS Nº 2022-0011, APROBADO POR DECRETO DE LA PRESIDENCIA Nº 2022-4047 DE FECHA 16 DE JUNIO DE 2022 EXP.ELECT. 11427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5 <text:s/>.470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7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50.000,00</text:p>
          </table:table-cell>
          <table:table-cell table:style-name="ce5" office:value-type="string" calcext:value-type="string">
            <text:p>4.300.000,00</text:p>
          </table:table-cell>
          <table:table-cell table:style-name="ce2" office:value-type="string" calcext:value-type="string">
            <text:p>EXPEDIENTE DE MODIFICACIÓN DE CRÉDITO POR SUPLEMENTO Nº 2022-0007 <text:s/>APROBADO EN SESIÓN PLENARIA ORDINARIA DE FECHA 01.08.2022 Y PUBLICADO DEFINITIVAMENTE EN BOP DE FECHA <text:s/>07.09.2022 EXP. ELECT. 13331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5 <text:s/>.48000 <text:s/></text:p>
          </table:table-cell>
          <table:table-cell table:style-name="ce5" office:value-type="string" calcext:value-type="string">
            <text:p>110.4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5 <text:s/>.480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0.4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15 <text:s/>.78000 <text:s/></text:p>
          </table:table-cell>
          <table:table-cell table:style-name="ce5" office:value-type="string" calcext:value-type="string">
            <text:p>36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15 <text:s/>.780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5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22 <text:s/>.6090021</text:p>
          </table:table-cell>
          <table:table-cell table:style-name="ce5" office:value-type="string" calcext:value-type="string">
            <text:p>165.471,59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22 <text:s/>.6090021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4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0.000,00</text:p>
          </table:table-cell>
          <table:table-cell table:style-name="ce5" office:value-type="string" calcext:value-type="string">
            <text:p>8.303.475,16</text:p>
          </table:table-cell>
          <table:table-cell table:style-name="ce2" office:value-type="string" calcext:value-type="string">
            <text:p>EXPEDIENTE DE MODIFICACIÓN DE CRÉDITO <text:s/>POR INCORPORACIÓN DE REMANENTES Nº 2022-0003 APROBADO POR DECRETO DE PRESIDENCIA Nº 2022-0403 (FINANCIADO CON RTGFA) EXPTE ELECT. 17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22 <text:s/>.6090021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471,59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22 <text:s/>.48001 <text:s/></text:p>
          </table:table-cell>
          <table:table-cell table:style-name="ce5" office:value-type="string" calcext:value-type="string">
            <text:p>21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22 <text:s/>.48001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1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22602 <text:s/></text:p>
          </table:table-cell>
          <table:table-cell table:style-name="ce5" office:value-type="string" calcext:value-type="string">
            <text:p>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22602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,00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22699 <text:s/></text:p>
          </table:table-cell>
          <table:table-cell table:style-name="ce5" office:value-type="string" calcext:value-type="string">
            <text:p>10.471,59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22699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471,59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22799 <text:s/></text:p>
          </table:table-cell>
          <table:table-cell table:style-name="ce5" office:value-type="string" calcext:value-type="string">
            <text:p>13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22799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0.000,00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22799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73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1.052.031,58</text:p>
          </table:table-cell>
          <table:table-cell table:style-name="ce2" office:value-type="string" calcext:value-type="string">
            <text:p>EXPEDIENTE DE MODIFICACION DE CREDITOS POR SUPLEMENTOS Nº11-2022 APROBADO POR SESION PLENARIA DE FECHA 02/09/2022 Y PUBLICACION DEFINITIVA 10/10/2022 E.E.1497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48000 <text:s/></text:p>
          </table:table-cell>
          <table:table-cell table:style-name="ce5" office:value-type="string" calcext:value-type="string">
            <text:p>86.7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480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6.7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6230121</text:p>
          </table:table-cell>
          <table:table-cell table:style-name="ce5" office:value-type="string" calcext:value-type="string">
            <text:p>320.25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6230121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4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20.250,00</text:p>
          </table:table-cell>
          <table:table-cell table:style-name="ce5" office:value-type="string" calcext:value-type="string">
            <text:p>8.303.475,16</text:p>
          </table:table-cell>
          <table:table-cell table:style-name="ce2" office:value-type="string" calcext:value-type="string">
            <text:p>EXPEDIENTE DE MODIFICACIÓN DE CRÉDITO <text:s/>POR INCORPORACIÓN DE REMANENTES Nº 2022-0003 APROBADO POR DECRETO DE PRESIDENCIA Nº 2022-0403 (FINANCIADO CON RTGFA) EXPTE ELECT. 17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6230220</text:p>
          </table:table-cell>
          <table:table-cell table:style-name="ce5" office:value-type="string" calcext:value-type="string">
            <text:p>162.422,84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6230220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4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2.422,84</text:p>
          </table:table-cell>
          <table:table-cell table:style-name="ce5" office:value-type="string" calcext:value-type="string">
            <text:p>8.303.475,16</text:p>
          </table:table-cell>
          <table:table-cell table:style-name="ce2" office:value-type="string" calcext:value-type="string">
            <text:p>EXPEDIENTE DE MODIFICACIÓN DE CRÉDITO <text:s/>POR INCORPORACIÓN DE REMANENTES Nº 2022-0003 APROBADO POR DECRETO DE PRESIDENCIA Nº 2022-0403 (FINANCIADO CON RTGFA) EXPTE ELECT. 17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6270115</text:p>
          </table:table-cell>
          <table:table-cell table:style-name="ce5" office:value-type="string" calcext:value-type="string">
            <text:p>257,74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6270115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7,74</text:p>
          </table:table-cell>
          <table:table-cell table:style-name="ce5" office:value-type="string" calcext:value-type="string">
            <text:p>418.241,89</text:p>
          </table:table-cell>
          <table:table-cell table:style-name="ce2" office:value-type="string" calcext:value-type="string">
            <text:p>EXPEDIENTE DE MODIFICACIÓN DE CRÉDITO POR INCORPORACIÓN DE REMANENTES Nº 2022-0007 APROBADO POR DECRETO DE PRESIDENCIA Nº 2022-0818 (EXPTE ELECT. 2911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63200 <text:s/></text:p>
          </table:table-cell>
          <table:table-cell table:style-name="ce5" office:value-type="string" calcext:value-type="string">
            <text:p>179.448,13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632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9.448,13</text:p>
          </table:table-cell>
          <table:table-cell table:style-name="ce5" office:value-type="string" calcext:value-type="string">
            <text:p>373.448,13</text:p>
          </table:table-cell>
          <table:table-cell table:style-name="ce2" office:value-type="string" calcext:value-type="string">
            <text:p>EXPEDIENTE DE MODIFICACIÓN DE CRÉDITO POR CRÉDITO EXTRAORDINARIO Nº 2022-0006 <text:s/>APROBADO EN SESIÓN PLENARIA ORDINARIA DE FECHA 01.08.2022 Y PUBLICADO DEFINITIVAMENTE EN BOP DE FECHA <text:s/>07.09.2022 EXP. ELECT. 1330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6500021</text:p>
          </table:table-cell>
          <table:table-cell table:style-name="ce5" office:value-type="string" calcext:value-type="string">
            <text:p>1.598.497,86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65000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8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98.497,86</text:p>
          </table:table-cell>
          <table:table-cell table:style-name="ce5" office:value-type="string" calcext:value-type="string">
            <text:p>23.890.394,07</text:p>
          </table:table-cell>
          <table:table-cell table:style-name="ce2" office:value-type="string" calcext:value-type="string">
            <text:p>EXPEDIENTE DE MODIFICACIÓN DE CRÉDITO POR INCORPORACIÓN DE REMANENTES Nº 2022-0002 APROBADO POR DECRETO DE PRESIDENCIA Nº 2022-0157 .EXPTE ELECT. 104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75000 <text:s/></text:p>
          </table:table-cell>
          <table:table-cell table:style-name="ce5" office:value-type="string" calcext:value-type="string">
            <text:p>1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750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78000 <text:s/></text:p>
          </table:table-cell>
          <table:table-cell table:style-name="ce5" office:value-type="string" calcext:value-type="string">
            <text:p>3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780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8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0.000,00</text:p>
          </table:table-cell>
          <table:table-cell table:style-name="ce5" office:value-type="string" calcext:value-type="string">
            <text:p>12.509.000,00</text:p>
          </table:table-cell>
          <table:table-cell table:style-name="ce2" office:value-type="string" calcext:value-type="string">
            <text:p>EXPEDIENTE DE MODIFICACIÓN DE CRÉDITO POR CRÉDITO EXTRAORDINARIO Nº 2022-0008 APROBADA EN SESIÓN PLENARIA ORDINARIA DE FECHA 01.08.2022 Y PUBLICADO DEFINITIVAMENTE EN BOP DE FECHA 07.09.2022 EXP. ELECT. 133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7800020</text:p>
          </table:table-cell>
          <table:table-cell table:style-name="ce5" office:value-type="string" calcext:value-type="string">
            <text:p>17.100,25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7800020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4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.100,25</text:p>
          </table:table-cell>
          <table:table-cell table:style-name="ce5" office:value-type="string" calcext:value-type="string">
            <text:p>8.303.475,16</text:p>
          </table:table-cell>
          <table:table-cell table:style-name="ce2" office:value-type="string" calcext:value-type="string">
            <text:p>EXPEDIENTE DE MODIFICACIÓN DE CRÉDITO <text:s/>POR INCORPORACIÓN DE REMANENTES Nº 2022-0003 APROBADO POR DECRETO DE PRESIDENCIA Nº 2022-0403 (FINANCIADO CON RTGFA) EXPTE ELECT. 17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7800021</text:p>
          </table:table-cell>
          <table:table-cell table:style-name="ce5" office:value-type="string" calcext:value-type="string">
            <text:p>25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25 <text:s/>.7800021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4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0.000,00</text:p>
          </table:table-cell>
          <table:table-cell table:style-name="ce5" office:value-type="string" calcext:value-type="string">
            <text:p>8.303.475,16</text:p>
          </table:table-cell>
          <table:table-cell table:style-name="ce2" office:value-type="string" calcext:value-type="string">
            <text:p>EXPEDIENTE DE MODIFICACIÓN DE CRÉDITO <text:s/>POR INCORPORACIÓN DE REMANENTES Nº 2022-0003 APROBADO POR DECRETO DE PRESIDENCIA Nº 2022-0403 (FINANCIADO CON RTGFA) EXPTE ELECT. 17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01 .46200 <text:s/></text:p>
          </table:table-cell>
          <table:table-cell table:style-name="ce5" office:value-type="string" calcext:value-type="string">
            <text:p>87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01 .462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7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01 .48000 <text:s/></text:p>
          </table:table-cell>
          <table:table-cell table:style-name="ce5" office:value-type="string" calcext:value-type="string">
            <text:p>49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01 .480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90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01 .6090016</text:p>
          </table:table-cell>
          <table:table-cell table:style-name="ce5" office:value-type="string" calcext:value-type="string">
            <text:p>58.315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01 .6090016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4.281,23</text:p>
          </table:table-cell>
          <table:table-cell table:style-name="ce5" office:value-type="string" calcext:value-type="string">
            <text:p>418.241,89</text:p>
          </table:table-cell>
          <table:table-cell table:style-name="ce2" office:value-type="string" calcext:value-type="string">
            <text:p>EXPEDIENTE DE MODIFICACIÓN DE CRÉDITO POR INCORPORACIÓN DE REMANENTES Nº 2022-0007 APROBADO POR DECRETO DE PRESIDENCIA Nº 2022-0818 (EXPTE ELECT. 2911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01 .6090016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033,77</text:p>
          </table:table-cell>
          <table:table-cell table:style-name="ce5" office:value-type="string" calcext:value-type="string">
            <text:p>198.258,92</text:p>
          </table:table-cell>
          <table:table-cell table:style-name="ce2" office:value-type="string" calcext:value-type="string">
            <text:p>EXPEDIENTE DE MODIFICACIÓN DE CRÉDITO POR INCORPORACIÓN DE REMANENTES Nº 2022-0008 APROBADO POR DECRETO DE PRESIDENCIA Nº 2022-0816 (EXPTE ELECT. 2908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2 <text:s/>.13000 <text:s/></text:p>
          </table:table-cell>
          <table:table-cell table:style-name="ce5" office:value-type="string" calcext:value-type="string">
            <text:p>1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2 <text:s/>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2 <text:s/>.16000 <text:s/></text:p>
          </table:table-cell>
          <table:table-cell table:style-name="ce5" office:value-type="string" calcext:value-type="string">
            <text:p>4.417,7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2 <text:s/>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417,78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2 <text:s/>.22602 <text:s/></text:p>
          </table:table-cell>
          <table:table-cell table:style-name="ce5" office:value-type="string" calcext:value-type="string">
            <text:p>33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2 <text:s/>.22602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30.000,00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2 <text:s/>.22699 <text:s/></text:p>
          </table:table-cell>
          <table:table-cell table:style-name="ce5" office:value-type="string" calcext:value-type="string">
            <text:p>7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2 <text:s/>.22699 <text:s/></text:p>
          </table:table-cell>
          <table:table-cell table:style-name="ce6"/>
          <table:table-cell table:style-name="ce8" office:value-type="string" calcext:value-type="string">
            <text:p>03/10/2022</text:p>
          </table:table-cell>
          <table:table-cell table:style-name="ce8" office:value-type="string" calcext:value-type="string">
            <text:p>2/202200000542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5.000,00</text:p>
          </table:table-cell>
          <table:table-cell table:style-name="ce5" office:value-type="string" calcext:value-type="string">
            <text:p>177.300,00</text:p>
          </table:table-cell>
          <table:table-cell table:style-name="ce2" office:value-type="string" calcext:value-type="string">
            <text:p>EXPEDIENTE DE MODIFICACIÓN DE CRÉDITO POR TRANSFERENCIAS Nº 2022- 17 <text:s/>APROBADO POR DECRETO DE PRESIDENCIA Nº 2022-6335 EXPTE ELECT.1709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2 <text:s/>.22700 <text:s/></text:p>
          </table:table-cell>
          <table:table-cell table:style-name="ce5" office:value-type="string" calcext:value-type="string">
            <text:p>7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2 <text:s/>.22700 <text:s/></text:p>
          </table:table-cell>
          <table:table-cell table:style-name="ce6"/>
          <table:table-cell table:style-name="ce8" office:value-type="string" calcext:value-type="string">
            <text:p>03/10/2022</text:p>
          </table:table-cell>
          <table:table-cell table:style-name="ce8" office:value-type="string" calcext:value-type="string">
            <text:p>2/202200000542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5.000,00</text:p>
          </table:table-cell>
          <table:table-cell table:style-name="ce5" office:value-type="string" calcext:value-type="string">
            <text:p>177.300,00</text:p>
          </table:table-cell>
          <table:table-cell table:style-name="ce2" office:value-type="string" calcext:value-type="string">
            <text:p>EXPEDIENTE DE MODIFICACIÓN DE CRÉDITO POR TRANSFERENCIAS Nº 2022- 17 <text:s/>APROBADO POR DECRETO DE PRESIDENCIA Nº 2022-6335 EXPTE ELECT.1709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2 <text:s/>.22799 <text:s/></text:p>
          </table:table-cell>
          <table:table-cell table:style-name="ce5" office:value-type="string" calcext:value-type="string">
            <text:p>29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2 <text:s/>.22799 <text:s/></text:p>
          </table:table-cell>
          <table:table-cell table:style-name="ce6"/>
          <table:table-cell table:style-name="ce8" office:value-type="string" calcext:value-type="string">
            <text:p>30/03/2022</text:p>
          </table:table-cell>
          <table:table-cell table:style-name="ce8" office:value-type="string" calcext:value-type="string">
            <text:p>2/202200000197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90.000,00</text:p>
          </table:table-cell>
          <table:table-cell table:style-name="ce5" office:value-type="string" calcext:value-type="string">
            <text:p>490.000,00</text:p>
          </table:table-cell>
          <table:table-cell table:style-name="ce2" office:value-type="string" calcext:value-type="string">
            <text:p>EXPEDIENTE DE MODIFICACION DE CREDITO POR TRANSFERENCIAS APROBADO POR DECRETO PRESIDENCIA Nº2022-1833 DE FECHA 30-03-2022 EXP.ELECT.6156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2 <text:s/>.449 <text:s text:c="3"/></text:p>
          </table:table-cell>
          <table:table-cell table:style-name="ce5" office:value-type="string" calcext:value-type="string">
            <text:p>29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2 <text:s/>.449 <text:s text:c="3"/></text:p>
          </table:table-cell>
          <table:table-cell table:style-name="ce6"/>
          <table:table-cell table:style-name="ce8" office:value-type="string" calcext:value-type="string">
            <text:p>30/03/2022</text:p>
          </table:table-cell>
          <table:table-cell table:style-name="ce8" office:value-type="string" calcext:value-type="string">
            <text:p>2/202200000197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90.000,00</text:p>
          </table:table-cell>
          <table:table-cell table:style-name="ce5" office:value-type="string" calcext:value-type="string">
            <text:p>490.000,00</text:p>
          </table:table-cell>
          <table:table-cell table:style-name="ce2" office:value-type="string" calcext:value-type="string">
            <text:p>EXPEDIENTE DE MODIFICACION DE CREDITO POR TRANSFERENCIAS APROBADO POR DECRETO PRESIDENCIA Nº2022-1833 DE FECHA 30-03-2022 EXP.ELECT.6156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2 <text:s/>.44901 <text:s/></text:p>
          </table:table-cell>
          <table:table-cell table:style-name="ce5" office:value-type="string" calcext:value-type="string">
            <text:p>2.709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2 <text:s/>.44901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8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59.000,00</text:p>
          </table:table-cell>
          <table:table-cell table:style-name="ce5" office:value-type="string" calcext:value-type="string">
            <text:p>12.509.000,00</text:p>
          </table:table-cell>
          <table:table-cell table:style-name="ce2" office:value-type="string" calcext:value-type="string">
            <text:p>EXPEDIENTE DE MODIFICACIÓN DE CRÉDITO POR CRÉDITO EXTRAORDINARIO Nº 2022-0008 APROBADA EN SESIÓN PLENARIA ORDINARIA DE FECHA 01.08.2022 Y PUBLICADO DEFINITIVAMENTE EN BOP DE FECHA 07.09.2022 EXP. ELECT. 133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2 <text:s/>.44901 <text:s/></text:p>
          </table:table-cell>
          <table:table-cell table:style-name="ce6"/>
          <table:table-cell table:style-name="ce8" office:value-type="string" calcext:value-type="string">
            <text:p>03/10/2022</text:p>
          </table:table-cell>
          <table:table-cell table:style-name="ce8" office:value-type="string" calcext:value-type="string">
            <text:p>2/202200000542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0.000,00</text:p>
          </table:table-cell>
          <table:table-cell table:style-name="ce5" office:value-type="string" calcext:value-type="string">
            <text:p>177.300,00</text:p>
          </table:table-cell>
          <table:table-cell table:style-name="ce2" office:value-type="string" calcext:value-type="string">
            <text:p>EXPEDIENTE DE MODIFICACIÓN DE CRÉDITO POR TRANSFERENCIAS Nº 2022- 17 <text:s/>APROBADO POR DECRETO DE PRESIDENCIA Nº 2022-6335 EXPTE ELECT.1709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2 <text:s/>.44901 <text:s/></text:p>
          </table:table-cell>
          <table:table-cell table:style-name="ce6"/>
          <table:table-cell table:style-name="ce8" office:value-type="string" calcext:value-type="string">
            <text:p>28/11/2022</text:p>
          </table:table-cell>
          <table:table-cell table:style-name="ce8" office:value-type="string" calcext:value-type="string">
            <text:p>2/202200000709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000.000,00</text:p>
          </table:table-cell>
          <table:table-cell table:style-name="ce5" office:value-type="string" calcext:value-type="string">
            <text:p>2.174.700,00</text:p>
          </table:table-cell>
          <table:table-cell table:style-name="ce2" office:value-type="string" calcext:value-type="string">
            <text:p>EXPEDIENTE DE MODIFICACION DE CREDITO POR SUPLEMENTO Nº2022-0013 APROBADO EN SESION PLENARIA DE FECHA 24.10.2022 Y PUBLICACION DEFINITIVA EN EL BOP EL 28.11.2022 E.E.1761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2 <text:s/>.48000 <text:s/></text:p>
          </table:table-cell>
          <table:table-cell table:style-name="ce5" office:value-type="string" calcext:value-type="string">
            <text:p>169.1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2 <text:s/>.480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9.1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 <text:s/>.2269901</text:p>
          </table:table-cell>
          <table:table-cell table:style-name="ce5" office:value-type="string" calcext:value-type="string">
            <text:p>89.867,6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3 <text:s/>.2269901</text:p>
          </table:table-cell>
          <table:table-cell table:style-name="ce6"/>
          <table:table-cell table:style-name="ce8" office:value-type="string" calcext:value-type="string">
            <text:p>28/02/2022</text:p>
          </table:table-cell>
          <table:table-cell table:style-name="ce8" office:value-type="string" calcext:value-type="string">
            <text:p>2/2022000001429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6.387,52</text:p>
          </table:table-cell>
          <table:table-cell table:style-name="ce5" office:value-type="string" calcext:value-type="string">
            <text:p>1.922.406,23</text:p>
          </table:table-cell>
          <table:table-cell table:style-name="ce2" office:value-type="string" calcext:value-type="string">
            <text:p>EXPEDIENTE DE MODIFICACIÓN DE CRÉDITO POR INCORPORACIÓN DE REMANENTES Nº 2022-0015.( IMPORTE PARCIAL FINANCIADO CON RTGFA) APROBADO SEGÚN DECRETO 2022-1180 EXPTE ELECT. 406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 <text:s/>.2269901</text:p>
          </table:table-cell>
          <table:table-cell table:style-name="ce6"/>
          <table:table-cell table:style-name="ce8" office:value-type="string" calcext:value-type="string">
            <text:p>28/02/2022</text:p>
          </table:table-cell>
          <table:table-cell table:style-name="ce8" office:value-type="string" calcext:value-type="string">
            <text:p>2/202200000143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.480,15</text:p>
          </table:table-cell>
          <table:table-cell table:style-name="ce5" office:value-type="string" calcext:value-type="string">
            <text:p>99.001,81</text:p>
          </table:table-cell>
          <table:table-cell table:style-name="ce2" office:value-type="string" calcext:value-type="string">
            <text:p>EXPEDIENTE DE MODIFICACIÓN DE CRÉDITO POR INCORPORACIÓN DE REMANENTES Nº 2022-0015.(RESTO IMPORTE FINANCIADO CON RTGG) APROBADO SEGÚN DECRETO 2022-1180 EXPTE ELECT. 406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1 .13000 <text:s/></text:p>
          </table:table-cell>
          <table:table-cell table:style-name="ce5" office:value-type="string" calcext:value-type="string">
            <text:p>9.187,2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31 .13000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928,55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1 .13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258,67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1 .16000 <text:s/></text:p>
          </table:table-cell>
          <table:table-cell table:style-name="ce5" office:value-type="string" calcext:value-type="string">
            <text:p>8.341,4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31 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341,42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1 .22602 <text:s/></text:p>
          </table:table-cell>
          <table:table-cell table:style-name="ce5" office:value-type="string" calcext:value-type="string">
            <text:p>7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31 .22602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1 .22602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73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0.000,00</text:p>
          </table:table-cell>
          <table:table-cell table:style-name="ce5" office:value-type="string" calcext:value-type="string">
            <text:p>1.052.031,58</text:p>
          </table:table-cell>
          <table:table-cell table:style-name="ce2" office:value-type="string" calcext:value-type="string">
            <text:p>EXPEDIENTE DE MODIFICACION DE CREDITOS POR SUPLEMENTOS Nº11-2022 APROBADO POR SESION PLENARIA DE FECHA 02/09/2022 Y PUBLICACION DEFINITIVA 10/10/2022 E.E.1497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1 .2269901</text:p>
          </table:table-cell>
          <table:table-cell table:style-name="ce5" office:value-type="string" calcext:value-type="string">
            <text:p>390.548,46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31 .2269901</text:p>
          </table:table-cell>
          <table:table-cell table:style-name="ce6"/>
          <table:table-cell table:style-name="ce8" office:value-type="string" calcext:value-type="string">
            <text:p>28/02/2022</text:p>
          </table:table-cell>
          <table:table-cell table:style-name="ce8" office:value-type="string" calcext:value-type="string">
            <text:p>2/2022000001429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31.966,19</text:p>
          </table:table-cell>
          <table:table-cell table:style-name="ce5" office:value-type="string" calcext:value-type="string">
            <text:p>1.922.406,23</text:p>
          </table:table-cell>
          <table:table-cell table:style-name="ce2" office:value-type="string" calcext:value-type="string">
            <text:p>EXPEDIENTE DE MODIFICACIÓN DE CRÉDITO POR INCORPORACIÓN DE REMANENTES Nº 2022-0015.( IMPORTE PARCIAL FINANCIADO CON RTGFA) APROBADO SEGÚN DECRETO 2022-1180 EXPTE ELECT. 406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1 .2269901</text:p>
          </table:table-cell>
          <table:table-cell table:style-name="ce6"/>
          <table:table-cell table:style-name="ce8" office:value-type="string" calcext:value-type="string">
            <text:p>28/02/2022</text:p>
          </table:table-cell>
          <table:table-cell table:style-name="ce8" office:value-type="string" calcext:value-type="string">
            <text:p>2/202200000143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8.582,27</text:p>
          </table:table-cell>
          <table:table-cell table:style-name="ce5" office:value-type="string" calcext:value-type="string">
            <text:p>99.001,81</text:p>
          </table:table-cell>
          <table:table-cell table:style-name="ce2" office:value-type="string" calcext:value-type="string">
            <text:p>EXPEDIENTE DE MODIFICACIÓN DE CRÉDITO POR INCORPORACIÓN DE REMANENTES Nº 2022-0015.(RESTO IMPORTE FINANCIADO CON RTGG) APROBADO SEGÚN DECRETO 2022-1180 EXPTE ELECT. 406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1 .22799 <text:s/></text:p>
          </table:table-cell>
          <table:table-cell table:style-name="ce5" office:value-type="string" calcext:value-type="string">
            <text:p>1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31 .22799 <text:s/></text:p>
          </table:table-cell>
          <table:table-cell table:style-name="ce6"/>
          <table:table-cell table:style-name="ce8" office:value-type="string" calcext:value-type="string">
            <text:p>16/06/2022</text:p>
          </table:table-cell>
          <table:table-cell table:style-name="ce8" office:value-type="string" calcext:value-type="string">
            <text:p>2/2022000003502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00.000,00</text:p>
          </table:table-cell>
          <table:table-cell table:style-name="ce2" office:value-type="string" calcext:value-type="string">
            <text:p>EXPEDIENTE DE MODIFICACION DE CREDITO POR TRANSFERENCIAS Nº 2022-0011, APROBADO POR DECRETO DE LA PRESIDENCIA Nº 2022-4047 DE FECHA 16 DE JUNIO DE 2022 EXP.ELECT. 11427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1 .2279901</text:p>
          </table:table-cell>
          <table:table-cell table:style-name="ce5" office:value-type="string" calcext:value-type="string">
            <text:p>1.154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31 .2279901</text:p>
          </table:table-cell>
          <table:table-cell table:style-name="ce6"/>
          <table:table-cell table:style-name="ce8" office:value-type="string" calcext:value-type="string">
            <text:p>04/02/2022</text:p>
          </table:table-cell>
          <table:table-cell table:style-name="ce8" office:value-type="string" calcext:value-type="string">
            <text:p>2/202200000087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154.000,00</text:p>
          </table:table-cell>
          <table:table-cell table:style-name="ce5" office:value-type="string" calcext:value-type="string">
            <text:p>6.899.901,73</text:p>
          </table:table-cell>
          <table:table-cell table:style-name="ce2" office:value-type="string" calcext:value-type="string">
            <text:p>EXPEDIENTE DE MODIFICACION DE CRÉDITO POR GENERACION DE CRÉDITO <text:s/>Nº2022-0001, APROBADO POR DECRETO PRESIDENCIA Nº2022-0508. EXP.ELECT. 208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1 .48000 <text:s/></text:p>
          </table:table-cell>
          <table:table-cell table:style-name="ce5" office:value-type="string" calcext:value-type="string">
            <text:p>160.1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31 .480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0.1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1 .65000 <text:s/></text:p>
          </table:table-cell>
          <table:table-cell table:style-name="ce5" office:value-type="string" calcext:value-type="string">
            <text:p>2.146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31 .65000 <text:s/></text:p>
          </table:table-cell>
          <table:table-cell table:style-name="ce6"/>
          <table:table-cell table:style-name="ce8" office:value-type="string" calcext:value-type="string">
            <text:p>04/02/2022</text:p>
          </table:table-cell>
          <table:table-cell table:style-name="ce8" office:value-type="string" calcext:value-type="string">
            <text:p>2/202200000087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146.000,00</text:p>
          </table:table-cell>
          <table:table-cell table:style-name="ce5" office:value-type="string" calcext:value-type="string">
            <text:p>6.899.901,73</text:p>
          </table:table-cell>
          <table:table-cell table:style-name="ce2" office:value-type="string" calcext:value-type="string">
            <text:p>EXPEDIENTE DE MODIFICACION DE CRÉDITO POR GENERACION DE CRÉDITO <text:s/>Nº2022-0001, APROBADO POR DECRETO PRESIDENCIA Nº2022-0508. EXP.ELECT. 208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1 .44900 <text:s/></text:p>
          </table:table-cell>
          <table:table-cell table:style-name="ce5" office:value-type="string" calcext:value-type="string">
            <text:p>7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31 .449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0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2 .13000 <text:s/></text:p>
          </table:table-cell>
          <table:table-cell table:style-name="ce5" office:value-type="string" calcext:value-type="string">
            <text:p>87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32 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7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2 .16000 <text:s/></text:p>
          </table:table-cell>
          <table:table-cell table:style-name="ce5" office:value-type="string" calcext:value-type="string">
            <text:p>3.868,43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32 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868,43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2 .22609 <text:s/></text:p>
          </table:table-cell>
          <table:table-cell table:style-name="ce5" office:value-type="string" calcext:value-type="string">
            <text:p>18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32 .22609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0.000,00</text:p>
          </table:table-cell>
          <table:table-cell table:style-name="ce5" office:value-type="string" calcext:value-type="string">
            <text:p>373.448,13</text:p>
          </table:table-cell>
          <table:table-cell table:style-name="ce2" office:value-type="string" calcext:value-type="string">
            <text:p>EXPEDIENTE DE MODIFICACIÓN DE CRÉDITO POR CRÉDITO EXTRAORDINARIO Nº 2022-0006 <text:s/>APROBADO EN SESIÓN PLENARIA ORDINARIA DE FECHA 01.08.2022 Y PUBLICADO DEFINITIVAMENTE EN BOP DE FECHA <text:s/>07.09.2022 EXP. ELECT. 1330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2 .22706 <text:s/></text:p>
          </table:table-cell>
          <table:table-cell table:style-name="ce5" office:value-type="string" calcext:value-type="string">
            <text:p>1.8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32 .22706 <text:s/></text:p>
          </table:table-cell>
          <table:table-cell table:style-name="ce6"/>
          <table:table-cell table:style-name="ce8" office:value-type="string" calcext:value-type="string">
            <text:p>15/02/2022</text:p>
          </table:table-cell>
          <table:table-cell table:style-name="ce8" office:value-type="string" calcext:value-type="string">
            <text:p>2/2022000001043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800,00</text:p>
          </table:table-cell>
          <table:table-cell table:style-name="ce5" office:value-type="string" calcext:value-type="string">
            <text:p>1.457.240,68</text:p>
          </table:table-cell>
          <table:table-cell table:style-name="ce2" office:value-type="string" calcext:value-type="string">
            <text:p>EXPEDIENTE DE MODIFICACIÓN DE CRÉDITO POR TRANSFERENCIAS APROBADO POR DECRETO PRESIDENCIA 2022-085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2 .22799 <text:s/></text:p>
          </table:table-cell>
          <table:table-cell table:style-name="ce5" office:value-type="string" calcext:value-type="string">
            <text:p>6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32 .22799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2 .2279901</text:p>
          </table:table-cell>
          <table:table-cell table:style-name="ce5" office:value-type="string" calcext:value-type="string">
            <text:p>14.287,7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32 .2279901</text:p>
          </table:table-cell>
          <table:table-cell table:style-name="ce6"/>
          <table:table-cell table:style-name="ce8" office:value-type="string" calcext:value-type="string">
            <text:p>27/07/2022</text:p>
          </table:table-cell>
          <table:table-cell table:style-name="ce8" office:value-type="string" calcext:value-type="string">
            <text:p>2/2022000004264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.287,71</text:p>
          </table:table-cell>
          <table:table-cell table:style-name="ce5" office:value-type="string" calcext:value-type="string">
            <text:p>134.287,71</text:p>
          </table:table-cell>
          <table:table-cell table:style-name="ce2" office:value-type="string" calcext:value-type="string">
            <text:p>EXPEDIENTE DE MODIFICACIÓN DE CRÉDITO POR GENERACIÓN DE CRÉDITO APROBADO POR DECRETO DE PRESIDENCIA Nº 2022-5083 EXPTE ELECT. 13651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2 .62900 <text:s/></text:p>
          </table:table-cell>
          <table:table-cell table:style-name="ce5" office:value-type="string" calcext:value-type="string">
            <text:p>1.8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32 .62900 <text:s/></text:p>
          </table:table-cell>
          <table:table-cell table:style-name="ce6"/>
          <table:table-cell table:style-name="ce8" office:value-type="string" calcext:value-type="string">
            <text:p>15/02/2022</text:p>
          </table:table-cell>
          <table:table-cell table:style-name="ce8" office:value-type="string" calcext:value-type="string">
            <text:p>2/2022000001043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800,00</text:p>
          </table:table-cell>
          <table:table-cell table:style-name="ce5" office:value-type="string" calcext:value-type="string">
            <text:p>1.457.240,68</text:p>
          </table:table-cell>
          <table:table-cell table:style-name="ce2" office:value-type="string" calcext:value-type="string">
            <text:p>EXPEDIENTE DE MODIFICACIÓN DE CRÉDITO POR TRANSFERENCIAS APROBADO POR DECRETO PRESIDENCIA 2022-085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32 .6890021</text:p>
          </table:table-cell>
          <table:table-cell table:style-name="ce5" office:value-type="string" calcext:value-type="string">
            <text:p>11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32 .68900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8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0.000,00</text:p>
          </table:table-cell>
          <table:table-cell table:style-name="ce5" office:value-type="string" calcext:value-type="string">
            <text:p>23.890.394,07</text:p>
          </table:table-cell>
          <table:table-cell table:style-name="ce2" office:value-type="string" calcext:value-type="string">
            <text:p>EXPEDIENTE DE MODIFICACIÓN DE CRÉDITO POR INCORPORACIÓN DE REMANENTES Nº 2022-0002 APROBADO POR DECRETO DE PRESIDENCIA Nº 2022-0157 .EXPTE ELECT. 104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9 <text:s/>.12000 <text:s/></text:p>
          </table:table-cell>
          <table:table-cell table:style-name="ce5" office:value-type="string" calcext:value-type="string">
            <text:p>4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9 <text:s/>.12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9 <text:s/>.12103 <text:s/></text:p>
          </table:table-cell>
          <table:table-cell table:style-name="ce5" office:value-type="string" calcext:value-type="string">
            <text:p>2.065,53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9 <text:s/>.12103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065,53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39 <text:s/>.16000 <text:s/></text:p>
          </table:table-cell>
          <table:table-cell table:style-name="ce5" office:value-type="string" calcext:value-type="string">
            <text:p>4.495,43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39 <text:s/>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495,43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0 <text:s/>.13000 <text:s/></text:p>
          </table:table-cell>
          <table:table-cell table:style-name="ce5" office:value-type="string" calcext:value-type="string">
            <text:p>71.753,89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0 <text:s/>.13000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1.946,15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0 <text:s/>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2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0 <text:s/>.13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807,74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0 <text:s/>.16000 <text:s/></text:p>
          </table:table-cell>
          <table:table-cell table:style-name="ce5" office:value-type="string" calcext:value-type="string">
            <text:p>14.362,26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0 <text:s/>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.362,26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12 .47200 <text:s/></text:p>
          </table:table-cell>
          <table:table-cell table:style-name="ce5" office:value-type="string" calcext:value-type="string">
            <text:p>1.3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12 .47200 <text:s/></text:p>
          </table:table-cell>
          <table:table-cell table:style-name="ce6"/>
          <table:table-cell table:style-name="ce8" office:value-type="string" calcext:value-type="string">
            <text:p>07/04/2022</text:p>
          </table:table-cell>
          <table:table-cell table:style-name="ce8" office:value-type="string" calcext:value-type="string">
            <text:p>2/202200000228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0.000,00</text:p>
          </table:table-cell>
          <table:table-cell table:style-name="ce5" office:value-type="string" calcext:value-type="string">
            <text:p>510.000,00</text:p>
          </table:table-cell>
          <table:table-cell table:style-name="ce2" office:value-type="string" calcext:value-type="string">
            <text:p>EXPEDIENTE DE MODIFICACION DE CREDITO POR TRANSFERENCIAS Nº2022-0006 APROBADO POR DECRETO DE PRESIDENCIA Nº 2022-2152 EXP.ELECT.691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12 .47200 <text:s/></text:p>
          </table:table-cell>
          <table:table-cell table:style-name="ce6"/>
          <table:table-cell table:style-name="ce8" office:value-type="string" calcext:value-type="string">
            <text:p>20/06/2022</text:p>
          </table:table-cell>
          <table:table-cell table:style-name="ce8" office:value-type="string" calcext:value-type="string">
            <text:p>2/2022000003553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.000.000,00</text:p>
          </table:table-cell>
          <table:table-cell table:style-name="ce2" office:value-type="string" calcext:value-type="string">
            <text:p>EXPEDIENTE DE MODIFICACION DE CREDITO POR GENERACION DE CREDITO Nº 2022-0007 APROBADO POR DECRETO PRESIDENCIA 2022-4163 DE FECHA 20.06.22 E.E.1143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12 .47203 <text:s/></text:p>
          </table:table-cell>
          <table:table-cell table:style-name="ce5" office:value-type="string" calcext:value-type="string">
            <text:p>5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12 .47203 <text:s/></text:p>
          </table:table-cell>
          <table:table-cell table:style-name="ce6"/>
          <table:table-cell table:style-name="ce8" office:value-type="string" calcext:value-type="string">
            <text:p>13/05/2022</text:p>
          </table:table-cell>
          <table:table-cell table:style-name="ce8" office:value-type="string" calcext:value-type="string">
            <text:p>2/202200000300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0.000,00</text:p>
          </table:table-cell>
          <table:table-cell table:style-name="ce5" office:value-type="string" calcext:value-type="string">
            <text:p>568.341,00</text:p>
          </table:table-cell>
          <table:table-cell table:style-name="ce2" office:value-type="string" calcext:value-type="string">
            <text:p>EXPEDIENTE DE MODIFICACIÓN DE CRÉDITO POR GENERACIÓN DE CRÉDITO Nº 2022-0005, APROBADO POR DECRETO PRESIDENCIA Nº 2022-2936 DE FECHA 13.05.2022 E.E.9286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12 .4720321</text:p>
          </table:table-cell>
          <table:table-cell table:style-name="ce5" office:value-type="string" calcext:value-type="string">
            <text:p>5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12 .4720321</text:p>
          </table:table-cell>
          <table:table-cell table:style-name="ce6"/>
          <table:table-cell table:style-name="ce8" office:value-type="string" calcext:value-type="string">
            <text:p>18/02/2022</text:p>
          </table:table-cell>
          <table:table-cell table:style-name="ce8" office:value-type="string" calcext:value-type="string">
            <text:p>2/202200000126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0.000,00</text:p>
          </table:table-cell>
          <table:table-cell table:style-name="ce5" office:value-type="string" calcext:value-type="string">
            <text:p>2.662.547,06</text:p>
          </table:table-cell>
          <table:table-cell table:style-name="ce2" office:value-type="string" calcext:value-type="string">
            <text:p>EXPEDIENTE DE MODIFICACIÓN DE CRÉDITO POR INCOPORACIÓN DE REMANENTES Nº 2022-0014 APROBADO POR DECRETO DE PRESIDENCIA Nº 2022-0951 ( EXPTE ELECT. 3368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12 .47205 <text:s/></text:p>
          </table:table-cell>
          <table:table-cell table:style-name="ce5" office:value-type="string" calcext:value-type="string">
            <text:p>1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12 .47205 <text:s/></text:p>
          </table:table-cell>
          <table:table-cell table:style-name="ce6"/>
          <table:table-cell table:style-name="ce8" office:value-type="string" calcext:value-type="string">
            <text:p>07/04/2022</text:p>
          </table:table-cell>
          <table:table-cell table:style-name="ce8" office:value-type="string" calcext:value-type="string">
            <text:p>2/202200000228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510.000,00</text:p>
          </table:table-cell>
          <table:table-cell table:style-name="ce2" office:value-type="string" calcext:value-type="string">
            <text:p>EXPEDIENTE DE MODIFICACION DE CREDITO POR TRANSFERENCIAS Nº2022-0006 APROBADO POR DECRETO DE PRESIDENCIA Nº 2022-2152 EXP.ELECT.691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12 .47206 <text:s/></text:p>
          </table:table-cell>
          <table:table-cell table:style-name="ce5" office:value-type="string" calcext:value-type="string">
            <text:p>1.430.192,6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12 .47206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74.720,25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12 .47206 <text:s/></text:p>
          </table:table-cell>
          <table:table-cell table:style-name="ce6"/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2/202200000768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5.472,35</text:p>
          </table:table-cell>
          <table:table-cell table:style-name="ce5" office:value-type="string" calcext:value-type="string">
            <text:p>9.079.876,13</text:p>
          </table:table-cell>
          <table:table-cell table:style-name="ce2" office:value-type="string" calcext:value-type="string">
            <text:p>EXPEDIENTE DE MODIFICACIÓN DE CRÉDITO POR GENERACIÓN DE CRÉDITO <text:s/>Nº 2022-0012 APROBADO POR DECRETO DE PRESIDENCIA Nº 2022-8412 (EXPTE ELECT.22294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12 .77001 <text:s/></text:p>
          </table:table-cell>
          <table:table-cell table:style-name="ce5" office:value-type="string" calcext:value-type="string">
            <text:p>10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12 .77001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5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2270017</text:p>
          </table:table-cell>
          <table:table-cell table:style-name="ce5" office:value-type="string" calcext:value-type="string">
            <text:p>0,3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2270017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38</text:p>
          </table:table-cell>
          <table:table-cell table:style-name="ce5" office:value-type="string" calcext:value-type="string">
            <text:p>8.116.396,63</text:p>
          </table:table-cell>
          <table:table-cell table:style-name="ce2" office:value-type="string" calcext:value-type="string">
            <text:p>EXPEDIENTE DE MODIFICACIÓN DE CRÉDITOS POR INCORPORACIÓN DE REMANENTES Nº 2022-0005 APROBADO POR DECRETO DE PRESIDENCIA Nº 2022-0815 (EXPTE ELECT. 289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22701 <text:s/></text:p>
          </table:table-cell>
          <table:table-cell table:style-name="ce5" office:value-type="string" calcext:value-type="string">
            <text:p>512.265,86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22701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12.265,86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2279901</text:p>
          </table:table-cell>
          <table:table-cell table:style-name="ce5" office:value-type="string" calcext:value-type="string">
            <text:p>35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2279901</text:p>
          </table:table-cell>
          <table:table-cell table:style-name="ce6"/>
          <table:table-cell table:style-name="ce8" office:value-type="string" calcext:value-type="string">
            <text:p>18/02/2022</text:p>
          </table:table-cell>
          <table:table-cell table:style-name="ce8" office:value-type="string" calcext:value-type="string">
            <text:p>2/202200000126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0.000,00</text:p>
          </table:table-cell>
          <table:table-cell table:style-name="ce5" office:value-type="string" calcext:value-type="string">
            <text:p>2.662.547,06</text:p>
          </table:table-cell>
          <table:table-cell table:style-name="ce2" office:value-type="string" calcext:value-type="string">
            <text:p>EXPEDIENTE DE MODIFICACIÓN DE CRÉDITO POR INCOPORACIÓN DE REMANENTES Nº 2022-0014 APROBADO POR DECRETO DE PRESIDENCIA Nº 2022-0951 ( EXPTE ELECT. 3368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2279902</text:p>
          </table:table-cell>
          <table:table-cell table:style-name="ce5" office:value-type="string" calcext:value-type="string">
            <text:p>2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2279902</text:p>
          </table:table-cell>
          <table:table-cell table:style-name="ce6"/>
          <table:table-cell table:style-name="ce8" office:value-type="string" calcext:value-type="string">
            <text:p>07/04/2022</text:p>
          </table:table-cell>
          <table:table-cell table:style-name="ce8" office:value-type="string" calcext:value-type="string">
            <text:p>2/202200000228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0.000,00</text:p>
          </table:table-cell>
          <table:table-cell table:style-name="ce5" office:value-type="string" calcext:value-type="string">
            <text:p>510.000,00</text:p>
          </table:table-cell>
          <table:table-cell table:style-name="ce2" office:value-type="string" calcext:value-type="string">
            <text:p>EXPEDIENTE DE MODIFICACION DE CREDITO POR TRANSFERENCIAS Nº2022-0006 APROBADO POR DECRETO DE PRESIDENCIA Nº 2022-2152 EXP.ELECT.691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60900 <text:s/></text:p>
          </table:table-cell>
          <table:table-cell table:style-name="ce5" office:value-type="string" calcext:value-type="string">
            <text:p>51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60900 <text:s/></text:p>
          </table:table-cell>
          <table:table-cell table:style-name="ce6"/>
          <table:table-cell table:style-name="ce8" office:value-type="string" calcext:value-type="string">
            <text:p>07/04/2022</text:p>
          </table:table-cell>
          <table:table-cell table:style-name="ce8" office:value-type="string" calcext:value-type="string">
            <text:p>2/2022000002281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510.000,00</text:p>
          </table:table-cell>
          <table:table-cell table:style-name="ce2" office:value-type="string" calcext:value-type="string">
            <text:p>EXPEDIENTE DE MODIFICACION DE CREDITO POR TRANSFERENCIAS Nº2022-0006 APROBADO POR DECRETO DE PRESIDENCIA Nº 2022-2152 EXP.ELECT.691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6090021</text:p>
          </table:table-cell>
          <table:table-cell table:style-name="ce5" office:value-type="string" calcext:value-type="string">
            <text:p>30.768,3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6090021</text:p>
          </table:table-cell>
          <table:table-cell table:style-name="ce6"/>
          <table:table-cell table:style-name="ce8" office:value-type="string" calcext:value-type="string">
            <text:p>18/02/2022</text:p>
          </table:table-cell>
          <table:table-cell table:style-name="ce8" office:value-type="string" calcext:value-type="string">
            <text:p>2/202200000126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.768,30</text:p>
          </table:table-cell>
          <table:table-cell table:style-name="ce5" office:value-type="string" calcext:value-type="string">
            <text:p>2.662.547,06</text:p>
          </table:table-cell>
          <table:table-cell table:style-name="ce2" office:value-type="string" calcext:value-type="string">
            <text:p>EXPEDIENTE DE MODIFICACIÓN DE CRÉDITO POR INCOPORACIÓN DE REMANENTES Nº 2022-0014 APROBADO POR DECRETO DE PRESIDENCIA Nº 2022-0951 ( EXPTE ELECT. 3368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6090121</text:p>
          </table:table-cell>
          <table:table-cell table:style-name="ce5" office:value-type="string" calcext:value-type="string">
            <text:p>781.778,76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6090121</text:p>
          </table:table-cell>
          <table:table-cell table:style-name="ce6"/>
          <table:table-cell table:style-name="ce8" office:value-type="string" calcext:value-type="string">
            <text:p>18/02/2022</text:p>
          </table:table-cell>
          <table:table-cell table:style-name="ce8" office:value-type="string" calcext:value-type="string">
            <text:p>2/202200000126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81.778,76</text:p>
          </table:table-cell>
          <table:table-cell table:style-name="ce5" office:value-type="string" calcext:value-type="string">
            <text:p>2.662.547,06</text:p>
          </table:table-cell>
          <table:table-cell table:style-name="ce2" office:value-type="string" calcext:value-type="string">
            <text:p>EXPEDIENTE DE MODIFICACIÓN DE CRÉDITO POR INCOPORACIÓN DE REMANENTES Nº 2022-0014 APROBADO POR DECRETO DE PRESIDENCIA Nº 2022-0951 ( EXPTE ELECT. 3368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6090215</text:p>
          </table:table-cell>
          <table:table-cell table:style-name="ce5" office:value-type="string" calcext:value-type="string">
            <text:p>50,7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6090215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,72</text:p>
          </table:table-cell>
          <table:table-cell table:style-name="ce5" office:value-type="string" calcext:value-type="string">
            <text:p>418.241,89</text:p>
          </table:table-cell>
          <table:table-cell table:style-name="ce2" office:value-type="string" calcext:value-type="string">
            <text:p>EXPEDIENTE DE MODIFICACIÓN DE CRÉDITO POR INCORPORACIÓN DE REMANENTES Nº 2022-0007 APROBADO POR DECRETO DE PRESIDENCIA Nº 2022-0818 (EXPTE ELECT. 2911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6090216</text:p>
          </table:table-cell>
          <table:table-cell table:style-name="ce5" office:value-type="string" calcext:value-type="string">
            <text:p>112.831,1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6090216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2.831,12</text:p>
          </table:table-cell>
          <table:table-cell table:style-name="ce5" office:value-type="string" calcext:value-type="string">
            <text:p>8.116.396,63</text:p>
          </table:table-cell>
          <table:table-cell table:style-name="ce2" office:value-type="string" calcext:value-type="string">
            <text:p>EXPEDIENTE DE MODIFICACIÓN DE CRÉDITOS POR INCORPORACIÓN DE REMANENTES Nº 2022-0005 APROBADO POR DECRETO DE PRESIDENCIA Nº 2022-0815 (EXPTE ELECT. 289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6090217</text:p>
          </table:table-cell>
          <table:table-cell table:style-name="ce5" office:value-type="string" calcext:value-type="string">
            <text:p>120.622,0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6090217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0.622,01</text:p>
          </table:table-cell>
          <table:table-cell table:style-name="ce5" office:value-type="string" calcext:value-type="string">
            <text:p>8.116.396,63</text:p>
          </table:table-cell>
          <table:table-cell table:style-name="ce2" office:value-type="string" calcext:value-type="string">
            <text:p>EXPEDIENTE DE MODIFICACIÓN DE CRÉDITOS POR INCORPORACIÓN DE REMANENTES Nº 2022-0005 APROBADO POR DECRETO DE PRESIDENCIA Nº 2022-0815 (EXPTE ELECT. 289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6090218</text:p>
          </table:table-cell>
          <table:table-cell table:style-name="ce5" office:value-type="string" calcext:value-type="string">
            <text:p>121.187,6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6090218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1.187,61</text:p>
          </table:table-cell>
          <table:table-cell table:style-name="ce5" office:value-type="string" calcext:value-type="string">
            <text:p>8.116.396,63</text:p>
          </table:table-cell>
          <table:table-cell table:style-name="ce2" office:value-type="string" calcext:value-type="string">
            <text:p>EXPEDIENTE DE MODIFICACIÓN DE CRÉDITOS POR INCORPORACIÓN DE REMANENTES Nº 2022-0005 APROBADO POR DECRETO DE PRESIDENCIA Nº 2022-0815 (EXPTE ELECT. 289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6090219</text:p>
          </table:table-cell>
          <table:table-cell table:style-name="ce5" office:value-type="string" calcext:value-type="string">
            <text:p>115.717,7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6090219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5.717,77</text:p>
          </table:table-cell>
          <table:table-cell table:style-name="ce5" office:value-type="string" calcext:value-type="string">
            <text:p>8.116.396,63</text:p>
          </table:table-cell>
          <table:table-cell table:style-name="ce2" office:value-type="string" calcext:value-type="string">
            <text:p>EXPEDIENTE DE MODIFICACIÓN DE CRÉDITOS POR INCORPORACIÓN DE REMANENTES Nº 2022-0005 APROBADO POR DECRETO DE PRESIDENCIA Nº 2022-0815 (EXPTE ELECT. 289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6090221</text:p>
          </table:table-cell>
          <table:table-cell table:style-name="ce5" office:value-type="string" calcext:value-type="string">
            <text:p>1.0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42 <text:s/>.6090221</text:p>
          </table:table-cell>
          <table:table-cell table:style-name="ce6"/>
          <table:table-cell table:style-name="ce8" office:value-type="string" calcext:value-type="string">
            <text:p>18/02/2022</text:p>
          </table:table-cell>
          <table:table-cell table:style-name="ce8" office:value-type="string" calcext:value-type="string">
            <text:p>2/202200000126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00.000,00</text:p>
          </table:table-cell>
          <table:table-cell table:style-name="ce5" office:value-type="string" calcext:value-type="string">
            <text:p>2.662.547,06</text:p>
          </table:table-cell>
          <table:table-cell table:style-name="ce2" office:value-type="string" calcext:value-type="string">
            <text:p>EXPEDIENTE DE MODIFICACIÓN DE CRÉDITO POR INCOPORACIÓN DE REMANENTES Nº 2022-0014 APROBADO POR DECRETO DE PRESIDENCIA Nº 2022-0951 ( EXPTE ELECT. 3368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2 <text:s/>.6090015</text:p>
          </table:table-cell>
          <table:table-cell table:style-name="ce5" office:value-type="string" calcext:value-type="string">
            <text:p>0,0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2 <text:s/>.6090015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418.241,89</text:p>
          </table:table-cell>
          <table:table-cell table:style-name="ce2" office:value-type="string" calcext:value-type="string">
            <text:p>EXPEDIENTE DE MODIFICACIÓN DE CRÉDITO POR INCORPORACIÓN DE REMANENTES Nº 2022-0007 APROBADO POR DECRETO DE PRESIDENCIA Nº 2022-0818 (EXPTE ELECT. 2911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2 <text:s/>.6090016</text:p>
          </table:table-cell>
          <table:table-cell table:style-name="ce5" office:value-type="string" calcext:value-type="string">
            <text:p>19.748,5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2 <text:s/>.6090016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9.748,50</text:p>
          </table:table-cell>
          <table:table-cell table:style-name="ce5" office:value-type="string" calcext:value-type="string">
            <text:p>1.347.055,72</text:p>
          </table:table-cell>
          <table:table-cell table:style-name="ce2" office:value-type="string" calcext:value-type="string">
            <text:p>EXPEDIENTE DE MODIFICACIÓN DE CRÉDITO POR INCORPORACIÓN DE REMANENTES Nº 2022-0006 APROBADO POR DECRETO DE PRESIDENCIA Nº 2022-0817 ( EXPTE ELECT. 2912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2 <text:s/>.6090119</text:p>
          </table:table-cell>
          <table:table-cell table:style-name="ce5" office:value-type="string" calcext:value-type="string">
            <text:p>1.385.627,45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2 <text:s/>.6090119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4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385.627,45</text:p>
          </table:table-cell>
          <table:table-cell table:style-name="ce5" office:value-type="string" calcext:value-type="string">
            <text:p>8.303.475,16</text:p>
          </table:table-cell>
          <table:table-cell table:style-name="ce2" office:value-type="string" calcext:value-type="string">
            <text:p>EXPEDIENTE DE MODIFICACIÓN DE CRÉDITO <text:s/>POR INCORPORACIÓN DE REMANENTES Nº 2022-0003 APROBADO POR DECRETO DE PRESIDENCIA Nº 2022-0403 (FINANCIADO CON RTGFA) EXPTE ELECT. 17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2 <text:s/>.7670021</text:p>
          </table:table-cell>
          <table:table-cell table:style-name="ce5" office:value-type="string" calcext:value-type="string">
            <text:p>3.0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2 <text:s/>.76700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8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.000,00</text:p>
          </table:table-cell>
          <table:table-cell table:style-name="ce5" office:value-type="string" calcext:value-type="string">
            <text:p>23.890.394,07</text:p>
          </table:table-cell>
          <table:table-cell table:style-name="ce2" office:value-type="string" calcext:value-type="string">
            <text:p>EXPEDIENTE DE MODIFICACIÓN DE CRÉDITO POR INCORPORACIÓN DE REMANENTES Nº 2022-0002 APROBADO POR DECRETO DE PRESIDENCIA Nº 2022-0157 .EXPTE ELECT. 104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22604 <text:s/></text:p>
          </table:table-cell>
          <table:table-cell table:style-name="ce5" office:value-type="string" calcext:value-type="string">
            <text:p>697.064,8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22604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97.064,82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00010</text:p>
          </table:table-cell>
          <table:table-cell table:style-name="ce5" office:value-type="string" calcext:value-type="string">
            <text:p>28.930,4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00010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7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8.930,40</text:p>
          </table:table-cell>
          <table:table-cell table:style-name="ce5" office:value-type="string" calcext:value-type="string">
            <text:p>94.938,93</text:p>
          </table:table-cell>
          <table:table-cell table:style-name="ce2" office:value-type="string" calcext:value-type="string">
            <text:p>EXPEDIENTE DE MODIFICACIÓN DE CRÉDITO POR INCOPORACIÓN DE REMANENTES Nº 2022-0012 APROBADO POR DECRETO DE PRESIDENCIA Nº 2022-0814 (EXPTE ELECT. 2901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016</text:p>
          </table:table-cell>
          <table:table-cell table:style-name="ce5" office:value-type="string" calcext:value-type="string">
            <text:p>449,8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016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49,82</text:p>
          </table:table-cell>
          <table:table-cell table:style-name="ce5" office:value-type="string" calcext:value-type="string">
            <text:p>1.347.055,72</text:p>
          </table:table-cell>
          <table:table-cell table:style-name="ce2" office:value-type="string" calcext:value-type="string">
            <text:p>EXPEDIENTE DE MODIFICACIÓN DE CRÉDITO POR INCORPORACIÓN DE REMANENTES Nº 2022-0006 APROBADO POR DECRETO DE PRESIDENCIA Nº 2022-0817 ( EXPTE ELECT. 2912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113</text:p>
          </table:table-cell>
          <table:table-cell table:style-name="ce5" office:value-type="string" calcext:value-type="string">
            <text:p>0,0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113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126.927,03</text:p>
          </table:table-cell>
          <table:table-cell table:style-name="ce2" office:value-type="string" calcext:value-type="string">
            <text:p>EXPEDIENTE DE MODIFICACIÓN DE CRÉDITO POR INCORPORACIÓN DE REMANENTES Nº 2022-0009 APROBADO POR DECRETO DE PRESIDENCIA Nº 2022-0819 ( EXPTE ELECT. 2906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 table:style-name="ce5" office:value-type="string" calcext:value-type="string">
            <text:p>98.989,19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9.750,87</text:p>
          </table:table-cell>
          <table:table-cell table:style-name="ce5" office:value-type="string" calcext:value-type="string">
            <text:p>8.116.396,63</text:p>
          </table:table-cell>
          <table:table-cell table:style-name="ce2" office:value-type="string" calcext:value-type="string">
            <text:p>EXPEDIENTE DE MODIFICACIÓN DE CRÉDITOS POR INCORPORACIÓN DE REMANENTES Nº 2022-0005 APROBADO POR DECRETO DE PRESIDENCIA Nº 2022-0815 (EXPTE ELECT. 289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6.033,14</text:p>
          </table:table-cell>
          <table:table-cell table:style-name="ce5" office:value-type="string" calcext:value-type="string">
            <text:p>198.258,92</text:p>
          </table:table-cell>
          <table:table-cell table:style-name="ce2" office:value-type="string" calcext:value-type="string">
            <text:p>EXPEDIENTE DE MODIFICACIÓN DE CRÉDITO POR INCORPORACIÓN DE REMANENTES Nº 2022-0008 APROBADO POR DECRETO DE PRESIDENCIA Nº 2022-0816 (EXPTE ELECT. 2908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.699,69</text:p>
          </table:table-cell>
          <table:table-cell table:style-name="ce5" office:value-type="string" calcext:value-type="string">
            <text:p>126.927,03</text:p>
          </table:table-cell>
          <table:table-cell table:style-name="ce2" office:value-type="string" calcext:value-type="string">
            <text:p>EXPEDIENTE DE MODIFICACIÓN DE CRÉDITO POR INCORPORACIÓN DE REMANENTES Nº 2022-0009 APROBADO POR DECRETO DE PRESIDENCIA Nº 2022-0819 ( EXPTE ELECT. 2906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9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345,13</text:p>
          </table:table-cell>
          <table:table-cell table:style-name="ce5" office:value-type="string" calcext:value-type="string">
            <text:p>114.970,97</text:p>
          </table:table-cell>
          <table:table-cell table:style-name="ce2" office:value-type="string" calcext:value-type="string">
            <text:p>EXPEDIENTE DE MODIFICACIÓN DE CRÉDITO POR INCORPORACIÓN DE REMANENTES Nº 2022-0010 APROBADO POR DECRETO DE PRESIDENCIA Nº 2022-0812 ( EXPTE ELECT. 2905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7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160,36</text:p>
          </table:table-cell>
          <table:table-cell table:style-name="ce5" office:value-type="string" calcext:value-type="string">
            <text:p>94.938,93</text:p>
          </table:table-cell>
          <table:table-cell table:style-name="ce2" office:value-type="string" calcext:value-type="string">
            <text:p>EXPEDIENTE DE MODIFICACIÓN DE CRÉDITO POR INCOPORACIÓN DE REMANENTES Nº 2022-0012 APROBADO POR DECRETO DE PRESIDENCIA Nº 2022-0814 (EXPTE ELECT. 2901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115</text:p>
          </table:table-cell>
          <table:table-cell table:style-name="ce5" office:value-type="string" calcext:value-type="string">
            <text:p>0,04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115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2</text:p>
          </table:table-cell>
          <table:table-cell table:style-name="ce5" office:value-type="string" calcext:value-type="string">
            <text:p>8.116.396,63</text:p>
          </table:table-cell>
          <table:table-cell table:style-name="ce2" office:value-type="string" calcext:value-type="string">
            <text:p>EXPEDIENTE DE MODIFICACIÓN DE CRÉDITOS POR INCORPORACIÓN DE REMANENTES Nº 2022-0005 APROBADO POR DECRETO DE PRESIDENCIA Nº 2022-0815 (EXPTE ELECT. 289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115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2</text:p>
          </table:table-cell>
          <table:table-cell table:style-name="ce5" office:value-type="string" calcext:value-type="string">
            <text:p>418.241,89</text:p>
          </table:table-cell>
          <table:table-cell table:style-name="ce2" office:value-type="string" calcext:value-type="string">
            <text:p>EXPEDIENTE DE MODIFICACIÓN DE CRÉDITO POR INCORPORACIÓN DE REMANENTES Nº 2022-0007 APROBADO POR DECRETO DE PRESIDENCIA Nº 2022-0818 (EXPTE ELECT. 2911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116</text:p>
          </table:table-cell>
          <table:table-cell table:style-name="ce5" office:value-type="string" calcext:value-type="string">
            <text:p>285.853,0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116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5.966,36</text:p>
          </table:table-cell>
          <table:table-cell table:style-name="ce5" office:value-type="string" calcext:value-type="string">
            <text:p>8.116.396,63</text:p>
          </table:table-cell>
          <table:table-cell table:style-name="ce2" office:value-type="string" calcext:value-type="string">
            <text:p>EXPEDIENTE DE MODIFICACIÓN DE CRÉDITOS POR INCORPORACIÓN DE REMANENTES Nº 2022-0005 APROBADO POR DECRETO DE PRESIDENCIA Nº 2022-0815 (EXPTE ELECT. 289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116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9.886,72</text:p>
          </table:table-cell>
          <table:table-cell table:style-name="ce5" office:value-type="string" calcext:value-type="string">
            <text:p>1.347.055,72</text:p>
          </table:table-cell>
          <table:table-cell table:style-name="ce2" office:value-type="string" calcext:value-type="string">
            <text:p>EXPEDIENTE DE MODIFICACIÓN DE CRÉDITO POR INCORPORACIÓN DE REMANENTES Nº 2022-0006 APROBADO POR DECRETO DE PRESIDENCIA Nº 2022-0817 ( EXPTE ELECT. 2912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117</text:p>
          </table:table-cell>
          <table:table-cell table:style-name="ce5" office:value-type="string" calcext:value-type="string">
            <text:p>156.673,69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117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6.673,69</text:p>
          </table:table-cell>
          <table:table-cell table:style-name="ce5" office:value-type="string" calcext:value-type="string">
            <text:p>8.116.396,63</text:p>
          </table:table-cell>
          <table:table-cell table:style-name="ce2" office:value-type="string" calcext:value-type="string">
            <text:p>EXPEDIENTE DE MODIFICACIÓN DE CRÉDITOS POR INCORPORACIÓN DE REMANENTES Nº 2022-0005 APROBADO POR DECRETO DE PRESIDENCIA Nº 2022-0815 (EXPTE ELECT. 289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214</text:p>
          </table:table-cell>
          <table:table-cell table:style-name="ce5" office:value-type="string" calcext:value-type="string">
            <text:p>1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214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4.016,39</text:p>
          </table:table-cell>
          <table:table-cell table:style-name="ce5" office:value-type="string" calcext:value-type="string">
            <text:p>126.927,03</text:p>
          </table:table-cell>
          <table:table-cell table:style-name="ce2" office:value-type="string" calcext:value-type="string">
            <text:p>EXPEDIENTE DE MODIFICACIÓN DE CRÉDITO POR INCORPORACIÓN DE REMANENTES Nº 2022-0009 APROBADO POR DECRETO DE PRESIDENCIA Nº 2022-0819 ( EXPTE ELECT. 2906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214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9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2.080,58</text:p>
          </table:table-cell>
          <table:table-cell table:style-name="ce5" office:value-type="string" calcext:value-type="string">
            <text:p>114.970,97</text:p>
          </table:table-cell>
          <table:table-cell table:style-name="ce2" office:value-type="string" calcext:value-type="string">
            <text:p>EXPEDIENTE DE MODIFICACIÓN DE CRÉDITO POR INCORPORACIÓN DE REMANENTES Nº 2022-0010 APROBADO POR DECRETO DE PRESIDENCIA Nº 2022-0812 ( EXPTE ELECT. 2905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214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7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903,03</text:p>
          </table:table-cell>
          <table:table-cell table:style-name="ce5" office:value-type="string" calcext:value-type="string">
            <text:p>17.667,28</text:p>
          </table:table-cell>
          <table:table-cell table:style-name="ce2" office:value-type="string" calcext:value-type="string">
            <text:p>EXPEDIENTE DE MODIFICACIÓN DE CRÉDITO POR INCORPORACIÓN DE REMANENTES Nº 2022-0011 APROBADO POR DECRETO DE PRESIDENCIA Nº 2022-0813 (EXPTE ELECT. 2904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215</text:p>
          </table:table-cell>
          <table:table-cell table:style-name="ce5" office:value-type="string" calcext:value-type="string">
            <text:p>590.426,84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215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90.426,84</text:p>
          </table:table-cell>
          <table:table-cell table:style-name="ce5" office:value-type="string" calcext:value-type="string">
            <text:p>8.116.396,63</text:p>
          </table:table-cell>
          <table:table-cell table:style-name="ce2" office:value-type="string" calcext:value-type="string">
            <text:p>EXPEDIENTE DE MODIFICACIÓN DE CRÉDITOS POR INCORPORACIÓN DE REMANENTES Nº 2022-0005 APROBADO POR DECRETO DE PRESIDENCIA Nº 2022-0815 (EXPTE ELECT. 289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216</text:p>
          </table:table-cell>
          <table:table-cell table:style-name="ce5" office:value-type="string" calcext:value-type="string">
            <text:p>1.194.189,2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216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44.550,51</text:p>
          </table:table-cell>
          <table:table-cell table:style-name="ce5" office:value-type="string" calcext:value-type="string">
            <text:p>8.116.396,63</text:p>
          </table:table-cell>
          <table:table-cell table:style-name="ce2" office:value-type="string" calcext:value-type="string">
            <text:p>EXPEDIENTE DE MODIFICACIÓN DE CRÉDITOS POR INCORPORACIÓN DE REMANENTES Nº 2022-0005 APROBADO POR DECRETO DE PRESIDENCIA Nº 2022-0815 (EXPTE ELECT. 289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216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49.638,71</text:p>
          </table:table-cell>
          <table:table-cell table:style-name="ce5" office:value-type="string" calcext:value-type="string">
            <text:p>1.347.055,72</text:p>
          </table:table-cell>
          <table:table-cell table:style-name="ce2" office:value-type="string" calcext:value-type="string">
            <text:p>EXPEDIENTE DE MODIFICACIÓN DE CRÉDITO POR INCORPORACIÓN DE REMANENTES Nº 2022-0006 APROBADO POR DECRETO DE PRESIDENCIA Nº 2022-0817 ( EXPTE ELECT. 2912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414</text:p>
          </table:table-cell>
          <table:table-cell table:style-name="ce5" office:value-type="string" calcext:value-type="string">
            <text:p>1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414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98.258,92</text:p>
          </table:table-cell>
          <table:table-cell table:style-name="ce2" office:value-type="string" calcext:value-type="string">
            <text:p>EXPEDIENTE DE MODIFICACIÓN DE CRÉDITO POR INCORPORACIÓN DE REMANENTES Nº 2022-0008 APROBADO POR DECRETO DE PRESIDENCIA Nº 2022-0816 (EXPTE ELECT. 2908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516</text:p>
          </table:table-cell>
          <table:table-cell table:style-name="ce5" office:value-type="string" calcext:value-type="string">
            <text:p>36.480,4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516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.480,47</text:p>
          </table:table-cell>
          <table:table-cell table:style-name="ce5" office:value-type="string" calcext:value-type="string">
            <text:p>1.347.055,72</text:p>
          </table:table-cell>
          <table:table-cell table:style-name="ce2" office:value-type="string" calcext:value-type="string">
            <text:p>EXPEDIENTE DE MODIFICACIÓN DE CRÉDITO POR INCORPORACIÓN DE REMANENTES Nº 2022-0006 APROBADO POR DECRETO DE PRESIDENCIA Nº 2022-0817 ( EXPTE ELECT. 2912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519</text:p>
          </table:table-cell>
          <table:table-cell table:style-name="ce5" office:value-type="string" calcext:value-type="string">
            <text:p>3.657.471,3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090519</text:p>
          </table:table-cell>
          <table:table-cell table:style-name="ce6"/>
          <table:table-cell table:style-name="ce8" office:value-type="string" calcext:value-type="string">
            <text:p>18/02/2022</text:p>
          </table:table-cell>
          <table:table-cell table:style-name="ce8" office:value-type="string" calcext:value-type="string">
            <text:p>2/202200000115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657.471,31</text:p>
          </table:table-cell>
          <table:table-cell table:style-name="ce5" office:value-type="string" calcext:value-type="string">
            <text:p>5.427.996,11</text:p>
          </table:table-cell>
          <table:table-cell table:style-name="ce2" office:value-type="string" calcext:value-type="string">
            <text:p>EXPEDIENTE DE MODIFICACIÓN DE CRÉDITO POR INCORPORACIÓN DE REMANENTES Nº 2022-0013 APROBADO POR DECRETO DE PRESIDENCIA Nº 2022-0936 ( EXPTE ELECT. 3297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01113</text:p>
          </table:table-cell>
          <table:table-cell table:style-name="ce5" office:value-type="string" calcext:value-type="string">
            <text:p>133,46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01113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3,46</text:p>
          </table:table-cell>
          <table:table-cell table:style-name="ce5" office:value-type="string" calcext:value-type="string">
            <text:p>126.927,03</text:p>
          </table:table-cell>
          <table:table-cell table:style-name="ce2" office:value-type="string" calcext:value-type="string">
            <text:p>EXPEDIENTE DE MODIFICACIÓN DE CRÉDITO POR INCORPORACIÓN DE REMANENTES Nº 2022-0009 APROBADO POR DECRETO DE PRESIDENCIA Nº 2022-0819 ( EXPTE ELECT. 2906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01114</text:p>
          </table:table-cell>
          <table:table-cell table:style-name="ce5" office:value-type="string" calcext:value-type="string">
            <text:p>0,0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01114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198.258,92</text:p>
          </table:table-cell>
          <table:table-cell table:style-name="ce2" office:value-type="string" calcext:value-type="string">
            <text:p>EXPEDIENTE DE MODIFICACIÓN DE CRÉDITO POR INCORPORACIÓN DE REMANENTES Nº 2022-0008 APROBADO POR DECRETO DE PRESIDENCIA Nº 2022-0816 (EXPTE ELECT. 2908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01114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7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17.667,28</text:p>
          </table:table-cell>
          <table:table-cell table:style-name="ce2" office:value-type="string" calcext:value-type="string">
            <text:p>EXPEDIENTE DE MODIFICACIÓN DE CRÉDITO POR INCORPORACIÓN DE REMANENTES Nº 2022-0011 APROBADO POR DECRETO DE PRESIDENCIA Nº 2022-0813 (EXPTE ELECT. 2904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01115</text:p>
          </table:table-cell>
          <table:table-cell table:style-name="ce5" office:value-type="string" calcext:value-type="string">
            <text:p>94.550,34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01115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4.550,34</text:p>
          </table:table-cell>
          <table:table-cell table:style-name="ce5" office:value-type="string" calcext:value-type="string">
            <text:p>418.241,89</text:p>
          </table:table-cell>
          <table:table-cell table:style-name="ce2" office:value-type="string" calcext:value-type="string">
            <text:p>EXPEDIENTE DE MODIFICACIÓN DE CRÉDITO POR INCORPORACIÓN DE REMANENTES Nº 2022-0007 APROBADO POR DECRETO DE PRESIDENCIA Nº 2022-0818 (EXPTE ELECT. 2911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01116</text:p>
          </table:table-cell>
          <table:table-cell table:style-name="ce5" office:value-type="string" calcext:value-type="string">
            <text:p>177.139,5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01116</text:p>
          </table:table-cell>
          <table:table-cell table:style-name="ce6"/>
          <table:table-cell table:style-name="ce8" office:value-type="string" calcext:value-type="string">
            <text:p>18/02/2022</text:p>
          </table:table-cell>
          <table:table-cell table:style-name="ce8" office:value-type="string" calcext:value-type="string">
            <text:p>2/202200000115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7.139,50</text:p>
          </table:table-cell>
          <table:table-cell table:style-name="ce5" office:value-type="string" calcext:value-type="string">
            <text:p>5.427.996,11</text:p>
          </table:table-cell>
          <table:table-cell table:style-name="ce2" office:value-type="string" calcext:value-type="string">
            <text:p>EXPEDIENTE DE MODIFICACIÓN DE CRÉDITO POR INCORPORACIÓN DE REMANENTES Nº 2022-0013 APROBADO POR DECRETO DE PRESIDENCIA Nº 2022-0936 ( EXPTE ELECT. 3297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01117</text:p>
          </table:table-cell>
          <table:table-cell table:style-name="ce5" office:value-type="string" calcext:value-type="string">
            <text:p>1.419.183,9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01117</text:p>
          </table:table-cell>
          <table:table-cell table:style-name="ce6"/>
          <table:table-cell table:style-name="ce8" office:value-type="string" calcext:value-type="string">
            <text:p>18/02/2022</text:p>
          </table:table-cell>
          <table:table-cell table:style-name="ce8" office:value-type="string" calcext:value-type="string">
            <text:p>2/202200000115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419.183,91</text:p>
          </table:table-cell>
          <table:table-cell table:style-name="ce5" office:value-type="string" calcext:value-type="string">
            <text:p>5.427.996,11</text:p>
          </table:table-cell>
          <table:table-cell table:style-name="ce2" office:value-type="string" calcext:value-type="string">
            <text:p>EXPEDIENTE DE MODIFICACIÓN DE CRÉDITO POR INCORPORACIÓN DE REMANENTES Nº 2022-0013 APROBADO POR DECRETO DE PRESIDENCIA Nº 2022-0936 ( EXPTE ELECT. 3297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01118</text:p>
          </table:table-cell>
          <table:table-cell table:style-name="ce5" office:value-type="string" calcext:value-type="string">
            <text:p>174.201,39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01118</text:p>
          </table:table-cell>
          <table:table-cell table:style-name="ce6"/>
          <table:table-cell table:style-name="ce8" office:value-type="string" calcext:value-type="string">
            <text:p>18/02/2022</text:p>
          </table:table-cell>
          <table:table-cell table:style-name="ce8" office:value-type="string" calcext:value-type="string">
            <text:p>2/202200000115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4.201,39</text:p>
          </table:table-cell>
          <table:table-cell table:style-name="ce5" office:value-type="string" calcext:value-type="string">
            <text:p>5.427.996,11</text:p>
          </table:table-cell>
          <table:table-cell table:style-name="ce2" office:value-type="string" calcext:value-type="string">
            <text:p>EXPEDIENTE DE MODIFICACIÓN DE CRÉDITO POR INCORPORACIÓN DE REMANENTES Nº 2022-0013 APROBADO POR DECRETO DE PRESIDENCIA Nº 2022-0936 ( EXPTE ELECT. 3297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018</text:p>
          </table:table-cell>
          <table:table-cell table:style-name="ce5" office:value-type="string" calcext:value-type="string">
            <text:p>1.516.106,64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018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16.106,64</text:p>
          </table:table-cell>
          <table:table-cell table:style-name="ce5" office:value-type="string" calcext:value-type="string">
            <text:p>8.116.396,63</text:p>
          </table:table-cell>
          <table:table-cell table:style-name="ce2" office:value-type="string" calcext:value-type="string">
            <text:p>EXPEDIENTE DE MODIFICACIÓN DE CRÉDITOS POR INCORPORACIÓN DE REMANENTES Nº 2022-0005 APROBADO POR DECRETO DE PRESIDENCIA Nº 2022-0815 (EXPTE ELECT. 289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019</text:p>
          </table:table-cell>
          <table:table-cell table:style-name="ce5" office:value-type="string" calcext:value-type="string">
            <text:p>1.638.208,66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019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638.208,66</text:p>
          </table:table-cell>
          <table:table-cell table:style-name="ce5" office:value-type="string" calcext:value-type="string">
            <text:p>8.116.396,63</text:p>
          </table:table-cell>
          <table:table-cell table:style-name="ce2" office:value-type="string" calcext:value-type="string">
            <text:p>EXPEDIENTE DE MODIFICACIÓN DE CRÉDITOS POR INCORPORACIÓN DE REMANENTES Nº 2022-0005 APROBADO POR DECRETO DE PRESIDENCIA Nº 2022-0815 (EXPTE ELECT. 289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020</text:p>
          </table:table-cell>
          <table:table-cell table:style-name="ce5" office:value-type="string" calcext:value-type="string">
            <text:p>1.415.171,86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020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415.171,86</text:p>
          </table:table-cell>
          <table:table-cell table:style-name="ce5" office:value-type="string" calcext:value-type="string">
            <text:p>8.116.396,63</text:p>
          </table:table-cell>
          <table:table-cell table:style-name="ce2" office:value-type="string" calcext:value-type="string">
            <text:p>EXPEDIENTE DE MODIFICACIÓN DE CRÉDITOS POR INCORPORACIÓN DE REMANENTES Nº 2022-0005 APROBADO POR DECRETO DE PRESIDENCIA Nº 2022-0815 (EXPTE ELECT. 289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021</text:p>
          </table:table-cell>
          <table:table-cell table:style-name="ce5" office:value-type="string" calcext:value-type="string">
            <text:p>1.569.182,29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021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69.182,29</text:p>
          </table:table-cell>
          <table:table-cell table:style-name="ce5" office:value-type="string" calcext:value-type="string">
            <text:p>8.116.396,63</text:p>
          </table:table-cell>
          <table:table-cell table:style-name="ce2" office:value-type="string" calcext:value-type="string">
            <text:p>EXPEDIENTE DE MODIFICACIÓN DE CRÉDITOS POR INCORPORACIÓN DE REMANENTES Nº 2022-0005 APROBADO POR DECRETO DE PRESIDENCIA Nº 2022-0815 (EXPTE ELECT. 289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121</text:p>
          </table:table-cell>
          <table:table-cell table:style-name="ce5" office:value-type="string" calcext:value-type="string">
            <text:p>2.174.936,59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1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8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174.936,59</text:p>
          </table:table-cell>
          <table:table-cell table:style-name="ce5" office:value-type="string" calcext:value-type="string">
            <text:p>23.890.394,07</text:p>
          </table:table-cell>
          <table:table-cell table:style-name="ce2" office:value-type="string" calcext:value-type="string">
            <text:p>EXPEDIENTE DE MODIFICACIÓN DE CRÉDITO POR INCORPORACIÓN DE REMANENTES Nº 2022-0002 APROBADO POR DECRETO DE PRESIDENCIA Nº 2022-0157 .EXPTE ELECT. 104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 table:style-name="ce5" office:value-type="string" calcext:value-type="string">
            <text:p>560.463,4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29.307,30</text:p>
          </table:table-cell>
          <table:table-cell table:style-name="ce5" office:value-type="string" calcext:value-type="string">
            <text:p>1.347.055,72</text:p>
          </table:table-cell>
          <table:table-cell table:style-name="ce2" office:value-type="string" calcext:value-type="string">
            <text:p>EXPEDIENTE DE MODIFICACIÓN DE CRÉDITO POR INCORPORACIÓN DE REMANENTES Nº 2022-0006 APROBADO POR DECRETO DE PRESIDENCIA Nº 2022-0817 ( EXPTE ELECT. 2912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3.146,39</text:p>
          </table:table-cell>
          <table:table-cell table:style-name="ce5" office:value-type="string" calcext:value-type="string">
            <text:p>418.241,89</text:p>
          </table:table-cell>
          <table:table-cell table:style-name="ce2" office:value-type="string" calcext:value-type="string">
            <text:p>EXPEDIENTE DE MODIFICACIÓN DE CRÉDITO POR INCORPORACIÓN DE REMANENTES Nº 2022-0007 APROBADO POR DECRETO DE PRESIDENCIA Nº 2022-0818 (EXPTE ELECT. 2911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.904,06</text:p>
          </table:table-cell>
          <table:table-cell table:style-name="ce5" office:value-type="string" calcext:value-type="string">
            <text:p>198.258,92</text:p>
          </table:table-cell>
          <table:table-cell table:style-name="ce2" office:value-type="string" calcext:value-type="string">
            <text:p>EXPEDIENTE DE MODIFICACIÓN DE CRÉDITO POR INCORPORACIÓN DE REMANENTES Nº 2022-0008 APROBADO POR DECRETO DE PRESIDENCIA Nº 2022-0816 (EXPTE ELECT. 2908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7.947,99</text:p>
          </table:table-cell>
          <table:table-cell table:style-name="ce5" office:value-type="string" calcext:value-type="string">
            <text:p>126.927,03</text:p>
          </table:table-cell>
          <table:table-cell table:style-name="ce2" office:value-type="string" calcext:value-type="string">
            <text:p>EXPEDIENTE DE MODIFICACIÓN DE CRÉDITO POR INCORPORACIÓN DE REMANENTES Nº 2022-0009 APROBADO POR DECRETO DE PRESIDENCIA Nº 2022-0819 ( EXPTE ELECT. 2906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69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9.545,26</text:p>
          </table:table-cell>
          <table:table-cell table:style-name="ce5" office:value-type="string" calcext:value-type="string">
            <text:p>114.970,97</text:p>
          </table:table-cell>
          <table:table-cell table:style-name="ce2" office:value-type="string" calcext:value-type="string">
            <text:p>EXPEDIENTE DE MODIFICACIÓN DE CRÉDITO POR INCORPORACIÓN DE REMANENTES Nº 2022-0010 APROBADO POR DECRETO DE PRESIDENCIA Nº 2022-0812 ( EXPTE ELECT. 2905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7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.764,24</text:p>
          </table:table-cell>
          <table:table-cell table:style-name="ce5" office:value-type="string" calcext:value-type="string">
            <text:p>17.667,28</text:p>
          </table:table-cell>
          <table:table-cell table:style-name="ce2" office:value-type="string" calcext:value-type="string">
            <text:p>EXPEDIENTE DE MODIFICACIÓN DE CRÉDITO POR INCORPORACIÓN DE REMANENTES Nº 2022-0011 APROBADO POR DECRETO DE PRESIDENCIA Nº 2022-0813 (EXPTE ELECT. 2904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7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848,17</text:p>
          </table:table-cell>
          <table:table-cell table:style-name="ce5" office:value-type="string" calcext:value-type="string">
            <text:p>94.938,93</text:p>
          </table:table-cell>
          <table:table-cell table:style-name="ce2" office:value-type="string" calcext:value-type="string">
            <text:p>EXPEDIENTE DE MODIFICACIÓN DE CRÉDITO POR INCOPORACIÓN DE REMANENTES Nº 2022-0012 APROBADO POR DECRETO DE PRESIDENCIA Nº 2022-0814 (EXPTE ELECT. 2901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320</text:p>
          </table:table-cell>
          <table:table-cell table:style-name="ce5" office:value-type="string" calcext:value-type="string">
            <text:p>911.084,4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320</text:p>
          </table:table-cell>
          <table:table-cell table:style-name="ce6"/>
          <table:table-cell table:style-name="ce8" office:value-type="string" calcext:value-type="string">
            <text:p>28/02/2022</text:p>
          </table:table-cell>
          <table:table-cell table:style-name="ce8" office:value-type="string" calcext:value-type="string">
            <text:p>2/2022000001429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00.000,00</text:p>
          </table:table-cell>
          <table:table-cell table:style-name="ce5" office:value-type="string" calcext:value-type="string">
            <text:p>1.922.406,23</text:p>
          </table:table-cell>
          <table:table-cell table:style-name="ce2" office:value-type="string" calcext:value-type="string">
            <text:p>EXPEDIENTE DE MODIFICACIÓN DE CRÉDITO POR INCORPORACIÓN DE REMANENTES Nº 2022-0015.( IMPORTE PARCIAL FINANCIADO CON RTGFA) APROBADO SEGÚN DECRETO 2022-1180 EXPTE ELECT. 406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320</text:p>
          </table:table-cell>
          <table:table-cell table:style-name="ce6"/>
          <table:table-cell table:style-name="ce8" office:value-type="string" calcext:value-type="string">
            <text:p>28/02/2022</text:p>
          </table:table-cell>
          <table:table-cell table:style-name="ce8" office:value-type="string" calcext:value-type="string">
            <text:p>2/202200000143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.084,47</text:p>
          </table:table-cell>
          <table:table-cell table:style-name="ce5" office:value-type="string" calcext:value-type="string">
            <text:p>99.001,81</text:p>
          </table:table-cell>
          <table:table-cell table:style-name="ce2" office:value-type="string" calcext:value-type="string">
            <text:p>EXPEDIENTE DE MODIFICACIÓN DE CRÉDITO POR INCORPORACIÓN DE REMANENTES Nº 2022-0015.(RESTO IMPORTE FINANCIADO CON RTGG) APROBADO SEGÚN DECRETO 2022-1180 EXPTE ELECT. 406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420</text:p>
          </table:table-cell>
          <table:table-cell table:style-name="ce5" office:value-type="string" calcext:value-type="string">
            <text:p>361.284,0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420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4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7.142,86</text:p>
          </table:table-cell>
          <table:table-cell table:style-name="ce5" office:value-type="string" calcext:value-type="string">
            <text:p>8.303.475,16</text:p>
          </table:table-cell>
          <table:table-cell table:style-name="ce2" office:value-type="string" calcext:value-type="string">
            <text:p>EXPEDIENTE DE MODIFICACIÓN DE CRÉDITO <text:s/>POR INCORPORACIÓN DE REMANENTES Nº 2022-0003 APROBADO POR DECRETO DE PRESIDENCIA Nº 2022-0403 (FINANCIADO CON RTGFA) EXPTE ELECT. 17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3 <text:s/>.6190420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4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141,16</text:p>
          </table:table-cell>
          <table:table-cell table:style-name="ce5" office:value-type="string" calcext:value-type="string">
            <text:p>22.946,66</text:p>
          </table:table-cell>
          <table:table-cell table:style-name="ce2" office:value-type="string" calcext:value-type="string">
            <text:p>EXPEDIENTE DE MODIFICACIÓN DE CRÉDITO <text:s/>POR INCORPORACIÓN DE REMANENTES Nº 2022-0003 APROBADO POR DECRETO DE PRESIDENCIA Nº 2022-0403 (FINANCIADO CON RTGG) EXPTE ELECT. 17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 <text:s/>.6220017</text:p>
          </table:table-cell>
          <table:table-cell table:style-name="ce5" office:value-type="string" calcext:value-type="string">
            <text:p>36.971,83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 <text:s/>.6220017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4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.971,83</text:p>
          </table:table-cell>
          <table:table-cell table:style-name="ce5" office:value-type="string" calcext:value-type="string">
            <text:p>8.303.475,16</text:p>
          </table:table-cell>
          <table:table-cell table:style-name="ce2" office:value-type="string" calcext:value-type="string">
            <text:p>EXPEDIENTE DE MODIFICACIÓN DE CRÉDITO <text:s/>POR INCORPORACIÓN DE REMANENTES Nº 2022-0003 APROBADO POR DECRETO DE PRESIDENCIA Nº 2022-0403 (FINANCIADO CON RTGFA) EXPTE ELECT. 17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0 .76200 <text:s/></text:p>
          </table:table-cell>
          <table:table-cell table:style-name="ce5" office:value-type="string" calcext:value-type="string">
            <text:p>9.5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0 .762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8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.500.000,00</text:p>
          </table:table-cell>
          <table:table-cell table:style-name="ce5" office:value-type="string" calcext:value-type="string">
            <text:p>12.509.000,00</text:p>
          </table:table-cell>
          <table:table-cell table:style-name="ce2" office:value-type="string" calcext:value-type="string">
            <text:p>EXPEDIENTE DE MODIFICACIÓN DE CRÉDITO POR CRÉDITO EXTRAORDINARIO Nº 2022-0008 APROBADA EN SESIÓN PLENARIA ORDINARIA DE FECHA 01.08.2022 Y PUBLICADO DEFINITIVAMENTE EN BOP DE FECHA 07.09.2022 EXP. ELECT. 1337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14300 <text:s/></text:p>
          </table:table-cell>
          <table:table-cell table:style-name="ce5" office:value-type="string" calcext:value-type="string">
            <text:p>933.140,8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14300 <text:s/></text:p>
          </table:table-cell>
          <table:table-cell table:style-name="ce6"/>
          <table:table-cell table:style-name="ce8" office:value-type="string" calcext:value-type="string">
            <text:p>26/10/2022</text:p>
          </table:table-cell>
          <table:table-cell table:style-name="ce8" office:value-type="string" calcext:value-type="string">
            <text:p>2/202200000611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33.140,88</text:p>
          </table:table-cell>
          <table:table-cell table:style-name="ce5" office:value-type="string" calcext:value-type="string">
            <text:p>1.232.687,78</text:p>
          </table:table-cell>
          <table:table-cell table:style-name="ce2" office:value-type="string" calcext:value-type="string">
            <text:p>EXPEDIENTE DE MODIFICACIÓN DE CRÉDITO POR TRANSFERENCIAS Nº19-2022 APROBADO POR DECRETO PRESIDENCIA 2022-6867 E.E.1885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1430020</text:p>
          </table:table-cell>
          <table:table-cell table:style-name="ce5" office:value-type="string" calcext:value-type="string">
            <text:p>13.259,65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1430020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.259,65</text:p>
          </table:table-cell>
          <table:table-cell table:style-name="ce5" office:value-type="string" calcext:value-type="string">
            <text:p>10.889.955,05</text:p>
          </table:table-cell>
          <table:table-cell table:style-name="ce2" office:value-type="string" calcext:value-type="string">
            <text:p>EXPEDIENTE DE MODIFICACIÓN DE CRÉDITO POR INCORPORACIÓN DE REMANENTES Nº 2022-0004 APROBADO POR DECRETO DE PRESIDENCIA Nº 2022-0402 EXPTE ELECT. 1857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1430021</text:p>
          </table:table-cell>
          <table:table-cell table:style-name="ce5" office:value-type="string" calcext:value-type="string">
            <text:p>887.739,9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14300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87.739,97</text:p>
          </table:table-cell>
          <table:table-cell table:style-name="ce5" office:value-type="string" calcext:value-type="string">
            <text:p>1.947.147,89</text:p>
          </table:table-cell>
          <table:table-cell table:style-name="ce2" office:value-type="string" calcext:value-type="string">
            <text:p>EXPEDIENTE DE MODIFICACIÓN DE CRÉDITO POR INCORPORACIÓN DE REMANENTES Nº 2022-0001 APROBADO POR DECRETO DE PRESIDENCIA Nº 2022-0158 (EXPTE ELECT. <text:s/>1030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1430120</text:p>
          </table:table-cell>
          <table:table-cell table:style-name="ce5" office:value-type="string" calcext:value-type="string">
            <text:p>361,4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1430120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1,48</text:p>
          </table:table-cell>
          <table:table-cell table:style-name="ce5" office:value-type="string" calcext:value-type="string">
            <text:p>10.889.955,05</text:p>
          </table:table-cell>
          <table:table-cell table:style-name="ce2" office:value-type="string" calcext:value-type="string">
            <text:p>EXPEDIENTE DE MODIFICACIÓN DE CRÉDITO POR INCORPORACIÓN DE REMANENTES Nº 2022-0004 APROBADO POR DECRETO DE PRESIDENCIA Nº 2022-0402 EXPTE ELECT. 1857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16000 <text:s/></text:p>
          </table:table-cell>
          <table:table-cell table:style-name="ce5" office:value-type="string" calcext:value-type="string">
            <text:p>294.577,8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16000 <text:s/></text:p>
          </table:table-cell>
          <table:table-cell table:style-name="ce6"/>
          <table:table-cell table:style-name="ce8" office:value-type="string" calcext:value-type="string">
            <text:p>26/10/2022</text:p>
          </table:table-cell>
          <table:table-cell table:style-name="ce8" office:value-type="string" calcext:value-type="string">
            <text:p>2/202200000611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94.577,80</text:p>
          </table:table-cell>
          <table:table-cell table:style-name="ce5" office:value-type="string" calcext:value-type="string">
            <text:p>1.232.687,78</text:p>
          </table:table-cell>
          <table:table-cell table:style-name="ce2" office:value-type="string" calcext:value-type="string">
            <text:p>EXPEDIENTE DE MODIFICACIÓN DE CRÉDITO POR TRANSFERENCIAS Nº19-2022 APROBADO POR DECRETO PRESIDENCIA 2022-6867 E.E.1885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1600020</text:p>
          </table:table-cell>
          <table:table-cell table:style-name="ce5" office:value-type="string" calcext:value-type="string">
            <text:p>7.903,0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1600020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903,02</text:p>
          </table:table-cell>
          <table:table-cell table:style-name="ce5" office:value-type="string" calcext:value-type="string">
            <text:p>10.889.955,05</text:p>
          </table:table-cell>
          <table:table-cell table:style-name="ce2" office:value-type="string" calcext:value-type="string">
            <text:p>EXPEDIENTE DE MODIFICACIÓN DE CRÉDITO POR INCORPORACIÓN DE REMANENTES Nº 2022-0004 APROBADO POR DECRETO DE PRESIDENCIA Nº 2022-0402 EXPTE ELECT. 1857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1600021</text:p>
          </table:table-cell>
          <table:table-cell table:style-name="ce5" office:value-type="string" calcext:value-type="string">
            <text:p>279.810,13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16000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9.498,73</text:p>
          </table:table-cell>
          <table:table-cell table:style-name="ce5" office:value-type="string" calcext:value-type="string">
            <text:p>1.947.147,89</text:p>
          </table:table-cell>
          <table:table-cell table:style-name="ce2" office:value-type="string" calcext:value-type="string">
            <text:p>EXPEDIENTE DE MODIFICACIÓN DE CRÉDITO POR INCORPORACIÓN DE REMANENTES Nº 2022-0001 APROBADO POR DECRETO DE PRESIDENCIA Nº 2022-0158 (EXPTE ELECT. <text:s/>1030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16000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.311,40</text:p>
          </table:table-cell>
          <table:table-cell table:style-name="ce5" office:value-type="string" calcext:value-type="string">
            <text:p>183.673,58</text:p>
          </table:table-cell>
          <table:table-cell table:style-name="ce2" office:value-type="string" calcext:value-type="string">
            <text:p>EXPEDIENTE DE MODIFICACIÓN DE CRÉDITO POR INCORPORACIÓN DE REMANENTES Nº 2022-0001 APROBADO POR DECRETO DE PRESIDENCIA Nº 2022-0158 (EXPTE ELECT. <text:s/>1030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22799 <text:s/></text:p>
          </table:table-cell>
          <table:table-cell table:style-name="ce5" office:value-type="string" calcext:value-type="string">
            <text:p>1.571.693,85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22799 <text:s/></text:p>
          </table:table-cell>
          <table:table-cell table:style-name="ce6"/>
          <table:table-cell table:style-name="ce8" office:value-type="string" calcext:value-type="string">
            <text:p>15/02/2022</text:p>
          </table:table-cell>
          <table:table-cell table:style-name="ce8" office:value-type="string" calcext:value-type="string">
            <text:p>2/2022000001043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256.931,00</text:p>
          </table:table-cell>
          <table:table-cell table:style-name="ce5" office:value-type="string" calcext:value-type="string">
            <text:p>1.457.240,68</text:p>
          </table:table-cell>
          <table:table-cell table:style-name="ce2" office:value-type="string" calcext:value-type="string">
            <text:p>EXPEDIENTE DE MODIFICACIÓN DE CRÉDITO POR TRANSFERENCIAS APROBADO POR DECRETO PRESIDENCIA 2022-085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22799 <text:s/></text:p>
          </table:table-cell>
          <table:table-cell table:style-name="ce6"/>
          <table:table-cell table:style-name="ce8" office:value-type="string" calcext:value-type="string">
            <text:p>31/08/2022</text:p>
          </table:table-cell>
          <table:table-cell table:style-name="ce8" office:value-type="string" calcext:value-type="string">
            <text:p>2/2022000004704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0.000,00</text:p>
          </table:table-cell>
          <table:table-cell table:style-name="ce5" office:value-type="string" calcext:value-type="string">
            <text:p>2.563.451,32</text:p>
          </table:table-cell>
          <table:table-cell table:style-name="ce2" office:value-type="string" calcext:value-type="string">
            <text:p>EXPEDIENTE DE MODIFICACIÓN DE CRÉDITO POR TRANSFERENCIA Nº 2022-0015 APROBADO POR DECRETO DE PRESIDENCIA Nº 2022-5692 <text:s/>(EXPTE ELECT. 15277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22799 <text:s/></text:p>
          </table:table-cell>
          <table:table-cell table:style-name="ce6"/>
          <table:table-cell table:style-name="ce8" office:value-type="string" calcext:value-type="string">
            <text:p>20/09/2022</text:p>
          </table:table-cell>
          <table:table-cell table:style-name="ce8" office:value-type="string" calcext:value-type="string">
            <text:p>2/202200000522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34.762,85</text:p>
          </table:table-cell>
          <table:table-cell table:style-name="ce5" office:value-type="string" calcext:value-type="string">
            <text:p>251.311,53</text:p>
          </table:table-cell>
          <table:table-cell table:style-name="ce2" office:value-type="string" calcext:value-type="string">
            <text:p>EXPEDIENTE DE MODIFICACION DE CREDITO POR TRANSFERENCIAS Nº2022.0016, APROBADO POR DECRETO PRESIDENCIA <text:s/>Nº2022-6054 , EXP.ELECT.1634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2279920</text:p>
          </table:table-cell>
          <table:table-cell table:style-name="ce5" office:value-type="string" calcext:value-type="string">
            <text:p>66.261,5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2279920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6.261,50</text:p>
          </table:table-cell>
          <table:table-cell table:style-name="ce5" office:value-type="string" calcext:value-type="string">
            <text:p>10.889.955,05</text:p>
          </table:table-cell>
          <table:table-cell table:style-name="ce2" office:value-type="string" calcext:value-type="string">
            <text:p>EXPEDIENTE DE MODIFICACIÓN DE CRÉDITO POR INCORPORACIÓN DE REMANENTES Nº 2022-0004 APROBADO POR DECRETO DE PRESIDENCIA Nº 2022-0402 EXPTE ELECT. 1857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2279921</text:p>
          </table:table-cell>
          <table:table-cell table:style-name="ce5" office:value-type="string" calcext:value-type="string">
            <text:p>323.218,8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22799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936,85</text:p>
          </table:table-cell>
          <table:table-cell table:style-name="ce5" office:value-type="string" calcext:value-type="string">
            <text:p>183.673,58</text:p>
          </table:table-cell>
          <table:table-cell table:style-name="ce2" office:value-type="string" calcext:value-type="string">
            <text:p>EXPEDIENTE DE MODIFICACIÓN DE CRÉDITO POR INCORPORACIÓN DE REMANENTES Nº 2022-0001 APROBADO POR DECRETO DE PRESIDENCIA Nº 2022-0158 (EXPTE ELECT. <text:s/>1030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2279921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18.282,02</text:p>
          </table:table-cell>
          <table:table-cell table:style-name="ce5" office:value-type="string" calcext:value-type="string">
            <text:p>10.889.955,05</text:p>
          </table:table-cell>
          <table:table-cell table:style-name="ce2" office:value-type="string" calcext:value-type="string">
            <text:p>EXPEDIENTE DE MODIFICACIÓN DE CRÉDITO POR INCORPORACIÓN DE REMANENTES Nº 2022-0004 APROBADO POR DECRETO DE PRESIDENCIA Nº 2022-0402 EXPTE ELECT. 1857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46200 <text:s/></text:p>
          </table:table-cell>
          <table:table-cell table:style-name="ce5" office:value-type="string" calcext:value-type="string">
            <text:p>2.5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46200 <text:s/></text:p>
          </table:table-cell>
          <table:table-cell table:style-name="ce6"/>
          <table:table-cell table:style-name="ce8" office:value-type="string" calcext:value-type="string">
            <text:p>31/08/2022</text:p>
          </table:table-cell>
          <table:table-cell table:style-name="ce8" office:value-type="string" calcext:value-type="string">
            <text:p>2/2022000004704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483.451,32</text:p>
          </table:table-cell>
          <table:table-cell table:style-name="ce5" office:value-type="string" calcext:value-type="string">
            <text:p>2.563.451,32</text:p>
          </table:table-cell>
          <table:table-cell table:style-name="ce2" office:value-type="string" calcext:value-type="string">
            <text:p>EXPEDIENTE DE MODIFICACIÓN DE CRÉDITO POR TRANSFERENCIA Nº 2022-0015 APROBADO POR DECRETO DE PRESIDENCIA Nº 2022-5692 <text:s/>(EXPTE ELECT. 15277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46200 <text:s/></text:p>
          </table:table-cell>
          <table:table-cell table:style-name="ce6"/>
          <table:table-cell table:style-name="ce8" office:value-type="string" calcext:value-type="string">
            <text:p>20/09/2022</text:p>
          </table:table-cell>
          <table:table-cell table:style-name="ce8" office:value-type="string" calcext:value-type="string">
            <text:p>2/202200000522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.548,68</text:p>
          </table:table-cell>
          <table:table-cell table:style-name="ce5" office:value-type="string" calcext:value-type="string">
            <text:p>251.311,53</text:p>
          </table:table-cell>
          <table:table-cell table:style-name="ce2" office:value-type="string" calcext:value-type="string">
            <text:p>EXPEDIENTE DE MODIFICACION DE CREDITO POR TRANSFERENCIAS Nº2022.0016, APROBADO POR DECRETO PRESIDENCIA <text:s/>Nº2022-6054 , EXP.ELECT.1634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4620020</text:p>
          </table:table-cell>
          <table:table-cell table:style-name="ce5" office:value-type="string" calcext:value-type="string">
            <text:p>521,05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4620020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21,05</text:p>
          </table:table-cell>
          <table:table-cell table:style-name="ce5" office:value-type="string" calcext:value-type="string">
            <text:p>10.889.955,05</text:p>
          </table:table-cell>
          <table:table-cell table:style-name="ce2" office:value-type="string" calcext:value-type="string">
            <text:p>EXPEDIENTE DE MODIFICACIÓN DE CRÉDITO POR INCORPORACIÓN DE REMANENTES Nº 2022-0004 APROBADO POR DECRETO DE PRESIDENCIA Nº 2022-0402 EXPTE ELECT. 1857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48001 <text:s/></text:p>
          </table:table-cell>
          <table:table-cell table:style-name="ce5" office:value-type="string" calcext:value-type="string">
            <text:p>45.198,9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48001 <text:s/></text:p>
          </table:table-cell>
          <table:table-cell table:style-name="ce6"/>
          <table:table-cell table:style-name="ce8" office:value-type="string" calcext:value-type="string">
            <text:p>04/03/2022</text:p>
          </table:table-cell>
          <table:table-cell table:style-name="ce8" office:value-type="string" calcext:value-type="string">
            <text:p>2/202200000146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5.198,98</text:p>
          </table:table-cell>
          <table:table-cell table:style-name="ce5" office:value-type="string" calcext:value-type="string">
            <text:p>75.198,98</text:p>
          </table:table-cell>
          <table:table-cell table:style-name="ce2" office:value-type="string" calcext:value-type="string">
            <text:p>EXPEDIENTE DE MODIFICACION DE CREDITO POR TRANSFERENCIAS Nº2022-0004 APROBADO POR DECRETO PRESIDENCIA Nº2022-1246 EXP.ELECT.4191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48002 <text:s/></text:p>
          </table:table-cell>
          <table:table-cell table:style-name="ce5" office:value-type="string" calcext:value-type="string">
            <text:p>24.447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48002 <text:s/></text:p>
          </table:table-cell>
          <table:table-cell table:style-name="ce6"/>
          <table:table-cell table:style-name="ce8" office:value-type="string" calcext:value-type="string">
            <text:p>25/05/2022</text:p>
          </table:table-cell>
          <table:table-cell table:style-name="ce8" office:value-type="string" calcext:value-type="string">
            <text:p>2/202200000316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4.447,00</text:p>
          </table:table-cell>
          <table:table-cell table:style-name="ce5" office:value-type="string" calcext:value-type="string">
            <text:p>40.790,37</text:p>
          </table:table-cell>
          <table:table-cell table:style-name="ce2" office:value-type="string" calcext:value-type="string">
            <text:p>EXPEDIENTE DE MODIFICACIÓN DE CRÉDITO POR TRANSFERENCIA Nº 2022-0009 APROBADO POR DECRETO DE PRESIDENCIA Nº 2022-3143 <text:s/>(EXPTE ELECT.10042 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48003 <text:s/></text:p>
          </table:table-cell>
          <table:table-cell table:style-name="ce5" office:value-type="string" calcext:value-type="string">
            <text:p>24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48003 <text:s/></text:p>
          </table:table-cell>
          <table:table-cell table:style-name="ce6"/>
          <table:table-cell table:style-name="ce8" office:value-type="string" calcext:value-type="string">
            <text:p>26/07/2022</text:p>
          </table:table-cell>
          <table:table-cell table:style-name="ce8" office:value-type="string" calcext:value-type="string">
            <text:p>2/202200000424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45.000,00</text:p>
          </table:table-cell>
          <table:table-cell table:style-name="ce5" office:value-type="string" calcext:value-type="string">
            <text:p>335.000,00</text:p>
          </table:table-cell>
          <table:table-cell table:style-name="ce2" office:value-type="string" calcext:value-type="string">
            <text:p>EXPEDIENTE DE MODIFICACIÓN DE CRÉDITO POR TRANSFERENCIAS Nº 2022-0013 APROBADO POR DECRETO DE PRESIDENCIA Nº2022-5067 <text:s/>(EXPTE ELECT. 13596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 table:style-name="ce5" office:value-type="string" calcext:value-type="string">
            <text:p>5.614.058,5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 table:style-name="ce6"/>
          <table:table-cell table:style-name="ce8" office:value-type="string" calcext:value-type="string">
            <text:p>15/02/2022</text:p>
          </table:table-cell>
          <table:table-cell table:style-name="ce8" office:value-type="string" calcext:value-type="string">
            <text:p>2/2022000001043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256.931,00</text:p>
          </table:table-cell>
          <table:table-cell table:style-name="ce5" office:value-type="string" calcext:value-type="string">
            <text:p>1.457.240,68</text:p>
          </table:table-cell>
          <table:table-cell table:style-name="ce2" office:value-type="string" calcext:value-type="string">
            <text:p>EXPEDIENTE DE MODIFICACIÓN DE CRÉDITO POR TRANSFERENCIAS APROBADO POR DECRETO PRESIDENCIA 2022-085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 table:style-name="ce6"/>
          <table:table-cell table:style-name="ce8" office:value-type="string" calcext:value-type="string">
            <text:p>04/03/2022</text:p>
          </table:table-cell>
          <table:table-cell table:style-name="ce8" office:value-type="string" calcext:value-type="string">
            <text:p>2/202200000146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5.198,98</text:p>
          </table:table-cell>
          <table:table-cell table:style-name="ce5" office:value-type="string" calcext:value-type="string">
            <text:p>75.198,98</text:p>
          </table:table-cell>
          <table:table-cell table:style-name="ce2" office:value-type="string" calcext:value-type="string">
            <text:p>EXPEDIENTE DE MODIFICACION DE CREDITO POR TRANSFERENCIAS Nº2022-0004 APROBADO POR DECRETO PRESIDENCIA Nº2022-1246 EXP.ELECT.4191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 table:style-name="ce6"/>
          <table:table-cell table:style-name="ce8" office:value-type="string" calcext:value-type="string">
            <text:p>25/05/2022</text:p>
          </table:table-cell>
          <table:table-cell table:style-name="ce8" office:value-type="string" calcext:value-type="string">
            <text:p>2/2022000003161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4.447,00</text:p>
          </table:table-cell>
          <table:table-cell table:style-name="ce5" office:value-type="string" calcext:value-type="string">
            <text:p>40.790,37</text:p>
          </table:table-cell>
          <table:table-cell table:style-name="ce2" office:value-type="string" calcext:value-type="string">
            <text:p>EXPEDIENTE DE MODIFICACIÓN DE CRÉDITO POR TRANSFERENCIA Nº 2022-0009 APROBADO POR DECRETO DE PRESIDENCIA Nº 2022-3143 <text:s/>(EXPTE ELECT.10042 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 table:style-name="ce6"/>
          <table:table-cell table:style-name="ce8" office:value-type="string" calcext:value-type="string">
            <text:p>26/07/2022</text:p>
          </table:table-cell>
          <table:table-cell table:style-name="ce8" office:value-type="string" calcext:value-type="string">
            <text:p>2/202200000424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45.000,00</text:p>
          </table:table-cell>
          <table:table-cell table:style-name="ce5" office:value-type="string" calcext:value-type="string">
            <text:p>335.000,00</text:p>
          </table:table-cell>
          <table:table-cell table:style-name="ce2" office:value-type="string" calcext:value-type="string">
            <text:p>EXPEDIENTE DE MODIFICACIÓN DE CRÉDITO POR TRANSFERENCIAS Nº 2022-0013 APROBADO POR DECRETO DE PRESIDENCIA Nº2022-5067 <text:s/>(EXPTE ELECT. 13596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 table:style-name="ce6"/>
          <table:table-cell table:style-name="ce8" office:value-type="string" calcext:value-type="string">
            <text:p>31/08/2022</text:p>
          </table:table-cell>
          <table:table-cell table:style-name="ce8" office:value-type="string" calcext:value-type="string">
            <text:p>2/2022000004704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2.563.451,32</text:p>
          </table:table-cell>
          <table:table-cell table:style-name="ce2" office:value-type="string" calcext:value-type="string">
            <text:p>EXPEDIENTE DE MODIFICACIÓN DE CRÉDITO POR TRANSFERENCIA Nº 2022-0015 APROBADO POR DECRETO DE PRESIDENCIA Nº 2022-5692 <text:s/>(EXPTE ELECT. 15277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 table:style-name="ce6"/>
          <table:table-cell table:style-name="ce8" office:value-type="string" calcext:value-type="string">
            <text:p>20/09/2022</text:p>
          </table:table-cell>
          <table:table-cell table:style-name="ce8" office:value-type="string" calcext:value-type="string">
            <text:p>2/2022000005222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251.311,53</text:p>
          </table:table-cell>
          <table:table-cell table:style-name="ce2" office:value-type="string" calcext:value-type="string">
            <text:p>EXPEDIENTE DE MODIFICACION DE CREDITO POR TRANSFERENCIAS Nº2022.0016, APROBADO POR DECRETO PRESIDENCIA <text:s/>Nº2022-6054 , EXP.ELECT.1634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 table:style-name="ce6"/>
          <table:table-cell table:style-name="ce8" office:value-type="string" calcext:value-type="string">
            <text:p>26/10/2022</text:p>
          </table:table-cell>
          <table:table-cell table:style-name="ce8" office:value-type="string" calcext:value-type="string">
            <text:p>2/202200000611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227.718,68</text:p>
          </table:table-cell>
          <table:table-cell table:style-name="ce5" office:value-type="string" calcext:value-type="string">
            <text:p>1.232.687,78</text:p>
          </table:table-cell>
          <table:table-cell table:style-name="ce2" office:value-type="string" calcext:value-type="string">
            <text:p>EXPEDIENTE DE MODIFICACIÓN DE CRÉDITO POR TRANSFERENCIAS Nº19-2022 APROBADO POR DECRETO PRESIDENCIA 2022-6867 E.E.1885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319</text:p>
          </table:table-cell>
          <table:table-cell table:style-name="ce5" office:value-type="string" calcext:value-type="string">
            <text:p>3.288.604,0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319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288.604,08</text:p>
          </table:table-cell>
          <table:table-cell table:style-name="ce5" office:value-type="string" calcext:value-type="string">
            <text:p>10.889.955,05</text:p>
          </table:table-cell>
          <table:table-cell table:style-name="ce2" office:value-type="string" calcext:value-type="string">
            <text:p>EXPEDIENTE DE MODIFICACIÓN DE CRÉDITO POR INCORPORACIÓN DE REMANENTES Nº 2022-0004 APROBADO POR DECRETO DE PRESIDENCIA Nº 2022-0402 EXPTE ELECT. 1857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320</text:p>
          </table:table-cell>
          <table:table-cell table:style-name="ce5" office:value-type="string" calcext:value-type="string">
            <text:p>4.800.383,0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320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800.383,01</text:p>
          </table:table-cell>
          <table:table-cell table:style-name="ce5" office:value-type="string" calcext:value-type="string">
            <text:p>10.889.955,05</text:p>
          </table:table-cell>
          <table:table-cell table:style-name="ce2" office:value-type="string" calcext:value-type="string">
            <text:p>EXPEDIENTE DE MODIFICACIÓN DE CRÉDITO POR INCORPORACIÓN DE REMANENTES Nº 2022-0004 APROBADO POR DECRETO DE PRESIDENCIA Nº 2022-0402 EXPTE ELECT. 1857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321</text:p>
          </table:table-cell>
          <table:table-cell table:style-name="ce5" office:value-type="string" calcext:value-type="string">
            <text:p>3.644.717,3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321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22.228,56</text:p>
          </table:table-cell>
          <table:table-cell table:style-name="ce5" office:value-type="string" calcext:value-type="string">
            <text:p>10.889.955,05</text:p>
          </table:table-cell>
          <table:table-cell table:style-name="ce2" office:value-type="string" calcext:value-type="string">
            <text:p>EXPEDIENTE DE MODIFICACIÓN DE CRÉDITO POR INCORPORACIÓN DE REMANENTES Nº 2022-0004 APROBADO POR DECRETO DE PRESIDENCIA Nº 2022-0402 EXPTE ELECT. 1857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321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57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2.722.488,76</text:p>
          </table:table-cell>
          <table:table-cell table:style-name="ce2" office:value-type="string" calcext:value-type="string">
            <text:p>EXPEDIENTE DE MODIFICACIÓN DE CRÉDITO POR INCORPORACIÓN DE REMANENTES Nº 2022-0004 APROBADO POR DECRETO DE PRESIDENCIA Nº 2022-0402 (FINANCIADO CON RTGG) <text:s/>EXPTE ELECT. 1857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420</text:p>
          </table:table-cell>
          <table:table-cell table:style-name="ce5" office:value-type="string" calcext:value-type="string">
            <text:p>1.472.150,6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420</text:p>
          </table:table-cell>
          <table:table-cell table:style-name="ce6"/>
          <table:table-cell table:style-name="ce8" office:value-type="string" calcext:value-type="string">
            <text:p>01/02/2022</text:p>
          </table:table-cell>
          <table:table-cell table:style-name="ce8" office:value-type="string" calcext:value-type="string">
            <text:p>2/20220000007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472.150,68</text:p>
          </table:table-cell>
          <table:table-cell table:style-name="ce5" office:value-type="string" calcext:value-type="string">
            <text:p>10.889.955,05</text:p>
          </table:table-cell>
          <table:table-cell table:style-name="ce2" office:value-type="string" calcext:value-type="string">
            <text:p>EXPEDIENTE DE MODIFICACIÓN DE CRÉDITO POR INCORPORACIÓN DE REMANENTES Nº 2022-0004 APROBADO POR DECRETO DE PRESIDENCIA Nº 2022-0402 EXPTE ELECT. 1857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5 <text:s/></text:p>
          </table:table-cell>
          <table:table-cell table:style-name="ce5" office:value-type="string" calcext:value-type="string">
            <text:p>644.333,5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5 <text:s/></text:p>
          </table:table-cell>
          <table:table-cell table:style-name="ce6"/>
          <table:table-cell table:style-name="ce8" office:value-type="string" calcext:value-type="string">
            <text:p>09/05/2022</text:p>
          </table:table-cell>
          <table:table-cell table:style-name="ce8" office:value-type="string" calcext:value-type="string">
            <text:p>2/2022000001385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644.333,51</text:p>
          </table:table-cell>
          <table:table-cell table:style-name="ce2" office:value-type="string" calcext:value-type="string">
            <text:p>EXPEDIENTE DE MODIFICACION DE CREDITO POR CREDITO EXTRAORDINARIO Nº 2-2022, APROBADO EN SESION PLENARIA DE FECHA 25.03.2022 Y PUBLICADO DEFINITIVAMENTE EN BOP 09.05.2022 EXP.ELECT.389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6 <text:s/></text:p>
          </table:table-cell>
          <table:table-cell table:style-name="ce5" office:value-type="string" calcext:value-type="string">
            <text:p>10.905.504,7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6 <text:s/></text:p>
          </table:table-cell>
          <table:table-cell table:style-name="ce6"/>
          <table:table-cell table:style-name="ce8" office:value-type="string" calcext:value-type="string">
            <text:p>09/05/2022</text:p>
          </table:table-cell>
          <table:table-cell table:style-name="ce8" office:value-type="string" calcext:value-type="string">
            <text:p>2/2022000001718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2.181.100,94</text:p>
          </table:table-cell>
          <table:table-cell table:style-name="ce2" office:value-type="string" calcext:value-type="string">
            <text:p>EXPEDIENTE DE MODIFICACION DE CREDITO Nº 3-2022 POR CREDITO EXTRAORDINARIO APROBADO EN SESION PLENARIA DE FECHA 25.03.2022 <text:s/>Y PUBLICADO DEFINITIVAMENTE EN EL BOP DE FECHA 09.05.2022 EXP.ELECT.525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6 <text:s/></text:p>
          </table:table-cell>
          <table:table-cell table:style-name="ce6"/>
          <table:table-cell table:style-name="ce8" office:value-type="string" calcext:value-type="string">
            <text:p>22/12/2022</text:p>
          </table:table-cell>
          <table:table-cell table:style-name="ce8" office:value-type="string" calcext:value-type="string">
            <text:p>2/202200000768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724.403,78</text:p>
          </table:table-cell>
          <table:table-cell table:style-name="ce5" office:value-type="string" calcext:value-type="string">
            <text:p>9.079.876,13</text:p>
          </table:table-cell>
          <table:table-cell table:style-name="ce2" office:value-type="string" calcext:value-type="string">
            <text:p>EXPEDIENTE DE MODIFICACIÓN DE CRÉDITO POR GENERACIÓN DE CRÉDITO <text:s/>Nº 2022-0012 APROBADO POR DECRETO DE PRESIDENCIA Nº 2022-8412 (EXPTE ELECT.22294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74000 <text:s/></text:p>
          </table:table-cell>
          <table:table-cell table:style-name="ce5" office:value-type="string" calcext:value-type="string">
            <text:p>2.94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740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4514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2.940.000,00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4 <text:s/></text:p>
          </table:table-cell>
          <table:table-cell table:style-name="ce5" office:value-type="string" calcext:value-type="string">
            <text:p>6.133.025,3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62704 <text:s/></text:p>
          </table:table-cell>
          <table:table-cell table:style-name="ce6"/>
          <table:table-cell table:style-name="ce8" office:value-type="string" calcext:value-type="string">
            <text:p>19/05/2022</text:p>
          </table:table-cell>
          <table:table-cell table:style-name="ce8" office:value-type="string" calcext:value-type="string">
            <text:p>2/202200000308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133.025,38</text:p>
          </table:table-cell>
          <table:table-cell table:style-name="ce5" office:value-type="string" calcext:value-type="string">
            <text:p>8.465.936,78</text:p>
          </table:table-cell>
          <table:table-cell table:style-name="ce2" office:value-type="string" calcext:value-type="string">
            <text:p>EXPEDIENTE DE MODIFICACIÓN DE CRÉDITO POR GENERACION DE CRÉDITO Nº 2022-0006 APROBADO POR DECRETO DE PRESIDENCIA Nº 2022-3031 EXPTE ELECT. 959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1 .76700 <text:s/></text:p>
          </table:table-cell>
          <table:table-cell table:style-name="ce5" office:value-type="string" calcext:value-type="string">
            <text:p>2.332.911,4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1 .76700 <text:s/></text:p>
          </table:table-cell>
          <table:table-cell table:style-name="ce6"/>
          <table:table-cell table:style-name="ce8" office:value-type="string" calcext:value-type="string">
            <text:p>19/05/2022</text:p>
          </table:table-cell>
          <table:table-cell table:style-name="ce8" office:value-type="string" calcext:value-type="string">
            <text:p>2/202200000308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332.911,40</text:p>
          </table:table-cell>
          <table:table-cell table:style-name="ce5" office:value-type="string" calcext:value-type="string">
            <text:p>8.465.936,78</text:p>
          </table:table-cell>
          <table:table-cell table:style-name="ce2" office:value-type="string" calcext:value-type="string">
            <text:p>EXPEDIENTE DE MODIFICACIÓN DE CRÉDITO POR GENERACION DE CRÉDITO Nº 2022-0006 APROBADO POR DECRETO DE PRESIDENCIA Nº 2022-3031 EXPTE ELECT. 959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2 .14300 <text:s/></text:p>
          </table:table-cell>
          <table:table-cell table:style-name="ce5" office:value-type="string" calcext:value-type="string">
            <text:p>54.693,7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2 .14300 <text:s/></text:p>
          </table:table-cell>
          <table:table-cell table:style-name="ce6"/>
          <table:table-cell table:style-name="ce8" office:value-type="string" calcext:value-type="string">
            <text:p>04/02/2022</text:p>
          </table:table-cell>
          <table:table-cell table:style-name="ce8" office:value-type="string" calcext:value-type="string">
            <text:p>2/202200000087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1.500,00</text:p>
          </table:table-cell>
          <table:table-cell table:style-name="ce5" office:value-type="string" calcext:value-type="string">
            <text:p>6.899.901,73</text:p>
          </table:table-cell>
          <table:table-cell table:style-name="ce2" office:value-type="string" calcext:value-type="string">
            <text:p>EXPEDIENTE DE MODIFICACION DE CRÉDITO POR GENERACION DE CRÉDITO <text:s/>Nº2022-0001, APROBADO POR DECRETO PRESIDENCIA Nº2022-0508. EXP.ELECT. 208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2 .143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193,77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2 .16000 <text:s/></text:p>
          </table:table-cell>
          <table:table-cell table:style-name="ce5" office:value-type="string" calcext:value-type="string">
            <text:p>16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2 .16000 <text:s/></text:p>
          </table:table-cell>
          <table:table-cell table:style-name="ce6"/>
          <table:table-cell table:style-name="ce8" office:value-type="string" calcext:value-type="string">
            <text:p>04/02/2022</text:p>
          </table:table-cell>
          <table:table-cell table:style-name="ce8" office:value-type="string" calcext:value-type="string">
            <text:p>2/202200000087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.000,00</text:p>
          </table:table-cell>
          <table:table-cell table:style-name="ce5" office:value-type="string" calcext:value-type="string">
            <text:p>6.899.901,73</text:p>
          </table:table-cell>
          <table:table-cell table:style-name="ce2" office:value-type="string" calcext:value-type="string">
            <text:p>EXPEDIENTE DE MODIFICACION DE CRÉDITO POR GENERACION DE CRÉDITO <text:s/>Nº2022-0001, APROBADO POR DECRETO PRESIDENCIA Nº2022-0508. EXP.ELECT. 208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2 .22799 <text:s/></text:p>
          </table:table-cell>
          <table:table-cell table:style-name="ce5" office:value-type="string" calcext:value-type="string">
            <text:p>110.118,6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2 .22799 <text:s/></text:p>
          </table:table-cell>
          <table:table-cell table:style-name="ce6"/>
          <table:table-cell table:style-name="ce8" office:value-type="string" calcext:value-type="string">
            <text:p>04/02/2022</text:p>
          </table:table-cell>
          <table:table-cell table:style-name="ce8" office:value-type="string" calcext:value-type="string">
            <text:p>2/202200000087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0.118,67</text:p>
          </table:table-cell>
          <table:table-cell table:style-name="ce5" office:value-type="string" calcext:value-type="string">
            <text:p>6.899.901,73</text:p>
          </table:table-cell>
          <table:table-cell table:style-name="ce2" office:value-type="string" calcext:value-type="string">
            <text:p>EXPEDIENTE DE MODIFICACION DE CRÉDITO POR GENERACION DE CRÉDITO <text:s/>Nº2022-0001, APROBADO POR DECRETO PRESIDENCIA Nº2022-0508. EXP.ELECT. 208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592 .65000 <text:s/></text:p>
          </table:table-cell>
          <table:table-cell table:style-name="ce5" office:value-type="string" calcext:value-type="string">
            <text:p>3.104.319,96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592 .65000 <text:s/></text:p>
          </table:table-cell>
          <table:table-cell table:style-name="ce6"/>
          <table:table-cell table:style-name="ce8" office:value-type="string" calcext:value-type="string">
            <text:p>04/02/2022</text:p>
          </table:table-cell>
          <table:table-cell table:style-name="ce8" office:value-type="string" calcext:value-type="string">
            <text:p>2/202200000087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104.319,96</text:p>
          </table:table-cell>
          <table:table-cell table:style-name="ce5" office:value-type="string" calcext:value-type="string">
            <text:p>6.899.901,73</text:p>
          </table:table-cell>
          <table:table-cell table:style-name="ce2" office:value-type="string" calcext:value-type="string">
            <text:p>EXPEDIENTE DE MODIFICACION DE CRÉDITO POR GENERACION DE CRÉDITO <text:s/>Nº2022-0001, APROBADO POR DECRETO PRESIDENCIA Nº2022-0508. EXP.ELECT. 208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911 .22100 <text:s/></text:p>
          </table:table-cell>
          <table:table-cell table:style-name="ce5" office:value-type="string" calcext:value-type="string">
            <text:p>29.186,6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911 .221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9.186,67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911 .22699 <text:s/></text:p>
          </table:table-cell>
          <table:table-cell table:style-name="ce5" office:value-type="string" calcext:value-type="string">
            <text:p>1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911 .22699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4911 .63600 <text:s/></text:p>
          </table:table-cell>
          <table:table-cell table:style-name="ce5" office:value-type="string" calcext:value-type="string">
            <text:p>1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4911 .63600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12 <text:s/>.10100 <text:s/></text:p>
          </table:table-cell>
          <table:table-cell table:style-name="ce5" office:value-type="string" calcext:value-type="string">
            <text:p>6.019,44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12 <text:s/>.10100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019,44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0 <text:s/>.13000 <text:s/></text:p>
          </table:table-cell>
          <table:table-cell table:style-name="ce5" office:value-type="string" calcext:value-type="string">
            <text:p>577.207,33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20 <text:s/>.13000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5.207,33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0 <text:s/>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12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0 <text:s/>.131 <text:s text:c="3"/></text:p>
          </table:table-cell>
          <table:table-cell table:style-name="ce5" office:value-type="string" calcext:value-type="string">
            <text:p>131.736,3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20 <text:s/>.131 <text:s text:c="3"/></text:p>
          </table:table-cell>
          <table:table-cell table:style-name="ce6"/>
          <table:table-cell table:style-name="ce8" office:value-type="string" calcext:value-type="string">
            <text:p>21/02/2022</text:p>
          </table:table-cell>
          <table:table-cell table:style-name="ce8" office:value-type="string" calcext:value-type="string">
            <text:p>2/2022000001295</text:p>
          </table:table-cell>
          <table:table-cell table:style-name="ce8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38.750,21</text:p>
          </table:table-cell>
          <table:table-cell table:style-name="ce2" office:value-type="string" calcext:value-type="string">
            <text:p>EXPEDIENTE DE MODIFICACIÓN DE CRÉDITO POR TRANSFERENCIA Nº 2022-0003 APROBADO POR DECRETO DE PRESIDENCIA Nº 2022-1021 EXPTE ELECT. 3613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0 <text:s/>.131 <text:s text:c="3"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2.986,09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0 <text:s/>.2269900</text:p>
          </table:table-cell>
          <table:table-cell table:style-name="ce5" office:value-type="string" calcext:value-type="string">
            <text:p>877.984,4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20 <text:s/>.2269900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77.984,48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0 <text:s/>.22701 <text:s/></text:p>
          </table:table-cell>
          <table:table-cell table:style-name="ce5" office:value-type="string" calcext:value-type="string">
            <text:p>228.507,25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20 <text:s/>.22701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28.507,25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0 <text:s/>.22706 <text:s/></text:p>
          </table:table-cell>
          <table:table-cell table:style-name="ce5" office:value-type="string" calcext:value-type="string">
            <text:p>2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20 <text:s/>.22706 <text:s/></text:p>
          </table:table-cell>
          <table:table-cell table:style-name="ce6"/>
          <table:table-cell table:style-name="ce8" office:value-type="string" calcext:value-type="string">
            <text:p>30/03/2022</text:p>
          </table:table-cell>
          <table:table-cell table:style-name="ce8" office:value-type="string" calcext:value-type="string">
            <text:p>2/202200000197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0.000,00</text:p>
          </table:table-cell>
          <table:table-cell table:style-name="ce5" office:value-type="string" calcext:value-type="string">
            <text:p>490.000,00</text:p>
          </table:table-cell>
          <table:table-cell table:style-name="ce2" office:value-type="string" calcext:value-type="string">
            <text:p>EXPEDIENTE DE MODIFICACION DE CREDITO POR TRANSFERENCIAS APROBADO POR DECRETO PRESIDENCIA Nº2022-1833 DE FECHA 30-03-2022 EXP.ELECT.6156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0 <text:s/>.6230121</text:p>
          </table:table-cell>
          <table:table-cell table:style-name="ce5" office:value-type="string" calcext:value-type="string">
            <text:p>548.833,9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20 <text:s/>.62301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8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48.833,97</text:p>
          </table:table-cell>
          <table:table-cell table:style-name="ce5" office:value-type="string" calcext:value-type="string">
            <text:p>23.890.394,07</text:p>
          </table:table-cell>
          <table:table-cell table:style-name="ce2" office:value-type="string" calcext:value-type="string">
            <text:p>EXPEDIENTE DE MODIFICACIÓN DE CRÉDITO POR INCORPORACIÓN DE REMANENTES Nº 2022-0002 APROBADO POR DECRETO DE PRESIDENCIA Nº 2022-0157 .EXPTE ELECT. 104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0 <text:s/>.6250016</text:p>
          </table:table-cell>
          <table:table-cell table:style-name="ce5" office:value-type="string" calcext:value-type="string">
            <text:p>41.466,97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20 <text:s/>.6250016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1.466,97</text:p>
          </table:table-cell>
          <table:table-cell table:style-name="ce5" office:value-type="string" calcext:value-type="string">
            <text:p>1.347.055,72</text:p>
          </table:table-cell>
          <table:table-cell table:style-name="ce2" office:value-type="string" calcext:value-type="string">
            <text:p>EXPEDIENTE DE MODIFICACIÓN DE CRÉDITO POR INCORPORACIÓN DE REMANENTES Nº 2022-0006 APROBADO POR DECRETO DE PRESIDENCIA Nº 2022-0817 ( EXPTE ELECT. 2912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0 <text:s/>.6320021</text:p>
          </table:table-cell>
          <table:table-cell table:style-name="ce5" office:value-type="string" calcext:value-type="string">
            <text:p>256.239,02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20 <text:s/>.6320021</text:p>
          </table:table-cell>
          <table:table-cell table:style-name="ce6"/>
          <table:table-cell table:style-name="ce8" office:value-type="string" calcext:value-type="string">
            <text:p>19/01/2022</text:p>
          </table:table-cell>
          <table:table-cell table:style-name="ce8" office:value-type="string" calcext:value-type="string">
            <text:p>2/202200000038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6.239,02</text:p>
          </table:table-cell>
          <table:table-cell table:style-name="ce5" office:value-type="string" calcext:value-type="string">
            <text:p>23.890.394,07</text:p>
          </table:table-cell>
          <table:table-cell table:style-name="ce2" office:value-type="string" calcext:value-type="string">
            <text:p>EXPEDIENTE DE MODIFICACIÓN DE CRÉDITO POR INCORPORACIÓN DE REMANENTES Nº 2022-0002 APROBADO POR DECRETO DE PRESIDENCIA Nº 2022-0157 .EXPTE ELECT. 1040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4 <text:s/>.22606 <text:s/></text:p>
          </table:table-cell>
          <table:table-cell table:style-name="ce5" office:value-type="string" calcext:value-type="string">
            <text:p>87.5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24 <text:s/>.22606 <text:s/></text:p>
          </table:table-cell>
          <table:table-cell table:style-name="ce6"/>
          <table:table-cell table:style-name="ce8" office:value-type="string" calcext:value-type="string">
            <text:p>28/11/2022</text:p>
          </table:table-cell>
          <table:table-cell table:style-name="ce8" office:value-type="string" calcext:value-type="string">
            <text:p>2/202200000709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7.500,00</text:p>
          </table:table-cell>
          <table:table-cell table:style-name="ce5" office:value-type="string" calcext:value-type="string">
            <text:p>2.174.700,00</text:p>
          </table:table-cell>
          <table:table-cell table:style-name="ce2" office:value-type="string" calcext:value-type="string">
            <text:p>EXPEDIENTE DE MODIFICACION DE CREDITO POR SUPLEMENTO Nº2022-0013 APROBADO EN SESION PLENARIA DE FECHA 24.10.2022 Y PUBLICACION DEFINITIVA EN EL BOP EL 28.11.2022 E.E.17612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4 <text:s/>.22706 <text:s/></text:p>
          </table:table-cell>
          <table:table-cell table:style-name="ce5" office:value-type="string" calcext:value-type="string">
            <text:p>3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24 <text:s/>.22706 <text:s/></text:p>
          </table:table-cell>
          <table:table-cell table:style-name="ce6"/>
          <table:table-cell table:style-name="ce8" office:value-type="string" calcext:value-type="string">
            <text:p>28/06/2022</text:p>
          </table:table-cell>
          <table:table-cell table:style-name="ce8" office:value-type="string" calcext:value-type="string">
            <text:p>2/202200000361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.000,00</text:p>
          </table:table-cell>
          <table:table-cell table:style-name="ce5" office:value-type="string" calcext:value-type="string">
            <text:p>44.180,00</text:p>
          </table:table-cell>
          <table:table-cell table:style-name="ce2" office:value-type="string" calcext:value-type="string">
            <text:p>EXPEDIENTE DE MODIFICACION DE CREDITO POR TRANSFERENCIAS Nº 2022-0012 APROBADO POR DECRETO DE PRESIDENCIA Nº 2022-4342 (EXPTE ELECT. 1181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4 <text:s/>.46200 <text:s/></text:p>
          </table:table-cell>
          <table:table-cell table:style-name="ce5" office:value-type="string" calcext:value-type="string">
            <text:p>255.041,29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24 <text:s/>.46200 <text:s/></text:p>
          </table:table-cell>
          <table:table-cell table:style-name="ce6"/>
          <table:table-cell table:style-name="ce8" office:value-type="string" calcext:value-type="string">
            <text:p>28/06/2022</text:p>
          </table:table-cell>
          <table:table-cell table:style-name="ce8" office:value-type="string" calcext:value-type="string">
            <text:p>2/202200000361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.000,00</text:p>
          </table:table-cell>
          <table:table-cell table:style-name="ce5" office:value-type="string" calcext:value-type="string">
            <text:p>44.180,00</text:p>
          </table:table-cell>
          <table:table-cell table:style-name="ce2" office:value-type="string" calcext:value-type="string">
            <text:p>EXPEDIENTE DE MODIFICACION DE CREDITO POR TRANSFERENCIAS Nº 2022-0012 APROBADO POR DECRETO DE PRESIDENCIA Nº 2022-4342 (EXPTE ELECT. 11819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4 <text:s/>.462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737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25.041,29</text:p>
          </table:table-cell>
          <table:table-cell table:style-name="ce5" office:value-type="string" calcext:value-type="string">
            <text:p>1.052.031,58</text:p>
          </table:table-cell>
          <table:table-cell table:style-name="ce2" office:value-type="string" calcext:value-type="string">
            <text:p>EXPEDIENTE DE MODIFICACION DE CREDITOS POR SUPLEMENTOS Nº11-2022 APROBADO POR SESION PLENARIA DE FECHA 02/09/2022 Y PUBLICACION DEFINITIVA 10/10/2022 E.E.1497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4 <text:s/>.48900 <text:s/></text:p>
          </table:table-cell>
          <table:table-cell table:style-name="ce5" office:value-type="string" calcext:value-type="string">
            <text:p>165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24 <text:s/>.48900 <text:s/></text:p>
          </table:table-cell>
          <table:table-cell table:style-name="ce6"/>
          <table:table-cell table:style-name="ce8" office:value-type="string" calcext:value-type="string">
            <text:p>10/10/2022</text:p>
          </table:table-cell>
          <table:table-cell table:style-name="ce8" office:value-type="string" calcext:value-type="string">
            <text:p>2/2022000005698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5.000,00</text:p>
          </table:table-cell>
          <table:table-cell table:style-name="ce5" office:value-type="string" calcext:value-type="string">
            <text:p>13.147.540,95</text:p>
          </table:table-cell>
          <table:table-cell table:style-name="ce2" office:value-type="string" calcext:value-type="string">
            <text:p>EXPEDIENTE DE MODIFICACION DE CREDITO Nº10-2022 POR CREDITO EXTRAORDINARIO APROBADO EN SESION PLENARIA DE FECHA 2/09/2022 Y PUBLICACION DEFINITIVA 10/10/2022 E.E.14925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5 <text:s/>.13000 <text:s/></text:p>
          </table:table-cell>
          <table:table-cell table:style-name="ce5" office:value-type="string" calcext:value-type="string">
            <text:p>8.531,59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25 <text:s/>.13000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531,59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5 <text:s/>.6250016</text:p>
          </table:table-cell>
          <table:table-cell table:style-name="ce5" office:value-type="string" calcext:value-type="string">
            <text:p>8.5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25 <text:s/>.6250016</text:p>
          </table:table-cell>
          <table:table-cell table:style-name="ce6"/>
          <table:table-cell table:style-name="ce8" office:value-type="string" calcext:value-type="string">
            <text:p>14/02/2022</text:p>
          </table:table-cell>
          <table:table-cell table:style-name="ce8" office:value-type="string" calcext:value-type="string">
            <text:p>2/202200000105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500,00</text:p>
          </table:table-cell>
          <table:table-cell table:style-name="ce5" office:value-type="string" calcext:value-type="string">
            <text:p>1.347.055,72</text:p>
          </table:table-cell>
          <table:table-cell table:style-name="ce2" office:value-type="string" calcext:value-type="string">
            <text:p>EXPEDIENTE DE MODIFICACIÓN DE CRÉDITO POR INCORPORACIÓN DE REMANENTES Nº 2022-0006 APROBADO POR DECRETO DE PRESIDENCIA Nº 2022-0817 ( EXPTE ELECT. 2912/2022)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62 .13000 <text:s/></text:p>
          </table:table-cell>
          <table:table-cell table:style-name="ce5" office:value-type="string" calcext:value-type="string">
            <text:p>7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262 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62 .16000 <text:s/></text:p>
          </table:table-cell>
          <table:table-cell table:style-name="ce5" office:value-type="string" calcext:value-type="string">
            <text:p>2.906,7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262 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906,78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63 .22100 <text:s/></text:p>
          </table:table-cell>
          <table:table-cell table:style-name="ce5" office:value-type="string" calcext:value-type="string">
            <text:p>32.516,7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263 .22100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2.516,71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29 <text:s/>.500 <text:s text:c="3"/></text:p>
          </table:table-cell>
          <table:table-cell table:style-name="ce5" office:value-type="string" calcext:value-type="string">
            <text:p>377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29 <text:s/>.500 <text:s text:c="3"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77.000,00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31 <text:s/>.13000 <text:s/></text:p>
          </table:table-cell>
          <table:table-cell table:style-name="ce5" office:value-type="string" calcext:value-type="string">
            <text:p>7.643,84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31 <text:s/>.13000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643,84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32 <text:s/>.13000 <text:s/></text:p>
          </table:table-cell>
          <table:table-cell table:style-name="ce5" office:value-type="string" calcext:value-type="string">
            <text:p>9.202,1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32 <text:s/>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32 <text:s/>.13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202,11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32 <text:s/>.16000 <text:s/></text:p>
          </table:table-cell>
          <table:table-cell table:style-name="ce5" office:value-type="string" calcext:value-type="string">
            <text:p>5.341,98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32 <text:s/>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341,98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33 <text:s/>.22699 <text:s/></text:p>
          </table:table-cell>
          <table:table-cell table:style-name="ce5" office:value-type="string" calcext:value-type="string">
            <text:p>3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33 <text:s/>.22699 <text:s/></text:p>
          </table:table-cell>
          <table:table-cell table:style-name="ce6"/>
          <table:table-cell table:style-name="ce8" office:value-type="string" calcext:value-type="string">
            <text:p>07/09/2022</text:p>
          </table:table-cell>
          <table:table-cell table:style-name="ce8" office:value-type="string" calcext:value-type="string">
            <text:p>2/202200000486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0.000,00</text:p>
          </table:table-cell>
          <table:table-cell table:style-name="ce5" office:value-type="string" calcext:value-type="string">
            <text:p>15.906.899,27</text:p>
          </table:table-cell>
          <table:table-cell table:style-name="ce2" office:value-type="string" calcext:value-type="string">
            <text:p>EXPEDIENTE DE MODIFICACIÓN DE CRÉDITO POR SUPLEMENTO Nº 2022-0005 APROBADO EN SESIÓN PLENARIA ORDINARIA DE FECHA 01.08.2022 Y PUBLICADO DEFINITIVAMENTE EN BOP DE FECHA <text:s/>07.09.2022 EXP. ELECT. 13284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33 <text:s/>.225 <text:s text:c="3"/></text:p>
          </table:table-cell>
          <table:table-cell table:style-name="ce5" office:value-type="string" calcext:value-type="string">
            <text:p>200.000,00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33 <text:s/>.225 <text:s text:c="3"/></text:p>
          </table:table-cell>
          <table:table-cell table:style-name="ce6"/>
          <table:table-cell table:style-name="ce8" office:value-type="string" calcext:value-type="string">
            <text:p>30/03/2022</text:p>
          </table:table-cell>
          <table:table-cell table:style-name="ce8" office:value-type="string" calcext:value-type="string">
            <text:p>2/2022000001970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0.000,00</text:p>
          </table:table-cell>
          <table:table-cell table:style-name="ce5" office:value-type="string" calcext:value-type="string">
            <text:p>490.000,00</text:p>
          </table:table-cell>
          <table:table-cell table:style-name="ce2" office:value-type="string" calcext:value-type="string">
            <text:p>EXPEDIENTE DE MODIFICACION DE CREDITO POR TRANSFERENCIAS APROBADO POR DECRETO PRESIDENCIA Nº2022-1833 DE FECHA 30-03-2022 EXP.ELECT.6156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34 <text:s/>.13000 <text:s/></text:p>
          </table:table-cell>
          <table:table-cell table:style-name="ce5" office:value-type="string" calcext:value-type="string">
            <text:p>228.236,96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34 <text:s/>.13000 <text:s/></text:p>
          </table:table-cell>
          <table:table-cell table:style-name="ce6"/>
          <table:table-cell table:style-name="ce8" office:value-type="string" calcext:value-type="string">
            <text:p>11/08/2022</text:p>
          </table:table-cell>
          <table:table-cell table:style-name="ce8" office:value-type="string" calcext:value-type="string">
            <text:p>2/2022000004426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8.236,96</text:p>
          </table:table-cell>
          <table:table-cell table:style-name="ce5" office:value-type="string" calcext:value-type="string">
            <text:p>459.471,59</text:p>
          </table:table-cell>
          <table:table-cell table:style-name="ce2" office:value-type="string" calcext:value-type="string">
            <text:p>EXPEDIENTE DE MODIFICACION DE CREDITO POR TRANSFERENCIASNº2022-0014 APROBADO POR DECRETO PRESIDENCIA Nº2022-5408 EXP.ELECT.14388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34 <text:s/>.13000 <text:s/></text:p>
          </table:table-cell>
          <table:table-cell table:style-name="ce6"/>
          <table:table-cell table:style-name="ce8" office:value-type="string" calcext:value-type="string">
            <text:p>18/11/2022</text:p>
          </table:table-cell>
          <table:table-cell table:style-name="ce8" office:value-type="string" calcext:value-type="string">
            <text:p>2/2022000006855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0.000,00</text:p>
          </table:table-cell>
          <table:table-cell table:style-name="ce5" office:value-type="string" calcext:value-type="string">
            <text:p>808.520,00</text:p>
          </table:table-cell>
          <table:table-cell table:style-name="ce2" office:value-type="string" calcext:value-type="string">
            <text:p>EXPEDIENTE DE MODIFICACION DE CREDITO POR TRANSFERENCIAS Nº20-2022 APROBADO POR DECRETO RESOLUCION 2022-7475 E.E.20539/20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934 <text:s/>.16000 <text:s/></text:p>
          </table:table-cell>
          <table:table-cell table:style-name="ce5" office:value-type="string" calcext:value-type="string">
            <text:p>15.315,61</text:p>
          </table:table-cell>
          <table:table-cell table:style-name="ce8" office:value-type="string" calcext:value-type="string">
            <text:p><text:s/></text:p>
          </table:table-cell>
          <table:table-cell table:style-name="ce6" table:number-columns-repeated="3"/>
          <table:table-cell table:style-name="ce5" office:value-type="string" calcext:value-type="string">
            <text:p>0,00</text:p>
          </table:table-cell>
          <table:table-cell table:style-name="ce6" table:number-columns-repeated="2"/>
          <table:table-cell table:number-columns-repeated="248"/>
        </table:table-row>
        <table:table-row table:style-name="ro1">
          <table:table-cell table:style-name="ce2" office:value-type="string" calcext:value-type="string">
            <text:p>934 <text:s/>.16000 <text:s/></text:p>
          </table:table-cell>
          <table:table-cell table:style-name="ce6"/>
          <table:table-cell table:style-name="ce8" office:value-type="string" calcext:value-type="string">
            <text:p>30/12/2022</text:p>
          </table:table-cell>
          <table:table-cell table:style-name="ce8" office:value-type="string" calcext:value-type="string">
            <text:p>2/2022000007862</text:p>
          </table:table-cell>
          <table:table-cell table:style-name="ce8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315,61</text:p>
          </table:table-cell>
          <table:table-cell table:style-name="ce5" office:value-type="string" calcext:value-type="string">
            <text:p>562.030,24</text:p>
          </table:table-cell>
          <table:table-cell table:style-name="ce2" office:value-type="string" calcext:value-type="string">
            <text:p>EXPEDIENTE DE MODIFICACION DE CREDITO POR TRANSFERENCIAS Nº 22/2022 E.E. 22680/2022 APROBADO POR DECRETO PRESIDENCIA 2022-8737 DE FECHA 30 DE DICIEMBRE DE 2022</text:p>
          </table:table-cell>
          <table:table-cell table:number-columns-repeated="248"/>
        </table:table-row>
        <table:table-row table:style-name="ro1" table:number-rows-repeated="104768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0" number:min-decimal-places="0" number:min-integer-digits="0" number:grouping="true"/>
    </number:number-style>
    <style:style style:name="Default" style:family="table-cell">
      <style:table-cell-properties fo:padding="0.071cm" style:rotation-align="none"/>
      <style:text-properties fo:color="#000000" style:font-name="Tahoma" fo:font-family="Tahoma" fo:font-size="8pt" style:font-size-asian="8pt" style:font-name-complex="Tahoma" style:font-family-complex="Tahoma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Gloria Rodriguez Hernandez</dc:creator>
    <dc:date>2023-06-15T12:00:22</dc:date>
    <meta:document-statistic meta:table-count="1" meta:cell-count="5549" meta:object-count="0"/>
    <meta:generator>LibreOffice/7.2.7.2$Windows_X86_64 LibreOffice_project/8d71d29d553c0f7dcbfa38fbfda25ee34cce99a2</meta:generator>
  </office:meta>
</office:document-meta>
</file>