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1.847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4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173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203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margin-top="0.035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41cm" fo:margin-top="0.201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41cm" fo:margin-top="0.21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4cm" fo:margin-top="0.185cm" fo:margin-bottom="0cm" style:contextual-spacing="false" fo:line-height="115%" fo:text-align="justify" style:justify-single-word="false" fo:text-indent="1.249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.212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7cm" fo:margin-top="0.215cm" fo:margin-bottom="0cm" style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7cm" fo:margin-top="0.206cm" fo:margin-bottom="0cm" style:contextual-spacing="false" fo:line-height="113%" fo:text-align="justify" style:justify-single-word="false" fo:text-indent="0cm" style:auto-text-indent="false"/>
    </style:style>
    <style:style style:name="P28" style:family="paragraph" style:parent-style-name="Frame_20_contents" style:list-style-name="WWNum3">
      <style:paragraph-properties fo:margin-left="0.035cm" fo:margin-right="0.053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29" style:family="paragraph" style:parent-style-name="Frame_20_contents" style:list-style-name="WWNum3">
      <style:paragraph-properties fo:margin-left="0.035cm" fo:margin-right="0.032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5">
      <style:paragraph-properties style:page-number="auto"/>
    </style:style>
    <style:style style:name="P36" style:family="paragraph" style:parent-style-name="Text_20_body" style:list-style-name="WWNum3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37" style:family="paragraph" style:parent-style-name="Text_20_body" style:list-style-name="WWNum1">
      <style:paragraph-properties fo:margin-left="1.602cm" fo:margin-right="0cm" fo:margin-top="0.206cm" fo:margin-bottom="0cm" style:contextual-spacing="false" fo:line-height="100%" fo:text-align="justify" style:justify-single-word="false" fo:text-indent="-0.319cm" style:auto-text-indent="false">
        <style:tab-stops>
          <style:tab-stop style:position="1.602cm"/>
        </style:tab-stops>
      </style:paragraph-properties>
    </style:style>
    <style:style style:name="P38" style:family="paragraph" style:parent-style-name="Text_20_body">
      <style:paragraph-properties fo:margin-left="0.035cm" fo:margin-right="7.077cm" fo:line-height="115%" fo:text-indent="0cm" style:auto-text-indent="false"/>
    </style:style>
    <style:style style:name="P39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cm" fo:margin-top="0.242cm" fo:margin-bottom="0cm" style:contextual-spacing="false" fo:line-height="11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035cm" fo:margin-right="0.037cm" fo:margin-top="0.273cm" fo:margin-bottom="0cm" style:contextual-spacing="false" fo:line-height="115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 style:list-style-name="WWNum1">
      <style:paragraph-properties fo:margin-left="1.282cm" fo:margin-right="0.03cm" fo:margin-top="0.217cm" fo:margin-bottom="0cm" style:contextual-spacing="false" fo:line-height="115%" fo:text-align="justify" style:justify-single-word="false" fo:text-indent="0cm" style:auto-text-indent="false">
        <style:tab-stops>
          <style:tab-stop style:position="1.609cm"/>
        </style:tab-stops>
      </style:paragraph-properties>
    </style:style>
    <style:style style:name="P45" style:family="paragraph" style:parent-style-name="Text_20_body" style:list-style-name="WWNum1">
      <style:paragraph-properties fo:margin-left="1.282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</style:style>
    <style:style style:name="P46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47" style:family="paragraph" style:parent-style-name="Text_20_body" style:list-style-name="WWNum2">
      <style:paragraph-properties fo:margin-left="0.035cm" fo:margin-right="0.03cm" fo:margin-top="0.035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48" style:family="paragraph" style:parent-style-name="Text_20_body" style:list-style-name="WWNum2">
      <style:paragraph-properties fo:margin-left="0.035cm" fo:margin-right="0.037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49" style:family="paragraph" style:parent-style-name="Text_20_body">
      <style:paragraph-properties fo:margin-left="2.533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2.531cm" fo:margin-right="0.032cm" fo:margin-top="0.217cm" fo:margin-bottom="0cm" style:contextual-spacing="false" fo:line-height="115%" fo:text-indent="0.021cm" style:auto-text-indent="false"/>
    </style:style>
    <style:style style:name="P52" style:family="paragraph" style:parent-style-name="Text_20_body">
      <style:paragraph-properties fo:margin-left="2.522cm" fo:margin-right="0.034cm" fo:margin-top="0cm" fo:margin-bottom="0cm" style:contextual-spacing="false" fo:line-height="115%" fo:text-indent="0cm" style:auto-text-indent="false"/>
    </style:style>
    <style:style style:name="P53" style:family="paragraph" style:parent-style-name="Text_20_body">
      <style:paragraph-properties fo:margin-left="2.522cm" fo:margin-right="0cm" fo:margin-top="0cm" fo:margin-bottom="0cm" style:contextual-spacing="false" fo:line-height="115%" fo:text-indent="0cm" style:auto-text-indent="false"/>
    </style:style>
    <style:style style:name="P54" style:family="paragraph" style:parent-style-name="Text_20_body">
      <style:paragraph-properties fo:margin-top="0cm" fo:margin-bottom="0cm" style:contextual-spacing="false" fo:line-height="0.406cm"/>
    </style:style>
    <style:style style:name="P55" style:family="paragraph" style:parent-style-name="Text_20_body">
      <style:paragraph-properties fo:margin-top="0.062cm" fo:margin-bottom="0cm" style:contextual-spacing="false"/>
    </style:style>
    <style:style style:name="P56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57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58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4cm" fo:margin-top="0.213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9cm" fo:margin-top="0.21cm" fo:margin-bottom="0cm" style:contextual-spacing="false" fo:text-align="justify" style:justify-single-word="false" fo:text-indent="0cm" style:auto-text-indent="false"/>
    </style:style>
    <style:style style:name="P63" style:family="paragraph" style:parent-style-name="Text_20_body" style:list-style-name="WWNum1">
      <style:paragraph-properties fo:margin-left="1.282cm" fo:margin-right="0.055cm" fo:margin-top="0.273cm" fo:margin-bottom="0cm" style:contextual-spacing="false" fo:line-height="113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64" style:family="paragraph" style:parent-style-name="Text_20_body" style:list-style-name="WWNum1">
      <style:paragraph-properties fo:margin-left="1.282cm" fo:margin-right="0.032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65" style:family="paragraph" style:parent-style-name="Text_20_body" style:list-style-name="WWNum1">
      <style:paragraph-properties fo:margin-left="1.282cm" fo:margin-right="0.035cm" fo:margin-top="0.217cm" fo:margin-bottom="0cm" style:contextual-spacing="false" fo:line-height="113%" fo:text-align="justify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66" style:family="paragraph" style:parent-style-name="Text_20_body">
      <style:paragraph-properties fo:margin-left="0.035cm" fo:margin-right="0.03cm" fo:margin-top="0.014cm" fo:margin-bottom="0cm" style:contextual-spacing="false" fo:line-height="113%" fo:text-indent="0cm" style:auto-text-indent="false"/>
    </style:style>
    <style:style style:name="P6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4cm" fo:font-weight="bold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18cm" fo:font-weight="bold" style:font-size-asian="10pt" style:font-weight-asian="bold"/>
    </style:style>
    <style:style style:name="T10" style:family="text">
      <style:text-properties fo:font-size="10pt" fo:letter-spacing="0.071cm" fo:font-weight="bold" style:font-size-asian="10pt" style:font-weight-asian="bold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-0.005cm" style:font-size-asian="10pt"/>
    </style:style>
    <style:style style:name="T15" style:family="text">
      <style:text-properties fo:font-size="10pt" fo:letter-spacing="-0.005cm" fo:font-weight="bold" style:font-size-asian="10pt" style:font-weight-asian="bold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12cm" fo:font-weight="bold" style:font-size-asian="10pt" style:font-weight-asian="bold"/>
    </style:style>
    <style:style style:name="T20" style:family="text">
      <style:text-properties fo:font-size="10pt" fo:letter-spacing="-0.019cm" fo:font-weight="bold" style:font-size-asian="10pt" style:font-weight-asian="bold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11cm" fo:font-weight="bold" style:font-size-asian="10pt" style:font-weight-asian="bold"/>
    </style:style>
    <style:style style:name="T23" style:family="text">
      <style:text-properties fo:font-size="10pt" fo:letter-spacing="0.141cm" fo:font-weight="bold" style:font-size-asian="10pt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5cm"/>
    </style:style>
    <style:style style:name="T26" style:family="text">
      <style:text-properties fo:letter-spacing="-0.004cm"/>
    </style:style>
    <style:style style:name="T27" style:family="text">
      <style:text-properties fo:letter-spacing="-0.028cm"/>
    </style:style>
    <style:style style:name="T28" style:family="text">
      <style:text-properties fo:letter-spacing="-0.014cm"/>
    </style:style>
    <style:style style:name="T29" style:family="text">
      <style:text-properties fo:letter-spacing="-0.011cm"/>
    </style:style>
    <style:style style:name="T30" style:family="text">
      <style:text-properties fo:letter-spacing="-0.012cm"/>
    </style:style>
    <style:style style:name="T31" style:family="text">
      <style:text-properties style:font-name="OpenSymbol" fo:font-size="11pt" fo:letter-spacing="-0.018cm" style:font-size-asian="11pt" style:text-scale="115%"/>
    </style:style>
    <style:style style:name="T32" style:family="text">
      <style:text-properties style:font-name="OpenSymbol" fo:font-size="11pt" style:font-size-asian="11pt"/>
    </style:style>
    <style:style style:name="T33" style:family="text">
      <style:text-properties fo:font-weight="bold" style:font-weight-asian="bold"/>
    </style:style>
    <style:style style:name="T34" style:family="text">
      <style:text-properties fo:font-size="9pt" fo:letter-spacing="-0.018cm" style:font-size-asian="9pt"/>
    </style:style>
    <style:style style:name="T35" style:family="text">
      <style:text-properties style:font-name="Arial" fo:font-size="5pt" fo:font-weight="bold" style:font-size-asian="5pt" style:font-weight-asian="bold"/>
    </style:style>
    <style:style style:name="T36" style:family="text">
      <style:text-properties style:font-name="Arial" fo:font-size="5pt" fo:letter-spacing="-0.002cm" fo:font-weight="bold" style:font-size-asian="5pt" style:font-weight-asian="bold"/>
    </style:style>
    <style:style style:name="T37" style:family="text">
      <style:text-properties style:font-name="Arial" fo:font-size="5pt" fo:letter-spacing="0.071cm" fo:font-weight="bold" style:font-size-asian="5pt" style:font-weight-asian="bold"/>
    </style:style>
    <style:style style:name="T38" style:family="text">
      <style:text-properties style:font-name="Arial" fo:font-size="5pt" fo:letter-spacing="0.071cm" style:font-size-asian="5pt"/>
    </style:style>
    <style:style style:name="T39" style:family="text">
      <style:text-properties style:font-name="Arial" fo:font-size="5pt" style:font-size-asian="5pt"/>
    </style:style>
    <style:style style:name="T40" style:family="text">
      <style:text-properties style:font-name="Arial" fo:font-size="5pt" fo:letter-spacing="-0.012cm" style:font-size-asian="5pt"/>
    </style:style>
    <style:style style:name="T41" style:family="text">
      <style:text-properties style:font-name="Arial" fo:font-size="5pt" fo:letter-spacing="-0.009cm" style:font-size-asian="5pt"/>
    </style:style>
    <style:style style:name="T42" style:family="text">
      <style:text-properties style:font-name="Arial" fo:font-size="5pt" fo:letter-spacing="-0.009cm" fo:font-weight="bold" style:font-size-asian="5pt" style:font-weight-asian="bold"/>
    </style:style>
    <style:style style:name="T43" style:family="text">
      <style:text-properties style:font-name="Arial" fo:font-size="5pt" fo:letter-spacing="-0.004cm" style:font-size-asian="5pt"/>
    </style:style>
    <style:style style:name="T44" style:family="text">
      <style:text-properties style:font-name="Arial" fo:font-size="5pt" fo:letter-spacing="-0.004cm" fo:font-weight="bold" style:font-size-asian="5pt" style:font-weight-asian="bold"/>
    </style:style>
    <style:style style:name="T45" style:family="text">
      <style:text-properties style:font-name="Arial" fo:font-size="5pt" fo:letter-spacing="-0.011cm" style:font-size-asian="5pt"/>
    </style:style>
    <style:style style:name="T46" style:family="text">
      <style:text-properties style:font-name="Arial" fo:font-size="6pt" fo:letter-spacing="-0.004cm" style:font-size-asian="6pt"/>
    </style:style>
    <style:style style:name="T47" style:family="text">
      <style:text-properties style:font-name="Arial" fo:font-size="6pt" fo:letter-spacing="0.071cm" style:font-size-asian="6pt"/>
    </style:style>
    <style:style style:name="T48" style:family="text">
      <style:text-properties style:font-name="Arial" fo:font-size="6pt" style:font-size-asian="6pt"/>
    </style:style>
    <style:style style:name="T49" style:family="text">
      <style:text-properties style:font-name="Tahoma" fo:font-size="18pt" style:font-size-asian="18pt"/>
    </style:style>
    <style:style style:name="T50" style:family="text">
      <style:text-properties style:font-name="Tahoma" fo:font-size="18pt" fo:letter-spacing="-0.026cm" style:font-size-asian="18pt"/>
    </style:style>
    <style:style style:name="T51" style:family="text">
      <style:text-properties style:font-name="Tahoma" fo:font-size="18pt" fo:letter-spacing="-0.004cm" style:font-size-asian="18pt"/>
    </style:style>
    <style:style style:name="T52" style:family="text">
      <style:text-properties style:font-name="Tahoma" fo:font-size="9pt" style:font-size-asian="9pt"/>
    </style:style>
    <style:style style:name="T53" style:family="text">
      <style:text-properties style:font-name="Tahoma" fo:font-size="9pt" fo:letter-spacing="-0.011cm" style:font-size-asian="9pt"/>
    </style:style>
    <style:style style:name="T54" style:family="text">
      <style:text-properties style:font-name="Tahoma" fo:font-size="9pt" fo:letter-spacing="0.122cm" style:font-size-asian="9pt" style:text-scale="150%"/>
    </style:style>
    <style:style style:name="T55" style:family="text">
      <style:text-properties style:font-name="Tahoma" fo:font-size="9pt" fo:letter-spacing="-0.004cm" style:font-size-asian="9pt"/>
    </style:style>
    <style:style style:name="T56" style:family="text">
      <style:text-properties fo:letter-spacing="-0.009cm"/>
    </style:style>
    <style:style style:name="T57" style:family="text">
      <style:text-properties fo:letter-spacing="0.071cm"/>
    </style:style>
    <style:style style:name="T58" style:family="text">
      <style:text-properties fo:letter-spacing="-0.016cm" fo:font-weight="bold" style:font-weight-asian="bold"/>
    </style:style>
    <style:style style:name="T59" style:family="text">
      <style:text-properties fo:letter-spacing="0.044cm"/>
    </style:style>
    <style:style style:name="T60" style:family="text">
      <style:text-properties fo:letter-spacing="0.048cm"/>
    </style:style>
    <style:style style:name="T61" style:family="text">
      <style:text-properties fo:letter-spacing="0.046cm"/>
    </style:style>
    <style:style style:name="T62" style:family="text">
      <style:text-properties fo:letter-spacing="0.141cm"/>
    </style:style>
    <style:style style:name="T63" style:family="text">
      <style:text-properties fo:letter-spacing="0.141cm" style:text-scale="150%"/>
    </style:style>
    <style:style style:name="T64" style:family="text">
      <style:text-properties fo:letter-spacing="-0.00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583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5.838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3.25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483cm" fo:min-width="13.32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13.575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5.877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0.28cm" fo:min-width="15.06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0.953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3.309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2.836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2.817cm" fo:min-width="0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2.84cm" fo:min-width="11.7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483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9.384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1.425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83cm" fo:min-width="2.6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2.6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0.483cm" fo:min-width="1.95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0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><draw:custom-shape text:anchor-type="char" draw:z-index="0" draw:name="Textbox 1" draw:style-name="gr58" draw:text-style-name="P67" svg:width="15.057cm" svg:height="0.482cm" svg:x="2.97cm" svg:y="5.249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57" draw:text-style-name="P67" svg:width="1.47cm" svg:height="0.482cm" svg:x="2.97cm" svg:y="5.724cm"><text:p text:style-name="P1"><text:span text:style-name="T7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56" draw:text-style-name="P67" svg:width="0.9cm" svg:height="0.482cm" svg:x="4.824cm" svg:y="5.72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55" draw:text-style-name="P67" svg:width="0.535cm" svg:height="0.482cm" svg:x="6.108cm" svg:y="5.724cm"><text:p text:style-name="P1"><text:span text:style-name="T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4" draw:text-style-name="P67" svg:width="0.897cm" svg:height="0.482cm" svg:x="7.027cm" svg:y="5.724cm"><text:p text:style-name="P1"><text:span text:style-name="T6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53" draw:text-style-name="P67" svg:width="0.565cm" svg:height="0.482cm" svg:x="8.308cm" svg:y="5.724cm"><text:p text:style-name="P1"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52" draw:text-style-name="P67" svg:width="1.955cm" svg:height="0.482cm" svg:x="9.26cm" svg:y="5.724cm"><text:p text:style-name="P1"><text:span text:style-name="T7">CONCE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1" draw:text-style-name="P67" svg:width="2.668cm" svg:height="0.482cm" svg:x="11.601cm" svg:y="5.724cm"><text:p text:style-name="P1"><text:span text:style-name="T7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0" draw:text-style-name="P67" svg:width="0.343cm" svg:height="0.482cm" svg:x="14.654cm" svg:y="5.724cm"><text:p text:style-name="P1"><text:span text:style-name="T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49" draw:text-style-name="P67" svg:width="2.641cm" svg:height="0.482cm" svg:x="15.385cm" svg:y="5.724cm"><text:p text:style-name="P2"><text:span text:style-name="T7">FAVOR</text:span><text:span text:style-name="T1"><text:tab/></text:span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48" draw:text-style-name="P67" svg:width="15.063cm" svg:height="1.424cm" svg:x="2.97cm" svg:y="6.191cm"><text:p text:style-name="P4"><text:span text:style-name="T1">AYUNTAMIENTO DE ARRECIFE CON DESTINO A LA FINANCIACIÓN DEL</text:span><text:span text:style-name="T10"> </text:span><text:span text:style-name="T1">“PLAN DE COOPERACIÓN MUNICIPAL 2022-ARRECIFE” POR IMPORTE DE 3.580.527,00 €. EXPEDIENTE 13023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47" draw:text-style-name="P67" svg:width="4.737cm" svg:height="0.482cm" svg:x="8.135cm" svg:y="8.712cm"><text:p text:style-name="P1"><text:span text:style-name="T1">Antecedentes</text:span><text:span text:style-name="T11"> </text:span><text:span text:style-name="T1">de</text:span><text:span text:style-name="T11"> </text:span><text:span text:style-name="T7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46" draw:text-style-name="P67" svg:width="15.068cm" svg:height="9.383cm" svg:x="2.97cm" svg:y="9.606cm"><text:p text:style-name="P7"><text:span text:style-name="T1">1º</text:span><text:span text:style-name="T7"> </text:span><text:span text:style-name="T13">El</text:span><text:span text:style-name="T14"> </text:span><text:span text:style-name="T13">Pleno</text:span><text:span text:style-name="T8"> </text:span><text:span text:style-name="T13">Corporativo, en</text:span><text:span text:style-name="T8"> </text:span><text:span text:style-name="T13">sesión ordinaria celebrada el</text:span><text:span text:style-name="T16"> </text:span><text:span text:style-name="T13">día</text:span><text:span text:style-name="T8"> </text:span><text:span text:style-name="T13">24</text:span><text:span text:style-name="T14"> </text:span><text:span text:style-name="T13">de</text:span><text:span text:style-name="T16"> </text:span><text:span text:style-name="T13">octubre</text:span><text:span text:style-name="T16"> </text:span><text:span text:style-name="T13">de</text:span><text:span text:style-name="T16"> </text:span><text:span text:style-name="T13">2022, adopta acuerdo relativo a la </text:span><text:span text:style-name="T1">nominación de subvención al Ayuntamiento de Arrecife, con CIF P-3500400A, para la ejecución del “Plan de Cooperación Municipal 2022-Arrecife” por importe de tres millones quinientos ochenta mil quinientos veintisiete euros (3.580.527,00 €) </text:span><text:span text:style-name="T13">con cargo a la aplicación presupuestaria 4590.76200 denominada “Plan Cooperación Municipal”</text:span><text:span text:style-name="T1">,</text:span><text:span text:style-name="T6"> </text:span><text:span text:style-name="T13">así como su inclusión en el Anexo de Subvenciones y en el Plan Estratégico de Subvenciones </text:span><text:span text:style-name="T8">vigentes.</text:span></text:p><text:p text:style-name="P8"><text:span text:style-name="T1">2º </text:span><text:span text:style-name="T13">Con fecha 30 de noviembre de 2022 se publica en el B.O.P. de Las Palmas n.º 144, la aprobación definitiva de la nominación de subvención a favor del Ayuntamiento de Arrecife, para la ejecución del “Plan de Cooperación Municipal 2022-Arrecife” por importe </text:span><text:span text:style-name="T1">de tres millones quinientos ochenta mil</text:span><text:span text:style-name="T10"> </text:span><text:span text:style-name="T1">quinientos veintisiete euros (3.580.527,00 €).</text:span></text:p><text:p text:style-name="P5"><text:span text:style-name="T1">3º </text:span><text:span text:style-name="T13">Con fechas 20 y 21 de septiembre de 2022 y números de Registro de Entrada 2022-E-RC-17013 y 17076, la Alcaldesa-Presidenta del Ayuntamiento de Arrecife presenta la solicitud de concesión de subvención para la ejecución del “Plan de Cooperación Municipal 2022-Arrecife” por importe de </text:span><text:span text:style-name="T1">tres millones quinientos ochenta mil quinientos veintisiete euros (3.580.527,00 €) </text:span><text:span text:style-name="T13">y que consta de la siguiente 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45" draw:text-style-name="P67" svg:width="3.8cm" svg:height="0.482cm" svg:x="3.605cm" svg:y="19.449cm"><text:p text:style-name="Text_20_body">Instancia<text:span text:style-name="T24"> </text:span>de<text:span text:style-name="T25"> </text:span><text:span text:style-name="T26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44" draw:text-style-name="P67" svg:width="11.754cm" svg:height="2.839cm" svg:x="4.24cm" svg:y="19.918cm"><text:p text:style-name="P38">Documentos<text:span text:style-name="T27"> </text:span>acreditativos Declaración Jurada Declaración responsable Memoria descriptiva</text:p><text:p text:style-name="P54">Presupuesto<text:span text:style-name="T28"> </text:span>de<text:span text:style-name="T29"> </text:span>ingresos<text:span text:style-name="T29"> </text:span>y<text:span text:style-name="T30"> </text:span><text:span text:style-name="T26">gastos</text:span></text:p><text:p text:style-name="P55">Certificados<text:span text:style-name="T29"> </text:span>de<text:span text:style-name="T25"> </text:span>Hacienda<text:span text:style-name="T24"> </text:span>Canaria,<text:span text:style-name="T25"> </text:span>Estatal<text:span text:style-name="T24"> </text:span>y<text:span text:style-name="T24"> </text:span>de<text:span text:style-name="T25"> </text:span>la<text:span text:style-name="T24"> </text:span>Seguridad<text:span text:style-name="T24"> </text:span><text:span text:style-name="T26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43" draw:text-style-name="P67" svg:width="0.23cm" svg:height="2.816cm" svg:x="3.605cm" svg:y="19.95cm"><text:p text:style-name="P11"><text:span text:style-name="T31">•</text:span></text:p><text:p text:style-name="P12"><text:span text:style-name="T31">•</text:span></text:p><text:p text:style-name="P12"><text:span text:style-name="T31">•</text:span></text:p><text:p text:style-name="P12"><text:span text:style-name="T31">•</text:span></text:p><text:p text:style-name="P12"><text:span text:style-name="T31">•</text:span></text:p><text:p text:style-name="P13"><text:span text:style-name="T31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7" draw:text-style-name="P67" svg:width="15.064cm" svg:height="1.424cm" svg:x="2.97cm" svg:y="22.955cm"><text:p text:style-name="P39"><text:span text:style-name="T33">4º </text:span>Consta retención de crédito nº 2/2022-5277 en la aplicación presupuestaria 4590.76200 Plan de Cooperación Municipal 2022, por importe de tres millones quinientos ochenta mil quinientos veintisiete euros (3.580.527,00 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3" draw:text-style-name="P67" svg:width="0.272cm" svg:height="0.442cm" svg:x="17.769cm" svg:y="25.691cm"><text:p text:style-name="P1"><text:span text:style-name="T3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42" draw:text-style-name="P67" svg:width="0.798cm" svg:height="3.717cm" svg:x="1.109cm" svg:y="14.496cm"><text:p text:style-name="P14"><text:span text:style-name="T35">María</text:span><text:span text:style-name="T36"> </text:span><text:span text:style-name="T35">Dolores</text:span><text:span text:style-name="T36"> </text:span><text:span text:style-name="T35">García</text:span><text:span text:style-name="T36"> </text:span><text:span text:style-name="T35">Cid</text:span><text:span text:style-name="T36"> </text:span><text:span text:style-name="T35">(2</text:span><text:span text:style-name="T36"> </text:span><text:span text:style-name="T35">de</text:span><text:span text:style-name="T36"> </text:span><text:span text:style-name="T35">2)</text:span><text:span text:style-name="T37"> </text:span><text:span text:style-name="T39">Titular</text:span><text:span text:style-name="T40"> </text:span><text:span text:style-name="T39">Accidental</text:span><text:span text:style-name="T40"> </text:span><text:span text:style-name="T39">del</text:span><text:span text:style-name="T40"> </text:span><text:span text:style-name="T39">Órgano</text:span><text:span text:style-name="T40"> </text:span><text:span text:style-name="T39">de</text:span><text:span text:style-name="T40"> </text:span><text:span text:style-name="T39">Apoyo</text:span><text:span text:style-name="T38"> </text:span><text:span text:style-name="T39">Fecha Firma: 30/12/2022</text:span></text:p><text:p text:style-name="P17"><text:span text:style-name="T39">HASH:</text:span><text:span text:style-name="T41"> </text:span><text:span text:style-name="T43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41" draw:text-style-name="P67" svg:width="0.798cm" svg:height="3.737cm" svg:x="1.109cm" svg:y="6.165cm"><text:p text:style-name="P15"><text:span text:style-name="T44">Rosa</text:span><text:span text:style-name="T42"> </text:span><text:span text:style-name="T44">Mary</text:span><text:span text:style-name="T42"> </text:span><text:span text:style-name="T44">Callero</text:span><text:span text:style-name="T42"> </text:span><text:span text:style-name="T44">Cañada</text:span><text:span text:style-name="T42"> </text:span><text:span text:style-name="T44">(1</text:span><text:span text:style-name="T42"> </text:span><text:span text:style-name="T44">de</text:span><text:span text:style-name="T42"> </text:span><text:span text:style-name="T44">2)</text:span><text:span text:style-name="T37"> </text:span><text:span text:style-name="T39">Consejera</text:span><text:span text:style-name="T40"> </text:span><text:span text:style-name="T39">delegada</text:span></text:p><text:p text:style-name="P18"><text:span text:style-name="T39">Fecha</text:span><text:span text:style-name="T45"> </text:span><text:span text:style-name="T39">Firma:</text:span><text:span text:style-name="T41"> </text:span><text:span text:style-name="T43">30/12/2022</text:span></text:p><text:p text:style-name="P19"><text:span text:style-name="T39">HASH:</text:span><text:span text:style-name="T41"> </text:span><text:span text:style-name="T43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40" draw:text-style-name="P67" svg:width="1.024cm" svg:height="8.138cm" svg:x="1.058cm" svg:y="12.194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24" draw:style-name="gr40" draw:text-style-name="P67" svg:width="1.024cm" svg:height="8.138cm" svg:x="1.058cm" svg:y="3.881cm"><text:p text:style-name="P5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1"><draw:custom-shape text:anchor-type="char" draw:z-index="24" draw:name="Textbox 25" draw:style-name="gr39" draw:text-style-name="P67" svg:width="5.125cm" svg:height="0.482cm" svg:x="7.941cm" svg:y="5.017cm"><text:p text:style-name="P1"><text:span text:style-name="T1">Fundamentos</text:span><text:span text:style-name="T11"> </text:span><text:span text:style-name="T1">de</text:span><text:span text:style-name="T11"> </text:span><text:span text:style-name="T7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38" draw:text-style-name="P67" svg:width="15.054cm" svg:height="15.786cm" svg:x="2.97cm" svg:y="5.911cm"><text:p text:style-name="P22"><text:span text:style-name="T1">Primero</text:span><text:span text:style-name="T13">.</text:span><text:span text:style-name="T18"> </text:span><text:span text:style-name="T13">Competencia</text:span><text:span text:style-name="T14"> </text:span><text:span text:style-name="T8">orgánica</text:span></text:p><text:p text:style-name="P42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3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3"><text:span text:style-name="T1">Segundo.</text:span><text:span text:style-name="T20"> </text:span><text:span text:style-name="T13">Procedimiento</text:span><text:span text:style-name="T21"> </text:span><text:span text:style-name="T13">y</text:span><text:span text:style-name="T21"> </text:span><text:span text:style-name="T13">normativa</text:span><text:span text:style-name="T8"> aplicable</text:span></text:p><text:p text:style-name="P57">La<text:span text:style-name="T24"> </text:span>normativa<text:span text:style-name="T26"> </text:span>aplicable<text:span text:style-name="T25"> </text:span>en<text:span text:style-name="T24"> </text:span>el<text:span text:style-name="T26"> </text:span>procedimiento<text:span text:style-name="T24"> </text:span>es<text:span text:style-name="T25"> </text:span>la<text:span text:style-name="T25"> </text:span><text:span text:style-name="T26">siguiente:</text:span></text:p><text:list xml:id="list2924734180" text:style-name="WWNum1"><text:list-item><text:p text:style-name="P63">Los artículos 36 y 72 de la Ley 7/1985, de 2 de abril, Reguladora de las Bases del Régimen Local.</text:p></text:list-item><text:list-item><text:p text:style-name="P64">El Título II del Decreto de 17 de junio de 1955, de Servicios de las Corporaciones Locales.</text:p></text:list-item><text:list-item><text:p text:style-name="P65">Los artículos 9.2, 22.2, 28, 30 y siguientes de la Ley 38/2003, de 17 de noviembre, General de Subvenciones.</text:p></text:list-item><text:list-item><text:p text:style-name="P44">Los artículos 55, 65, 66 y 67 del Real Decreto 887/2006, de 21 de julio, por el que se aprueba el Reglamento de la Ley 38/2003, de 17 de noviembre, General de Subvenciones.</text:p></text:list-item><text:list-item><text:p text:style-name="P37">La<text:span text:style-name="T56"> </text:span>Ordenanza<text:span text:style-name="T26"> </text:span>General<text:span text:style-name="T24"> </text:span>de<text:span text:style-name="T24"> </text:span>Subvenciones<text:span text:style-name="T25"> </text:span>del<text:span text:style-name="T25"> </text:span>Cabildo<text:span text:style-name="T25"> </text:span>Insular<text:span text:style-name="T26"> </text:span>de<text:span text:style-name="T25"> </text:span><text:span text:style-name="T26">Lanzarote.</text:span></text:p></text:list-item><text:list-item><text:p text:style-name="P45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37" draw:text-style-name="P67" svg:width="15.063cm" svg:height="2.835cm" svg:x="2.97cm" svg:y="22.003cm"><text:p text:style-name="P46">Concretamente, de acuerdo con lo dispuesto en el art. 22.2.a) de La Ley 38/2003, de 17 de noviembre, General de Subvenciones podrán concederse de forma directa subvenciones previstas nominativamente en los Presupuestos Generales del Estado, de las Comunidades Autónomas o de las Entidades Locales, en los términos recogidos en los convenios y en la normativa reguladora de estas <text:span text:style-name="T26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3" draw:text-style-name="P67" svg:width="0.272cm" svg:height="0.442cm" svg:x="17.769cm" svg:y="25.691cm"><text:p text:style-name="P1"><text:span text:style-name="T3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30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draw:custom-shape text:anchor-type="char" draw:z-index="30" draw:name="Textbox 31" draw:style-name="gr36" draw:text-style-name="P67" svg:width="15.057cm" svg:height="3.308cm" svg:x="2.97cm" svg:y="4.12cm"><text:p text:style-name="P46">A efectos de lo establecido en el párrafo anterior, se entiende por subvención prevista nominativamente en<text:span text:style-name="T26"> </text:span>los<text:span text:style-name="T26"> </text:span>Presupuestos Generales del Estado aquella en<text:span text:style-name="T26"> </text:span>que al menos su dotación presupuestaria y beneficiario aparezcan determinados en los 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35" draw:text-style-name="P67" svg:width="15.05cm" svg:height="3.731cm" svg:x="2.97cm" svg:y="7.736cm"><text:p text:style-name="P22"><text:span text:style-name="T1">Tercero.</text:span><text:span text:style-name="T9"> </text:span><text:span text:style-name="T8">Legitimación</text:span></text:p><text:p text:style-name="P57">Que<text:span text:style-name="T56"> </text:span>por<text:span text:style-name="T25"> </text:span>la<text:span text:style-name="T56"> </text:span>Asesoría<text:span text:style-name="T26"> </text:span>Jurídica<text:span text:style-name="T25"> </text:span>se<text:span text:style-name="T25"> </text:span>ha<text:span text:style-name="T25"> </text:span>emitido<text:span text:style-name="T24"> </text:span>informe<text:span text:style-name="T26"> </text:span>Jurídico<text:span text:style-name="T26"> </text:span>de<text:span text:style-name="T24"> </text:span>fecha<text:span text:style-name="T25"> </text:span><text:span text:style-name="T26">02/12/2022.</text:span></text:p><text:p text:style-name="P40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, con fecha 28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34" draw:text-style-name="P67" svg:width="15.056cm" svg:height="0.952cm" svg:x="2.97cm" svg:y="12.351cm"><text:p text:style-name="P66">Vistos<text:span text:style-name="T57"> </text:span>los<text:span text:style-name="T57"> </text:span>antecedentes<text:span text:style-name="T57"> </text:span>de<text:span text:style-name="T57"> </text:span>hecho,<text:span text:style-name="T57"> </text:span>considerando<text:span text:style-name="T57"> </text:span>los<text:span text:style-name="T57"> </text:span>fundamentos<text:span text:style-name="T57"> </text:span>de<text:span text:style-name="T57"> </text:span>derecho,<text:span text:style-name="T57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3" draw:text-style-name="P67" svg:width="2.299cm" svg:height="0.482cm" svg:x="2.97cm" svg:y="13.718cm"><text:p text:style-name="P1"><text:span text:style-name="T7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32" draw:text-style-name="P67" svg:width="15.066cm" svg:height="10.279cm" svg:x="2.97cm" svg:y="14.609cm"><text:p text:style-name="P7"><text:span text:style-name="T1">Primero. - Conceder al Ayuntamiento de Arrecife con CIF P-3500400A</text:span><text:span text:style-name="T10"> </text:span><text:span text:style-name="T1">la subvención</text:span><text:span text:style-name="T11"> </text:span><text:span text:style-name="T1">por</text:span><text:span text:style-name="T11"> </text:span><text:span text:style-name="T1">importe</text:span><text:span text:style-name="T15"> </text:span><text:span text:style-name="T1">de</text:span><text:span text:style-name="T15"> </text:span><text:span text:style-name="T1">tres</text:span><text:span text:style-name="T6"> </text:span><text:span text:style-name="T1">millones</text:span><text:span text:style-name="T15"> </text:span><text:span text:style-name="T1">quinientos</text:span><text:span text:style-name="T15"> </text:span><text:span text:style-name="T1">ochenta</text:span><text:span text:style-name="T11"> </text:span><text:span text:style-name="T1">mil</text:span><text:span text:style-name="T11"> </text:span><text:span text:style-name="T1">quinientos veintisiete euros (3.580.527,00 €) para la ejecución del “Plan de Cooperación Municipal 2022-Arrecife</text:span><text:span text:style-name="T13">” en el que se incluyen los proyectos siguientes: “Obras de la red de pluviales lotes 1,2 y 3” y “Proyecto de reforma y modernización del alumbrado del barrio de Maneje”.</text:span></text:p><text:p text:style-name="P6"><text:span text:style-name="T1">Segundo. –</text:span><text:span text:style-name="T11"> </text:span><text:span text:style-name="T1">Autorizar, comprometer el gasto y reconocer la obligación </text:span><text:span text:style-name="T13">de la subvención nominada por importe </text:span><text:span text:style-name="T1">de tres millones quinientos ochenta mil quinientos veintisiete euros (3.580.527,00 €).</text:span></text:p><text:p text:style-name="P9"><text:span text:style-name="T1">Tercero. - Abonar, con carácter anticipado, sin régimen de garantías, el importe de tres millones quinientos ochenta mil quinientos veintisiete euros (3.580.527,00 €) </text:span><text:span text:style-name="T13">en función de la disponibilidad de Tesorería y del Plan de Disposición de Fondos.</text:span></text:p><text:p text:style-name="P27"><text:span text:style-name="T1">Cuarto. - Notificar al Ayuntamiento de Arrecife </text:span><text:span text:style-name="T13">la concesión de la subvención con las siguientes condiciones y obligaciones para la totalidad de la actividad:</text:span></text:p><text:p text:style-name="P10"><text:span text:style-name="T13">a) La subvención se destinará a financiar la siguiente actuación a desarrollar por</text:span><text:span text:style-name="T12"> </text:span><text:span text:style-name="T13">el</text:span><text:span text:style-name="T21"> </text:span><text:span text:style-name="T13">beneficiario</text:span><text:span text:style-name="T14"> </text:span><text:span text:style-name="T1">“Plan</text:span><text:span text:style-name="T11"> </text:span><text:span text:style-name="T1">de</text:span><text:span text:style-name="T6"> </text:span><text:span text:style-name="T1">Cooperación</text:span><text:span text:style-name="T22"> </text:span><text:span text:style-name="T1">Municipal</text:span><text:span text:style-name="T11"> </text:span><text:span text:style-name="T1">2022-Arrecife” </text:span><text:span text:style-name="T13">en</text:span><text:span text:style-name="T18"> </text:span><text:span text:style-name="T13">el</text:span><text:span text:style-name="T21"> </text:span><text:span text:style-name="T13">que</text:span><text:span text:style-name="T12"> </text:span><text:span text:style-name="T13">se incluyen los proyectos siguientes: </text:span><text:span text:style-name="T1">“Obras de la red de pluviales lotes 1,2 y 3” y “Proyecto de reforma y modernización del alumbrado del barrio de </text:span><text:span text:style-name="T7">Maneje”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3" draw:text-style-name="P67" svg:width="0.272cm" svg:height="0.442cm" svg:x="17.769cm" svg:y="25.691cm"><text:p text:style-name="P1"><text:span text:style-name="T3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38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draw:custom-shape text:anchor-type="char" draw:z-index="38" draw:name="Textbox 39" draw:style-name="gr31" draw:text-style-name="P67" svg:width="15.061cm" svg:height="5.876cm" svg:x="2.97cm" svg:y="4.12cm"><text:list xml:id="list4284432835" text:style-name="WWNum2"><text:list-item><text:p text:style-name="P47">La subvención es <text:span text:style-name="T33">compatible </text:span>con otras subvenciones o ayudas para la misma finalidad otorgada por otros entes públicos o privados, siempre que no se rebase el costo de la actividad subvencionada. <text:span text:style-name="T33">El importe de la presente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48">El<text:span text:style-name="T24"> </text:span>pago<text:span text:style-name="T56"> </text:span>será<text:span text:style-name="T26"> </text:span><text:span text:style-name="T33">anticipado</text:span><text:span text:style-name="T58"> </text:span>de<text:span text:style-name="T56"> </text:span>conformidad<text:span text:style-name="T25"> </text:span>con<text:span text:style-name="T56"> </text:span>lo<text:span text:style-name="T56"> </text:span>establecido<text:span text:style-name="T25"> </text:span>en<text:span text:style-name="T30"> </text:span>el<text:span text:style-name="T29"> </text:span>art.<text:span text:style-name="T24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59"> </text:span>a<text:span text:style-name="T60"> </text:span>entidades<text:span text:style-name="T60"> </text:span>sin<text:span text:style-name="T59"> </text:span>fines<text:span text:style-name="T59"> </text:span>lucrativos,<text:span text:style-name="T61"> </text:span>siempre<text:span text:style-name="T61"> </text:span>que<text:span text:style-name="T61"> </text:span>no<text:span text:style-name="T60"> </text:span>dispongan<text:span text:style-name="T60"> </text:span>de<text:span text:style-name="T61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0" draw:text-style-name="P67" svg:width="1.971cm" svg:height="0.482cm" svg:x="2.97cm" svg:y="9.984cm"><text:p text:style-name="Text_20_body"><text:span text:style-name="T26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29" draw:text-style-name="P67" svg:width="0.872cm" svg:height="0.482cm" svg:x="5.295cm" svg:y="9.984cm"><text:p text:style-name="Text_20_body"><text:span text:style-name="T24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8" draw:text-style-name="P67" svg:width="1.608cm" svg:height="0.482cm" svg:x="6.526cm" svg:y="9.984cm"><text:p text:style-name="Text_20_body"><text:span text:style-name="T26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7" draw:text-style-name="P67" svg:width="3.028cm" svg:height="0.482cm" svg:x="8.493cm" svg:y="9.984cm"><text:p text:style-name="Text_20_body"><text:span text:style-name="T26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4" draw:text-style-name="P67" svg:width="0.385cm" svg:height="0.482cm" svg:x="11.876cm" svg:y="9.984cm"><text:p text:style-name="Text_20_body"><text:span text:style-name="T56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26" draw:text-style-name="P67" svg:width="1.749cm" svg:height="0.482cm" svg:x="12.621cm" svg:y="9.984cm"><text:p text:style-name="Text_20_body"><text:span text:style-name="T26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5" draw:text-style-name="P67" svg:width="0.511cm" svg:height="0.482cm" svg:x="14.728cm" svg:y="9.984cm"><text:p text:style-name="Text_20_body"><text:span text:style-name="T5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4" draw:text-style-name="P67" svg:width="0.385cm" svg:height="0.482cm" svg:x="15.598cm" svg:y="9.984cm"><text:p text:style-name="Text_20_body"><text:span text:style-name="T56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3" draw:text-style-name="P67" svg:width="1.687cm" svg:height="0.482cm" svg:x="16.341cm" svg:y="9.984cm"><text:p text:style-name="Text_20_body"><text:span text:style-name="T26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22" draw:text-style-name="P67" svg:width="15.059cm" svg:height="13.574cm" svg:x="2.97cm" svg:y="10.456cm"><text:p text:style-name="Text_20_body"><text:span text:style-name="T26">subvencionada.</text:span></text:p><text:list xml:id="list4255808280" text:style-name="WWNum3"><text:list-item><text:p text:style-name="P36">Sin<text:span text:style-name="T24"> </text:span>régimen<text:span text:style-name="T24"> </text:span>de<text:span text:style-name="T25"> </text:span><text:span text:style-name="T26">garantías.</text:span></text:p></text:list-item><text:list-item><text:p text:style-name="P28"><text:span text:style-name="T1">El Plazo para la ejecución de la actividad se extiende desde el 1</text:span><text:span text:style-name="T10"> </text:span><text:span text:style-name="T1">de noviembre de 2022 hasta el 31 de octubre de 2023.</text:span></text:p></text:list-item><text:list-item><text:p text:style-name="P29"><text:span text:style-name="T1">El</text:span><text:span text:style-name="T23"> </text:span><text:span text:style-name="T1">plazo</text:span><text:span text:style-name="T23"> </text:span><text:span text:style-name="T1">de</text:span><text:span text:style-name="T23"> </text:span><text:span text:style-name="T1">justificación</text:span><text:span text:style-name="T23"> </text:span><text:span text:style-name="T1">será</text:span><text:span text:style-name="T23"> </text:span><text:span text:style-name="T1">de</text:span><text:span text:style-name="T23"> </text:span><text:span text:style-name="T1">dos</text:span><text:span text:style-name="T23"> </text:span><text:span text:style-name="T1">meses</text:span><text:span text:style-name="T23"> </text:span><text:span text:style-name="T1">hasta</text:span><text:span text:style-name="T23"> </text:span><text:span text:style-name="T1">el</text:span><text:span text:style-name="T23"> </text:span><text:span text:style-name="T1">31</text:span><text:span text:style-name="T23"> </text:span><text:span text:style-name="T1">de diciembre de 2023, debiendo adjuntar la siguiente documentación:</text:span></text:p></text:list-item></text:list><text:p text:style-name="P51">1.-<text:span text:style-name="T62"> </text:span>Memoria<text:span text:style-name="T62"> </text:span>de<text:span text:style-name="T62"> </text:span>actuación<text:span text:style-name="T62"> </text:span>justificativa<text:span text:style-name="T62"> </text:span>del<text:span text:style-name="T62"> </text:span>cumplimiento<text:span text:style-name="T62"> </text:span>de<text:span text:style-name="T62"> </text:span>las condiciones<text:span text:style-name="T63"> </text:span>impuesta<text:span text:style-name="T63"> </text:span>en<text:span text:style-name="T63"> </text:span>la<text:span text:style-name="T63"> </text:span>concesión<text:span text:style-name="T63"> </text:span>de<text:span text:style-name="T63"> </text:span>la<text:span text:style-name="T63"> </text:span>subvención,<text:span text:style-name="T63"> </text:span>con indicación de las actividades realizadas y de los resultados obtenidos. 2.- Declaración de gastos y liquidación final.</text:p><text:p text:style-name="P49">3.- Relación clasificada de los gastos de la actividad, con<text:span text:style-name="T57"> </text:span>identificación del acreedor y del documento, su importe, fecha de emisión y fecha de pago, con indicación de las desviaciones<text:span text:style-name="T57"> </text:span>acaecidas respecto al presupuesto inicialmente estimado.</text:p><text:p text:style-name="P52">4.- El detalle de otros ingresos o subvenciones que hayan financiado la actividad subvencionada con indicación del importe y procedencia. 5.-<text:span text:style-name="T62"> </text:span>En<text:span text:style-name="T62"> </text:span>su<text:span text:style-name="T62"> </text:span>caso,<text:span text:style-name="T62"> </text:span>carta<text:span text:style-name="T62"> </text:span>de<text:span text:style-name="T62"> </text:span>pago<text:span text:style-name="T62"> </text:span>de<text:span text:style-name="T62"> </text:span>reintegro<text:span text:style-name="T62"> </text:span>en<text:span text:style-name="T62"> </text:span>el<text:span text:style-name="T62"> </text:span>supuesto<text:span text:style-name="T62"> </text:span>de remanentes no aplicados así como de los intereses derivados de los <text:span text:style-name="T26">mismos.</text:span></text:p><text:p text:style-name="P53">6.- Documentación técnica relacionada con la ejecución del proyecto: Contrato<text:span text:style-name="T57"> </text:span>formalizado<text:span text:style-name="T57"> </text:span>con<text:span text:style-name="T57"> </text:span>la<text:span text:style-name="T57"> </text:span>empresa<text:span text:style-name="T57"> </text:span>adjudicataria;<text:span text:style-name="T57"> </text:span>certificaciones ordinarias, certificación final, relaciones valoradas y justificantes del pago;<text:span text:style-name="T57"> </text:span>certificado<text:span text:style-name="T57"> </text:span>de<text:span text:style-name="T57"> </text:span>ensayos;<text:span text:style-name="T57"> </text:span>certificado<text:span text:style-name="T57"> </text:span>de<text:span text:style-name="T57"> </text:span>gestión<text:span text:style-name="T57"> </text:span>de<text:span text:style-name="T57"> </text:span>residuos; boletines<text:span text:style-name="T56"> </text:span>de<text:span text:style-name="T62"> </text:span>instalación<text:span text:style-name="T26"> </text:span>eléctrica<text:span text:style-name="T24"> </text:span>y<text:span text:style-name="T26"> </text:span>contra<text:span text:style-name="T24"> </text:span>incendios;<text:span text:style-name="T64"> </text:span>actas<text:span text:style-name="T26"> </text:span>de<text:span text:style-name="T25"> </text:span>inicio<text:span text:style-name="T24"> </text:span>y de recepción; cartel de obra; informe sobre el inicio y la duración del plazo<text:span text:style-name="T29"> </text:span>de<text:span text:style-name="T30"> </text:span>garantía;<text:span text:style-name="T30"> </text:span>modificaciones<text:span text:style-name="T30"> </text:span>de<text:span text:style-name="T30"> </text:span>proyecto<text:span text:style-name="T30"> </text:span>y<text:span text:style-name="T30"> </text:span>aprobación<text:span text:style-name="T30"> </text:span>de<text:span text:style-name="T30"> </text:span>precios <text:span text:style-name="T26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21" draw:text-style-name="P67" svg:width="13.323cm" svg:height="0.482cm" svg:x="2.97cm" svg:y="24.913cm"><text:p text:style-name="P1"><text:span text:style-name="T1">Quinto.</text:span><text:span text:style-name="T22"> </text:span><text:span text:style-name="T1">–</text:span><text:span text:style-name="T11"> </text:span><text:span text:style-name="T1">El</text:span><text:span text:style-name="T11"> </text:span><text:span text:style-name="T1">Ayuntamiento</text:span><text:span text:style-name="T22"> </text:span><text:span text:style-name="T1">de</text:span><text:span text:style-name="T15"> </text:span><text:span text:style-name="T1">Arrecife</text:span><text:span text:style-name="T11"> </text:span><text:span text:style-name="T1">quedará</text:span><text:span text:style-name="T7"> </text:span><text:span text:style-name="T1">obligado</text:span><text:span text:style-name="T22"> </text:span><text:span text:style-name="T1">además</text:span><text:span text:style-name="T11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3" draw:text-style-name="P67" svg:width="0.272cm" svg:height="0.442cm" svg:x="17.769cm" svg:y="25.691cm"><text:p text:style-name="P1"><text:span text:style-name="T3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52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53" draw:name="Textbox 54" draw:style-name="gr18" draw:text-style-name="P67" svg:width="0.424cm" svg:height="0.482cm" svg:x="4.875cm" svg:y="4.12cm"><text:p text:style-name="Text_20_body"><text:span text:style-name="T56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0" draw:text-style-name="P67" svg:width="12.521cm" svg:height="13.249cm" svg:x="5.51cm" svg:y="4.12cm"><text:p text:style-name="P58">Cumplir el objetivo, ejecutar el proyecto, realizar la actividad o adoptar el comportamiento que fundamenta la concesión de la <text:span text:style-name="T26">subvención.</text:span></text:p><text:p text:style-name="P59">Someterse a las actuaciones de comprobación, a efectuar por el Órgano Gestor y de control por la Intervención General y a facilitar la información que le sea solicitada.</text:p><text:p text:style-name="P60">Disponer de los libros contables, registros diligenciados y demás documentos debidamente auditados en los términos exigido por la legislación<text:span text:style-name="T56"> </text:span>mercantil<text:span text:style-name="T29"> </text:span>y<text:span text:style-name="T56"> </text:span>sectorial<text:span text:style-name="T24"> </text:span>aplicable<text:span text:style-name="T29"> </text:span>al<text:span text:style-name="T24"> </text:span>beneficiario<text:span text:style-name="T56"> </text:span>en<text:span text:style-name="T29"> </text:span>cada<text:span text:style-name="T56"> </text:span>caso, así como cuantos estados contables y registros específicos sean exigidos por las bases reguladoras de las subvenciones, con la finalidad de garantizar el adecuado ejercicio de las facultades de comprobación y control.</text:p><text:p text:style-name="P61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26">subvenciones.</text:span></text:p><text:p text:style-name="P24"><text:span text:style-name="T13">Adoptar </text:span><text:span text:style-name="T1">las medidas de difusión </text:span><text:span text:style-name="T13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10" draw:text-style-name="P67" svg:width="0.431cm" svg:height="0.482cm" svg:x="4.875cm" svg:y="5.567cm"><text:p text:style-name="Text_20_body"><text:span text:style-name="T56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19" draw:text-style-name="P67" svg:width="0.401cm" svg:height="0.482cm" svg:x="4.875cm" svg:y="7.01cm"><text:p text:style-name="Text_20_body"><text:span text:style-name="T56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0" draw:text-style-name="P67" svg:width="0.431cm" svg:height="0.482cm" svg:x="4.875cm" svg:y="10.102cm"><text:p text:style-name="Text_20_body"><text:span text:style-name="T56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8" draw:text-style-name="P67" svg:width="0.424cm" svg:height="0.482cm" svg:x="4.875cm" svg:y="12.367cm"><text:p text:style-name="Text_20_body"><text:span text:style-name="T56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7" draw:text-style-name="P67" svg:width="0.332cm" svg:height="0.482cm" svg:x="4.875cm" svg:y="17.508cm"><text:p text:style-name="Text_20_body"><text:span text:style-name="T56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6" draw:text-style-name="P67" svg:width="4.945cm" svg:height="0.482cm" svg:x="5.51cm" svg:y="17.508cm"><text:p text:style-name="P3"><text:span text:style-name="T7">Comunicar</text:span><text:span text:style-name="T1"><text:tab/></text:span><text:span text:style-name="T6">al</text:span><text:span text:style-name="T1"><text:tab/></text:span><text:span text:style-name="T7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5" draw:text-style-name="P67" svg:width="2.368cm" svg:height="0.482cm" svg:x="10.89cm" svg:y="17.508cm"><text:p text:style-name="P1"><text:span text:style-name="T7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4" draw:text-style-name="P67" svg:width="0.638cm" svg:height="0.482cm" svg:x="13.693cm" svg:y="17.508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3" draw:text-style-name="P67" svg:width="2.52cm" svg:height="0.482cm" svg:x="14.764cm" svg:y="17.508cm"><text:p text:style-name="P1"><text:span text:style-name="T7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2" draw:text-style-name="P67" svg:width="0.313cm" svg:height="0.482cm" svg:x="17.718cm" svg:y="17.508cm"><text:p text:style-name="P1"><text:span text:style-name="T9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1" draw:text-style-name="P67" svg:width="12.524cm" svg:height="5.837cm" svg:x="5.51cm" svg:y="17.923cm"><text:p text:style-name="P25"><text:span text:style-name="T1">modificados de los proyectos </text:span><text:span text:style-name="T13">que se produzcan en los requisitos subjetivos y objetivos tenidos en cuenta para la concesión de la </text:span><text:span text:style-name="T8">subvención</text:span></text:p><text:p text:style-name="P62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26">beneficiario.</text:span></text:p><text:p text:style-name="P26"><text:span text:style-name="T1">A convocar y emplazar a la Unidad de Planificación y Coordinación de Proyectos para la asistencia, tanto al acta de comprobación de replanteo, como al acto de recepción definitiva</text:span><text:span text:style-name="T15"> </text:span><text:span text:style-name="T1">de</text:span><text:span text:style-name="T7"> </text:span><text:span text:style-name="T1">la</text:span><text:span text:style-name="T17"> </text:span><text:span text:style-name="T1">obra</text:span><text:span text:style-name="T17"> </text:span><text:span text:style-name="T1">y</text:span><text:span text:style-name="T15"> </text:span><text:span text:style-name="T1">en</text:span><text:span text:style-name="T15"> </text:span><text:span text:style-name="T1">el</text:span><text:span text:style-name="T6"> </text:span><text:span text:style-name="T1">caso</text:span><text:span text:style-name="T7"> </text:span><text:span text:style-name="T1">de</text:span><text:span text:style-name="T11"> </text:span><text:span text:style-name="T1">servicios</text:span><text:span text:style-name="T7"> </text:span><text:span text:style-name="T1">o</text:span><text:span text:style-name="T7"> </text:span><text:span text:style-name="T1">suministros,</text:span><text:span text:style-name="T7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0" draw:text-style-name="P67" svg:width="0.431cm" svg:height="0.482cm" svg:x="4.875cm" svg:y="19.366cm"><text:p text:style-name="Text_20_body"><text:span text:style-name="T56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9" draw:text-style-name="P67" svg:width="0.482cm" svg:height="0.482cm" svg:x="4.875cm" svg:y="21.632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3" draw:text-style-name="P67" svg:width="0.272cm" svg:height="0.442cm" svg:x="17.769cm" svg:y="25.691cm"><text:p text:style-name="P1"><text:span text:style-name="T3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<draw:custom-shape text:anchor-type="char" draw:z-index="71" draw:name="Textbox 72" draw:style-name="gr8" draw:text-style-name="P67" svg:width="15.068cm" svg:height="4.25cm" svg:x="2.97cm" svg:y="4.12cm"><text:p text:style-name="P41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33">Recurso de Reposición </text:span>ante el mismo órgano que lo dictó, en el plazo de <text:span text:style-name="T33">un mes </text:span>contado a partir del día siguiente de la notificación de este acuerdo, o formular directamente <text:span text:style-name="T33">Recurso Contencioso-Administrativo</text:span>, ante los Juzgados de lo Contencioso- Administrativo de Las Palmas, en el plazo de <text:span text:style-name="T33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7" draw:text-style-name="P67" svg:width="15.064cm" svg:height="1.424cm" svg:x="2.97cm" svg:y="8.832cm"><text:p text:style-name="P4"><text:span text:style-name="T13">En caso que se interponga </text:span><text:span text:style-name="T1">Recurso De Reposición</text:span><text:span text:style-name="T13">,</text:span><text:span text:style-name="T16"> </text:span><text:span text:style-name="T13">no podrá formularse </text:span><text:span text:style-name="T1">Recurso Contencioso-Administrativo </text:span><text:span text:style-name="T13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6" draw:text-style-name="P67" svg:width="15.041cm" svg:height="1.424cm" svg:x="2.97cm" svg:y="10.716cm"><text:p text:style-name="P39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5" draw:text-style-name="P67" svg:width="15.049cm" svg:height="2.366cm" svg:x="2.97cm" svg:y="12.598cm"><text:p text:style-name="P50">Así lo ordena y firma Dña. Rosa Mary Callero Cañada, en virtud de<text:span text:style-name="T57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4" draw:text-style-name="P67" svg:width="13.847cm" svg:height="0.482cm" svg:x="3.761cm" svg:y="15.836cm"><text:p text:style-name="P1"><text:span text:style-name="T1">-Documento</text:span><text:span text:style-name="T22"> </text:span><text:span text:style-name="T1">firmado</text:span><text:span text:style-name="T15"> </text:span><text:span text:style-name="T1">electrónicamente</text:span><text:span text:style-name="T7"> </text:span><text:span text:style-name="T1">al</text:span><text:span text:style-name="T11"> </text:span><text:span text:style-name="T1">margen</text:span><text:span text:style-name="T7"> </text:span><text:span text:style-name="T1">en</text:span><text:span text:style-name="T19"> </text:span><text:span text:style-name="T1">la</text:span><text:span text:style-name="T7"> </text:span><text:span text:style-name="T1">fecha</text:span><text:span text:style-name="T7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3" draw:text-style-name="P67" svg:width="0.272cm" svg:height="0.442cm" svg:x="17.769cm" svg:y="25.691cm"><text:p text:style-name="P1"><text:span text:style-name="T3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2" draw:text-style-name="P67" svg:width="1.167cm" svg:height="6.776cm" svg:x="18.909cm" svg:y="10.613cm"><text:p text:style-name="P20"><text:span text:style-name="T49">DECRETO</text:span><text:span text:style-name="T50"> </text:span><text:span text:style-name="T51">RESOLUCION</text:span></text:p><text:p text:style-name="P21"><text:span text:style-name="T52">Número:</text:span><text:span text:style-name="T53"> </text:span><text:span text:style-name="T52">2022-8724</text:span><text:span text:style-name="T54"> </text:span><text:span text:style-name="T52">Fecha:</text:span><text:span text:style-name="T53"> </text:span><text:span text:style-name="T55">30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1" draw:text-style-name="P67" svg:width="0.521cm" svg:height="10.582cm" svg:x="20.032cm" svg:y="18.096cm"><text:p text:style-name="P16"><text:span text:style-name="T46">Cód. Validación: 7WP6L9G3AF7TAXNNAHJZKEXLK | Verificación: https://cabildodelanzarote.sedelectronica.es/</text:span><text:span text:style-name="T47"> </text:span><text:span text:style-name="T48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5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34:22</meta:creation-date>
    <dc:date>2024-02-19T13:34:22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25" meta:word-count="2267" meta:character-count="15044" meta:non-whitespace-character-count="12911"/>
    <meta:user-defined meta:name="AppVersion">12.0000</meta:user-defined>
    <meta:user-defined meta:name="Created" meta:value-type="date">2022-12-30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