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2.376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2.651cm"/>
          <style:tab-stop style:position="3.51cm"/>
        </style:tab-stops>
      </style:paragraph-properties>
    </style:style>
    <style:style style:name="P4" style:family="paragraph" style:parent-style-name="Frame_20_contents">
      <style:paragraph-properties fo:margin-left="0.035cm" fo:margin-right="0.03cm" fo:margin-top="0.035cm" fo:margin-bottom="0cm" style:contextual-spacing="false" fo:line-height="115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.034cm" fo:margin-top="0.035cm" fo:margin-bottom="0cm" style:contextual-spacing="false" fo:line-height="115%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.035cm" fo:margin-top="0.198cm" fo:margin-bottom="0cm" style:contextual-spacing="false" fo:line-height="115%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.03cm" fo:margin-top="0.21cm" fo:margin-bottom="0cm" style:contextual-spacing="false" fo:line-height="115%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.03cm" fo:margin-top="0.005cm" fo:margin-bottom="0cm" style:contextual-spacing="false" fo:line-height="115%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.042cm" fo:margin-top="0.206cm" fo:margin-bottom="0cm" style:contextual-spacing="false" fo:line-height="115%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.039cm" fo:margin-top="0.175cm" fo:margin-bottom="0cm" style:contextual-spacing="false" fo:line-height="115%" fo:text-align="justify" style:justify-single-word="false" fo:text-indent="1.249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style:contextual-spacing="false" fo:line-height="0.407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style:contextual-spacing="false" fo:line-height="0.446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style:contextual-spacing="false" fo:line-height="0.471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style:contextual-spacing="false" fo:line-height="0.474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471cm" fo:margin-top="0.051cm" fo:margin-bottom="0cm" style:contextual-spacing="false" fo:line-height="86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187cm" fo:margin-top="0.051cm" fo:margin-bottom="0cm" style:contextual-spacing="false" fo:line-height="86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23cm" fo:margin-top="0.053cm" fo:margin-bottom="0cm" style:contextual-spacing="false" fo:line-height="86%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35cm" fo:margin-bottom="0cm" style:contextual-spacing="false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205cm" fo:margin-bottom="0cm" style:contextual-spacing="false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cm" fo:margin-top="0.212cm" fo:margin-bottom="0cm" style:contextual-spacing="false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cm" fo:margin-top="0.035cm" fo:margin-bottom="0cm" style:contextual-spacing="false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7cm" fo:margin-top="0.215cm" fo:margin-bottom="0cm" style:contextual-spacing="false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cm" fo:margin-right="0.03cm" fo:margin-top="0cm" fo:margin-bottom="0cm" style:contextual-spacing="false" fo:line-height="0.34cm" fo:text-align="end" style:justify-single-word="false" fo:text-indent="0cm" style:auto-text-indent="false"/>
    </style:style>
    <style:style style:name="P29" style:family="paragraph" style:parent-style-name="Frame_20_contents" style:list-style-name="WWNum3">
      <style:paragraph-properties fo:margin-left="0.035cm" fo:margin-right="0.053cm" fo:margin-top="0.273cm" fo:margin-bottom="0cm" style:contextual-spacing="false" fo:line-height="113%" fo:text-align="start" style:justify-single-word="false" fo:text-indent="1.249cm" style:auto-text-indent="false">
        <style:tab-stops>
          <style:tab-stop style:position="1.789cm"/>
        </style:tab-stops>
      </style:paragraph-properties>
    </style:style>
    <style:style style:name="P30" style:family="paragraph" style:parent-style-name="Frame_20_contents" style:list-style-name="WWNum3">
      <style:paragraph-properties fo:margin-left="0.035cm" fo:margin-right="0.032cm" fo:margin-top="0.217cm" fo:margin-bottom="0cm" style:contextual-spacing="false" fo:line-height="113%" fo:text-align="start" style:justify-single-word="false" fo:text-indent="1.249cm" style:auto-text-indent="false">
        <style:tab-stops>
          <style:tab-stop style:position="1.813cm"/>
        </style:tab-stops>
      </style:paragraph-properties>
    </style:style>
    <style:style style:name="P3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5">
      <style:paragraph-properties style:page-number="auto"/>
    </style:style>
    <style:style style:name="P37" style:family="paragraph" style:parent-style-name="Text_20_body" style:list-style-name="WWNum3">
      <style:paragraph-properties fo:margin-left="1.755cm" fo:margin-right="0cm" fo:margin-top="0.27cm" fo:margin-bottom="0cm" style:contextual-spacing="false" fo:line-height="100%" fo:text-align="start" style:justify-single-word="false" fo:text-indent="-0.471cm" style:auto-text-indent="false">
        <style:tab-stops>
          <style:tab-stop style:position="1.755cm"/>
        </style:tab-stops>
      </style:paragraph-properties>
    </style:style>
    <style:style style:name="P38" style:family="paragraph" style:parent-style-name="Text_20_body" style:list-style-name="WWNum1">
      <style:paragraph-properties fo:margin-left="1.602cm" fo:margin-right="0cm" fo:margin-top="0.206cm" fo:margin-bottom="0cm" style:contextual-spacing="false" fo:line-height="100%" fo:text-align="justify" style:justify-single-word="false" fo:text-indent="-0.319cm" style:auto-text-indent="false">
        <style:tab-stops>
          <style:tab-stop style:position="1.602cm"/>
        </style:tab-stops>
      </style:paragraph-properties>
    </style:style>
    <style:style style:name="P39" style:family="paragraph" style:parent-style-name="Text_20_body">
      <style:paragraph-properties fo:margin-left="0.035cm" fo:margin-right="0.035cm" fo:line-height="115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035cm" fo:margin-right="0.046cm" fo:margin-top="0.201cm" fo:margin-bottom="0cm" style:contextual-spacing="false" fo:line-height="115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035cm" fo:margin-right="0.03cm" fo:margin-top="0.175cm" fo:margin-bottom="0cm" style:contextual-spacing="false" fo:line-height="115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035cm" fo:margin-right="0.03cm" fo:margin-top="0.005cm" fo:margin-bottom="0cm" style:contextual-spacing="false" fo:line-height="115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035cm" fo:margin-right="0.03cm" fo:margin-top="0.238cm" fo:margin-bottom="0cm" style:contextual-spacing="false" fo:line-height="115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035cm" fo:margin-right="0.03cm" fo:margin-top="0cm" fo:margin-bottom="0cm" style:contextual-spacing="false" fo:line-height="115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035cm" fo:margin-right="0.037cm" fo:margin-top="0.273cm" fo:margin-bottom="0cm" style:contextual-spacing="false" fo:line-height="115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035cm" fo:margin-right="0.032cm" fo:margin-top="0.206cm" fo:margin-bottom="0cm" style:contextual-spacing="false" fo:line-height="115%" fo:text-align="justify" style:justify-single-word="false" fo:text-indent="0cm" style:auto-text-indent="false"/>
    </style:style>
    <style:style style:name="P47" style:family="paragraph" style:parent-style-name="Text_20_body" style:list-style-name="WWNum1">
      <style:paragraph-properties fo:margin-left="1.282cm" fo:margin-right="0.03cm" fo:margin-top="0.217cm" fo:margin-bottom="0cm" style:contextual-spacing="false" fo:line-height="115%" fo:text-align="justify" style:justify-single-word="false" fo:text-indent="0cm" style:auto-text-indent="false">
        <style:tab-stops>
          <style:tab-stop style:position="1.609cm"/>
        </style:tab-stops>
      </style:paragraph-properties>
    </style:style>
    <style:style style:name="P48" style:family="paragraph" style:parent-style-name="Text_20_body" style:list-style-name="WWNum1">
      <style:paragraph-properties fo:margin-left="1.282cm" fo:margin-right="0.035cm" fo:margin-top="0.24cm" fo:margin-bottom="0cm" style:contextual-spacing="false" fo:line-height="115%" fo:text-align="justify" style:justify-single-word="false" fo:text-indent="0cm" style:auto-text-indent="false">
        <style:tab-stops>
          <style:tab-stop style:position="1.715cm"/>
        </style:tab-stops>
      </style:paragraph-properties>
    </style:style>
    <style:style style:name="P49" style:family="paragraph" style:parent-style-name="Text_20_body">
      <style:paragraph-properties fo:margin-left="0.035cm" fo:margin-right="0.03cm" fo:margin-top="0cm" fo:margin-bottom="0cm" style:contextual-spacing="false" fo:line-height="115%" fo:text-align="justify" style:justify-single-word="false" fo:text-indent="0.635cm" style:auto-text-indent="false"/>
    </style:style>
    <style:style style:name="P50" style:family="paragraph" style:parent-style-name="Text_20_body">
      <style:paragraph-properties fo:margin-left="0.035cm" fo:margin-right="0.046cm" fo:line-height="115%" fo:text-align="justify" style:justify-single-word="false" fo:text-indent="0.635cm" style:auto-text-indent="false"/>
    </style:style>
    <style:style style:name="P51" style:family="paragraph" style:parent-style-name="Text_20_body" style:list-style-name="WWNum2">
      <style:paragraph-properties fo:margin-left="0.035cm" fo:margin-right="0.03cm" fo:margin-top="0.035cm" fo:margin-bottom="0cm" style:contextual-spacing="false" fo:line-height="115%" fo:text-align="justify" style:justify-single-word="false" fo:text-indent="1.249cm" style:auto-text-indent="false">
        <style:tab-stops>
          <style:tab-stop style:position="1.808cm"/>
        </style:tab-stops>
      </style:paragraph-properties>
    </style:style>
    <style:style style:name="P52" style:family="paragraph" style:parent-style-name="Text_20_body" style:list-style-name="WWNum2">
      <style:paragraph-properties fo:margin-left="0.035cm" fo:margin-right="0.037cm" fo:margin-top="0.173cm" fo:margin-bottom="0cm" style:contextual-spacing="false" fo:line-height="115%" fo:text-align="justify" style:justify-single-word="false" fo:text-indent="1.249cm" style:auto-text-indent="false">
        <style:tab-stops>
          <style:tab-stop style:position="1.725cm"/>
        </style:tab-stops>
      </style:paragraph-properties>
    </style:style>
    <style:style style:name="P53" style:family="paragraph" style:parent-style-name="Text_20_body">
      <style:paragraph-properties fo:margin-left="2.533cm" fo:margin-right="0.03cm" fo:margin-top="0cm" fo:margin-bottom="0cm" style:contextual-spacing="false" fo:line-height="115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035cm" fo:margin-right="0.03cm" fo:margin-top="0.004cm" fo:margin-bottom="0cm" style:contextual-spacing="false" fo:line-height="115%" fo:text-align="justify" style:justify-single-word="false" fo:text-indent="1.249cm" style:auto-text-indent="false"/>
    </style:style>
    <style:style style:name="P55" style:family="paragraph" style:parent-style-name="Text_20_body">
      <style:paragraph-properties fo:margin-left="0.035cm" fo:margin-right="7.077cm" fo:line-height="115%" fo:text-indent="0cm" style:auto-text-indent="false"/>
    </style:style>
    <style:style style:name="P56" style:family="paragraph" style:parent-style-name="Text_20_body">
      <style:paragraph-properties fo:margin-top="0.009cm" fo:margin-bottom="0cm" style:contextual-spacing="false" fo:line-height="115%"/>
    </style:style>
    <style:style style:name="P57" style:family="paragraph" style:parent-style-name="Text_20_body">
      <style:paragraph-properties fo:margin-left="0.035cm" fo:margin-right="0.03cm" fo:margin-top="0.009cm" fo:margin-bottom="0cm" style:contextual-spacing="false" fo:line-height="115%" fo:text-indent="0cm" style:auto-text-indent="false"/>
    </style:style>
    <style:style style:name="P58" style:family="paragraph" style:parent-style-name="Text_20_body">
      <style:paragraph-properties fo:margin-left="2.531cm" fo:margin-right="0.032cm" fo:margin-top="0.217cm" fo:margin-bottom="0cm" style:contextual-spacing="false" fo:line-height="115%" fo:text-indent="0.021cm" style:auto-text-indent="false"/>
    </style:style>
    <style:style style:name="P59" style:family="paragraph" style:parent-style-name="Text_20_body">
      <style:paragraph-properties fo:margin-left="2.522cm" fo:margin-right="0.034cm" fo:margin-top="0cm" fo:margin-bottom="0cm" style:contextual-spacing="false" fo:line-height="115%" fo:text-indent="0cm" style:auto-text-indent="false"/>
    </style:style>
    <style:style style:name="P60" style:family="paragraph" style:parent-style-name="Text_20_body">
      <style:paragraph-properties fo:margin-left="2.522cm" fo:margin-right="0cm" fo:margin-top="0cm" fo:margin-bottom="0cm" style:contextual-spacing="false" fo:line-height="115%" fo:text-indent="0cm" style:auto-text-indent="false"/>
    </style:style>
    <style:style style:name="P61" style:family="paragraph" style:parent-style-name="Text_20_body">
      <style:paragraph-properties fo:margin-top="0cm" fo:margin-bottom="0cm" style:contextual-spacing="false" fo:line-height="0.406cm"/>
    </style:style>
    <style:style style:name="P62" style:family="paragraph" style:parent-style-name="Text_20_body">
      <style:paragraph-properties fo:margin-top="0.058cm" fo:margin-bottom="0cm" style:contextual-spacing="false"/>
    </style:style>
    <style:style style:name="P63" style:family="paragraph" style:parent-style-name="Text_20_body">
      <style:paragraph-properties fo:margin-left="0.071cm" fo:margin-right="0cm" fo:margin-top="0.007cm" fo:margin-bottom="0cm" style:contextual-spacing="false" fo:text-indent="0cm" style:auto-text-indent="false"/>
    </style:style>
    <style:style style:name="P64" style:family="paragraph" style:parent-style-name="Text_20_body">
      <style:paragraph-properties fo:margin-top="0.27cm" fo:margin-bottom="0cm" style:contextual-spacing="false" fo:text-align="justify" style:justify-single-word="false"/>
    </style:style>
    <style:style style:name="P65" style:family="paragraph" style:parent-style-name="Text_20_body">
      <style:paragraph-properties fo:margin-top="0.273cm" fo:margin-bottom="0cm" style:contextual-spacing="false" fo:text-align="justify" style:justify-single-word="false"/>
    </style:style>
    <style:style style:name="P66" style:family="paragraph" style:parent-style-name="Text_20_body">
      <style:paragraph-properties fo:margin-left="0.035cm" fo:margin-right="0.037cm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035cm" fo:margin-right="0.034cm" fo:margin-top="0.213cm" fo:margin-bottom="0cm" style:contextual-spacing="false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035cm" fo:margin-right="0.035cm" fo:margin-top="0.212cm" fo:margin-bottom="0cm" style:contextual-spacing="false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035cm" fo:margin-right="0.035cm" fo:margin-top="0.215cm" fo:margin-bottom="0cm" style:contextual-spacing="false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035cm" fo:margin-right="0.039cm" fo:margin-top="0.21cm" fo:margin-bottom="0cm" style:contextual-spacing="false" fo:text-align="justify" style:justify-single-word="false" fo:text-indent="0cm" style:auto-text-indent="false"/>
    </style:style>
    <style:style style:name="P71" style:family="paragraph" style:parent-style-name="Text_20_body" style:list-style-name="WWNum1">
      <style:paragraph-properties fo:margin-left="1.282cm" fo:margin-right="0.055cm" fo:margin-top="0.273cm" fo:margin-bottom="0cm" style:contextual-spacing="false" fo:line-height="113%" fo:text-align="justify" style:justify-single-word="false" fo:text-indent="0cm" style:auto-text-indent="false">
        <style:tab-stops>
          <style:tab-stop style:position="1.651cm"/>
        </style:tab-stops>
      </style:paragraph-properties>
    </style:style>
    <style:style style:name="P72" style:family="paragraph" style:parent-style-name="Text_20_body" style:list-style-name="WWNum1">
      <style:paragraph-properties fo:margin-left="1.282cm" fo:margin-right="0.032cm" fo:margin-top="0.217cm" fo:margin-bottom="0cm" style:contextual-spacing="false" fo:line-height="113%" fo:text-align="justify" style:justify-single-word="false" fo:text-indent="0cm" style:auto-text-indent="false">
        <style:tab-stops>
          <style:tab-stop style:position="1.722cm"/>
        </style:tab-stops>
      </style:paragraph-properties>
    </style:style>
    <style:style style:name="P73" style:family="paragraph" style:parent-style-name="Text_20_body" style:list-style-name="WWNum1">
      <style:paragraph-properties fo:margin-left="1.282cm" fo:margin-right="0.035cm" fo:margin-top="0.217cm" fo:margin-bottom="0cm" style:contextual-spacing="false" fo:line-height="113%" fo:text-align="justify" style:justify-single-word="false" fo:text-indent="0cm" style:auto-text-indent="false">
        <style:tab-stops>
          <style:tab-stop style:position="1.658cm"/>
        </style:tab-stops>
      </style:paragraph-properties>
    </style:style>
    <style:style style:name="P7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letter-spacing="0.122cm" fo:font-weight="bold" style:font-size-asian="10pt" style:font-weight-asian="bold"/>
    </style:style>
    <style:style style:name="T3" style:family="text">
      <style:text-properties fo:font-size="10pt" fo:letter-spacing="0.12cm" fo:font-weight="bold" style:font-size-asian="10pt" style:font-weight-asian="bold"/>
    </style:style>
    <style:style style:name="T4" style:family="text">
      <style:text-properties fo:font-size="10pt" fo:letter-spacing="0.127cm" fo:font-weight="bold" style:font-size-asian="10pt" style:font-weight-asian="bold"/>
    </style:style>
    <style:style style:name="T5" style:family="text">
      <style:text-properties fo:font-size="10pt" fo:letter-spacing="0.125cm" fo:font-weight="bold" style:font-size-asian="10pt" style:font-weight-asian="bold"/>
    </style:style>
    <style:style style:name="T6" style:family="text">
      <style:text-properties fo:font-size="10pt" fo:letter-spacing="-0.009cm" fo:font-weight="bold" style:font-size-asian="10pt" style:font-weight-asian="bold"/>
    </style:style>
    <style:style style:name="T7" style:family="text">
      <style:text-properties fo:font-size="10pt" fo:letter-spacing="-0.004cm" fo:font-weight="bold" style:font-size-asian="10pt" style:font-weight-asian="bold"/>
    </style:style>
    <style:style style:name="T8" style:family="text">
      <style:text-properties fo:font-size="10pt" fo:letter-spacing="-0.004cm" style:font-size-asian="10pt"/>
    </style:style>
    <style:style style:name="T9" style:family="text">
      <style:text-properties fo:font-size="10pt" fo:letter-spacing="-0.018cm" fo:font-weight="bold" style:font-size-asian="10pt" style:font-weight-asian="bold"/>
    </style:style>
    <style:style style:name="T10" style:family="text">
      <style:text-properties fo:font-size="10pt" fo:letter-spacing="0.071cm" fo:font-weight="bold" style:font-size-asian="10pt" style:font-weight-asian="bold"/>
    </style:style>
    <style:style style:name="T11" style:family="text">
      <style:text-properties fo:font-size="10pt" fo:letter-spacing="0.039cm" fo:font-weight="bold" style:font-size-asian="10pt" style:font-weight-asian="bold"/>
    </style:style>
    <style:style style:name="T12" style:family="text">
      <style:text-properties fo:font-size="10pt" fo:letter-spacing="0.049cm" fo:font-weight="bold" style:font-size-asian="10pt" style:font-weight-asian="bold"/>
    </style:style>
    <style:style style:name="T13" style:family="text">
      <style:text-properties fo:font-size="10pt" fo:letter-spacing="0.048cm" fo:font-weight="bold" style:font-size-asian="10pt" style:font-weight-asian="bold"/>
    </style:style>
    <style:style style:name="T14" style:family="text">
      <style:text-properties fo:font-size="10pt" fo:letter-spacing="0.044cm" fo:font-weight="bold" style:font-size-asian="10pt" style:font-weight-asian="bold"/>
    </style:style>
    <style:style style:name="T15" style:family="text">
      <style:text-properties fo:font-size="10pt" fo:letter-spacing="0.046cm" fo:font-weight="bold" style:font-size-asian="10pt" style:font-weight-asian="bold"/>
    </style:style>
    <style:style style:name="T16" style:family="text">
      <style:text-properties fo:font-size="10pt" fo:letter-spacing="0.058cm" fo:font-weight="bold" style:font-size-asian="10pt" style:font-weight-asian="bold"/>
    </style:style>
    <style:style style:name="T17" style:family="text">
      <style:text-properties fo:font-size="10pt" fo:letter-spacing="-0.007cm" fo:font-weight="bold" style:font-size-asian="10pt" style:font-weight-asian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12cm" style:font-size-asian="10pt"/>
    </style:style>
    <style:style style:name="T20" style:family="text">
      <style:text-properties fo:font-size="10pt" fo:letter-spacing="-0.012cm" fo:font-weight="bold" style:font-size-asian="10pt" style:font-weight-asian="bold"/>
    </style:style>
    <style:style style:name="T21" style:family="text">
      <style:text-properties fo:font-size="10pt" fo:letter-spacing="-0.005cm" style:font-size-asian="10pt"/>
    </style:style>
    <style:style style:name="T22" style:family="text">
      <style:text-properties fo:font-size="10pt" fo:letter-spacing="-0.005cm" fo:font-weight="bold" style:font-size-asian="10pt" style:font-weight-asian="bold"/>
    </style:style>
    <style:style style:name="T23" style:family="text">
      <style:text-properties fo:font-size="10pt" fo:letter-spacing="-0.019cm" fo:font-weight="bold" style:font-size-asian="10pt" style:font-weight-asian="bold"/>
    </style:style>
    <style:style style:name="T24" style:family="text">
      <style:text-properties fo:font-size="10pt" fo:letter-spacing="-0.011cm" style:font-size-asian="10pt"/>
    </style:style>
    <style:style style:name="T25" style:family="text">
      <style:text-properties fo:font-size="10pt" fo:letter-spacing="-0.011cm" fo:font-weight="bold" style:font-size-asian="10pt" style:font-weight-asian="bold"/>
    </style:style>
    <style:style style:name="T26" style:family="text">
      <style:text-properties fo:font-size="10pt" fo:letter-spacing="0.141cm" fo:font-weight="bold" style:font-size-asian="10pt" style:font-weight-asian="bold"/>
    </style:style>
    <style:style style:name="T27" style:family="text">
      <style:text-properties fo:font-size="10pt" fo:letter-spacing="-0.002cm" fo:font-weight="bold" style:font-size-asian="10pt" style:font-weight-asian="bold"/>
    </style:style>
    <style:style style:name="T28" style:family="text">
      <style:text-properties fo:font-size="10pt" fo:letter-spacing="-0.002cm" style:font-size-asian="10pt"/>
    </style:style>
    <style:style style:name="T29" style:family="text">
      <style:text-properties fo:font-weight="bold" style:font-weight-asian="bold"/>
    </style:style>
    <style:style style:name="T30" style:family="text">
      <style:text-properties fo:letter-spacing="-0.016cm" fo:font-weight="bold" style:font-weight-asian="bold"/>
    </style:style>
    <style:style style:name="T31" style:family="text">
      <style:text-properties fo:letter-spacing="-0.004cm"/>
    </style:style>
    <style:style style:name="T32" style:family="text">
      <style:text-properties fo:letter-spacing="-0.002cm"/>
    </style:style>
    <style:style style:name="T33" style:family="text">
      <style:text-properties fo:letter-spacing="-0.005cm"/>
    </style:style>
    <style:style style:name="T34" style:family="text">
      <style:text-properties fo:letter-spacing="-0.007cm"/>
    </style:style>
    <style:style style:name="T35" style:family="text">
      <style:text-properties style:font-name="OpenSymbol" fo:font-size="11pt" fo:letter-spacing="-0.018cm" style:font-size-asian="11pt" style:text-scale="115%"/>
    </style:style>
    <style:style style:name="T36" style:family="text">
      <style:text-properties style:font-name="OpenSymbol" fo:font-size="11pt" style:font-size-asian="11pt"/>
    </style:style>
    <style:style style:name="T37" style:family="text">
      <style:text-properties fo:letter-spacing="-0.028cm"/>
    </style:style>
    <style:style style:name="T38" style:family="text">
      <style:text-properties fo:letter-spacing="-0.014cm"/>
    </style:style>
    <style:style style:name="T39" style:family="text">
      <style:text-properties fo:letter-spacing="-0.011cm"/>
    </style:style>
    <style:style style:name="T40" style:family="text">
      <style:text-properties fo:letter-spacing="-0.012cm"/>
    </style:style>
    <style:style style:name="T41" style:family="text">
      <style:text-properties fo:font-size="9pt" fo:letter-spacing="-0.018cm" style:font-size-asian="9pt"/>
    </style:style>
    <style:style style:name="T42" style:family="text">
      <style:text-properties style:font-name="Arial" fo:font-size="5pt" fo:font-weight="bold" style:font-size-asian="5pt" style:font-weight-asian="bold"/>
    </style:style>
    <style:style style:name="T43" style:family="text">
      <style:text-properties style:font-name="Arial" fo:font-size="5pt" fo:letter-spacing="-0.002cm" fo:font-weight="bold" style:font-size-asian="5pt" style:font-weight-asian="bold"/>
    </style:style>
    <style:style style:name="T44" style:family="text">
      <style:text-properties style:font-name="Arial" fo:font-size="5pt" fo:letter-spacing="0.071cm" fo:font-weight="bold" style:font-size-asian="5pt" style:font-weight-asian="bold"/>
    </style:style>
    <style:style style:name="T45" style:family="text">
      <style:text-properties style:font-name="Arial" fo:font-size="5pt" fo:letter-spacing="0.071cm" style:font-size-asian="5pt"/>
    </style:style>
    <style:style style:name="T46" style:family="text">
      <style:text-properties style:font-name="Arial" fo:font-size="5pt" style:font-size-asian="5pt"/>
    </style:style>
    <style:style style:name="T47" style:family="text">
      <style:text-properties style:font-name="Arial" fo:font-size="5pt" fo:letter-spacing="-0.012cm" style:font-size-asian="5pt"/>
    </style:style>
    <style:style style:name="T48" style:family="text">
      <style:text-properties style:font-name="Arial" fo:font-size="5pt" fo:letter-spacing="-0.009cm" style:font-size-asian="5pt"/>
    </style:style>
    <style:style style:name="T49" style:family="text">
      <style:text-properties style:font-name="Arial" fo:font-size="5pt" fo:letter-spacing="-0.009cm" fo:font-weight="bold" style:font-size-asian="5pt" style:font-weight-asian="bold"/>
    </style:style>
    <style:style style:name="T50" style:family="text">
      <style:text-properties style:font-name="Arial" fo:font-size="5pt" fo:letter-spacing="-0.004cm" style:font-size-asian="5pt"/>
    </style:style>
    <style:style style:name="T51" style:family="text">
      <style:text-properties style:font-name="Arial" fo:font-size="5pt" fo:letter-spacing="-0.004cm" fo:font-weight="bold" style:font-size-asian="5pt" style:font-weight-asian="bold"/>
    </style:style>
    <style:style style:name="T52" style:family="text">
      <style:text-properties style:font-name="Arial" fo:font-size="5pt" fo:letter-spacing="-0.011cm" style:font-size-asian="5pt"/>
    </style:style>
    <style:style style:name="T53" style:family="text">
      <style:text-properties style:font-name="Arial" fo:font-size="6pt" style:font-size-asian="6pt"/>
    </style:style>
    <style:style style:name="T54" style:family="text">
      <style:text-properties style:font-name="Arial" fo:font-size="6pt" fo:letter-spacing="-0.016cm" style:font-size-asian="6pt"/>
    </style:style>
    <style:style style:name="T55" style:family="text">
      <style:text-properties style:font-name="Arial" fo:font-size="6pt" fo:letter-spacing="-0.014cm" style:font-size-asian="6pt"/>
    </style:style>
    <style:style style:name="T56" style:family="text">
      <style:text-properties style:font-name="Arial" fo:font-size="6pt" fo:letter-spacing="0.071cm" style:font-size-asian="6pt"/>
    </style:style>
    <style:style style:name="T57" style:family="text">
      <style:text-properties style:font-name="Tahoma" fo:font-size="18pt" style:font-size-asian="18pt"/>
    </style:style>
    <style:style style:name="T58" style:family="text">
      <style:text-properties style:font-name="Tahoma" fo:font-size="18pt" fo:letter-spacing="-0.026cm" style:font-size-asian="18pt"/>
    </style:style>
    <style:style style:name="T59" style:family="text">
      <style:text-properties style:font-name="Tahoma" fo:font-size="18pt" fo:letter-spacing="-0.004cm" style:font-size-asian="18pt"/>
    </style:style>
    <style:style style:name="T60" style:family="text">
      <style:text-properties style:font-name="Tahoma" fo:font-size="9pt" style:font-size-asian="9pt"/>
    </style:style>
    <style:style style:name="T61" style:family="text">
      <style:text-properties style:font-name="Tahoma" fo:font-size="9pt" fo:letter-spacing="-0.011cm" style:font-size-asian="9pt"/>
    </style:style>
    <style:style style:name="T62" style:family="text">
      <style:text-properties style:font-name="Tahoma" fo:font-size="9pt" fo:letter-spacing="0.122cm" style:font-size-asian="9pt" style:text-scale="150%"/>
    </style:style>
    <style:style style:name="T63" style:family="text">
      <style:text-properties style:font-name="Tahoma" fo:font-size="9pt" fo:letter-spacing="-0.004cm" style:font-size-asian="9pt"/>
    </style:style>
    <style:style style:name="T64" style:family="text">
      <style:text-properties fo:letter-spacing="-0.009cm"/>
    </style:style>
    <style:style style:name="T65" style:family="text">
      <style:text-properties fo:letter-spacing="0.132cm"/>
    </style:style>
    <style:style style:name="T66" style:family="text">
      <style:text-properties fo:letter-spacing="0.136cm"/>
    </style:style>
    <style:style style:name="T67" style:family="text">
      <style:text-properties fo:letter-spacing="0.127cm"/>
    </style:style>
    <style:style style:name="T68" style:family="text">
      <style:text-properties fo:letter-spacing="0.131cm"/>
    </style:style>
    <style:style style:name="T69" style:family="text">
      <style:text-properties fo:letter-spacing="0.139cm"/>
    </style:style>
    <style:style style:name="T70" style:family="text">
      <style:text-properties fo:letter-spacing="0.129cm"/>
    </style:style>
    <style:style style:name="T71" style:family="text">
      <style:text-properties fo:letter-spacing="-0.018cm"/>
    </style:style>
    <style:style style:name="T72" style:family="text">
      <style:text-properties fo:letter-spacing="0.141cm"/>
    </style:style>
    <style:style style:name="T73" style:family="text">
      <style:text-properties fo:letter-spacing="0.141cm" style:text-scale="150%"/>
    </style:style>
    <style:style style:name="T74" style:family="text">
      <style:text-properties fo:letter-spacing="0.071cm"/>
    </style:style>
    <style:style style:name="T75" style:family="text">
      <style:text-properties fo:letter-spacing="0.044cm"/>
    </style:style>
    <style:style style:name="T76" style:family="text">
      <style:text-properties fo:letter-spacing="0.048cm"/>
    </style:style>
    <style:style style:name="T77" style:family="text">
      <style:text-properties fo:letter-spacing="0.046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0.455cm" fo:min-width="0.5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6.777cm" fo:min-width="1.1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43cm" fo:min-width="0.2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83cm" fo:min-width="13.8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2.367cm" fo:min-width="15.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425cm" fo:min-width="15.0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1.425cm" fo:min-width="15.06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4.251cm" fo:min-width="15.0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483cm" fo:min-width="0.48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483cm" fo:min-width="0.43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5.838cm" fo:min-width="12.5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0.483cm" fo:min-width="0.31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0.483cm" fo:min-width="2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0.483cm" fo:min-width="0.6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0.483cm" fo:min-width="2.3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483cm" fo:min-width="4.9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0.483cm" fo:min-width="0.33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0.483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0.483cm" fo:min-width="0.4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13.25cm" fo:min-width="12.5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0.483cm" fo:min-width="12.9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false" fo:min-height="13.575cm" fo:min-width="15.0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0.483cm" fo:min-width="1.68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0.483cm" fo:min-width="0.38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draw:textarea-vertical-align="top" draw:auto-grow-height="false" fo:min-height="0.483cm" fo:min-width="0.5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0.483cm" fo:min-width="1.7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draw:textarea-vertical-align="top" draw:auto-grow-height="false" fo:min-height="0.483cm" fo:min-width="3.0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draw:textarea-vertical-align="top" draw:auto-grow-height="false" fo:min-height="0.483cm" fo:min-width="1.6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none" draw:textarea-vertical-align="top" draw:auto-grow-height="false" fo:min-height="0.483cm" fo:min-width="0.8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draw:textarea-vertical-align="top" draw:auto-grow-height="false" fo:min-height="0.483cm" fo:min-width="1.9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none" draw:textarea-vertical-align="top" draw:auto-grow-height="false" fo:min-height="5.877cm" fo:min-width="15.0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cm" draw:fill="none" draw:textarea-vertical-align="top" draw:auto-grow-height="false" fo:min-height="12.633cm" fo:min-width="15.0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none" draw:textarea-vertical-align="top" draw:auto-grow-height="false" fo:min-height="0.483cm" fo:min-width="2.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cm" draw:fill="none" draw:textarea-vertical-align="top" draw:auto-grow-height="false" fo:min-height="0.956cm" fo:min-width="15.0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cm" draw:fill="none" draw:textarea-vertical-align="top" draw:auto-grow-height="false" fo:min-height="3.732cm" fo:min-width="15.0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cm" draw:fill="none" draw:textarea-vertical-align="top" draw:auto-grow-height="false" fo:min-height="0.956cm" fo:min-width="15.0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none" draw:textarea-vertical-align="top" draw:auto-grow-height="false" fo:min-height="2.776cm" fo:min-width="15.0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8" style:family="graphic" style:parent-style-name="Frame">
      <style:graphic-properties draw:stroke="none" svg:stroke-width="0cm" draw:fill="none" draw:textarea-vertical-align="top" draw:auto-grow-height="false" fo:min-height="2.836cm" fo:min-width="15.0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9" style:family="graphic" style:parent-style-name="Frame">
      <style:graphic-properties draw:stroke="none" svg:stroke-width="0cm" draw:fill="none" draw:textarea-vertical-align="top" draw:auto-grow-height="false" fo:min-height="15.787cm" fo:min-width="15.0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 style:parent-style-name="Frame">
      <style:graphic-properties draw:stroke="none" svg:stroke-width="0cm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 style:parent-style-name="Frame">
      <style:graphic-properties draw:stroke="none" svg:stroke-width="0cm" draw:fill="none" draw:textarea-vertical-align="top" draw:auto-grow-height="false" fo:min-height="3.738cm" fo:min-width="0.7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none" svg:stroke-width="0cm" draw:fill="none" draw:textarea-vertical-align="top" draw:auto-grow-height="false" fo:min-height="3.718cm" fo:min-width="0.7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cm" draw:fill="none" draw:textarea-vertical-align="top" draw:auto-grow-height="false" fo:min-height="0.483cm" fo:min-width="5.1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cm" draw:fill="none" draw:textarea-vertical-align="top" draw:auto-grow-height="false" fo:min-height="1.425cm" fo:min-width="15.0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draw:textarea-vertical-align="top" draw:auto-grow-height="false" fo:min-height="2.836cm" fo:min-width="11.7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cm" draw:fill="none" draw:textarea-vertical-align="top" draw:auto-grow-height="false" fo:min-height="2.813cm" fo:min-width="0.23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cm" draw:fill="none" draw:textarea-vertical-align="top" draw:auto-grow-height="false" fo:min-height="0.483cm" fo:min-width="3.8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 style:parent-style-name="Frame">
      <style:graphic-properties draw:stroke="none" svg:stroke-width="0cm" draw:fill="none" draw:textarea-vertical-align="top" draw:auto-grow-height="false" fo:min-height="7.969cm" fo:min-width="15.0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9" style:family="graphic" style:parent-style-name="Frame">
      <style:graphic-properties draw:stroke="none" svg:stroke-width="0cm" draw:fill="none" draw:textarea-vertical-align="top" draw:auto-grow-height="false" fo:min-height="0.483cm" fo:min-width="4.73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cm" draw:fill="none" draw:textarea-vertical-align="top" draw:auto-grow-height="false" fo:min-height="1.425cm" fo:min-width="15.06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1" style:family="graphic" style:parent-style-name="Frame">
      <style:graphic-properties draw:stroke="none" svg:stroke-width="0cm" draw:fill="none" draw:textarea-vertical-align="top" draw:auto-grow-height="false" fo:min-height="0.483cm" fo:min-width="0.8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2" style:family="graphic" style:parent-style-name="Frame">
      <style:graphic-properties draw:stroke="none" svg:stroke-width="0cm" draw:fill="none" draw:textarea-vertical-align="top" draw:auto-grow-height="false" fo:min-height="0.483cm" fo:min-width="1.4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3" style:family="graphic" style:parent-style-name="Frame">
      <style:graphic-properties draw:stroke="none" svg:stroke-width="0cm" draw:fill="none" draw:textarea-vertical-align="top" draw:auto-grow-height="false" fo:min-height="0.483cm" fo:min-width="0.34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cm" draw:fill="none" draw:textarea-vertical-align="top" draw:auto-grow-height="false" fo:min-height="0.483cm" fo:min-width="5.01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5" style:family="graphic" style:parent-style-name="Frame">
      <style:graphic-properties draw:stroke="none" svg:stroke-width="0cm" draw:fill="none" draw:textarea-vertical-align="top" draw:auto-grow-height="false" fo:min-height="0.483cm" fo:min-width="0.5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6" style:family="graphic" style:parent-style-name="Frame">
      <style:graphic-properties draw:stroke="none" svg:stroke-width="0cm" draw:fill="none" draw:textarea-vertical-align="top" draw:auto-grow-height="false" fo:min-height="0.483cm" fo:min-width="0.89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7" style:family="graphic" style:parent-style-name="Frame">
      <style:graphic-properties draw:stroke="none" svg:stroke-width="0cm" draw:fill="none" draw:textarea-vertical-align="top" draw:auto-grow-height="false" fo:min-height="0.483cm" fo:min-width="0.53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8" style:family="graphic" style:parent-style-name="Frame">
      <style:graphic-properties draw:stroke="none" svg:stroke-width="0cm" draw:fill="none" draw:textarea-vertical-align="top" draw:auto-grow-height="false" fo:min-height="0.483cm" fo:min-width="0.9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9" style:family="graphic" style:parent-style-name="Frame">
      <style:graphic-properties draw:stroke="none" svg:stroke-width="0cm" draw:fill="none" draw:textarea-vertical-align="top" draw:auto-grow-height="false" fo:min-height="0.483cm" fo:min-width="1.4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0" style:family="graphic" style:parent-style-name="Frame">
      <style:graphic-properties draw:stroke="none" svg:stroke-width="0cm" draw:fill="none" draw:textarea-vertical-align="top" draw:auto-grow-height="false" fo:min-height="0.483cm" fo:min-width="15.0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draw:custom-shape text:anchor-type="char" draw:z-index="0" draw:name="Textbox 1" draw:style-name="gr60" draw:text-style-name="P74" svg:width="15.057cm" svg:height="0.482cm" svg:x="2.97cm" svg:y="5.703cm"><text:p text:style-name="P1"><text:span text:style-name="T1">DECRETO</text:span><text:span text:style-name="T2"> </text:span><text:span text:style-name="T1">DE</text:span><text:span text:style-name="T3"> </text:span><text:span text:style-name="T1">LA</text:span><text:span text:style-name="T2"> </text:span><text:span text:style-name="T1">SRA.</text:span><text:span text:style-name="T2"> </text:span><text:span text:style-name="T1">CONSEJERA</text:span><text:span text:style-name="T4"> </text:span><text:span text:style-name="T1">DE</text:span><text:span text:style-name="T2"> </text:span><text:span text:style-name="T1">HACIENDA,</text:span><text:span text:style-name="T5"> </text:span><text:span text:style-name="T1">POR</text:span><text:span text:style-name="T2"> </text:span><text:span text:style-name="T1">DELEGACIÓN</text:span><text:span text:style-name="T4"> </text:span><text:span text:style-name="T6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gr59" draw:text-style-name="P74" svg:width="1.47cm" svg:height="0.482cm" svg:x="2.97cm" svg:y="6.174cm"><text:p text:style-name="P1"><text:span text:style-name="T7">FIRMA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gr58" draw:text-style-name="P74" svg:width="0.9cm" svg:height="0.482cm" svg:x="4.824cm" svg:y="6.174cm"><text:p text:style-name="P1"><text:span text:style-name="T6">P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gr57" draw:text-style-name="P74" svg:width="0.535cm" svg:height="0.482cm" svg:x="6.108cm" svg:y="6.174cm"><text:p text:style-name="P1"><text:span text:style-name="T6">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5" draw:style-name="gr56" draw:text-style-name="P74" svg:width="0.897cm" svg:height="0.482cm" svg:x="7.027cm" svg:y="6.174cm"><text:p text:style-name="P1"><text:span text:style-name="T6">QU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6" draw:style-name="gr55" draw:text-style-name="P74" svg:width="0.565cm" svg:height="0.482cm" svg:x="8.308cm" svg:y="6.174cm"><text:p text:style-name="P1"><text:span text:style-name="T6">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7" draw:style-name="gr54" draw:text-style-name="P74" svg:width="5.01cm" svg:height="0.482cm" svg:x="9.26cm" svg:y="6.174cm"><text:p text:style-name="P2"><text:span text:style-name="T7">CONCEDE</text:span><text:span text:style-name="T1"><text:tab/></text:span><text:span text:style-name="T7">SUB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8" draw:style-name="gr53" draw:text-style-name="P74" svg:width="0.343cm" svg:height="0.482cm" svg:x="14.654cm" svg:y="6.174cm"><text:p text:style-name="P1"><text:span text:style-name="T9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9" draw:style-name="gr52" draw:text-style-name="P74" svg:width="1.426cm" svg:height="0.482cm" svg:x="15.385cm" svg:y="6.174cm"><text:p text:style-name="P1"><text:span text:style-name="T7">FAV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10" draw:style-name="gr51" draw:text-style-name="P74" svg:width="0.828cm" svg:height="0.482cm" svg:x="17.196cm" svg:y="6.174cm"><text:p text:style-name="P1"><text:span text:style-name="T6">D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1" draw:style-name="gr50" draw:text-style-name="P74" svg:width="15.066cm" svg:height="1.424cm" svg:x="2.97cm" svg:y="6.643cm"><text:p text:style-name="P4"><text:span text:style-name="T1">AYUNTAMIENTO DE TINAJO CON DESTINO A LA FINANCIACIÓN DEL “PLAN</text:span><text:span text:style-name="T10"> </text:span><text:span text:style-name="T1">DE</text:span><text:span text:style-name="T11"> </text:span><text:span text:style-name="T1">COOPERACIÓN</text:span><text:span text:style-name="T12"> </text:span><text:span text:style-name="T1">MUNICIPAL</text:span><text:span text:style-name="T13"> </text:span><text:span text:style-name="T1">2022-TINAJO”</text:span><text:span text:style-name="T12"> </text:span><text:span text:style-name="T1">POR</text:span><text:span text:style-name="T14"> </text:span><text:span text:style-name="T1">IMPORTE</text:span><text:span text:style-name="T15"> </text:span><text:span text:style-name="T1">DE</text:span><text:span text:style-name="T16"> </text:span><text:span text:style-name="T7">516.077,00</text:span></text:p><text:p text:style-name="P11"><text:span text:style-name="T1">€.</text:span><text:span text:style-name="T6"> </text:span><text:span text:style-name="T1">EXPEDIENTE</text:span><text:span text:style-name="T7"> 13028/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2" draw:style-name="gr49" draw:text-style-name="P74" svg:width="4.737cm" svg:height="0.482cm" svg:x="8.135cm" svg:y="9.162cm"><text:p text:style-name="P1"><text:span text:style-name="T1">Antecedentes</text:span><text:span text:style-name="T17"> </text:span><text:span text:style-name="T1">de</text:span><text:span text:style-name="T17"> </text:span><text:span text:style-name="T7">h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13" draw:style-name="gr48" draw:text-style-name="P74" svg:width="15.061cm" svg:height="7.968cm" svg:x="2.97cm" svg:y="10.058cm"><text:p text:style-name="P39"><text:span text:style-name="T29">1º</text:span><text:span text:style-name="T30"> </text:span>El<text:span text:style-name="T31"> </text:span>Pleno<text:span text:style-name="T32"> </text:span>Corporativo, en<text:span text:style-name="T33"> </text:span>sesión<text:span text:style-name="T33"> </text:span>ordinaria celebrada el<text:span text:style-name="T31"> </text:span>día<text:span text:style-name="T32"> </text:span>24<text:span text:style-name="T31"> </text:span>de<text:span text:style-name="T31"> </text:span>octubre de<text:span text:style-name="T31"> </text:span>2022, adoptó acuerdo relativo a la nominación de subvención al Ayuntamiento de Tinajo, con CIF P-3502900H, para la ejecución del “Plan de Cooperación Municipal 2022- Tinajo” por importe de quinientos dieciséis mil setenta y siete euros (516.077,00€) con cargo a la aplicación presupuestaria 4590.76200 denominada “Plan Cooperación Municipal”, así como su inclusión en el Anexo de Subvenciones y en el Plan Estratégico de Subvenciones vigentes.</text:p><text:p text:style-name="P40"><text:span text:style-name="T29">2º </text:span>Con fecha 30 de noviembre de 2022 se publica en el B.O.P. de Las Palmas n.º 144, la aprobación definitiva de la nominación de subvención a favor del Ayuntamiento de Tinajo para la ejecución del “Plan de Cooperación Municipal 2022- Tinajo” por importe de quinientos dieciséis mil setenta y siete euros (516.077,00€).</text:p><text:p text:style-name="P41"><text:span text:style-name="T29">3º </text:span>Con fecha 16 de noviembre de 2022 y número de Registro de Entrada 2022-E- RC-21070, el Alcalde-Presidente del Ayuntamiento de Tinajo presenta<text:span text:style-name="T32"> </text:span>la solicitud de concesión de subvención para la ejecución del “Plan de Cooperación Municipal 2022-Tinajo” por importe de quinientos dieciséis mil setenta y siete euros (516.077,00€) y que consta de la siguiente documentación: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14" draw:style-name="gr47" draw:text-style-name="P74" svg:width="3.8cm" svg:height="0.482cm" svg:x="3.605cm" svg:y="18.486cm"><text:p text:style-name="Text_20_body">Instancia<text:span text:style-name="T34"> </text:span>de<text:span text:style-name="T33"> </text:span><text:span text:style-name="T31">solicitu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5" draw:style-name="gr46" draw:text-style-name="P74" svg:width="0.23cm" svg:height="2.812cm" svg:x="3.605cm" svg:y="18.99cm"><text:p text:style-name="P12"><text:span text:style-name="T35">•</text:span></text:p><text:p text:style-name="P13"><text:span text:style-name="T35">•</text:span></text:p><text:p text:style-name="P13"><text:span text:style-name="T35">•</text:span></text:p><text:p text:style-name="P13"><text:span text:style-name="T35">•</text:span></text:p><text:p text:style-name="P13"><text:span text:style-name="T35">•</text:span></text:p><text:p text:style-name="P14"><text:span text:style-name="T35">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16" draw:style-name="gr45" draw:text-style-name="P74" svg:width="11.754cm" svg:height="2.835cm" svg:x="4.24cm" svg:y="18.958cm"><text:p text:style-name="P55">Documentos<text:span text:style-name="T37"> </text:span>acreditativos Declaración Jurada Declaración responsable Memoria descriptiva</text:p><text:p text:style-name="P61">Presupuesto<text:span text:style-name="T38"> </text:span>de<text:span text:style-name="T39"> </text:span>ingresos<text:span text:style-name="T39"> </text:span>y<text:span text:style-name="T40"> </text:span><text:span text:style-name="T31">gastos</text:span></text:p><text:p text:style-name="P62">Certificados<text:span text:style-name="T39"> </text:span>de<text:span text:style-name="T33"> </text:span>Hacienda<text:span text:style-name="T34"> </text:span>Canaria,<text:span text:style-name="T33"> </text:span>Estatal<text:span text:style-name="T34"> </text:span>y<text:span text:style-name="T34"> </text:span>de<text:span text:style-name="T33"> </text:span>la<text:span text:style-name="T34"> </text:span>Seguridad<text:span text:style-name="T34"> </text:span><text:span text:style-name="T31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17" draw:style-name="gr44" draw:text-style-name="P74" svg:width="15.063cm" svg:height="1.424cm" svg:x="2.97cm" svg:y="22.467cm"><text:p text:style-name="P42"><text:span text:style-name="T29">4º </text:span>Consta retención de crédito nº 2/2022-5279 en la aplicación presupuestaria 4590.76200 Plan de Cooperación Municipal 2022, por importe de quinientos dieciséis mil setenta y siete euros (516.077,00€)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8" draw:style-name="gr43" draw:text-style-name="P74" svg:width="5.125cm" svg:height="0.482cm" svg:x="7.941cm" svg:y="24.984cm"><text:p text:style-name="P1"><text:span text:style-name="T1">Fundamentos</text:span><text:span text:style-name="T17"> </text:span><text:span text:style-name="T1">de</text:span><text:span text:style-name="T17"> </text:span><text:span text:style-name="T7">der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19" draw:style-name="gr3" draw:text-style-name="P74" svg:width="0.272cm" svg:height="0.442cm" svg:x="17.769cm" svg:y="25.691cm"><text:p text:style-name="P1"><text:span text:style-name="T41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20" draw:style-name="gr42" draw:text-style-name="P74" svg:width="0.798cm" svg:height="3.717cm" svg:x="1.109cm" svg:y="14.496cm"><text:p text:style-name="P15"><text:span text:style-name="T42">María</text:span><text:span text:style-name="T43"> </text:span><text:span text:style-name="T42">Dolores</text:span><text:span text:style-name="T43"> </text:span><text:span text:style-name="T42">García</text:span><text:span text:style-name="T43"> </text:span><text:span text:style-name="T42">Cid</text:span><text:span text:style-name="T43"> </text:span><text:span text:style-name="T42">(2</text:span><text:span text:style-name="T43"> </text:span><text:span text:style-name="T42">de</text:span><text:span text:style-name="T43"> </text:span><text:span text:style-name="T42">2)</text:span><text:span text:style-name="T44"> </text:span><text:span text:style-name="T46">Titular</text:span><text:span text:style-name="T47"> </text:span><text:span text:style-name="T46">Accidental</text:span><text:span text:style-name="T47"> </text:span><text:span text:style-name="T46">del</text:span><text:span text:style-name="T47"> </text:span><text:span text:style-name="T46">Órgano</text:span><text:span text:style-name="T47"> </text:span><text:span text:style-name="T46">de</text:span><text:span text:style-name="T47"> </text:span><text:span text:style-name="T46">Apoyo</text:span><text:span text:style-name="T45"> </text:span><text:span text:style-name="T46">Fecha Firma: 23/12/2022</text:span></text:p><text:p text:style-name="P18"><text:span text:style-name="T46">HASH:</text:span><text:span text:style-name="T48"> </text:span><text:span text:style-name="T50">0cd4ce39961401de1d70cea783158fea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21" draw:style-name="gr41" draw:text-style-name="P74" svg:width="0.798cm" svg:height="3.737cm" svg:x="1.109cm" svg:y="6.165cm"><text:p text:style-name="P16"><text:span text:style-name="T51">Rosa</text:span><text:span text:style-name="T49"> </text:span><text:span text:style-name="T51">Mary</text:span><text:span text:style-name="T49"> </text:span><text:span text:style-name="T51">Callero</text:span><text:span text:style-name="T49"> </text:span><text:span text:style-name="T51">Cañada</text:span><text:span text:style-name="T49"> </text:span><text:span text:style-name="T51">(1</text:span><text:span text:style-name="T49"> </text:span><text:span text:style-name="T51">de</text:span><text:span text:style-name="T49"> </text:span><text:span text:style-name="T51">2)</text:span><text:span text:style-name="T44"> </text:span><text:span text:style-name="T46">Consejera</text:span><text:span text:style-name="T47"> </text:span><text:span text:style-name="T46">delegada</text:span></text:p><text:p text:style-name="P19"><text:span text:style-name="T46">Fecha</text:span><text:span text:style-name="T52"> </text:span><text:span text:style-name="T46">Firma:</text:span><text:span text:style-name="T48"> </text:span><text:span text:style-name="T50">23/12/2022</text:span></text:p><text:p text:style-name="P20"><text:span text:style-name="T46">HASH:</text:span><text:span text:style-name="T48"> </text:span><text:span text:style-name="T50">e17850e1235d2a41c37b685fa8682d34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22" draw:style-name="gr2" draw:text-style-name="P74" svg:width="1.167cm" svg:height="6.776cm" svg:x="18.909cm" svg:y="10.613cm"><text:p text:style-name="P21"><text:span text:style-name="T57">DECRETO</text:span><text:span text:style-name="T58"> </text:span><text:span text:style-name="T59">RESOLUCION</text:span></text:p><text:p text:style-name="P22"><text:span text:style-name="T60">Número:</text:span><text:span text:style-name="T61"> </text:span><text:span text:style-name="T60">2022-8451</text:span><text:span text:style-name="T62"> </text:span><text:span text:style-name="T60">Fecha:</text:span><text:span text:style-name="T61"> </text:span><text:span text:style-name="T63">23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23" draw:style-name="gr1" draw:text-style-name="P74" svg:width="0.521cm" svg:height="10.454cm" svg:x="20.032cm" svg:y="18.225cm"><text:p text:style-name="P17"><text:span text:style-name="T53">Cód.</text:span><text:span text:style-name="T54"> </text:span><text:span text:style-name="T53">Validación:</text:span><text:span text:style-name="T55"> </text:span><text:span text:style-name="T53">3D6NT6NADQ3G2H53Z6667YJ9L</text:span><text:span text:style-name="T55"> </text:span><text:span text:style-name="T53">|</text:span><text:span text:style-name="T54"> </text:span><text:span text:style-name="T53">Verificación:</text:span><text:span text:style-name="T55"> </text:span><text:span text:style-name="T53">https://cabildodelanzarote.sedelectronica.es/</text:span><text:span text:style-name="T56"> </text:span><text:span text:style-name="T53">Documento firmado electrónicamente desde la plataforma esPublico Gestiona | Página 1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24" draw:style-name="gr40" draw:text-style-name="P74" svg:width="1.024cm" svg:height="8.138cm" svg:x="1.058cm" svg:y="12.194cm"><text:p text:style-name="P6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25" draw:style-name="gr40" draw:text-style-name="P74" svg:width="1.024cm" svg:height="8.138cm" svg:x="1.058cm" svg:y="3.881cm"><text:p text:style-name="P6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p text:style-name="P32"><draw:custom-shape text:anchor-type="char" draw:z-index="25" draw:name="Textbox 26" draw:style-name="gr39" draw:text-style-name="P74" svg:width="15.054cm" svg:height="15.786cm" svg:x="2.97cm" svg:y="4.12cm"><text:p text:style-name="P23"><text:span text:style-name="T1">Primero</text:span><text:span text:style-name="T18">.</text:span><text:span text:style-name="T19"> </text:span><text:span text:style-name="T18">Competencia</text:span><text:span text:style-name="T21"> </text:span><text:span text:style-name="T8">orgánica</text:span></text:p><text:p text:style-name="P45">El art. 10.4 de la Ley 38/2003, de 17 de noviembre, General de Subvenciones establece que la competencia para conceder subvenciones en las Corporaciones Locales corresponde a los órganos que tengan atribuidas tales funciones en la Legislación de Régimen Local.</text:p><text:p text:style-name="P46">De acuerdo con la Legislación de Régimen Local en su artículo 34.o) y especialmente el artículo 59.m) del Reglamento Orgánico del Cabildo de Lanzarote corresponde a la Presidencia autorizar y disponer gastos, reconocer y liquidar obligaciones en la cuantía y demás condiciones que se fijen para cada ejercicio en las Bases de Ejecución del Presupuesto, que podrá delegar de acuerdo con lo establecido en el artículo 124.5 de la Ley 7/1985, de 2 de abril.</text:p><text:p text:style-name="P24"><text:span text:style-name="T1">Segundo.</text:span><text:span text:style-name="T23"> </text:span><text:span text:style-name="T18">Procedimiento</text:span><text:span text:style-name="T24"> </text:span><text:span text:style-name="T18">y</text:span><text:span text:style-name="T24"> </text:span><text:span text:style-name="T18">normativa</text:span><text:span text:style-name="T8"> aplicable</text:span></text:p><text:p text:style-name="P64">La<text:span text:style-name="T34"> </text:span>normativa<text:span text:style-name="T31"> </text:span>aplicable<text:span text:style-name="T33"> </text:span>en<text:span text:style-name="T34"> </text:span>el<text:span text:style-name="T31"> </text:span>procedimiento<text:span text:style-name="T34"> </text:span>es<text:span text:style-name="T33"> </text:span>la<text:span text:style-name="T33"> </text:span><text:span text:style-name="T31">siguiente:</text:span></text:p><text:list xml:id="list3991251696" text:style-name="WWNum1"><text:list-item><text:p text:style-name="P71">Los artículos 36 y 72 de la Ley 7/1985, de 2 de abril, Reguladora de las Bases del Régimen Local.</text:p></text:list-item><text:list-item><text:p text:style-name="P72">El Título II del Decreto de 17 de junio de 1955, de Servicios de las Corporaciones Locales.</text:p></text:list-item><text:list-item><text:p text:style-name="P73">Los artículos 9.2, 22.2, 28, 30 y siguientes de la Ley 38/2003, de 17 de noviembre, General de Subvenciones.</text:p></text:list-item><text:list-item><text:p text:style-name="P47">Los artículos 55, 65, 66 y 67 del Real Decreto 887/2006, de 21 de julio, por el que se aprueba el Reglamento de la Ley 38/2003, de 17 de noviembre, General de Subvenciones.</text:p></text:list-item><text:list-item><text:p text:style-name="P38">La<text:span text:style-name="T64"> </text:span>Ordenanza<text:span text:style-name="T31"> </text:span>General<text:span text:style-name="T34"> </text:span>de<text:span text:style-name="T34"> </text:span>Subvenciones<text:span text:style-name="T33"> </text:span>del<text:span text:style-name="T33"> </text:span>Cabildo<text:span text:style-name="T33"> </text:span>Insular<text:span text:style-name="T31"> </text:span>de<text:span text:style-name="T33"> </text:span><text:span text:style-name="T31">Lanzarote.</text:span></text:p></text:list-item><text:list-item><text:p text:style-name="P48">La disposición final primera de la Ley 38/2003, de 17 de noviembre, General de Subvenciones, y la disposición final primera del Real Decreto 887/2006, de 21 de julio, por el que se aprueba el Reglamento de la Ley 38/2003, de 17 de noviembre, General de Subvenciones, en las que se pone de manifiesto la habilitación competencial y el carácter de legislación básica de los mismos.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27" draw:style-name="gr38" draw:text-style-name="P74" svg:width="15.063cm" svg:height="2.835cm" svg:x="2.97cm" svg:y="20.214cm"><text:p text:style-name="P49">Concretamente, de acuerdo con lo dispuesto en el art. 22.2.a) de La Ley 38/2003, de 17 de noviembre, General de Subvenciones podrán concederse de forma directa subvenciones previstas nominativamente en los Presupuestos Generales del Estado, de las Comunidades Autónomas o de las Entidades Locales, en los términos recogidos en los convenios y en la normativa reguladora de estas <text:span text:style-name="T31">subvencion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28" draw:style-name="gr37" draw:text-style-name="P74" svg:width="15.071cm" svg:height="2.775cm" svg:x="2.97cm" svg:y="23.357cm"><text:p text:style-name="P50">A efectos de lo establecido en el párrafo anterior, se entiende por subvención prevista nominativamente en<text:span text:style-name="T31"> </text:span>los<text:span text:style-name="T31"> </text:span>Presupuestos Generales del Estado aquella en<text:span text:style-name="T31"> </text:span>que al menos su dotación presupuestaria y beneficiario aparezcan determinados en los estados de gasto del Presupuesto. El objeto de estas subvenciones deberá quedar determinado<text:span text:style-name="T65"> </text:span>expresamente<text:span text:style-name="T66"> </text:span>en<text:span text:style-name="T67"> </text:span>el<text:span text:style-name="T68"> </text:span>correspondiente<text:span text:style-name="T69"> </text:span>convenio<text:span text:style-name="T70"> </text:span>de<text:span text:style-name="T66"> </text:span>colaboración<text:span text:style-name="T65"> </text:span><text:span text:style-name="T71">o</text:span></text:p><text:p text:style-name="P28"><text:span text:style-name="T4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Textbox 29" draw:style-name="gr2" draw:text-style-name="P74" svg:width="1.167cm" svg:height="6.776cm" svg:x="18.909cm" svg:y="10.613cm"><text:p text:style-name="P21"><text:span text:style-name="T57">DECRETO</text:span><text:span text:style-name="T58"> </text:span><text:span text:style-name="T59">RESOLUCION</text:span></text:p><text:p text:style-name="P22"><text:span text:style-name="T60">Número:</text:span><text:span text:style-name="T61"> </text:span><text:span text:style-name="T60">2022-8451</text:span><text:span text:style-name="T62"> </text:span><text:span text:style-name="T60">Fecha:</text:span><text:span text:style-name="T61"> </text:span><text:span text:style-name="T63">23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30" draw:style-name="gr1" draw:text-style-name="P74" svg:width="0.521cm" svg:height="10.454cm" svg:x="20.032cm" svg:y="18.225cm"><text:p text:style-name="P17"><text:span text:style-name="T53">Cód.</text:span><text:span text:style-name="T54"> </text:span><text:span text:style-name="T53">Validación:</text:span><text:span text:style-name="T55"> </text:span><text:span text:style-name="T53">3D6NT6NADQ3G2H53Z6667YJ9L</text:span><text:span text:style-name="T55"> </text:span><text:span text:style-name="T53">|</text:span><text:span text:style-name="T54"> </text:span><text:span text:style-name="T53">Verificación:</text:span><text:span text:style-name="T55"> </text:span><text:span text:style-name="T53">https://cabildodelanzarote.sedelectronica.es/</text:span><text:span text:style-name="T56"> </text:span><text:span text:style-name="T53">Documento firmado electrónicamente desde la plataforma esPublico Gestiona | Página 2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draw:custom-shape text:anchor-type="char" draw:z-index="30" draw:name="Textbox 31" draw:style-name="gr36" draw:text-style-name="P74" svg:width="15.057cm" svg:height="0.955cm" svg:x="2.97cm" svg:y="4.12cm"><text:p text:style-name="P56">resolución<text:span text:style-name="T72"> </text:span>de<text:span text:style-name="T72"> </text:span>concesión<text:span text:style-name="T72"> </text:span>que,<text:span text:style-name="T72"> </text:span>en<text:span text:style-name="T72"> </text:span>todo<text:span text:style-name="T72"> </text:span>caso,<text:span text:style-name="T72"> </text:span>deberá<text:span text:style-name="T72"> </text:span>ser<text:span text:style-name="T72"> </text:span>congruente<text:span text:style-name="T72"> </text:span>con<text:span text:style-name="T72"> </text:span>la<text:span text:style-name="T74"> </text:span>clasificación funcional y económica del correspondiente crédito presupuestari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Textbox 32" draw:style-name="gr35" draw:text-style-name="P74" svg:width="15.05cm" svg:height="3.731cm" svg:x="2.97cm" svg:y="5.382cm"><text:p text:style-name="P23"><text:span text:style-name="T1">Tercero.</text:span><text:span text:style-name="T9"> </text:span><text:span text:style-name="T8">Legitimación</text:span></text:p><text:p text:style-name="P65">Que<text:span text:style-name="T64"> </text:span>por<text:span text:style-name="T33"> </text:span>la<text:span text:style-name="T64"> </text:span>Asesoría<text:span text:style-name="T31"> </text:span>Jurídica<text:span text:style-name="T33"> </text:span>se<text:span text:style-name="T33"> </text:span>ha<text:span text:style-name="T33"> </text:span>emitido<text:span text:style-name="T34"> </text:span>informe<text:span text:style-name="T31"> </text:span>Jurídico<text:span text:style-name="T31"> </text:span>de<text:span text:style-name="T34"> </text:span>fecha<text:span text:style-name="T33"> </text:span><text:span text:style-name="T31">02/12/2022.</text:span></text:p><text:p text:style-name="P43">Que por la Intervención de Fondos de esta Corporación se ha comprobado la documentación de carácter general, así como la correspondiente a las fases de concesión, autorización, compromiso del gasto y reconocimiento de la obligación y abono, de conformidad con los artículos 213 al 223 del RD Legislativo 2/2004, de 5 de mayo del TRLRHL, con fecha 23/12/2022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Textbox 33" draw:style-name="gr34" draw:text-style-name="P74" svg:width="15.056cm" svg:height="0.955cm" svg:x="2.97cm" svg:y="9.994cm"><text:p text:style-name="P57">Vistos<text:span text:style-name="T74"> </text:span>los<text:span text:style-name="T74"> </text:span>antecedentes<text:span text:style-name="T74"> </text:span>de<text:span text:style-name="T74"> </text:span>hecho,<text:span text:style-name="T74"> </text:span>considerando<text:span text:style-name="T74"> </text:span>los<text:span text:style-name="T74"> </text:span>fundamentos<text:span text:style-name="T74"> </text:span>de<text:span text:style-name="T74"> </text:span>derecho,<text:span text:style-name="T74"> </text:span>a propuesta del Área de Planificación y Coordinación de Proyectos,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Textbox 34" draw:style-name="gr33" draw:text-style-name="P74" svg:width="2.299cm" svg:height="0.482cm" svg:x="2.97cm" svg:y="11.359cm"><text:p text:style-name="P1"><text:span text:style-name="T7">RESUELV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Textbox 35" draw:style-name="gr32" draw:text-style-name="P74" svg:width="15.071cm" svg:height="12.632cm" svg:x="2.97cm" svg:y="12.256cm"><text:p text:style-name="P5"><text:span text:style-name="T1">Primero. – Conceder al Ayuntamiento de Tinajo con CIF P-3502900H la subvención por importe de quinientos dieciséis mil setenta y siete euros (516.077,00€) para la ejecución del “Plan de Cooperación Municipal 2022- Tinajo” en el que se incluyen los proyectos siguientes: “Proyecto de urbanización de parque urbano y aparcamiento en la unidad de actuación La Vegueta”, “Proyecto constructivo de skate park en la avenida del Marinero en La Santa”, “Reforma de pista deportiva, campos de bola y construcción de pista de pádel”, “Acondicionamiento calle La Palma, La Vegueta” y “Rehabilitación de firme calle Timón, La Santa”.</text:span></text:p><text:p text:style-name="P6"><text:span text:style-name="T1">Segundo. –</text:span><text:span text:style-name="T17"> </text:span><text:span text:style-name="T1">Autorizar, comprometer el gasto y reconocer la obligación </text:span><text:span text:style-name="T18">de la subvención nominada por importe </text:span><text:span text:style-name="T1">de quinientos dieciséis mil setenta y siete euros (516.077,00€).</text:span></text:p><text:p text:style-name="P7"><text:span text:style-name="T1">Tercero. - Abonar, con carácter anticipado, sin régimen de garantías, el importe de quinientos dieciséis mil setenta y siete euros (516.077,00€) </text:span><text:span text:style-name="T18">en función de la disponibilidad de Tesorería y del Plan de Disposición de Fondos.</text:span></text:p><text:p text:style-name="P9"><text:span text:style-name="T1">Cuarto. - Notificar al Ayuntamiento de Tinajo </text:span><text:span text:style-name="T18">la concesión de la subvención con las siguientes condiciones y obligaciones para la totalidad de la actividad:</text:span></text:p><text:p text:style-name="P10"><text:span text:style-name="T18">a) La subvención se destinará a financiar la siguiente actuación a desarrollar por el beneficiario </text:span><text:span text:style-name="T1">“Plan de Cooperación Municipal 2022-Tinajo” </text:span><text:span text:style-name="T18">en el que se incluyen los proyectos siguientes: </text:span><text:span text:style-name="T1">“Proyecto de urbanización de parque</text:span><text:span text:style-name="T10"> </text:span><text:span text:style-name="T1">urbano y aparcamiento en la unidad de actuación La Vegueta”, “Proyecto constructivo de skate park en la avenida del Marinero en La Santa”, “Reforma de pista deportiva, campos de bola y construcción de pista de pádel”, “Acondicionamiento calle La Palma, La Vegueta” y “Rehabilitación de firme calle Timón, La Santa”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box 36" draw:style-name="gr3" draw:text-style-name="P74" svg:width="0.272cm" svg:height="0.442cm" svg:x="17.769cm" svg:y="25.691cm"><text:p text:style-name="P1"><text:span text:style-name="T41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Textbox 37" draw:style-name="gr2" draw:text-style-name="P74" svg:width="1.167cm" svg:height="6.776cm" svg:x="18.909cm" svg:y="10.613cm"><text:p text:style-name="P21"><text:span text:style-name="T57">DECRETO</text:span><text:span text:style-name="T58"> </text:span><text:span text:style-name="T59">RESOLUCION</text:span></text:p><text:p text:style-name="P22"><text:span text:style-name="T60">Número:</text:span><text:span text:style-name="T61"> </text:span><text:span text:style-name="T60">2022-8451</text:span><text:span text:style-name="T62"> </text:span><text:span text:style-name="T60">Fecha:</text:span><text:span text:style-name="T61"> </text:span><text:span text:style-name="T63">23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box 38" draw:style-name="gr1" draw:text-style-name="P74" svg:width="0.521cm" svg:height="10.454cm" svg:x="20.032cm" svg:y="18.225cm"><text:p text:style-name="P17"><text:span text:style-name="T53">Cód.</text:span><text:span text:style-name="T54"> </text:span><text:span text:style-name="T53">Validación:</text:span><text:span text:style-name="T55"> </text:span><text:span text:style-name="T53">3D6NT6NADQ3G2H53Z6667YJ9L</text:span><text:span text:style-name="T55"> </text:span><text:span text:style-name="T53">|</text:span><text:span text:style-name="T54"> </text:span><text:span text:style-name="T53">Verificación:</text:span><text:span text:style-name="T55"> </text:span><text:span text:style-name="T53">https://cabildodelanzarote.sedelectronica.es/</text:span><text:span text:style-name="T56"> </text:span><text:span text:style-name="T53">Documento firmado electrónicamente desde la plataforma esPublico Gestiona | Página 3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><draw:custom-shape text:anchor-type="char" draw:z-index="38" draw:name="Textbox 39" draw:style-name="gr31" draw:text-style-name="P74" svg:width="15.061cm" svg:height="5.876cm" svg:x="2.97cm" svg:y="4.12cm"><text:list xml:id="list2392411111" text:style-name="WWNum2"><text:list-item><text:p text:style-name="P51">La subvención es <text:span text:style-name="T29">compatible </text:span>con otras subvenciones o ayudas para la misma finalidad otorgada por otros entes públicos o privados, siempre que no se rebase el costo de la actividad subvencionada. <text:span text:style-name="T29">El importe de la presenta subvención supone el máximo a abonar por el Cabildo</text:span>, por lo que, en el supuesto de que el coste de las actuaciones proyectadas fuera superior al subvencionado, corresponderá asumirlo íntegramente a la Corporación Local.</text:p></text:list-item><text:list-item><text:p text:style-name="P52">El<text:span text:style-name="T34"> </text:span>pago<text:span text:style-name="T64"> </text:span>será<text:span text:style-name="T31"> </text:span><text:span text:style-name="T29">anticipado</text:span><text:span text:style-name="T30"> </text:span>de<text:span text:style-name="T64"> </text:span>conformidad<text:span text:style-name="T33"> </text:span>con<text:span text:style-name="T64"> </text:span>lo<text:span text:style-name="T64"> </text:span>establecido<text:span text:style-name="T33"> </text:span>en<text:span text:style-name="T40"> </text:span>el<text:span text:style-name="T39"> </text:span>art.<text:span text:style-name="T34"> </text:span>88.2. del Reglamento de la Ley General de subvenciones, que dispone que con carácter general se realizarán pagos anticipados en los términos y condiciones previstos en el artículo 34.4 de la Ley General de Subvenciones, en los supuestos de subvenciones destinadas a financiar proyectos o programas de acción social que se concedan<text:span text:style-name="T75"> </text:span>a<text:span text:style-name="T76"> </text:span>entidades<text:span text:style-name="T76"> </text:span>sin<text:span text:style-name="T75"> </text:span>fines<text:span text:style-name="T75"> </text:span>lucrativos,<text:span text:style-name="T77"> </text:span>siempre<text:span text:style-name="T77"> </text:span>que<text:span text:style-name="T77"> </text:span>no<text:span text:style-name="T76"> </text:span>dispongan<text:span text:style-name="T76"> </text:span>de<text:span text:style-name="T77"> </text:span>recursos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Textbox 40" draw:style-name="gr30" draw:text-style-name="P74" svg:width="1.971cm" svg:height="0.482cm" svg:x="2.97cm" svg:y="9.984cm"><text:p text:style-name="Text_20_body"><text:span text:style-name="T31">suficient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Textbox 41" draw:style-name="gr29" draw:text-style-name="P74" svg:width="0.872cm" svg:height="0.482cm" svg:x="5.295cm" svg:y="9.984cm"><text:p text:style-name="Text_20_body"><text:span text:style-name="T34">pa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Textbox 42" draw:style-name="gr28" draw:text-style-name="P74" svg:width="1.608cm" svg:height="0.482cm" svg:x="6.526cm" svg:y="9.984cm"><text:p text:style-name="Text_20_body"><text:span text:style-name="T31">financia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2" draw:name="Textbox 43" draw:style-name="gr27" draw:text-style-name="P74" svg:width="3.028cm" svg:height="0.482cm" svg:x="8.493cm" svg:y="9.984cm"><text:p text:style-name="Text_20_body"><text:span text:style-name="T31">transitoriam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Textbox 44" draw:style-name="gr24" draw:text-style-name="P74" svg:width="0.385cm" svg:height="0.482cm" svg:x="11.876cm" svg:y="9.984cm"><text:p text:style-name="Text_20_body"><text:span text:style-name="T64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4" draw:name="Textbox 45" draw:style-name="gr26" draw:text-style-name="P74" svg:width="1.749cm" svg:height="0.482cm" svg:x="12.621cm" svg:y="9.984cm"><text:p text:style-name="Text_20_body"><text:span text:style-name="T31">ejecu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Textbox 46" draw:style-name="gr25" draw:text-style-name="P74" svg:width="0.511cm" svg:height="0.482cm" svg:x="14.728cm" svg:y="9.984cm"><text:p text:style-name="Text_20_body"><text:span text:style-name="T64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6" draw:name="Textbox 47" draw:style-name="gr24" draw:text-style-name="P74" svg:width="0.385cm" svg:height="0.482cm" svg:x="15.598cm" svg:y="9.984cm"><text:p text:style-name="Text_20_body"><text:span text:style-name="T64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Textbox 48" draw:style-name="gr23" draw:text-style-name="P74" svg:width="1.687cm" svg:height="0.482cm" svg:x="16.341cm" svg:y="9.984cm"><text:p text:style-name="Text_20_body"><text:span text:style-name="T31">activi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8" draw:name="Textbox 49" draw:style-name="gr22" draw:text-style-name="P74" svg:width="15.059cm" svg:height="13.574cm" svg:x="2.97cm" svg:y="10.456cm"><text:p text:style-name="Text_20_body"><text:span text:style-name="T31">subvencionada.</text:span></text:p><text:list xml:id="list1466896275" text:style-name="WWNum3"><text:list-item><text:p text:style-name="P37">Sin<text:span text:style-name="T34"> </text:span>régimen<text:span text:style-name="T34"> </text:span>de<text:span text:style-name="T33"> </text:span><text:span text:style-name="T31">garantías.</text:span></text:p></text:list-item><text:list-item><text:p text:style-name="P29"><text:span text:style-name="T1">El Plazo para la ejecución de la actividad se extiende desde el 1</text:span><text:span text:style-name="T10"> </text:span><text:span text:style-name="T1">de noviembre de 2022 hasta el 31 de octubre de 2023.</text:span></text:p></text:list-item><text:list-item><text:p text:style-name="P30"><text:span text:style-name="T1">El</text:span><text:span text:style-name="T26"> </text:span><text:span text:style-name="T1">plazo</text:span><text:span text:style-name="T26"> </text:span><text:span text:style-name="T1">de</text:span><text:span text:style-name="T26"> </text:span><text:span text:style-name="T1">justificación</text:span><text:span text:style-name="T26"> </text:span><text:span text:style-name="T1">será</text:span><text:span text:style-name="T26"> </text:span><text:span text:style-name="T1">de</text:span><text:span text:style-name="T26"> </text:span><text:span text:style-name="T1">dos</text:span><text:span text:style-name="T26"> </text:span><text:span text:style-name="T1">meses</text:span><text:span text:style-name="T26"> </text:span><text:span text:style-name="T1">hasta</text:span><text:span text:style-name="T26"> </text:span><text:span text:style-name="T1">el</text:span><text:span text:style-name="T26"> </text:span><text:span text:style-name="T1">31</text:span><text:span text:style-name="T26"> </text:span><text:span text:style-name="T1">de diciembre de 2023, debiendo adjuntar la siguiente documentación:</text:span></text:p></text:list-item></text:list><text:p text:style-name="P58">1.-<text:span text:style-name="T72"> </text:span>Memoria<text:span text:style-name="T72"> </text:span>de<text:span text:style-name="T72"> </text:span>actuación<text:span text:style-name="T72"> </text:span>justificativa<text:span text:style-name="T72"> </text:span>del<text:span text:style-name="T72"> </text:span>cumplimiento<text:span text:style-name="T72"> </text:span>de<text:span text:style-name="T72"> </text:span>las condiciones<text:span text:style-name="T73"> </text:span>impuesta<text:span text:style-name="T73"> </text:span>en<text:span text:style-name="T73"> </text:span>la<text:span text:style-name="T73"> </text:span>concesión<text:span text:style-name="T73"> </text:span>de<text:span text:style-name="T73"> </text:span>la<text:span text:style-name="T73"> </text:span>subvención,<text:span text:style-name="T73"> </text:span>con indicación de las actividades realizadas y de los resultados obtenidos. 2.- Declaración de gastos y liquidación final.</text:p><text:p text:style-name="P53">3.- Relación clasificada de los gastos de la actividad, con<text:span text:style-name="T74"> </text:span>identificación del acreedor y del documento, su importe, fecha de emisión y fecha de pago, con indicación de las desviaciones<text:span text:style-name="T74"> </text:span>acaecidas respecto al presupuesto inicialmente estimado.</text:p><text:p text:style-name="P59">4.- El detalle de otros ingresos o subvenciones que hayan financiado la actividad subvencionada con indicación del importe y procedencia. 5.-<text:span text:style-name="T72"> </text:span>En<text:span text:style-name="T72"> </text:span>su<text:span text:style-name="T72"> </text:span>caso,<text:span text:style-name="T72"> </text:span>carta<text:span text:style-name="T72"> </text:span>de<text:span text:style-name="T72"> </text:span>pago<text:span text:style-name="T72"> </text:span>de<text:span text:style-name="T72"> </text:span>reintegro<text:span text:style-name="T72"> </text:span>en<text:span text:style-name="T72"> </text:span>el<text:span text:style-name="T72"> </text:span>supuesto<text:span text:style-name="T72"> </text:span>de remanentes no aplicados así como de los intereses derivados de los <text:span text:style-name="T31">mismos.</text:span></text:p><text:p text:style-name="P60">6.- Documentación técnica relacionada con la ejecución del proyecto: Contrato<text:span text:style-name="T74"> </text:span>formalizado<text:span text:style-name="T74"> </text:span>con<text:span text:style-name="T74"> </text:span>la<text:span text:style-name="T74"> </text:span>empresa<text:span text:style-name="T74"> </text:span>adjudicataria;<text:span text:style-name="T74"> </text:span>certificaciones ordinarias, certificación final, relaciones valoradas y justificantes del pago;<text:span text:style-name="T74"> </text:span>certificado<text:span text:style-name="T74"> </text:span>de<text:span text:style-name="T74"> </text:span>ensayos;<text:span text:style-name="T74"> </text:span>certificado<text:span text:style-name="T74"> </text:span>de<text:span text:style-name="T74"> </text:span>gestión<text:span text:style-name="T74"> </text:span>de<text:span text:style-name="T74"> </text:span>residuos; boletines<text:span text:style-name="T64"> </text:span>de<text:span text:style-name="T72"> </text:span>instalación<text:span text:style-name="T31"> </text:span>eléctrica<text:span text:style-name="T34"> </text:span>y<text:span text:style-name="T31"> </text:span>contra<text:span text:style-name="T34"> </text:span>incendios;<text:span text:style-name="T32"> </text:span>actas<text:span text:style-name="T31"> </text:span>de<text:span text:style-name="T33"> </text:span>inicio<text:span text:style-name="T34"> </text:span>y de recepción; cartel de obra; informe sobre el inicio y la duración del plazo<text:span text:style-name="T39"> </text:span>de<text:span text:style-name="T40"> </text:span>garantía;<text:span text:style-name="T40"> </text:span>modificaciones<text:span text:style-name="T40"> </text:span>de<text:span text:style-name="T40"> </text:span>proyecto<text:span text:style-name="T40"> </text:span>y<text:span text:style-name="T40"> </text:span>aprobación<text:span text:style-name="T40"> </text:span>de<text:span text:style-name="T40"> </text:span>precios <text:span text:style-name="T31">contradictori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Textbox 50" draw:style-name="gr21" draw:text-style-name="P74" svg:width="12.957cm" svg:height="0.482cm" svg:x="2.97cm" svg:y="24.913cm"><text:p text:style-name="P1"><text:span text:style-name="T1">Quinto.</text:span><text:span text:style-name="T25"> </text:span><text:span text:style-name="T1">–</text:span><text:span text:style-name="T17"> </text:span><text:span text:style-name="T1">El</text:span><text:span text:style-name="T17"> </text:span><text:span text:style-name="T1">Ayuntamiento</text:span><text:span text:style-name="T25"> </text:span><text:span text:style-name="T1">de</text:span><text:span text:style-name="T22"> </text:span><text:span text:style-name="T1">Tinajo</text:span><text:span text:style-name="T17"> </text:span><text:span text:style-name="T1">quedará</text:span><text:span text:style-name="T17"> </text:span><text:span text:style-name="T1">obligado</text:span><text:span text:style-name="T17"> </text:span><text:span text:style-name="T1">además</text:span><text:span text:style-name="T22"> </text:span><text:span text:style-name="T6">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0" draw:name="Textbox 51" draw:style-name="gr3" draw:text-style-name="P74" svg:width="0.272cm" svg:height="0.442cm" svg:x="17.769cm" svg:y="25.691cm"><text:p text:style-name="P1"><text:span text:style-name="T41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Textbox 52" draw:style-name="gr2" draw:text-style-name="P74" svg:width="1.167cm" svg:height="6.776cm" svg:x="18.909cm" svg:y="10.613cm"><text:p text:style-name="P21"><text:span text:style-name="T57">DECRETO</text:span><text:span text:style-name="T58"> </text:span><text:span text:style-name="T59">RESOLUCION</text:span></text:p><text:p text:style-name="P22"><text:span text:style-name="T60">Número:</text:span><text:span text:style-name="T61"> </text:span><text:span text:style-name="T60">2022-8451</text:span><text:span text:style-name="T62"> </text:span><text:span text:style-name="T60">Fecha:</text:span><text:span text:style-name="T61"> </text:span><text:span text:style-name="T63">23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2" draw:name="Textbox 53" draw:style-name="gr1" draw:text-style-name="P74" svg:width="0.521cm" svg:height="10.454cm" svg:x="20.032cm" svg:y="18.225cm"><text:p text:style-name="P17"><text:span text:style-name="T53">Cód.</text:span><text:span text:style-name="T54"> </text:span><text:span text:style-name="T53">Validación:</text:span><text:span text:style-name="T55"> </text:span><text:span text:style-name="T53">3D6NT6NADQ3G2H53Z6667YJ9L</text:span><text:span text:style-name="T55"> </text:span><text:span text:style-name="T53">|</text:span><text:span text:style-name="T54"> </text:span><text:span text:style-name="T53">Verificación:</text:span><text:span text:style-name="T55"> </text:span><text:span text:style-name="T53">https://cabildodelanzarote.sedelectronica.es/</text:span><text:span text:style-name="T56"> </text:span><text:span text:style-name="T53">Documento firmado electrónicamente desde la plataforma esPublico Gestiona | Página 4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><draw:custom-shape text:anchor-type="char" draw:z-index="53" draw:name="Textbox 54" draw:style-name="gr18" draw:text-style-name="P74" svg:width="0.424cm" svg:height="0.482cm" svg:x="4.875cm" svg:y="4.12cm"><text:p text:style-name="Text_20_body"><text:span text:style-name="T64">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4" draw:name="Textbox 55" draw:style-name="gr20" draw:text-style-name="P74" svg:width="12.521cm" svg:height="13.249cm" svg:x="5.51cm" svg:y="4.12cm"><text:p text:style-name="P66">Cumplir el objetivo, ejecutar el proyecto, realizar la actividad o adoptar el comportamiento que fundamenta la concesión de la <text:span text:style-name="T31">subvención.</text:span></text:p><text:p text:style-name="P67">Someterse a las actuaciones de comprobación, a efectuar por el Órgano Gestor y de control por la Intervención General y a facilitar la información que le sea solicitada.</text:p><text:p text:style-name="P68">Disponer de los libros contables, registros diligenciados y demás documentos debidamente auditados en los términos exigido por la legislación<text:span text:style-name="T64"> </text:span>mercantil<text:span text:style-name="T39"> </text:span>y<text:span text:style-name="T64"> </text:span>sectorial<text:span text:style-name="T34"> </text:span>aplicable<text:span text:style-name="T39"> </text:span>al<text:span text:style-name="T34"> </text:span>beneficiario<text:span text:style-name="T64"> </text:span>en<text:span text:style-name="T39"> </text:span>cada<text:span text:style-name="T64"> </text:span>caso, así como cuantos estados contables y registros específicos sean exigidos por las bases reguladoras de las subvenciones, con la finalidad de garantizar el adecuado ejercicio de las facultades de comprobación y control.</text:p><text:p text:style-name="P69">Conservar los documentos justificativos de la aplicación de los fondos recibidos, incluidos los documentos electrónicos, en tanto puedan ser objeto de las actuaciones de comprobación y control, que en ningún caso será inferior al plazo de la prescripción en materia de <text:span text:style-name="T31">subvenciones.</text:span></text:p><text:p text:style-name="P25"><text:span text:style-name="T18">Adoptar </text:span><text:span text:style-name="T1">las medidas de difusión </text:span><text:span text:style-name="T18">contenidas en el apartado 4 del artículo 18 de la Ley 38/2003, de 17 de noviembre, General de Subvenciones. En cualquiera de las medidas de difusión que sean elegidas por el beneficiario, ya sean carteles, placas, materiales impresos, medios electrónicos o audiovisuales o bien menciones realizadas en medios de comunicación, con el fin de dar a conocer el carácter subvencionable del programa durante el tiempo de su ejecución, </text:span><text:span text:style-name="T1">se hará constar lo siguiente: Que se trata de un proyecto financiado por el Cabildo Insular de Lanzarote, incluyéndose su logo institucional. El incumplimiento parcial de estas medidas de difusión dará lugar al reintegro del 3% de la cantidad percibid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5" draw:name="Textbox 56" draw:style-name="gr10" draw:text-style-name="P74" svg:width="0.431cm" svg:height="0.482cm" svg:x="4.875cm" svg:y="5.567cm"><text:p text:style-name="Text_20_body"><text:span text:style-name="T64">b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6" draw:name="Textbox 57" draw:style-name="gr19" draw:text-style-name="P74" svg:width="0.401cm" svg:height="0.482cm" svg:x="4.875cm" svg:y="7.01cm"><text:p text:style-name="Text_20_body"><text:span text:style-name="T64">c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7" draw:name="Textbox 58" draw:style-name="gr10" draw:text-style-name="P74" svg:width="0.431cm" svg:height="0.482cm" svg:x="4.875cm" svg:y="10.102cm"><text:p text:style-name="Text_20_body"><text:span text:style-name="T64">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8" draw:name="Textbox 59" draw:style-name="gr18" draw:text-style-name="P74" svg:width="0.424cm" svg:height="0.482cm" svg:x="4.875cm" svg:y="12.367cm"><text:p text:style-name="Text_20_body"><text:span text:style-name="T64">e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9" draw:name="Textbox 60" draw:style-name="gr17" draw:text-style-name="P74" svg:width="0.332cm" svg:height="0.482cm" svg:x="4.875cm" svg:y="17.508cm"><text:p text:style-name="Text_20_body"><text:span text:style-name="T64">f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0" draw:name="Textbox 61" draw:style-name="gr16" draw:text-style-name="P74" svg:width="4.945cm" svg:height="0.482cm" svg:x="5.51cm" svg:y="17.508cm"><text:p text:style-name="P3"><text:span text:style-name="T7">Comunicar</text:span><text:span text:style-name="T1"><text:tab/></text:span><text:span text:style-name="T6">al</text:span><text:span text:style-name="T1"><text:tab/></text:span><text:span text:style-name="T7">órga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1" draw:name="Textbox 62" draw:style-name="gr15" draw:text-style-name="P74" svg:width="2.368cm" svg:height="0.482cm" svg:x="10.89cm" svg:y="17.508cm"><text:p text:style-name="P1"><text:span text:style-name="T7">conced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2" draw:name="Textbox 63" draw:style-name="gr14" draw:text-style-name="P74" svg:width="0.638cm" svg:height="0.482cm" svg:x="13.693cm" svg:y="17.508cm"><text:p text:style-name="P1"><text:span text:style-name="T6">l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3" draw:name="Textbox 64" draw:style-name="gr13" draw:text-style-name="P74" svg:width="2.52cm" svg:height="0.482cm" svg:x="14.764cm" svg:y="17.508cm"><text:p text:style-name="P1"><text:span text:style-name="T7">alteracion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4" draw:name="Textbox 65" draw:style-name="gr12" draw:text-style-name="P74" svg:width="0.313cm" svg:height="0.482cm" svg:x="17.718cm" svg:y="17.508cm"><text:p text:style-name="P1"><text:span text:style-name="T9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5" draw:name="Textbox 66" draw:style-name="gr11" draw:text-style-name="P74" svg:width="12.524cm" svg:height="5.837cm" svg:x="5.51cm" svg:y="17.923cm"><text:p text:style-name="P26"><text:span text:style-name="T1">modificados de los proyectos </text:span><text:span text:style-name="T18">que se produzcan en los requisitos subjetivos y objetivos tenidos en cuenta para la concesión de la </text:span><text:span text:style-name="T8">subvención</text:span></text:p><text:p text:style-name="P70">Respetar las prohibiciones establecidas en el artículo 29.7d de la citada Ley 38/2003, en relación con el artículo 68.2 del Real Decreto 887/2006, de 21 de julio por el que se aprueba el Reglamento que la desarrolla, en lo relativo a las personas o entidades vinculadas con el <text:span text:style-name="T31">beneficiario.</text:span></text:p><text:p text:style-name="P27"><text:span text:style-name="T1">A convocar y emplazar a la Unidad de Planificación y Coordinación de Proyectos para la asistencia, tanto al acta de comprobación de replanteo, como al acto de recepción definitiva</text:span><text:span text:style-name="T22"> </text:span><text:span text:style-name="T1">de</text:span><text:span text:style-name="T7"> </text:span><text:span text:style-name="T1">la</text:span><text:span text:style-name="T27"> </text:span><text:span text:style-name="T1">obra</text:span><text:span text:style-name="T27"> </text:span><text:span text:style-name="T1">y</text:span><text:span text:style-name="T22"> </text:span><text:span text:style-name="T1">en</text:span><text:span text:style-name="T22"> </text:span><text:span text:style-name="T1">el</text:span><text:span text:style-name="T6"> </text:span><text:span text:style-name="T1">caso</text:span><text:span text:style-name="T7"> </text:span><text:span text:style-name="T1">de</text:span><text:span text:style-name="T17"> </text:span><text:span text:style-name="T1">servicios</text:span><text:span text:style-name="T7"> </text:span><text:span text:style-name="T1">o</text:span><text:span text:style-name="T7"> </text:span><text:span text:style-name="T1">suministros,</text:span><text:span text:style-name="T7"> </text:span><text:span text:style-name="T1">al acto de recepción o conformidad del mism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6" draw:name="Textbox 67" draw:style-name="gr10" draw:text-style-name="P74" svg:width="0.431cm" svg:height="0.482cm" svg:x="4.875cm" svg:y="19.366cm"><text:p text:style-name="Text_20_body"><text:span text:style-name="T64">g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7" draw:name="Textbox 68" draw:style-name="gr9" draw:text-style-name="P74" svg:width="0.482cm" svg:height="0.482cm" svg:x="4.875cm" svg:y="21.632cm"><text:p text:style-name="P1"><text:span text:style-name="T6">h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8" draw:name="Textbox 69" draw:style-name="gr3" draw:text-style-name="P74" svg:width="0.272cm" svg:height="0.442cm" svg:x="17.769cm" svg:y="25.691cm"><text:p text:style-name="P1"><text:span text:style-name="T41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9" draw:name="Textbox 70" draw:style-name="gr2" draw:text-style-name="P74" svg:width="1.167cm" svg:height="6.776cm" svg:x="18.909cm" svg:y="10.613cm"><text:p text:style-name="P21"><text:span text:style-name="T57">DECRETO</text:span><text:span text:style-name="T58"> </text:span><text:span text:style-name="T59">RESOLUCION</text:span></text:p><text:p text:style-name="P22"><text:span text:style-name="T60">Número:</text:span><text:span text:style-name="T61"> </text:span><text:span text:style-name="T60">2022-8451</text:span><text:span text:style-name="T62"> </text:span><text:span text:style-name="T60">Fecha:</text:span><text:span text:style-name="T61"> </text:span><text:span text:style-name="T63">23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0" draw:name="Textbox 71" draw:style-name="gr1" draw:text-style-name="P74" svg:width="0.521cm" svg:height="10.454cm" svg:x="20.032cm" svg:y="18.225cm"><text:p text:style-name="P17"><text:span text:style-name="T53">Cód.</text:span><text:span text:style-name="T54"> </text:span><text:span text:style-name="T53">Validación:</text:span><text:span text:style-name="T55"> </text:span><text:span text:style-name="T53">3D6NT6NADQ3G2H53Z6667YJ9L</text:span><text:span text:style-name="T55"> </text:span><text:span text:style-name="T53">|</text:span><text:span text:style-name="T54"> </text:span><text:span text:style-name="T53">Verificación:</text:span><text:span text:style-name="T55"> </text:span><text:span text:style-name="T53">https://cabildodelanzarote.sedelectronica.es/</text:span><text:span text:style-name="T56"> </text:span><text:span text:style-name="T53">Documento firmado electrónicamente desde la plataforma esPublico Gestiona | Página 5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><draw:custom-shape text:anchor-type="char" draw:z-index="71" draw:name="Textbox 72" draw:style-name="gr8" draw:text-style-name="P74" svg:width="15.068cm" svg:height="4.25cm" svg:x="2.97cm" svg:y="4.12cm"><text:p text:style-name="P44">Lo que le comunico haciéndole saber que contra dicho Acto, que pone fin a la vía administrativa, y que de conformidad con lo establecido en los artículos 123 y 124 de la Ley 39/2015, de 1 de octubre, del Procedimiento Administrativo Común de las Administraciones Públicas, podrá interponer con carácter potestativo <text:span text:style-name="T29">Recurso de Reposición </text:span>ante el mismo órgano que lo dictó, en el plazo de <text:span text:style-name="T29">un mes </text:span>contado a partir del día siguiente de la notificación de este acuerdo, o formular directamente <text:span text:style-name="T29">Recurso Contencioso-Administrativo</text:span>, ante los Juzgados de lo Contencioso- Administrativo de Las Palmas, en el plazo de <text:span text:style-name="T29">dos meses </text:span>contados a partir del día siguiente de la notificación del presente acuerd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2" draw:name="Textbox 73" draw:style-name="gr7" draw:text-style-name="P74" svg:width="15.064cm" svg:height="1.424cm" svg:x="2.97cm" svg:y="8.832cm"><text:p text:style-name="P8"><text:span text:style-name="T18">En caso que se interponga </text:span><text:span text:style-name="T1">Recurso De Reposición</text:span><text:span text:style-name="T18">,</text:span><text:span text:style-name="T28"> </text:span><text:span text:style-name="T18">no podrá formularse </text:span><text:span text:style-name="T1">Recurso Contencioso-Administrativo </text:span><text:span text:style-name="T18">hasta que aquel sea resuelto expresamente o se haya producido su desestimación presunt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3" draw:name="Textbox 74" draw:style-name="gr6" draw:text-style-name="P74" svg:width="15.041cm" svg:height="1.424cm" svg:x="2.97cm" svg:y="10.716cm"><text:p text:style-name="P42">Así mismo, y de conformidad con el artículo 109.2 del citado texto normativo, podrán instar en cualquier momento la rectificación de los errores materiales, de hecho o aritméticos existente en dicho acuerd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4" draw:name="Textbox 75" draw:style-name="gr5" draw:text-style-name="P74" svg:width="15.049cm" svg:height="2.366cm" svg:x="2.97cm" svg:y="12.598cm"><text:p text:style-name="P54">Así lo ordena y firma Dña. Rosa Mary Callero Cañada, en virtud de<text:span text:style-name="T74"> </text:span>delegación de firma de la Excma. Sra. Presidenta del Cabildo Insular de Lanzarote, mediante Decreto Núm. 3779, de 14 de septiembre de 2020, con la intervención, asimismo, a los exclusivos efectos de dar fe de su autenticidad, de la Titular Accidental del Órgano de Apoyo a la Secretaría del Consejo de Gobierno Insular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5" draw:name="Textbox 76" draw:style-name="gr4" draw:text-style-name="P74" svg:width="13.847cm" svg:height="0.482cm" svg:x="3.761cm" svg:y="15.836cm"><text:p text:style-name="P1"><text:span text:style-name="T1">-Documento</text:span><text:span text:style-name="T25"> </text:span><text:span text:style-name="T1">firmado</text:span><text:span text:style-name="T22"> </text:span><text:span text:style-name="T1">electrónicamente</text:span><text:span text:style-name="T7"> </text:span><text:span text:style-name="T1">al</text:span><text:span text:style-name="T17"> </text:span><text:span text:style-name="T1">margen</text:span><text:span text:style-name="T7"> </text:span><text:span text:style-name="T1">en</text:span><text:span text:style-name="T20"> </text:span><text:span text:style-name="T1">la</text:span><text:span text:style-name="T7"> </text:span><text:span text:style-name="T1">fecha</text:span><text:span text:style-name="T7"> inserta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6" draw:name="Textbox 77" draw:style-name="gr3" draw:text-style-name="P74" svg:width="0.272cm" svg:height="0.442cm" svg:x="17.769cm" svg:y="25.691cm"><text:p text:style-name="P1"><text:span text:style-name="T41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7" draw:name="Textbox 78" draw:style-name="gr2" draw:text-style-name="P74" svg:width="1.167cm" svg:height="6.776cm" svg:x="18.909cm" svg:y="10.613cm"><text:p text:style-name="P21"><text:span text:style-name="T57">DECRETO</text:span><text:span text:style-name="T58"> </text:span><text:span text:style-name="T59">RESOLUCION</text:span></text:p><text:p text:style-name="P22"><text:span text:style-name="T60">Número:</text:span><text:span text:style-name="T61"> </text:span><text:span text:style-name="T60">2022-8451</text:span><text:span text:style-name="T62"> </text:span><text:span text:style-name="T60">Fecha:</text:span><text:span text:style-name="T61"> </text:span><text:span text:style-name="T63">23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8" draw:name="Textbox 79" draw:style-name="gr1" draw:text-style-name="P74" svg:width="0.521cm" svg:height="10.454cm" svg:x="20.032cm" svg:y="18.225cm"><text:p text:style-name="P17"><text:span text:style-name="T53">Cód.</text:span><text:span text:style-name="T54"> </text:span><text:span text:style-name="T53">Validación:</text:span><text:span text:style-name="T55"> </text:span><text:span text:style-name="T53">3D6NT6NADQ3G2H53Z6667YJ9L</text:span><text:span text:style-name="T55"> </text:span><text:span text:style-name="T53">|</text:span><text:span text:style-name="T54"> </text:span><text:span text:style-name="T53">Verificación:</text:span><text:span text:style-name="T55"> </text:span><text:span text:style-name="T53">https://cabildodelanzarote.sedelectronica.es/</text:span><text:span text:style-name="T56"> </text:span><text:span text:style-name="T53">Documento firmado electrónicamente desde la plataforma esPublico Gestiona | Página 6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DejaVu Sans" fo:font-family="'DejaVu Sans'" style:font-family-generic="roman" style:font-pitch="variable" fo:language="es" fo:country="ES" style:font-name-asian="DejaVu Sans2" style:font-family-asian="'DejaVu Sans'" style:font-family-generic-asian="system" style:font-pitch-asian="variable" style:language-asian="en" style:country-asian="US" style:font-name-complex="DejaVu Sans2" style:font-family-complex="'DejaVu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35cm" fo:margin-bottom="0cm" style:contextual-spacing="false" fo:text-indent="0cm" style:auto-text-indent="false"/>
      <style:text-properties style:font-name="DejaVu Sans" fo:font-family="'DejaVu Sans'" style:font-family-generic="roman" style:font-pitch="variable" fo:font-size="10pt" fo:language="es" fo:country="ES" style:font-name-asian="DejaVu Sans2" style:font-family-asian="'DejaVu Sans'" style:font-family-generic-asian="system" style:font-pitch-asian="variable" style:font-size-asian="10pt" style:language-asian="en" style:country-asian="US" style:font-name-complex="DejaVu Sans2" style:font-family-complex="'DejaVu Sans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DejaVu Sans" fo:font-family="'DejaVu Sans'" style:font-family-generic="roman" style:font-pitch="variable" fo:font-size="10pt" fo:letter-spacing="-0.002cm" fo:language="es" fo:country="ES" fo:font-style="normal" fo:font-weight="normal" style:font-name-asian="DejaVu Sans2" style:font-family-asian="'DejaVu Sans'" style:font-family-generic-asian="system" style:font-pitch-asian="variable" style:font-size-asian="10pt" style:language-asian="en" style:country-asian="US" style:font-style-asian="normal" style:font-weight-asian="normal" style:font-name-complex="DejaVu Sans2" style:font-family-complex="'DejaVu Sans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DejaVu Sans" fo:font-family="'DejaVu Sans'" style:font-family-generic="roman" style:font-pitch="variable" fo:font-size="10pt" fo:letter-spacing="-0.002cm" fo:language="es" fo:country="ES" fo:font-style="normal" fo:font-weight="normal" style:font-name-asian="DejaVu Sans2" style:font-family-asian="'DejaVu Sans'" style:font-family-generic-asian="system" style:font-pitch-asian="variable" style:font-size-asian="10pt" style:language-asian="en" style:country-asian="US" style:font-style-asian="normal" style:font-weight-asian="normal" style:font-name-complex="DejaVu Sans2" style:font-family-complex="'DejaVu Sans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etter-spacing="normal" fo:language="es" fo:country="ES" fo:font-style="normal" fo:font-weight="normal" style:font-name-asian="DejaVu Sans2" style:font-family-asian="'DejaVu Sans'" style:font-family-generic-asian="system" style:font-pitch-asian="variable" style:font-size-asian="10pt" style:language-asian="en" style:country-asian="US" style:font-style-asian="normal" style:font-weight-asian="normal" style:font-name-complex="DejaVu Sans2" style:font-family-complex="'DejaVu Sans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73cm" fo:margin-left="1.75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3.09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4.42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5.75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7.0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8.4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9.7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1.06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2.3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26cm" fo:margin-left="0.03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.53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3.03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4.54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6.04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7.54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04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0.55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2.0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284cm"/>
        </style:list-level-properties>
        <style:text-properties style:font-name="DejaVu Sans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64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4.02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40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6.78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8.16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9.53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0.91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2.2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2.787cm" fo:margin-right="2.7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494cm" fo:margin-left="2.787cm" fo:margin-right="2.752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spublico</meta:initial-creator>
    <dc:title>Concesión Directa de Subvenciones</dc:title>
    <meta:creation-date>2024-02-19T13:40:56</meta:creation-date>
    <dc:date>2024-02-19T13:40:56</dc:date>
    <meta:editing-duration>P0D</meta:editing-duration>
    <meta:generator>LibreOffice/7.2.7.2$Windows_X86_64 LibreOffice_project/8d71d29d553c0f7dcbfa38fbfda25ee34cce99a2</meta:generator>
    <meta:document-statistic meta:table-count="0" meta:image-count="0" meta:object-count="0" meta:page-count="6" meta:paragraph-count="127" meta:word-count="2318" meta:character-count="15307" meta:non-whitespace-character-count="13124"/>
    <meta:user-defined meta:name="AppVersion">12.0000</meta:user-defined>
    <meta:user-defined meta:name="Created" meta:value-type="date">2022-12-23T00:00:00</meta:user-defined>
    <meta:user-defined meta:name="Creator">Writer</meta:user-defined>
    <meta:user-defined meta:name="LastSaved" meta:value-type="date">2024-02-19T00:00:00</meta:user-defined>
    <meta:user-defined meta:name="Producer" meta:value-type="string">LibreOfficeDev 7.0; modified using iText 5.0.1_SNAPSHOT (c) 1T3XT BVBA; modified using OpenPDF 1.3.29</meta:user-defined>
    <meta:template xlink:type="simple" xlink:actuate="onRequest" xlink:title="Normal" xlink:href=""/>
  </office:meta>
</office:document-meta>
</file>