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8cm" fo:margin-right="0cm" fo:margin-top="0.247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859cm" fo:margin-right="0cm" fo:margin-top="0.66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05cm" fo:margin-bottom="0cm" style:contextual-spacing="false" style:line-height-at-least="0.54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351cm" fo:margin-top="0.051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1cm" fo:margin-bottom="0cm" style:contextual-spacing="false" fo:line-height="121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style:contextual-spacing="false" fo:line-height="121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1cm" fo:margin-bottom="0cm" style:contextual-spacing="false" style:line-height-at-least="0.52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1cm" fo:margin-bottom="0cm" style:contextual-spacing="false" fo:line-height="12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style:page-number="auto"/>
    </style:style>
    <style:style style:name="P27" style:family="paragraph" style:parent-style-name="Text_20_body" style:list-style-name="WWNum1">
      <style:paragraph-properties fo:margin-left="0.358cm" fo:margin-right="0cm" fo:margin-top="0.021cm" fo:margin-bottom="0cm" style:contextual-spacing="false" fo:line-height="100%" fo:text-align="start" style:justify-single-word="false" fo:text-indent="-0.323cm" style:auto-text-indent="false">
        <style:tab-stops>
          <style:tab-stop style:position="0.358cm"/>
        </style:tab-stops>
      </style:paragraph-properties>
    </style:style>
    <style:style style:name="P28" style:family="paragraph" style:parent-style-name="Text_20_body" style:list-style-name="WWNum2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29" style:family="paragraph" style:parent-style-name="Text_20_body" style:list-style-name="WWNum5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30" style:family="paragraph" style:parent-style-name="Text_20_body" style:list-style-name="WWNum3">
      <style:paragraph-properties fo:margin-left="0.36cm" fo:margin-right="0cm" fo:margin-top="0.021cm" fo:margin-bottom="0cm" style:contextual-spacing="false" fo:line-height="100%" fo:text-align="start" style:justify-single-word="false" fo:text-indent="-0.325cm" style:auto-text-indent="false">
        <style:tab-stops>
          <style:tab-stop style:position="0.36cm"/>
        </style:tab-stops>
      </style:paragraph-properties>
    </style:style>
    <style:style style:name="P31" style:family="paragraph" style:parent-style-name="Text_20_body" style:list-style-name="WWNum4">
      <style:paragraph-properties fo:margin-left="0.332cm" fo:margin-right="0cm" fo:margin-top="0.021cm" fo:margin-bottom="0cm" style:contextual-spacing="false" fo:line-height="100%" fo:text-align="start" style:justify-single-word="false" fo:text-indent="-0.296cm" style:auto-text-indent="false">
        <style:tab-stops>
          <style:tab-stop style:position="0.332cm"/>
        </style:tab-stops>
      </style:paragraph-properties>
    </style:style>
    <style:style style:name="P32" style:family="paragraph" style:parent-style-name="Text_20_body" style:list-style-name="WWNum7">
      <style:paragraph-properties fo:margin-left="0.279cm" fo:margin-right="0cm" fo:margin-top="0.021cm" fo:margin-bottom="0cm" style:contextual-spacing="false" fo:line-height="100%" fo:text-align="start" style:justify-single-word="false" fo:text-indent="-0.243cm" style:auto-text-indent="false">
        <style:tab-stops>
          <style:tab-stop style:position="0.279cm"/>
        </style:tab-stops>
      </style:paragraph-properties>
    </style:style>
    <style:style style:name="P33" style:family="paragraph" style:parent-style-name="Text_20_body">
      <style:paragraph-properties fo:margin-left="0.035cm" fo:margin-right="0.03cm" fo:line-height="121%" fo:text-align="justify" style:justify-single-word="false" fo:text-indent="0cm" style:auto-text-indent="false"/>
    </style:style>
    <style:style style:name="P34" style:family="paragraph" style:parent-style-name="Text_20_body">
      <style:paragraph-properties fo:line-height="121%"/>
    </style:style>
    <style:style style:name="P35" style:family="paragraph" style:parent-style-name="Text_20_body">
      <style:paragraph-properties fo:margin-top="0cm" fo:margin-bottom="0cm" style:contextual-spacing="false" fo:line-height="121%"/>
    </style:style>
    <style:style style:name="P36" style:family="paragraph" style:parent-style-name="Text_20_body" style:list-style-name="WWNum6">
      <style:paragraph-properties fo:margin-left="0.035cm" fo:margin-right="0.03cm" fo:margin-top="0.021cm" fo:margin-bottom="0cm" style:contextual-spacing="false" fo:line-height="121%" fo:text-align="start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37" style:family="paragraph" style:parent-style-name="Text_20_body">
      <style:paragraph-properties fo:margin-left="0.035cm" fo:margin-right="0.019cm" fo:line-height="121%" fo:text-indent="0cm" style:auto-text-indent="false"/>
    </style:style>
    <style:style style:name="P38" style:family="paragraph" style:parent-style-name="Text_20_body">
      <style:paragraph-properties fo:margin-top="0cm" fo:margin-bottom="0cm" style:contextual-spacing="false" fo:line-height="0.443cm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line-height="0.443cm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3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44" style:family="paragraph" style:parent-style-name="Text_20_body">
      <style:paragraph-properties>
        <style:tab-stops>
          <style:tab-stop style:position="1.965cm"/>
        </style:tab-stops>
      </style:paragraph-properties>
    </style:style>
    <style:style style:name="P45" style:family="paragraph" style:parent-style-name="Text_20_body">
      <style:paragraph-properties fo:margin-top="0.023cm" fo:margin-bottom="0cm" style:contextual-spacing="false" style:line-height-at-least="0.529cm"/>
    </style:style>
    <style:style style:name="P46" style:family="paragraph" style:parent-style-name="Text_20_body">
      <style:paragraph-properties fo:margin-top="0.014cm" fo:margin-bottom="0cm" style:contextual-spacing="false" style:line-height-at-least="0.529cm"/>
    </style:style>
    <style:style style:name="P47" style:family="paragraph" style:parent-style-name="Text_20_body">
      <style:paragraph-properties fo:margin-top="0cm" fo:margin-bottom="0cm" style:contextual-spacing="false" fo:line-height="0.441cm" fo:text-align="justify" style:justify-single-word="false"/>
    </style:style>
    <style:style style:name="P48" style:family="paragraph" style:parent-style-name="Text_20_body">
      <style:paragraph-properties fo:margin-top="0cm" fo:margin-bottom="0cm" style:contextual-spacing="false" fo:line-height="0.436cm" fo:text-align="justify" style:justify-single-word="false"/>
    </style:style>
    <style:style style:name="P49" style:family="paragraph" style:parent-style-name="Text_20_body">
      <style:paragraph-properties fo:margin-top="0.097cm" fo:margin-bottom="0cm" style:contextual-spacing="false"/>
    </style:style>
    <style:style style:name="P50" style:family="paragraph" style:parent-style-name="Text_20_body">
      <style:paragraph-properties fo:margin-top="0cm" fo:margin-bottom="0cm" style:contextual-spacing="false" fo:line-height="0.437cm" fo:text-align="justify" style:justify-single-word="false"/>
    </style:style>
    <style:style style:name="P51" style:family="paragraph" style:parent-style-name="Text_20_body">
      <style:paragraph-properties fo:margin-top="0cm" fo:margin-bottom="0cm" style:contextual-spacing="false" fo:line-height="0.434cm" fo:text-align="justify" style:justify-single-word="false"/>
    </style:style>
    <style:style style:name="P52" style:family="paragraph" style:parent-style-name="Text_20_body">
      <style:paragraph-properties fo:margin-top="0.106cm" fo:margin-bottom="0cm" style:contextual-spacing="false"/>
    </style:style>
    <style:style style:name="P53" style:family="paragraph" style:parent-style-name="Text_20_body">
      <style:paragraph-properties fo:margin-top="0cm" fo:margin-bottom="0cm" style:contextual-spacing="false" fo:line-height="0.439cm" fo:text-align="justify" style:justify-single-word="false"/>
    </style:style>
    <style:style style:name="P54" style:family="paragraph" style:parent-style-name="Text_20_body">
      <style:paragraph-properties>
        <style:tab-stops>
          <style:tab-stop style:position="1.565cm"/>
        </style:tab-stops>
      </style:paragraph-properties>
    </style:style>
    <style:style style:name="P55" style:family="paragraph" style:parent-style-name="Text_20_body">
      <style:paragraph-properties fo:margin-left="0.035cm" fo:margin-right="0.03cm" fo:margin-top="0cm" fo:margin-bottom="0cm" style:contextual-spacing="false" fo:line-height="122%" fo:text-align="justify" style:justify-single-word="false" fo:text-indent="0cm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23cm" fo:font-weight="bold" style:font-size-asian="11pt" style:font-weight-asian="bold"/>
    </style:style>
    <style:style style:name="T3" style:family="text">
      <style:text-properties fo:font-size="11pt" fo:letter-spacing="-0.021cm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1cm" fo:font-weight="bold" style:font-size-asian="11pt" style:font-weight-asian="bold"/>
    </style:style>
    <style:style style:name="T8" style:family="text">
      <style:text-properties fo:font-size="11pt" fo:letter-spacing="-0.012cm" fo:font-weight="bold" style:font-size-asian="11pt" style:font-weight-asian="bold"/>
    </style:style>
    <style:style style:name="T9" style:family="text">
      <style:text-properties fo:font-size="11pt" fo:letter-spacing="-0.002cm" fo:font-weight="bold" style:font-size-asian="11pt" style:font-weight-asian="bold"/>
    </style:style>
    <style:style style:name="T10" style:family="text">
      <style:text-properties fo:font-size="11pt" fo:letter-spacing="-0.018cm" style:font-size-asian="11pt" style:text-scale="95%"/>
    </style:style>
    <style:style style:name="T11" style:family="text">
      <style:text-properties fo:font-size="11pt" fo:letter-spacing="-0.018cm" fo:font-weight="bold" style:font-size-asian="11pt" style:font-weight-asian="bold"/>
    </style:style>
    <style:style style:name="T12" style:family="text">
      <style:text-properties fo:font-size="11pt" fo:letter-spacing="-0.026cm" fo:font-weight="bold" style:font-size-asian="11pt" style:font-weight-asian="bold"/>
    </style:style>
    <style:style style:name="T13" style:family="text">
      <style:text-properties fo:font-size="11pt" fo:letter-spacing="-0.026cm" style:font-size-asian="11pt"/>
    </style:style>
    <style:style style:name="T14" style:family="text">
      <style:text-properties fo:font-size="11pt" fo:letter-spacing="0.005cm" style:font-size-asian="11pt"/>
    </style:style>
    <style:style style:name="T15" style:family="text">
      <style:text-properties fo:font-size="11pt" fo:letter-spacing="0.005cm" fo:font-weight="bold" style:font-size-asian="11pt" style:font-weight-asian="bold"/>
    </style:style>
    <style:style style:name="T16" style:family="text">
      <style:text-properties fo:font-size="11pt" fo:letter-spacing="0.004cm" style:font-size-asian="11pt"/>
    </style:style>
    <style:style style:name="T17" style:family="text">
      <style:text-properties fo:font-size="11pt" fo:letter-spacing="0.004cm" fo:font-weight="bold" style:font-size-asian="11pt" style:font-weight-asian="bold"/>
    </style:style>
    <style:style style:name="T18" style:family="text">
      <style:text-properties fo:font-size="11pt" fo:letter-spacing="-0.025cm" fo:font-weight="bold" style:font-size-asian="11pt" style:font-weight-asian="bold"/>
    </style:style>
    <style:style style:name="T19" style:family="text">
      <style:text-properties fo:font-size="11pt" fo:letter-spacing="-0.025cm" style:font-size-asian="11pt"/>
    </style:style>
    <style:style style:name="T20" style:family="text">
      <style:text-properties fo:font-size="11pt" fo:letter-spacing="-0.016cm" fo:font-weight="bold" style:font-size-asian="11pt" style:font-weight-asian="bold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0.071cm" fo:font-weight="bold" style:font-size-asian="11pt" style:font-weight-asian="bold"/>
    </style:style>
    <style:style style:name="T23" style:family="text">
      <style:text-properties fo:font-size="11pt" fo:letter-spacing="0.071cm" style:font-size-asian="11pt"/>
    </style:style>
    <style:style style:name="T24" style:family="text">
      <style:text-properties fo:font-size="11pt" fo:letter-spacing="0.115cm" fo:font-weight="bold" style:font-size-asian="11pt" style:font-weight-asian="bold"/>
    </style:style>
    <style:style style:name="T25" style:family="text">
      <style:text-properties fo:font-size="11pt" fo:letter-spacing="0.116cm" fo:font-weight="bold" style:font-size-asian="11pt" style:font-weight-asian="bold"/>
    </style:style>
    <style:style style:name="T26" style:family="text">
      <style:text-properties fo:font-size="11pt" fo:letter-spacing="-0.009cm" fo:font-weight="bold" style:font-size-asian="11pt" style:font-weight-asian="bold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fo:font-size="11pt" fo:letter-spacing="0.009cm" fo:font-weight="bold" style:font-size-asian="11pt" style:font-weight-asian="bold"/>
    </style:style>
    <style:style style:name="T29" style:family="text">
      <style:text-properties fo:font-size="11pt" fo:letter-spacing="0.113cm" fo:font-weight="bold" style:font-size-asian="11pt" style:font-weight-asian="bold"/>
    </style:style>
    <style:style style:name="T30" style:family="text">
      <style:text-properties fo:font-size="11pt" fo:letter-spacing="0.002cm" fo:font-weight="bold" style:font-size-asian="11pt" style:font-weight-asian="bold"/>
    </style:style>
    <style:style style:name="T31" style:family="text">
      <style:text-properties fo:font-size="11pt" fo:letter-spacing="0.12cm" fo:font-weight="bold" style:font-size-asian="11pt" style:font-weight-asian="bold" style:text-scale="150%"/>
    </style:style>
    <style:style style:name="T32" style:family="text">
      <style:text-properties fo:font-size="11pt" fo:letter-spacing="0.122cm" fo:font-weight="bold" style:font-size-asian="11pt" style:font-weight-asian="bold" style:text-scale="150%"/>
    </style:style>
    <style:style style:name="T33" style:family="text">
      <style:text-properties fo:font-size="11pt" fo:letter-spacing="0.125cm" fo:font-weight="bold" style:font-size-asian="11pt" style:font-weight-asian="bold" style:text-scale="150%"/>
    </style:style>
    <style:style style:name="T34" style:family="text">
      <style:text-properties fo:font-size="11pt" fo:letter-spacing="0.007cm" fo:font-weight="bold" style:font-size-asian="11pt" style:font-weight-asian="bold"/>
    </style:style>
    <style:style style:name="T35" style:family="text">
      <style:text-properties fo:font-size="11pt" fo:letter-spacing="0.007cm" style:font-size-asian="11pt"/>
    </style:style>
    <style:style style:name="T36" style:family="text">
      <style:text-properties fo:font-size="11pt" fo:letter-spacing="0.011cm" fo:font-weight="bold" style:font-size-asian="11pt" style:font-weight-asian="bold"/>
    </style:style>
    <style:style style:name="T37" style:family="text">
      <style:text-properties fo:font-size="11pt" fo:letter-spacing="0.011cm" style:font-size-asian="11pt"/>
    </style:style>
    <style:style style:name="T38" style:family="text">
      <style:text-properties fo:font-size="11pt" fo:letter-spacing="0.141cm" fo:font-weight="bold" style:font-size-asian="11pt" style:font-weight-asian="bold"/>
    </style:style>
    <style:style style:name="T39" style:family="text">
      <style:text-properties fo:font-size="11pt" fo:letter-spacing="0.141cm" style:font-size-asian="11pt"/>
    </style:style>
    <style:style style:name="T40" style:family="text">
      <style:text-properties fo:font-size="11pt" fo:letter-spacing="0.074cm" style:font-size-asian="11pt"/>
    </style:style>
    <style:style style:name="T41" style:family="text">
      <style:text-properties fo:font-size="11pt" fo:letter-spacing="0.076cm" style:font-size-asian="11pt"/>
    </style:style>
    <style:style style:name="T42" style:family="text">
      <style:text-properties fo:font-size="11pt" fo:letter-spacing="0.078cm" fo:font-weight="bold" style:font-size-asian="11pt" style:font-weight-asian="bold"/>
    </style:style>
    <style:style style:name="T43" style:family="text">
      <style:text-properties fo:font-size="11pt" fo:letter-spacing="0.078cm" style:font-size-asian="11pt"/>
    </style:style>
    <style:style style:name="T44" style:family="text">
      <style:text-properties fo:font-size="11pt" fo:letter-spacing="0.079cm" fo:font-weight="bold" style:font-size-asian="11pt" style:font-weight-asian="bold"/>
    </style:style>
    <style:style style:name="T45" style:family="text">
      <style:text-properties fo:font-size="11pt" fo:letter-spacing="0.079cm" style:font-size-asian="11pt"/>
    </style:style>
    <style:style style:name="T46" style:family="text">
      <style:text-properties fo:font-size="11pt" fo:letter-spacing="0.081cm" fo:font-weight="bold" style:font-size-asian="11pt" style:font-weight-asian="bold"/>
    </style:style>
    <style:style style:name="T47" style:family="text">
      <style:text-properties fo:font-size="11pt" fo:letter-spacing="-0.007cm" fo:font-weight="bold" style:font-size-asian="11pt" style:font-weight-asian="bold"/>
    </style:style>
    <style:style style:name="T48" style:family="text">
      <style:text-properties fo:font-size="11pt" fo:letter-spacing="0.019cm" fo:font-weight="bold" style:font-size-asian="11pt" style:font-weight-asian="bold"/>
    </style:style>
    <style:style style:name="T49" style:family="text">
      <style:text-properties fo:font-size="11pt" fo:letter-spacing="0.021cm" fo:font-weight="bold" style:font-size-asian="11pt" style:font-weight-asian="bold"/>
    </style:style>
    <style:style style:name="T50" style:family="text">
      <style:text-properties fo:font-size="11pt" fo:letter-spacing="-0.014cm" fo:font-weight="bold" style:font-size-asian="11pt" style:font-weight-asian="bold"/>
    </style:style>
    <style:style style:name="T51" style:family="text">
      <style:text-properties fo:font-size="11pt" fo:letter-spacing="-0.014cm" style:font-size-asian="11pt"/>
    </style:style>
    <style:style style:name="T52" style:family="text">
      <style:text-properties fo:font-size="11pt" fo:letter-spacing="-0.019cm" fo:font-weight="bold" style:font-size-asian="11pt" style:font-weight-asian="bold"/>
    </style:style>
    <style:style style:name="T53" style:family="text">
      <style:text-properties fo:font-size="11pt" fo:letter-spacing="0.041cm" fo:font-weight="bold" style:font-size-asian="11pt" style:font-weight-asian="bold"/>
    </style:style>
    <style:style style:name="T54" style:family="text">
      <style:text-properties fo:font-size="11pt" fo:letter-spacing="0.041cm" style:font-size-asian="11pt"/>
    </style:style>
    <style:style style:name="T55" style:family="text">
      <style:text-properties fo:font-size="11pt" fo:letter-spacing="0.044cm" style:font-size-asian="11pt"/>
    </style:style>
    <style:style style:name="T56" style:family="text">
      <style:text-properties fo:font-size="11pt" fo:letter-spacing="0.062cm" fo:font-weight="bold" style:font-size-asian="11pt" style:font-weight-asian="bold"/>
    </style:style>
    <style:style style:name="T57" style:family="text">
      <style:text-properties fo:font-size="11pt" fo:letter-spacing="0.064cm" fo:font-weight="bold" style:font-size-asian="11pt" style:font-weight-asian="bold"/>
    </style:style>
    <style:style style:name="T58" style:family="text">
      <style:text-properties fo:font-size="11pt" fo:letter-spacing="0.058cm" fo:font-weight="bold" style:font-size-asian="11pt" style:font-weight-asian="bold"/>
    </style:style>
    <style:style style:name="T59" style:family="text">
      <style:text-properties fo:font-size="11pt" fo:letter-spacing="0.06cm" fo:font-weight="bold" style:font-size-asian="11pt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71cm"/>
    </style:style>
    <style:style style:name="T62" style:family="text">
      <style:text-properties fo:letter-spacing="-0.016cm"/>
    </style:style>
    <style:style style:name="T63" style:family="text">
      <style:text-properties fo:letter-spacing="-0.014cm"/>
    </style:style>
    <style:style style:name="T64" style:family="text">
      <style:text-properties fo:letter-spacing="-0.004cm"/>
    </style:style>
    <style:style style:name="T65" style:family="text">
      <style:text-properties fo:letter-spacing="-0.004cm" fo:font-weight="bold" style:font-weight-asian="bold"/>
    </style:style>
    <style:style style:name="T66" style:family="text">
      <style:text-properties fo:letter-spacing="0.055cm"/>
    </style:style>
    <style:style style:name="T67" style:family="text">
      <style:text-properties fo:letter-spacing="0.056cm"/>
    </style:style>
    <style:style style:name="T68" style:family="text">
      <style:text-properties fo:letter-spacing="0.058cm"/>
    </style:style>
    <style:style style:name="T69" style:family="text">
      <style:text-properties fo:letter-spacing="-0.021cm"/>
    </style:style>
    <style:style style:name="T70" style:family="text">
      <style:text-properties fo:letter-spacing="-0.019cm"/>
    </style:style>
    <style:style style:name="T71" style:family="text">
      <style:text-properties fo:letter-spacing="-0.025cm"/>
    </style:style>
    <style:style style:name="T72" style:family="text">
      <style:text-properties fo:letter-spacing="-0.002cm"/>
    </style:style>
    <style:style style:name="T73" style:family="text">
      <style:text-properties fo:letter-spacing="-0.018cm"/>
    </style:style>
    <style:style style:name="T74" style:family="text">
      <style:text-properties fo:font-size="5pt" fo:letter-spacing="-0.004cm" fo:font-weight="bold" style:font-size-asian="5pt" style:font-weight-asian="bold"/>
    </style:style>
    <style:style style:name="T75" style:family="text">
      <style:text-properties fo:font-size="5pt" fo:letter-spacing="-0.004cm" style:font-size-asian="5pt"/>
    </style:style>
    <style:style style:name="T76" style:family="text">
      <style:text-properties fo:font-size="5pt" fo:letter-spacing="-0.009cm" fo:font-weight="bold" style:font-size-asian="5pt" style:font-weight-asian="bold"/>
    </style:style>
    <style:style style:name="T77" style:family="text">
      <style:text-properties fo:font-size="5pt" fo:letter-spacing="-0.009cm" style:font-size-asian="5pt"/>
    </style:style>
    <style:style style:name="T78" style:family="text">
      <style:text-properties fo:font-size="5pt" fo:letter-spacing="0.071cm" fo:font-weight="bold" style:font-size-asian="5pt" style:font-weight-asian="bold"/>
    </style:style>
    <style:style style:name="T79" style:family="text">
      <style:text-properties fo:font-size="5pt" style:font-size-asian="5pt"/>
    </style:style>
    <style:style style:name="T80" style:family="text">
      <style:text-properties fo:font-size="5pt" fo:letter-spacing="-0.012cm" style:font-size-asian="5pt"/>
    </style:style>
    <style:style style:name="T81" style:family="text">
      <style:text-properties fo:font-size="5pt" fo:letter-spacing="-0.011cm" style:font-size-asian="5pt"/>
    </style:style>
    <style:style style:name="T82" style:family="text">
      <style:text-properties style:font-name="Tahoma" fo:font-size="18pt" style:font-size-asian="18pt"/>
    </style:style>
    <style:style style:name="T83" style:family="text">
      <style:text-properties style:font-name="Tahoma" fo:font-size="18pt" fo:letter-spacing="-0.026cm" style:font-size-asian="18pt"/>
    </style:style>
    <style:style style:name="T84" style:family="text">
      <style:text-properties style:font-name="Tahoma" fo:font-size="18pt" fo:letter-spacing="-0.004cm" style:font-size-asian="18pt"/>
    </style:style>
    <style:style style:name="T85" style:family="text">
      <style:text-properties style:font-name="Tahoma" fo:font-size="9pt" style:font-size-asian="9pt"/>
    </style:style>
    <style:style style:name="T86" style:family="text">
      <style:text-properties style:font-name="Tahoma" fo:font-size="9pt" fo:letter-spacing="-0.011cm" style:font-size-asian="9pt"/>
    </style:style>
    <style:style style:name="T87" style:family="text">
      <style:text-properties style:font-name="Tahoma" fo:font-size="9pt" fo:letter-spacing="0.122cm" style:font-size-asian="9pt" style:text-scale="150%"/>
    </style:style>
    <style:style style:name="T88" style:family="text">
      <style:text-properties style:font-name="Tahoma" fo:font-size="9pt" fo:letter-spacing="-0.004cm" style:font-size-asian="9pt"/>
    </style:style>
    <style:style style:name="T89" style:family="text">
      <style:text-properties fo:font-size="6pt" fo:letter-spacing="-0.004cm" style:font-size-asian="6pt"/>
    </style:style>
    <style:style style:name="T90" style:family="text">
      <style:text-properties fo:font-size="6pt" fo:letter-spacing="0.005cm" style:font-size-asian="6pt"/>
    </style:style>
    <style:style style:name="T91" style:family="text">
      <style:text-properties fo:font-size="6pt" fo:letter-spacing="0.007cm" style:font-size-asian="6pt"/>
    </style:style>
    <style:style style:name="T92" style:family="text">
      <style:text-properties fo:font-size="6pt" style:font-size-asian="6pt"/>
    </style:style>
    <style:style style:name="T93" style:family="text">
      <style:text-properties fo:font-size="6pt" fo:letter-spacing="0.012cm" style:font-size-asian="6pt"/>
    </style:style>
    <style:style style:name="T94" style:family="text">
      <style:text-properties fo:font-size="6pt" fo:letter-spacing="-0.016cm" style:font-size-asian="6pt"/>
    </style:style>
    <style:style style:name="T95" style:family="text">
      <style:text-properties fo:font-size="6pt" fo:letter-spacing="-0.011cm" style:font-size-asian="6pt"/>
    </style:style>
    <style:style style:name="T96" style:family="text">
      <style:text-properties fo:font-size="6pt" fo:letter-spacing="-0.012cm" style:font-size-asian="6pt"/>
    </style:style>
    <style:style style:name="T97" style:family="text">
      <style:text-properties fo:font-size="6pt" fo:letter-spacing="-0.018cm" style:font-size-asian="6pt"/>
    </style:style>
    <style:style style:name="T98" style:family="text">
      <style:text-properties fo:font-size="12pt" fo:font-weight="bold" style:font-size-asian="12pt" style:font-weight-asian="bold"/>
    </style:style>
    <style:style style:name="T99" style:family="text">
      <style:text-properties fo:font-size="12pt" fo:letter-spacing="-0.004cm" fo:font-weight="bold" style:font-size-asian="12pt" style:font-weight-asian="bold"/>
    </style:style>
    <style:style style:name="T100" style:family="text">
      <style:text-properties fo:font-size="19.5pt" fo:letter-spacing="-0.004cm" style:font-size-asian="19.5pt"/>
    </style:style>
    <style:style style:name="T101" style:family="text">
      <style:text-properties fo:font-size="19.5pt" style:font-size-asian="19.5pt"/>
    </style:style>
    <style:style style:name="T102" style:family="text">
      <style:text-properties fo:letter-spacing="0.106cm"/>
    </style:style>
    <style:style style:name="T103" style:family="text">
      <style:text-properties fo:letter-spacing="0.106cm" style:text-scale="150%"/>
    </style:style>
    <style:style style:name="T104" style:family="text">
      <style:text-properties fo:letter-spacing="0.108cm"/>
    </style:style>
    <style:style style:name="T105" style:family="text">
      <style:text-properties fo:letter-spacing="0.141cm"/>
    </style:style>
    <style:style style:name="T106" style:family="text">
      <style:text-properties fo:letter-spacing="0.141cm" style:text-scale="150%"/>
    </style:style>
    <style:style style:name="T107" style:family="text">
      <style:text-properties fo:letter-spacing="0.097cm"/>
    </style:style>
    <style:style style:name="T108" style:family="text">
      <style:text-properties fo:letter-spacing="0.099cm"/>
    </style:style>
    <style:style style:name="T109" style:family="text">
      <style:text-properties fo:letter-spacing="0.099cm" style:text-scale="150%"/>
    </style:style>
    <style:style style:name="T110" style:family="text">
      <style:text-properties fo:letter-spacing="-0.012cm"/>
    </style:style>
    <style:style style:name="T111" style:family="text">
      <style:text-properties fo:letter-spacing="-0.005cm"/>
    </style:style>
    <style:style style:name="T112" style:family="text">
      <style:text-properties fo:letter-spacing="-0.009cm"/>
    </style:style>
    <style:style style:name="T113" style:family="text">
      <style:text-properties fo:letter-spacing="-0.007cm"/>
    </style:style>
    <style:style style:name="T114" style:family="text">
      <style:text-properties fo:letter-spacing="0.06cm"/>
    </style:style>
    <style:style style:name="T115" style:family="text">
      <style:text-properties fo:letter-spacing="0.021cm"/>
    </style:style>
    <style:style style:name="T116" style:family="text">
      <style:text-properties fo:letter-spacing="0.081cm"/>
    </style:style>
    <style:style style:name="T117" style:family="text">
      <style:text-properties fo:letter-spacing="0.083cm"/>
    </style:style>
    <style:style style:name="T118" style:family="text">
      <style:text-properties fo:letter-spacing="-0.011cm"/>
    </style:style>
    <style:style style:name="T119" style:family="text">
      <style:text-properties fo:letter-spacing="0.085cm"/>
    </style:style>
    <style:style style:name="T120" style:family="text">
      <style:text-properties fo:letter-spacing="0.051cm"/>
    </style:style>
    <style:style style:name="T121" style:family="text">
      <style:text-properties fo:letter-spacing="0.016cm"/>
    </style:style>
    <style:style style:name="T122" style:family="text">
      <style:text-properties fo:letter-spacing="0.018cm"/>
    </style:style>
    <style:style style:name="T123" style:family="text">
      <style:text-properties fo:letter-spacing="0.076cm"/>
    </style:style>
    <style:style style:name="T124" style:family="text">
      <style:text-properties fo:letter-spacing="0.078cm"/>
    </style:style>
    <style:style style:name="T125" style:family="text">
      <style:text-properties fo:letter-spacing="0.026cm"/>
    </style:style>
    <style:style style:name="T126" style:family="text">
      <style:text-properties fo:letter-spacing="0.028cm"/>
    </style:style>
    <style:style style:name="T127" style:family="text">
      <style:text-properties fo:letter-spacing="-0.023cm"/>
    </style:style>
    <style:style style:name="T128" style:family="text">
      <style:text-properties fo:letter-spacing="0.007cm"/>
    </style:style>
    <style:style style:name="T129" style:family="text">
      <style:text-properties fo:letter-spacing="0.009cm"/>
    </style:style>
    <style:style style:name="T130" style:family="text">
      <style:text-properties fo:letter-spacing="0.004cm"/>
    </style:style>
    <style:style style:name="T131" style:family="text">
      <style:text-properties fo:letter-spacing="0.004cm" fo:font-weight="bold" style:font-weight-asian="bold"/>
    </style:style>
    <style:style style:name="T132" style:family="text">
      <style:text-properties fo:letter-spacing="0.005cm"/>
    </style:style>
    <style:style style:name="T133" style:family="text">
      <style:text-properties fo:letter-spacing="0.019cm"/>
    </style:style>
    <style:style style:name="T134" style:family="text">
      <style:text-properties fo:letter-spacing="0.079cm"/>
    </style:style>
    <style:style style:name="T135" style:family="text">
      <style:text-properties fo:letter-spacing="0.139cm"/>
    </style:style>
    <style:style style:name="T136" style:family="text">
      <style:text-properties fo:letter-spacing="0.088cm" style:text-scale="150%"/>
    </style:style>
    <style:style style:name="T137" style:family="text">
      <style:text-properties fo:letter-spacing="0.086cm"/>
    </style:style>
    <style:style style:name="T138" style:family="text">
      <style:text-properties fo:letter-spacing="0.086cm" style:text-scale="150%"/>
    </style:style>
    <style:style style:name="T139" style:family="text">
      <style:text-properties fo:letter-spacing="0.037cm"/>
    </style:style>
    <style:style style:name="T140" style:family="text">
      <style:text-properties fo:letter-spacing="0.039cm"/>
    </style:style>
    <style:style style:name="T141" style:family="text">
      <style:text-properties fo:letter-spacing="0.101cm"/>
    </style:style>
    <style:style style:name="T142" style:family="text">
      <style:text-properties fo:letter-spacing="0.101cm" style:text-scale="150%"/>
    </style:style>
    <style:style style:name="T143" style:family="text">
      <style:text-properties fo:letter-spacing="-0.028cm"/>
    </style:style>
    <style:style style:name="T144" style:family="text">
      <style:text-properties fo:letter-spacing="-0.026cm"/>
    </style:style>
    <style:style style:name="T145" style:family="text">
      <style:text-properties fo:letter-spacing="0.104cm" style:text-scale="150%"/>
    </style:style>
    <style:style style:name="T146" style:family="text">
      <style:text-properties fo:letter-spacing="0.123cm"/>
    </style:style>
    <style:style style:name="T147" style:family="text">
      <style:text-properties fo:letter-spacing="0.123cm" style:text-scale="150%"/>
    </style:style>
    <style:style style:name="T148" style:family="text">
      <style:text-properties fo:letter-spacing="0.125cm"/>
    </style:style>
    <style:style style:name="T149" style:family="text">
      <style:text-properties fo:letter-spacing="0.129cm"/>
    </style:style>
    <style:style style:name="T150" style:family="text">
      <style:text-properties fo:letter-spacing="0.03cm"/>
    </style:style>
    <style:style style:name="T151" style:family="text">
      <style:text-properties fo:letter-spacing="0.116cm"/>
    </style:style>
    <style:style style:name="T152" style:family="text">
      <style:text-properties fo:letter-spacing="0.118cm"/>
    </style:style>
    <style:style style:name="T153" style:family="text">
      <style:text-properties fo:letter-spacing="0.042cm"/>
    </style:style>
    <style:style style:name="T154" style:family="text">
      <style:text-properties fo:letter-spacing="0.092cm"/>
    </style:style>
    <style:style style:name="T155" style:family="text">
      <style:text-properties fo:letter-spacing="0.093cm"/>
    </style:style>
    <style:style style:name="T156" style:family="text">
      <style:text-properties fo:letter-spacing="0.062cm"/>
    </style:style>
    <style:style style:name="T157" style:family="text">
      <style:text-properties fo:letter-spacing="0.064cm"/>
    </style:style>
    <style:style style:name="T158" style:family="text">
      <style:text-properties fo:letter-spacing="0.134cm"/>
    </style:style>
    <style:style style:name="T159" style:family="text">
      <style:text-properties fo:letter-spacing="0.002cm"/>
    </style:style>
    <style:style style:name="T160" style:family="text">
      <style:text-properties fo:letter-spacing="0.011cm"/>
    </style:style>
    <style:style style:name="T161" style:family="text">
      <style:text-properties fo:letter-spacing="0.072cm"/>
    </style:style>
    <style:style style:name="T162" style:family="text">
      <style:text-properties fo:letter-spacing="0.074cm"/>
    </style:style>
    <style:style style:name="T163" style:family="text">
      <style:text-properties fo:letter-spacing="0.034cm"/>
    </style:style>
    <style:style style:name="T164" style:family="text">
      <style:text-properties fo:letter-spacing="0.03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07cm" fo:min-width="15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4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6cm" fo:min-width="8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59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134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06cm" fo:min-width="1.5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06cm" fo:min-width="0.7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506cm" fo:min-width="1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06cm" fo:min-width="0.7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06cm" fo:min-width="6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06cm" fo:min-width="2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50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3.78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506cm" fo:min-width="15.2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06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506cm" fo:min-width="15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506cm" fo:min-width="0.4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4.863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506cm" fo:min-width="14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06cm" fo:min-width="0.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06cm" fo:min-width="14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06cm" fo:min-width="0.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506cm" fo:min-width="14.2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06cm" fo:min-width="15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506cm" fo:min-width="11.1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506cm" fo:min-width="14.6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0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06cm" fo:min-width="13.4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06cm" fo:min-width="11.2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506cm" fo:min-width="4.1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06cm" fo:min-width="10.4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506cm" fo:min-width="5.1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506cm" fo:min-width="7.3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506cm" fo:min-width="8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506cm" fo:min-width="15.5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506cm" fo:min-width="12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0.506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0.506cm" fo:min-width="0.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506cm" fo:min-width="15.2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506cm" fo:min-width="4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3.21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506cm" fo:min-width="14.8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506cm" fo:min-width="0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2.69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506cm" fo:min-width="15.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06cm" fo:min-width="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1.058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1.058cm" fo:min-width="16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506cm" fo:min-width="7.4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506cm" fo:min-width="8.2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1.60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3.22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2.67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1.05cm" fo:min-width="16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506cm" fo:min-width="3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3.76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06cm" fo:min-width="13.1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506cm" fo:min-width="15.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506cm" fo:min-width="10.1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506cm" fo:min-width="8.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506cm" fo:min-width="5.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506cm" fo:min-width="4.78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2.134cm" fo:min-width="6.3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506cm" fo:min-width="11.5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506cm" fo:min-width="0.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506cm" fo:min-width="5.9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506cm" fo:min-width="3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506cm" fo:min-width="4.3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506cm" fo:min-width="3.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506cm" fo:min-width="4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0.506cm" fo:min-width="3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2.68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3.76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0.506cm" fo:min-width="4.4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draw:textarea-vertical-align="top" draw:auto-grow-height="false" fo:min-height="1.61cm" fo:min-width="1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0" draw:name="Textbox 1" draw:style-name="gr80" draw:text-style-name="P56" svg:width="10.325cm" svg:height="1.609cm" svg:x="2.464cm" svg:y="5.318cm"><text:p text:style-name="P1"><text:span text:style-name="T1">Expediente</text:span><text:span text:style-name="T2"> </text:span><text:span text:style-name="T1">nº:</text:span><text:span text:style-name="T3"> </text:span><text:span text:style-name="T4">6686/2023</text:span></text:p><text:p text:style-name="P5"><text:span text:style-name="T1">Resolución</text:span><text:span text:style-name="T7"> </text:span><text:span text:style-name="T1">con</text:span><text:span text:style-name="T7"> </text:span><text:span text:style-name="T1">número</text:span><text:span text:style-name="T7"> </text:span><text:span text:style-name="T1">y</text:span><text:span text:style-name="T8"> </text:span><text:span text:style-name="T1">fecha</text:span><text:span text:style-name="T8"> </text:span><text:span text:style-name="T1">establecidos</text:span><text:span text:style-name="T8"> </text:span><text:span text:style-name="T1">al</text:span><text:span text:style-name="T7"> </text:span><text:span text:style-name="T1">margen Procedimiento: </text:span><text:span text:style-name="T6">Subvenciones Directas o Nomin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79" draw:text-style-name="P56" svg:width="4.421cm" svg:height="0.505cm" svg:x="8.289cm" svg:y="8.849cm"><text:p text:style-name="P1"><text:span text:style-name="T5">Antecedentes de</text:span><text:span text:style-name="T9"> </text:span><text:span text:style-name="T5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78" draw:text-style-name="P56" svg:width="16.07cm" svg:height="3.768cm" svg:x="2.464cm" svg:y="9.816cm"><text:p text:style-name="P33"><text:span text:style-name="T60">Primero.- </text:span>El Pleno Corporativo, en sesión extraordinaria y urgente celebrada el día 20 de febrero de 2023, adoptó acuerdo relativo a la nominación de subvención al Ayuntamiento de San Bartolomé, con CIF P-3501900J, para la ejecución del “Plan de Cooperación Municipal 2023-San Bartolomé” por importe de setecientos trece mil cuatrocientos cuarenta y siete euros con once céntimos (713.447,11€) con cargo a la aplicación presupuestaria<text:span text:style-name="T61"> </text:span>4590.76200 denominada “Plan Cooperación Municipal”, así como su inclusión en el Anexo</text:p><text:p text:style-name="P38">de<text:span text:style-name="T62"> </text:span>Subvenciones<text:span text:style-name="T62"> </text:span>y<text:span text:style-name="T62"> </text:span>en<text:span text:style-name="T62"> </text:span>el<text:span text:style-name="T63"> </text:span>Plan<text:span text:style-name="T62"> </text:span>Estratégico<text:span text:style-name="T62"> </text:span>de<text:span text:style-name="T62"> </text:span>Subvenciones<text:span text:style-name="T62"> </text:span><text:span text:style-name="T64">vig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77" draw:text-style-name="P56" svg:width="16.07cm" svg:height="2.684cm" svg:x="2.464cm" svg:y="14.046cm"><text:p text:style-name="P33"><text:span text:style-name="T60">Segundo.- </text:span>Con fecha 14 de abril de 2023 se publica en el B.O.P. de Las Palmas n.º 45, la aprobación definitiva de la nominación de subvención a favor del Ayuntamiento de San Bartolomé, para la ejecución del “Plan de Cooperación Municipal 2023-San Bartolomé” por importe<text:span text:style-name="T66"> </text:span>de<text:span text:style-name="T67"> </text:span>setecientos<text:span text:style-name="T67"> </text:span>trece<text:span text:style-name="T67"> </text:span>mil<text:span text:style-name="T66"> </text:span>cuatrocientos<text:span text:style-name="T67"> </text:span>cuarenta<text:span text:style-name="T67"> </text:span>y<text:span text:style-name="T67"> </text:span>siete<text:span text:style-name="T66"> </text:span>euros<text:span text:style-name="T67"> </text:span>con<text:span text:style-name="T67"> </text:span>once<text:span text:style-name="T67"> </text:span><text:span text:style-name="T64">céntimos</text:span></text:p><text:p text:style-name="P40"><text:span text:style-name="T64">(713.447,11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77" draw:text-style-name="P56" svg:width="16.07cm" svg:height="2.684cm" svg:x="2.464cm" svg:y="17.191cm"><text:p text:style-name="P33"><text:span text:style-name="T60">Tercero.- </text:span>Con fecha 22 de mayo de 2023 y número de Registro de Entrada 2023-E-RC- 9501, el Alcalde-Presidente Accidental del Ayuntamiento de San Bartolomé presenta la solicitud de concesión de subvención para la ejecución del “Plan de Cooperación Municipal 2023-San<text:span text:style-name="T67"> </text:span>Bartolomé”<text:span text:style-name="T68"> </text:span>por<text:span text:style-name="T67"> </text:span>importe<text:span text:style-name="T68"> </text:span>de<text:span text:style-name="T68"> </text:span>setecientos<text:span text:style-name="T67"> </text:span>trece<text:span text:style-name="T68"> </text:span>mil<text:span text:style-name="T68"> </text:span>cuatrocientos<text:span text:style-name="T67"> </text:span>cuarenta<text:span text:style-name="T68"> </text:span>y<text:span text:style-name="T68"> </text:span><text:span text:style-name="T64">siete</text:span></text:p><text:p text:style-name="P41">euros<text:span text:style-name="T62"> </text:span>con<text:span text:style-name="T63"> </text:span>once<text:span text:style-name="T62"> </text:span>céntimos<text:span text:style-name="T62"> </text:span>(713.447,11€)<text:span text:style-name="T63"> </text:span>y<text:span text:style-name="T62"> </text:span>que<text:span text:style-name="T63"> </text:span>consta<text:span text:style-name="T62"> </text:span>de<text:span text:style-name="T63"> </text:span>la<text:span text:style-name="T62"> </text:span>siguiente<text:span text:style-name="T63"> </text:span><text:span text:style-name="T6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70" draw:text-style-name="P56" svg:width="0.179cm" svg:height="0.505cm" svg:x="2.464cm" svg:y="20.336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6" draw:text-style-name="P56" svg:width="3.668cm" svg:height="0.505cm" svg:x="3.544cm" svg:y="20.336cm"><text:p text:style-name="Text_20_body">Instancia<text:span text:style-name="T69"> </text:span>de<text:span text:style-name="T70"> </text:span><text:span text:style-name="T64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70" draw:text-style-name="P56" svg:width="0.179cm" svg:height="0.505cm" svg:x="2.464cm" svg:y="21.301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75" draw:text-style-name="P56" svg:width="4.53cm" svg:height="0.505cm" svg:x="3.544cm" svg:y="21.301cm"><text:p text:style-name="Text_20_body">Documentos<text:span text:style-name="T71"> </text:span><text:span text:style-name="T64">acreditativ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70" draw:text-style-name="P56" svg:width="0.179cm" svg:height="0.505cm" svg:x="2.464cm" svg:y="22.266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74" draw:text-style-name="P56" svg:width="3.409cm" svg:height="0.505cm" svg:x="3.544cm" svg:y="22.266cm"><text:p text:style-name="Text_20_body"><text:span text:style-name="T64">Declaración</text:span><text:span text:style-name="T72"> </text:span><text:span text:style-name="T64">Jur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70" draw:text-style-name="P56" svg:width="0.179cm" svg:height="0.505cm" svg:x="2.464cm" svg:y="23.232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73" draw:text-style-name="P56" svg:width="4.336cm" svg:height="0.505cm" svg:x="3.544cm" svg:y="23.232cm"><text:p text:style-name="Text_20_body"><text:span text:style-name="T64">Declaración</text:span><text:span text:style-name="T72"> </text:span><text:span text:style-name="T64">respons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70" draw:text-style-name="P56" svg:width="0.179cm" svg:height="0.505cm" svg:x="2.464cm" svg:y="24.199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72" draw:text-style-name="P56" svg:width="3.537cm" svg:height="0.505cm" svg:x="3.544cm" svg:y="24.199cm"><text:p text:style-name="Text_20_body"><text:span text:style-name="T64">Memoria descrip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70" draw:text-style-name="P56" svg:width="0.179cm" svg:height="0.505cm" svg:x="2.464cm" svg:y="25.164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71" draw:text-style-name="P56" svg:width="5.91cm" svg:height="0.505cm" svg:x="3.544cm" svg:y="25.164cm"><text:p text:style-name="Text_20_body">Presupuesto<text:span text:style-name="T73"> </text:span>de<text:span text:style-name="T73"> </text:span>ingresos<text:span text:style-name="T73"> </text:span>y<text:span text:style-name="T73"> </text:span><text:span text:style-name="T64">gas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70" draw:text-style-name="P56" svg:width="0.179cm" svg:height="0.505cm" svg:x="2.464cm" svg:y="26.128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69" draw:text-style-name="P56" svg:width="11.554cm" svg:height="0.505cm" svg:x="3.544cm" svg:y="26.128cm"><text:p text:style-name="Text_20_body">Certificados<text:span text:style-name="T73"> </text:span>de<text:span text:style-name="T73"> </text:span>Hacienda<text:span text:style-name="T62"> </text:span>Canaria,<text:span text:style-name="T62"> </text:span>Estatal<text:span text:style-name="T73"> </text:span>y<text:span text:style-name="T62"> </text:span>de<text:span text:style-name="T73"> </text:span>la<text:span text:style-name="T73"> </text:span>Seguridad<text:span text:style-name="T62"> </text:span><text:span text:style-name="T64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68" draw:text-style-name="P56" svg:width="0.798cm" svg:height="3.737cm" svg:x="1.109cm" svg:y="6.165cm"><text:p text:style-name="P6"><text:span text:style-name="T74">María</text:span><text:span text:style-name="T76"> </text:span><text:span text:style-name="T74">Jesús</text:span><text:span text:style-name="T76"> </text:span><text:span text:style-name="T74">Tovar</text:span><text:span text:style-name="T76"> </text:span><text:span text:style-name="T74">Pérez</text:span><text:span text:style-name="T76"> </text:span><text:span text:style-name="T74">(1</text:span><text:span text:style-name="T76"> </text:span><text:span text:style-name="T74">de</text:span><text:span text:style-name="T76"> </text:span><text:span text:style-name="T74">1)</text:span><text:span text:style-name="T78"> </text:span><text:span text:style-name="T79">Consejera</text:span><text:span text:style-name="T80"> </text:span><text:span text:style-name="T79">delegada</text:span></text:p><text:p text:style-name="P7"><text:span text:style-name="T79">Fecha</text:span><text:span text:style-name="T81"> </text:span><text:span text:style-name="T79">Firma:</text:span><text:span text:style-name="T77"> </text:span><text:span text:style-name="T75">19/10/2023</text:span></text:p><text:p text:style-name="P8"><text:span text:style-name="T79">HASH:</text:span><text:span text:style-name="T77"> </text:span><text:span text:style-name="T75">19f2a81c05e608458b877a82d5645dd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1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56" svg:width="15.975cm" svg:height="1.006cm" svg:x="2.514cm" svg:y="7.385cm"><text:p text:style-name="P2"><text:span text:style-name="T98">HECHOS Y FUNDAMENTOS DE </text:span><text:span text:style-name="T99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67" draw:text-style-name="P56" svg:width="1.024cm" svg:height="8.138cm" svg:x="1.058cm" svg:y="3.881cm"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66" draw:text-style-name="P56" svg:width="6.331cm" svg:height="2.133cm" svg:x="12.157cm" svg:y="2.514cm"><text:p text:style-name="P3"><text:span text:style-name="T100">RESOLUCIÓN</text:span></text:p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2"><draw:custom-shape text:anchor-type="char" draw:z-index="25" draw:name="Textbox 26" draw:style-name="gr20" draw:text-style-name="P56" svg:width="16.07cm" svg:height="1.599cm" svg:x="2.464cm" svg:y="2.524cm"><text:p text:style-name="P44"><text:span text:style-name="T65">Cuarto.-</text:span><text:span text:style-name="T60"><text:tab/></text:span>Consta<text:span text:style-name="T102"> </text:span>retención<text:span text:style-name="T102"> </text:span>de<text:span text:style-name="T104"> </text:span>crédito<text:span text:style-name="T102"> </text:span>nº<text:span text:style-name="T104"> </text:span>2/2023-3198<text:span text:style-name="T102"> </text:span>en<text:span text:style-name="T102"> </text:span>la<text:span text:style-name="T104"> </text:span>aplicación<text:span text:style-name="T102"> </text:span><text:span text:style-name="T64">presupuestaria</text:span></text:p><text:p text:style-name="P45">4590.76200 denominada “Plan Cooperación Municipal” por importe de setecientos trece mil cuatrocientos cuarenta y siete euros con once céntimos (713.447,11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65" draw:text-style-name="P56" svg:width="4.788cm" svg:height="0.505cm" svg:x="8.107cm" svg:y="5.547cm"><text:p text:style-name="P1"><text:span text:style-name="T1">Fundamentos</text:span><text:span text:style-name="T12"> </text:span><text:span text:style-name="T1">de</text:span><text:span text:style-name="T12"> </text:span><text:span text:style-name="T5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64" draw:text-style-name="P56" svg:width="5.629cm" svg:height="0.505cm" svg:x="2.464cm" svg:y="6.516cm"><text:p text:style-name="P1"><text:span text:style-name="T5">Primero</text:span><text:span text:style-name="T4">.</text:span><text:span text:style-name="T14"> </text:span><text:span text:style-name="T4">Competencia</text:span><text:span text:style-name="T16"> </text:span><text:span text:style-name="T4">orgá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7" draw:text-style-name="P56" svg:width="16.07cm" svg:height="2.133cm" svg:x="2.464cm" svg:y="7.489cm"><text:p text:style-name="P33">El art. 10.4 de la Ley 38/2003, de 17 de noviembre, General de Subvenciones establece<text:span text:style-name="T106"> </text:span>que la competencia para conceder subvenciones en las Corporaciones Locales<text:span text:style-name="T106"> </text:span>corresponde<text:span text:style-name="T107"> </text:span>a<text:span text:style-name="T108"> </text:span>los<text:span text:style-name="T107"> </text:span>órganos<text:span text:style-name="T108"> </text:span>que<text:span text:style-name="T107"> </text:span>tengan<text:span text:style-name="T108"> </text:span>atribuidas<text:span text:style-name="T107"> </text:span>tales<text:span text:style-name="T108"> </text:span>funciones<text:span text:style-name="T107"> </text:span>en<text:span text:style-name="T108"> </text:span>la<text:span text:style-name="T108"> </text:span>Legislación<text:span text:style-name="T107"> </text:span><text:span text:style-name="T110">de</text:span></text:p><text:p text:style-name="P47"><text:span text:style-name="T64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44" draw:text-style-name="P56" svg:width="16.07cm" svg:height="3.218cm" svg:x="2.464cm" svg:y="10.082cm"><text:p text:style-name="P33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<text:span text:style-name="T111"> </text:span>que<text:span text:style-name="T64"> </text:span>podrá<text:span text:style-name="T64"> </text:span>delegar<text:span text:style-name="T64"> </text:span>de<text:span text:style-name="T64"> </text:span>acuerdo<text:span text:style-name="T64"> </text:span>con<text:span text:style-name="T111"> </text:span>lo<text:span text:style-name="T64"> </text:span>establecido<text:span text:style-name="T64"> </text:span>en<text:span text:style-name="T64"> </text:span>el<text:span text:style-name="T64"> </text:span>artículo<text:span text:style-name="T64"> </text:span>124.5<text:span text:style-name="T111"> </text:span>de<text:span text:style-name="T64"> </text:span>la<text:span text:style-name="T64"> </text:span><text:span text:style-name="T112">Ley</text:span></text:p><text:p text:style-name="P48">7/1985,<text:span text:style-name="T113"> </text:span>de<text:span text:style-name="T112"> </text:span>2<text:span text:style-name="T112"> </text:span>de<text:span text:style-name="T112"> </text:span><text:span text:style-name="T64">abri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56" draw:text-style-name="P56" svg:width="16.07cm" svg:height="2.675cm" svg:x="2.464cm" svg:y="13.762cm"><text:p text:style-name="P34">Delegación de competencias en la Consejera María Jesús Tovar Pérez según acuerdos de Consejo<text:span text:style-name="T64"> </text:span>de<text:span text:style-name="T72"> </text:span>Gobierno<text:span text:style-name="T72"> </text:span>Insular<text:span text:style-name="T72"> </text:span>de<text:span text:style-name="T64"> </text:span>fechas<text:span text:style-name="T72"> </text:span>29<text:span text:style-name="T72"> </text:span>de<text:span text:style-name="T72"> </text:span>junio<text:span text:style-name="T64"> </text:span>y<text:span text:style-name="T72"> </text:span>3<text:span text:style-name="T72"> </text:span>de<text:span text:style-name="T72"> </text:span>julio<text:span text:style-name="T64"> </text:span>de<text:span text:style-name="T72"> </text:span>2023<text:span text:style-name="T72"> </text:span>donde<text:span text:style-name="T72"> </text:span>se<text:span text:style-name="T64"> </text:span>recoge:<text:span text:style-name="T72"> </text:span><text:span text:style-name="T112">“e.</text:span></text:p><text:p text:style-name="P35">-<text:span text:style-name="T114"> </text:span>La<text:span text:style-name="T114"> </text:span>firma<text:span text:style-name="T114"> </text:span>de<text:span text:style-name="T114"> </text:span>Ordenación<text:span text:style-name="T114"> </text:span>de<text:span text:style-name="T114"> </text:span>Pagos<text:span text:style-name="T114"> </text:span>y<text:span text:style-name="T114"> </text:span>firma<text:span text:style-name="T114"> </text:span>de<text:span text:style-name="T114"> </text:span>documentos<text:span text:style-name="T114"> </text:span>contables<text:span text:style-name="T114"> </text:span>en<text:span text:style-name="T114"> </text:span>general.<text:span text:style-name="T114"> </text:span>F.-<text:span text:style-name="T114"> </text:span>La firma<text:span text:style-name="T115"> </text:span>de<text:span text:style-name="T115"> </text:span>las<text:span text:style-name="T115"> </text:span>Resoluciones<text:span text:style-name="T115"> </text:span>y<text:span text:style-name="T115"> </text:span>demás<text:span text:style-name="T115"> </text:span>actos<text:span text:style-name="T115"> </text:span>relacionados<text:span text:style-name="T115"> </text:span>con<text:span text:style-name="T115"> </text:span>la<text:span text:style-name="T115"> </text:span>Concesión<text:span text:style-name="T115"> </text:span>y<text:span text:style-name="T115"> </text:span>Justificación<text:span text:style-name="T115"> </text:span><text:span text:style-name="T112">de</text:span></text:p><text:p text:style-name="P39"><text:span text:style-name="T64">Subvenciones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63" draw:text-style-name="P56" svg:width="8.169cm" svg:height="0.505cm" svg:x="2.464cm" svg:y="16.896cm"><text:p text:style-name="P1"><text:span text:style-name="T1">Segundo.</text:span><text:span text:style-name="T18"> </text:span><text:span text:style-name="T6">Procedimiento</text:span><text:span text:style-name="T13"> </text:span><text:span text:style-name="T6">y</text:span><text:span text:style-name="T13"> </text:span><text:span text:style-name="T6">normativa</text:span><text:span text:style-name="T19"> </text:span><text:span text:style-name="T4">aplic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62" draw:text-style-name="P56" svg:width="10.133cm" svg:height="0.505cm" svg:x="2.464cm" svg:y="17.872cm"><text:p text:style-name="Text_20_body">La<text:span text:style-name="T70"> </text:span>normativa<text:span text:style-name="T73"> </text:span>aplicable<text:span text:style-name="T70"> </text:span>en<text:span text:style-name="T73"> </text:span>el<text:span text:style-name="T73"> </text:span>procedimiento<text:span text:style-name="T70"> </text:span>es<text:span text:style-name="T73"> </text:span>la<text:span text:style-name="T73"> </text:span><text:span text:style-name="T64">siguient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5" draw:text-style-name="P56" svg:width="16.07cm" svg:height="1.049cm" svg:x="2.464cm" svg:y="18.837cm"><text:list xml:id="list2740268713" text:style-name="WWNum1"><text:list-item><text:p text:style-name="P27">Los<text:span text:style-name="T116"> </text:span>artículos<text:span text:style-name="T116"> </text:span>36<text:span text:style-name="T117"> </text:span>y<text:span text:style-name="T116"> </text:span>72<text:span text:style-name="T116"> </text:span>de<text:span text:style-name="T117"> </text:span>la<text:span text:style-name="T116"> </text:span>Ley<text:span text:style-name="T117"> </text:span>7/1985,<text:span text:style-name="T116"> </text:span>de<text:span text:style-name="T116"> </text:span>2<text:span text:style-name="T117"> </text:span>de<text:span text:style-name="T116"> </text:span>abril,<text:span text:style-name="T116"> </text:span>Reguladora<text:span text:style-name="T117"> </text:span>de<text:span text:style-name="T116"> </text:span>las<text:span text:style-name="T117"> </text:span>Bases<text:span text:style-name="T116"> </text:span><text:span text:style-name="T112">del</text:span></text:p></text:list-item></text:list><text:p text:style-name="P49"><text:span text:style-name="T64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61" draw:text-style-name="P56" svg:width="15.849cm" svg:height="0.505cm" svg:x="2.464cm" svg:y="20.345cm"><text:list xml:id="list3073280591" text:style-name="WWNum2"><text:list-item><text:p text:style-name="P28">El<text:span text:style-name="T110"> </text:span>Título<text:span text:style-name="T110"> </text:span>II<text:span text:style-name="T118"> </text:span>del<text:span text:style-name="T110"> </text:span>Decreto<text:span text:style-name="T110"> </text:span>de<text:span text:style-name="T110"> </text:span>17<text:span text:style-name="T110"> </text:span>de<text:span text:style-name="T110"> </text:span>junio<text:span text:style-name="T118"> </text:span>de<text:span text:style-name="T110"> </text:span>1955,<text:span text:style-name="T118"> </text:span>de<text:span text:style-name="T110"> </text:span>Servicios<text:span text:style-name="T110"> </text:span>de<text:span text:style-name="T110"> </text:span>las<text:span text:style-name="T110"> </text:span>Corporaciones<text:span text:style-name="T110"> </text:span><text:span text:style-name="T64">Locale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5" draw:text-style-name="P56" svg:width="16.07cm" svg:height="1.049cm" svg:x="2.464cm" svg:y="21.311cm"><text:list xml:id="list2554870149" text:style-name="WWNum3"><text:list-item><text:p text:style-name="P30">Los<text:span text:style-name="T117"> </text:span>artículos<text:span text:style-name="T119"> </text:span>9.2,<text:span text:style-name="T119"> </text:span>22.2,<text:span text:style-name="T117"> </text:span>28,<text:span text:style-name="T119"> </text:span>30<text:span text:style-name="T119"> </text:span>y<text:span text:style-name="T117"> </text:span>siguientes<text:span text:style-name="T119"> </text:span>de<text:span text:style-name="T119"> </text:span>la<text:span text:style-name="T117"> </text:span>Ley<text:span text:style-name="T119"> </text:span>38/2003,<text:span text:style-name="T119"> </text:span>de<text:span text:style-name="T119"> </text:span>17<text:span text:style-name="T117"> </text:span>de<text:span text:style-name="T119"> </text:span><text:span text:style-name="T64">noviembre,</text:span></text:p></text:list-item></text:list><text:p text:style-name="P49">General<text:span text:style-name="T73"> </text:span>de<text:span text:style-name="T73"> </text:span><text:span text:style-name="T6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5" draw:text-style-name="P56" svg:width="16.07cm" svg:height="1.049cm" svg:x="2.464cm" svg:y="22.819cm"><text:list xml:id="list171161801" text:style-name="WWNum4"><text:list-item><text:p text:style-name="P31">Los<text:span text:style-name="T120"> </text:span>artículos<text:span text:style-name="T120"> </text:span>55,<text:span text:style-name="T120"> </text:span>65,<text:span text:style-name="T120"> </text:span>66<text:span text:style-name="T120"> </text:span>y<text:span text:style-name="T120"> </text:span>67<text:span text:style-name="T120"> </text:span>del<text:span text:style-name="T120"> </text:span>Real<text:span text:style-name="T120"> </text:span>Decreto<text:span text:style-name="T120"> </text:span>887/2006,<text:span text:style-name="T120"> </text:span>de<text:span text:style-name="T120"> </text:span>21<text:span text:style-name="T120"> </text:span>de<text:span text:style-name="T120"> </text:span>julio,<text:span text:style-name="T120"> </text:span>por<text:span text:style-name="T120"> </text:span>el<text:span text:style-name="T120"> </text:span>que<text:span text:style-name="T120"> </text:span><text:span text:style-name="T112">se</text:span></text:p></text:list-item></text:list><text:p text:style-name="P49">aprueba<text:span text:style-name="T62"> </text:span>el<text:span text:style-name="T63"> </text:span>Reglamento<text:span text:style-name="T63"> </text:span>de<text:span text:style-name="T63"> </text:span>la<text:span text:style-name="T62"> </text:span>Ley<text:span text:style-name="T63"> </text:span>38/2003,<text:span text:style-name="T110"> </text:span>de<text:span text:style-name="T62"> </text:span>17<text:span text:style-name="T63"> </text:span>de<text:span text:style-name="T63"> </text:span>noviembre,<text:span text:style-name="T110"> </text:span>General<text:span text:style-name="T62"> </text:span>de<text:span text:style-name="T63"> </text:span><text:span text:style-name="T6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60" draw:text-style-name="P56" svg:width="13.135cm" svg:height="0.505cm" svg:x="2.464cm" svg:y="24.328cm"><text:list xml:id="list3517094670" text:style-name="WWNum5"><text:list-item><text:p text:style-name="P29">La<text:span text:style-name="T70"> </text:span>Ordenanza<text:span text:style-name="T73"> </text:span>General<text:span text:style-name="T73"> </text:span>de<text:span text:style-name="T73"> </text:span>Subvenciones<text:span text:style-name="T73"> </text:span>del<text:span text:style-name="T73"> </text:span>Cabildo<text:span text:style-name="T73"> </text:span>Insular<text:span text:style-name="T73"> </text:span>de<text:span text:style-name="T73"> </text:span><text:span text:style-name="T64">Lanzarote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6" draw:text-style-name="P56" svg:width="16.07cm" svg:height="1.59cm" svg:x="2.464cm" svg:y="25.292cm"><text:list xml:id="list2316710974" text:style-name="WWNum6"><text:list-item><text:p text:style-name="P36">La<text:span text:style-name="T105"> </text:span>disposición<text:span text:style-name="T105"> </text:span>final<text:span text:style-name="T105"> </text:span>primera<text:span text:style-name="T105"> </text:span>de<text:span text:style-name="T105"> </text:span>la<text:span text:style-name="T105"> </text:span>Ley<text:span text:style-name="T105"> </text:span>38/2003,<text:span text:style-name="T105"> </text:span>de<text:span text:style-name="T105"> </text:span>17<text:span text:style-name="T105"> </text:span>de<text:span text:style-name="T105"> </text:span>noviembre,<text:span text:style-name="T105"> </text:span>General<text:span text:style-name="T105"> </text:span>de Subvenciones,<text:span text:style-name="T121"> </text:span>y<text:span text:style-name="T122"> </text:span>la<text:span text:style-name="T121"> </text:span>disposición<text:span text:style-name="T122"> </text:span>final<text:span text:style-name="T121"> </text:span>primera<text:span text:style-name="T122"> </text:span>del<text:span text:style-name="T121"> </text:span>Real<text:span text:style-name="T122"> </text:span>Decreto<text:span text:style-name="T121"> </text:span>887/2006,<text:span text:style-name="T122"> </text:span>de<text:span text:style-name="T121"> </text:span>21<text:span text:style-name="T122"> </text:span>de<text:span text:style-name="T122"> </text:span>julio,<text:span text:style-name="T121"> </text:span><text:span text:style-name="T112">por</text:span></text:p></text:list-item></text:list><text:p text:style-name="P39">el<text:span text:style-name="T123"> </text:span>que<text:span text:style-name="T124"> </text:span>se<text:span text:style-name="T124"> </text:span>aprueba<text:span text:style-name="T124"> </text:span>el<text:span text:style-name="T123"> </text:span>Reglamento<text:span text:style-name="T124"> </text:span>de<text:span text:style-name="T124"> </text:span>la<text:span text:style-name="T124"> </text:span>Ley<text:span text:style-name="T123"> </text:span>38/2003,<text:span text:style-name="T124"> </text:span>de<text:span text:style-name="T124"> </text:span>17<text:span text:style-name="T124"> </text:span>de<text:span text:style-name="T123"> </text:span>noviembre,<text:span text:style-name="T124"> </text:span>General<text:span text:style-name="T124"> </text:span><text:span text:style-name="T11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2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char" draw:z-index="41" draw:name="Textbox 42" draw:style-name="gr5" draw:text-style-name="P56" svg:width="16.07cm" svg:height="1.049cm" svg:x="2.464cm" svg:y="2.524cm"><text:p text:style-name="Text_20_body">Subvenciones,<text:span text:style-name="T125"> </text:span>en<text:span text:style-name="T126"> </text:span>las<text:span text:style-name="T125"> </text:span>que<text:span text:style-name="T125"> </text:span>se<text:span text:style-name="T126"> </text:span>pone<text:span text:style-name="T125"> </text:span>de<text:span text:style-name="T126"> </text:span>manifiesto<text:span text:style-name="T125"> </text:span>la<text:span text:style-name="T126"> </text:span>habilitación<text:span text:style-name="T125"> </text:span>competencial<text:span text:style-name="T126"> </text:span>y<text:span text:style-name="T125"> </text:span>el<text:span text:style-name="T126"> </text:span><text:span text:style-name="T64">carácter</text:span></text:p><text:p text:style-name="P49">de<text:span text:style-name="T73"> </text:span>legislación<text:span text:style-name="T62"> </text:span>básica<text:span text:style-name="T62"> </text:span>de<text:span text:style-name="T73"> </text:span>los<text:span text:style-name="T62"> </text:span><text:span text:style-name="T64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6" draw:text-style-name="P56" svg:width="16.07cm" svg:height="1.59cm" svg:x="2.464cm" svg:y="4.032cm"><text:list xml:id="list162626203" text:style-name="WWNum7"><text:list-item><text:p text:style-name="P32">Lo<text:span text:style-name="T118"> </text:span>establecido<text:span text:style-name="T118"> </text:span>en<text:span text:style-name="T118"> </text:span>los<text:span text:style-name="T112"> </text:span>apartados<text:span text:style-name="T118"> </text:span>1<text:span text:style-name="T118"> </text:span>y<text:span text:style-name="T118"> </text:span>3<text:span text:style-name="T112"> </text:span>del<text:span text:style-name="T118"> </text:span>artículo<text:span text:style-name="T118"> </text:span>32<text:span text:style-name="T112"> </text:span>del<text:span text:style-name="T118"> </text:span>Capítulo<text:span text:style-name="T118"> </text:span>II<text:span text:style-name="T118"> </text:span>del<text:span text:style-name="T112"> </text:span>Título<text:span text:style-name="T118"> </text:span>II<text:span text:style-name="T118"> </text:span>de<text:span text:style-name="T118"> </text:span>la<text:span text:style-name="T112"> </text:span>Ley<text:span text:style-name="T118"> </text:span><text:span text:style-name="T112">39</text:span></text:p></text:list-item></text:list><text:p text:style-name="P46">/2015,<text:span text:style-name="T67"> </text:span>de<text:span text:style-name="T66"> </text:span>1<text:span text:style-name="T66"> </text:span>de<text:span text:style-name="T66"> </text:span>octubre,<text:span text:style-name="T67"> </text:span>del<text:span text:style-name="T66"> </text:span>Procedimiento<text:span text:style-name="T66"> </text:span>Administrativo<text:span text:style-name="T66"> </text:span>Común<text:span text:style-name="T66"> </text:span>de<text:span text:style-name="T66"> </text:span>las<text:span text:style-name="T67"> </text:span>Administraciones <text:span text:style-name="T64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56" draw:text-style-name="P56" svg:width="16.07cm" svg:height="2.675cm" svg:x="2.464cm" svg:y="6.084cm"><text:p text:style-name="P33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</text:p><text:p text:style-name="P50">normativa<text:span text:style-name="T127"> </text:span>reguladora<text:span text:style-name="T69"> </text:span>de<text:span text:style-name="T127"> </text:span>estas<text:span text:style-name="T69"> </text:span><text:span text:style-name="T6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59" draw:text-style-name="P56" svg:width="16.07cm" svg:height="3.76cm" svg:x="2.464cm" svg:y="9.218cm"><text:p text:style-name="P33">A efectos de lo establecido en el párrafo anterior, se entiende por subvención prevista nominativamente en los Presupuestos Generales del Estado aquella en que al menos su dotación presupuestaria y beneficiario aparezcan determinados en los estados de gasto del Presupuesto. El objeto de estas subvenciones deberá quedar determinado expresamente<text:span text:style-name="T105"> </text:span>en el correspondiente convenio de colaboración o resolución de concesión que, en todo caso,<text:span text:style-name="T128"> </text:span>deberá<text:span text:style-name="T129"> </text:span>ser<text:span text:style-name="T129"> </text:span>congruente<text:span text:style-name="T129"> </text:span>con<text:span text:style-name="T129"> </text:span>la<text:span text:style-name="T129"> </text:span>clasificación<text:span text:style-name="T129"> </text:span>funcional<text:span text:style-name="T129"> </text:span>y<text:span text:style-name="T129"> </text:span>económica<text:span text:style-name="T129"> </text:span>del<text:span text:style-name="T129"> </text:span><text:span text:style-name="T64">correspondiente</text:span></text:p><text:p text:style-name="P51">crédito<text:span text:style-name="T71"> </text:span><text:span text:style-name="T64">presupuest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58" draw:text-style-name="P56" svg:width="3.885cm" svg:height="0.505cm" svg:x="2.464cm" svg:y="13.437cm"><text:p text:style-name="P1"><text:span text:style-name="T1">Tercero.</text:span><text:span text:style-name="T20"> </text:span><text:span text:style-name="T4">Legiti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57" draw:text-style-name="P56" svg:width="16.059cm" svg:height="1.049cm" svg:x="2.464cm" svg:y="14.413cm"><text:p text:style-name="Text_20_body">Que<text:span text:style-name="T130"> </text:span>por<text:span text:style-name="T130"> </text:span>la<text:span text:style-name="T132"> </text:span>Asesoría<text:span text:style-name="T130"> </text:span>Jurídica<text:span text:style-name="T132"> </text:span>se<text:span text:style-name="T130"> </text:span>ha<text:span text:style-name="T130"> </text:span>emitido<text:span text:style-name="T132"> </text:span>Informe<text:span text:style-name="T130"> </text:span>Jurídico<text:span text:style-name="T132"> </text:span>número<text:span text:style-name="T130"> </text:span>2023-0049<text:span text:style-name="T130"> </text:span>de<text:span text:style-name="T132"> </text:span>fecha<text:span text:style-name="T130"> </text:span><text:span text:style-name="T112">05</text:span></text:p><text:p text:style-name="P49"><text:span text:style-name="T64">/06/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56" draw:text-style-name="P56" svg:width="16.07cm" svg:height="2.675cm" svg:x="2.464cm" svg:y="15.921cm"><text:p text:style-name="P33">Que por la Intervención de Fondos de esta Corporación se ha comprobado la<text:span text:style-name="T61"> </text:span>documentación de carácter general, así como la correspondiente a las fases de concesión, autorización, compromiso del gasto y reconocimiento de la obligación y abono, de conformidad<text:span text:style-name="T124"> </text:span>con<text:span text:style-name="T124"> </text:span>los<text:span text:style-name="T124"> </text:span>artículos<text:span text:style-name="T124"> </text:span>213<text:span text:style-name="T124"> </text:span>al<text:span text:style-name="T124"> </text:span>223<text:span text:style-name="T124"> </text:span>del<text:span text:style-name="T124"> </text:span>RD<text:span text:style-name="T124"> </text:span>Legislativo<text:span text:style-name="T124"> </text:span>2/2004,<text:span text:style-name="T124"> </text:span>de<text:span text:style-name="T124"> </text:span>5<text:span text:style-name="T124"> </text:span>de<text:span text:style-name="T124"> </text:span>mayo<text:span text:style-name="T124"> </text:span><text:span text:style-name="T112">del</text:span></text:p><text:p text:style-name="P50">TRLRHL,<text:span text:style-name="T110"> </text:span>con<text:span text:style-name="T63"> </text:span>fecha<text:span text:style-name="T63"> </text:span>18<text:span text:style-name="T63"> </text:span>de<text:span text:style-name="T63"> </text:span>octubre<text:span text:style-name="T110"> </text:span>de<text:span text:style-name="T63"> </text:span><text:span text:style-name="T64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5" draw:text-style-name="P56" svg:width="16.07cm" svg:height="1.049cm" svg:x="2.464cm" svg:y="19.057cm"><text:p text:style-name="Text_20_body">Vistos<text:span text:style-name="T122"> </text:span>los<text:span text:style-name="T122"> </text:span>antecedentes<text:span text:style-name="T133"> </text:span>de<text:span text:style-name="T122"> </text:span>hecho,<text:span text:style-name="T133"> </text:span>considerando<text:span text:style-name="T122"> </text:span>los<text:span text:style-name="T133"> </text:span>fundamentos<text:span text:style-name="T122"> </text:span>de<text:span text:style-name="T133"> </text:span>derecho,<text:span text:style-name="T122"> </text:span>a<text:span text:style-name="T122"> </text:span><text:span text:style-name="T64">propuesta</text:span></text:p><text:p text:style-name="P49">del<text:span text:style-name="T73"> </text:span>Área<text:span text:style-name="T73"> </text:span>de<text:span text:style-name="T62"> </text:span>Planificación<text:span text:style-name="T73"> </text:span>y<text:span text:style-name="T62"> </text:span>Coordinación<text:span text:style-name="T73"> </text:span>de<text:span text:style-name="T73"> </text:span>Proyectos,<text:span text:style-name="T63"> </text:span>se<text:span text:style-name="T73"> </text:span>emite<text:span text:style-name="T73"> </text:span>la<text:span text:style-name="T62"> </text:span><text:span text:style-name="T64">sigu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55" draw:text-style-name="P56" svg:width="16.07cm" svg:height="3.225cm" svg:x="2.464cm" svg:y="22.019cm"><text:p text:style-name="P14"><text:span text:style-name="T1">Primero. – Conceder al Ayuntamiento de San Bartolomé con CIF P-3501900I la subvención por importe de setecientos trece mil cuatrocientos cuarenta y siete euros con once céntimos (713.447,11€) para la ejecución del “Plan de Cooperación</text:span><text:span text:style-name="T22"> </text:span><text:span text:style-name="T1">Municipal 2023-San Bartolomé” en el que se incluye el proyecto siguiente: “Proyecto de</text:span><text:span text:style-name="T24"> </text:span><text:span text:style-name="T1">Intervención</text:span><text:span text:style-name="T24"> </text:span><text:span text:style-name="T1">Urbana</text:span><text:span text:style-name="T24"> </text:span><text:span text:style-name="T1">en</text:span><text:span text:style-name="T25"> </text:span><text:span text:style-name="T1">la</text:span><text:span text:style-name="T24"> </text:span><text:span text:style-name="T1">Calle</text:span><text:span text:style-name="T24"> </text:span><text:span text:style-name="T1">Arrecife</text:span><text:span text:style-name="T24"> </text:span><text:span text:style-name="T1">y</text:span><text:span text:style-name="T25"> </text:span><text:span text:style-name="T1">alrededores</text:span><text:span text:style-name="T24"> </text:span><text:span text:style-name="T1">de</text:span><text:span text:style-name="T24"> </text:span><text:span text:style-name="T1">la</text:span><text:span text:style-name="T24"> </text:span><text:span text:style-name="T1">Casa</text:span><text:span text:style-name="T24"> </text:span><text:span text:style-name="T1">Ajei.</text:span><text:span text:style-name="T25"> </text:span><text:span text:style-name="T26">San</text:span></text:p><text:p text:style-name="P16"><text:span text:style-name="T5">Bartolomé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3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56" svg:width="15.975cm" svg:height="1.006cm" svg:x="2.514cm" svg:y="20.555cm"><text:p text:style-name="P2"><text:span text:style-name="T99">RESOL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draw:custom-shape text:anchor-type="char" draw:z-index="53" draw:name="Textbox 54" draw:style-name="gr54" draw:text-style-name="P56" svg:width="16.07cm" svg:height="1.608cm" svg:x="2.464cm" svg:y="2.524cm"><text:p text:style-name="P1"><text:span text:style-name="T1">Segundo.-</text:span><text:span text:style-name="T17"> </text:span><text:span text:style-name="T1">Autorizar,</text:span><text:span text:style-name="T15"> </text:span><text:span text:style-name="T1">comprometer</text:span><text:span text:style-name="T17"> </text:span><text:span text:style-name="T1">el</text:span><text:span text:style-name="T15"> </text:span><text:span text:style-name="T1">gasto</text:span><text:span text:style-name="T17"> </text:span><text:span text:style-name="T1">y</text:span><text:span text:style-name="T15"> </text:span><text:span text:style-name="T1">reconocer</text:span><text:span text:style-name="T17"> </text:span><text:span text:style-name="T1">la</text:span><text:span text:style-name="T15"> </text:span><text:span text:style-name="T1">obligación</text:span><text:span text:style-name="T28"> </text:span><text:span text:style-name="T6">de</text:span><text:span text:style-name="T16"> </text:span><text:span text:style-name="T6">la</text:span><text:span text:style-name="T14"> </text:span><text:span text:style-name="T4">subvención</text:span></text:p><text:p text:style-name="P5"><text:span text:style-name="T6">nominada</text:span><text:span text:style-name="T23"> </text:span><text:span text:style-name="T6">por</text:span><text:span text:style-name="T23"> </text:span><text:span text:style-name="T6">importe</text:span><text:span text:style-name="T23"> </text:span><text:span text:style-name="T6">de</text:span><text:span text:style-name="T23"> </text:span><text:span text:style-name="T1">setecientos</text:span><text:span text:style-name="T22"> </text:span><text:span text:style-name="T1">trece</text:span><text:span text:style-name="T22"> </text:span><text:span text:style-name="T1">mil</text:span><text:span text:style-name="T22"> </text:span><text:span text:style-name="T1">cuatrocientos</text:span><text:span text:style-name="T22"> </text:span><text:span text:style-name="T1">cuarenta</text:span><text:span text:style-name="T22"> </text:span><text:span text:style-name="T1">y</text:span><text:span text:style-name="T22"> </text:span><text:span text:style-name="T1">siete</text:span><text:span text:style-name="T22"> </text:span><text:span text:style-name="T1">euros con once céntimos (713.447,11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14" draw:text-style-name="P56" svg:width="16.07cm" svg:height="0.505cm" svg:x="2.464cm" svg:y="4.593cm"><text:p text:style-name="P1"><text:span text:style-name="T1">Tercero.-</text:span><text:span text:style-name="T29"> </text:span><text:span text:style-name="T1">Abonar,</text:span><text:span text:style-name="T30"> </text:span><text:span text:style-name="T1">con</text:span><text:span text:style-name="T30"> </text:span><text:span text:style-name="T1">carácter anticipado,</text:span><text:span text:style-name="T30"> </text:span><text:span text:style-name="T1">sin</text:span><text:span text:style-name="T30"> </text:span><text:span text:style-name="T1">régimen</text:span><text:span text:style-name="T30"> </text:span><text:span text:style-name="T1">de</text:span><text:span text:style-name="T30"> </text:span><text:span text:style-name="T1">garantías, al</text:span><text:span text:style-name="T30"> </text:span><text:span text:style-name="T5">Ayunta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53" draw:text-style-name="P56" svg:width="8.213cm" svg:height="0.505cm" svg:x="2.464cm" svg:y="5.145cm"><text:p text:style-name="P1"><text:span text:style-name="T1">de</text:span><text:span text:style-name="T31"> </text:span><text:span text:style-name="T1">San</text:span><text:span text:style-name="T31"> </text:span><text:span text:style-name="T1">Bartolomé,</text:span><text:span text:style-name="T31"> </text:span><text:span text:style-name="T1">con</text:span><text:span text:style-name="T32"> </text:span><text:span text:style-name="T1">CIF</text:span><text:span text:style-name="T31"> </text:span><text:span text:style-name="T1">P-</text:span><text:span text:style-name="T5">3501900I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52" draw:text-style-name="P56" svg:width="7.4cm" svg:height="0.505cm" svg:x="11.134cm" svg:y="5.145cm"><text:p text:style-name="P1"><text:span text:style-name="T1">el</text:span><text:span text:style-name="T33"> </text:span><text:span text:style-name="T1">importe</text:span><text:span text:style-name="T33"> </text:span><text:span text:style-name="T1">de</text:span><text:span text:style-name="T33"> </text:span><text:span text:style-name="T1">setecientos</text:span><text:span text:style-name="T33"> </text:span><text:span text:style-name="T1">trece</text:span><text:span text:style-name="T33"> </text:span><text:span text:style-name="T26">m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51" draw:text-style-name="P56" svg:width="16.068cm" svg:height="1.057cm" svg:x="2.464cm" svg:y="5.697cm"><text:p text:style-name="P1"><text:span text:style-name="T1">cuatrocientos</text:span><text:span text:style-name="T15"> </text:span><text:span text:style-name="T1">cuarenta</text:span><text:span text:style-name="T15"> </text:span><text:span text:style-name="T1">y</text:span><text:span text:style-name="T34"> </text:span><text:span text:style-name="T1">siete</text:span><text:span text:style-name="T15"> </text:span><text:span text:style-name="T1">euros</text:span><text:span text:style-name="T15"> </text:span><text:span text:style-name="T1">con</text:span><text:span text:style-name="T34"> </text:span><text:span text:style-name="T1">once</text:span><text:span text:style-name="T15"> </text:span><text:span text:style-name="T1">céntimos</text:span><text:span text:style-name="T15"> </text:span><text:span text:style-name="T1">(713.447,11€)</text:span><text:span text:style-name="T36"> </text:span><text:span text:style-name="T6">en</text:span><text:span text:style-name="T35"> </text:span><text:span text:style-name="T6">función</text:span><text:span text:style-name="T14"> </text:span><text:span text:style-name="T6">de</text:span><text:span text:style-name="T14"> </text:span><text:span text:style-name="T27">la</text:span></text:p><text:p text:style-name="P52">disponibilidad<text:span text:style-name="T70"> </text:span>de<text:span text:style-name="T70"> </text:span>Tesorería<text:span text:style-name="T70"> </text:span>y<text:span text:style-name="T70"> </text:span>del<text:span text:style-name="T70"> </text:span>Plan<text:span text:style-name="T70"> </text:span>de<text:span text:style-name="T70"> </text:span>Disposición<text:span text:style-name="T73"> </text:span>de<text:span text:style-name="T70"> </text:span><text:span text:style-name="T64">Fon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50" draw:text-style-name="P56" svg:width="16.07cm" svg:height="1.057cm" svg:x="2.464cm" svg:y="7.214cm"><text:p text:style-name="P1"><text:span text:style-name="T1">Cuarto.</text:span><text:span text:style-name="T36"> </text:span><text:span text:style-name="T1">-</text:span><text:span text:style-name="T36"> </text:span><text:span text:style-name="T6">Notificar</text:span><text:span text:style-name="T37"> </text:span><text:span text:style-name="T1">al</text:span><text:span text:style-name="T36"> </text:span><text:span text:style-name="T1">Ayuntamiento</text:span><text:span text:style-name="T36"> </text:span><text:span text:style-name="T1">de</text:span><text:span text:style-name="T36"> </text:span><text:span text:style-name="T1">San</text:span><text:span text:style-name="T36"> </text:span><text:span text:style-name="T1">Bartolomé</text:span><text:span text:style-name="T36"> </text:span><text:span text:style-name="T6">la</text:span><text:span text:style-name="T37"> </text:span><text:span text:style-name="T6">concesión</text:span><text:span text:style-name="T37"> </text:span><text:span text:style-name="T6">de</text:span><text:span text:style-name="T37"> </text:span><text:span text:style-name="T6">la</text:span><text:span text:style-name="T37"> </text:span><text:span text:style-name="T6">subvención</text:span><text:span text:style-name="T37"> </text:span><text:span text:style-name="T27">con</text:span></text:p><text:p text:style-name="P52">las<text:span text:style-name="T62"> </text:span>siguientes<text:span text:style-name="T63"> </text:span>condiciones<text:span text:style-name="T63"> </text:span>y<text:span text:style-name="T63"> </text:span>obligaciones<text:span text:style-name="T63"> </text:span>para<text:span text:style-name="T63"> </text:span>la<text:span text:style-name="T63"> </text:span>totalidad<text:span text:style-name="T63"> </text:span>de<text:span text:style-name="T63"> </text:span>la<text:span text:style-name="T63"> </text:span><text:span text:style-name="T64">actividad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23" draw:text-style-name="P56" svg:width="0.419cm" svg:height="0.505cm" svg:x="2.464cm" svg:y="8.731cm"><text:p text:style-name="Text_20_body"><text:span text:style-name="T11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49" draw:text-style-name="P56" svg:width="14.999cm" svg:height="0.505cm" svg:x="3.537cm" svg:y="8.731cm"><text:p text:style-name="Text_20_body">La<text:span text:style-name="T134"> </text:span>subvención<text:span text:style-name="T116"> </text:span>se<text:span text:style-name="T134"> </text:span>destinará<text:span text:style-name="T116"> </text:span>a<text:span text:style-name="T134"> </text:span>financiar<text:span text:style-name="T116"> </text:span>la<text:span text:style-name="T134"> </text:span>siguiente<text:span text:style-name="T116"> </text:span>actuación<text:span text:style-name="T116"> </text:span>a<text:span text:style-name="T134"> </text:span>desarrollar<text:span text:style-name="T116"> </text:span>por<text:span text:style-name="T134"> </text:span><text:span text:style-name="T112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20" draw:text-style-name="P56" svg:width="16.07cm" svg:height="1.599cm" svg:x="2.464cm" svg:y="9.275cm"><text:p text:style-name="P1"><text:span text:style-name="T6">beneficiario </text:span><text:span text:style-name="T1">“Plan de Cooperación Municipal 2023-San Bartolomé” en</text:span><text:span text:style-name="T30"> </text:span><text:span text:style-name="T1">el que se </text:span><text:span text:style-name="T5">incluye</text:span></text:p><text:p text:style-name="P17"><text:span text:style-name="T1">el</text:span><text:span text:style-name="T38"> </text:span><text:span text:style-name="T1">proyecto</text:span><text:span text:style-name="T38"> </text:span><text:span text:style-name="T1">siguiente:</text:span><text:span text:style-name="T38"> </text:span><text:span text:style-name="T1">“Proyecto</text:span><text:span text:style-name="T38"> </text:span><text:span text:style-name="T1">de</text:span><text:span text:style-name="T38"> </text:span><text:span text:style-name="T1">Intervención</text:span><text:span text:style-name="T38"> </text:span><text:span text:style-name="T1">Urbana</text:span><text:span text:style-name="T38"> </text:span><text:span text:style-name="T1">en</text:span><text:span text:style-name="T38"> </text:span><text:span text:style-name="T1">la</text:span><text:span text:style-name="T38"> </text:span><text:span text:style-name="T1">Calle</text:span><text:span text:style-name="T38"> </text:span><text:span text:style-name="T1">Arrecife</text:span><text:span text:style-name="T38"> </text:span><text:span text:style-name="T1">y alrededores de la Casa Ajei. San Bartolomé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7" draw:text-style-name="P56" svg:width="0.415cm" svg:height="0.505cm" svg:x="2.464cm" svg:y="11.335cm"><text:p text:style-name="Text_20_body"><text:span text:style-name="T11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48" draw:text-style-name="P56" svg:width="15.239cm" svg:height="0.505cm" svg:x="3.297cm" svg:y="11.335cm"><text:p text:style-name="Text_20_body">La<text:span text:style-name="T130"> </text:span>subvención<text:span text:style-name="T130"> </text:span>es<text:span text:style-name="T130"> </text:span>compatible<text:span text:style-name="T130"> </text:span>con<text:span text:style-name="T132"> </text:span>otras<text:span text:style-name="T130"> </text:span>subvenciones<text:span text:style-name="T130"> </text:span>o<text:span text:style-name="T130"> </text:span>ayudas<text:span text:style-name="T132"> </text:span>para<text:span text:style-name="T130"> </text:span>la<text:span text:style-name="T130"> </text:span>misma<text:span text:style-name="T130"> </text:span><text:span text:style-name="T64">fina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47" draw:text-style-name="P56" svg:width="16.07cm" svg:height="2.694cm" svg:x="2.464cm" svg:y="11.876cm"><text:p text:style-name="P18"><text:span text:style-name="T6">otorgada por otros entes públicos o privados, siempre que no se rebase el costo de la actividad subvencionada. </text:span><text:span text:style-name="T1">El importe de la presente subvención supone el máximo a abonar por el Cabildo</text:span><text:span text:style-name="T6">, por lo que, en el supuesto de que el coste de las actuaciones proyectadas</text:span><text:span text:style-name="T40"> </text:span><text:span text:style-name="T6">fuera</text:span><text:span text:style-name="T40"> </text:span><text:span text:style-name="T6">superior</text:span><text:span text:style-name="T41"> </text:span><text:span text:style-name="T6">al</text:span><text:span text:style-name="T40"> </text:span><text:span text:style-name="T6">subvencionado,</text:span><text:span text:style-name="T41"> </text:span><text:span text:style-name="T6">corresponderá</text:span><text:span text:style-name="T40"> </text:span><text:span text:style-name="T6">asumirlo</text:span><text:span text:style-name="T41"> </text:span><text:span text:style-name="T6">íntegramente</text:span><text:span text:style-name="T40"> </text:span><text:span text:style-name="T6">a</text:span><text:span text:style-name="T41"> </text:span><text:span text:style-name="T27">la</text:span></text:p><text:p text:style-name="P53"><text:span text:style-name="T64">Corporación</text:span><text:span text:style-name="T72"> </text:span><text:span text:style-name="T64">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46" draw:text-style-name="P56" svg:width="0.398cm" svg:height="0.505cm" svg:x="2.464cm" svg:y="15.03cm"><text:p text:style-name="Text_20_body"><text:span text:style-name="T11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45" draw:text-style-name="P56" svg:width="14.846cm" svg:height="0.505cm" svg:x="3.688cm" svg:y="15.03cm"><text:p text:style-name="P1"><text:span text:style-name="T1">El</text:span><text:span text:style-name="T42"> </text:span><text:span text:style-name="T1">pago</text:span><text:span text:style-name="T42"> </text:span><text:span text:style-name="T1">será</text:span><text:span text:style-name="T44"> </text:span><text:span text:style-name="T1">anticipado</text:span><text:span text:style-name="T46"> </text:span><text:span text:style-name="T6">de</text:span><text:span text:style-name="T45"> </text:span><text:span text:style-name="T6">conformidad</text:span><text:span text:style-name="T43"> </text:span><text:span text:style-name="T6">con</text:span><text:span text:style-name="T45"> </text:span><text:span text:style-name="T6">lo</text:span><text:span text:style-name="T43"> </text:span><text:span text:style-name="T6">establecido</text:span><text:span text:style-name="T45"> </text:span><text:span text:style-name="T6">en</text:span><text:span text:style-name="T43"> </text:span><text:span text:style-name="T6">el</text:span><text:span text:style-name="T45"> </text:span><text:span text:style-name="T6">art.</text:span><text:span text:style-name="T43"> </text:span><text:span text:style-name="T6">88.2.</text:span><text:span text:style-name="T43"> </text:span><text:span text:style-name="T27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44" draw:text-style-name="P56" svg:width="16.07cm" svg:height="3.218cm" svg:x="2.464cm" svg:y="15.582cm"><text:p text:style-name="P33">Reglamento de la Ley General de subvenciones, que dispone que con carácter general se realizarán pagos anticipados en los términos y condiciones previstos en el artículo 34.4 de<text:span text:style-name="T105"> </text:span>la Ley General de Subvenciones. en los supuestos de subvenciones destinadas a financiar proyectos o programas de acción social que se concedan a entidades sin fines lucrativos, siempre<text:span text:style-name="T135"> </text:span>que<text:span text:style-name="T136"> </text:span>no<text:span text:style-name="T135"> </text:span>dispongan<text:span text:style-name="T136"> </text:span>de<text:span text:style-name="T135"> </text:span>recursos<text:span text:style-name="T136"> </text:span>suficientes<text:span text:style-name="T138"> </text:span>para<text:span text:style-name="T138"> </text:span>financiar<text:span text:style-name="T138"> </text:span>transitoriamente<text:span text:style-name="T136"> </text:span><text:span text:style-name="T112">la</text:span></text:p><text:p text:style-name="P48">ejecución<text:span text:style-name="T69"> </text:span>de<text:span text:style-name="T70"> </text:span>la<text:span text:style-name="T70"> </text:span>actividad<text:span text:style-name="T70"> </text:span><text:span text:style-name="T64">subvencion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7" draw:text-style-name="P56" svg:width="0.415cm" svg:height="0.505cm" svg:x="2.464cm" svg:y="19.258cm"><text:p text:style-name="Text_20_body"><text:span text:style-name="T11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43" draw:text-style-name="P56" svg:width="4.509cm" svg:height="0.505cm" svg:x="3.24cm" svg:y="19.258cm"><text:p text:style-name="Text_20_body">Sin<text:span text:style-name="T62"> </text:span>régimen<text:span text:style-name="T62"> </text:span>de<text:span text:style-name="T63"> </text:span><text:span text:style-name="T64">garantí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7" draw:text-style-name="P56" svg:width="0.415cm" svg:height="0.505cm" svg:x="2.464cm" svg:y="20.225cm"><text:p text:style-name="Text_20_body"><text:span text:style-name="T112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42" draw:text-style-name="P56" svg:width="15.251cm" svg:height="0.505cm" svg:x="3.283cm" svg:y="20.225cm"><text:p text:style-name="P1"><text:span text:style-name="T1">El</text:span><text:span text:style-name="T30"> </text:span><text:span text:style-name="T1">Plazo</text:span><text:span text:style-name="T17"> </text:span><text:span text:style-name="T1">para</text:span><text:span text:style-name="T30"> </text:span><text:span text:style-name="T1">la</text:span><text:span text:style-name="T17"> </text:span><text:span text:style-name="T1">ejecución</text:span><text:span text:style-name="T17"> </text:span><text:span text:style-name="T1">de</text:span><text:span text:style-name="T30"> </text:span><text:span text:style-name="T1">la</text:span><text:span text:style-name="T17"> </text:span><text:span text:style-name="T1">actividad</text:span><text:span text:style-name="T30"> </text:span><text:span text:style-name="T1">se</text:span><text:span text:style-name="T17"> </text:span><text:span text:style-name="T1">extiende</text:span><text:span text:style-name="T17"> </text:span><text:span text:style-name="T1">desde</text:span><text:span text:style-name="T30"> </text:span><text:span text:style-name="T1">el</text:span><text:span text:style-name="T17"> </text:span><text:span text:style-name="T1">1</text:span><text:span text:style-name="T30"> </text:span><text:span text:style-name="T1">de</text:span><text:span text:style-name="T17"> </text:span><text:span text:style-name="T1">enero</text:span><text:span text:style-name="T17"> </text:span><text:span text:style-name="T1">de</text:span><text:span text:style-name="T30"> </text:span><text:span text:style-name="T47">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6" draw:text-style-name="P56" svg:width="16.07cm" svg:height="1.59cm" svg:x="2.464cm" svg:y="20.775cm"><text:p text:style-name="P15"><text:span text:style-name="T1">hasta</text:span><text:span text:style-name="T22"> </text:span><text:span text:style-name="T1">el</text:span><text:span text:style-name="T22"> </text:span><text:span text:style-name="T1">31</text:span><text:span text:style-name="T22"> </text:span><text:span text:style-name="T1">de</text:span><text:span text:style-name="T22"> </text:span><text:span text:style-name="T1">diciembre</text:span><text:span text:style-name="T22"> </text:span><text:span text:style-name="T1">de</text:span><text:span text:style-name="T22"> </text:span><text:span text:style-name="T1">2023,</text:span><text:span text:style-name="T22"> </text:span><text:span text:style-name="T1">no</text:span><text:span text:style-name="T22"> </text:span><text:span text:style-name="T1">obstante,</text:span><text:span text:style-name="T22"> </text:span><text:span text:style-name="T1">dado</text:span><text:span text:style-name="T22"> </text:span><text:span text:style-name="T1">lo</text:span><text:span text:style-name="T22"> </text:span><text:span text:style-name="T1">avanzado</text:span><text:span text:style-name="T22"> </text:span><text:span text:style-name="T1">del</text:span><text:span text:style-name="T22"> </text:span><text:span text:style-name="T1">ejercicio,</text:span><text:span text:style-name="T22"> </text:span><text:span text:style-name="T1">se propone</text:span><text:span text:style-name="T48"> </text:span><text:span text:style-name="T1">por</text:span><text:span text:style-name="T49"> </text:span><text:span text:style-name="T1">el</text:span><text:span text:style-name="T49"> </text:span><text:span text:style-name="T1">Área,</text:span><text:span text:style-name="T49"> </text:span><text:span text:style-name="T1">la</text:span><text:span text:style-name="T49"> </text:span><text:span text:style-name="T1">concesión</text:span><text:span text:style-name="T49"> </text:span><text:span text:style-name="T1">de</text:span><text:span text:style-name="T49"> </text:span><text:span text:style-name="T1">prórroga</text:span><text:span text:style-name="T48"> </text:span><text:span text:style-name="T1">del</text:span><text:span text:style-name="T49"> </text:span><text:span text:style-name="T1">período</text:span><text:span text:style-name="T49"> </text:span><text:span text:style-name="T1">de</text:span><text:span text:style-name="T49"> </text:span><text:span text:style-name="T1">ejecución</text:span><text:span text:style-name="T49"> </text:span><text:span text:style-name="T1">de</text:span><text:span text:style-name="T49"> </text:span><text:span text:style-name="T1">6</text:span><text:span text:style-name="T49"> </text:span><text:span text:style-name="T5">meses,</text:span></text:p><text:p text:style-name="P19"><text:span text:style-name="T1">esto</text:span><text:span text:style-name="T26"> </text:span><text:span text:style-name="T1">es</text:span><text:span text:style-name="T26"> </text:span><text:span text:style-name="T1">hasta</text:span><text:span text:style-name="T7"> </text:span><text:span text:style-name="T1">el</text:span><text:span text:style-name="T47"> </text:span><text:span text:style-name="T1">30</text:span><text:span text:style-name="T7"> </text:span><text:span text:style-name="T1">de</text:span><text:span text:style-name="T26"> </text:span><text:span text:style-name="T1">junio</text:span><text:span text:style-name="T47"> </text:span><text:span text:style-name="T1">de</text:span><text:span text:style-name="T7"> </text:span><text:span text:style-name="T5">2024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41" draw:text-style-name="P56" svg:width="0.309cm" svg:height="0.505cm" svg:x="2.464cm" svg:y="22.826cm"><text:p text:style-name="Text_20_body"><text:span text:style-name="T112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40" draw:text-style-name="P56" svg:width="15.077cm" svg:height="0.505cm" svg:x="3.459cm" svg:y="22.826cm"><text:p text:style-name="P1"><text:span text:style-name="T1">El</text:span><text:span text:style-name="T34"> </text:span><text:span text:style-name="T1">plazo</text:span><text:span text:style-name="T28"> </text:span><text:span text:style-name="T1">de</text:span><text:span text:style-name="T28"> </text:span><text:span text:style-name="T1">justificación</text:span><text:span text:style-name="T28"> </text:span><text:span text:style-name="T1">será</text:span><text:span text:style-name="T34"> </text:span><text:span text:style-name="T1">de</text:span><text:span text:style-name="T28"> </text:span><text:span text:style-name="T1">un</text:span><text:span text:style-name="T28"> </text:span><text:span text:style-name="T1">mes</text:span><text:span text:style-name="T28"> </text:span><text:span text:style-name="T1">y</text:span><text:span text:style-name="T28"> </text:span><text:span text:style-name="T1">medio,</text:span><text:span text:style-name="T34"> </text:span><text:span text:style-name="T1">desde</text:span><text:span text:style-name="T28"> </text:span><text:span text:style-name="T1">su</text:span><text:span text:style-name="T28"> </text:span><text:span text:style-name="T1">finalización,</text:span><text:span text:style-name="T28"> </text:span><text:span text:style-name="T1">hasta</text:span><text:span text:style-name="T28"> </text:span><text:span text:style-name="T2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9" draw:text-style-name="P56" svg:width="12.207cm" svg:height="0.505cm" svg:x="2.464cm" svg:y="23.379cm"><text:p text:style-name="P1"><text:span text:style-name="T1">15</text:span><text:span text:style-name="T20"> </text:span><text:span text:style-name="T1">de</text:span><text:span text:style-name="T50"> </text:span><text:span text:style-name="T1">agosto</text:span><text:span text:style-name="T50"> </text:span><text:span text:style-name="T1">de</text:span><text:span text:style-name="T50"> </text:span><text:span text:style-name="T1">2024,</text:span><text:span text:style-name="T8"> </text:span><text:span text:style-name="T6">debiendo</text:span><text:span text:style-name="T51"> </text:span><text:span text:style-name="T6">adjuntar</text:span><text:span text:style-name="T21"> </text:span><text:span text:style-name="T6">la</text:span><text:span text:style-name="T51"> </text:span><text:span text:style-name="T6">siguiente</text:span><text:span text:style-name="T51"> </text:span><text:span text:style-name="T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6" draw:text-style-name="P56" svg:width="16.07cm" svg:height="1.59cm" svg:x="2.464cm" svg:y="24.354cm"><text:p text:style-name="Text_20_body">1.-<text:span text:style-name="T139"> </text:span>Memoria<text:span text:style-name="T139"> </text:span>de<text:span text:style-name="T140"> </text:span>actuación<text:span text:style-name="T139"> </text:span>justificativa<text:span text:style-name="T139"> </text:span>del<text:span text:style-name="T140"> </text:span>cumplimiento<text:span text:style-name="T139"> </text:span>de<text:span text:style-name="T139"> </text:span>las<text:span text:style-name="T140"> </text:span>condiciones<text:span text:style-name="T139"> </text:span>impuesta<text:span text:style-name="T139"> </text:span>en<text:span text:style-name="T140"> </text:span><text:span text:style-name="T112">la</text:span></text:p><text:p text:style-name="P46">concesión de la subvención, con indicación de las actividades realizadas y de los resultados <text:span text:style-name="T64">obteni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8" draw:text-style-name="P56" svg:width="15.581cm" svg:height="0.505cm" svg:x="2.464cm" svg:y="26.404cm"><text:p text:style-name="Text_20_body">2.-<text:span text:style-name="T70"> </text:span>Declaración<text:span text:style-name="T70"> </text:span>de<text:span text:style-name="T73"> </text:span>gastos<text:span text:style-name="T70"> </text:span>y<text:span text:style-name="T73"> </text:span>liquidación<text:span text:style-name="T70"> </text:span>final<text:span text:style-name="T73"> </text:span>(certificación<text:span text:style-name="T70"> </text:span>de<text:span text:style-name="T70"> </text:span>la<text:span text:style-name="T73"> </text:span>Intervención<text:span text:style-name="T70"> </text:span>de<text:span text:style-name="T73"> </text:span>la<text:span text:style-name="T70"> </text:span><text:span text:style-name="T64">Entidad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4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char" draw:z-index="80" draw:name="Textbox 81" draw:style-name="gr6" draw:text-style-name="P56" svg:width="16.07cm" svg:height="1.59cm" svg:x="2.464cm" svg:y="2.671cm"><text:p text:style-name="P34">3.- Relación clasificada de los gastos de la actividad, con identificación del acreedor y del<text:span text:style-name="T106"> </text:span>documento,<text:span text:style-name="T109"> </text:span>su<text:span text:style-name="T142"> </text:span>importe,<text:span text:style-name="T142"> </text:span>fecha<text:span text:style-name="T142"> </text:span>de<text:span text:style-name="T142"> </text:span>emisión<text:span text:style-name="T142"> </text:span>y<text:span text:style-name="T142"> </text:span>fecha<text:span text:style-name="T109"> </text:span>de<text:span text:style-name="T142"> </text:span>pago,<text:span text:style-name="T142"> </text:span>con<text:span text:style-name="T142"> </text:span>indicación<text:span text:style-name="T142"> </text:span>de<text:span text:style-name="T142"> </text:span><text:span text:style-name="T112">las</text:span></text:p><text:p text:style-name="P39">desviaciones<text:span text:style-name="T143"> </text:span>acaecidas<text:span text:style-name="T144"> </text:span>respecto<text:span text:style-name="T144"> </text:span>al<text:span text:style-name="T144"> </text:span>presupuesto<text:span text:style-name="T143"> </text:span>inicialmente<text:span text:style-name="T144"> </text:span><text:span text:style-name="T64">estim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5" draw:text-style-name="P56" svg:width="16.07cm" svg:height="1.049cm" svg:x="2.464cm" svg:y="4.722cm"><text:p text:style-name="Text_20_body">4.-<text:span text:style-name="T145"> </text:span>El<text:span text:style-name="T145"> </text:span>detalle<text:span text:style-name="T145"> </text:span>de<text:span text:style-name="T145"> </text:span>otros<text:span text:style-name="T103"> </text:span>ingresos<text:span text:style-name="T145"> </text:span>o<text:span text:style-name="T145"> </text:span>subvenciones<text:span text:style-name="T145"> </text:span>que<text:span text:style-name="T145"> </text:span>hayan<text:span text:style-name="T103"> </text:span>financiado<text:span text:style-name="T145"> </text:span>la<text:span text:style-name="T145"> </text:span><text:span text:style-name="T64">actividad</text:span></text:p><text:p text:style-name="P49">subvencionada<text:span text:style-name="T127"> </text:span>con<text:span text:style-name="T127"> </text:span>indicación<text:span text:style-name="T127"> </text:span>del<text:span text:style-name="T69"> </text:span>importe<text:span text:style-name="T127"> </text:span>y<text:span text:style-name="T127"> </text:span><text:span text:style-name="T64">procedenci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5" draw:text-style-name="P56" svg:width="16.07cm" svg:height="1.049cm" svg:x="2.464cm" svg:y="6.23cm"><text:p text:style-name="Text_20_body">5.-<text:span text:style-name="T122"> </text:span>En<text:span text:style-name="T122"> </text:span>su<text:span text:style-name="T122"> </text:span>caso,<text:span text:style-name="T133"> </text:span>carta<text:span text:style-name="T122"> </text:span>de<text:span text:style-name="T122"> </text:span>pago<text:span text:style-name="T133"> </text:span>de<text:span text:style-name="T122"> </text:span>reintegro<text:span text:style-name="T122"> </text:span>en<text:span text:style-name="T133"> </text:span>el<text:span text:style-name="T122"> </text:span>supuesto<text:span text:style-name="T122"> </text:span>de<text:span text:style-name="T122"> </text:span>remanentes<text:span text:style-name="T133"> </text:span>no<text:span text:style-name="T122"> </text:span>aplicados<text:span text:style-name="T122"> </text:span><text:span text:style-name="T112">así</text:span></text:p><text:p text:style-name="P49">como<text:span text:style-name="T110"> </text:span>de<text:span text:style-name="T110"> </text:span>los<text:span text:style-name="T118"> </text:span>intereses<text:span text:style-name="T110"> </text:span>derivados<text:span text:style-name="T110"> </text:span>de<text:span text:style-name="T118"> </text:span>los<text:span text:style-name="T110"> </text:span><text:span text:style-name="T64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14" draw:text-style-name="P56" svg:width="16.07cm" svg:height="0.505cm" svg:x="2.464cm" svg:y="7.738cm"><text:p text:style-name="Text_20_body">6.-<text:span text:style-name="T128"> </text:span>Documentación<text:span text:style-name="T129"> </text:span>técnica<text:span text:style-name="T128"> </text:span>relacionada<text:span text:style-name="T129"> </text:span>con<text:span text:style-name="T128"> </text:span>la<text:span text:style-name="T129"> </text:span>ejecución<text:span text:style-name="T128"> </text:span>del<text:span text:style-name="T129"> </text:span>proyecto:<text:span text:style-name="T146"> </text:span>Contrato<text:span text:style-name="T128"> </text:span><text:span text:style-name="T64">formaliz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37" draw:text-style-name="P56" svg:width="8.332cm" svg:height="0.505cm" svg:x="2.464cm" svg:y="8.28cm"><text:p text:style-name="Text_20_body">con<text:span text:style-name="T148"> </text:span>la<text:span text:style-name="T148"> </text:span>empresa<text:span text:style-name="T148"> </text:span>adjudicataria;<text:span text:style-name="T148"> </text:span><text:span text:style-name="T64">certific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36" draw:text-style-name="P56" svg:width="7.342cm" svg:height="0.505cm" svg:x="11.194cm" svg:y="8.28cm"><text:p text:style-name="Text_20_body">ordinarias,<text:span text:style-name="T149"> </text:span>certificación<text:span text:style-name="T149"> </text:span>final,<text:span text:style-name="T149"> </text:span><text:span text:style-name="T64">rel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35" draw:text-style-name="P56" svg:width="5.123cm" svg:height="0.505cm" svg:x="2.464cm" svg:y="8.823cm"><text:p text:style-name="Text_20_body">valoradas<text:span text:style-name="T119"> </text:span>y<text:span text:style-name="T137"> </text:span>justificantes<text:span text:style-name="T137"> </text:span><text:span text:style-name="T112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34" draw:text-style-name="P56" svg:width="10.471cm" svg:height="0.505cm" svg:x="8.065cm" svg:y="8.823cm"><text:p text:style-name="P54"><text:span text:style-name="T64">pago;</text:span><text:tab/>certificado<text:span text:style-name="T117"> </text:span>de<text:span text:style-name="T119"> </text:span>ensayos;<text:span text:style-name="T119"> </text:span>certificado<text:span text:style-name="T119"> </text:span>de<text:span text:style-name="T119"> </text:span>gestión<text:span text:style-name="T119"> </text:span><text:span text:style-name="T11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33" draw:text-style-name="P56" svg:width="4.107cm" svg:height="0.505cm" svg:x="2.464cm" svg:y="9.364cm"><text:p text:style-name="Text_20_body">residuos;<text:span text:style-name="T102"> </text:span>boletines<text:span text:style-name="T102"> </text:span><text:span text:style-name="T11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32" draw:text-style-name="P56" svg:width="11.24cm" svg:height="0.505cm" svg:x="7.295cm" svg:y="9.364cm"><text:p text:style-name="Text_20_body">instalación<text:span text:style-name="T108"> </text:span>eléctrica<text:span text:style-name="T141"> </text:span>y<text:span text:style-name="T141"> </text:span>contra<text:span text:style-name="T141"> </text:span>incendios;<text:span text:style-name="T141"> </text:span>actas<text:span text:style-name="T108"> </text:span>de<text:span text:style-name="T141"> </text:span>inicio<text:span text:style-name="T141"> </text:span>y<text:span text:style-name="T141"> </text:span><text:span text:style-name="T11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5" draw:text-style-name="P56" svg:width="16.07cm" svg:height="1.049cm" svg:x="2.464cm" svg:y="9.908cm"><text:p text:style-name="Text_20_body">recepción;<text:span text:style-name="T108"> </text:span>cartel<text:span text:style-name="T141"> </text:span>de<text:span text:style-name="T108"> </text:span>obra;<text:span text:style-name="T141"> </text:span>informe<text:span text:style-name="T108"> </text:span>sobre<text:span text:style-name="T141"> </text:span>el<text:span text:style-name="T108"> </text:span>inicio<text:span text:style-name="T141"> </text:span>y<text:span text:style-name="T108"> </text:span>la<text:span text:style-name="T141"> </text:span>duración<text:span text:style-name="T108"> </text:span>del<text:span text:style-name="T141"> </text:span>plazo<text:span text:style-name="T141"> </text:span>de<text:span text:style-name="T108"> </text:span><text:span text:style-name="T64">garantía;</text:span></text:p><text:p text:style-name="P49">modificaciones<text:span text:style-name="T70"> </text:span>de<text:span text:style-name="T73"> </text:span>proyecto<text:span text:style-name="T73"> </text:span>y<text:span text:style-name="T70"> </text:span>aprobación<text:span text:style-name="T73"> </text:span>de<text:span text:style-name="T73"> </text:span>precios<text:span text:style-name="T73"> </text:span><text:span text:style-name="T64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31" draw:text-style-name="P56" svg:width="13.468cm" svg:height="0.505cm" svg:x="2.464cm" svg:y="11.414cm"><text:p text:style-name="P1"><text:span text:style-name="T1">Quinto.-</text:span><text:span text:style-name="T52"> </text:span><text:span text:style-name="T1">El</text:span><text:span text:style-name="T11"> </text:span><text:span text:style-name="T1">Ayuntamiento</text:span><text:span text:style-name="T11"> </text:span><text:span text:style-name="T1">de</text:span><text:span text:style-name="T52"> </text:span><text:span text:style-name="T1">San</text:span><text:span text:style-name="T11"> </text:span><text:span text:style-name="T1">Bartolomé</text:span><text:span text:style-name="T52"> </text:span><text:span text:style-name="T1">quedará</text:span><text:span text:style-name="T11"> </text:span><text:span text:style-name="T1">obligado</text:span><text:span text:style-name="T11"> </text:span><text:span text:style-name="T1">además</text:span><text:span text:style-name="T52"> </text:span><text:span text:style-name="T2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30" draw:text-style-name="P56" svg:width="0.424cm" svg:height="0.505cm" svg:x="2.464cm" svg:y="12.381cm"><text:p text:style-name="Text_20_body"><text:span text:style-name="T11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29" draw:text-style-name="P56" svg:width="14.692cm" svg:height="0.505cm" svg:x="3.844cm" svg:y="12.381cm"><text:p text:style-name="Text_20_body">Cumplir<text:span text:style-name="T147"> </text:span>el<text:span text:style-name="T147"> </text:span>objetivo,<text:span text:style-name="T147"> </text:span>ejecutar<text:span text:style-name="T147"> </text:span>el<text:span text:style-name="T147"> </text:span>proyecto,<text:span text:style-name="T147"> </text:span>realizar<text:span text:style-name="T147"> </text:span>la<text:span text:style-name="T147"> </text:span>actividad<text:span text:style-name="T147"> </text:span>o<text:span text:style-name="T147"> </text:span>adoptar<text:span text:style-name="T147"> </text:span><text:span text:style-name="T112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28" draw:text-style-name="P56" svg:width="11.145cm" svg:height="0.505cm" svg:x="2.464cm" svg:y="12.924cm"><text:p text:style-name="Text_20_body">comportamiento<text:span text:style-name="T127"> </text:span>que<text:span text:style-name="T127"> </text:span>fundamenta<text:span text:style-name="T127"> </text:span>la<text:span text:style-name="T69"> </text:span>concesión<text:span text:style-name="T127"> </text:span>de<text:span text:style-name="T127"> </text:span>la<text:span text:style-name="T69"> </text:span><text:span text:style-name="T64">subven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19" draw:text-style-name="P56" svg:width="0.417cm" svg:height="0.505cm" svg:x="2.464cm" svg:y="13.889cm"><text:p text:style-name="Text_20_body"><text:span text:style-name="T11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27" draw:text-style-name="P56" svg:width="15.17cm" svg:height="0.505cm" svg:x="3.364cm" svg:y="13.889cm"><text:p text:style-name="Text_20_body">Someterse<text:span text:style-name="T126"> </text:span>a<text:span text:style-name="T150"> </text:span>las<text:span text:style-name="T126"> </text:span>actuaciones<text:span text:style-name="T150"> </text:span>de<text:span text:style-name="T126"> </text:span>comprobación,<text:span text:style-name="T150"> </text:span>a<text:span text:style-name="T126"> </text:span>efectuar<text:span text:style-name="T150"> </text:span>por<text:span text:style-name="T126"> </text:span>el<text:span text:style-name="T150"> </text:span>Órgano<text:span text:style-name="T126"> </text:span>Gestor<text:span text:style-name="T150"> </text:span>y<text:span text:style-name="T126"> </text:span><text:span text:style-name="T11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26" draw:text-style-name="P56" svg:width="14.225cm" svg:height="0.505cm" svg:x="2.464cm" svg:y="14.432cm"><text:p text:style-name="Text_20_body">control<text:span text:style-name="T62"> </text:span>por<text:span text:style-name="T62"> </text:span>la<text:span text:style-name="T62"> </text:span>Intervención<text:span text:style-name="T62"> </text:span>General<text:span text:style-name="T62"> </text:span>y<text:span text:style-name="T62"> </text:span>a<text:span text:style-name="T62"> </text:span>facilitar<text:span text:style-name="T62"> </text:span>la<text:span text:style-name="T62"> </text:span>información<text:span text:style-name="T63"> </text:span>que<text:span text:style-name="T62"> </text:span>le<text:span text:style-name="T62"> </text:span>sea<text:span text:style-name="T62"> </text:span><text:span text:style-name="T64">solicit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25" draw:text-style-name="P56" svg:width="0.399cm" svg:height="0.505cm" svg:x="2.464cm" svg:y="15.399cm"><text:p text:style-name="Text_20_body"><text:span text:style-name="T11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24" draw:text-style-name="P56" svg:width="14.682cm" svg:height="0.505cm" svg:x="3.852cm" svg:y="15.399cm"><text:p text:style-name="Text_20_body">Disponer<text:span text:style-name="T151"> </text:span>de<text:span text:style-name="T152"> </text:span>los<text:span text:style-name="T151"> </text:span>libros<text:span text:style-name="T152"> </text:span>contables,<text:span text:style-name="T151"> </text:span>registros<text:span text:style-name="T152"> </text:span>diligenciados<text:span text:style-name="T151"> </text:span>y<text:span text:style-name="T152"> </text:span>demás<text:span text:style-name="T151"> </text:span><text:span text:style-name="T64">docu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7" draw:text-style-name="P56" svg:width="16.07cm" svg:height="2.133cm" svg:x="2.464cm" svg:y="15.94cm"><text:p text:style-name="P33">debidamente auditados en los términos exigido por la legislación mercantil y sectorial aplicable al beneficiario en cada caso, así como cuantos estados contables y registros específicos<text:span text:style-name="T153"> </text:span>sean<text:span text:style-name="T153"> </text:span>exigidos<text:span text:style-name="T153"> </text:span>por<text:span text:style-name="T153"> </text:span>las<text:span text:style-name="T153"> </text:span>bases<text:span text:style-name="T153"> </text:span>reguladoras<text:span text:style-name="T153"> </text:span>de<text:span text:style-name="T153"> </text:span>las<text:span text:style-name="T153"> </text:span>subvenciones,<text:span text:style-name="T153"> </text:span>con<text:span text:style-name="T153"> </text:span>la<text:span text:style-name="T153"> </text:span>finalidad</text:p><text:p text:style-name="P47">de<text:span text:style-name="T73"> </text:span>garantizar<text:span text:style-name="T73"> </text:span>el<text:span text:style-name="T62"> </text:span>adecuado<text:span text:style-name="T73"> </text:span>ejercicio<text:span text:style-name="T62"> </text:span>de<text:span text:style-name="T73"> </text:span>las<text:span text:style-name="T73"> </text:span>facultades<text:span text:style-name="T62"> </text:span>de<text:span text:style-name="T73"> </text:span>comprobación<text:span text:style-name="T62"> </text:span>y<text:span text:style-name="T73"> </text:span><text:span text:style-name="T64">contro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23" draw:text-style-name="P56" svg:width="0.419cm" svg:height="0.505cm" svg:x="2.464cm" svg:y="18.533cm"><text:p text:style-name="Text_20_body"><text:span text:style-name="T11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22" draw:text-style-name="P56" svg:width="14.953cm" svg:height="0.505cm" svg:x="3.582cm" svg:y="18.533cm"><text:p text:style-name="Text_20_body">Conservar<text:span text:style-name="T154"> </text:span>los<text:span text:style-name="T155"> </text:span>documentos<text:span text:style-name="T155"> </text:span>justificativos<text:span text:style-name="T155"> </text:span>de<text:span text:style-name="T155"> </text:span>la<text:span text:style-name="T155"> </text:span>aplicación<text:span text:style-name="T155"> </text:span>de<text:span text:style-name="T155"> </text:span>los<text:span text:style-name="T155"> </text:span>fondos<text:span text:style-name="T155"> </text:span><text:span text:style-name="T64">recibidos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Textbox 104" draw:style-name="gr6" draw:text-style-name="P56" svg:width="16.07cm" svg:height="1.59cm" svg:x="2.464cm" svg:y="19.075cm"><text:p text:style-name="P34">incluidos<text:span text:style-name="T114"> </text:span>los<text:span text:style-name="T114"> </text:span>documentos<text:span text:style-name="T114"> </text:span>electrónicos,<text:span text:style-name="T114"> </text:span>en<text:span text:style-name="T114"> </text:span>tanto<text:span text:style-name="T114"> </text:span>puedan<text:span text:style-name="T114"> </text:span>ser<text:span text:style-name="T114"> </text:span>objeto<text:span text:style-name="T114"> </text:span>de<text:span text:style-name="T114"> </text:span>las<text:span text:style-name="T114"> </text:span>actuaciones<text:span text:style-name="T114"> </text:span>de comprobación<text:span text:style-name="T156"> </text:span>y<text:span text:style-name="T157"> </text:span>control,<text:span text:style-name="T157"> </text:span>que<text:span text:style-name="T157"> </text:span>en<text:span text:style-name="T157"> </text:span>ningún<text:span text:style-name="T156"> </text:span>caso<text:span text:style-name="T157"> </text:span>será<text:span text:style-name="T157"> </text:span>inferior<text:span text:style-name="T157"> </text:span>al<text:span text:style-name="T157"> </text:span>plazo<text:span text:style-name="T157"> </text:span>de<text:span text:style-name="T156"> </text:span>la<text:span text:style-name="T157"> </text:span>prescripción<text:span text:style-name="T157"> </text:span><text:span text:style-name="T112">en</text:span></text:p><text:p text:style-name="P39">materia<text:span text:style-name="T73"> </text:span>de<text:span text:style-name="T62"> </text:span><text:span text:style-name="T6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21" draw:text-style-name="P56" svg:width="16.07cm" svg:height="4.862cm" svg:x="2.464cm" svg:y="21.126cm"><text:p text:style-name="P14"><text:span text:style-name="T6">e)</text:span><text:span text:style-name="T39"> <text:s/></text:span><text:span text:style-name="T1">Adoptar</text:span><text:span text:style-name="T53"> </text:span><text:span text:style-name="T1">las</text:span><text:span text:style-name="T53"> </text:span><text:span text:style-name="T1">medidas</text:span><text:span text:style-name="T53"> </text:span><text:span text:style-name="T1">de</text:span><text:span text:style-name="T53"> </text:span><text:span text:style-name="T1">difusión</text:span><text:span text:style-name="T53"> </text:span><text:span text:style-name="T1">c</text:span><text:span text:style-name="T6">ontenidas</text:span><text:span text:style-name="T54"> </text:span><text:span text:style-name="T6">en</text:span><text:span text:style-name="T54"> </text:span><text:span text:style-name="T6">el</text:span><text:span text:style-name="T54"> </text:span><text:span text:style-name="T6">apartado</text:span><text:span text:style-name="T54"> </text:span><text:span text:style-name="T6">4</text:span><text:span text:style-name="T54"> </text:span><text:span text:style-name="T6">del</text:span><text:span text:style-name="T54"> </text:span><text:span text:style-name="T6">artículo</text:span><text:span text:style-name="T54"> </text:span><text:span text:style-name="T6">18</text:span><text:span text:style-name="T54"> </text:span><text:span text:style-name="T6">de</text:span><text:span text:style-name="T54"> </text:span><text:span text:style-name="T6">la Ley 38/2003, de 17 de noviembre, General de Subvenciones**.</text:span><text:span text:style-name="T23"> </text:span><text:span text:style-name="T6">En cualquiera de las medidas de difusión que sean elegidas** por el beneficiario, ya sean carteles, placas, materiales impresos, medios electrónicos o audiovisuales o bien menciones realizadas en medios de comunicación, con el fin de dar a conocer el carácter subvencionable del programa durante el tiempo de su ejecución,</text:span><text:span text:style-name="T55"> </text:span><text:span text:style-name="T1">se hará constar lo siguiente</text:span><text:span text:style-name="T6">: </text:span><text:span text:style-name="T1">Que se trata</text:span><text:span text:style-name="T38"> </text:span><text:span text:style-name="T1">de un proyecto financiado por el Cabildo Insular de Lanzarote, incluyéndose su logo institucional.</text:span><text:span text:style-name="T56"> </text:span><text:span text:style-name="T1">El</text:span><text:span text:style-name="T56"> </text:span><text:span text:style-name="T1">incumplimiento</text:span><text:span text:style-name="T57"> </text:span><text:span text:style-name="T1">parcial</text:span><text:span text:style-name="T56"> </text:span><text:span text:style-name="T1">de</text:span><text:span text:style-name="T56"> </text:span><text:span text:style-name="T1">estas</text:span><text:span text:style-name="T57"> </text:span><text:span text:style-name="T1">medidas</text:span><text:span text:style-name="T56"> </text:span><text:span text:style-name="T1">de</text:span><text:span text:style-name="T56"> </text:span><text:span text:style-name="T1">difusión</text:span><text:span text:style-name="T57"> </text:span><text:span text:style-name="T1">dará</text:span><text:span text:style-name="T56"> </text:span><text:span text:style-name="T1">lugar</text:span><text:span text:style-name="T56"> </text:span><text:span text:style-name="T26">al</text:span></text:p><text:p text:style-name="P20"><text:span text:style-name="T1">reintegro</text:span><text:span text:style-name="T7"> </text:span><text:span text:style-name="T1">del</text:span><text:span text:style-name="T26"> </text:span><text:span text:style-name="T1">3%</text:span><text:span text:style-name="T8"> </text:span><text:span text:style-name="T1">de</text:span><text:span text:style-name="T7"> </text:span><text:span text:style-name="T1">la</text:span><text:span text:style-name="T7"> </text:span><text:span text:style-name="T1">cantidad</text:span><text:span text:style-name="T7"> </text:span><text:span text:style-name="T5">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5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custom-shape text:anchor-type="char" draw:z-index="107" draw:name="Textbox 108" draw:style-name="gr20" draw:text-style-name="P56" svg:width="16.07cm" svg:height="1.599cm" svg:x="2.464cm" svg:y="2.524cm"><text:p text:style-name="P4"><text:span text:style-name="T27">f)</text:span><text:span text:style-name="T6"><text:tab/></text:span><text:span text:style-name="T1">Comunicar</text:span><text:span text:style-name="T3"> </text:span><text:span text:style-name="T1">al</text:span><text:span text:style-name="T52"> </text:span><text:span text:style-name="T1">órgano</text:span><text:span text:style-name="T52"> </text:span><text:span text:style-name="T1">concedente</text:span><text:span text:style-name="T52"> </text:span><text:span text:style-name="T1">las</text:span><text:span text:style-name="T52"> </text:span><text:span text:style-name="T1">alteraciones</text:span><text:span text:style-name="T3"> </text:span><text:span text:style-name="T1">o</text:span><text:span text:style-name="T52"> </text:span><text:span text:style-name="T1">modificados</text:span><text:span text:style-name="T52"> </text:span><text:span text:style-name="T1">de</text:span><text:span text:style-name="T52"> </text:span><text:span text:style-name="T1">los</text:span><text:span text:style-name="T52"> </text:span><text:span text:style-name="T5">proyectos</text:span></text:p><text:p text:style-name="P45">que<text:span text:style-name="T149"> </text:span>se<text:span text:style-name="T149"> </text:span>produzcan<text:span text:style-name="T149"> </text:span>en<text:span text:style-name="T149"> </text:span>los<text:span text:style-name="T149"> </text:span>requisitos<text:span text:style-name="T149"> </text:span>subjetivos<text:span text:style-name="T149"> </text:span>y<text:span text:style-name="T149"> </text:span>objetivos<text:span text:style-name="T149"> </text:span>tenidos<text:span text:style-name="T149"> </text:span>en<text:span text:style-name="T149"> </text:span>cuenta<text:span text:style-name="T149"> </text:span>para<text:span text:style-name="T149"> </text:span>la concesión de la subvenció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9" draw:text-style-name="P56" svg:width="0.417cm" svg:height="0.505cm" svg:x="2.464cm" svg:y="4.584cm"><text:p text:style-name="Text_20_body"><text:span text:style-name="T112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18" draw:text-style-name="P56" svg:width="15.181cm" svg:height="0.505cm" svg:x="3.353cm" svg:y="4.584cm"><text:p text:style-name="Text_20_body">Respetar<text:span text:style-name="T122"> </text:span>las<text:span text:style-name="T122"> </text:span>prohibiciones<text:span text:style-name="T133"> </text:span>establecidas<text:span text:style-name="T122"> </text:span>en<text:span text:style-name="T122"> </text:span>el<text:span text:style-name="T133"> </text:span>artículo<text:span text:style-name="T122"> </text:span>29.7d<text:span text:style-name="T133"> </text:span>de<text:span text:style-name="T122"> </text:span>la<text:span text:style-name="T122"> </text:span>citada<text:span text:style-name="T133"> </text:span>Ley<text:span text:style-name="T122"> </text:span><text:span text:style-name="T64">38/200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6" draw:text-style-name="P56" svg:width="16.07cm" svg:height="1.59cm" svg:x="2.464cm" svg:y="5.126cm"><text:p text:style-name="P34">en<text:span text:style-name="T114"> </text:span>relación<text:span text:style-name="T114"> </text:span>con<text:span text:style-name="T114"> </text:span>el<text:span text:style-name="T114"> </text:span>artículo<text:span text:style-name="T114"> </text:span>68.2<text:span text:style-name="T114"> </text:span>del<text:span text:style-name="T114"> </text:span>Real<text:span text:style-name="T114"> </text:span>Decreto<text:span text:style-name="T114"> </text:span>887/2006,<text:span text:style-name="T114"> </text:span>de<text:span text:style-name="T114"> </text:span>21<text:span text:style-name="T114"> </text:span>de<text:span text:style-name="T114"> </text:span>julio<text:span text:style-name="T114"> </text:span>por<text:span text:style-name="T114"> </text:span>el<text:span text:style-name="T114"> </text:span>que<text:span text:style-name="T114"> </text:span>se aprueba<text:span text:style-name="T158"> </text:span>el<text:span text:style-name="T158"> </text:span>Reglamento<text:span text:style-name="T158"> </text:span>que<text:span text:style-name="T158"> </text:span>la<text:span text:style-name="T158"> </text:span>desarrolla,<text:span text:style-name="T158"> </text:span>en<text:span text:style-name="T158"> </text:span>lo<text:span text:style-name="T158"> </text:span>relativo<text:span text:style-name="T158"> </text:span>a<text:span text:style-name="T158"> </text:span>las<text:span text:style-name="T158"> </text:span>personas<text:span text:style-name="T158"> </text:span>o<text:span text:style-name="T158"> </text:span>entidades</text:p><text:p text:style-name="P39">vinculadas<text:span text:style-name="T63"> </text:span>con<text:span text:style-name="T110"> </text:span>el<text:span text:style-name="T110"> </text:span><text:span text:style-name="T64">benefici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17" draw:text-style-name="P56" svg:width="0.415cm" svg:height="0.505cm" svg:x="2.464cm" svg:y="7.177cm"><text:p text:style-name="Text_20_body"><text:span text:style-name="T112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6" draw:text-style-name="P56" svg:width="15.232cm" svg:height="0.505cm" svg:x="3.302cm" svg:y="7.177cm"><text:p text:style-name="P1"><text:span text:style-name="T1">A</text:span><text:span text:style-name="T17"> </text:span><text:span text:style-name="T1">convocar</text:span><text:span text:style-name="T17"> </text:span><text:span text:style-name="T1">y</text:span><text:span text:style-name="T15"> </text:span><text:span text:style-name="T1">emplazar</text:span><text:span text:style-name="T17"> </text:span><text:span text:style-name="T1">a</text:span><text:span text:style-name="T15"> </text:span><text:span text:style-name="T1">la</text:span><text:span text:style-name="T17"> </text:span><text:span text:style-name="T1">Unidad</text:span><text:span text:style-name="T15"> </text:span><text:span text:style-name="T1">de</text:span><text:span text:style-name="T17"> </text:span><text:span text:style-name="T1">Planificación</text:span><text:span text:style-name="T17"> </text:span><text:span text:style-name="T1">y</text:span><text:span text:style-name="T15"> </text:span><text:span text:style-name="T1">Coordinación</text:span><text:span text:style-name="T17"> </text:span><text:span text:style-name="T1">de</text:span><text:span text:style-name="T15"> </text:span><text:span text:style-name="T5">Proyec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6" draw:text-style-name="P56" svg:width="16.07cm" svg:height="1.59cm" svg:x="2.464cm" svg:y="7.728cm"><text:p text:style-name="P15"><text:span text:style-name="T1">para</text:span><text:span text:style-name="T22"> </text:span><text:span text:style-name="T1">la</text:span><text:span text:style-name="T22"> </text:span><text:span text:style-name="T1">asistencia,</text:span><text:span text:style-name="T22"> </text:span><text:span text:style-name="T1">tanto</text:span><text:span text:style-name="T22"> </text:span><text:span text:style-name="T1">al</text:span><text:span text:style-name="T22"> </text:span><text:span text:style-name="T1">acta</text:span><text:span text:style-name="T22"> </text:span><text:span text:style-name="T1">de</text:span><text:span text:style-name="T22"> </text:span><text:span text:style-name="T1">comprobación</text:span><text:span text:style-name="T22"> </text:span><text:span text:style-name="T1">de</text:span><text:span text:style-name="T22"> </text:span><text:span text:style-name="T1">replanteo,</text:span><text:span text:style-name="T22"> </text:span><text:span text:style-name="T1">como</text:span><text:span text:style-name="T22"> </text:span><text:span text:style-name="T1">al</text:span><text:span text:style-name="T22"> </text:span><text:span text:style-name="T1">acto</text:span><text:span text:style-name="T22"> </text:span><text:span text:style-name="T1">de</text:span><text:span text:style-name="T22"> </text:span><text:span text:style-name="T1">recepción</text:span><text:span text:style-name="T58"> </text:span><text:span text:style-name="T1">definitiva</text:span><text:span text:style-name="T59"> </text:span><text:span text:style-name="T1">de</text:span><text:span text:style-name="T58"> </text:span><text:span text:style-name="T1">la</text:span><text:span text:style-name="T59"> </text:span><text:span text:style-name="T1">obra</text:span><text:span text:style-name="T58"> </text:span><text:span text:style-name="T1">y</text:span><text:span text:style-name="T59"> </text:span><text:span text:style-name="T1">en</text:span><text:span text:style-name="T58"> </text:span><text:span text:style-name="T1">el</text:span><text:span text:style-name="T59"> </text:span><text:span text:style-name="T1">caso</text:span><text:span text:style-name="T58"> </text:span><text:span text:style-name="T1">de</text:span><text:span text:style-name="T59"> </text:span><text:span text:style-name="T1">servicios</text:span><text:span text:style-name="T59"> </text:span><text:span text:style-name="T1">o</text:span><text:span text:style-name="T58"> </text:span><text:span text:style-name="T1">suministros,</text:span><text:span text:style-name="T59"> </text:span><text:span text:style-name="T1">al</text:span><text:span text:style-name="T58"> </text:span><text:span text:style-name="T1">acto</text:span><text:span text:style-name="T59"> </text:span><text:span text:style-name="T26">de</text:span></text:p><text:p text:style-name="P19"><text:span text:style-name="T1">recepción</text:span><text:span text:style-name="T50"> </text:span><text:span text:style-name="T1">o</text:span><text:span text:style-name="T8"> </text:span><text:span text:style-name="T1">conformidad</text:span><text:span text:style-name="T8"> </text:span><text:span text:style-name="T1">del</text:span><text:span text:style-name="T8"> </text:span><text:span text:style-name="T5">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5" draw:text-style-name="P56" svg:width="16.07cm" svg:height="3.788cm" svg:x="2.464cm" svg:y="11.232cm"><text:p text:style-name="P33">Lo que le comunico haciéndole saber que contra dicho Acto que pone fin a la vía administrativa, y de conformidad con lo establecido en los artículos 123 y 124 de la Ley 39</text:p><text:p text:style-name="P55">/2015, de 1 de octubre, del Procedimiento Administrativo Común de las Administraciones Públicas, podrá interponer con carácter potestativo <text:span text:style-name="T60">Recurso de Reposición </text:span>ante el mismo órgano que lo dictó, o formular directamente <text:span text:style-name="T60">Recurso Contencioso-Administrativo</text:span>, ante los<text:span text:style-name="T159"> </text:span>Juzgados<text:span text:style-name="T159"> </text:span>de<text:span text:style-name="T130"> </text:span>lo<text:span text:style-name="T159"> </text:span>Contencioso-Administrativo<text:span text:style-name="T159"> </text:span>de<text:span text:style-name="T130"> </text:span>Las<text:span text:style-name="T159"> </text:span>Palmas,<text:span text:style-name="T159"> </text:span>en<text:span text:style-name="T130"> </text:span>el<text:span text:style-name="T159"> </text:span>plazo<text:span text:style-name="T159"> </text:span>de<text:span text:style-name="T160"> </text:span><text:span text:style-name="T60">dos</text:span><text:span text:style-name="T131"> </text:span><text:span text:style-name="T60">meses</text:span><text:span text:style-name="T131"> </text:span><text:span text:style-name="T73">a</text:span></text:p><text:p text:style-name="P42">contar<text:span text:style-name="T69"> </text:span>desde<text:span text:style-name="T73"> </text:span>el<text:span text:style-name="T73"> </text:span>siguiente<text:span text:style-name="T62"> </text:span>al<text:span text:style-name="T73"> </text:span>de<text:span text:style-name="T73"> </text:span>la<text:span text:style-name="T62"> </text:span>notificación<text:span text:style-name="T73"> </text:span>del<text:span text:style-name="T73"> </text:span>presente<text:span text:style-name="T62"> </text:span><text:span text:style-name="T64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4" draw:text-style-name="P56" svg:width="16.07cm" svg:height="0.505cm" svg:x="2.464cm" svg:y="15.482cm"><text:p text:style-name="Text_20_body">Para<text:span text:style-name="T61"> </text:span>el<text:span text:style-name="T161"> </text:span>supuesto<text:span text:style-name="T161"> </text:span>de<text:span text:style-name="T161"> </text:span>interposición<text:span text:style-name="T161"> </text:span>de<text:span text:style-name="T161"> </text:span>RECURSO<text:span text:style-name="T161"> </text:span>DE<text:span text:style-name="T161"> </text:span>REPOSICIÓN<text:span text:style-name="T161"> </text:span>no<text:span text:style-name="T161"> </text:span>podrá<text:span text:style-name="T161"> </text:span><text:span text:style-name="T64">inter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3" draw:text-style-name="P56" svg:width="2.063cm" svg:height="0.505cm" svg:x="2.464cm" svg:y="16.023cm"><text:p text:style-name="Text_20_body"><text:span text:style-name="T64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12" draw:text-style-name="P56" svg:width="6.608cm" svg:height="0.505cm" svg:x="4.916cm" svg:y="16.023cm"><text:p text:style-name="Text_20_body">CONTENCIOSO-<text:span text:style-name="T64">ADMINISTR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10" draw:text-style-name="P56" svg:width="1.056cm" svg:height="0.505cm" svg:x="11.912cm" svg:y="16.023cm"><text:p text:style-name="Text_20_body"><text:span text:style-name="T64">ha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11" draw:text-style-name="P56" svg:width="0.735cm" svg:height="0.505cm" svg:x="13.354cm" svg:y="16.023cm"><text:p text:style-name="Text_20_body"><text:span text:style-name="T112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10" draw:text-style-name="P56" svg:width="1.056cm" svg:height="0.505cm" svg:x="14.478cm" svg:y="16.023cm"><text:p text:style-name="Text_20_body"><text:span text:style-name="T64">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9" draw:text-style-name="P56" svg:width="0.713cm" svg:height="0.505cm" svg:x="15.921cm" svg:y="16.023cm"><text:p text:style-name="Text_20_body"><text:span text:style-name="T112">s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8" draw:text-style-name="P56" svg:width="1.512cm" svg:height="0.505cm" svg:x="17.022cm" svg:y="16.023cm"><text:p text:style-name="Text_20_body"><text:span text:style-name="T64">resuel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7" draw:text-style-name="P56" svg:width="16.07cm" svg:height="2.133cm" svg:x="2.464cm" svg:y="16.566cm"><text:p text:style-name="P33">expresamente o se haya producido la desestimación presunta. El plazo para la interposición del RECURSO DE REPOSICIÓN será de UN MES, si el acto fuera expreso. Si no lo fuera, podrá<text:span text:style-name="T135"> </text:span>formular<text:span text:style-name="T136"> </text:span>RECURSO<text:span text:style-name="T138"> </text:span>DE<text:span text:style-name="T138"> </text:span>REPOSICIÓN<text:span text:style-name="T136"> </text:span>en<text:span text:style-name="T138"> </text:span>cualquier<text:span text:style-name="T138"> </text:span>momento<text:span text:style-name="T136"> </text:span>a<text:span text:style-name="T138"> </text:span>partir<text:span text:style-name="T138"> </text:span>del<text:span text:style-name="T136"> </text:span><text:span text:style-name="T112">día</text:span></text:p><text:p text:style-name="P47">siguiente<text:span text:style-name="T62"> </text:span>a<text:span text:style-name="T62"> </text:span>aquel<text:span text:style-name="T62"> </text:span>que<text:span text:style-name="T62"> </text:span>se<text:span text:style-name="T63"> </text:span>produzca<text:span text:style-name="T62"> </text:span>el<text:span text:style-name="T62"> </text:span>acto<text:span text:style-name="T62"> </text:span><text:span text:style-name="T64">presun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6" draw:text-style-name="P56" svg:width="16.07cm" svg:height="1.59cm" svg:x="2.464cm" svg:y="19.159cm"><text:p text:style-name="P37">Así mismo, y de conformidad con el artículo 109.2 del citado texto normativo, podrán instar en<text:span text:style-name="T161"> </text:span>cualquier<text:span text:style-name="T162"> </text:span>momento<text:span text:style-name="T162"> </text:span>la<text:span text:style-name="T162"> </text:span>rectificación<text:span text:style-name="T161"> </text:span>de<text:span text:style-name="T162"> </text:span>los<text:span text:style-name="T162"> </text:span>errores<text:span text:style-name="T162"> </text:span>materiales,<text:span text:style-name="T162"> </text:span>de<text:span text:style-name="T161"> </text:span>hecho<text:span text:style-name="T162"> </text:span>o<text:span text:style-name="T162"> </text:span><text:span text:style-name="T64">aritméticos</text:span></text:p><text:p text:style-name="P39">existente<text:span text:style-name="T70"> </text:span>en<text:span text:style-name="T70"> </text:span>dicho<text:span text:style-name="T70"> </text:span><text:span text:style-name="T64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5" draw:text-style-name="P56" svg:width="16.07cm" svg:height="1.049cm" svg:x="2.464cm" svg:y="21.209cm"><text:p text:style-name="Text_20_body">Así<text:span text:style-name="T163"> </text:span>lo<text:span text:style-name="T164"> </text:span>ordena<text:span text:style-name="T164"> </text:span>y<text:span text:style-name="T164"> </text:span>firma<text:span text:style-name="T163"> </text:span>la<text:span text:style-name="T164"> </text:span>Sra.<text:span text:style-name="T164"> </text:span>Consejera<text:span text:style-name="T164"> </text:span>de<text:span text:style-name="T163"> </text:span>Hacienda<text:span text:style-name="T164"> </text:span>y<text:span text:style-name="T164"> </text:span>Contratación<text:span text:style-name="T164"> </text:span>en<text:span text:style-name="T163"> </text:span>virtud<text:span text:style-name="T164"> </text:span>del<text:span text:style-name="T164"> </text:span><text:span text:style-name="T64">Acuerdo</text:span></text:p><text:p text:style-name="P49">del<text:span text:style-name="T63"> </text:span>Consejo<text:span text:style-name="T110"> </text:span>de<text:span text:style-name="T63"> </text:span>Gobierno<text:span text:style-name="T110"> </text:span>Insular<text:span text:style-name="T63"> </text:span>de<text:span text:style-name="T110"> </text:span>3<text:span text:style-name="T63"> </text:span>de<text:span text:style-name="T110"> </text:span>julio<text:span text:style-name="T63"> </text:span>de<text:span text:style-name="T110"> </text:span><text:span text:style-name="T64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4" draw:text-style-name="P56" svg:width="8.794cm" svg:height="0.505cm" svg:x="6.103cm" svg:y="22.899cm"><text:p text:style-name="P1"><text:span text:style-name="T1">DOCUMENTO</text:span><text:span text:style-name="T2"> </text:span><text:span text:style-name="T1">FIRMADO</text:span><text:span text:style-name="T3"> </text:span><text:span text:style-name="T5">ELECTRÓNIC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7" draw:name="Textbox 128" draw:style-name="gr3" draw:text-style-name="P56" svg:width="1.167cm" svg:height="6.776cm" svg:x="18.909cm" svg:y="9.908cm"><text:p text:style-name="P9"><text:span text:style-name="T82">DECRETO</text:span><text:span text:style-name="T83"> </text:span><text:span text:style-name="T84">RESOLUCION</text:span></text:p><text:p text:style-name="P10"><text:span text:style-name="T85">Número:</text:span><text:span text:style-name="T86"> </text:span><text:span text:style-name="T85">2023-6724</text:span><text:span text:style-name="T87"> </text:span><text:span text:style-name="T85">Fecha:</text:span><text:span text:style-name="T86"> </text:span><text:span text:style-name="T88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8" draw:name="Textbox 129" draw:style-name="gr2" draw:text-style-name="P56" svg:width="0.733cm" svg:height="8.863cm" svg:x="19.35cm" svg:y="18.44cm"><text:p text:style-name="P11"><text:span text:style-name="T89">Cód.</text:span><text:span text:style-name="T90"> </text:span><text:span text:style-name="T89">Validación:</text:span><text:span text:style-name="T91"> </text:span><text:span text:style-name="T89">4N9MMCKQMAGMPL2LJ5ZCXXNJG</text:span></text:p><text:p text:style-name="P13"><text:span text:style-name="T89">Verificación:</text:span><text:span text:style-name="T93"> </text:span><text:span text:style-name="T89">https://cabildodelanzarote.sedelectronica.es/</text:span></text:p><text:p text:style-name="P12"><text:span text:style-name="T92">Documento</text:span><text:span text:style-name="T94"> </text:span><text:span text:style-name="T92">firmado</text:span><text:span text:style-name="T95"> </text:span><text:span text:style-name="T92">electrónicamente</text:span><text:span text:style-name="T95"> </text:span><text:span text:style-name="T92">desde</text:span><text:span text:style-name="T96"> </text:span><text:span text:style-name="T92">la</text:span><text:span text:style-name="T95"> </text:span><text:span text:style-name="T92">plataforma</text:span><text:span text:style-name="T95"> </text:span><text:span text:style-name="T92">esPublico</text:span><text:span text:style-name="T96"> </text:span><text:span text:style-name="T92">Gestiona</text:span><text:span text:style-name="T95"> </text:span><text:span text:style-name="T92">|</text:span><text:span text:style-name="T95"> </text:span><text:span text:style-name="T92">Página</text:span><text:span text:style-name="T96"> </text:span><text:span text:style-name="T92">6</text:span><text:span text:style-name="T95"> </text:span><text:span text:style-name="T92">de</text:span><text:span text:style-name="T95"> </text:span><text:span text:style-name="T97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9" draw:name="Textbox 130" draw:style-name="gr1" draw:text-style-name="P56" svg:width="15.975cm" svg:height="1.006cm" svg:x="2.514cm" svg:y="9.768cm"><text:p text:style-name="P2"><text:span text:style-name="T99">RECURSOS/ALEG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859cm" fo:margin-right="0cm" fo:margin-top="0.669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0.279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.8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3.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8.1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9.7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1.3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03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2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4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0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1.2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5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7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9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0.332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.8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3.4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6.61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8.1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7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3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0.36cm"/>
        </style:list-level-properties>
        <style:text-properties style:font-name="Aria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9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49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0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63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2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7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3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39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95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50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8.0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62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0.358cm"/>
        </style:list-level-properties>
        <style:text-properties style:font-name="Aria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9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63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2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7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3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3:52:31</meta:creation-date>
    <dc:date>2024-02-19T13:52:31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93" meta:word-count="2371" meta:character-count="15623" meta:non-whitespace-character-count="13450"/>
    <meta:user-defined meta:name="AppVersion">12.0000</meta:user-defined>
    <meta:user-defined meta:name="Created" meta:value-type="date">2023-10-19T00:00:00</meta:user-defined>
    <meta:user-defined meta:name="LastSaved" meta:value-type="date">2024-0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